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E181E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36"/>
    <style:style style:name="ce14" style:family="table-cell" style:parent-style-name="Default" style:data-style-name="N38"/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6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34">
            <text:p>Tabela 2.1 - Número de empresas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6">
            <text:p>Número de empres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3046501" table:style-name="ce23">
            <text:p><text:s/>3 046 501</text:p>
          </table:table-cell>
          <table:table-cell office:value-type="string" table:style-name="ce23">
            <text:p>A</text:p>
          </table:table-cell>
          <table:table-cell office:value-type="float" office:value="3130031" table:style-name="ce23">
            <text:p><text:s/>3 130 031</text:p>
          </table:table-cell>
          <table:table-cell office:value-type="string" table:style-name="ce23">
            <text:p>A</text:p>
          </table:table-cell>
          <table:table-cell office:value-type="float" office:value="3003402" table:style-name="ce23">
            <text:p><text:s/>3 003 402</text:p>
          </table:table-cell>
          <table:table-cell office:value-type="string" table:style-name="ce23">
            <text:p>A</text:p>
          </table:table-cell>
          <table:table-cell office:value-type="float" office:value="3206531" table:style-name="ce23">
            <text:p><text:s/>3 206 531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243664" table:style-name="ce23">
            <text:p><text:s text:c="2"/>243 664</text:p>
          </table:table-cell>
          <table:table-cell office:value-type="string" table:style-name="ce23">
            <text:p>A</text:p>
          </table:table-cell>
          <table:table-cell office:value-type="float" office:value="234527" table:style-name="ce23">
            <text:p><text:s text:c="2"/>234 527</text:p>
          </table:table-cell>
          <table:table-cell office:value-type="string" table:style-name="ce23">
            <text:p>A</text:p>
          </table:table-cell>
          <table:table-cell office:value-type="float" office:value="225517" table:style-name="ce23">
            <text:p><text:s text:c="2"/>225 517</text:p>
          </table:table-cell>
          <table:table-cell office:value-type="string" table:style-name="ce23">
            <text:p>A</text:p>
          </table:table-cell>
          <table:table-cell office:value-type="float" office:value="246829" table:style-name="ce23">
            <text:p><text:s text:c="2"/>246 829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53462" table:style-name="ce23">
            <text:p><text:s text:c="2"/>153 462</text:p>
          </table:table-cell>
          <table:table-cell office:value-type="string" table:style-name="ce23">
            <text:p>A</text:p>
          </table:table-cell>
          <table:table-cell office:value-type="float" office:value="152205" table:style-name="ce23">
            <text:p><text:s text:c="2"/>152 205</text:p>
          </table:table-cell>
          <table:table-cell office:value-type="string" table:style-name="ce23">
            <text:p>A</text:p>
          </table:table-cell>
          <table:table-cell office:value-type="float" office:value="148487" table:style-name="ce23">
            <text:p><text:s text:c="2"/>148 487</text:p>
          </table:table-cell>
          <table:table-cell office:value-type="string" table:style-name="ce23">
            <text:p>A</text:p>
          </table:table-cell>
          <table:table-cell office:value-type="float" office:value="163915" table:style-name="ce23">
            <text:p><text:s text:c="2"/>163 915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14376" table:style-name="ce23">
            <text:p><text:s text:c="2"/>14 376</text:p>
          </table:table-cell>
          <table:table-cell office:value-type="string" table:style-name="ce23">
            <text:p>B</text:p>
          </table:table-cell>
          <table:table-cell office:value-type="float" office:value="13445" table:style-name="ce23">
            <text:p><text:s text:c="2"/>13 445</text:p>
          </table:table-cell>
          <table:table-cell office:value-type="string" table:style-name="ce23">
            <text:p>B</text:p>
          </table:table-cell>
          <table:table-cell office:value-type="float" office:value="11848" table:style-name="ce23">
            <text:p><text:s text:c="2"/>11 848</text:p>
          </table:table-cell>
          <table:table-cell office:value-type="string" table:style-name="ce23">
            <text:p>B</text:p>
          </table:table-cell>
          <table:table-cell office:value-type="float" office:value="13829" table:style-name="ce23">
            <text:p><text:s text:c="2"/>13 829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1611" table:style-name="ce24">
            <text:p><text:s text:c="2"/>1 611</text:p>
          </table:table-cell>
          <table:table-cell office:value-type="string" table:style-name="ce24">
            <text:p>B</text:p>
          </table:table-cell>
          <table:table-cell office:value-type="float" office:value="1524" table:style-name="ce24">
            <text:p><text:s text:c="2"/>1 524</text:p>
          </table:table-cell>
          <table:table-cell office:value-type="string" table:style-name="ce24">
            <text:p>B</text:p>
          </table:table-cell>
          <table:table-cell office:value-type="float" office:value="1469" table:style-name="ce24">
            <text:p><text:s text:c="2"/>1 469</text:p>
          </table:table-cell>
          <table:table-cell office:value-type="string" table:style-name="ce24">
            <text:p>C</text:p>
          </table:table-cell>
          <table:table-cell office:value-type="float" office:value="1432" table:style-name="ce24">
            <text:p><text:s text:c="2"/>1 432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2949" table:style-name="ce24">
            <text:p><text:s text:c="2"/>2 949</text:p>
          </table:table-cell>
          <table:table-cell office:value-type="string" table:style-name="ce24">
            <text:p>B</text:p>
          </table:table-cell>
          <table:table-cell office:value-type="float" office:value="908" table:style-name="ce24">
            <text:p><text:s text:c="3"/>908</text:p>
          </table:table-cell>
          <table:table-cell office:value-type="string" table:style-name="ce24">
            <text:p>B</text:p>
          </table:table-cell>
          <table:table-cell office:value-type="float" office:value="873" table:style-name="ce24">
            <text:p><text:s text:c="3"/>873</text:p>
          </table:table-cell>
          <table:table-cell office:value-type="string" table:style-name="ce24">
            <text:p>C</text:p>
          </table:table-cell>
          <table:table-cell office:value-type="float" office:value="701" table:style-name="ce24">
            <text:p><text:s text:c="3"/>70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1374" table:style-name="ce24">
            <text:p><text:s text:c="2"/>1 374</text:p>
          </table:table-cell>
          <table:table-cell office:value-type="string" table:style-name="ce24">
            <text:p>B</text:p>
          </table:table-cell>
          <table:table-cell office:value-type="float" office:value="1506" table:style-name="ce24">
            <text:p><text:s text:c="2"/>1 506</text:p>
          </table:table-cell>
          <table:table-cell office:value-type="string" table:style-name="ce24">
            <text:p>B</text:p>
          </table:table-cell>
          <table:table-cell office:value-type="float" office:value="1360" table:style-name="ce24">
            <text:p><text:s text:c="2"/>1 360</text:p>
          </table:table-cell>
          <table:table-cell office:value-type="string" table:style-name="ce24">
            <text:p>B</text:p>
          </table:table-cell>
          <table:table-cell office:value-type="float" office:value="1517" table:style-name="ce24">
            <text:p><text:s text:c="2"/>1 51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8180" table:style-name="ce24">
            <text:p><text:s text:c="2"/>8 180</text:p>
          </table:table-cell>
          <table:table-cell office:value-type="string" table:style-name="ce24">
            <text:p>B</text:p>
          </table:table-cell>
          <table:table-cell office:value-type="float" office:value="9197" table:style-name="ce24">
            <text:p><text:s text:c="2"/>9 197</text:p>
          </table:table-cell>
          <table:table-cell office:value-type="string" table:style-name="ce24">
            <text:p>B</text:p>
          </table:table-cell>
          <table:table-cell office:value-type="float" office:value="7876" table:style-name="ce24">
            <text:p><text:s text:c="2"/>7 876</text:p>
          </table:table-cell>
          <table:table-cell office:value-type="string" table:style-name="ce24">
            <text:p>B</text:p>
          </table:table-cell>
          <table:table-cell office:value-type="float" office:value="9925" table:style-name="ce24">
            <text:p><text:s text:c="2"/>9 92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82" table:style-name="ce24">
            <text:p><text:s text:c="3"/>82</text:p>
          </table:table-cell>
          <table:table-cell office:value-type="string" table:style-name="ce24">
            <text:p>C</text:p>
          </table:table-cell>
          <table:table-cell office:value-type="float" office:value="238" table:style-name="ce24">
            <text:p><text:s text:c="3"/>238</text:p>
          </table:table-cell>
          <table:table-cell office:value-type="string" table:style-name="ce24">
            <text:p>B</text:p>
          </table:table-cell>
          <table:table-cell office:value-type="float" office:value="202" table:style-name="ce24">
            <text:p><text:s text:c="3"/>202</text:p>
          </table:table-cell>
          <table:table-cell office:value-type="string" table:style-name="ce24">
            <text:p>B</text:p>
          </table:table-cell>
          <table:table-cell office:value-type="float" office:value="185" table:style-name="ce24">
            <text:p><text:s text:c="3"/>18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80" table:style-name="ce24">
            <text:p><text:s text:c="3"/>180</text:p>
          </table:table-cell>
          <table:table-cell office:value-type="string" table:style-name="ce24">
            <text:p>E</text:p>
          </table:table-cell>
          <table:table-cell office:value-type="float" office:value="72" table:style-name="ce24">
            <text:p><text:s text:c="3"/>72</text:p>
          </table:table-cell>
          <table:table-cell office:value-type="string" table:style-name="ce24">
            <text:p>A</text:p>
          </table:table-cell>
          <table:table-cell office:value-type="float" office:value="68" table:style-name="ce24">
            <text:p><text:s text:c="3"/>68</text:p>
          </table:table-cell>
          <table:table-cell office:value-type="string" table:style-name="ce24">
            <text:p>Z</text:p>
          </table:table-cell>
          <table:table-cell office:value-type="float" office:value="69" table:style-name="ce24">
            <text:p><text:s text:c="3"/>69</text:p>
          </table:table-cell>
          <table:table-cell office:value-type="string" table:style-name="ce24">
            <text:p>Z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9831" table:style-name="ce23">
            <text:p><text:s text:c="2"/>19 831</text:p>
          </table:table-cell>
          <table:table-cell office:value-type="string" table:style-name="ce23">
            <text:p>B</text:p>
          </table:table-cell>
          <table:table-cell office:value-type="float" office:value="16023" table:style-name="ce23">
            <text:p><text:s text:c="2"/>16 023</text:p>
          </table:table-cell>
          <table:table-cell office:value-type="string" table:style-name="ce23">
            <text:p>B</text:p>
          </table:table-cell>
          <table:table-cell office:value-type="float" office:value="15366" table:style-name="ce23">
            <text:p><text:s text:c="2"/>15 366</text:p>
          </table:table-cell>
          <table:table-cell office:value-type="string" table:style-name="ce23">
            <text:p>B</text:p>
          </table:table-cell>
          <table:table-cell office:value-type="float" office:value="14449" table:style-name="ce23">
            <text:p><text:s text:c="2"/>14 44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10364" table:style-name="ce24">
            <text:p><text:s text:c="2"/>10 364</text:p>
          </table:table-cell>
          <table:table-cell office:value-type="string" table:style-name="ce24">
            <text:p>B</text:p>
          </table:table-cell>
          <table:table-cell office:value-type="float" office:value="9055" table:style-name="ce24">
            <text:p><text:s text:c="2"/>9 055</text:p>
          </table:table-cell>
          <table:table-cell office:value-type="string" table:style-name="ce24">
            <text:p>B</text:p>
          </table:table-cell>
          <table:table-cell office:value-type="float" office:value="8575" table:style-name="ce24">
            <text:p><text:s text:c="2"/>8 575</text:p>
          </table:table-cell>
          <table:table-cell office:value-type="string" table:style-name="ce24">
            <text:p>B</text:p>
          </table:table-cell>
          <table:table-cell office:value-type="float" office:value="6283" table:style-name="ce24">
            <text:p><text:s text:c="2"/>6 28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6712" table:style-name="ce24">
            <text:p><text:s text:c="2"/>6 712</text:p>
          </table:table-cell>
          <table:table-cell office:value-type="string" table:style-name="ce24">
            <text:p>B</text:p>
          </table:table-cell>
          <table:table-cell office:value-type="float" office:value="5022" table:style-name="ce24">
            <text:p><text:s text:c="2"/>5 022</text:p>
          </table:table-cell>
          <table:table-cell office:value-type="string" table:style-name="ce24">
            <text:p>C</text:p>
          </table:table-cell>
          <table:table-cell office:value-type="float" office:value="4600" table:style-name="ce24">
            <text:p><text:s text:c="2"/>4 600</text:p>
          </table:table-cell>
          <table:table-cell office:value-type="string" table:style-name="ce24">
            <text:p>C</text:p>
          </table:table-cell>
          <table:table-cell office:value-type="float" office:value="5227" table:style-name="ce24">
            <text:p><text:s text:c="2"/>5 22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281" table:style-name="ce24">
            <text:p><text:s text:c="2"/>1 281</text:p>
          </table:table-cell>
          <table:table-cell office:value-type="string" table:style-name="ce24">
            <text:p>C</text:p>
          </table:table-cell>
          <table:table-cell office:value-type="float" office:value="1007" table:style-name="ce24">
            <text:p><text:s text:c="2"/>1 007</text:p>
          </table:table-cell>
          <table:table-cell office:value-type="string" table:style-name="ce24">
            <text:p>C</text:p>
          </table:table-cell>
          <table:table-cell office:value-type="float" office:value="920" table:style-name="ce24">
            <text:p><text:s text:c="3"/>920</text:p>
          </table:table-cell>
          <table:table-cell office:value-type="string" table:style-name="ce24">
            <text:p>D</text:p>
          </table:table-cell>
          <table:table-cell office:value-type="float" office:value="1138" table:style-name="ce24">
            <text:p><text:s text:c="2"/>1 138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796" table:style-name="ce24">
            <text:p><text:s text:c="3"/>796</text:p>
          </table:table-cell>
          <table:table-cell office:value-type="string" table:style-name="ce24">
            <text:p>C</text:p>
          </table:table-cell>
          <table:table-cell office:value-type="float" office:value="583" table:style-name="ce24">
            <text:p><text:s text:c="3"/>583</text:p>
          </table:table-cell>
          <table:table-cell office:value-type="string" table:style-name="ce24">
            <text:p>D</text:p>
          </table:table-cell>
          <table:table-cell office:value-type="float" office:value="832" table:style-name="ce24">
            <text:p><text:s text:c="3"/>832</text:p>
          </table:table-cell>
          <table:table-cell office:value-type="string" table:style-name="ce24">
            <text:p>D</text:p>
          </table:table-cell>
          <table:table-cell office:value-type="float" office:value="1230" table:style-name="ce24">
            <text:p><text:s text:c="2"/>1 23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678" table:style-name="ce24">
            <text:p><text:s text:c="3"/>678</text:p>
          </table:table-cell>
          <table:table-cell office:value-type="string" table:style-name="ce24">
            <text:p>C</text:p>
          </table:table-cell>
          <table:table-cell office:value-type="float" office:value="356" table:style-name="ce24">
            <text:p><text:s text:c="3"/>356</text:p>
          </table:table-cell>
          <table:table-cell office:value-type="string" table:style-name="ce24">
            <text:p>A</text:p>
          </table:table-cell>
          <table:table-cell office:value-type="float" office:value="439" table:style-name="ce24">
            <text:p><text:s text:c="3"/>439</text:p>
          </table:table-cell>
          <table:table-cell office:value-type="string" table:style-name="ce24">
            <text:p>C</text:p>
          </table:table-cell>
          <table:table-cell office:value-type="float" office:value="571" table:style-name="ce24">
            <text:p><text:s text:c="3"/>571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56034" table:style-name="ce23">
            <text:p><text:s text:c="2"/>56 034</text:p>
          </table:table-cell>
          <table:table-cell office:value-type="string" table:style-name="ce23">
            <text:p>B</text:p>
          </table:table-cell>
          <table:table-cell office:value-type="float" office:value="38306" table:style-name="ce23">
            <text:p><text:s text:c="2"/>38 306</text:p>
          </table:table-cell>
          <table:table-cell office:value-type="string" table:style-name="ce23">
            <text:p>A</text:p>
          </table:table-cell>
          <table:table-cell office:value-type="float" office:value="33028" table:style-name="ce23">
            <text:p><text:s text:c="2"/>33 028</text:p>
          </table:table-cell>
          <table:table-cell office:value-type="string" table:style-name="ce23">
            <text:p>B</text:p>
          </table:table-cell>
          <table:table-cell office:value-type="float" office:value="35299" table:style-name="ce23">
            <text:p><text:s text:c="2"/>35 29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2445" table:style-name="ce24">
            <text:p><text:s text:c="2"/>2 445</text:p>
          </table:table-cell>
          <table:table-cell office:value-type="string" table:style-name="ce24">
            <text:p>B</text:p>
          </table:table-cell>
          <table:table-cell office:value-type="float" office:value="2117" table:style-name="ce24">
            <text:p><text:s text:c="2"/>2 117</text:p>
          </table:table-cell>
          <table:table-cell office:value-type="string" table:style-name="ce24">
            <text:p>B</text:p>
          </table:table-cell>
          <table:table-cell office:value-type="float" office:value="1894" table:style-name="ce24">
            <text:p><text:s text:c="2"/>1 894</text:p>
          </table:table-cell>
          <table:table-cell office:value-type="string" table:style-name="ce24">
            <text:p>B</text:p>
          </table:table-cell>
          <table:table-cell office:value-type="float" office:value="2407" table:style-name="ce24">
            <text:p><text:s text:c="2"/>2 40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41129" table:style-name="ce24">
            <text:p><text:s text:c="2"/>41 129</text:p>
          </table:table-cell>
          <table:table-cell office:value-type="string" table:style-name="ce24">
            <text:p>B</text:p>
          </table:table-cell>
          <table:table-cell office:value-type="float" office:value="26773" table:style-name="ce24">
            <text:p><text:s text:c="2"/>26 773</text:p>
          </table:table-cell>
          <table:table-cell office:value-type="string" table:style-name="ce24">
            <text:p>A</text:p>
          </table:table-cell>
          <table:table-cell office:value-type="float" office:value="21747" table:style-name="ce24">
            <text:p><text:s text:c="2"/>21 747</text:p>
          </table:table-cell>
          <table:table-cell office:value-type="string" table:style-name="ce24">
            <text:p>B</text:p>
          </table:table-cell>
          <table:table-cell office:value-type="float" office:value="22651" table:style-name="ce24">
            <text:p><text:s text:c="2"/>22 65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8949" table:style-name="ce24">
            <text:p><text:s text:c="2"/>8 949</text:p>
          </table:table-cell>
          <table:table-cell office:value-type="string" table:style-name="ce24">
            <text:p>B</text:p>
          </table:table-cell>
          <table:table-cell office:value-type="float" office:value="5354" table:style-name="ce24">
            <text:p><text:s text:c="2"/>5 354</text:p>
          </table:table-cell>
          <table:table-cell office:value-type="string" table:style-name="ce24">
            <text:p>B</text:p>
          </table:table-cell>
          <table:table-cell office:value-type="float" office:value="4945" table:style-name="ce24">
            <text:p><text:s text:c="2"/>4 945</text:p>
          </table:table-cell>
          <table:table-cell office:value-type="string" table:style-name="ce24">
            <text:p>B</text:p>
          </table:table-cell>
          <table:table-cell office:value-type="float" office:value="6002" table:style-name="ce24">
            <text:p><text:s text:c="2"/>6 00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3511" table:style-name="ce24">
            <text:p><text:s text:c="2"/>3 511</text:p>
          </table:table-cell>
          <table:table-cell office:value-type="string" table:style-name="ce24">
            <text:p>C</text:p>
          </table:table-cell>
          <table:table-cell office:value-type="float" office:value="4062" table:style-name="ce24">
            <text:p><text:s text:c="2"/>4 062</text:p>
          </table:table-cell>
          <table:table-cell office:value-type="string" table:style-name="ce24">
            <text:p>B</text:p>
          </table:table-cell>
          <table:table-cell office:value-type="float" office:value="4442" table:style-name="ce24">
            <text:p><text:s text:c="2"/>4 442</text:p>
          </table:table-cell>
          <table:table-cell office:value-type="string" table:style-name="ce24">
            <text:p>B</text:p>
          </table:table-cell>
          <table:table-cell office:value-type="float" office:value="4239" table:style-name="ce24">
            <text:p><text:s text:c="2"/>4 23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19569" table:style-name="ce23">
            <text:p><text:s text:c="2"/>19 569</text:p>
          </table:table-cell>
          <table:table-cell office:value-type="string" table:style-name="ce23">
            <text:p>A</text:p>
          </table:table-cell>
          <table:table-cell office:value-type="float" office:value="25812" table:style-name="ce23">
            <text:p><text:s text:c="2"/>25 812</text:p>
          </table:table-cell>
          <table:table-cell office:value-type="string" table:style-name="ce23">
            <text:p>B</text:p>
          </table:table-cell>
          <table:table-cell office:value-type="float" office:value="26847" table:style-name="ce23">
            <text:p><text:s text:c="2"/>26 847</text:p>
          </table:table-cell>
          <table:table-cell office:value-type="string" table:style-name="ce23">
            <text:p>A</text:p>
          </table:table-cell>
          <table:table-cell office:value-type="float" office:value="30691" table:style-name="ce23">
            <text:p><text:s text:c="2"/>30 691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7034" table:style-name="ce24">
            <text:p><text:s text:c="2"/>7 034</text:p>
          </table:table-cell>
          <table:table-cell office:value-type="string" table:style-name="ce24">
            <text:p>B</text:p>
          </table:table-cell>
          <table:table-cell office:value-type="float" office:value="10552" table:style-name="ce24">
            <text:p><text:s text:c="2"/>10 552</text:p>
          </table:table-cell>
          <table:table-cell office:value-type="string" table:style-name="ce24">
            <text:p>B</text:p>
          </table:table-cell>
          <table:table-cell office:value-type="float" office:value="9622" table:style-name="ce24">
            <text:p><text:s text:c="2"/>9 622</text:p>
          </table:table-cell>
          <table:table-cell office:value-type="string" table:style-name="ce24">
            <text:p>B</text:p>
          </table:table-cell>
          <table:table-cell office:value-type="float" office:value="12178" table:style-name="ce24">
            <text:p><text:s text:c="2"/>12 17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767" table:style-name="ce24">
            <text:p><text:s text:c="2"/>2 767</text:p>
          </table:table-cell>
          <table:table-cell office:value-type="string" table:style-name="ce24">
            <text:p>A</text:p>
          </table:table-cell>
          <table:table-cell office:value-type="float" office:value="2805" table:style-name="ce24">
            <text:p><text:s text:c="2"/>2 805</text:p>
          </table:table-cell>
          <table:table-cell office:value-type="string" table:style-name="ce24">
            <text:p>A</text:p>
          </table:table-cell>
          <table:table-cell office:value-type="float" office:value="2835" table:style-name="ce24">
            <text:p><text:s text:c="2"/>2 835</text:p>
          </table:table-cell>
          <table:table-cell office:value-type="string" table:style-name="ce24">
            <text:p>A</text:p>
          </table:table-cell>
          <table:table-cell office:value-type="float" office:value="2813" table:style-name="ce24">
            <text:p><text:s text:c="2"/>2 81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523" table:style-name="ce24">
            <text:p><text:s text:c="3"/>523</text:p>
          </table:table-cell>
          <table:table-cell office:value-type="string" table:style-name="ce24">
            <text:p>C</text:p>
          </table:table-cell>
          <table:table-cell office:value-type="float" office:value="584" table:style-name="ce24">
            <text:p><text:s text:c="3"/>584</text:p>
          </table:table-cell>
          <table:table-cell office:value-type="string" table:style-name="ce24">
            <text:p>A</text:p>
          </table:table-cell>
          <table:table-cell office:value-type="float" office:value="559" table:style-name="ce24">
            <text:p><text:s text:c="3"/>559</text:p>
          </table:table-cell>
          <table:table-cell office:value-type="string" table:style-name="ce24">
            <text:p>B</text:p>
          </table:table-cell>
          <table:table-cell office:value-type="float" office:value="577" table:style-name="ce24">
            <text:p><text:s text:c="3"/>5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86" table:style-name="ce24">
            <text:p><text:s text:c="3"/>86</text:p>
          </table:table-cell>
          <table:table-cell office:value-type="string" table:style-name="ce24">
            <text:p>C</text:p>
          </table:table-cell>
          <table:table-cell office:value-type="float" office:value="84" table:style-name="ce24">
            <text:p><text:s text:c="3"/>84</text:p>
          </table:table-cell>
          <table:table-cell office:value-type="string" table:style-name="ce24">
            <text:p>A</text:p>
          </table:table-cell>
          <table:table-cell office:value-type="float" office:value="76" table:style-name="ce24">
            <text:p><text:s text:c="3"/>76</text:p>
          </table:table-cell>
          <table:table-cell office:value-type="string" table:style-name="ce24">
            <text:p>B</text:p>
          </table:table-cell>
          <table:table-cell office:value-type="float" office:value="98" table:style-name="ce24">
            <text:p><text:s text:c="3"/>9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157" table:style-name="ce24">
            <text:p><text:s text:c="3"/>157</text:p>
          </table:table-cell>
          <table:table-cell office:value-type="string" table:style-name="ce24">
            <text:p>B</text:p>
          </table:table-cell>
          <table:table-cell office:value-type="float" office:value="124" table:style-name="ce24">
            <text:p><text:s text:c="3"/>124</text:p>
          </table:table-cell>
          <table:table-cell office:value-type="string" table:style-name="ce24">
            <text:p>B</text:p>
          </table:table-cell>
          <table:table-cell office:value-type="float" office:value="159" table:style-name="ce24">
            <text:p><text:s text:c="3"/>159</text:p>
          </table:table-cell>
          <table:table-cell office:value-type="string" table:style-name="ce24">
            <text:p>A</text:p>
          </table:table-cell>
          <table:table-cell office:value-type="float" office:value="149" table:style-name="ce24">
            <text:p><text:s text:c="3"/>14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3189" table:style-name="ce24">
            <text:p><text:s text:c="2"/>3 189</text:p>
          </table:table-cell>
          <table:table-cell office:value-type="string" table:style-name="ce24">
            <text:p>B</text:p>
          </table:table-cell>
          <table:table-cell office:value-type="float" office:value="5785" table:style-name="ce24">
            <text:p><text:s text:c="2"/>5 785</text:p>
          </table:table-cell>
          <table:table-cell office:value-type="string" table:style-name="ce24">
            <text:p>B</text:p>
          </table:table-cell>
          <table:table-cell office:value-type="float" office:value="5665" table:style-name="ce24">
            <text:p><text:s text:c="2"/>5 665</text:p>
          </table:table-cell>
          <table:table-cell office:value-type="string" table:style-name="ce24">
            <text:p>B</text:p>
          </table:table-cell>
          <table:table-cell office:value-type="float" office:value="6763" table:style-name="ce24">
            <text:p><text:s text:c="2"/>6 76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660" table:style-name="ce24">
            <text:p><text:s text:c="2"/>1 660</text:p>
          </table:table-cell>
          <table:table-cell office:value-type="string" table:style-name="ce24">
            <text:p>C</text:p>
          </table:table-cell>
          <table:table-cell office:value-type="float" office:value="5497" table:style-name="ce24">
            <text:p><text:s text:c="2"/>5 497</text:p>
          </table:table-cell>
          <table:table-cell office:value-type="string" table:style-name="ce24">
            <text:p>B</text:p>
          </table:table-cell>
          <table:table-cell office:value-type="float" office:value="7700" table:style-name="ce24">
            <text:p><text:s text:c="2"/>7 700</text:p>
          </table:table-cell>
          <table:table-cell office:value-type="string" table:style-name="ce24">
            <text:p>B</text:p>
          </table:table-cell>
          <table:table-cell office:value-type="float" office:value="7877" table:style-name="ce24">
            <text:p><text:s text:c="2"/>7 8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4153" table:style-name="ce24">
            <text:p><text:s text:c="2"/>4 153</text:p>
          </table:table-cell>
          <table:table-cell office:value-type="string" table:style-name="ce24">
            <text:p>B</text:p>
          </table:table-cell>
          <table:table-cell office:value-type="float" office:value="381" table:style-name="ce24">
            <text:p><text:s text:c="3"/>381</text:p>
          </table:table-cell>
          <table:table-cell office:value-type="string" table:style-name="ce24">
            <text:p>C</text:p>
          </table:table-cell>
          <table:table-cell office:value-type="float" office:value="231" table:style-name="ce24">
            <text:p><text:s text:c="3"/>231</text:p>
          </table:table-cell>
          <table:table-cell office:value-type="string" table:style-name="ce24">
            <text:p>C</text:p>
          </table:table-cell>
          <table:table-cell office:value-type="float" office:value="236" table:style-name="ce24">
            <text:p><text:s text:c="3"/>236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29933" table:style-name="ce23">
            <text:p><text:s text:c="2"/>29 933</text:p>
          </table:table-cell>
          <table:table-cell office:value-type="string" table:style-name="ce23">
            <text:p>B</text:p>
          </table:table-cell>
          <table:table-cell office:value-type="float" office:value="43269" table:style-name="ce23">
            <text:p><text:s text:c="2"/>43 269</text:p>
          </table:table-cell>
          <table:table-cell office:value-type="string" table:style-name="ce23">
            <text:p>B</text:p>
          </table:table-cell>
          <table:table-cell office:value-type="float" office:value="47280" table:style-name="ce23">
            <text:p><text:s text:c="2"/>47 280</text:p>
          </table:table-cell>
          <table:table-cell office:value-type="string" table:style-name="ce23">
            <text:p>B</text:p>
          </table:table-cell>
          <table:table-cell office:value-type="float" office:value="55514" table:style-name="ce23">
            <text:p><text:s text:c="2"/>55 514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7591" table:style-name="ce24">
            <text:p><text:s text:c="2"/>7 591</text:p>
          </table:table-cell>
          <table:table-cell office:value-type="string" table:style-name="ce24">
            <text:p>D</text:p>
          </table:table-cell>
          <table:table-cell office:value-type="float" office:value="13424" table:style-name="ce24">
            <text:p><text:s text:c="2"/>13 424</text:p>
          </table:table-cell>
          <table:table-cell office:value-type="string" table:style-name="ce24">
            <text:p>D</text:p>
          </table:table-cell>
          <table:table-cell office:value-type="float" office:value="10206" table:style-name="ce24">
            <text:p><text:s text:c="2"/>10 206</text:p>
          </table:table-cell>
          <table:table-cell office:value-type="string" table:style-name="ce24">
            <text:p>C</text:p>
          </table:table-cell>
          <table:table-cell office:value-type="float" office:value="6352" table:style-name="ce24">
            <text:p><text:s text:c="2"/>6 352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8450" table:style-name="ce24">
            <text:p><text:s text:c="2"/>18 450</text:p>
          </table:table-cell>
          <table:table-cell office:value-type="string" table:style-name="ce24">
            <text:p>B</text:p>
          </table:table-cell>
          <table:table-cell office:value-type="float" office:value="24181" table:style-name="ce24">
            <text:p><text:s text:c="2"/>24 181</text:p>
          </table:table-cell>
          <table:table-cell office:value-type="string" table:style-name="ce24">
            <text:p>B</text:p>
          </table:table-cell>
          <table:table-cell office:value-type="float" office:value="32085" table:style-name="ce24">
            <text:p><text:s text:c="2"/>32 085</text:p>
          </table:table-cell>
          <table:table-cell office:value-type="string" table:style-name="ce24">
            <text:p>B</text:p>
          </table:table-cell>
          <table:table-cell office:value-type="float" office:value="43755" table:style-name="ce24">
            <text:p><text:s text:c="2"/>43 75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186" table:style-name="ce24">
            <text:p><text:s text:c="2"/>1 186</text:p>
          </table:table-cell>
          <table:table-cell office:value-type="string" table:style-name="ce24">
            <text:p>B</text:p>
          </table:table-cell>
          <table:table-cell office:value-type="float" office:value="2926" table:style-name="ce24">
            <text:p><text:s text:c="2"/>2 926</text:p>
          </table:table-cell>
          <table:table-cell office:value-type="string" table:style-name="ce24">
            <text:p>B</text:p>
          </table:table-cell>
          <table:table-cell office:value-type="float" office:value="2851" table:style-name="ce24">
            <text:p><text:s text:c="2"/>2 851</text:p>
          </table:table-cell>
          <table:table-cell office:value-type="string" table:style-name="ce24">
            <text:p>B</text:p>
          </table:table-cell>
          <table:table-cell office:value-type="float" office:value="3404" table:style-name="ce24">
            <text:p><text:s text:c="2"/>3 40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706" table:style-name="ce24">
            <text:p><text:s text:c="2"/>2 706</text:p>
          </table:table-cell>
          <table:table-cell office:value-type="string" table:style-name="ce24">
            <text:p>B</text:p>
          </table:table-cell>
          <table:table-cell office:value-type="float" office:value="2738" table:style-name="ce24">
            <text:p><text:s text:c="2"/>2 738</text:p>
          </table:table-cell>
          <table:table-cell office:value-type="string" table:style-name="ce24">
            <text:p>A</text:p>
          </table:table-cell>
          <table:table-cell office:value-type="float" office:value="2138" table:style-name="ce24">
            <text:p><text:s text:c="2"/>2 138</text:p>
          </table:table-cell>
          <table:table-cell office:value-type="string" table:style-name="ce24">
            <text:p>B</text:p>
          </table:table-cell>
          <table:table-cell office:value-type="float" office:value="2003" table:style-name="ce24">
            <text:p><text:s text:c="2"/>2 00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5849" table:style-name="ce23">
            <text:p><text:s text:c="2"/>5 849</text:p>
          </table:table-cell>
          <table:table-cell office:value-type="string" table:style-name="ce23">
            <text:p>B</text:p>
          </table:table-cell>
          <table:table-cell office:value-type="float" office:value="4809" table:style-name="ce23">
            <text:p><text:s text:c="2"/>4 809</text:p>
          </table:table-cell>
          <table:table-cell office:value-type="string" table:style-name="ce23">
            <text:p>B</text:p>
          </table:table-cell>
          <table:table-cell office:value-type="float" office:value="4036" table:style-name="ce23">
            <text:p><text:s text:c="2"/>4 036</text:p>
          </table:table-cell>
          <table:table-cell office:value-type="string" table:style-name="ce23">
            <text:p>C</text:p>
          </table:table-cell>
          <table:table-cell office:value-type="float" office:value="4277" table:style-name="ce23">
            <text:p><text:s text:c="2"/>4 277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5849" table:style-name="ce24">
            <text:p><text:s text:c="2"/>5 849</text:p>
          </table:table-cell>
          <table:table-cell office:value-type="string" table:style-name="ce24">
            <text:p>B</text:p>
          </table:table-cell>
          <table:table-cell office:value-type="float" office:value="4809" table:style-name="ce24">
            <text:p><text:s text:c="2"/>4 809</text:p>
          </table:table-cell>
          <table:table-cell office:value-type="string" table:style-name="ce24">
            <text:p>B</text:p>
          </table:table-cell>
          <table:table-cell office:value-type="float" office:value="4036" table:style-name="ce24">
            <text:p><text:s text:c="2"/>4 036</text:p>
          </table:table-cell>
          <table:table-cell office:value-type="string" table:style-name="ce24">
            <text:p>C</text:p>
          </table:table-cell>
          <table:table-cell office:value-type="float" office:value="4277" table:style-name="ce24">
            <text:p><text:s text:c="2"/>4 2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7870" table:style-name="ce23">
            <text:p><text:s text:c="2"/>7 870</text:p>
          </table:table-cell>
          <table:table-cell office:value-type="string" table:style-name="ce23">
            <text:p>B</text:p>
          </table:table-cell>
          <table:table-cell office:value-type="float" office:value="10541" table:style-name="ce23">
            <text:p><text:s text:c="2"/>10 541</text:p>
          </table:table-cell>
          <table:table-cell office:value-type="string" table:style-name="ce23">
            <text:p>B</text:p>
          </table:table-cell>
          <table:table-cell office:value-type="float" office:value="10082" table:style-name="ce23">
            <text:p><text:s text:c="2"/>10 082</text:p>
          </table:table-cell>
          <table:table-cell office:value-type="string" table:style-name="ce23">
            <text:p>B</text:p>
          </table:table-cell>
          <table:table-cell office:value-type="float" office:value="9856" table:style-name="ce23">
            <text:p><text:s text:c="2"/>9 856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2466" table:style-name="ce24">
            <text:p><text:s text:c="2"/>2 466</text:p>
          </table:table-cell>
          <table:table-cell office:value-type="string" table:style-name="ce24">
            <text:p>B</text:p>
          </table:table-cell>
          <table:table-cell office:value-type="float" office:value="2319" table:style-name="ce24">
            <text:p><text:s text:c="2"/>2 319</text:p>
          </table:table-cell>
          <table:table-cell office:value-type="string" table:style-name="ce24">
            <text:p>B</text:p>
          </table:table-cell>
          <table:table-cell office:value-type="float" office:value="2879" table:style-name="ce24">
            <text:p><text:s text:c="2"/>2 879</text:p>
          </table:table-cell>
          <table:table-cell office:value-type="string" table:style-name="ce24">
            <text:p>C</text:p>
          </table:table-cell>
          <table:table-cell office:value-type="float" office:value="2377" table:style-name="ce24">
            <text:p><text:s text:c="2"/>2 3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5404" table:style-name="ce24">
            <text:p><text:s text:c="2"/>5 404</text:p>
          </table:table-cell>
          <table:table-cell office:value-type="string" table:style-name="ce24">
            <text:p>B</text:p>
          </table:table-cell>
          <table:table-cell office:value-type="float" office:value="8222" table:style-name="ce24">
            <text:p><text:s text:c="2"/>8 222</text:p>
          </table:table-cell>
          <table:table-cell office:value-type="string" table:style-name="ce24">
            <text:p>B</text:p>
          </table:table-cell>
          <table:table-cell office:value-type="float" office:value="7203" table:style-name="ce24">
            <text:p><text:s text:c="2"/>7 203</text:p>
          </table:table-cell>
          <table:table-cell office:value-type="string" table:style-name="ce24">
            <text:p>B</text:p>
          </table:table-cell>
          <table:table-cell office:value-type="float" office:value="7479" table:style-name="ce24">
            <text:p><text:s text:c="2"/>7 47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90202" table:style-name="ce23">
            <text:p><text:s text:c="2"/>90 202</text:p>
          </table:table-cell>
          <table:table-cell office:value-type="string" table:style-name="ce23">
            <text:p>B</text:p>
          </table:table-cell>
          <table:table-cell office:value-type="float" office:value="82322" table:style-name="ce23">
            <text:p><text:s text:c="2"/>82 322</text:p>
          </table:table-cell>
          <table:table-cell office:value-type="string" table:style-name="ce23">
            <text:p>A</text:p>
          </table:table-cell>
          <table:table-cell office:value-type="float" office:value="77030" table:style-name="ce23">
            <text:p><text:s text:c="2"/>77 030</text:p>
          </table:table-cell>
          <table:table-cell office:value-type="string" table:style-name="ce23">
            <text:p>A</text:p>
          </table:table-cell>
          <table:table-cell office:value-type="float" office:value="82914" table:style-name="ce23">
            <text:p><text:s text:c="2"/>82 914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90202" table:style-name="ce23">
            <text:p><text:s text:c="2"/>90 202</text:p>
          </table:table-cell>
          <table:table-cell office:value-type="string" table:style-name="ce23">
            <text:p>B</text:p>
          </table:table-cell>
          <table:table-cell office:value-type="float" office:value="82322" table:style-name="ce23">
            <text:p><text:s text:c="2"/>82 322</text:p>
          </table:table-cell>
          <table:table-cell office:value-type="string" table:style-name="ce23">
            <text:p>A</text:p>
          </table:table-cell>
          <table:table-cell office:value-type="float" office:value="77030" table:style-name="ce23">
            <text:p><text:s text:c="2"/>77 030</text:p>
          </table:table-cell>
          <table:table-cell office:value-type="string" table:style-name="ce23">
            <text:p>A</text:p>
          </table:table-cell>
          <table:table-cell office:value-type="float" office:value="82914" table:style-name="ce23">
            <text:p><text:s text:c="2"/>82 91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2612" table:style-name="ce24">
            <text:p><text:s text:c="2"/>2 612</text:p>
          </table:table-cell>
          <table:table-cell office:value-type="string" table:style-name="ce24">
            <text:p>B</text:p>
          </table:table-cell>
          <table:table-cell office:value-type="float" office:value="2949" table:style-name="ce24">
            <text:p><text:s text:c="2"/>2 949</text:p>
          </table:table-cell>
          <table:table-cell office:value-type="string" table:style-name="ce24">
            <text:p>B</text:p>
          </table:table-cell>
          <table:table-cell office:value-type="float" office:value="2666" table:style-name="ce24">
            <text:p><text:s text:c="2"/>2 666</text:p>
          </table:table-cell>
          <table:table-cell office:value-type="string" table:style-name="ce24">
            <text:p>B</text:p>
          </table:table-cell>
          <table:table-cell office:value-type="float" office:value="3197" table:style-name="ce24">
            <text:p><text:s text:c="2"/>3 19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45162" table:style-name="ce24">
            <text:p><text:s text:c="2"/>45 162</text:p>
          </table:table-cell>
          <table:table-cell office:value-type="string" table:style-name="ce24">
            <text:p>B</text:p>
          </table:table-cell>
          <table:table-cell office:value-type="float" office:value="29917" table:style-name="ce24">
            <text:p><text:s text:c="2"/>29 917</text:p>
          </table:table-cell>
          <table:table-cell office:value-type="string" table:style-name="ce24">
            <text:p>B</text:p>
          </table:table-cell>
          <table:table-cell office:value-type="float" office:value="27104" table:style-name="ce24">
            <text:p><text:s text:c="2"/>27 104</text:p>
          </table:table-cell>
          <table:table-cell office:value-type="string" table:style-name="ce24">
            <text:p>B</text:p>
          </table:table-cell>
          <table:table-cell office:value-type="float" office:value="28133" table:style-name="ce24">
            <text:p><text:s text:c="2"/>28 13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005" table:style-name="ce24">
            <text:p><text:s text:c="2"/>1 005</text:p>
          </table:table-cell>
          <table:table-cell office:value-type="string" table:style-name="ce24">
            <text:p>B</text:p>
          </table:table-cell>
          <table:table-cell office:value-type="float" office:value="5210" table:style-name="ce24">
            <text:p><text:s text:c="2"/>5 210</text:p>
          </table:table-cell>
          <table:table-cell office:value-type="string" table:style-name="ce24">
            <text:p>A</text:p>
          </table:table-cell>
          <table:table-cell office:value-type="float" office:value="6432" table:style-name="ce24">
            <text:p><text:s text:c="2"/>6 432</text:p>
          </table:table-cell>
          <table:table-cell office:value-type="string" table:style-name="ce24">
            <text:p>B</text:p>
          </table:table-cell>
          <table:table-cell office:value-type="float" office:value="7244" table:style-name="ce24">
            <text:p><text:s text:c="2"/>7 24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0665" table:style-name="ce24">
            <text:p><text:s text:c="2"/>20 665</text:p>
          </table:table-cell>
          <table:table-cell office:value-type="string" table:style-name="ce24">
            <text:p>C</text:p>
          </table:table-cell>
          <table:table-cell office:value-type="float" office:value="21250" table:style-name="ce24">
            <text:p><text:s text:c="2"/>21 250</text:p>
          </table:table-cell>
          <table:table-cell office:value-type="string" table:style-name="ce24">
            <text:p>B</text:p>
          </table:table-cell>
          <table:table-cell office:value-type="float" office:value="20349" table:style-name="ce24">
            <text:p><text:s text:c="2"/>20 349</text:p>
          </table:table-cell>
          <table:table-cell office:value-type="string" table:style-name="ce24">
            <text:p>B</text:p>
          </table:table-cell>
          <table:table-cell office:value-type="float" office:value="25406" table:style-name="ce24">
            <text:p><text:s text:c="2"/>25 40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10172" table:style-name="ce24">
            <text:p><text:s text:c="2"/>10 172</text:p>
          </table:table-cell>
          <table:table-cell office:value-type="string" table:style-name="ce24">
            <text:p>C</text:p>
          </table:table-cell>
          <table:table-cell office:value-type="float" office:value="11627" table:style-name="ce24">
            <text:p><text:s text:c="2"/>11 627</text:p>
          </table:table-cell>
          <table:table-cell office:value-type="string" table:style-name="ce24">
            <text:p>A</text:p>
          </table:table-cell>
          <table:table-cell office:value-type="float" office:value="11600" table:style-name="ce24">
            <text:p><text:s text:c="2"/>11 600</text:p>
          </table:table-cell>
          <table:table-cell office:value-type="string" table:style-name="ce24">
            <text:p>A</text:p>
          </table:table-cell>
          <table:table-cell office:value-type="float" office:value="8089" table:style-name="ce24">
            <text:p><text:s text:c="2"/>8 089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308" table:style-name="ce24">
            <text:p><text:s text:c="2"/>1 308</text:p>
          </table:table-cell>
          <table:table-cell office:value-type="string" table:style-name="ce24">
            <text:p>C</text:p>
          </table:table-cell>
          <table:table-cell office:value-type="float" office:value="3392" table:style-name="ce24">
            <text:p><text:s text:c="2"/>3 392</text:p>
          </table:table-cell>
          <table:table-cell office:value-type="string" table:style-name="ce24">
            <text:p>E</text:p>
          </table:table-cell>
          <table:table-cell office:value-type="float" office:value="1123" table:style-name="ce24">
            <text:p><text:s text:c="2"/>1 123</text:p>
          </table:table-cell>
          <table:table-cell office:value-type="string" table:style-name="ce24">
            <text:p>E</text:p>
          </table:table-cell>
          <table:table-cell office:value-type="float" office:value="3040" table:style-name="ce24">
            <text:p><text:s text:c="2"/>3 04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1089" table:style-name="ce24">
            <text:p><text:s text:c="2"/>1 089</text:p>
          </table:table-cell>
          <table:table-cell office:value-type="string" table:style-name="ce24">
            <text:p>C</text:p>
          </table:table-cell>
          <table:table-cell office:value-type="float" office:value="1860" table:style-name="ce24">
            <text:p><text:s text:c="2"/>1 860</text:p>
          </table:table-cell>
          <table:table-cell office:value-type="string" table:style-name="ce24">
            <text:p>D</text:p>
          </table:table-cell>
          <table:table-cell office:value-type="float" office:value="1715" table:style-name="ce24">
            <text:p><text:s text:c="2"/>1 715</text:p>
          </table:table-cell>
          <table:table-cell office:value-type="string" table:style-name="ce24">
            <text:p>D</text:p>
          </table:table-cell>
          <table:table-cell office:value-type="float" office:value="1608" table:style-name="ce24">
            <text:p><text:s text:c="2"/>1 608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681" table:style-name="ce24">
            <text:p><text:s text:c="2"/>2 681</text:p>
          </table:table-cell>
          <table:table-cell office:value-type="string" table:style-name="ce24">
            <text:p>C</text:p>
          </table:table-cell>
          <table:table-cell office:value-type="float" office:value="1753" table:style-name="ce24">
            <text:p><text:s text:c="2"/>1 753</text:p>
          </table:table-cell>
          <table:table-cell office:value-type="string" table:style-name="ce24">
            <text:p>D</text:p>
          </table:table-cell>
          <table:table-cell office:value-type="float" office:value="1778" table:style-name="ce24">
            <text:p><text:s text:c="2"/>1 778</text:p>
          </table:table-cell>
          <table:table-cell office:value-type="string" table:style-name="ce24">
            <text:p>D</text:p>
          </table:table-cell>
          <table:table-cell office:value-type="float" office:value="1844" table:style-name="ce24">
            <text:p><text:s text:c="2"/>1 84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3351" table:style-name="ce24">
            <text:p><text:s text:c="2"/>3 351</text:p>
          </table:table-cell>
          <table:table-cell office:value-type="string" table:style-name="ce24">
            <text:p>C</text:p>
          </table:table-cell>
          <table:table-cell office:value-type="float" office:value="2599" table:style-name="ce24">
            <text:p><text:s text:c="2"/>2 599</text:p>
          </table:table-cell>
          <table:table-cell office:value-type="string" table:style-name="ce24">
            <text:p>D</text:p>
          </table:table-cell>
          <table:table-cell office:value-type="float" office:value="2499" table:style-name="ce24">
            <text:p><text:s text:c="2"/>2 499</text:p>
          </table:table-cell>
          <table:table-cell office:value-type="string" table:style-name="ce24">
            <text:p>C</text:p>
          </table:table-cell>
          <table:table-cell office:value-type="float" office:value="2424" table:style-name="ce24">
            <text:p><text:s text:c="2"/>2 42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47" table:style-name="ce24">
            <text:p><text:s text:c="3"/>47</text:p>
          </table:table-cell>
          <table:table-cell office:value-type="string" table:style-name="ce24">
            <text:p>A</text:p>
          </table:table-cell>
          <table:table-cell office:value-type="float" office:value="29" table:style-name="ce24">
            <text:p><text:s text:c="3"/>29</text:p>
          </table:table-cell>
          <table:table-cell office:value-type="string" table:style-name="ce24">
            <text:p>Z</text:p>
          </table:table-cell>
          <table:table-cell office:value-type="float" office:value="197" table:style-name="ce24">
            <text:p><text:s text:c="3"/>197</text:p>
          </table:table-cell>
          <table:table-cell office:value-type="string" table:style-name="ce24">
            <text:p>E</text:p>
          </table:table-cell>
          <table:table-cell office:value-type="float" office:value="348" table:style-name="ce24">
            <text:p><text:s text:c="3"/>348</text:p>
          </table:table-cell>
          <table:table-cell office:value-type="string" table:style-name="ce24">
            <text:p>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777" table:style-name="ce24">
            <text:p><text:s text:c="3"/>777</text:p>
          </table:table-cell>
          <table:table-cell office:value-type="string" table:style-name="ce24">
            <text:p>B</text:p>
          </table:table-cell>
          <table:table-cell office:value-type="float" office:value="693" table:style-name="ce24">
            <text:p><text:s text:c="3"/>693</text:p>
          </table:table-cell>
          <table:table-cell office:value-type="string" table:style-name="ce24">
            <text:p>B</text:p>
          </table:table-cell>
          <table:table-cell office:value-type="float" office:value="730" table:style-name="ce24">
            <text:p><text:s text:c="3"/>730</text:p>
          </table:table-cell>
          <table:table-cell office:value-type="string" table:style-name="ce24">
            <text:p>B</text:p>
          </table:table-cell>
          <table:table-cell office:value-type="float" office:value="721" table:style-name="ce24">
            <text:p><text:s text:c="3"/>72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209" table:style-name="ce24">
            <text:p><text:s text:c="3"/>209</text:p>
          </table:table-cell>
          <table:table-cell office:value-type="string" table:style-name="ce24">
            <text:p>C</text:p>
          </table:table-cell>
          <table:table-cell office:value-type="float" office:value="109" table:style-name="ce24">
            <text:p><text:s text:c="3"/>109</text:p>
          </table:table-cell>
          <table:table-cell office:value-type="string" table:style-name="ce24">
            <text:p>D</text:p>
          </table:table-cell>
          <table:table-cell office:value-type="float" office:value="68" table:style-name="ce24">
            <text:p><text:s text:c="3"/>68</text:p>
          </table:table-cell>
          <table:table-cell office:value-type="string" table:style-name="ce24">
            <text:p>Z</text:p>
          </table:table-cell>
          <table:table-cell office:value-type="float" office:value="146" table:style-name="ce24">
            <text:p><text:s text:c="3"/>146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281" table:style-name="ce24">
            <text:p><text:s text:c="3"/>281</text:p>
          </table:table-cell>
          <table:table-cell office:value-type="string" table:style-name="ce24">
            <text:p>C</text:p>
          </table:table-cell>
          <table:table-cell office:value-type="float" office:value="243" table:style-name="ce24">
            <text:p><text:s text:c="3"/>243</text:p>
          </table:table-cell>
          <table:table-cell office:value-type="string" table:style-name="ce24">
            <text:p>C</text:p>
          </table:table-cell>
          <table:table-cell office:value-type="float" office:value="238" table:style-name="ce24">
            <text:p><text:s text:c="3"/>238</text:p>
          </table:table-cell>
          <table:table-cell office:value-type="string" table:style-name="ce24">
            <text:p>C</text:p>
          </table:table-cell>
          <table:table-cell office:value-type="float" office:value="252" table:style-name="ce24">
            <text:p><text:s text:c="3"/>252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256" table:style-name="ce24">
            <text:p><text:s text:c="3"/>256</text:p>
          </table:table-cell>
          <table:table-cell office:value-type="string" table:style-name="ce24">
            <text:p>C</text:p>
          </table:table-cell>
          <table:table-cell office:value-type="float" office:value="252" table:style-name="ce24">
            <text:p><text:s text:c="3"/>252</text:p>
          </table:table-cell>
          <table:table-cell office:value-type="string" table:style-name="ce24">
            <text:p>C</text:p>
          </table:table-cell>
          <table:table-cell office:value-type="float" office:value="183" table:style-name="ce24">
            <text:p><text:s text:c="3"/>183</text:p>
          </table:table-cell>
          <table:table-cell office:value-type="string" table:style-name="ce24">
            <text:p>D</text:p>
          </table:table-cell>
          <table:table-cell office:value-type="float" office:value="171" table:style-name="ce24">
            <text:p><text:s text:c="3"/>171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03" table:style-name="ce24">
            <text:p><text:s text:c="3"/>103</text:p>
          </table:table-cell>
          <table:table-cell office:value-type="string" table:style-name="ce24">
            <text:p>C</text:p>
          </table:table-cell>
          <table:table-cell office:value-type="float" office:value="68" table:style-name="ce24">
            <text:p><text:s text:c="3"/>68</text:p>
          </table:table-cell>
          <table:table-cell office:value-type="string" table:style-name="ce24">
            <text:p>E</text:p>
          </table:table-cell>
          <table:table-cell office:value-type="float" office:value="43" table:style-name="ce24">
            <text:p><text:s text:c="3"/>43</text:p>
          </table:table-cell>
          <table:table-cell office:value-type="string" table:style-name="ce24">
            <text:p>A</text:p>
          </table:table-cell>
          <table:table-cell office:value-type="float" office:value="40" table:style-name="ce24">
            <text:p><text:s text:c="3"/>4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305" table:style-name="ce24">
            <text:p><text:s text:c="3"/>305</text:p>
          </table:table-cell>
          <table:table-cell office:value-type="string" table:style-name="ce24">
            <text:p>B</text:p>
          </table:table-cell>
          <table:table-cell office:value-type="float" office:value="323" table:style-name="ce24">
            <text:p><text:s text:c="3"/>323</text:p>
          </table:table-cell>
          <table:table-cell office:value-type="string" table:style-name="ce24">
            <text:p>C</text:p>
          </table:table-cell>
          <table:table-cell office:value-type="float" office:value="254" table:style-name="ce24">
            <text:p><text:s text:c="3"/>254</text:p>
          </table:table-cell>
          <table:table-cell office:value-type="string" table:style-name="ce24">
            <text:p>B</text:p>
          </table:table-cell>
          <table:table-cell office:value-type="float" office:value="208" table:style-name="ce24">
            <text:p><text:s text:c="3"/>208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79" table:style-name="ce24">
            <text:p><text:s text:c="3"/>179</text:p>
          </table:table-cell>
          <table:table-cell office:value-type="string" table:style-name="ce24">
            <text:p>E</text:p>
          </table:table-cell>
          <table:table-cell office:value-type="float" office:value="48" table:style-name="ce24">
            <text:p><text:s text:c="3"/>48</text:p>
          </table:table-cell>
          <table:table-cell office:value-type="string" table:style-name="ce24">
            <text:p>Z</text:p>
          </table:table-cell>
          <table:table-cell office:value-type="float" office:value="51" table:style-name="ce24">
            <text:p><text:s text:c="3"/>51</text:p>
          </table:table-cell>
          <table:table-cell office:value-type="string" table:style-name="ce24">
            <text:p>A</text:p>
          </table:table-cell>
          <table:table-cell office:value-type="float" office:value="43" table:style-name="ce24">
            <text:p><text:s text:c="3"/>4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2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2">
            <text:p>Tabela 2.2 - Pessoal ocupado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Pessoal ocupado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29449858" table:style-name="ce23">
            <text:p><text:s/>29 449 858</text:p>
          </table:table-cell>
          <table:table-cell office:value-type="string" table:style-name="ce23">
            <text:p>A</text:p>
          </table:table-cell>
          <table:table-cell office:value-type="float" office:value="30480355" table:style-name="ce23">
            <text:p><text:s/>30 480 355</text:p>
          </table:table-cell>
          <table:table-cell office:value-type="string" table:style-name="ce23">
            <text:p>A</text:p>
          </table:table-cell>
          <table:table-cell office:value-type="float" office:value="29695911" table:style-name="ce23">
            <text:p><text:s/>29 695 911</text:p>
          </table:table-cell>
          <table:table-cell office:value-type="string" table:style-name="ce23">
            <text:p>A</text:p>
          </table:table-cell>
          <table:table-cell office:value-type="float" office:value="31376725" table:style-name="ce23">
            <text:p><text:s/>31 376 725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783923" table:style-name="ce23">
            <text:p><text:s/>1 783 923</text:p>
          </table:table-cell>
          <table:table-cell office:value-type="string" table:style-name="ce23">
            <text:p>A</text:p>
          </table:table-cell>
          <table:table-cell office:value-type="float" office:value="1749903" table:style-name="ce23">
            <text:p><text:s/>1 749 903</text:p>
          </table:table-cell>
          <table:table-cell office:value-type="string" table:style-name="ce23">
            <text:p>A</text:p>
          </table:table-cell>
          <table:table-cell office:value-type="float" office:value="1675224" table:style-name="ce23">
            <text:p><text:s/>1 675 224</text:p>
          </table:table-cell>
          <table:table-cell office:value-type="string" table:style-name="ce23">
            <text:p>A</text:p>
          </table:table-cell>
          <table:table-cell office:value-type="float" office:value="1835096" table:style-name="ce23">
            <text:p><text:s/>1 835 09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946389" table:style-name="ce23">
            <text:p><text:s text:c="2"/>946 389</text:p>
          </table:table-cell>
          <table:table-cell office:value-type="string" table:style-name="ce23">
            <text:p>A</text:p>
          </table:table-cell>
          <table:table-cell office:value-type="float" office:value="930227" table:style-name="ce23">
            <text:p><text:s text:c="2"/>930 227</text:p>
          </table:table-cell>
          <table:table-cell office:value-type="string" table:style-name="ce23">
            <text:p>A</text:p>
          </table:table-cell>
          <table:table-cell office:value-type="float" office:value="852642" table:style-name="ce23">
            <text:p><text:s text:c="2"/>852 642</text:p>
          </table:table-cell>
          <table:table-cell office:value-type="string" table:style-name="ce23">
            <text:p>A</text:p>
          </table:table-cell>
          <table:table-cell office:value-type="float" office:value="919631" table:style-name="ce23">
            <text:p><text:s text:c="2"/>919 631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47912" table:style-name="ce23">
            <text:p><text:s text:c="2"/>47 912</text:p>
          </table:table-cell>
          <table:table-cell office:value-type="string" table:style-name="ce23">
            <text:p>A</text:p>
          </table:table-cell>
          <table:table-cell office:value-type="float" office:value="36119" table:style-name="ce23">
            <text:p><text:s text:c="2"/>36 119</text:p>
          </table:table-cell>
          <table:table-cell office:value-type="string" table:style-name="ce23">
            <text:p>B</text:p>
          </table:table-cell>
          <table:table-cell office:value-type="float" office:value="31920" table:style-name="ce23">
            <text:p><text:s text:c="2"/>31 920</text:p>
          </table:table-cell>
          <table:table-cell office:value-type="string" table:style-name="ce23">
            <text:p>B</text:p>
          </table:table-cell>
          <table:table-cell office:value-type="float" office:value="30159" table:style-name="ce23">
            <text:p><text:s text:c="2"/>30 159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7031" table:style-name="ce24">
            <text:p><text:s text:c="2"/>7 031</text:p>
          </table:table-cell>
          <table:table-cell office:value-type="string" table:style-name="ce24">
            <text:p>B</text:p>
          </table:table-cell>
          <table:table-cell office:value-type="float" office:value="6028" table:style-name="ce24">
            <text:p><text:s text:c="2"/>6 028</text:p>
          </table:table-cell>
          <table:table-cell office:value-type="string" table:style-name="ce24">
            <text:p>C</text:p>
          </table:table-cell>
          <table:table-cell office:value-type="float" office:value="6665" table:style-name="ce24">
            <text:p><text:s text:c="2"/>6 665</text:p>
          </table:table-cell>
          <table:table-cell office:value-type="string" table:style-name="ce24">
            <text:p>D</text:p>
          </table:table-cell>
          <table:table-cell office:value-type="float" office:value="4275" table:style-name="ce24">
            <text:p><text:s text:c="2"/>4 27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8481" table:style-name="ce24">
            <text:p><text:s text:c="2"/>8 481</text:p>
          </table:table-cell>
          <table:table-cell office:value-type="string" table:style-name="ce24">
            <text:p>B</text:p>
          </table:table-cell>
          <table:table-cell office:value-type="float" office:value="3115" table:style-name="ce24">
            <text:p><text:s text:c="2"/>3 115</text:p>
          </table:table-cell>
          <table:table-cell office:value-type="string" table:style-name="ce24">
            <text:p>B</text:p>
          </table:table-cell>
          <table:table-cell office:value-type="float" office:value="3662" table:style-name="ce24">
            <text:p><text:s text:c="2"/>3 662</text:p>
          </table:table-cell>
          <table:table-cell office:value-type="string" table:style-name="ce24">
            <text:p>C</text:p>
          </table:table-cell>
          <table:table-cell office:value-type="float" office:value="2117" table:style-name="ce24">
            <text:p><text:s text:c="2"/>2 117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4038" table:style-name="ce24">
            <text:p><text:s text:c="2"/>4 038</text:p>
          </table:table-cell>
          <table:table-cell office:value-type="string" table:style-name="ce24">
            <text:p>B</text:p>
          </table:table-cell>
          <table:table-cell office:value-type="float" office:value="3849" table:style-name="ce24">
            <text:p><text:s text:c="2"/>3 849</text:p>
          </table:table-cell>
          <table:table-cell office:value-type="string" table:style-name="ce24">
            <text:p>A</text:p>
          </table:table-cell>
          <table:table-cell office:value-type="float" office:value="2935" table:style-name="ce24">
            <text:p><text:s text:c="2"/>2 935</text:p>
          </table:table-cell>
          <table:table-cell office:value-type="string" table:style-name="ce24">
            <text:p>B</text:p>
          </table:table-cell>
          <table:table-cell office:value-type="float" office:value="3997" table:style-name="ce24">
            <text:p><text:s text:c="2"/>3 99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25610" table:style-name="ce24">
            <text:p><text:s text:c="2"/>25 610</text:p>
          </table:table-cell>
          <table:table-cell office:value-type="string" table:style-name="ce24">
            <text:p>B</text:p>
          </table:table-cell>
          <table:table-cell office:value-type="float" office:value="20647" table:style-name="ce24">
            <text:p><text:s text:c="2"/>20 647</text:p>
          </table:table-cell>
          <table:table-cell office:value-type="string" table:style-name="ce24">
            <text:p>B</text:p>
          </table:table-cell>
          <table:table-cell office:value-type="float" office:value="16566" table:style-name="ce24">
            <text:p><text:s text:c="2"/>16 566</text:p>
          </table:table-cell>
          <table:table-cell office:value-type="string" table:style-name="ce24">
            <text:p>B</text:p>
          </table:table-cell>
          <table:table-cell office:value-type="float" office:value="17481" table:style-name="ce24">
            <text:p><text:s text:c="2"/>17 48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980" table:style-name="ce24">
            <text:p><text:s text:c="3"/>980</text:p>
          </table:table-cell>
          <table:table-cell office:value-type="string" table:style-name="ce24">
            <text:p>A</text:p>
          </table:table-cell>
          <table:table-cell office:value-type="float" office:value="1167" table:style-name="ce24">
            <text:p><text:s text:c="2"/>1 167</text:p>
          </table:table-cell>
          <table:table-cell office:value-type="string" table:style-name="ce24">
            <text:p>B</text:p>
          </table:table-cell>
          <table:table-cell office:value-type="float" office:value="899" table:style-name="ce24">
            <text:p><text:s text:c="3"/>899</text:p>
          </table:table-cell>
          <table:table-cell office:value-type="string" table:style-name="ce24">
            <text:p>B</text:p>
          </table:table-cell>
          <table:table-cell office:value-type="float" office:value="1162" table:style-name="ce24">
            <text:p><text:s text:c="2"/>1 162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772" table:style-name="ce24">
            <text:p><text:s text:c="2"/>1 772</text:p>
          </table:table-cell>
          <table:table-cell office:value-type="string" table:style-name="ce24">
            <text:p>B</text:p>
          </table:table-cell>
          <table:table-cell office:value-type="float" office:value="1313" table:style-name="ce24">
            <text:p><text:s text:c="2"/>1 313</text:p>
          </table:table-cell>
          <table:table-cell office:value-type="string" table:style-name="ce24">
            <text:p>A</text:p>
          </table:table-cell>
          <table:table-cell office:value-type="float" office:value="1193" table:style-name="ce24">
            <text:p><text:s text:c="2"/>1 193</text:p>
          </table:table-cell>
          <table:table-cell office:value-type="string" table:style-name="ce24">
            <text:p>A</text:p>
          </table:table-cell>
          <table:table-cell office:value-type="float" office:value="1127" table:style-name="ce24">
            <text:p><text:s text:c="2"/>1 12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16533" table:style-name="ce23">
            <text:p><text:s text:c="2"/>116 533</text:p>
          </table:table-cell>
          <table:table-cell office:value-type="string" table:style-name="ce23">
            <text:p>A</text:p>
          </table:table-cell>
          <table:table-cell office:value-type="float" office:value="100048" table:style-name="ce23">
            <text:p><text:s text:c="2"/>100 048</text:p>
          </table:table-cell>
          <table:table-cell office:value-type="string" table:style-name="ce23">
            <text:p>A</text:p>
          </table:table-cell>
          <table:table-cell office:value-type="float" office:value="92169" table:style-name="ce23">
            <text:p><text:s text:c="2"/>92 169</text:p>
          </table:table-cell>
          <table:table-cell office:value-type="string" table:style-name="ce23">
            <text:p>A</text:p>
          </table:table-cell>
          <table:table-cell office:value-type="float" office:value="88369" table:style-name="ce23">
            <text:p><text:s text:c="2"/>88 36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45977" table:style-name="ce24">
            <text:p><text:s text:c="2"/>45 977</text:p>
          </table:table-cell>
          <table:table-cell office:value-type="string" table:style-name="ce24">
            <text:p>B</text:p>
          </table:table-cell>
          <table:table-cell office:value-type="float" office:value="44929" table:style-name="ce24">
            <text:p><text:s text:c="2"/>44 929</text:p>
          </table:table-cell>
          <table:table-cell office:value-type="string" table:style-name="ce24">
            <text:p>B</text:p>
          </table:table-cell>
          <table:table-cell office:value-type="float" office:value="40799" table:style-name="ce24">
            <text:p><text:s text:c="2"/>40 799</text:p>
          </table:table-cell>
          <table:table-cell office:value-type="string" table:style-name="ce24">
            <text:p>B</text:p>
          </table:table-cell>
          <table:table-cell office:value-type="float" office:value="35159" table:style-name="ce24">
            <text:p><text:s text:c="2"/>35 15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28629" table:style-name="ce24">
            <text:p><text:s text:c="2"/>28 629</text:p>
          </table:table-cell>
          <table:table-cell office:value-type="string" table:style-name="ce24">
            <text:p>A</text:p>
          </table:table-cell>
          <table:table-cell office:value-type="float" office:value="21688" table:style-name="ce24">
            <text:p><text:s text:c="2"/>21 688</text:p>
          </table:table-cell>
          <table:table-cell office:value-type="string" table:style-name="ce24">
            <text:p>B</text:p>
          </table:table-cell>
          <table:table-cell office:value-type="float" office:value="16393" table:style-name="ce24">
            <text:p><text:s text:c="2"/>16 393</text:p>
          </table:table-cell>
          <table:table-cell office:value-type="string" table:style-name="ce24">
            <text:p>B</text:p>
          </table:table-cell>
          <table:table-cell office:value-type="float" office:value="17285" table:style-name="ce24">
            <text:p><text:s text:c="2"/>17 28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5113" table:style-name="ce24">
            <text:p><text:s text:c="2"/>15 113</text:p>
          </table:table-cell>
          <table:table-cell office:value-type="string" table:style-name="ce24">
            <text:p>B</text:p>
          </table:table-cell>
          <table:table-cell office:value-type="float" office:value="12040" table:style-name="ce24">
            <text:p><text:s text:c="2"/>12 040</text:p>
          </table:table-cell>
          <table:table-cell office:value-type="string" table:style-name="ce24">
            <text:p>B</text:p>
          </table:table-cell>
          <table:table-cell office:value-type="float" office:value="9613" table:style-name="ce24">
            <text:p><text:s text:c="2"/>9 613</text:p>
          </table:table-cell>
          <table:table-cell office:value-type="string" table:style-name="ce24">
            <text:p>B</text:p>
          </table:table-cell>
          <table:table-cell office:value-type="float" office:value="11446" table:style-name="ce24">
            <text:p><text:s text:c="2"/>11 4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0097" table:style-name="ce24">
            <text:p><text:s text:c="2"/>10 097</text:p>
          </table:table-cell>
          <table:table-cell office:value-type="string" table:style-name="ce24">
            <text:p>B</text:p>
          </table:table-cell>
          <table:table-cell office:value-type="float" office:value="7863" table:style-name="ce24">
            <text:p><text:s text:c="2"/>7 863</text:p>
          </table:table-cell>
          <table:table-cell office:value-type="string" table:style-name="ce24">
            <text:p>B</text:p>
          </table:table-cell>
          <table:table-cell office:value-type="float" office:value="9137" table:style-name="ce24">
            <text:p><text:s text:c="2"/>9 137</text:p>
          </table:table-cell>
          <table:table-cell office:value-type="string" table:style-name="ce24">
            <text:p>B</text:p>
          </table:table-cell>
          <table:table-cell office:value-type="float" office:value="8964" table:style-name="ce24">
            <text:p><text:s text:c="2"/>8 96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6717" table:style-name="ce24">
            <text:p><text:s text:c="2"/>16 717</text:p>
          </table:table-cell>
          <table:table-cell office:value-type="string" table:style-name="ce24">
            <text:p>A</text:p>
          </table:table-cell>
          <table:table-cell office:value-type="float" office:value="13528" table:style-name="ce24">
            <text:p><text:s text:c="2"/>13 528</text:p>
          </table:table-cell>
          <table:table-cell office:value-type="string" table:style-name="ce24">
            <text:p>A</text:p>
          </table:table-cell>
          <table:table-cell office:value-type="float" office:value="16227" table:style-name="ce24">
            <text:p><text:s text:c="2"/>16 227</text:p>
          </table:table-cell>
          <table:table-cell office:value-type="string" table:style-name="ce24">
            <text:p>B</text:p>
          </table:table-cell>
          <table:table-cell office:value-type="float" office:value="15515" table:style-name="ce24">
            <text:p><text:s text:c="2"/>15 51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295726" table:style-name="ce23">
            <text:p><text:s text:c="2"/>295 726</text:p>
          </table:table-cell>
          <table:table-cell office:value-type="string" table:style-name="ce23">
            <text:p>A</text:p>
          </table:table-cell>
          <table:table-cell office:value-type="float" office:value="224501" table:style-name="ce23">
            <text:p><text:s text:c="2"/>224 501</text:p>
          </table:table-cell>
          <table:table-cell office:value-type="string" table:style-name="ce23">
            <text:p>A</text:p>
          </table:table-cell>
          <table:table-cell office:value-type="float" office:value="201858" table:style-name="ce23">
            <text:p><text:s text:c="2"/>201 858</text:p>
          </table:table-cell>
          <table:table-cell office:value-type="string" table:style-name="ce23">
            <text:p>A</text:p>
          </table:table-cell>
          <table:table-cell office:value-type="float" office:value="194002" table:style-name="ce23">
            <text:p><text:s text:c="2"/>194 00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33657" table:style-name="ce24">
            <text:p><text:s text:c="2"/>33 657</text:p>
          </table:table-cell>
          <table:table-cell office:value-type="string" table:style-name="ce24">
            <text:p>A</text:p>
          </table:table-cell>
          <table:table-cell office:value-type="float" office:value="23300" table:style-name="ce24">
            <text:p><text:s text:c="2"/>23 300</text:p>
          </table:table-cell>
          <table:table-cell office:value-type="string" table:style-name="ce24">
            <text:p>A</text:p>
          </table:table-cell>
          <table:table-cell office:value-type="float" office:value="23912" table:style-name="ce24">
            <text:p><text:s text:c="2"/>23 912</text:p>
          </table:table-cell>
          <table:table-cell office:value-type="string" table:style-name="ce24">
            <text:p>B</text:p>
          </table:table-cell>
          <table:table-cell office:value-type="float" office:value="23972" table:style-name="ce24">
            <text:p><text:s text:c="2"/>23 97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50244" table:style-name="ce24">
            <text:p><text:s text:c="2"/>150 244</text:p>
          </table:table-cell>
          <table:table-cell office:value-type="string" table:style-name="ce24">
            <text:p>B</text:p>
          </table:table-cell>
          <table:table-cell office:value-type="float" office:value="129404" table:style-name="ce24">
            <text:p><text:s text:c="2"/>129 404</text:p>
          </table:table-cell>
          <table:table-cell office:value-type="string" table:style-name="ce24">
            <text:p>A</text:p>
          </table:table-cell>
          <table:table-cell office:value-type="float" office:value="115290" table:style-name="ce24">
            <text:p><text:s text:c="2"/>115 290</text:p>
          </table:table-cell>
          <table:table-cell office:value-type="string" table:style-name="ce24">
            <text:p>B</text:p>
          </table:table-cell>
          <table:table-cell office:value-type="float" office:value="108856" table:style-name="ce24">
            <text:p><text:s text:c="2"/>108 85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97912" table:style-name="ce24">
            <text:p><text:s text:c="2"/>97 912</text:p>
          </table:table-cell>
          <table:table-cell office:value-type="string" table:style-name="ce24">
            <text:p>A</text:p>
          </table:table-cell>
          <table:table-cell office:value-type="float" office:value="58088" table:style-name="ce24">
            <text:p><text:s text:c="2"/>58 088</text:p>
          </table:table-cell>
          <table:table-cell office:value-type="string" table:style-name="ce24">
            <text:p>A</text:p>
          </table:table-cell>
          <table:table-cell office:value-type="float" office:value="48293" table:style-name="ce24">
            <text:p><text:s text:c="2"/>48 293</text:p>
          </table:table-cell>
          <table:table-cell office:value-type="string" table:style-name="ce24">
            <text:p>A</text:p>
          </table:table-cell>
          <table:table-cell office:value-type="float" office:value="45291" table:style-name="ce24">
            <text:p><text:s text:c="2"/>45 2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3913" table:style-name="ce24">
            <text:p><text:s text:c="2"/>13 913</text:p>
          </table:table-cell>
          <table:table-cell office:value-type="string" table:style-name="ce24">
            <text:p>B</text:p>
          </table:table-cell>
          <table:table-cell office:value-type="float" office:value="13709" table:style-name="ce24">
            <text:p><text:s text:c="2"/>13 709</text:p>
          </table:table-cell>
          <table:table-cell office:value-type="string" table:style-name="ce24">
            <text:p>B</text:p>
          </table:table-cell>
          <table:table-cell office:value-type="float" office:value="14363" table:style-name="ce24">
            <text:p><text:s text:c="2"/>14 363</text:p>
          </table:table-cell>
          <table:table-cell office:value-type="string" table:style-name="ce24">
            <text:p>B</text:p>
          </table:table-cell>
          <table:table-cell office:value-type="float" office:value="15883" table:style-name="ce24">
            <text:p><text:s text:c="2"/>15 88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236538" table:style-name="ce23">
            <text:p><text:s text:c="2"/>236 538</text:p>
          </table:table-cell>
          <table:table-cell office:value-type="string" table:style-name="ce23">
            <text:p>A</text:p>
          </table:table-cell>
          <table:table-cell office:value-type="float" office:value="248274" table:style-name="ce23">
            <text:p><text:s text:c="2"/>248 274</text:p>
          </table:table-cell>
          <table:table-cell office:value-type="string" table:style-name="ce23">
            <text:p>A</text:p>
          </table:table-cell>
          <table:table-cell office:value-type="float" office:value="252258" table:style-name="ce23">
            <text:p><text:s text:c="2"/>252 258</text:p>
          </table:table-cell>
          <table:table-cell office:value-type="string" table:style-name="ce23">
            <text:p>A</text:p>
          </table:table-cell>
          <table:table-cell office:value-type="float" office:value="281669" table:style-name="ce23">
            <text:p><text:s text:c="2"/>281 66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31252" table:style-name="ce24">
            <text:p><text:s text:c="2"/>31 252</text:p>
          </table:table-cell>
          <table:table-cell office:value-type="string" table:style-name="ce24">
            <text:p>A</text:p>
          </table:table-cell>
          <table:table-cell office:value-type="float" office:value="41294" table:style-name="ce24">
            <text:p><text:s text:c="2"/>41 294</text:p>
          </table:table-cell>
          <table:table-cell office:value-type="string" table:style-name="ce24">
            <text:p>A</text:p>
          </table:table-cell>
          <table:table-cell office:value-type="float" office:value="32303" table:style-name="ce24">
            <text:p><text:s text:c="2"/>32 303</text:p>
          </table:table-cell>
          <table:table-cell office:value-type="string" table:style-name="ce24">
            <text:p>B</text:p>
          </table:table-cell>
          <table:table-cell office:value-type="float" office:value="37666" table:style-name="ce24">
            <text:p><text:s text:c="2"/>37 66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36856" table:style-name="ce24">
            <text:p><text:s text:c="2"/>36 856</text:p>
          </table:table-cell>
          <table:table-cell office:value-type="string" table:style-name="ce24">
            <text:p>A</text:p>
          </table:table-cell>
          <table:table-cell office:value-type="float" office:value="29446" table:style-name="ce24">
            <text:p><text:s text:c="2"/>29 446</text:p>
          </table:table-cell>
          <table:table-cell office:value-type="string" table:style-name="ce24">
            <text:p>A</text:p>
          </table:table-cell>
          <table:table-cell office:value-type="float" office:value="27134" table:style-name="ce24">
            <text:p><text:s text:c="2"/>27 134</text:p>
          </table:table-cell>
          <table:table-cell office:value-type="string" table:style-name="ce24">
            <text:p>A</text:p>
          </table:table-cell>
          <table:table-cell office:value-type="float" office:value="27547" table:style-name="ce24">
            <text:p><text:s text:c="2"/>27 54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46263" table:style-name="ce24">
            <text:p><text:s text:c="2"/>46 263</text:p>
          </table:table-cell>
          <table:table-cell office:value-type="string" table:style-name="ce24">
            <text:p>A</text:p>
          </table:table-cell>
          <table:table-cell office:value-type="float" office:value="48077" table:style-name="ce24">
            <text:p><text:s text:c="2"/>48 077</text:p>
          </table:table-cell>
          <table:table-cell office:value-type="string" table:style-name="ce24">
            <text:p>A</text:p>
          </table:table-cell>
          <table:table-cell office:value-type="float" office:value="46159" table:style-name="ce24">
            <text:p><text:s text:c="2"/>46 159</text:p>
          </table:table-cell>
          <table:table-cell office:value-type="string" table:style-name="ce24">
            <text:p>A</text:p>
          </table:table-cell>
          <table:table-cell office:value-type="float" office:value="45795" table:style-name="ce24">
            <text:p><text:s text:c="2"/>45 79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3894" table:style-name="ce24">
            <text:p><text:s text:c="2"/>3 894</text:p>
          </table:table-cell>
          <table:table-cell office:value-type="string" table:style-name="ce24">
            <text:p>A</text:p>
          </table:table-cell>
          <table:table-cell office:value-type="float" office:value="4401" table:style-name="ce24">
            <text:p><text:s text:c="2"/>4 401</text:p>
          </table:table-cell>
          <table:table-cell office:value-type="string" table:style-name="ce24">
            <text:p>A</text:p>
          </table:table-cell>
          <table:table-cell office:value-type="float" office:value="2855" table:style-name="ce24">
            <text:p><text:s text:c="2"/>2 855</text:p>
          </table:table-cell>
          <table:table-cell office:value-type="string" table:style-name="ce24">
            <text:p>A</text:p>
          </table:table-cell>
          <table:table-cell office:value-type="float" office:value="2789" table:style-name="ce24">
            <text:p><text:s text:c="2"/>2 78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25327" table:style-name="ce24">
            <text:p><text:s text:c="2"/>25 327</text:p>
          </table:table-cell>
          <table:table-cell office:value-type="string" table:style-name="ce24">
            <text:p>A</text:p>
          </table:table-cell>
          <table:table-cell office:value-type="float" office:value="4859" table:style-name="ce24">
            <text:p><text:s text:c="2"/>4 859</text:p>
          </table:table-cell>
          <table:table-cell office:value-type="string" table:style-name="ce24">
            <text:p>A</text:p>
          </table:table-cell>
          <table:table-cell office:value-type="float" office:value="4848" table:style-name="ce24">
            <text:p><text:s text:c="2"/>4 848</text:p>
          </table:table-cell>
          <table:table-cell office:value-type="string" table:style-name="ce24">
            <text:p>A</text:p>
          </table:table-cell>
          <table:table-cell office:value-type="float" office:value="5128" table:style-name="ce24">
            <text:p><text:s text:c="2"/>5 12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70895" table:style-name="ce24">
            <text:p><text:s text:c="2"/>70 895</text:p>
          </table:table-cell>
          <table:table-cell office:value-type="string" table:style-name="ce24">
            <text:p>A</text:p>
          </table:table-cell>
          <table:table-cell office:value-type="float" office:value="83766" table:style-name="ce24">
            <text:p><text:s text:c="2"/>83 766</text:p>
          </table:table-cell>
          <table:table-cell office:value-type="string" table:style-name="ce24">
            <text:p>A</text:p>
          </table:table-cell>
          <table:table-cell office:value-type="float" office:value="94934" table:style-name="ce24">
            <text:p><text:s text:c="2"/>94 934</text:p>
          </table:table-cell>
          <table:table-cell office:value-type="string" table:style-name="ce24">
            <text:p>A</text:p>
          </table:table-cell>
          <table:table-cell office:value-type="float" office:value="104351" table:style-name="ce24">
            <text:p><text:s text:c="2"/>104 35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1027" table:style-name="ce24">
            <text:p><text:s text:c="2"/>11 027</text:p>
          </table:table-cell>
          <table:table-cell office:value-type="string" table:style-name="ce24">
            <text:p>B</text:p>
          </table:table-cell>
          <table:table-cell office:value-type="float" office:value="35484" table:style-name="ce24">
            <text:p><text:s text:c="2"/>35 484</text:p>
          </table:table-cell>
          <table:table-cell office:value-type="string" table:style-name="ce24">
            <text:p>A</text:p>
          </table:table-cell>
          <table:table-cell office:value-type="float" office:value="43468" table:style-name="ce24">
            <text:p><text:s text:c="2"/>43 468</text:p>
          </table:table-cell>
          <table:table-cell office:value-type="string" table:style-name="ce24">
            <text:p>B</text:p>
          </table:table-cell>
          <table:table-cell office:value-type="float" office:value="57863" table:style-name="ce24">
            <text:p><text:s text:c="2"/>57 86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1024" table:style-name="ce24">
            <text:p><text:s text:c="2"/>11 024</text:p>
          </table:table-cell>
          <table:table-cell office:value-type="string" table:style-name="ce24">
            <text:p>B</text:p>
          </table:table-cell>
          <table:table-cell office:value-type="float" office:value="947" table:style-name="ce24">
            <text:p><text:s text:c="3"/>947</text:p>
          </table:table-cell>
          <table:table-cell office:value-type="string" table:style-name="ce24">
            <text:p>B</text:p>
          </table:table-cell>
          <table:table-cell office:value-type="float" office:value="557" table:style-name="ce24">
            <text:p><text:s text:c="3"/>557</text:p>
          </table:table-cell>
          <table:table-cell office:value-type="string" table:style-name="ce24">
            <text:p>B</text:p>
          </table:table-cell>
          <table:table-cell office:value-type="float" office:value="530" table:style-name="ce24">
            <text:p><text:s text:c="3"/>53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52096" table:style-name="ce23">
            <text:p><text:s text:c="2"/>152 096</text:p>
          </table:table-cell>
          <table:table-cell office:value-type="string" table:style-name="ce23">
            <text:p>B</text:p>
          </table:table-cell>
          <table:table-cell office:value-type="float" office:value="201715" table:style-name="ce23">
            <text:p><text:s text:c="2"/>201 715</text:p>
          </table:table-cell>
          <table:table-cell office:value-type="string" table:style-name="ce23">
            <text:p>C</text:p>
          </table:table-cell>
          <table:table-cell office:value-type="float" office:value="174870" table:style-name="ce23">
            <text:p><text:s text:c="2"/>174 870</text:p>
          </table:table-cell>
          <table:table-cell office:value-type="string" table:style-name="ce23">
            <text:p>A</text:p>
          </table:table-cell>
          <table:table-cell office:value-type="float" office:value="223094" table:style-name="ce23">
            <text:p><text:s text:c="2"/>223 094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18475" table:style-name="ce24">
            <text:p><text:s text:c="2"/>18 475</text:p>
          </table:table-cell>
          <table:table-cell office:value-type="string" table:style-name="ce24">
            <text:p>D</text:p>
          </table:table-cell>
          <table:table-cell office:value-type="float" office:value="25442" table:style-name="ce24">
            <text:p><text:s text:c="2"/>25 442</text:p>
          </table:table-cell>
          <table:table-cell office:value-type="string" table:style-name="ce24">
            <text:p>C</text:p>
          </table:table-cell>
          <table:table-cell office:value-type="float" office:value="18264" table:style-name="ce24">
            <text:p><text:s text:c="2"/>18 264</text:p>
          </table:table-cell>
          <table:table-cell office:value-type="string" table:style-name="ce24">
            <text:p>C</text:p>
          </table:table-cell>
          <table:table-cell office:value-type="float" office:value="23375" table:style-name="ce24">
            <text:p><text:s text:c="2"/>23 37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15913" table:style-name="ce24">
            <text:p><text:s text:c="2"/>115 913</text:p>
          </table:table-cell>
          <table:table-cell office:value-type="string" table:style-name="ce24">
            <text:p>B</text:p>
          </table:table-cell>
          <table:table-cell office:value-type="float" office:value="152446" table:style-name="ce24">
            <text:p><text:s text:c="2"/>152 446</text:p>
          </table:table-cell>
          <table:table-cell office:value-type="string" table:style-name="ce24">
            <text:p>C</text:p>
          </table:table-cell>
          <table:table-cell office:value-type="float" office:value="135977" table:style-name="ce24">
            <text:p><text:s text:c="2"/>135 977</text:p>
          </table:table-cell>
          <table:table-cell office:value-type="string" table:style-name="ce24">
            <text:p>A</text:p>
          </table:table-cell>
          <table:table-cell office:value-type="float" office:value="178989" table:style-name="ce24">
            <text:p><text:s text:c="2"/>178 98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4066" table:style-name="ce24">
            <text:p><text:s text:c="2"/>4 066</text:p>
          </table:table-cell>
          <table:table-cell office:value-type="string" table:style-name="ce24">
            <text:p>B</text:p>
          </table:table-cell>
          <table:table-cell office:value-type="float" office:value="6259" table:style-name="ce24">
            <text:p><text:s text:c="2"/>6 259</text:p>
          </table:table-cell>
          <table:table-cell office:value-type="string" table:style-name="ce24">
            <text:p>B</text:p>
          </table:table-cell>
          <table:table-cell office:value-type="float" office:value="6316" table:style-name="ce24">
            <text:p><text:s text:c="2"/>6 316</text:p>
          </table:table-cell>
          <table:table-cell office:value-type="string" table:style-name="ce24">
            <text:p>B</text:p>
          </table:table-cell>
          <table:table-cell office:value-type="float" office:value="7408" table:style-name="ce24">
            <text:p><text:s text:c="2"/>7 40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13642" table:style-name="ce24">
            <text:p><text:s text:c="2"/>13 642</text:p>
          </table:table-cell>
          <table:table-cell office:value-type="string" table:style-name="ce24">
            <text:p>A</text:p>
          </table:table-cell>
          <table:table-cell office:value-type="float" office:value="17568" table:style-name="ce24">
            <text:p><text:s text:c="2"/>17 568</text:p>
          </table:table-cell>
          <table:table-cell office:value-type="string" table:style-name="ce24">
            <text:p>A</text:p>
          </table:table-cell>
          <table:table-cell office:value-type="float" office:value="14313" table:style-name="ce24">
            <text:p><text:s text:c="2"/>14 313</text:p>
          </table:table-cell>
          <table:table-cell office:value-type="string" table:style-name="ce24">
            <text:p>B</text:p>
          </table:table-cell>
          <table:table-cell office:value-type="float" office:value="13322" table:style-name="ce24">
            <text:p><text:s text:c="2"/>13 32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34011" table:style-name="ce23">
            <text:p><text:s text:c="2"/>34 011</text:p>
          </table:table-cell>
          <table:table-cell office:value-type="string" table:style-name="ce23">
            <text:p>A</text:p>
          </table:table-cell>
          <table:table-cell office:value-type="float" office:value="36489" table:style-name="ce23">
            <text:p><text:s text:c="2"/>36 489</text:p>
          </table:table-cell>
          <table:table-cell office:value-type="string" table:style-name="ce23">
            <text:p>A</text:p>
          </table:table-cell>
          <table:table-cell office:value-type="float" office:value="27795" table:style-name="ce23">
            <text:p><text:s text:c="2"/>27 795</text:p>
          </table:table-cell>
          <table:table-cell office:value-type="string" table:style-name="ce23">
            <text:p>B</text:p>
          </table:table-cell>
          <table:table-cell office:value-type="float" office:value="32063" table:style-name="ce23">
            <text:p><text:s text:c="2"/>32 06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34011" table:style-name="ce24">
            <text:p><text:s text:c="2"/>34 011</text:p>
          </table:table-cell>
          <table:table-cell office:value-type="string" table:style-name="ce24">
            <text:p>A</text:p>
          </table:table-cell>
          <table:table-cell office:value-type="float" office:value="36489" table:style-name="ce24">
            <text:p><text:s text:c="2"/>36 489</text:p>
          </table:table-cell>
          <table:table-cell office:value-type="string" table:style-name="ce24">
            <text:p>A</text:p>
          </table:table-cell>
          <table:table-cell office:value-type="float" office:value="27795" table:style-name="ce24">
            <text:p><text:s text:c="2"/>27 795</text:p>
          </table:table-cell>
          <table:table-cell office:value-type="string" table:style-name="ce24">
            <text:p>B</text:p>
          </table:table-cell>
          <table:table-cell office:value-type="float" office:value="32063" table:style-name="ce24">
            <text:p><text:s text:c="2"/>32 06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63573" table:style-name="ce23">
            <text:p><text:s text:c="2"/>63 573</text:p>
          </table:table-cell>
          <table:table-cell office:value-type="string" table:style-name="ce23">
            <text:p>A</text:p>
          </table:table-cell>
          <table:table-cell office:value-type="float" office:value="83081" table:style-name="ce23">
            <text:p><text:s text:c="2"/>83 081</text:p>
          </table:table-cell>
          <table:table-cell office:value-type="string" table:style-name="ce23">
            <text:p>A</text:p>
          </table:table-cell>
          <table:table-cell office:value-type="float" office:value="71772" table:style-name="ce23">
            <text:p><text:s text:c="2"/>71 772</text:p>
          </table:table-cell>
          <table:table-cell office:value-type="string" table:style-name="ce23">
            <text:p>A</text:p>
          </table:table-cell>
          <table:table-cell office:value-type="float" office:value="70275" table:style-name="ce23">
            <text:p><text:s text:c="2"/>70 27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6514" table:style-name="ce24">
            <text:p><text:s text:c="2"/>6 514</text:p>
          </table:table-cell>
          <table:table-cell office:value-type="string" table:style-name="ce24">
            <text:p>B</text:p>
          </table:table-cell>
          <table:table-cell office:value-type="float" office:value="7484" table:style-name="ce24">
            <text:p><text:s text:c="2"/>7 484</text:p>
          </table:table-cell>
          <table:table-cell office:value-type="string" table:style-name="ce24">
            <text:p>B</text:p>
          </table:table-cell>
          <table:table-cell office:value-type="float" office:value="9051" table:style-name="ce24">
            <text:p><text:s text:c="2"/>9 051</text:p>
          </table:table-cell>
          <table:table-cell office:value-type="string" table:style-name="ce24">
            <text:p>C</text:p>
          </table:table-cell>
          <table:table-cell office:value-type="float" office:value="8598" table:style-name="ce24">
            <text:p><text:s text:c="2"/>8 59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57059" table:style-name="ce24">
            <text:p><text:s text:c="2"/>57 059</text:p>
          </table:table-cell>
          <table:table-cell office:value-type="string" table:style-name="ce24">
            <text:p>B</text:p>
          </table:table-cell>
          <table:table-cell office:value-type="float" office:value="75597" table:style-name="ce24">
            <text:p><text:s text:c="2"/>75 597</text:p>
          </table:table-cell>
          <table:table-cell office:value-type="string" table:style-name="ce24">
            <text:p>A</text:p>
          </table:table-cell>
          <table:table-cell office:value-type="float" office:value="62721" table:style-name="ce24">
            <text:p><text:s text:c="2"/>62 721</text:p>
          </table:table-cell>
          <table:table-cell office:value-type="string" table:style-name="ce24">
            <text:p>A</text:p>
          </table:table-cell>
          <table:table-cell office:value-type="float" office:value="61677" table:style-name="ce24">
            <text:p><text:s text:c="2"/>61 6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837534" table:style-name="ce23">
            <text:p><text:s text:c="2"/>837 534</text:p>
          </table:table-cell>
          <table:table-cell office:value-type="string" table:style-name="ce23">
            <text:p>A</text:p>
          </table:table-cell>
          <table:table-cell office:value-type="float" office:value="819676" table:style-name="ce23">
            <text:p><text:s text:c="2"/>819 676</text:p>
          </table:table-cell>
          <table:table-cell office:value-type="string" table:style-name="ce23">
            <text:p>A</text:p>
          </table:table-cell>
          <table:table-cell office:value-type="float" office:value="822582" table:style-name="ce23">
            <text:p><text:s text:c="2"/>822 582</text:p>
          </table:table-cell>
          <table:table-cell office:value-type="string" table:style-name="ce23">
            <text:p>A</text:p>
          </table:table-cell>
          <table:table-cell office:value-type="float" office:value="915465" table:style-name="ce23">
            <text:p><text:s text:c="2"/>915 465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837534" table:style-name="ce23">
            <text:p><text:s text:c="2"/>837 534</text:p>
          </table:table-cell>
          <table:table-cell office:value-type="string" table:style-name="ce23">
            <text:p>A</text:p>
          </table:table-cell>
          <table:table-cell office:value-type="float" office:value="819676" table:style-name="ce23">
            <text:p><text:s text:c="2"/>819 676</text:p>
          </table:table-cell>
          <table:table-cell office:value-type="string" table:style-name="ce23">
            <text:p>A</text:p>
          </table:table-cell>
          <table:table-cell office:value-type="float" office:value="822582" table:style-name="ce23">
            <text:p><text:s text:c="2"/>822 582</text:p>
          </table:table-cell>
          <table:table-cell office:value-type="string" table:style-name="ce23">
            <text:p>A</text:p>
          </table:table-cell>
          <table:table-cell office:value-type="float" office:value="915465" table:style-name="ce23">
            <text:p><text:s text:c="2"/>915 46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46102" table:style-name="ce24">
            <text:p><text:s text:c="2"/>46 102</text:p>
          </table:table-cell>
          <table:table-cell office:value-type="string" table:style-name="ce24">
            <text:p>A</text:p>
          </table:table-cell>
          <table:table-cell office:value-type="float" office:value="35851" table:style-name="ce24">
            <text:p><text:s text:c="2"/>35 851</text:p>
          </table:table-cell>
          <table:table-cell office:value-type="string" table:style-name="ce24">
            <text:p>A</text:p>
          </table:table-cell>
          <table:table-cell office:value-type="float" office:value="34886" table:style-name="ce24">
            <text:p><text:s text:c="2"/>34 886</text:p>
          </table:table-cell>
          <table:table-cell office:value-type="string" table:style-name="ce24">
            <text:p>A</text:p>
          </table:table-cell>
          <table:table-cell office:value-type="float" office:value="35433" table:style-name="ce24">
            <text:p><text:s text:c="2"/>35 43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97546" table:style-name="ce24">
            <text:p><text:s text:c="2"/>197 546</text:p>
          </table:table-cell>
          <table:table-cell office:value-type="string" table:style-name="ce24">
            <text:p>B</text:p>
          </table:table-cell>
          <table:table-cell office:value-type="float" office:value="141259" table:style-name="ce24">
            <text:p><text:s text:c="2"/>141 259</text:p>
          </table:table-cell>
          <table:table-cell office:value-type="string" table:style-name="ce24">
            <text:p>A</text:p>
          </table:table-cell>
          <table:table-cell office:value-type="float" office:value="147597" table:style-name="ce24">
            <text:p><text:s text:c="2"/>147 597</text:p>
          </table:table-cell>
          <table:table-cell office:value-type="string" table:style-name="ce24">
            <text:p>A</text:p>
          </table:table-cell>
          <table:table-cell office:value-type="float" office:value="151261" table:style-name="ce24">
            <text:p><text:s text:c="2"/>151 26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95032" table:style-name="ce24">
            <text:p><text:s text:c="2"/>95 032</text:p>
          </table:table-cell>
          <table:table-cell office:value-type="string" table:style-name="ce24">
            <text:p>A</text:p>
          </table:table-cell>
          <table:table-cell office:value-type="float" office:value="144124" table:style-name="ce24">
            <text:p><text:s text:c="2"/>144 124</text:p>
          </table:table-cell>
          <table:table-cell office:value-type="string" table:style-name="ce24">
            <text:p>A</text:p>
          </table:table-cell>
          <table:table-cell office:value-type="float" office:value="155027" table:style-name="ce24">
            <text:p><text:s text:c="2"/>155 027</text:p>
          </table:table-cell>
          <table:table-cell office:value-type="string" table:style-name="ce24">
            <text:p>A</text:p>
          </table:table-cell>
          <table:table-cell office:value-type="float" office:value="169572" table:style-name="ce24">
            <text:p><text:s text:c="2"/>169 57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01512" table:style-name="ce24">
            <text:p><text:s text:c="2"/>201 512</text:p>
          </table:table-cell>
          <table:table-cell office:value-type="string" table:style-name="ce24">
            <text:p>A</text:p>
          </table:table-cell>
          <table:table-cell office:value-type="float" office:value="266523" table:style-name="ce24">
            <text:p><text:s text:c="2"/>266 523</text:p>
          </table:table-cell>
          <table:table-cell office:value-type="string" table:style-name="ce24">
            <text:p>A</text:p>
          </table:table-cell>
          <table:table-cell office:value-type="float" office:value="266824" table:style-name="ce24">
            <text:p><text:s text:c="2"/>266 824</text:p>
          </table:table-cell>
          <table:table-cell office:value-type="string" table:style-name="ce24">
            <text:p>A</text:p>
          </table:table-cell>
          <table:table-cell office:value-type="float" office:value="334650" table:style-name="ce24">
            <text:p><text:s text:c="2"/>334 65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80430" table:style-name="ce24">
            <text:p><text:s text:c="2"/>80 430</text:p>
          </table:table-cell>
          <table:table-cell office:value-type="string" table:style-name="ce24">
            <text:p>A</text:p>
          </table:table-cell>
          <table:table-cell office:value-type="float" office:value="88529" table:style-name="ce24">
            <text:p><text:s text:c="2"/>88 529</text:p>
          </table:table-cell>
          <table:table-cell office:value-type="string" table:style-name="ce24">
            <text:p>A</text:p>
          </table:table-cell>
          <table:table-cell office:value-type="float" office:value="82171" table:style-name="ce24">
            <text:p><text:s text:c="2"/>82 171</text:p>
          </table:table-cell>
          <table:table-cell office:value-type="string" table:style-name="ce24">
            <text:p>A</text:p>
          </table:table-cell>
          <table:table-cell office:value-type="float" office:value="81913" table:style-name="ce24">
            <text:p><text:s text:c="2"/>81 91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7258" table:style-name="ce24">
            <text:p><text:s text:c="2"/>7 258</text:p>
          </table:table-cell>
          <table:table-cell office:value-type="string" table:style-name="ce24">
            <text:p>B</text:p>
          </table:table-cell>
          <table:table-cell office:value-type="float" office:value="11304" table:style-name="ce24">
            <text:p><text:s text:c="2"/>11 304</text:p>
          </table:table-cell>
          <table:table-cell office:value-type="string" table:style-name="ce24">
            <text:p>C</text:p>
          </table:table-cell>
          <table:table-cell office:value-type="float" office:value="8201" table:style-name="ce24">
            <text:p><text:s text:c="2"/>8 201</text:p>
          </table:table-cell>
          <table:table-cell office:value-type="string" table:style-name="ce24">
            <text:p>D</text:p>
          </table:table-cell>
          <table:table-cell office:value-type="float" office:value="6835" table:style-name="ce24">
            <text:p><text:s text:c="2"/>6 83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2749" table:style-name="ce24">
            <text:p><text:s text:c="2"/>22 749</text:p>
          </table:table-cell>
          <table:table-cell office:value-type="string" table:style-name="ce24">
            <text:p>A</text:p>
          </table:table-cell>
          <table:table-cell office:value-type="float" office:value="16931" table:style-name="ce24">
            <text:p><text:s text:c="2"/>16 931</text:p>
          </table:table-cell>
          <table:table-cell office:value-type="string" table:style-name="ce24">
            <text:p>B</text:p>
          </table:table-cell>
          <table:table-cell office:value-type="float" office:value="14161" table:style-name="ce24">
            <text:p><text:s text:c="2"/>14 161</text:p>
          </table:table-cell>
          <table:table-cell office:value-type="string" table:style-name="ce24">
            <text:p>B</text:p>
          </table:table-cell>
          <table:table-cell office:value-type="float" office:value="14265" table:style-name="ce24">
            <text:p><text:s text:c="2"/>14 26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4240" table:style-name="ce24">
            <text:p><text:s text:c="2"/>24 240</text:p>
          </table:table-cell>
          <table:table-cell office:value-type="string" table:style-name="ce24">
            <text:p>B</text:p>
          </table:table-cell>
          <table:table-cell office:value-type="float" office:value="15489" table:style-name="ce24">
            <text:p><text:s text:c="2"/>15 489</text:p>
          </table:table-cell>
          <table:table-cell office:value-type="string" table:style-name="ce24">
            <text:p>B</text:p>
          </table:table-cell>
          <table:table-cell office:value-type="float" office:value="13339" table:style-name="ce24">
            <text:p><text:s text:c="2"/>13 339</text:p>
          </table:table-cell>
          <table:table-cell office:value-type="string" table:style-name="ce24">
            <text:p>B</text:p>
          </table:table-cell>
          <table:table-cell office:value-type="float" office:value="10846" table:style-name="ce24">
            <text:p><text:s text:c="2"/>10 8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14571" table:style-name="ce24">
            <text:p><text:s text:c="2"/>14 571</text:p>
          </table:table-cell>
          <table:table-cell office:value-type="string" table:style-name="ce24">
            <text:p>B</text:p>
          </table:table-cell>
          <table:table-cell office:value-type="float" office:value="9190" table:style-name="ce24">
            <text:p><text:s text:c="2"/>9 190</text:p>
          </table:table-cell>
          <table:table-cell office:value-type="string" table:style-name="ce24">
            <text:p>B</text:p>
          </table:table-cell>
          <table:table-cell office:value-type="float" office:value="10268" table:style-name="ce24">
            <text:p><text:s text:c="2"/>10 268</text:p>
          </table:table-cell>
          <table:table-cell office:value-type="string" table:style-name="ce24">
            <text:p>C</text:p>
          </table:table-cell>
          <table:table-cell office:value-type="float" office:value="11154" table:style-name="ce24">
            <text:p><text:s text:c="2"/>11 15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4787" table:style-name="ce24">
            <text:p><text:s text:c="2"/>4 787</text:p>
          </table:table-cell>
          <table:table-cell office:value-type="string" table:style-name="ce24">
            <text:p>A</text:p>
          </table:table-cell>
          <table:table-cell office:value-type="float" office:value="745" table:style-name="ce24">
            <text:p><text:s text:c="3"/>745</text:p>
          </table:table-cell>
          <table:table-cell office:value-type="string" table:style-name="ce24">
            <text:p>A</text:p>
          </table:table-cell>
          <table:table-cell office:value-type="float" office:value="1077" table:style-name="ce24">
            <text:p><text:s text:c="2"/>1 077</text:p>
          </table:table-cell>
          <table:table-cell office:value-type="string" table:style-name="ce24">
            <text:p>D</text:p>
          </table:table-cell>
          <table:table-cell office:value-type="float" office:value="1595" table:style-name="ce24">
            <text:p><text:s text:c="2"/>1 595</text:p>
          </table:table-cell>
          <table:table-cell office:value-type="string" table:style-name="ce24">
            <text:p>E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20755" table:style-name="ce24">
            <text:p><text:s text:c="2"/>20 755</text:p>
          </table:table-cell>
          <table:table-cell office:value-type="string" table:style-name="ce24">
            <text:p>A</text:p>
          </table:table-cell>
          <table:table-cell office:value-type="float" office:value="16456" table:style-name="ce24">
            <text:p><text:s text:c="2"/>16 456</text:p>
          </table:table-cell>
          <table:table-cell office:value-type="string" table:style-name="ce24">
            <text:p>A</text:p>
          </table:table-cell>
          <table:table-cell office:value-type="float" office:value="15729" table:style-name="ce24">
            <text:p><text:s text:c="2"/>15 729</text:p>
          </table:table-cell>
          <table:table-cell office:value-type="string" table:style-name="ce24">
            <text:p>A</text:p>
          </table:table-cell>
          <table:table-cell office:value-type="float" office:value="19678" table:style-name="ce24">
            <text:p><text:s text:c="2"/>19 67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27741" table:style-name="ce24">
            <text:p><text:s text:c="2"/>27 741</text:p>
          </table:table-cell>
          <table:table-cell office:value-type="string" table:style-name="ce24">
            <text:p>A</text:p>
          </table:table-cell>
          <table:table-cell office:value-type="float" office:value="9781" table:style-name="ce24">
            <text:p><text:s text:c="2"/>9 781</text:p>
          </table:table-cell>
          <table:table-cell office:value-type="string" table:style-name="ce24">
            <text:p>A</text:p>
          </table:table-cell>
          <table:table-cell office:value-type="float" office:value="10569" table:style-name="ce24">
            <text:p><text:s text:c="2"/>10 569</text:p>
          </table:table-cell>
          <table:table-cell office:value-type="string" table:style-name="ce24">
            <text:p>A</text:p>
          </table:table-cell>
          <table:table-cell office:value-type="float" office:value="14144" table:style-name="ce24">
            <text:p><text:s text:c="2"/>14 14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20308" table:style-name="ce24">
            <text:p><text:s text:c="2"/>20 308</text:p>
          </table:table-cell>
          <table:table-cell office:value-type="string" table:style-name="ce24">
            <text:p>A</text:p>
          </table:table-cell>
          <table:table-cell office:value-type="float" office:value="10255" table:style-name="ce24">
            <text:p><text:s text:c="2"/>10 255</text:p>
          </table:table-cell>
          <table:table-cell office:value-type="string" table:style-name="ce24">
            <text:p>A</text:p>
          </table:table-cell>
          <table:table-cell office:value-type="float" office:value="8628" table:style-name="ce24">
            <text:p><text:s text:c="2"/>8 628</text:p>
          </table:table-cell>
          <table:table-cell office:value-type="string" table:style-name="ce24">
            <text:p>A</text:p>
          </table:table-cell>
          <table:table-cell office:value-type="float" office:value="10991" table:style-name="ce24">
            <text:p><text:s text:c="2"/>10 9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12322" table:style-name="ce24">
            <text:p><text:s text:c="2"/>12 322</text:p>
          </table:table-cell>
          <table:table-cell office:value-type="string" table:style-name="ce24">
            <text:p>A</text:p>
          </table:table-cell>
          <table:table-cell office:value-type="float" office:value="15448" table:style-name="ce24">
            <text:p><text:s text:c="2"/>15 448</text:p>
          </table:table-cell>
          <table:table-cell office:value-type="string" table:style-name="ce24">
            <text:p>A</text:p>
          </table:table-cell>
          <table:table-cell office:value-type="float" office:value="16651" table:style-name="ce24">
            <text:p><text:s text:c="2"/>16 651</text:p>
          </table:table-cell>
          <table:table-cell office:value-type="string" table:style-name="ce24">
            <text:p>A</text:p>
          </table:table-cell>
          <table:table-cell office:value-type="float" office:value="17429" table:style-name="ce24">
            <text:p><text:s text:c="2"/>17 42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5358" table:style-name="ce24">
            <text:p><text:s text:c="2"/>15 358</text:p>
          </table:table-cell>
          <table:table-cell office:value-type="string" table:style-name="ce24">
            <text:p>A</text:p>
          </table:table-cell>
          <table:table-cell office:value-type="float" office:value="20403" table:style-name="ce24">
            <text:p><text:s text:c="2"/>20 403</text:p>
          </table:table-cell>
          <table:table-cell office:value-type="string" table:style-name="ce24">
            <text:p>A</text:p>
          </table:table-cell>
          <table:table-cell office:value-type="float" office:value="20114" table:style-name="ce24">
            <text:p><text:s text:c="2"/>20 114</text:p>
          </table:table-cell>
          <table:table-cell office:value-type="string" table:style-name="ce24">
            <text:p>A</text:p>
          </table:table-cell>
          <table:table-cell office:value-type="float" office:value="18468" table:style-name="ce24">
            <text:p><text:s text:c="2"/>18 4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44383" table:style-name="ce24">
            <text:p><text:s text:c="2"/>44 383</text:p>
          </table:table-cell>
          <table:table-cell office:value-type="string" table:style-name="ce24">
            <text:p>A</text:p>
          </table:table-cell>
          <table:table-cell office:value-type="float" office:value="16452" table:style-name="ce24">
            <text:p><text:s text:c="2"/>16 452</text:p>
          </table:table-cell>
          <table:table-cell office:value-type="string" table:style-name="ce24">
            <text:p>A</text:p>
          </table:table-cell>
          <table:table-cell office:value-type="float" office:value="16415" table:style-name="ce24">
            <text:p><text:s text:c="2"/>16 415</text:p>
          </table:table-cell>
          <table:table-cell office:value-type="string" table:style-name="ce24">
            <text:p>A</text:p>
          </table:table-cell>
          <table:table-cell office:value-type="float" office:value="16419" table:style-name="ce24">
            <text:p><text:s text:c="2"/>16 4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2440" table:style-name="ce24">
            <text:p><text:s text:c="2"/>2 440</text:p>
          </table:table-cell>
          <table:table-cell office:value-type="string" table:style-name="ce24">
            <text:p>C</text:p>
          </table:table-cell>
          <table:table-cell office:value-type="float" office:value="936" table:style-name="ce24">
            <text:p><text:s text:c="3"/>936</text:p>
          </table:table-cell>
          <table:table-cell office:value-type="string" table:style-name="ce24">
            <text:p>A</text:p>
          </table:table-cell>
          <table:table-cell office:value-type="float" office:value="925" table:style-name="ce24">
            <text:p><text:s text:c="3"/>925</text:p>
          </table:table-cell>
          <table:table-cell office:value-type="string" table:style-name="ce24">
            <text:p>A</text:p>
          </table:table-cell>
          <table:table-cell office:value-type="float" office:value="812" table:style-name="ce24">
            <text:p><text:s text:c="3"/>81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3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3">
            <text:p>Tabela 2.3 - Salários, retiradas e outras remunerações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7">
            <text:p>Salários, retiradas e outras remunerações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533919182" table:style-name="ce23">
            <text:p><text:s/>533 919 182</text:p>
          </table:table-cell>
          <table:table-cell office:value-type="string" table:style-name="ce23">
            <text:p>A</text:p>
          </table:table-cell>
          <table:table-cell office:value-type="float" office:value="922826489.11699998" table:style-name="ce23">
            <text:p><text:s/>922 826 489</text:p>
          </table:table-cell>
          <table:table-cell office:value-type="string" table:style-name="ce23">
            <text:p>A</text:p>
          </table:table-cell>
          <table:table-cell office:value-type="float" office:value="909599917.04999995" table:style-name="ce23">
            <text:p><text:s/>909 599 917</text:p>
          </table:table-cell>
          <table:table-cell office:value-type="string" table:style-name="ce23">
            <text:p>A</text:p>
          </table:table-cell>
          <table:table-cell office:value-type="float" office:value="1046124619.395" table:style-name="ce23">
            <text:p>1 046 124 619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47253865" table:style-name="ce23">
            <text:p><text:s/>47 253 865</text:p>
          </table:table-cell>
          <table:table-cell office:value-type="string" table:style-name="ce23">
            <text:p>A</text:p>
          </table:table-cell>
          <table:table-cell office:value-type="float" office:value="74544153.873999998" table:style-name="ce23">
            <text:p><text:s/>74 544 154</text:p>
          </table:table-cell>
          <table:table-cell office:value-type="string" table:style-name="ce23">
            <text:p>A</text:p>
          </table:table-cell>
          <table:table-cell office:value-type="float" office:value="75176180.444999993" table:style-name="ce23">
            <text:p><text:s/>75 176 180</text:p>
          </table:table-cell>
          <table:table-cell office:value-type="string" table:style-name="ce23">
            <text:p>A</text:p>
          </table:table-cell>
          <table:table-cell office:value-type="float" office:value="87738557.474999994" table:style-name="ce23">
            <text:p><text:s/>87 738 557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20130499" table:style-name="ce23">
            <text:p><text:s/>20 130 499</text:p>
          </table:table-cell>
          <table:table-cell office:value-type="string" table:style-name="ce23">
            <text:p>A</text:p>
          </table:table-cell>
          <table:table-cell office:value-type="float" office:value="31093326.113000002" table:style-name="ce23">
            <text:p><text:s/>31 093 326</text:p>
          </table:table-cell>
          <table:table-cell office:value-type="string" table:style-name="ce23">
            <text:p>A</text:p>
          </table:table-cell>
          <table:table-cell office:value-type="float" office:value="29536881.052000001" table:style-name="ce23">
            <text:p><text:s/>29 536 881</text:p>
          </table:table-cell>
          <table:table-cell office:value-type="string" table:style-name="ce23">
            <text:p>A</text:p>
          </table:table-cell>
          <table:table-cell office:value-type="float" office:value="34172402.744999997" table:style-name="ce23">
            <text:p><text:s/>34 172 40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577186" table:style-name="ce23">
            <text:p><text:s text:c="2"/>577 186</text:p>
          </table:table-cell>
          <table:table-cell office:value-type="string" table:style-name="ce23">
            <text:p>A</text:p>
          </table:table-cell>
          <table:table-cell office:value-type="float" office:value="799713.27500000002" table:style-name="ce23">
            <text:p><text:s text:c="2"/>799 713</text:p>
          </table:table-cell>
          <table:table-cell office:value-type="string" table:style-name="ce23">
            <text:p>A</text:p>
          </table:table-cell>
          <table:table-cell office:value-type="float" office:value="781948.71100000001" table:style-name="ce23">
            <text:p><text:s text:c="2"/>781 949</text:p>
          </table:table-cell>
          <table:table-cell office:value-type="string" table:style-name="ce23">
            <text:p>B</text:p>
          </table:table-cell>
          <table:table-cell office:value-type="float" office:value="899191.04700000002" table:style-name="ce23">
            <text:p><text:s text:c="2"/>899 191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79680" table:style-name="ce24">
            <text:p><text:s text:c="2"/>79 680</text:p>
          </table:table-cell>
          <table:table-cell office:value-type="string" table:style-name="ce24">
            <text:p>A</text:p>
          </table:table-cell>
          <table:table-cell office:value-type="float" office:value="107792.947" table:style-name="ce24">
            <text:p><text:s text:c="2"/>107 793</text:p>
          </table:table-cell>
          <table:table-cell office:value-type="string" table:style-name="ce24">
            <text:p>B</text:p>
          </table:table-cell>
          <table:table-cell office:value-type="float" office:value="115354.08199999999" table:style-name="ce24">
            <text:p><text:s text:c="2"/>115 354</text:p>
          </table:table-cell>
          <table:table-cell office:value-type="string" table:style-name="ce24">
            <text:p>C</text:p>
          </table:table-cell>
          <table:table-cell office:value-type="float" office:value="133018.76500000001" table:style-name="ce24">
            <text:p><text:s text:c="2"/>133 019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78431" table:style-name="ce24">
            <text:p><text:s text:c="2"/>78 431</text:p>
          </table:table-cell>
          <table:table-cell office:value-type="string" table:style-name="ce24">
            <text:p>B</text:p>
          </table:table-cell>
          <table:table-cell office:value-type="float" office:value="60790.337" table:style-name="ce24">
            <text:p><text:s text:c="2"/>60 790</text:p>
          </table:table-cell>
          <table:table-cell office:value-type="string" table:style-name="ce24">
            <text:p>B</text:p>
          </table:table-cell>
          <table:table-cell office:value-type="float" office:value="81999.451000000001" table:style-name="ce24">
            <text:p><text:s text:c="2"/>81 999</text:p>
          </table:table-cell>
          <table:table-cell office:value-type="string" table:style-name="ce24">
            <text:p>D</text:p>
          </table:table-cell>
          <table:table-cell office:value-type="float" office:value="52351.317000000003" table:style-name="ce24">
            <text:p><text:s text:c="2"/>52 35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93607" table:style-name="ce24">
            <text:p><text:s text:c="2"/>93 607</text:p>
          </table:table-cell>
          <table:table-cell office:value-type="string" table:style-name="ce24">
            <text:p>B</text:p>
          </table:table-cell>
          <table:table-cell office:value-type="float" office:value="145484.579" table:style-name="ce24">
            <text:p><text:s text:c="2"/>145 485</text:p>
          </table:table-cell>
          <table:table-cell office:value-type="string" table:style-name="ce24">
            <text:p>A</text:p>
          </table:table-cell>
          <table:table-cell office:value-type="float" office:value="134414.573" table:style-name="ce24">
            <text:p><text:s text:c="2"/>134 415</text:p>
          </table:table-cell>
          <table:table-cell office:value-type="string" table:style-name="ce24">
            <text:p>A</text:p>
          </table:table-cell>
          <table:table-cell office:value-type="float" office:value="183001.21400000001" table:style-name="ce24">
            <text:p><text:s text:c="2"/>183 00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264044" table:style-name="ce24">
            <text:p><text:s text:c="2"/>264 044</text:p>
          </table:table-cell>
          <table:table-cell office:value-type="string" table:style-name="ce24">
            <text:p>B</text:p>
          </table:table-cell>
          <table:table-cell office:value-type="float" office:value="405563.27299999999" table:style-name="ce24">
            <text:p><text:s text:c="2"/>405 563</text:p>
          </table:table-cell>
          <table:table-cell office:value-type="string" table:style-name="ce24">
            <text:p>A</text:p>
          </table:table-cell>
          <table:table-cell office:value-type="float" office:value="381181.962" table:style-name="ce24">
            <text:p><text:s text:c="2"/>381 182</text:p>
          </table:table-cell>
          <table:table-cell office:value-type="string" table:style-name="ce24">
            <text:p>B</text:p>
          </table:table-cell>
          <table:table-cell office:value-type="float" office:value="452120.36800000002" table:style-name="ce24">
            <text:p><text:s text:c="2"/>452 120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34239" table:style-name="ce24">
            <text:p><text:s text:c="2"/>34 239</text:p>
          </table:table-cell>
          <table:table-cell office:value-type="string" table:style-name="ce24">
            <text:p>A</text:p>
          </table:table-cell>
          <table:table-cell office:value-type="float" office:value="48822.19" table:style-name="ce24">
            <text:p><text:s text:c="2"/>48 822</text:p>
          </table:table-cell>
          <table:table-cell office:value-type="string" table:style-name="ce24">
            <text:p>A</text:p>
          </table:table-cell>
          <table:table-cell office:value-type="float" office:value="38630.603999999999" table:style-name="ce24">
            <text:p><text:s text:c="2"/>38 631</text:p>
          </table:table-cell>
          <table:table-cell office:value-type="string" table:style-name="ce24">
            <text:p>A</text:p>
          </table:table-cell>
          <table:table-cell office:value-type="float" office:value="49518.489000000001" table:style-name="ce24">
            <text:p><text:s text:c="2"/>49 518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27186" table:style-name="ce24">
            <text:p><text:s text:c="2"/>27 186</text:p>
          </table:table-cell>
          <table:table-cell office:value-type="string" table:style-name="ce24">
            <text:p>A</text:p>
          </table:table-cell>
          <table:table-cell office:value-type="float" office:value="31259.949000000001" table:style-name="ce24">
            <text:p><text:s text:c="2"/>31 260</text:p>
          </table:table-cell>
          <table:table-cell office:value-type="string" table:style-name="ce24">
            <text:p>A</text:p>
          </table:table-cell>
          <table:table-cell office:value-type="float" office:value="30368.039000000001" table:style-name="ce24">
            <text:p><text:s text:c="2"/>30 368</text:p>
          </table:table-cell>
          <table:table-cell office:value-type="string" table:style-name="ce24">
            <text:p>A</text:p>
          </table:table-cell>
          <table:table-cell office:value-type="float" office:value="29180.894" table:style-name="ce24">
            <text:p><text:s text:c="2"/>29 181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1566118" table:style-name="ce23">
            <text:p><text:s/>1 566 118</text:p>
          </table:table-cell>
          <table:table-cell office:value-type="string" table:style-name="ce23">
            <text:p>A</text:p>
          </table:table-cell>
          <table:table-cell office:value-type="float" office:value="2409218.7119999998" table:style-name="ce23">
            <text:p><text:s/>2 409 219</text:p>
          </table:table-cell>
          <table:table-cell office:value-type="string" table:style-name="ce23">
            <text:p>A</text:p>
          </table:table-cell>
          <table:table-cell office:value-type="float" office:value="2179634.9700000002" table:style-name="ce23">
            <text:p><text:s/>2 179 635</text:p>
          </table:table-cell>
          <table:table-cell office:value-type="string" table:style-name="ce23">
            <text:p>A</text:p>
          </table:table-cell>
          <table:table-cell office:value-type="float" office:value="2392627.3360000001" table:style-name="ce23">
            <text:p><text:s/>2 392 62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583179" table:style-name="ce24">
            <text:p><text:s text:c="2"/>583 179</text:p>
          </table:table-cell>
          <table:table-cell office:value-type="string" table:style-name="ce24">
            <text:p>B</text:p>
          </table:table-cell>
          <table:table-cell office:value-type="float" office:value="1039018.634" table:style-name="ce24">
            <text:p><text:s/>1 039 019</text:p>
          </table:table-cell>
          <table:table-cell office:value-type="string" table:style-name="ce24">
            <text:p>B</text:p>
          </table:table-cell>
          <table:table-cell office:value-type="float" office:value="1024323.464" table:style-name="ce24">
            <text:p><text:s/>1 024 323</text:p>
          </table:table-cell>
          <table:table-cell office:value-type="string" table:style-name="ce24">
            <text:p>B</text:p>
          </table:table-cell>
          <table:table-cell office:value-type="float" office:value="1064215.6499999999" table:style-name="ce24">
            <text:p><text:s/>1 064 21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337415" table:style-name="ce24">
            <text:p><text:s text:c="2"/>337 415</text:p>
          </table:table-cell>
          <table:table-cell office:value-type="string" table:style-name="ce24">
            <text:p>B</text:p>
          </table:table-cell>
          <table:table-cell office:value-type="float" office:value="448121.98100000003" table:style-name="ce24">
            <text:p><text:s text:c="2"/>448 122</text:p>
          </table:table-cell>
          <table:table-cell office:value-type="string" table:style-name="ce24">
            <text:p>B</text:p>
          </table:table-cell>
          <table:table-cell office:value-type="float" office:value="316093.53600000002" table:style-name="ce24">
            <text:p><text:s text:c="2"/>316 094</text:p>
          </table:table-cell>
          <table:table-cell office:value-type="string" table:style-name="ce24">
            <text:p>B</text:p>
          </table:table-cell>
          <table:table-cell office:value-type="float" office:value="331252.67800000001" table:style-name="ce24">
            <text:p><text:s text:c="2"/>331 25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268894" table:style-name="ce24">
            <text:p><text:s text:c="2"/>268 894</text:p>
          </table:table-cell>
          <table:table-cell office:value-type="string" table:style-name="ce24">
            <text:p>A</text:p>
          </table:table-cell>
          <table:table-cell office:value-type="float" office:value="384159.35" table:style-name="ce24">
            <text:p><text:s text:c="2"/>384 159</text:p>
          </table:table-cell>
          <table:table-cell office:value-type="string" table:style-name="ce24">
            <text:p>B</text:p>
          </table:table-cell>
          <table:table-cell office:value-type="float" office:value="269029.02299999999" table:style-name="ce24">
            <text:p><text:s text:c="2"/>269 029</text:p>
          </table:table-cell>
          <table:table-cell office:value-type="string" table:style-name="ce24">
            <text:p>B</text:p>
          </table:table-cell>
          <table:table-cell office:value-type="float" office:value="334625.77299999999" table:style-name="ce24">
            <text:p><text:s text:c="2"/>334 62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12663" table:style-name="ce24">
            <text:p><text:s text:c="2"/>112 663</text:p>
          </table:table-cell>
          <table:table-cell office:value-type="string" table:style-name="ce24">
            <text:p>A</text:p>
          </table:table-cell>
          <table:table-cell office:value-type="float" office:value="167309.81" table:style-name="ce24">
            <text:p><text:s text:c="2"/>167 310</text:p>
          </table:table-cell>
          <table:table-cell office:value-type="string" table:style-name="ce24">
            <text:p>B</text:p>
          </table:table-cell>
          <table:table-cell office:value-type="float" office:value="170883.16" table:style-name="ce24">
            <text:p><text:s text:c="2"/>170 883</text:p>
          </table:table-cell>
          <table:table-cell office:value-type="string" table:style-name="ce24">
            <text:p>B</text:p>
          </table:table-cell>
          <table:table-cell office:value-type="float" office:value="213727.609" table:style-name="ce24">
            <text:p><text:s text:c="2"/>213 7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263967" table:style-name="ce24">
            <text:p><text:s text:c="2"/>263 967</text:p>
          </table:table-cell>
          <table:table-cell office:value-type="string" table:style-name="ce24">
            <text:p>A</text:p>
          </table:table-cell>
          <table:table-cell office:value-type="float" office:value="370608.93699999998" table:style-name="ce24">
            <text:p><text:s text:c="2"/>370 609</text:p>
          </table:table-cell>
          <table:table-cell office:value-type="string" table:style-name="ce24">
            <text:p>A</text:p>
          </table:table-cell>
          <table:table-cell office:value-type="float" office:value="399305.78700000001" table:style-name="ce24">
            <text:p><text:s text:c="2"/>399 306</text:p>
          </table:table-cell>
          <table:table-cell office:value-type="string" table:style-name="ce24">
            <text:p>B</text:p>
          </table:table-cell>
          <table:table-cell office:value-type="float" office:value="448805.62599999999" table:style-name="ce24">
            <text:p><text:s text:c="2"/>448 80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5768306" table:style-name="ce23">
            <text:p><text:s/>5 768 306</text:p>
          </table:table-cell>
          <table:table-cell office:value-type="string" table:style-name="ce23">
            <text:p>A</text:p>
          </table:table-cell>
          <table:table-cell office:value-type="float" office:value="6587271.6160000004" table:style-name="ce23">
            <text:p><text:s/>6 587 272</text:p>
          </table:table-cell>
          <table:table-cell office:value-type="string" table:style-name="ce23">
            <text:p>A</text:p>
          </table:table-cell>
          <table:table-cell office:value-type="float" office:value="6189655.5800000001" table:style-name="ce23">
            <text:p><text:s/>6 189 656</text:p>
          </table:table-cell>
          <table:table-cell office:value-type="string" table:style-name="ce23">
            <text:p>A</text:p>
          </table:table-cell>
          <table:table-cell office:value-type="float" office:value="6618011.9699999997" table:style-name="ce23">
            <text:p><text:s/>6 618 01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607637" table:style-name="ce24">
            <text:p><text:s text:c="2"/>607 637</text:p>
          </table:table-cell>
          <table:table-cell office:value-type="string" table:style-name="ce24">
            <text:p>A</text:p>
          </table:table-cell>
          <table:table-cell office:value-type="float" office:value="795301.43299999996" table:style-name="ce24">
            <text:p><text:s text:c="2"/>795 301</text:p>
          </table:table-cell>
          <table:table-cell office:value-type="string" table:style-name="ce24">
            <text:p>A</text:p>
          </table:table-cell>
          <table:table-cell office:value-type="float" office:value="820080.57700000005" table:style-name="ce24">
            <text:p><text:s text:c="2"/>820 081</text:p>
          </table:table-cell>
          <table:table-cell office:value-type="string" table:style-name="ce24">
            <text:p>B</text:p>
          </table:table-cell>
          <table:table-cell office:value-type="float" office:value="908547.88100000005" table:style-name="ce24">
            <text:p><text:s text:c="2"/>908 5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611173" table:style-name="ce24">
            <text:p><text:s/>1 611 173</text:p>
          </table:table-cell>
          <table:table-cell office:value-type="string" table:style-name="ce24">
            <text:p>B</text:p>
          </table:table-cell>
          <table:table-cell office:value-type="float" office:value="2488871.449" table:style-name="ce24">
            <text:p><text:s/>2 488 871</text:p>
          </table:table-cell>
          <table:table-cell office:value-type="string" table:style-name="ce24">
            <text:p>A</text:p>
          </table:table-cell>
          <table:table-cell office:value-type="float" office:value="2162381.4780000001" table:style-name="ce24">
            <text:p><text:s/>2 162 381</text:p>
          </table:table-cell>
          <table:table-cell office:value-type="string" table:style-name="ce24">
            <text:p>B</text:p>
          </table:table-cell>
          <table:table-cell office:value-type="float" office:value="2407704.1159999999" table:style-name="ce24">
            <text:p><text:s/>2 407 70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3282150" table:style-name="ce24">
            <text:p><text:s/>3 282 150</text:p>
          </table:table-cell>
          <table:table-cell office:value-type="string" table:style-name="ce24">
            <text:p>A</text:p>
          </table:table-cell>
          <table:table-cell office:value-type="float" office:value="2829375.818" table:style-name="ce24">
            <text:p><text:s/>2 829 376</text:p>
          </table:table-cell>
          <table:table-cell office:value-type="string" table:style-name="ce24">
            <text:p>A</text:p>
          </table:table-cell>
          <table:table-cell office:value-type="float" office:value="2732280.4440000001" table:style-name="ce24">
            <text:p><text:s/>2 732 280</text:p>
          </table:table-cell>
          <table:table-cell office:value-type="string" table:style-name="ce24">
            <text:p>A</text:p>
          </table:table-cell>
          <table:table-cell office:value-type="float" office:value="2721771.8390000002" table:style-name="ce24">
            <text:p><text:s/>2 721 77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267346" table:style-name="ce24">
            <text:p><text:s text:c="2"/>267 346</text:p>
          </table:table-cell>
          <table:table-cell office:value-type="string" table:style-name="ce24">
            <text:p>B</text:p>
          </table:table-cell>
          <table:table-cell office:value-type="float" office:value="473722.91600000003" table:style-name="ce24">
            <text:p><text:s text:c="2"/>473 723</text:p>
          </table:table-cell>
          <table:table-cell office:value-type="string" table:style-name="ce24">
            <text:p>B</text:p>
          </table:table-cell>
          <table:table-cell office:value-type="float" office:value="474913.08100000001" table:style-name="ce24">
            <text:p><text:s text:c="2"/>474 913</text:p>
          </table:table-cell>
          <table:table-cell office:value-type="string" table:style-name="ce24">
            <text:p>B</text:p>
          </table:table-cell>
          <table:table-cell office:value-type="float" office:value="579988.13399999996" table:style-name="ce24">
            <text:p><text:s text:c="2"/>579 98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8005209" table:style-name="ce23">
            <text:p><text:s/>8 005 209</text:p>
          </table:table-cell>
          <table:table-cell office:value-type="string" table:style-name="ce23">
            <text:p>A</text:p>
          </table:table-cell>
          <table:table-cell office:value-type="float" office:value="12695743.976" table:style-name="ce23">
            <text:p><text:s/>12 695 744</text:p>
          </table:table-cell>
          <table:table-cell office:value-type="string" table:style-name="ce23">
            <text:p>A</text:p>
          </table:table-cell>
          <table:table-cell office:value-type="float" office:value="12716582.682" table:style-name="ce23">
            <text:p><text:s/>12 716 583</text:p>
          </table:table-cell>
          <table:table-cell office:value-type="string" table:style-name="ce23">
            <text:p>A</text:p>
          </table:table-cell>
          <table:table-cell office:value-type="float" office:value="15130672.101" table:style-name="ce23">
            <text:p><text:s/>15 130 67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635707" table:style-name="ce24">
            <text:p><text:s text:c="2"/>635 707</text:p>
          </table:table-cell>
          <table:table-cell office:value-type="string" table:style-name="ce24">
            <text:p>B</text:p>
          </table:table-cell>
          <table:table-cell office:value-type="float" office:value="1247203.9820000001" table:style-name="ce24">
            <text:p><text:s/>1 247 204</text:p>
          </table:table-cell>
          <table:table-cell office:value-type="string" table:style-name="ce24">
            <text:p>B</text:p>
          </table:table-cell>
          <table:table-cell office:value-type="float" office:value="1003700.343" table:style-name="ce24">
            <text:p><text:s/>1 003 700</text:p>
          </table:table-cell>
          <table:table-cell office:value-type="string" table:style-name="ce24">
            <text:p>B</text:p>
          </table:table-cell>
          <table:table-cell office:value-type="float" office:value="1181517.2139999999" table:style-name="ce24">
            <text:p><text:s/>1 181 51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803160" table:style-name="ce24">
            <text:p><text:s text:c="2"/>803 160</text:p>
          </table:table-cell>
          <table:table-cell office:value-type="string" table:style-name="ce24">
            <text:p>A</text:p>
          </table:table-cell>
          <table:table-cell office:value-type="float" office:value="820174.46499999997" table:style-name="ce24">
            <text:p><text:s text:c="2"/>820 174</text:p>
          </table:table-cell>
          <table:table-cell office:value-type="string" table:style-name="ce24">
            <text:p>A</text:p>
          </table:table-cell>
          <table:table-cell office:value-type="float" office:value="755355.49399999995" table:style-name="ce24">
            <text:p><text:s text:c="2"/>755 355</text:p>
          </table:table-cell>
          <table:table-cell office:value-type="string" table:style-name="ce24">
            <text:p>A</text:p>
          </table:table-cell>
          <table:table-cell office:value-type="float" office:value="821197.95600000001" table:style-name="ce24">
            <text:p><text:s text:c="2"/>821 19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3095484" table:style-name="ce24">
            <text:p><text:s/>3 095 484</text:p>
          </table:table-cell>
          <table:table-cell office:value-type="string" table:style-name="ce24">
            <text:p>A</text:p>
          </table:table-cell>
          <table:table-cell office:value-type="float" office:value="4855111.5999999996" table:style-name="ce24">
            <text:p><text:s/>4 855 112</text:p>
          </table:table-cell>
          <table:table-cell office:value-type="string" table:style-name="ce24">
            <text:p>A</text:p>
          </table:table-cell>
          <table:table-cell office:value-type="float" office:value="5042197.7810000004" table:style-name="ce24">
            <text:p><text:s/>5 042 198</text:p>
          </table:table-cell>
          <table:table-cell office:value-type="string" table:style-name="ce24">
            <text:p>A</text:p>
          </table:table-cell>
          <table:table-cell office:value-type="float" office:value="5328682.8600000003" table:style-name="ce24">
            <text:p><text:s/>5 328 68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278086" table:style-name="ce24">
            <text:p><text:s text:c="2"/>278 086</text:p>
          </table:table-cell>
          <table:table-cell office:value-type="string" table:style-name="ce24">
            <text:p>A</text:p>
          </table:table-cell>
          <table:table-cell office:value-type="float" office:value="565173.51199999999" table:style-name="ce24">
            <text:p><text:s text:c="2"/>565 174</text:p>
          </table:table-cell>
          <table:table-cell office:value-type="string" table:style-name="ce24">
            <text:p>A</text:p>
          </table:table-cell>
          <table:table-cell office:value-type="float" office:value="297590.70500000002" table:style-name="ce24">
            <text:p><text:s text:c="2"/>297 591</text:p>
          </table:table-cell>
          <table:table-cell office:value-type="string" table:style-name="ce24">
            <text:p>A</text:p>
          </table:table-cell>
          <table:table-cell office:value-type="float" office:value="387510.25599999999" table:style-name="ce24">
            <text:p><text:s text:c="2"/>387 51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840022" table:style-name="ce24">
            <text:p><text:s text:c="2"/>840 022</text:p>
          </table:table-cell>
          <table:table-cell office:value-type="string" table:style-name="ce24">
            <text:p>A</text:p>
          </table:table-cell>
          <table:table-cell office:value-type="float" office:value="328389.962" table:style-name="ce24">
            <text:p><text:s text:c="2"/>328 390</text:p>
          </table:table-cell>
          <table:table-cell office:value-type="string" table:style-name="ce24">
            <text:p>A</text:p>
          </table:table-cell>
          <table:table-cell office:value-type="float" office:value="339079.06599999999" table:style-name="ce24">
            <text:p><text:s text:c="2"/>339 079</text:p>
          </table:table-cell>
          <table:table-cell office:value-type="string" table:style-name="ce24">
            <text:p>A</text:p>
          </table:table-cell>
          <table:table-cell office:value-type="float" office:value="374818.15100000001" table:style-name="ce24">
            <text:p><text:s text:c="2"/>374 81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1846271" table:style-name="ce24">
            <text:p><text:s/>1 846 271</text:p>
          </table:table-cell>
          <table:table-cell office:value-type="string" table:style-name="ce24">
            <text:p>A</text:p>
          </table:table-cell>
          <table:table-cell office:value-type="float" office:value="2939471.4169999999" table:style-name="ce24">
            <text:p><text:s/>2 939 471</text:p>
          </table:table-cell>
          <table:table-cell office:value-type="string" table:style-name="ce24">
            <text:p>B</text:p>
          </table:table-cell>
          <table:table-cell office:value-type="float" office:value="2868110.0839999998" table:style-name="ce24">
            <text:p><text:s/>2 868 110</text:p>
          </table:table-cell>
          <table:table-cell office:value-type="string" table:style-name="ce24">
            <text:p>A</text:p>
          </table:table-cell>
          <table:table-cell office:value-type="float" office:value="3682773.412" table:style-name="ce24">
            <text:p><text:s/>3 682 77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397734" table:style-name="ce24">
            <text:p><text:s text:c="2"/>397 734</text:p>
          </table:table-cell>
          <table:table-cell office:value-type="string" table:style-name="ce24">
            <text:p>A</text:p>
          </table:table-cell>
          <table:table-cell office:value-type="float" office:value="1924762.3759999999" table:style-name="ce24">
            <text:p><text:s/>1 924 762</text:p>
          </table:table-cell>
          <table:table-cell office:value-type="string" table:style-name="ce24">
            <text:p>A</text:p>
          </table:table-cell>
          <table:table-cell office:value-type="float" office:value="2400250.34" table:style-name="ce24">
            <text:p><text:s/>2 400 250</text:p>
          </table:table-cell>
          <table:table-cell office:value-type="string" table:style-name="ce24">
            <text:p>A</text:p>
          </table:table-cell>
          <table:table-cell office:value-type="float" office:value="3343310.2420000001" table:style-name="ce24">
            <text:p><text:s/>3 343 31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08745" table:style-name="ce24">
            <text:p><text:s text:c="2"/>108 745</text:p>
          </table:table-cell>
          <table:table-cell office:value-type="string" table:style-name="ce24">
            <text:p>B</text:p>
          </table:table-cell>
          <table:table-cell office:value-type="float" office:value="15456.662" table:style-name="ce24">
            <text:p><text:s text:c="2"/>15 457</text:p>
          </table:table-cell>
          <table:table-cell office:value-type="string" table:style-name="ce24">
            <text:p>C</text:p>
          </table:table-cell>
          <table:table-cell office:value-type="float" office:value="10298.869000000001" table:style-name="ce24">
            <text:p><text:s text:c="2"/>10 299</text:p>
          </table:table-cell>
          <table:table-cell office:value-type="string" table:style-name="ce24">
            <text:p>B</text:p>
          </table:table-cell>
          <table:table-cell office:value-type="float" office:value="10862.01" table:style-name="ce24">
            <text:p><text:s text:c="2"/>10 86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3095776" table:style-name="ce23">
            <text:p><text:s/>3 095 776</text:p>
          </table:table-cell>
          <table:table-cell office:value-type="string" table:style-name="ce23">
            <text:p>B</text:p>
          </table:table-cell>
          <table:table-cell office:value-type="float" office:value="6257233.8969999999" table:style-name="ce23">
            <text:p><text:s/>6 257 234</text:p>
          </table:table-cell>
          <table:table-cell office:value-type="string" table:style-name="ce23">
            <text:p>C</text:p>
          </table:table-cell>
          <table:table-cell office:value-type="float" office:value="5697871.8200000003" table:style-name="ce23">
            <text:p><text:s/>5 697 872</text:p>
          </table:table-cell>
          <table:table-cell office:value-type="string" table:style-name="ce23">
            <text:p>B</text:p>
          </table:table-cell>
          <table:table-cell office:value-type="float" office:value="7069258.4299999997" table:style-name="ce23">
            <text:p><text:s/>7 069 25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390591" table:style-name="ce24">
            <text:p><text:s text:c="2"/>390 591</text:p>
          </table:table-cell>
          <table:table-cell office:value-type="string" table:style-name="ce24">
            <text:p>C</text:p>
          </table:table-cell>
          <table:table-cell office:value-type="float" office:value="897241.44200000004" table:style-name="ce24">
            <text:p><text:s text:c="2"/>897 241</text:p>
          </table:table-cell>
          <table:table-cell office:value-type="string" table:style-name="ce24">
            <text:p>D</text:p>
          </table:table-cell>
          <table:table-cell office:value-type="float" office:value="356588.07" table:style-name="ce24">
            <text:p><text:s text:c="2"/>356 588</text:p>
          </table:table-cell>
          <table:table-cell office:value-type="string" table:style-name="ce24">
            <text:p>B</text:p>
          </table:table-cell>
          <table:table-cell office:value-type="float" office:value="844482.26199999999" table:style-name="ce24">
            <text:p><text:s text:c="2"/>844 482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2476897" table:style-name="ce24">
            <text:p><text:s/>2 476 897</text:p>
          </table:table-cell>
          <table:table-cell office:value-type="string" table:style-name="ce24">
            <text:p>B</text:p>
          </table:table-cell>
          <table:table-cell office:value-type="float" office:value="4865483.1720000003" table:style-name="ce24">
            <text:p><text:s/>4 865 483</text:p>
          </table:table-cell>
          <table:table-cell office:value-type="string" table:style-name="ce24">
            <text:p>C</text:p>
          </table:table-cell>
          <table:table-cell office:value-type="float" office:value="4950450.7589999996" table:style-name="ce24">
            <text:p><text:s/>4 950 451</text:p>
          </table:table-cell>
          <table:table-cell office:value-type="string" table:style-name="ce24">
            <text:p>B</text:p>
          </table:table-cell>
          <table:table-cell office:value-type="float" office:value="5726980.2800000003" table:style-name="ce24">
            <text:p><text:s/>5 726 98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102191" table:style-name="ce24">
            <text:p><text:s text:c="2"/>102 191</text:p>
          </table:table-cell>
          <table:table-cell office:value-type="string" table:style-name="ce24">
            <text:p>B</text:p>
          </table:table-cell>
          <table:table-cell office:value-type="float" office:value="166738.21299999999" table:style-name="ce24">
            <text:p><text:s text:c="2"/>166 738</text:p>
          </table:table-cell>
          <table:table-cell office:value-type="string" table:style-name="ce24">
            <text:p>B</text:p>
          </table:table-cell>
          <table:table-cell office:value-type="float" office:value="144100.07699999999" table:style-name="ce24">
            <text:p><text:s text:c="2"/>144 100</text:p>
          </table:table-cell>
          <table:table-cell office:value-type="string" table:style-name="ce24">
            <text:p>B</text:p>
          </table:table-cell>
          <table:table-cell office:value-type="float" office:value="232073.264" table:style-name="ce24">
            <text:p><text:s text:c="2"/>232 07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126097" table:style-name="ce24">
            <text:p><text:s text:c="2"/>126 097</text:p>
          </table:table-cell>
          <table:table-cell office:value-type="string" table:style-name="ce24">
            <text:p>A</text:p>
          </table:table-cell>
          <table:table-cell office:value-type="float" office:value="327771.07" table:style-name="ce24">
            <text:p><text:s text:c="2"/>327 771</text:p>
          </table:table-cell>
          <table:table-cell office:value-type="string" table:style-name="ce24">
            <text:p>A</text:p>
          </table:table-cell>
          <table:table-cell office:value-type="float" office:value="246732.91399999999" table:style-name="ce24">
            <text:p><text:s text:c="2"/>246 733</text:p>
          </table:table-cell>
          <table:table-cell office:value-type="string" table:style-name="ce24">
            <text:p>A</text:p>
          </table:table-cell>
          <table:table-cell office:value-type="float" office:value="265722.62400000001" table:style-name="ce24">
            <text:p><text:s text:c="2"/>265 72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364829" table:style-name="ce23">
            <text:p><text:s text:c="2"/>364 829</text:p>
          </table:table-cell>
          <table:table-cell office:value-type="string" table:style-name="ce23">
            <text:p>A</text:p>
          </table:table-cell>
          <table:table-cell office:value-type="float" office:value="750197.60199999996" table:style-name="ce23">
            <text:p><text:s text:c="2"/>750 198</text:p>
          </table:table-cell>
          <table:table-cell office:value-type="string" table:style-name="ce23">
            <text:p>A</text:p>
          </table:table-cell>
          <table:table-cell office:value-type="float" office:value="523478.163" table:style-name="ce23">
            <text:p><text:s text:c="2"/>523 478</text:p>
          </table:table-cell>
          <table:table-cell office:value-type="string" table:style-name="ce23">
            <text:p>B</text:p>
          </table:table-cell>
          <table:table-cell office:value-type="float" office:value="604802.87300000002" table:style-name="ce23">
            <text:p><text:s text:c="2"/>604 80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364829" table:style-name="ce24">
            <text:p><text:s text:c="2"/>364 829</text:p>
          </table:table-cell>
          <table:table-cell office:value-type="string" table:style-name="ce24">
            <text:p>A</text:p>
          </table:table-cell>
          <table:table-cell office:value-type="float" office:value="750197.60199999996" table:style-name="ce24">
            <text:p><text:s text:c="2"/>750 198</text:p>
          </table:table-cell>
          <table:table-cell office:value-type="string" table:style-name="ce24">
            <text:p>A</text:p>
          </table:table-cell>
          <table:table-cell office:value-type="float" office:value="523478.163" table:style-name="ce24">
            <text:p><text:s text:c="2"/>523 478</text:p>
          </table:table-cell>
          <table:table-cell office:value-type="string" table:style-name="ce24">
            <text:p>B</text:p>
          </table:table-cell>
          <table:table-cell office:value-type="float" office:value="604802.87300000002" table:style-name="ce24">
            <text:p><text:s text:c="2"/>604 80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753077" table:style-name="ce23">
            <text:p><text:s text:c="2"/>753 077</text:p>
          </table:table-cell>
          <table:table-cell office:value-type="string" table:style-name="ce23">
            <text:p>A</text:p>
          </table:table-cell>
          <table:table-cell office:value-type="float" office:value="1593947.0349999999" table:style-name="ce23">
            <text:p><text:s/>1 593 947</text:p>
          </table:table-cell>
          <table:table-cell office:value-type="string" table:style-name="ce23">
            <text:p>A</text:p>
          </table:table-cell>
          <table:table-cell office:value-type="float" office:value="1447709.1259999999" table:style-name="ce23">
            <text:p><text:s/>1 447 709</text:p>
          </table:table-cell>
          <table:table-cell office:value-type="string" table:style-name="ce23">
            <text:p>A</text:p>
          </table:table-cell>
          <table:table-cell office:value-type="float" office:value="1457838.9879999999" table:style-name="ce23">
            <text:p><text:s/>1 457 83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66561" table:style-name="ce24">
            <text:p><text:s text:c="2"/>66 561</text:p>
          </table:table-cell>
          <table:table-cell office:value-type="string" table:style-name="ce24">
            <text:p>B</text:p>
          </table:table-cell>
          <table:table-cell office:value-type="float" office:value="151999.77900000001" table:style-name="ce24">
            <text:p><text:s text:c="2"/>152 000</text:p>
          </table:table-cell>
          <table:table-cell office:value-type="string" table:style-name="ce24">
            <text:p>B</text:p>
          </table:table-cell>
          <table:table-cell office:value-type="float" office:value="113180.674" table:style-name="ce24">
            <text:p><text:s text:c="2"/>113 181</text:p>
          </table:table-cell>
          <table:table-cell office:value-type="string" table:style-name="ce24">
            <text:p>B</text:p>
          </table:table-cell>
          <table:table-cell office:value-type="float" office:value="136167.70699999999" table:style-name="ce24">
            <text:p><text:s text:c="2"/>136 16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686516" table:style-name="ce24">
            <text:p><text:s text:c="2"/>686 516</text:p>
          </table:table-cell>
          <table:table-cell office:value-type="string" table:style-name="ce24">
            <text:p>A</text:p>
          </table:table-cell>
          <table:table-cell office:value-type="float" office:value="1441947.2560000001" table:style-name="ce24">
            <text:p><text:s/>1 441 947</text:p>
          </table:table-cell>
          <table:table-cell office:value-type="string" table:style-name="ce24">
            <text:p>A</text:p>
          </table:table-cell>
          <table:table-cell office:value-type="float" office:value="1334528.452" table:style-name="ce24">
            <text:p><text:s/>1 334 528</text:p>
          </table:table-cell>
          <table:table-cell office:value-type="string" table:style-name="ce24">
            <text:p>B</text:p>
          </table:table-cell>
          <table:table-cell office:value-type="float" office:value="1321671.281" table:style-name="ce24">
            <text:p><text:s/>1 321 67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7123365" table:style-name="ce23">
            <text:p><text:s/>27 123 365</text:p>
          </table:table-cell>
          <table:table-cell office:value-type="string" table:style-name="ce23">
            <text:p>A</text:p>
          </table:table-cell>
          <table:table-cell office:value-type="float" office:value="43450827.761" table:style-name="ce23">
            <text:p><text:s/>43 450 828</text:p>
          </table:table-cell>
          <table:table-cell office:value-type="string" table:style-name="ce23">
            <text:p>A</text:p>
          </table:table-cell>
          <table:table-cell office:value-type="float" office:value="45639299.392999999" table:style-name="ce23">
            <text:p><text:s/>45 639 299</text:p>
          </table:table-cell>
          <table:table-cell office:value-type="string" table:style-name="ce23">
            <text:p>A</text:p>
          </table:table-cell>
          <table:table-cell office:value-type="float" office:value="53566154.729999997" table:style-name="ce23">
            <text:p><text:s/>53 566 155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7123365" table:style-name="ce23">
            <text:p><text:s/>27 123 365</text:p>
          </table:table-cell>
          <table:table-cell office:value-type="string" table:style-name="ce23">
            <text:p>A</text:p>
          </table:table-cell>
          <table:table-cell office:value-type="float" office:value="43450827.761" table:style-name="ce23">
            <text:p><text:s/>43 450 828</text:p>
          </table:table-cell>
          <table:table-cell office:value-type="string" table:style-name="ce23">
            <text:p>A</text:p>
          </table:table-cell>
          <table:table-cell office:value-type="float" office:value="45639299.392999999" table:style-name="ce23">
            <text:p><text:s/>45 639 299</text:p>
          </table:table-cell>
          <table:table-cell office:value-type="string" table:style-name="ce23">
            <text:p>A</text:p>
          </table:table-cell>
          <table:table-cell office:value-type="float" office:value="53566154.729999997" table:style-name="ce23">
            <text:p><text:s/>53 566 15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2271988" table:style-name="ce24">
            <text:p><text:s/>2 271 988</text:p>
          </table:table-cell>
          <table:table-cell office:value-type="string" table:style-name="ce24">
            <text:p>A</text:p>
          </table:table-cell>
          <table:table-cell office:value-type="float" office:value="2711186.24" table:style-name="ce24">
            <text:p><text:s/>2 711 186</text:p>
          </table:table-cell>
          <table:table-cell office:value-type="string" table:style-name="ce24">
            <text:p>A</text:p>
          </table:table-cell>
          <table:table-cell office:value-type="float" office:value="2690724.7969999998" table:style-name="ce24">
            <text:p><text:s/>2 690 725</text:p>
          </table:table-cell>
          <table:table-cell office:value-type="string" table:style-name="ce24">
            <text:p>A</text:p>
          </table:table-cell>
          <table:table-cell office:value-type="float" office:value="2994737.5520000001" table:style-name="ce24">
            <text:p><text:s/>2 994 73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2184570" table:style-name="ce24">
            <text:p><text:s/>2 184 570</text:p>
          </table:table-cell>
          <table:table-cell office:value-type="string" table:style-name="ce24">
            <text:p>B</text:p>
          </table:table-cell>
          <table:table-cell office:value-type="float" office:value="3042188.923" table:style-name="ce24">
            <text:p><text:s/>3 042 189</text:p>
          </table:table-cell>
          <table:table-cell office:value-type="string" table:style-name="ce24">
            <text:p>A</text:p>
          </table:table-cell>
          <table:table-cell office:value-type="float" office:value="3144449.17" table:style-name="ce24">
            <text:p><text:s/>3 144 449</text:p>
          </table:table-cell>
          <table:table-cell office:value-type="string" table:style-name="ce24">
            <text:p>A</text:p>
          </table:table-cell>
          <table:table-cell office:value-type="float" office:value="3696968.9309999999" table:style-name="ce24">
            <text:p><text:s/>3 696 96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4819176" table:style-name="ce24">
            <text:p><text:s/>4 819 176</text:p>
          </table:table-cell>
          <table:table-cell office:value-type="string" table:style-name="ce24">
            <text:p>A</text:p>
          </table:table-cell>
          <table:table-cell office:value-type="float" office:value="7959125.1579999998" table:style-name="ce24">
            <text:p><text:s/>7 959 125</text:p>
          </table:table-cell>
          <table:table-cell office:value-type="string" table:style-name="ce24">
            <text:p>A</text:p>
          </table:table-cell>
          <table:table-cell office:value-type="float" office:value="8503572.0519999992" table:style-name="ce24">
            <text:p><text:s/>8 503 572</text:p>
          </table:table-cell>
          <table:table-cell office:value-type="string" table:style-name="ce24">
            <text:p>A</text:p>
          </table:table-cell>
          <table:table-cell office:value-type="float" office:value="8744737.4350000005" table:style-name="ce24">
            <text:p><text:s/>8 744 73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8670718" table:style-name="ce24">
            <text:p><text:s/>8 670 718</text:p>
          </table:table-cell>
          <table:table-cell office:value-type="string" table:style-name="ce24">
            <text:p>A</text:p>
          </table:table-cell>
          <table:table-cell office:value-type="float" office:value="17233533.329999998" table:style-name="ce24">
            <text:p><text:s/>17 233 533</text:p>
          </table:table-cell>
          <table:table-cell office:value-type="string" table:style-name="ce24">
            <text:p>A</text:p>
          </table:table-cell>
          <table:table-cell office:value-type="float" office:value="18734627.061000001" table:style-name="ce24">
            <text:p><text:s/>18 734 627</text:p>
          </table:table-cell>
          <table:table-cell office:value-type="string" table:style-name="ce24">
            <text:p>A</text:p>
          </table:table-cell>
          <table:table-cell office:value-type="float" office:value="24640470.942000002" table:style-name="ce24">
            <text:p><text:s/>24 640 4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2787630" table:style-name="ce24">
            <text:p><text:s/>2 787 630</text:p>
          </table:table-cell>
          <table:table-cell office:value-type="string" table:style-name="ce24">
            <text:p>A</text:p>
          </table:table-cell>
          <table:table-cell office:value-type="float" office:value="5714163.4220000003" table:style-name="ce24">
            <text:p><text:s/>5 714 163</text:p>
          </table:table-cell>
          <table:table-cell office:value-type="string" table:style-name="ce24">
            <text:p>A</text:p>
          </table:table-cell>
          <table:table-cell office:value-type="float" office:value="6099895.9689999996" table:style-name="ce24">
            <text:p><text:s/>6 099 896</text:p>
          </table:table-cell>
          <table:table-cell office:value-type="string" table:style-name="ce24">
            <text:p>A</text:p>
          </table:table-cell>
          <table:table-cell office:value-type="float" office:value="6286301.6409999998" table:style-name="ce24">
            <text:p><text:s/>6 286 30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184062" table:style-name="ce24">
            <text:p><text:s text:c="2"/>184 062</text:p>
          </table:table-cell>
          <table:table-cell office:value-type="string" table:style-name="ce24">
            <text:p>C</text:p>
          </table:table-cell>
          <table:table-cell office:value-type="float" office:value="340532.065" table:style-name="ce24">
            <text:p><text:s text:c="2"/>340 532</text:p>
          </table:table-cell>
          <table:table-cell office:value-type="string" table:style-name="ce24">
            <text:p>B</text:p>
          </table:table-cell>
          <table:table-cell office:value-type="float" office:value="318031.48599999998" table:style-name="ce24">
            <text:p><text:s text:c="2"/>318 031</text:p>
          </table:table-cell>
          <table:table-cell office:value-type="string" table:style-name="ce24">
            <text:p>C</text:p>
          </table:table-cell>
          <table:table-cell office:value-type="float" office:value="292614.49" table:style-name="ce24">
            <text:p><text:s text:c="2"/>292 61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544704" table:style-name="ce24">
            <text:p><text:s text:c="2"/>544 704</text:p>
          </table:table-cell>
          <table:table-cell office:value-type="string" table:style-name="ce24">
            <text:p>A</text:p>
          </table:table-cell>
          <table:table-cell office:value-type="float" office:value="555473.50899999996" table:style-name="ce24">
            <text:p><text:s text:c="2"/>555 474</text:p>
          </table:table-cell>
          <table:table-cell office:value-type="string" table:style-name="ce24">
            <text:p>A</text:p>
          </table:table-cell>
          <table:table-cell office:value-type="float" office:value="439267.17599999998" table:style-name="ce24">
            <text:p><text:s text:c="2"/>439 267</text:p>
          </table:table-cell>
          <table:table-cell office:value-type="string" table:style-name="ce24">
            <text:p>A</text:p>
          </table:table-cell>
          <table:table-cell office:value-type="float" office:value="468145.44799999997" table:style-name="ce24">
            <text:p><text:s text:c="2"/>468 14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448675" table:style-name="ce24">
            <text:p><text:s text:c="2"/>448 675</text:p>
          </table:table-cell>
          <table:table-cell office:value-type="string" table:style-name="ce24">
            <text:p>B</text:p>
          </table:table-cell>
          <table:table-cell office:value-type="float" office:value="523368.39500000002" table:style-name="ce24">
            <text:p><text:s text:c="2"/>523 368</text:p>
          </table:table-cell>
          <table:table-cell office:value-type="string" table:style-name="ce24">
            <text:p>B</text:p>
          </table:table-cell>
          <table:table-cell office:value-type="float" office:value="468098.64500000002" table:style-name="ce24">
            <text:p><text:s text:c="2"/>468 099</text:p>
          </table:table-cell>
          <table:table-cell office:value-type="string" table:style-name="ce24">
            <text:p>B</text:p>
          </table:table-cell>
          <table:table-cell office:value-type="float" office:value="327964.19699999999" table:style-name="ce24">
            <text:p><text:s text:c="2"/>327 96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279562" table:style-name="ce24">
            <text:p><text:s text:c="2"/>279 562</text:p>
          </table:table-cell>
          <table:table-cell office:value-type="string" table:style-name="ce24">
            <text:p>C</text:p>
          </table:table-cell>
          <table:table-cell office:value-type="float" office:value="223911.43" table:style-name="ce24">
            <text:p><text:s text:c="2"/>223 911</text:p>
          </table:table-cell>
          <table:table-cell office:value-type="string" table:style-name="ce24">
            <text:p>B</text:p>
          </table:table-cell>
          <table:table-cell office:value-type="float" office:value="214410.85800000001" table:style-name="ce24">
            <text:p><text:s text:c="2"/>214 411</text:p>
          </table:table-cell>
          <table:table-cell office:value-type="string" table:style-name="ce24">
            <text:p>C</text:p>
          </table:table-cell>
          <table:table-cell office:value-type="float" office:value="280640.82299999997" table:style-name="ce24">
            <text:p><text:s text:c="2"/>280 641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37292" table:style-name="ce24">
            <text:p><text:s text:c="2"/>137 292</text:p>
          </table:table-cell>
          <table:table-cell office:value-type="string" table:style-name="ce24">
            <text:p>A</text:p>
          </table:table-cell>
          <table:table-cell office:value-type="float" office:value="54964.561000000002" table:style-name="ce24">
            <text:p><text:s text:c="2"/>54 965</text:p>
          </table:table-cell>
          <table:table-cell office:value-type="string" table:style-name="ce24">
            <text:p>A</text:p>
          </table:table-cell>
          <table:table-cell office:value-type="float" office:value="65967.339000000007" table:style-name="ce24">
            <text:p><text:s text:c="2"/>65 967</text:p>
          </table:table-cell>
          <table:table-cell office:value-type="string" table:style-name="ce24">
            <text:p>C</text:p>
          </table:table-cell>
          <table:table-cell office:value-type="float" office:value="95230.017000000007" table:style-name="ce24">
            <text:p><text:s text:c="2"/>95 23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444642" table:style-name="ce24">
            <text:p><text:s text:c="2"/>444 642</text:p>
          </table:table-cell>
          <table:table-cell office:value-type="string" table:style-name="ce24">
            <text:p>A</text:p>
          </table:table-cell>
          <table:table-cell office:value-type="float" office:value="720052.57799999998" table:style-name="ce24">
            <text:p><text:s text:c="2"/>720 053</text:p>
          </table:table-cell>
          <table:table-cell office:value-type="string" table:style-name="ce24">
            <text:p>A</text:p>
          </table:table-cell>
          <table:table-cell office:value-type="float" office:value="697343.82400000002" table:style-name="ce24">
            <text:p><text:s text:c="2"/>697 344</text:p>
          </table:table-cell>
          <table:table-cell office:value-type="string" table:style-name="ce24">
            <text:p>A</text:p>
          </table:table-cell>
          <table:table-cell office:value-type="float" office:value="875911.81299999997" table:style-name="ce24">
            <text:p><text:s text:c="2"/>875 91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039553" table:style-name="ce24">
            <text:p><text:s/>1 039 553</text:p>
          </table:table-cell>
          <table:table-cell office:value-type="string" table:style-name="ce24">
            <text:p>A</text:p>
          </table:table-cell>
          <table:table-cell office:value-type="float" office:value="856023.87100000004" table:style-name="ce24">
            <text:p><text:s text:c="2"/>856 024</text:p>
          </table:table-cell>
          <table:table-cell office:value-type="string" table:style-name="ce24">
            <text:p>A</text:p>
          </table:table-cell>
          <table:table-cell office:value-type="float" office:value="932755.32900000003" table:style-name="ce24">
            <text:p><text:s text:c="2"/>932 755</text:p>
          </table:table-cell>
          <table:table-cell office:value-type="string" table:style-name="ce24">
            <text:p>A</text:p>
          </table:table-cell>
          <table:table-cell office:value-type="float" office:value="1206845.8589999999" table:style-name="ce24">
            <text:p><text:s/>1 206 84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48552" table:style-name="ce24">
            <text:p><text:s text:c="2"/>648 552</text:p>
          </table:table-cell>
          <table:table-cell office:value-type="string" table:style-name="ce24">
            <text:p>A</text:p>
          </table:table-cell>
          <table:table-cell office:value-type="float" office:value="583511.71600000001" table:style-name="ce24">
            <text:p><text:s text:c="2"/>583 512</text:p>
          </table:table-cell>
          <table:table-cell office:value-type="string" table:style-name="ce24">
            <text:p>A</text:p>
          </table:table-cell>
          <table:table-cell office:value-type="float" office:value="481263.31099999999" table:style-name="ce24">
            <text:p><text:s text:c="2"/>481 263</text:p>
          </table:table-cell>
          <table:table-cell office:value-type="string" table:style-name="ce24">
            <text:p>A</text:p>
          </table:table-cell>
          <table:table-cell office:value-type="float" office:value="586235.03899999999" table:style-name="ce24">
            <text:p><text:s text:c="2"/>586 23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692697" table:style-name="ce24">
            <text:p><text:s text:c="2"/>692 697</text:p>
          </table:table-cell>
          <table:table-cell office:value-type="string" table:style-name="ce24">
            <text:p>A</text:p>
          </table:table-cell>
          <table:table-cell office:value-type="float" office:value="920737.48" table:style-name="ce24">
            <text:p><text:s text:c="2"/>920 737</text:p>
          </table:table-cell>
          <table:table-cell office:value-type="string" table:style-name="ce24">
            <text:p>A</text:p>
          </table:table-cell>
          <table:table-cell office:value-type="float" office:value="910021.80599999998" table:style-name="ce24">
            <text:p><text:s text:c="2"/>910 022</text:p>
          </table:table-cell>
          <table:table-cell office:value-type="string" table:style-name="ce24">
            <text:p>A</text:p>
          </table:table-cell>
          <table:table-cell office:value-type="float" office:value="996619.29399999999" table:style-name="ce24">
            <text:p><text:s text:c="2"/>996 6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591622" table:style-name="ce24">
            <text:p><text:s text:c="2"/>591 622</text:p>
          </table:table-cell>
          <table:table-cell office:value-type="string" table:style-name="ce24">
            <text:p>A</text:p>
          </table:table-cell>
          <table:table-cell office:value-type="float" office:value="1046851.318" table:style-name="ce24">
            <text:p><text:s/>1 046 851</text:p>
          </table:table-cell>
          <table:table-cell office:value-type="string" table:style-name="ce24">
            <text:p>A</text:p>
          </table:table-cell>
          <table:table-cell office:value-type="float" office:value="1003085.428" table:style-name="ce24">
            <text:p><text:s/>1 003 085</text:p>
          </table:table-cell>
          <table:table-cell office:value-type="string" table:style-name="ce24">
            <text:p>A</text:p>
          </table:table-cell>
          <table:table-cell office:value-type="float" office:value="1077281.328" table:style-name="ce24">
            <text:p><text:s/>1 077 28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308091" table:style-name="ce24">
            <text:p><text:s/>1 308 091</text:p>
          </table:table-cell>
          <table:table-cell office:value-type="string" table:style-name="ce24">
            <text:p>A</text:p>
          </table:table-cell>
          <table:table-cell office:value-type="float" office:value="927200.84100000001" table:style-name="ce24">
            <text:p><text:s text:c="2"/>927 201</text:p>
          </table:table-cell>
          <table:table-cell office:value-type="string" table:style-name="ce24">
            <text:p>A</text:p>
          </table:table-cell>
          <table:table-cell office:value-type="float" office:value="898173.11399999994" table:style-name="ce24">
            <text:p><text:s text:c="2"/>898 173</text:p>
          </table:table-cell>
          <table:table-cell office:value-type="string" table:style-name="ce24">
            <text:p>A</text:p>
          </table:table-cell>
          <table:table-cell office:value-type="float" office:value="960556.75699999998" table:style-name="ce24">
            <text:p><text:s text:c="2"/>960 55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69833" table:style-name="ce24">
            <text:p><text:s text:c="2"/>69 833</text:p>
          </table:table-cell>
          <table:table-cell office:value-type="string" table:style-name="ce24">
            <text:p>B</text:p>
          </table:table-cell>
          <table:table-cell office:value-type="float" office:value="38002.923999999999" table:style-name="ce24">
            <text:p><text:s text:c="2"/>38 003</text:p>
          </table:table-cell>
          <table:table-cell office:value-type="string" table:style-name="ce24">
            <text:p>A</text:p>
          </table:table-cell>
          <table:table-cell office:value-type="float" office:value="37612.027999999998" table:style-name="ce24">
            <text:p><text:s text:c="2"/>37 612</text:p>
          </table:table-cell>
          <table:table-cell office:value-type="string" table:style-name="ce24">
            <text:p>A</text:p>
          </table:table-cell>
          <table:table-cell office:value-type="float" office:value="34893.163999999997" table:style-name="ce24">
            <text:p><text:s text:c="2"/>34 89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4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9" table:number-rows-spanned="1" table:style-name="ce45">
            <text:p>Tabela 2.4 - Receita líquida no setor econômico total, nos domínios e nas atividades culturais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6">
            <text:p>Receita líquida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5167882633" table:style-name="ce23">
            <text:p>5 167 882 633</text:p>
          </table:table-cell>
          <table:table-cell office:value-type="string" table:style-name="ce23">
            <text:p>A</text:p>
          </table:table-cell>
          <table:table-cell office:value-type="float" office:value="9093928641.5979996" table:style-name="ce23">
            <text:p>9 093 928 642</text:p>
          </table:table-cell>
          <table:table-cell office:value-type="string" table:style-name="ce23">
            <text:p>A</text:p>
          </table:table-cell>
          <table:table-cell office:value-type="float" office:value="9798040474.5769997" table:style-name="ce23">
            <text:p>9 798 040 475</text:p>
          </table:table-cell>
          <table:table-cell office:value-type="string" table:style-name="ce23">
            <text:p>A</text:p>
          </table:table-cell>
          <table:table-cell office:value-type="float" office:value="12844798201.047001" table:style-name="ce23">
            <text:p>12 844 798 201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409852404" table:style-name="ce23">
            <text:p><text:s/>409 852 404</text:p>
          </table:table-cell>
          <table:table-cell office:value-type="string" table:style-name="ce23">
            <text:p>A</text:p>
          </table:table-cell>
          <table:table-cell office:value-type="float" office:value="593009513.85800004" table:style-name="ce23">
            <text:p><text:s/>593 009 514</text:p>
          </table:table-cell>
          <table:table-cell office:value-type="string" table:style-name="ce23">
            <text:p>A</text:p>
          </table:table-cell>
          <table:table-cell office:value-type="float" office:value="628891550.977" table:style-name="ce23">
            <text:p><text:s/>628 891 551</text:p>
          </table:table-cell>
          <table:table-cell office:value-type="string" table:style-name="ce23">
            <text:p>A</text:p>
          </table:table-cell>
          <table:table-cell office:value-type="float" office:value="740818660.73500001" table:style-name="ce23">
            <text:p><text:s/>740 818 661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28368437" table:style-name="ce23">
            <text:p><text:s/>128 368 437</text:p>
          </table:table-cell>
          <table:table-cell office:value-type="string" table:style-name="ce23">
            <text:p>A</text:p>
          </table:table-cell>
          <table:table-cell office:value-type="float" office:value="189602868.12200001" table:style-name="ce23">
            <text:p><text:s/>189 602 868</text:p>
          </table:table-cell>
          <table:table-cell office:value-type="string" table:style-name="ce23">
            <text:p>A</text:p>
          </table:table-cell>
          <table:table-cell office:value-type="float" office:value="186469756.368" table:style-name="ce23">
            <text:p><text:s/>186 469 756</text:p>
          </table:table-cell>
          <table:table-cell office:value-type="string" table:style-name="ce23">
            <text:p>A</text:p>
          </table:table-cell>
          <table:table-cell office:value-type="float" office:value="214644837.289" table:style-name="ce23">
            <text:p><text:s/>214 644 837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4576569" table:style-name="ce23">
            <text:p><text:s/>4 576 569</text:p>
          </table:table-cell>
          <table:table-cell office:value-type="string" table:style-name="ce23">
            <text:p>A</text:p>
          </table:table-cell>
          <table:table-cell office:value-type="float" office:value="7316387.0959999999" table:style-name="ce23">
            <text:p><text:s/>7 316 387</text:p>
          </table:table-cell>
          <table:table-cell office:value-type="string" table:style-name="ce23">
            <text:p>B</text:p>
          </table:table-cell>
          <table:table-cell office:value-type="float" office:value="6900356.4079999998" table:style-name="ce23">
            <text:p><text:s/>6 900 356</text:p>
          </table:table-cell>
          <table:table-cell office:value-type="string" table:style-name="ce23">
            <text:p>B</text:p>
          </table:table-cell>
          <table:table-cell office:value-type="float" office:value="6982314.1370000001" table:style-name="ce23">
            <text:p><text:s/>6 982 314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929504" table:style-name="ce24">
            <text:p><text:s text:c="2"/>929 504</text:p>
          </table:table-cell>
          <table:table-cell office:value-type="string" table:style-name="ce24">
            <text:p>B</text:p>
          </table:table-cell>
          <table:table-cell office:value-type="float" office:value="1304490.263" table:style-name="ce24">
            <text:p><text:s/>1 304 490</text:p>
          </table:table-cell>
          <table:table-cell office:value-type="string" table:style-name="ce24">
            <text:p>C</text:p>
          </table:table-cell>
          <table:table-cell office:value-type="float" office:value="1451392.926" table:style-name="ce24">
            <text:p><text:s/>1 451 393</text:p>
          </table:table-cell>
          <table:table-cell office:value-type="string" table:style-name="ce24">
            <text:p>C</text:p>
          </table:table-cell>
          <table:table-cell office:value-type="float" office:value="1458925.595" table:style-name="ce24">
            <text:p><text:s/>1 458 926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658347" table:style-name="ce24">
            <text:p><text:s text:c="2"/>658 347</text:p>
          </table:table-cell>
          <table:table-cell office:value-type="string" table:style-name="ce24">
            <text:p>B</text:p>
          </table:table-cell>
          <table:table-cell office:value-type="float" office:value="495240.11900000001" table:style-name="ce24">
            <text:p><text:s text:c="2"/>495 240</text:p>
          </table:table-cell>
          <table:table-cell office:value-type="string" table:style-name="ce24">
            <text:p>B</text:p>
          </table:table-cell>
          <table:table-cell office:value-type="float" office:value="501595.09600000002" table:style-name="ce24">
            <text:p><text:s text:c="2"/>501 595</text:p>
          </table:table-cell>
          <table:table-cell office:value-type="string" table:style-name="ce24">
            <text:p>C</text:p>
          </table:table-cell>
          <table:table-cell office:value-type="float" office:value="318359.21000000002" table:style-name="ce24">
            <text:p><text:s text:c="2"/>318 359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717166" table:style-name="ce24">
            <text:p><text:s text:c="2"/>717 166</text:p>
          </table:table-cell>
          <table:table-cell office:value-type="string" table:style-name="ce24">
            <text:p>A</text:p>
          </table:table-cell>
          <table:table-cell office:value-type="float" office:value="1407061.737" table:style-name="ce24">
            <text:p><text:s/>1 407 062</text:p>
          </table:table-cell>
          <table:table-cell office:value-type="string" table:style-name="ce24">
            <text:p>B</text:p>
          </table:table-cell>
          <table:table-cell office:value-type="float" office:value="1362599.899" table:style-name="ce24">
            <text:p><text:s/>1 362 600</text:p>
          </table:table-cell>
          <table:table-cell office:value-type="string" table:style-name="ce24">
            <text:p>A</text:p>
          </table:table-cell>
          <table:table-cell office:value-type="float" office:value="2099313.5610000002" table:style-name="ce24">
            <text:p><text:s/>2 099 314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676632" table:style-name="ce24">
            <text:p><text:s/>1 676 632</text:p>
          </table:table-cell>
          <table:table-cell office:value-type="string" table:style-name="ce24">
            <text:p>B</text:p>
          </table:table-cell>
          <table:table-cell office:value-type="float" office:value="3331899.9440000001" table:style-name="ce24">
            <text:p><text:s/>3 331 900</text:p>
          </table:table-cell>
          <table:table-cell office:value-type="string" table:style-name="ce24">
            <text:p>B</text:p>
          </table:table-cell>
          <table:table-cell office:value-type="float" office:value="3197115.93" table:style-name="ce24">
            <text:p><text:s/>3 197 116</text:p>
          </table:table-cell>
          <table:table-cell office:value-type="string" table:style-name="ce24">
            <text:p>B</text:p>
          </table:table-cell>
          <table:table-cell office:value-type="float" office:value="2642193.699" table:style-name="ce24">
            <text:p><text:s/>2 642 194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442862" table:style-name="ce24">
            <text:p><text:s text:c="2"/>442 862</text:p>
          </table:table-cell>
          <table:table-cell office:value-type="string" table:style-name="ce24">
            <text:p>A</text:p>
          </table:table-cell>
          <table:table-cell office:value-type="float" office:value="542024.88300000003" table:style-name="ce24">
            <text:p><text:s text:c="2"/>542 025</text:p>
          </table:table-cell>
          <table:table-cell office:value-type="string" table:style-name="ce24">
            <text:p>A</text:p>
          </table:table-cell>
          <table:table-cell office:value-type="float" office:value="121354.952" table:style-name="ce24">
            <text:p><text:s text:c="2"/>121 355</text:p>
          </table:table-cell>
          <table:table-cell office:value-type="string" table:style-name="ce24">
            <text:p>A</text:p>
          </table:table-cell>
          <table:table-cell office:value-type="float" office:value="183975.49100000001" table:style-name="ce24">
            <text:p><text:s text:c="2"/>183 97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52059" table:style-name="ce24">
            <text:p><text:s text:c="2"/>152 059</text:p>
          </table:table-cell>
          <table:table-cell office:value-type="string" table:style-name="ce24">
            <text:p>A</text:p>
          </table:table-cell>
          <table:table-cell office:value-type="float" office:value="235670.15" table:style-name="ce24">
            <text:p><text:s text:c="2"/>235 670</text:p>
          </table:table-cell>
          <table:table-cell office:value-type="string" table:style-name="ce24">
            <text:p>B</text:p>
          </table:table-cell>
          <table:table-cell office:value-type="float" office:value="266297.60499999998" table:style-name="ce24">
            <text:p><text:s text:c="2"/>266 298</text:p>
          </table:table-cell>
          <table:table-cell office:value-type="string" table:style-name="ce24">
            <text:p>B</text:p>
          </table:table-cell>
          <table:table-cell office:value-type="float" office:value="279546.58100000001" table:style-name="ce24">
            <text:p><text:s text:c="2"/>279 547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8296514" table:style-name="ce23">
            <text:p><text:s/>8 296 514</text:p>
          </table:table-cell>
          <table:table-cell office:value-type="string" table:style-name="ce23">
            <text:p>A</text:p>
          </table:table-cell>
          <table:table-cell office:value-type="float" office:value="13511624.747" table:style-name="ce23">
            <text:p><text:s/>13 511 625</text:p>
          </table:table-cell>
          <table:table-cell office:value-type="string" table:style-name="ce23">
            <text:p>B</text:p>
          </table:table-cell>
          <table:table-cell office:value-type="float" office:value="12051323.411" table:style-name="ce23">
            <text:p><text:s/>12 051 323</text:p>
          </table:table-cell>
          <table:table-cell office:value-type="string" table:style-name="ce23">
            <text:p>A</text:p>
          </table:table-cell>
          <table:table-cell office:value-type="float" office:value="15176065.864" table:style-name="ce23">
            <text:p><text:s/>15 176 066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3742600" table:style-name="ce24">
            <text:p><text:s/>3 742 600</text:p>
          </table:table-cell>
          <table:table-cell office:value-type="string" table:style-name="ce24">
            <text:p>B</text:p>
          </table:table-cell>
          <table:table-cell office:value-type="float" office:value="7123654.5880000005" table:style-name="ce24">
            <text:p><text:s/>7 123 655</text:p>
          </table:table-cell>
          <table:table-cell office:value-type="string" table:style-name="ce24">
            <text:p>B</text:p>
          </table:table-cell>
          <table:table-cell office:value-type="float" office:value="5744874.8990000002" table:style-name="ce24">
            <text:p><text:s/>5 744 875</text:p>
          </table:table-cell>
          <table:table-cell office:value-type="string" table:style-name="ce24">
            <text:p>B</text:p>
          </table:table-cell>
          <table:table-cell office:value-type="float" office:value="7103737.0319999997" table:style-name="ce24">
            <text:p><text:s/>7 103 73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987090" table:style-name="ce24">
            <text:p><text:s text:c="2"/>987 090</text:p>
          </table:table-cell>
          <table:table-cell office:value-type="string" table:style-name="ce24">
            <text:p>B</text:p>
          </table:table-cell>
          <table:table-cell office:value-type="float" office:value="1110072.7890000001" table:style-name="ce24">
            <text:p><text:s/>1 110 073</text:p>
          </table:table-cell>
          <table:table-cell office:value-type="string" table:style-name="ce24">
            <text:p>B</text:p>
          </table:table-cell>
          <table:table-cell office:value-type="float" office:value="1007984.527" table:style-name="ce24">
            <text:p><text:s/>1 007 985</text:p>
          </table:table-cell>
          <table:table-cell office:value-type="string" table:style-name="ce24">
            <text:p>B</text:p>
          </table:table-cell>
          <table:table-cell office:value-type="float" office:value="1448499.977" table:style-name="ce24">
            <text:p><text:s/>1 448 50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702816" table:style-name="ce24">
            <text:p><text:s/>1 702 816</text:p>
          </table:table-cell>
          <table:table-cell office:value-type="string" table:style-name="ce24">
            <text:p>A</text:p>
          </table:table-cell>
          <table:table-cell office:value-type="float" office:value="2701199.8390000002" table:style-name="ce24">
            <text:p><text:s/>2 701 200</text:p>
          </table:table-cell>
          <table:table-cell office:value-type="string" table:style-name="ce24">
            <text:p>B</text:p>
          </table:table-cell>
          <table:table-cell office:value-type="float" office:value="2182762.5520000001" table:style-name="ce24">
            <text:p><text:s/>2 182 763</text:p>
          </table:table-cell>
          <table:table-cell office:value-type="string" table:style-name="ce24">
            <text:p>C</text:p>
          </table:table-cell>
          <table:table-cell office:value-type="float" office:value="2877024.2960000001" table:style-name="ce24">
            <text:p><text:s/>2 877 02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337451" table:style-name="ce24">
            <text:p><text:s text:c="2"/>337 451</text:p>
          </table:table-cell>
          <table:table-cell office:value-type="string" table:style-name="ce24">
            <text:p>B</text:p>
          </table:table-cell>
          <table:table-cell office:value-type="float" office:value="470982.37699999998" table:style-name="ce24">
            <text:p><text:s text:c="2"/>470 982</text:p>
          </table:table-cell>
          <table:table-cell office:value-type="string" table:style-name="ce24">
            <text:p>C</text:p>
          </table:table-cell>
          <table:table-cell office:value-type="float" office:value="629266.03500000003" table:style-name="ce24">
            <text:p><text:s text:c="2"/>629 266</text:p>
          </table:table-cell>
          <table:table-cell office:value-type="string" table:style-name="ce24">
            <text:p>C</text:p>
          </table:table-cell>
          <table:table-cell office:value-type="float" office:value="817963.13800000004" table:style-name="ce24">
            <text:p><text:s text:c="2"/>817 963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526558" table:style-name="ce24">
            <text:p><text:s/>1 526 558</text:p>
          </table:table-cell>
          <table:table-cell office:value-type="string" table:style-name="ce24">
            <text:p>A</text:p>
          </table:table-cell>
          <table:table-cell office:value-type="float" office:value="2105715.1540000001" table:style-name="ce24">
            <text:p><text:s/>2 105 715</text:p>
          </table:table-cell>
          <table:table-cell office:value-type="string" table:style-name="ce24">
            <text:p>A</text:p>
          </table:table-cell>
          <table:table-cell office:value-type="float" office:value="2486435.398" table:style-name="ce24">
            <text:p><text:s/>2 486 435</text:p>
          </table:table-cell>
          <table:table-cell office:value-type="string" table:style-name="ce24">
            <text:p>B</text:p>
          </table:table-cell>
          <table:table-cell office:value-type="float" office:value="2928841.4210000001" table:style-name="ce24">
            <text:p><text:s/>2 928 84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40410328" table:style-name="ce23">
            <text:p><text:s/>40 410 328</text:p>
          </table:table-cell>
          <table:table-cell office:value-type="string" table:style-name="ce23">
            <text:p>A</text:p>
          </table:table-cell>
          <table:table-cell office:value-type="float" office:value="44372193.888999999" table:style-name="ce23">
            <text:p><text:s/>44 372 194</text:p>
          </table:table-cell>
          <table:table-cell office:value-type="string" table:style-name="ce23">
            <text:p>A</text:p>
          </table:table-cell>
          <table:table-cell office:value-type="float" office:value="43505548.390000001" table:style-name="ce23">
            <text:p><text:s/>43 505 548</text:p>
          </table:table-cell>
          <table:table-cell office:value-type="string" table:style-name="ce23">
            <text:p>A</text:p>
          </table:table-cell>
          <table:table-cell office:value-type="float" office:value="46138047.917000003" table:style-name="ce23">
            <text:p><text:s/>46 138 04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10434766" table:style-name="ce24">
            <text:p><text:s/>10 434 766</text:p>
          </table:table-cell>
          <table:table-cell office:value-type="string" table:style-name="ce24">
            <text:p>A</text:p>
          </table:table-cell>
          <table:table-cell office:value-type="float" office:value="10725115.376" table:style-name="ce24">
            <text:p><text:s/>10 725 115</text:p>
          </table:table-cell>
          <table:table-cell office:value-type="string" table:style-name="ce24">
            <text:p>B</text:p>
          </table:table-cell>
          <table:table-cell office:value-type="float" office:value="10910469.540999999" table:style-name="ce24">
            <text:p><text:s/>10 910 470</text:p>
          </table:table-cell>
          <table:table-cell office:value-type="string" table:style-name="ce24">
            <text:p>B</text:p>
          </table:table-cell>
          <table:table-cell office:value-type="float" office:value="11804555.135" table:style-name="ce24">
            <text:p><text:s/>11 804 55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0353852" table:style-name="ce24">
            <text:p><text:s/>10 353 852</text:p>
          </table:table-cell>
          <table:table-cell office:value-type="string" table:style-name="ce24">
            <text:p>A</text:p>
          </table:table-cell>
          <table:table-cell office:value-type="float" office:value="17918579.958000001" table:style-name="ce24">
            <text:p><text:s/>17 918 580</text:p>
          </table:table-cell>
          <table:table-cell office:value-type="string" table:style-name="ce24">
            <text:p>A</text:p>
          </table:table-cell>
          <table:table-cell office:value-type="float" office:value="16867959.245999999" table:style-name="ce24">
            <text:p><text:s/>16 867 959</text:p>
          </table:table-cell>
          <table:table-cell office:value-type="string" table:style-name="ce24">
            <text:p>B</text:p>
          </table:table-cell>
          <table:table-cell office:value-type="float" office:value="17647168.811000001" table:style-name="ce24">
            <text:p><text:s/>17 647 16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8432159" table:style-name="ce24">
            <text:p><text:s/>18 432 159</text:p>
          </table:table-cell>
          <table:table-cell office:value-type="string" table:style-name="ce24">
            <text:p>A</text:p>
          </table:table-cell>
          <table:table-cell office:value-type="float" office:value="13962315.810000001" table:style-name="ce24">
            <text:p><text:s/>13 962 316</text:p>
          </table:table-cell>
          <table:table-cell office:value-type="string" table:style-name="ce24">
            <text:p>B</text:p>
          </table:table-cell>
          <table:table-cell office:value-type="float" office:value="13860604.560000001" table:style-name="ce24">
            <text:p><text:s/>13 860 605</text:p>
          </table:table-cell>
          <table:table-cell office:value-type="string" table:style-name="ce24">
            <text:p>B</text:p>
          </table:table-cell>
          <table:table-cell office:value-type="float" office:value="14513863.609999999" table:style-name="ce24">
            <text:p><text:s/>14 513 86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189552" table:style-name="ce24">
            <text:p><text:s/>1 189 552</text:p>
          </table:table-cell>
          <table:table-cell office:value-type="string" table:style-name="ce24">
            <text:p>B</text:p>
          </table:table-cell>
          <table:table-cell office:value-type="float" office:value="1766182.7450000001" table:style-name="ce24">
            <text:p><text:s/>1 766 183</text:p>
          </table:table-cell>
          <table:table-cell office:value-type="string" table:style-name="ce24">
            <text:p>B</text:p>
          </table:table-cell>
          <table:table-cell office:value-type="float" office:value="1866515.0430000001" table:style-name="ce24">
            <text:p><text:s/>1 866 515</text:p>
          </table:table-cell>
          <table:table-cell office:value-type="string" table:style-name="ce24">
            <text:p>B</text:p>
          </table:table-cell>
          <table:table-cell office:value-type="float" office:value="2172460.361" table:style-name="ce24">
            <text:p><text:s/>2 172 46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55701511" table:style-name="ce23">
            <text:p><text:s/>55 701 511</text:p>
          </table:table-cell>
          <table:table-cell office:value-type="string" table:style-name="ce23">
            <text:p>A</text:p>
          </table:table-cell>
          <table:table-cell office:value-type="float" office:value="93453367.703999996" table:style-name="ce23">
            <text:p><text:s/>93 453 368</text:p>
          </table:table-cell>
          <table:table-cell office:value-type="string" table:style-name="ce23">
            <text:p>A</text:p>
          </table:table-cell>
          <table:table-cell office:value-type="float" office:value="93450937.350999996" table:style-name="ce23">
            <text:p><text:s/>93 450 937</text:p>
          </table:table-cell>
          <table:table-cell office:value-type="string" table:style-name="ce23">
            <text:p>A</text:p>
          </table:table-cell>
          <table:table-cell office:value-type="float" office:value="107941915.212" table:style-name="ce23">
            <text:p><text:s/>107 941 91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5288285" table:style-name="ce24">
            <text:p><text:s/>5 288 285</text:p>
          </table:table-cell>
          <table:table-cell office:value-type="string" table:style-name="ce24">
            <text:p>B</text:p>
          </table:table-cell>
          <table:table-cell office:value-type="float" office:value="10103881.655999999" table:style-name="ce24">
            <text:p><text:s/>10 103 882</text:p>
          </table:table-cell>
          <table:table-cell office:value-type="string" table:style-name="ce24">
            <text:p>A</text:p>
          </table:table-cell>
          <table:table-cell office:value-type="float" office:value="7385547.574" table:style-name="ce24">
            <text:p><text:s/>7 385 548</text:p>
          </table:table-cell>
          <table:table-cell office:value-type="string" table:style-name="ce24">
            <text:p>C</text:p>
          </table:table-cell>
          <table:table-cell office:value-type="float" office:value="11011759.564999999" table:style-name="ce24">
            <text:p><text:s/>11 011 76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483065" table:style-name="ce24">
            <text:p><text:s/>2 483 065</text:p>
          </table:table-cell>
          <table:table-cell office:value-type="string" table:style-name="ce24">
            <text:p>A</text:p>
          </table:table-cell>
          <table:table-cell office:value-type="float" office:value="2902260.6209999998" table:style-name="ce24">
            <text:p><text:s/>2 902 261</text:p>
          </table:table-cell>
          <table:table-cell office:value-type="string" table:style-name="ce24">
            <text:p>A</text:p>
          </table:table-cell>
          <table:table-cell office:value-type="float" office:value="2581121.4249999998" table:style-name="ce24">
            <text:p><text:s/>2 581 121</text:p>
          </table:table-cell>
          <table:table-cell office:value-type="string" table:style-name="ce24">
            <text:p>A</text:p>
          </table:table-cell>
          <table:table-cell office:value-type="float" office:value="3067414.969" table:style-name="ce24">
            <text:p><text:s/>3 067 41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7888695" table:style-name="ce24">
            <text:p><text:s/>17 888 695</text:p>
          </table:table-cell>
          <table:table-cell office:value-type="string" table:style-name="ce24">
            <text:p>A</text:p>
          </table:table-cell>
          <table:table-cell office:value-type="float" office:value="19300681.585000001" table:style-name="ce24">
            <text:p><text:s/>19 300 682</text:p>
          </table:table-cell>
          <table:table-cell office:value-type="string" table:style-name="ce24">
            <text:p>A</text:p>
          </table:table-cell>
          <table:table-cell office:value-type="float" office:value="21350341.278000001" table:style-name="ce24">
            <text:p><text:s/>21 350 341</text:p>
          </table:table-cell>
          <table:table-cell office:value-type="string" table:style-name="ce24">
            <text:p>A</text:p>
          </table:table-cell>
          <table:table-cell office:value-type="float" office:value="24755298.57" table:style-name="ce24">
            <text:p><text:s/>24 755 2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3583868" table:style-name="ce24">
            <text:p><text:s/>3 583 868</text:p>
          </table:table-cell>
          <table:table-cell office:value-type="string" table:style-name="ce24">
            <text:p>A</text:p>
          </table:table-cell>
          <table:table-cell office:value-type="float" office:value="8067673.4579999996" table:style-name="ce24">
            <text:p><text:s/>8 067 673</text:p>
          </table:table-cell>
          <table:table-cell office:value-type="string" table:style-name="ce24">
            <text:p>A</text:p>
          </table:table-cell>
          <table:table-cell office:value-type="float" office:value="3317369.5970000001" table:style-name="ce24">
            <text:p><text:s/>3 317 370</text:p>
          </table:table-cell>
          <table:table-cell office:value-type="string" table:style-name="ce24">
            <text:p>A</text:p>
          </table:table-cell>
          <table:table-cell office:value-type="float" office:value="3538330.7949999999" table:style-name="ce24">
            <text:p><text:s/>3 538 33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13866436" table:style-name="ce24">
            <text:p><text:s/>13 866 436</text:p>
          </table:table-cell>
          <table:table-cell office:value-type="string" table:style-name="ce24">
            <text:p>A</text:p>
          </table:table-cell>
          <table:table-cell office:value-type="float" office:value="9378981.9969999995" table:style-name="ce24">
            <text:p><text:s/>9 378 982</text:p>
          </table:table-cell>
          <table:table-cell office:value-type="string" table:style-name="ce24">
            <text:p>A</text:p>
          </table:table-cell>
          <table:table-cell office:value-type="float" office:value="8108431.3930000002" table:style-name="ce24">
            <text:p><text:s/>8 108 431</text:p>
          </table:table-cell>
          <table:table-cell office:value-type="string" table:style-name="ce24">
            <text:p>A</text:p>
          </table:table-cell>
          <table:table-cell office:value-type="float" office:value="7089564.8890000004" table:style-name="ce24">
            <text:p><text:s/>7 089 56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9857635" table:style-name="ce24">
            <text:p><text:s/>9 857 635</text:p>
          </table:table-cell>
          <table:table-cell office:value-type="string" table:style-name="ce24">
            <text:p>A</text:p>
          </table:table-cell>
          <table:table-cell office:value-type="float" office:value="23016021.565000001" table:style-name="ce24">
            <text:p><text:s/>23 016 022</text:p>
          </table:table-cell>
          <table:table-cell office:value-type="string" table:style-name="ce24">
            <text:p>A</text:p>
          </table:table-cell>
          <table:table-cell office:value-type="float" office:value="25948969.397" table:style-name="ce24">
            <text:p><text:s/>25 948 969</text:p>
          </table:table-cell>
          <table:table-cell office:value-type="string" table:style-name="ce24">
            <text:p>A</text:p>
          </table:table-cell>
          <table:table-cell office:value-type="float" office:value="28270076.048" table:style-name="ce24">
            <text:p><text:s/>28 270 07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2450062" table:style-name="ce24">
            <text:p><text:s/>2 450 062</text:p>
          </table:table-cell>
          <table:table-cell office:value-type="string" table:style-name="ce24">
            <text:p>A</text:p>
          </table:table-cell>
          <table:table-cell office:value-type="float" office:value="20641917.535" table:style-name="ce24">
            <text:p><text:s/>20 641 918</text:p>
          </table:table-cell>
          <table:table-cell office:value-type="string" table:style-name="ce24">
            <text:p>B</text:p>
          </table:table-cell>
          <table:table-cell office:value-type="float" office:value="24718806.998" table:style-name="ce24">
            <text:p><text:s/>24 718 807</text:p>
          </table:table-cell>
          <table:table-cell office:value-type="string" table:style-name="ce24">
            <text:p>B</text:p>
          </table:table-cell>
          <table:table-cell office:value-type="float" office:value="30166753.158" table:style-name="ce24">
            <text:p><text:s/>30 166 75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83464" table:style-name="ce24">
            <text:p><text:s text:c="2"/>283 464</text:p>
          </table:table-cell>
          <table:table-cell office:value-type="string" table:style-name="ce24">
            <text:p>B</text:p>
          </table:table-cell>
          <table:table-cell office:value-type="float" office:value="41949.286999999997" table:style-name="ce24">
            <text:p><text:s text:c="2"/>41 949</text:p>
          </table:table-cell>
          <table:table-cell office:value-type="string" table:style-name="ce24">
            <text:p>B</text:p>
          </table:table-cell>
          <table:table-cell office:value-type="float" office:value="40349.688999999998" table:style-name="ce24">
            <text:p><text:s text:c="2"/>40 350</text:p>
          </table:table-cell>
          <table:table-cell office:value-type="string" table:style-name="ce24">
            <text:p>C</text:p>
          </table:table-cell>
          <table:table-cell office:value-type="float" office:value="42717.218000000001" table:style-name="ce24">
            <text:p><text:s text:c="2"/>42 71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6148050" table:style-name="ce23">
            <text:p><text:s/>16 148 050</text:p>
          </table:table-cell>
          <table:table-cell office:value-type="string" table:style-name="ce23">
            <text:p>B</text:p>
          </table:table-cell>
          <table:table-cell office:value-type="float" office:value="24263658.221999999" table:style-name="ce23">
            <text:p><text:s/>24 263 658</text:p>
          </table:table-cell>
          <table:table-cell office:value-type="string" table:style-name="ce23">
            <text:p>B</text:p>
          </table:table-cell>
          <table:table-cell office:value-type="float" office:value="25625189.179000001" table:style-name="ce23">
            <text:p><text:s/>25 625 189</text:p>
          </table:table-cell>
          <table:table-cell office:value-type="string" table:style-name="ce23">
            <text:p>B</text:p>
          </table:table-cell>
          <table:table-cell office:value-type="float" office:value="31991935.559" table:style-name="ce23">
            <text:p><text:s/>31 991 936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3236770" table:style-name="ce24">
            <text:p><text:s/>3 236 770</text:p>
          </table:table-cell>
          <table:table-cell office:value-type="string" table:style-name="ce24">
            <text:p>D</text:p>
          </table:table-cell>
          <table:table-cell office:value-type="float" office:value="3482668.2829999998" table:style-name="ce24">
            <text:p><text:s/>3 482 668</text:p>
          </table:table-cell>
          <table:table-cell office:value-type="string" table:style-name="ce24">
            <text:p>D</text:p>
          </table:table-cell>
          <table:table-cell office:value-type="float" office:value="1762085.382" table:style-name="ce24">
            <text:p><text:s/>1 762 085</text:p>
          </table:table-cell>
          <table:table-cell office:value-type="string" table:style-name="ce24">
            <text:p>C</text:p>
          </table:table-cell>
          <table:table-cell office:value-type="float" office:value="3318164.0639999998" table:style-name="ce24">
            <text:p><text:s/>3 318 16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2297806" table:style-name="ce24">
            <text:p><text:s/>12 297 806</text:p>
          </table:table-cell>
          <table:table-cell office:value-type="string" table:style-name="ce24">
            <text:p>B</text:p>
          </table:table-cell>
          <table:table-cell office:value-type="float" office:value="18608062.976" table:style-name="ce24">
            <text:p><text:s/>18 608 063</text:p>
          </table:table-cell>
          <table:table-cell office:value-type="string" table:style-name="ce24">
            <text:p>B</text:p>
          </table:table-cell>
          <table:table-cell office:value-type="float" office:value="22416668.449000001" table:style-name="ce24">
            <text:p><text:s/>22 416 668</text:p>
          </table:table-cell>
          <table:table-cell office:value-type="string" table:style-name="ce24">
            <text:p>B</text:p>
          </table:table-cell>
          <table:table-cell office:value-type="float" office:value="26709677.952" table:style-name="ce24">
            <text:p><text:s/>26 709 67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318212" table:style-name="ce24">
            <text:p><text:s text:c="2"/>318 212</text:p>
          </table:table-cell>
          <table:table-cell office:value-type="string" table:style-name="ce24">
            <text:p>B</text:p>
          </table:table-cell>
          <table:table-cell office:value-type="float" office:value="1282279.3559999999" table:style-name="ce24">
            <text:p><text:s/>1 282 279</text:p>
          </table:table-cell>
          <table:table-cell office:value-type="string" table:style-name="ce24">
            <text:p>B</text:p>
          </table:table-cell>
          <table:table-cell office:value-type="float" office:value="704077.57400000002" table:style-name="ce24">
            <text:p><text:s text:c="2"/>704 078</text:p>
          </table:table-cell>
          <table:table-cell office:value-type="string" table:style-name="ce24">
            <text:p>B</text:p>
          </table:table-cell>
          <table:table-cell office:value-type="float" office:value="1024647.387" table:style-name="ce24">
            <text:p><text:s/>1 024 64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95262" table:style-name="ce24">
            <text:p><text:s text:c="2"/>295 262</text:p>
          </table:table-cell>
          <table:table-cell office:value-type="string" table:style-name="ce24">
            <text:p>A</text:p>
          </table:table-cell>
          <table:table-cell office:value-type="float" office:value="890647.60699999996" table:style-name="ce24">
            <text:p><text:s text:c="2"/>890 648</text:p>
          </table:table-cell>
          <table:table-cell office:value-type="string" table:style-name="ce24">
            <text:p>A</text:p>
          </table:table-cell>
          <table:table-cell office:value-type="float" office:value="742357.77399999998" table:style-name="ce24">
            <text:p><text:s text:c="2"/>742 358</text:p>
          </table:table-cell>
          <table:table-cell office:value-type="string" table:style-name="ce24">
            <text:p>A</text:p>
          </table:table-cell>
          <table:table-cell office:value-type="float" office:value="939446.15599999996" table:style-name="ce24">
            <text:p><text:s text:c="2"/>939 44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443576" table:style-name="ce23">
            <text:p><text:s/>1 443 576</text:p>
          </table:table-cell>
          <table:table-cell office:value-type="string" table:style-name="ce23">
            <text:p>A</text:p>
          </table:table-cell>
          <table:table-cell office:value-type="float" office:value="3251445.8420000002" table:style-name="ce23">
            <text:p><text:s/>3 251 446</text:p>
          </table:table-cell>
          <table:table-cell office:value-type="string" table:style-name="ce23">
            <text:p>A</text:p>
          </table:table-cell>
          <table:table-cell office:value-type="float" office:value="1954979.92" table:style-name="ce23">
            <text:p><text:s/>1 954 980</text:p>
          </table:table-cell>
          <table:table-cell office:value-type="string" table:style-name="ce23">
            <text:p>C</text:p>
          </table:table-cell>
          <table:table-cell office:value-type="float" office:value="3047409.3280000002" table:style-name="ce23">
            <text:p><text:s/>3 047 40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443576" table:style-name="ce24">
            <text:p><text:s/>1 443 576</text:p>
          </table:table-cell>
          <table:table-cell office:value-type="string" table:style-name="ce24">
            <text:p>A</text:p>
          </table:table-cell>
          <table:table-cell office:value-type="float" office:value="3251445.8420000002" table:style-name="ce24">
            <text:p><text:s/>3 251 446</text:p>
          </table:table-cell>
          <table:table-cell office:value-type="string" table:style-name="ce24">
            <text:p>A</text:p>
          </table:table-cell>
          <table:table-cell office:value-type="float" office:value="1954979.92" table:style-name="ce24">
            <text:p><text:s/>1 954 980</text:p>
          </table:table-cell>
          <table:table-cell office:value-type="string" table:style-name="ce24">
            <text:p>C</text:p>
          </table:table-cell>
          <table:table-cell office:value-type="float" office:value="3047409.3280000002" table:style-name="ce24">
            <text:p><text:s/>3 047 40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791887" table:style-name="ce23">
            <text:p><text:s/>1 791 887</text:p>
          </table:table-cell>
          <table:table-cell office:value-type="string" table:style-name="ce23">
            <text:p>B</text:p>
          </table:table-cell>
          <table:table-cell office:value-type="float" office:value="3434190.622" table:style-name="ce23">
            <text:p><text:s/>3 434 191</text:p>
          </table:table-cell>
          <table:table-cell office:value-type="string" table:style-name="ce23">
            <text:p>A</text:p>
          </table:table-cell>
          <table:table-cell office:value-type="float" office:value="2981421.7089999998" table:style-name="ce23">
            <text:p><text:s/>2 981 422</text:p>
          </table:table-cell>
          <table:table-cell office:value-type="string" table:style-name="ce23">
            <text:p>B</text:p>
          </table:table-cell>
          <table:table-cell office:value-type="float" office:value="3367149.2719999999" table:style-name="ce23">
            <text:p><text:s/>3 367 14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220774" table:style-name="ce24">
            <text:p><text:s text:c="2"/>220 774</text:p>
          </table:table-cell>
          <table:table-cell office:value-type="string" table:style-name="ce24">
            <text:p>B</text:p>
          </table:table-cell>
          <table:table-cell office:value-type="float" office:value="379427.77" table:style-name="ce24">
            <text:p><text:s text:c="2"/>379 428</text:p>
          </table:table-cell>
          <table:table-cell office:value-type="string" table:style-name="ce24">
            <text:p>B</text:p>
          </table:table-cell>
          <table:table-cell office:value-type="float" office:value="266339.26899999997" table:style-name="ce24">
            <text:p><text:s text:c="2"/>266 339</text:p>
          </table:table-cell>
          <table:table-cell office:value-type="string" table:style-name="ce24">
            <text:p>B</text:p>
          </table:table-cell>
          <table:table-cell office:value-type="float" office:value="445851.01" table:style-name="ce24">
            <text:p><text:s text:c="2"/>445 85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571113" table:style-name="ce24">
            <text:p><text:s/>1 571 113</text:p>
          </table:table-cell>
          <table:table-cell office:value-type="string" table:style-name="ce24">
            <text:p>B</text:p>
          </table:table-cell>
          <table:table-cell office:value-type="float" office:value="3054762.852" table:style-name="ce24">
            <text:p><text:s/>3 054 763</text:p>
          </table:table-cell>
          <table:table-cell office:value-type="string" table:style-name="ce24">
            <text:p>A</text:p>
          </table:table-cell>
          <table:table-cell office:value-type="float" office:value="2715082.44" table:style-name="ce24">
            <text:p><text:s/>2 715 082</text:p>
          </table:table-cell>
          <table:table-cell office:value-type="string" table:style-name="ce24">
            <text:p>B</text:p>
          </table:table-cell>
          <table:table-cell office:value-type="float" office:value="2921298.2620000001" table:style-name="ce24">
            <text:p><text:s/>2 921 29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81483967" table:style-name="ce23">
            <text:p><text:s/>281 483 967</text:p>
          </table:table-cell>
          <table:table-cell office:value-type="string" table:style-name="ce23">
            <text:p>A</text:p>
          </table:table-cell>
          <table:table-cell office:value-type="float" office:value="403406645.736" table:style-name="ce23">
            <text:p><text:s/>403 406 646</text:p>
          </table:table-cell>
          <table:table-cell office:value-type="string" table:style-name="ce23">
            <text:p>A</text:p>
          </table:table-cell>
          <table:table-cell office:value-type="float" office:value="442421794.60900003" table:style-name="ce23">
            <text:p><text:s/>442 421 795</text:p>
          </table:table-cell>
          <table:table-cell office:value-type="string" table:style-name="ce23">
            <text:p>A</text:p>
          </table:table-cell>
          <table:table-cell office:value-type="float" office:value="526173823.44599998" table:style-name="ce23">
            <text:p><text:s/>526 173 823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81483967" table:style-name="ce23">
            <text:p><text:s/>281 483 967</text:p>
          </table:table-cell>
          <table:table-cell office:value-type="string" table:style-name="ce23">
            <text:p>A</text:p>
          </table:table-cell>
          <table:table-cell office:value-type="float" office:value="403406645.736" table:style-name="ce23">
            <text:p><text:s/>403 406 646</text:p>
          </table:table-cell>
          <table:table-cell office:value-type="string" table:style-name="ce23">
            <text:p>A</text:p>
          </table:table-cell>
          <table:table-cell office:value-type="float" office:value="442421794.60900003" table:style-name="ce23">
            <text:p><text:s/>442 421 795</text:p>
          </table:table-cell>
          <table:table-cell office:value-type="string" table:style-name="ce23">
            <text:p>A</text:p>
          </table:table-cell>
          <table:table-cell office:value-type="float" office:value="526173823.44599998" table:style-name="ce23">
            <text:p><text:s/>526 173 82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32541261" table:style-name="ce24">
            <text:p><text:s/>32 541 261</text:p>
          </table:table-cell>
          <table:table-cell office:value-type="string" table:style-name="ce24">
            <text:p>A</text:p>
          </table:table-cell>
          <table:table-cell office:value-type="float" office:value="62023107.993000001" table:style-name="ce24">
            <text:p><text:s/>62 023 108</text:p>
          </table:table-cell>
          <table:table-cell office:value-type="string" table:style-name="ce24">
            <text:p>A</text:p>
          </table:table-cell>
          <table:table-cell office:value-type="float" office:value="77398479.822999999" table:style-name="ce24">
            <text:p><text:s/>77 398 480</text:p>
          </table:table-cell>
          <table:table-cell office:value-type="string" table:style-name="ce24">
            <text:p>A</text:p>
          </table:table-cell>
          <table:table-cell office:value-type="float" office:value="93539833.732999995" table:style-name="ce24">
            <text:p><text:s/>93 539 83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6373260" table:style-name="ce24">
            <text:p><text:s/>16 373 260</text:p>
          </table:table-cell>
          <table:table-cell office:value-type="string" table:style-name="ce24">
            <text:p>A</text:p>
          </table:table-cell>
          <table:table-cell office:value-type="float" office:value="22806885.572000001" table:style-name="ce24">
            <text:p><text:s/>22 806 886</text:p>
          </table:table-cell>
          <table:table-cell office:value-type="string" table:style-name="ce24">
            <text:p>A</text:p>
          </table:table-cell>
          <table:table-cell office:value-type="float" office:value="25700740.170000002" table:style-name="ce24">
            <text:p><text:s/>25 700 740</text:p>
          </table:table-cell>
          <table:table-cell office:value-type="string" table:style-name="ce24">
            <text:p>A</text:p>
          </table:table-cell>
          <table:table-cell office:value-type="float" office:value="30144822.535999998" table:style-name="ce24">
            <text:p><text:s/>30 144 82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19711303" table:style-name="ce24">
            <text:p><text:s/>119 711 303</text:p>
          </table:table-cell>
          <table:table-cell office:value-type="string" table:style-name="ce24">
            <text:p>A</text:p>
          </table:table-cell>
          <table:table-cell office:value-type="float" office:value="130962420.832" table:style-name="ce24">
            <text:p><text:s/>130 962 421</text:p>
          </table:table-cell>
          <table:table-cell office:value-type="string" table:style-name="ce24">
            <text:p>A</text:p>
          </table:table-cell>
          <table:table-cell office:value-type="float" office:value="134490332.98100001" table:style-name="ce24">
            <text:p><text:s/>134 490 333</text:p>
          </table:table-cell>
          <table:table-cell office:value-type="string" table:style-name="ce24">
            <text:p>A</text:p>
          </table:table-cell>
          <table:table-cell office:value-type="float" office:value="144107704.21599999" table:style-name="ce24">
            <text:p><text:s/>144 107 70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32841066" table:style-name="ce24">
            <text:p><text:s/>32 841 066</text:p>
          </table:table-cell>
          <table:table-cell office:value-type="string" table:style-name="ce24">
            <text:p>A</text:p>
          </table:table-cell>
          <table:table-cell office:value-type="float" office:value="60314011.608999997" table:style-name="ce24">
            <text:p><text:s/>60 314 012</text:p>
          </table:table-cell>
          <table:table-cell office:value-type="string" table:style-name="ce24">
            <text:p>A</text:p>
          </table:table-cell>
          <table:table-cell office:value-type="float" office:value="63566068.375" table:style-name="ce24">
            <text:p><text:s/>63 566 068</text:p>
          </table:table-cell>
          <table:table-cell office:value-type="string" table:style-name="ce24">
            <text:p>A</text:p>
          </table:table-cell>
          <table:table-cell office:value-type="float" office:value="81773926.057999998" table:style-name="ce24">
            <text:p><text:s/>81 773 92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8177654" table:style-name="ce24">
            <text:p><text:s/>8 177 654</text:p>
          </table:table-cell>
          <table:table-cell office:value-type="string" table:style-name="ce24">
            <text:p>A</text:p>
          </table:table-cell>
          <table:table-cell office:value-type="float" office:value="19105653.883000001" table:style-name="ce24">
            <text:p><text:s/>19 105 654</text:p>
          </table:table-cell>
          <table:table-cell office:value-type="string" table:style-name="ce24">
            <text:p>A</text:p>
          </table:table-cell>
          <table:table-cell office:value-type="float" office:value="21398604.500999998" table:style-name="ce24">
            <text:p><text:s/>21 398 605</text:p>
          </table:table-cell>
          <table:table-cell office:value-type="string" table:style-name="ce24">
            <text:p>A</text:p>
          </table:table-cell>
          <table:table-cell office:value-type="float" office:value="23328859.065000001" table:style-name="ce24">
            <text:p><text:s/>23 328 85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883601" table:style-name="ce24">
            <text:p><text:s text:c="2"/>883 601</text:p>
          </table:table-cell>
          <table:table-cell office:value-type="string" table:style-name="ce24">
            <text:p>B</text:p>
          </table:table-cell>
          <table:table-cell office:value-type="float" office:value="2890479.679" table:style-name="ce24">
            <text:p><text:s/>2 890 480</text:p>
          </table:table-cell>
          <table:table-cell office:value-type="string" table:style-name="ce24">
            <text:p>C</text:p>
          </table:table-cell>
          <table:table-cell office:value-type="float" office:value="1421780.8230000001" table:style-name="ce24">
            <text:p><text:s/>1 421 781</text:p>
          </table:table-cell>
          <table:table-cell office:value-type="string" table:style-name="ce24">
            <text:p>B</text:p>
          </table:table-cell>
          <table:table-cell office:value-type="float" office:value="2315380.6970000002" table:style-name="ce24">
            <text:p><text:s/>2 315 38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3826063" table:style-name="ce24">
            <text:p><text:s/>3 826 063</text:p>
          </table:table-cell>
          <table:table-cell office:value-type="string" table:style-name="ce24">
            <text:p>B</text:p>
          </table:table-cell>
          <table:table-cell office:value-type="float" office:value="3400406.3990000002" table:style-name="ce24">
            <text:p><text:s/>3 400 406</text:p>
          </table:table-cell>
          <table:table-cell office:value-type="string" table:style-name="ce24">
            <text:p>A</text:p>
          </table:table-cell>
          <table:table-cell office:value-type="float" office:value="2683327.5660000001" table:style-name="ce24">
            <text:p><text:s/>2 683 328</text:p>
          </table:table-cell>
          <table:table-cell office:value-type="string" table:style-name="ce24">
            <text:p>A</text:p>
          </table:table-cell>
          <table:table-cell office:value-type="float" office:value="3509031.4139999999" table:style-name="ce24">
            <text:p><text:s/>3 509 03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452036" table:style-name="ce24">
            <text:p><text:s/>2 452 036</text:p>
          </table:table-cell>
          <table:table-cell office:value-type="string" table:style-name="ce24">
            <text:p>B</text:p>
          </table:table-cell>
          <table:table-cell office:value-type="float" office:value="2176704.9029999999" table:style-name="ce24">
            <text:p><text:s/>2 176 705</text:p>
          </table:table-cell>
          <table:table-cell office:value-type="string" table:style-name="ce24">
            <text:p>B</text:p>
          </table:table-cell>
          <table:table-cell office:value-type="float" office:value="2317578.682" table:style-name="ce24">
            <text:p><text:s/>2 317 579</text:p>
          </table:table-cell>
          <table:table-cell office:value-type="string" table:style-name="ce24">
            <text:p>B</text:p>
          </table:table-cell>
          <table:table-cell office:value-type="float" office:value="2433179.639" table:style-name="ce24">
            <text:p><text:s/>2 433 18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916372" table:style-name="ce24">
            <text:p><text:s text:c="2"/>916 372</text:p>
          </table:table-cell>
          <table:table-cell office:value-type="string" table:style-name="ce24">
            <text:p>B</text:p>
          </table:table-cell>
          <table:table-cell office:value-type="float" office:value="886668.01699999999" table:style-name="ce24">
            <text:p><text:s text:c="2"/>886 668</text:p>
          </table:table-cell>
          <table:table-cell office:value-type="string" table:style-name="ce24">
            <text:p>B</text:p>
          </table:table-cell>
          <table:table-cell office:value-type="float" office:value="806157.62300000002" table:style-name="ce24">
            <text:p><text:s text:c="2"/>806 158</text:p>
          </table:table-cell>
          <table:table-cell office:value-type="string" table:style-name="ce24">
            <text:p>B</text:p>
          </table:table-cell>
          <table:table-cell office:value-type="float" office:value="1407837.3829999999" table:style-name="ce24">
            <text:p><text:s/>1 407 83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868655" table:style-name="ce24">
            <text:p><text:s/>1 868 655</text:p>
          </table:table-cell>
          <table:table-cell office:value-type="string" table:style-name="ce24">
            <text:p>A</text:p>
          </table:table-cell>
          <table:table-cell office:value-type="float" office:value="486074.04800000001" table:style-name="ce24">
            <text:p><text:s text:c="2"/>486 074</text:p>
          </table:table-cell>
          <table:table-cell office:value-type="string" table:style-name="ce24">
            <text:p>A</text:p>
          </table:table-cell>
          <table:table-cell office:value-type="float" office:value="488550.989" table:style-name="ce24">
            <text:p><text:s text:c="2"/>488 551</text:p>
          </table:table-cell>
          <table:table-cell office:value-type="string" table:style-name="ce24">
            <text:p>A</text:p>
          </table:table-cell>
          <table:table-cell office:value-type="float" office:value="496218.77799999999" table:style-name="ce24">
            <text:p><text:s text:c="2"/>496 21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3649159" table:style-name="ce24">
            <text:p><text:s/>3 649 159</text:p>
          </table:table-cell>
          <table:table-cell office:value-type="string" table:style-name="ce24">
            <text:p>A</text:p>
          </table:table-cell>
          <table:table-cell office:value-type="float" office:value="7686714.6449999996" table:style-name="ce24">
            <text:p><text:s/>7 686 715</text:p>
          </table:table-cell>
          <table:table-cell office:value-type="string" table:style-name="ce24">
            <text:p>A</text:p>
          </table:table-cell>
          <table:table-cell office:value-type="float" office:value="9564138.193" table:style-name="ce24">
            <text:p><text:s/>9 564 138</text:p>
          </table:table-cell>
          <table:table-cell office:value-type="string" table:style-name="ce24">
            <text:p>A</text:p>
          </table:table-cell>
          <table:table-cell office:value-type="float" office:value="15303919.426000001" table:style-name="ce24">
            <text:p><text:s/>15 303 9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2933076" table:style-name="ce24">
            <text:p><text:s/>12 933 076</text:p>
          </table:table-cell>
          <table:table-cell office:value-type="string" table:style-name="ce24">
            <text:p>A</text:p>
          </table:table-cell>
          <table:table-cell office:value-type="float" office:value="16023890.195" table:style-name="ce24">
            <text:p><text:s/>16 023 890</text:p>
          </table:table-cell>
          <table:table-cell office:value-type="string" table:style-name="ce24">
            <text:p>A</text:p>
          </table:table-cell>
          <table:table-cell office:value-type="float" office:value="19556411.215" table:style-name="ce24">
            <text:p><text:s/>19 556 411</text:p>
          </table:table-cell>
          <table:table-cell office:value-type="string" table:style-name="ce24">
            <text:p>A</text:p>
          </table:table-cell>
          <table:table-cell office:value-type="float" office:value="28717904.092999998" table:style-name="ce24">
            <text:p><text:s/>28 717 90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489959" table:style-name="ce24">
            <text:p><text:s/>6 489 959</text:p>
          </table:table-cell>
          <table:table-cell office:value-type="string" table:style-name="ce24">
            <text:p>A</text:p>
          </table:table-cell>
          <table:table-cell office:value-type="float" office:value="6204946.1260000002" table:style-name="ce24">
            <text:p><text:s/>6 204 946</text:p>
          </table:table-cell>
          <table:table-cell office:value-type="string" table:style-name="ce24">
            <text:p>A</text:p>
          </table:table-cell>
          <table:table-cell office:value-type="float" office:value="6795455.0599999996" table:style-name="ce24">
            <text:p><text:s/>6 795 455</text:p>
          </table:table-cell>
          <table:table-cell office:value-type="string" table:style-name="ce24">
            <text:p>A</text:p>
          </table:table-cell>
          <table:table-cell office:value-type="float" office:value="10615787.84" table:style-name="ce24">
            <text:p><text:s/>10 615 78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4711221" table:style-name="ce24">
            <text:p><text:s/>4 711 221</text:p>
          </table:table-cell>
          <table:table-cell office:value-type="string" table:style-name="ce24">
            <text:p>A</text:p>
          </table:table-cell>
          <table:table-cell office:value-type="float" office:value="10652716.175000001" table:style-name="ce24">
            <text:p><text:s/>10 652 716</text:p>
          </table:table-cell>
          <table:table-cell office:value-type="string" table:style-name="ce24">
            <text:p>A</text:p>
          </table:table-cell>
          <table:table-cell office:value-type="float" office:value="11270414.976" table:style-name="ce24">
            <text:p><text:s/>11 270 415</text:p>
          </table:table-cell>
          <table:table-cell office:value-type="string" table:style-name="ce24">
            <text:p>A</text:p>
          </table:table-cell>
          <table:table-cell office:value-type="float" office:value="15930168.677999999" table:style-name="ce24">
            <text:p><text:s/>15 930 16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9723731" table:style-name="ce24">
            <text:p><text:s/>9 723 731</text:p>
          </table:table-cell>
          <table:table-cell office:value-type="string" table:style-name="ce24">
            <text:p>A</text:p>
          </table:table-cell>
          <table:table-cell office:value-type="float" office:value="39382996.859999999" table:style-name="ce24">
            <text:p><text:s/>39 382 997</text:p>
          </table:table-cell>
          <table:table-cell office:value-type="string" table:style-name="ce24">
            <text:p>A</text:p>
          </table:table-cell>
          <table:table-cell office:value-type="float" office:value="44400763.377999999" table:style-name="ce24">
            <text:p><text:s/>44 400 763</text:p>
          </table:table-cell>
          <table:table-cell office:value-type="string" table:style-name="ce24">
            <text:p>A</text:p>
          </table:table-cell>
          <table:table-cell office:value-type="float" office:value="48207861.159999996" table:style-name="ce24">
            <text:p><text:s/>48 207 86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24063079" table:style-name="ce24">
            <text:p><text:s/>24 063 079</text:p>
          </table:table-cell>
          <table:table-cell office:value-type="string" table:style-name="ce24">
            <text:p>A</text:p>
          </table:table-cell>
          <table:table-cell office:value-type="float" office:value="18185572.971999999" table:style-name="ce24">
            <text:p><text:s/>18 185 573</text:p>
          </table:table-cell>
          <table:table-cell office:value-type="string" table:style-name="ce24">
            <text:p>A</text:p>
          </table:table-cell>
          <table:table-cell office:value-type="float" office:value="20331588.32" table:style-name="ce24">
            <text:p><text:s/>20 331 588</text:p>
          </table:table-cell>
          <table:table-cell office:value-type="string" table:style-name="ce24">
            <text:p>A</text:p>
          </table:table-cell>
          <table:table-cell office:value-type="float" office:value="24132968.339000002" table:style-name="ce24">
            <text:p><text:s/>24 132 9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322471" table:style-name="ce24">
            <text:p><text:s text:c="2"/>322 471</text:p>
          </table:table-cell>
          <table:table-cell office:value-type="string" table:style-name="ce24">
            <text:p>A</text:p>
          </table:table-cell>
          <table:table-cell office:value-type="float" office:value="217395.82800000001" table:style-name="ce24">
            <text:p><text:s text:c="2"/>217 396</text:p>
          </table:table-cell>
          <table:table-cell office:value-type="string" table:style-name="ce24">
            <text:p>A</text:p>
          </table:table-cell>
          <table:table-cell office:value-type="float" office:value="231401.93400000001" table:style-name="ce24">
            <text:p><text:s text:c="2"/>231 402</text:p>
          </table:table-cell>
          <table:table-cell office:value-type="string" table:style-name="ce24">
            <text:p>A</text:p>
          </table:table-cell>
          <table:table-cell office:value-type="float" office:value="208420.391" table:style-name="ce24">
            <text:p><text:s text:c="2"/>208 42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5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8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5 - Custos totais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7">
            <text:p>Custos totais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4984110920" table:style-name="ce23">
            <text:p>4 984 110 920</text:p>
          </table:table-cell>
          <table:table-cell office:value-type="string" table:style-name="ce23">
            <text:p>A</text:p>
          </table:table-cell>
          <table:table-cell office:value-type="float" office:value="9055522724.7639999" table:style-name="ce23">
            <text:p>9 055 522 725</text:p>
          </table:table-cell>
          <table:table-cell office:value-type="string" table:style-name="ce23">
            <text:p>A</text:p>
          </table:table-cell>
          <table:table-cell office:value-type="float" office:value="10013333975.346001" table:style-name="ce23">
            <text:p>10 013 333 975</text:p>
          </table:table-cell>
          <table:table-cell office:value-type="string" table:style-name="ce23">
            <text:p>A</text:p>
          </table:table-cell>
          <table:table-cell office:value-type="float" office:value="12424365727.591999" table:style-name="ce23">
            <text:p>12 424 365 728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382889090" table:style-name="ce23">
            <text:p><text:s/>382 889 090</text:p>
          </table:table-cell>
          <table:table-cell office:value-type="string" table:style-name="ce23">
            <text:p>A</text:p>
          </table:table-cell>
          <table:table-cell office:value-type="float" office:value="579855854.796" table:style-name="ce23">
            <text:p><text:s/>579 855 855</text:p>
          </table:table-cell>
          <table:table-cell office:value-type="string" table:style-name="ce23">
            <text:p>A</text:p>
          </table:table-cell>
          <table:table-cell office:value-type="float" office:value="655397662.74399996" table:style-name="ce23">
            <text:p><text:s/>655 397 663</text:p>
          </table:table-cell>
          <table:table-cell office:value-type="string" table:style-name="ce23">
            <text:p>A</text:p>
          </table:table-cell>
          <table:table-cell office:value-type="float" office:value="727287913.16999996" table:style-name="ce23">
            <text:p><text:s/>727 287 91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11309455" table:style-name="ce23">
            <text:p><text:s/>111 309 455</text:p>
          </table:table-cell>
          <table:table-cell office:value-type="string" table:style-name="ce23">
            <text:p>A</text:p>
          </table:table-cell>
          <table:table-cell office:value-type="float" office:value="172445019.10600001" table:style-name="ce23">
            <text:p><text:s/>172 445 019</text:p>
          </table:table-cell>
          <table:table-cell office:value-type="string" table:style-name="ce23">
            <text:p>A</text:p>
          </table:table-cell>
          <table:table-cell office:value-type="float" office:value="173920780.87799999" table:style-name="ce23">
            <text:p><text:s/>173 920 781</text:p>
          </table:table-cell>
          <table:table-cell office:value-type="string" table:style-name="ce23">
            <text:p>A</text:p>
          </table:table-cell>
          <table:table-cell office:value-type="float" office:value="194280926.27500001" table:style-name="ce23">
            <text:p><text:s/>194 280 926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3440710" table:style-name="ce23">
            <text:p><text:s/>3 440 710</text:p>
          </table:table-cell>
          <table:table-cell office:value-type="string" table:style-name="ce23">
            <text:p>A</text:p>
          </table:table-cell>
          <table:table-cell office:value-type="float" office:value="5496137.034" table:style-name="ce23">
            <text:p><text:s/>5 496 137</text:p>
          </table:table-cell>
          <table:table-cell office:value-type="string" table:style-name="ce23">
            <text:p>A</text:p>
          </table:table-cell>
          <table:table-cell office:value-type="float" office:value="5593353.1009999998" table:style-name="ce23">
            <text:p><text:s/>5 593 353</text:p>
          </table:table-cell>
          <table:table-cell office:value-type="string" table:style-name="ce23">
            <text:p>B</text:p>
          </table:table-cell>
          <table:table-cell office:value-type="float" office:value="5412117.6940000001" table:style-name="ce23">
            <text:p><text:s/>5 412 118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842768" table:style-name="ce24">
            <text:p><text:s text:c="2"/>842 768</text:p>
          </table:table-cell>
          <table:table-cell office:value-type="string" table:style-name="ce24">
            <text:p>B</text:p>
          </table:table-cell>
          <table:table-cell office:value-type="float" office:value="1059263.1089999999" table:style-name="ce24">
            <text:p><text:s/>1 059 263</text:p>
          </table:table-cell>
          <table:table-cell office:value-type="string" table:style-name="ce24">
            <text:p>C</text:p>
          </table:table-cell>
          <table:table-cell office:value-type="float" office:value="1470025.004" table:style-name="ce24">
            <text:p><text:s/>1 470 025</text:p>
          </table:table-cell>
          <table:table-cell office:value-type="string" table:style-name="ce24">
            <text:p>C</text:p>
          </table:table-cell>
          <table:table-cell office:value-type="float" office:value="1130162.851" table:style-name="ce24">
            <text:p><text:s/>1 130 163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657654" table:style-name="ce24">
            <text:p><text:s text:c="2"/>657 654</text:p>
          </table:table-cell>
          <table:table-cell office:value-type="string" table:style-name="ce24">
            <text:p>C</text:p>
          </table:table-cell>
          <table:table-cell office:value-type="float" office:value="463414.21100000001" table:style-name="ce24">
            <text:p><text:s text:c="2"/>463 414</text:p>
          </table:table-cell>
          <table:table-cell office:value-type="string" table:style-name="ce24">
            <text:p>B</text:p>
          </table:table-cell>
          <table:table-cell office:value-type="float" office:value="485424.33299999998" table:style-name="ce24">
            <text:p><text:s text:c="2"/>485 424</text:p>
          </table:table-cell>
          <table:table-cell office:value-type="string" table:style-name="ce24">
            <text:p>C</text:p>
          </table:table-cell>
          <table:table-cell office:value-type="float" office:value="283829.63199999998" table:style-name="ce24">
            <text:p><text:s text:c="2"/>283 83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509231" table:style-name="ce24">
            <text:p><text:s text:c="2"/>509 231</text:p>
          </table:table-cell>
          <table:table-cell office:value-type="string" table:style-name="ce24">
            <text:p>A</text:p>
          </table:table-cell>
          <table:table-cell office:value-type="float" office:value="1148364.344" table:style-name="ce24">
            <text:p><text:s/>1 148 364</text:p>
          </table:table-cell>
          <table:table-cell office:value-type="string" table:style-name="ce24">
            <text:p>A</text:p>
          </table:table-cell>
          <table:table-cell office:value-type="float" office:value="1157135.5430000001" table:style-name="ce24">
            <text:p><text:s/>1 157 136</text:p>
          </table:table-cell>
          <table:table-cell office:value-type="string" table:style-name="ce24">
            <text:p>A</text:p>
          </table:table-cell>
          <table:table-cell office:value-type="float" office:value="1734530.5660000001" table:style-name="ce24">
            <text:p><text:s/>1 734 531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865122" table:style-name="ce24">
            <text:p><text:s text:c="2"/>865 122</text:p>
          </table:table-cell>
          <table:table-cell office:value-type="string" table:style-name="ce24">
            <text:p>B</text:p>
          </table:table-cell>
          <table:table-cell office:value-type="float" office:value="1908738.7379999999" table:style-name="ce24">
            <text:p><text:s/>1 908 739</text:p>
          </table:table-cell>
          <table:table-cell office:value-type="string" table:style-name="ce24">
            <text:p>B</text:p>
          </table:table-cell>
          <table:table-cell office:value-type="float" office:value="1922016.48" table:style-name="ce24">
            <text:p><text:s/>1 922 016</text:p>
          </table:table-cell>
          <table:table-cell office:value-type="string" table:style-name="ce24">
            <text:p>C</text:p>
          </table:table-cell>
          <table:table-cell office:value-type="float" office:value="1593526.034" table:style-name="ce24">
            <text:p><text:s/>1 593 526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407380" table:style-name="ce24">
            <text:p><text:s text:c="2"/>407 380</text:p>
          </table:table-cell>
          <table:table-cell office:value-type="string" table:style-name="ce24">
            <text:p>A</text:p>
          </table:table-cell>
          <table:table-cell office:value-type="float" office:value="708408.78899999999" table:style-name="ce24">
            <text:p><text:s text:c="2"/>708 409</text:p>
          </table:table-cell>
          <table:table-cell office:value-type="string" table:style-name="ce24">
            <text:p>A</text:p>
          </table:table-cell>
          <table:table-cell office:value-type="float" office:value="317072.598" table:style-name="ce24">
            <text:p><text:s text:c="2"/>317 073</text:p>
          </table:table-cell>
          <table:table-cell office:value-type="string" table:style-name="ce24">
            <text:p>A</text:p>
          </table:table-cell>
          <table:table-cell office:value-type="float" office:value="410621.13699999999" table:style-name="ce24">
            <text:p><text:s text:c="2"/>410 621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58555" table:style-name="ce24">
            <text:p><text:s text:c="2"/>158 555</text:p>
          </table:table-cell>
          <table:table-cell office:value-type="string" table:style-name="ce24">
            <text:p>A</text:p>
          </table:table-cell>
          <table:table-cell office:value-type="float" office:value="207947.84299999999" table:style-name="ce24">
            <text:p><text:s text:c="2"/>207 948</text:p>
          </table:table-cell>
          <table:table-cell office:value-type="string" table:style-name="ce24">
            <text:p>B</text:p>
          </table:table-cell>
          <table:table-cell office:value-type="float" office:value="241679.14300000001" table:style-name="ce24">
            <text:p><text:s text:c="2"/>241 679</text:p>
          </table:table-cell>
          <table:table-cell office:value-type="string" table:style-name="ce24">
            <text:p>B</text:p>
          </table:table-cell>
          <table:table-cell office:value-type="float" office:value="259447.47399999999" table:style-name="ce24">
            <text:p><text:s text:c="2"/>259 447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7153435" table:style-name="ce23">
            <text:p><text:s/>7 153 435</text:p>
          </table:table-cell>
          <table:table-cell office:value-type="string" table:style-name="ce23">
            <text:p>A</text:p>
          </table:table-cell>
          <table:table-cell office:value-type="float" office:value="11683335.415999999" table:style-name="ce23">
            <text:p><text:s/>11 683 335</text:p>
          </table:table-cell>
          <table:table-cell office:value-type="string" table:style-name="ce23">
            <text:p>A</text:p>
          </table:table-cell>
          <table:table-cell office:value-type="float" office:value="10514589.971000001" table:style-name="ce23">
            <text:p><text:s/>10 514 590</text:p>
          </table:table-cell>
          <table:table-cell office:value-type="string" table:style-name="ce23">
            <text:p>A</text:p>
          </table:table-cell>
          <table:table-cell office:value-type="float" office:value="12695985.084000001" table:style-name="ce23">
            <text:p><text:s/>12 695 98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3114541" table:style-name="ce24">
            <text:p><text:s/>3 114 541</text:p>
          </table:table-cell>
          <table:table-cell office:value-type="string" table:style-name="ce24">
            <text:p>B</text:p>
          </table:table-cell>
          <table:table-cell office:value-type="float" office:value="6060674.6679999996" table:style-name="ce24">
            <text:p><text:s/>6 060 675</text:p>
          </table:table-cell>
          <table:table-cell office:value-type="string" table:style-name="ce24">
            <text:p>B</text:p>
          </table:table-cell>
          <table:table-cell office:value-type="float" office:value="5340207.608" table:style-name="ce24">
            <text:p><text:s/>5 340 208</text:p>
          </table:table-cell>
          <table:table-cell office:value-type="string" table:style-name="ce24">
            <text:p>B</text:p>
          </table:table-cell>
          <table:table-cell office:value-type="float" office:value="6108028.818" table:style-name="ce24">
            <text:p><text:s/>6 108 02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770436" table:style-name="ce24">
            <text:p><text:s text:c="2"/>770 436</text:p>
          </table:table-cell>
          <table:table-cell office:value-type="string" table:style-name="ce24">
            <text:p>B</text:p>
          </table:table-cell>
          <table:table-cell office:value-type="float" office:value="928119.728" table:style-name="ce24">
            <text:p><text:s text:c="2"/>928 120</text:p>
          </table:table-cell>
          <table:table-cell office:value-type="string" table:style-name="ce24">
            <text:p>B</text:p>
          </table:table-cell>
          <table:table-cell office:value-type="float" office:value="793450.72699999996" table:style-name="ce24">
            <text:p><text:s text:c="2"/>793 451</text:p>
          </table:table-cell>
          <table:table-cell office:value-type="string" table:style-name="ce24">
            <text:p>B</text:p>
          </table:table-cell>
          <table:table-cell office:value-type="float" office:value="851015.16099999996" table:style-name="ce24">
            <text:p><text:s text:c="2"/>851 01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433208" table:style-name="ce24">
            <text:p><text:s/>1 433 208</text:p>
          </table:table-cell>
          <table:table-cell office:value-type="string" table:style-name="ce24">
            <text:p>A</text:p>
          </table:table-cell>
          <table:table-cell office:value-type="float" office:value="2241585.398" table:style-name="ce24">
            <text:p><text:s/>2 241 585</text:p>
          </table:table-cell>
          <table:table-cell office:value-type="string" table:style-name="ce24">
            <text:p>B</text:p>
          </table:table-cell>
          <table:table-cell office:value-type="float" office:value="1655083.0009999999" table:style-name="ce24">
            <text:p><text:s/>1 655 083</text:p>
          </table:table-cell>
          <table:table-cell office:value-type="string" table:style-name="ce24">
            <text:p>B</text:p>
          </table:table-cell>
          <table:table-cell office:value-type="float" office:value="2300859.1669999999" table:style-name="ce24">
            <text:p><text:s/>2 300 85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293284" table:style-name="ce24">
            <text:p><text:s text:c="2"/>293 284</text:p>
          </table:table-cell>
          <table:table-cell office:value-type="string" table:style-name="ce24">
            <text:p>B</text:p>
          </table:table-cell>
          <table:table-cell office:value-type="float" office:value="407284.30599999998" table:style-name="ce24">
            <text:p><text:s text:c="2"/>407 284</text:p>
          </table:table-cell>
          <table:table-cell office:value-type="string" table:style-name="ce24">
            <text:p>B</text:p>
          </table:table-cell>
          <table:table-cell office:value-type="float" office:value="490662.06099999999" table:style-name="ce24">
            <text:p><text:s text:c="2"/>490 662</text:p>
          </table:table-cell>
          <table:table-cell office:value-type="string" table:style-name="ce24">
            <text:p>C</text:p>
          </table:table-cell>
          <table:table-cell office:value-type="float" office:value="605773.90399999998" table:style-name="ce24">
            <text:p><text:s text:c="2"/>605 77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541965" table:style-name="ce24">
            <text:p><text:s/>1 541 965</text:p>
          </table:table-cell>
          <table:table-cell office:value-type="string" table:style-name="ce24">
            <text:p>A</text:p>
          </table:table-cell>
          <table:table-cell office:value-type="float" office:value="2045671.3160000001" table:style-name="ce24">
            <text:p><text:s/>2 045 671</text:p>
          </table:table-cell>
          <table:table-cell office:value-type="string" table:style-name="ce24">
            <text:p>A</text:p>
          </table:table-cell>
          <table:table-cell office:value-type="float" office:value="2235186.574" table:style-name="ce24">
            <text:p><text:s/>2 235 187</text:p>
          </table:table-cell>
          <table:table-cell office:value-type="string" table:style-name="ce24">
            <text:p>A</text:p>
          </table:table-cell>
          <table:table-cell office:value-type="float" office:value="2830308.034" table:style-name="ce24">
            <text:p><text:s/>2 830 30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36377588" table:style-name="ce23">
            <text:p><text:s/>36 377 588</text:p>
          </table:table-cell>
          <table:table-cell office:value-type="string" table:style-name="ce23">
            <text:p>A</text:p>
          </table:table-cell>
          <table:table-cell office:value-type="float" office:value="42215753.191" table:style-name="ce23">
            <text:p><text:s/>42 215 753</text:p>
          </table:table-cell>
          <table:table-cell office:value-type="string" table:style-name="ce23">
            <text:p>A</text:p>
          </table:table-cell>
          <table:table-cell office:value-type="float" office:value="40562988.954999998" table:style-name="ce23">
            <text:p><text:s/>40 562 989</text:p>
          </table:table-cell>
          <table:table-cell office:value-type="string" table:style-name="ce23">
            <text:p>A</text:p>
          </table:table-cell>
          <table:table-cell office:value-type="float" office:value="43972056.909999996" table:style-name="ce23">
            <text:p><text:s/>43 972 05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9425838" table:style-name="ce24">
            <text:p><text:s/>9 425 838</text:p>
          </table:table-cell>
          <table:table-cell office:value-type="string" table:style-name="ce24">
            <text:p>A</text:p>
          </table:table-cell>
          <table:table-cell office:value-type="float" office:value="10596629.357999999" table:style-name="ce24">
            <text:p><text:s/>10 596 629</text:p>
          </table:table-cell>
          <table:table-cell office:value-type="string" table:style-name="ce24">
            <text:p>A</text:p>
          </table:table-cell>
          <table:table-cell office:value-type="float" office:value="10711112.727" table:style-name="ce24">
            <text:p><text:s/>10 711 113</text:p>
          </table:table-cell>
          <table:table-cell office:value-type="string" table:style-name="ce24">
            <text:p>B</text:p>
          </table:table-cell>
          <table:table-cell office:value-type="float" office:value="11099008.301000001" table:style-name="ce24">
            <text:p><text:s/>11 099 00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9673599" table:style-name="ce24">
            <text:p><text:s/>9 673 599</text:p>
          </table:table-cell>
          <table:table-cell office:value-type="string" table:style-name="ce24">
            <text:p>A</text:p>
          </table:table-cell>
          <table:table-cell office:value-type="float" office:value="16750570.707" table:style-name="ce24">
            <text:p><text:s/>16 750 571</text:p>
          </table:table-cell>
          <table:table-cell office:value-type="string" table:style-name="ce24">
            <text:p>A</text:p>
          </table:table-cell>
          <table:table-cell office:value-type="float" office:value="15239596.619999999" table:style-name="ce24">
            <text:p><text:s/>15 239 597</text:p>
          </table:table-cell>
          <table:table-cell office:value-type="string" table:style-name="ce24">
            <text:p>B</text:p>
          </table:table-cell>
          <table:table-cell office:value-type="float" office:value="16088993.033" table:style-name="ce24">
            <text:p><text:s/>16 088 99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6581138" table:style-name="ce24">
            <text:p><text:s/>16 581 138</text:p>
          </table:table-cell>
          <table:table-cell office:value-type="string" table:style-name="ce24">
            <text:p>A</text:p>
          </table:table-cell>
          <table:table-cell office:value-type="float" office:value="13606577.277000001" table:style-name="ce24">
            <text:p><text:s/>13 606 577</text:p>
          </table:table-cell>
          <table:table-cell office:value-type="string" table:style-name="ce24">
            <text:p>A</text:p>
          </table:table-cell>
          <table:table-cell office:value-type="float" office:value="13161419.075999999" table:style-name="ce24">
            <text:p><text:s/>13 161 419</text:p>
          </table:table-cell>
          <table:table-cell office:value-type="string" table:style-name="ce24">
            <text:p>A</text:p>
          </table:table-cell>
          <table:table-cell office:value-type="float" office:value="15094764.535" table:style-name="ce24">
            <text:p><text:s/>15 094 76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697014" table:style-name="ce24">
            <text:p><text:s text:c="2"/>697 014</text:p>
          </table:table-cell>
          <table:table-cell office:value-type="string" table:style-name="ce24">
            <text:p>B</text:p>
          </table:table-cell>
          <table:table-cell office:value-type="float" office:value="1261975.8489999999" table:style-name="ce24">
            <text:p><text:s/>1 261 976</text:p>
          </table:table-cell>
          <table:table-cell office:value-type="string" table:style-name="ce24">
            <text:p>B</text:p>
          </table:table-cell>
          <table:table-cell office:value-type="float" office:value="1450860.5319999999" table:style-name="ce24">
            <text:p><text:s/>1 450 861</text:p>
          </table:table-cell>
          <table:table-cell office:value-type="string" table:style-name="ce24">
            <text:p>B</text:p>
          </table:table-cell>
          <table:table-cell office:value-type="float" office:value="1689291.041" table:style-name="ce24">
            <text:p><text:s/>1 689 2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51158210" table:style-name="ce23">
            <text:p><text:s/>51 158 210</text:p>
          </table:table-cell>
          <table:table-cell office:value-type="string" table:style-name="ce23">
            <text:p>A</text:p>
          </table:table-cell>
          <table:table-cell office:value-type="float" office:value="89842751.966000006" table:style-name="ce23">
            <text:p><text:s/>89 842 752</text:p>
          </table:table-cell>
          <table:table-cell office:value-type="string" table:style-name="ce23">
            <text:p>A</text:p>
          </table:table-cell>
          <table:table-cell office:value-type="float" office:value="96576059.252000004" table:style-name="ce23">
            <text:p><text:s/>96 576 059</text:p>
          </table:table-cell>
          <table:table-cell office:value-type="string" table:style-name="ce23">
            <text:p>A</text:p>
          </table:table-cell>
          <table:table-cell office:value-type="float" office:value="106253890.84199999" table:style-name="ce23">
            <text:p><text:s/>106 253 891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4254926" table:style-name="ce24">
            <text:p><text:s/>4 254 926</text:p>
          </table:table-cell>
          <table:table-cell office:value-type="string" table:style-name="ce24">
            <text:p>A</text:p>
          </table:table-cell>
          <table:table-cell office:value-type="float" office:value="8495796.9570000004" table:style-name="ce24">
            <text:p><text:s/>8 495 797</text:p>
          </table:table-cell>
          <table:table-cell office:value-type="string" table:style-name="ce24">
            <text:p>A</text:p>
          </table:table-cell>
          <table:table-cell office:value-type="float" office:value="7085997.1909999996" table:style-name="ce24">
            <text:p><text:s/>7 085 997</text:p>
          </table:table-cell>
          <table:table-cell office:value-type="string" table:style-name="ce24">
            <text:p>C</text:p>
          </table:table-cell>
          <table:table-cell office:value-type="float" office:value="8803737.9570000004" table:style-name="ce24">
            <text:p><text:s/>8 803 738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391755" table:style-name="ce24">
            <text:p><text:s/>2 391 755</text:p>
          </table:table-cell>
          <table:table-cell office:value-type="string" table:style-name="ce24">
            <text:p>A</text:p>
          </table:table-cell>
          <table:table-cell office:value-type="float" office:value="2804310.4530000002" table:style-name="ce24">
            <text:p><text:s/>2 804 310</text:p>
          </table:table-cell>
          <table:table-cell office:value-type="string" table:style-name="ce24">
            <text:p>B</text:p>
          </table:table-cell>
          <table:table-cell office:value-type="float" office:value="2335638.8569999998" table:style-name="ce24">
            <text:p><text:s/>2 335 639</text:p>
          </table:table-cell>
          <table:table-cell office:value-type="string" table:style-name="ce24">
            <text:p>A</text:p>
          </table:table-cell>
          <table:table-cell office:value-type="float" office:value="2495455.6179999998" table:style-name="ce24">
            <text:p><text:s/>2 495 45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5786009" table:style-name="ce24">
            <text:p><text:s/>15 786 009</text:p>
          </table:table-cell>
          <table:table-cell office:value-type="string" table:style-name="ce24">
            <text:p>A</text:p>
          </table:table-cell>
          <table:table-cell office:value-type="float" office:value="20676325.712000001" table:style-name="ce24">
            <text:p><text:s/>20 676 326</text:p>
          </table:table-cell>
          <table:table-cell office:value-type="string" table:style-name="ce24">
            <text:p>A</text:p>
          </table:table-cell>
          <table:table-cell office:value-type="float" office:value="23181687.486000001" table:style-name="ce24">
            <text:p><text:s/>23 181 687</text:p>
          </table:table-cell>
          <table:table-cell office:value-type="string" table:style-name="ce24">
            <text:p>A</text:p>
          </table:table-cell>
          <table:table-cell office:value-type="float" office:value="25829080.046999998" table:style-name="ce24">
            <text:p><text:s/>25 829 08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2559524" table:style-name="ce24">
            <text:p><text:s/>2 559 524</text:p>
          </table:table-cell>
          <table:table-cell office:value-type="string" table:style-name="ce24">
            <text:p>A</text:p>
          </table:table-cell>
          <table:table-cell office:value-type="float" office:value="6633870.6540000001" table:style-name="ce24">
            <text:p><text:s/>6 633 871</text:p>
          </table:table-cell>
          <table:table-cell office:value-type="string" table:style-name="ce24">
            <text:p>A</text:p>
          </table:table-cell>
          <table:table-cell office:value-type="float" office:value="3224598.176" table:style-name="ce24">
            <text:p><text:s/>3 224 598</text:p>
          </table:table-cell>
          <table:table-cell office:value-type="string" table:style-name="ce24">
            <text:p>A</text:p>
          </table:table-cell>
          <table:table-cell office:value-type="float" office:value="3576302.35" table:style-name="ce24">
            <text:p><text:s/>3 576 30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13333462" table:style-name="ce24">
            <text:p><text:s/>13 333 462</text:p>
          </table:table-cell>
          <table:table-cell office:value-type="string" table:style-name="ce24">
            <text:p>A</text:p>
          </table:table-cell>
          <table:table-cell office:value-type="float" office:value="11073284.443" table:style-name="ce24">
            <text:p><text:s/>11 073 284</text:p>
          </table:table-cell>
          <table:table-cell office:value-type="string" table:style-name="ce24">
            <text:p>A</text:p>
          </table:table-cell>
          <table:table-cell office:value-type="float" office:value="11798079.271" table:style-name="ce24">
            <text:p><text:s/>11 798 079</text:p>
          </table:table-cell>
          <table:table-cell office:value-type="string" table:style-name="ce24">
            <text:p>A</text:p>
          </table:table-cell>
          <table:table-cell office:value-type="float" office:value="8546626.8589999992" table:style-name="ce24">
            <text:p><text:s/>8 546 62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10163470" table:style-name="ce24">
            <text:p><text:s/>10 163 470</text:p>
          </table:table-cell>
          <table:table-cell office:value-type="string" table:style-name="ce24">
            <text:p>A</text:p>
          </table:table-cell>
          <table:table-cell office:value-type="float" office:value="21001015.598999999" table:style-name="ce24">
            <text:p><text:s/>21 001 016</text:p>
          </table:table-cell>
          <table:table-cell office:value-type="string" table:style-name="ce24">
            <text:p>A</text:p>
          </table:table-cell>
          <table:table-cell office:value-type="float" office:value="25932507.664999999" table:style-name="ce24">
            <text:p><text:s/>25 932 508</text:p>
          </table:table-cell>
          <table:table-cell office:value-type="string" table:style-name="ce24">
            <text:p>A</text:p>
          </table:table-cell>
          <table:table-cell office:value-type="float" office:value="26737450.103999998" table:style-name="ce24">
            <text:p><text:s/>26 737 45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2406497" table:style-name="ce24">
            <text:p><text:s/>2 406 497</text:p>
          </table:table-cell>
          <table:table-cell office:value-type="string" table:style-name="ce24">
            <text:p>A</text:p>
          </table:table-cell>
          <table:table-cell office:value-type="float" office:value="19124859.636" table:style-name="ce24">
            <text:p><text:s/>19 124 860</text:p>
          </table:table-cell>
          <table:table-cell office:value-type="string" table:style-name="ce24">
            <text:p>B</text:p>
          </table:table-cell>
          <table:table-cell office:value-type="float" office:value="22992145.589000002" table:style-name="ce24">
            <text:p><text:s/>22 992 146</text:p>
          </table:table-cell>
          <table:table-cell office:value-type="string" table:style-name="ce24">
            <text:p>B</text:p>
          </table:table-cell>
          <table:table-cell office:value-type="float" office:value="30239713.307" table:style-name="ce24">
            <text:p><text:s/>30 239 71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62567" table:style-name="ce24">
            <text:p><text:s text:c="2"/>262 567</text:p>
          </table:table-cell>
          <table:table-cell office:value-type="string" table:style-name="ce24">
            <text:p>B</text:p>
          </table:table-cell>
          <table:table-cell office:value-type="float" office:value="33288.512000000002" table:style-name="ce24">
            <text:p><text:s text:c="2"/>33 289</text:p>
          </table:table-cell>
          <table:table-cell office:value-type="string" table:style-name="ce24">
            <text:p>B</text:p>
          </table:table-cell>
          <table:table-cell office:value-type="float" office:value="25405.017" table:style-name="ce24">
            <text:p><text:s text:c="2"/>25 405</text:p>
          </table:table-cell>
          <table:table-cell office:value-type="string" table:style-name="ce24">
            <text:p>B</text:p>
          </table:table-cell>
          <table:table-cell office:value-type="float" office:value="25524.6" table:style-name="ce24">
            <text:p><text:s text:c="2"/>25 52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0324030" table:style-name="ce23">
            <text:p><text:s/>10 324 030</text:p>
          </table:table-cell>
          <table:table-cell office:value-type="string" table:style-name="ce23">
            <text:p>B</text:p>
          </table:table-cell>
          <table:table-cell office:value-type="float" office:value="17257952.090999998" table:style-name="ce23">
            <text:p><text:s/>17 257 952</text:p>
          </table:table-cell>
          <table:table-cell office:value-type="string" table:style-name="ce23">
            <text:p>B</text:p>
          </table:table-cell>
          <table:table-cell office:value-type="float" office:value="16006602.59" table:style-name="ce23">
            <text:p><text:s/>16 006 603</text:p>
          </table:table-cell>
          <table:table-cell office:value-type="string" table:style-name="ce23">
            <text:p>A</text:p>
          </table:table-cell>
          <table:table-cell office:value-type="float" office:value="20765295.028000001" table:style-name="ce23">
            <text:p><text:s/>20 765 295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1363247" table:style-name="ce24">
            <text:p><text:s/>1 363 247</text:p>
          </table:table-cell>
          <table:table-cell office:value-type="string" table:style-name="ce24">
            <text:p>D</text:p>
          </table:table-cell>
          <table:table-cell office:value-type="float" office:value="2468839.5809999998" table:style-name="ce24">
            <text:p><text:s/>2 468 840</text:p>
          </table:table-cell>
          <table:table-cell office:value-type="string" table:style-name="ce24">
            <text:p>D</text:p>
          </table:table-cell>
          <table:table-cell office:value-type="float" office:value="913326.29799999995" table:style-name="ce24">
            <text:p><text:s text:c="2"/>913 326</text:p>
          </table:table-cell>
          <table:table-cell office:value-type="string" table:style-name="ce24">
            <text:p>B</text:p>
          </table:table-cell>
          <table:table-cell office:value-type="float" office:value="1861770.2520000001" table:style-name="ce24">
            <text:p><text:s/>1 861 77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8478071" table:style-name="ce24">
            <text:p><text:s/>8 478 071</text:p>
          </table:table-cell>
          <table:table-cell office:value-type="string" table:style-name="ce24">
            <text:p>B</text:p>
          </table:table-cell>
          <table:table-cell office:value-type="float" office:value="13337760.742000001" table:style-name="ce24">
            <text:p><text:s/>13 337 761</text:p>
          </table:table-cell>
          <table:table-cell office:value-type="string" table:style-name="ce24">
            <text:p>B</text:p>
          </table:table-cell>
          <table:table-cell office:value-type="float" office:value="14077827.66" table:style-name="ce24">
            <text:p><text:s/>14 077 828</text:p>
          </table:table-cell>
          <table:table-cell office:value-type="string" table:style-name="ce24">
            <text:p>A</text:p>
          </table:table-cell>
          <table:table-cell office:value-type="float" office:value="17573723.859000001" table:style-name="ce24">
            <text:p><text:s/>17 573 72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237263" table:style-name="ce24">
            <text:p><text:s text:c="2"/>237 263</text:p>
          </table:table-cell>
          <table:table-cell office:value-type="string" table:style-name="ce24">
            <text:p>A</text:p>
          </table:table-cell>
          <table:table-cell office:value-type="float" office:value="710083.45299999998" table:style-name="ce24">
            <text:p><text:s text:c="2"/>710 083</text:p>
          </table:table-cell>
          <table:table-cell office:value-type="string" table:style-name="ce24">
            <text:p>B</text:p>
          </table:table-cell>
          <table:table-cell office:value-type="float" office:value="355447.62099999998" table:style-name="ce24">
            <text:p><text:s text:c="2"/>355 448</text:p>
          </table:table-cell>
          <table:table-cell office:value-type="string" table:style-name="ce24">
            <text:p>B</text:p>
          </table:table-cell>
          <table:table-cell office:value-type="float" office:value="601258.28" table:style-name="ce24">
            <text:p><text:s text:c="2"/>601 25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45450" table:style-name="ce24">
            <text:p><text:s text:c="2"/>245 450</text:p>
          </table:table-cell>
          <table:table-cell office:value-type="string" table:style-name="ce24">
            <text:p>A</text:p>
          </table:table-cell>
          <table:table-cell office:value-type="float" office:value="741268.31499999994" table:style-name="ce24">
            <text:p><text:s text:c="2"/>741 268</text:p>
          </table:table-cell>
          <table:table-cell office:value-type="string" table:style-name="ce24">
            <text:p>A</text:p>
          </table:table-cell>
          <table:table-cell office:value-type="float" office:value="660001.01100000006" table:style-name="ce24">
            <text:p><text:s text:c="2"/>660 001</text:p>
          </table:table-cell>
          <table:table-cell office:value-type="string" table:style-name="ce24">
            <text:p>A</text:p>
          </table:table-cell>
          <table:table-cell office:value-type="float" office:value="728542.63699999999" table:style-name="ce24">
            <text:p><text:s text:c="2"/>728 54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295199" table:style-name="ce23">
            <text:p><text:s/>1 295 199</text:p>
          </table:table-cell>
          <table:table-cell office:value-type="string" table:style-name="ce23">
            <text:p>A</text:p>
          </table:table-cell>
          <table:table-cell office:value-type="float" office:value="2703009.9019999998" table:style-name="ce23">
            <text:p><text:s/>2 703 010</text:p>
          </table:table-cell>
          <table:table-cell office:value-type="string" table:style-name="ce23">
            <text:p>A</text:p>
          </table:table-cell>
          <table:table-cell office:value-type="float" office:value="1833688.7790000001" table:style-name="ce23">
            <text:p><text:s/>1 833 689</text:p>
          </table:table-cell>
          <table:table-cell office:value-type="string" table:style-name="ce23">
            <text:p>B</text:p>
          </table:table-cell>
          <table:table-cell office:value-type="float" office:value="2217317.4049999998" table:style-name="ce23">
            <text:p><text:s/>2 217 31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295199" table:style-name="ce24">
            <text:p><text:s/>1 295 199</text:p>
          </table:table-cell>
          <table:table-cell office:value-type="string" table:style-name="ce24">
            <text:p>A</text:p>
          </table:table-cell>
          <table:table-cell office:value-type="float" office:value="2703009.9019999998" table:style-name="ce24">
            <text:p><text:s/>2 703 010</text:p>
          </table:table-cell>
          <table:table-cell office:value-type="string" table:style-name="ce24">
            <text:p>A</text:p>
          </table:table-cell>
          <table:table-cell office:value-type="float" office:value="1833688.7790000001" table:style-name="ce24">
            <text:p><text:s/>1 833 689</text:p>
          </table:table-cell>
          <table:table-cell office:value-type="string" table:style-name="ce24">
            <text:p>B</text:p>
          </table:table-cell>
          <table:table-cell office:value-type="float" office:value="2217317.4049999998" table:style-name="ce24">
            <text:p><text:s/>2 217 31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560283" table:style-name="ce23">
            <text:p><text:s/>1 560 283</text:p>
          </table:table-cell>
          <table:table-cell office:value-type="string" table:style-name="ce23">
            <text:p>A</text:p>
          </table:table-cell>
          <table:table-cell office:value-type="float" office:value="3246079.5060000001" table:style-name="ce23">
            <text:p><text:s/>3 246 080</text:p>
          </table:table-cell>
          <table:table-cell office:value-type="string" table:style-name="ce23">
            <text:p>A</text:p>
          </table:table-cell>
          <table:table-cell office:value-type="float" office:value="2833498.23" table:style-name="ce23">
            <text:p><text:s/>2 833 498</text:p>
          </table:table-cell>
          <table:table-cell office:value-type="string" table:style-name="ce23">
            <text:p>B</text:p>
          </table:table-cell>
          <table:table-cell office:value-type="float" office:value="2964263.3119999999" table:style-name="ce23">
            <text:p><text:s/>2 964 263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159052" table:style-name="ce24">
            <text:p><text:s text:c="2"/>159 052</text:p>
          </table:table-cell>
          <table:table-cell office:value-type="string" table:style-name="ce24">
            <text:p>B</text:p>
          </table:table-cell>
          <table:table-cell office:value-type="float" office:value="314415.88699999999" table:style-name="ce24">
            <text:p><text:s text:c="2"/>314 416</text:p>
          </table:table-cell>
          <table:table-cell office:value-type="string" table:style-name="ce24">
            <text:p>B</text:p>
          </table:table-cell>
          <table:table-cell office:value-type="float" office:value="228017.446" table:style-name="ce24">
            <text:p><text:s text:c="2"/>228 017</text:p>
          </table:table-cell>
          <table:table-cell office:value-type="string" table:style-name="ce24">
            <text:p>B</text:p>
          </table:table-cell>
          <table:table-cell office:value-type="float" office:value="356087.66800000001" table:style-name="ce24">
            <text:p><text:s text:c="2"/>356 08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401232" table:style-name="ce24">
            <text:p><text:s/>1 401 232</text:p>
          </table:table-cell>
          <table:table-cell office:value-type="string" table:style-name="ce24">
            <text:p>A</text:p>
          </table:table-cell>
          <table:table-cell office:value-type="float" office:value="2931663.6189999999" table:style-name="ce24">
            <text:p><text:s/>2 931 664</text:p>
          </table:table-cell>
          <table:table-cell office:value-type="string" table:style-name="ce24">
            <text:p>B</text:p>
          </table:table-cell>
          <table:table-cell office:value-type="float" office:value="2605480.784" table:style-name="ce24">
            <text:p><text:s/>2 605 481</text:p>
          </table:table-cell>
          <table:table-cell office:value-type="string" table:style-name="ce24">
            <text:p>B</text:p>
          </table:table-cell>
          <table:table-cell office:value-type="float" office:value="2608175.6439999999" table:style-name="ce24">
            <text:p><text:s/>2 608 17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71579635" table:style-name="ce23">
            <text:p><text:s/>271 579 635</text:p>
          </table:table-cell>
          <table:table-cell office:value-type="string" table:style-name="ce23">
            <text:p>A</text:p>
          </table:table-cell>
          <table:table-cell office:value-type="float" office:value="407410835.69" table:style-name="ce23">
            <text:p><text:s/>407 410 836</text:p>
          </table:table-cell>
          <table:table-cell office:value-type="string" table:style-name="ce23">
            <text:p>A</text:p>
          </table:table-cell>
          <table:table-cell office:value-type="float" office:value="481476881.866" table:style-name="ce23">
            <text:p><text:s/>481 476 882</text:p>
          </table:table-cell>
          <table:table-cell office:value-type="string" table:style-name="ce23">
            <text:p>A</text:p>
          </table:table-cell>
          <table:table-cell office:value-type="float" office:value="533006986.89499998" table:style-name="ce23">
            <text:p><text:s/>533 006 987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71579635" table:style-name="ce23">
            <text:p><text:s/>271 579 635</text:p>
          </table:table-cell>
          <table:table-cell office:value-type="string" table:style-name="ce23">
            <text:p>A</text:p>
          </table:table-cell>
          <table:table-cell office:value-type="float" office:value="407410835.69" table:style-name="ce23">
            <text:p><text:s/>407 410 836</text:p>
          </table:table-cell>
          <table:table-cell office:value-type="string" table:style-name="ce23">
            <text:p>A</text:p>
          </table:table-cell>
          <table:table-cell office:value-type="float" office:value="481476881.866" table:style-name="ce23">
            <text:p><text:s/>481 476 882</text:p>
          </table:table-cell>
          <table:table-cell office:value-type="string" table:style-name="ce23">
            <text:p>A</text:p>
          </table:table-cell>
          <table:table-cell office:value-type="float" office:value="533006986.89499998" table:style-name="ce23">
            <text:p><text:s/>533 006 98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33095889" table:style-name="ce24">
            <text:p><text:s/>33 095 889</text:p>
          </table:table-cell>
          <table:table-cell office:value-type="string" table:style-name="ce24">
            <text:p>A</text:p>
          </table:table-cell>
          <table:table-cell office:value-type="float" office:value="61653692.695" table:style-name="ce24">
            <text:p><text:s/>61 653 693</text:p>
          </table:table-cell>
          <table:table-cell office:value-type="string" table:style-name="ce24">
            <text:p>A</text:p>
          </table:table-cell>
          <table:table-cell office:value-type="float" office:value="76388758.484999999" table:style-name="ce24">
            <text:p><text:s/>76 388 758</text:p>
          </table:table-cell>
          <table:table-cell office:value-type="string" table:style-name="ce24">
            <text:p>A</text:p>
          </table:table-cell>
          <table:table-cell office:value-type="float" office:value="85476600.916999996" table:style-name="ce24">
            <text:p><text:s/>85 476 60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4607028" table:style-name="ce24">
            <text:p><text:s/>14 607 028</text:p>
          </table:table-cell>
          <table:table-cell office:value-type="string" table:style-name="ce24">
            <text:p>B</text:p>
          </table:table-cell>
          <table:table-cell office:value-type="float" office:value="21122459.309999999" table:style-name="ce24">
            <text:p><text:s/>21 122 459</text:p>
          </table:table-cell>
          <table:table-cell office:value-type="string" table:style-name="ce24">
            <text:p>A</text:p>
          </table:table-cell>
          <table:table-cell office:value-type="float" office:value="23618889.673999999" table:style-name="ce24">
            <text:p><text:s/>23 618 890</text:p>
          </table:table-cell>
          <table:table-cell office:value-type="string" table:style-name="ce24">
            <text:p>A</text:p>
          </table:table-cell>
          <table:table-cell office:value-type="float" office:value="27661628.129999999" table:style-name="ce24">
            <text:p><text:s/>27 661 62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15341306" table:style-name="ce24">
            <text:p><text:s/>115 341 306</text:p>
          </table:table-cell>
          <table:table-cell office:value-type="string" table:style-name="ce24">
            <text:p>A</text:p>
          </table:table-cell>
          <table:table-cell office:value-type="float" office:value="146364152.921" table:style-name="ce24">
            <text:p><text:s/>146 364 153</text:p>
          </table:table-cell>
          <table:table-cell office:value-type="string" table:style-name="ce24">
            <text:p>A</text:p>
          </table:table-cell>
          <table:table-cell office:value-type="float" office:value="173960841.00799999" table:style-name="ce24">
            <text:p><text:s/>173 960 841</text:p>
          </table:table-cell>
          <table:table-cell office:value-type="string" table:style-name="ce24">
            <text:p>A</text:p>
          </table:table-cell>
          <table:table-cell office:value-type="float" office:value="168998860.83199999" table:style-name="ce24">
            <text:p><text:s/>168 998 86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8148198" table:style-name="ce24">
            <text:p><text:s/>28 148 198</text:p>
          </table:table-cell>
          <table:table-cell office:value-type="string" table:style-name="ce24">
            <text:p>A</text:p>
          </table:table-cell>
          <table:table-cell office:value-type="float" office:value="51052710.969999999" table:style-name="ce24">
            <text:p><text:s/>51 052 711</text:p>
          </table:table-cell>
          <table:table-cell office:value-type="string" table:style-name="ce24">
            <text:p>A</text:p>
          </table:table-cell>
          <table:table-cell office:value-type="float" office:value="61609055.277999997" table:style-name="ce24">
            <text:p><text:s/>61 609 055</text:p>
          </table:table-cell>
          <table:table-cell office:value-type="string" table:style-name="ce24">
            <text:p>B</text:p>
          </table:table-cell>
          <table:table-cell office:value-type="float" office:value="74277317.413000003" table:style-name="ce24">
            <text:p><text:s/>74 277 31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7206652" table:style-name="ce24">
            <text:p><text:s/>7 206 652</text:p>
          </table:table-cell>
          <table:table-cell office:value-type="string" table:style-name="ce24">
            <text:p>A</text:p>
          </table:table-cell>
          <table:table-cell office:value-type="float" office:value="17383112.748" table:style-name="ce24">
            <text:p><text:s/>17 383 113</text:p>
          </table:table-cell>
          <table:table-cell office:value-type="string" table:style-name="ce24">
            <text:p>A</text:p>
          </table:table-cell>
          <table:table-cell office:value-type="float" office:value="19902289.671" table:style-name="ce24">
            <text:p><text:s/>19 902 290</text:p>
          </table:table-cell>
          <table:table-cell office:value-type="string" table:style-name="ce24">
            <text:p>A</text:p>
          </table:table-cell>
          <table:table-cell office:value-type="float" office:value="22769804.776000001" table:style-name="ce24">
            <text:p><text:s/>22 769 80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781100" table:style-name="ce24">
            <text:p><text:s text:c="2"/>781 100</text:p>
          </table:table-cell>
          <table:table-cell office:value-type="string" table:style-name="ce24">
            <text:p>B</text:p>
          </table:table-cell>
          <table:table-cell office:value-type="float" office:value="1815075.487" table:style-name="ce24">
            <text:p><text:s/>1 815 075</text:p>
          </table:table-cell>
          <table:table-cell office:value-type="string" table:style-name="ce24">
            <text:p>B</text:p>
          </table:table-cell>
          <table:table-cell office:value-type="float" office:value="1578808.8259999999" table:style-name="ce24">
            <text:p><text:s/>1 578 809</text:p>
          </table:table-cell>
          <table:table-cell office:value-type="string" table:style-name="ce24">
            <text:p>B</text:p>
          </table:table-cell>
          <table:table-cell office:value-type="float" office:value="2067200.7609999999" table:style-name="ce24">
            <text:p><text:s/>2 067 20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3458348" table:style-name="ce24">
            <text:p><text:s/>3 458 348</text:p>
          </table:table-cell>
          <table:table-cell office:value-type="string" table:style-name="ce24">
            <text:p>A</text:p>
          </table:table-cell>
          <table:table-cell office:value-type="float" office:value="3372635.9670000002" table:style-name="ce24">
            <text:p><text:s/>3 372 636</text:p>
          </table:table-cell>
          <table:table-cell office:value-type="string" table:style-name="ce24">
            <text:p>A</text:p>
          </table:table-cell>
          <table:table-cell office:value-type="float" office:value="2630064.8990000002" table:style-name="ce24">
            <text:p><text:s/>2 630 065</text:p>
          </table:table-cell>
          <table:table-cell office:value-type="string" table:style-name="ce24">
            <text:p>A</text:p>
          </table:table-cell>
          <table:table-cell office:value-type="float" office:value="3304574.0469999998" table:style-name="ce24">
            <text:p><text:s/>3 304 57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1632693" table:style-name="ce24">
            <text:p><text:s/>1 632 693</text:p>
          </table:table-cell>
          <table:table-cell office:value-type="string" table:style-name="ce24">
            <text:p>B</text:p>
          </table:table-cell>
          <table:table-cell office:value-type="float" office:value="2017724.3230000001" table:style-name="ce24">
            <text:p><text:s/>2 017 724</text:p>
          </table:table-cell>
          <table:table-cell office:value-type="string" table:style-name="ce24">
            <text:p>B</text:p>
          </table:table-cell>
          <table:table-cell office:value-type="float" office:value="1910278.709" table:style-name="ce24">
            <text:p><text:s/>1 910 279</text:p>
          </table:table-cell>
          <table:table-cell office:value-type="string" table:style-name="ce24">
            <text:p>B</text:p>
          </table:table-cell>
          <table:table-cell office:value-type="float" office:value="1790338.5190000001" table:style-name="ce24">
            <text:p><text:s/>1 790 339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689855" table:style-name="ce24">
            <text:p><text:s text:c="2"/>689 855</text:p>
          </table:table-cell>
          <table:table-cell office:value-type="string" table:style-name="ce24">
            <text:p>B</text:p>
          </table:table-cell>
          <table:table-cell office:value-type="float" office:value="749989.88399999996" table:style-name="ce24">
            <text:p><text:s text:c="2"/>749 990</text:p>
          </table:table-cell>
          <table:table-cell office:value-type="string" table:style-name="ce24">
            <text:p>B</text:p>
          </table:table-cell>
          <table:table-cell office:value-type="float" office:value="681051.04599999997" table:style-name="ce24">
            <text:p><text:s text:c="2"/>681 051</text:p>
          </table:table-cell>
          <table:table-cell office:value-type="string" table:style-name="ce24">
            <text:p>B</text:p>
          </table:table-cell>
          <table:table-cell office:value-type="float" office:value="1031812.701" table:style-name="ce24">
            <text:p><text:s/>1 031 81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986773" table:style-name="ce24">
            <text:p><text:s/>1 986 773</text:p>
          </table:table-cell>
          <table:table-cell office:value-type="string" table:style-name="ce24">
            <text:p>A</text:p>
          </table:table-cell>
          <table:table-cell office:value-type="float" office:value="462386.83299999998" table:style-name="ce24">
            <text:p><text:s text:c="2"/>462 387</text:p>
          </table:table-cell>
          <table:table-cell office:value-type="string" table:style-name="ce24">
            <text:p>A</text:p>
          </table:table-cell>
          <table:table-cell office:value-type="float" office:value="490067.85399999999" table:style-name="ce24">
            <text:p><text:s text:c="2"/>490 068</text:p>
          </table:table-cell>
          <table:table-cell office:value-type="string" table:style-name="ce24">
            <text:p>A</text:p>
          </table:table-cell>
          <table:table-cell office:value-type="float" office:value="527801.98699999996" table:style-name="ce24">
            <text:p><text:s text:c="2"/>527 80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3595491" table:style-name="ce24">
            <text:p><text:s/>3 595 491</text:p>
          </table:table-cell>
          <table:table-cell office:value-type="string" table:style-name="ce24">
            <text:p>A</text:p>
          </table:table-cell>
          <table:table-cell office:value-type="float" office:value="7680101.659" table:style-name="ce24">
            <text:p><text:s/>7 680 102</text:p>
          </table:table-cell>
          <table:table-cell office:value-type="string" table:style-name="ce24">
            <text:p>A</text:p>
          </table:table-cell>
          <table:table-cell office:value-type="float" office:value="9790737.1030000001" table:style-name="ce24">
            <text:p><text:s/>9 790 737</text:p>
          </table:table-cell>
          <table:table-cell office:value-type="string" table:style-name="ce24">
            <text:p>A</text:p>
          </table:table-cell>
          <table:table-cell office:value-type="float" office:value="15611648.297" table:style-name="ce24">
            <text:p><text:s/>15 611 6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3604415" table:style-name="ce24">
            <text:p><text:s/>13 604 415</text:p>
          </table:table-cell>
          <table:table-cell office:value-type="string" table:style-name="ce24">
            <text:p>A</text:p>
          </table:table-cell>
          <table:table-cell office:value-type="float" office:value="16343853.264" table:style-name="ce24">
            <text:p><text:s/>16 343 853</text:p>
          </table:table-cell>
          <table:table-cell office:value-type="string" table:style-name="ce24">
            <text:p>A</text:p>
          </table:table-cell>
          <table:table-cell office:value-type="float" office:value="20858939.987" table:style-name="ce24">
            <text:p><text:s/>20 858 940</text:p>
          </table:table-cell>
          <table:table-cell office:value-type="string" table:style-name="ce24">
            <text:p>A</text:p>
          </table:table-cell>
          <table:table-cell office:value-type="float" office:value="28886215.423999999" table:style-name="ce24">
            <text:p><text:s/>28 886 21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926002" table:style-name="ce24">
            <text:p><text:s/>6 926 002</text:p>
          </table:table-cell>
          <table:table-cell office:value-type="string" table:style-name="ce24">
            <text:p>A</text:p>
          </table:table-cell>
          <table:table-cell office:value-type="float" office:value="7158666.9539999999" table:style-name="ce24">
            <text:p><text:s/>7 158 667</text:p>
          </table:table-cell>
          <table:table-cell office:value-type="string" table:style-name="ce24">
            <text:p>A</text:p>
          </table:table-cell>
          <table:table-cell office:value-type="float" office:value="6336278.6090000002" table:style-name="ce24">
            <text:p><text:s/>6 336 279</text:p>
          </table:table-cell>
          <table:table-cell office:value-type="string" table:style-name="ce24">
            <text:p>A</text:p>
          </table:table-cell>
          <table:table-cell office:value-type="float" office:value="10628246.356000001" table:style-name="ce24">
            <text:p><text:s/>10 628 24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4828864" table:style-name="ce24">
            <text:p><text:s/>4 828 864</text:p>
          </table:table-cell>
          <table:table-cell office:value-type="string" table:style-name="ce24">
            <text:p>A</text:p>
          </table:table-cell>
          <table:table-cell office:value-type="float" office:value="11120838.135" table:style-name="ce24">
            <text:p><text:s/>11 120 838</text:p>
          </table:table-cell>
          <table:table-cell office:value-type="string" table:style-name="ce24">
            <text:p>A</text:p>
          </table:table-cell>
          <table:table-cell office:value-type="float" office:value="11663355.356000001" table:style-name="ce24">
            <text:p><text:s/>11 663 355</text:p>
          </table:table-cell>
          <table:table-cell office:value-type="string" table:style-name="ce24">
            <text:p>A</text:p>
          </table:table-cell>
          <table:table-cell office:value-type="float" office:value="15870970.836999999" table:style-name="ce24">
            <text:p><text:s/>15 870 9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0023045" table:style-name="ce24">
            <text:p><text:s/>10 023 045</text:p>
          </table:table-cell>
          <table:table-cell office:value-type="string" table:style-name="ce24">
            <text:p>A</text:p>
          </table:table-cell>
          <table:table-cell office:value-type="float" office:value="41465321.244999997" table:style-name="ce24">
            <text:p><text:s/>41 465 321</text:p>
          </table:table-cell>
          <table:table-cell office:value-type="string" table:style-name="ce24">
            <text:p>A</text:p>
          </table:table-cell>
          <table:table-cell office:value-type="float" office:value="49480699.144000001" table:style-name="ce24">
            <text:p><text:s/>49 480 699</text:p>
          </table:table-cell>
          <table:table-cell office:value-type="string" table:style-name="ce24">
            <text:p>A</text:p>
          </table:table-cell>
          <table:table-cell office:value-type="float" office:value="50195356.048" table:style-name="ce24">
            <text:p><text:s/>50 195 35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25335540" table:style-name="ce24">
            <text:p><text:s/>25 335 540</text:p>
          </table:table-cell>
          <table:table-cell office:value-type="string" table:style-name="ce24">
            <text:p>A</text:p>
          </table:table-cell>
          <table:table-cell office:value-type="float" office:value="17419793.482000001" table:style-name="ce24">
            <text:p><text:s/>17 419 793</text:p>
          </table:table-cell>
          <table:table-cell office:value-type="string" table:style-name="ce24">
            <text:p>A</text:p>
          </table:table-cell>
          <table:table-cell office:value-type="float" office:value="20336231.427000001" table:style-name="ce24">
            <text:p><text:s/>20 336 231</text:p>
          </table:table-cell>
          <table:table-cell office:value-type="string" table:style-name="ce24">
            <text:p>A</text:p>
          </table:table-cell>
          <table:table-cell office:value-type="float" office:value="23705396.324999999" table:style-name="ce24">
            <text:p><text:s/>23 705 39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318438" table:style-name="ce24">
            <text:p><text:s text:c="2"/>318 438</text:p>
          </table:table-cell>
          <table:table-cell office:value-type="string" table:style-name="ce24">
            <text:p>A</text:p>
          </table:table-cell>
          <table:table-cell office:value-type="float" office:value="228319.81299999999" table:style-name="ce24">
            <text:p><text:s text:c="2"/>228 320</text:p>
          </table:table-cell>
          <table:table-cell office:value-type="string" table:style-name="ce24">
            <text:p>A</text:p>
          </table:table-cell>
          <table:table-cell office:value-type="float" office:value="240534.79" table:style-name="ce24">
            <text:p><text:s text:c="2"/>240 535</text:p>
          </table:table-cell>
          <table:table-cell office:value-type="string" table:style-name="ce24">
            <text:p>A</text:p>
          </table:table-cell>
          <table:table-cell office:value-type="float" office:value="203213.52499999999" table:style-name="ce24">
            <text:p><text:s text:c="2"/>203 21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6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6 - Valor bruto da produção nos setores <text:s/>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Valor bruto da produção (R$ 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3529647671" table:style-name="ce23">
            <text:p>3 529 647 671</text:p>
          </table:table-cell>
          <table:table-cell office:value-type="string" table:style-name="ce23">
            <text:p>A</text:p>
          </table:table-cell>
          <table:table-cell office:value-type="float" office:value="6041760791.151" table:style-name="ce23">
            <text:p>6 041 760 791</text:p>
          </table:table-cell>
          <table:table-cell office:value-type="string" table:style-name="ce23">
            <text:p>A</text:p>
          </table:table-cell>
          <table:table-cell office:value-type="float" office:value="6459084530.9219999" table:style-name="ce23">
            <text:p>6 459 084 531</text:p>
          </table:table-cell>
          <table:table-cell office:value-type="string" table:style-name="ce23">
            <text:p>A</text:p>
          </table:table-cell>
          <table:table-cell office:value-type="float" office:value="8540181442.7790003" table:style-name="ce23">
            <text:p>8 540 181 44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360309730" table:style-name="ce23">
            <text:p><text:s/>360 309 730</text:p>
          </table:table-cell>
          <table:table-cell office:value-type="string" table:style-name="ce23">
            <text:p>A</text:p>
          </table:table-cell>
          <table:table-cell office:value-type="float" office:value="515508548.92299998" table:style-name="ce23">
            <text:p><text:s/>515 508 549</text:p>
          </table:table-cell>
          <table:table-cell office:value-type="string" table:style-name="ce23">
            <text:p>A</text:p>
          </table:table-cell>
          <table:table-cell office:value-type="float" office:value="529125489.736" table:style-name="ce23">
            <text:p><text:s/>529 125 490</text:p>
          </table:table-cell>
          <table:table-cell office:value-type="string" table:style-name="ce23">
            <text:p>A</text:p>
          </table:table-cell>
          <table:table-cell office:value-type="float" office:value="630076333.61199999" table:style-name="ce23">
            <text:p><text:s/>630 076 334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114962462" table:style-name="ce23">
            <text:p><text:s/>114 962 462</text:p>
          </table:table-cell>
          <table:table-cell office:value-type="string" table:style-name="ce23">
            <text:p>A</text:p>
          </table:table-cell>
          <table:table-cell office:value-type="float" office:value="168827213.382" table:style-name="ce23">
            <text:p><text:s/>168 827 213</text:p>
          </table:table-cell>
          <table:table-cell office:value-type="string" table:style-name="ce23">
            <text:p>A</text:p>
          </table:table-cell>
          <table:table-cell office:value-type="float" office:value="167970640.52200001" table:style-name="ce23">
            <text:p><text:s/>167 970 641</text:p>
          </table:table-cell>
          <table:table-cell office:value-type="string" table:style-name="ce23">
            <text:p>A</text:p>
          </table:table-cell>
          <table:table-cell office:value-type="float" office:value="195126050.08199999" table:style-name="ce23">
            <text:p><text:s/>195 126 05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3514387" table:style-name="ce23">
            <text:p><text:s/>3 514 387</text:p>
          </table:table-cell>
          <table:table-cell office:value-type="string" table:style-name="ce23">
            <text:p>A</text:p>
          </table:table-cell>
          <table:table-cell office:value-type="float" office:value="6260912.4199999999" table:style-name="ce23">
            <text:p><text:s/>6 260 912</text:p>
          </table:table-cell>
          <table:table-cell office:value-type="string" table:style-name="ce23">
            <text:p>A</text:p>
          </table:table-cell>
          <table:table-cell office:value-type="float" office:value="5491287.2699999996" table:style-name="ce23">
            <text:p><text:s/>5 491 287</text:p>
          </table:table-cell>
          <table:table-cell office:value-type="string" table:style-name="ce23">
            <text:p>B</text:p>
          </table:table-cell>
          <table:table-cell office:value-type="float" office:value="5976784.5549999997" table:style-name="ce23">
            <text:p><text:s/>5 976 785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285804" table:style-name="ce24">
            <text:p><text:s text:c="2"/>285 804</text:p>
          </table:table-cell>
          <table:table-cell office:value-type="string" table:style-name="ce24">
            <text:p>B</text:p>
          </table:table-cell>
          <table:table-cell office:value-type="float" office:value="509726.33199999999" table:style-name="ce24">
            <text:p><text:s text:c="2"/>509 726</text:p>
          </table:table-cell>
          <table:table-cell office:value-type="string" table:style-name="ce24">
            <text:p>C</text:p>
          </table:table-cell>
          <table:table-cell office:value-type="float" office:value="328437.59899999999" table:style-name="ce24">
            <text:p><text:s text:c="2"/>328 438</text:p>
          </table:table-cell>
          <table:table-cell office:value-type="string" table:style-name="ce24">
            <text:p>D</text:p>
          </table:table-cell>
          <table:table-cell office:value-type="float" office:value="588540.49300000002" table:style-name="ce24">
            <text:p><text:s text:c="2"/>588 540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200050" table:style-name="ce24">
            <text:p><text:s text:c="2"/>200 050</text:p>
          </table:table-cell>
          <table:table-cell office:value-type="string" table:style-name="ce24">
            <text:p>C</text:p>
          </table:table-cell>
          <table:table-cell office:value-type="float" office:value="191593.36" table:style-name="ce24">
            <text:p><text:s text:c="2"/>191 593</text:p>
          </table:table-cell>
          <table:table-cell office:value-type="string" table:style-name="ce24">
            <text:p>B</text:p>
          </table:table-cell>
          <table:table-cell office:value-type="float" office:value="187335.636" table:style-name="ce24">
            <text:p><text:s text:c="2"/>187 336</text:p>
          </table:table-cell>
          <table:table-cell office:value-type="string" table:style-name="ce24">
            <text:p>C</text:p>
          </table:table-cell>
          <table:table-cell office:value-type="float" office:value="147262.049" table:style-name="ce24">
            <text:p><text:s text:c="2"/>147 262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727974" table:style-name="ce24">
            <text:p><text:s text:c="2"/>727 974</text:p>
          </table:table-cell>
          <table:table-cell office:value-type="string" table:style-name="ce24">
            <text:p>A</text:p>
          </table:table-cell>
          <table:table-cell office:value-type="float" office:value="1422186.7439999999" table:style-name="ce24">
            <text:p><text:s/>1 422 187</text:p>
          </table:table-cell>
          <table:table-cell office:value-type="string" table:style-name="ce24">
            <text:p>B</text:p>
          </table:table-cell>
          <table:table-cell office:value-type="float" office:value="1379559.493" table:style-name="ce24">
            <text:p><text:s/>1 379 559</text:p>
          </table:table-cell>
          <table:table-cell office:value-type="string" table:style-name="ce24">
            <text:p>A</text:p>
          </table:table-cell>
          <table:table-cell office:value-type="float" office:value="2088274.209" table:style-name="ce24">
            <text:p><text:s/>2 088 274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681798" table:style-name="ce24">
            <text:p><text:s/>1 681 798</text:p>
          </table:table-cell>
          <table:table-cell office:value-type="string" table:style-name="ce24">
            <text:p>B</text:p>
          </table:table-cell>
          <table:table-cell office:value-type="float" office:value="3344080.2990000001" table:style-name="ce24">
            <text:p><text:s/>3 344 080</text:p>
          </table:table-cell>
          <table:table-cell office:value-type="string" table:style-name="ce24">
            <text:p>B</text:p>
          </table:table-cell>
          <table:table-cell office:value-type="float" office:value="3196097.4589999998" table:style-name="ce24">
            <text:p><text:s/>3 196 097</text:p>
          </table:table-cell>
          <table:table-cell office:value-type="string" table:style-name="ce24">
            <text:p>B</text:p>
          </table:table-cell>
          <table:table-cell office:value-type="float" office:value="2659029.9049999998" table:style-name="ce24">
            <text:p><text:s/>2 659 03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466600" table:style-name="ce24">
            <text:p><text:s text:c="2"/>466 600</text:p>
          </table:table-cell>
          <table:table-cell office:value-type="string" table:style-name="ce24">
            <text:p>A</text:p>
          </table:table-cell>
          <table:table-cell office:value-type="float" office:value="559316.00899999996" table:style-name="ce24">
            <text:p><text:s text:c="2"/>559 316</text:p>
          </table:table-cell>
          <table:table-cell office:value-type="string" table:style-name="ce24">
            <text:p>A</text:p>
          </table:table-cell>
          <table:table-cell office:value-type="float" office:value="134292.345" table:style-name="ce24">
            <text:p><text:s text:c="2"/>134 292</text:p>
          </table:table-cell>
          <table:table-cell office:value-type="string" table:style-name="ce24">
            <text:p>A</text:p>
          </table:table-cell>
          <table:table-cell office:value-type="float" office:value="246485.25700000001" table:style-name="ce24">
            <text:p><text:s text:c="2"/>246 48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152161" table:style-name="ce24">
            <text:p><text:s text:c="2"/>152 161</text:p>
          </table:table-cell>
          <table:table-cell office:value-type="string" table:style-name="ce24">
            <text:p>A</text:p>
          </table:table-cell>
          <table:table-cell office:value-type="float" office:value="234009.67600000001" table:style-name="ce24">
            <text:p><text:s text:c="2"/>234 010</text:p>
          </table:table-cell>
          <table:table-cell office:value-type="string" table:style-name="ce24">
            <text:p>B</text:p>
          </table:table-cell>
          <table:table-cell office:value-type="float" office:value="265564.73800000001" table:style-name="ce24">
            <text:p><text:s text:c="2"/>265 565</text:p>
          </table:table-cell>
          <table:table-cell office:value-type="string" table:style-name="ce24">
            <text:p>B</text:p>
          </table:table-cell>
          <table:table-cell office:value-type="float" office:value="247192.64199999999" table:style-name="ce24">
            <text:p><text:s text:c="2"/>247 193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6379016" table:style-name="ce23">
            <text:p><text:s/>6 379 016</text:p>
          </table:table-cell>
          <table:table-cell office:value-type="string" table:style-name="ce23">
            <text:p>A</text:p>
          </table:table-cell>
          <table:table-cell office:value-type="float" office:value="10547442.787" table:style-name="ce23">
            <text:p><text:s/>10 547 443</text:p>
          </table:table-cell>
          <table:table-cell office:value-type="string" table:style-name="ce23">
            <text:p>B</text:p>
          </table:table-cell>
          <table:table-cell office:value-type="float" office:value="9521005.0730000008" table:style-name="ce23">
            <text:p><text:s/>9 521 005</text:p>
          </table:table-cell>
          <table:table-cell office:value-type="string" table:style-name="ce23">
            <text:p>B</text:p>
          </table:table-cell>
          <table:table-cell office:value-type="float" office:value="11996641.509" table:style-name="ce23">
            <text:p><text:s/>11 996 64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2031249" table:style-name="ce24">
            <text:p><text:s/>2 031 249</text:p>
          </table:table-cell>
          <table:table-cell office:value-type="string" table:style-name="ce24">
            <text:p>B</text:p>
          </table:table-cell>
          <table:table-cell office:value-type="float" office:value="4342292.949" table:style-name="ce24">
            <text:p><text:s/>4 342 293</text:p>
          </table:table-cell>
          <table:table-cell office:value-type="string" table:style-name="ce24">
            <text:p>C</text:p>
          </table:table-cell>
          <table:table-cell office:value-type="float" office:value="3259834.389" table:style-name="ce24">
            <text:p><text:s/>3 259 834</text:p>
          </table:table-cell>
          <table:table-cell office:value-type="string" table:style-name="ce24">
            <text:p>B</text:p>
          </table:table-cell>
          <table:table-cell office:value-type="float" office:value="3910619.5189999999" table:style-name="ce24">
            <text:p><text:s/>3 910 62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965250" table:style-name="ce24">
            <text:p><text:s text:c="2"/>965 250</text:p>
          </table:table-cell>
          <table:table-cell office:value-type="string" table:style-name="ce24">
            <text:p>B</text:p>
          </table:table-cell>
          <table:table-cell office:value-type="float" office:value="1092921.344" table:style-name="ce24">
            <text:p><text:s/>1 092 921</text:p>
          </table:table-cell>
          <table:table-cell office:value-type="string" table:style-name="ce24">
            <text:p>B</text:p>
          </table:table-cell>
          <table:table-cell office:value-type="float" office:value="1009248.5209999999" table:style-name="ce24">
            <text:p><text:s/>1 009 249</text:p>
          </table:table-cell>
          <table:table-cell office:value-type="string" table:style-name="ce24">
            <text:p>B</text:p>
          </table:table-cell>
          <table:table-cell office:value-type="float" office:value="1442721.9140000001" table:style-name="ce24">
            <text:p><text:s/>1 442 72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1488190" table:style-name="ce24">
            <text:p><text:s/>1 488 190</text:p>
          </table:table-cell>
          <table:table-cell office:value-type="string" table:style-name="ce24">
            <text:p>B</text:p>
          </table:table-cell>
          <table:table-cell office:value-type="float" office:value="2616487.9309999999" table:style-name="ce24">
            <text:p><text:s/>2 616 488</text:p>
          </table:table-cell>
          <table:table-cell office:value-type="string" table:style-name="ce24">
            <text:p>B</text:p>
          </table:table-cell>
          <table:table-cell office:value-type="float" office:value="2177083.1529999999" table:style-name="ce24">
            <text:p><text:s/>2 177 083</text:p>
          </table:table-cell>
          <table:table-cell office:value-type="string" table:style-name="ce24">
            <text:p>C</text:p>
          </table:table-cell>
          <table:table-cell office:value-type="float" office:value="2823004.6809999999" table:style-name="ce24">
            <text:p><text:s/>2 823 00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336387" table:style-name="ce24">
            <text:p><text:s text:c="2"/>336 387</text:p>
          </table:table-cell>
          <table:table-cell office:value-type="string" table:style-name="ce24">
            <text:p>B</text:p>
          </table:table-cell>
          <table:table-cell office:value-type="float" office:value="432417.87199999997" table:style-name="ce24">
            <text:p><text:s text:c="2"/>432 418</text:p>
          </table:table-cell>
          <table:table-cell office:value-type="string" table:style-name="ce24">
            <text:p>B</text:p>
          </table:table-cell>
          <table:table-cell office:value-type="float" office:value="612482.62600000005" table:style-name="ce24">
            <text:p><text:s text:c="2"/>612 483</text:p>
          </table:table-cell>
          <table:table-cell office:value-type="string" table:style-name="ce24">
            <text:p>C</text:p>
          </table:table-cell>
          <table:table-cell office:value-type="float" office:value="809922.80099999998" table:style-name="ce24">
            <text:p><text:s text:c="2"/>809 923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1557940" table:style-name="ce24">
            <text:p><text:s/>1 557 940</text:p>
          </table:table-cell>
          <table:table-cell office:value-type="string" table:style-name="ce24">
            <text:p>A</text:p>
          </table:table-cell>
          <table:table-cell office:value-type="float" office:value="2063322.6910000001" table:style-name="ce24">
            <text:p><text:s/>2 063 323</text:p>
          </table:table-cell>
          <table:table-cell office:value-type="string" table:style-name="ce24">
            <text:p>A</text:p>
          </table:table-cell>
          <table:table-cell office:value-type="float" office:value="2462356.3840000001" table:style-name="ce24">
            <text:p><text:s/>2 462 356</text:p>
          </table:table-cell>
          <table:table-cell office:value-type="string" table:style-name="ce24">
            <text:p>B</text:p>
          </table:table-cell>
          <table:table-cell office:value-type="float" office:value="3010372.594" table:style-name="ce24">
            <text:p><text:s/>3 010 37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27726449" table:style-name="ce23">
            <text:p><text:s/>27 726 449</text:p>
          </table:table-cell>
          <table:table-cell office:value-type="string" table:style-name="ce23">
            <text:p>A</text:p>
          </table:table-cell>
          <table:table-cell office:value-type="float" office:value="27735495.892000001" table:style-name="ce23">
            <text:p><text:s/>27 735 496</text:p>
          </table:table-cell>
          <table:table-cell office:value-type="string" table:style-name="ce23">
            <text:p>A</text:p>
          </table:table-cell>
          <table:table-cell office:value-type="float" office:value="27707166.414000001" table:style-name="ce23">
            <text:p><text:s/>27 707 166</text:p>
          </table:table-cell>
          <table:table-cell office:value-type="string" table:style-name="ce23">
            <text:p>A</text:p>
          </table:table-cell>
          <table:table-cell office:value-type="float" office:value="29394239.548" table:style-name="ce23">
            <text:p><text:s/>29 394 240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3538561" table:style-name="ce24">
            <text:p><text:s/>3 538 561</text:p>
          </table:table-cell>
          <table:table-cell office:value-type="string" table:style-name="ce24">
            <text:p>B</text:p>
          </table:table-cell>
          <table:table-cell office:value-type="float" office:value="3938933.25" table:style-name="ce24">
            <text:p><text:s/>3 938 933</text:p>
          </table:table-cell>
          <table:table-cell office:value-type="string" table:style-name="ce24">
            <text:p>B</text:p>
          </table:table-cell>
          <table:table-cell office:value-type="float" office:value="4344050.8229999999" table:style-name="ce24">
            <text:p><text:s/>4 344 051</text:p>
          </table:table-cell>
          <table:table-cell office:value-type="string" table:style-name="ce24">
            <text:p>B</text:p>
          </table:table-cell>
          <table:table-cell office:value-type="float" office:value="4868992.3490000004" table:style-name="ce24">
            <text:p><text:s/>4 868 99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4482601" table:style-name="ce24">
            <text:p><text:s/>4 482 601</text:p>
          </table:table-cell>
          <table:table-cell office:value-type="string" table:style-name="ce24">
            <text:p>A</text:p>
          </table:table-cell>
          <table:table-cell office:value-type="float" office:value="8085927.2570000002" table:style-name="ce24">
            <text:p><text:s/>8 085 927</text:p>
          </table:table-cell>
          <table:table-cell office:value-type="string" table:style-name="ce24">
            <text:p>B</text:p>
          </table:table-cell>
          <table:table-cell office:value-type="float" office:value="7640721.7560000001" table:style-name="ce24">
            <text:p><text:s/>7 640 722</text:p>
          </table:table-cell>
          <table:table-cell office:value-type="string" table:style-name="ce24">
            <text:p>B</text:p>
          </table:table-cell>
          <table:table-cell office:value-type="float" office:value="8110465.2280000001" table:style-name="ce24">
            <text:p><text:s/>8 110 46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8516592" table:style-name="ce24">
            <text:p><text:s/>18 516 592</text:p>
          </table:table-cell>
          <table:table-cell office:value-type="string" table:style-name="ce24">
            <text:p>A</text:p>
          </table:table-cell>
          <table:table-cell office:value-type="float" office:value="13946533.173" table:style-name="ce24">
            <text:p><text:s/>13 946 533</text:p>
          </table:table-cell>
          <table:table-cell office:value-type="string" table:style-name="ce24">
            <text:p>B</text:p>
          </table:table-cell>
          <table:table-cell office:value-type="float" office:value="13850368.115" table:style-name="ce24">
            <text:p><text:s/>13 850 368</text:p>
          </table:table-cell>
          <table:table-cell office:value-type="string" table:style-name="ce24">
            <text:p>B</text:p>
          </table:table-cell>
          <table:table-cell office:value-type="float" office:value="14235267.112" table:style-name="ce24">
            <text:p><text:s/>14 235 26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1188696" table:style-name="ce24">
            <text:p><text:s/>1 188 696</text:p>
          </table:table-cell>
          <table:table-cell office:value-type="string" table:style-name="ce24">
            <text:p>B</text:p>
          </table:table-cell>
          <table:table-cell office:value-type="float" office:value="1764102.2120000001" table:style-name="ce24">
            <text:p><text:s/>1 764 102</text:p>
          </table:table-cell>
          <table:table-cell office:value-type="string" table:style-name="ce24">
            <text:p>B</text:p>
          </table:table-cell>
          <table:table-cell office:value-type="float" office:value="1872025.72" table:style-name="ce24">
            <text:p><text:s/>1 872 026</text:p>
          </table:table-cell>
          <table:table-cell office:value-type="string" table:style-name="ce24">
            <text:p>B</text:p>
          </table:table-cell>
          <table:table-cell office:value-type="float" office:value="2179514.8590000002" table:style-name="ce24">
            <text:p><text:s/>2 179 51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57841901" table:style-name="ce23">
            <text:p><text:s/>57 841 901</text:p>
          </table:table-cell>
          <table:table-cell office:value-type="string" table:style-name="ce23">
            <text:p>A</text:p>
          </table:table-cell>
          <table:table-cell office:value-type="float" office:value="93450379.987000003" table:style-name="ce23">
            <text:p><text:s/>93 450 380</text:p>
          </table:table-cell>
          <table:table-cell office:value-type="string" table:style-name="ce23">
            <text:p>A</text:p>
          </table:table-cell>
          <table:table-cell office:value-type="float" office:value="94603307.459000006" table:style-name="ce23">
            <text:p><text:s/>94 603 307</text:p>
          </table:table-cell>
          <table:table-cell office:value-type="string" table:style-name="ce23">
            <text:p>A</text:p>
          </table:table-cell>
          <table:table-cell office:value-type="float" office:value="109333461.131" table:style-name="ce23">
            <text:p><text:s/>109 333 461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5358729" table:style-name="ce24">
            <text:p><text:s/>5 358 729</text:p>
          </table:table-cell>
          <table:table-cell office:value-type="string" table:style-name="ce24">
            <text:p>B</text:p>
          </table:table-cell>
          <table:table-cell office:value-type="float" office:value="10345740.251" table:style-name="ce24">
            <text:p><text:s/>10 345 740</text:p>
          </table:table-cell>
          <table:table-cell office:value-type="string" table:style-name="ce24">
            <text:p>A</text:p>
          </table:table-cell>
          <table:table-cell office:value-type="float" office:value="7590786.1160000004" table:style-name="ce24">
            <text:p><text:s/>7 590 786</text:p>
          </table:table-cell>
          <table:table-cell office:value-type="string" table:style-name="ce24">
            <text:p>C</text:p>
          </table:table-cell>
          <table:table-cell office:value-type="float" office:value="11113623.868000001" table:style-name="ce24">
            <text:p><text:s/>11 113 624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3125237" table:style-name="ce24">
            <text:p><text:s/>3 125 237</text:p>
          </table:table-cell>
          <table:table-cell office:value-type="string" table:style-name="ce24">
            <text:p>B</text:p>
          </table:table-cell>
          <table:table-cell office:value-type="float" office:value="2977500.8480000002" table:style-name="ce24">
            <text:p><text:s/>2 977 501</text:p>
          </table:table-cell>
          <table:table-cell office:value-type="string" table:style-name="ce24">
            <text:p>A</text:p>
          </table:table-cell>
          <table:table-cell office:value-type="float" office:value="2624804.2540000002" table:style-name="ce24">
            <text:p><text:s/>2 624 804</text:p>
          </table:table-cell>
          <table:table-cell office:value-type="string" table:style-name="ce24">
            <text:p>A</text:p>
          </table:table-cell>
          <table:table-cell office:value-type="float" office:value="3158020.5389999999" table:style-name="ce24">
            <text:p><text:s/>3 158 02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17995610" table:style-name="ce24">
            <text:p><text:s/>17 995 610</text:p>
          </table:table-cell>
          <table:table-cell office:value-type="string" table:style-name="ce24">
            <text:p>A</text:p>
          </table:table-cell>
          <table:table-cell office:value-type="float" office:value="20237872.892000001" table:style-name="ce24">
            <text:p><text:s/>20 237 873</text:p>
          </table:table-cell>
          <table:table-cell office:value-type="string" table:style-name="ce24">
            <text:p>A</text:p>
          </table:table-cell>
          <table:table-cell office:value-type="float" office:value="22118075.377" table:style-name="ce24">
            <text:p><text:s/>22 118 075</text:p>
          </table:table-cell>
          <table:table-cell office:value-type="string" table:style-name="ce24">
            <text:p>A</text:p>
          </table:table-cell>
          <table:table-cell office:value-type="float" office:value="25553984.326000001" table:style-name="ce24">
            <text:p><text:s/>25 553 98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3601767" table:style-name="ce24">
            <text:p><text:s/>3 601 767</text:p>
          </table:table-cell>
          <table:table-cell office:value-type="string" table:style-name="ce24">
            <text:p>A</text:p>
          </table:table-cell>
          <table:table-cell office:value-type="float" office:value="8072928.0870000003" table:style-name="ce24">
            <text:p><text:s/>8 072 928</text:p>
          </table:table-cell>
          <table:table-cell office:value-type="string" table:style-name="ce24">
            <text:p>A</text:p>
          </table:table-cell>
          <table:table-cell office:value-type="float" office:value="3320960.4840000002" table:style-name="ce24">
            <text:p><text:s/>3 320 960</text:p>
          </table:table-cell>
          <table:table-cell office:value-type="string" table:style-name="ce24">
            <text:p>A</text:p>
          </table:table-cell>
          <table:table-cell office:value-type="float" office:value="3551070.835" table:style-name="ce24">
            <text:p><text:s/>3 551 0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14220250" table:style-name="ce24">
            <text:p><text:s/>14 220 250</text:p>
          </table:table-cell>
          <table:table-cell office:value-type="string" table:style-name="ce24">
            <text:p>A</text:p>
          </table:table-cell>
          <table:table-cell office:value-type="float" office:value="9985260.7819999997" table:style-name="ce24">
            <text:p><text:s/>9 985 261</text:p>
          </table:table-cell>
          <table:table-cell office:value-type="string" table:style-name="ce24">
            <text:p>A</text:p>
          </table:table-cell>
          <table:table-cell office:value-type="float" office:value="8660333.1410000008" table:style-name="ce24">
            <text:p><text:s/>8 660 333</text:p>
          </table:table-cell>
          <table:table-cell office:value-type="string" table:style-name="ce24">
            <text:p>A</text:p>
          </table:table-cell>
          <table:table-cell office:value-type="float" office:value="7583174.551" table:style-name="ce24">
            <text:p><text:s/>7 583 17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10812201" table:style-name="ce24">
            <text:p><text:s/>10 812 201</text:p>
          </table:table-cell>
          <table:table-cell office:value-type="string" table:style-name="ce24">
            <text:p>A</text:p>
          </table:table-cell>
          <table:table-cell office:value-type="float" office:value="21112378.338" table:style-name="ce24">
            <text:p><text:s/>21 112 378</text:p>
          </table:table-cell>
          <table:table-cell office:value-type="string" table:style-name="ce24">
            <text:p>A</text:p>
          </table:table-cell>
          <table:table-cell office:value-type="float" office:value="25504048.892000001" table:style-name="ce24">
            <text:p><text:s/>25 504 049</text:p>
          </table:table-cell>
          <table:table-cell office:value-type="string" table:style-name="ce24">
            <text:p>A</text:p>
          </table:table-cell>
          <table:table-cell office:value-type="float" office:value="27888707.048999999" table:style-name="ce24">
            <text:p><text:s/>27 888 70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2450449" table:style-name="ce24">
            <text:p><text:s/>2 450 449</text:p>
          </table:table-cell>
          <table:table-cell office:value-type="string" table:style-name="ce24">
            <text:p>A</text:p>
          </table:table-cell>
          <table:table-cell office:value-type="float" office:value="20678421.112" table:style-name="ce24">
            <text:p><text:s/>20 678 421</text:p>
          </table:table-cell>
          <table:table-cell office:value-type="string" table:style-name="ce24">
            <text:p>B</text:p>
          </table:table-cell>
          <table:table-cell office:value-type="float" office:value="24744930.27" table:style-name="ce24">
            <text:p><text:s/>24 744 930</text:p>
          </table:table-cell>
          <table:table-cell office:value-type="string" table:style-name="ce24">
            <text:p>B</text:p>
          </table:table-cell>
          <table:table-cell office:value-type="float" office:value="30442769.631999999" table:style-name="ce24">
            <text:p><text:s/>30 442 77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277658" table:style-name="ce24">
            <text:p><text:s text:c="2"/>277 658</text:p>
          </table:table-cell>
          <table:table-cell office:value-type="string" table:style-name="ce24">
            <text:p>B</text:p>
          </table:table-cell>
          <table:table-cell office:value-type="float" office:value="40277.677000000003" table:style-name="ce24">
            <text:p><text:s text:c="2"/>40 278</text:p>
          </table:table-cell>
          <table:table-cell office:value-type="string" table:style-name="ce24">
            <text:p>B</text:p>
          </table:table-cell>
          <table:table-cell office:value-type="float" office:value="39368.925000000003" table:style-name="ce24">
            <text:p><text:s text:c="2"/>39 369</text:p>
          </table:table-cell>
          <table:table-cell office:value-type="string" table:style-name="ce24">
            <text:p>C</text:p>
          </table:table-cell>
          <table:table-cell office:value-type="float" office:value="42110.330999999998" table:style-name="ce24">
            <text:p><text:s text:c="2"/>42 11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6322054" table:style-name="ce23">
            <text:p><text:s/>16 322 054</text:p>
          </table:table-cell>
          <table:table-cell office:value-type="string" table:style-name="ce23">
            <text:p>B</text:p>
          </table:table-cell>
          <table:table-cell office:value-type="float" office:value="24286245.157000002" table:style-name="ce23">
            <text:p><text:s/>24 286 245</text:p>
          </table:table-cell>
          <table:table-cell office:value-type="string" table:style-name="ce23">
            <text:p>B</text:p>
          </table:table-cell>
          <table:table-cell office:value-type="float" office:value="25777676.793000001" table:style-name="ce23">
            <text:p><text:s/>25 777 677</text:p>
          </table:table-cell>
          <table:table-cell office:value-type="string" table:style-name="ce23">
            <text:p>B</text:p>
          </table:table-cell>
          <table:table-cell office:value-type="float" office:value="32064996.488000002" table:style-name="ce23">
            <text:p><text:s/>32 064 996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3259373" table:style-name="ce24">
            <text:p><text:s/>3 259 373</text:p>
          </table:table-cell>
          <table:table-cell office:value-type="string" table:style-name="ce24">
            <text:p>D</text:p>
          </table:table-cell>
          <table:table-cell office:value-type="float" office:value="3540768.4339999999" table:style-name="ce24">
            <text:p><text:s/>3 540 768</text:p>
          </table:table-cell>
          <table:table-cell office:value-type="string" table:style-name="ce24">
            <text:p>D</text:p>
          </table:table-cell>
          <table:table-cell office:value-type="float" office:value="1778850.014" table:style-name="ce24">
            <text:p><text:s/>1 778 850</text:p>
          </table:table-cell>
          <table:table-cell office:value-type="string" table:style-name="ce24">
            <text:p>C</text:p>
          </table:table-cell>
          <table:table-cell office:value-type="float" office:value="3343450.3939999999" table:style-name="ce24">
            <text:p><text:s/>3 343 45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12451154" table:style-name="ce24">
            <text:p><text:s/>12 451 154</text:p>
          </table:table-cell>
          <table:table-cell office:value-type="string" table:style-name="ce24">
            <text:p>B</text:p>
          </table:table-cell>
          <table:table-cell office:value-type="float" office:value="18710148.660999998" table:style-name="ce24">
            <text:p><text:s/>18 710 149</text:p>
          </table:table-cell>
          <table:table-cell office:value-type="string" table:style-name="ce24">
            <text:p>B</text:p>
          </table:table-cell>
          <table:table-cell office:value-type="float" office:value="22524331.228" table:style-name="ce24">
            <text:p><text:s/>22 524 331</text:p>
          </table:table-cell>
          <table:table-cell office:value-type="string" table:style-name="ce24">
            <text:p>B</text:p>
          </table:table-cell>
          <table:table-cell office:value-type="float" office:value="26746078.778999999" table:style-name="ce24">
            <text:p><text:s/>26 746 07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316669" table:style-name="ce24">
            <text:p><text:s text:c="2"/>316 669</text:p>
          </table:table-cell>
          <table:table-cell office:value-type="string" table:style-name="ce24">
            <text:p>B</text:p>
          </table:table-cell>
          <table:table-cell office:value-type="float" office:value="1147737.2069999999" table:style-name="ce24">
            <text:p><text:s/>1 147 737</text:p>
          </table:table-cell>
          <table:table-cell office:value-type="string" table:style-name="ce24">
            <text:p>B</text:p>
          </table:table-cell>
          <table:table-cell office:value-type="float" office:value="703693.74699999997" table:style-name="ce24">
            <text:p><text:s text:c="2"/>703 694</text:p>
          </table:table-cell>
          <table:table-cell office:value-type="string" table:style-name="ce24">
            <text:p>B</text:p>
          </table:table-cell>
          <table:table-cell office:value-type="float" office:value="1022588.209" table:style-name="ce24">
            <text:p><text:s/>1 022 58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94857" table:style-name="ce24">
            <text:p><text:s text:c="2"/>294 857</text:p>
          </table:table-cell>
          <table:table-cell office:value-type="string" table:style-name="ce24">
            <text:p>A</text:p>
          </table:table-cell>
          <table:table-cell office:value-type="float" office:value="887590.85499999998" table:style-name="ce24">
            <text:p><text:s text:c="2"/>887 591</text:p>
          </table:table-cell>
          <table:table-cell office:value-type="string" table:style-name="ce24">
            <text:p>A</text:p>
          </table:table-cell>
          <table:table-cell office:value-type="float" office:value="770801.804" table:style-name="ce24">
            <text:p><text:s text:c="2"/>770 802</text:p>
          </table:table-cell>
          <table:table-cell office:value-type="string" table:style-name="ce24">
            <text:p>A</text:p>
          </table:table-cell>
          <table:table-cell office:value-type="float" office:value="952879.10600000003" table:style-name="ce24">
            <text:p><text:s text:c="2"/>952 87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1418135" table:style-name="ce23">
            <text:p><text:s/>1 418 135</text:p>
          </table:table-cell>
          <table:table-cell office:value-type="string" table:style-name="ce23">
            <text:p>A</text:p>
          </table:table-cell>
          <table:table-cell office:value-type="float" office:value="3230983.5729999999" table:style-name="ce23">
            <text:p><text:s/>3 230 984</text:p>
          </table:table-cell>
          <table:table-cell office:value-type="string" table:style-name="ce23">
            <text:p>A</text:p>
          </table:table-cell>
          <table:table-cell office:value-type="float" office:value="1973583.9450000001" table:style-name="ce23">
            <text:p><text:s/>1 973 584</text:p>
          </table:table-cell>
          <table:table-cell office:value-type="string" table:style-name="ce23">
            <text:p>C</text:p>
          </table:table-cell>
          <table:table-cell office:value-type="float" office:value="3040859.2009999999" table:style-name="ce23">
            <text:p><text:s/>3 040 859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1418135" table:style-name="ce24">
            <text:p><text:s/>1 418 135</text:p>
          </table:table-cell>
          <table:table-cell office:value-type="string" table:style-name="ce24">
            <text:p>A</text:p>
          </table:table-cell>
          <table:table-cell office:value-type="float" office:value="3230983.5729999999" table:style-name="ce24">
            <text:p><text:s/>3 230 984</text:p>
          </table:table-cell>
          <table:table-cell office:value-type="string" table:style-name="ce24">
            <text:p>A</text:p>
          </table:table-cell>
          <table:table-cell office:value-type="float" office:value="1973583.9450000001" table:style-name="ce24">
            <text:p><text:s/>1 973 584</text:p>
          </table:table-cell>
          <table:table-cell office:value-type="string" table:style-name="ce24">
            <text:p>C</text:p>
          </table:table-cell>
          <table:table-cell office:value-type="float" office:value="3040859.2009999999" table:style-name="ce24">
            <text:p><text:s/>3 040 85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760519" table:style-name="ce23">
            <text:p><text:s/>1 760 519</text:p>
          </table:table-cell>
          <table:table-cell office:value-type="string" table:style-name="ce23">
            <text:p>B</text:p>
          </table:table-cell>
          <table:table-cell office:value-type="float" office:value="3315753.5660000001" table:style-name="ce23">
            <text:p><text:s/>3 315 754</text:p>
          </table:table-cell>
          <table:table-cell office:value-type="string" table:style-name="ce23">
            <text:p>A</text:p>
          </table:table-cell>
          <table:table-cell office:value-type="float" office:value="2896613.568" table:style-name="ce23">
            <text:p><text:s/>2 896 614</text:p>
          </table:table-cell>
          <table:table-cell office:value-type="string" table:style-name="ce23">
            <text:p>B</text:p>
          </table:table-cell>
          <table:table-cell office:value-type="float" office:value="3319067.65" table:style-name="ce23">
            <text:p><text:s/>3 319 068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221017" table:style-name="ce24">
            <text:p><text:s text:c="2"/>221 017</text:p>
          </table:table-cell>
          <table:table-cell office:value-type="string" table:style-name="ce24">
            <text:p>B</text:p>
          </table:table-cell>
          <table:table-cell office:value-type="float" office:value="377115.01" table:style-name="ce24">
            <text:p><text:s text:c="2"/>377 115</text:p>
          </table:table-cell>
          <table:table-cell office:value-type="string" table:style-name="ce24">
            <text:p>B</text:p>
          </table:table-cell>
          <table:table-cell office:value-type="float" office:value="266337.24300000002" table:style-name="ce24">
            <text:p><text:s text:c="2"/>266 337</text:p>
          </table:table-cell>
          <table:table-cell office:value-type="string" table:style-name="ce24">
            <text:p>B</text:p>
          </table:table-cell>
          <table:table-cell office:value-type="float" office:value="444977.06699999998" table:style-name="ce24">
            <text:p><text:s text:c="2"/>444 9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539502" table:style-name="ce24">
            <text:p><text:s/>1 539 502</text:p>
          </table:table-cell>
          <table:table-cell office:value-type="string" table:style-name="ce24">
            <text:p>B</text:p>
          </table:table-cell>
          <table:table-cell office:value-type="float" office:value="2938638.5559999999" table:style-name="ce24">
            <text:p><text:s/>2 938 639</text:p>
          </table:table-cell>
          <table:table-cell office:value-type="string" table:style-name="ce24">
            <text:p>B</text:p>
          </table:table-cell>
          <table:table-cell office:value-type="float" office:value="2630276.3250000002" table:style-name="ce24">
            <text:p><text:s/>2 630 276</text:p>
          </table:table-cell>
          <table:table-cell office:value-type="string" table:style-name="ce24">
            <text:p>B</text:p>
          </table:table-cell>
          <table:table-cell office:value-type="float" office:value="2874090.5830000001" table:style-name="ce24">
            <text:p><text:s/>2 874 09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245347268" table:style-name="ce23">
            <text:p><text:s/>245 347 268</text:p>
          </table:table-cell>
          <table:table-cell office:value-type="string" table:style-name="ce23">
            <text:p>A</text:p>
          </table:table-cell>
          <table:table-cell office:value-type="float" office:value="346681335.54100001" table:style-name="ce23">
            <text:p><text:s/>346 681 336</text:p>
          </table:table-cell>
          <table:table-cell office:value-type="string" table:style-name="ce23">
            <text:p>A</text:p>
          </table:table-cell>
          <table:table-cell office:value-type="float" office:value="361154849.21399999" table:style-name="ce23">
            <text:p><text:s/>361 154 849</text:p>
          </table:table-cell>
          <table:table-cell office:value-type="string" table:style-name="ce23">
            <text:p>A</text:p>
          </table:table-cell>
          <table:table-cell office:value-type="float" office:value="434950283.52999997" table:style-name="ce23">
            <text:p><text:s/>434 950 284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245347268" table:style-name="ce23">
            <text:p><text:s/>245 347 268</text:p>
          </table:table-cell>
          <table:table-cell office:value-type="string" table:style-name="ce23">
            <text:p>A</text:p>
          </table:table-cell>
          <table:table-cell office:value-type="float" office:value="346681335.54100001" table:style-name="ce23">
            <text:p><text:s/>346 681 336</text:p>
          </table:table-cell>
          <table:table-cell office:value-type="string" table:style-name="ce23">
            <text:p>A</text:p>
          </table:table-cell>
          <table:table-cell office:value-type="float" office:value="361154849.21399999" table:style-name="ce23">
            <text:p><text:s/>361 154 849</text:p>
          </table:table-cell>
          <table:table-cell office:value-type="string" table:style-name="ce23">
            <text:p>A</text:p>
          </table:table-cell>
          <table:table-cell office:value-type="float" office:value="434950283.52999997" table:style-name="ce23">
            <text:p><text:s/>434 950 28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10578095" table:style-name="ce24">
            <text:p><text:s/>10 578 095</text:p>
          </table:table-cell>
          <table:table-cell office:value-type="string" table:style-name="ce24">
            <text:p>A</text:p>
          </table:table-cell>
          <table:table-cell office:value-type="float" office:value="15336352.833000001" table:style-name="ce24">
            <text:p><text:s/>15 336 353</text:p>
          </table:table-cell>
          <table:table-cell office:value-type="string" table:style-name="ce24">
            <text:p>A</text:p>
          </table:table-cell>
          <table:table-cell office:value-type="float" office:value="18533112.045000002" table:style-name="ce24">
            <text:p><text:s/>18 533 112</text:p>
          </table:table-cell>
          <table:table-cell office:value-type="string" table:style-name="ce24">
            <text:p>A</text:p>
          </table:table-cell>
          <table:table-cell office:value-type="float" office:value="27240935.684999999" table:style-name="ce24">
            <text:p><text:s/>27 240 93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7241299" table:style-name="ce24">
            <text:p><text:s/>7 241 299</text:p>
          </table:table-cell>
          <table:table-cell office:value-type="string" table:style-name="ce24">
            <text:p>B</text:p>
          </table:table-cell>
          <table:table-cell office:value-type="float" office:value="10874887.198000001" table:style-name="ce24">
            <text:p><text:s/>10 874 887</text:p>
          </table:table-cell>
          <table:table-cell office:value-type="string" table:style-name="ce24">
            <text:p>B</text:p>
          </table:table-cell>
          <table:table-cell office:value-type="float" office:value="10650311.284" table:style-name="ce24">
            <text:p><text:s/>10 650 311</text:p>
          </table:table-cell>
          <table:table-cell office:value-type="string" table:style-name="ce24">
            <text:p>B</text:p>
          </table:table-cell>
          <table:table-cell office:value-type="float" office:value="13299063.632999999" table:style-name="ce24">
            <text:p><text:s/>13 299 06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117628175" table:style-name="ce24">
            <text:p><text:s/>117 628 175</text:p>
          </table:table-cell>
          <table:table-cell office:value-type="string" table:style-name="ce24">
            <text:p>A</text:p>
          </table:table-cell>
          <table:table-cell office:value-type="float" office:value="136023071.83500001" table:style-name="ce24">
            <text:p><text:s/>136 023 072</text:p>
          </table:table-cell>
          <table:table-cell office:value-type="string" table:style-name="ce24">
            <text:p>A</text:p>
          </table:table-cell>
          <table:table-cell office:value-type="float" office:value="135596419.472" table:style-name="ce24">
            <text:p><text:s/>135 596 419</text:p>
          </table:table-cell>
          <table:table-cell office:value-type="string" table:style-name="ce24">
            <text:p>A</text:p>
          </table:table-cell>
          <table:table-cell office:value-type="float" office:value="145723985.44400001" table:style-name="ce24">
            <text:p><text:s/>145 723 98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32578265" table:style-name="ce24">
            <text:p><text:s/>32 578 265</text:p>
          </table:table-cell>
          <table:table-cell office:value-type="string" table:style-name="ce24">
            <text:p>A</text:p>
          </table:table-cell>
          <table:table-cell office:value-type="float" office:value="60514925.862999998" table:style-name="ce24">
            <text:p><text:s/>60 514 926</text:p>
          </table:table-cell>
          <table:table-cell office:value-type="string" table:style-name="ce24">
            <text:p>A</text:p>
          </table:table-cell>
          <table:table-cell office:value-type="float" office:value="64848252.012999997" table:style-name="ce24">
            <text:p><text:s/>64 848 252</text:p>
          </table:table-cell>
          <table:table-cell office:value-type="string" table:style-name="ce24">
            <text:p>A</text:p>
          </table:table-cell>
          <table:table-cell office:value-type="float" office:value="82656590.5" table:style-name="ce24">
            <text:p><text:s/>82 656 59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8520525" table:style-name="ce24">
            <text:p><text:s/>8 520 525</text:p>
          </table:table-cell>
          <table:table-cell office:value-type="string" table:style-name="ce24">
            <text:p>A</text:p>
          </table:table-cell>
          <table:table-cell office:value-type="float" office:value="19594642.601" table:style-name="ce24">
            <text:p><text:s/>19 594 643</text:p>
          </table:table-cell>
          <table:table-cell office:value-type="string" table:style-name="ce24">
            <text:p>A</text:p>
          </table:table-cell>
          <table:table-cell office:value-type="float" office:value="21799941.943" table:style-name="ce24">
            <text:p><text:s/>21 799 942</text:p>
          </table:table-cell>
          <table:table-cell office:value-type="string" table:style-name="ce24">
            <text:p>A</text:p>
          </table:table-cell>
          <table:table-cell office:value-type="float" office:value="23803421.752" table:style-name="ce24">
            <text:p><text:s/>23 803 42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892281" table:style-name="ce24">
            <text:p><text:s text:c="2"/>892 281</text:p>
          </table:table-cell>
          <table:table-cell office:value-type="string" table:style-name="ce24">
            <text:p>B</text:p>
          </table:table-cell>
          <table:table-cell office:value-type="float" office:value="2946443.531" table:style-name="ce24">
            <text:p><text:s/>2 946 444</text:p>
          </table:table-cell>
          <table:table-cell office:value-type="string" table:style-name="ce24">
            <text:p>C</text:p>
          </table:table-cell>
          <table:table-cell office:value-type="float" office:value="1428635.848" table:style-name="ce24">
            <text:p><text:s/>1 428 636</text:p>
          </table:table-cell>
          <table:table-cell office:value-type="string" table:style-name="ce24">
            <text:p>B</text:p>
          </table:table-cell>
          <table:table-cell office:value-type="float" office:value="2329618.122" table:style-name="ce24">
            <text:p><text:s/>2 329 61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3779669" table:style-name="ce24">
            <text:p><text:s/>3 779 669</text:p>
          </table:table-cell>
          <table:table-cell office:value-type="string" table:style-name="ce24">
            <text:p>B</text:p>
          </table:table-cell>
          <table:table-cell office:value-type="float" office:value="3440476.7390000001" table:style-name="ce24">
            <text:p><text:s/>3 440 477</text:p>
          </table:table-cell>
          <table:table-cell office:value-type="string" table:style-name="ce24">
            <text:p>A</text:p>
          </table:table-cell>
          <table:table-cell office:value-type="float" office:value="2669007.1030000001" table:style-name="ce24">
            <text:p><text:s/>2 669 007</text:p>
          </table:table-cell>
          <table:table-cell office:value-type="string" table:style-name="ce24">
            <text:p>A</text:p>
          </table:table-cell>
          <table:table-cell office:value-type="float" office:value="3528757.361" table:style-name="ce24">
            <text:p><text:s/>3 528 75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2448436" table:style-name="ce24">
            <text:p><text:s/>2 448 436</text:p>
          </table:table-cell>
          <table:table-cell office:value-type="string" table:style-name="ce24">
            <text:p>B</text:p>
          </table:table-cell>
          <table:table-cell office:value-type="float" office:value="2183804.21" table:style-name="ce24">
            <text:p><text:s/>2 183 804</text:p>
          </table:table-cell>
          <table:table-cell office:value-type="string" table:style-name="ce24">
            <text:p>B</text:p>
          </table:table-cell>
          <table:table-cell office:value-type="float" office:value="2324277.6060000001" table:style-name="ce24">
            <text:p><text:s/>2 324 278</text:p>
          </table:table-cell>
          <table:table-cell office:value-type="string" table:style-name="ce24">
            <text:p>B</text:p>
          </table:table-cell>
          <table:table-cell office:value-type="float" office:value="2441905.67" table:style-name="ce24">
            <text:p><text:s/>2 441 906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912953" table:style-name="ce24">
            <text:p><text:s text:c="2"/>912 953</text:p>
          </table:table-cell>
          <table:table-cell office:value-type="string" table:style-name="ce24">
            <text:p>B</text:p>
          </table:table-cell>
          <table:table-cell office:value-type="float" office:value="871034.64899999998" table:style-name="ce24">
            <text:p><text:s text:c="2"/>871 035</text:p>
          </table:table-cell>
          <table:table-cell office:value-type="string" table:style-name="ce24">
            <text:p>B</text:p>
          </table:table-cell>
          <table:table-cell office:value-type="float" office:value="768523.66899999999" table:style-name="ce24">
            <text:p><text:s text:c="2"/>768 524</text:p>
          </table:table-cell>
          <table:table-cell office:value-type="string" table:style-name="ce24">
            <text:p>B</text:p>
          </table:table-cell>
          <table:table-cell office:value-type="float" office:value="1378957.889" table:style-name="ce24">
            <text:p><text:s/>1 378 958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833318" table:style-name="ce24">
            <text:p><text:s/>1 833 318</text:p>
          </table:table-cell>
          <table:table-cell office:value-type="string" table:style-name="ce24">
            <text:p>A</text:p>
          </table:table-cell>
          <table:table-cell office:value-type="float" office:value="482852.73300000001" table:style-name="ce24">
            <text:p><text:s text:c="2"/>482 853</text:p>
          </table:table-cell>
          <table:table-cell office:value-type="string" table:style-name="ce24">
            <text:p>A</text:p>
          </table:table-cell>
          <table:table-cell office:value-type="float" office:value="473073.98300000001" table:style-name="ce24">
            <text:p><text:s text:c="2"/>473 074</text:p>
          </table:table-cell>
          <table:table-cell office:value-type="string" table:style-name="ce24">
            <text:p>A</text:p>
          </table:table-cell>
          <table:table-cell office:value-type="float" office:value="464048.59299999999" table:style-name="ce24">
            <text:p><text:s text:c="2"/>464 04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3773950" table:style-name="ce24">
            <text:p><text:s/>3 773 950</text:p>
          </table:table-cell>
          <table:table-cell office:value-type="string" table:style-name="ce24">
            <text:p>A</text:p>
          </table:table-cell>
          <table:table-cell office:value-type="float" office:value="7411660.4359999998" table:style-name="ce24">
            <text:p><text:s/>7 411 660</text:p>
          </table:table-cell>
          <table:table-cell office:value-type="string" table:style-name="ce24">
            <text:p>A</text:p>
          </table:table-cell>
          <table:table-cell office:value-type="float" office:value="9466811.8010000009" table:style-name="ce24">
            <text:p><text:s/>9 466 812</text:p>
          </table:table-cell>
          <table:table-cell office:value-type="string" table:style-name="ce24">
            <text:p>A</text:p>
          </table:table-cell>
          <table:table-cell office:value-type="float" office:value="15349140.551999999" table:style-name="ce24">
            <text:p><text:s/>15 349 14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1963333" table:style-name="ce24">
            <text:p><text:s/>11 963 333</text:p>
          </table:table-cell>
          <table:table-cell office:value-type="string" table:style-name="ce24">
            <text:p>A</text:p>
          </table:table-cell>
          <table:table-cell office:value-type="float" office:value="14688986.58" table:style-name="ce24">
            <text:p><text:s/>14 688 987</text:p>
          </table:table-cell>
          <table:table-cell office:value-type="string" table:style-name="ce24">
            <text:p>A</text:p>
          </table:table-cell>
          <table:table-cell office:value-type="float" office:value="17229666.714000002" table:style-name="ce24">
            <text:p><text:s/>17 229 667</text:p>
          </table:table-cell>
          <table:table-cell office:value-type="string" table:style-name="ce24">
            <text:p>A</text:p>
          </table:table-cell>
          <table:table-cell office:value-type="float" office:value="25922777.826000001" table:style-name="ce24">
            <text:p><text:s/>25 922 77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6446744" table:style-name="ce24">
            <text:p><text:s/>6 446 744</text:p>
          </table:table-cell>
          <table:table-cell office:value-type="string" table:style-name="ce24">
            <text:p>A</text:p>
          </table:table-cell>
          <table:table-cell office:value-type="float" office:value="7157766.6610000003" table:style-name="ce24">
            <text:p><text:s/>7 157 767</text:p>
          </table:table-cell>
          <table:table-cell office:value-type="string" table:style-name="ce24">
            <text:p>A</text:p>
          </table:table-cell>
          <table:table-cell office:value-type="float" office:value="6630676.4170000004" table:style-name="ce24">
            <text:p><text:s/>6 630 676</text:p>
          </table:table-cell>
          <table:table-cell office:value-type="string" table:style-name="ce24">
            <text:p>A</text:p>
          </table:table-cell>
          <table:table-cell office:value-type="float" office:value="10638419.331" table:style-name="ce24">
            <text:p><text:s/>10 638 41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4376207" table:style-name="ce24">
            <text:p><text:s/>4 376 207</text:p>
          </table:table-cell>
          <table:table-cell office:value-type="string" table:style-name="ce24">
            <text:p>A</text:p>
          </table:table-cell>
          <table:table-cell office:value-type="float" office:value="9538726.4189999998" table:style-name="ce24">
            <text:p><text:s/>9 538 726</text:p>
          </table:table-cell>
          <table:table-cell office:value-type="string" table:style-name="ce24">
            <text:p>A</text:p>
          </table:table-cell>
          <table:table-cell office:value-type="float" office:value="10027874.827" table:style-name="ce24">
            <text:p><text:s/>10 027 875</text:p>
          </table:table-cell>
          <table:table-cell office:value-type="string" table:style-name="ce24">
            <text:p>A</text:p>
          </table:table-cell>
          <table:table-cell office:value-type="float" office:value="14654840.232000001" table:style-name="ce24">
            <text:p><text:s/>14 654 84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8781838" table:style-name="ce24">
            <text:p><text:s/>8 781 838</text:p>
          </table:table-cell>
          <table:table-cell office:value-type="string" table:style-name="ce24">
            <text:p>A</text:p>
          </table:table-cell>
          <table:table-cell office:value-type="float" office:value="37952114.817000002" table:style-name="ce24">
            <text:p><text:s/>37 952 115</text:p>
          </table:table-cell>
          <table:table-cell office:value-type="string" table:style-name="ce24">
            <text:p>A</text:p>
          </table:table-cell>
          <table:table-cell office:value-type="float" office:value="38740685.700000003" table:style-name="ce24">
            <text:p><text:s/>38 740 686</text:p>
          </table:table-cell>
          <table:table-cell office:value-type="string" table:style-name="ce24">
            <text:p>A</text:p>
          </table:table-cell>
          <table:table-cell office:value-type="float" office:value="41502462.905000001" table:style-name="ce24">
            <text:p><text:s/>41 502 46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23298810" table:style-name="ce24">
            <text:p><text:s/>23 298 810</text:p>
          </table:table-cell>
          <table:table-cell office:value-type="string" table:style-name="ce24">
            <text:p>A</text:p>
          </table:table-cell>
          <table:table-cell office:value-type="float" office:value="17439158.795000002" table:style-name="ce24">
            <text:p><text:s/>17 439 159</text:p>
          </table:table-cell>
          <table:table-cell office:value-type="string" table:style-name="ce24">
            <text:p>A</text:p>
          </table:table-cell>
          <table:table-cell office:value-type="float" office:value="19719860.941" table:style-name="ce24">
            <text:p><text:s/>19 719 861</text:p>
          </table:table-cell>
          <table:table-cell office:value-type="string" table:style-name="ce24">
            <text:p>A</text:p>
          </table:table-cell>
          <table:table-cell office:value-type="float" office:value="23817762.188999999" table:style-name="ce24">
            <text:p><text:s/>23 817 76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293371" table:style-name="ce24">
            <text:p><text:s text:c="2"/>293 371</text:p>
          </table:table-cell>
          <table:table-cell office:value-type="string" table:style-name="ce24">
            <text:p>B</text:p>
          </table:table-cell>
          <table:table-cell office:value-type="float" office:value="224429.641" table:style-name="ce24">
            <text:p><text:s text:c="2"/>224 430</text:p>
          </table:table-cell>
          <table:table-cell office:value-type="string" table:style-name="ce24">
            <text:p>A</text:p>
          </table:table-cell>
          <table:table-cell office:value-type="float" office:value="247717.848" table:style-name="ce24">
            <text:p><text:s text:c="2"/>247 718</text:p>
          </table:table-cell>
          <table:table-cell office:value-type="string" table:style-name="ce24">
            <text:p>A</text:p>
          </table:table-cell>
          <table:table-cell office:value-type="float" office:value="197595.84599999999" table:style-name="ce24">
            <text:p><text:s text:c="2"/>197 59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7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7 <text:s/>- Consumo intermediário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48">
            <text:p>Consumo Intermediário (R$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1999777395" table:style-name="ce23">
            <text:p>1 999 777 395</text:p>
          </table:table-cell>
          <table:table-cell office:value-type="string" table:style-name="ce23">
            <text:p>A</text:p>
          </table:table-cell>
          <table:table-cell office:value-type="float" office:value="3427060827.4029999" table:style-name="ce23">
            <text:p>3 427 060 827</text:p>
          </table:table-cell>
          <table:table-cell office:value-type="string" table:style-name="ce23">
            <text:p>A</text:p>
          </table:table-cell>
          <table:table-cell office:value-type="float" office:value="3663774791.4219999" table:style-name="ce23">
            <text:p>3 663 774 791</text:p>
          </table:table-cell>
          <table:table-cell office:value-type="string" table:style-name="ce23">
            <text:p>A</text:p>
          </table:table-cell>
          <table:table-cell office:value-type="float" office:value="4947207012.7069998" table:style-name="ce23">
            <text:p>4 947 207 01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94876813" table:style-name="ce23">
            <text:p><text:s/>194 876 813</text:p>
          </table:table-cell>
          <table:table-cell office:value-type="string" table:style-name="ce23">
            <text:p>A</text:p>
          </table:table-cell>
          <table:table-cell office:value-type="float" office:value="267312120.56900001" table:style-name="ce23">
            <text:p><text:s/>267 312 121</text:p>
          </table:table-cell>
          <table:table-cell office:value-type="string" table:style-name="ce23">
            <text:p>A</text:p>
          </table:table-cell>
          <table:table-cell office:value-type="float" office:value="279402999.699" table:style-name="ce23">
            <text:p><text:s/>279 403 000</text:p>
          </table:table-cell>
          <table:table-cell office:value-type="string" table:style-name="ce23">
            <text:p>A</text:p>
          </table:table-cell>
          <table:table-cell office:value-type="float" office:value="342179550.43099999" table:style-name="ce23">
            <text:p><text:s/>342 179 55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55529629" table:style-name="ce23">
            <text:p><text:s/>55 529 629</text:p>
          </table:table-cell>
          <table:table-cell office:value-type="string" table:style-name="ce23">
            <text:p>A</text:p>
          </table:table-cell>
          <table:table-cell office:value-type="float" office:value="86387067.467999995" table:style-name="ce23">
            <text:p><text:s/>86 387 067</text:p>
          </table:table-cell>
          <table:table-cell office:value-type="string" table:style-name="ce23">
            <text:p>A</text:p>
          </table:table-cell>
          <table:table-cell office:value-type="float" office:value="87837373.603" table:style-name="ce23">
            <text:p><text:s/>87 837 374</text:p>
          </table:table-cell>
          <table:table-cell office:value-type="string" table:style-name="ce23">
            <text:p>A</text:p>
          </table:table-cell>
          <table:table-cell office:value-type="float" office:value="102236971.138" table:style-name="ce23">
            <text:p><text:s/>102 236 971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1364102" table:style-name="ce23">
            <text:p><text:s/>1 364 102</text:p>
          </table:table-cell>
          <table:table-cell office:value-type="string" table:style-name="ce23">
            <text:p>A</text:p>
          </table:table-cell>
          <table:table-cell office:value-type="float" office:value="2843514.8790000002" table:style-name="ce23">
            <text:p><text:s/>2 843 515</text:p>
          </table:table-cell>
          <table:table-cell office:value-type="string" table:style-name="ce23">
            <text:p>A</text:p>
          </table:table-cell>
          <table:table-cell office:value-type="float" office:value="2536961.2420000001" table:style-name="ce23">
            <text:p><text:s/>2 536 961</text:p>
          </table:table-cell>
          <table:table-cell office:value-type="string" table:style-name="ce23">
            <text:p>B</text:p>
          </table:table-cell>
          <table:table-cell office:value-type="float" office:value="2689422.128" table:style-name="ce23">
            <text:p><text:s/>2 689 422</text:p>
          </table:table-cell>
          <table:table-cell office:value-type="string" table:style-name="ce23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74982" table:style-name="ce24">
            <text:p><text:s text:c="2"/>74 982</text:p>
          </table:table-cell>
          <table:table-cell office:value-type="string" table:style-name="ce24">
            <text:p>B</text:p>
          </table:table-cell>
          <table:table-cell office:value-type="float" office:value="117343.25199999999" table:style-name="ce24">
            <text:p><text:s text:c="2"/>117 343</text:p>
          </table:table-cell>
          <table:table-cell office:value-type="string" table:style-name="ce24">
            <text:p>A</text:p>
          </table:table-cell>
          <table:table-cell office:value-type="float" office:value="182087.46599999999" table:style-name="ce24">
            <text:p><text:s text:c="2"/>182 087</text:p>
          </table:table-cell>
          <table:table-cell office:value-type="string" table:style-name="ce24">
            <text:p>B</text:p>
          </table:table-cell>
          <table:table-cell office:value-type="float" office:value="76200.320999999996" table:style-name="ce24">
            <text:p><text:s text:c="2"/>76 200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90720" table:style-name="ce24">
            <text:p><text:s text:c="2"/>90 720</text:p>
          </table:table-cell>
          <table:table-cell office:value-type="string" table:style-name="ce24">
            <text:p>B</text:p>
          </table:table-cell>
          <table:table-cell office:value-type="float" office:value="67670.380999999994" table:style-name="ce24">
            <text:p><text:s text:c="2"/>67 670</text:p>
          </table:table-cell>
          <table:table-cell office:value-type="string" table:style-name="ce24">
            <text:p>B</text:p>
          </table:table-cell>
          <table:table-cell office:value-type="float" office:value="60176.71" table:style-name="ce24">
            <text:p><text:s text:c="2"/>60 177</text:p>
          </table:table-cell>
          <table:table-cell office:value-type="string" table:style-name="ce24">
            <text:p>B</text:p>
          </table:table-cell>
          <table:table-cell office:value-type="float" office:value="35564.991999999998" table:style-name="ce24">
            <text:p><text:s text:c="2"/>35 565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321765" table:style-name="ce24">
            <text:p><text:s text:c="2"/>321 765</text:p>
          </table:table-cell>
          <table:table-cell office:value-type="string" table:style-name="ce24">
            <text:p>A</text:p>
          </table:table-cell>
          <table:table-cell office:value-type="float" office:value="887955.73600000003" table:style-name="ce24">
            <text:p><text:s text:c="2"/>887 956</text:p>
          </table:table-cell>
          <table:table-cell office:value-type="string" table:style-name="ce24">
            <text:p>B</text:p>
          </table:table-cell>
          <table:table-cell office:value-type="float" office:value="879593.32200000004" table:style-name="ce24">
            <text:p><text:s text:c="2"/>879 593</text:p>
          </table:table-cell>
          <table:table-cell office:value-type="string" table:style-name="ce24">
            <text:p>A</text:p>
          </table:table-cell>
          <table:table-cell office:value-type="float" office:value="1359048.375" table:style-name="ce24">
            <text:p><text:s/>1 359 048</text:p>
          </table:table-cell>
          <table:table-cell office:value-type="string" table:style-name="ce24">
            <text:p>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472889" table:style-name="ce24">
            <text:p><text:s text:c="2"/>472 889</text:p>
          </table:table-cell>
          <table:table-cell office:value-type="string" table:style-name="ce24">
            <text:p>B</text:p>
          </table:table-cell>
          <table:table-cell office:value-type="float" office:value="1237320.7139999999" table:style-name="ce24">
            <text:p><text:s/>1 237 321</text:p>
          </table:table-cell>
          <table:table-cell office:value-type="string" table:style-name="ce24">
            <text:p>B</text:p>
          </table:table-cell>
          <table:table-cell office:value-type="float" office:value="1124273.355" table:style-name="ce24">
            <text:p><text:s/>1 124 273</text:p>
          </table:table-cell>
          <table:table-cell office:value-type="string" table:style-name="ce24">
            <text:p>C</text:p>
          </table:table-cell>
          <table:table-cell office:value-type="float" office:value="846157.04500000004" table:style-name="ce24">
            <text:p><text:s text:c="2"/>846 157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307229" table:style-name="ce24">
            <text:p><text:s text:c="2"/>307 229</text:p>
          </table:table-cell>
          <table:table-cell office:value-type="string" table:style-name="ce24">
            <text:p>A</text:p>
          </table:table-cell>
          <table:table-cell office:value-type="float" office:value="378596.522" table:style-name="ce24">
            <text:p><text:s text:c="2"/>378 597</text:p>
          </table:table-cell>
          <table:table-cell office:value-type="string" table:style-name="ce24">
            <text:p>A</text:p>
          </table:table-cell>
          <table:table-cell office:value-type="float" office:value="98704.28" table:style-name="ce24">
            <text:p><text:s text:c="2"/>98 704</text:p>
          </table:table-cell>
          <table:table-cell office:value-type="string" table:style-name="ce24">
            <text:p>A</text:p>
          </table:table-cell>
          <table:table-cell office:value-type="float" office:value="202662.334" table:style-name="ce24">
            <text:p><text:s text:c="2"/>202 662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96518" table:style-name="ce24">
            <text:p><text:s text:c="2"/>96 518</text:p>
          </table:table-cell>
          <table:table-cell office:value-type="string" table:style-name="ce24">
            <text:p>A</text:p>
          </table:table-cell>
          <table:table-cell office:value-type="float" office:value="154628.274" table:style-name="ce24">
            <text:p><text:s text:c="2"/>154 628</text:p>
          </table:table-cell>
          <table:table-cell office:value-type="string" table:style-name="ce24">
            <text:p>B</text:p>
          </table:table-cell>
          <table:table-cell office:value-type="float" office:value="192126.109" table:style-name="ce24">
            <text:p><text:s text:c="2"/>192 126</text:p>
          </table:table-cell>
          <table:table-cell office:value-type="string" table:style-name="ce24">
            <text:p>B</text:p>
          </table:table-cell>
          <table:table-cell office:value-type="float" office:value="169789.06099999999" table:style-name="ce24">
            <text:p><text:s text:c="2"/>169 789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2673203" table:style-name="ce23">
            <text:p><text:s/>2 673 203</text:p>
          </table:table-cell>
          <table:table-cell office:value-type="string" table:style-name="ce23">
            <text:p>A</text:p>
          </table:table-cell>
          <table:table-cell office:value-type="float" office:value="4438949.7079999996" table:style-name="ce23">
            <text:p><text:s/>4 438 950</text:p>
          </table:table-cell>
          <table:table-cell office:value-type="string" table:style-name="ce23">
            <text:p>B</text:p>
          </table:table-cell>
          <table:table-cell office:value-type="float" office:value="4076711.2220000001" table:style-name="ce23">
            <text:p><text:s/>4 076 711</text:p>
          </table:table-cell>
          <table:table-cell office:value-type="string" table:style-name="ce23">
            <text:p>A</text:p>
          </table:table-cell>
          <table:table-cell office:value-type="float" office:value="5326838.24" table:style-name="ce23">
            <text:p><text:s/>5 326 83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584107" table:style-name="ce24">
            <text:p><text:s text:c="2"/>584 107</text:p>
          </table:table-cell>
          <table:table-cell office:value-type="string" table:style-name="ce24">
            <text:p>B</text:p>
          </table:table-cell>
          <table:table-cell office:value-type="float" office:value="1173302.5" table:style-name="ce24">
            <text:p><text:s/>1 173 303</text:p>
          </table:table-cell>
          <table:table-cell office:value-type="string" table:style-name="ce24">
            <text:p>B</text:p>
          </table:table-cell>
          <table:table-cell office:value-type="float" office:value="1013523.634" table:style-name="ce24">
            <text:p><text:s/>1 013 524</text:p>
          </table:table-cell>
          <table:table-cell office:value-type="string" table:style-name="ce24">
            <text:p>B</text:p>
          </table:table-cell>
          <table:table-cell office:value-type="float" office:value="1082071.8500000001" table:style-name="ce24">
            <text:p><text:s/>1 082 07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291552" table:style-name="ce24">
            <text:p><text:s text:c="2"/>291 552</text:p>
          </table:table-cell>
          <table:table-cell office:value-type="string" table:style-name="ce24">
            <text:p>A</text:p>
          </table:table-cell>
          <table:table-cell office:value-type="float" office:value="312949.11700000003" table:style-name="ce24">
            <text:p><text:s text:c="2"/>312 949</text:p>
          </table:table-cell>
          <table:table-cell office:value-type="string" table:style-name="ce24">
            <text:p>B</text:p>
          </table:table-cell>
          <table:table-cell office:value-type="float" office:value="329186.435" table:style-name="ce24">
            <text:p><text:s text:c="2"/>329 186</text:p>
          </table:table-cell>
          <table:table-cell office:value-type="string" table:style-name="ce24">
            <text:p>B</text:p>
          </table:table-cell>
          <table:table-cell office:value-type="float" office:value="340814.549" table:style-name="ce24">
            <text:p><text:s text:c="2"/>340 81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695795" table:style-name="ce24">
            <text:p><text:s text:c="2"/>695 795</text:p>
          </table:table-cell>
          <table:table-cell office:value-type="string" table:style-name="ce24">
            <text:p>A</text:p>
          </table:table-cell>
          <table:table-cell office:value-type="float" office:value="1573152.477" table:style-name="ce24">
            <text:p><text:s/>1 573 152</text:p>
          </table:table-cell>
          <table:table-cell office:value-type="string" table:style-name="ce24">
            <text:p>B</text:p>
          </table:table-cell>
          <table:table-cell office:value-type="float" office:value="1057798.76" table:style-name="ce24">
            <text:p><text:s/>1 057 799</text:p>
          </table:table-cell>
          <table:table-cell office:value-type="string" table:style-name="ce24">
            <text:p>B</text:p>
          </table:table-cell>
          <table:table-cell office:value-type="float" office:value="1678023.2720000001" table:style-name="ce24">
            <text:p><text:s/>1 678 02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41879" table:style-name="ce24">
            <text:p><text:s text:c="2"/>141 879</text:p>
          </table:table-cell>
          <table:table-cell office:value-type="string" table:style-name="ce24">
            <text:p>B</text:p>
          </table:table-cell>
          <table:table-cell office:value-type="float" office:value="154336.37599999999" table:style-name="ce24">
            <text:p><text:s text:c="2"/>154 336</text:p>
          </table:table-cell>
          <table:table-cell office:value-type="string" table:style-name="ce24">
            <text:p>B</text:p>
          </table:table-cell>
          <table:table-cell office:value-type="float" office:value="256862.739" table:style-name="ce24">
            <text:p><text:s text:c="2"/>256 863</text:p>
          </table:table-cell>
          <table:table-cell office:value-type="string" table:style-name="ce24">
            <text:p>D</text:p>
          </table:table-cell>
          <table:table-cell office:value-type="float" office:value="335595.41600000003" table:style-name="ce24">
            <text:p><text:s text:c="2"/>335 595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959871" table:style-name="ce24">
            <text:p><text:s text:c="2"/>959 871</text:p>
          </table:table-cell>
          <table:table-cell office:value-type="string" table:style-name="ce24">
            <text:p>A</text:p>
          </table:table-cell>
          <table:table-cell office:value-type="float" office:value="1225209.2379999999" table:style-name="ce24">
            <text:p><text:s/>1 225 209</text:p>
          </table:table-cell>
          <table:table-cell office:value-type="string" table:style-name="ce24">
            <text:p>A</text:p>
          </table:table-cell>
          <table:table-cell office:value-type="float" office:value="1419339.6540000001" table:style-name="ce24">
            <text:p><text:s/>1 419 340</text:p>
          </table:table-cell>
          <table:table-cell office:value-type="string" table:style-name="ce24">
            <text:p>A</text:p>
          </table:table-cell>
          <table:table-cell office:value-type="float" office:value="1890333.1529999999" table:style-name="ce24">
            <text:p><text:s/>1 890 33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12942653" table:style-name="ce23">
            <text:p><text:s/>12 942 653</text:p>
          </table:table-cell>
          <table:table-cell office:value-type="string" table:style-name="ce23">
            <text:p>A</text:p>
          </table:table-cell>
          <table:table-cell office:value-type="float" office:value="12224560.905999999" table:style-name="ce23">
            <text:p><text:s/>12 224 561</text:p>
          </table:table-cell>
          <table:table-cell office:value-type="string" table:style-name="ce23">
            <text:p>A</text:p>
          </table:table-cell>
          <table:table-cell office:value-type="float" office:value="11882761.472999999" table:style-name="ce23">
            <text:p><text:s/>11 882 761</text:p>
          </table:table-cell>
          <table:table-cell office:value-type="string" table:style-name="ce23">
            <text:p>B</text:p>
          </table:table-cell>
          <table:table-cell office:value-type="float" office:value="12704836.955" table:style-name="ce23">
            <text:p><text:s/>12 704 837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1170557" table:style-name="ce24">
            <text:p><text:s/>1 170 557</text:p>
          </table:table-cell>
          <table:table-cell office:value-type="string" table:style-name="ce24">
            <text:p>A</text:p>
          </table:table-cell>
          <table:table-cell office:value-type="float" office:value="1621327.6910000001" table:style-name="ce24">
            <text:p><text:s/>1 621 328</text:p>
          </table:table-cell>
          <table:table-cell office:value-type="string" table:style-name="ce24">
            <text:p>A</text:p>
          </table:table-cell>
          <table:table-cell office:value-type="float" office:value="1933013.8259999999" table:style-name="ce24">
            <text:p><text:s/>1 933 014</text:p>
          </table:table-cell>
          <table:table-cell office:value-type="string" table:style-name="ce24">
            <text:p>C</text:p>
          </table:table-cell>
          <table:table-cell office:value-type="float" office:value="1858946.5430000001" table:style-name="ce24">
            <text:p><text:s/>1 858 94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1434590" table:style-name="ce24">
            <text:p><text:s/>1 434 590</text:p>
          </table:table-cell>
          <table:table-cell office:value-type="string" table:style-name="ce24">
            <text:p>B</text:p>
          </table:table-cell>
          <table:table-cell office:value-type="float" office:value="2397794.14" table:style-name="ce24">
            <text:p><text:s/>2 397 794</text:p>
          </table:table-cell>
          <table:table-cell office:value-type="string" table:style-name="ce24">
            <text:p>A</text:p>
          </table:table-cell>
          <table:table-cell office:value-type="float" office:value="2272514.7370000002" table:style-name="ce24">
            <text:p><text:s/>2 272 515</text:p>
          </table:table-cell>
          <table:table-cell office:value-type="string" table:style-name="ce24">
            <text:p>B</text:p>
          </table:table-cell>
          <table:table-cell office:value-type="float" office:value="2173864.7689999999" table:style-name="ce24">
            <text:p><text:s/>2 173 86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10058178" table:style-name="ce24">
            <text:p><text:s/>10 058 178</text:p>
          </table:table-cell>
          <table:table-cell office:value-type="string" table:style-name="ce24">
            <text:p>A</text:p>
          </table:table-cell>
          <table:table-cell office:value-type="float" office:value="7731584.4179999996" table:style-name="ce24">
            <text:p><text:s/>7 731 584</text:p>
          </table:table-cell>
          <table:table-cell office:value-type="string" table:style-name="ce24">
            <text:p>B</text:p>
          </table:table-cell>
          <table:table-cell office:value-type="float" office:value="7097231.0140000004" table:style-name="ce24">
            <text:p><text:s/>7 097 231</text:p>
          </table:table-cell>
          <table:table-cell office:value-type="string" table:style-name="ce24">
            <text:p>B</text:p>
          </table:table-cell>
          <table:table-cell office:value-type="float" office:value="7926419.3250000002" table:style-name="ce24">
            <text:p><text:s/>7 926 41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279327" table:style-name="ce24">
            <text:p><text:s text:c="2"/>279 327</text:p>
          </table:table-cell>
          <table:table-cell office:value-type="string" table:style-name="ce24">
            <text:p>B</text:p>
          </table:table-cell>
          <table:table-cell office:value-type="float" office:value="473854.65700000001" table:style-name="ce24">
            <text:p><text:s text:c="2"/>473 855</text:p>
          </table:table-cell>
          <table:table-cell office:value-type="string" table:style-name="ce24">
            <text:p>B</text:p>
          </table:table-cell>
          <table:table-cell office:value-type="float" office:value="580001.89599999995" table:style-name="ce24">
            <text:p><text:s text:c="2"/>580 002</text:p>
          </table:table-cell>
          <table:table-cell office:value-type="string" table:style-name="ce24">
            <text:p>B</text:p>
          </table:table-cell>
          <table:table-cell office:value-type="float" office:value="745606.31799999997" table:style-name="ce24">
            <text:p><text:s text:c="2"/>745 60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32353582" table:style-name="ce23">
            <text:p><text:s/>32 353 582</text:p>
          </table:table-cell>
          <table:table-cell office:value-type="string" table:style-name="ce23">
            <text:p>A</text:p>
          </table:table-cell>
          <table:table-cell office:value-type="float" office:value="57536420.935999997" table:style-name="ce23">
            <text:p><text:s/>57 536 421</text:p>
          </table:table-cell>
          <table:table-cell office:value-type="string" table:style-name="ce23">
            <text:p>A</text:p>
          </table:table-cell>
          <table:table-cell office:value-type="float" office:value="60821060.075999998" table:style-name="ce23">
            <text:p><text:s/>60 821 060</text:p>
          </table:table-cell>
          <table:table-cell office:value-type="string" table:style-name="ce23">
            <text:p>A</text:p>
          </table:table-cell>
          <table:table-cell office:value-type="float" office:value="70067292.082000002" table:style-name="ce23">
            <text:p><text:s/>70 067 292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3017535" table:style-name="ce24">
            <text:p><text:s/>3 017 535</text:p>
          </table:table-cell>
          <table:table-cell office:value-type="string" table:style-name="ce24">
            <text:p>A</text:p>
          </table:table-cell>
          <table:table-cell office:value-type="float" office:value="5889534.7620000001" table:style-name="ce24">
            <text:p><text:s/>5 889 535</text:p>
          </table:table-cell>
          <table:table-cell office:value-type="string" table:style-name="ce24">
            <text:p>A</text:p>
          </table:table-cell>
          <table:table-cell office:value-type="float" office:value="4861125.3169999998" table:style-name="ce24">
            <text:p><text:s/>4 861 125</text:p>
          </table:table-cell>
          <table:table-cell office:value-type="string" table:style-name="ce24">
            <text:p>D</text:p>
          </table:table-cell>
          <table:table-cell office:value-type="float" office:value="6275165.0899999999" table:style-name="ce24">
            <text:p><text:s/>6 275 16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1101621" table:style-name="ce24">
            <text:p><text:s/>1 101 621</text:p>
          </table:table-cell>
          <table:table-cell office:value-type="string" table:style-name="ce24">
            <text:p>A</text:p>
          </table:table-cell>
          <table:table-cell office:value-type="float" office:value="1496219.453" table:style-name="ce24">
            <text:p><text:s/>1 496 219</text:p>
          </table:table-cell>
          <table:table-cell office:value-type="string" table:style-name="ce24">
            <text:p>C</text:p>
          </table:table-cell>
          <table:table-cell office:value-type="float" office:value="1081830.4180000001" table:style-name="ce24">
            <text:p><text:s/>1 081 830</text:p>
          </table:table-cell>
          <table:table-cell office:value-type="string" table:style-name="ce24">
            <text:p>A</text:p>
          </table:table-cell>
          <table:table-cell office:value-type="float" office:value="1207677.838" table:style-name="ce24">
            <text:p><text:s/>1 207 67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9423987" table:style-name="ce24">
            <text:p><text:s/>9 423 987</text:p>
          </table:table-cell>
          <table:table-cell office:value-type="string" table:style-name="ce24">
            <text:p>A</text:p>
          </table:table-cell>
          <table:table-cell office:value-type="float" office:value="11731321.433" table:style-name="ce24">
            <text:p><text:s/>11 731 321</text:p>
          </table:table-cell>
          <table:table-cell office:value-type="string" table:style-name="ce24">
            <text:p>A</text:p>
          </table:table-cell>
          <table:table-cell office:value-type="float" office:value="12174324.059" table:style-name="ce24">
            <text:p><text:s/>12 174 324</text:p>
          </table:table-cell>
          <table:table-cell office:value-type="string" table:style-name="ce24">
            <text:p>A</text:p>
          </table:table-cell>
          <table:table-cell office:value-type="float" office:value="15763359.878" table:style-name="ce24">
            <text:p><text:s/>15 763 36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2027974" table:style-name="ce24">
            <text:p><text:s/>2 027 974</text:p>
          </table:table-cell>
          <table:table-cell office:value-type="string" table:style-name="ce24">
            <text:p>A</text:p>
          </table:table-cell>
          <table:table-cell office:value-type="float" office:value="5453599.2429999998" table:style-name="ce24">
            <text:p><text:s/>5 453 599</text:p>
          </table:table-cell>
          <table:table-cell office:value-type="string" table:style-name="ce24">
            <text:p>A</text:p>
          </table:table-cell>
          <table:table-cell office:value-type="float" office:value="2512389.7510000002" table:style-name="ce24">
            <text:p><text:s/>2 512 390</text:p>
          </table:table-cell>
          <table:table-cell office:value-type="string" table:style-name="ce24">
            <text:p>A</text:p>
          </table:table-cell>
          <table:table-cell office:value-type="float" office:value="2762239.6030000001" table:style-name="ce24">
            <text:p><text:s/>2 762 24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8915109" table:style-name="ce24">
            <text:p><text:s/>8 915 109</text:p>
          </table:table-cell>
          <table:table-cell office:value-type="string" table:style-name="ce24">
            <text:p>A</text:p>
          </table:table-cell>
          <table:table-cell office:value-type="float" office:value="6928761.9539999999" table:style-name="ce24">
            <text:p><text:s/>6 928 762</text:p>
          </table:table-cell>
          <table:table-cell office:value-type="string" table:style-name="ce24">
            <text:p>A</text:p>
          </table:table-cell>
          <table:table-cell office:value-type="float" office:value="6572690.8880000003" table:style-name="ce24">
            <text:p><text:s/>6 572 691</text:p>
          </table:table-cell>
          <table:table-cell office:value-type="string" table:style-name="ce24">
            <text:p>A</text:p>
          </table:table-cell>
          <table:table-cell office:value-type="float" office:value="5747376.7249999996" table:style-name="ce24">
            <text:p><text:s/>5 747 37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6111847" table:style-name="ce24">
            <text:p><text:s/>6 111 847</text:p>
          </table:table-cell>
          <table:table-cell office:value-type="string" table:style-name="ce24">
            <text:p>A</text:p>
          </table:table-cell>
          <table:table-cell office:value-type="float" office:value="10937973.054" table:style-name="ce24">
            <text:p><text:s/>10 937 973</text:p>
          </table:table-cell>
          <table:table-cell office:value-type="string" table:style-name="ce24">
            <text:p>A</text:p>
          </table:table-cell>
          <table:table-cell office:value-type="float" office:value="15635975.482999999" table:style-name="ce24">
            <text:p><text:s/>15 635 975</text:p>
          </table:table-cell>
          <table:table-cell office:value-type="string" table:style-name="ce24">
            <text:p>A</text:p>
          </table:table-cell>
          <table:table-cell office:value-type="float" office:value="15516336.960999999" table:style-name="ce24">
            <text:p><text:s/>15 516 33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1657846" table:style-name="ce24">
            <text:p><text:s/>1 657 846</text:p>
          </table:table-cell>
          <table:table-cell office:value-type="string" table:style-name="ce24">
            <text:p>A</text:p>
          </table:table-cell>
          <table:table-cell office:value-type="float" office:value="15088027.698000001" table:style-name="ce24">
            <text:p><text:s/>15 088 028</text:p>
          </table:table-cell>
          <table:table-cell office:value-type="string" table:style-name="ce24">
            <text:p>B</text:p>
          </table:table-cell>
          <table:table-cell office:value-type="float" office:value="17974027.932" table:style-name="ce24">
            <text:p><text:s/>17 974 028</text:p>
          </table:table-cell>
          <table:table-cell office:value-type="string" table:style-name="ce24">
            <text:p>B</text:p>
          </table:table-cell>
          <table:table-cell office:value-type="float" office:value="22785475.695" table:style-name="ce24">
            <text:p><text:s/>22 785 47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97662" table:style-name="ce24">
            <text:p><text:s text:c="2"/>97 662</text:p>
          </table:table-cell>
          <table:table-cell office:value-type="string" table:style-name="ce24">
            <text:p>B</text:p>
          </table:table-cell>
          <table:table-cell office:value-type="float" office:value="10983.339" table:style-name="ce24">
            <text:p><text:s text:c="2"/>10 983</text:p>
          </table:table-cell>
          <table:table-cell office:value-type="string" table:style-name="ce24">
            <text:p>B</text:p>
          </table:table-cell>
          <table:table-cell office:value-type="float" office:value="8696.2279999999992" table:style-name="ce24">
            <text:p><text:s text:c="2"/>8 696</text:p>
          </table:table-cell>
          <table:table-cell office:value-type="string" table:style-name="ce24">
            <text:p>C</text:p>
          </table:table-cell>
          <table:table-cell office:value-type="float" office:value="9660.2919999999995" table:style-name="ce24">
            <text:p><text:s text:c="2"/>9 660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5089218" table:style-name="ce23">
            <text:p><text:s/>5 089 218</text:p>
          </table:table-cell>
          <table:table-cell office:value-type="string" table:style-name="ce23">
            <text:p>B</text:p>
          </table:table-cell>
          <table:table-cell office:value-type="float" office:value="7127476.0020000003" table:style-name="ce23">
            <text:p><text:s/>7 127 476</text:p>
          </table:table-cell>
          <table:table-cell office:value-type="string" table:style-name="ce23">
            <text:p>B</text:p>
          </table:table-cell>
          <table:table-cell office:value-type="float" office:value="6948735.8739999998" table:style-name="ce23">
            <text:p><text:s/>6 948 736</text:p>
          </table:table-cell>
          <table:table-cell office:value-type="string" table:style-name="ce23">
            <text:p>B</text:p>
          </table:table-cell>
          <table:table-cell office:value-type="float" office:value="9563071.7909999993" table:style-name="ce23">
            <text:p><text:s/>9 563 072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682021" table:style-name="ce24">
            <text:p><text:s text:c="2"/>682 021</text:p>
          </table:table-cell>
          <table:table-cell office:value-type="string" table:style-name="ce24">
            <text:p>D</text:p>
          </table:table-cell>
          <table:table-cell office:value-type="float" office:value="815521.42500000005" table:style-name="ce24">
            <text:p><text:s text:c="2"/>815 521</text:p>
          </table:table-cell>
          <table:table-cell office:value-type="string" table:style-name="ce24">
            <text:p>C</text:p>
          </table:table-cell>
          <table:table-cell office:value-type="float" office:value="406528.8" table:style-name="ce24">
            <text:p><text:s text:c="2"/>406 529</text:p>
          </table:table-cell>
          <table:table-cell office:value-type="string" table:style-name="ce24">
            <text:p>C</text:p>
          </table:table-cell>
          <table:table-cell office:value-type="float" office:value="727921.09600000002" table:style-name="ce24">
            <text:p><text:s text:c="2"/>727 921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4246063" table:style-name="ce24">
            <text:p><text:s/>4 246 063</text:p>
          </table:table-cell>
          <table:table-cell office:value-type="string" table:style-name="ce24">
            <text:p>B</text:p>
          </table:table-cell>
          <table:table-cell office:value-type="float" office:value="5799075.6600000001" table:style-name="ce24">
            <text:p><text:s/>5 799 076</text:p>
          </table:table-cell>
          <table:table-cell office:value-type="string" table:style-name="ce24">
            <text:p>B</text:p>
          </table:table-cell>
          <table:table-cell office:value-type="float" office:value="6170083.0429999996" table:style-name="ce24">
            <text:p><text:s/>6 170 083</text:p>
          </table:table-cell>
          <table:table-cell office:value-type="string" table:style-name="ce24">
            <text:p>B</text:p>
          </table:table-cell>
          <table:table-cell office:value-type="float" office:value="8275715.8080000002" table:style-name="ce24">
            <text:p><text:s/>8 275 71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87444" table:style-name="ce24">
            <text:p><text:s text:c="2"/>87 444</text:p>
          </table:table-cell>
          <table:table-cell office:value-type="string" table:style-name="ce24">
            <text:p>A</text:p>
          </table:table-cell>
          <table:table-cell office:value-type="float" office:value="287946.06400000001" table:style-name="ce24">
            <text:p><text:s text:c="2"/>287 946</text:p>
          </table:table-cell>
          <table:table-cell office:value-type="string" table:style-name="ce24">
            <text:p>B</text:p>
          </table:table-cell>
          <table:table-cell office:value-type="float" office:value="146343.31" table:style-name="ce24">
            <text:p><text:s text:c="2"/>146 343</text:p>
          </table:table-cell>
          <table:table-cell office:value-type="string" table:style-name="ce24">
            <text:p>B</text:p>
          </table:table-cell>
          <table:table-cell office:value-type="float" office:value="285054.95899999997" table:style-name="ce24">
            <text:p><text:s text:c="2"/>285 055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73691" table:style-name="ce24">
            <text:p><text:s text:c="2"/>73 691</text:p>
          </table:table-cell>
          <table:table-cell office:value-type="string" table:style-name="ce24">
            <text:p>A</text:p>
          </table:table-cell>
          <table:table-cell office:value-type="float" office:value="224932.853" table:style-name="ce24">
            <text:p><text:s text:c="2"/>224 933</text:p>
          </table:table-cell>
          <table:table-cell office:value-type="string" table:style-name="ce24">
            <text:p>B</text:p>
          </table:table-cell>
          <table:table-cell office:value-type="float" office:value="225780.72099999999" table:style-name="ce24">
            <text:p><text:s text:c="2"/>225 781</text:p>
          </table:table-cell>
          <table:table-cell office:value-type="string" table:style-name="ce24">
            <text:p>A</text:p>
          </table:table-cell>
          <table:table-cell office:value-type="float" office:value="274379.92800000001" table:style-name="ce24">
            <text:p><text:s text:c="2"/>274 38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622067" table:style-name="ce23">
            <text:p><text:s text:c="2"/>622 067</text:p>
          </table:table-cell>
          <table:table-cell office:value-type="string" table:style-name="ce23">
            <text:p>A</text:p>
          </table:table-cell>
          <table:table-cell office:value-type="float" office:value="1266765.0330000001" table:style-name="ce23">
            <text:p><text:s/>1 266 765</text:p>
          </table:table-cell>
          <table:table-cell office:value-type="string" table:style-name="ce23">
            <text:p>B</text:p>
          </table:table-cell>
          <table:table-cell office:value-type="float" office:value="814068.27300000004" table:style-name="ce23">
            <text:p><text:s text:c="2"/>814 068</text:p>
          </table:table-cell>
          <table:table-cell office:value-type="string" table:style-name="ce23">
            <text:p>C</text:p>
          </table:table-cell>
          <table:table-cell office:value-type="float" office:value="992777.51300000004" table:style-name="ce23">
            <text:p><text:s text:c="2"/>992 778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622067" table:style-name="ce24">
            <text:p><text:s text:c="2"/>622 067</text:p>
          </table:table-cell>
          <table:table-cell office:value-type="string" table:style-name="ce24">
            <text:p>A</text:p>
          </table:table-cell>
          <table:table-cell office:value-type="float" office:value="1266765.0330000001" table:style-name="ce24">
            <text:p><text:s/>1 266 765</text:p>
          </table:table-cell>
          <table:table-cell office:value-type="string" table:style-name="ce24">
            <text:p>B</text:p>
          </table:table-cell>
          <table:table-cell office:value-type="float" office:value="814068.27300000004" table:style-name="ce24">
            <text:p><text:s text:c="2"/>814 068</text:p>
          </table:table-cell>
          <table:table-cell office:value-type="string" table:style-name="ce24">
            <text:p>C</text:p>
          </table:table-cell>
          <table:table-cell office:value-type="float" office:value="992777.51300000004" table:style-name="ce24">
            <text:p><text:s text:c="2"/>992 77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484802" table:style-name="ce23">
            <text:p><text:s text:c="2"/>484 802</text:p>
          </table:table-cell>
          <table:table-cell office:value-type="string" table:style-name="ce23">
            <text:p>B</text:p>
          </table:table-cell>
          <table:table-cell office:value-type="float" office:value="949380.00399999996" table:style-name="ce23">
            <text:p><text:s text:c="2"/>949 380</text:p>
          </table:table-cell>
          <table:table-cell office:value-type="string" table:style-name="ce23">
            <text:p>B</text:p>
          </table:table-cell>
          <table:table-cell office:value-type="float" office:value="757075.44299999997" table:style-name="ce23">
            <text:p><text:s text:c="2"/>757 075</text:p>
          </table:table-cell>
          <table:table-cell office:value-type="string" table:style-name="ce23">
            <text:p>B</text:p>
          </table:table-cell>
          <table:table-cell office:value-type="float" office:value="892732.429" table:style-name="ce23">
            <text:p><text:s text:c="2"/>892 732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75139" table:style-name="ce24">
            <text:p><text:s text:c="2"/>75 139</text:p>
          </table:table-cell>
          <table:table-cell office:value-type="string" table:style-name="ce24">
            <text:p>C</text:p>
          </table:table-cell>
          <table:table-cell office:value-type="float" office:value="115050.83" table:style-name="ce24">
            <text:p><text:s text:c="2"/>115 051</text:p>
          </table:table-cell>
          <table:table-cell office:value-type="string" table:style-name="ce24">
            <text:p>C</text:p>
          </table:table-cell>
          <table:table-cell office:value-type="float" office:value="87198.456999999995" table:style-name="ce24">
            <text:p><text:s text:c="2"/>87 198</text:p>
          </table:table-cell>
          <table:table-cell office:value-type="string" table:style-name="ce24">
            <text:p>C</text:p>
          </table:table-cell>
          <table:table-cell office:value-type="float" office:value="181282.03099999999" table:style-name="ce24">
            <text:p><text:s text:c="2"/>181 282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409664" table:style-name="ce24">
            <text:p><text:s text:c="2"/>409 664</text:p>
          </table:table-cell>
          <table:table-cell office:value-type="string" table:style-name="ce24">
            <text:p>B</text:p>
          </table:table-cell>
          <table:table-cell office:value-type="float" office:value="834329.174" table:style-name="ce24">
            <text:p><text:s text:c="2"/>834 329</text:p>
          </table:table-cell>
          <table:table-cell office:value-type="string" table:style-name="ce24">
            <text:p>B</text:p>
          </table:table-cell>
          <table:table-cell office:value-type="float" office:value="669876.98600000003" table:style-name="ce24">
            <text:p><text:s text:c="2"/>669 877</text:p>
          </table:table-cell>
          <table:table-cell office:value-type="string" table:style-name="ce24">
            <text:p>B</text:p>
          </table:table-cell>
          <table:table-cell office:value-type="float" office:value="711450.39800000004" table:style-name="ce24">
            <text:p><text:s text:c="2"/>711 45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139347184" table:style-name="ce23">
            <text:p><text:s/>139 347 184</text:p>
          </table:table-cell>
          <table:table-cell office:value-type="string" table:style-name="ce23">
            <text:p>A</text:p>
          </table:table-cell>
          <table:table-cell office:value-type="float" office:value="180925053.10100001" table:style-name="ce23">
            <text:p><text:s/>180 925 053</text:p>
          </table:table-cell>
          <table:table-cell office:value-type="string" table:style-name="ce23">
            <text:p>A</text:p>
          </table:table-cell>
          <table:table-cell office:value-type="float" office:value="191565626.09599999" table:style-name="ce23">
            <text:p><text:s/>191 565 626</text:p>
          </table:table-cell>
          <table:table-cell office:value-type="string" table:style-name="ce23">
            <text:p>A</text:p>
          </table:table-cell>
          <table:table-cell office:value-type="float" office:value="239942579.29300001" table:style-name="ce23">
            <text:p><text:s/>239 942 579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139347184" table:style-name="ce23">
            <text:p><text:s/>139 347 184</text:p>
          </table:table-cell>
          <table:table-cell office:value-type="string" table:style-name="ce23">
            <text:p>A</text:p>
          </table:table-cell>
          <table:table-cell office:value-type="float" office:value="180925053.10100001" table:style-name="ce23">
            <text:p><text:s/>180 925 053</text:p>
          </table:table-cell>
          <table:table-cell office:value-type="string" table:style-name="ce23">
            <text:p>A</text:p>
          </table:table-cell>
          <table:table-cell office:value-type="float" office:value="191565626.09599999" table:style-name="ce23">
            <text:p><text:s/>191 565 626</text:p>
          </table:table-cell>
          <table:table-cell office:value-type="string" table:style-name="ce23">
            <text:p>A</text:p>
          </table:table-cell>
          <table:table-cell office:value-type="float" office:value="239942579.29300001" table:style-name="ce23">
            <text:p><text:s/>239 942 57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4978262" table:style-name="ce24">
            <text:p><text:s/>4 978 262</text:p>
          </table:table-cell>
          <table:table-cell office:value-type="string" table:style-name="ce24">
            <text:p>A</text:p>
          </table:table-cell>
          <table:table-cell office:value-type="float" office:value="6717199.2139999997" table:style-name="ce24">
            <text:p><text:s/>6 717 199</text:p>
          </table:table-cell>
          <table:table-cell office:value-type="string" table:style-name="ce24">
            <text:p>B</text:p>
          </table:table-cell>
          <table:table-cell office:value-type="float" office:value="7273685.8269999996" table:style-name="ce24">
            <text:p><text:s/>7 273 686</text:p>
          </table:table-cell>
          <table:table-cell office:value-type="string" table:style-name="ce24">
            <text:p>A</text:p>
          </table:table-cell>
          <table:table-cell office:value-type="float" office:value="8365167.9110000003" table:style-name="ce24">
            <text:p><text:s/>8 365 1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1961559" table:style-name="ce24">
            <text:p><text:s/>1 961 559</text:p>
          </table:table-cell>
          <table:table-cell office:value-type="string" table:style-name="ce24">
            <text:p>B</text:p>
          </table:table-cell>
          <table:table-cell office:value-type="float" office:value="3236465.37" table:style-name="ce24">
            <text:p><text:s/>3 236 465</text:p>
          </table:table-cell>
          <table:table-cell office:value-type="string" table:style-name="ce24">
            <text:p>A</text:p>
          </table:table-cell>
          <table:table-cell office:value-type="float" office:value="3214703.068" table:style-name="ce24">
            <text:p><text:s/>3 214 703</text:p>
          </table:table-cell>
          <table:table-cell office:value-type="string" table:style-name="ce24">
            <text:p>A</text:p>
          </table:table-cell>
          <table:table-cell office:value-type="float" office:value="4107237.2080000001" table:style-name="ce24">
            <text:p><text:s/>4 107 237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66739679" table:style-name="ce24">
            <text:p><text:s/>66 739 679</text:p>
          </table:table-cell>
          <table:table-cell office:value-type="string" table:style-name="ce24">
            <text:p>A</text:p>
          </table:table-cell>
          <table:table-cell office:value-type="float" office:value="59814170.682999998" table:style-name="ce24">
            <text:p><text:s/>59 814 171</text:p>
          </table:table-cell>
          <table:table-cell office:value-type="string" table:style-name="ce24">
            <text:p>A</text:p>
          </table:table-cell>
          <table:table-cell office:value-type="float" office:value="60861403.539999999" table:style-name="ce24">
            <text:p><text:s/>60 861 404</text:p>
          </table:table-cell>
          <table:table-cell office:value-type="string" table:style-name="ce24">
            <text:p>A</text:p>
          </table:table-cell>
          <table:table-cell office:value-type="float" office:value="72774004.356000006" table:style-name="ce24">
            <text:p><text:s/>72 774 00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11358073" table:style-name="ce24">
            <text:p><text:s/>11 358 073</text:p>
          </table:table-cell>
          <table:table-cell office:value-type="string" table:style-name="ce24">
            <text:p>B</text:p>
          </table:table-cell>
          <table:table-cell office:value-type="float" office:value="21746390.375" table:style-name="ce24">
            <text:p><text:s/>21 746 390</text:p>
          </table:table-cell>
          <table:table-cell office:value-type="string" table:style-name="ce24">
            <text:p>A</text:p>
          </table:table-cell>
          <table:table-cell office:value-type="float" office:value="24214244.114999998" table:style-name="ce24">
            <text:p><text:s/>24 214 244</text:p>
          </table:table-cell>
          <table:table-cell office:value-type="string" table:style-name="ce24">
            <text:p>A</text:p>
          </table:table-cell>
          <table:table-cell office:value-type="float" office:value="32568774.028999999" table:style-name="ce24">
            <text:p><text:s/>32 568 77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2098790" table:style-name="ce24">
            <text:p><text:s/>2 098 790</text:p>
          </table:table-cell>
          <table:table-cell office:value-type="string" table:style-name="ce24">
            <text:p>B</text:p>
          </table:table-cell>
          <table:table-cell office:value-type="float" office:value="5322169.9170000004" table:style-name="ce24">
            <text:p><text:s/>5 322 170</text:p>
          </table:table-cell>
          <table:table-cell office:value-type="string" table:style-name="ce24">
            <text:p>A</text:p>
          </table:table-cell>
          <table:table-cell office:value-type="float" office:value="6550632.5190000003" table:style-name="ce24">
            <text:p><text:s/>6 550 633</text:p>
          </table:table-cell>
          <table:table-cell office:value-type="string" table:style-name="ce24">
            <text:p>B</text:p>
          </table:table-cell>
          <table:table-cell office:value-type="float" office:value="8788795.9949999992" table:style-name="ce24">
            <text:p><text:s/>8 788 79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450748" table:style-name="ce24">
            <text:p><text:s text:c="2"/>450 748</text:p>
          </table:table-cell>
          <table:table-cell office:value-type="string" table:style-name="ce24">
            <text:p>B</text:p>
          </table:table-cell>
          <table:table-cell office:value-type="float" office:value="1004838.653" table:style-name="ce24">
            <text:p><text:s/>1 004 839</text:p>
          </table:table-cell>
          <table:table-cell office:value-type="string" table:style-name="ce24">
            <text:p>B</text:p>
          </table:table-cell>
          <table:table-cell office:value-type="float" office:value="777724.75" table:style-name="ce24">
            <text:p><text:s text:c="2"/>777 725</text:p>
          </table:table-cell>
          <table:table-cell office:value-type="string" table:style-name="ce24">
            <text:p>B</text:p>
          </table:table-cell>
          <table:table-cell office:value-type="float" office:value="1270521.3929999999" table:style-name="ce24">
            <text:p><text:s/>1 270 52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2200479" table:style-name="ce24">
            <text:p><text:s/>2 200 479</text:p>
          </table:table-cell>
          <table:table-cell office:value-type="string" table:style-name="ce24">
            <text:p>A</text:p>
          </table:table-cell>
          <table:table-cell office:value-type="float" office:value="2230809.7930000001" table:style-name="ce24">
            <text:p><text:s/>2 230 810</text:p>
          </table:table-cell>
          <table:table-cell office:value-type="string" table:style-name="ce24">
            <text:p>A</text:p>
          </table:table-cell>
          <table:table-cell office:value-type="float" office:value="1700614.084" table:style-name="ce24">
            <text:p><text:s/>1 700 614</text:p>
          </table:table-cell>
          <table:table-cell office:value-type="string" table:style-name="ce24">
            <text:p>A</text:p>
          </table:table-cell>
          <table:table-cell office:value-type="float" office:value="2347308.9870000002" table:style-name="ce24">
            <text:p><text:s/>2 347 30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855961" table:style-name="ce24">
            <text:p><text:s text:c="2"/>855 961</text:p>
          </table:table-cell>
          <table:table-cell office:value-type="string" table:style-name="ce24">
            <text:p>B</text:p>
          </table:table-cell>
          <table:table-cell office:value-type="float" office:value="1029087.401" table:style-name="ce24">
            <text:p><text:s/>1 029 087</text:p>
          </table:table-cell>
          <table:table-cell office:value-type="string" table:style-name="ce24">
            <text:p>B</text:p>
          </table:table-cell>
          <table:table-cell office:value-type="float" office:value="989485.46799999999" table:style-name="ce24">
            <text:p><text:s text:c="2"/>989 485</text:p>
          </table:table-cell>
          <table:table-cell office:value-type="string" table:style-name="ce24">
            <text:p>B</text:p>
          </table:table-cell>
          <table:table-cell office:value-type="float" office:value="1187475.8030000001" table:style-name="ce24">
            <text:p><text:s/>1 187 476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328785" table:style-name="ce24">
            <text:p><text:s text:c="2"/>328 785</text:p>
          </table:table-cell>
          <table:table-cell office:value-type="string" table:style-name="ce24">
            <text:p>B</text:p>
          </table:table-cell>
          <table:table-cell office:value-type="float" office:value="385090.87099999998" table:style-name="ce24">
            <text:p><text:s text:c="2"/>385 091</text:p>
          </table:table-cell>
          <table:table-cell office:value-type="string" table:style-name="ce24">
            <text:p>B</text:p>
          </table:table-cell>
          <table:table-cell office:value-type="float" office:value="316229.18400000001" table:style-name="ce24">
            <text:p><text:s text:c="2"/>316 229</text:p>
          </table:table-cell>
          <table:table-cell office:value-type="string" table:style-name="ce24">
            <text:p>C</text:p>
          </table:table-cell>
          <table:table-cell office:value-type="float" office:value="606203.69400000002" table:style-name="ce24">
            <text:p><text:s text:c="2"/>606 20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1452646" table:style-name="ce24">
            <text:p><text:s/>1 452 646</text:p>
          </table:table-cell>
          <table:table-cell office:value-type="string" table:style-name="ce24">
            <text:p>A</text:p>
          </table:table-cell>
          <table:table-cell office:value-type="float" office:value="245723.337" table:style-name="ce24">
            <text:p><text:s text:c="2"/>245 723</text:p>
          </table:table-cell>
          <table:table-cell office:value-type="string" table:style-name="ce24">
            <text:p>A</text:p>
          </table:table-cell>
          <table:table-cell office:value-type="float" office:value="187810.97099999999" table:style-name="ce24">
            <text:p><text:s text:c="2"/>187 811</text:p>
          </table:table-cell>
          <table:table-cell office:value-type="string" table:style-name="ce24">
            <text:p>A</text:p>
          </table:table-cell>
          <table:table-cell office:value-type="float" office:value="224571.283" table:style-name="ce24">
            <text:p><text:s text:c="2"/>224 57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2562640" table:style-name="ce24">
            <text:p><text:s/>2 562 640</text:p>
          </table:table-cell>
          <table:table-cell office:value-type="string" table:style-name="ce24">
            <text:p>A</text:p>
          </table:table-cell>
          <table:table-cell office:value-type="float" office:value="5533795.4960000003" table:style-name="ce24">
            <text:p><text:s/>5 533 795</text:p>
          </table:table-cell>
          <table:table-cell office:value-type="string" table:style-name="ce24">
            <text:p>A</text:p>
          </table:table-cell>
          <table:table-cell office:value-type="float" office:value="7239266.9189999998" table:style-name="ce24">
            <text:p><text:s/>7 239 267</text:p>
          </table:table-cell>
          <table:table-cell office:value-type="string" table:style-name="ce24">
            <text:p>A</text:p>
          </table:table-cell>
          <table:table-cell office:value-type="float" office:value="12244030.84" table:style-name="ce24">
            <text:p><text:s/>12 244 03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0011790" table:style-name="ce24">
            <text:p><text:s/>10 011 790</text:p>
          </table:table-cell>
          <table:table-cell office:value-type="string" table:style-name="ce24">
            <text:p>A</text:p>
          </table:table-cell>
          <table:table-cell office:value-type="float" office:value="12410915.216" table:style-name="ce24">
            <text:p><text:s/>12 410 915</text:p>
          </table:table-cell>
          <table:table-cell office:value-type="string" table:style-name="ce24">
            <text:p>A</text:p>
          </table:table-cell>
          <table:table-cell office:value-type="float" office:value="14766375.612" table:style-name="ce24">
            <text:p><text:s/>14 766 376</text:p>
          </table:table-cell>
          <table:table-cell office:value-type="string" table:style-name="ce24">
            <text:p>A</text:p>
          </table:table-cell>
          <table:table-cell office:value-type="float" office:value="21482745.866" table:style-name="ce24">
            <text:p><text:s/>21 482 74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4991133" table:style-name="ce24">
            <text:p><text:s/>4 991 133</text:p>
          </table:table-cell>
          <table:table-cell office:value-type="string" table:style-name="ce24">
            <text:p>A</text:p>
          </table:table-cell>
          <table:table-cell office:value-type="float" office:value="5059205.574" table:style-name="ce24">
            <text:p><text:s/>5 059 206</text:p>
          </table:table-cell>
          <table:table-cell office:value-type="string" table:style-name="ce24">
            <text:p>A</text:p>
          </table:table-cell>
          <table:table-cell office:value-type="float" office:value="4822357.2589999996" table:style-name="ce24">
            <text:p><text:s/>4 822 357</text:p>
          </table:table-cell>
          <table:table-cell office:value-type="string" table:style-name="ce24">
            <text:p>A</text:p>
          </table:table-cell>
          <table:table-cell office:value-type="float" office:value="8454213.3249999993" table:style-name="ce24">
            <text:p><text:s/>8 454 21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2987700" table:style-name="ce24">
            <text:p><text:s/>2 987 700</text:p>
          </table:table-cell>
          <table:table-cell office:value-type="string" table:style-name="ce24">
            <text:p>A</text:p>
          </table:table-cell>
          <table:table-cell office:value-type="float" office:value="7101635.1150000002" table:style-name="ce24">
            <text:p><text:s/>7 101 635</text:p>
          </table:table-cell>
          <table:table-cell office:value-type="string" table:style-name="ce24">
            <text:p>A</text:p>
          </table:table-cell>
          <table:table-cell office:value-type="float" office:value="7273611.2939999998" table:style-name="ce24">
            <text:p><text:s/>7 273 611</text:p>
          </table:table-cell>
          <table:table-cell office:value-type="string" table:style-name="ce24">
            <text:p>A</text:p>
          </table:table-cell>
          <table:table-cell office:value-type="float" office:value="10381709.329" table:style-name="ce24">
            <text:p><text:s/>10 381 70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7525527" table:style-name="ce24">
            <text:p><text:s/>7 525 527</text:p>
          </table:table-cell>
          <table:table-cell office:value-type="string" table:style-name="ce24">
            <text:p>A</text:p>
          </table:table-cell>
          <table:table-cell office:value-type="float" office:value="35639329.272" table:style-name="ce24">
            <text:p><text:s/>35 639 329</text:p>
          </table:table-cell>
          <table:table-cell office:value-type="string" table:style-name="ce24">
            <text:p>A</text:p>
          </table:table-cell>
          <table:table-cell office:value-type="float" office:value="36610733.409999996" table:style-name="ce24">
            <text:p><text:s/>36 610 733</text:p>
          </table:table-cell>
          <table:table-cell office:value-type="string" table:style-name="ce24">
            <text:p>A</text:p>
          </table:table-cell>
          <table:table-cell office:value-type="float" office:value="36859718.002999999" table:style-name="ce24">
            <text:p><text:s/>36 859 71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18685352" table:style-name="ce24">
            <text:p><text:s/>18 685 352</text:p>
          </table:table-cell>
          <table:table-cell office:value-type="string" table:style-name="ce24">
            <text:p>A</text:p>
          </table:table-cell>
          <table:table-cell office:value-type="float" office:value="13313339.310000001" table:style-name="ce24">
            <text:p><text:s/>13 313 339</text:p>
          </table:table-cell>
          <table:table-cell office:value-type="string" table:style-name="ce24">
            <text:p>A</text:p>
          </table:table-cell>
          <table:table-cell office:value-type="float" office:value="14623963.295" table:style-name="ce24">
            <text:p><text:s/>14 623 963</text:p>
          </table:table-cell>
          <table:table-cell office:value-type="string" table:style-name="ce24">
            <text:p>A</text:p>
          </table:table-cell>
          <table:table-cell office:value-type="float" office:value="18165379.682999998" table:style-name="ce24">
            <text:p><text:s/>18 165 38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58062" table:style-name="ce24">
            <text:p><text:s text:c="2"/>158 062</text:p>
          </table:table-cell>
          <table:table-cell office:value-type="string" table:style-name="ce24">
            <text:p>A</text:p>
          </table:table-cell>
          <table:table-cell office:value-type="float" office:value="134887.50399999999" table:style-name="ce24">
            <text:p><text:s text:c="2"/>134 888</text:p>
          </table:table-cell>
          <table:table-cell office:value-type="string" table:style-name="ce24">
            <text:p>A</text:p>
          </table:table-cell>
          <table:table-cell office:value-type="float" office:value="142784.78099999999" table:style-name="ce24">
            <text:p><text:s text:c="2"/>142 785</text:p>
          </table:table-cell>
          <table:table-cell office:value-type="string" table:style-name="ce24">
            <text:p>A</text:p>
          </table:table-cell>
          <table:table-cell office:value-type="float" office:value="114721.588" table:style-name="ce24">
            <text:p><text:s text:c="2"/>114 722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  <table:table table:name="2_8" table:style-name="ta1">
        <table:table-column table:style-name="co1" table:default-cell-style-name="ce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4" table:default-cell-style-name="ce16"/>
        <table:table-column table:style-name="co3" table:default-cell-style-name="ce17"/>
        <table:table-column table:style-name="co5" table:default-cell-style-name="ce16"/>
        <table:table-column table:style-name="co3" table:default-cell-style-name="ce17"/>
        <table:table-column table:style-name="co6" table:default-cell-style-name="ce1"/>
        <table:table-column table:style-name="co7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45">
            <text:p>Tabela 2.8 <text:s/>- Valor adicionado nos setores econômicos total e cultural, com indicação do coeficiente de variação - Brasil – 2011, 2019-2021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3" table:style-name="ce50">
            <text:p>Setor econômico total, domínios e atividades culturais</text:p>
          </table:table-cell>
          <table:table-cell office:value-type="string" table:number-columns-spanned="8" table:number-rows-spanned="1" table:style-name="ce39">
            <text:p>Valor adicionado (R$1000)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covered-table-cell/>
          <table:table-cell office:value-type="float" office:value="2011" table:number-columns-spanned="2" table:number-rows-spanned="1" table:style-name="ce51">
            <text:p>2011</text:p>
          </table:table-cell>
          <table:covered-table-cell/>
          <table:table-cell office:value-type="float" office:value="2019" table:number-columns-spanned="2" table:number-rows-spanned="1" table:style-name="ce51">
            <text:p>2019</text:p>
          </table:table-cell>
          <table:covered-table-cell/>
          <table:table-cell office:value-type="float" office:value="2020" table:style-name="ce11">
            <text:p>2020</text:p>
          </table:table-cell>
          <table:table-cell table:style-name="ce12"/>
          <table:table-cell office:value-type="float" office:value="2021" table:number-columns-spanned="2" table:number-rows-spanned="1" table:style-name="ce39">
            <text:p>2021</text:p>
          </table:table-cell>
          <table:covered-table-cell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CV</text:p>
          </table:table-cell>
          <table:table-cell office:value-type="string" table:style-name="ce21">
            <text:p>Total</text:p>
          </table:table-cell>
          <table:table-cell office:value-type="string" table:style-name="ce10">
            <text:p>CV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Total geral (*)</text:p>
          </table:table-cell>
          <table:table-cell office:value-type="float" office:value="1529870276" table:style-name="ce23">
            <text:p>1 529 870 276</text:p>
          </table:table-cell>
          <table:table-cell office:value-type="string" table:style-name="ce23">
            <text:p>A</text:p>
          </table:table-cell>
          <table:table-cell office:value-type="float" office:value="2614699963.7480001" table:style-name="ce23">
            <text:p>2 614 699 964</text:p>
          </table:table-cell>
          <table:table-cell office:value-type="string" table:style-name="ce23">
            <text:p>A</text:p>
          </table:table-cell>
          <table:table-cell office:value-type="float" office:value="2795309739.5" table:style-name="ce23">
            <text:p>2 795 309 740</text:p>
          </table:table-cell>
          <table:table-cell office:value-type="string" table:style-name="ce23">
            <text:p>A</text:p>
          </table:table-cell>
          <table:table-cell office:value-type="float" office:value="3592974430.072" table:style-name="ce23">
            <text:p>3 592 974 430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3"/>
          <table:table-cell table:number-columns-repeated="16373"/>
        </table:table-row>
        <table:table-row table:style-name="ro2">
          <table:table-cell office:value-type="string" table:style-name="ce28">
            <text:p>Total dos domínios culturais<text:s/></text:p>
          </table:table-cell>
          <table:table-cell office:value-type="float" office:value="165432917" table:style-name="ce23">
            <text:p><text:s/>165 432 917</text:p>
          </table:table-cell>
          <table:table-cell office:value-type="string" table:style-name="ce23">
            <text:p>A</text:p>
          </table:table-cell>
          <table:table-cell office:value-type="float" office:value="248196428.354" table:style-name="ce23">
            <text:p><text:s/>248 196 428</text:p>
          </table:table-cell>
          <table:table-cell office:value-type="string" table:style-name="ce23">
            <text:p>A</text:p>
          </table:table-cell>
          <table:table-cell office:value-type="float" office:value="249722490.037" table:style-name="ce23">
            <text:p><text:s/>249 722 490</text:p>
          </table:table-cell>
          <table:table-cell office:value-type="string" table:style-name="ce23">
            <text:p>A</text:p>
          </table:table-cell>
          <table:table-cell office:value-type="float" office:value="287896783.18099999" table:style-name="ce23">
            <text:p><text:s/>287 896 783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8">
            <text:p>Total das atividades culturais centrais</text:p>
          </table:table-cell>
          <table:table-cell office:value-type="float" office:value="59432833" table:style-name="ce23">
            <text:p><text:s/>59 432 833</text:p>
          </table:table-cell>
          <table:table-cell office:value-type="string" table:style-name="ce23">
            <text:p>A</text:p>
          </table:table-cell>
          <table:table-cell office:value-type="float" office:value="82440145.914000005" table:style-name="ce23">
            <text:p><text:s/>82 440 146</text:p>
          </table:table-cell>
          <table:table-cell office:value-type="string" table:style-name="ce23">
            <text:p>A</text:p>
          </table:table-cell>
          <table:table-cell office:value-type="float" office:value="80133266.919" table:style-name="ce23">
            <text:p><text:s/>80 133 267</text:p>
          </table:table-cell>
          <table:table-cell office:value-type="string" table:style-name="ce23">
            <text:p>A</text:p>
          </table:table-cell>
          <table:table-cell office:value-type="float" office:value="92889078.944000006" table:style-name="ce23">
            <text:p><text:s/>92 889 079</text:p>
          </table:table-cell>
          <table:table-cell office:value-type="string" table:style-name="ce23">
            <text:p>A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2">
          <table:table-cell office:value-type="string" table:style-name="ce27">
            <text:p>B. Apresentações artísticas e celebrações</text:p>
          </table:table-cell>
          <table:table-cell office:value-type="float" office:value="2150284" table:style-name="ce23">
            <text:p><text:s/>2 150 284</text:p>
          </table:table-cell>
          <table:table-cell office:value-type="string" table:style-name="ce23">
            <text:p>A</text:p>
          </table:table-cell>
          <table:table-cell office:value-type="float" office:value="3417397.5410000002" table:style-name="ce23">
            <text:p><text:s/>3 417 398</text:p>
          </table:table-cell>
          <table:table-cell office:value-type="string" table:style-name="ce23">
            <text:p>B</text:p>
          </table:table-cell>
          <table:table-cell office:value-type="float" office:value="2954326.0279999999" table:style-name="ce23">
            <text:p><text:s/>2 954 326</text:p>
          </table:table-cell>
          <table:table-cell office:value-type="string" table:style-name="ce23">
            <text:p>B</text:p>
          </table:table-cell>
          <table:table-cell office:value-type="float" office:value="3287362.4270000001" table:style-name="ce23">
            <text:p><text:s/>3 287 362</text:p>
          </table:table-cell>
          <table:table-cell office:value-type="string" table:style-name="ce23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Comércio varejista de instrumentos musicais e acessórios</text:p>
          </table:table-cell>
          <table:table-cell office:value-type="float" office:value="210822" table:style-name="ce24">
            <text:p><text:s text:c="2"/>210 822</text:p>
          </table:table-cell>
          <table:table-cell office:value-type="string" table:style-name="ce24">
            <text:p>B</text:p>
          </table:table-cell>
          <table:table-cell office:value-type="float" office:value="392383.08" table:style-name="ce24">
            <text:p><text:s text:c="2"/>392 383</text:p>
          </table:table-cell>
          <table:table-cell office:value-type="string" table:style-name="ce24">
            <text:p>D</text:p>
          </table:table-cell>
          <table:table-cell office:value-type="float" office:value="146350.133" table:style-name="ce24">
            <text:p><text:s text:c="2"/>146 350</text:p>
          </table:table-cell>
          <table:table-cell office:value-type="string" table:style-name="ce24">
            <text:p>E</text:p>
          </table:table-cell>
          <table:table-cell office:value-type="float" office:value="512340.17200000002" table:style-name="ce24">
            <text:p><text:s text:c="2"/>512 340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omércio varejista de discos, CDs, DVDs e fitas</text:p>
          </table:table-cell>
          <table:table-cell office:value-type="float" office:value="109330" table:style-name="ce24">
            <text:p><text:s text:c="2"/>109 330</text:p>
          </table:table-cell>
          <table:table-cell office:value-type="string" table:style-name="ce24">
            <text:p>C</text:p>
          </table:table-cell>
          <table:table-cell office:value-type="float" office:value="123922.97900000001" table:style-name="ce24">
            <text:p><text:s text:c="2"/>123 923</text:p>
          </table:table-cell>
          <table:table-cell office:value-type="string" table:style-name="ce24">
            <text:p>C</text:p>
          </table:table-cell>
          <table:table-cell office:value-type="float" office:value="127158.92600000001" table:style-name="ce24">
            <text:p><text:s text:c="2"/>127 159</text:p>
          </table:table-cell>
          <table:table-cell office:value-type="string" table:style-name="ce24">
            <text:p>C</text:p>
          </table:table-cell>
          <table:table-cell office:value-type="float" office:value="111697.057" table:style-name="ce24">
            <text:p><text:s text:c="2"/>111 697</text:p>
          </table:table-cell>
          <table:table-cell office:value-type="string" table:style-name="ce24">
            <text:p>C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de gravação de som e de edição de música</text:p>
          </table:table-cell>
          <table:table-cell office:value-type="float" office:value="406209" table:style-name="ce24">
            <text:p><text:s text:c="2"/>406 209</text:p>
          </table:table-cell>
          <table:table-cell office:value-type="string" table:style-name="ce24">
            <text:p>B</text:p>
          </table:table-cell>
          <table:table-cell office:value-type="float" office:value="534231.00800000003" table:style-name="ce24">
            <text:p><text:s text:c="2"/>534 231</text:p>
          </table:table-cell>
          <table:table-cell office:value-type="string" table:style-name="ce24">
            <text:p>B</text:p>
          </table:table-cell>
          <table:table-cell office:value-type="float" office:value="499966.17099999997" table:style-name="ce24">
            <text:p><text:s text:c="2"/>499 966</text:p>
          </table:table-cell>
          <table:table-cell office:value-type="string" table:style-name="ce24">
            <text:p>A</text:p>
          </table:table-cell>
          <table:table-cell office:value-type="float" office:value="729225.83400000003" table:style-name="ce24">
            <text:p><text:s text:c="2"/>729 226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tividades artísticas, criativas e de espetáculos</text:p>
          </table:table-cell>
          <table:table-cell office:value-type="float" office:value="1208909" table:style-name="ce24">
            <text:p><text:s/>1 208 909</text:p>
          </table:table-cell>
          <table:table-cell office:value-type="string" table:style-name="ce24">
            <text:p>B</text:p>
          </table:table-cell>
          <table:table-cell office:value-type="float" office:value="2106759.585" table:style-name="ce24">
            <text:p><text:s/>2 106 760</text:p>
          </table:table-cell>
          <table:table-cell office:value-type="string" table:style-name="ce24">
            <text:p>B</text:p>
          </table:table-cell>
          <table:table-cell office:value-type="float" office:value="2071824.1040000001" table:style-name="ce24">
            <text:p><text:s/>2 071 824</text:p>
          </table:table-cell>
          <table:table-cell office:value-type="string" table:style-name="ce24">
            <text:p>C</text:p>
          </table:table-cell>
          <table:table-cell office:value-type="float" office:value="1812872.86" table:style-name="ce24">
            <text:p><text:s/>1 812 873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Gestão de espaços para artes cênicas, espetáculos e outras atividades artísticas</text:p>
          </table:table-cell>
          <table:table-cell office:value-type="float" office:value="159371" table:style-name="ce24">
            <text:p><text:s text:c="2"/>159 371</text:p>
          </table:table-cell>
          <table:table-cell office:value-type="string" table:style-name="ce24">
            <text:p>A</text:p>
          </table:table-cell>
          <table:table-cell office:value-type="float" office:value="180719.48699999999" table:style-name="ce24">
            <text:p><text:s text:c="2"/>180 719</text:p>
          </table:table-cell>
          <table:table-cell office:value-type="string" table:style-name="ce24">
            <text:p>A</text:p>
          </table:table-cell>
          <table:table-cell office:value-type="float" office:value="35588.065000000002" table:style-name="ce24">
            <text:p><text:s text:c="2"/>35 588</text:p>
          </table:table-cell>
          <table:table-cell office:value-type="string" table:style-name="ce24">
            <text:p>B</text:p>
          </table:table-cell>
          <table:table-cell office:value-type="float" office:value="43822.923000000003" table:style-name="ce24">
            <text:p><text:s text:c="2"/>43 823</text:p>
          </table:table-cell>
          <table:table-cell office:value-type="string" table:style-name="ce24">
            <text:p>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Fabricação de instrumentos musicais</text:p>
          </table:table-cell>
          <table:table-cell office:value-type="float" office:value="55643" table:style-name="ce24">
            <text:p><text:s text:c="2"/>55 643</text:p>
          </table:table-cell>
          <table:table-cell office:value-type="string" table:style-name="ce24">
            <text:p>B</text:p>
          </table:table-cell>
          <table:table-cell office:value-type="float" office:value="79381.402000000002" table:style-name="ce24">
            <text:p><text:s text:c="2"/>79 381</text:p>
          </table:table-cell>
          <table:table-cell office:value-type="string" table:style-name="ce24">
            <text:p>B</text:p>
          </table:table-cell>
          <table:table-cell office:value-type="float" office:value="73438.629000000001" table:style-name="ce24">
            <text:p><text:s text:c="2"/>73 439</text:p>
          </table:table-cell>
          <table:table-cell office:value-type="string" table:style-name="ce24">
            <text:p>B</text:p>
          </table:table-cell>
          <table:table-cell office:value-type="float" office:value="77403.581000000006" table:style-name="ce24">
            <text:p><text:s text:c="2"/>77 404</text:p>
          </table:table-cell>
          <table:table-cell office:value-type="string" table:style-name="ce24">
            <text:p>B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7">
            <text:p>C. Artes visuais e artesanato</text:p>
          </table:table-cell>
          <table:table-cell office:value-type="float" office:value="3705813" table:style-name="ce23">
            <text:p><text:s/>3 705 813</text:p>
          </table:table-cell>
          <table:table-cell office:value-type="string" table:style-name="ce23">
            <text:p>A</text:p>
          </table:table-cell>
          <table:table-cell office:value-type="float" office:value="6108493.0789999999" table:style-name="ce23">
            <text:p><text:s/>6 108 493</text:p>
          </table:table-cell>
          <table:table-cell office:value-type="string" table:style-name="ce23">
            <text:p>B</text:p>
          </table:table-cell>
          <table:table-cell office:value-type="float" office:value="5444293.8509999998" table:style-name="ce23">
            <text:p><text:s/>5 444 294</text:p>
          </table:table-cell>
          <table:table-cell office:value-type="string" table:style-name="ce23">
            <text:p>B</text:p>
          </table:table-cell>
          <table:table-cell office:value-type="float" office:value="6669803.2690000003" table:style-name="ce23">
            <text:p><text:s/>6 669 803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varejista de joias e relógios</text:p>
          </table:table-cell>
          <table:table-cell office:value-type="float" office:value="1447142" table:style-name="ce24">
            <text:p><text:s/>1 447 142</text:p>
          </table:table-cell>
          <table:table-cell office:value-type="string" table:style-name="ce24">
            <text:p>B</text:p>
          </table:table-cell>
          <table:table-cell office:value-type="float" office:value="3168990.449" table:style-name="ce24">
            <text:p><text:s/>3 168 990</text:p>
          </table:table-cell>
          <table:table-cell office:value-type="string" table:style-name="ce24">
            <text:p>C</text:p>
          </table:table-cell>
          <table:table-cell office:value-type="float" office:value="2246310.7549999999" table:style-name="ce24">
            <text:p><text:s/>2 246 311</text:p>
          </table:table-cell>
          <table:table-cell office:value-type="string" table:style-name="ce24">
            <text:p>B</text:p>
          </table:table-cell>
          <table:table-cell office:value-type="float" office:value="2828547.6690000002" table:style-name="ce24">
            <text:p><text:s/>2 828 54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Atividades fotográficas e similares</text:p>
          </table:table-cell>
          <table:table-cell office:value-type="float" office:value="673698" table:style-name="ce24">
            <text:p><text:s text:c="2"/>673 698</text:p>
          </table:table-cell>
          <table:table-cell office:value-type="string" table:style-name="ce24">
            <text:p>B</text:p>
          </table:table-cell>
          <table:table-cell office:value-type="float" office:value="779972.22699999996" table:style-name="ce24">
            <text:p><text:s text:c="2"/>779 972</text:p>
          </table:table-cell>
          <table:table-cell office:value-type="string" table:style-name="ce24">
            <text:p>B</text:p>
          </table:table-cell>
          <table:table-cell office:value-type="float" office:value="680062.08600000001" table:style-name="ce24">
            <text:p><text:s text:c="2"/>680 062</text:p>
          </table:table-cell>
          <table:table-cell office:value-type="string" table:style-name="ce24">
            <text:p>B</text:p>
          </table:table-cell>
          <table:table-cell office:value-type="float" office:value="1101907.365" table:style-name="ce24">
            <text:p><text:s/>1 101 90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Lapidação de gemas e fabricação de artefatos de <text:s/>ourivesaria e joalheria</text:p>
          </table:table-cell>
          <table:table-cell office:value-type="float" office:value="792395" table:style-name="ce24">
            <text:p><text:s text:c="2"/>792 395</text:p>
          </table:table-cell>
          <table:table-cell office:value-type="string" table:style-name="ce24">
            <text:p>B</text:p>
          </table:table-cell>
          <table:table-cell office:value-type="float" office:value="1043335.454" table:style-name="ce24">
            <text:p><text:s/>1 043 335</text:p>
          </table:table-cell>
          <table:table-cell office:value-type="string" table:style-name="ce24">
            <text:p>B</text:p>
          </table:table-cell>
          <table:table-cell office:value-type="float" office:value="1119284.3929999999" table:style-name="ce24">
            <text:p><text:s/>1 119 284</text:p>
          </table:table-cell>
          <table:table-cell office:value-type="string" table:style-name="ce24">
            <text:p>C</text:p>
          </table:table-cell>
          <table:table-cell office:value-type="float" office:value="1144981.409" table:style-name="ce24">
            <text:p><text:s/>1 144 98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ijuterias e artefatos semelhantes</text:p>
          </table:table-cell>
          <table:table-cell office:value-type="float" office:value="194509" table:style-name="ce24">
            <text:p><text:s text:c="2"/>194 509</text:p>
          </table:table-cell>
          <table:table-cell office:value-type="string" table:style-name="ce24">
            <text:p>B</text:p>
          </table:table-cell>
          <table:table-cell office:value-type="float" office:value="278081.49599999998" table:style-name="ce24">
            <text:p><text:s text:c="2"/>278 081</text:p>
          </table:table-cell>
          <table:table-cell office:value-type="string" table:style-name="ce24">
            <text:p>B</text:p>
          </table:table-cell>
          <table:table-cell office:value-type="float" office:value="355619.88699999999" table:style-name="ce24">
            <text:p><text:s text:c="2"/>355 620</text:p>
          </table:table-cell>
          <table:table-cell office:value-type="string" table:style-name="ce24">
            <text:p>B</text:p>
          </table:table-cell>
          <table:table-cell office:value-type="float" office:value="474327.38500000001" table:style-name="ce24">
            <text:p><text:s text:c="2"/>474 327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brinquedos e jogos recreativos</text:p>
          </table:table-cell>
          <table:table-cell office:value-type="float" office:value="598069" table:style-name="ce24">
            <text:p><text:s text:c="2"/>598 069</text:p>
          </table:table-cell>
          <table:table-cell office:value-type="string" table:style-name="ce24">
            <text:p>A</text:p>
          </table:table-cell>
          <table:table-cell office:value-type="float" office:value="838113.45299999998" table:style-name="ce24">
            <text:p><text:s text:c="2"/>838 113</text:p>
          </table:table-cell>
          <table:table-cell office:value-type="string" table:style-name="ce24">
            <text:p>A</text:p>
          </table:table-cell>
          <table:table-cell office:value-type="float" office:value="1043016.73" table:style-name="ce24">
            <text:p><text:s/>1 043 017</text:p>
          </table:table-cell>
          <table:table-cell office:value-type="string" table:style-name="ce24">
            <text:p>B</text:p>
          </table:table-cell>
          <table:table-cell office:value-type="float" office:value="1120039.4410000001" table:style-name="ce24">
            <text:p><text:s/>1 120 03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D. Livros e imprensa</text:p>
          </table:table-cell>
          <table:table-cell office:value-type="float" office:value="14783796" table:style-name="ce23">
            <text:p><text:s/>14 783 796</text:p>
          </table:table-cell>
          <table:table-cell office:value-type="string" table:style-name="ce23">
            <text:p>A</text:p>
          </table:table-cell>
          <table:table-cell office:value-type="float" office:value="15510934.986" table:style-name="ce23">
            <text:p><text:s/>15 510 935</text:p>
          </table:table-cell>
          <table:table-cell office:value-type="string" table:style-name="ce23">
            <text:p>B</text:p>
          </table:table-cell>
          <table:table-cell office:value-type="float" office:value="15824404.941" table:style-name="ce23">
            <text:p><text:s/>15 824 405</text:p>
          </table:table-cell>
          <table:table-cell office:value-type="string" table:style-name="ce23">
            <text:p>B</text:p>
          </table:table-cell>
          <table:table-cell office:value-type="float" office:value="16689402.593" table:style-name="ce23">
            <text:p><text:s/>16 689 403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Comércio atacadista de artigos de escritório e de papelaria; livros, jornais e outras publicações</text:p>
          </table:table-cell>
          <table:table-cell office:value-type="float" office:value="2368003" table:style-name="ce24">
            <text:p><text:s/>2 368 003</text:p>
          </table:table-cell>
          <table:table-cell office:value-type="string" table:style-name="ce24">
            <text:p>B</text:p>
          </table:table-cell>
          <table:table-cell office:value-type="float" office:value="2317605.5589999999" table:style-name="ce24">
            <text:p><text:s/>2 317 606</text:p>
          </table:table-cell>
          <table:table-cell office:value-type="string" table:style-name="ce24">
            <text:p>B</text:p>
          </table:table-cell>
          <table:table-cell office:value-type="float" office:value="2411036.997" table:style-name="ce24">
            <text:p><text:s/>2 411 037</text:p>
          </table:table-cell>
          <table:table-cell office:value-type="string" table:style-name="ce24">
            <text:p>B</text:p>
          </table:table-cell>
          <table:table-cell office:value-type="float" office:value="3010045.8059999999" table:style-name="ce24">
            <text:p><text:s/>3 010 04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Comércio varejista de livros, jornais, revistas e papelaria</text:p>
          </table:table-cell>
          <table:table-cell office:value-type="float" office:value="3048010" table:style-name="ce24">
            <text:p><text:s/>3 048 010</text:p>
          </table:table-cell>
          <table:table-cell office:value-type="string" table:style-name="ce24">
            <text:p>B</text:p>
          </table:table-cell>
          <table:table-cell office:value-type="float" office:value="5688133.1169999996" table:style-name="ce24">
            <text:p><text:s/>5 688 133</text:p>
          </table:table-cell>
          <table:table-cell office:value-type="string" table:style-name="ce24">
            <text:p>B</text:p>
          </table:table-cell>
          <table:table-cell office:value-type="float" office:value="5368207.0190000003" table:style-name="ce24">
            <text:p><text:s/>5 368 207</text:p>
          </table:table-cell>
          <table:table-cell office:value-type="string" table:style-name="ce24">
            <text:p>B</text:p>
          </table:table-cell>
          <table:table-cell office:value-type="float" office:value="5936600.4589999998" table:style-name="ce24">
            <text:p><text:s/>5 936 60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ição e edição integrada à impressão</text:p>
          </table:table-cell>
          <table:table-cell office:value-type="float" office:value="8458414" table:style-name="ce24">
            <text:p><text:s/>8 458 414</text:p>
          </table:table-cell>
          <table:table-cell office:value-type="string" table:style-name="ce24">
            <text:p>A</text:p>
          </table:table-cell>
          <table:table-cell office:value-type="float" office:value="6214948.7549999999" table:style-name="ce24">
            <text:p><text:s/>6 214 949</text:p>
          </table:table-cell>
          <table:table-cell office:value-type="string" table:style-name="ce24">
            <text:p>B</text:p>
          </table:table-cell>
          <table:table-cell office:value-type="float" office:value="6753137.1009999998" table:style-name="ce24">
            <text:p><text:s/>6 753 137</text:p>
          </table:table-cell>
          <table:table-cell office:value-type="string" table:style-name="ce24">
            <text:p>B</text:p>
          </table:table-cell>
          <table:table-cell office:value-type="float" office:value="6308847.7869999995" table:style-name="ce24">
            <text:p><text:s/>6 308 84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de notícias e outros serviços de informação</text:p>
          </table:table-cell>
          <table:table-cell office:value-type="float" office:value="909368" table:style-name="ce24">
            <text:p><text:s text:c="2"/>909 368</text:p>
          </table:table-cell>
          <table:table-cell office:value-type="string" table:style-name="ce24">
            <text:p>C</text:p>
          </table:table-cell>
          <table:table-cell office:value-type="float" office:value="1290247.5549999999" table:style-name="ce24">
            <text:p><text:s/>1 290 248</text:p>
          </table:table-cell>
          <table:table-cell office:value-type="string" table:style-name="ce24">
            <text:p>B</text:p>
          </table:table-cell>
          <table:table-cell office:value-type="float" office:value="1292023.824" table:style-name="ce24">
            <text:p><text:s/>1 292 024</text:p>
          </table:table-cell>
          <table:table-cell office:value-type="string" table:style-name="ce24">
            <text:p>B</text:p>
          </table:table-cell>
          <table:table-cell office:value-type="float" office:value="1433908.541" table:style-name="ce24">
            <text:p><text:s/>1 433 909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. Mídias audiovisuais e interativas</text:p>
          </table:table-cell>
          <table:table-cell office:value-type="float" office:value="25488319" table:style-name="ce23">
            <text:p><text:s/>25 488 319</text:p>
          </table:table-cell>
          <table:table-cell office:value-type="string" table:style-name="ce23">
            <text:p>A</text:p>
          </table:table-cell>
          <table:table-cell office:value-type="float" office:value="35913959.050999999" table:style-name="ce23">
            <text:p><text:s/>35 913 959</text:p>
          </table:table-cell>
          <table:table-cell office:value-type="string" table:style-name="ce23">
            <text:p>A</text:p>
          </table:table-cell>
          <table:table-cell office:value-type="float" office:value="33782247.383000001" table:style-name="ce23">
            <text:p><text:s/>33 782 247</text:p>
          </table:table-cell>
          <table:table-cell office:value-type="string" table:style-name="ce23">
            <text:p>A</text:p>
          </table:table-cell>
          <table:table-cell office:value-type="float" office:value="39266169.049000002" table:style-name="ce23">
            <text:p><text:s/>39 266 169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Atividades de produção cinematográficas, produção de vídeos e de programas de televisão</text:p>
          </table:table-cell>
          <table:table-cell office:value-type="float" office:value="2341194" table:style-name="ce24">
            <text:p><text:s/>2 341 194</text:p>
          </table:table-cell>
          <table:table-cell office:value-type="string" table:style-name="ce24">
            <text:p>B</text:p>
          </table:table-cell>
          <table:table-cell office:value-type="float" office:value="4456205.4890000001" table:style-name="ce24">
            <text:p><text:s/>4 456 205</text:p>
          </table:table-cell>
          <table:table-cell office:value-type="string" table:style-name="ce24">
            <text:p>B</text:p>
          </table:table-cell>
          <table:table-cell office:value-type="float" office:value="2729660.7990000001" table:style-name="ce24">
            <text:p><text:s/>2 729 661</text:p>
          </table:table-cell>
          <table:table-cell office:value-type="string" table:style-name="ce24">
            <text:p>C</text:p>
          </table:table-cell>
          <table:table-cell office:value-type="float" office:value="4838458.7779999999" table:style-name="ce24">
            <text:p><text:s/>4 838 459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rádio</text:p>
          </table:table-cell>
          <table:table-cell office:value-type="float" office:value="2023615" table:style-name="ce24">
            <text:p><text:s/>2 023 615</text:p>
          </table:table-cell>
          <table:table-cell office:value-type="string" table:style-name="ce24">
            <text:p>B</text:p>
          </table:table-cell>
          <table:table-cell office:value-type="float" office:value="1481281.395" table:style-name="ce24">
            <text:p><text:s/>1 481 281</text:p>
          </table:table-cell>
          <table:table-cell office:value-type="string" table:style-name="ce24">
            <text:p>C</text:p>
          </table:table-cell>
          <table:table-cell office:value-type="float" office:value="1542973.8359999999" table:style-name="ce24">
            <text:p><text:s/>1 542 974</text:p>
          </table:table-cell>
          <table:table-cell office:value-type="string" table:style-name="ce24">
            <text:p>A</text:p>
          </table:table-cell>
          <table:table-cell office:value-type="float" office:value="1950342.7009999999" table:style-name="ce24">
            <text:p><text:s/>1 950 34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tividades de televisão aberta</text:p>
          </table:table-cell>
          <table:table-cell office:value-type="float" office:value="8571623" table:style-name="ce24">
            <text:p><text:s/>8 571 623</text:p>
          </table:table-cell>
          <table:table-cell office:value-type="string" table:style-name="ce24">
            <text:p>A</text:p>
          </table:table-cell>
          <table:table-cell office:value-type="float" office:value="8506551.4590000007" table:style-name="ce24">
            <text:p><text:s/>8 506 551</text:p>
          </table:table-cell>
          <table:table-cell office:value-type="string" table:style-name="ce24">
            <text:p>A</text:p>
          </table:table-cell>
          <table:table-cell office:value-type="float" office:value="9943751.318" table:style-name="ce24">
            <text:p><text:s/>9 943 751</text:p>
          </table:table-cell>
          <table:table-cell office:value-type="string" table:style-name="ce24">
            <text:p>A</text:p>
          </table:table-cell>
          <table:table-cell office:value-type="float" office:value="9790624.4480000008" table:style-name="ce24">
            <text:p><text:s/>9 790 624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ogramadoras e atividades relacionadas à televisão por assinatura</text:p>
          </table:table-cell>
          <table:table-cell office:value-type="float" office:value="1573793" table:style-name="ce24">
            <text:p><text:s/>1 573 793</text:p>
          </table:table-cell>
          <table:table-cell office:value-type="string" table:style-name="ce24">
            <text:p>A</text:p>
          </table:table-cell>
          <table:table-cell office:value-type="float" office:value="2619328.844" table:style-name="ce24">
            <text:p><text:s/>2 619 329</text:p>
          </table:table-cell>
          <table:table-cell office:value-type="string" table:style-name="ce24">
            <text:p>A</text:p>
          </table:table-cell>
          <table:table-cell office:value-type="float" office:value="808570.73300000001" table:style-name="ce24">
            <text:p><text:s text:c="2"/>808 571</text:p>
          </table:table-cell>
          <table:table-cell office:value-type="string" table:style-name="ce24">
            <text:p>A</text:p>
          </table:table-cell>
          <table:table-cell office:value-type="float" office:value="788831.23199999996" table:style-name="ce24">
            <text:p><text:s text:c="2"/>788 831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peradoras de televisão por assinatura<text:s/></text:p>
          </table:table-cell>
          <table:table-cell office:value-type="float" office:value="5305141" table:style-name="ce24">
            <text:p><text:s/>5 305 141</text:p>
          </table:table-cell>
          <table:table-cell office:value-type="string" table:style-name="ce24">
            <text:p>A</text:p>
          </table:table-cell>
          <table:table-cell office:value-type="float" office:value="3056498.8280000002" table:style-name="ce24">
            <text:p><text:s/>3 056 499</text:p>
          </table:table-cell>
          <table:table-cell office:value-type="string" table:style-name="ce24">
            <text:p>A</text:p>
          </table:table-cell>
          <table:table-cell office:value-type="float" office:value="2087642.253" table:style-name="ce24">
            <text:p><text:s/>2 087 642</text:p>
          </table:table-cell>
          <table:table-cell office:value-type="string" table:style-name="ce24">
            <text:p>A</text:p>
          </table:table-cell>
          <table:table-cell office:value-type="float" office:value="1835797.8259999999" table:style-name="ce24">
            <text:p><text:s/>1 835 79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Outras atividades de telecomunicações</text:p>
          </table:table-cell>
          <table:table-cell office:value-type="float" office:value="4700354" table:style-name="ce24">
            <text:p><text:s/>4 700 354</text:p>
          </table:table-cell>
          <table:table-cell office:value-type="string" table:style-name="ce24">
            <text:p>A</text:p>
          </table:table-cell>
          <table:table-cell office:value-type="float" office:value="10174405.284" table:style-name="ce24">
            <text:p><text:s/>10 174 405</text:p>
          </table:table-cell>
          <table:table-cell office:value-type="string" table:style-name="ce24">
            <text:p>B</text:p>
          </table:table-cell>
          <table:table-cell office:value-type="float" office:value="9868073.409" table:style-name="ce24">
            <text:p><text:s/>9 868 073</text:p>
          </table:table-cell>
          <table:table-cell office:value-type="string" table:style-name="ce24">
            <text:p>A</text:p>
          </table:table-cell>
          <table:table-cell office:value-type="float" office:value="12372370.088" table:style-name="ce24">
            <text:p><text:s/>12 372 37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rtais, provedores de conteúdo e outros serviços de informação na internet</text:p>
          </table:table-cell>
          <table:table-cell office:value-type="float" office:value="792602" table:style-name="ce24">
            <text:p><text:s text:c="2"/>792 602</text:p>
          </table:table-cell>
          <table:table-cell office:value-type="string" table:style-name="ce24">
            <text:p>A</text:p>
          </table:table-cell>
          <table:table-cell office:value-type="float" office:value="5590393.4139999999" table:style-name="ce24">
            <text:p><text:s/>5 590 393</text:p>
          </table:table-cell>
          <table:table-cell office:value-type="string" table:style-name="ce24">
            <text:p>B</text:p>
          </table:table-cell>
          <table:table-cell office:value-type="float" office:value="6770902.3380000005" table:style-name="ce24">
            <text:p><text:s/>6 770 902</text:p>
          </table:table-cell>
          <table:table-cell office:value-type="string" table:style-name="ce24">
            <text:p>B</text:p>
          </table:table-cell>
          <table:table-cell office:value-type="float" office:value="7657293.9369999999" table:style-name="ce24">
            <text:p><text:s/>7 657 29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fitas de vídeo, DVDs e similares</text:p>
          </table:table-cell>
          <table:table-cell office:value-type="float" office:value="179996" table:style-name="ce24">
            <text:p><text:s text:c="2"/>179 996</text:p>
          </table:table-cell>
          <table:table-cell office:value-type="string" table:style-name="ce24">
            <text:p>B</text:p>
          </table:table-cell>
          <table:table-cell office:value-type="float" office:value="29294.338" table:style-name="ce24">
            <text:p><text:s text:c="2"/>29 294</text:p>
          </table:table-cell>
          <table:table-cell office:value-type="string" table:style-name="ce24">
            <text:p>C</text:p>
          </table:table-cell>
          <table:table-cell office:value-type="float" office:value="30672.697" table:style-name="ce24">
            <text:p><text:s text:c="2"/>30 673</text:p>
          </table:table-cell>
          <table:table-cell office:value-type="string" table:style-name="ce24">
            <text:p>C</text:p>
          </table:table-cell>
          <table:table-cell office:value-type="float" office:value="32450.039000000001" table:style-name="ce24">
            <text:p><text:s text:c="2"/>32 45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F. Design e serviços criativos</text:p>
          </table:table-cell>
          <table:table-cell office:value-type="float" office:value="11232836" table:style-name="ce23">
            <text:p><text:s/>11 232 836</text:p>
          </table:table-cell>
          <table:table-cell office:value-type="string" table:style-name="ce23">
            <text:p>B</text:p>
          </table:table-cell>
          <table:table-cell office:value-type="float" office:value="17158769.155000001" table:style-name="ce23">
            <text:p><text:s/>17 158 769</text:p>
          </table:table-cell>
          <table:table-cell office:value-type="string" table:style-name="ce23">
            <text:p>B</text:p>
          </table:table-cell>
          <table:table-cell office:value-type="float" office:value="18828940.919" table:style-name="ce23">
            <text:p><text:s/>18 828 941</text:p>
          </table:table-cell>
          <table:table-cell office:value-type="string" table:style-name="ce23">
            <text:p>B</text:p>
          </table:table-cell>
          <table:table-cell office:value-type="float" office:value="22501924.697000001" table:style-name="ce23">
            <text:p><text:s/>22 501 925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7">
            <text:p>Serviços de arquitetura</text:p>
          </table:table-cell>
          <table:table-cell office:value-type="float" office:value="2577352" table:style-name="ce24">
            <text:p><text:s/>2 577 352</text:p>
          </table:table-cell>
          <table:table-cell office:value-type="string" table:style-name="ce24">
            <text:p>D</text:p>
          </table:table-cell>
          <table:table-cell office:value-type="float" office:value="2725247.0090000001" table:style-name="ce24">
            <text:p><text:s/>2 725 247</text:p>
          </table:table-cell>
          <table:table-cell office:value-type="string" table:style-name="ce24">
            <text:p>D</text:p>
          </table:table-cell>
          <table:table-cell office:value-type="float" office:value="1372321.2139999999" table:style-name="ce24">
            <text:p><text:s/>1 372 321</text:p>
          </table:table-cell>
          <table:table-cell office:value-type="string" table:style-name="ce24">
            <text:p>C</text:p>
          </table:table-cell>
          <table:table-cell office:value-type="float" office:value="2615529.298" table:style-name="ce24">
            <text:p><text:s/>2 615 529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ências e atividades de publicidade</text:p>
          </table:table-cell>
          <table:table-cell office:value-type="float" office:value="8205091" table:style-name="ce24">
            <text:p><text:s/>8 205 091</text:p>
          </table:table-cell>
          <table:table-cell office:value-type="string" table:style-name="ce24">
            <text:p>B</text:p>
          </table:table-cell>
          <table:table-cell office:value-type="float" office:value="12911073.001" table:style-name="ce24">
            <text:p><text:s/>12 911 073</text:p>
          </table:table-cell>
          <table:table-cell office:value-type="string" table:style-name="ce24">
            <text:p>B</text:p>
          </table:table-cell>
          <table:table-cell office:value-type="float" office:value="16354248.185000001" table:style-name="ce24">
            <text:p><text:s/>16 354 248</text:p>
          </table:table-cell>
          <table:table-cell office:value-type="string" table:style-name="ce24">
            <text:p>B</text:p>
          </table:table-cell>
          <table:table-cell office:value-type="float" office:value="18470362.971000001" table:style-name="ce24">
            <text:p><text:s/>18 470 36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sign e decoração de interiores</text:p>
          </table:table-cell>
          <table:table-cell office:value-type="float" office:value="229226" table:style-name="ce24">
            <text:p><text:s text:c="2"/>229 226</text:p>
          </table:table-cell>
          <table:table-cell office:value-type="string" table:style-name="ce24">
            <text:p>B</text:p>
          </table:table-cell>
          <table:table-cell office:value-type="float" office:value="859791.14300000004" table:style-name="ce24">
            <text:p><text:s text:c="2"/>859 791</text:p>
          </table:table-cell>
          <table:table-cell office:value-type="string" table:style-name="ce24">
            <text:p>B</text:p>
          </table:table-cell>
          <table:table-cell office:value-type="float" office:value="557350.43700000003" table:style-name="ce24">
            <text:p><text:s text:c="2"/>557 350</text:p>
          </table:table-cell>
          <table:table-cell office:value-type="string" table:style-name="ce24">
            <text:p>B</text:p>
          </table:table-cell>
          <table:table-cell office:value-type="float" office:value="737533.25" table:style-name="ce24">
            <text:p><text:s text:c="2"/>737 533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luguel de objetos do vestuário, joias e acessórios</text:p>
          </table:table-cell>
          <table:table-cell office:value-type="float" office:value="221167" table:style-name="ce24">
            <text:p><text:s text:c="2"/>221 167</text:p>
          </table:table-cell>
          <table:table-cell office:value-type="string" table:style-name="ce24">
            <text:p>A</text:p>
          </table:table-cell>
          <table:table-cell office:value-type="float" office:value="662658.00199999998" table:style-name="ce24">
            <text:p><text:s text:c="2"/>662 658</text:p>
          </table:table-cell>
          <table:table-cell office:value-type="string" table:style-name="ce24">
            <text:p>A</text:p>
          </table:table-cell>
          <table:table-cell office:value-type="float" office:value="545021.08299999998" table:style-name="ce24">
            <text:p><text:s text:c="2"/>545 021</text:p>
          </table:table-cell>
          <table:table-cell office:value-type="string" table:style-name="ce24">
            <text:p>A</text:p>
          </table:table-cell>
          <table:table-cell office:value-type="float" office:value="678499.17799999996" table:style-name="ce24">
            <text:p><text:s text:c="2"/>678 499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H. Esportes e recreação</text:p>
          </table:table-cell>
          <table:table-cell office:value-type="float" office:value="796068" table:style-name="ce23">
            <text:p><text:s text:c="2"/>796 068</text:p>
          </table:table-cell>
          <table:table-cell office:value-type="string" table:style-name="ce23">
            <text:p>A</text:p>
          </table:table-cell>
          <table:table-cell office:value-type="float" office:value="1964218.54" table:style-name="ce23">
            <text:p><text:s/>1 964 219</text:p>
          </table:table-cell>
          <table:table-cell office:value-type="string" table:style-name="ce23">
            <text:p>B</text:p>
          </table:table-cell>
          <table:table-cell office:value-type="float" office:value="1159515.672" table:style-name="ce23">
            <text:p><text:s/>1 159 516</text:p>
          </table:table-cell>
          <table:table-cell office:value-type="string" table:style-name="ce23">
            <text:p>C</text:p>
          </table:table-cell>
          <table:table-cell office:value-type="float" office:value="2048081.6880000001" table:style-name="ce23">
            <text:p><text:s/>2 048 082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Parques e atividades de recreação e lazer<text:s text:c="2"/></text:p>
          </table:table-cell>
          <table:table-cell office:value-type="float" office:value="796068" table:style-name="ce24">
            <text:p><text:s text:c="2"/>796 068</text:p>
          </table:table-cell>
          <table:table-cell office:value-type="string" table:style-name="ce24">
            <text:p>A</text:p>
          </table:table-cell>
          <table:table-cell office:value-type="float" office:value="1964218.54" table:style-name="ce24">
            <text:p><text:s/>1 964 219</text:p>
          </table:table-cell>
          <table:table-cell office:value-type="string" table:style-name="ce24">
            <text:p>B</text:p>
          </table:table-cell>
          <table:table-cell office:value-type="float" office:value="1159515.672" table:style-name="ce24">
            <text:p><text:s/>1 159 516</text:p>
          </table:table-cell>
          <table:table-cell office:value-type="string" table:style-name="ce24">
            <text:p>C</text:p>
          </table:table-cell>
          <table:table-cell office:value-type="float" office:value="2048081.6880000001" table:style-name="ce24">
            <text:p><text:s/>2 048 082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Educação e capacitação</text:p>
          </table:table-cell>
          <table:table-cell office:value-type="float" office:value="1275717" table:style-name="ce23">
            <text:p><text:s/>1 275 717</text:p>
          </table:table-cell>
          <table:table-cell office:value-type="string" table:style-name="ce23">
            <text:p>B</text:p>
          </table:table-cell>
          <table:table-cell office:value-type="float" office:value="2366373.5619999999" table:style-name="ce23">
            <text:p><text:s/>2 366 374</text:p>
          </table:table-cell>
          <table:table-cell office:value-type="string" table:style-name="ce23">
            <text:p>B</text:p>
          </table:table-cell>
          <table:table-cell office:value-type="float" office:value="2139538.125" table:style-name="ce23">
            <text:p><text:s/>2 139 538</text:p>
          </table:table-cell>
          <table:table-cell office:value-type="string" table:style-name="ce23">
            <text:p>B</text:p>
          </table:table-cell>
          <table:table-cell office:value-type="float" office:value="2426335.2209999999" table:style-name="ce23">
            <text:p><text:s/>2 426 335</text:p>
          </table:table-cell>
          <table:table-cell office:value-type="string" table:style-name="ce23">
            <text:p>B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Ensino de arte e cultura</text:p>
          </table:table-cell>
          <table:table-cell office:value-type="float" office:value="145878" table:style-name="ce24">
            <text:p><text:s text:c="2"/>145 878</text:p>
          </table:table-cell>
          <table:table-cell office:value-type="string" table:style-name="ce24">
            <text:p>B</text:p>
          </table:table-cell>
          <table:table-cell office:value-type="float" office:value="262064.18" table:style-name="ce24">
            <text:p><text:s text:c="2"/>262 064</text:p>
          </table:table-cell>
          <table:table-cell office:value-type="string" table:style-name="ce24">
            <text:p>B</text:p>
          </table:table-cell>
          <table:table-cell office:value-type="float" office:value="179138.78599999999" table:style-name="ce24">
            <text:p><text:s text:c="2"/>179 139</text:p>
          </table:table-cell>
          <table:table-cell office:value-type="string" table:style-name="ce24">
            <text:p>B</text:p>
          </table:table-cell>
          <table:table-cell office:value-type="float" office:value="263695.03600000002" table:style-name="ce24">
            <text:p><text:s text:c="2"/>263 695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nsino de idiomas</text:p>
          </table:table-cell>
          <table:table-cell office:value-type="float" office:value="1129839" table:style-name="ce24">
            <text:p><text:s/>1 129 839</text:p>
          </table:table-cell>
          <table:table-cell office:value-type="string" table:style-name="ce24">
            <text:p>B</text:p>
          </table:table-cell>
          <table:table-cell office:value-type="float" office:value="2104309.3820000002" table:style-name="ce24">
            <text:p><text:s/>2 104 309</text:p>
          </table:table-cell>
          <table:table-cell office:value-type="string" table:style-name="ce24">
            <text:p>B</text:p>
          </table:table-cell>
          <table:table-cell office:value-type="float" office:value="1960399.3389999999" table:style-name="ce24">
            <text:p><text:s/>1 960 399</text:p>
          </table:table-cell>
          <table:table-cell office:value-type="string" table:style-name="ce24">
            <text:p>B</text:p>
          </table:table-cell>
          <table:table-cell office:value-type="float" office:value="2162640.1850000001" table:style-name="ce24">
            <text:p><text:s/>2 162 640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Total das atividades culturais periféricas</text:p>
          </table:table-cell>
          <table:table-cell office:value-type="float" office:value="106000084" table:style-name="ce23">
            <text:p><text:s/>106 000 084</text:p>
          </table:table-cell>
          <table:table-cell office:value-type="string" table:style-name="ce23">
            <text:p>A</text:p>
          </table:table-cell>
          <table:table-cell office:value-type="float" office:value="165756282.44" table:style-name="ce23">
            <text:p><text:s/>165 756 282</text:p>
          </table:table-cell>
          <table:table-cell office:value-type="string" table:style-name="ce23">
            <text:p>A</text:p>
          </table:table-cell>
          <table:table-cell office:value-type="float" office:value="169589223.118" table:style-name="ce23">
            <text:p><text:s/>169 589 223</text:p>
          </table:table-cell>
          <table:table-cell office:value-type="string" table:style-name="ce23">
            <text:p>A</text:p>
          </table:table-cell>
          <table:table-cell office:value-type="float" office:value="195007704.23699999" table:style-name="ce23">
            <text:p><text:s/>195 007 704</text:p>
          </table:table-cell>
          <table:table-cell office:value-type="string" table:style-name="ce23">
            <text:p>A</text:p>
          </table:table-cell>
          <table:table-cell table:number-columns-repeated="16375" table:style-name="ce29"/>
        </table:table-row>
        <table:table-row table:style-name="ro2">
          <table:table-cell office:value-type="string" table:style-name="ce27">
            <text:p>Equipamentos e materiais de apoio</text:p>
          </table:table-cell>
          <table:table-cell office:value-type="float" office:value="106000084" table:style-name="ce23">
            <text:p><text:s/>106 000 084</text:p>
          </table:table-cell>
          <table:table-cell office:value-type="string" table:style-name="ce23">
            <text:p>A</text:p>
          </table:table-cell>
          <table:table-cell office:value-type="float" office:value="165756282.44" table:style-name="ce23">
            <text:p><text:s/>165 756 282</text:p>
          </table:table-cell>
          <table:table-cell office:value-type="string" table:style-name="ce23">
            <text:p>A</text:p>
          </table:table-cell>
          <table:table-cell office:value-type="float" office:value="169589223.118" table:style-name="ce23">
            <text:p><text:s/>169 589 223</text:p>
          </table:table-cell>
          <table:table-cell office:value-type="string" table:style-name="ce23">
            <text:p>A</text:p>
          </table:table-cell>
          <table:table-cell office:value-type="float" office:value="195007704.23699999" table:style-name="ce23">
            <text:p><text:s/>195 007 704</text:p>
          </table:table-cell>
          <table:table-cell office:value-type="string" table:style-name="ce23">
            <text:p>A</text:p>
          </table:table-cell>
          <table:table-cell table:number-columns-repeated="16375" table:style-name="ce30"/>
        </table:table-row>
        <table:table-row table:style-name="ro2">
          <table:table-cell office:value-type="string" table:style-name="ce8">
            <text:p>Comércio atacadista de equipamentos e produtos de tecnologia de <text:s/>informação e comunicação</text:p>
          </table:table-cell>
          <table:table-cell office:value-type="float" office:value="5599833" table:style-name="ce24">
            <text:p><text:s/>5 599 833</text:p>
          </table:table-cell>
          <table:table-cell office:value-type="string" table:style-name="ce24">
            <text:p>A</text:p>
          </table:table-cell>
          <table:table-cell office:value-type="float" office:value="8619153.6190000009" table:style-name="ce24">
            <text:p><text:s/>8 619 154</text:p>
          </table:table-cell>
          <table:table-cell office:value-type="string" table:style-name="ce24">
            <text:p>A</text:p>
          </table:table-cell>
          <table:table-cell office:value-type="float" office:value="11259426.218" table:style-name="ce24">
            <text:p><text:s/>11 259 426</text:p>
          </table:table-cell>
          <table:table-cell office:value-type="string" table:style-name="ce24">
            <text:p>A</text:p>
          </table:table-cell>
          <table:table-cell office:value-type="float" office:value="18875767.774" table:style-name="ce24">
            <text:p><text:s/>18 875 768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mércio varejista de equipamentos de informática e comunicação</text:p>
          </table:table-cell>
          <table:table-cell office:value-type="float" office:value="5279740" table:style-name="ce24">
            <text:p><text:s/>5 279 740</text:p>
          </table:table-cell>
          <table:table-cell office:value-type="string" table:style-name="ce24">
            <text:p>B</text:p>
          </table:table-cell>
          <table:table-cell office:value-type="float" office:value="7638421.8279999997" table:style-name="ce24">
            <text:p><text:s/>7 638 422</text:p>
          </table:table-cell>
          <table:table-cell office:value-type="string" table:style-name="ce24">
            <text:p>B</text:p>
          </table:table-cell>
          <table:table-cell office:value-type="float" office:value="7435608.216" table:style-name="ce24">
            <text:p><text:s/>7 435 608</text:p>
          </table:table-cell>
          <table:table-cell office:value-type="string" table:style-name="ce24">
            <text:p>B</text:p>
          </table:table-cell>
          <table:table-cell office:value-type="float" office:value="9191826.4250000007" table:style-name="ce24">
            <text:p><text:s/>9 191 82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elecomunicações por fio, sem fio e por satélite<text:s/></text:p>
          </table:table-cell>
          <table:table-cell office:value-type="float" office:value="50888496" table:style-name="ce24">
            <text:p><text:s/>50 888 496</text:p>
          </table:table-cell>
          <table:table-cell office:value-type="string" table:style-name="ce24">
            <text:p>A</text:p>
          </table:table-cell>
          <table:table-cell office:value-type="float" office:value="76208901.151999995" table:style-name="ce24">
            <text:p><text:s/>76 208 901</text:p>
          </table:table-cell>
          <table:table-cell office:value-type="string" table:style-name="ce24">
            <text:p>A</text:p>
          </table:table-cell>
          <table:table-cell office:value-type="float" office:value="74735015.931999996" table:style-name="ce24">
            <text:p><text:s/>74 735 016</text:p>
          </table:table-cell>
          <table:table-cell office:value-type="string" table:style-name="ce24">
            <text:p>A</text:p>
          </table:table-cell>
          <table:table-cell office:value-type="float" office:value="72949981.088" table:style-name="ce24">
            <text:p><text:s/>72 949 98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Desenvolvimento e licenciamento de programas de computador<text:s/></text:p>
          </table:table-cell>
          <table:table-cell office:value-type="float" office:value="21220192" table:style-name="ce24">
            <text:p><text:s/>21 220 192</text:p>
          </table:table-cell>
          <table:table-cell office:value-type="string" table:style-name="ce24">
            <text:p>A</text:p>
          </table:table-cell>
          <table:table-cell office:value-type="float" office:value="38768535.487999998" table:style-name="ce24">
            <text:p><text:s/>38 768 535</text:p>
          </table:table-cell>
          <table:table-cell office:value-type="string" table:style-name="ce24">
            <text:p>B</text:p>
          </table:table-cell>
          <table:table-cell office:value-type="float" office:value="40634007.898000002" table:style-name="ce24">
            <text:p><text:s/>40 634 008</text:p>
          </table:table-cell>
          <table:table-cell office:value-type="string" table:style-name="ce24">
            <text:p>A</text:p>
          </table:table-cell>
          <table:table-cell office:value-type="float" office:value="50087816.471000001" table:style-name="ce24">
            <text:p><text:s/>50 087 81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ratamento de dados, hospedagem na internet e outros serviços relacionados</text:p>
          </table:table-cell>
          <table:table-cell office:value-type="float" office:value="6421735" table:style-name="ce24">
            <text:p><text:s/>6 421 735</text:p>
          </table:table-cell>
          <table:table-cell office:value-type="string" table:style-name="ce24">
            <text:p>B</text:p>
          </table:table-cell>
          <table:table-cell office:value-type="float" office:value="14272472.684" table:style-name="ce24">
            <text:p><text:s/>14 272 473</text:p>
          </table:table-cell>
          <table:table-cell office:value-type="string" table:style-name="ce24">
            <text:p>A</text:p>
          </table:table-cell>
          <table:table-cell office:value-type="float" office:value="15249309.424000001" table:style-name="ce24">
            <text:p><text:s/>15 249 309</text:p>
          </table:table-cell>
          <table:table-cell office:value-type="string" table:style-name="ce24">
            <text:p>A</text:p>
          </table:table-cell>
          <table:table-cell office:value-type="float" office:value="15014625.756999999" table:style-name="ce24">
            <text:p><text:s/>15 014 626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genciamento de espaços para publicidade, exceto em veículos de comunicação</text:p>
          </table:table-cell>
          <table:table-cell office:value-type="float" office:value="441534" table:style-name="ce24">
            <text:p><text:s text:c="2"/>441 534</text:p>
          </table:table-cell>
          <table:table-cell office:value-type="string" table:style-name="ce24">
            <text:p>B</text:p>
          </table:table-cell>
          <table:table-cell office:value-type="float" office:value="1941604.878" table:style-name="ce24">
            <text:p><text:s/>1 941 605</text:p>
          </table:table-cell>
          <table:table-cell office:value-type="string" table:style-name="ce24">
            <text:p>C</text:p>
          </table:table-cell>
          <table:table-cell office:value-type="float" office:value="650911.098" table:style-name="ce24">
            <text:p><text:s text:c="2"/>650 911</text:p>
          </table:table-cell>
          <table:table-cell office:value-type="string" table:style-name="ce24">
            <text:p>C</text:p>
          </table:table-cell>
          <table:table-cell office:value-type="float" office:value="1059096.7290000001" table:style-name="ce24">
            <text:p><text:s/>1 059 097</text:p>
          </table:table-cell>
          <table:table-cell office:value-type="string" table:style-name="ce24">
            <text:p>C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mpressão de jornais, livros, revistas e outras publicações periódicas</text:p>
          </table:table-cell>
          <table:table-cell office:value-type="float" office:value="1579190" table:style-name="ce24">
            <text:p><text:s/>1 579 190</text:p>
          </table:table-cell>
          <table:table-cell office:value-type="string" table:style-name="ce24">
            <text:p>B</text:p>
          </table:table-cell>
          <table:table-cell office:value-type="float" office:value="1209666.946" table:style-name="ce24">
            <text:p><text:s/>1 209 667</text:p>
          </table:table-cell>
          <table:table-cell office:value-type="string" table:style-name="ce24">
            <text:p>A</text:p>
          </table:table-cell>
          <table:table-cell office:value-type="float" office:value="968393.01899999997" table:style-name="ce24">
            <text:p><text:s text:c="2"/>968 393</text:p>
          </table:table-cell>
          <table:table-cell office:value-type="string" table:style-name="ce24">
            <text:p>A</text:p>
          </table:table-cell>
          <table:table-cell office:value-type="float" office:value="1181448.3740000001" table:style-name="ce24">
            <text:p><text:s/>1 181 448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pré-impressão</text:p>
          </table:table-cell>
          <table:table-cell office:value-type="float" office:value="1592475" table:style-name="ce24">
            <text:p><text:s/>1 592 475</text:p>
          </table:table-cell>
          <table:table-cell office:value-type="string" table:style-name="ce24">
            <text:p>C</text:p>
          </table:table-cell>
          <table:table-cell office:value-type="float" office:value="1154716.8089999999" table:style-name="ce24">
            <text:p><text:s/>1 154 717</text:p>
          </table:table-cell>
          <table:table-cell office:value-type="string" table:style-name="ce24">
            <text:p>B</text:p>
          </table:table-cell>
          <table:table-cell office:value-type="float" office:value="1334792.138" table:style-name="ce24">
            <text:p><text:s/>1 334 792</text:p>
          </table:table-cell>
          <table:table-cell office:value-type="string" table:style-name="ce24">
            <text:p>C</text:p>
          </table:table-cell>
          <table:table-cell office:value-type="float" office:value="1254429.8670000001" table:style-name="ce24">
            <text:p><text:s/>1 254 430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rviços de acabamentos gráficos</text:p>
          </table:table-cell>
          <table:table-cell office:value-type="float" office:value="584168" table:style-name="ce24">
            <text:p><text:s text:c="2"/>584 168</text:p>
          </table:table-cell>
          <table:table-cell office:value-type="string" table:style-name="ce24">
            <text:p>C</text:p>
          </table:table-cell>
          <table:table-cell office:value-type="float" office:value="485943.77799999999" table:style-name="ce24">
            <text:p><text:s text:c="2"/>485 944</text:p>
          </table:table-cell>
          <table:table-cell office:value-type="string" table:style-name="ce24">
            <text:p>B</text:p>
          </table:table-cell>
          <table:table-cell office:value-type="float" office:value="452294.48499999999" table:style-name="ce24">
            <text:p><text:s text:c="2"/>452 294</text:p>
          </table:table-cell>
          <table:table-cell office:value-type="string" table:style-name="ce24">
            <text:p>C</text:p>
          </table:table-cell>
          <table:table-cell office:value-type="float" office:value="772754.19499999995" table:style-name="ce24">
            <text:p><text:s text:c="2"/>772 754</text:p>
          </table:table-cell>
          <table:table-cell office:value-type="string" table:style-name="ce2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produção de materiais gravados em qualquer suporte</text:p>
          </table:table-cell>
          <table:table-cell office:value-type="float" office:value="380671" table:style-name="ce24">
            <text:p><text:s text:c="2"/>380 671</text:p>
          </table:table-cell>
          <table:table-cell office:value-type="string" table:style-name="ce24">
            <text:p>A</text:p>
          </table:table-cell>
          <table:table-cell office:value-type="float" office:value="237129.39600000001" table:style-name="ce24">
            <text:p><text:s text:c="2"/>237 129</text:p>
          </table:table-cell>
          <table:table-cell office:value-type="string" table:style-name="ce24">
            <text:p>A</text:p>
          </table:table-cell>
          <table:table-cell office:value-type="float" office:value="285263.01199999999" table:style-name="ce24">
            <text:p><text:s text:c="2"/>285 263</text:p>
          </table:table-cell>
          <table:table-cell office:value-type="string" table:style-name="ce24">
            <text:p>A</text:p>
          </table:table-cell>
          <table:table-cell office:value-type="float" office:value="239477.31" table:style-name="ce24">
            <text:p><text:s text:c="2"/>239 477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componentes eletrônicos</text:p>
          </table:table-cell>
          <table:table-cell office:value-type="float" office:value="1211310" table:style-name="ce24">
            <text:p><text:s/>1 211 310</text:p>
          </table:table-cell>
          <table:table-cell office:value-type="string" table:style-name="ce24">
            <text:p>B</text:p>
          </table:table-cell>
          <table:table-cell office:value-type="float" office:value="1877864.94" table:style-name="ce24">
            <text:p><text:s/>1 877 865</text:p>
          </table:table-cell>
          <table:table-cell office:value-type="string" table:style-name="ce24">
            <text:p>A</text:p>
          </table:table-cell>
          <table:table-cell office:value-type="float" office:value="2227544.8820000002" table:style-name="ce24">
            <text:p><text:s/>2 227 545</text:p>
          </table:table-cell>
          <table:table-cell office:value-type="string" table:style-name="ce24">
            <text:p>A</text:p>
          </table:table-cell>
          <table:table-cell office:value-type="float" office:value="3105109.7119999998" table:style-name="ce24">
            <text:p><text:s/>3 105 110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de informática</text:p>
          </table:table-cell>
          <table:table-cell office:value-type="float" office:value="1951543" table:style-name="ce24">
            <text:p><text:s/>1 951 543</text:p>
          </table:table-cell>
          <table:table-cell office:value-type="string" table:style-name="ce24">
            <text:p>A</text:p>
          </table:table-cell>
          <table:table-cell office:value-type="float" office:value="2278071.3640000001" table:style-name="ce24">
            <text:p><text:s/>2 278 071</text:p>
          </table:table-cell>
          <table:table-cell office:value-type="string" table:style-name="ce24">
            <text:p>A</text:p>
          </table:table-cell>
          <table:table-cell office:value-type="float" office:value="2463291.102" table:style-name="ce24">
            <text:p><text:s/>2 463 291</text:p>
          </table:table-cell>
          <table:table-cell office:value-type="string" table:style-name="ce24">
            <text:p>A</text:p>
          </table:table-cell>
          <table:table-cell office:value-type="float" office:value="4440031.96" table:style-name="ce24">
            <text:p><text:s/>4 440 032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periféricos para equipamentos de informática</text:p>
          </table:table-cell>
          <table:table-cell office:value-type="float" office:value="1455611" table:style-name="ce24">
            <text:p><text:s/>1 455 611</text:p>
          </table:table-cell>
          <table:table-cell office:value-type="string" table:style-name="ce24">
            <text:p>A</text:p>
          </table:table-cell>
          <table:table-cell office:value-type="float" office:value="2098561.0869999998" table:style-name="ce24">
            <text:p><text:s/>2 098 561</text:p>
          </table:table-cell>
          <table:table-cell office:value-type="string" table:style-name="ce24">
            <text:p>B</text:p>
          </table:table-cell>
          <table:table-cell office:value-type="float" office:value="1808319.1580000001" table:style-name="ce24">
            <text:p><text:s/>1 808 319</text:p>
          </table:table-cell>
          <table:table-cell office:value-type="string" table:style-name="ce24">
            <text:p>B</text:p>
          </table:table-cell>
          <table:table-cell office:value-type="float" office:value="2184206.0060000001" table:style-name="ce24">
            <text:p><text:s/>2 184 206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transmissores de comunicação</text:p>
          </table:table-cell>
          <table:table-cell office:value-type="float" office:value="1388506" table:style-name="ce24">
            <text:p><text:s/>1 388 506</text:p>
          </table:table-cell>
          <table:table-cell office:value-type="string" table:style-name="ce24">
            <text:p>A</text:p>
          </table:table-cell>
          <table:table-cell office:value-type="float" office:value="2437091.304" table:style-name="ce24">
            <text:p><text:s/>2 437 091</text:p>
          </table:table-cell>
          <table:table-cell office:value-type="string" table:style-name="ce24">
            <text:p>A</text:p>
          </table:table-cell>
          <table:table-cell office:value-type="float" office:value="2754263.5329999998" table:style-name="ce24">
            <text:p><text:s/>2 754 264</text:p>
          </table:table-cell>
          <table:table-cell office:value-type="string" table:style-name="ce24">
            <text:p>A</text:p>
          </table:table-cell>
          <table:table-cell office:value-type="float" office:value="4273130.9029999999" table:style-name="ce24">
            <text:p><text:s/>4 273 131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telefônicos e de outros equipamentos de comunicação</text:p>
          </table:table-cell>
          <table:table-cell office:value-type="float" office:value="1256312" table:style-name="ce24">
            <text:p><text:s/>1 256 312</text:p>
          </table:table-cell>
          <table:table-cell office:value-type="string" table:style-name="ce24">
            <text:p>A</text:p>
          </table:table-cell>
          <table:table-cell office:value-type="float" office:value="2312785.5449999999" table:style-name="ce24">
            <text:p><text:s/>2 312 786</text:p>
          </table:table-cell>
          <table:table-cell office:value-type="string" table:style-name="ce24">
            <text:p>A</text:p>
          </table:table-cell>
          <table:table-cell office:value-type="float" office:value="2129952.29" table:style-name="ce24">
            <text:p><text:s/>2 129 952</text:p>
          </table:table-cell>
          <table:table-cell office:value-type="string" table:style-name="ce24">
            <text:p>A</text:p>
          </table:table-cell>
          <table:table-cell office:value-type="float" office:value="4642744.9019999998" table:style-name="ce24">
            <text:p><text:s/>4 642 745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aparelhos de recepção, reprodução, gravação e amplificação de áudio e vídeo</text:p>
          </table:table-cell>
          <table:table-cell office:value-type="float" office:value="4613458" table:style-name="ce24">
            <text:p><text:s/>4 613 458</text:p>
          </table:table-cell>
          <table:table-cell office:value-type="string" table:style-name="ce24">
            <text:p>A</text:p>
          </table:table-cell>
          <table:table-cell office:value-type="float" office:value="4125819.4849999999" table:style-name="ce24">
            <text:p><text:s/>4 125 819</text:p>
          </table:table-cell>
          <table:table-cell office:value-type="string" table:style-name="ce24">
            <text:p>A</text:p>
          </table:table-cell>
          <table:table-cell office:value-type="float" office:value="5095897.6459999997" table:style-name="ce24">
            <text:p><text:s/>5 095 898</text:p>
          </table:table-cell>
          <table:table-cell office:value-type="string" table:style-name="ce24">
            <text:p>A</text:p>
          </table:table-cell>
          <table:table-cell office:value-type="float" office:value="5652382.5060000001" table:style-name="ce24">
            <text:p><text:s/>5 652 383</text:p>
          </table:table-cell>
          <table:table-cell office:value-type="string" table:style-name="ce24">
            <text:p>A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abricação de equipamentos e instrumentos ópticos, fotográficos e cinematográficos</text:p>
          </table:table-cell>
          <table:table-cell office:value-type="float" office:value="135309" table:style-name="ce24">
            <text:p><text:s text:c="2"/>135 309</text:p>
          </table:table-cell>
          <table:table-cell office:value-type="string" table:style-name="ce24">
            <text:p>B</text:p>
          </table:table-cell>
          <table:table-cell office:value-type="float" office:value="89542.137000000002" table:style-name="ce24">
            <text:p><text:s text:c="2"/>89 542</text:p>
          </table:table-cell>
          <table:table-cell office:value-type="string" table:style-name="ce24">
            <text:p>B</text:p>
          </table:table-cell>
          <table:table-cell office:value-type="float" office:value="104933.067" table:style-name="ce24">
            <text:p><text:s text:c="2"/>104 933</text:p>
          </table:table-cell>
          <table:table-cell office:value-type="string" table:style-name="ce24">
            <text:p>B</text:p>
          </table:table-cell>
          <table:table-cell office:value-type="float" office:value="82874.258000000002" table:style-name="ce24">
            <text:p><text:s text:c="2"/>82 874</text:p>
          </table:table-cell>
          <table:table-cell office:value-type="string" table:style-name="ce24">
            <text:p>B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1">
            <text:p>Nota: Intervalo do coeficiente de variação - CV (%) Z é 0, A de 0 até 5; B maior que 5 até 15; C maior que 15 até 30; D maior que 30 até 50; E maior que 50, para mais detalhes, verificar notas técnicas da publicação SIIC 2011-2022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2">
            <text:p>Fonte: IBGE, Pesquisa Industrial Anual - Empresa 2007-2021, Pesquisa Anual do Comércio 2007-2021 e Pesquisa Anual dos Serviços 2007-2021.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33">
            <text:p>(*) O total geral remete ao somatório do total das atividades (culturais e não culturais) da indústrias de transformação proveniente da Pesquisa Industrial Anual - Empresa, do total das atividades (culturais e não culturais) comerciais cobertas na Pesquisa Anual de Comércio e das atividades (culturais e não culturais) de serviços selecionados na Pesquisa Anual de Serviços.</text:p>
          </table:table-cell>
          <table:covered-table-cell table:number-columns-repeated="8"/>
          <table:table-cell table:style-name="ce6"/>
          <table:table-cell table:number-columns-repeated="16374"/>
        </table:table-row>
        <table:table-row table:number-rows-repeated="3" table:style-name="ro2">
          <table:table-cell table:style-name="ce6"/>
          <table:table-cell table:style-name="ce20"/>
          <table:table-cell table:style-name="ce15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style-name="ro2">
          <table:table-cell table:style-name="ce6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5" table:style-name="ce1"/>
        </table:table-row>
        <table:table-row table:number-rows-repeated="6" table:style-name="ro2">
          <table:table-cell table:number-columns-repeated="2"/>
          <table:table-cell table:style-name="ce15"/>
          <table:table-cell table:number-columns-repeated="16381"/>
        </table:table-row>
        <table:table-row table:style-name="ro2">
          <table:table-cell table:number-columns-repeated="2"/>
          <table:table-cell table:style-name="ce19"/>
          <table:table-cell table:number-columns-repeated="16381"/>
        </table:table-row>
        <table:table-row table:number-rows-repeated="10484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able-cell-properties fo:background-color="#FF6600"/>
      <style:text-properties fo:color="#FFFFFF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3" style:display-name="Vírgula 3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28</meta:generator>
    <meta:initial-creator>Rosa Marina Soares Doria</meta:initial-creator>
    <dc:creator>Leonardo Queiroz Athias</dc:creator>
    <meta:creation-date>2019-08-09T19:22:16Z</meta:creation-date>
    <dc:date>2023-11-22T11:31:00Z</dc:date>
    <meta:print-date>2019-08-22T13:19:56Z</meta:print-date>
  </office:meta>
</office:document-meta>
</file>