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V_237_rgul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4"/>
    <style:style style:name="ce13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4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4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4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Porcentagem" style:data-style-name="N1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1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Porcentagem" style:data-style-name="N14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V_237_rgula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V_237_rgula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9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40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4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40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Moeda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Porcentagem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Moeda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4" style:data-style-name="N41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Porcentagem" style:data-style-name="N4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Moeda" style:data-style-name="N41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V_237_rgul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V_237_rgul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V_237_rgula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Moeda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Moeda" style:data-style-name="N4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FFFFFF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2pt solid #FFFFFF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FFFFFF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V_237_rgula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V_237_rgula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5.15937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1.69333333333333cm"/>
    </style:style>
    <style:style style:name="co43" style:family="table-column">
      <style:table-column-properties fo:break-before="auto" style:column-width="1.349375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8.94291666666667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4.02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0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8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3_1" table:style-name="ta1">
        <table:table-column table:style-name="co1" table:default-cell-style-name="ce11"/>
        <table:table-column table:style-name="co2" table:number-columns-repeated="18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1"/>
        <table:table-column table:style-name="co3" table:default-cell-style-name="ce12"/>
        <table:table-column table:style-name="co3" table:number-columns-repeated="4" table:default-cell-style-name="ce1"/>
        <table:table-column table:style-name="co3" table:number-columns-repeated="16349" table:default-cell-style-name="ce11"/>
        <table:table-column table:style-name="co4" table:number-columns-repeated="6" table:default-cell-style-name="ce11"/>
        <table:table-row table:style-name="ro1">
          <table:table-cell office:value-type="string" table:number-columns-spanned="23" table:number-rows-spanned="1" table:style-name="ce88">
            <text:p>Tabela 3.1 - Despesa total com cultura, segundo as esferas de governo - Brasil - 2012-2022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12" table:style-name="ce10"/>
          <table:table-cell table:number-columns-repeated="11" table:style-name="ce11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89">
            <text:p>ESFERAS</text:p>
          </table:table-cell>
          <table:table-cell office:value-type="float" office:value="2012" table:number-columns-spanned="2" table:number-rows-spanned="1" table:style-name="ce90">
            <text:p>2012</text:p>
          </table:table-cell>
          <table:covered-table-cell/>
          <table:table-cell office:value-type="float" office:value="2013" table:number-columns-spanned="2" table:number-rows-spanned="1" table:style-name="ce90">
            <text:p>2013</text:p>
          </table:table-cell>
          <table:covered-table-cell/>
          <table:table-cell office:value-type="float" office:value="2014" table:number-columns-spanned="2" table:number-rows-spanned="1" table:style-name="ce90">
            <text:p>2014</text:p>
          </table:table-cell>
          <table:covered-table-cell/>
          <table:table-cell office:value-type="float" office:value="2015" table:number-columns-spanned="2" table:number-rows-spanned="1" table:style-name="ce90">
            <text:p>2015</text:p>
          </table:table-cell>
          <table:covered-table-cell/>
          <table:table-cell office:value-type="float" office:value="2016" table:number-columns-spanned="2" table:number-rows-spanned="1" table:style-name="ce90">
            <text:p>2016</text:p>
          </table:table-cell>
          <table:covered-table-cell/>
          <table:table-cell office:value-type="float" office:value="2017" table:number-columns-spanned="2" table:number-rows-spanned="1" table:style-name="ce90">
            <text:p>2017</text:p>
          </table:table-cell>
          <table:covered-table-cell/>
          <table:table-cell office:value-type="float" office:value="2018" table:number-columns-spanned="2" table:number-rows-spanned="1" table:style-name="ce90">
            <text:p>2018</text:p>
          </table:table-cell>
          <table:covered-table-cell/>
          <table:table-cell office:value-type="float" office:value="2019" table:number-columns-spanned="2" table:number-rows-spanned="1" table:style-name="ce90">
            <text:p>2019</text:p>
          </table:table-cell>
          <table:covered-table-cell/>
          <table:table-cell office:value-type="float" office:value="2020" table:number-columns-spanned="2" table:number-rows-spanned="1" table:style-name="ce90">
            <text:p>2020</text:p>
          </table:table-cell>
          <table:covered-table-cell/>
          <table:table-cell office:value-type="float" office:value="2021" table:number-columns-spanned="2" table:number-rows-spanned="1" table:style-name="ce90">
            <text:p>2021</text:p>
          </table:table-cell>
          <table:covered-table-cell/>
          <table:table-cell office:value-type="float" office:value="2022" table:number-columns-spanned="2" table:number-rows-spanned="1" table:style-name="ce87">
            <text:p>2022</text:p>
          </table:table-cell>
          <table:covered-table-cell/>
          <table:table-cell table:number-columns-repeated="16361"/>
        </table:table-row>
        <table:table-row table:style-name="ro2">
          <table:covered-table-cell/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8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8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8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8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8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8">
            <text:p>%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854374.8986900104" table:style-name="ce13">
            <text:p><text:s/>7.854.375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8951283.909" table:style-name="ce13">
            <text:p><text:s/>8.951.284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8527274.8019999992" table:style-name="ce13">
            <text:p><text:s/>8.527.275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8210214.8694599997" table:style-name="ce13">
            <text:p><text:s/>8.210.215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8020590.2629500004" table:style-name="ce13">
            <text:p><text:s/>8.020.590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8405716.6818599999" table:style-name="ce13">
            <text:p><text:s/>8.405.717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9120189.07663" table:style-name="ce13">
            <text:p><text:s/>9.120.189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9558451" table:style-name="ce13">
            <text:p><text:s/>9.558.451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10043219.176419999" table:style-name="ce13">
            <text:p><text:s/>10.043.219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9037332.3695700001" table:style-name="ce13">
            <text:p><text:s/>9.037.332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13597084.105270009" table:style-name="ce13">
            <text:p><text:s/>13.597.084<text:s/></text:p>
          </table:table-cell>
          <table:table-cell office:value-type="float" office:value="100" table:style-name="ce14">
            <text:p><text:s/>100,0<text:s/>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FEDERAL</text:p>
          </table:table-cell>
          <table:table-cell office:value-type="float" office:value="1849562.0465899999" table:style-name="ce11">
            <text:p><text:s/>1.849.562<text:s/></text:p>
          </table:table-cell>
          <table:table-cell office:value-type="float" office:value="23.5481762768732" table:style-name="ce15">
            <text:p><text:s/>23,5<text:s/></text:p>
          </table:table-cell>
          <table:table-cell office:value-type="float" office:value="2349204.077" table:style-name="ce11">
            <text:p><text:s/>2.349.204<text:s/></text:p>
          </table:table-cell>
          <table:table-cell office:value-type="float" office:value="26.2443254049624" table:style-name="ce15">
            <text:p><text:s/>26,2<text:s/></text:p>
          </table:table-cell>
          <table:table-cell office:value-type="float" office:value="1760742.588" table:style-name="ce11">
            <text:p><text:s/>1.760.743<text:s/></text:p>
          </table:table-cell>
          <table:table-cell office:value-type="float" office:value="20.648362212826001" table:style-name="ce15">
            <text:p><text:s/>20,6<text:s/></text:p>
          </table:table-cell>
          <table:table-cell office:value-type="float" office:value="1790000" table:style-name="ce11">
            <text:p><text:s/>1.790.000<text:s/></text:p>
          </table:table-cell>
          <table:table-cell office:value-type="float" office:value="21.802109061217902" table:style-name="ce15">
            <text:p><text:s/>21,8<text:s/></text:p>
          </table:table-cell>
          <table:table-cell office:value-type="float" office:value="1863805.42735" table:style-name="ce11">
            <text:p><text:s/>1.863.805<text:s/></text:p>
          </table:table-cell>
          <table:table-cell office:value-type="float" office:value="23.237758896119999" table:style-name="ce15">
            <text:p><text:s/>23,2<text:s/></text:p>
          </table:table-cell>
          <table:table-cell office:value-type="float" office:value="1828642.32027" table:style-name="ce11">
            <text:p><text:s/>1.828.642<text:s/></text:p>
          </table:table-cell>
          <table:table-cell office:value-type="float" office:value="21.754746079133401" table:style-name="ce15">
            <text:p><text:s/>21,8<text:s/></text:p>
          </table:table-cell>
          <table:table-cell office:value-type="float" office:value="1925133" table:style-name="ce11">
            <text:p><text:s/>1.925.133<text:s/></text:p>
          </table:table-cell>
          <table:table-cell office:value-type="float" office:value="21.1084768509137" table:style-name="ce15">
            <text:p><text:s/>21,1<text:s/></text:p>
          </table:table-cell>
          <table:table-cell office:value-type="float" office:value="1751079" table:style-name="ce11">
            <text:p><text:s/>1.751.079<text:s/></text:p>
          </table:table-cell>
          <table:table-cell office:value-type="float" office:value="18.319694268454199" table:style-name="ce15">
            <text:p><text:s/>18,3<text:s/></text:p>
          </table:table-cell>
          <table:table-cell office:value-type="float" office:value="1548935.4434199999" table:style-name="ce11">
            <text:p><text:s/>1.548.935<text:s/></text:p>
          </table:table-cell>
          <table:table-cell office:value-type="float" office:value="15.4226988001683" table:style-name="ce15">
            <text:p><text:s/>15,4<text:s/></text:p>
          </table:table-cell>
          <table:table-cell office:value-type="float" office:value="1216929.6091700001" table:style-name="ce11">
            <text:p><text:s/>1.216.930<text:s/></text:p>
          </table:table-cell>
          <table:table-cell office:value-type="float" office:value="13.465584305248941" table:style-name="ce15">
            <text:p><text:s/>13,5<text:s/></text:p>
          </table:table-cell>
          <table:table-cell office:value-type="float" office:value="1233973.08133" table:style-name="ce11">
            <text:p><text:s/>1.233.973<text:s/></text:p>
          </table:table-cell>
          <table:table-cell office:value-type="float" office:value="9.0752772563327166" table:style-name="ce15">
            <text:p><text:s/>9,1<text:s/>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ESTADUAL</text:p>
          </table:table-cell>
          <table:table-cell office:value-type="float" office:value="2431122.3287" table:style-name="ce11">
            <text:p><text:s/>2.431.122<text:s/></text:p>
          </table:table-cell>
          <table:table-cell office:value-type="float" office:value="30.952461017686801" table:style-name="ce15">
            <text:p><text:s/>31,0<text:s/></text:p>
          </table:table-cell>
          <table:table-cell office:value-type="float" office:value="2540303.1779999998" table:style-name="ce11">
            <text:p><text:s/>2.540.303<text:s/></text:p>
          </table:table-cell>
          <table:table-cell office:value-type="float" office:value="28.379204635056599" table:style-name="ce15">
            <text:p><text:s/>28,4<text:s/></text:p>
          </table:table-cell>
          <table:table-cell office:value-type="float" office:value="2629869.0150000001" table:style-name="ce11">
            <text:p><text:s/>2.629.869<text:s/></text:p>
          </table:table-cell>
          <table:table-cell office:value-type="float" office:value="30.8406739088928" table:style-name="ce15">
            <text:p><text:s/>30,8<text:s/></text:p>
          </table:table-cell>
          <table:table-cell office:value-type="float" office:value="2322047.5034599998" table:style-name="ce11">
            <text:p><text:s/>2.322.048<text:s/></text:p>
          </table:table-cell>
          <table:table-cell office:value-type="float" office:value="28.282420623331699" table:style-name="ce15">
            <text:p><text:s/>28,3<text:s/></text:p>
          </table:table-cell>
          <table:table-cell office:value-type="float" office:value="2246805.6210699999" table:style-name="ce11">
            <text:p><text:s/>2.246.806<text:s/></text:p>
          </table:table-cell>
          <table:table-cell office:value-type="float" office:value="28.012970958618901" table:style-name="ce15">
            <text:p><text:s/>28,0<text:s/></text:p>
          </table:table-cell>
          <table:table-cell office:value-type="float" office:value="2338818.9017099999" table:style-name="ce11">
            <text:p><text:s/>2.338.819<text:s/></text:p>
          </table:table-cell>
          <table:table-cell office:value-type="float" office:value="27.824146235588699" table:style-name="ce15">
            <text:p><text:s/>27,8<text:s/></text:p>
          </table:table-cell>
          <table:table-cell office:value-type="float" office:value="2504969.7818" table:style-name="ce11">
            <text:p><text:s/>2.504.970<text:s/></text:p>
          </table:table-cell>
          <table:table-cell office:value-type="float" office:value="27.466204491514901" table:style-name="ce15">
            <text:p><text:s/>27,5<text:s/></text:p>
          </table:table-cell>
          <table:table-cell office:value-type="float" office:value="2375143" table:style-name="ce11">
            <text:p><text:s/>2.375.143<text:s/></text:p>
          </table:table-cell>
          <table:table-cell office:value-type="float" office:value="24.8486182541502" table:style-name="ce15">
            <text:p><text:s/>24,8<text:s/></text:p>
          </table:table-cell>
          <table:table-cell office:value-type="float" office:value="3592032.733" table:style-name="ce11">
            <text:p><text:s/>3.592.033<text:s/></text:p>
          </table:table-cell>
          <table:table-cell office:value-type="float" office:value="35.765750701065691" table:style-name="ce15">
            <text:p><text:s/>35,8<text:s/></text:p>
          </table:table-cell>
          <table:table-cell office:value-type="float" office:value="3524953.5223300001" table:style-name="ce11">
            <text:p><text:s/>3.524.954<text:s/></text:p>
          </table:table-cell>
          <table:table-cell office:value-type="float" office:value="39.004358567125699" table:style-name="ce15">
            <text:p><text:s/>39,0<text:s/></text:p>
          </table:table-cell>
          <table:table-cell office:value-type="float" office:value="4319452.3855499998" table:style-name="ce11">
            <text:p><text:s/>4.319.452<text:s/></text:p>
          </table:table-cell>
          <table:table-cell office:value-type="float" office:value="31.767490383293651" table:style-name="ce15">
            <text:p><text:s/>31,8<text:s/>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MUNICIPAL</text:p>
          </table:table-cell>
          <table:table-cell office:value-type="float" office:value="3573690.5233999998" table:style-name="ce16">
            <text:p><text:s/>3.573.691<text:s/></text:p>
          </table:table-cell>
          <table:table-cell office:value-type="float" office:value="45.499362705439999" table:style-name="ce17">
            <text:p><text:s/>45,5<text:s/></text:p>
          </table:table-cell>
          <table:table-cell office:value-type="float" office:value="4061776.6540000001" table:style-name="ce16">
            <text:p><text:s/>4.061.777<text:s/></text:p>
          </table:table-cell>
          <table:table-cell office:value-type="float" office:value="45.376469959981002" table:style-name="ce17">
            <text:p><text:s/>45,4<text:s/></text:p>
          </table:table-cell>
          <table:table-cell office:value-type="float" office:value="4136663.199" table:style-name="ce16">
            <text:p><text:s/>4.136.663<text:s/></text:p>
          </table:table-cell>
          <table:table-cell office:value-type="float" office:value="48.510963878281302" table:style-name="ce17">
            <text:p><text:s/>48,5<text:s/></text:p>
          </table:table-cell>
          <table:table-cell office:value-type="float" office:value="4098167.3659999999" table:style-name="ce16">
            <text:p><text:s/>4.098.167<text:s/></text:p>
          </table:table-cell>
          <table:table-cell office:value-type="float" office:value="49.915470315450399" table:style-name="ce17">
            <text:p><text:s/>49,9<text:s/></text:p>
          </table:table-cell>
          <table:table-cell office:value-type="float" office:value="3909979.21453" table:style-name="ce16">
            <text:p><text:s/>3.909.979<text:s/></text:p>
          </table:table-cell>
          <table:table-cell office:value-type="float" office:value="48.7492701452611" table:style-name="ce17">
            <text:p><text:s/>48,7<text:s/></text:p>
          </table:table-cell>
          <table:table-cell office:value-type="float" office:value="4238255.45988" table:style-name="ce16">
            <text:p><text:s/>4.238.255<text:s/></text:p>
          </table:table-cell>
          <table:table-cell office:value-type="float" office:value="50.421107685277903" table:style-name="ce17">
            <text:p><text:s/>50,4<text:s/></text:p>
          </table:table-cell>
          <table:table-cell office:value-type="float" office:value="4690086.29483" table:style-name="ce16">
            <text:p><text:s/>4.690.086<text:s/></text:p>
          </table:table-cell>
          <table:table-cell office:value-type="float" office:value="51.425318657571403" table:style-name="ce17">
            <text:p><text:s/>51,4<text:s/></text:p>
          </table:table-cell>
          <table:table-cell office:value-type="float" office:value="5432229" table:style-name="ce16">
            <text:p><text:s/>5.432.229<text:s/></text:p>
          </table:table-cell>
          <table:table-cell office:value-type="float" office:value="56.831687477395697" table:style-name="ce17">
            <text:p><text:s/>56,8<text:s/></text:p>
          </table:table-cell>
          <table:table-cell office:value-type="float" office:value="4902251" table:style-name="ce16">
            <text:p><text:s/>4.902.251<text:s/></text:p>
          </table:table-cell>
          <table:table-cell office:value-type="float" office:value="48.81155049876601" table:style-name="ce17">
            <text:p><text:s/>48,8<text:s/></text:p>
          </table:table-cell>
          <table:table-cell office:value-type="float" office:value="4295449.23807" table:style-name="ce16">
            <text:p><text:s/>4.295.449<text:s/></text:p>
          </table:table-cell>
          <table:table-cell office:value-type="float" office:value="47.530057127625362" table:style-name="ce17">
            <text:p><text:s/>47,5<text:s/></text:p>
          </table:table-cell>
          <table:table-cell office:value-type="float" office:value="8043658.6383900102" table:style-name="ce16">
            <text:p><text:s/>8.043.659<text:s/></text:p>
          </table:table-cell>
          <table:table-cell office:value-type="float" office:value="59.157232360373634" table:style-name="ce17">
            <text:p><text:s/>59,2<text:s/></text:p>
          </table:table-cell>
          <table:table-cell table:number-columns-repeated="16361"/>
        </table:table-row>
        <table:table-row table:style-name="ro1">
          <table:table-cell office:value-type="string" table:style-name="ce18">
            <text:p>FONTE: SIAFI - STN/CCONF/NUCOP e STN/COREM/GEREM</text:p>
          </table:table-cell>
          <table:table-cell table:number-columns-repeated="22" table:style-name="ce11"/>
          <table:table-cell table:number-columns-repeated="16361"/>
        </table:table-row>
        <table:table-row table:number-rows-repeated="11" table:style-name="ro3">
          <table:table-cell table:number-columns-repeated="16384"/>
        </table:table-row>
        <table:table-row table:style-name="ro1">
          <table:table-cell table:number-columns-repeated="2"/>
          <table:table-cell table:number-columns-repeated="10" table:style-name="ce19"/>
          <table:table-cell table:number-columns-repeated="16372"/>
        </table:table-row>
        <table:table-row table:number-rows-repeated="1048555" table:style-name="ro3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2" table:style-name="ta1"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3" table:number-columns-repeated="16373" table:default-cell-style-name="ce11"/>
        <table:table-row table:style-name="ro4">
          <table:table-cell office:value-type="string" table:number-columns-spanned="4" table:number-rows-spanned="2" table:style-name="ce91">
            <text:p>Tabela 3.2 - Participação da despesa com cultura no total da despesa - Brasil - 2012-2022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4">
          <table:covered-table-cell/>
          <table:covered-table-cell table:number-columns-repeated="3"/>
          <table:table-cell table:number-columns-repeated="16380" table:style-name="ce11"/>
        </table:table-row>
        <table:table-row table:style-name="ro4">
          <table:table-cell table:number-columns-repeated="4" table:style-name="ce7"/>
          <table:table-cell table:number-columns-repeated="16380" table:style-name="ce11"/>
        </table:table-row>
        <table:table-row table:style-name="ro5">
          <table:table-cell office:value-type="string" table:style-name="ce6">
            <text:p>ESFERAS</text:p>
          </table:table-cell>
          <table:table-cell office:value-type="string" table:style-name="ce6">
            <text:p>CULTURA (1 000 R$)</text:p>
          </table:table-cell>
          <table:table-cell office:value-type="string" table:style-name="ce6">
            <text:p>TOTAL (1 000 R$)</text:p>
          </table:table-cell>
          <table:table-cell office:value-type="string" table:style-name="ce20">
            <text:p>PARTICIPAÇÃO (%)</text:p>
          </table:table-cell>
          <table:table-cell table:number-columns-repeated="16380" table:style-name="ce11"/>
        </table:table-row>
        <table:table-row table:style-name="ro4">
          <table:table-cell office:value-type="float" office:value="2012" table:number-columns-spanned="4" table:number-rows-spanned="1" table:style-name="ce107">
            <text:p>2012</text:p>
          </table:table-cell>
          <table:covered-table-cell table:number-columns-repeated="3"/>
          <table:table-cell table:number-columns-repeated="16380" table:style-name="ce1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854374.8986900002" table:style-name="ce13">
            <text:p><text:s/>7.854.375<text:s/></text:p>
          </table:table-cell>
          <table:table-cell office:value-type="float" office:value="2770764982.7905898" table:style-name="ce13">
            <text:p><text:s/>2.770.764.983<text:s/></text:p>
          </table:table-cell>
          <table:table-cell office:value-type="percentage" office:value="2.8347315443475198E-3" table:style-name="ce21">
            <text:p>0,28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849562.0465899999" table:style-name="ce11">
            <text:p><text:s/>1.849.562<text:s/></text:p>
          </table:table-cell>
          <table:table-cell office:value-type="float" office:value="1839795668.61677" table:style-name="ce11">
            <text:p><text:s/>1.839.795.669<text:s/></text:p>
          </table:table-cell>
          <table:table-cell office:value-type="percentage" office:value="1.0053084036123301E-3" table:style-name="ce22">
            <text:p>0,10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2431122.3287" table:style-name="ce11">
            <text:p><text:s/>2.431.122<text:s/></text:p>
          </table:table-cell>
          <table:table-cell office:value-type="float" office:value="589985294.35502994" table:style-name="ce11">
            <text:p><text:s/>589.985.294<text:s/></text:p>
          </table:table-cell>
          <table:table-cell office:value-type="percentage" office:value="4.1206490262739402E-3" table:style-name="ce22">
            <text:p>0,41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3573690.5233999998" table:style-name="ce11">
            <text:p><text:s/>3.573.691<text:s/></text:p>
          </table:table-cell>
          <table:table-cell office:value-type="float" office:value="340984019.81879002" table:style-name="ce11">
            <text:p><text:s/>340.984.020<text:s/></text:p>
          </table:table-cell>
          <table:table-cell office:value-type="percentage" office:value="1.0480522005984899E-2" table:style-name="ce22">
            <text:p>1,05%</text:p>
          </table:table-cell>
          <table:table-cell table:number-columns-repeated="16380" table:style-name="ce11"/>
        </table:table-row>
        <table:table-row table:style-name="ro4">
          <table:table-cell office:value-type="float" office:value="2013" table:number-columns-spanned="4" table:number-rows-spanned="1" table:style-name="ce92">
            <text:p>2013</text:p>
          </table:table-cell>
          <table:covered-table-cell table:number-columns-repeated="3"/>
          <table:table-cell table:number-columns-repeated="16380" table:style-name="ce1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951283.909" table:style-name="ce13">
            <text:p><text:s/>8.951.284<text:s/></text:p>
          </table:table-cell>
          <table:table-cell office:value-type="float" office:value="2986291977.1069999" table:style-name="ce13">
            <text:p><text:s/>2.986.291.977<text:s/></text:p>
          </table:table-cell>
          <table:table-cell office:value-type="percentage" office:value="2.9974577092999602E-3" table:style-name="ce21">
            <text:p>0,30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2349204.077" table:style-name="ce11">
            <text:p><text:s/>2.349.204<text:s/></text:p>
          </table:table-cell>
          <table:table-cell office:value-type="float" office:value="1930402898.5539999" table:style-name="ce11">
            <text:p><text:s/>1.930.402.899<text:s/></text:p>
          </table:table-cell>
          <table:table-cell office:value-type="percentage" office:value="1.2169501396624E-3" table:style-name="ce22">
            <text:p>0,12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2540303.1779999998" table:style-name="ce11">
            <text:p><text:s/>2.540.303<text:s/></text:p>
          </table:table-cell>
          <table:table-cell office:value-type="float" office:value="633025952.15400004" table:style-name="ce11">
            <text:p><text:s/>633.025.952<text:s/></text:p>
          </table:table-cell>
          <table:table-cell office:value-type="percentage" office:value="4.0129526591383803E-3" table:style-name="ce22">
            <text:p>0,40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4061776.6540000001" table:style-name="ce11">
            <text:p><text:s/>4.061.777<text:s/></text:p>
          </table:table-cell>
          <table:table-cell office:value-type="float" office:value="422863126.39899999" table:style-name="ce11">
            <text:p><text:s/>422.863.126<text:s/></text:p>
          </table:table-cell>
          <table:table-cell office:value-type="percentage" office:value="9.6054169787493805E-3" table:style-name="ce22">
            <text:p>0,96%</text:p>
          </table:table-cell>
          <table:table-cell table:number-columns-repeated="16380" table:style-name="ce11"/>
        </table:table-row>
        <table:table-row table:style-name="ro4">
          <table:table-cell office:value-type="float" office:value="2014" table:number-columns-spanned="4" table:number-rows-spanned="1" table:style-name="ce92">
            <text:p>2014</text:p>
          </table:table-cell>
          <table:covered-table-cell table:number-columns-repeated="3"/>
          <table:table-cell table:number-columns-repeated="16380" table:style-name="ce1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527274.8019999992" table:style-name="ce13">
            <text:p><text:s/>8.527.275<text:s/></text:p>
          </table:table-cell>
          <table:table-cell office:value-type="float" office:value="3434735565.4770002" table:style-name="ce13">
            <text:p><text:s/>3.434.735.565<text:s/></text:p>
          </table:table-cell>
          <table:table-cell office:value-type="percentage" office:value="2.48265831224646E-3" table:style-name="ce21">
            <text:p>0,25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760742.588" table:style-name="ce11">
            <text:p><text:s/>1.760.743<text:s/></text:p>
          </table:table-cell>
          <table:table-cell office:value-type="float" office:value="2308335491.1399999" table:style-name="ce11">
            <text:p><text:s/>2.308.335.491<text:s/></text:p>
          </table:table-cell>
          <table:table-cell office:value-type="percentage" office:value="7.6277585938361E-4" table:style-name="ce22">
            <text:p>0,08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2629869.0150000001" table:style-name="ce11">
            <text:p><text:s/>2.629.869<text:s/></text:p>
          </table:table-cell>
          <table:table-cell office:value-type="float" office:value="707998373.03900003" table:style-name="ce11">
            <text:p><text:s/>707.998.373<text:s/></text:p>
          </table:table-cell>
          <table:table-cell office:value-type="percentage" office:value="3.7145127943043099E-3" table:style-name="ce22">
            <text:p>0,37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4136663.199" table:style-name="ce11">
            <text:p><text:s/>4.136.663<text:s/></text:p>
          </table:table-cell>
          <table:table-cell office:value-type="float" office:value="418401701.29799998" table:style-name="ce11">
            <text:p><text:s/>418.401.701<text:s/></text:p>
          </table:table-cell>
          <table:table-cell office:value-type="percentage" office:value="9.8868221285116804E-3" table:style-name="ce22">
            <text:p>0,99%</text:p>
          </table:table-cell>
          <table:table-cell table:number-columns-repeated="16380"/>
        </table:table-row>
        <table:table-row table:style-name="ro4">
          <table:table-cell office:value-type="float" office:value="2015" table:number-columns-spanned="4" table:number-rows-spanned="1" table:style-name="ce92">
            <text:p>201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210214.8694599997" table:style-name="ce13">
            <text:p><text:s/>8.210.215<text:s/></text:p>
          </table:table-cell>
          <table:table-cell office:value-type="float" office:value="3629964722.9791298" table:style-name="ce13">
            <text:p><text:s/>3.629.964.723<text:s/></text:p>
          </table:table-cell>
          <table:table-cell office:value-type="percentage" office:value="2.2617891621607399E-3" table:style-name="ce21">
            <text:p>0,23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790000" table:style-name="ce11">
            <text:p><text:s/>1.790.000<text:s/></text:p>
          </table:table-cell>
          <table:table-cell office:value-type="float" office:value="2382042000" table:style-name="ce11">
            <text:p><text:s/>2.382.042.000<text:s/></text:p>
          </table:table-cell>
          <table:table-cell office:value-type="percentage" office:value="7.51456103628735E-4" table:style-name="ce22">
            <text:p>0,08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2322047.5034599998" table:style-name="ce11">
            <text:p><text:s/>2.322.048<text:s/></text:p>
          </table:table-cell>
          <table:table-cell office:value-type="float" office:value="770821930.15876997" table:style-name="ce11">
            <text:p><text:s/>770.821.930<text:s/></text:p>
          </table:table-cell>
          <table:table-cell office:value-type="percentage" office:value="3.01243051424564E-3" table:style-name="ce22">
            <text:p>0,3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4098167.3659999999" table:style-name="ce11">
            <text:p><text:s/>4.098.167<text:s/></text:p>
          </table:table-cell>
          <table:table-cell office:value-type="float" office:value="477100792.82036" table:style-name="ce11">
            <text:p><text:s/>477.100.793<text:s/></text:p>
          </table:table-cell>
          <table:table-cell office:value-type="percentage" office:value="8.5897307815689591E-3" table:style-name="ce22">
            <text:p>0,86%</text:p>
          </table:table-cell>
          <table:table-cell table:number-columns-repeated="16380"/>
        </table:table-row>
        <table:table-row table:style-name="ro4">
          <table:table-cell office:value-type="float" office:value="2016" table:number-columns-spanned="4" table:number-rows-spanned="1" table:style-name="ce92">
            <text:p>201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020590.2629500004" table:style-name="ce13">
            <text:p><text:s/>8.020.590<text:s/></text:p>
          </table:table-cell>
          <table:table-cell office:value-type="float" office:value="3963616270.2783499" table:style-name="ce13">
            <text:p><text:s/>3.963.616.270<text:s/></text:p>
          </table:table-cell>
          <table:table-cell office:value-type="percentage" office:value="2.0235536732184098E-3" table:style-name="ce21">
            <text:p>0,2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863805.42735" table:style-name="ce11">
            <text:p><text:s/>1.863.805<text:s/></text:p>
          </table:table-cell>
          <table:table-cell office:value-type="float" office:value="2661473991.9640198" table:style-name="ce11">
            <text:p><text:s/>2.661.473.992<text:s/></text:p>
          </table:table-cell>
          <table:table-cell office:value-type="percentage" office:value="7.0029067839006602E-4" table:style-name="ce22">
            <text:p>0,07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2246805.6210699999" table:style-name="ce11">
            <text:p><text:s/>2.246.806<text:s/></text:p>
          </table:table-cell>
          <table:table-cell office:value-type="float" office:value="813216317.18695998" table:style-name="ce11">
            <text:p><text:s/>813.216.317<text:s/></text:p>
          </table:table-cell>
          <table:table-cell office:value-type="percentage" office:value="2.7628634270916298E-3" table:style-name="ce22">
            <text:p>0,28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3909979.21453" table:style-name="ce11">
            <text:p><text:s/>3.909.979<text:s/></text:p>
          </table:table-cell>
          <table:table-cell office:value-type="float" office:value="488925961.12737" table:style-name="ce11">
            <text:p><text:s/>488.925.961<text:s/></text:p>
          </table:table-cell>
          <table:table-cell office:value-type="percentage" office:value="7.9970783419115905E-3" table:style-name="ce22">
            <text:p>0,80%</text:p>
          </table:table-cell>
          <table:table-cell table:number-columns-repeated="16380"/>
        </table:table-row>
        <table:table-row table:style-name="ro4">
          <table:table-cell office:value-type="float" office:value="2017" table:number-columns-spanned="4" table:number-rows-spanned="1" table:style-name="ce92">
            <text:p>2017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405716.6818599999" table:style-name="ce13">
            <text:p><text:s/>8.405.717<text:s/></text:p>
          </table:table-cell>
          <table:table-cell office:value-type="float" office:value="3966890086.3474898" table:style-name="ce13">
            <text:p><text:s/>3.966.890.086<text:s/></text:p>
          </table:table-cell>
          <table:table-cell office:value-type="percentage" office:value="2.1189688897076402E-3" table:style-name="ce21">
            <text:p>0,2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828642.32027" table:style-name="ce11">
            <text:p><text:s/>1.828.642<text:s/></text:p>
          </table:table-cell>
          <table:table-cell office:value-type="float" office:value="2583727159.1850801" table:style-name="ce11">
            <text:p><text:s/>2.583.727.159<text:s/></text:p>
          </table:table-cell>
          <table:table-cell office:value-type="percentage" office:value="7.0775364719499398E-4" table:style-name="ce22">
            <text:p>0,07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2338818.9017099999" table:style-name="ce11">
            <text:p><text:s/>2.338.819<text:s/></text:p>
          </table:table-cell>
          <table:table-cell office:value-type="float" office:value="841418483.16147995" table:style-name="ce11">
            <text:p><text:s/>841.418.483<text:s/></text:p>
          </table:table-cell>
          <table:table-cell office:value-type="percentage" office:value="2.7796143637376599E-3" table:style-name="ce22">
            <text:p>0,28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4238255.45988" table:style-name="ce11">
            <text:p><text:s/>4.238.255<text:s/></text:p>
          </table:table-cell>
          <table:table-cell office:value-type="float" office:value="541744444.00092995" table:style-name="ce11">
            <text:p><text:s/>541.744.444<text:s/></text:p>
          </table:table-cell>
          <table:table-cell office:value-type="percentage" office:value="7.8233482720733299E-3" table:style-name="ce22">
            <text:p>0,78%</text:p>
          </table:table-cell>
          <table:table-cell table:number-columns-repeated="16380"/>
        </table:table-row>
        <table:table-row table:style-name="ro4">
          <table:table-cell office:value-type="float" office:value="2018" table:number-columns-spanned="4" table:number-rows-spanned="1" table:style-name="ce92">
            <text:p>2018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120189.07663" table:style-name="ce13">
            <text:p><text:s/>9.120.189<text:s/></text:p>
          </table:table-cell>
          <table:table-cell office:value-type="float" office:value="4255140805.0025601" table:style-name="ce13">
            <text:p><text:s/>4.255.140.805<text:s/></text:p>
          </table:table-cell>
          <table:table-cell office:value-type="percentage" office:value="2.14333426191393E-3" table:style-name="ce21">
            <text:p>0,2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925133" table:style-name="ce11">
            <text:p><text:s/>1.925.133<text:s/></text:p>
          </table:table-cell>
          <table:table-cell office:value-type="float" office:value="2757365927.77316" table:style-name="ce11">
            <text:p><text:s/>2.757.365.928<text:s/></text:p>
          </table:table-cell>
          <table:table-cell office:value-type="percentage" office:value="6.98178279715936E-4" table:style-name="ce22">
            <text:p>0,07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2504969.7818" table:style-name="ce11">
            <text:p><text:s/>2.504.970<text:s/></text:p>
          </table:table-cell>
          <table:table-cell office:value-type="float" office:value="901100922.77482998" table:style-name="ce11">
            <text:p><text:s/>901.100.923<text:s/></text:p>
          </table:table-cell>
          <table:table-cell office:value-type="percentage" office:value="2.7798992526677801E-3" table:style-name="ce22">
            <text:p>0,28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4690086.29483" table:style-name="ce11">
            <text:p><text:s/>4.690.086<text:s/></text:p>
          </table:table-cell>
          <table:table-cell office:value-type="float" office:value="596673954.45457006" table:style-name="ce11">
            <text:p><text:s/>596.673.954<text:s/></text:p>
          </table:table-cell>
          <table:table-cell office:value-type="percentage" office:value="7.8603838156758293E-3" table:style-name="ce22">
            <text:p>0,79%</text:p>
          </table:table-cell>
          <table:table-cell table:number-columns-repeated="16380"/>
        </table:table-row>
        <table:table-row table:style-name="ro4">
          <table:table-cell office:value-type="float" office:value="2019" table:number-columns-spanned="4" table:number-rows-spanned="1" table:style-name="ce92">
            <text:p>2019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558451" table:style-name="ce13">
            <text:p><text:s/>9.558.451<text:s/></text:p>
          </table:table-cell>
          <table:table-cell office:value-type="float" office:value="4467785010.57514" table:style-name="ce13">
            <text:p><text:s/>4.467.785.011<text:s/></text:p>
          </table:table-cell>
          <table:table-cell office:value-type="percentage" office:value="2.1394160590483598E-3" table:style-name="ce21">
            <text:p>0,2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751079" table:style-name="ce11">
            <text:p><text:s/>1.751.079<text:s/></text:p>
          </table:table-cell>
          <table:table-cell office:value-type="float" office:value="2850046105.1444998" table:style-name="ce11">
            <text:p><text:s/>2.850.046.105<text:s/></text:p>
          </table:table-cell>
          <table:table-cell office:value-type="percentage" office:value="6.14403744851426E-4" table:style-name="ce22">
            <text:p>0,06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2375143" table:style-name="ce11">
            <text:p><text:s/>2.375.143<text:s/></text:p>
          </table:table-cell>
          <table:table-cell office:value-type="float" office:value="957037076.16384995" table:style-name="ce11">
            <text:p><text:s/>957.037.076<text:s/></text:p>
          </table:table-cell>
          <table:table-cell office:value-type="percentage" office:value="2.4817669651006902E-3" table:style-name="ce22">
            <text:p>0,2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5432229" table:style-name="ce11">
            <text:p><text:s/>5.432.229<text:s/></text:p>
          </table:table-cell>
          <table:table-cell office:value-type="float" office:value="660701829.26679003" table:style-name="ce11">
            <text:p><text:s/>660.701.829<text:s/></text:p>
          </table:table-cell>
          <table:table-cell office:value-type="percentage" office:value="8.2219070076260999E-3" table:style-name="ce22">
            <text:p>0,82%</text:p>
          </table:table-cell>
          <table:table-cell table:number-columns-repeated="16380"/>
        </table:table-row>
        <table:table-row table:style-name="ro4">
          <table:table-cell office:value-type="float" office:value="2020" table:number-columns-spanned="4" table:number-rows-spanned="1" table:style-name="ce92">
            <text:p>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043219.176419999" table:style-name="ce13">
            <text:p><text:s/>10.043.219<text:s/></text:p>
          </table:table-cell>
          <table:table-cell office:value-type="float" office:value="5319138164.8700905" table:style-name="ce13">
            <text:p><text:s/>5.319.138.165<text:s/></text:p>
          </table:table-cell>
          <table:table-cell office:value-type="percentage" office:value="1.8881290286365941E-3" table:style-name="ce21">
            <text:p>0,19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548935.4434199999" table:style-name="ce11">
            <text:p><text:s/>1.548.935<text:s/></text:p>
          </table:table-cell>
          <table:table-cell office:value-type="float" office:value="3656133265.87009" table:style-name="ce11">
            <text:p><text:s/>3.656.133.266<text:s/></text:p>
          </table:table-cell>
          <table:table-cell office:value-type="percentage" office:value="4.236539892785836E-4" table:style-name="ce22">
            <text:p>0,04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3592032.733" table:style-name="ce11">
            <text:p><text:s/>3.592.033<text:s/></text:p>
          </table:table-cell>
          <table:table-cell office:value-type="float" office:value="955753676" table:style-name="ce11">
            <text:p><text:s/>955.753.676<text:s/></text:p>
          </table:table-cell>
          <table:table-cell office:value-type="percentage" office:value="3.7583247893257384E-3" table:style-name="ce22">
            <text:p>0,38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4902251" table:style-name="ce11">
            <text:p><text:s/>4.902.251<text:s/></text:p>
          </table:table-cell>
          <table:table-cell office:value-type="float" office:value="707251223" table:style-name="ce11">
            <text:p><text:s/>707.251.223<text:s/></text:p>
          </table:table-cell>
          <table:table-cell office:value-type="percentage" office:value="6.9314139595344328E-3" table:style-name="ce22">
            <text:p>0,69%</text:p>
          </table:table-cell>
          <table:table-cell table:number-columns-repeated="16380" table:style-name="ce11"/>
        </table:table-row>
        <table:table-row table:style-name="ro4">
          <table:table-cell office:value-type="float" office:value="2021" table:number-columns-spanned="4" table:number-rows-spanned="1" table:style-name="ce92">
            <text:p>2021</text:p>
          </table:table-cell>
          <table:covered-table-cell table:number-columns-repeated="3"/>
          <table:table-cell table:number-columns-repeated="16380" table:style-name="ce1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037332.3695700001" table:style-name="ce13">
            <text:p><text:s/>9.037.332<text:s/></text:p>
          </table:table-cell>
          <table:table-cell office:value-type="float" office:value="5973996297.2200203" table:style-name="ce13">
            <text:p><text:s/>5.973.996.297<text:s/></text:p>
          </table:table-cell>
          <table:table-cell office:value-type="percentage" office:value="1.5127783681043614E-3" table:style-name="ce21">
            <text:p>0,15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216929.6091700001" table:style-name="ce11">
            <text:p><text:s/>1.216.930<text:s/></text:p>
          </table:table-cell>
          <table:table-cell office:value-type="float" office:value="4038918403.0668998" table:style-name="ce11">
            <text:p><text:s/>4.038.918.403<text:s/></text:p>
          </table:table-cell>
          <table:table-cell office:value-type="percentage" office:value="3.0130086516378757E-4" table:style-name="ce22">
            <text:p>0,03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3524953.5223300001" table:style-name="ce11">
            <text:p><text:s/>3.524.954<text:s/></text:p>
          </table:table-cell>
          <table:table-cell office:value-type="float" office:value="1111825657.1204801" table:style-name="ce11">
            <text:p><text:s/>1.111.825.657<text:s/></text:p>
          </table:table-cell>
          <table:table-cell office:value-type="percentage" office:value="3.1704193006836033E-3" table:style-name="ce22">
            <text:p>0,32%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MUNICIPAL</text:p>
          </table:table-cell>
          <table:table-cell office:value-type="float" office:value="4295449.23807" table:style-name="ce11">
            <text:p><text:s/>4.295.449<text:s/></text:p>
          </table:table-cell>
          <table:table-cell office:value-type="float" office:value="823252237.03263998" table:style-name="ce11">
            <text:p><text:s/>823.252.237<text:s/></text:p>
          </table:table-cell>
          <table:table-cell office:value-type="percentage" office:value="5.2176587500723619E-3" table:style-name="ce22">
            <text:p>0,52%</text:p>
          </table:table-cell>
          <table:table-cell table:number-columns-repeated="16380" table:style-name="ce11"/>
        </table:table-row>
        <table:table-row table:style-name="ro4">
          <table:table-cell office:value-type="float" office:value="2022" table:number-columns-spanned="4" table:number-rows-spanned="1" table:style-name="ce92">
            <text:p>2022</text:p>
          </table:table-cell>
          <table:covered-table-cell table:number-columns-repeated="3"/>
          <table:table-cell table:number-columns-repeated="16380" table:style-name="ce1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597084.105270009" table:style-name="ce13">
            <text:p><text:s/>13.597.084<text:s/></text:p>
          </table:table-cell>
          <table:table-cell office:value-type="float" office:value="6514939932.070919" table:style-name="ce13">
            <text:p><text:s/>6.514.939.932<text:s/></text:p>
          </table:table-cell>
          <table:table-cell office:value-type="percentage" office:value="2.0870620830034073E-3" table:style-name="ce21">
            <text:p>0,21%</text:p>
          </table:table-cell>
          <table:table-cell table:style-name="ce21"/>
          <table:table-cell table:style-name="ce23"/>
          <table:table-cell table:number-columns-repeated="16378"/>
        </table:table-row>
        <table:table-row table:style-name="ro4">
          <table:table-cell office:value-type="string" table:style-name="ce11">
            <text:p>FEDERAL</text:p>
          </table:table-cell>
          <table:table-cell office:value-type="float" office:value="1233973.08133" table:style-name="ce11">
            <text:p><text:s/>1.233.973<text:s/></text:p>
          </table:table-cell>
          <table:table-cell office:value-type="float" office:value="4257643739.5469799" table:style-name="ce11">
            <text:p><text:s/>4.257.643.740<text:s/></text:p>
          </table:table-cell>
          <table:table-cell office:value-type="percentage" office:value="2.8982534867074073E-4" table:style-name="ce22">
            <text:p>0,03%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 office:value-type="string" table:style-name="ce11">
            <text:p>ESTADUAL</text:p>
          </table:table-cell>
          <table:table-cell office:value-type="float" office:value="4319452.3855499998" table:style-name="ce11">
            <text:p><text:s/>4.319.452<text:s/></text:p>
          </table:table-cell>
          <table:table-cell office:value-type="float" office:value="1260553278.1397099" table:style-name="ce11">
            <text:p><text:s/>1.260.553.278<text:s/></text:p>
          </table:table-cell>
          <table:table-cell office:value-type="percentage" office:value="3.4266321467383985E-3" table:style-name="ce22">
            <text:p>0,34%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 office:value-type="string" table:style-name="ce16">
            <text:p>MUNICIPAL</text:p>
          </table:table-cell>
          <table:table-cell office:value-type="float" office:value="8043658.6383900102" table:style-name="ce16">
            <text:p><text:s/>8.043.659<text:s/></text:p>
          </table:table-cell>
          <table:table-cell office:value-type="float" office:value="996742914.38423002" table:style-name="ce16">
            <text:p><text:s/>996.742.914<text:s/></text:p>
          </table:table-cell>
          <table:table-cell office:value-type="percentage" office:value="8.0699431340921432E-3" table:style-name="ce24">
            <text:p>0,81%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 office:value-type="string" table:style-name="ce18">
            <text:p>FONTE: SIAFI - STN/CCONF/NUCOP e STN/COREM/GEREM</text:p>
          </table:table-cell>
          <table:table-cell table:number-columns-repeated="16383" table:style-name="ce11"/>
        </table:table-row>
        <table:table-row table:number-rows-repeated="1048516" table:style-name="ro6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3" table:style-name="ta1"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3" table:number-columns-repeated="16351" table:default-cell-style-name="ce11"/>
        <table:table-column table:style-name="co4" table:number-columns-repeated="10" table:default-cell-style-name="ce1"/>
        <table:table-row table:style-name="ro7">
          <table:table-cell office:value-type="string" table:number-columns-spanned="23" table:number-rows-spanned="1" table:style-name="ce88">
            <text:p>Tabela 3.3 - Análise comparativa das despesas por funções consolidadas pelas três esferas de governo - Brasil - 2012-2022</text:p>
          </table:table-cell>
          <table:covered-table-cell table:number-columns-repeated="22"/>
          <table:table-cell table:number-columns-repeated="16351" table:style-name="ce11"/>
          <table:table-cell table:number-columns-repeated="1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89">
            <text:p>FUNÇÕES</text:p>
          </table:table-cell>
          <table:table-cell office:value-type="float" office:value="2012" table:number-columns-spanned="2" table:number-rows-spanned="1" table:style-name="ce90">
            <text:p>2012</text:p>
          </table:table-cell>
          <table:covered-table-cell/>
          <table:table-cell office:value-type="float" office:value="2013" table:number-columns-spanned="2" table:number-rows-spanned="1" table:style-name="ce90">
            <text:p>2013</text:p>
          </table:table-cell>
          <table:covered-table-cell/>
          <table:table-cell office:value-type="float" office:value="2014" table:number-columns-spanned="2" table:number-rows-spanned="1" table:style-name="ce90">
            <text:p>2014</text:p>
          </table:table-cell>
          <table:covered-table-cell/>
          <table:table-cell office:value-type="float" office:value="2015" table:number-columns-spanned="2" table:number-rows-spanned="1" table:style-name="ce90">
            <text:p>2015</text:p>
          </table:table-cell>
          <table:covered-table-cell/>
          <table:table-cell office:value-type="float" office:value="2016" table:number-columns-spanned="2" table:number-rows-spanned="1" table:style-name="ce90">
            <text:p>2016</text:p>
          </table:table-cell>
          <table:covered-table-cell/>
          <table:table-cell office:value-type="float" office:value="2017" table:number-columns-spanned="2" table:number-rows-spanned="1" table:style-name="ce90">
            <text:p>2017</text:p>
          </table:table-cell>
          <table:covered-table-cell/>
          <table:table-cell office:value-type="float" office:value="2018" table:number-columns-spanned="2" table:number-rows-spanned="1" table:style-name="ce90">
            <text:p>2018</text:p>
          </table:table-cell>
          <table:covered-table-cell/>
          <table:table-cell office:value-type="float" office:value="2019" table:number-columns-spanned="2" table:number-rows-spanned="1" table:style-name="ce90">
            <text:p>2019</text:p>
          </table:table-cell>
          <table:covered-table-cell/>
          <table:table-cell office:value-type="float" office:value="2020" table:number-columns-spanned="2" table:number-rows-spanned="1" table:style-name="ce90">
            <text:p>2020</text:p>
          </table:table-cell>
          <table:covered-table-cell/>
          <table:table-cell office:value-type="float" office:value="2021" table:number-columns-spanned="2" table:number-rows-spanned="1" table:style-name="ce90">
            <text:p>2021</text:p>
          </table:table-cell>
          <table:covered-table-cell/>
          <table:table-cell office:value-type="float" office:value="2022" table:number-columns-spanned="2" table:number-rows-spanned="1" table:style-name="ce87">
            <text:p>2022</text:p>
          </table:table-cell>
          <table:covered-table-cell/>
          <table:table-cell table:number-columns-repeated="16351" table:style-name="ce11"/>
          <table:table-cell table:number-columns-repeated="10"/>
        </table:table-row>
        <table:table-row table:style-name="ro8">
          <table:covered-table-cell/>
          <table:table-cell office:value-type="string" table:style-name="ce66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table:number-columns-repeated="16351" table:style-name="ce11"/>
          <table:table-cell table:number-columns-repeated="10"/>
        </table:table-row>
        <table:table-row table:style-name="ro7">
          <table:table-cell office:value-type="string" table:style-name="ce27">
            <text:p>SAÚDE</text:p>
          </table:table-cell>
          <table:table-cell office:value-type="float" office:value="220885134.17304" table:style-name="ce27">
            <text:p><text:s/>220.885.134<text:s/></text:p>
          </table:table-cell>
          <table:table-cell office:value-type="float" office:value="7.9719909680168701" table:style-name="ce28">
            <text:p><text:s/>8,0<text:s/></text:p>
          </table:table-cell>
          <table:table-cell office:value-type="float" office:value="252744755.77900001" table:style-name="ce27">
            <text:p><text:s/>252.744.756<text:s/></text:p>
          </table:table-cell>
          <table:table-cell office:value-type="float" office:value="8.4634977998316501" table:style-name="ce28">
            <text:p><text:s/>8,5<text:s/></text:p>
          </table:table-cell>
          <table:table-cell office:value-type="float" office:value="266233650.52700001" table:style-name="ce27">
            <text:p><text:s/>266.233.651<text:s/></text:p>
          </table:table-cell>
          <table:table-cell office:value-type="float" office:value="7.7512124427554498" table:style-name="ce28">
            <text:p><text:s/>7,8<text:s/></text:p>
          </table:table-cell>
          <table:table-cell office:value-type="float" office:value="299095363.20226002" table:style-name="ce27">
            <text:p><text:s/>299.095.363<text:s/></text:p>
          </table:table-cell>
          <table:table-cell office:value-type="float" office:value="8.2396217602024304" table:style-name="ce28">
            <text:p><text:s/>8,2<text:s/></text:p>
          </table:table-cell>
          <table:table-cell office:value-type="float" office:value="314067052.96912998" table:style-name="ce27">
            <text:p><text:s/>314.067.053<text:s/></text:p>
          </table:table-cell>
          <table:table-cell office:value-type="float" office:value="7.9237502208324102" table:style-name="ce28">
            <text:p><text:s/>7,9<text:s/></text:p>
          </table:table-cell>
          <table:table-cell office:value-type="float" office:value="340838041.35566002" table:style-name="ce27">
            <text:p><text:s/>340.838.041<text:s/></text:p>
          </table:table-cell>
          <table:table-cell office:value-type="float" office:value="8.5920717220951897" table:style-name="ce28">
            <text:p><text:s/>8,6<text:s/></text:p>
          </table:table-cell>
          <table:table-cell office:value-type="float" office:value="361697018.95707399" table:style-name="ce27">
            <text:p><text:s/>361.697.019<text:s/></text:p>
          </table:table-cell>
          <table:table-cell office:value-type="float" office:value="8.5002361977403602" table:style-name="ce28">
            <text:p><text:s/>8,5<text:s/></text:p>
          </table:table-cell>
          <table:table-cell office:value-type="float" office:value="384640075.82541001" table:style-name="ce27">
            <text:p><text:s/>384.640.076<text:s/></text:p>
          </table:table-cell>
          <table:table-cell office:value-type="float" office:value="8.6091894510361708" table:style-name="ce28">
            <text:p><text:s/>8,6<text:s/></text:p>
          </table:table-cell>
          <table:table-cell office:value-type="float" office:value="469642750.23580003" table:style-name="ce27">
            <text:p><text:s/>469.642.750<text:s/></text:p>
          </table:table-cell>
          <table:table-cell office:value-type="float" office:value="10.084867313921601" table:style-name="ce28">
            <text:p><text:s/>10,1<text:s/></text:p>
          </table:table-cell>
          <table:table-cell office:value-type="float" office:value="526129252.37549502" table:style-name="ce27">
            <text:p><text:s/>526.129.252<text:s/></text:p>
          </table:table-cell>
          <table:table-cell office:value-type="float" office:value="8.8136990540170004" table:style-name="ce28">
            <text:p><text:s/>8,8<text:s/></text:p>
          </table:table-cell>
          <table:table-cell office:value-type="float" office:value="539649745.49207604" table:style-name="ce27">
            <text:p><text:s/>539.649.745<text:s/></text:p>
          </table:table-cell>
          <table:table-cell office:value-type="float" office:value="8.2832650971278596" table:style-name="ce28">
            <text:p><text:s/>8,3<text:s/></text:p>
          </table:table-cell>
          <table:table-cell table:style-name="ce23"/>
          <table:table-cell table:style-name="ce29"/>
          <table:table-cell table:number-columns-repeated="16359"/>
        </table:table-row>
        <table:table-row table:style-name="ro7">
          <table:table-cell office:value-type="string" table:style-name="ce11">
            <text:p>EDUCAÇÃO</text:p>
          </table:table-cell>
          <table:table-cell office:value-type="float" office:value="233129620.25751999" table:style-name="ce11">
            <text:p><text:s/>233.129.620<text:s/></text:p>
          </table:table-cell>
          <table:table-cell office:value-type="float" office:value="8.4139081338729103" table:style-name="ce15">
            <text:p><text:s/>8,4<text:s/></text:p>
          </table:table-cell>
          <table:table-cell office:value-type="float" office:value="272575204.13800001" table:style-name="ce11">
            <text:p><text:s/>272.575.204<text:s/></text:p>
          </table:table-cell>
          <table:table-cell office:value-type="float" office:value="9.1275470124009708" table:style-name="ce15">
            <text:p><text:s/>9,1<text:s/></text:p>
          </table:table-cell>
          <table:table-cell office:value-type="float" office:value="282040445.04000002" table:style-name="ce11">
            <text:p><text:s/>282.040.445<text:s/></text:p>
          </table:table-cell>
          <table:table-cell office:value-type="float" office:value="8.2114165607049205" table:style-name="ce15">
            <text:p><text:s/>8,2<text:s/></text:p>
          </table:table-cell>
          <table:table-cell office:value-type="float" office:value="319570956.16399997" table:style-name="ce11">
            <text:p><text:s/>319.570.956<text:s/></text:p>
          </table:table-cell>
          <table:table-cell office:value-type="float" office:value="8.8036931637651392" table:style-name="ce15">
            <text:p><text:s/>8,8<text:s/></text:p>
          </table:table-cell>
          <table:table-cell office:value-type="float" office:value="325799243.51222998" table:style-name="ce11">
            <text:p><text:s/>325.799.244<text:s/></text:p>
          </table:table-cell>
          <table:table-cell office:value-type="float" office:value="8.2197473543358495" table:style-name="ce15">
            <text:p><text:s/>8,2<text:s/></text:p>
          </table:table-cell>
          <table:table-cell office:value-type="float" office:value="350171790.64297003" table:style-name="ce11">
            <text:p><text:s/>350.171.791<text:s/></text:p>
          </table:table-cell>
          <table:table-cell office:value-type="float" office:value="8.8273630733588195" table:style-name="ce15">
            <text:p><text:s/>8,8<text:s/></text:p>
          </table:table-cell>
          <table:table-cell office:value-type="float" office:value="364608375.10424697" table:style-name="ce11">
            <text:p><text:s/>364.608.375<text:s/></text:p>
          </table:table-cell>
          <table:table-cell office:value-type="float" office:value="8.5686559347292608" table:style-name="ce15">
            <text:p><text:s/>8,6<text:s/></text:p>
          </table:table-cell>
          <table:table-cell office:value-type="float" office:value="387418490.13471001" table:style-name="ce11">
            <text:p><text:s/>387.418.490<text:s/></text:p>
          </table:table-cell>
          <table:table-cell office:value-type="float" office:value="8.6713771861828608" table:style-name="ce15">
            <text:p><text:s/>8,7<text:s/></text:p>
          </table:table-cell>
          <table:table-cell office:value-type="float" office:value="378077655.06564099" table:style-name="ce11">
            <text:p><text:s/>378.077.655<text:s/></text:p>
          </table:table-cell>
          <table:table-cell office:value-type="float" office:value="8.1186454678182791" table:style-name="ce15">
            <text:p><text:s/>8,1<text:s/></text:p>
          </table:table-cell>
          <table:table-cell office:value-type="float" office:value="459960836.85575402" table:style-name="ce11">
            <text:p><text:s/>459.960.837<text:s/></text:p>
          </table:table-cell>
          <table:table-cell office:value-type="float" office:value="7.7052480438535804" table:style-name="ce15">
            <text:p><text:s/>7,7<text:s/></text:p>
          </table:table-cell>
          <table:table-cell office:value-type="float" office:value="564560209.97189605" table:style-name="ce11">
            <text:p><text:s/>564.560.210<text:s/></text:p>
          </table:table-cell>
          <table:table-cell office:value-type="float" office:value="8.6656241785553707" table:style-name="ce15">
            <text:p><text:s/>8,7<text:s/></text:p>
          </table:table-cell>
          <table:table-cell table:style-name="ce23"/>
          <table:table-cell table:style-name="ce29"/>
          <table:table-cell table:number-columns-repeated="16359"/>
        </table:table-row>
        <table:table-row table:style-name="ro7">
          <table:table-cell office:value-type="string" table:style-name="ce11">
            <text:p>CULTURA</text:p>
          </table:table-cell>
          <table:table-cell office:value-type="float" office:value="7854374.8986900002" table:style-name="ce11">
            <text:p><text:s/>7.854.375<text:s/></text:p>
          </table:table-cell>
          <table:table-cell office:value-type="float" office:value="0.28347315443475202" table:style-name="ce15">
            <text:p><text:s/>0,3<text:s/></text:p>
          </table:table-cell>
          <table:table-cell office:value-type="float" office:value="8951283.909" table:style-name="ce11">
            <text:p><text:s/>8.951.284<text:s/></text:p>
          </table:table-cell>
          <table:table-cell office:value-type="float" office:value="0.29974577092999599" table:style-name="ce15">
            <text:p><text:s/>0,3<text:s/></text:p>
          </table:table-cell>
          <table:table-cell office:value-type="float" office:value="8527274.8019999992" table:style-name="ce11">
            <text:p><text:s/>8.527.275<text:s/></text:p>
          </table:table-cell>
          <table:table-cell office:value-type="float" office:value="0.24826583122464499" table:style-name="ce15">
            <text:p><text:s/>0,2<text:s/></text:p>
          </table:table-cell>
          <table:table-cell office:value-type="float" office:value="8210214.8694599997" table:style-name="ce11">
            <text:p><text:s/>8.210.215<text:s/></text:p>
          </table:table-cell>
          <table:table-cell office:value-type="float" office:value="0.226178916216074" table:style-name="ce15">
            <text:p><text:s/>0,2<text:s/></text:p>
          </table:table-cell>
          <table:table-cell office:value-type="float" office:value="8020590.2629500004" table:style-name="ce11">
            <text:p><text:s/>8.020.590<text:s/></text:p>
          </table:table-cell>
          <table:table-cell office:value-type="float" office:value="0.20235536732184101" table:style-name="ce15">
            <text:p><text:s/>0,2<text:s/></text:p>
          </table:table-cell>
          <table:table-cell office:value-type="float" office:value="8405716.6818599999" table:style-name="ce11">
            <text:p><text:s/>8.405.717<text:s/></text:p>
          </table:table-cell>
          <table:table-cell office:value-type="float" office:value="0.211896888970764" table:style-name="ce15">
            <text:p><text:s/>0,2<text:s/></text:p>
          </table:table-cell>
          <table:table-cell office:value-type="float" office:value="9120189.07663" table:style-name="ce11">
            <text:p><text:s/>9.120.189<text:s/></text:p>
          </table:table-cell>
          <table:table-cell office:value-type="float" office:value="0.21433342620002899" table:style-name="ce15">
            <text:p><text:s/>0,2<text:s/></text:p>
          </table:table-cell>
          <table:table-cell office:value-type="float" office:value="9558451.3217091206" table:style-name="ce11">
            <text:p><text:s/>9.558.451<text:s/></text:p>
          </table:table-cell>
          <table:table-cell office:value-type="float" office:value="0.21394161310547599" table:style-name="ce15">
            <text:p><text:s/>0,2<text:s/></text:p>
          </table:table-cell>
          <table:table-cell office:value-type="float" office:value="10043219.176419999" table:style-name="ce11">
            <text:p><text:s/>10.043.219<text:s/></text:p>
          </table:table-cell>
          <table:table-cell office:value-type="float" office:value="0.21566293261840999" table:style-name="ce15">
            <text:p><text:s/>0,2<text:s/></text:p>
          </table:table-cell>
          <table:table-cell office:value-type="float" office:value="9037332.3695700001" table:style-name="ce11">
            <text:p><text:s/>9.037.332<text:s/></text:p>
          </table:table-cell>
          <table:table-cell office:value-type="float" office:value="0.15139307954629599" table:style-name="ce15">
            <text:p><text:s/>0,2<text:s/></text:p>
          </table:table-cell>
          <table:table-cell office:value-type="float" office:value="13597084.10527" table:style-name="ce11">
            <text:p><text:s/>13.597.084<text:s/></text:p>
          </table:table-cell>
          <table:table-cell office:value-type="float" office:value="0.20870620830034101" table:style-name="ce15">
            <text:p><text:s/>0,2<text:s/></text:p>
          </table:table-cell>
          <table:table-cell table:style-name="ce23"/>
          <table:table-cell table:style-name="ce29"/>
          <table:table-cell table:number-columns-repeated="16359"/>
        </table:table-row>
        <table:table-row table:style-name="ro7">
          <table:table-cell office:value-type="string" table:style-name="ce16">
            <text:p>OUTRAS FUNÇÕES</text:p>
          </table:table-cell>
          <table:table-cell office:value-type="float" office:value="2308895853.46134" table:style-name="ce16">
            <text:p><text:s/>2.308.895.853<text:s/></text:p>
          </table:table-cell>
          <table:table-cell office:value-type="float" office:value="83.330627743675507" table:style-name="ce17">
            <text:p><text:s/>83,3<text:s/></text:p>
          </table:table-cell>
          <table:table-cell office:value-type="float" office:value="2452020733.2810001" table:style-name="ce16">
            <text:p><text:s/>2.452.020.733<text:s/></text:p>
          </table:table-cell>
          <table:table-cell office:value-type="float" office:value="82.109209416837402" table:style-name="ce17">
            <text:p><text:s/>82,1<text:s/></text:p>
          </table:table-cell>
          <table:table-cell office:value-type="float" office:value="2877934195.1079998" table:style-name="ce16">
            <text:p><text:s/>2.877.934.195<text:s/></text:p>
          </table:table-cell>
          <table:table-cell office:value-type="float" office:value="83.789105165314993" table:style-name="ce17">
            <text:p><text:s/>83,8<text:s/></text:p>
          </table:table-cell>
          <table:table-cell office:value-type="float" office:value="3003088188.7434101" table:style-name="ce16">
            <text:p><text:s/>3.003.088.189<text:s/></text:p>
          </table:table-cell>
          <table:table-cell office:value-type="float" office:value="82.7305061598164" table:style-name="ce17">
            <text:p><text:s/>82,7<text:s/></text:p>
          </table:table-cell>
          <table:table-cell office:value-type="float" office:value="3315729383.53404" table:style-name="ce16">
            <text:p><text:s/>3.315.729.384<text:s/></text:p>
          </table:table-cell>
          <table:table-cell office:value-type="float" office:value="83.654147057509903" table:style-name="ce17">
            <text:p><text:s/>83,7<text:s/></text:p>
          </table:table-cell>
          <table:table-cell office:value-type="float" office:value="3267474537.6669998" table:style-name="ce16">
            <text:p><text:s/>3.267.474.538<text:s/></text:p>
          </table:table-cell>
          <table:table-cell office:value-type="float" office:value="82.368668315575306" table:style-name="ce17">
            <text:p><text:s/>82,4<text:s/></text:p>
          </table:table-cell>
          <table:table-cell office:value-type="float" office:value="3519715221.6931601" table:style-name="ce16">
            <text:p><text:s/>3.519.715.222<text:s/></text:p>
          </table:table-cell>
          <table:table-cell office:value-type="float" office:value="82.716774441330401" table:style-name="ce17">
            <text:p><text:s/>82,7<text:s/></text:p>
          </table:table-cell>
          <table:table-cell office:value-type="float" office:value="3686167993.2933102" table:style-name="ce16">
            <text:p><text:s/>3.686.167.993<text:s/></text:p>
          </table:table-cell>
          <table:table-cell office:value-type="float" office:value="82.5054917496755" table:style-name="ce17">
            <text:p><text:s/>82,5<text:s/></text:p>
          </table:table-cell>
          <table:table-cell office:value-type="float" office:value="3799141970.9729199" table:style-name="ce16">
            <text:p><text:s/>3.799.141.971<text:s/></text:p>
          </table:table-cell>
          <table:table-cell office:value-type="float" office:value="81.580824285641697" table:style-name="ce17">
            <text:p><text:s/>81,6<text:s/></text:p>
          </table:table-cell>
          <table:table-cell office:value-type="float" office:value="4978868875.6191998" table:style-name="ce16">
            <text:p><text:s/>4.978.868.876<text:s/></text:p>
          </table:table-cell>
          <table:table-cell office:value-type="float" office:value="83.329659822583096" table:style-name="ce17">
            <text:p><text:s/>83,3<text:s/></text:p>
          </table:table-cell>
          <table:table-cell office:value-type="float" office:value="5397132892.5016804" table:style-name="ce16">
            <text:p><text:s/>5.397.132.893<text:s/></text:p>
          </table:table-cell>
          <table:table-cell office:value-type="float" office:value="82.842404516016416" table:style-name="ce17">
            <text:p><text:s/>82,8<text:s/></text:p>
          </table:table-cell>
          <table:table-cell table:style-name="ce23"/>
          <table:table-cell table:style-name="ce29"/>
          <table:table-cell table:number-columns-repeated="16359"/>
        </table:table-row>
        <table:table-row table:style-name="ro7">
          <table:table-cell office:value-type="string" table:style-name="ce18">
            <text:p>FONTE: SIAFI - STN/CCONF/NUCOP e STN/COREM/GEREM</text:p>
          </table:table-cell>
          <table:table-cell table:number-columns-repeated="16373" table:style-name="ce11"/>
          <table:table-cell table:number-columns-repeated="1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7">
          <table:table-cell table:style-name="ce11"/>
          <table:table-cell table:style-name="ce30"/>
          <table:table-cell table:number-columns-repeated="16372" table:style-name="ce11"/>
          <table:table-cell table:number-columns-repeated="10"/>
        </table:table-row>
        <table:table-row table:style-name="ro7">
          <table:table-cell table:style-name="ce31"/>
          <table:table-cell table:style-name="ce30"/>
          <table:table-cell table:number-columns-repeated="16372" table:style-name="ce11"/>
          <table:table-cell table:number-columns-repeated="10"/>
        </table:table-row>
        <table:table-row table:style-name="ro7">
          <table:table-cell table:style-name="ce31"/>
          <table:table-cell table:style-name="ce32"/>
          <table:table-cell table:number-columns-repeated="16382"/>
        </table:table-row>
        <table:table-row table:number-rows-repeated="7" table:style-name="ro7">
          <table:table-cell table:style-name="ce31"/>
          <table:table-cell table:style-name="ce30"/>
          <table:table-cell table:number-columns-repeated="16382"/>
        </table:table-row>
        <table:table-row table:number-rows-repeated="8" table:style-name="ro7">
          <table:table-cell table:style-name="ce31"/>
          <table:table-cell table:number-columns-repeated="16373" table:style-name="ce11"/>
          <table:table-cell table:number-columns-repeated="10"/>
        </table:table-row>
        <table:table-row table:number-rows-repeated="10" table:style-name="ro7">
          <table:table-cell table:style-name="ce31"/>
          <table:table-cell table:number-columns-repeated="16383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4" table:style-name="ta1">
        <table:table-column table:style-name="co15" table:default-cell-style-name="ce11"/>
        <table:table-column table:style-name="co16" table:number-columns-repeated="18" table:default-cell-style-name="ce11"/>
        <table:table-column table:style-name="co3" table:number-columns-repeated="2" table:default-cell-style-name="ce11"/>
        <table:table-column table:style-name="co17" table:default-cell-style-name="ce11"/>
        <table:table-column table:style-name="co3" table:number-columns-repeated="16351" table:default-cell-style-name="ce11"/>
        <table:table-column table:style-name="co4" table:number-columns-repeated="11" table:default-cell-style-name="ce1"/>
        <table:table-row table:style-name="ro9">
          <table:table-cell office:value-type="string" table:number-columns-spanned="23" table:number-rows-spanned="1" table:style-name="ce88">
            <text:p>Tabela 3.4 - Análise comparativa das despesas de cultura consolidadas pelas três esferas de governo, por subfunções - Brasil - 2012-2022<text:s text:c="7"/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89">
            <text:p>SUBFUNÇÕES</text:p>
          </table:table-cell>
          <table:table-cell office:value-type="float" office:value="2012" table:number-columns-spanned="2" table:number-rows-spanned="1" table:style-name="ce90">
            <text:p>2012</text:p>
          </table:table-cell>
          <table:covered-table-cell/>
          <table:table-cell office:value-type="float" office:value="2013" table:number-columns-spanned="2" table:number-rows-spanned="1" table:style-name="ce90">
            <text:p>2013</text:p>
          </table:table-cell>
          <table:covered-table-cell/>
          <table:table-cell office:value-type="float" office:value="2014" table:number-columns-spanned="2" table:number-rows-spanned="1" table:style-name="ce90">
            <text:p>2014</text:p>
          </table:table-cell>
          <table:covered-table-cell/>
          <table:table-cell office:value-type="float" office:value="2015" table:number-columns-spanned="2" table:number-rows-spanned="1" table:style-name="ce90">
            <text:p>2015</text:p>
          </table:table-cell>
          <table:covered-table-cell/>
          <table:table-cell office:value-type="float" office:value="2016" table:number-columns-spanned="2" table:number-rows-spanned="1" table:style-name="ce90">
            <text:p>2016</text:p>
          </table:table-cell>
          <table:covered-table-cell/>
          <table:table-cell office:value-type="float" office:value="2017" table:number-columns-spanned="2" table:number-rows-spanned="1" table:style-name="ce90">
            <text:p>2017</text:p>
          </table:table-cell>
          <table:covered-table-cell/>
          <table:table-cell office:value-type="float" office:value="2018" table:number-columns-spanned="2" table:number-rows-spanned="1" table:style-name="ce90">
            <text:p>2018</text:p>
          </table:table-cell>
          <table:covered-table-cell/>
          <table:table-cell office:value-type="float" office:value="2019" table:number-columns-spanned="2" table:number-rows-spanned="1" table:style-name="ce90">
            <text:p>2019</text:p>
          </table:table-cell>
          <table:covered-table-cell/>
          <table:table-cell office:value-type="float" office:value="2020" table:number-columns-spanned="2" table:number-rows-spanned="1" table:style-name="ce90">
            <text:p>2020</text:p>
          </table:table-cell>
          <table:covered-table-cell/>
          <table:table-cell office:value-type="float" office:value="2021" table:number-columns-spanned="2" table:number-rows-spanned="1" table:style-name="ce90">
            <text:p>2021</text:p>
          </table:table-cell>
          <table:covered-table-cell/>
          <table:table-cell office:value-type="float" office:value="2022" table:number-columns-spanned="2" table:number-rows-spanned="1" table:style-name="ce87">
            <text:p>2022</text:p>
          </table:table-cell>
          <table:covered-table-cell/>
          <table:table-cell table:number-columns-repeated="16361"/>
        </table:table-row>
        <table:table-row table:style-name="ro10">
          <table:covered-table-cell/>
          <table:table-cell office:value-type="string" table:style-name="ce77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5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26">
            <text:p>%</text:p>
          </table:table-cell>
          <table:table-cell table:number-columns-repeated="16361"/>
        </table:table-row>
        <table:table-row table:style-name="ro9">
          <table:table-cell office:value-type="string" table:style-name="ce33">
            <text:p>TOTAL</text:p>
          </table:table-cell>
          <table:table-cell office:value-type="float" office:value="7854374.8986900002" table:style-name="ce34">
            <text:p><text:s/>7.854.375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8951283.909" table:style-name="ce34">
            <text:p><text:s/>8.951.284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8527274.8019999992" table:style-name="ce34">
            <text:p><text:s/>8.527.275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8210214.86946001" table:style-name="ce34">
            <text:p><text:s/>8.210.215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8020590.2629500004" table:style-name="ce34">
            <text:p><text:s/>8.020.590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8405716.6818599999" table:style-name="ce34">
            <text:p><text:s/>8.405.717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9120188.6281100009" table:style-name="ce34">
            <text:p><text:s/>9.120.189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9558451" table:style-name="ce34">
            <text:p><text:s/>9.558.451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10043219.176419996" table:style-name="ce34">
            <text:p><text:s/>10.043.219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9037332.3695700001" table:style-name="ce34">
            <text:p><text:s/>9.037.332<text:s/></text:p>
          </table:table-cell>
          <table:table-cell office:value-type="float" office:value="100" table:style-name="ce35">
            <text:p><text:s/>100,0<text:s/></text:p>
          </table:table-cell>
          <table:table-cell office:value-type="float" office:value="13597084.209889997" table:style-name="ce34">
            <text:p><text:s/>13.597.084<text:s/></text:p>
          </table:table-cell>
          <table:table-cell office:value-type="float" office:value="100" table:style-name="ce35">
            <text:p><text:s/>100,0<text:s/></text:p>
          </table:table-cell>
          <table:table-cell table:number-columns-repeated="16361"/>
        </table:table-row>
        <table:table-row table:style-name="ro9">
          <table:table-cell office:value-type="string" table:style-name="ce11">
            <text:p>PATRIMÔNIO HISTÓRICO</text:p>
          </table:table-cell>
          <table:table-cell office:value-type="float" office:value="639360.41548249498" table:style-name="ce30">
            <text:p><text:s/>639.360<text:s/></text:p>
          </table:table-cell>
          <table:table-cell office:value-type="float" office:value="8.1401820479581595" table:style-name="ce36">
            <text:p><text:s/>8,1<text:s/></text:p>
          </table:table-cell>
          <table:table-cell office:value-type="float" office:value="658416.07126624999" table:style-name="ce11">
            <text:p><text:s/>658.416<text:s/></text:p>
          </table:table-cell>
          <table:table-cell office:value-type="float" office:value="7.3555489688384297" table:style-name="ce36">
            <text:p><text:s/>7,4<text:s/></text:p>
          </table:table-cell>
          <table:table-cell office:value-type="float" office:value="595804.90965292801" table:style-name="ce11">
            <text:p><text:s/>595.805<text:s/></text:p>
          </table:table-cell>
          <table:table-cell office:value-type="float" office:value="6.9870494793153197" table:style-name="ce36">
            <text:p><text:s/>7,0<text:s/></text:p>
          </table:table-cell>
          <table:table-cell office:value-type="float" office:value="548993.92207738501" table:style-name="ce11">
            <text:p><text:s/>548.994<text:s/></text:p>
          </table:table-cell>
          <table:table-cell office:value-type="float" office:value="6.6867180799312402" table:style-name="ce36">
            <text:p><text:s/>6,7<text:s/></text:p>
          </table:table-cell>
          <table:table-cell office:value-type="float" office:value="552618.25804042502" table:style-name="ce11">
            <text:p><text:s/>552.618<text:s/></text:p>
          </table:table-cell>
          <table:table-cell office:value-type="float" office:value="6.8899948747309496" table:style-name="ce36">
            <text:p><text:s/>6,9<text:s/></text:p>
          </table:table-cell>
          <table:table-cell office:value-type="float" office:value="465962.451143149" table:style-name="ce11">
            <text:p><text:s/>465.962<text:s/></text:p>
          </table:table-cell>
          <table:table-cell office:value-type="float" office:value="5.54339943610902" table:style-name="ce36">
            <text:p><text:s/>5,5<text:s/></text:p>
          </table:table-cell>
          <table:table-cell office:value-type="float" office:value="603029.04203964898" table:style-name="ce11">
            <text:p><text:s/>603.029<text:s/></text:p>
          </table:table-cell>
          <table:table-cell office:value-type="float" office:value="6.6120237928085102" table:style-name="ce36">
            <text:p><text:s/>6,6<text:s/></text:p>
          </table:table-cell>
          <table:table-cell office:value-type="float" office:value="646184.50897018099" table:style-name="ce11">
            <text:p><text:s/>646.185<text:s/></text:p>
          </table:table-cell>
          <table:table-cell office:value-type="float" office:value="6.7603475601871201" table:style-name="ce36">
            <text:p><text:s/>6,8<text:s/></text:p>
          </table:table-cell>
          <table:table-cell office:value-type="float" office:value="633762.18054792495" table:style-name="ce11">
            <text:p><text:s/>633.762<text:s/></text:p>
          </table:table-cell>
          <table:table-cell office:value-type="float" office:value="6.3103489968227064" table:style-name="ce36">
            <text:p><text:s/>6,3<text:s/></text:p>
          </table:table-cell>
          <table:table-cell office:value-type="float" office:value="810597.35896999994" table:style-name="ce11">
            <text:p><text:s/>810.597<text:s/></text:p>
          </table:table-cell>
          <table:table-cell office:value-type="float" office:value="8.9694317506723333" table:style-name="ce36">
            <text:p><text:s/>9,0<text:s/></text:p>
          </table:table-cell>
          <table:table-cell office:value-type="float" office:value="904349.60922825697" table:style-name="ce11">
            <text:p><text:s/>904.350<text:s/></text:p>
          </table:table-cell>
          <table:table-cell office:value-type="float" office:value="6.6510554415075838" table:style-name="ce36">
            <text:p><text:s/>6,7<text:s/></text:p>
          </table:table-cell>
          <table:table-cell table:number-columns-repeated="16361"/>
        </table:table-row>
        <table:table-row table:style-name="ro9">
          <table:table-cell office:value-type="string" table:style-name="ce11">
            <text:p>DIFUSÃO CULTURAL</text:p>
          </table:table-cell>
          <table:table-cell office:value-type="float" office:value="4884412.2215768704" table:style-name="ce30">
            <text:p><text:s/>4.884.412<text:s/></text:p>
          </table:table-cell>
          <table:table-cell office:value-type="float" office:value="62.187154096648896" table:style-name="ce36">
            <text:p><text:s/>62,2<text:s/></text:p>
          </table:table-cell>
          <table:table-cell office:value-type="float" office:value="5313924.1371608796" table:style-name="ce11">
            <text:p><text:s/>5.313.924<text:s/></text:p>
          </table:table-cell>
          <table:table-cell office:value-type="float" office:value="59.364937937205198" table:style-name="ce36">
            <text:p><text:s/>59,4<text:s/></text:p>
          </table:table-cell>
          <table:table-cell office:value-type="float" office:value="5250247.9757472901" table:style-name="ce11">
            <text:p><text:s/>5.250.248<text:s/></text:p>
          </table:table-cell>
          <table:table-cell office:value-type="float" office:value="61.570057229959197" table:style-name="ce36">
            <text:p><text:s/>61,6<text:s/></text:p>
          </table:table-cell>
          <table:table-cell office:value-type="float" office:value="4788412.5130284" table:style-name="ce11">
            <text:p><text:s/>4.788.413<text:s/></text:p>
          </table:table-cell>
          <table:table-cell office:value-type="float" office:value="58.322621139187603" table:style-name="ce36">
            <text:p><text:s/>58,3<text:s/></text:p>
          </table:table-cell>
          <table:table-cell office:value-type="float" office:value="4302364.7263037004" table:style-name="ce11">
            <text:p><text:s/>4.302.365<text:s/></text:p>
          </table:table-cell>
          <table:table-cell office:value-type="float" office:value="53.641497511447199" table:style-name="ce36">
            <text:p><text:s/>53,6<text:s/></text:p>
          </table:table-cell>
          <table:table-cell office:value-type="float" office:value="4758357.4109992702" table:style-name="ce11">
            <text:p><text:s/>4.758.357<text:s/></text:p>
          </table:table-cell>
          <table:table-cell office:value-type="float" office:value="56.608586645182399" table:style-name="ce36">
            <text:p><text:s/>56,6<text:s/></text:p>
          </table:table-cell>
          <table:table-cell office:value-type="float" office:value="5237397.5791100003" table:style-name="ce11">
            <text:p><text:s/>5.237.398<text:s/></text:p>
          </table:table-cell>
          <table:table-cell office:value-type="float" office:value="57.4264172888643" table:style-name="ce36">
            <text:p><text:s/>57,4<text:s/></text:p>
          </table:table-cell>
          <table:table-cell office:value-type="float" office:value="6004591.6718118601" table:style-name="ce11">
            <text:p><text:s/>6.004.592<text:s/></text:p>
          </table:table-cell>
          <table:table-cell office:value-type="float" office:value="62.819714949753397" table:style-name="ce36">
            <text:p><text:s/>62,8<text:s/></text:p>
          </table:table-cell>
          <table:table-cell office:value-type="float" office:value="6470418.8678392302" table:style-name="ce11">
            <text:p><text:s/>6.470.419<text:s/></text:p>
          </table:table-cell>
          <table:table-cell office:value-type="float" office:value="64.425745910542545" table:style-name="ce36">
            <text:p><text:s/>64,4<text:s/></text:p>
          </table:table-cell>
          <table:table-cell office:value-type="float" office:value="5452561.1672999999" table:style-name="ce11">
            <text:p><text:s/>5.452.561<text:s/></text:p>
          </table:table-cell>
          <table:table-cell office:value-type="float" office:value="60.333746113615994" table:style-name="ce36">
            <text:p><text:s/>60,3<text:s/></text:p>
          </table:table-cell>
          <table:table-cell office:value-type="float" office:value="9331190.8260333501" table:style-name="ce11">
            <text:p><text:s/>9.331.191<text:s/></text:p>
          </table:table-cell>
          <table:table-cell office:value-type="float" office:value="68.626410500908719" table:style-name="ce36">
            <text:p><text:s/>68,6<text:s/></text:p>
          </table:table-cell>
          <table:table-cell table:number-columns-repeated="16361"/>
        </table:table-row>
        <table:table-row table:style-name="ro9">
          <table:table-cell office:value-type="string" table:style-name="ce16">
            <text:p>DEMAIS SUBFUNÇÕES</text:p>
          </table:table-cell>
          <table:table-cell office:value-type="float" office:value="2330602.2616306399" table:style-name="ce37">
            <text:p><text:s/>2.330.602<text:s/></text:p>
          </table:table-cell>
          <table:table-cell office:value-type="float" office:value="29.672663855392901" table:style-name="ce38">
            <text:p><text:s/>29,7<text:s/></text:p>
          </table:table-cell>
          <table:table-cell office:value-type="float" office:value="2978943.7005728702" table:style-name="ce16">
            <text:p><text:s/>2.978.944<text:s/></text:p>
          </table:table-cell>
          <table:table-cell office:value-type="float" office:value="33.279513093956403" table:style-name="ce38">
            <text:p><text:s/>33,3<text:s/></text:p>
          </table:table-cell>
          <table:table-cell office:value-type="float" office:value="2681221.9165997799" table:style-name="ce16">
            <text:p><text:s/>2.681.222<text:s/></text:p>
          </table:table-cell>
          <table:table-cell office:value-type="float" office:value="31.4428932907255" table:style-name="ce38">
            <text:p><text:s/>31,4<text:s/></text:p>
          </table:table-cell>
          <table:table-cell office:value-type="float" office:value="2872808.4343542201" table:style-name="ce16">
            <text:p><text:s/>2.872.808<text:s/></text:p>
          </table:table-cell>
          <table:table-cell office:value-type="float" office:value="34.9906607808812" table:style-name="ce38">
            <text:p><text:s/>35,0<text:s/></text:p>
          </table:table-cell>
          <table:table-cell office:value-type="float" office:value="3165607.2786058802" table:style-name="ce16">
            <text:p><text:s/>3.165.607<text:s/></text:p>
          </table:table-cell>
          <table:table-cell office:value-type="float" office:value="39.468507613821899" table:style-name="ce38">
            <text:p><text:s/>39,5<text:s/></text:p>
          </table:table-cell>
          <table:table-cell office:value-type="float" office:value="3181396.81971758" table:style-name="ce16">
            <text:p><text:s/>3.181.397<text:s/></text:p>
          </table:table-cell>
          <table:table-cell office:value-type="float" office:value="37.848013918708602" table:style-name="ce38">
            <text:p><text:s/>37,8<text:s/></text:p>
          </table:table-cell>
          <table:table-cell office:value-type="float" office:value="3279762.0069603501" table:style-name="ce16">
            <text:p><text:s/>3.279.762<text:s/></text:p>
          </table:table-cell>
          <table:table-cell office:value-type="float" office:value="35.961558918327199" table:style-name="ce38">
            <text:p><text:s/>36,0<text:s/></text:p>
          </table:table-cell>
          <table:table-cell office:value-type="float" office:value="2907674.8192179599" table:style-name="ce16">
            <text:p><text:s/>2.907.675<text:s/></text:p>
          </table:table-cell>
          <table:table-cell office:value-type="float" office:value="30.4199374900594" table:style-name="ce38">
            <text:p><text:s/>30,4<text:s/></text:p>
          </table:table-cell>
          <table:table-cell office:value-type="float" office:value="2939038.1280328399" table:style-name="ce16">
            <text:p><text:s/>2.939.038<text:s/></text:p>
          </table:table-cell>
          <table:table-cell office:value-type="float" office:value="29.26390509263474" table:style-name="ce38">
            <text:p><text:s/>29,3<text:s/></text:p>
          </table:table-cell>
          <table:table-cell office:value-type="float" office:value="2774173.8432999998" table:style-name="ce16">
            <text:p><text:s/>2.774.174<text:s/></text:p>
          </table:table-cell>
          <table:table-cell office:value-type="float" office:value="30.69682213571167" table:style-name="ce38">
            <text:p><text:s/>30,7<text:s/></text:p>
          </table:table-cell>
          <table:table-cell office:value-type="float" office:value="3361543.7746283901" table:style-name="ce16">
            <text:p><text:s/>3.361.544<text:s/></text:p>
          </table:table-cell>
          <table:table-cell office:value-type="float" office:value="24.722534057583701" table:style-name="ce38">
            <text:p><text:s/>24,7<text:s/>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FONTE: SIAFI - STN/CCONF/NUCOP e STN/COREM/GEREM</text:p>
          </table:table-cell>
          <table:table-cell table:number-columns-repeated="16372" table:style-name="ce11"/>
          <table:table-cell table:number-columns-repeated="11"/>
        </table:table-row>
        <table:table-row table:number-rows-repeated="1048567" table:style-name="ro3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6" table:style-name="ta1">
        <table:table-column table:style-name="co18" table:default-cell-style-name="ce11"/>
        <table:table-column table:style-name="co19" table:number-columns-repeated="11" table:default-cell-style-name="ce11"/>
        <table:table-column table:style-name="co3" table:number-columns-repeated="16369" table:default-cell-style-name="ce11"/>
        <table:table-column table:style-name="co4" table:number-columns-repeated="3" table:default-cell-style-name="ce1"/>
        <table:table-row table:style-name="ro1">
          <table:table-cell office:value-type="string" table:number-columns-spanned="12" table:number-rows-spanned="1" table:style-name="ce88">
            <text:p>Tabela 3.6 - Despesa<text:span text:style-name="T2"><text:s/>per capita</text:span><text:s/>consolidada com cultura, segundo as Grandes Regiões - Brasil - 2012-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3"/>
          <table:table-cell table:number-columns-repeated="16380" table:style-name="ce11"/>
          <table:table-cell table:number-columns-repeated="3"/>
        </table:table-row>
        <table:table-row table:style-name="ro1">
          <table:table-cell office:value-type="string" table:number-columns-spanned="1" table:number-rows-spanned="2" table:style-name="ce89">
            <text:p>GRANDES REGIÕES</text:p>
          </table:table-cell>
          <table:table-cell office:value-type="string" table:number-columns-spanned="11" table:number-rows-spanned="1" table:style-name="ce94">
            <text:p>DESPESA PER CAPITA CONSOLIDADA COM CULTURA (R$)</text:p>
          </table:table-cell>
          <table:covered-table-cell table:number-columns-repeated="10"/>
          <table:table-cell table:number-columns-repeated="16372"/>
        </table:table-row>
        <table:table-row table:style-name="ro12">
          <table:covered-table-cell/>
          <table:table-cell office:value-type="float" office:value="2012" table:style-name="ce78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40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BRASIL</text:p>
          </table:table-cell>
          <table:table-cell office:value-type="float" office:value="40.506509876497397" table:style-name="ce41">
            <text:p><text:s/>40,51<text:s/></text:p>
          </table:table-cell>
          <table:table-cell office:value-type="float" office:value="44.526503825641001" table:style-name="ce41">
            <text:p><text:s/>44,53<text:s/></text:p>
          </table:table-cell>
          <table:table-cell office:value-type="float" office:value="42.054225358662798" table:style-name="ce41">
            <text:p><text:s/>42,05<text:s/></text:p>
          </table:table-cell>
          <table:table-cell office:value-type="float" office:value="40.157558824845303" table:style-name="ce41">
            <text:p><text:s/>40,16<text:s/></text:p>
          </table:table-cell>
          <table:table-cell office:value-type="float" office:value="38.919519265326201" table:style-name="ce41">
            <text:p><text:s/>38,92<text:s/></text:p>
          </table:table-cell>
          <table:table-cell office:value-type="float" office:value="40.478084742941697" table:style-name="ce41">
            <text:p><text:s/>40,48<text:s/></text:p>
          </table:table-cell>
          <table:table-cell office:value-type="float" office:value="43.742983486982197" table:style-name="ce41">
            <text:p><text:s/>43,74<text:s/></text:p>
          </table:table-cell>
          <table:table-cell office:value-type="float" office:value="45.484565305568701" table:style-name="ce41">
            <text:p><text:s/>45,48<text:s/></text:p>
          </table:table-cell>
          <table:table-cell office:value-type="float" office:value="46.064559780995197" table:style-name="ce41">
            <text:p><text:s/>46,06<text:s/></text:p>
          </table:table-cell>
          <table:table-cell office:value-type="float" office:value="42.678108362584197" table:style-name="ce41">
            <text:p><text:s/>42,68<text:s/></text:p>
          </table:table-cell>
          <table:table-cell office:value-type="float" office:value="63.741020991095802" table:style-name="ce41">
            <text:p><text:s/>63,74<text:s/>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RTE</text:p>
          </table:table-cell>
          <table:table-cell office:value-type="float" office:value="32.577556535718102" table:style-name="ce42">
            <text:p><text:s/>32,58<text:s/></text:p>
          </table:table-cell>
          <table:table-cell office:value-type="float" office:value="33.889119882042301" table:style-name="ce42">
            <text:p><text:s/>33,89<text:s/></text:p>
          </table:table-cell>
          <table:table-cell office:value-type="float" office:value="33.5976553592062" table:style-name="ce42">
            <text:p><text:s/>33,60<text:s/></text:p>
          </table:table-cell>
          <table:table-cell office:value-type="float" office:value="29.7227489696905" table:style-name="ce42">
            <text:p><text:s/>29,72<text:s/></text:p>
          </table:table-cell>
          <table:table-cell office:value-type="float" office:value="29.034677434495901" table:style-name="ce42">
            <text:p><text:s/>29,03<text:s/></text:p>
          </table:table-cell>
          <table:table-cell office:value-type="float" office:value="28.9714983638655" table:style-name="ce42">
            <text:p><text:s/>28,97<text:s/></text:p>
          </table:table-cell>
          <table:table-cell office:value-type="float" office:value="32.982665436918403" table:style-name="ce42">
            <text:p><text:s/>32,98<text:s/></text:p>
          </table:table-cell>
          <table:table-cell office:value-type="float" office:value="39.1825731776037" table:style-name="ce42">
            <text:p><text:s/>39,18<text:s/></text:p>
          </table:table-cell>
          <table:table-cell office:value-type="float" office:value="40.586330937759001" table:style-name="ce42">
            <text:p><text:s/>40,59<text:s/></text:p>
          </table:table-cell>
          <table:table-cell office:value-type="float" office:value="42.947379292996899" table:style-name="ce42">
            <text:p><text:s/>42,95<text:s/></text:p>
          </table:table-cell>
          <table:table-cell office:value-type="float" office:value="74.280587622167999" table:style-name="ce42">
            <text:p><text:s/>74,28<text:s/>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RDESTE</text:p>
          </table:table-cell>
          <table:table-cell office:value-type="float" office:value="27.238233318953299" table:style-name="ce42">
            <text:p><text:s/>27,24<text:s/></text:p>
          </table:table-cell>
          <table:table-cell office:value-type="float" office:value="29.805319928913999" table:style-name="ce42">
            <text:p><text:s/>29,81<text:s/></text:p>
          </table:table-cell>
          <table:table-cell office:value-type="float" office:value="33.5446369266811" table:style-name="ce42">
            <text:p><text:s/>33,54<text:s/></text:p>
          </table:table-cell>
          <table:table-cell office:value-type="float" office:value="30.066954615046999" table:style-name="ce42">
            <text:p><text:s/>30,07<text:s/></text:p>
          </table:table-cell>
          <table:table-cell office:value-type="float" office:value="27.3101424037756" table:style-name="ce42">
            <text:p><text:s/>27,31<text:s/></text:p>
          </table:table-cell>
          <table:table-cell office:value-type="float" office:value="32.414076666471402" table:style-name="ce42">
            <text:p><text:s/>32,41<text:s/></text:p>
          </table:table-cell>
          <table:table-cell office:value-type="float" office:value="37.104256894387603" table:style-name="ce42">
            <text:p><text:s/>37,10<text:s/></text:p>
          </table:table-cell>
          <table:table-cell office:value-type="float" office:value="39.440747383603899" table:style-name="ce42">
            <text:p><text:s/>39,44<text:s/></text:p>
          </table:table-cell>
          <table:table-cell office:value-type="float" office:value="37.554735848506802" table:style-name="ce42">
            <text:p><text:s/>37,55<text:s/></text:p>
          </table:table-cell>
          <table:table-cell office:value-type="float" office:value="27.221996740767501" table:style-name="ce42">
            <text:p><text:s/>27,22<text:s/></text:p>
          </table:table-cell>
          <table:table-cell office:value-type="float" office:value="59.669205157702997" table:style-name="ce42">
            <text:p><text:s/>59,67<text:s/>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UDESTE</text:p>
          </table:table-cell>
          <table:table-cell office:value-type="float" office:value="47.182381049880803" table:style-name="ce42">
            <text:p><text:s/>47,18<text:s/></text:p>
          </table:table-cell>
          <table:table-cell office:value-type="float" office:value="52.402458567614197" table:style-name="ce42">
            <text:p><text:s/>52,40<text:s/></text:p>
          </table:table-cell>
          <table:table-cell office:value-type="float" office:value="47.398580495014301" table:style-name="ce42">
            <text:p><text:s/>47,40<text:s/></text:p>
          </table:table-cell>
          <table:table-cell office:value-type="float" office:value="51.273778973237498" table:style-name="ce42">
            <text:p><text:s/>51,27<text:s/></text:p>
          </table:table-cell>
          <table:table-cell office:value-type="float" office:value="47.406212210563901" table:style-name="ce42">
            <text:p><text:s/>47,41<text:s/></text:p>
          </table:table-cell>
          <table:table-cell office:value-type="float" office:value="49.352667027036802" table:style-name="ce42">
            <text:p><text:s/>49,35<text:s/></text:p>
          </table:table-cell>
          <table:table-cell office:value-type="float" office:value="50.590672698078002" table:style-name="ce42">
            <text:p><text:s/>50,59<text:s/></text:p>
          </table:table-cell>
          <table:table-cell office:value-type="float" office:value="54.119384907159699" table:style-name="ce42">
            <text:p><text:s/>54,12<text:s/></text:p>
          </table:table-cell>
          <table:table-cell office:value-type="float" office:value="55.953271410758497" table:style-name="ce42">
            <text:p><text:s/>55,95<text:s/></text:p>
          </table:table-cell>
          <table:table-cell office:value-type="float" office:value="53.205635282069103" table:style-name="ce42">
            <text:p><text:s/>53,21<text:s/></text:p>
          </table:table-cell>
          <table:table-cell office:value-type="float" office:value="67.302502273049001" table:style-name="ce42">
            <text:p><text:s/>67,30<text:s/>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UL</text:p>
          </table:table-cell>
          <table:table-cell office:value-type="float" office:value="24.848176094044501" table:style-name="ce42">
            <text:p><text:s/>24,85<text:s/></text:p>
          </table:table-cell>
          <table:table-cell office:value-type="float" office:value="23.9836877836652" table:style-name="ce42">
            <text:p><text:s/>23,98<text:s/></text:p>
          </table:table-cell>
          <table:table-cell office:value-type="float" office:value="24.400208929689601" table:style-name="ce42">
            <text:p><text:s/>24,40<text:s/></text:p>
          </table:table-cell>
          <table:table-cell office:value-type="float" office:value="25.310502648254399" table:style-name="ce42">
            <text:p><text:s/>25,31<text:s/></text:p>
          </table:table-cell>
          <table:table-cell office:value-type="float" office:value="24.634494912616798" table:style-name="ce42">
            <text:p><text:s/>24,63<text:s/></text:p>
          </table:table-cell>
          <table:table-cell office:value-type="float" office:value="24.7336499724777" table:style-name="ce42">
            <text:p><text:s/>24,73<text:s/></text:p>
          </table:table-cell>
          <table:table-cell office:value-type="float" office:value="27.101321692327399" table:style-name="ce42">
            <text:p><text:s/>27,10<text:s/></text:p>
          </table:table-cell>
          <table:table-cell office:value-type="float" office:value="28.581770447002299" table:style-name="ce42">
            <text:p><text:s/>28,58<text:s/></text:p>
          </table:table-cell>
          <table:table-cell office:value-type="float" office:value="33.097279279101699" table:style-name="ce42">
            <text:p><text:s/>33,10<text:s/></text:p>
          </table:table-cell>
          <table:table-cell office:value-type="float" office:value="28.964101573860798" table:style-name="ce42">
            <text:p><text:s/>28,96<text:s/></text:p>
          </table:table-cell>
          <table:table-cell office:value-type="float" office:value="42.955970351799301" table:style-name="ce42">
            <text:p><text:s/>42,96<text:s/>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CENTRO-OESTE</text:p>
          </table:table-cell>
          <table:table-cell office:value-type="float" office:value="91.401529105452497" table:style-name="ce43">
            <text:p><text:s/>91,40<text:s/></text:p>
          </table:table-cell>
          <table:table-cell office:value-type="float" office:value="106.442810847844" table:style-name="ce43">
            <text:p><text:s/>106,44<text:s/></text:p>
          </table:table-cell>
          <table:table-cell office:value-type="float" office:value="86.812249004627304" table:style-name="ce43">
            <text:p><text:s/>86,81<text:s/></text:p>
          </table:table-cell>
          <table:table-cell office:value-type="float" office:value="55.301679109040101" table:style-name="ce43">
            <text:p><text:s/>55,30<text:s/></text:p>
          </table:table-cell>
          <table:table-cell office:value-type="float" office:value="72.343982876061105" table:style-name="ce43">
            <text:p><text:s/>72,34<text:s/></text:p>
          </table:table-cell>
          <table:table-cell office:value-type="float" office:value="63.354447352948696" table:style-name="ce43">
            <text:p><text:s/>63,35<text:s/></text:p>
          </table:table-cell>
          <table:table-cell office:value-type="float" office:value="72.774558845049299" table:style-name="ce43">
            <text:p><text:s/>72,77<text:s/></text:p>
          </table:table-cell>
          <table:table-cell office:value-type="float" office:value="58.044433567726102" table:style-name="ce43">
            <text:p><text:s/>58,04<text:s/></text:p>
          </table:table-cell>
          <table:table-cell office:value-type="float" office:value="52.234664481035999" table:style-name="ce43">
            <text:p><text:s/>52,23<text:s/></text:p>
          </table:table-cell>
          <table:table-cell office:value-type="float" office:value="64.4138689207293" table:style-name="ce43">
            <text:p><text:s/>64,41<text:s/></text:p>
          </table:table-cell>
          <table:table-cell office:value-type="float" office:value="84.5842612520632" table:style-name="ce43">
            <text:p><text:s/>84,58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FONTE: SIAFI - STN/CCONF/NUCOP, STN/COREM/GEREM e IBGE</text:p>
          </table:table-cell>
          <table:table-cell table:number-columns-repeated="16380" table:style-name="ce11"/>
          <table:table-cell table:number-columns-repeated="3"/>
        </table:table-row>
        <table:table-row table:number-rows-repeated="14" table:style-name="ro3">
          <table:table-cell table:number-columns-repeated="16384"/>
        </table:table-row>
        <table:table-row table:number-rows-repeated="6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7" table:style-name="ta1">
        <table:table-column table:style-name="co20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3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3" table:number-columns-repeated="16355" table:default-cell-style-name="ce11"/>
        <table:table-column table:style-name="co4" table:number-columns-repeated="6" table:default-cell-style-name="ce1"/>
        <table:table-row table:style-name="ro13">
          <table:table-cell office:value-type="string" table:number-columns-spanned="23" table:number-rows-spanned="1" table:style-name="ce88">
            <text:p>Tabela 3.7 - Despesa com cultura dos governos estaduais, segundo as Grandes Regiões e Unidades da Federação - 2012-2022</text:p>
          </table:table-cell>
          <table:covered-table-cell table:number-columns-repeated="22"/>
          <table:table-cell table:number-columns-repeated="16355" table:style-name="ce11"/>
          <table:table-cell table:number-columns-repeated="6"/>
        </table:table-row>
        <table:table-row table:style-name="ro13">
          <table:table-cell table:number-columns-repeated="12" table:style-name="ce10"/>
          <table:table-cell table:number-columns-repeated="16366" table:style-name="ce11"/>
          <table:table-cell table:number-columns-repeated="6"/>
        </table:table-row>
        <table:table-row table:style-name="ro13">
          <table:table-cell office:value-type="string" table:number-columns-spanned="1" table:number-rows-spanned="2" table:style-name="ce96">
            <text:p>GRANDES REGIÕES e UNIDADES DA FEDERAÇÃO</text:p>
          </table:table-cell>
          <table:table-cell office:value-type="float" office:value="2012" table:number-columns-spanned="2" table:number-rows-spanned="1" table:style-name="ce90">
            <text:p>2012</text:p>
          </table:table-cell>
          <table:covered-table-cell/>
          <table:table-cell office:value-type="float" office:value="2013" table:number-columns-spanned="2" table:number-rows-spanned="1" table:style-name="ce90">
            <text:p>2013</text:p>
          </table:table-cell>
          <table:covered-table-cell/>
          <table:table-cell office:value-type="float" office:value="2014" table:number-columns-spanned="2" table:number-rows-spanned="1" table:style-name="ce90">
            <text:p>2014</text:p>
          </table:table-cell>
          <table:covered-table-cell/>
          <table:table-cell office:value-type="float" office:value="2015" table:number-columns-spanned="2" table:number-rows-spanned="1" table:style-name="ce90">
            <text:p>2015</text:p>
          </table:table-cell>
          <table:covered-table-cell/>
          <table:table-cell office:value-type="float" office:value="2016" table:number-columns-spanned="2" table:number-rows-spanned="1" table:style-name="ce90">
            <text:p>2016</text:p>
          </table:table-cell>
          <table:covered-table-cell/>
          <table:table-cell office:value-type="float" office:value="2017" table:number-columns-spanned="2" table:number-rows-spanned="1" table:style-name="ce90">
            <text:p>2017</text:p>
          </table:table-cell>
          <table:covered-table-cell/>
          <table:table-cell office:value-type="float" office:value="2018" table:number-columns-spanned="2" table:number-rows-spanned="1" table:style-name="ce90">
            <text:p>2018</text:p>
          </table:table-cell>
          <table:covered-table-cell/>
          <table:table-cell office:value-type="float" office:value="2019" table:number-columns-spanned="2" table:number-rows-spanned="1" table:style-name="ce90">
            <text:p>2019</text:p>
          </table:table-cell>
          <table:covered-table-cell/>
          <table:table-cell office:value-type="float" office:value="2020" table:number-columns-spanned="2" table:number-rows-spanned="1" table:style-name="ce90">
            <text:p>2020</text:p>
          </table:table-cell>
          <table:covered-table-cell/>
          <table:table-cell office:value-type="float" office:value="2021" table:number-columns-spanned="2" table:number-rows-spanned="1" table:style-name="ce90">
            <text:p>2021</text:p>
          </table:table-cell>
          <table:covered-table-cell/>
          <table:table-cell office:value-type="float" office:value="2022" table:number-columns-spanned="2" table:number-rows-spanned="1" table:style-name="ce87">
            <text:p>2022</text:p>
          </table:table-cell>
          <table:covered-table-cell/>
          <table:table-cell table:number-columns-repeated="16355" table:style-name="ce11"/>
          <table:table-cell table:number-columns-repeated="6"/>
        </table:table-row>
        <table:table-row table:style-name="ro14">
          <table:covered-table-cell/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66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table:number-columns-repeated="16355" table:style-name="ce11"/>
          <table:table-cell table:number-columns-repeated="6"/>
        </table:table-row>
        <table:table-row table:style-name="ro13">
          <table:table-cell office:value-type="string" table:style-name="ce10">
            <text:p>BRASIL</text:p>
          </table:table-cell>
          <table:table-cell office:value-type="float" office:value="2431122.3287" table:style-name="ce13">
            <text:p><text:s/>2.431.122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2540303.1779999998" table:style-name="ce13">
            <text:p><text:s/>2.540.303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2629869.0150000001" table:style-name="ce13">
            <text:p><text:s/>2.629.869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2322047.5034599998" table:style-name="ce13">
            <text:p><text:s/>2.322.048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2246805.6210699999" table:style-name="ce13">
            <text:p><text:s/>2.246.806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2338818.9017099999" table:style-name="ce13">
            <text:p><text:s/>2.338.819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2504969.6729899999" table:style-name="ce13">
            <text:p><text:s/>2.504.970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2375142.6308400002" table:style-name="ce13">
            <text:p><text:s/>2.375.143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3592032.7330999998" table:style-name="ce13">
            <text:p><text:s/>3.592.033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3524953.5223300001" table:style-name="ce13">
            <text:p><text:s/>3.524.954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4319452.3855499998" table:style-name="ce13">
            <text:p><text:s/>4.319.452<text:s/></text:p>
          </table:table-cell>
          <table:table-cell office:value-type="float" office:value="100" table:style-name="ce14">
            <text:p><text:s/>100,0<text:s/></text:p>
          </table:table-cell>
          <table:table-cell table:number-columns-repeated="16355" table:style-name="ce11"/>
          <table:table-cell table:number-columns-repeated="6"/>
        </table:table-row>
        <table:table-row table:style-name="ro13">
          <table:table-cell office:value-type="string" table:style-name="ce10">
            <text:p>NORTE</text:p>
          </table:table-cell>
          <table:table-cell office:value-type="float" office:value="358093.84876862" table:style-name="ce13">
            <text:p><text:s/>358.094<text:s/></text:p>
          </table:table-cell>
          <table:table-cell office:value-type="float" office:value="14.7295693244735" table:style-name="ce14">
            <text:p><text:s/>14,7<text:s/></text:p>
          </table:table-cell>
          <table:table-cell office:value-type="float" office:value="344978.11840708501" table:style-name="ce13">
            <text:p><text:s/>344.978<text:s/></text:p>
          </table:table-cell>
          <table:table-cell office:value-type="float" office:value="13.5801947340273" table:style-name="ce14">
            <text:p><text:s/>13,6<text:s/></text:p>
          </table:table-cell>
          <table:table-cell office:value-type="float" office:value="339576.47705738299" table:style-name="ce13">
            <text:p><text:s/>339.576<text:s/></text:p>
          </table:table-cell>
          <table:table-cell office:value-type="float" office:value="12.912296206409501" table:style-name="ce14">
            <text:p><text:s/>12,9<text:s/></text:p>
          </table:table-cell>
          <table:table-cell office:value-type="float" office:value="300358.00911001198" table:style-name="ce13">
            <text:p><text:s/>300.358<text:s/></text:p>
          </table:table-cell>
          <table:table-cell office:value-type="float" office:value="12.9350501513194" table:style-name="ce14">
            <text:p><text:s/>12,9<text:s/></text:p>
          </table:table-cell>
          <table:table-cell office:value-type="float" office:value="292137.88474423398" table:style-name="ce13">
            <text:p><text:s/>292.138<text:s/></text:p>
          </table:table-cell>
          <table:table-cell office:value-type="float" office:value="13.0023657589529" table:style-name="ce14">
            <text:p><text:s/>13,0<text:s/></text:p>
          </table:table-cell>
          <table:table-cell office:value-type="float" office:value="287561.11557227798" table:style-name="ce13">
            <text:p><text:s/>287.561<text:s/></text:p>
          </table:table-cell>
          <table:table-cell office:value-type="float" office:value="12.295142448268701" table:style-name="ce14">
            <text:p><text:s/>12,3<text:s/></text:p>
          </table:table-cell>
          <table:table-cell office:value-type="float" office:value="295080.76160999999" table:style-name="ce13">
            <text:p><text:s/>295.081<text:s/></text:p>
          </table:table-cell>
          <table:table-cell office:value-type="float" office:value="11.7798137355405" table:style-name="ce14">
            <text:p><text:s/>11,8<text:s/></text:p>
          </table:table-cell>
          <table:table-cell office:value-type="float" office:value="367192.38417999999" table:style-name="ce13">
            <text:p><text:s/>367.192<text:s/></text:p>
          </table:table-cell>
          <table:table-cell office:value-type="float" office:value="15.459803525573401" table:style-name="ce14">
            <text:p><text:s/>15,5<text:s/></text:p>
          </table:table-cell>
          <table:table-cell office:value-type="float" office:value="496222.15630999999" table:style-name="ce13">
            <text:p><text:s/>496.222<text:s/></text:p>
          </table:table-cell>
          <table:table-cell office:value-type="float" office:value="13.814522115497301" table:style-name="ce14">
            <text:p><text:s/>13,8<text:s/></text:p>
          </table:table-cell>
          <table:table-cell office:value-type="float" office:value="528181.89029000001" table:style-name="ce13">
            <text:p><text:s/>528.182<text:s/></text:p>
          </table:table-cell>
          <table:table-cell office:value-type="float" office:value="14.984080979906677" table:style-name="ce14">
            <text:p><text:s/>15,0<text:s/></text:p>
          </table:table-cell>
          <table:table-cell office:value-type="float" office:value="839119.27800000005" table:style-name="ce13">
            <text:p><text:s/>839.119<text:s/></text:p>
          </table:table-cell>
          <table:table-cell office:value-type="float" office:value="19.426519917365734" table:style-name="ce14">
            <text:p><text:s/>19,4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RONDÔNIA</text:p>
          </table:table-cell>
          <table:table-cell office:value-type="float" office:value="12012.013368412499" table:style-name="ce11">
            <text:p><text:s/>12.012<text:s/></text:p>
          </table:table-cell>
          <table:table-cell office:value-type="float" office:value="0.494093334037851" table:style-name="ce15">
            <text:p><text:s/>0,5<text:s/></text:p>
          </table:table-cell>
          <table:table-cell office:value-type="float" office:value="8202.9612635216308" table:style-name="ce11">
            <text:p><text:s/>8.203<text:s/></text:p>
          </table:table-cell>
          <table:table-cell office:value-type="float" office:value="0.32291268753125302" table:style-name="ce15">
            <text:p><text:s/>0,3<text:s/></text:p>
          </table:table-cell>
          <table:table-cell office:value-type="float" office:value="829.948953898681" table:style-name="ce11">
            <text:p><text:s/>830<text:s/></text:p>
          </table:table-cell>
          <table:table-cell office:value-type="float" office:value="3.1558566193407203E-2" table:style-name="ce15">
            <text:p><text:s/>0,0<text:s/></text:p>
          </table:table-cell>
          <table:table-cell office:value-type="float" office:value="1157.3516136972801" table:style-name="ce11">
            <text:p><text:s/>1.157<text:s/></text:p>
          </table:table-cell>
          <table:table-cell office:value-type="float" office:value="4.9841857755827799E-2" table:style-name="ce15">
            <text:p><text:s/>0,0<text:s/></text:p>
          </table:table-cell>
          <table:table-cell office:value-type="float" office:value="2427.6033173302199" table:style-name="ce11">
            <text:p><text:s/>2.428<text:s/></text:p>
          </table:table-cell>
          <table:table-cell office:value-type="float" office:value="0.108046877511999" table:style-name="ce15">
            <text:p><text:s/>0,1<text:s/></text:p>
          </table:table-cell>
          <table:table-cell office:value-type="float" office:value="2123.05704298302" table:style-name="ce11">
            <text:p><text:s/>2.123<text:s/></text:p>
          </table:table-cell>
          <table:table-cell office:value-type="float" office:value="9.0774751368341206E-2" table:style-name="ce15">
            <text:p><text:s/>0,1<text:s/></text:p>
          </table:table-cell>
          <table:table-cell office:value-type="float" office:value="6480.4305700000004" table:style-name="ce11">
            <text:p><text:s/>6.480<text:s/></text:p>
          </table:table-cell>
          <table:table-cell office:value-type="float" office:value="0.25870295516451403" table:style-name="ce15">
            <text:p><text:s/>0,3<text:s/></text:p>
          </table:table-cell>
          <table:table-cell office:value-type="float" office:value="6759.7076399999996" table:style-name="ce11">
            <text:p><text:s/>6.760<text:s/></text:p>
          </table:table-cell>
          <table:table-cell office:value-type="float" office:value="0.28460217724311299" table:style-name="ce15">
            <text:p><text:s/>0,3<text:s/></text:p>
          </table:table-cell>
          <table:table-cell office:value-type="float" office:value="22590.450860000001" table:style-name="ce11">
            <text:p><text:s/>22.590<text:s/></text:p>
          </table:table-cell>
          <table:table-cell office:value-type="float" office:value="0.62890437082693196" table:style-name="ce15">
            <text:p><text:s/>0,6<text:s/></text:p>
          </table:table-cell>
          <table:table-cell office:value-type="float" office:value="11904.413049999999" table:style-name="ce11">
            <text:p><text:s/>11.904<text:s/></text:p>
          </table:table-cell>
          <table:table-cell office:value-type="float" office:value="0.33771829825804806" table:style-name="ce15">
            <text:p><text:s/>0,3<text:s/></text:p>
          </table:table-cell>
          <table:table-cell office:value-type="float" office:value="11697.215340000001" table:style-name="ce11">
            <text:p><text:s/>11.697<text:s/></text:p>
          </table:table-cell>
          <table:table-cell office:value-type="float" office:value="0.27080320133012842" table:style-name="ce15">
            <text:p><text:s/>0,3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ACRE</text:p>
          </table:table-cell>
          <table:table-cell office:value-type="float" office:value="23476.946039601498" table:style-name="ce11">
            <text:p><text:s/>23.477<text:s/></text:p>
          </table:table-cell>
          <table:table-cell office:value-type="float" office:value="0.96568345255400501" table:style-name="ce15">
            <text:p><text:s/>1,0<text:s/></text:p>
          </table:table-cell>
          <table:table-cell office:value-type="float" office:value="22033.893008588599" table:style-name="ce11">
            <text:p><text:s/>22.034<text:s/></text:p>
          </table:table-cell>
          <table:table-cell office:value-type="float" office:value="0.86737257188081396" table:style-name="ce15">
            <text:p><text:s/>0,9<text:s/></text:p>
          </table:table-cell>
          <table:table-cell office:value-type="float" office:value="24002.2623369746" table:style-name="ce11">
            <text:p><text:s/>24.002<text:s/></text:p>
          </table:table-cell>
          <table:table-cell office:value-type="float" office:value="0.91267900416609304" table:style-name="ce15">
            <text:p><text:s/>0,9<text:s/></text:p>
          </table:table-cell>
          <table:table-cell office:value-type="float" office:value="19028.577499589301" table:style-name="ce11">
            <text:p><text:s/>19.029<text:s/></text:p>
          </table:table-cell>
          <table:table-cell office:value-type="float" office:value="0.81947408359370399" table:style-name="ce15">
            <text:p><text:s/>0,8<text:s/></text:p>
          </table:table-cell>
          <table:table-cell office:value-type="float" office:value="21312.123355501699" table:style-name="ce11">
            <text:p><text:s/>21.312<text:s/></text:p>
          </table:table-cell>
          <table:table-cell office:value-type="float" office:value="0.94855216471072201" table:style-name="ce15">
            <text:p><text:s/>0,9<text:s/></text:p>
          </table:table-cell>
          <table:table-cell office:value-type="float" office:value="18593.735256092899" table:style-name="ce11">
            <text:p><text:s/>18.594<text:s/></text:p>
          </table:table-cell>
          <table:table-cell office:value-type="float" office:value="0.79500534404345302" table:style-name="ce15">
            <text:p><text:s/>0,8<text:s/></text:p>
          </table:table-cell>
          <table:table-cell office:value-type="float" office:value="22415.272860000001" table:style-name="ce11">
            <text:p><text:s/>22.415<text:s/></text:p>
          </table:table-cell>
          <table:table-cell office:value-type="float" office:value="0.89483210522243695" table:style-name="ce15">
            <text:p><text:s/>0,9<text:s/></text:p>
          </table:table-cell>
          <table:table-cell office:value-type="float" office:value="14988.342409999999" table:style-name="ce11">
            <text:p><text:s/>14.988<text:s/></text:p>
          </table:table-cell>
          <table:table-cell office:value-type="float" office:value="0.63105020369657505" table:style-name="ce15">
            <text:p><text:s/>0,6<text:s/></text:p>
          </table:table-cell>
          <table:table-cell office:value-type="float" office:value="22719.201489999999" table:style-name="ce11">
            <text:p><text:s/>22.719<text:s/></text:p>
          </table:table-cell>
          <table:table-cell office:value-type="float" office:value="0.63248870982288796" table:style-name="ce15">
            <text:p><text:s/>0,6<text:s/></text:p>
          </table:table-cell>
          <table:table-cell office:value-type="float" office:value="18500.240839999999" table:style-name="ce11">
            <text:p><text:s/>18.500<text:s/></text:p>
          </table:table-cell>
          <table:table-cell office:value-type="float" office:value="0.52483644742559077" table:style-name="ce15">
            <text:p><text:s/>0,5<text:s/></text:p>
          </table:table-cell>
          <table:table-cell office:value-type="float" office:value="28847.802230000001" table:style-name="ce11">
            <text:p><text:s/>28.848<text:s/></text:p>
          </table:table-cell>
          <table:table-cell office:value-type="float" office:value="0.66785785916996021" table:style-name="ce15">
            <text:p><text:s/>0,7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AMAZONAS</text:p>
          </table:table-cell>
          <table:table-cell office:value-type="float" office:value="197689.40630467699" table:style-name="ce11">
            <text:p><text:s/>197.689<text:s/></text:p>
          </table:table-cell>
          <table:table-cell office:value-type="float" office:value="8.1316108190404393" table:style-name="ce15">
            <text:p><text:s/>8,1<text:s/></text:p>
          </table:table-cell>
          <table:table-cell office:value-type="float" office:value="182545.607337297" table:style-name="ce11">
            <text:p><text:s/>182.546<text:s/></text:p>
          </table:table-cell>
          <table:table-cell office:value-type="float" office:value="7.1859772061150897" table:style-name="ce15">
            <text:p><text:s/>7,2<text:s/></text:p>
          </table:table-cell>
          <table:table-cell office:value-type="float" office:value="169941.32262687001" table:style-name="ce11">
            <text:p><text:s/>169.941<text:s/></text:p>
          </table:table-cell>
          <table:table-cell office:value-type="float" office:value="6.4619690812574699" table:style-name="ce15">
            <text:p><text:s/>6,5<text:s/></text:p>
          </table:table-cell>
          <table:table-cell office:value-type="float" office:value="109498.78289438599" table:style-name="ce11">
            <text:p><text:s/>109.499<text:s/></text:p>
          </table:table-cell>
          <table:table-cell office:value-type="float" office:value="4.7156133856532101" table:style-name="ce15">
            <text:p><text:s/>4,7<text:s/></text:p>
          </table:table-cell>
          <table:table-cell office:value-type="float" office:value="95269.137799089294" table:style-name="ce11">
            <text:p><text:s/>95.269<text:s/></text:p>
          </table:table-cell>
          <table:table-cell office:value-type="float" office:value="4.2402038211796498" table:style-name="ce15">
            <text:p><text:s/>4,2<text:s/></text:p>
          </table:table-cell>
          <table:table-cell office:value-type="float" office:value="91552.978253349997" table:style-name="ce11">
            <text:p><text:s/>91.553<text:s/></text:p>
          </table:table-cell>
          <table:table-cell office:value-type="float" office:value="3.91449625220713" table:style-name="ce15">
            <text:p><text:s/>3,9<text:s/></text:p>
          </table:table-cell>
          <table:table-cell office:value-type="float" office:value="132287.2617" table:style-name="ce11">
            <text:p><text:s/>132.287<text:s/></text:p>
          </table:table-cell>
          <table:table-cell office:value-type="float" office:value="5.2809925455943096" table:style-name="ce15">
            <text:p><text:s/>5,3<text:s/></text:p>
          </table:table-cell>
          <table:table-cell office:value-type="float" office:value="163813.13918" table:style-name="ce11">
            <text:p><text:s/>163.813<text:s/></text:p>
          </table:table-cell>
          <table:table-cell office:value-type="float" office:value="6.8969811350683097" table:style-name="ce15">
            <text:p><text:s/>6,9<text:s/></text:p>
          </table:table-cell>
          <table:table-cell office:value-type="float" office:value="182625.97719000001" table:style-name="ce11">
            <text:p><text:s/>182.626<text:s/></text:p>
          </table:table-cell>
          <table:table-cell office:value-type="float" office:value="5.0841957955207704" table:style-name="ce15">
            <text:p><text:s/>5,1<text:s/></text:p>
          </table:table-cell>
          <table:table-cell office:value-type="float" office:value="167423.94591000001" table:style-name="ce11">
            <text:p><text:s/>167.424<text:s/></text:p>
          </table:table-cell>
          <table:table-cell office:value-type="float" office:value="4.7496781120487652" table:style-name="ce15">
            <text:p><text:s/>4,7<text:s/></text:p>
          </table:table-cell>
          <table:table-cell office:value-type="float" office:value="339473.55108" table:style-name="ce11">
            <text:p><text:s/>339.474<text:s/></text:p>
          </table:table-cell>
          <table:table-cell office:value-type="float" office:value="7.8591803029395946" table:style-name="ce15">
            <text:p><text:s/>7,9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RORAIMA</text:p>
          </table:table-cell>
          <table:table-cell office:value-type="float" office:value="4060.5799225659998" table:style-name="ce11">
            <text:p><text:s/>4.061<text:s/></text:p>
          </table:table-cell>
          <table:table-cell office:value-type="float" office:value="0.167024911689134" table:style-name="ce15">
            <text:p><text:s/>0,2<text:s/></text:p>
          </table:table-cell>
          <table:table-cell office:value-type="float" office:value="4047.6465685959702" table:style-name="ce11">
            <text:p><text:s/>4.048<text:s/></text:p>
          </table:table-cell>
          <table:table-cell office:value-type="float" office:value="0.159337145410443" table:style-name="ce15">
            <text:p><text:s/>0,2<text:s/></text:p>
          </table:table-cell>
          <table:table-cell office:value-type="float" office:value="4490.3712209394298" table:style-name="ce11">
            <text:p><text:s/>4.490<text:s/></text:p>
          </table:table-cell>
          <table:table-cell office:value-type="float" office:value="0.17074505214243299" table:style-name="ce15">
            <text:p><text:s/>0,2<text:s/></text:p>
          </table:table-cell>
          <table:table-cell office:value-type="float" office:value="6917.9744503494403" table:style-name="ce11">
            <text:p><text:s/>6.918<text:s/></text:p>
          </table:table-cell>
          <table:table-cell office:value-type="float" office:value="0.29792562124767902" table:style-name="ce15">
            <text:p><text:s/>0,3<text:s/></text:p>
          </table:table-cell>
          <table:table-cell office:value-type="float" office:value="7016.5960812535504" table:style-name="ce11">
            <text:p><text:s/>7.017<text:s/></text:p>
          </table:table-cell>
          <table:table-cell office:value-type="float" office:value="0.31229208327830499" table:style-name="ce15">
            <text:p><text:s/>0,3<text:s/></text:p>
          </table:table-cell>
          <table:table-cell office:value-type="float" office:value="8286.8732378637305" table:style-name="ce11">
            <text:p><text:s/>8.287<text:s/></text:p>
          </table:table-cell>
          <table:table-cell office:value-type="float" office:value="0.35431872180461998" table:style-name="ce15">
            <text:p><text:s/>0,4<text:s/></text:p>
          </table:table-cell>
          <table:table-cell office:value-type="float" office:value="5808.2928599999996" table:style-name="ce11">
            <text:p><text:s/>5.808<text:s/></text:p>
          </table:table-cell>
          <table:table-cell office:value-type="float" office:value="0.231870785607838" table:style-name="ce15">
            <text:p><text:s/>0,2<text:s/></text:p>
          </table:table-cell>
          <table:table-cell office:value-type="float" office:value="4565.8569500000003" table:style-name="ce11">
            <text:p><text:s/>4.566<text:s/></text:p>
          </table:table-cell>
          <table:table-cell office:value-type="float" office:value="0.192235063726898" table:style-name="ce15">
            <text:p><text:s/>0,2<text:s/></text:p>
          </table:table-cell>
          <table:table-cell office:value-type="float" office:value="22042.328099999999" table:style-name="ce11">
            <text:p><text:s/>22.042<text:s/></text:p>
          </table:table-cell>
          <table:table-cell office:value-type="float" office:value="0.61364496756623399" table:style-name="ce15">
            <text:p><text:s/>0,6<text:s/></text:p>
          </table:table-cell>
          <table:table-cell office:value-type="float" office:value="12149.83721" table:style-name="ce11">
            <text:p><text:s/>12.150<text:s/></text:p>
          </table:table-cell>
          <table:table-cell office:value-type="float" office:value="0.34468077757714483" table:style-name="ce15">
            <text:p><text:s/>0,3<text:s/></text:p>
          </table:table-cell>
          <table:table-cell office:value-type="float" office:value="27207.445500000002" table:style-name="ce11">
            <text:p><text:s/>27.207<text:s/></text:p>
          </table:table-cell>
          <table:table-cell office:value-type="float" office:value="0.62988182462707365" table:style-name="ce15">
            <text:p><text:s/>0,6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PARÁ</text:p>
          </table:table-cell>
          <table:table-cell office:value-type="float" office:value="89226.444271494605" table:style-name="ce11">
            <text:p><text:s/>89.226<text:s/></text:p>
          </table:table-cell>
          <table:table-cell office:value-type="float" office:value="3.6701750141551601" table:style-name="ce15">
            <text:p><text:s/>3,7<text:s/></text:p>
          </table:table-cell>
          <table:table-cell office:value-type="float" office:value="104584.92140193" table:style-name="ce11">
            <text:p><text:s/>104.585<text:s/></text:p>
          </table:table-cell>
          <table:table-cell office:value-type="float" office:value="4.1170251766669299" table:style-name="ce15">
            <text:p><text:s/>4,1<text:s/></text:p>
          </table:table-cell>
          <table:table-cell office:value-type="float" office:value="112668.954024092" table:style-name="ce11">
            <text:p><text:s/>112.669<text:s/></text:p>
          </table:table-cell>
          <table:table-cell office:value-type="float" office:value="4.2842040185827397" table:style-name="ce15">
            <text:p><text:s/>4,3<text:s/></text:p>
          </table:table-cell>
          <table:table-cell office:value-type="float" office:value="125024.89547027501" table:style-name="ce11">
            <text:p><text:s/>125.025<text:s/></text:p>
          </table:table-cell>
          <table:table-cell office:value-type="float" office:value="5.3842522723578901" table:style-name="ce15">
            <text:p><text:s/>5,4<text:s/></text:p>
          </table:table-cell>
          <table:table-cell office:value-type="float" office:value="136201.98999847801" table:style-name="ce11">
            <text:p><text:s/>136.202<text:s/></text:p>
          </table:table-cell>
          <table:table-cell office:value-type="float" office:value="6.0620281844236201" table:style-name="ce15">
            <text:p><text:s/>6,1<text:s/></text:p>
          </table:table-cell>
          <table:table-cell office:value-type="float" office:value="117774.14499527399" table:style-name="ce11">
            <text:p><text:s/>117.774<text:s/></text:p>
          </table:table-cell>
          <table:table-cell office:value-type="float" office:value="5.0356248151220502" table:style-name="ce15">
            <text:p><text:s/>5,0<text:s/></text:p>
          </table:table-cell>
          <table:table-cell office:value-type="float" office:value="111367.617" table:style-name="ce11">
            <text:p><text:s/>111.368<text:s/></text:p>
          </table:table-cell>
          <table:table-cell office:value-type="float" office:value="4.4458668781833399" table:style-name="ce15">
            <text:p><text:s/>4,4<text:s/></text:p>
          </table:table-cell>
          <table:table-cell office:value-type="float" office:value="145957.64525" table:style-name="ce11">
            <text:p><text:s/>145.958<text:s/></text:p>
          </table:table-cell>
          <table:table-cell office:value-type="float" office:value="6.1452160116540098" table:style-name="ce15">
            <text:p><text:s/>6,1<text:s/></text:p>
          </table:table-cell>
          <table:table-cell office:value-type="float" office:value="200061.17472000001" table:style-name="ce11">
            <text:p><text:s/>200.061<text:s/></text:p>
          </table:table-cell>
          <table:table-cell office:value-type="float" office:value="5.5695810585596499" table:style-name="ce15">
            <text:p><text:s/>5,6<text:s/></text:p>
          </table:table-cell>
          <table:table-cell office:value-type="float" office:value="298229.66584999999" table:style-name="ce11">
            <text:p><text:s/>298.230<text:s/></text:p>
          </table:table-cell>
          <table:table-cell office:value-type="float" office:value="8.4605276058468331" table:style-name="ce15">
            <text:p><text:s/>8,5<text:s/></text:p>
          </table:table-cell>
          <table:table-cell office:value-type="float" office:value="358672.24158999999" table:style-name="ce11">
            <text:p><text:s/>358.672<text:s/></text:p>
          </table:table-cell>
          <table:table-cell office:value-type="float" office:value="8.303650777350331" table:style-name="ce15">
            <text:p><text:s/>8,3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AMAPÁ</text:p>
          </table:table-cell>
          <table:table-cell office:value-type="float" office:value="18204.312126493998" table:style-name="ce11">
            <text:p><text:s/>18.204<text:s/></text:p>
          </table:table-cell>
          <table:table-cell office:value-type="float" office:value="0.74880280237598795" table:style-name="ce15">
            <text:p><text:s/>0,7<text:s/></text:p>
          </table:table-cell>
          <table:table-cell office:value-type="float" office:value="17826.322731525099" table:style-name="ce11">
            <text:p><text:s/>17.826<text:s/></text:p>
          </table:table-cell>
          <table:table-cell office:value-type="float" office:value="0.70173996891032198" table:style-name="ce15">
            <text:p><text:s/>0,7<text:s/></text:p>
          </table:table-cell>
          <table:table-cell office:value-type="float" office:value="16728.702086560901" table:style-name="ce11">
            <text:p><text:s/>16.729<text:s/></text:p>
          </table:table-cell>
          <table:table-cell office:value-type="float" office:value="0.63610400332280104" table:style-name="ce15">
            <text:p><text:s/>0,6<text:s/></text:p>
          </table:table-cell>
          <table:table-cell office:value-type="float" office:value="14988.752376794" table:style-name="ce11">
            <text:p><text:s/>14.989<text:s/></text:p>
          </table:table-cell>
          <table:table-cell office:value-type="float" office:value="0.64549723269914805" table:style-name="ce15">
            <text:p><text:s/>0,6<text:s/></text:p>
          </table:table-cell>
          <table:table-cell office:value-type="float" office:value="9440.2317979023792" table:style-name="ce11">
            <text:p><text:s/>9.440<text:s/></text:p>
          </table:table-cell>
          <table:table-cell office:value-type="float" office:value="0.42016237227529502" table:style-name="ce15">
            <text:p><text:s/>0,4<text:s/></text:p>
          </table:table-cell>
          <table:table-cell office:value-type="float" office:value="11215.174823662501" table:style-name="ce11">
            <text:p><text:s/>11.215<text:s/></text:p>
          </table:table-cell>
          <table:table-cell office:value-type="float" office:value="0.47952301118580298" table:style-name="ce15">
            <text:p><text:s/>0,5<text:s/></text:p>
          </table:table-cell>
          <table:table-cell office:value-type="float" office:value="9587.83338" table:style-name="ce11">
            <text:p><text:s/>9.588<text:s/></text:p>
          </table:table-cell>
          <table:table-cell office:value-type="float" office:value="0.38275247334853801" table:style-name="ce15">
            <text:p><text:s/>0,4<text:s/></text:p>
          </table:table-cell>
          <table:table-cell office:value-type="float" office:value="9313.9747800000005" table:style-name="ce11">
            <text:p><text:s/>9.314<text:s/></text:p>
          </table:table-cell>
          <table:table-cell office:value-type="float" office:value="0.39214380892595002" table:style-name="ce15">
            <text:p><text:s/>0,4<text:s/></text:p>
          </table:table-cell>
          <table:table-cell office:value-type="float" office:value="20970.123479999998" table:style-name="ce11">
            <text:p><text:s/>20.970<text:s/></text:p>
          </table:table-cell>
          <table:table-cell office:value-type="float" office:value="0.58379544503488801" table:style-name="ce15">
            <text:p><text:s/>0,6<text:s/></text:p>
          </table:table-cell>
          <table:table-cell office:value-type="float" office:value="13581.346799999999" table:style-name="ce11">
            <text:p><text:s/>13.581<text:s/></text:p>
          </table:table-cell>
          <table:table-cell office:value-type="float" office:value="0.38529151417073737" table:style-name="ce15">
            <text:p><text:s/>0,4<text:s/></text:p>
          </table:table-cell>
          <table:table-cell office:value-type="float" office:value="34589.821920000002" table:style-name="ce11">
            <text:p><text:s/>34.590<text:s/></text:p>
          </table:table-cell>
          <table:table-cell office:value-type="float" office:value="0.80079183268032839" table:style-name="ce15">
            <text:p><text:s/>0,8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TOCANTINS</text:p>
          </table:table-cell>
          <table:table-cell office:value-type="float" office:value="13424.146735374199" table:style-name="ce11">
            <text:p><text:s/>13.424<text:s/></text:p>
          </table:table-cell>
          <table:table-cell office:value-type="float" office:value="0.55217899062086795" table:style-name="ce15">
            <text:p><text:s/>0,6<text:s/></text:p>
          </table:table-cell>
          <table:table-cell office:value-type="float" office:value="5736.76609562661" table:style-name="ce11">
            <text:p><text:s/>5.737<text:s/></text:p>
          </table:table-cell>
          <table:table-cell office:value-type="float" office:value="0.22582997751249601" table:style-name="ce15">
            <text:p><text:s/>0,2<text:s/></text:p>
          </table:table-cell>
          <table:table-cell office:value-type="float" office:value="10914.9158080464" table:style-name="ce11">
            <text:p><text:s/>10.915<text:s/></text:p>
          </table:table-cell>
          <table:table-cell office:value-type="float" office:value="0.41503648074451199" table:style-name="ce15">
            <text:p><text:s/>0,4<text:s/></text:p>
          </table:table-cell>
          <table:table-cell office:value-type="float" office:value="23741.6748049214" table:style-name="ce11">
            <text:p><text:s/>23.742<text:s/></text:p>
          </table:table-cell>
          <table:table-cell office:value-type="float" office:value="1.02244569801198" table:style-name="ce15">
            <text:p><text:s/>1,0<text:s/></text:p>
          </table:table-cell>
          <table:table-cell office:value-type="float" office:value="20470.202394679702" table:style-name="ce11">
            <text:p><text:s/>20.470<text:s/></text:p>
          </table:table-cell>
          <table:table-cell office:value-type="float" office:value="0.91108025557329297" table:style-name="ce15">
            <text:p><text:s/>0,9<text:s/></text:p>
          </table:table-cell>
          <table:table-cell office:value-type="float" office:value="38015.151963051801" table:style-name="ce11">
            <text:p><text:s/>38.015<text:s/></text:p>
          </table:table-cell>
          <table:table-cell office:value-type="float" office:value="1.62539955253729" table:style-name="ce15">
            <text:p><text:s/>1,6<text:s/></text:p>
          </table:table-cell>
          <table:table-cell office:value-type="float" office:value="7134.0532400000002" table:style-name="ce11">
            <text:p><text:s/>7.134<text:s/></text:p>
          </table:table-cell>
          <table:table-cell office:value-type="float" office:value="0.28479599241952502" table:style-name="ce15">
            <text:p><text:s/>0,3<text:s/></text:p>
          </table:table-cell>
          <table:table-cell office:value-type="float" office:value="21793.717970000002" table:style-name="ce11">
            <text:p><text:s/>21.794<text:s/></text:p>
          </table:table-cell>
          <table:table-cell office:value-type="float" office:value="0.91757512525857698" table:style-name="ce15">
            <text:p><text:s/>0,9<text:s/></text:p>
          </table:table-cell>
          <table:table-cell office:value-type="float" office:value="25212.90047" table:style-name="ce11">
            <text:p><text:s/>25.213<text:s/></text:p>
          </table:table-cell>
          <table:table-cell office:value-type="float" office:value="0.70191176816589695" table:style-name="ce15">
            <text:p><text:s/>0,7<text:s/></text:p>
          </table:table-cell>
          <table:table-cell office:value-type="float" office:value="6392.4406300000001" table:style-name="ce11">
            <text:p><text:s/>6.392<text:s/></text:p>
          </table:table-cell>
          <table:table-cell office:value-type="float" office:value="0.18134822457955663" table:style-name="ce15">
            <text:p><text:s/>0,2<text:s/></text:p>
          </table:table-cell>
          <table:table-cell office:value-type="float" office:value="38631.200340000003" table:style-name="ce11">
            <text:p><text:s/>38.631<text:s/></text:p>
          </table:table-cell>
          <table:table-cell office:value-type="float" office:value="0.89435411926831687" table:style-name="ce15">
            <text:p><text:s/>0,9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0">
            <text:p>NORDESTE</text:p>
          </table:table-cell>
          <table:table-cell office:value-type="float" office:value="535650.04160979495" table:style-name="ce13">
            <text:p><text:s/>535.650<text:s/></text:p>
          </table:table-cell>
          <table:table-cell office:value-type="float" office:value="22.0330353304856" table:style-name="ce14">
            <text:p><text:s/>22,0<text:s/></text:p>
          </table:table-cell>
          <table:table-cell office:value-type="float" office:value="495479.23989417701" table:style-name="ce13">
            <text:p><text:s/>495.479<text:s/></text:p>
          </table:table-cell>
          <table:table-cell office:value-type="float" office:value="19.504728576699701" table:style-name="ce14">
            <text:p><text:s/>19,5<text:s/></text:p>
          </table:table-cell>
          <table:table-cell office:value-type="float" office:value="583873.32752460195" table:style-name="ce13">
            <text:p><text:s/>583.873<text:s/></text:p>
          </table:table-cell>
          <table:table-cell office:value-type="float" office:value="22.201612483144999" table:style-name="ce14">
            <text:p><text:s/>22,2<text:s/></text:p>
          </table:table-cell>
          <table:table-cell office:value-type="float" office:value="535615.18990337802" table:style-name="ce13">
            <text:p><text:s/>535.615<text:s/></text:p>
          </table:table-cell>
          <table:table-cell office:value-type="float" office:value="23.066504414973299" table:style-name="ce14">
            <text:p><text:s/>23,1<text:s/></text:p>
          </table:table-cell>
          <table:table-cell office:value-type="float" office:value="548149.51633692405" table:style-name="ce13">
            <text:p><text:s/>548.150<text:s/></text:p>
          </table:table-cell>
          <table:table-cell office:value-type="float" office:value="24.396837501050801" table:style-name="ce14">
            <text:p><text:s/>24,4<text:s/></text:p>
          </table:table-cell>
          <table:table-cell office:value-type="float" office:value="575292.78480473906" table:style-name="ce13">
            <text:p><text:s/>575.293<text:s/></text:p>
          </table:table-cell>
          <table:table-cell office:value-type="float" office:value="24.597577195229601" table:style-name="ce14">
            <text:p><text:s/>24,6<text:s/></text:p>
          </table:table-cell>
          <table:table-cell office:value-type="float" office:value="600824.44591999997" table:style-name="ce13">
            <text:p><text:s/>600.824<text:s/></text:p>
          </table:table-cell>
          <table:table-cell office:value-type="float" office:value="23.985298201348701" table:style-name="ce14">
            <text:p><text:s/>24,0<text:s/></text:p>
          </table:table-cell>
          <table:table-cell office:value-type="float" office:value="541460.98785000003" table:style-name="ce13">
            <text:p><text:s/>541.461<text:s/></text:p>
          </table:table-cell>
          <table:table-cell office:value-type="float" office:value="22.7969883079613" table:style-name="ce14">
            <text:p><text:s/>22,8<text:s/></text:p>
          </table:table-cell>
          <table:table-cell office:value-type="float" office:value="896927.81536000001" table:style-name="ce13">
            <text:p><text:s/>896.928<text:s/></text:p>
          </table:table-cell>
          <table:table-cell office:value-type="float" office:value="24.969923216315799" table:style-name="ce14">
            <text:p><text:s/>25,0<text:s/></text:p>
          </table:table-cell>
          <table:table-cell office:value-type="float" office:value="723705.91631999996" table:style-name="ce13">
            <text:p><text:s/>723.706<text:s/></text:p>
          </table:table-cell>
          <table:table-cell office:value-type="float" office:value="20.530934996318166" table:style-name="ce14">
            <text:p><text:s/>20,5<text:s/></text:p>
          </table:table-cell>
          <table:table-cell office:value-type="float" office:value="1067150.1125099999" table:style-name="ce13">
            <text:p><text:s/>1.067.150<text:s/></text:p>
          </table:table-cell>
          <table:table-cell office:value-type="float" office:value="24.70568065711225" table:style-name="ce14">
            <text:p><text:s/>24,7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MARANHÃO</text:p>
          </table:table-cell>
          <table:table-cell office:value-type="float" office:value="81911.568054625197" table:style-name="ce11">
            <text:p><text:s/>81.912<text:s/></text:p>
          </table:table-cell>
          <table:table-cell office:value-type="float" office:value="3.3692902692570801" table:style-name="ce15">
            <text:p><text:s/>3,4<text:s/></text:p>
          </table:table-cell>
          <table:table-cell office:value-type="float" office:value="72302.238368803897" table:style-name="ce11">
            <text:p><text:s/>72.302<text:s/></text:p>
          </table:table-cell>
          <table:table-cell office:value-type="float" office:value="2.84620509059584" table:style-name="ce15">
            <text:p><text:s/>2,8<text:s/></text:p>
          </table:table-cell>
          <table:table-cell office:value-type="float" office:value="87340.984953435895" table:style-name="ce11">
            <text:p><text:s/>87.341<text:s/></text:p>
          </table:table-cell>
          <table:table-cell office:value-type="float" office:value="3.3211154036671999" table:style-name="ce15">
            <text:p><text:s/>3,3<text:s/></text:p>
          </table:table-cell>
          <table:table-cell office:value-type="float" office:value="85686.541817934296" table:style-name="ce11">
            <text:p><text:s/>85.687<text:s/></text:p>
          </table:table-cell>
          <table:table-cell office:value-type="float" office:value="3.69012872003074" table:style-name="ce15">
            <text:p><text:s/>3,7<text:s/></text:p>
          </table:table-cell>
          <table:table-cell office:value-type="float" office:value="80359.686826079997" table:style-name="ce11">
            <text:p><text:s/>80.360<text:s/></text:p>
          </table:table-cell>
          <table:table-cell office:value-type="float" office:value="3.5766194490741099" table:style-name="ce15">
            <text:p><text:s/>3,6<text:s/></text:p>
          </table:table-cell>
          <table:table-cell office:value-type="float" office:value="108606.88668805201" table:style-name="ce11">
            <text:p><text:s/>108.607<text:s/></text:p>
          </table:table-cell>
          <table:table-cell office:value-type="float" office:value="4.6436638000764097" table:style-name="ce15">
            <text:p><text:s/>4,6<text:s/></text:p>
          </table:table-cell>
          <table:table-cell office:value-type="float" office:value="116266.20716999999" table:style-name="ce11">
            <text:p><text:s/>116.266<text:s/></text:p>
          </table:table-cell>
          <table:table-cell office:value-type="float" office:value="4.6414217474825401" table:style-name="ce15">
            <text:p><text:s/>4,6<text:s/></text:p>
          </table:table-cell>
          <table:table-cell office:value-type="float" office:value="92087.358259999994" table:style-name="ce11">
            <text:p><text:s/>92.087<text:s/></text:p>
          </table:table-cell>
          <table:table-cell office:value-type="float" office:value="3.87712961168282" table:style-name="ce15">
            <text:p><text:s/>3,9<text:s/></text:p>
          </table:table-cell>
          <table:table-cell office:value-type="float" office:value="132660.28088000001" table:style-name="ce11">
            <text:p><text:s/>132.660<text:s/></text:p>
          </table:table-cell>
          <table:table-cell office:value-type="float" office:value="3.6931812914052" table:style-name="ce15">
            <text:p><text:s/>3,7<text:s/></text:p>
          </table:table-cell>
          <table:table-cell office:value-type="float" office:value="108339.19508999999" table:style-name="ce11">
            <text:p><text:s/>108.339<text:s/></text:p>
          </table:table-cell>
          <table:table-cell office:value-type="float" office:value="3.0734928674573734" table:style-name="ce15">
            <text:p><text:s/>3,1<text:s/></text:p>
          </table:table-cell>
          <table:table-cell office:value-type="float" office:value="119342.03244" table:style-name="ce11">
            <text:p><text:s/>119.342<text:s/></text:p>
          </table:table-cell>
          <table:table-cell office:value-type="float" office:value="2.7628972792763884" table:style-name="ce15">
            <text:p><text:s/>2,8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PIAUÍ</text:p>
          </table:table-cell>
          <table:table-cell office:value-type="float" office:value="5785.4263676392302" table:style-name="ce11">
            <text:p><text:s/>5.785<text:s/></text:p>
          </table:table-cell>
          <table:table-cell office:value-type="float" office:value="0.23797347831249899" table:style-name="ce15">
            <text:p><text:s/>0,2<text:s/></text:p>
          </table:table-cell>
          <table:table-cell office:value-type="float" office:value="7446.4972902340196" table:style-name="ce11">
            <text:p><text:s/>7.446<text:s/></text:p>
          </table:table-cell>
          <table:table-cell office:value-type="float" office:value="0.29313419574181299" table:style-name="ce15">
            <text:p><text:s/>0,3<text:s/></text:p>
          </table:table-cell>
          <table:table-cell office:value-type="float" office:value="14194.658362517301" table:style-name="ce11">
            <text:p><text:s/>14.195<text:s/></text:p>
          </table:table-cell>
          <table:table-cell office:value-type="float" office:value="0.53974773198038095" table:style-name="ce15">
            <text:p><text:s/>0,5<text:s/></text:p>
          </table:table-cell>
          <table:table-cell office:value-type="float" office:value="12240.458191662099" table:style-name="ce11">
            <text:p><text:s/>12.240<text:s/></text:p>
          </table:table-cell>
          <table:table-cell office:value-type="float" office:value="0.52714073133400696" table:style-name="ce15">
            <text:p><text:s/>0,5<text:s/></text:p>
          </table:table-cell>
          <table:table-cell office:value-type="float" office:value="35160.101488742701" table:style-name="ce11">
            <text:p><text:s/>35.160<text:s/></text:p>
          </table:table-cell>
          <table:table-cell office:value-type="float" office:value="1.5648928932267101" table:style-name="ce15">
            <text:p><text:s/>1,6<text:s/></text:p>
          </table:table-cell>
          <table:table-cell office:value-type="float" office:value="48268.914894871399" table:style-name="ce11">
            <text:p><text:s/>48.269<text:s/></text:p>
          </table:table-cell>
          <table:table-cell office:value-type="float" office:value="2.0638158371124899" table:style-name="ce15">
            <text:p><text:s/>2,1<text:s/></text:p>
          </table:table-cell>
          <table:table-cell office:value-type="float" office:value="37790.431709999997" table:style-name="ce11">
            <text:p><text:s/>37.790<text:s/></text:p>
          </table:table-cell>
          <table:table-cell office:value-type="float" office:value="1.50861833248833" table:style-name="ce15">
            <text:p><text:s/>1,5<text:s/></text:p>
          </table:table-cell>
          <table:table-cell office:value-type="float" office:value="28299.92368" table:style-name="ce11">
            <text:p><text:s/>28.300<text:s/></text:p>
          </table:table-cell>
          <table:table-cell office:value-type="float" office:value="1.1915041780034601" table:style-name="ce15">
            <text:p><text:s/>1,2<text:s/></text:p>
          </table:table-cell>
          <table:table-cell office:value-type="float" office:value="44648.187590000001" table:style-name="ce11">
            <text:p><text:s/>44.648<text:s/></text:p>
          </table:table-cell>
          <table:table-cell office:value-type="float" office:value="1.2429783052524599" table:style-name="ce15">
            <text:p><text:s/>1,2<text:s/></text:p>
          </table:table-cell>
          <table:table-cell office:value-type="float" office:value="17165.892650000002" table:style-name="ce11">
            <text:p><text:s/>17.166<text:s/></text:p>
          </table:table-cell>
          <table:table-cell office:value-type="float" office:value="0.48698209894845129" table:style-name="ce15">
            <text:p><text:s/>0,5<text:s/></text:p>
          </table:table-cell>
          <table:table-cell office:value-type="float" office:value="47510.728499999997" table:style-name="ce11">
            <text:p><text:s/>47.511<text:s/></text:p>
          </table:table-cell>
          <table:table-cell office:value-type="float" office:value="1.0999248112779094" table:style-name="ce15">
            <text:p><text:s/>1,1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CEARÁ</text:p>
          </table:table-cell>
          <table:table-cell office:value-type="float" office:value="53161.225934620503" table:style-name="ce11">
            <text:p><text:s/>53.161<text:s/></text:p>
          </table:table-cell>
          <table:table-cell office:value-type="float" office:value="2.1866948160953901" table:style-name="ce15">
            <text:p><text:s/>2,2<text:s/></text:p>
          </table:table-cell>
          <table:table-cell office:value-type="float" office:value="60101.621716257498" table:style-name="ce11">
            <text:p><text:s/>60.102<text:s/></text:p>
          </table:table-cell>
          <table:table-cell office:value-type="float" office:value="2.3659231794362401" table:style-name="ce15">
            <text:p><text:s/>2,4<text:s/></text:p>
          </table:table-cell>
          <table:table-cell office:value-type="float" office:value="75559.813628563803" table:style-name="ce11">
            <text:p><text:s/>75.560<text:s/></text:p>
          </table:table-cell>
          <table:table-cell office:value-type="float" office:value="2.8731398102944601" table:style-name="ce15">
            <text:p><text:s/>2,9<text:s/></text:p>
          </table:table-cell>
          <table:table-cell office:value-type="float" office:value="61929.740588068002" table:style-name="ce11">
            <text:p><text:s/>61.930<text:s/></text:p>
          </table:table-cell>
          <table:table-cell office:value-type="float" office:value="2.6670315958561899" table:style-name="ce15">
            <text:p><text:s/>2,7<text:s/></text:p>
          </table:table-cell>
          <table:table-cell office:value-type="float" office:value="76334.160339086098" table:style-name="ce11">
            <text:p><text:s/>76.334<text:s/></text:p>
          </table:table-cell>
          <table:table-cell office:value-type="float" office:value="3.3974527935680201" table:style-name="ce15">
            <text:p><text:s/>3,4<text:s/></text:p>
          </table:table-cell>
          <table:table-cell office:value-type="float" office:value="87114.668692488005" table:style-name="ce11">
            <text:p><text:s/>87.115<text:s/></text:p>
          </table:table-cell>
          <table:table-cell office:value-type="float" office:value="3.7247291198474199" table:style-name="ce15">
            <text:p><text:s/>3,7<text:s/></text:p>
          </table:table-cell>
          <table:table-cell office:value-type="float" office:value="106740.83934000001" table:style-name="ce11">
            <text:p><text:s/>106.741<text:s/></text:p>
          </table:table-cell>
          <table:table-cell office:value-type="float" office:value="4.2611629390543202" table:style-name="ce15">
            <text:p><text:s/>4,3<text:s/></text:p>
          </table:table-cell>
          <table:table-cell office:value-type="float" office:value="106257.91046" table:style-name="ce11">
            <text:p><text:s/>106.258<text:s/></text:p>
          </table:table-cell>
          <table:table-cell office:value-type="float" office:value="4.4737486111484799" table:style-name="ce15">
            <text:p><text:s/>4,5<text:s/></text:p>
          </table:table-cell>
          <table:table-cell office:value-type="float" office:value="180236.03703000001" table:style-name="ce11">
            <text:p><text:s/>180.236<text:s/></text:p>
          </table:table-cell>
          <table:table-cell office:value-type="float" office:value="5.0176613194293598" table:style-name="ce15">
            <text:p><text:s/>5,0<text:s/></text:p>
          </table:table-cell>
          <table:table-cell office:value-type="float" office:value="220581.3731" table:style-name="ce11">
            <text:p><text:s/>220.581<text:s/></text:p>
          </table:table-cell>
          <table:table-cell office:value-type="float" office:value="6.2577101145491225" table:style-name="ce15">
            <text:p><text:s/>6,3<text:s/></text:p>
          </table:table-cell>
          <table:table-cell office:value-type="float" office:value="319440.01650000003" table:style-name="ce11">
            <text:p><text:s/>319.440<text:s/></text:p>
          </table:table-cell>
          <table:table-cell office:value-type="float" office:value="7.3953822843060566" table:style-name="ce15">
            <text:p><text:s/>7,4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RIO GRANDE DO NORTE</text:p>
          </table:table-cell>
          <table:table-cell office:value-type="float" office:value="28224.567306753699" table:style-name="ce11">
            <text:p><text:s/>28.225<text:s/></text:p>
          </table:table-cell>
          <table:table-cell office:value-type="float" office:value="1.1609686182203101" table:style-name="ce15">
            <text:p><text:s/>1,2<text:s/></text:p>
          </table:table-cell>
          <table:table-cell office:value-type="float" office:value="27409.069343454601" table:style-name="ce11">
            <text:p><text:s/>27.409<text:s/></text:p>
          </table:table-cell>
          <table:table-cell office:value-type="float" office:value="1.07896843104507" table:style-name="ce15">
            <text:p><text:s/>1,1<text:s/></text:p>
          </table:table-cell>
          <table:table-cell office:value-type="float" office:value="33633.473779295098" table:style-name="ce11">
            <text:p><text:s/>33.633<text:s/></text:p>
          </table:table-cell>
          <table:table-cell office:value-type="float" office:value="1.2789030019160501" table:style-name="ce15">
            <text:p><text:s/>1,3<text:s/></text:p>
          </table:table-cell>
          <table:table-cell office:value-type="float" office:value="28158.955851047402" table:style-name="ce11">
            <text:p><text:s/>28.159<text:s/></text:p>
          </table:table-cell>
          <table:table-cell office:value-type="float" office:value="1.2126778547419399" table:style-name="ce15">
            <text:p><text:s/>1,2<text:s/></text:p>
          </table:table-cell>
          <table:table-cell office:value-type="float" office:value="31219.986811828101" table:style-name="ce11">
            <text:p><text:s/>31.220<text:s/></text:p>
          </table:table-cell>
          <table:table-cell office:value-type="float" office:value="1.38952771521731" table:style-name="ce15">
            <text:p><text:s/>1,4<text:s/></text:p>
          </table:table-cell>
          <table:table-cell office:value-type="float" office:value="20636.741314465198" table:style-name="ce11">
            <text:p><text:s/>20.637<text:s/></text:p>
          </table:table-cell>
          <table:table-cell office:value-type="float" office:value="0.882357385575122" table:style-name="ce15">
            <text:p><text:s/>0,9<text:s/></text:p>
          </table:table-cell>
          <table:table-cell office:value-type="float" office:value="21601.891189999998" table:style-name="ce11">
            <text:p><text:s/>21.602<text:s/></text:p>
          </table:table-cell>
          <table:table-cell office:value-type="float" office:value="0.86236138596501999" table:style-name="ce15">
            <text:p><text:s/>0,9<text:s/></text:p>
          </table:table-cell>
          <table:table-cell office:value-type="float" office:value="22285.460210000001" table:style-name="ce11">
            <text:p><text:s/>22.285<text:s/></text:p>
          </table:table-cell>
          <table:table-cell office:value-type="float" office:value="0.93827881831746895" table:style-name="ce15">
            <text:p><text:s/>0,9<text:s/></text:p>
          </table:table-cell>
          <table:table-cell office:value-type="float" office:value="51522.316780000001" table:style-name="ce11">
            <text:p><text:s/>51.522<text:s/></text:p>
          </table:table-cell>
          <table:table-cell office:value-type="float" office:value="1.4343498683970799" table:style-name="ce15">
            <text:p><text:s/>1,4<text:s/></text:p>
          </table:table-cell>
          <table:table-cell office:value-type="float" office:value="23475.43519" table:style-name="ce11">
            <text:p><text:s/>23.475<text:s/></text:p>
          </table:table-cell>
          <table:table-cell office:value-type="float" office:value="0.66597857365457402" table:style-name="ce15">
            <text:p><text:s/>0,7<text:s/></text:p>
          </table:table-cell>
          <table:table-cell office:value-type="float" office:value="33266.440009999998" table:style-name="ce11">
            <text:p><text:s/>33.266<text:s/></text:p>
          </table:table-cell>
          <table:table-cell office:value-type="float" office:value="0.77015410845336019" table:style-name="ce15">
            <text:p><text:s/>0,8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PARAÍBA</text:p>
          </table:table-cell>
          <table:table-cell office:value-type="float" office:value="10087.601335553099" table:style-name="ce11">
            <text:p><text:s/>10.088<text:s/></text:p>
          </table:table-cell>
          <table:table-cell office:value-type="float" office:value="0.414935983124603" table:style-name="ce15">
            <text:p><text:s/>0,4<text:s/></text:p>
          </table:table-cell>
          <table:table-cell office:value-type="float" office:value="12416.423464429099" table:style-name="ce11">
            <text:p><text:s/>12.416<text:s/></text:p>
          </table:table-cell>
          <table:table-cell office:value-type="float" office:value="0.48877722832298598" table:style-name="ce15">
            <text:p><text:s/>0,5<text:s/></text:p>
          </table:table-cell>
          <table:table-cell office:value-type="float" office:value="12668.556984432" table:style-name="ce11">
            <text:p><text:s/>12.669<text:s/></text:p>
          </table:table-cell>
          <table:table-cell office:value-type="float" office:value="0.48171817349739599" table:style-name="ce15">
            <text:p><text:s/>0,5<text:s/></text:p>
          </table:table-cell>
          <table:table-cell office:value-type="float" office:value="16201.045671121101" table:style-name="ce11">
            <text:p><text:s/>16.201<text:s/></text:p>
          </table:table-cell>
          <table:table-cell office:value-type="float" office:value="0.69770517816627298" table:style-name="ce15">
            <text:p><text:s/>0,7<text:s/></text:p>
          </table:table-cell>
          <table:table-cell office:value-type="float" office:value="12011.8875914613" table:style-name="ce11">
            <text:p><text:s/>12.012<text:s/></text:p>
          </table:table-cell>
          <table:table-cell office:value-type="float" office:value="0.53462068453170697" table:style-name="ce15">
            <text:p><text:s/>0,5<text:s/></text:p>
          </table:table-cell>
          <table:table-cell office:value-type="float" office:value="11832.2069641733" table:style-name="ce11">
            <text:p><text:s/>11.832<text:s/></text:p>
          </table:table-cell>
          <table:table-cell office:value-type="float" office:value="0.505905222312098" table:style-name="ce15">
            <text:p><text:s/>0,5<text:s/></text:p>
          </table:table-cell>
          <table:table-cell office:value-type="float" office:value="12839.36004" table:style-name="ce11">
            <text:p><text:s/>12.839<text:s/></text:p>
          </table:table-cell>
          <table:table-cell office:value-type="float" office:value="0.51255550829382301" table:style-name="ce15">
            <text:p><text:s/>0,5<text:s/></text:p>
          </table:table-cell>
          <table:table-cell office:value-type="float" office:value="14554.68089" table:style-name="ce11">
            <text:p><text:s/>14.555<text:s/></text:p>
          </table:table-cell>
          <table:table-cell office:value-type="float" office:value="0.61279186778153805" table:style-name="ce15">
            <text:p><text:s/>0,6<text:s/></text:p>
          </table:table-cell>
          <table:table-cell office:value-type="float" office:value="30472.21355" table:style-name="ce11">
            <text:p><text:s/>30.472<text:s/></text:p>
          </table:table-cell>
          <table:table-cell office:value-type="float" office:value="0.84832783591317196" table:style-name="ce15">
            <text:p><text:s/>0,8<text:s/></text:p>
          </table:table-cell>
          <table:table-cell office:value-type="float" office:value="33319.355439999999" table:style-name="ce11">
            <text:p><text:s/>33.319<text:s/></text:p>
          </table:table-cell>
          <table:table-cell office:value-type="float" office:value="0.94524240472753396" table:style-name="ce15">
            <text:p><text:s/>0,9<text:s/></text:p>
          </table:table-cell>
          <table:table-cell office:value-type="float" office:value="22458.513599999998" table:style-name="ce11">
            <text:p><text:s/>22.459<text:s/></text:p>
          </table:table-cell>
          <table:table-cell office:value-type="float" office:value="0.51993890881008831" table:style-name="ce15">
            <text:p><text:s/>0,5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PERNAMBUCO</text:p>
          </table:table-cell>
          <table:table-cell office:value-type="float" office:value="132344.80418569699" table:style-name="ce11">
            <text:p><text:s/>132.345<text:s/></text:p>
          </table:table-cell>
          <table:table-cell office:value-type="float" office:value="5.4437739567167904" table:style-name="ce15">
            <text:p><text:s/>5,4<text:s/></text:p>
          </table:table-cell>
          <table:table-cell office:value-type="float" office:value="84231.101945639006" table:style-name="ce11">
            <text:p><text:s/>84.231<text:s/></text:p>
          </table:table-cell>
          <table:table-cell office:value-type="float" office:value="3.3157893386550401" table:style-name="ce15">
            <text:p><text:s/>3,3<text:s/></text:p>
          </table:table-cell>
          <table:table-cell office:value-type="float" office:value="103615.540169705" table:style-name="ce11">
            <text:p><text:s/>103.616<text:s/></text:p>
          </table:table-cell>
          <table:table-cell office:value-type="float" office:value="3.9399506050952602" table:style-name="ce15">
            <text:p><text:s/>3,9<text:s/></text:p>
          </table:table-cell>
          <table:table-cell office:value-type="float" office:value="88847.457846928795" table:style-name="ce11">
            <text:p><text:s/>88.847<text:s/></text:p>
          </table:table-cell>
          <table:table-cell office:value-type="float" office:value="3.8262549631108098" table:style-name="ce15">
            <text:p><text:s/>3,8<text:s/></text:p>
          </table:table-cell>
          <table:table-cell office:value-type="float" office:value="83186.238336801194" table:style-name="ce11">
            <text:p><text:s/>83.186<text:s/></text:p>
          </table:table-cell>
          <table:table-cell office:value-type="float" office:value="3.7024225663627002" table:style-name="ce15">
            <text:p><text:s/>3,7<text:s/></text:p>
          </table:table-cell>
          <table:table-cell office:value-type="float" office:value="96533.743381827895" table:style-name="ce11">
            <text:p><text:s/>96.534<text:s/></text:p>
          </table:table-cell>
          <table:table-cell office:value-type="float" office:value="4.1274569532189203" table:style-name="ce15">
            <text:p><text:s/>4,1<text:s/></text:p>
          </table:table-cell>
          <table:table-cell office:value-type="float" office:value="101180.74417000001" table:style-name="ce11">
            <text:p><text:s/>101.181<text:s/></text:p>
          </table:table-cell>
          <table:table-cell office:value-type="float" office:value="4.0392003648183099" table:style-name="ce15">
            <text:p><text:s/>4,0<text:s/></text:p>
          </table:table-cell>
          <table:table-cell office:value-type="float" office:value="83348.228770000002" table:style-name="ce11">
            <text:p><text:s/>83.348<text:s/></text:p>
          </table:table-cell>
          <table:table-cell office:value-type="float" office:value="3.5091883614805401" table:style-name="ce15">
            <text:p><text:s/>3,5<text:s/></text:p>
          </table:table-cell>
          <table:table-cell office:value-type="float" office:value="114369.78973" table:style-name="ce11">
            <text:p><text:s/>114.370<text:s/></text:p>
          </table:table-cell>
          <table:table-cell office:value-type="float" office:value="3.1839851757502302" table:style-name="ce15">
            <text:p><text:s/>3,2<text:s/></text:p>
          </table:table-cell>
          <table:table-cell office:value-type="float" office:value="109823.29012999999" table:style-name="ce11">
            <text:p><text:s/>109.823<text:s/></text:p>
          </table:table-cell>
          <table:table-cell office:value-type="float" office:value="3.1155954095362546" table:style-name="ce15">
            <text:p><text:s/>3,1<text:s/></text:p>
          </table:table-cell>
          <table:table-cell office:value-type="float" office:value="163016.11259999999" table:style-name="ce11">
            <text:p><text:s/>163.016<text:s/></text:p>
          </table:table-cell>
          <table:table-cell office:value-type="float" office:value="3.7739995270081672" table:style-name="ce15">
            <text:p><text:s/>3,8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ALAGOAS</text:p>
          </table:table-cell>
          <table:table-cell office:value-type="float" office:value="11553.110175903101" table:style-name="ce11">
            <text:p><text:s/>11.553<text:s/></text:p>
          </table:table-cell>
          <table:table-cell office:value-type="float" office:value="0.47521714722109298" table:style-name="ce15">
            <text:p><text:s/>0,5<text:s/></text:p>
          </table:table-cell>
          <table:table-cell office:value-type="float" office:value="11939.430877029899" table:style-name="ce11">
            <text:p><text:s/>11.939<text:s/></text:p>
          </table:table-cell>
          <table:table-cell office:value-type="float" office:value="0.47000023384728001" table:style-name="ce15">
            <text:p><text:s/>0,5<text:s/></text:p>
          </table:table-cell>
          <table:table-cell office:value-type="float" office:value="14611.9839256347" table:style-name="ce11">
            <text:p><text:s/>14.612<text:s/></text:p>
          </table:table-cell>
          <table:table-cell office:value-type="float" office:value="0.55561641444087895" table:style-name="ce15">
            <text:p><text:s/>0,6<text:s/></text:p>
          </table:table-cell>
          <table:table-cell office:value-type="float" office:value="9191.7249674191207" table:style-name="ce11">
            <text:p><text:s/>9.192<text:s/></text:p>
          </table:table-cell>
          <table:table-cell office:value-type="float" office:value="0.39584569022480598" table:style-name="ce15">
            <text:p><text:s/>0,4<text:s/></text:p>
          </table:table-cell>
          <table:table-cell office:value-type="float" office:value="12419.1772634687" table:style-name="ce11">
            <text:p><text:s/>12.419<text:s/></text:p>
          </table:table-cell>
          <table:table-cell office:value-type="float" office:value="0.55274818377721202" table:style-name="ce15">
            <text:p><text:s/>0,6<text:s/></text:p>
          </table:table-cell>
          <table:table-cell office:value-type="float" office:value="20162.993275496901" table:style-name="ce11">
            <text:p><text:s/>20.163<text:s/></text:p>
          </table:table-cell>
          <table:table-cell office:value-type="float" office:value="0.862101518880106" table:style-name="ce15">
            <text:p><text:s/>0,9<text:s/></text:p>
          </table:table-cell>
          <table:table-cell office:value-type="float" office:value="15938.42236" table:style-name="ce11">
            <text:p><text:s/>15.938<text:s/></text:p>
          </table:table-cell>
          <table:table-cell office:value-type="float" office:value="0.63627206875424802" table:style-name="ce15">
            <text:p><text:s/>0,6<text:s/></text:p>
          </table:table-cell>
          <table:table-cell office:value-type="float" office:value="20588.701140000001" table:style-name="ce11">
            <text:p><text:s/>20.589<text:s/></text:p>
          </table:table-cell>
          <table:table-cell office:value-type="float" office:value="0.86684062138695805" table:style-name="ce15">
            <text:p><text:s/>0,9<text:s/></text:p>
          </table:table-cell>
          <table:table-cell office:value-type="float" office:value="50511.315589999998" table:style-name="ce11">
            <text:p><text:s/>50.511<text:s/></text:p>
          </table:table-cell>
          <table:table-cell office:value-type="float" office:value="1.4062042120203" table:style-name="ce15">
            <text:p><text:s/>1,4<text:s/></text:p>
          </table:table-cell>
          <table:table-cell office:value-type="float" office:value="19285.016309999999" table:style-name="ce11">
            <text:p><text:s/>19.285<text:s/></text:p>
          </table:table-cell>
          <table:table-cell office:value-type="float" office:value="0.54709987487303302" table:style-name="ce15">
            <text:p><text:s/>0,5<text:s/></text:p>
          </table:table-cell>
          <table:table-cell office:value-type="float" office:value="126428.73783" table:style-name="ce11">
            <text:p><text:s/>126.429<text:s/></text:p>
          </table:table-cell>
          <table:table-cell office:value-type="float" office:value="2.9269621828208141" table:style-name="ce15">
            <text:p><text:s/>2,9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SERGIPE</text:p>
          </table:table-cell>
          <table:table-cell office:value-type="float" office:value="12462.064419558799" table:style-name="ce11">
            <text:p><text:s/>12.462<text:s/></text:p>
          </table:table-cell>
          <table:table-cell office:value-type="float" office:value="0.51260540337444205" table:style-name="ce15">
            <text:p><text:s/>0,5<text:s/></text:p>
          </table:table-cell>
          <table:table-cell office:value-type="float" office:value="11554.305690106001" table:style-name="ce11">
            <text:p><text:s/>11.554<text:s/></text:p>
          </table:table-cell>
          <table:table-cell office:value-type="float" office:value="0.45483963450389497" table:style-name="ce15">
            <text:p><text:s/>0,5<text:s/></text:p>
          </table:table-cell>
          <table:table-cell office:value-type="float" office:value="9976.2043771142908" table:style-name="ce11">
            <text:p><text:s/>9.976<text:s/></text:p>
          </table:table-cell>
          <table:table-cell office:value-type="float" office:value="0.37934225317736198" table:style-name="ce15">
            <text:p><text:s/>0,4<text:s/></text:p>
          </table:table-cell>
          <table:table-cell office:value-type="float" office:value="11373.4740462256" table:style-name="ce11">
            <text:p><text:s/>11.373<text:s/></text:p>
          </table:table-cell>
          <table:table-cell office:value-type="float" office:value="0.48980367668096497" table:style-name="ce15">
            <text:p><text:s/>0,5<text:s/></text:p>
          </table:table-cell>
          <table:table-cell office:value-type="float" office:value="12302.0373082772" table:style-name="ce11">
            <text:p><text:s/>12.302<text:s/></text:p>
          </table:table-cell>
          <table:table-cell office:value-type="float" office:value="0.54753456164216696" table:style-name="ce15">
            <text:p><text:s/>0,5<text:s/></text:p>
          </table:table-cell>
          <table:table-cell office:value-type="float" office:value="14901.159504658301" table:style-name="ce11">
            <text:p><text:s/>14.901<text:s/></text:p>
          </table:table-cell>
          <table:table-cell office:value-type="float" office:value="0.637123271654913" table:style-name="ce15">
            <text:p><text:s/>0,6<text:s/></text:p>
          </table:table-cell>
          <table:table-cell office:value-type="float" office:value="14594.09872" table:style-name="ce11">
            <text:p><text:s/>14.594<text:s/></text:p>
          </table:table-cell>
          <table:table-cell office:value-type="float" office:value="0.58260580466749101" table:style-name="ce15">
            <text:p><text:s/>0,6<text:s/></text:p>
          </table:table-cell>
          <table:table-cell office:value-type="float" office:value="9663.7765500000005" table:style-name="ce11">
            <text:p><text:s/>9.664<text:s/></text:p>
          </table:table-cell>
          <table:table-cell office:value-type="float" office:value="0.40687142003687898" table:style-name="ce15">
            <text:p><text:s/>0,4<text:s/></text:p>
          </table:table-cell>
          <table:table-cell office:value-type="float" office:value="42006.555220000002" table:style-name="ce11">
            <text:p><text:s/>42.007<text:s/></text:p>
          </table:table-cell>
          <table:table-cell office:value-type="float" office:value="1.16943687157738" table:style-name="ce15">
            <text:p><text:s/>1,2<text:s/></text:p>
          </table:table-cell>
          <table:table-cell office:value-type="float" office:value="24230.26885" table:style-name="ce11">
            <text:p><text:s/>24.230<text:s/></text:p>
          </table:table-cell>
          <table:table-cell office:value-type="float" office:value="0.68739257685258082" table:style-name="ce15">
            <text:p><text:s/>0,7<text:s/></text:p>
          </table:table-cell>
          <table:table-cell office:value-type="float" office:value="34204.498299999999" table:style-name="ce11">
            <text:p><text:s/>34.204<text:s/></text:p>
          </table:table-cell>
          <table:table-cell office:value-type="float" office:value="0.79187117363361592" table:style-name="ce15">
            <text:p><text:s/>0,8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BAHIA</text:p>
          </table:table-cell>
          <table:table-cell office:value-type="float" office:value="200119.67382944399" table:style-name="ce11">
            <text:p><text:s/>200.120<text:s/></text:p>
          </table:table-cell>
          <table:table-cell office:value-type="float" office:value="8.2315756581633792" table:style-name="ce15">
            <text:p><text:s/>8,2<text:s/></text:p>
          </table:table-cell>
          <table:table-cell office:value-type="float" office:value="208078.55119822201" table:style-name="ce11">
            <text:p><text:s/>208.079<text:s/></text:p>
          </table:table-cell>
          <table:table-cell office:value-type="float" office:value="8.19109124455154" table:style-name="ce15">
            <text:p><text:s/>8,2<text:s/></text:p>
          </table:table-cell>
          <table:table-cell office:value-type="float" office:value="232272.11134390399" table:style-name="ce11">
            <text:p><text:s/>232.272<text:s/></text:p>
          </table:table-cell>
          <table:table-cell office:value-type="float" office:value="8.8320790890760001" table:style-name="ce15">
            <text:p><text:s/>8,8<text:s/></text:p>
          </table:table-cell>
          <table:table-cell office:value-type="float" office:value="221985.79092297101" table:style-name="ce11">
            <text:p><text:s/>221.986<text:s/></text:p>
          </table:table-cell>
          <table:table-cell office:value-type="float" office:value="9.5599160048275404" table:style-name="ce15">
            <text:p><text:s/>9,6<text:s/></text:p>
          </table:table-cell>
          <table:table-cell office:value-type="float" office:value="205156.24037117799" table:style-name="ce11">
            <text:p><text:s/>205.156<text:s/></text:p>
          </table:table-cell>
          <table:table-cell office:value-type="float" office:value="9.1310186536508908" table:style-name="ce15">
            <text:p><text:s/>9,1<text:s/></text:p>
          </table:table-cell>
          <table:table-cell office:value-type="float" office:value="167235.470088706" table:style-name="ce11">
            <text:p><text:s/>167.235<text:s/></text:p>
          </table:table-cell>
          <table:table-cell office:value-type="float" office:value="7.1504240865521496" table:style-name="ce15">
            <text:p><text:s/>7,2<text:s/></text:p>
          </table:table-cell>
          <table:table-cell office:value-type="float" office:value="173872.45121999999" table:style-name="ce11">
            <text:p><text:s/>173.872<text:s/></text:p>
          </table:table-cell>
          <table:table-cell office:value-type="float" office:value="6.9411000498246" table:style-name="ce15">
            <text:p><text:s/>6,9<text:s/></text:p>
          </table:table-cell>
          <table:table-cell office:value-type="float" office:value="164374.94789000001" table:style-name="ce11">
            <text:p><text:s/>164.375<text:s/></text:p>
          </table:table-cell>
          <table:table-cell office:value-type="float" office:value="6.9206348181231796" table:style-name="ce15">
            <text:p><text:s/>6,9<text:s/></text:p>
          </table:table-cell>
          <table:table-cell office:value-type="float" office:value="250501.11898999999" table:style-name="ce11">
            <text:p><text:s/>250.501<text:s/></text:p>
          </table:table-cell>
          <table:table-cell office:value-type="float" office:value="6.9737983365706198" table:style-name="ce15">
            <text:p><text:s/>7,0<text:s/></text:p>
          </table:table-cell>
          <table:table-cell office:value-type="float" office:value="167486.08955999999" table:style-name="ce11">
            <text:p><text:s/>167.486<text:s/></text:p>
          </table:table-cell>
          <table:table-cell office:value-type="float" office:value="4.7514410757192458" table:style-name="ce15">
            <text:p><text:s/>4,8<text:s/></text:p>
          </table:table-cell>
          <table:table-cell office:value-type="float" office:value="201483.03273000001" table:style-name="ce11">
            <text:p><text:s/>201.483<text:s/></text:p>
          </table:table-cell>
          <table:table-cell office:value-type="float" office:value="4.6645503815258511" table:style-name="ce15">
            <text:p><text:s/>4,7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0">
            <text:p>SUDESTE</text:p>
          </table:table-cell>
          <table:table-cell office:value-type="float" office:value="1079054.60740887" table:style-name="ce13">
            <text:p><text:s/>1.079.055<text:s/></text:p>
          </table:table-cell>
          <table:table-cell office:value-type="float" office:value="44.385039562607197" table:style-name="ce14">
            <text:p><text:s/>44,4<text:s/></text:p>
          </table:table-cell>
          <table:table-cell office:value-type="float" office:value="1280880.7736685199" table:style-name="ce13">
            <text:p><text:s/>1.280.881<text:s/></text:p>
          </table:table-cell>
          <table:table-cell office:value-type="float" office:value="50.422358431916201" table:style-name="ce14">
            <text:p><text:s/>50,4<text:s/></text:p>
          </table:table-cell>
          <table:table-cell office:value-type="float" office:value="1284436.3592216" table:style-name="ce13">
            <text:p><text:s/>1.284.436<text:s/></text:p>
          </table:table-cell>
          <table:table-cell office:value-type="float" office:value="48.840316833102797" table:style-name="ce14">
            <text:p><text:s/>48,8<text:s/></text:p>
          </table:table-cell>
          <table:table-cell office:value-type="float" office:value="1097746.18958895" table:style-name="ce13">
            <text:p><text:s/>1.097.746<text:s/></text:p>
          </table:table-cell>
          <table:table-cell office:value-type="float" office:value="47.2749238744358" table:style-name="ce14">
            <text:p><text:s/>47,3<text:s/></text:p>
          </table:table-cell>
          <table:table-cell office:value-type="float" office:value="983572.79255934898" table:style-name="ce13">
            <text:p><text:s/>983.573<text:s/></text:p>
          </table:table-cell>
          <table:table-cell office:value-type="float" office:value="43.776496877862598" table:style-name="ce14">
            <text:p><text:s/>43,8<text:s/></text:p>
          </table:table-cell>
          <table:table-cell office:value-type="float" office:value="997022.78582848597" table:style-name="ce13">
            <text:p><text:s/>997.023<text:s/></text:p>
          </table:table-cell>
          <table:table-cell office:value-type="float" office:value="42.629328209188103" table:style-name="ce14">
            <text:p><text:s/>42,6<text:s/></text:p>
          </table:table-cell>
          <table:table-cell office:value-type="float" office:value="1104241.7706899999" table:style-name="ce13">
            <text:p><text:s/>1.104.242<text:s/></text:p>
          </table:table-cell>
          <table:table-cell office:value-type="float" office:value="44.082041495214902" table:style-name="ce14">
            <text:p><text:s/>44,1<text:s/></text:p>
          </table:table-cell>
          <table:table-cell office:value-type="float" office:value="1048749.9032999999" table:style-name="ce13">
            <text:p><text:s/>1.048.750<text:s/></text:p>
          </table:table-cell>
          <table:table-cell office:value-type="float" office:value="44.155238918392698" table:style-name="ce14">
            <text:p><text:s/>44,2<text:s/></text:p>
          </table:table-cell>
          <table:table-cell office:value-type="float" office:value="1494946.9248200001" table:style-name="ce13">
            <text:p><text:s/>1.494.947<text:s/></text:p>
          </table:table-cell>
          <table:table-cell office:value-type="float" office:value="41.618410407129801" table:style-name="ce14">
            <text:p><text:s/>41,6<text:s/></text:p>
          </table:table-cell>
          <table:table-cell office:value-type="float" office:value="1505360.18454" table:style-name="ce13">
            <text:p><text:s/>1.505.360<text:s/></text:p>
          </table:table-cell>
          <table:table-cell office:value-type="float" office:value="42.705816544921547" table:style-name="ce14">
            <text:p><text:s/>42,7<text:s/></text:p>
          </table:table-cell>
          <table:table-cell office:value-type="float" office:value="1528464.6970500001" table:style-name="ce13">
            <text:p><text:s/>1.528.465<text:s/></text:p>
          </table:table-cell>
          <table:table-cell office:value-type="float" office:value="35.385612818958748" table:style-name="ce14">
            <text:p><text:s/>35,4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MINAS GERAIS</text:p>
          </table:table-cell>
          <table:table-cell office:value-type="float" office:value="122382.562085396" table:style-name="ce11">
            <text:p><text:s/>122.383<text:s/></text:p>
          </table:table-cell>
          <table:table-cell office:value-type="float" office:value="5.03399440828787" table:style-name="ce15">
            <text:p><text:s/>5,0<text:s/></text:p>
          </table:table-cell>
          <table:table-cell office:value-type="float" office:value="142960.30574160701" table:style-name="ce11">
            <text:p><text:s/>142.960<text:s/></text:p>
          </table:table-cell>
          <table:table-cell office:value-type="float" office:value="5.6276867650955396" table:style-name="ce15">
            <text:p><text:s/>5,6<text:s/></text:p>
          </table:table-cell>
          <table:table-cell office:value-type="float" office:value="140591.61813784399" table:style-name="ce11">
            <text:p><text:s/>140.592<text:s/></text:p>
          </table:table-cell>
          <table:table-cell office:value-type="float" office:value="5.3459551535057699" table:style-name="ce15">
            <text:p><text:s/>5,3<text:s/></text:p>
          </table:table-cell>
          <table:table-cell office:value-type="float" office:value="150585.31016564401" table:style-name="ce11">
            <text:p><text:s/>150.585<text:s/></text:p>
          </table:table-cell>
          <table:table-cell office:value-type="float" office:value="6.4850228060047099" table:style-name="ce15">
            <text:p><text:s/>6,5<text:s/></text:p>
          </table:table-cell>
          <table:table-cell office:value-type="float" office:value="153098.48538945199" table:style-name="ce11">
            <text:p><text:s/>153.098<text:s/></text:p>
          </table:table-cell>
          <table:table-cell office:value-type="float" office:value="6.8140512002343003" table:style-name="ce15">
            <text:p><text:s/>6,8<text:s/></text:p>
          </table:table-cell>
          <table:table-cell office:value-type="float" office:value="141929.77908332899" table:style-name="ce11">
            <text:p><text:s/>141.930<text:s/></text:p>
          </table:table-cell>
          <table:table-cell office:value-type="float" office:value="6.0684381753353804" table:style-name="ce15">
            <text:p><text:s/>6,1<text:s/></text:p>
          </table:table-cell>
          <table:table-cell office:value-type="float" office:value="145462.98189" table:style-name="ce11">
            <text:p><text:s/>145.463<text:s/></text:p>
          </table:table-cell>
          <table:table-cell office:value-type="float" office:value="5.8069757673501696" table:style-name="ce15">
            <text:p><text:s/>5,8<text:s/></text:p>
          </table:table-cell>
          <table:table-cell office:value-type="float" office:value="124573.68665" table:style-name="ce11">
            <text:p><text:s/>124.574<text:s/></text:p>
          </table:table-cell>
          <table:table-cell office:value-type="float" office:value="5.2448928764308702" table:style-name="ce15">
            <text:p><text:s/>5,2<text:s/></text:p>
          </table:table-cell>
          <table:table-cell office:value-type="float" office:value="239949.91445000001" table:style-name="ce11">
            <text:p><text:s/>239.950<text:s/></text:p>
          </table:table-cell>
          <table:table-cell office:value-type="float" office:value="6.6800592388510402" table:style-name="ce15">
            <text:p><text:s/>6,7<text:s/></text:p>
          </table:table-cell>
          <table:table-cell office:value-type="float" office:value="120918.27273" table:style-name="ce11">
            <text:p><text:s/>120.918<text:s/></text:p>
          </table:table-cell>
          <table:table-cell office:value-type="float" office:value="3.4303508390678812" table:style-name="ce15">
            <text:p><text:s/>3,4<text:s/></text:p>
          </table:table-cell>
          <table:table-cell office:value-type="float" office:value="121098.55207000001" table:style-name="ce11">
            <text:p><text:s/>121.099<text:s/></text:p>
          </table:table-cell>
          <table:table-cell office:value-type="float" office:value="2.8035626107400744" table:style-name="ce15">
            <text:p><text:s/>2,8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ESPÍRITO SANTO</text:p>
          </table:table-cell>
          <table:table-cell office:value-type="float" office:value="34721.061385137502" table:style-name="ce11">
            <text:p><text:s/>34.721<text:s/></text:p>
          </table:table-cell>
          <table:table-cell office:value-type="float" office:value="1.4281906334060901" table:style-name="ce15">
            <text:p><text:s/>1,4<text:s/></text:p>
          </table:table-cell>
          <table:table-cell office:value-type="float" office:value="56564.170236168196" table:style-name="ce11">
            <text:p><text:s/>56.564<text:s/></text:p>
          </table:table-cell>
          <table:table-cell office:value-type="float" office:value="2.22667005757563" table:style-name="ce15">
            <text:p><text:s/>2,2<text:s/></text:p>
          </table:table-cell>
          <table:table-cell office:value-type="float" office:value="89411.380737621905" table:style-name="ce11">
            <text:p><text:s/>89.411<text:s/></text:p>
          </table:table-cell>
          <table:table-cell office:value-type="float" office:value="3.3998415977239098" table:style-name="ce15">
            <text:p><text:s/>3,4<text:s/></text:p>
          </table:table-cell>
          <table:table-cell office:value-type="float" office:value="32237.434881966099" table:style-name="ce11">
            <text:p><text:s/>32.237<text:s/></text:p>
          </table:table-cell>
          <table:table-cell office:value-type="float" office:value="1.3883193532402001" table:style-name="ce15">
            <text:p><text:s/>1,4<text:s/></text:p>
          </table:table-cell>
          <table:table-cell office:value-type="float" office:value="22618.9224307859" table:style-name="ce11">
            <text:p><text:s/>22.619<text:s/></text:p>
          </table:table-cell>
          <table:table-cell office:value-type="float" office:value="1.0067146983553501" table:style-name="ce15">
            <text:p><text:s/>1,0<text:s/></text:p>
          </table:table-cell>
          <table:table-cell office:value-type="float" office:value="29168.1752754712" table:style-name="ce11">
            <text:p><text:s/>29.168<text:s/></text:p>
          </table:table-cell>
          <table:table-cell office:value-type="float" office:value="1.2471326982241" table:style-name="ce15">
            <text:p><text:s/>1,2<text:s/></text:p>
          </table:table-cell>
          <table:table-cell office:value-type="float" office:value="38427.974130000002" table:style-name="ce11">
            <text:p><text:s/>38.428<text:s/></text:p>
          </table:table-cell>
          <table:table-cell office:value-type="float" office:value="1.5340694358239999" table:style-name="ce15">
            <text:p><text:s/>1,5<text:s/></text:p>
          </table:table-cell>
          <table:table-cell office:value-type="float" office:value="34488.950230000002" table:style-name="ce11">
            <text:p><text:s/>34.489<text:s/></text:p>
          </table:table-cell>
          <table:table-cell office:value-type="float" office:value="1.45207912073064" table:style-name="ce15">
            <text:p><text:s/>1,5<text:s/></text:p>
          </table:table-cell>
          <table:table-cell office:value-type="float" office:value="62145.904770000001" table:style-name="ce11">
            <text:p><text:s/>62.146<text:s/></text:p>
          </table:table-cell>
          <table:table-cell office:value-type="float" office:value="1.7301040772077501" table:style-name="ce15">
            <text:p><text:s/>1,7<text:s/></text:p>
          </table:table-cell>
          <table:table-cell office:value-type="float" office:value="41763.551749999999" table:style-name="ce11">
            <text:p><text:s/>41.764<text:s/></text:p>
          </table:table-cell>
          <table:table-cell office:value-type="float" office:value="1.1847972316637589" table:style-name="ce15">
            <text:p><text:s/>1,2<text:s/></text:p>
          </table:table-cell>
          <table:table-cell office:value-type="float" office:value="56804.62631" table:style-name="ce11">
            <text:p><text:s/>56.805<text:s/></text:p>
          </table:table-cell>
          <table:table-cell office:value-type="float" office:value="1.3150886093809091" table:style-name="ce15">
            <text:p><text:s/>1,3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RIO DE JANEIRO</text:p>
          </table:table-cell>
          <table:table-cell office:value-type="float" office:value="151201.378272392" table:style-name="ce11">
            <text:p><text:s/>151.201<text:s/></text:p>
          </table:table-cell>
          <table:table-cell office:value-type="float" office:value="6.2194064234211002" table:style-name="ce15">
            <text:p><text:s/>6,2<text:s/></text:p>
          </table:table-cell>
          <table:table-cell office:value-type="float" office:value="170679.54744188301" table:style-name="ce11">
            <text:p><text:s/>170.680<text:s/></text:p>
          </table:table-cell>
          <table:table-cell office:value-type="float" office:value="6.7188652488424703" table:style-name="ce15">
            <text:p><text:s/>6,7<text:s/></text:p>
          </table:table-cell>
          <table:table-cell office:value-type="float" office:value="206340.77854782899" table:style-name="ce11">
            <text:p><text:s/>206.341<text:s/></text:p>
          </table:table-cell>
          <table:table-cell office:value-type="float" office:value="7.8460477449987804" table:style-name="ce15">
            <text:p><text:s/>7,8<text:s/></text:p>
          </table:table-cell>
          <table:table-cell office:value-type="float" office:value="170225.378990836" table:style-name="ce11">
            <text:p><text:s/>170.225<text:s/></text:p>
          </table:table-cell>
          <table:table-cell office:value-type="float" office:value="7.3308310332664899" table:style-name="ce15">
            <text:p><text:s/>7,3<text:s/></text:p>
          </table:table-cell>
          <table:table-cell office:value-type="float" office:value="118587.782826086" table:style-name="ce11">
            <text:p><text:s/>118.588<text:s/></text:p>
          </table:table-cell>
          <table:table-cell office:value-type="float" office:value="5.2780615160474103" table:style-name="ce15">
            <text:p><text:s/>5,3<text:s/></text:p>
          </table:table-cell>
          <table:table-cell office:value-type="float" office:value="112022.976880962" table:style-name="ce11">
            <text:p><text:s/>112.023<text:s/></text:p>
          </table:table-cell>
          <table:table-cell office:value-type="float" office:value="4.7897242834431202" table:style-name="ce15">
            <text:p><text:s/>4,8<text:s/></text:p>
          </table:table-cell>
          <table:table-cell office:value-type="float" office:value="128503.06909" table:style-name="ce11">
            <text:p><text:s/>128.503<text:s/></text:p>
          </table:table-cell>
          <table:table-cell office:value-type="float" office:value="5.1299251434295901" table:style-name="ce15">
            <text:p><text:s/>5,1<text:s/></text:p>
          </table:table-cell>
          <table:table-cell office:value-type="float" office:value="107393.80978" table:style-name="ce11">
            <text:p><text:s/>107.394<text:s/></text:p>
          </table:table-cell>
          <table:table-cell office:value-type="float" office:value="4.5215730788352202" table:style-name="ce15">
            <text:p><text:s/>4,5<text:s/></text:p>
          </table:table-cell>
          <table:table-cell office:value-type="float" office:value="193620.76882" table:style-name="ce11">
            <text:p><text:s/>193.621<text:s/></text:p>
          </table:table-cell>
          <table:table-cell office:value-type="float" office:value="5.39028408721936" table:style-name="ce15">
            <text:p><text:s/>5,4<text:s/></text:p>
          </table:table-cell>
          <table:table-cell office:value-type="float" office:value="191221.76560000001" table:style-name="ce11">
            <text:p><text:s/>191.222<text:s/></text:p>
          </table:table-cell>
          <table:table-cell office:value-type="float" office:value="5.4248024658663327" table:style-name="ce15">
            <text:p><text:s/>5,4<text:s/></text:p>
          </table:table-cell>
          <table:table-cell office:value-type="float" office:value="176784.05244" table:style-name="ce11">
            <text:p><text:s/>176.784<text:s/></text:p>
          </table:table-cell>
          <table:table-cell office:value-type="float" office:value="4.092742242775989" table:style-name="ce15">
            <text:p><text:s/>4,1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SÃO PAULO</text:p>
          </table:table-cell>
          <table:table-cell office:value-type="float" office:value="770749.60566594696" table:style-name="ce11">
            <text:p><text:s/>770.750<text:s/></text:p>
          </table:table-cell>
          <table:table-cell office:value-type="float" office:value="31.7034480974921" table:style-name="ce15">
            <text:p><text:s/>31,7<text:s/></text:p>
          </table:table-cell>
          <table:table-cell office:value-type="float" office:value="910676.75024885905" table:style-name="ce11">
            <text:p><text:s/>910.677<text:s/></text:p>
          </table:table-cell>
          <table:table-cell office:value-type="float" office:value="35.849136360402497" table:style-name="ce15">
            <text:p><text:s/>35,8<text:s/></text:p>
          </table:table-cell>
          <table:table-cell office:value-type="float" office:value="848092.58179830399" table:style-name="ce11">
            <text:p><text:s/>848.093<text:s/></text:p>
          </table:table-cell>
          <table:table-cell office:value-type="float" office:value="32.2484723368743" table:style-name="ce15">
            <text:p><text:s/>32,2<text:s/></text:p>
          </table:table-cell>
          <table:table-cell office:value-type="float" office:value="744698.065550506" table:style-name="ce11">
            <text:p><text:s/>744.698<text:s/></text:p>
          </table:table-cell>
          <table:table-cell office:value-type="float" office:value="32.070750681924402" table:style-name="ce15">
            <text:p><text:s/>32,1<text:s/></text:p>
          </table:table-cell>
          <table:table-cell office:value-type="float" office:value="689267.60191302502" table:style-name="ce11">
            <text:p><text:s/>689.268<text:s/></text:p>
          </table:table-cell>
          <table:table-cell office:value-type="float" office:value="30.677669463225499" table:style-name="ce15">
            <text:p><text:s/>30,7<text:s/></text:p>
          </table:table-cell>
          <table:table-cell office:value-type="float" office:value="713901.85458872397" table:style-name="ce11">
            <text:p><text:s/>713.902<text:s/></text:p>
          </table:table-cell>
          <table:table-cell office:value-type="float" office:value="30.524033052185501" table:style-name="ce15">
            <text:p><text:s/>30,5<text:s/></text:p>
          </table:table-cell>
          <table:table-cell office:value-type="float" office:value="791847.74557999999" table:style-name="ce11">
            <text:p><text:s/>791.848<text:s/></text:p>
          </table:table-cell>
          <table:table-cell office:value-type="float" office:value="31.611071148611099" table:style-name="ce15">
            <text:p><text:s/>31,6<text:s/></text:p>
          </table:table-cell>
          <table:table-cell office:value-type="float" office:value="782293.45663999999" table:style-name="ce11">
            <text:p><text:s/>782.293<text:s/></text:p>
          </table:table-cell>
          <table:table-cell office:value-type="float" office:value="32.936693842395997" table:style-name="ce15">
            <text:p><text:s/>32,9<text:s/></text:p>
          </table:table-cell>
          <table:table-cell office:value-type="float" office:value="999230.33678000001" table:style-name="ce11">
            <text:p><text:s/>999.230<text:s/></text:p>
          </table:table-cell>
          <table:table-cell office:value-type="float" office:value="27.817963003851698" table:style-name="ce15">
            <text:p><text:s/>27,8<text:s/></text:p>
          </table:table-cell>
          <table:table-cell office:value-type="float" office:value="1151456.5944600001" table:style-name="ce11">
            <text:p><text:s/>1.151.457<text:s/></text:p>
          </table:table-cell>
          <table:table-cell office:value-type="float" office:value="32.665866008323576" table:style-name="ce15">
            <text:p><text:s/>32,7<text:s/></text:p>
          </table:table-cell>
          <table:table-cell office:value-type="float" office:value="1173777.4662299999" table:style-name="ce11">
            <text:p><text:s/>1.173.777<text:s/></text:p>
          </table:table-cell>
          <table:table-cell office:value-type="float" office:value="27.174219356061769" table:style-name="ce15">
            <text:p><text:s/>27,2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0">
            <text:p>SUL</text:p>
          </table:table-cell>
          <table:table-cell office:value-type="float" office:value="195166.65369061599" table:style-name="ce13">
            <text:p><text:s/>195.167<text:s/></text:p>
          </table:table-cell>
          <table:table-cell office:value-type="float" office:value="8.0278417661927097" table:style-name="ce14">
            <text:p><text:s/>8,0<text:s/></text:p>
          </table:table-cell>
          <table:table-cell office:value-type="float" office:value="167192.26209415801" table:style-name="ce13">
            <text:p><text:s/>167.192<text:s/></text:p>
          </table:table-cell>
          <table:table-cell office:value-type="float" office:value="6.5815869358471497" table:style-name="ce14">
            <text:p><text:s/>6,6<text:s/></text:p>
          </table:table-cell>
          <table:table-cell office:value-type="float" office:value="178702.09717482599" table:style-name="ce13">
            <text:p><text:s/>178.702<text:s/></text:p>
          </table:table-cell>
          <table:table-cell office:value-type="float" office:value="6.7950949707214301" table:style-name="ce14">
            <text:p><text:s/>6,8<text:s/></text:p>
          </table:table-cell>
          <table:table-cell office:value-type="float" office:value="189705.84874585699" table:style-name="ce13">
            <text:p><text:s/>189.706<text:s/></text:p>
          </table:table-cell>
          <table:table-cell office:value-type="float" office:value="8.1697660561716905" table:style-name="ce14">
            <text:p><text:s/>8,2<text:s/></text:p>
          </table:table-cell>
          <table:table-cell office:value-type="float" office:value="197267.37517089999" table:style-name="ce13">
            <text:p><text:s/>197.267<text:s/></text:p>
          </table:table-cell>
          <table:table-cell office:value-type="float" office:value="8.7799039365477096" table:style-name="ce14">
            <text:p><text:s/>8,8<text:s/></text:p>
          </table:table-cell>
          <table:table-cell office:value-type="float" office:value="205325.45258204301" table:style-name="ce13">
            <text:p><text:s/>205.325<text:s/></text:p>
          </table:table-cell>
          <table:table-cell office:value-type="float" office:value="8.7790231399242202" table:style-name="ce14">
            <text:p><text:s/>8,8<text:s/></text:p>
          </table:table-cell>
          <table:table-cell office:value-type="float" office:value="190786.08950999999" table:style-name="ce13">
            <text:p><text:s/>190.786<text:s/></text:p>
          </table:table-cell>
          <table:table-cell office:value-type="float" office:value="7.6163033655522296" table:style-name="ce14">
            <text:p><text:s/>7,6<text:s/></text:p>
          </table:table-cell>
          <table:table-cell office:value-type="float" office:value="168627.61218" table:style-name="ce13">
            <text:p><text:s/>168.628<text:s/></text:p>
          </table:table-cell>
          <table:table-cell office:value-type="float" office:value="7.0996836143841504" table:style-name="ce14">
            <text:p><text:s/>7,1<text:s/></text:p>
          </table:table-cell>
          <table:table-cell office:value-type="float" office:value="308618.36176" table:style-name="ce13">
            <text:p><text:s/>308.618<text:s/></text:p>
          </table:table-cell>
          <table:table-cell office:value-type="float" office:value="8.5917469213499" table:style-name="ce14">
            <text:p><text:s/>8,6<text:s/></text:p>
          </table:table-cell>
          <table:table-cell office:value-type="float" office:value="234335.88897999999" table:style-name="ce13">
            <text:p><text:s/>234.336<text:s/></text:p>
          </table:table-cell>
          <table:table-cell office:value-type="float" office:value="6.647914291508263" table:style-name="ce14">
            <text:p><text:s/>6,6<text:s/></text:p>
          </table:table-cell>
          <table:table-cell office:value-type="float" office:value="296198.41207999998" table:style-name="ce13">
            <text:p><text:s/>296.198<text:s/></text:p>
          </table:table-cell>
          <table:table-cell office:value-type="float" office:value="6.8573139750511398" table:style-name="ce14">
            <text:p><text:s/>6,9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PARANÁ</text:p>
          </table:table-cell>
          <table:table-cell office:value-type="float" office:value="98204.446938426205" table:style-name="ce11">
            <text:p><text:s/>98.204<text:s/></text:p>
          </table:table-cell>
          <table:table-cell office:value-type="float" office:value="4.0394695807404801" table:style-name="ce15">
            <text:p><text:s/>4,0<text:s/></text:p>
          </table:table-cell>
          <table:table-cell office:value-type="float" office:value="60234.502391723101" table:style-name="ce11">
            <text:p><text:s/>60.235<text:s/></text:p>
          </table:table-cell>
          <table:table-cell office:value-type="float" office:value="2.3711540777249298" table:style-name="ce15">
            <text:p><text:s/>2,4<text:s/></text:p>
          </table:table-cell>
          <table:table-cell office:value-type="float" office:value="62857.7385177205" table:style-name="ce11">
            <text:p><text:s/>62.858<text:s/></text:p>
          </table:table-cell>
          <table:table-cell office:value-type="float" office:value="2.3901471198450701" table:style-name="ce15">
            <text:p><text:s/>2,4<text:s/></text:p>
          </table:table-cell>
          <table:table-cell office:value-type="float" office:value="73507.349906049902" table:style-name="ce11">
            <text:p><text:s/>73.507<text:s/></text:p>
          </table:table-cell>
          <table:table-cell office:value-type="float" office:value="3.1656264480601402" table:style-name="ce15">
            <text:p><text:s/>3,2<text:s/></text:p>
          </table:table-cell>
          <table:table-cell office:value-type="float" office:value="85887.551123376994" table:style-name="ce11">
            <text:p><text:s/>85.888<text:s/></text:p>
          </table:table-cell>
          <table:table-cell office:value-type="float" office:value="3.8226516044798999" table:style-name="ce15">
            <text:p><text:s/>3,8<text:s/></text:p>
          </table:table-cell>
          <table:table-cell office:value-type="float" office:value="85468.441826243594" table:style-name="ce11">
            <text:p><text:s/>85.468<text:s/></text:p>
          </table:table-cell>
          <table:table-cell office:value-type="float" office:value="3.6543420169793501" table:style-name="ce15">
            <text:p><text:s/>3,7<text:s/></text:p>
          </table:table-cell>
          <table:table-cell office:value-type="float" office:value="78849.241309999998" table:style-name="ce11">
            <text:p><text:s/>78.849<text:s/></text:p>
          </table:table-cell>
          <table:table-cell office:value-type="float" office:value="3.1477124118586" table:style-name="ce15">
            <text:p><text:s/>3,1<text:s/></text:p>
          </table:table-cell>
          <table:table-cell office:value-type="float" office:value="75634.358330000003" table:style-name="ce11">
            <text:p><text:s/>75.634<text:s/></text:p>
          </table:table-cell>
          <table:table-cell office:value-type="float" office:value="3.1844133210328902" table:style-name="ce15">
            <text:p><text:s/>3,2<text:s/></text:p>
          </table:table-cell>
          <table:table-cell office:value-type="float" office:value="123034.72203" table:style-name="ce11">
            <text:p><text:s/>123.035<text:s/></text:p>
          </table:table-cell>
          <table:table-cell office:value-type="float" office:value="3.4252116050128101" table:style-name="ce15">
            <text:p><text:s/>3,4<text:s/></text:p>
          </table:table-cell>
          <table:table-cell office:value-type="float" office:value="108976.56451" table:style-name="ce11">
            <text:p><text:s/>108.977<text:s/></text:p>
          </table:table-cell>
          <table:table-cell office:value-type="float" office:value="3.0915745078524131" table:style-name="ce15">
            <text:p><text:s/>3,1<text:s/></text:p>
          </table:table-cell>
          <table:table-cell office:value-type="float" office:value="108780.86616000001" table:style-name="ce11">
            <text:p><text:s/>108.781<text:s/></text:p>
          </table:table-cell>
          <table:table-cell office:value-type="float" office:value="2.5183948438442814" table:style-name="ce15">
            <text:p><text:s/>2,5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SANTA CATARINA</text:p>
          </table:table-cell>
          <table:table-cell office:value-type="float" office:value="41852.337766189303" table:style-name="ce11">
            <text:p><text:s/>41.852<text:s/></text:p>
          </table:table-cell>
          <table:table-cell office:value-type="float" office:value="1.7215233175275499" table:style-name="ce15">
            <text:p><text:s/>1,7<text:s/></text:p>
          </table:table-cell>
          <table:table-cell office:value-type="float" office:value="34694.588399108499" table:style-name="ce11">
            <text:p><text:s/>34.695<text:s/></text:p>
          </table:table-cell>
          <table:table-cell office:value-type="float" office:value="1.36576565740566" table:style-name="ce15">
            <text:p><text:s/>1,4<text:s/></text:p>
          </table:table-cell>
          <table:table-cell office:value-type="float" office:value="27237.217592377299" table:style-name="ce11">
            <text:p><text:s/>27.237<text:s/></text:p>
          </table:table-cell>
          <table:table-cell office:value-type="float" office:value="1.03568723145617" table:style-name="ce15">
            <text:p><text:s/>1,0<text:s/></text:p>
          </table:table-cell>
          <table:table-cell office:value-type="float" office:value="38509.978184628897" table:style-name="ce11">
            <text:p><text:s/>38.510<text:s/></text:p>
          </table:table-cell>
          <table:table-cell office:value-type="float" office:value="1.65844919741076" table:style-name="ce15">
            <text:p><text:s/>1,7<text:s/></text:p>
          </table:table-cell>
          <table:table-cell office:value-type="float" office:value="36937.679542827798" table:style-name="ce11">
            <text:p><text:s/>36.938<text:s/></text:p>
          </table:table-cell>
          <table:table-cell office:value-type="float" office:value="1.6440086848828901" table:style-name="ce15">
            <text:p><text:s/>1,6<text:s/></text:p>
          </table:table-cell>
          <table:table-cell office:value-type="float" office:value="35923.326006109601" table:style-name="ce11">
            <text:p><text:s/>35.923<text:s/></text:p>
          </table:table-cell>
          <table:table-cell office:value-type="float" office:value="1.5359601369667699" table:style-name="ce15">
            <text:p><text:s/>1,5<text:s/></text:p>
          </table:table-cell>
          <table:table-cell office:value-type="float" office:value="34189.297409999999" table:style-name="ce11">
            <text:p><text:s/>34.189<text:s/></text:p>
          </table:table-cell>
          <table:table-cell office:value-type="float" office:value="1.3648587357622901" table:style-name="ce15">
            <text:p><text:s/>1,4<text:s/></text:p>
          </table:table-cell>
          <table:table-cell office:value-type="float" office:value="33495.951659999999" table:style-name="ce11">
            <text:p><text:s/>33.496<text:s/></text:p>
          </table:table-cell>
          <table:table-cell office:value-type="float" office:value="1.4102711654059199" table:style-name="ce15">
            <text:p><text:s/>1,4<text:s/></text:p>
          </table:table-cell>
          <table:table-cell office:value-type="float" office:value="56022.996650000001" table:style-name="ce11">
            <text:p><text:s/>56.023<text:s/></text:p>
          </table:table-cell>
          <table:table-cell office:value-type="float" office:value="1.5596460503758001" table:style-name="ce15">
            <text:p><text:s/>1,6<text:s/></text:p>
          </table:table-cell>
          <table:table-cell office:value-type="float" office:value="66321.211039999995" table:style-name="ce11">
            <text:p><text:s/>66.321<text:s/></text:p>
          </table:table-cell>
          <table:table-cell office:value-type="float" office:value="1.8814776030340838" table:style-name="ce15">
            <text:p><text:s/>1,9<text:s/></text:p>
          </table:table-cell>
          <table:table-cell office:value-type="float" office:value="71982.583230000004" table:style-name="ce11">
            <text:p><text:s/>71.983<text:s/></text:p>
          </table:table-cell>
          <table:table-cell office:value-type="float" office:value="1.6664747473731996" table:style-name="ce15">
            <text:p><text:s/>1,7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RIO GRANDE DO SUL</text:p>
          </table:table-cell>
          <table:table-cell office:value-type="float" office:value="55109.868986000103" table:style-name="ce11">
            <text:p><text:s/>55.110<text:s/></text:p>
          </table:table-cell>
          <table:table-cell office:value-type="float" office:value="2.2668488679246801" table:style-name="ce15">
            <text:p><text:s/>2,3<text:s/></text:p>
          </table:table-cell>
          <table:table-cell office:value-type="float" office:value="72263.171303326395" table:style-name="ce11">
            <text:p><text:s/>72.263<text:s/></text:p>
          </table:table-cell>
          <table:table-cell office:value-type="float" office:value="2.8446672007165601" table:style-name="ce15">
            <text:p><text:s/>2,8<text:s/></text:p>
          </table:table-cell>
          <table:table-cell office:value-type="float" office:value="88607.141064728305" table:style-name="ce11">
            <text:p><text:s/>88.607<text:s/></text:p>
          </table:table-cell>
          <table:table-cell office:value-type="float" office:value="3.3692606194201802" table:style-name="ce15">
            <text:p><text:s/>3,4<text:s/></text:p>
          </table:table-cell>
          <table:table-cell office:value-type="float" office:value="77688.520655178494" table:style-name="ce11">
            <text:p><text:s/>77.689<text:s/></text:p>
          </table:table-cell>
          <table:table-cell office:value-type="float" office:value="3.3456904107007999" table:style-name="ce15">
            <text:p><text:s/>3,3<text:s/></text:p>
          </table:table-cell>
          <table:table-cell office:value-type="float" office:value="74442.144504695301" table:style-name="ce11">
            <text:p><text:s/>74.442<text:s/></text:p>
          </table:table-cell>
          <table:table-cell office:value-type="float" office:value="3.31324364718491" table:style-name="ce15">
            <text:p><text:s/>3,3<text:s/></text:p>
          </table:table-cell>
          <table:table-cell office:value-type="float" office:value="83933.684749689404" table:style-name="ce11">
            <text:p><text:s/>83.934<text:s/></text:p>
          </table:table-cell>
          <table:table-cell office:value-type="float" office:value="3.5887209859781" table:style-name="ce15">
            <text:p><text:s/>3,6<text:s/></text:p>
          </table:table-cell>
          <table:table-cell office:value-type="float" office:value="77747.550789999994" table:style-name="ce11">
            <text:p><text:s/>77.748<text:s/></text:p>
          </table:table-cell>
          <table:table-cell office:value-type="float" office:value="3.10373221793134" table:style-name="ce15">
            <text:p><text:s/>3,1<text:s/></text:p>
          </table:table-cell>
          <table:table-cell office:value-type="float" office:value="59497.302190000002" table:style-name="ce11">
            <text:p><text:s/>59.497<text:s/></text:p>
          </table:table-cell>
          <table:table-cell office:value-type="float" office:value="2.5049991279453399" table:style-name="ce15">
            <text:p><text:s/>2,5<text:s/></text:p>
          </table:table-cell>
          <table:table-cell office:value-type="float" office:value="129560.64307999999" table:style-name="ce11">
            <text:p><text:s/>129.561<text:s/></text:p>
          </table:table-cell>
          <table:table-cell office:value-type="float" office:value="3.6068892659612901" table:style-name="ce15">
            <text:p><text:s/>3,6<text:s/></text:p>
          </table:table-cell>
          <table:table-cell office:value-type="float" office:value="59038.113429999998" table:style-name="ce11">
            <text:p><text:s/>59.038<text:s/></text:p>
          </table:table-cell>
          <table:table-cell office:value-type="float" office:value="1.6748621806217663" table:style-name="ce15">
            <text:p><text:s/>1,7<text:s/></text:p>
          </table:table-cell>
          <table:table-cell office:value-type="float" office:value="115434.96269" table:style-name="ce11">
            <text:p><text:s/>115.435<text:s/></text:p>
          </table:table-cell>
          <table:table-cell office:value-type="float" office:value="2.6724443838336596" table:style-name="ce15">
            <text:p><text:s/>2,7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0">
            <text:p>CENTRO-OESTE</text:p>
          </table:table-cell>
          <table:table-cell office:value-type="float" office:value="263157.17722209799" table:style-name="ce13">
            <text:p><text:s/>263.157<text:s/></text:p>
          </table:table-cell>
          <table:table-cell office:value-type="float" office:value="10.8245140162411" table:style-name="ce14">
            <text:p><text:s/>10,8<text:s/></text:p>
          </table:table-cell>
          <table:table-cell office:value-type="float" office:value="251772.783936063" table:style-name="ce13">
            <text:p><text:s/>251.773<text:s/></text:p>
          </table:table-cell>
          <table:table-cell office:value-type="float" office:value="9.9111313215096608" table:style-name="ce14">
            <text:p><text:s/>9,9<text:s/></text:p>
          </table:table-cell>
          <table:table-cell office:value-type="float" office:value="243280.75402158999" table:style-name="ce13">
            <text:p><text:s/>243.281<text:s/></text:p>
          </table:table-cell>
          <table:table-cell office:value-type="float" office:value="9.2506795066213705" table:style-name="ce14">
            <text:p><text:s/>9,3<text:s/></text:p>
          </table:table-cell>
          <table:table-cell office:value-type="float" office:value="198622.26611180199" table:style-name="ce13">
            <text:p><text:s/>198.622<text:s/></text:p>
          </table:table-cell>
          <table:table-cell office:value-type="float" office:value="8.5537555030998291" table:style-name="ce14">
            <text:p><text:s/>8,6<text:s/></text:p>
          </table:table-cell>
          <table:table-cell office:value-type="float" office:value="225678.052258593" table:style-name="ce13">
            <text:p><text:s/>225.678<text:s/></text:p>
          </table:table-cell>
          <table:table-cell office:value-type="float" office:value="10.044395925586" table:style-name="ce14">
            <text:p><text:s/>10,0<text:s/></text:p>
          </table:table-cell>
          <table:table-cell office:value-type="float" office:value="273616.76292245602" table:style-name="ce13">
            <text:p><text:s/>273.617<text:s/></text:p>
          </table:table-cell>
          <table:table-cell office:value-type="float" office:value="11.6989290073893" table:style-name="ce14">
            <text:p><text:s/>11,7<text:s/></text:p>
          </table:table-cell>
          <table:table-cell office:value-type="float" office:value="314036.60525999998" table:style-name="ce13">
            <text:p><text:s/>314.037<text:s/></text:p>
          </table:table-cell>
          <table:table-cell office:value-type="float" office:value="12.536543202343699" table:style-name="ce14">
            <text:p><text:s/>12,5<text:s/></text:p>
          </table:table-cell>
          <table:table-cell office:value-type="float" office:value="249111.74333" table:style-name="ce13">
            <text:p><text:s/>249.112<text:s/></text:p>
          </table:table-cell>
          <table:table-cell office:value-type="float" office:value="10.488285633688401" table:style-name="ce14">
            <text:p><text:s/>10,5<text:s/></text:p>
          </table:table-cell>
          <table:table-cell office:value-type="float" office:value="395317.47485" table:style-name="ce13">
            <text:p><text:s/>395.317<text:s/></text:p>
          </table:table-cell>
          <table:table-cell office:value-type="float" office:value="11.0053973397072" table:style-name="ce14">
            <text:p><text:s/>11,0<text:s/></text:p>
          </table:table-cell>
          <table:table-cell office:value-type="float" office:value="533369.6422" table:style-name="ce13">
            <text:p><text:s/>533.370<text:s/></text:p>
          </table:table-cell>
          <table:table-cell office:value-type="float" office:value="15.131253187345342" table:style-name="ce14">
            <text:p><text:s/>15,1<text:s/></text:p>
          </table:table-cell>
          <table:table-cell office:value-type="float" office:value="588519.88590999995" table:style-name="ce13">
            <text:p><text:s/>588.520<text:s/></text:p>
          </table:table-cell>
          <table:table-cell office:value-type="float" office:value="13.624872631512137" table:style-name="ce14">
            <text:p><text:s/>13,6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MATO GROSSO DO SUL</text:p>
          </table:table-cell>
          <table:table-cell office:value-type="float" office:value="15776.511283264101" table:style-name="ce11">
            <text:p><text:s/>15.777<text:s/></text:p>
          </table:table-cell>
          <table:table-cell office:value-type="float" office:value="0.64893942591940101" table:style-name="ce15">
            <text:p><text:s/>0,6<text:s/></text:p>
          </table:table-cell>
          <table:table-cell office:value-type="float" office:value="18859.2201761244" table:style-name="ce11">
            <text:p><text:s/>18.859<text:s/></text:p>
          </table:table-cell>
          <table:table-cell office:value-type="float" office:value="0.74240036935167597" table:style-name="ce15">
            <text:p><text:s/>0,7<text:s/></text:p>
          </table:table-cell>
          <table:table-cell office:value-type="float" office:value="15990.3290923807" table:style-name="ce11">
            <text:p><text:s/>15.990<text:s/></text:p>
          </table:table-cell>
          <table:table-cell office:value-type="float" office:value="0.60802758620967801" table:style-name="ce15">
            <text:p><text:s/>0,6<text:s/></text:p>
          </table:table-cell>
          <table:table-cell office:value-type="float" office:value="14315.8808257897" table:style-name="ce11">
            <text:p><text:s/>14.316<text:s/></text:p>
          </table:table-cell>
          <table:table-cell office:value-type="float" office:value="0.61651972254909204" table:style-name="ce15">
            <text:p><text:s/>0,6<text:s/></text:p>
          </table:table-cell>
          <table:table-cell office:value-type="float" office:value="26894.631240611499" table:style-name="ce11">
            <text:p><text:s/>26.895<text:s/></text:p>
          </table:table-cell>
          <table:table-cell office:value-type="float" office:value="1.19701637686857" table:style-name="ce15">
            <text:p><text:s/>1,2<text:s/></text:p>
          </table:table-cell>
          <table:table-cell office:value-type="float" office:value="27171.744578792601" table:style-name="ce11">
            <text:p><text:s/>27.172<text:s/></text:p>
          </table:table-cell>
          <table:table-cell office:value-type="float" office:value="1.1617720619123699" table:style-name="ce15">
            <text:p><text:s/>1,2<text:s/></text:p>
          </table:table-cell>
          <table:table-cell office:value-type="float" office:value="42693.546450000002" table:style-name="ce11">
            <text:p><text:s/>42.694<text:s/></text:p>
          </table:table-cell>
          <table:table-cell office:value-type="float" office:value="1.7043538255311399" table:style-name="ce15">
            <text:p><text:s/>1,7<text:s/></text:p>
          </table:table-cell>
          <table:table-cell office:value-type="float" office:value="38859.725270000003" table:style-name="ce11">
            <text:p><text:s/>38.860<text:s/></text:p>
          </table:table-cell>
          <table:table-cell office:value-type="float" office:value="1.6361007025610399" table:style-name="ce15">
            <text:p><text:s/>1,6<text:s/></text:p>
          </table:table-cell>
          <table:table-cell office:value-type="float" office:value="54344.845959999999" table:style-name="ce11">
            <text:p><text:s/>54.345<text:s/></text:p>
          </table:table-cell>
          <table:table-cell office:value-type="float" office:value="1.5129273589079799" table:style-name="ce15">
            <text:p><text:s/>1,5<text:s/></text:p>
          </table:table-cell>
          <table:table-cell office:value-type="float" office:value="66117.185020000004" table:style-name="ce11">
            <text:p><text:s/>66.117<text:s/></text:p>
          </table:table-cell>
          <table:table-cell office:value-type="float" office:value="1.8756895545191881" table:style-name="ce15">
            <text:p><text:s/>1,9<text:s/></text:p>
          </table:table-cell>
          <table:table-cell office:value-type="float" office:value="165574.28847" table:style-name="ce11">
            <text:p><text:s/>165.574<text:s/></text:p>
          </table:table-cell>
          <table:table-cell office:value-type="float" office:value="3.8332240684930547" table:style-name="ce15">
            <text:p><text:s/>3,8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MATO GROSSO</text:p>
          </table:table-cell>
          <table:table-cell office:value-type="float" office:value="34020.077510563897" table:style-name="ce11">
            <text:p><text:s/>34.020<text:s/></text:p>
          </table:table-cell>
          <table:table-cell office:value-type="float" office:value="1.3993568776424199" table:style-name="ce15">
            <text:p><text:s/>1,4<text:s/></text:p>
          </table:table-cell>
          <table:table-cell office:value-type="float" office:value="29154.1268023591" table:style-name="ce11">
            <text:p><text:s/>29.154<text:s/></text:p>
          </table:table-cell>
          <table:table-cell office:value-type="float" office:value="1.1476632810935701" table:style-name="ce15">
            <text:p><text:s/>1,1<text:s/></text:p>
          </table:table-cell>
          <table:table-cell office:value-type="float" office:value="27942.190963290799" table:style-name="ce11">
            <text:p><text:s/>27.942<text:s/></text:p>
          </table:table-cell>
          <table:table-cell office:value-type="float" office:value="1.06249363766472" table:style-name="ce15">
            <text:p><text:s/>1,1<text:s/></text:p>
          </table:table-cell>
          <table:table-cell office:value-type="float" office:value="31827.339809285801" table:style-name="ce11">
            <text:p><text:s/>31.827<text:s/></text:p>
          </table:table-cell>
          <table:table-cell office:value-type="float" office:value="1.3706584280408101" table:style-name="ce15">
            <text:p><text:s/>1,4<text:s/></text:p>
          </table:table-cell>
          <table:table-cell office:value-type="float" office:value="24651.052060128099" table:style-name="ce11">
            <text:p><text:s/>24.651<text:s/></text:p>
          </table:table-cell>
          <table:table-cell office:value-type="float" office:value="1.09715997810209" table:style-name="ce15">
            <text:p><text:s/>1,1<text:s/></text:p>
          </table:table-cell>
          <table:table-cell office:value-type="float" office:value="56437.164212627496" table:style-name="ce11">
            <text:p><text:s/>56.437<text:s/></text:p>
          </table:table-cell>
          <table:table-cell office:value-type="float" office:value="2.4130626005871698" table:style-name="ce15">
            <text:p><text:s/>2,4<text:s/></text:p>
          </table:table-cell>
          <table:table-cell office:value-type="float" office:value="50375.733520000002" table:style-name="ce11">
            <text:p><text:s/>50.376<text:s/></text:p>
          </table:table-cell>
          <table:table-cell office:value-type="float" office:value="2.0110316728852902" table:style-name="ce15">
            <text:p><text:s/>2,0<text:s/></text:p>
          </table:table-cell>
          <table:table-cell office:value-type="float" office:value="40627.935420000002" table:style-name="ce11">
            <text:p><text:s/>40.628<text:s/></text:p>
          </table:table-cell>
          <table:table-cell office:value-type="float" office:value="1.7105471853549901" table:style-name="ce15">
            <text:p><text:s/>1,7<text:s/></text:p>
          </table:table-cell>
          <table:table-cell office:value-type="float" office:value="68165.835699999996" table:style-name="ce11">
            <text:p><text:s/>68.166<text:s/></text:p>
          </table:table-cell>
          <table:table-cell office:value-type="float" office:value="1.89769528189047" table:style-name="ce15">
            <text:p><text:s/>1,9<text:s/></text:p>
          </table:table-cell>
          <table:table-cell office:value-type="float" office:value="90369.705709999995" table:style-name="ce11">
            <text:p><text:s/>90.370<text:s/></text:p>
          </table:table-cell>
          <table:table-cell office:value-type="float" office:value="2.5637133975674513" table:style-name="ce15">
            <text:p><text:s/>2,6<text:s/></text:p>
          </table:table-cell>
          <table:table-cell office:value-type="float" office:value="156617.70731999999" table:style-name="ce11">
            <text:p><text:s/>156.618<text:s/></text:p>
          </table:table-cell>
          <table:table-cell office:value-type="float" office:value="3.6258695163289252" table:style-name="ce15">
            <text:p><text:s/>3,6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1">
            <text:p>GOIÁS</text:p>
          </table:table-cell>
          <table:table-cell office:value-type="float" office:value="14589.8566112149" table:style-name="ce11">
            <text:p><text:s/>14.590<text:s/></text:p>
          </table:table-cell>
          <table:table-cell office:value-type="float" office:value="0.60012844433939305" table:style-name="ce15">
            <text:p><text:s/>0,6<text:s/></text:p>
          </table:table-cell>
          <table:table-cell office:value-type="float" office:value="12741.082325011699" table:style-name="ce11">
            <text:p><text:s/>12.741<text:s/></text:p>
          </table:table-cell>
          <table:table-cell office:value-type="float" office:value="0.50155754775077199" table:style-name="ce15">
            <text:p><text:s/>0,5<text:s/></text:p>
          </table:table-cell>
          <table:table-cell office:value-type="float" office:value="32188.3492703673" table:style-name="ce11">
            <text:p><text:s/>32.188<text:s/></text:p>
          </table:table-cell>
          <table:table-cell office:value-type="float" office:value="1.2239525651952401" table:style-name="ce15">
            <text:p><text:s/>1,2<text:s/></text:p>
          </table:table-cell>
          <table:table-cell office:value-type="float" office:value="34958.805446587103" table:style-name="ce11">
            <text:p><text:s/>34.959<text:s/></text:p>
          </table:table-cell>
          <table:table-cell office:value-type="float" office:value="1.50551637701194" table:style-name="ce15">
            <text:p><text:s/>1,5<text:s/></text:p>
          </table:table-cell>
          <table:table-cell office:value-type="float" office:value="46296.141621059702" table:style-name="ce11">
            <text:p><text:s/>46.296<text:s/></text:p>
          </table:table-cell>
          <table:table-cell office:value-type="float" office:value="2.0605316804847602" table:style-name="ce15">
            <text:p><text:s/>2,1<text:s/></text:p>
          </table:table-cell>
          <table:table-cell office:value-type="float" office:value="48048.7809987285" table:style-name="ce11">
            <text:p><text:s/>48.049<text:s/></text:p>
          </table:table-cell>
          <table:table-cell office:value-type="float" office:value="2.0544036549216398" table:style-name="ce15">
            <text:p><text:s/>2,1<text:s/></text:p>
          </table:table-cell>
          <table:table-cell office:value-type="float" office:value="41651.665800000002" table:style-name="ce11">
            <text:p><text:s/>41.652<text:s/></text:p>
          </table:table-cell>
          <table:table-cell office:value-type="float" office:value="1.6627612800710501" table:style-name="ce15">
            <text:p><text:s/>1,7<text:s/></text:p>
          </table:table-cell>
          <table:table-cell office:value-type="float" office:value="5241.9363999999996" table:style-name="ce11">
            <text:p><text:s/>5.242<text:s/></text:p>
          </table:table-cell>
          <table:table-cell office:value-type="float" office:value="0.22069985742903001" table:style-name="ce15">
            <text:p><text:s/>0,2<text:s/></text:p>
          </table:table-cell>
          <table:table-cell office:value-type="float" office:value="93722.579240000006" table:style-name="ce11">
            <text:p><text:s/>93.723<text:s/></text:p>
          </table:table-cell>
          <table:table-cell office:value-type="float" office:value="2.6091794313665799" table:style-name="ce15">
            <text:p><text:s/>2,6<text:s/></text:p>
          </table:table-cell>
          <table:table-cell office:value-type="float" office:value="87039.227159999995" table:style-name="ce11">
            <text:p><text:s/>87.039<text:s/></text:p>
          </table:table-cell>
          <table:table-cell office:value-type="float" office:value="2.46923049080281" table:style-name="ce15">
            <text:p><text:s/>2,5<text:s/></text:p>
          </table:table-cell>
          <table:table-cell office:value-type="float" office:value="44619.994740000002" table:style-name="ce11">
            <text:p><text:s/>44.620<text:s/></text:p>
          </table:table-cell>
          <table:table-cell office:value-type="float" office:value="1.0330011945326374" table:style-name="ce15">
            <text:p><text:s/>1,0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6">
            <text:p>DISTRITO FEDERAL</text:p>
          </table:table-cell>
          <table:table-cell office:value-type="float" office:value="198770.731817055" table:style-name="ce16">
            <text:p><text:s/>198.771<text:s/></text:p>
          </table:table-cell>
          <table:table-cell office:value-type="float" office:value="8.1760892683398492" table:style-name="ce17">
            <text:p><text:s/>8,2<text:s/></text:p>
          </table:table-cell>
          <table:table-cell office:value-type="float" office:value="191018.35463256799" table:style-name="ce16">
            <text:p><text:s/>191.018<text:s/></text:p>
          </table:table-cell>
          <table:table-cell office:value-type="float" office:value="7.5195101233136397" table:style-name="ce17">
            <text:p><text:s/>7,5<text:s/></text:p>
          </table:table-cell>
          <table:table-cell office:value-type="float" office:value="167159.884695552" table:style-name="ce16">
            <text:p><text:s/>167.160<text:s/></text:p>
          </table:table-cell>
          <table:table-cell office:value-type="float" office:value="6.3562057175517399" table:style-name="ce17">
            <text:p><text:s/>6,4<text:s/></text:p>
          </table:table-cell>
          <table:table-cell office:value-type="float" office:value="117520.240030139" table:style-name="ce16">
            <text:p><text:s/>117.520<text:s/></text:p>
          </table:table-cell>
          <table:table-cell office:value-type="float" office:value="5.0610609754979903" table:style-name="ce17">
            <text:p><text:s/>5,1<text:s/></text:p>
          </table:table-cell>
          <table:table-cell office:value-type="float" office:value="127836.22733679401" table:style-name="ce16">
            <text:p><text:s/>127.836<text:s/></text:p>
          </table:table-cell>
          <table:table-cell office:value-type="float" office:value="5.6896878901305996" table:style-name="ce17">
            <text:p><text:s/>5,7<text:s/></text:p>
          </table:table-cell>
          <table:table-cell office:value-type="float" office:value="141959.07313230701" table:style-name="ce16">
            <text:p><text:s/>141.959<text:s/></text:p>
          </table:table-cell>
          <table:table-cell office:value-type="float" office:value="6.06969068996814" table:style-name="ce17">
            <text:p><text:s/>6,1<text:s/></text:p>
          </table:table-cell>
          <table:table-cell office:value-type="float" office:value="179315.65948999999" table:style-name="ce16">
            <text:p><text:s/>179.316<text:s/></text:p>
          </table:table-cell>
          <table:table-cell office:value-type="float" office:value="7.1583964238562601" table:style-name="ce17">
            <text:p><text:s/>7,2<text:s/></text:p>
          </table:table-cell>
          <table:table-cell office:value-type="float" office:value="164382.14624" table:style-name="ce16">
            <text:p><text:s/>164.382<text:s/></text:p>
          </table:table-cell>
          <table:table-cell office:value-type="float" office:value="6.9209378883433299" table:style-name="ce17">
            <text:p><text:s/>6,9<text:s/></text:p>
          </table:table-cell>
          <table:table-cell office:value-type="float" office:value="179084.21395" table:style-name="ce16">
            <text:p><text:s/>179.084<text:s/></text:p>
          </table:table-cell>
          <table:table-cell office:value-type="float" office:value="4.9855952675421902" table:style-name="ce17">
            <text:p><text:s/>5,0<text:s/></text:p>
          </table:table-cell>
          <table:table-cell office:value-type="float" office:value="289843.52431000001" table:style-name="ce16">
            <text:p><text:s/>289.844<text:s/></text:p>
          </table:table-cell>
          <table:table-cell office:value-type="float" office:value="8.2226197444558924" table:style-name="ce17">
            <text:p><text:s/>8,2<text:s/></text:p>
          </table:table-cell>
          <table:table-cell office:value-type="float" office:value="221707.89538" table:style-name="ce16">
            <text:p><text:s/>221.708<text:s/></text:p>
          </table:table-cell>
          <table:table-cell office:value-type="float" office:value="5.1327778521575187" table:style-name="ce17">
            <text:p><text:s/>5,1<text:s/></text:p>
          </table:table-cell>
          <table:table-cell table:style-name="ce29"/>
          <table:table-cell table:number-columns-repeated="16360"/>
        </table:table-row>
        <table:table-row table:style-name="ro13">
          <table:table-cell office:value-type="string" table:style-name="ce18">
            <text:p>FONTE: STN/COREM/GEREM</text:p>
          </table:table-cell>
          <table:table-cell table:number-columns-repeated="16377" table:style-name="ce11"/>
          <table:table-cell table:number-columns-repeated="6"/>
        </table:table-row>
        <table:table-row table:style-name="ro13">
          <table:table-cell table:style-name="ce11"/>
          <table:table-cell table:number-columns-repeated="12" table:style-name="ce15"/>
          <table:table-cell table:number-columns-repeated="16365" table:style-name="ce11"/>
          <table:table-cell table:number-columns-repeated="6"/>
        </table:table-row>
        <table:table-row table:number-rows-repeated="11" table:style-name="ro3">
          <table:table-cell table:number-columns-repeated="16384"/>
        </table:table-row>
        <table:table-row table:style-name="ro13">
          <table:table-cell table:number-columns-repeated="12" table:style-name="ce19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8" table:style-name="ta1"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5" table:default-cell-style-name="ce11"/>
        <table:table-column table:style-name="co26" table:default-cell-style-name="ce11"/>
        <table:table-column table:style-name="co25" table:default-cell-style-name="ce11"/>
        <table:table-column table:style-name="co26" table:default-cell-style-name="ce11"/>
        <table:table-column table:style-name="co25" table:default-cell-style-name="ce11"/>
        <table:table-column table:style-name="co26" table:default-cell-style-name="ce11"/>
        <table:table-column table:style-name="co25" table:default-cell-style-name="ce11"/>
        <table:table-column table:style-name="co26" table:default-cell-style-name="ce11"/>
        <table:table-column table:style-name="co25" table:default-cell-style-name="ce11"/>
        <table:table-column table:style-name="co26" table:default-cell-style-name="ce11"/>
        <table:table-column table:style-name="co25" table:default-cell-style-name="ce11"/>
        <table:table-column table:style-name="co26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7" table:default-cell-style-name="ce11"/>
        <table:table-column table:style-name="co28" table:default-cell-style-name="ce11"/>
        <table:table-column table:style-name="co27" table:default-cell-style-name="ce11"/>
        <table:table-column table:style-name="co21" table:default-cell-style-name="ce11"/>
        <table:table-column table:style-name="co3" table:number-columns-repeated="16354" table:default-cell-style-name="ce11"/>
        <table:table-column table:style-name="co4" table:number-columns-repeated="7" table:default-cell-style-name="ce1"/>
        <table:table-row table:style-name="ro13">
          <table:table-cell office:value-type="string" table:number-columns-spanned="23" table:number-rows-spanned="1" table:style-name="ce88">
            <text:p>Tabela 3.8 - Despesa com cultura dos governos municipais, segundo as Grandes Regiões e Unidades da Federação - 2012-2022<text:s text:c="5"/></text:p>
          </table:table-cell>
          <table:covered-table-cell table:number-columns-repeated="22"/>
          <table:table-cell table:number-columns-repeated="16361"/>
        </table:table-row>
        <table:table-row table:style-name="ro13">
          <table:table-cell table:number-columns-repeated="12" table:style-name="ce10"/>
          <table:table-cell table:number-columns-repeated="16365" table:style-name="ce11"/>
          <table:table-cell table:number-columns-repeated="7"/>
        </table:table-row>
        <table:table-row table:style-name="ro13">
          <table:table-cell office:value-type="string" table:number-columns-spanned="1" table:number-rows-spanned="2" table:style-name="ce96">
            <text:p>GRANDES REGIÕES e UNIDADES DA FEDERAÇÃO</text:p>
          </table:table-cell>
          <table:table-cell office:value-type="float" office:value="2012" table:number-columns-spanned="2" table:number-rows-spanned="1" table:style-name="ce90">
            <text:p>2012</text:p>
          </table:table-cell>
          <table:covered-table-cell/>
          <table:table-cell office:value-type="float" office:value="2013" table:number-columns-spanned="2" table:number-rows-spanned="1" table:style-name="ce90">
            <text:p>2013</text:p>
          </table:table-cell>
          <table:covered-table-cell/>
          <table:table-cell office:value-type="float" office:value="2014" table:number-columns-spanned="2" table:number-rows-spanned="1" table:style-name="ce90">
            <text:p>2014</text:p>
          </table:table-cell>
          <table:covered-table-cell/>
          <table:table-cell office:value-type="float" office:value="2015" table:number-columns-spanned="2" table:number-rows-spanned="1" table:style-name="ce90">
            <text:p>2015</text:p>
          </table:table-cell>
          <table:covered-table-cell/>
          <table:table-cell office:value-type="float" office:value="2016" table:number-columns-spanned="2" table:number-rows-spanned="1" table:style-name="ce90">
            <text:p>2016</text:p>
          </table:table-cell>
          <table:covered-table-cell/>
          <table:table-cell office:value-type="float" office:value="2017" table:number-columns-spanned="2" table:number-rows-spanned="1" table:style-name="ce90">
            <text:p>2017</text:p>
          </table:table-cell>
          <table:covered-table-cell/>
          <table:table-cell office:value-type="float" office:value="2018" table:number-columns-spanned="2" table:number-rows-spanned="1" table:style-name="ce90">
            <text:p>2018</text:p>
          </table:table-cell>
          <table:covered-table-cell/>
          <table:table-cell office:value-type="float" office:value="2019" table:number-columns-spanned="2" table:number-rows-spanned="1" table:style-name="ce90">
            <text:p>2019</text:p>
          </table:table-cell>
          <table:covered-table-cell/>
          <table:table-cell office:value-type="float" office:value="2020" table:number-columns-spanned="2" table:number-rows-spanned="1" table:style-name="ce90">
            <text:p>2020</text:p>
          </table:table-cell>
          <table:covered-table-cell/>
          <table:table-cell office:value-type="float" office:value="2021" table:number-columns-spanned="2" table:number-rows-spanned="1" table:style-name="ce90">
            <text:p>2021</text:p>
          </table:table-cell>
          <table:covered-table-cell/>
          <table:table-cell office:value-type="float" office:value="2022" table:number-columns-spanned="2" table:number-rows-spanned="1" table:style-name="ce87">
            <text:p>2022</text:p>
          </table:table-cell>
          <table:covered-table-cell/>
          <table:table-cell table:number-columns-repeated="16361"/>
        </table:table-row>
        <table:table-row table:style-name="ro15">
          <table:covered-table-cell/>
          <table:table-cell office:value-type="string" table:style-name="ce77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9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office:value-type="string" table:style-name="ce77">
            <text:p>VALOR<text:s/></text:p>
            <text:p>(1 000 R$)</text:p>
          </table:table-cell>
          <table:table-cell office:value-type="string" table:style-name="ce44">
            <text:p>%</text:p>
          </table:table-cell>
          <table:table-cell table:number-columns-repeated="16361"/>
        </table:table-row>
        <table:table-row table:style-name="ro13">
          <table:table-cell office:value-type="string" table:style-name="ce10">
            <text:p>BRASIL</text:p>
          </table:table-cell>
          <table:table-cell office:value-type="float" office:value="3573690.5233999998" table:style-name="ce13">
            <text:p><text:s/>3.573.691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4061776.6540000001" table:style-name="ce13">
            <text:p><text:s/>4.061.777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4136663.199" table:style-name="ce13">
            <text:p><text:s/>4.136.663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4098167.3659999999" table:style-name="ce13">
            <text:p><text:s/>4.098.167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3909979.21453" table:style-name="ce13">
            <text:p><text:s/>3.909.979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4238255.45988" table:style-name="ce13">
            <text:p><text:s/>4.238.255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4690086.29483" table:style-name="ce13">
            <text:p><text:s/>4.690.086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5432229" table:style-name="ce13">
            <text:p><text:s/>5.432.229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4902251" table:style-name="ce13">
            <text:p><text:s/>4.902.251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4295449.23807" table:style-name="ce13">
            <text:p><text:s/>4.295.449<text:s/></text:p>
          </table:table-cell>
          <table:table-cell office:value-type="float" office:value="100" table:style-name="ce14">
            <text:p><text:s/>100,0<text:s/></text:p>
          </table:table-cell>
          <table:table-cell office:value-type="float" office:value="8043658.63839" table:style-name="ce13">
            <text:p><text:s/>8.043.659<text:s/></text:p>
          </table:table-cell>
          <table:table-cell office:value-type="float" office:value="100" table:style-name="ce14">
            <text:p><text:s/>100,0<text:s/></text:p>
          </table:table-cell>
          <table:table-cell table:number-columns-repeated="16361"/>
        </table:table-row>
        <table:table-row table:style-name="ro13">
          <table:table-cell office:value-type="string" table:style-name="ce10">
            <text:p>NORTE</text:p>
          </table:table-cell>
          <table:table-cell office:value-type="float" office:value="156289.74896704001" table:style-name="ce13">
            <text:p><text:s/>156.290<text:s/></text:p>
          </table:table-cell>
          <table:table-cell office:value-type="float" office:value="4.3733431292854803" table:style-name="ce14">
            <text:p><text:s/>4,4<text:s/></text:p>
          </table:table-cell>
          <table:table-cell office:value-type="float" office:value="215168.200800269" table:style-name="ce13">
            <text:p><text:s/>215.168<text:s/></text:p>
          </table:table-cell>
          <table:table-cell office:value-type="float" office:value="5.2973912435183701" table:style-name="ce14">
            <text:p><text:s/>5,3<text:s/></text:p>
          </table:table-cell>
          <table:table-cell office:value-type="float" office:value="226481.393126385" table:style-name="ce13">
            <text:p><text:s/>226.481<text:s/></text:p>
          </table:table-cell>
          <table:table-cell office:value-type="float" office:value="5.4749778319186202" table:style-name="ce14">
            <text:p><text:s/>5,5<text:s/></text:p>
          </table:table-cell>
          <table:table-cell office:value-type="float" office:value="208834.739970886" table:style-name="ce13">
            <text:p><text:s/>208.835<text:s/></text:p>
          </table:table-cell>
          <table:table-cell office:value-type="float" office:value="5.0958079873325897" table:style-name="ce14">
            <text:p><text:s/>5,1<text:s/></text:p>
          </table:table-cell>
          <table:table-cell office:value-type="float" office:value="211390.21604640601" table:style-name="ce13">
            <text:p><text:s/>211.390<text:s/></text:p>
          </table:table-cell>
          <table:table-cell office:value-type="float" office:value="5.4064281278236104" table:style-name="ce14">
            <text:p><text:s/>5,4<text:s/></text:p>
          </table:table-cell>
          <table:table-cell office:value-type="float" office:value="224805.38939886601" table:style-name="ce13">
            <text:p><text:s/>224.805<text:s/></text:p>
          </table:table-cell>
          <table:table-cell office:value-type="float" office:value="5.3041963026275596" table:style-name="ce14">
            <text:p><text:s/>5,3<text:s/></text:p>
          </table:table-cell>
          <table:table-cell office:value-type="float" office:value="296447.89535000001" table:style-name="ce13">
            <text:p><text:s/>296.448<text:s/></text:p>
          </table:table-cell>
          <table:table-cell office:value-type="float" office:value="6.3207343471863604" table:style-name="ce14">
            <text:p><text:s/>6,3<text:s/></text:p>
          </table:table-cell>
          <table:table-cell office:value-type="float" office:value="342717.24251349998" table:style-name="ce13">
            <text:p><text:s/>342.717<text:s/></text:p>
          </table:table-cell>
          <table:table-cell office:value-type="float" office:value="6.3089616161892303" table:style-name="ce14">
            <text:p><text:s/>6,3<text:s/></text:p>
          </table:table-cell>
          <table:table-cell office:value-type="float" office:value="254238.35793693201" table:style-name="ce13">
            <text:p><text:s/>254.238<text:s/></text:p>
          </table:table-cell>
          <table:table-cell office:value-type="float" office:value="5.1861554607655203" table:style-name="ce14">
            <text:p><text:s/>5,2<text:s/></text:p>
          </table:table-cell>
          <table:table-cell office:value-type="float" office:value="266848.49063999997" table:style-name="ce13">
            <text:p><text:s/>266.848<text:s/></text:p>
          </table:table-cell>
          <table:table-cell office:value-type="float" office:value="6.2123534897108552" table:style-name="ce14">
            <text:p><text:s/>6,2<text:s/></text:p>
          </table:table-cell>
          <table:table-cell office:value-type="float" office:value="557442.63396999997" table:style-name="ce13">
            <text:p><text:s/>557.443<text:s/></text:p>
          </table:table-cell>
          <table:table-cell office:value-type="float" office:value="6.9302124696029672" table:style-name="ce14">
            <text:p><text:s/>6,9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RONDÔNIA</text:p>
          </table:table-cell>
          <table:table-cell office:value-type="float" office:value="10561.303763153001" table:style-name="ce11">
            <text:p><text:s/>10.561<text:s/></text:p>
          </table:table-cell>
          <table:table-cell office:value-type="float" office:value="0.29552933288428601" table:style-name="ce15">
            <text:p><text:s/>0,3<text:s/></text:p>
          </table:table-cell>
          <table:table-cell office:value-type="float" office:value="9302.8308651281204" table:style-name="ce11">
            <text:p><text:s/>9.303<text:s/></text:p>
          </table:table-cell>
          <table:table-cell office:value-type="float" office:value="0.22903354018657801" table:style-name="ce15">
            <text:p><text:s/>0,2<text:s/></text:p>
          </table:table-cell>
          <table:table-cell office:value-type="float" office:value="9461.5588910556307" table:style-name="ce11">
            <text:p><text:s/>9.462<text:s/></text:p>
          </table:table-cell>
          <table:table-cell office:value-type="float" office:value="0.22872441955977699" table:style-name="ce15">
            <text:p><text:s/>0,2<text:s/></text:p>
          </table:table-cell>
          <table:table-cell office:value-type="float" office:value="12810.579295969999" table:style-name="ce11">
            <text:p><text:s/>12.811<text:s/></text:p>
          </table:table-cell>
          <table:table-cell office:value-type="float" office:value="0.31259287754452297" table:style-name="ce15">
            <text:p><text:s/>0,3<text:s/></text:p>
          </table:table-cell>
          <table:table-cell office:value-type="float" office:value="10256.365527001901" table:style-name="ce11">
            <text:p><text:s/>10.256<text:s/></text:p>
          </table:table-cell>
          <table:table-cell office:value-type="float" office:value="0.26231253324539" table:style-name="ce15">
            <text:p><text:s/>0,3<text:s/></text:p>
          </table:table-cell>
          <table:table-cell office:value-type="float" office:value="13550.387058358399" table:style-name="ce11">
            <text:p><text:s/>13.550<text:s/></text:p>
          </table:table-cell>
          <table:table-cell office:value-type="float" office:value="0.31971614704749401" table:style-name="ce15">
            <text:p><text:s/>0,3<text:s/></text:p>
          </table:table-cell>
          <table:table-cell office:value-type="float" office:value="12060.6891" table:style-name="ce11">
            <text:p><text:s/>12.061<text:s/></text:p>
          </table:table-cell>
          <table:table-cell office:value-type="float" office:value="0.25715281855889899" table:style-name="ce15">
            <text:p><text:s/>0,3<text:s/></text:p>
          </table:table-cell>
          <table:table-cell office:value-type="float" office:value="14789.062262298299" table:style-name="ce11">
            <text:p><text:s/>14.789<text:s/></text:p>
          </table:table-cell>
          <table:table-cell office:value-type="float" office:value="0.272246664533074" table:style-name="ce15">
            <text:p><text:s/>0,3<text:s/></text:p>
          </table:table-cell>
          <table:table-cell office:value-type="float" office:value="14566.6834924908" table:style-name="ce11">
            <text:p><text:s/>14.567<text:s/></text:p>
          </table:table-cell>
          <table:table-cell office:value-type="float" office:value="0.29714275120736999" table:style-name="ce15">
            <text:p><text:s/>0,3<text:s/></text:p>
          </table:table-cell>
          <table:table-cell office:value-type="float" office:value="14035.83647" table:style-name="ce11">
            <text:p><text:s/>14.036<text:s/></text:p>
          </table:table-cell>
          <table:table-cell office:value-type="float" office:value="0.32676061785580501" table:style-name="ce15">
            <text:p><text:s/>0,3<text:s/></text:p>
          </table:table-cell>
          <table:table-cell office:value-type="float" office:value="29212.189330000001" table:style-name="ce11">
            <text:p><text:s/>29.212<text:s/></text:p>
          </table:table-cell>
          <table:table-cell office:value-type="float" office:value="0.36317042583804932" table:style-name="ce15">
            <text:p><text:s/>0,4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ACRE</text:p>
          </table:table-cell>
          <table:table-cell office:value-type="float" office:value="5808.0766639273297" table:style-name="ce11">
            <text:p><text:s/>5.808<text:s/></text:p>
          </table:table-cell>
          <table:table-cell office:value-type="float" office:value="0.162523213073345" table:style-name="ce15">
            <text:p><text:s/>0,2<text:s/></text:p>
          </table:table-cell>
          <table:table-cell office:value-type="float" office:value="6648.3541095269402" table:style-name="ce11">
            <text:p><text:s/>6.648<text:s/></text:p>
          </table:table-cell>
          <table:table-cell office:value-type="float" office:value="0.16368093757641" table:style-name="ce15">
            <text:p><text:s/>0,2<text:s/></text:p>
          </table:table-cell>
          <table:table-cell office:value-type="float" office:value="4999.6001222649602" table:style-name="ce11">
            <text:p><text:s/>5.000<text:s/></text:p>
          </table:table-cell>
          <table:table-cell office:value-type="float" office:value="0.12086070056352601" table:style-name="ce15">
            <text:p><text:s/>0,1<text:s/></text:p>
          </table:table-cell>
          <table:table-cell office:value-type="float" office:value="4989.7057385394901" table:style-name="ce11">
            <text:p><text:s/>4.990<text:s/></text:p>
          </table:table-cell>
          <table:table-cell office:value-type="float" office:value="0.121754562293772" table:style-name="ce15">
            <text:p><text:s/>0,1<text:s/></text:p>
          </table:table-cell>
          <table:table-cell office:value-type="float" office:value="7261.4965905212302" table:style-name="ce11">
            <text:p><text:s/>7.261<text:s/></text:p>
          </table:table-cell>
          <table:table-cell office:value-type="float" office:value="0.185717012600388" table:style-name="ce15">
            <text:p><text:s/>0,2<text:s/></text:p>
          </table:table-cell>
          <table:table-cell office:value-type="float" office:value="6886.1666072217304" table:style-name="ce11">
            <text:p><text:s/>6.886<text:s/></text:p>
          </table:table-cell>
          <table:table-cell office:value-type="float" office:value="0.16247644042241599" table:style-name="ce15">
            <text:p><text:s/>0,2<text:s/></text:p>
          </table:table-cell>
          <table:table-cell office:value-type="float" office:value="8067.6632600000003" table:style-name="ce11">
            <text:p><text:s/>8.068<text:s/></text:p>
          </table:table-cell>
          <table:table-cell office:value-type="float" office:value="0.17201524135905999" table:style-name="ce15">
            <text:p><text:s/>0,2<text:s/></text:p>
          </table:table-cell>
          <table:table-cell office:value-type="float" office:value="9900.2465094483305" table:style-name="ce11">
            <text:p><text:s/>9.900<text:s/></text:p>
          </table:table-cell>
          <table:table-cell office:value-type="float" office:value="0.18225016856705301" table:style-name="ce15">
            <text:p><text:s/>0,2<text:s/></text:p>
          </table:table-cell>
          <table:table-cell office:value-type="float" office:value="13301.273179621799" table:style-name="ce11">
            <text:p><text:s/>13.301<text:s/></text:p>
          </table:table-cell>
          <table:table-cell office:value-type="float" office:value="0.27132990904835003" table:style-name="ce15">
            <text:p><text:s/>0,3<text:s/></text:p>
          </table:table-cell>
          <table:table-cell office:value-type="float" office:value="10459.90732" table:style-name="ce11">
            <text:p><text:s/>10.460<text:s/></text:p>
          </table:table-cell>
          <table:table-cell office:value-type="float" office:value="0.24351137076176391" table:style-name="ce15">
            <text:p><text:s/>0,2<text:s/></text:p>
          </table:table-cell>
          <table:table-cell office:value-type="float" office:value="18245.906490000001" table:style-name="ce11">
            <text:p><text:s/>18.246<text:s/></text:p>
          </table:table-cell>
          <table:table-cell office:value-type="float" office:value="0.2268359127389829" table:style-name="ce15">
            <text:p><text:s/>0,2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AMAZONAS</text:p>
          </table:table-cell>
          <table:table-cell office:value-type="float" office:value="60745.818038334502" table:style-name="ce11">
            <text:p><text:s/>60.746<text:s/></text:p>
          </table:table-cell>
          <table:table-cell office:value-type="float" office:value="1.6998063385897499" table:style-name="ce15">
            <text:p><text:s/>1,7<text:s/></text:p>
          </table:table-cell>
          <table:table-cell office:value-type="float" office:value="74317.921075469101" table:style-name="ce11">
            <text:p><text:s/>74.318<text:s/></text:p>
          </table:table-cell>
          <table:table-cell office:value-type="float" office:value="1.8296899954428001" table:style-name="ce15">
            <text:p><text:s/>1,8<text:s/></text:p>
          </table:table-cell>
          <table:table-cell office:value-type="float" office:value="83151.146351625503" table:style-name="ce11">
            <text:p><text:s/>83.151<text:s/></text:p>
          </table:table-cell>
          <table:table-cell office:value-type="float" office:value="2.0101019191440699" table:style-name="ce15">
            <text:p><text:s/>2,0<text:s/></text:p>
          </table:table-cell>
          <table:table-cell office:value-type="float" office:value="64889.2162194794" table:style-name="ce11">
            <text:p><text:s/>64.889<text:s/></text:p>
          </table:table-cell>
          <table:table-cell office:value-type="float" office:value="1.58337155182645" table:style-name="ce15">
            <text:p><text:s/>1,6<text:s/></text:p>
          </table:table-cell>
          <table:table-cell office:value-type="float" office:value="59300.661264484297" table:style-name="ce11">
            <text:p><text:s/>59.301<text:s/></text:p>
          </table:table-cell>
          <table:table-cell office:value-type="float" office:value="1.5166490155271199" table:style-name="ce15">
            <text:p><text:s/>1,5<text:s/></text:p>
          </table:table-cell>
          <table:table-cell office:value-type="float" office:value="73563.8600422202" table:style-name="ce11">
            <text:p><text:s/>73.564<text:s/></text:p>
          </table:table-cell>
          <table:table-cell office:value-type="float" office:value="1.73571085411409" table:style-name="ce15">
            <text:p><text:s/>1,7<text:s/></text:p>
          </table:table-cell>
          <table:table-cell office:value-type="float" office:value="116140.03537" table:style-name="ce11">
            <text:p><text:s/>116.140<text:s/></text:p>
          </table:table-cell>
          <table:table-cell office:value-type="float" office:value="2.47628781368104" table:style-name="ce15">
            <text:p><text:s/>2,5<text:s/></text:p>
          </table:table-cell>
          <table:table-cell office:value-type="float" office:value="116667.10475662199" table:style-name="ce11">
            <text:p><text:s/>116.667<text:s/></text:p>
          </table:table-cell>
          <table:table-cell office:value-type="float" office:value="2.1476838468448598" table:style-name="ce15">
            <text:p><text:s/>2,1<text:s/></text:p>
          </table:table-cell>
          <table:table-cell office:value-type="float" office:value="88425.678464829602" table:style-name="ce11">
            <text:p><text:s/>88.426<text:s/></text:p>
          </table:table-cell>
          <table:table-cell office:value-type="float" office:value="1.8037770498660599" table:style-name="ce15">
            <text:p><text:s/>1,8<text:s/></text:p>
          </table:table-cell>
          <table:table-cell office:value-type="float" office:value="67966.468720000004" table:style-name="ce11">
            <text:p><text:s/>67.966<text:s/></text:p>
          </table:table-cell>
          <table:table-cell office:value-type="float" office:value="1.5822901157257814" table:style-name="ce15">
            <text:p><text:s/>1,6<text:s/></text:p>
          </table:table-cell>
          <table:table-cell office:value-type="float" office:value="129231.50762" table:style-name="ce11">
            <text:p><text:s/>129.232<text:s/></text:p>
          </table:table-cell>
          <table:table-cell office:value-type="float" office:value="1.6066259575364907" table:style-name="ce15">
            <text:p><text:s/>1,6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RORAIMA</text:p>
          </table:table-cell>
          <table:table-cell office:value-type="float" office:value="2895.8179280955601" table:style-name="ce11">
            <text:p><text:s/>2.896<text:s/></text:p>
          </table:table-cell>
          <table:table-cell office:value-type="float" office:value="8.1031580914300502E-2" table:style-name="ce15">
            <text:p><text:s/>0,1<text:s/></text:p>
          </table:table-cell>
          <table:table-cell office:value-type="float" office:value="7867.7068768399404" table:style-name="ce11">
            <text:p><text:s/>7.868<text:s/></text:p>
          </table:table-cell>
          <table:table-cell office:value-type="float" office:value="0.19370112015124899" table:style-name="ce15">
            <text:p><text:s/>0,2<text:s/></text:p>
          </table:table-cell>
          <table:table-cell office:value-type="float" office:value="12458.4080063784" table:style-name="ce11">
            <text:p><text:s/>12.458<text:s/></text:p>
          </table:table-cell>
          <table:table-cell office:value-type="float" office:value="0.30117047018452198" table:style-name="ce15">
            <text:p><text:s/>0,3<text:s/></text:p>
          </table:table-cell>
          <table:table-cell office:value-type="float" office:value="9045.4901785681795" table:style-name="ce11">
            <text:p><text:s/>9.045<text:s/></text:p>
          </table:table-cell>
          <table:table-cell office:value-type="float" office:value="0.22072037012478099" table:style-name="ce15">
            <text:p><text:s/>0,2<text:s/></text:p>
          </table:table-cell>
          <table:table-cell office:value-type="float" office:value="7789.92901445602" table:style-name="ce11">
            <text:p><text:s/>7.790<text:s/></text:p>
          </table:table-cell>
          <table:table-cell office:value-type="float" office:value="0.19923198019845201" table:style-name="ce15">
            <text:p><text:s/>0,2<text:s/></text:p>
          </table:table-cell>
          <table:table-cell office:value-type="float" office:value="10968.0341412039" table:style-name="ce11">
            <text:p><text:s/>10.968<text:s/></text:p>
          </table:table-cell>
          <table:table-cell office:value-type="float" office:value="0.25878652773597599" table:style-name="ce15">
            <text:p><text:s/>0,3<text:s/></text:p>
          </table:table-cell>
          <table:table-cell office:value-type="float" office:value="10967.86039" table:style-name="ce11">
            <text:p><text:s/>10.968<text:s/></text:p>
          </table:table-cell>
          <table:table-cell office:value-type="float" office:value="0.23385199547586499" table:style-name="ce15">
            <text:p><text:s/>0,2<text:s/></text:p>
          </table:table-cell>
          <table:table-cell office:value-type="float" office:value="11234.578711342499" table:style-name="ce11">
            <text:p><text:s/>11.235<text:s/></text:p>
          </table:table-cell>
          <table:table-cell office:value-type="float" office:value="0.206813422470637" table:style-name="ce15">
            <text:p><text:s/>0,2<text:s/></text:p>
          </table:table-cell>
          <table:table-cell office:value-type="float" office:value="14590.6438100386" table:style-name="ce11">
            <text:p><text:s/>14.591<text:s/></text:p>
          </table:table-cell>
          <table:table-cell office:value-type="float" office:value="0.29763151274870697" table:style-name="ce15">
            <text:p><text:s/>0,3<text:s/></text:p>
          </table:table-cell>
          <table:table-cell office:value-type="float" office:value="15737.213009999999" table:style-name="ce11">
            <text:p><text:s/>15.737<text:s/></text:p>
          </table:table-cell>
          <table:table-cell office:value-type="float" office:value="0.36636943280630946" table:style-name="ce15">
            <text:p><text:s/>0,4<text:s/></text:p>
          </table:table-cell>
          <table:table-cell office:value-type="float" office:value="50635.437619999997" table:style-name="ce11">
            <text:p><text:s/>50.635<text:s/></text:p>
          </table:table-cell>
          <table:table-cell office:value-type="float" office:value="0.62950753999345588" table:style-name="ce15">
            <text:p><text:s/>0,6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PARÁ</text:p>
          </table:table-cell>
          <table:table-cell office:value-type="float" office:value="56118.987019679698" table:style-name="ce11">
            <text:p><text:s/>56.119<text:s/></text:p>
          </table:table-cell>
          <table:table-cell office:value-type="float" office:value="1.5703370689829099" table:style-name="ce15">
            <text:p><text:s/>1,6<text:s/></text:p>
          </table:table-cell>
          <table:table-cell office:value-type="float" office:value="91743.152291136401" table:style-name="ce11">
            <text:p><text:s/>91.743<text:s/></text:p>
          </table:table-cell>
          <table:table-cell office:value-type="float" office:value="2.2586951500838599" table:style-name="ce15">
            <text:p><text:s/>2,3<text:s/></text:p>
          </table:table-cell>
          <table:table-cell office:value-type="float" office:value="83334.734884098099" table:style-name="ce11">
            <text:p><text:s/>83.335<text:s/></text:p>
          </table:table-cell>
          <table:table-cell office:value-type="float" office:value="2.0145400018121702" table:style-name="ce15">
            <text:p><text:s/>2,0<text:s/></text:p>
          </table:table-cell>
          <table:table-cell office:value-type="float" office:value="88865.061170358007" table:style-name="ce11">
            <text:p><text:s/>88.865<text:s/></text:p>
          </table:table-cell>
          <table:table-cell office:value-type="float" office:value="2.16840976060708" table:style-name="ce15">
            <text:p><text:s/>2,2<text:s/></text:p>
          </table:table-cell>
          <table:table-cell office:value-type="float" office:value="90786.637944321803" table:style-name="ce11">
            <text:p><text:s/>90.787<text:s/></text:p>
          </table:table-cell>
          <table:table-cell office:value-type="float" office:value="2.3219212421116402" table:style-name="ce15">
            <text:p><text:s/>2,3<text:s/></text:p>
          </table:table-cell>
          <table:table-cell office:value-type="float" office:value="87464.838072972503" table:style-name="ce11">
            <text:p><text:s/>87.465<text:s/></text:p>
          </table:table-cell>
          <table:table-cell office:value-type="float" office:value="2.0636990596939802" table:style-name="ce15">
            <text:p><text:s/>2,1<text:s/></text:p>
          </table:table-cell>
          <table:table-cell office:value-type="float" office:value="107743.00764" table:style-name="ce11">
            <text:p><text:s/>107.743<text:s/></text:p>
          </table:table-cell>
          <table:table-cell office:value-type="float" office:value="2.2972500049469802" table:style-name="ce15">
            <text:p><text:s/>2,3<text:s/></text:p>
          </table:table-cell>
          <table:table-cell office:value-type="float" office:value="140819.36198270399" table:style-name="ce11">
            <text:p><text:s/>140.819<text:s/></text:p>
          </table:table-cell>
          <table:table-cell office:value-type="float" office:value="2.5922942862442699" table:style-name="ce15">
            <text:p><text:s/>2,6<text:s/></text:p>
          </table:table-cell>
          <table:table-cell office:value-type="float" office:value="88647.125683625898" table:style-name="ce11">
            <text:p><text:s/>88.647<text:s/></text:p>
          </table:table-cell>
          <table:table-cell office:value-type="float" office:value="1.8082943056898899" table:style-name="ce15">
            <text:p><text:s/>1,8<text:s/></text:p>
          </table:table-cell>
          <table:table-cell office:value-type="float" office:value="125857.40121" table:style-name="ce11">
            <text:p><text:s/>125.857<text:s/></text:p>
          </table:table-cell>
          <table:table-cell office:value-type="float" office:value="2.9300171934181516" table:style-name="ce15">
            <text:p><text:s/>2,9<text:s/></text:p>
          </table:table-cell>
          <table:table-cell office:value-type="float" office:value="231903.28586" table:style-name="ce11">
            <text:p><text:s/>231.903<text:s/></text:p>
          </table:table-cell>
          <table:table-cell office:value-type="float" office:value="2.8830572788506257" table:style-name="ce15">
            <text:p><text:s/>2,9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AMAPÁ</text:p>
          </table:table-cell>
          <table:table-cell office:value-type="float" office:value="3808.71448053225" table:style-name="ce11">
            <text:p><text:s/>3.809<text:s/></text:p>
          </table:table-cell>
          <table:table-cell office:value-type="float" office:value="0.106576505592562" table:style-name="ce15">
            <text:p><text:s/>0,1<text:s/></text:p>
          </table:table-cell>
          <table:table-cell office:value-type="float" office:value="3707.1545660420902" table:style-name="ce11">
            <text:p><text:s/>3.707<text:s/></text:p>
          </table:table-cell>
          <table:table-cell office:value-type="float" office:value="9.1269286369828298E-2" table:style-name="ce15">
            <text:p><text:s/>0,1<text:s/></text:p>
          </table:table-cell>
          <table:table-cell office:value-type="float" office:value="4657.7680521981601" table:style-name="ce11">
            <text:p><text:s/>4.658<text:s/></text:p>
          </table:table-cell>
          <table:table-cell office:value-type="float" office:value="0.11259722699503601" table:style-name="ce15">
            <text:p><text:s/>0,1<text:s/></text:p>
          </table:table-cell>
          <table:table-cell office:value-type="float" office:value="2777.0576515379298" table:style-name="ce11">
            <text:p><text:s/>2.777<text:s/></text:p>
          </table:table-cell>
          <table:table-cell office:value-type="float" office:value="6.7763402602282197E-2" table:style-name="ce15">
            <text:p><text:s/>0,1<text:s/></text:p>
          </table:table-cell>
          <table:table-cell office:value-type="float" office:value="1451.2963039460401" table:style-name="ce11">
            <text:p><text:s/>1.451<text:s/></text:p>
          </table:table-cell>
          <table:table-cell office:value-type="float" office:value="3.7117749847692998E-2" table:style-name="ce15">
            <text:p><text:s/>0,0<text:s/></text:p>
          </table:table-cell>
          <table:table-cell office:value-type="float" office:value="2359.0132888552398" table:style-name="ce11">
            <text:p><text:s/>2.359<text:s/></text:p>
          </table:table-cell>
          <table:table-cell office:value-type="float" office:value="5.56600070756951E-2" table:style-name="ce15">
            <text:p><text:s/>0,1<text:s/></text:p>
          </table:table-cell>
          <table:table-cell office:value-type="float" office:value="4933.6254099999996" table:style-name="ce11">
            <text:p><text:s/>4.934<text:s/></text:p>
          </table:table-cell>
          <table:table-cell office:value-type="float" office:value="0.105192636123528" table:style-name="ce15">
            <text:p><text:s/>0,1<text:s/></text:p>
          </table:table-cell>
          <table:table-cell office:value-type="float" office:value="9194.7170592610801" table:style-name="ce11">
            <text:p><text:s/>9.195<text:s/></text:p>
          </table:table-cell>
          <table:table-cell office:value-type="float" office:value="0.16926232416308401" table:style-name="ce15">
            <text:p><text:s/>0,2<text:s/></text:p>
          </table:table-cell>
          <table:table-cell office:value-type="float" office:value="2095.6546643654501" table:style-name="ce11">
            <text:p><text:s/>2.096<text:s/></text:p>
          </table:table-cell>
          <table:table-cell office:value-type="float" office:value="4.2748824251664097E-2" table:style-name="ce15">
            <text:p><text:s/>0,0<text:s/></text:p>
          </table:table-cell>
          <table:table-cell office:value-type="float" office:value="9275.9916900000007" table:style-name="ce11">
            <text:p><text:s/>9.276<text:s/></text:p>
          </table:table-cell>
          <table:table-cell office:value-type="float" office:value="0.21594927971184272" table:style-name="ce15">
            <text:p><text:s/>0,2<text:s/></text:p>
          </table:table-cell>
          <table:table-cell office:value-type="float" office:value="28668.04927" table:style-name="ce11">
            <text:p><text:s/>28.668<text:s/></text:p>
          </table:table-cell>
          <table:table-cell office:value-type="float" office:value="0.35640559301181546" table:style-name="ce15">
            <text:p><text:s/>0,4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TOCANTINS</text:p>
          </table:table-cell>
          <table:table-cell office:value-type="float" office:value="16351.0310733181" table:style-name="ce11">
            <text:p><text:s/>16.351<text:s/></text:p>
          </table:table-cell>
          <table:table-cell office:value-type="float" office:value="0.45753908924832698" table:style-name="ce15">
            <text:p><text:s/>0,5<text:s/></text:p>
          </table:table-cell>
          <table:table-cell office:value-type="float" office:value="21581.0810161265" table:style-name="ce11">
            <text:p><text:s/>21.581<text:s/></text:p>
          </table:table-cell>
          <table:table-cell office:value-type="float" office:value="0.53132121370764296" table:style-name="ce15">
            <text:p><text:s/>0,5<text:s/></text:p>
          </table:table-cell>
          <table:table-cell office:value-type="float" office:value="28418.176818764699" table:style-name="ce11">
            <text:p><text:s/>28.418<text:s/></text:p>
          </table:table-cell>
          <table:table-cell office:value-type="float" office:value="0.68698309365951105" table:style-name="ce15">
            <text:p><text:s/>0,7<text:s/></text:p>
          </table:table-cell>
          <table:table-cell office:value-type="float" office:value="25457.629716432599" table:style-name="ce11">
            <text:p><text:s/>25.458<text:s/></text:p>
          </table:table-cell>
          <table:table-cell office:value-type="float" office:value="0.62119546233370104" table:style-name="ce15">
            <text:p><text:s/>0,6<text:s/></text:p>
          </table:table-cell>
          <table:table-cell office:value-type="float" office:value="34543.829401675197" table:style-name="ce11">
            <text:p><text:s/>34.544<text:s/></text:p>
          </table:table-cell>
          <table:table-cell office:value-type="float" office:value="0.88347859429292597" table:style-name="ce15">
            <text:p><text:s/>0,9<text:s/></text:p>
          </table:table-cell>
          <table:table-cell office:value-type="float" office:value="30013.090188033599" table:style-name="ce11">
            <text:p><text:s/>30.013<text:s/></text:p>
          </table:table-cell>
          <table:table-cell office:value-type="float" office:value="0.70814726653790305" table:style-name="ce15">
            <text:p><text:s/>0,7<text:s/></text:p>
          </table:table-cell>
          <table:table-cell office:value-type="float" office:value="36535.014179999998" table:style-name="ce11">
            <text:p><text:s/>36.535<text:s/></text:p>
          </table:table-cell>
          <table:table-cell office:value-type="float" office:value="0.77898383704098295" table:style-name="ce15">
            <text:p><text:s/>0,8<text:s/></text:p>
          </table:table-cell>
          <table:table-cell office:value-type="float" office:value="40112.171231823799" table:style-name="ce11">
            <text:p><text:s/>40.112<text:s/></text:p>
          </table:table-cell>
          <table:table-cell office:value-type="float" office:value="0.73841090336625703" table:style-name="ce15">
            <text:p><text:s/>0,7<text:s/></text:p>
          </table:table-cell>
          <table:table-cell office:value-type="float" office:value="32611.298641960198" table:style-name="ce11">
            <text:p><text:s/>32.611<text:s/></text:p>
          </table:table-cell>
          <table:table-cell office:value-type="float" office:value="0.66523110795347196" table:style-name="ce15">
            <text:p><text:s/>0,7<text:s/></text:p>
          </table:table-cell>
          <table:table-cell office:value-type="float" office:value="23515.67222" table:style-name="ce11">
            <text:p><text:s/>23.516<text:s/></text:p>
          </table:table-cell>
          <table:table-cell office:value-type="float" office:value="0.54745547943120121" table:style-name="ce15">
            <text:p><text:s/>0,5<text:s/></text:p>
          </table:table-cell>
          <table:table-cell office:value-type="float" office:value="69546.25778" table:style-name="ce11">
            <text:p><text:s/>69.546<text:s/></text:p>
          </table:table-cell>
          <table:table-cell office:value-type="float" office:value="0.86460976163354708" table:style-name="ce15">
            <text:p><text:s/>0,9<text:s/></text:p>
          </table:table-cell>
          <table:table-cell table:number-columns-repeated="16361"/>
        </table:table-row>
        <table:table-row table:style-name="ro13">
          <table:table-cell office:value-type="string" table:style-name="ce10">
            <text:p>NORDESTE</text:p>
          </table:table-cell>
          <table:table-cell office:value-type="float" office:value="874914.91827940405" table:style-name="ce13">
            <text:p><text:s/>874.915<text:s/></text:p>
          </table:table-cell>
          <table:table-cell office:value-type="float" office:value="24.4821120505704" table:style-name="ce14">
            <text:p><text:s/>24,5<text:s/></text:p>
          </table:table-cell>
          <table:table-cell office:value-type="float" office:value="1096691.5255911001" table:style-name="ce13">
            <text:p><text:s/>1.096.692<text:s/></text:p>
          </table:table-cell>
          <table:table-cell office:value-type="float" office:value="27.000291227512101" table:style-name="ce14">
            <text:p><text:s/>27,0<text:s/></text:p>
          </table:table-cell>
          <table:table-cell office:value-type="float" office:value="1223228.78105869" table:style-name="ce13">
            <text:p><text:s/>1.223.229<text:s/></text:p>
          </table:table-cell>
          <table:table-cell office:value-type="float" office:value="29.570422396350502" table:style-name="ce14">
            <text:p><text:s/>29,6<text:s/></text:p>
          </table:table-cell>
          <table:table-cell office:value-type="float" office:value="1102903.6049824699" table:style-name="ce13">
            <text:p><text:s/>1.102.904<text:s/></text:p>
          </table:table-cell>
          <table:table-cell office:value-type="float" office:value="26.912117209574902" table:style-name="ce14">
            <text:p><text:s/>26,9<text:s/></text:p>
          </table:table-cell>
          <table:table-cell office:value-type="float" office:value="945697.76242554595" table:style-name="ce13">
            <text:p><text:s/>945.698<text:s/></text:p>
          </table:table-cell>
          <table:table-cell office:value-type="float" office:value="24.1867721166191" table:style-name="ce14">
            <text:p><text:s/>24,2<text:s/></text:p>
          </table:table-cell>
          <table:table-cell office:value-type="float" office:value="1217151.3706898999" table:style-name="ce13">
            <text:p><text:s/>1.217.151<text:s/></text:p>
          </table:table-cell>
          <table:table-cell office:value-type="float" office:value="28.718216308848099" table:style-name="ce14">
            <text:p><text:s/>28,7<text:s/></text:p>
          </table:table-cell>
          <table:table-cell office:value-type="float" office:value="1383096.4849100001" table:style-name="ce13">
            <text:p><text:s/>1.383.096<text:s/></text:p>
          </table:table-cell>
          <table:table-cell office:value-type="float" office:value="29.489787563922299" table:style-name="ce14">
            <text:p><text:s/>29,5<text:s/></text:p>
          </table:table-cell>
          <table:table-cell office:value-type="float" office:value="1598478.1112140501" table:style-name="ce13">
            <text:p><text:s/>1.598.478<text:s/></text:p>
          </table:table-cell>
          <table:table-cell office:value-type="float" office:value="29.4258233814158" table:style-name="ce14">
            <text:p><text:s/>29,4<text:s/></text:p>
          </table:table-cell>
          <table:table-cell office:value-type="float" office:value="1225166.00669167" table:style-name="ce13">
            <text:p><text:s/>1.225.166<text:s/></text:p>
          </table:table-cell>
          <table:table-cell office:value-type="float" office:value="24.991906915653001" table:style-name="ce14">
            <text:p><text:s/>25,0<text:s/></text:p>
          </table:table-cell>
          <table:table-cell office:value-type="float" office:value="809448.16474000004" table:style-name="ce13">
            <text:p><text:s/>809.448<text:s/></text:p>
          </table:table-cell>
          <table:table-cell office:value-type="float" office:value="18.844319182402803" table:style-name="ce14">
            <text:p><text:s/>18,8<text:s/></text:p>
          </table:table-cell>
          <table:table-cell office:value-type="float" office:value="2345640.14542" table:style-name="ce13">
            <text:p><text:s/>2.345.640<text:s/></text:p>
          </table:table-cell>
          <table:table-cell office:value-type="float" office:value="29.161358666129296" table:style-name="ce14">
            <text:p><text:s/>29,2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MARANHÃO</text:p>
          </table:table-cell>
          <table:table-cell office:value-type="float" office:value="85110.023135411" table:style-name="ce11">
            <text:p><text:s/>85.110<text:s/></text:p>
          </table:table-cell>
          <table:table-cell office:value-type="float" office:value="2.3815722871950702" table:style-name="ce15">
            <text:p><text:s/>2,4<text:s/></text:p>
          </table:table-cell>
          <table:table-cell office:value-type="float" office:value="130718.425460945" table:style-name="ce11">
            <text:p><text:s/>130.718<text:s/></text:p>
          </table:table-cell>
          <table:table-cell office:value-type="float" office:value="3.2182573439190598" table:style-name="ce15">
            <text:p><text:s/>3,2<text:s/></text:p>
          </table:table-cell>
          <table:table-cell office:value-type="float" office:value="121992.85402820101" table:style-name="ce11">
            <text:p><text:s/>121.993<text:s/></text:p>
          </table:table-cell>
          <table:table-cell office:value-type="float" office:value="2.9490642133420901" table:style-name="ce15">
            <text:p><text:s/>2,9<text:s/></text:p>
          </table:table-cell>
          <table:table-cell office:value-type="float" office:value="114949.10865958199" table:style-name="ce11">
            <text:p><text:s/>114.949<text:s/></text:p>
          </table:table-cell>
          <table:table-cell office:value-type="float" office:value="2.80489053749353" table:style-name="ce15">
            <text:p><text:s/>2,8<text:s/></text:p>
          </table:table-cell>
          <table:table-cell office:value-type="float" office:value="91428.105731814605" table:style-name="ce11">
            <text:p><text:s/>91.428<text:s/></text:p>
          </table:table-cell>
          <table:table-cell office:value-type="float" office:value="2.3383271550921698" table:style-name="ce15">
            <text:p><text:s/>2,3<text:s/></text:p>
          </table:table-cell>
          <table:table-cell office:value-type="float" office:value="161558.985732748" table:style-name="ce11">
            <text:p><text:s/>161.559<text:s/></text:p>
          </table:table-cell>
          <table:table-cell office:value-type="float" office:value="3.8119218452519301" table:style-name="ce15">
            <text:p><text:s/>3,8<text:s/></text:p>
          </table:table-cell>
          <table:table-cell office:value-type="float" office:value="159678.85686" table:style-name="ce11">
            <text:p><text:s/>159.679<text:s/></text:p>
          </table:table-cell>
          <table:table-cell office:value-type="float" office:value="3.40460381370846" table:style-name="ce15">
            <text:p><text:s/>3,4<text:s/></text:p>
          </table:table-cell>
          <table:table-cell office:value-type="float" office:value="177464.86741210401" table:style-name="ce11">
            <text:p><text:s/>177.465<text:s/></text:p>
          </table:table-cell>
          <table:table-cell office:value-type="float" office:value="3.2668885537061101" table:style-name="ce15">
            <text:p><text:s/>3,3<text:s/></text:p>
          </table:table-cell>
          <table:table-cell office:value-type="float" office:value="165082.99816825401" table:style-name="ce11">
            <text:p><text:s/>165.083<text:s/></text:p>
          </table:table-cell>
          <table:table-cell office:value-type="float" office:value="3.3674937935298299" table:style-name="ce15">
            <text:p><text:s/>3,4<text:s/></text:p>
          </table:table-cell>
          <table:table-cell office:value-type="float" office:value="103698.82700999999" table:style-name="ce11">
            <text:p><text:s/>103.699<text:s/></text:p>
          </table:table-cell>
          <table:table-cell office:value-type="float" office:value="2.4141555693623609" table:style-name="ce15">
            <text:p><text:s/>2,4<text:s/></text:p>
          </table:table-cell>
          <table:table-cell office:value-type="float" office:value="215345.87049999999" table:style-name="ce11">
            <text:p><text:s/>215.346<text:s/></text:p>
          </table:table-cell>
          <table:table-cell office:value-type="float" office:value="2.6772129472553439" table:style-name="ce15">
            <text:p><text:s/>2,7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PIAUÍ</text:p>
          </table:table-cell>
          <table:table-cell office:value-type="float" office:value="33105.126574376998" table:style-name="ce11">
            <text:p><text:s/>33.105<text:s/></text:p>
          </table:table-cell>
          <table:table-cell office:value-type="float" office:value="0.92635683917254497" table:style-name="ce15">
            <text:p><text:s/>0,9<text:s/></text:p>
          </table:table-cell>
          <table:table-cell office:value-type="float" office:value="45208.1379096284" table:style-name="ce11">
            <text:p><text:s/>45.208<text:s/></text:p>
          </table:table-cell>
          <table:table-cell office:value-type="float" office:value="1.11301387940934" table:style-name="ce15">
            <text:p><text:s/>1,1<text:s/></text:p>
          </table:table-cell>
          <table:table-cell office:value-type="float" office:value="45528.044575384898" table:style-name="ce11">
            <text:p><text:s/>45.528<text:s/></text:p>
          </table:table-cell>
          <table:table-cell office:value-type="float" office:value="1.10059829348425" table:style-name="ce15">
            <text:p><text:s/>1,1<text:s/></text:p>
          </table:table-cell>
          <table:table-cell office:value-type="float" office:value="35808.4770794793" table:style-name="ce11">
            <text:p><text:s/>35.808<text:s/></text:p>
          </table:table-cell>
          <table:table-cell office:value-type="float" office:value="0.87376804999621005" table:style-name="ce15">
            <text:p><text:s/>0,9<text:s/></text:p>
          </table:table-cell>
          <table:table-cell office:value-type="float" office:value="33668.317011074098" table:style-name="ce11">
            <text:p><text:s/>33.668<text:s/></text:p>
          </table:table-cell>
          <table:table-cell office:value-type="float" office:value="0.86108685401595397" table:style-name="ce15">
            <text:p><text:s/>0,9<text:s/></text:p>
          </table:table-cell>
          <table:table-cell office:value-type="float" office:value="42692.560222887303" table:style-name="ce11">
            <text:p><text:s/>42.693<text:s/></text:p>
          </table:table-cell>
          <table:table-cell office:value-type="float" office:value="1.00731446292046" table:style-name="ce15">
            <text:p><text:s/>1,0<text:s/></text:p>
          </table:table-cell>
          <table:table-cell office:value-type="float" office:value="42437.017319999999" table:style-name="ce11">
            <text:p><text:s/>42.437<text:s/></text:p>
          </table:table-cell>
          <table:table-cell office:value-type="float" office:value="0.90482380605191404" table:style-name="ce15">
            <text:p><text:s/>0,9<text:s/></text:p>
          </table:table-cell>
          <table:table-cell office:value-type="float" office:value="54512.744627251697" table:style-name="ce11">
            <text:p><text:s/>54.513<text:s/></text:p>
          </table:table-cell>
          <table:table-cell office:value-type="float" office:value="1.00350601249048" table:style-name="ce15">
            <text:p><text:s/>1,0<text:s/></text:p>
          </table:table-cell>
          <table:table-cell office:value-type="float" office:value="38141.601118937098" table:style-name="ce11">
            <text:p><text:s/>38.142<text:s/></text:p>
          </table:table-cell>
          <table:table-cell office:value-type="float" office:value="0.77804259959225097" table:style-name="ce15">
            <text:p><text:s/>0,8<text:s/></text:p>
          </table:table-cell>
          <table:table-cell office:value-type="float" office:value="27452.85613" table:style-name="ce11">
            <text:p><text:s/>27.453<text:s/></text:p>
          </table:table-cell>
          <table:table-cell office:value-type="float" office:value="0.6391149006415664" table:style-name="ce15">
            <text:p><text:s/>0,6<text:s/></text:p>
          </table:table-cell>
          <table:table-cell office:value-type="float" office:value="83724.132759999993" table:style-name="ce11">
            <text:p><text:s/>83.724<text:s/></text:p>
          </table:table-cell>
          <table:table-cell office:value-type="float" office:value="1.0408712816380534" table:style-name="ce15">
            <text:p><text:s/>1,0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CEARÁ</text:p>
          </table:table-cell>
          <table:table-cell office:value-type="float" office:value="136449.417556573" table:style-name="ce11">
            <text:p><text:s/>136.449<text:s/></text:p>
          </table:table-cell>
          <table:table-cell office:value-type="float" office:value="3.8181654696488798" table:style-name="ce15">
            <text:p><text:s/>3,8<text:s/></text:p>
          </table:table-cell>
          <table:table-cell office:value-type="float" office:value="148070.25234008901" table:style-name="ce11">
            <text:p><text:s/>148.070<text:s/></text:p>
          </table:table-cell>
          <table:table-cell office:value-type="float" office:value="3.6454553008046502" table:style-name="ce15">
            <text:p><text:s/>3,6<text:s/></text:p>
          </table:table-cell>
          <table:table-cell office:value-type="float" office:value="150402.26423355099" table:style-name="ce11">
            <text:p><text:s/>150.402<text:s/></text:p>
          </table:table-cell>
          <table:table-cell office:value-type="float" office:value="3.63583538224503" table:style-name="ce15">
            <text:p><text:s/>3,6<text:s/></text:p>
          </table:table-cell>
          <table:table-cell office:value-type="float" office:value="118990.979651614" table:style-name="ce11">
            <text:p><text:s/>118.991<text:s/></text:p>
          </table:table-cell>
          <table:table-cell office:value-type="float" office:value="2.9035168411815002" table:style-name="ce15">
            <text:p><text:s/>2,9<text:s/></text:p>
          </table:table-cell>
          <table:table-cell office:value-type="float" office:value="131452.41691288899" table:style-name="ce11">
            <text:p><text:s/>131.452<text:s/></text:p>
          </table:table-cell>
          <table:table-cell office:value-type="float" office:value="3.3619722689162699" table:style-name="ce15">
            <text:p><text:s/>3,4<text:s/></text:p>
          </table:table-cell>
          <table:table-cell office:value-type="float" office:value="161188.228840889" table:style-name="ce11">
            <text:p><text:s/>161.188<text:s/></text:p>
          </table:table-cell>
          <table:table-cell office:value-type="float" office:value="3.8031739796414499" table:style-name="ce15">
            <text:p><text:s/>3,8<text:s/></text:p>
          </table:table-cell>
          <table:table-cell office:value-type="float" office:value="200903.72502000001" table:style-name="ce11">
            <text:p><text:s/>200.904<text:s/></text:p>
          </table:table-cell>
          <table:table-cell office:value-type="float" office:value="4.2835826974326903" table:style-name="ce15">
            <text:p><text:s/>4,3<text:s/></text:p>
          </table:table-cell>
          <table:table-cell office:value-type="float" office:value="219046.02053379201" table:style-name="ce11">
            <text:p><text:s/>219.046<text:s/></text:p>
          </table:table-cell>
          <table:table-cell office:value-type="float" office:value="4.0323414298953804" table:style-name="ce15">
            <text:p><text:s/>4,0<text:s/></text:p>
          </table:table-cell>
          <table:table-cell office:value-type="float" office:value="268124.64388442598" table:style-name="ce11">
            <text:p><text:s/>268.125<text:s/></text:p>
          </table:table-cell>
          <table:table-cell office:value-type="float" office:value="5.46941892376433" table:style-name="ce15">
            <text:p><text:s/>5,5<text:s/></text:p>
          </table:table-cell>
          <table:table-cell office:value-type="float" office:value="188588.64413" table:style-name="ce11">
            <text:p><text:s/>188.589<text:s/></text:p>
          </table:table-cell>
          <table:table-cell office:value-type="float" office:value="4.3904288859606053" table:style-name="ce15">
            <text:p><text:s/>4,4<text:s/></text:p>
          </table:table-cell>
          <table:table-cell office:value-type="float" office:value="278695.13137999998" table:style-name="ce11">
            <text:p><text:s/>278.695<text:s/></text:p>
          </table:table-cell>
          <table:table-cell office:value-type="float" office:value="3.4647806913370327" table:style-name="ce15">
            <text:p><text:s/>3,5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RIO GRANDE DO NORTE</text:p>
          </table:table-cell>
          <table:table-cell office:value-type="float" office:value="33387.260958914201" table:style-name="ce11">
            <text:p><text:s/>33.387<text:s/></text:p>
          </table:table-cell>
          <table:table-cell office:value-type="float" office:value="0.934251601818884" table:style-name="ce15">
            <text:p><text:s/>0,9<text:s/></text:p>
          </table:table-cell>
          <table:table-cell office:value-type="float" office:value="38659.744529164003" table:style-name="ce11">
            <text:p><text:s/>38.660<text:s/></text:p>
          </table:table-cell>
          <table:table-cell office:value-type="float" office:value="0.95179395181889803" table:style-name="ce15">
            <text:p><text:s/>1,0<text:s/></text:p>
          </table:table-cell>
          <table:table-cell office:value-type="float" office:value="57339.437621738602" table:style-name="ce11">
            <text:p><text:s/>57.339<text:s/></text:p>
          </table:table-cell>
          <table:table-cell office:value-type="float" office:value="1.38612777650353" table:style-name="ce15">
            <text:p><text:s/>1,4<text:s/></text:p>
          </table:table-cell>
          <table:table-cell office:value-type="float" office:value="51854.712420524498" table:style-name="ce11">
            <text:p><text:s/>51.855<text:s/></text:p>
          </table:table-cell>
          <table:table-cell office:value-type="float" office:value="1.2653146587113899" table:style-name="ce15">
            <text:p><text:s/>1,3<text:s/></text:p>
          </table:table-cell>
          <table:table-cell office:value-type="float" office:value="38062.194015901398" table:style-name="ce11">
            <text:p><text:s/>38.062<text:s/></text:p>
          </table:table-cell>
          <table:table-cell office:value-type="float" office:value="0.97346282237146597" table:style-name="ce15">
            <text:p><text:s/>1,0<text:s/></text:p>
          </table:table-cell>
          <table:table-cell office:value-type="float" office:value="51334.241542291398" table:style-name="ce11">
            <text:p><text:s/>51.334<text:s/></text:p>
          </table:table-cell>
          <table:table-cell office:value-type="float" office:value="1.21121159468157" table:style-name="ce15">
            <text:p><text:s/>1,2<text:s/></text:p>
          </table:table-cell>
          <table:table-cell office:value-type="float" office:value="67425.799410000007" table:style-name="ce11">
            <text:p><text:s/>67.426<text:s/></text:p>
          </table:table-cell>
          <table:table-cell office:value-type="float" office:value="1.43762385532917" table:style-name="ce15">
            <text:p><text:s/>1,4<text:s/></text:p>
          </table:table-cell>
          <table:table-cell office:value-type="float" office:value="87782.357779240294" table:style-name="ce11">
            <text:p><text:s/>87.782<text:s/></text:p>
          </table:table-cell>
          <table:table-cell office:value-type="float" office:value="1.6159546620593599" table:style-name="ce15">
            <text:p><text:s/>1,6<text:s/></text:p>
          </table:table-cell>
          <table:table-cell office:value-type="float" office:value="66926.932525583106" table:style-name="ce11">
            <text:p><text:s/>66.927<text:s/></text:p>
          </table:table-cell>
          <table:table-cell office:value-type="float" office:value="1.3652285965280699" table:style-name="ce15">
            <text:p><text:s/>1,4<text:s/></text:p>
          </table:table-cell>
          <table:table-cell office:value-type="float" office:value="61710.281730000002" table:style-name="ce11">
            <text:p><text:s/>61.710<text:s/></text:p>
          </table:table-cell>
          <table:table-cell office:value-type="float" office:value="1.4366432545185241" table:style-name="ce15">
            <text:p><text:s/>1,4<text:s/></text:p>
          </table:table-cell>
          <table:table-cell office:value-type="float" office:value="150082.41162" table:style-name="ce11">
            <text:p><text:s/>150.082<text:s/></text:p>
          </table:table-cell>
          <table:table-cell office:value-type="float" office:value="1.8658475995450765" table:style-name="ce15">
            <text:p><text:s/>1,9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PARAÍBA</text:p>
          </table:table-cell>
          <table:table-cell office:value-type="float" office:value="41394.8746507459" table:style-name="ce11">
            <text:p><text:s/>41.395<text:s/></text:p>
          </table:table-cell>
          <table:table-cell office:value-type="float" office:value="1.1583228704248001" table:style-name="ce15">
            <text:p><text:s/>1,2<text:s/></text:p>
          </table:table-cell>
          <table:table-cell office:value-type="float" office:value="61060.203488198596" table:style-name="ce11">
            <text:p><text:s/>61.060<text:s/></text:p>
          </table:table-cell>
          <table:table-cell office:value-type="float" office:value="1.50328806060932" table:style-name="ce15">
            <text:p><text:s/>1,5<text:s/></text:p>
          </table:table-cell>
          <table:table-cell office:value-type="float" office:value="61710.011001005099" table:style-name="ce11">
            <text:p><text:s/>61.710<text:s/></text:p>
          </table:table-cell>
          <table:table-cell office:value-type="float" office:value="1.4917823383814" table:style-name="ce15">
            <text:p><text:s/>1,5<text:s/></text:p>
          </table:table-cell>
          <table:table-cell office:value-type="float" office:value="55288.325326166603" table:style-name="ce11">
            <text:p><text:s/>55.288<text:s/></text:p>
          </table:table-cell>
          <table:table-cell office:value-type="float" office:value="1.3490987650934001" table:style-name="ce15">
            <text:p><text:s/>1,3<text:s/></text:p>
          </table:table-cell>
          <table:table-cell office:value-type="float" office:value="47489.5977100526" table:style-name="ce11">
            <text:p><text:s/>47.490<text:s/></text:p>
          </table:table-cell>
          <table:table-cell office:value-type="float" office:value="1.21457417301798" table:style-name="ce15">
            <text:p><text:s/>1,2<text:s/></text:p>
          </table:table-cell>
          <table:table-cell office:value-type="float" office:value="67103.560096995599" table:style-name="ce11">
            <text:p><text:s/>67.104<text:s/></text:p>
          </table:table-cell>
          <table:table-cell office:value-type="float" office:value="1.58328257303526" table:style-name="ce15">
            <text:p><text:s/>1,6<text:s/></text:p>
          </table:table-cell>
          <table:table-cell office:value-type="float" office:value="74632.694610000006" table:style-name="ce11">
            <text:p><text:s/>74.633<text:s/></text:p>
          </table:table-cell>
          <table:table-cell office:value-type="float" office:value="1.5912861708380399" table:style-name="ce15">
            <text:p><text:s/>1,6<text:s/></text:p>
          </table:table-cell>
          <table:table-cell office:value-type="float" office:value="96869.630420570305" table:style-name="ce11">
            <text:p><text:s/>96.870<text:s/></text:p>
          </table:table-cell>
          <table:table-cell office:value-type="float" office:value="1.7832390795853801" table:style-name="ce15">
            <text:p><text:s/>1,8<text:s/></text:p>
          </table:table-cell>
          <table:table-cell office:value-type="float" office:value="70971.719112857099" table:style-name="ce11">
            <text:p><text:s/>70.972<text:s/></text:p>
          </table:table-cell>
          <table:table-cell office:value-type="float" office:value="1.4477373580597399" table:style-name="ce15">
            <text:p><text:s/>1,4<text:s/></text:p>
          </table:table-cell>
          <table:table-cell office:value-type="float" office:value="49996.168709999998" table:style-name="ce11">
            <text:p><text:s/>49.996<text:s/></text:p>
          </table:table-cell>
          <table:table-cell office:value-type="float" office:value="1.1639334081029418" table:style-name="ce15">
            <text:p><text:s/>1,2<text:s/></text:p>
          </table:table-cell>
          <table:table-cell office:value-type="float" office:value="166083.98342" table:style-name="ce11">
            <text:p><text:s/>166.084<text:s/></text:p>
          </table:table-cell>
          <table:table-cell office:value-type="float" office:value="2.0647815986040277" table:style-name="ce15">
            <text:p><text:s/>2,1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PERNAMBUCO</text:p>
          </table:table-cell>
          <table:table-cell office:value-type="float" office:value="255451.84985701001" table:style-name="ce11">
            <text:p><text:s/>255.452<text:s/></text:p>
          </table:table-cell>
          <table:table-cell office:value-type="float" office:value="7.1481245559555102" table:style-name="ce15">
            <text:p><text:s/>7,1<text:s/></text:p>
          </table:table-cell>
          <table:table-cell office:value-type="float" office:value="292837.48821615998" table:style-name="ce11">
            <text:p><text:s/>292.837<text:s/></text:p>
          </table:table-cell>
          <table:table-cell office:value-type="float" office:value="7.2095911016617897" table:style-name="ce15">
            <text:p><text:s/>7,2<text:s/></text:p>
          </table:table-cell>
          <table:table-cell office:value-type="float" office:value="309454.70094872802" table:style-name="ce11">
            <text:p><text:s/>309.455<text:s/></text:p>
          </table:table-cell>
          <table:table-cell office:value-type="float" office:value="7.4807806693940098" table:style-name="ce15">
            <text:p><text:s/>7,5<text:s/></text:p>
          </table:table-cell>
          <table:table-cell office:value-type="float" office:value="309223.25018986" table:style-name="ce11">
            <text:p><text:s/>309.223<text:s/></text:p>
          </table:table-cell>
          <table:table-cell office:value-type="float" office:value="7.5454031661882999" table:style-name="ce15">
            <text:p><text:s/>7,5<text:s/></text:p>
          </table:table-cell>
          <table:table-cell office:value-type="float" office:value="247337.11189887" table:style-name="ce11">
            <text:p><text:s/>247.337<text:s/></text:p>
          </table:table-cell>
          <table:table-cell office:value-type="float" office:value="6.3257909653261697" table:style-name="ce15">
            <text:p><text:s/>6,3<text:s/></text:p>
          </table:table-cell>
          <table:table-cell office:value-type="float" office:value="311179.50295014598" table:style-name="ce11">
            <text:p><text:s/>311.180<text:s/></text:p>
          </table:table-cell>
          <table:table-cell office:value-type="float" office:value="7.3421601386660296" table:style-name="ce15">
            <text:p><text:s/>7,3<text:s/></text:p>
          </table:table-cell>
          <table:table-cell office:value-type="float" office:value="369514.36138999998" table:style-name="ce11">
            <text:p><text:s/>369.514<text:s/></text:p>
          </table:table-cell>
          <table:table-cell office:value-type="float" office:value="7.8786260670155501" table:style-name="ce15">
            <text:p><text:s/>7,9<text:s/></text:p>
          </table:table-cell>
          <table:table-cell office:value-type="float" office:value="382844.57345317898" table:style-name="ce11">
            <text:p><text:s/>382.845<text:s/></text:p>
          </table:table-cell>
          <table:table-cell office:value-type="float" office:value="7.0476515893048504" table:style-name="ce15">
            <text:p><text:s/>7,0<text:s/></text:p>
          </table:table-cell>
          <table:table-cell office:value-type="float" office:value="287160.59127796697" table:style-name="ce11">
            <text:p><text:s/>287.161<text:s/></text:p>
          </table:table-cell>
          <table:table-cell office:value-type="float" office:value="5.8577292610673499" table:style-name="ce15">
            <text:p><text:s/>5,9<text:s/></text:p>
          </table:table-cell>
          <table:table-cell office:value-type="float" office:value="164890.33975000001" table:style-name="ce11">
            <text:p><text:s/>164.890<text:s/></text:p>
          </table:table-cell>
          <table:table-cell office:value-type="float" office:value="3.8387216472865906" table:style-name="ce15">
            <text:p><text:s/>3,8<text:s/></text:p>
          </table:table-cell>
          <table:table-cell office:value-type="float" office:value="482215.05619999999" table:style-name="ce11">
            <text:p><text:s/>482.215<text:s/></text:p>
          </table:table-cell>
          <table:table-cell office:value-type="float" office:value="5.994971664989988" table:style-name="ce15">
            <text:p><text:s/>6,0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ALAGOAS</text:p>
          </table:table-cell>
          <table:table-cell office:value-type="float" office:value="45850.765745668199" table:style-name="ce11">
            <text:p><text:s/>45.851<text:s/></text:p>
          </table:table-cell>
          <table:table-cell office:value-type="float" office:value="1.2830088516463301" table:style-name="ce15">
            <text:p><text:s/>1,3<text:s/></text:p>
          </table:table-cell>
          <table:table-cell office:value-type="float" office:value="70399.933854487099" table:style-name="ce11">
            <text:p><text:s/>70.400<text:s/></text:p>
          </table:table-cell>
          <table:table-cell office:value-type="float" office:value="1.73323005796387" table:style-name="ce15">
            <text:p><text:s/>1,7<text:s/></text:p>
          </table:table-cell>
          <table:table-cell office:value-type="float" office:value="75336.231748116203" table:style-name="ce11">
            <text:p><text:s/>75.336<text:s/></text:p>
          </table:table-cell>
          <table:table-cell office:value-type="float" office:value="1.8211835995332699" table:style-name="ce15">
            <text:p><text:s/>1,8<text:s/></text:p>
          </table:table-cell>
          <table:table-cell office:value-type="float" office:value="74748.059557744797" table:style-name="ce11">
            <text:p><text:s/>74.748<text:s/></text:p>
          </table:table-cell>
          <table:table-cell office:value-type="float" office:value="1.8239386750742299" table:style-name="ce15">
            <text:p><text:s/>1,8<text:s/></text:p>
          </table:table-cell>
          <table:table-cell office:value-type="float" office:value="48634.653806635899" table:style-name="ce11">
            <text:p><text:s/>48.635<text:s/></text:p>
          </table:table-cell>
          <table:table-cell office:value-type="float" office:value="1.24385965086216" table:style-name="ce15">
            <text:p><text:s/>1,2<text:s/></text:p>
          </table:table-cell>
          <table:table-cell office:value-type="float" office:value="55487.652110823503" table:style-name="ce11">
            <text:p><text:s/>55.488<text:s/></text:p>
          </table:table-cell>
          <table:table-cell office:value-type="float" office:value="1.3092097122525601" table:style-name="ce15">
            <text:p><text:s/>1,3<text:s/></text:p>
          </table:table-cell>
          <table:table-cell office:value-type="float" office:value="48163.638379999997" table:style-name="ce11">
            <text:p><text:s/>48.164<text:s/></text:p>
          </table:table-cell>
          <table:table-cell office:value-type="float" office:value="1.0269243538885799" table:style-name="ce15">
            <text:p><text:s/>1,0<text:s/></text:p>
          </table:table-cell>
          <table:table-cell office:value-type="float" office:value="92153.815597874505" table:style-name="ce11">
            <text:p><text:s/>92.154<text:s/></text:p>
          </table:table-cell>
          <table:table-cell office:value-type="float" office:value="1.69642729711642" table:style-name="ce15">
            <text:p><text:s/>1,7<text:s/></text:p>
          </table:table-cell>
          <table:table-cell office:value-type="float" office:value="58788.833335233598" table:style-name="ce11">
            <text:p><text:s/>58.789<text:s/></text:p>
          </table:table-cell>
          <table:table-cell office:value-type="float" office:value="1.19922120134676" table:style-name="ce15">
            <text:p><text:s/>1,2<text:s/></text:p>
          </table:table-cell>
          <table:table-cell office:value-type="float" office:value="57284.940499999997" table:style-name="ce11">
            <text:p><text:s/>57.285<text:s/></text:p>
          </table:table-cell>
          <table:table-cell office:value-type="float" office:value="1.3336193102293266" table:style-name="ce15">
            <text:p><text:s/>1,3<text:s/></text:p>
          </table:table-cell>
          <table:table-cell office:value-type="float" office:value="173328.80989999999" table:style-name="ce11">
            <text:p><text:s/>173.329<text:s/></text:p>
          </table:table-cell>
          <table:table-cell office:value-type="float" office:value="2.1548503944803543" table:style-name="ce15">
            <text:p><text:s/>2,2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SERGIPE</text:p>
          </table:table-cell>
          <table:table-cell office:value-type="float" office:value="63156.181854048598" table:style-name="ce11">
            <text:p><text:s/>63.156<text:s/></text:p>
          </table:table-cell>
          <table:table-cell office:value-type="float" office:value="1.76725380780768" table:style-name="ce15">
            <text:p><text:s/>1,8<text:s/></text:p>
          </table:table-cell>
          <table:table-cell office:value-type="float" office:value="68452.015375918403" table:style-name="ce11">
            <text:p><text:s/>68.452<text:s/></text:p>
          </table:table-cell>
          <table:table-cell office:value-type="float" office:value="1.68527275640593" table:style-name="ce15">
            <text:p><text:s/>1,7<text:s/></text:p>
          </table:table-cell>
          <table:table-cell office:value-type="float" office:value="70155.3340465863" table:style-name="ce11">
            <text:p><text:s/>70.155<text:s/></text:p>
          </table:table-cell>
          <table:table-cell office:value-type="float" office:value="1.69594019797275" table:style-name="ce15">
            <text:p><text:s/>1,7<text:s/></text:p>
          </table:table-cell>
          <table:table-cell office:value-type="float" office:value="47180.992359574899" table:style-name="ce11">
            <text:p><text:s/>47.181<text:s/></text:p>
          </table:table-cell>
          <table:table-cell office:value-type="float" office:value="1.1512705105947301" table:style-name="ce15">
            <text:p><text:s/>1,2<text:s/></text:p>
          </table:table-cell>
          <table:table-cell office:value-type="float" office:value="35350.001097662498" table:style-name="ce11">
            <text:p><text:s/>35.350<text:s/></text:p>
          </table:table-cell>
          <table:table-cell office:value-type="float" office:value="0.904096905842804" table:style-name="ce15">
            <text:p><text:s/>0,9<text:s/></text:p>
          </table:table-cell>
          <table:table-cell office:value-type="float" office:value="45157.517525620402" table:style-name="ce11">
            <text:p><text:s/>45.158<text:s/></text:p>
          </table:table-cell>
          <table:table-cell office:value-type="float" office:value="1.06547417806899" table:style-name="ce15">
            <text:p><text:s/>1,1<text:s/></text:p>
          </table:table-cell>
          <table:table-cell office:value-type="float" office:value="58956.761250000003" table:style-name="ce11">
            <text:p><text:s/>58.957<text:s/></text:p>
          </table:table-cell>
          <table:table-cell office:value-type="float" office:value="1.2570506712209" table:style-name="ce15">
            <text:p><text:s/>1,3<text:s/></text:p>
          </table:table-cell>
          <table:table-cell office:value-type="float" office:value="58375.141512663002" table:style-name="ce11">
            <text:p><text:s/>58.375<text:s/></text:p>
          </table:table-cell>
          <table:table-cell office:value-type="float" office:value="1.07460752322229" table:style-name="ce15">
            <text:p><text:s/>1,1<text:s/></text:p>
          </table:table-cell>
          <table:table-cell office:value-type="float" office:value="42604.429331972497" table:style-name="ce11">
            <text:p><text:s/>42.604<text:s/></text:p>
          </table:table-cell>
          <table:table-cell office:value-type="float" office:value="0.86907890542472199" table:style-name="ce15">
            <text:p><text:s/>0,9<text:s/></text:p>
          </table:table-cell>
          <table:table-cell office:value-type="float" office:value="27647.978889999999" table:style-name="ce11">
            <text:p><text:s/>27.648<text:s/></text:p>
          </table:table-cell>
          <table:table-cell office:value-type="float" office:value="0.64365744669869707" table:style-name="ce15">
            <text:p><text:s/>0,6<text:s/></text:p>
          </table:table-cell>
          <table:table-cell office:value-type="float" office:value="124834.13026000001" table:style-name="ce11">
            <text:p><text:s/>124.834<text:s/></text:p>
          </table:table-cell>
          <table:table-cell office:value-type="float" office:value="1.5519570865949441" table:style-name="ce15">
            <text:p><text:s/>1,6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BAHIA</text:p>
          </table:table-cell>
          <table:table-cell office:value-type="float" office:value="181009.417946656" table:style-name="ce11">
            <text:p><text:s/>181.009<text:s/></text:p>
          </table:table-cell>
          <table:table-cell office:value-type="float" office:value="5.0650557669007004" table:style-name="ce15">
            <text:p><text:s/>5,1<text:s/></text:p>
          </table:table-cell>
          <table:table-cell office:value-type="float" office:value="241285.32441650599" table:style-name="ce11">
            <text:p><text:s/>241.285<text:s/></text:p>
          </table:table-cell>
          <table:table-cell office:value-type="float" office:value="5.9403887749192297" table:style-name="ce15">
            <text:p><text:s/>5,9<text:s/></text:p>
          </table:table-cell>
          <table:table-cell office:value-type="float" office:value="331309.90285537398" table:style-name="ce11">
            <text:p><text:s/>331.310<text:s/></text:p>
          </table:table-cell>
          <table:table-cell office:value-type="float" office:value="8.0091099254941902" table:style-name="ce15">
            <text:p><text:s/>8,0<text:s/></text:p>
          </table:table-cell>
          <table:table-cell office:value-type="float" office:value="294859.69973792398" table:style-name="ce11">
            <text:p><text:s/>294.860<text:s/></text:p>
          </table:table-cell>
          <table:table-cell office:value-type="float" office:value="7.1949160052416303" table:style-name="ce15">
            <text:p><text:s/>7,2<text:s/></text:p>
          </table:table-cell>
          <table:table-cell office:value-type="float" office:value="272275.36424064601" table:style-name="ce11">
            <text:p><text:s/>272.275<text:s/></text:p>
          </table:table-cell>
          <table:table-cell office:value-type="float" office:value="6.9636013211741403" table:style-name="ce15">
            <text:p><text:s/>7,0<text:s/></text:p>
          </table:table-cell>
          <table:table-cell office:value-type="float" office:value="321449.1216675" table:style-name="ce11">
            <text:p><text:s/>321.449<text:s/></text:p>
          </table:table-cell>
          <table:table-cell office:value-type="float" office:value="7.5844678243298196" table:style-name="ce15">
            <text:p><text:s/>7,6<text:s/></text:p>
          </table:table-cell>
          <table:table-cell office:value-type="float" office:value="361383.63066999998" table:style-name="ce11">
            <text:p><text:s/>361.384<text:s/></text:p>
          </table:table-cell>
          <table:table-cell office:value-type="float" office:value="7.7052661284369597" table:style-name="ce15">
            <text:p><text:s/>7,7<text:s/></text:p>
          </table:table-cell>
          <table:table-cell office:value-type="float" office:value="429428.95987737301" table:style-name="ce11">
            <text:p><text:s/>429.429<text:s/></text:p>
          </table:table-cell>
          <table:table-cell office:value-type="float" office:value="7.9052072340354798" table:style-name="ce15">
            <text:p><text:s/>7,9<text:s/></text:p>
          </table:table-cell>
          <table:table-cell office:value-type="float" office:value="227364.25793643601" table:style-name="ce11">
            <text:p><text:s/>227.364<text:s/></text:p>
          </table:table-cell>
          <table:table-cell office:value-type="float" office:value="4.63795627633991" table:style-name="ce15">
            <text:p><text:s/>4,6<text:s/></text:p>
          </table:table-cell>
          <table:table-cell office:value-type="float" office:value="128178.12789" table:style-name="ce11">
            <text:p><text:s/>128.178<text:s/></text:p>
          </table:table-cell>
          <table:table-cell office:value-type="float" office:value="2.9840447596021895" table:style-name="ce15">
            <text:p><text:s/>3,0<text:s/></text:p>
          </table:table-cell>
          <table:table-cell office:value-type="float" office:value="671330.61938000098" table:style-name="ce11">
            <text:p><text:s/>671.331<text:s/></text:p>
          </table:table-cell>
          <table:table-cell office:value-type="float" office:value="8.346085401684487" table:style-name="ce15">
            <text:p><text:s/>8,3<text:s/></text:p>
          </table:table-cell>
          <table:table-cell table:number-columns-repeated="16361"/>
        </table:table-row>
        <table:table-row table:style-name="ro13">
          <table:table-cell office:value-type="string" table:style-name="ce10">
            <text:p>SUDESTE</text:p>
          </table:table-cell>
          <table:table-cell office:value-type="float" office:value="1947364.18875257" table:style-name="ce13">
            <text:p><text:s/>1.947.364<text:s/></text:p>
          </table:table-cell>
          <table:table-cell office:value-type="float" office:value="54.491685164160501" table:style-name="ce14">
            <text:p><text:s/>54,5<text:s/></text:p>
          </table:table-cell>
          <table:table-cell office:value-type="float" office:value="2110038.63530738" table:style-name="ce13">
            <text:p><text:s/>2.110.039<text:s/></text:p>
          </table:table-cell>
          <table:table-cell office:value-type="float" office:value="51.9486622493" table:style-name="ce14">
            <text:p><text:s/>51,9<text:s/></text:p>
          </table:table-cell>
          <table:table-cell office:value-type="float" office:value="2049181.2484116801" table:style-name="ce13">
            <text:p><text:s/>2.049.181<text:s/></text:p>
          </table:table-cell>
          <table:table-cell office:value-type="float" office:value="49.537058006246298" table:style-name="ce14">
            <text:p><text:s/>49,5<text:s/></text:p>
          </table:table-cell>
          <table:table-cell office:value-type="float" office:value="2101557.1261037802" table:style-name="ce13">
            <text:p><text:s/>2.101.557<text:s/></text:p>
          </table:table-cell>
          <table:table-cell office:value-type="float" office:value="51.280412399432898" table:style-name="ce14">
            <text:p><text:s/>51,3<text:s/></text:p>
          </table:table-cell>
          <table:table-cell office:value-type="float" office:value="2068154.5318456099" table:style-name="ce13">
            <text:p><text:s/>2.068.155<text:s/></text:p>
          </table:table-cell>
          <table:table-cell office:value-type="float" office:value="52.894258981226201" table:style-name="ce14">
            <text:p><text:s/>52,9<text:s/></text:p>
          </table:table-cell>
          <table:table-cell office:value-type="float" office:value="2128590.4997227201" table:style-name="ce13">
            <text:p><text:s/>2.128.590<text:s/></text:p>
          </table:table-cell>
          <table:table-cell office:value-type="float" office:value="50.223270396800999" table:style-name="ce14">
            <text:p><text:s/>50,2<text:s/></text:p>
          </table:table-cell>
          <table:table-cell office:value-type="float" office:value="2241578.69037" table:style-name="ce13">
            <text:p><text:s/>2.241.579<text:s/></text:p>
          </table:table-cell>
          <table:table-cell office:value-type="float" office:value="47.793975408106" table:style-name="ce14">
            <text:p><text:s/>47,8<text:s/></text:p>
          </table:table-cell>
          <table:table-cell office:value-type="float" office:value="2617424.9739890699" table:style-name="ce13">
            <text:p><text:s/>2.617.425<text:s/></text:p>
          </table:table-cell>
          <table:table-cell office:value-type="float" office:value="48.183259100252798" table:style-name="ce14">
            <text:p><text:s/>48,2<text:s/></text:p>
          </table:table-cell>
          <table:table-cell office:value-type="float" office:value="2545650.5332715102" table:style-name="ce13">
            <text:p><text:s/>2.545.651<text:s/></text:p>
          </table:table-cell>
          <table:table-cell office:value-type="float" office:value="51.928196521792003" table:style-name="ce14">
            <text:p><text:s/>51,9<text:s/></text:p>
          </table:table-cell>
          <table:table-cell office:value-type="float" office:value="2386227.5970800002" table:style-name="ce13">
            <text:p><text:s/>2.386.228<text:s/></text:p>
          </table:table-cell>
          <table:table-cell office:value-type="float" office:value="55.552457143042922" table:style-name="ce14">
            <text:p><text:s/>55,6<text:s/></text:p>
          </table:table-cell>
          <table:table-cell office:value-type="float" office:value="3659849.3313899999" table:style-name="ce13">
            <text:p><text:s/>3.659.849<text:s/></text:p>
          </table:table-cell>
          <table:table-cell office:value-type="float" office:value="45.499809177910947" table:style-name="ce14">
            <text:p><text:s/>45,5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MINAS GERAIS</text:p>
          </table:table-cell>
          <table:table-cell office:value-type="float" office:value="436111.37184253399" table:style-name="ce11">
            <text:p><text:s/>436.111<text:s/></text:p>
          </table:table-cell>
          <table:table-cell office:value-type="float" office:value="12.203389436968299" table:style-name="ce15">
            <text:p><text:s/>12,2<text:s/></text:p>
          </table:table-cell>
          <table:table-cell office:value-type="float" office:value="507604.76276667998" table:style-name="ce11">
            <text:p><text:s/>507.605<text:s/></text:p>
          </table:table-cell>
          <table:table-cell office:value-type="float" office:value="12.4971116338166" table:style-name="ce15">
            <text:p><text:s/>12,5<text:s/></text:p>
          </table:table-cell>
          <table:table-cell office:value-type="float" office:value="497995.59436198301" table:style-name="ce11">
            <text:p><text:s/>497.996<text:s/></text:p>
          </table:table-cell>
          <table:table-cell office:value-type="float" office:value="12.0385820746144" table:style-name="ce15">
            <text:p><text:s/>12,0<text:s/></text:p>
          </table:table-cell>
          <table:table-cell office:value-type="float" office:value="498669.56022047298" table:style-name="ce11">
            <text:p><text:s/>498.670<text:s/></text:p>
          </table:table-cell>
          <table:table-cell office:value-type="float" office:value="12.168111150306601" table:style-name="ce15">
            <text:p><text:s/>12,2<text:s/></text:p>
          </table:table-cell>
          <table:table-cell office:value-type="float" office:value="444793.68463032698" table:style-name="ce11">
            <text:p><text:s/>444.794<text:s/></text:p>
          </table:table-cell>
          <table:table-cell office:value-type="float" office:value="11.3758580346774" table:style-name="ce15">
            <text:p><text:s/>11,4<text:s/></text:p>
          </table:table-cell>
          <table:table-cell office:value-type="float" office:value="531267.11299857905" table:style-name="ce11">
            <text:p><text:s/>531.267<text:s/></text:p>
          </table:table-cell>
          <table:table-cell office:value-type="float" office:value="12.535042260374301" table:style-name="ce15">
            <text:p><text:s/>12,5<text:s/></text:p>
          </table:table-cell>
          <table:table-cell office:value-type="float" office:value="531570.04380999994" table:style-name="ce11">
            <text:p><text:s/>531.570<text:s/></text:p>
          </table:table-cell>
          <table:table-cell office:value-type="float" office:value="11.333907531636701" table:style-name="ce15">
            <text:p><text:s/>11,3<text:s/></text:p>
          </table:table-cell>
          <table:table-cell office:value-type="float" office:value="617999.68274074898" table:style-name="ce11">
            <text:p><text:s/>618.000<text:s/></text:p>
          </table:table-cell>
          <table:table-cell office:value-type="float" office:value="11.3765395888271" table:style-name="ce15">
            <text:p><text:s/>11,4<text:s/></text:p>
          </table:table-cell>
          <table:table-cell office:value-type="float" office:value="569712.82457508298" table:style-name="ce11">
            <text:p><text:s/>569.713<text:s/></text:p>
          </table:table-cell>
          <table:table-cell office:value-type="float" office:value="11.6214535847937" table:style-name="ce15">
            <text:p><text:s/>11,6<text:s/></text:p>
          </table:table-cell>
          <table:table-cell office:value-type="float" office:value="495587.82857999997" table:style-name="ce11">
            <text:p><text:s/>495.588<text:s/></text:p>
          </table:table-cell>
          <table:table-cell office:value-type="float" office:value="11.537508677501538" table:style-name="ce15">
            <text:p><text:s/>11,5<text:s/></text:p>
          </table:table-cell>
          <table:table-cell office:value-type="float" office:value="1026159.23227" table:style-name="ce11">
            <text:p><text:s/>1.026.159<text:s/></text:p>
          </table:table-cell>
          <table:table-cell office:value-type="float" office:value="12.757369232110946" table:style-name="ce15">
            <text:p><text:s/>12,8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ESPÍRITO SANTO</text:p>
          </table:table-cell>
          <table:table-cell office:value-type="float" office:value="73781.907204471398" table:style-name="ce11">
            <text:p><text:s/>73.782<text:s/></text:p>
          </table:table-cell>
          <table:table-cell office:value-type="float" office:value="2.06458580342529" table:style-name="ce15">
            <text:p><text:s/>2,1<text:s/></text:p>
          </table:table-cell>
          <table:table-cell office:value-type="float" office:value="56527.411350056202" table:style-name="ce11">
            <text:p><text:s/>56.527<text:s/></text:p>
          </table:table-cell>
          <table:table-cell office:value-type="float" office:value="1.39169176853652" table:style-name="ce15">
            <text:p><text:s/>1,4<text:s/></text:p>
          </table:table-cell>
          <table:table-cell office:value-type="float" office:value="61198.703630195203" table:style-name="ce11">
            <text:p><text:s/>61.199<text:s/></text:p>
          </table:table-cell>
          <table:table-cell office:value-type="float" office:value="1.47942195644522" table:style-name="ce15">
            <text:p><text:s/>1,5<text:s/></text:p>
          </table:table-cell>
          <table:table-cell office:value-type="float" office:value="53119.176166470701" table:style-name="ce11">
            <text:p><text:s/>53.119<text:s/></text:p>
          </table:table-cell>
          <table:table-cell office:value-type="float" office:value="1.2961690292877801" table:style-name="ce15">
            <text:p><text:s/>1,3<text:s/></text:p>
          </table:table-cell>
          <table:table-cell office:value-type="float" office:value="43922.1884120533" table:style-name="ce11">
            <text:p><text:s/>43.922<text:s/></text:p>
          </table:table-cell>
          <table:table-cell office:value-type="float" office:value="1.1233355985329201" table:style-name="ce15">
            <text:p><text:s/>1,1<text:s/></text:p>
          </table:table-cell>
          <table:table-cell office:value-type="float" office:value="45814.958520100598" table:style-name="ce11">
            <text:p><text:s/>45.815<text:s/></text:p>
          </table:table-cell>
          <table:table-cell office:value-type="float" office:value="1.0809862443118901" table:style-name="ce15">
            <text:p><text:s/>1,1<text:s/></text:p>
          </table:table-cell>
          <table:table-cell office:value-type="float" office:value="60297.044419999998" table:style-name="ce11">
            <text:p><text:s/>60.297<text:s/></text:p>
          </table:table-cell>
          <table:table-cell office:value-type="float" office:value="1.2856276117236201" table:style-name="ce15">
            <text:p><text:s/>1,3<text:s/></text:p>
          </table:table-cell>
          <table:table-cell office:value-type="float" office:value="77673.9879940104" table:style-name="ce11">
            <text:p><text:s/>77.674<text:s/></text:p>
          </table:table-cell>
          <table:table-cell office:value-type="float" office:value="1.4298732250427999" table:style-name="ce15">
            <text:p><text:s/>1,4<text:s/></text:p>
          </table:table-cell>
          <table:table-cell office:value-type="float" office:value="64152.234570074797" table:style-name="ce11">
            <text:p><text:s/>64.152<text:s/></text:p>
          </table:table-cell>
          <table:table-cell office:value-type="float" office:value="1.30862810921095" table:style-name="ce15">
            <text:p><text:s/>1,3<text:s/></text:p>
          </table:table-cell>
          <table:table-cell office:value-type="float" office:value="60188.801650000001" table:style-name="ce11">
            <text:p><text:s/>60.189<text:s/></text:p>
          </table:table-cell>
          <table:table-cell office:value-type="float" office:value="1.4012225104781728" table:style-name="ce15">
            <text:p><text:s/>1,4<text:s/></text:p>
          </table:table-cell>
          <table:table-cell office:value-type="float" office:value="104086.50774" table:style-name="ce11">
            <text:p><text:s/>104.087<text:s/></text:p>
          </table:table-cell>
          <table:table-cell office:value-type="float" office:value="1.294019455813626" table:style-name="ce15">
            <text:p><text:s/>1,3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RIO DE JANEIRO</text:p>
          </table:table-cell>
          <table:table-cell office:value-type="float" office:value="330292.90874790301" table:style-name="ce11">
            <text:p><text:s/>330.293<text:s/></text:p>
          </table:table-cell>
          <table:table-cell office:value-type="float" office:value="9.2423478358070703" table:style-name="ce15">
            <text:p><text:s/>9,2<text:s/></text:p>
          </table:table-cell>
          <table:table-cell office:value-type="float" office:value="420209.37351204798" table:style-name="ce11">
            <text:p><text:s/>420.209<text:s/></text:p>
          </table:table-cell>
          <table:table-cell office:value-type="float" office:value="10.345457402199401" table:style-name="ce15">
            <text:p><text:s/>10,3<text:s/></text:p>
          </table:table-cell>
          <table:table-cell office:value-type="float" office:value="384118.461983077" table:style-name="ce11">
            <text:p><text:s/>384.118<text:s/></text:p>
          </table:table-cell>
          <table:table-cell office:value-type="float" office:value="9.2857079125014206" table:style-name="ce15">
            <text:p><text:s/>9,3<text:s/></text:p>
          </table:table-cell>
          <table:table-cell office:value-type="float" office:value="308056.483111532" table:style-name="ce11">
            <text:p><text:s/>308.056<text:s/></text:p>
          </table:table-cell>
          <table:table-cell office:value-type="float" office:value="7.5169327067334697" table:style-name="ce15">
            <text:p><text:s/>7,5<text:s/></text:p>
          </table:table-cell>
          <table:table-cell office:value-type="float" office:value="274360.19385668501" table:style-name="ce11">
            <text:p><text:s/>274.360<text:s/></text:p>
          </table:table-cell>
          <table:table-cell office:value-type="float" office:value="7.0169220551640299" table:style-name="ce15">
            <text:p><text:s/>7,0<text:s/></text:p>
          </table:table-cell>
          <table:table-cell office:value-type="float" office:value="246990.93572258" table:style-name="ce11">
            <text:p><text:s/>246.991<text:s/></text:p>
          </table:table-cell>
          <table:table-cell office:value-type="float" office:value="5.8276556960908898" table:style-name="ce15">
            <text:p><text:s/>5,8<text:s/></text:p>
          </table:table-cell>
          <table:table-cell office:value-type="float" office:value="260419.49415000001" table:style-name="ce11">
            <text:p><text:s/>260.419<text:s/></text:p>
          </table:table-cell>
          <table:table-cell office:value-type="float" office:value="5.5525522939112397" table:style-name="ce15">
            <text:p><text:s/>5,6<text:s/></text:p>
          </table:table-cell>
          <table:table-cell office:value-type="float" office:value="301393.73395086703" table:style-name="ce11">
            <text:p><text:s/>301.394<text:s/></text:p>
          </table:table-cell>
          <table:table-cell office:value-type="float" office:value="5.5482516283990799" table:style-name="ce15">
            <text:p><text:s/>5,5<text:s/></text:p>
          </table:table-cell>
          <table:table-cell office:value-type="float" office:value="334226.76496253698" table:style-name="ce11">
            <text:p><text:s/>334.227<text:s/></text:p>
          </table:table-cell>
          <table:table-cell office:value-type="float" office:value="6.8178223628805803" table:style-name="ce15">
            <text:p><text:s/>6,8<text:s/></text:p>
          </table:table-cell>
          <table:table-cell office:value-type="float" office:value="327103.13472999999" table:style-name="ce11">
            <text:p><text:s/>327.103<text:s/></text:p>
          </table:table-cell>
          <table:table-cell office:value-type="float" office:value="7.6151088419559949" table:style-name="ce15">
            <text:p><text:s/>7,6<text:s/></text:p>
          </table:table-cell>
          <table:table-cell office:value-type="float" office:value="519441.39582999999" table:style-name="ce11">
            <text:p><text:s/>519.441<text:s/></text:p>
          </table:table-cell>
          <table:table-cell office:value-type="float" office:value="6.4577752386315854" table:style-name="ce15">
            <text:p><text:s/>6,5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SÃO PAULO</text:p>
          </table:table-cell>
          <table:table-cell office:value-type="float" office:value="1107178.0009576599" table:style-name="ce11">
            <text:p><text:s/>1.107.178<text:s/></text:p>
          </table:table-cell>
          <table:table-cell office:value-type="float" office:value="30.981362087959798" table:style-name="ce15">
            <text:p><text:s/>31,0<text:s/></text:p>
          </table:table-cell>
          <table:table-cell office:value-type="float" office:value="1125697.0876785901" table:style-name="ce11">
            <text:p><text:s/>1.125.697<text:s/></text:p>
          </table:table-cell>
          <table:table-cell office:value-type="float" office:value="27.714401444747502" table:style-name="ce15">
            <text:p><text:s/>27,7<text:s/></text:p>
          </table:table-cell>
          <table:table-cell office:value-type="float" office:value="1105868.48843642" table:style-name="ce11">
            <text:p><text:s/>1.105.868<text:s/></text:p>
          </table:table-cell>
          <table:table-cell office:value-type="float" office:value="26.7333460626853" table:style-name="ce15">
            <text:p><text:s/>26,7<text:s/></text:p>
          </table:table-cell>
          <table:table-cell office:value-type="float" office:value="1241711.9066053" table:style-name="ce11">
            <text:p><text:s/>1.241.712<text:s/></text:p>
          </table:table-cell>
          <table:table-cell office:value-type="float" office:value="30.299199513105101" table:style-name="ce15">
            <text:p><text:s/>30,3<text:s/></text:p>
          </table:table-cell>
          <table:table-cell office:value-type="float" office:value="1305078.4649465501" table:style-name="ce11">
            <text:p><text:s/>1.305.078<text:s/></text:p>
          </table:table-cell>
          <table:table-cell office:value-type="float" office:value="33.378143292851803" table:style-name="ce15">
            <text:p><text:s/>33,4<text:s/></text:p>
          </table:table-cell>
          <table:table-cell office:value-type="float" office:value="1304517.4924814601" table:style-name="ce11">
            <text:p><text:s/>1.304.517<text:s/></text:p>
          </table:table-cell>
          <table:table-cell office:value-type="float" office:value="30.779586196023999" table:style-name="ce15">
            <text:p><text:s/>30,8<text:s/></text:p>
          </table:table-cell>
          <table:table-cell office:value-type="float" office:value="1389292.1079899999" table:style-name="ce11">
            <text:p><text:s/>1.389.292<text:s/></text:p>
          </table:table-cell>
          <table:table-cell office:value-type="float" office:value="29.621887970834401" table:style-name="ce15">
            <text:p><text:s/>29,6<text:s/></text:p>
          </table:table-cell>
          <table:table-cell office:value-type="float" office:value="1620357.5693034399" table:style-name="ce11">
            <text:p><text:s/>1.620.358<text:s/></text:p>
          </table:table-cell>
          <table:table-cell office:value-type="float" office:value="29.8285946579837" table:style-name="ce15">
            <text:p><text:s/>29,8<text:s/></text:p>
          </table:table-cell>
          <table:table-cell office:value-type="float" office:value="1577558.7091638199" table:style-name="ce11">
            <text:p><text:s/>1.577.559<text:s/></text:p>
          </table:table-cell>
          <table:table-cell office:value-type="float" office:value="32.180292464906799" table:style-name="ce15">
            <text:p><text:s/>32,2<text:s/></text:p>
          </table:table-cell>
          <table:table-cell office:value-type="float" office:value="1503347.8321199999" table:style-name="ce11">
            <text:p><text:s/>1.503.348<text:s/></text:p>
          </table:table-cell>
          <table:table-cell office:value-type="float" office:value="34.998617113107201" table:style-name="ce15">
            <text:p><text:s/>35,0<text:s/></text:p>
          </table:table-cell>
          <table:table-cell office:value-type="float" office:value="2010162.1955500001" table:style-name="ce11">
            <text:p><text:s/>2.010.162<text:s/></text:p>
          </table:table-cell>
          <table:table-cell office:value-type="float" office:value="24.990645251354792" table:style-name="ce15">
            <text:p><text:s/>25,0<text:s/></text:p>
          </table:table-cell>
          <table:table-cell table:number-columns-repeated="16361"/>
        </table:table-row>
        <table:table-row table:style-name="ro13">
          <table:table-cell office:value-type="string" table:style-name="ce10">
            <text:p>SUL</text:p>
          </table:table-cell>
          <table:table-cell office:value-type="float" office:value="472840.64104612201" table:style-name="ce13">
            <text:p><text:s/>472.841<text:s/></text:p>
          </table:table-cell>
          <table:table-cell office:value-type="float" office:value="13.2311580409672" table:style-name="ce14">
            <text:p><text:s/>13,2<text:s/></text:p>
          </table:table-cell>
          <table:table-cell office:value-type="float" office:value="494440.160410902" table:style-name="ce13">
            <text:p><text:s/>494.440<text:s/></text:p>
          </table:table-cell>
          <table:table-cell office:value-type="float" office:value="12.1730021744052" table:style-name="ce14">
            <text:p><text:s/>12,2<text:s/></text:p>
          </table:table-cell>
          <table:table-cell office:value-type="float" office:value="494145.53646011098" table:style-name="ce13">
            <text:p><text:s/>494.146<text:s/></text:p>
          </table:table-cell>
          <table:table-cell office:value-type="float" office:value="11.945510492117601" table:style-name="ce14">
            <text:p><text:s/>11,9<text:s/></text:p>
          </table:table-cell>
          <table:table-cell office:value-type="float" office:value="530852.47974842298" table:style-name="ce13">
            <text:p><text:s/>530.852<text:s/></text:p>
          </table:table-cell>
          <table:table-cell office:value-type="float" office:value="12.953411423666701" table:style-name="ce14">
            <text:p><text:s/>13,0<text:s/></text:p>
          </table:table-cell>
          <table:table-cell office:value-type="float" office:value="507434.01408676198" table:style-name="ce13">
            <text:p><text:s/>507.434<text:s/></text:p>
          </table:table-cell>
          <table:table-cell office:value-type="float" office:value="12.9779210130087" table:style-name="ce14">
            <text:p><text:s/>13,0<text:s/></text:p>
          </table:table-cell>
          <table:table-cell office:value-type="float" office:value="509587.22777039401" table:style-name="ce13">
            <text:p><text:s/>509.587<text:s/></text:p>
          </table:table-cell>
          <table:table-cell office:value-type="float" office:value="12.0235137450828" table:style-name="ce14">
            <text:p><text:s/>12,0<text:s/></text:p>
          </table:table-cell>
          <table:table-cell office:value-type="float" office:value="591053.72236999997" table:style-name="ce13">
            <text:p><text:s/>591.054<text:s/></text:p>
          </table:table-cell>
          <table:table-cell office:value-type="float" office:value="12.6021929068029" table:style-name="ce14">
            <text:p><text:s/>12,6<text:s/></text:p>
          </table:table-cell>
          <table:table-cell office:value-type="float" office:value="659185.53708165896" table:style-name="ce13">
            <text:p><text:s/>659.186<text:s/></text:p>
          </table:table-cell>
          <table:table-cell office:value-type="float" office:value="12.1347155482889" table:style-name="ce14">
            <text:p><text:s/>12,1<text:s/></text:p>
          </table:table-cell>
          <table:table-cell office:value-type="float" office:value="670603.729269273" table:style-name="ce13">
            <text:p><text:s/>670.604<text:s/></text:p>
          </table:table-cell>
          <table:table-cell office:value-type="float" office:value="13.679506195608401" table:style-name="ce14">
            <text:p><text:s/>13,7<text:s/></text:p>
          </table:table-cell>
          <table:table-cell office:value-type="float" office:value="626419.77119" table:style-name="ce13">
            <text:p><text:s/>626.420<text:s/></text:p>
          </table:table-cell>
          <table:table-cell office:value-type="float" office:value="14.583335443429856" table:style-name="ce14">
            <text:p><text:s/>14,6<text:s/></text:p>
          </table:table-cell>
          <table:table-cell office:value-type="float" office:value="1000649.12492" table:style-name="ce13">
            <text:p><text:s/>1.000.649<text:s/></text:p>
          </table:table-cell>
          <table:table-cell office:value-type="float" office:value="12.440223658226843" table:style-name="ce14">
            <text:p><text:s/>12,4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PARANÁ</text:p>
          </table:table-cell>
          <table:table-cell office:value-type="float" office:value="152637.21166789799" table:style-name="ce11">
            <text:p><text:s/>152.637<text:s/></text:p>
          </table:table-cell>
          <table:table-cell office:value-type="float" office:value="4.2711368169250301" table:style-name="ce15">
            <text:p><text:s/>4,3<text:s/></text:p>
          </table:table-cell>
          <table:table-cell office:value-type="float" office:value="157336.61388498" table:style-name="ce11">
            <text:p><text:s/>157.337<text:s/></text:p>
          </table:table-cell>
          <table:table-cell office:value-type="float" office:value="3.8735909747778998" table:style-name="ce15">
            <text:p><text:s/>3,9<text:s/></text:p>
          </table:table-cell>
          <table:table-cell office:value-type="float" office:value="169685.21269073401" table:style-name="ce11">
            <text:p><text:s/>169.685<text:s/></text:p>
          </table:table-cell>
          <table:table-cell office:value-type="float" office:value="4.1019827945324199" table:style-name="ce15">
            <text:p><text:s/>4,1<text:s/></text:p>
          </table:table-cell>
          <table:table-cell office:value-type="float" office:value="187122.440025552" table:style-name="ce11">
            <text:p><text:s/>187.122<text:s/></text:p>
          </table:table-cell>
          <table:table-cell office:value-type="float" office:value="4.5660028816293003" table:style-name="ce15">
            <text:p><text:s/>4,6<text:s/></text:p>
          </table:table-cell>
          <table:table-cell office:value-type="float" office:value="186597.95493077501" table:style-name="ce11">
            <text:p><text:s/>186.598<text:s/></text:p>
          </table:table-cell>
          <table:table-cell office:value-type="float" office:value="4.77235158277447" table:style-name="ce15">
            <text:p><text:s/>4,8<text:s/></text:p>
          </table:table-cell>
          <table:table-cell office:value-type="float" office:value="190567.65056417699" table:style-name="ce11">
            <text:p><text:s/>190.568<text:s/></text:p>
          </table:table-cell>
          <table:table-cell office:value-type="float" office:value="4.4963700835903104" table:style-name="ce15">
            <text:p><text:s/>4,5<text:s/></text:p>
          </table:table-cell>
          <table:table-cell office:value-type="float" office:value="232935.12748" table:style-name="ce11">
            <text:p><text:s/>232.935<text:s/></text:p>
          </table:table-cell>
          <table:table-cell office:value-type="float" office:value="4.9665424650452596" table:style-name="ce15">
            <text:p><text:s/>5,0<text:s/></text:p>
          </table:table-cell>
          <table:table-cell office:value-type="float" office:value="257076.52773144699" table:style-name="ce11">
            <text:p><text:s/>257.077<text:s/></text:p>
          </table:table-cell>
          <table:table-cell office:value-type="float" office:value="4.7324317095514097" table:style-name="ce15">
            <text:p><text:s/>4,7<text:s/></text:p>
          </table:table-cell>
          <table:table-cell office:value-type="float" office:value="253525.40891110999" table:style-name="ce11">
            <text:p><text:s/>253.525<text:s/></text:p>
          </table:table-cell>
          <table:table-cell office:value-type="float" office:value="5.1716121616602297" table:style-name="ce15">
            <text:p><text:s/>5,2<text:s/></text:p>
          </table:table-cell>
          <table:table-cell office:value-type="float" office:value="256017.81842" table:style-name="ce11">
            <text:p><text:s/>256.018<text:s/></text:p>
          </table:table-cell>
          <table:table-cell office:value-type="float" office:value="5.9602105444745535" table:style-name="ce15">
            <text:p><text:s/>6,0<text:s/></text:p>
          </table:table-cell>
          <table:table-cell office:value-type="float" office:value="379923.79720999999" table:style-name="ce11">
            <text:p><text:s/>379.924<text:s/></text:p>
          </table:table-cell>
          <table:table-cell office:value-type="float" office:value="4.723271017453877" table:style-name="ce15">
            <text:p><text:s/>4,7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SANTA CATARINA</text:p>
          </table:table-cell>
          <table:table-cell office:value-type="float" office:value="121666.918569282" table:style-name="ce11">
            <text:p><text:s/>121.667<text:s/></text:p>
          </table:table-cell>
          <table:table-cell office:value-type="float" office:value="3.4045174805323701" table:style-name="ce15">
            <text:p><text:s/>3,4<text:s/></text:p>
          </table:table-cell>
          <table:table-cell office:value-type="float" office:value="120722.64828485101" table:style-name="ce11">
            <text:p><text:s/>120.723<text:s/></text:p>
          </table:table-cell>
          <table:table-cell office:value-type="float" office:value="2.9721636261305702" table:style-name="ce15">
            <text:p><text:s/>3,0<text:s/></text:p>
          </table:table-cell>
          <table:table-cell office:value-type="float" office:value="127864.286607826" table:style-name="ce11">
            <text:p><text:s/>127.864<text:s/></text:p>
          </table:table-cell>
          <table:table-cell office:value-type="float" office:value="3.09100065576372" table:style-name="ce15">
            <text:p><text:s/>3,1<text:s/></text:p>
          </table:table-cell>
          <table:table-cell office:value-type="float" office:value="142455.53096154" table:style-name="ce11">
            <text:p><text:s/>142.456<text:s/></text:p>
          </table:table-cell>
          <table:table-cell office:value-type="float" office:value="3.4760788967138598" table:style-name="ce15">
            <text:p><text:s/>3,5<text:s/></text:p>
          </table:table-cell>
          <table:table-cell office:value-type="float" office:value="126221.021508893" table:style-name="ce11">
            <text:p><text:s/>126.221<text:s/></text:p>
          </table:table-cell>
          <table:table-cell office:value-type="float" office:value="3.2281762787853001" table:style-name="ce15">
            <text:p><text:s/>3,2<text:s/></text:p>
          </table:table-cell>
          <table:table-cell office:value-type="float" office:value="139220.61303108299" table:style-name="ce11">
            <text:p><text:s/>139.221<text:s/></text:p>
          </table:table-cell>
          <table:table-cell office:value-type="float" office:value="3.28485657244986" table:style-name="ce15">
            <text:p><text:s/>3,3<text:s/></text:p>
          </table:table-cell>
          <table:table-cell office:value-type="float" office:value="159048.32837" table:style-name="ce11">
            <text:p><text:s/>159.048<text:s/></text:p>
          </table:table-cell>
          <table:table-cell office:value-type="float" office:value="3.3911599568076798" table:style-name="ce15">
            <text:p><text:s/>3,4<text:s/></text:p>
          </table:table-cell>
          <table:table-cell office:value-type="float" office:value="214729.16678424299" table:style-name="ce11">
            <text:p><text:s/>214.729<text:s/></text:p>
          </table:table-cell>
          <table:table-cell office:value-type="float" office:value="3.9528739820107601" table:style-name="ce15">
            <text:p><text:s/>4,0<text:s/></text:p>
          </table:table-cell>
          <table:table-cell office:value-type="float" office:value="237206.51870250001" table:style-name="ce11">
            <text:p><text:s/>237.207<text:s/></text:p>
          </table:table-cell>
          <table:table-cell office:value-type="float" office:value="4.8387265095667296" table:style-name="ce15">
            <text:p><text:s/>4,8<text:s/></text:p>
          </table:table-cell>
          <table:table-cell office:value-type="float" office:value="188639.33127" table:style-name="ce11">
            <text:p><text:s/>188.639<text:s/></text:p>
          </table:table-cell>
          <table:table-cell office:value-type="float" office:value="4.3916089054926895" table:style-name="ce15">
            <text:p><text:s/>4,4<text:s/></text:p>
          </table:table-cell>
          <table:table-cell office:value-type="float" office:value="284798.95286000002" table:style-name="ce11">
            <text:p><text:s/>284.799<text:s/></text:p>
          </table:table-cell>
          <table:table-cell office:value-type="float" office:value="3.5406643377522142" table:style-name="ce15">
            <text:p><text:s/>3,5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RIO GRANDE DO SUL</text:p>
          </table:table-cell>
          <table:table-cell office:value-type="float" office:value="198536.510808942" table:style-name="ce11">
            <text:p><text:s/>198.537<text:s/></text:p>
          </table:table-cell>
          <table:table-cell office:value-type="float" office:value="5.55550374350981" table:style-name="ce15">
            <text:p><text:s/>5,6<text:s/></text:p>
          </table:table-cell>
          <table:table-cell office:value-type="float" office:value="216380.898241071" table:style-name="ce11">
            <text:p><text:s/>216.381<text:s/></text:p>
          </table:table-cell>
          <table:table-cell office:value-type="float" office:value="5.3272475734967104" table:style-name="ce15">
            <text:p><text:s/>5,3<text:s/></text:p>
          </table:table-cell>
          <table:table-cell office:value-type="float" office:value="196596.03716154999" table:style-name="ce11">
            <text:p><text:s/>196.596<text:s/></text:p>
          </table:table-cell>
          <table:table-cell office:value-type="float" office:value="4.7525270418214296" table:style-name="ce15">
            <text:p><text:s/>4,8<text:s/></text:p>
          </table:table-cell>
          <table:table-cell office:value-type="float" office:value="201274.508761331" table:style-name="ce11">
            <text:p><text:s/>201.275<text:s/></text:p>
          </table:table-cell>
          <table:table-cell office:value-type="float" office:value="4.91132964532349" table:style-name="ce15">
            <text:p><text:s/>4,9<text:s/></text:p>
          </table:table-cell>
          <table:table-cell office:value-type="float" office:value="194615.037647094" table:style-name="ce11">
            <text:p><text:s/>194.615<text:s/></text:p>
          </table:table-cell>
          <table:table-cell office:value-type="float" office:value="4.9773931514489602" table:style-name="ce15">
            <text:p><text:s/>5,0<text:s/></text:p>
          </table:table-cell>
          <table:table-cell office:value-type="float" office:value="179798.96417513301" table:style-name="ce11">
            <text:p><text:s/>179.799<text:s/></text:p>
          </table:table-cell>
          <table:table-cell office:value-type="float" office:value="4.2422870890426196" table:style-name="ce15">
            <text:p><text:s/>4,2<text:s/></text:p>
          </table:table-cell>
          <table:table-cell office:value-type="float" office:value="199070.26652" table:style-name="ce11">
            <text:p><text:s/>199.070<text:s/></text:p>
          </table:table-cell>
          <table:table-cell office:value-type="float" office:value="4.2444904849499299" table:style-name="ce15">
            <text:p><text:s/>4,2<text:s/></text:p>
          </table:table-cell>
          <table:table-cell office:value-type="float" office:value="187379.84256596799" table:style-name="ce11">
            <text:p><text:s/>187.380<text:s/></text:p>
          </table:table-cell>
          <table:table-cell office:value-type="float" office:value="3.4494098567267399" table:style-name="ce15">
            <text:p><text:s/>3,4<text:s/></text:p>
          </table:table-cell>
          <table:table-cell office:value-type="float" office:value="179871.801655663" table:style-name="ce11">
            <text:p><text:s/>179.872<text:s/></text:p>
          </table:table-cell>
          <table:table-cell office:value-type="float" office:value="3.6691675243813999" table:style-name="ce15">
            <text:p><text:s/>3,7<text:s/></text:p>
          </table:table-cell>
          <table:table-cell office:value-type="float" office:value="181762.62150000001" table:style-name="ce11">
            <text:p><text:s/>181.763<text:s/></text:p>
          </table:table-cell>
          <table:table-cell office:value-type="float" office:value="4.2315159934626134" table:style-name="ce15">
            <text:p><text:s/>4,2<text:s/></text:p>
          </table:table-cell>
          <table:table-cell office:value-type="float" office:value="335926.37485000002" table:style-name="ce11">
            <text:p><text:s/>335.926<text:s/></text:p>
          </table:table-cell>
          <table:table-cell office:value-type="float" office:value="4.1762883030207538" table:style-name="ce15">
            <text:p><text:s/>4,2<text:s/></text:p>
          </table:table-cell>
          <table:table-cell table:number-columns-repeated="16361"/>
        </table:table-row>
        <table:table-row table:style-name="ro13">
          <table:table-cell office:value-type="string" table:style-name="ce10">
            <text:p>CENTRO-OESTE</text:p>
          </table:table-cell>
          <table:table-cell office:value-type="float" office:value="122281.026354867" table:style-name="ce13">
            <text:p><text:s/>122.281<text:s/></text:p>
          </table:table-cell>
          <table:table-cell office:value-type="float" office:value="3.4217016150164401" table:style-name="ce14">
            <text:p><text:s/>3,4<text:s/></text:p>
          </table:table-cell>
          <table:table-cell office:value-type="float" office:value="145438.13189035401" table:style-name="ce13">
            <text:p><text:s/>145.438<text:s/></text:p>
          </table:table-cell>
          <table:table-cell office:value-type="float" office:value="3.58065310526437" table:style-name="ce14">
            <text:p><text:s/>3,6<text:s/></text:p>
          </table:table-cell>
          <table:table-cell office:value-type="float" office:value="143626.23994314199" table:style-name="ce13">
            <text:p><text:s/>143.626<text:s/></text:p>
          </table:table-cell>
          <table:table-cell office:value-type="float" office:value="3.47203127336696" table:style-name="ce14">
            <text:p><text:s/>3,5<text:s/></text:p>
          </table:table-cell>
          <table:table-cell office:value-type="float" office:value="154019.41519444599" table:style-name="ce13">
            <text:p><text:s/>154.019<text:s/></text:p>
          </table:table-cell>
          <table:table-cell office:value-type="float" office:value="3.75825097999294" table:style-name="ce14">
            <text:p><text:s/>3,8<text:s/></text:p>
          </table:table-cell>
          <table:table-cell office:value-type="float" office:value="177302.690125675" table:style-name="ce13">
            <text:p><text:s/>177.303<text:s/></text:p>
          </table:table-cell>
          <table:table-cell office:value-type="float" office:value="4.5346197613223902" table:style-name="ce14">
            <text:p><text:s/>4,5<text:s/></text:p>
          </table:table-cell>
          <table:table-cell office:value-type="float" office:value="158120.972298123" table:style-name="ce13">
            <text:p><text:s/>158.121<text:s/></text:p>
          </table:table-cell>
          <table:table-cell office:value-type="float" office:value="3.7308032466405399" table:style-name="ce14">
            <text:p><text:s/>3,7<text:s/></text:p>
          </table:table-cell>
          <table:table-cell office:value-type="float" office:value="177909.50182999999" table:style-name="ce13">
            <text:p><text:s/>177.910<text:s/></text:p>
          </table:table-cell>
          <table:table-cell office:value-type="float" office:value="3.7933097739825001" table:style-name="ce14">
            <text:p><text:s/>3,8<text:s/></text:p>
          </table:table-cell>
          <table:table-cell office:value-type="float" office:value="214423.13520172401" table:style-name="ce13">
            <text:p><text:s/>214.423<text:s/></text:p>
          </table:table-cell>
          <table:table-cell office:value-type="float" office:value="3.9472403538533398" table:style-name="ce14">
            <text:p><text:s/>3,9<text:s/></text:p>
          </table:table-cell>
          <table:table-cell office:value-type="float" office:value="206592.37283061701" table:style-name="ce13">
            <text:p><text:s/>206.592<text:s/></text:p>
          </table:table-cell>
          <table:table-cell office:value-type="float" office:value="4.2142349061811997" table:style-name="ce14">
            <text:p><text:s/>4,2<text:s/></text:p>
          </table:table-cell>
          <table:table-cell office:value-type="float" office:value="206505.21442" table:style-name="ce13">
            <text:p><text:s/>206.505<text:s/></text:p>
          </table:table-cell>
          <table:table-cell office:value-type="float" office:value="4.8075347414135763" table:style-name="ce14">
            <text:p><text:s/>4,8<text:s/></text:p>
          </table:table-cell>
          <table:table-cell office:value-type="float" office:value="480077.40269000002" table:style-name="ce13">
            <text:p><text:s/>480.077<text:s/></text:p>
          </table:table-cell>
          <table:table-cell office:value-type="float" office:value="5.9683960281299457" table:style-name="ce14">
            <text:p><text:s/>6,0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MATO GROSSO DO SUL</text:p>
          </table:table-cell>
          <table:table-cell office:value-type="float" office:value="44606.844842705897" table:style-name="ce11">
            <text:p><text:s/>44.607<text:s/></text:p>
          </table:table-cell>
          <table:table-cell office:value-type="float" office:value="1.2482011117254499" table:style-name="ce15">
            <text:p><text:s/>1,2<text:s/></text:p>
          </table:table-cell>
          <table:table-cell office:value-type="float" office:value="52929.415867389798" table:style-name="ce11">
            <text:p><text:s/>52.929<text:s/></text:p>
          </table:table-cell>
          <table:table-cell office:value-type="float" office:value="1.30310995350435" table:style-name="ce15">
            <text:p><text:s/>1,3<text:s/></text:p>
          </table:table-cell>
          <table:table-cell office:value-type="float" office:value="44324.827873693997" table:style-name="ce11">
            <text:p><text:s/>44.325<text:s/></text:p>
          </table:table-cell>
          <table:table-cell office:value-type="float" office:value="1.07151164456437" table:style-name="ce15">
            <text:p><text:s/>1,1<text:s/></text:p>
          </table:table-cell>
          <table:table-cell office:value-type="float" office:value="49759.516516547199" table:style-name="ce11">
            <text:p><text:s/>49.760<text:s/></text:p>
          </table:table-cell>
          <table:table-cell office:value-type="float" office:value="1.21418946745249" table:style-name="ce15">
            <text:p><text:s/>1,2<text:s/></text:p>
          </table:table-cell>
          <table:table-cell office:value-type="float" office:value="47069.262075132603" table:style-name="ce11">
            <text:p><text:s/>47.069<text:s/></text:p>
          </table:table-cell>
          <table:table-cell office:value-type="float" office:value="1.20382384387664" table:style-name="ce15">
            <text:p><text:s/>1,2<text:s/></text:p>
          </table:table-cell>
          <table:table-cell office:value-type="float" office:value="37713.469573669201" table:style-name="ce11">
            <text:p><text:s/>37.713<text:s/></text:p>
          </table:table-cell>
          <table:table-cell office:value-type="float" office:value="0.88983474287170505" table:style-name="ce15">
            <text:p><text:s/>0,9<text:s/></text:p>
          </table:table-cell>
          <table:table-cell office:value-type="float" office:value="52883.647539999998" table:style-name="ce11">
            <text:p><text:s/>52.884<text:s/></text:p>
          </table:table-cell>
          <table:table-cell office:value-type="float" office:value="1.1275623563322299" table:style-name="ce15">
            <text:p><text:s/>1,1<text:s/></text:p>
          </table:table-cell>
          <table:table-cell office:value-type="float" office:value="59488.6648188564" table:style-name="ce11">
            <text:p><text:s/>59.489<text:s/></text:p>
          </table:table-cell>
          <table:table-cell office:value-type="float" office:value="1.09510598354481" table:style-name="ce15">
            <text:p><text:s/>1,1<text:s/></text:p>
          </table:table-cell>
          <table:table-cell office:value-type="float" office:value="66563.546661317596" table:style-name="ce11">
            <text:p><text:s/>66.564<text:s/></text:p>
          </table:table-cell>
          <table:table-cell office:value-type="float" office:value="1.3578159637545599" table:style-name="ce15">
            <text:p><text:s/>1,4<text:s/></text:p>
          </table:table-cell>
          <table:table-cell office:value-type="float" office:value="55305.930229999998" table:style-name="ce11">
            <text:p><text:s/>55.306<text:s/></text:p>
          </table:table-cell>
          <table:table-cell office:value-type="float" office:value="1.2875470565413933" table:style-name="ce15">
            <text:p><text:s/>1,3<text:s/></text:p>
          </table:table-cell>
          <table:table-cell office:value-type="float" office:value="104772.70224" table:style-name="ce11">
            <text:p><text:s/>104.773<text:s/></text:p>
          </table:table-cell>
          <table:table-cell office:value-type="float" office:value="1.3025503312628277" table:style-name="ce15">
            <text:p><text:s/>1,3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MATO GROSSO</text:p>
          </table:table-cell>
          <table:table-cell office:value-type="float" office:value="38891.412484427099" table:style-name="ce11">
            <text:p><text:s/>38.891<text:s/></text:p>
          </table:table-cell>
          <table:table-cell office:value-type="float" office:value="1.0882702973234999" table:style-name="ce15">
            <text:p><text:s/>1,1<text:s/></text:p>
          </table:table-cell>
          <table:table-cell office:value-type="float" office:value="39569.811147279601" table:style-name="ce11">
            <text:p><text:s/>39.570<text:s/></text:p>
          </table:table-cell>
          <table:table-cell office:value-type="float" office:value="0.97419958107030902" table:style-name="ce15">
            <text:p><text:s/>1,0<text:s/></text:p>
          </table:table-cell>
          <table:table-cell office:value-type="float" office:value="41968.199148063002" table:style-name="ce11">
            <text:p><text:s/>41.968<text:s/></text:p>
          </table:table-cell>
          <table:table-cell office:value-type="float" office:value="1.0145423286625901" table:style-name="ce15">
            <text:p><text:s/>1,0<text:s/></text:p>
          </table:table-cell>
          <table:table-cell office:value-type="float" office:value="52501.291977021297" table:style-name="ce11">
            <text:p><text:s/>52.501<text:s/></text:p>
          </table:table-cell>
          <table:table-cell office:value-type="float" office:value="1.2810919439892201" table:style-name="ce15">
            <text:p><text:s/>1,3<text:s/></text:p>
          </table:table-cell>
          <table:table-cell office:value-type="float" office:value="63495.794457666598" table:style-name="ce11">
            <text:p><text:s/>63.496<text:s/></text:p>
          </table:table-cell>
          <table:table-cell office:value-type="float" office:value="1.62394199492693" table:style-name="ce15">
            <text:p><text:s/>1,6<text:s/></text:p>
          </table:table-cell>
          <table:table-cell office:value-type="float" office:value="59181.754089503702" table:style-name="ce11">
            <text:p><text:s/>59.182<text:s/></text:p>
          </table:table-cell>
          <table:table-cell office:value-type="float" office:value="1.3963706211135101" table:style-name="ce15">
            <text:p><text:s/>1,4<text:s/></text:p>
          </table:table-cell>
          <table:table-cell office:value-type="float" office:value="62145.427790000002" table:style-name="ce11">
            <text:p><text:s/>62.145<text:s/></text:p>
          </table:table-cell>
          <table:table-cell office:value-type="float" office:value="1.3250380458565201" table:style-name="ce15">
            <text:p><text:s/>1,3<text:s/></text:p>
          </table:table-cell>
          <table:table-cell office:value-type="float" office:value="83613.520768348404" table:style-name="ce11">
            <text:p><text:s/>83.614<text:s/></text:p>
          </table:table-cell>
          <table:table-cell office:value-type="float" office:value="1.5392120024459299" table:style-name="ce15">
            <text:p><text:s/>1,5<text:s/></text:p>
          </table:table-cell>
          <table:table-cell office:value-type="float" office:value="79229.812068854502" table:style-name="ce11">
            <text:p><text:s/>79.230<text:s/></text:p>
          </table:table-cell>
          <table:table-cell office:value-type="float" office:value="1.6161924811449799" table:style-name="ce15">
            <text:p><text:s/>1,6<text:s/></text:p>
          </table:table-cell>
          <table:table-cell office:value-type="float" office:value="99565.661999999997" table:style-name="ce11">
            <text:p><text:s/>99.566<text:s/></text:p>
          </table:table-cell>
          <table:table-cell office:value-type="float" office:value="2.3179336195516562" table:style-name="ce15">
            <text:p><text:s/>2,3<text:s/></text:p>
          </table:table-cell>
          <table:table-cell office:value-type="float" office:value="257521.13789000001" table:style-name="ce11">
            <text:p><text:s/>257.521<text:s/></text:p>
          </table:table-cell>
          <table:table-cell office:value-type="float" office:value="3.2015423511501084" table:style-name="ce15">
            <text:p><text:s/>3,2<text:s/>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GOIÁS</text:p>
          </table:table-cell>
          <table:table-cell office:value-type="float" office:value="38782.769027734503" table:style-name="ce11">
            <text:p><text:s/>38.783<text:s/></text:p>
          </table:table-cell>
          <table:table-cell office:value-type="float" office:value="1.0852302059674901" table:style-name="ce15">
            <text:p><text:s/>1,1<text:s/></text:p>
          </table:table-cell>
          <table:table-cell office:value-type="float" office:value="52938.904875685002" table:style-name="ce11">
            <text:p><text:s/>52.939<text:s/></text:p>
          </table:table-cell>
          <table:table-cell office:value-type="float" office:value="1.3033435706897201" table:style-name="ce15">
            <text:p><text:s/>1,3<text:s/></text:p>
          </table:table-cell>
          <table:table-cell office:value-type="float" office:value="57333.212921385202" table:style-name="ce11">
            <text:p><text:s/>57.333<text:s/></text:p>
          </table:table-cell>
          <table:table-cell office:value-type="float" office:value="1.38597730014" table:style-name="ce15">
            <text:p><text:s/>1,4<text:s/></text:p>
          </table:table-cell>
          <table:table-cell office:value-type="float" office:value="51758.606700877397" table:style-name="ce11">
            <text:p><text:s/>51.759<text:s/></text:p>
          </table:table-cell>
          <table:table-cell office:value-type="float" office:value="1.2629695685512301" table:style-name="ce15">
            <text:p><text:s/>1,3<text:s/></text:p>
          </table:table-cell>
          <table:table-cell office:value-type="float" office:value="66737.633592876096" table:style-name="ce11">
            <text:p><text:s/>66.738<text:s/></text:p>
          </table:table-cell>
          <table:table-cell office:value-type="float" office:value="1.7068539225188299" table:style-name="ce15">
            <text:p><text:s/>1,7<text:s/></text:p>
          </table:table-cell>
          <table:table-cell office:value-type="float" office:value="61225.748634950098" table:style-name="ce11">
            <text:p><text:s/>61.226<text:s/></text:p>
          </table:table-cell>
          <table:table-cell office:value-type="float" office:value="1.4445978826553201" table:style-name="ce15">
            <text:p><text:s/>1,4<text:s/></text:p>
          </table:table-cell>
          <table:table-cell office:value-type="float" office:value="62880.426500000001" table:style-name="ce11">
            <text:p><text:s/>62.880<text:s/></text:p>
          </table:table-cell>
          <table:table-cell office:value-type="float" office:value="1.3407093717937499" table:style-name="ce15">
            <text:p><text:s/>1,3<text:s/></text:p>
          </table:table-cell>
          <table:table-cell office:value-type="float" office:value="71320.949614518904" table:style-name="ce11">
            <text:p><text:s/>71.321<text:s/></text:p>
          </table:table-cell>
          <table:table-cell office:value-type="float" office:value="1.3129223678626001" table:style-name="ce15">
            <text:p><text:s/>1,3<text:s/></text:p>
          </table:table-cell>
          <table:table-cell office:value-type="float" office:value="60799.014100444998" table:style-name="ce11">
            <text:p><text:s/>60.799<text:s/></text:p>
          </table:table-cell>
          <table:table-cell office:value-type="float" office:value="1.24022646128166" table:style-name="ce15">
            <text:p><text:s/>1,2<text:s/></text:p>
          </table:table-cell>
          <table:table-cell office:value-type="float" office:value="51633.622190000002" table:style-name="ce11">
            <text:p><text:s/>51.634<text:s/></text:p>
          </table:table-cell>
          <table:table-cell office:value-type="float" office:value="1.2020540653205263" table:style-name="ce15">
            <text:p><text:s/>1,2<text:s/></text:p>
          </table:table-cell>
          <table:table-cell office:value-type="float" office:value="117783.56256000001" table:style-name="ce11">
            <text:p><text:s/>117.784<text:s/></text:p>
          </table:table-cell>
          <table:table-cell office:value-type="float" office:value="1.4643033457170094" table:style-name="ce15">
            <text:p><text:s/>1,5<text:s/></text:p>
          </table:table-cell>
          <table:table-cell table:number-columns-repeated="16361"/>
        </table:table-row>
        <table:table-row table:style-name="ro13">
          <table:table-cell office:value-type="string" table:style-name="ce16">
            <text:p>DISTRITO FEDERAL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1"/>
        </table:table-row>
        <table:table-row table:style-name="ro13">
          <table:table-cell office:value-type="string" table:style-name="ce18">
            <text:p>FONTE: STN/COREM/GEREM</text:p>
          </table:table-cell>
          <table:table-cell table:number-columns-repeated="16376" table:style-name="ce11"/>
          <table:table-cell table:number-columns-repeated="7"/>
        </table:table-row>
        <table:table-row table:style-name="ro13">
          <table:table-cell table:style-name="ce11"/>
          <table:table-cell table:number-columns-repeated="12" table:style-name="ce15"/>
          <table:table-cell table:number-columns-repeated="16364" table:style-name="ce11"/>
          <table:table-cell table:number-columns-repeated="7"/>
        </table:table-row>
        <table:table-row table:number-rows-repeated="11" table:style-name="ro3">
          <table:table-cell table:number-columns-repeated="16384"/>
        </table:table-row>
        <table:table-row table:style-name="ro13">
          <table:table-cell table:number-columns-repeated="12" table:style-name="ce19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9" table:style-name="ta1">
        <table:table-column table:style-name="co18" table:default-cell-style-name="ce11"/>
        <table:table-column table:style-name="co29" table:number-columns-repeated="9" table:default-cell-style-name="ce11"/>
        <table:table-column table:style-name="co30" table:number-columns-repeated="2" table:default-cell-style-name="ce11"/>
        <table:table-column table:style-name="co3" table:number-columns-repeated="16372" table:default-cell-style-name="ce11"/>
        <table:table-row table:style-name="ro1">
          <table:table-cell office:value-type="string" table:number-columns-spanned="12" table:number-rows-spanned="1" table:style-name="ce88">
            <text:p>Tabela 3.9 - Despesa municipal com cultura, segundo as classes de tamanho da população dos municípios - Brasil - 2012-2022<text:tab/><text:tab/><text:tab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3"/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2" table:style-name="ce96">
            <text:p>CLASSES DE TAMANHO DA POPULAÇÃO DOS MUNICÍPIOS</text:p>
          </table:table-cell>
          <table:table-cell office:value-type="string" table:number-columns-spanned="11" table:number-rows-spanned="1" table:style-name="ce99">
            <text:p>DESPESA PER CAPITA CONSOLIDADA COM CULTURA (R$)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TÉ 5000</text:p>
          </table:table-cell>
          <table:table-cell office:value-type="float" office:value="38.341248744969498" table:style-name="ce42">
            <text:p><text:s/>38,34<text:s/></text:p>
          </table:table-cell>
          <table:table-cell office:value-type="float" office:value="45.308511458550797" table:style-name="ce42">
            <text:p><text:s/>45,31<text:s/></text:p>
          </table:table-cell>
          <table:table-cell office:value-type="float" office:value="54.011732791932801" table:style-name="ce42">
            <text:p><text:s/>54,01<text:s/></text:p>
          </table:table-cell>
          <table:table-cell office:value-type="float" office:value="49.848661366936398" table:style-name="ce42">
            <text:p><text:s/>49,85<text:s/></text:p>
          </table:table-cell>
          <table:table-cell office:value-type="float" office:value="47.524525101257296" table:style-name="ce42">
            <text:p><text:s/>47,52<text:s/></text:p>
          </table:table-cell>
          <table:table-cell office:value-type="float" office:value="51.074467268336598" table:style-name="ce42">
            <text:p><text:s/>51,07<text:s/></text:p>
          </table:table-cell>
          <table:table-cell office:value-type="float" office:value="50.0676938581542" table:style-name="ce42">
            <text:p><text:s/>50,07<text:s/></text:p>
          </table:table-cell>
          <table:table-cell office:value-type="float" office:value="59.843723683900002" table:style-name="ce42">
            <text:p><text:s/>59,84<text:s/></text:p>
          </table:table-cell>
          <table:table-cell office:value-type="float" office:value="40.683263961869102" table:style-name="ce42">
            <text:p><text:s/>40,68<text:s/></text:p>
          </table:table-cell>
          <table:table-cell office:value-type="float" office:value="35.7557507000462" table:style-name="ce42">
            <text:p><text:s/>35,76<text:s/></text:p>
          </table:table-cell>
          <table:table-cell office:value-type="float" office:value="119.191902406151" table:style-name="ce42">
            <text:p><text:s/>119,1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5001 a 10000</text:p>
          </table:table-cell>
          <table:table-cell office:value-type="float" office:value="25.2093138138878" table:style-name="ce42">
            <text:p><text:s/>25,21<text:s/></text:p>
          </table:table-cell>
          <table:table-cell office:value-type="float" office:value="29.3498592582987" table:style-name="ce42">
            <text:p><text:s/>29,35<text:s/></text:p>
          </table:table-cell>
          <table:table-cell office:value-type="float" office:value="34.9367137829664" table:style-name="ce42">
            <text:p><text:s/>34,94<text:s/></text:p>
          </table:table-cell>
          <table:table-cell office:value-type="float" office:value="29.174068265309899" table:style-name="ce42">
            <text:p><text:s/>29,17<text:s/></text:p>
          </table:table-cell>
          <table:table-cell office:value-type="float" office:value="28.581858489148001" table:style-name="ce42">
            <text:p><text:s/>28,58<text:s/></text:p>
          </table:table-cell>
          <table:table-cell office:value-type="float" office:value="32.873049870916901" table:style-name="ce42">
            <text:p><text:s/>32,87<text:s/></text:p>
          </table:table-cell>
          <table:table-cell office:value-type="float" office:value="30.066213762740102" table:style-name="ce42">
            <text:p><text:s/>30,07<text:s/></text:p>
          </table:table-cell>
          <table:table-cell office:value-type="float" office:value="37.877752724493703" table:style-name="ce42">
            <text:p><text:s/>37,88<text:s/></text:p>
          </table:table-cell>
          <table:table-cell office:value-type="float" office:value="24.484654142259199" table:style-name="ce42">
            <text:p><text:s/>24,48<text:s/></text:p>
          </table:table-cell>
          <table:table-cell office:value-type="float" office:value="21.8010216397698" table:style-name="ce42">
            <text:p><text:s/>21,80<text:s/></text:p>
          </table:table-cell>
          <table:table-cell office:value-type="float" office:value="71.311754902010094" table:style-name="ce42">
            <text:p><text:s/>71,3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10001 a 20000</text:p>
          </table:table-cell>
          <table:table-cell office:value-type="float" office:value="24.222188820624702" table:style-name="ce42">
            <text:p><text:s/>24,22<text:s/></text:p>
          </table:table-cell>
          <table:table-cell office:value-type="float" office:value="26.739341725472901" table:style-name="ce42">
            <text:p><text:s/>26,74<text:s/></text:p>
          </table:table-cell>
          <table:table-cell office:value-type="float" office:value="31.907553531633301" table:style-name="ce42">
            <text:p><text:s/>31,91<text:s/></text:p>
          </table:table-cell>
          <table:table-cell office:value-type="float" office:value="27.7578512640887" table:style-name="ce42">
            <text:p><text:s/>27,76<text:s/></text:p>
          </table:table-cell>
          <table:table-cell office:value-type="float" office:value="25.6628827892266" table:style-name="ce42">
            <text:p><text:s/>25,66<text:s/></text:p>
          </table:table-cell>
          <table:table-cell office:value-type="float" office:value="27.400157615457601" table:style-name="ce42">
            <text:p><text:s/>27,40<text:s/></text:p>
          </table:table-cell>
          <table:table-cell office:value-type="float" office:value="26.459603086113798" table:style-name="ce42">
            <text:p><text:s/>26,46<text:s/></text:p>
          </table:table-cell>
          <table:table-cell office:value-type="float" office:value="32.849324159223997" table:style-name="ce42">
            <text:p><text:s/>32,85<text:s/></text:p>
          </table:table-cell>
          <table:table-cell office:value-type="float" office:value="22.820978660217701" table:style-name="ce42">
            <text:p><text:s/>22,82<text:s/></text:p>
          </table:table-cell>
          <table:table-cell office:value-type="float" office:value="18.2652924955445" table:style-name="ce42">
            <text:p><text:s/>18,27<text:s/></text:p>
          </table:table-cell>
          <table:table-cell office:value-type="float" office:value="58.057211813345603" table:style-name="ce42">
            <text:p><text:s/>58,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20001 a <text:s/>50000</text:p>
          </table:table-cell>
          <table:table-cell office:value-type="float" office:value="24.4879629321732" table:style-name="ce42">
            <text:p><text:s/>24,49<text:s/></text:p>
          </table:table-cell>
          <table:table-cell office:value-type="float" office:value="23.466164962714501" table:style-name="ce42">
            <text:p><text:s/>23,47<text:s/></text:p>
          </table:table-cell>
          <table:table-cell office:value-type="float" office:value="26.7909540950089" table:style-name="ce42">
            <text:p><text:s/>26,79<text:s/></text:p>
          </table:table-cell>
          <table:table-cell office:value-type="float" office:value="24.220862224218202" table:style-name="ce42">
            <text:p><text:s/>24,22<text:s/></text:p>
          </table:table-cell>
          <table:table-cell office:value-type="float" office:value="22.031693320715" table:style-name="ce42">
            <text:p><text:s/>22,03<text:s/></text:p>
          </table:table-cell>
          <table:table-cell office:value-type="float" office:value="23.160536440387201" table:style-name="ce42">
            <text:p><text:s/>23,16<text:s/></text:p>
          </table:table-cell>
          <table:table-cell office:value-type="float" office:value="22.859357137349399" table:style-name="ce42">
            <text:p><text:s/>22,86<text:s/></text:p>
          </table:table-cell>
          <table:table-cell office:value-type="float" office:value="27.460996401177798" table:style-name="ce42">
            <text:p><text:s/>27,46<text:s/></text:p>
          </table:table-cell>
          <table:table-cell office:value-type="float" office:value="22.112196013847399" table:style-name="ce42">
            <text:p><text:s/>22,11<text:s/></text:p>
          </table:table-cell>
          <table:table-cell office:value-type="float" office:value="17.936285890814599" table:style-name="ce42">
            <text:p><text:s/>17,94<text:s/></text:p>
          </table:table-cell>
          <table:table-cell office:value-type="float" office:value="47.076603477230499" table:style-name="ce42">
            <text:p><text:s/>47,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50001 a 100000</text:p>
          </table:table-cell>
          <table:table-cell office:value-type="float" office:value="21.409447715268399" table:style-name="ce42">
            <text:p><text:s/>21,41<text:s/></text:p>
          </table:table-cell>
          <table:table-cell office:value-type="float" office:value="22.068414252484398" table:style-name="ce42">
            <text:p><text:s/>22,07<text:s/></text:p>
          </table:table-cell>
          <table:table-cell office:value-type="float" office:value="25.423911627358699" table:style-name="ce42">
            <text:p><text:s/>25,42<text:s/></text:p>
          </table:table-cell>
          <table:table-cell office:value-type="float" office:value="22.9121793354376" table:style-name="ce42">
            <text:p><text:s/>22,91<text:s/></text:p>
          </table:table-cell>
          <table:table-cell office:value-type="float" office:value="20.836707663208301" table:style-name="ce42">
            <text:p><text:s/>20,84<text:s/></text:p>
          </table:table-cell>
          <table:table-cell office:value-type="float" office:value="20.770562866198802" table:style-name="ce42">
            <text:p><text:s/>20,77<text:s/></text:p>
          </table:table-cell>
          <table:table-cell office:value-type="float" office:value="21.590992982163101" table:style-name="ce42">
            <text:p><text:s/>21,59<text:s/></text:p>
          </table:table-cell>
          <table:table-cell office:value-type="float" office:value="25.316938134022902" table:style-name="ce42">
            <text:p><text:s/>25,32<text:s/></text:p>
          </table:table-cell>
          <table:table-cell office:value-type="float" office:value="23.4488675001788" table:style-name="ce42">
            <text:p><text:s/>23,45<text:s/></text:p>
          </table:table-cell>
          <table:table-cell office:value-type="float" office:value="18.309376284017699" table:style-name="ce42">
            <text:p><text:s/>18,31<text:s/></text:p>
          </table:table-cell>
          <table:table-cell office:value-type="float" office:value="40.132471970577598" table:style-name="ce42">
            <text:p><text:s/>40,1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100001 a 500000</text:p>
          </table:table-cell>
          <table:table-cell office:value-type="float" office:value="19.987379714113601" table:style-name="ce42">
            <text:p><text:s/>19,99<text:s/></text:p>
          </table:table-cell>
          <table:table-cell office:value-type="float" office:value="19.1007577679649" table:style-name="ce42">
            <text:p><text:s/>19,10<text:s/></text:p>
          </table:table-cell>
          <table:table-cell office:value-type="float" office:value="22.979567810509199" table:style-name="ce42">
            <text:p><text:s/>22,98<text:s/></text:p>
          </table:table-cell>
          <table:table-cell office:value-type="float" office:value="20.491937669611598" table:style-name="ce42">
            <text:p><text:s/>20,49<text:s/></text:p>
          </table:table-cell>
          <table:table-cell office:value-type="float" office:value="19.1471660156087" table:style-name="ce42">
            <text:p><text:s/>19,15<text:s/></text:p>
          </table:table-cell>
          <table:table-cell office:value-type="float" office:value="16.9346658491833" table:style-name="ce42">
            <text:p><text:s/>16,93<text:s/></text:p>
          </table:table-cell>
          <table:table-cell office:value-type="float" office:value="18.021760150885999" table:style-name="ce42">
            <text:p><text:s/>18,02<text:s/></text:p>
          </table:table-cell>
          <table:table-cell office:value-type="float" office:value="19.457679362936702" table:style-name="ce42">
            <text:p><text:s/>19,46<text:s/></text:p>
          </table:table-cell>
          <table:table-cell office:value-type="float" office:value="20.752271517496698" table:style-name="ce42">
            <text:p><text:s/>20,75<text:s/></text:p>
          </table:table-cell>
          <table:table-cell office:value-type="float" office:value="16.323384650969199" table:style-name="ce42">
            <text:p><text:s/>16,32<text:s/></text:p>
          </table:table-cell>
          <table:table-cell office:value-type="float" office:value="28.7612993955705" table:style-name="ce42">
            <text:p><text:s/>28,76<text:s/>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MAIS DE 500000</text:p>
          </table:table-cell>
          <table:table-cell office:value-type="float" office:value="24.337985565856201" table:style-name="ce43">
            <text:p><text:s/>24,34<text:s/></text:p>
          </table:table-cell>
          <table:table-cell office:value-type="float" office:value="21.8187692235851" table:style-name="ce43">
            <text:p><text:s/>21,82<text:s/></text:p>
          </table:table-cell>
          <table:table-cell office:value-type="float" office:value="23.697049733944599" table:style-name="ce43">
            <text:p><text:s/>23,70<text:s/></text:p>
          </table:table-cell>
          <table:table-cell office:value-type="float" office:value="25.5280276216263" table:style-name="ce43">
            <text:p><text:s/>25,53<text:s/></text:p>
          </table:table-cell>
          <table:table-cell office:value-type="float" office:value="25.978382202157199" table:style-name="ce43">
            <text:p><text:s/>25,98<text:s/></text:p>
          </table:table-cell>
          <table:table-cell office:value-type="float" office:value="23.2177591869822" table:style-name="ce43">
            <text:p><text:s/>23,22<text:s/></text:p>
          </table:table-cell>
          <table:table-cell office:value-type="float" office:value="22.817509119920899" table:style-name="ce43">
            <text:p><text:s/>22,82<text:s/></text:p>
          </table:table-cell>
          <table:table-cell office:value-type="float" office:value="26.404682673865899" table:style-name="ce43">
            <text:p><text:s/>26,40<text:s/></text:p>
          </table:table-cell>
          <table:table-cell office:value-type="float" office:value="27.840181491411698" table:style-name="ce43">
            <text:p><text:s/>27,84<text:s/></text:p>
          </table:table-cell>
          <table:table-cell office:value-type="float" office:value="26.083855502511199" table:style-name="ce43">
            <text:p><text:s/>26,08<text:s/></text:p>
          </table:table-cell>
          <table:table-cell office:value-type="float" office:value="32.493951295590499" table:style-name="ce43">
            <text:p><text:s/>32,49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FONTE: STN/COREM/GEREM</text:p>
          </table:table-cell>
          <table:table-cell table:number-columns-repeated="16383" table:style-name="ce11"/>
        </table:table-row>
        <table:table-row table:number-rows-repeated="14" table:style-name="ro6">
          <table:table-cell table:number-columns-repeated="16384"/>
        </table:table-row>
        <table:table-row table:number-rows-repeated="6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10" table:style-name="ta2">
        <table:table-column table:style-name="co31" table:default-cell-style-name="ce48"/>
        <table:table-column table:style-name="co24" table:number-columns-repeated="2" table:default-cell-style-name="ce48"/>
        <table:table-column table:style-name="co31" table:default-cell-style-name="ce48"/>
        <table:table-column table:style-name="co24" table:default-cell-style-name="ce48"/>
        <table:table-column table:style-name="co31" table:default-cell-style-name="ce48"/>
        <table:table-column table:style-name="co24" table:number-columns-repeated="16378" table:default-cell-style-name="ce48"/>
        <table:table-row table:style-name="ro9">
          <table:table-cell office:value-type="string" table:number-columns-spanned="6" table:number-rows-spanned="1" table:style-name="ce101">
            <text:p>Tabela 3.10 - Captação de recursos, renúncia fiscal e investimento privado - Brasil - 2012-2022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49"/>
          <table:table-cell table:number-columns-repeated="16378"/>
        </table:table-row>
        <table:table-row table:style-name="ro9">
          <table:table-cell office:value-type="string" table:style-name="ce50">
            <text:p>ANO</text:p>
          </table:table-cell>
          <table:table-cell office:value-type="string" table:style-name="ce50">
            <text:p>VALOR CAPTADO</text:p>
          </table:table-cell>
          <table:table-cell office:value-type="string" table:style-name="ce50">
            <text:p>VALOR RENUNCIADO</text:p>
          </table:table-cell>
          <table:table-cell office:value-type="string" table:style-name="ce50">
            <text:p>% CAPTAÇÃO</text:p>
          </table:table-cell>
          <table:table-cell office:value-type="string" table:style-name="ce50">
            <text:p>INVESTIMENTO PRIVADO</text:p>
          </table:table-cell>
          <table:table-cell office:value-type="string" table:style-name="ce50">
            <text:p>% PRIVADO</text:p>
          </table:table-cell>
          <table:table-cell table:number-columns-repeated="16378" table:style-name="ce51"/>
        </table:table-row>
        <table:table-row table:style-name="ro9">
          <table:table-cell office:value-type="float" office:value="2012" table:style-name="ce52">
            <text:p>2012</text:p>
          </table:table-cell>
          <table:table-cell office:value-type="currency" office:value="1277777204.652" table:style-name="ce53">
            <text:p><text:s/>R$1.277.777.205<text:s/></text:p>
          </table:table-cell>
          <table:table-cell office:value-type="currency" office:value="1033205545" table:style-name="ce53">
            <text:p><text:s/>R$1.033.205.545<text:s/></text:p>
          </table:table-cell>
          <table:table-cell office:value-type="percentage" office:value="0.80859600659521202" table:style-name="ce54">
            <text:p>80,86%</text:p>
          </table:table-cell>
          <table:table-cell office:value-type="currency" office:value="244571659.65200001" table:style-name="ce53">
            <text:p><text:s/>R$244.571.660<text:s/></text:p>
          </table:table-cell>
          <table:table-cell office:value-type="percentage" office:value="0.191403993404788" table:style-name="ce54">
            <text:p>19,14%</text:p>
          </table:table-cell>
          <table:table-cell table:number-columns-repeated="16378"/>
        </table:table-row>
        <table:table-row table:style-name="ro9">
          <table:table-cell office:value-type="float" office:value="2013" table:style-name="ce52">
            <text:p>2013</text:p>
          </table:table-cell>
          <table:table-cell office:value-type="currency" office:value="1261825749.6099999" table:style-name="ce53">
            <text:p><text:s/>R$1.261.825.750<text:s/></text:p>
          </table:table-cell>
          <table:table-cell office:value-type="currency" office:value="1079201477" table:style-name="ce53">
            <text:p><text:s/>R$1.079.201.477<text:s/></text:p>
          </table:table-cell>
          <table:table-cell office:value-type="percentage" office:value="0.85526981624329301" table:style-name="ce54">
            <text:p>85,53%</text:p>
          </table:table-cell>
          <table:table-cell office:value-type="currency" office:value="182624272.61000001" table:style-name="ce53">
            <text:p><text:s/>R$182.624.273<text:s/></text:p>
          </table:table-cell>
          <table:table-cell office:value-type="percentage" office:value="0.14473018375670699" table:style-name="ce54">
            <text:p>14,47%</text:p>
          </table:table-cell>
          <table:table-cell table:number-columns-repeated="16378"/>
        </table:table-row>
        <table:table-row table:style-name="ro9">
          <table:table-cell office:value-type="float" office:value="2014" table:style-name="ce52">
            <text:p>2014</text:p>
          </table:table-cell>
          <table:table-cell office:value-type="currency" office:value="1335896601.131" table:style-name="ce53">
            <text:p><text:s/>R$1.335.896.601<text:s/></text:p>
          </table:table-cell>
          <table:table-cell office:value-type="currency" office:value="1155724415" table:style-name="ce53">
            <text:p><text:s/>R$1.155.724.415<text:s/></text:p>
          </table:table-cell>
          <table:table-cell office:value-type="percentage" office:value="0.86513014107644104" table:style-name="ce54">
            <text:p>86,51%</text:p>
          </table:table-cell>
          <table:table-cell office:value-type="currency" office:value="98526969.130999997" table:style-name="ce53">
            <text:p><text:s/>R$98.526.969<text:s/></text:p>
          </table:table-cell>
          <table:table-cell office:value-type="percentage" office:value="7.3753439485948896E-2" table:style-name="ce54">
            <text:p>7,38%</text:p>
          </table:table-cell>
          <table:table-cell table:number-columns-repeated="16378"/>
        </table:table-row>
        <table:table-row table:style-name="ro9">
          <table:table-cell office:value-type="float" office:value="2015" table:style-name="ce52">
            <text:p>2015</text:p>
          </table:table-cell>
          <table:table-cell office:value-type="currency" office:value="1202779268.4230001" table:style-name="ce53">
            <text:p><text:s/>R$1.202.779.268<text:s/></text:p>
          </table:table-cell>
          <table:table-cell office:value-type="currency" office:value="1226698569" table:style-name="ce53">
            <text:p><text:s/>R$1.226.698.569<text:s/></text:p>
          </table:table-cell>
          <table:table-cell office:value-type="percentage" office:value="1.0198866917687699" table:style-name="ce54">
            <text:p>101,99%</text:p>
          </table:table-cell>
          <table:table-cell office:value-type="currency" office:value="-23921315.577" table:style-name="ce53">
            <text:p>-R$23.921.316<text:s/></text:p>
          </table:table-cell>
          <table:table-cell office:value-type="percentage" office:value="-1.9888367055381599E-2" table:style-name="ce54">
            <text:p>-1,99%</text:p>
          </table:table-cell>
          <table:table-cell table:number-columns-repeated="16378"/>
        </table:table-row>
        <table:table-row table:style-name="ro9">
          <table:table-cell office:value-type="float" office:value="2016" table:style-name="ce52">
            <text:p>2016</text:p>
          </table:table-cell>
          <table:table-cell office:value-type="currency" office:value="1148827237.77" table:style-name="ce53">
            <text:p><text:s/>R$1.148.827.238<text:s/></text:p>
          </table:table-cell>
          <table:table-cell office:value-type="currency" office:value="1051203957" table:style-name="ce53">
            <text:p><text:s/>R$1.051.203.957<text:s/></text:p>
          </table:table-cell>
          <table:table-cell office:value-type="percentage" office:value="0.915023532207073" table:style-name="ce54">
            <text:p>91,50%</text:p>
          </table:table-cell>
          <table:table-cell office:value-type="currency" office:value="97621264.769999996" table:style-name="ce53">
            <text:p><text:s/>R$97.621.265<text:s/></text:p>
          </table:table-cell>
          <table:table-cell office:value-type="percentage" office:value="8.4974712959882098E-2" table:style-name="ce54">
            <text:p>8,50%</text:p>
          </table:table-cell>
          <table:table-cell table:number-columns-repeated="16378"/>
        </table:table-row>
        <table:table-row table:style-name="ro9">
          <table:table-cell office:value-type="float" office:value="2017" table:style-name="ce52">
            <text:p>2017</text:p>
          </table:table-cell>
          <table:table-cell office:value-type="currency" office:value="1189178358.9300001" table:style-name="ce53">
            <text:p><text:s/>R$1.189.178.359<text:s/></text:p>
          </table:table-cell>
          <table:table-cell office:value-type="currency" office:value="1094470535" table:style-name="ce53">
            <text:p><text:s/>R$1.094.470.535<text:s/></text:p>
          </table:table-cell>
          <table:table-cell office:value-type="percentage" office:value="0.92035860456187901" table:style-name="ce54">
            <text:p>92,04%</text:p>
          </table:table-cell>
          <table:table-cell office:value-type="currency" office:value="94705806.930000007" table:style-name="ce53">
            <text:p><text:s/>R$94.705.807<text:s/></text:p>
          </table:table-cell>
          <table:table-cell office:value-type="percentage" office:value="7.9639699309037595E-2" table:style-name="ce54">
            <text:p>7,96%</text:p>
          </table:table-cell>
          <table:table-cell table:number-columns-repeated="16378"/>
        </table:table-row>
        <table:table-row table:style-name="ro9">
          <table:table-cell office:value-type="float" office:value="2018" table:style-name="ce52">
            <text:p>2018</text:p>
          </table:table-cell>
          <table:table-cell office:value-type="currency" office:value="1297787736.8868001" table:style-name="ce53">
            <text:p><text:s/>R$1.297.787.737<text:s/></text:p>
          </table:table-cell>
          <table:table-cell office:value-type="currency" office:value="1147862229" table:style-name="ce53">
            <text:p><text:s/>R$1.147.862.229<text:s/></text:p>
          </table:table-cell>
          <table:table-cell office:value-type="percentage" office:value="0.88447609449103803" table:style-name="ce54">
            <text:p>88,45%</text:p>
          </table:table-cell>
          <table:table-cell office:value-type="currency" office:value="149923489.88679999" table:style-name="ce53">
            <text:p><text:s/>R$149.923.490<text:s/></text:p>
          </table:table-cell>
          <table:table-cell office:value-type="percentage" office:value="0.115522350555141" table:style-name="ce54">
            <text:p>11,55%</text:p>
          </table:table-cell>
          <table:table-cell table:number-columns-repeated="16378"/>
        </table:table-row>
        <table:table-row table:style-name="ro9">
          <table:table-cell office:value-type="float" office:value="2019" table:style-name="ce52">
            <text:p>2019</text:p>
          </table:table-cell>
          <table:table-cell office:value-type="currency" office:value="1481878773.3965001" table:style-name="ce53">
            <text:p><text:s/>R$1.481.878.773<text:s/></text:p>
          </table:table-cell>
          <table:table-cell office:value-type="currency" office:value="1203884539" table:style-name="ce53">
            <text:p><text:s/>R$1.203.884.539<text:s/></text:p>
          </table:table-cell>
          <table:table-cell office:value-type="percentage" office:value="0.81240419973131095" table:style-name="ce54">
            <text:p>81,24%</text:p>
          </table:table-cell>
          <table:table-cell office:value-type="currency" office:value="277992215.39649999" table:style-name="ce53">
            <text:p><text:s/>R$277.992.215<text:s/></text:p>
          </table:table-cell>
          <table:table-cell office:value-type="percentage" office:value="0.18759443780906301" table:style-name="ce54">
            <text:p>18,76%</text:p>
          </table:table-cell>
          <table:table-cell table:number-columns-repeated="16378"/>
        </table:table-row>
        <table:table-row table:style-name="ro9">
          <table:table-cell office:value-type="float" office:value="2020" table:style-name="ce52">
            <text:p>2020</text:p>
          </table:table-cell>
          <table:table-cell office:value-type="currency" office:value="1481899550.8575001" table:style-name="ce53">
            <text:p><text:s/>R$1.481.899.551<text:s/></text:p>
          </table:table-cell>
          <table:table-cell office:value-type="currency" office:value="1246426269" table:style-name="ce53">
            <text:p><text:s/>R$1.246.426.269<text:s/></text:p>
          </table:table-cell>
          <table:table-cell office:value-type="percentage" office:value="0.84110037571625995" table:style-name="ce54">
            <text:p>84,11%</text:p>
          </table:table-cell>
          <table:table-cell office:value-type="currency" office:value="235471261.85749999" table:style-name="ce53">
            <text:p><text:s/>R$235.471.262<text:s/></text:p>
          </table:table-cell>
          <table:table-cell office:value-type="percentage" office:value="0.158898261168407" table:style-name="ce54">
            <text:p>15,89%</text:p>
          </table:table-cell>
          <table:table-cell table:number-columns-repeated="16378"/>
        </table:table-row>
        <table:table-row table:style-name="ro9">
          <table:table-cell office:value-type="float" office:value="2021" table:style-name="ce52">
            <text:p>2021</text:p>
          </table:table-cell>
          <table:table-cell office:value-type="currency" office:value="2122410413.5683" table:style-name="ce53">
            <text:p><text:s/>R$2.122.410.414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table:number-columns-repeated="16378"/>
        </table:table-row>
        <table:table-row table:style-name="ro9">
          <table:table-cell office:value-type="float" office:value="2022" table:style-name="ce55">
            <text:p>2022</text:p>
          </table:table-cell>
          <table:table-cell office:value-type="currency" office:value="2091093605.0987999" table:style-name="ce56">
            <text:p><text:s/>R$2.091.093.605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FONTE: SALICNET / MINC</text:p>
          </table:table-cell>
          <table:table-cell table:number-columns-repeated="16383" table:style-name="ce48"/>
        </table:table-row>
        <table:table-row table:number-rows-repeated="14" table:style-name="ro6">
          <table:table-cell table:number-columns-repeated="16384"/>
        </table:table-row>
        <table:table-row table:style-name="ro9">
          <table:table-cell table:number-columns-repeated="16384" table:style-name="ce58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11" table:style-name="ta2">
        <table:table-column table:style-name="co32" table:default-cell-style-name="ce48"/>
        <table:table-column table:style-name="co33" table:number-columns-repeated="11" table:default-cell-style-name="ce48"/>
        <table:table-column table:style-name="co34" table:number-columns-repeated="11" table:default-cell-style-name="ce48"/>
        <table:table-column table:style-name="co3" table:number-columns-repeated="183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48" table:default-cell-style-name="ce48"/>
        <table:table-column table:style-name="co13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19" table:default-cell-style-name="ce48"/>
        <table:table-column table:style-name="co39" table:default-cell-style-name="ce48"/>
        <table:table-column table:style-name="co40" table:default-cell-style-name="ce48"/>
        <table:table-column table:style-name="co3" table:number-columns-repeated="298" table:default-cell-style-name="ce48"/>
        <table:table-row table:style-name="ro9">
          <table:table-cell office:value-type="string" table:number-columns-spanned="23" table:number-rows-spanned="1" table:style-name="ce101">
            <text:p>Tabela 3.11 - Projetos culturais aprovados no programa de incentivo à cultura e valor captado total, segundo as Unidades da Federação - 2012-2022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table:number-columns-repeated="10" table:style-name="ce49"/>
          <table:table-cell table:number-columns-repeated="16374" table:style-name="ce48"/>
        </table:table-row>
        <table:table-row table:style-name="ro9">
          <table:table-cell office:value-type="string" table:number-columns-spanned="1" table:number-rows-spanned="2" table:style-name="ce102">
            <text:p>UF</text:p>
          </table:table-cell>
          <table:table-cell office:value-type="string" table:number-columns-spanned="11" table:number-rows-spanned="1" table:style-name="ce102">
            <text:p>QUANTIDADE DE PROJETOS</text:p>
          </table:table-cell>
          <table:covered-table-cell table:number-columns-repeated="10"/>
          <table:table-cell office:value-type="string" table:number-columns-spanned="11" table:number-rows-spanned="1" table:style-name="ce103">
            <text:p>VALOR CAPTADO (R$)</text:p>
          </table:table-cell>
          <table:covered-table-cell table:number-columns-repeated="10"/>
          <table:table-cell table:number-columns-repeated="16361" table:style-name="ce51"/>
        </table:table-row>
        <table:table-row table:style-name="ro9">
          <table:covered-table-cell/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0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office:value-type="float" office:value="2020" table:style-name="ce60">
            <text:p>2020</text:p>
          </table:table-cell>
          <table:table-cell office:value-type="float" office:value="2021" table:style-name="ce59">
            <text:p>2021</text:p>
          </table:table-cell>
          <table:table-cell office:value-type="float" office:value="2022" table:style-name="ce60">
            <text:p>2022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AC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4385.92371183401" table:style-name="ce11">
            <text:p><text:s/>304.386<text:s/></text:p>
          </table:table-cell>
          <table:table-cell office:value-type="float" office:value="43937.280436228997" table:style-name="ce11">
            <text:p><text:s/>43.9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9997.158919688198" table:style-name="ce11">
            <text:p><text:s/>79.9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330.64" table:style-name="ce11">
            <text:p><text:s/>14.331<text:s/></text:p>
          </table:table-cell>
          <table:table-cell office:value-type="float" office:value="16958.22" table:style-name="ce11">
            <text:p><text:s/>16.9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4607" table:style-name="ce11">
            <text:p><text:s/>464.607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AL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78042.9738982399" table:style-name="ce11">
            <text:p><text:s/>1.178.043<text:s/></text:p>
          </table:table-cell>
          <table:table-cell office:value-type="float" office:value="731146.85610050696" table:style-name="ce11">
            <text:p><text:s/>731.147<text:s/></text:p>
          </table:table-cell>
          <table:table-cell office:value-type="float" office:value="29999.811837629299" table:style-name="ce11">
            <text:p><text:s/>30.000<text:s/></text:p>
          </table:table-cell>
          <table:table-cell office:value-type="float" office:value="313338.87184355402" table:style-name="ce11">
            <text:p><text:s/>313.339<text:s/></text:p>
          </table:table-cell>
          <table:table-cell office:value-type="float" office:value="224042.103953235" table:style-name="ce11">
            <text:p><text:s/>224.042<text:s/></text:p>
          </table:table-cell>
          <table:table-cell office:value-type="float" office:value="38012.055539342502" table:style-name="ce11">
            <text:p><text:s/>38.012<text:s/></text:p>
          </table:table-cell>
          <table:table-cell office:value-type="float" office:value="1250676.5097235499" table:style-name="ce11">
            <text:p><text:s/>1.250.677<text:s/></text:p>
          </table:table-cell>
          <table:table-cell office:value-type="float" office:value="1221548.79" table:style-name="ce11">
            <text:p><text:s/>1.221.549<text:s/></text:p>
          </table:table-cell>
          <table:table-cell office:value-type="float" office:value="2123800" table:style-name="ce11">
            <text:p><text:s/>2.123.800<text:s/></text:p>
          </table:table-cell>
          <table:table-cell office:value-type="float" office:value="994457.04" table:style-name="ce11">
            <text:p><text:s/>994.457<text:s/></text:p>
          </table:table-cell>
          <table:table-cell office:value-type="float" office:value="660537.99" table:style-name="ce11">
            <text:p><text:s/>660.538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AM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51800.20030404" table:style-name="ce11">
            <text:p><text:s/>1.451.800<text:s/></text:p>
          </table:table-cell>
          <table:table-cell office:value-type="float" office:value="2948364.8542331699" table:style-name="ce11">
            <text:p><text:s/>2.948.365<text:s/></text:p>
          </table:table-cell>
          <table:table-cell office:value-type="float" office:value="2308495.0908455499" table:style-name="ce11">
            <text:p><text:s/>2.308.495<text:s/></text:p>
          </table:table-cell>
          <table:table-cell office:value-type="float" office:value="1882966.07690199" table:style-name="ce11">
            <text:p><text:s/>1.882.966<text:s/></text:p>
          </table:table-cell>
          <table:table-cell office:value-type="float" office:value="1077943.8066354799" table:style-name="ce11">
            <text:p><text:s/>1.077.944<text:s/></text:p>
          </table:table-cell>
          <table:table-cell office:value-type="float" office:value="2485798.3719953001" table:style-name="ce11">
            <text:p><text:s/>2.485.798<text:s/></text:p>
          </table:table-cell>
          <table:table-cell office:value-type="float" office:value="3441945.12166222" table:style-name="ce11">
            <text:p><text:s/>3.441.945<text:s/></text:p>
          </table:table-cell>
          <table:table-cell office:value-type="float" office:value="3234860.17" table:style-name="ce11">
            <text:p><text:s/>3.234.860<text:s/></text:p>
          </table:table-cell>
          <table:table-cell office:value-type="float" office:value="2339699.83" table:style-name="ce11">
            <text:p><text:s/>2.339.700<text:s/></text:p>
          </table:table-cell>
          <table:table-cell office:value-type="float" office:value="1249653.68" table:style-name="ce11">
            <text:p><text:s/>1.249.654<text:s/></text:p>
          </table:table-cell>
          <table:table-cell office:value-type="float" office:value="2193034.73" table:style-name="ce11">
            <text:p><text:s/>2.193.035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AP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003.2832350096" table:style-name="ce11">
            <text:p><text:s/>90.0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997.869189766097" table:style-name="ce11">
            <text:p><text:s/>59.998<text:s/></text:p>
          </table:table-cell>
          <table:table-cell office:value-type="float" office:value="280052.62994154397" table:style-name="ce11">
            <text:p><text:s/>280.0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74.1234575058497" table:style-name="ce11">
            <text:p><text:s/>4.274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BA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878695.6526886" table:style-name="ce11">
            <text:p><text:s/>12.878.696<text:s/></text:p>
          </table:table-cell>
          <table:table-cell office:value-type="float" office:value="12128388.915536501" table:style-name="ce11">
            <text:p><text:s/>12.128.389<text:s/></text:p>
          </table:table-cell>
          <table:table-cell office:value-type="float" office:value="18301383.911553901" table:style-name="ce11">
            <text:p><text:s/>18.301.384<text:s/></text:p>
          </table:table-cell>
          <table:table-cell office:value-type="float" office:value="18860419.516630199" table:style-name="ce11">
            <text:p><text:s/>18.860.420<text:s/></text:p>
          </table:table-cell>
          <table:table-cell office:value-type="float" office:value="16788230.991316698" table:style-name="ce11">
            <text:p><text:s/>16.788.231<text:s/></text:p>
          </table:table-cell>
          <table:table-cell office:value-type="float" office:value="11066726.506949" table:style-name="ce11">
            <text:p><text:s/>11.066.727<text:s/></text:p>
          </table:table-cell>
          <table:table-cell office:value-type="float" office:value="14269683.245813901" table:style-name="ce11">
            <text:p><text:s/>14.269.683<text:s/></text:p>
          </table:table-cell>
          <table:table-cell office:value-type="float" office:value="6040871.6500000004" table:style-name="ce11">
            <text:p><text:s/>6.040.872<text:s/></text:p>
          </table:table-cell>
          <table:table-cell office:value-type="float" office:value="8532329.9949999992" table:style-name="ce11">
            <text:p><text:s/>8.532.330<text:s/></text:p>
          </table:table-cell>
          <table:table-cell office:value-type="float" office:value="12377394.279999999" table:style-name="ce11">
            <text:p><text:s/>12.377.394<text:s/></text:p>
          </table:table-cell>
          <table:table-cell office:value-type="float" office:value="32446604.52" table:style-name="ce11">
            <text:p><text:s/>32.446.605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CE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4173789.586495601" table:style-name="ce11">
            <text:p><text:s/>14.173.790<text:s/></text:p>
          </table:table-cell>
          <table:table-cell office:value-type="float" office:value="11567897.5764236" table:style-name="ce11">
            <text:p><text:s/>11.567.898<text:s/></text:p>
          </table:table-cell>
          <table:table-cell office:value-type="float" office:value="14848414.1689889" table:style-name="ce11">
            <text:p><text:s/>14.848.414<text:s/></text:p>
          </table:table-cell>
          <table:table-cell office:value-type="float" office:value="11953629.3996592" table:style-name="ce11">
            <text:p><text:s/>11.953.629<text:s/></text:p>
          </table:table-cell>
          <table:table-cell office:value-type="float" office:value="13924612.445054" table:style-name="ce11">
            <text:p><text:s/>13.924.612<text:s/></text:p>
          </table:table-cell>
          <table:table-cell office:value-type="float" office:value="16622564.983449901" table:style-name="ce11">
            <text:p><text:s/>16.622.565<text:s/></text:p>
          </table:table-cell>
          <table:table-cell office:value-type="float" office:value="19274882.143469501" table:style-name="ce11">
            <text:p><text:s/>19.274.882<text:s/></text:p>
          </table:table-cell>
          <table:table-cell office:value-type="float" office:value="22384037.239999998" table:style-name="ce11">
            <text:p><text:s/>22.384.037<text:s/></text:p>
          </table:table-cell>
          <table:table-cell office:value-type="float" office:value="19830423.843899999" table:style-name="ce11">
            <text:p><text:s/>19.830.424<text:s/></text:p>
          </table:table-cell>
          <table:table-cell office:value-type="float" office:value="22545998.129999999" table:style-name="ce11">
            <text:p><text:s/>22.545.998<text:s/></text:p>
          </table:table-cell>
          <table:table-cell office:value-type="float" office:value="35093228.399999999" table:style-name="ce11">
            <text:p><text:s/>35.093.228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DF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5871743.866268599" table:style-name="ce11">
            <text:p><text:s/>15.871.744<text:s/></text:p>
          </table:table-cell>
          <table:table-cell office:value-type="float" office:value="12379910.4349625" table:style-name="ce11">
            <text:p><text:s/>12.379.910<text:s/></text:p>
          </table:table-cell>
          <table:table-cell office:value-type="float" office:value="15354237.9064025" table:style-name="ce11">
            <text:p><text:s/>15.354.238<text:s/></text:p>
          </table:table-cell>
          <table:table-cell office:value-type="float" office:value="22522977.251752399" table:style-name="ce11">
            <text:p><text:s/>22.522.977<text:s/></text:p>
          </table:table-cell>
          <table:table-cell office:value-type="float" office:value="11080740.9698337" table:style-name="ce11">
            <text:p><text:s/>11.080.741<text:s/></text:p>
          </table:table-cell>
          <table:table-cell office:value-type="float" office:value="12981520.874785099" table:style-name="ce11">
            <text:p><text:s/>12.981.521<text:s/></text:p>
          </table:table-cell>
          <table:table-cell office:value-type="float" office:value="18591742.912503" table:style-name="ce11">
            <text:p><text:s/>18.591.743<text:s/></text:p>
          </table:table-cell>
          <table:table-cell office:value-type="float" office:value="21515490.149999999" table:style-name="ce11">
            <text:p><text:s/>21.515.490<text:s/></text:p>
          </table:table-cell>
          <table:table-cell office:value-type="float" office:value="12142098.362299999" table:style-name="ce11">
            <text:p><text:s/>12.142.098<text:s/></text:p>
          </table:table-cell>
          <table:table-cell office:value-type="float" office:value="25778914.379999999" table:style-name="ce11">
            <text:p><text:s/>25.778.914<text:s/></text:p>
          </table:table-cell>
          <table:table-cell office:value-type="float" office:value="31033150.960000001" table:style-name="ce11">
            <text:p><text:s/>31.033.151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ES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122305.3449913803" table:style-name="ce11">
            <text:p><text:s/>7.122.305<text:s/></text:p>
          </table:table-cell>
          <table:table-cell office:value-type="float" office:value="7169229.3283645101" table:style-name="ce11">
            <text:p><text:s/>7.169.229<text:s/></text:p>
          </table:table-cell>
          <table:table-cell office:value-type="float" office:value="10517048.6058263" table:style-name="ce11">
            <text:p><text:s/>10.517.049<text:s/></text:p>
          </table:table-cell>
          <table:table-cell office:value-type="float" office:value="7014014.25893082" table:style-name="ce11">
            <text:p><text:s/>7.014.014<text:s/></text:p>
          </table:table-cell>
          <table:table-cell office:value-type="float" office:value="8275668.8061197" table:style-name="ce11">
            <text:p><text:s/>8.275.669<text:s/></text:p>
          </table:table-cell>
          <table:table-cell office:value-type="float" office:value="7836032.6810483299" table:style-name="ce11">
            <text:p><text:s/>7.836.033<text:s/></text:p>
          </table:table-cell>
          <table:table-cell office:value-type="float" office:value="14023356.552795" table:style-name="ce11">
            <text:p><text:s/>14.023.357<text:s/></text:p>
          </table:table-cell>
          <table:table-cell office:value-type="float" office:value="22772134.300000001" table:style-name="ce11">
            <text:p><text:s/>22.772.134<text:s/></text:p>
          </table:table-cell>
          <table:table-cell office:value-type="float" office:value="23900629.059999999" table:style-name="ce11">
            <text:p><text:s/>23.900.629<text:s/></text:p>
          </table:table-cell>
          <table:table-cell office:value-type="float" office:value="44671639.32" table:style-name="ce11">
            <text:p><text:s/>44.671.639<text:s/></text:p>
          </table:table-cell>
          <table:table-cell office:value-type="float" office:value="44357790.829999998" table:style-name="ce11">
            <text:p><text:s/>44.357.791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GO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7828428.2836911697" table:style-name="ce11">
            <text:p><text:s/>7.828.428<text:s/></text:p>
          </table:table-cell>
          <table:table-cell office:value-type="float" office:value="5327668.5140920803" table:style-name="ce11">
            <text:p><text:s/>5.327.669<text:s/></text:p>
          </table:table-cell>
          <table:table-cell office:value-type="float" office:value="4135293.06295245" table:style-name="ce11">
            <text:p><text:s/>4.135.293<text:s/></text:p>
          </table:table-cell>
          <table:table-cell office:value-type="float" office:value="2922463.4893955099" table:style-name="ce11">
            <text:p><text:s/>2.922.463<text:s/></text:p>
          </table:table-cell>
          <table:table-cell office:value-type="float" office:value="4753411.3226627801" table:style-name="ce11">
            <text:p><text:s/>4.753.411<text:s/></text:p>
          </table:table-cell>
          <table:table-cell office:value-type="float" office:value="2846537.78064992" table:style-name="ce11">
            <text:p><text:s/>2.846.538<text:s/></text:p>
          </table:table-cell>
          <table:table-cell office:value-type="float" office:value="4377051.0289929304" table:style-name="ce11">
            <text:p><text:s/>4.377.051<text:s/></text:p>
          </table:table-cell>
          <table:table-cell office:value-type="float" office:value="4593415.72" table:style-name="ce11">
            <text:p><text:s/>4.593.416<text:s/></text:p>
          </table:table-cell>
          <table:table-cell office:value-type="float" office:value="16386352.772299999" table:style-name="ce11">
            <text:p><text:s/>16.386.353<text:s/></text:p>
          </table:table-cell>
          <table:table-cell office:value-type="float" office:value="18294749.710000001" table:style-name="ce11">
            <text:p><text:s/>18.294.750<text:s/></text:p>
          </table:table-cell>
          <table:table-cell office:value-type="float" office:value="17470979.690000001" table:style-name="ce11">
            <text:p><text:s/>17.470.980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MA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647188.8378975301" table:style-name="ce11">
            <text:p><text:s/>1.647.189<text:s/></text:p>
          </table:table-cell>
          <table:table-cell office:value-type="float" office:value="802594.62089110306" table:style-name="ce11">
            <text:p><text:s/>802.595<text:s/></text:p>
          </table:table-cell>
          <table:table-cell office:value-type="float" office:value="4884822.6618140899" table:style-name="ce11">
            <text:p><text:s/>4.884.823<text:s/></text:p>
          </table:table-cell>
          <table:table-cell office:value-type="float" office:value="839224.35514411703" table:style-name="ce11">
            <text:p><text:s/>839.224<text:s/></text:p>
          </table:table-cell>
          <table:table-cell office:value-type="float" office:value="136271.98942505301" table:style-name="ce11">
            <text:p><text:s/>136.272<text:s/></text:p>
          </table:table-cell>
          <table:table-cell office:value-type="float" office:value="4941428.67617526" table:style-name="ce11">
            <text:p><text:s/>4.941.429<text:s/></text:p>
          </table:table-cell>
          <table:table-cell office:value-type="float" office:value="4276053.8016285095" table:style-name="ce11">
            <text:p><text:s/>4.276.054<text:s/></text:p>
          </table:table-cell>
          <table:table-cell office:value-type="float" office:value="7860583.0099999998" table:style-name="ce11">
            <text:p><text:s/>7.860.583<text:s/></text:p>
          </table:table-cell>
          <table:table-cell office:value-type="float" office:value="10334087.9" table:style-name="ce11">
            <text:p><text:s/>10.334.088<text:s/></text:p>
          </table:table-cell>
          <table:table-cell office:value-type="float" office:value="17796440.960000001" table:style-name="ce11">
            <text:p><text:s/>17.796.441<text:s/></text:p>
          </table:table-cell>
          <table:table-cell office:value-type="float" office:value="23361555.649999999" table:style-name="ce11">
            <text:p><text:s/>23.361.556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MG</text:p>
          </table:table-cell>
          <table:table-cell office:value-type="float" office:value="461" table:style-name="ce11">
            <text:p><text:s/>461<text:s/></text:p>
          </table:table-cell>
          <table:table-cell office:value-type="float" office:value="435" table:style-name="ce11">
            <text:p><text:s/>435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449" table:style-name="ce11">
            <text:p><text:s/>449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127289713.76887999" table:style-name="ce11">
            <text:p><text:s/>127.289.714<text:s/></text:p>
          </table:table-cell>
          <table:table-cell office:value-type="float" office:value="128533143.834805" table:style-name="ce11">
            <text:p><text:s/>128.533.144<text:s/></text:p>
          </table:table-cell>
          <table:table-cell office:value-type="float" office:value="136454870.15990299" table:style-name="ce11">
            <text:p><text:s/>136.454.870<text:s/></text:p>
          </table:table-cell>
          <table:table-cell office:value-type="float" office:value="119275286.12622499" table:style-name="ce11">
            <text:p><text:s/>119.275.286<text:s/></text:p>
          </table:table-cell>
          <table:table-cell office:value-type="float" office:value="113525157.381271" table:style-name="ce11">
            <text:p><text:s/>113.525.157<text:s/></text:p>
          </table:table-cell>
          <table:table-cell office:value-type="float" office:value="122503553.29325999" table:style-name="ce11">
            <text:p><text:s/>122.503.553<text:s/></text:p>
          </table:table-cell>
          <table:table-cell office:value-type="float" office:value="139898617.50950101" table:style-name="ce11">
            <text:p><text:s/>139.898.618<text:s/></text:p>
          </table:table-cell>
          <table:table-cell office:value-type="float" office:value="196995008.211" table:style-name="ce11">
            <text:p><text:s/>196.995.008<text:s/></text:p>
          </table:table-cell>
          <table:table-cell office:value-type="float" office:value="194457395.748" table:style-name="ce11">
            <text:p><text:s/>194.457.396<text:s/></text:p>
          </table:table-cell>
          <table:table-cell office:value-type="float" office:value="308994342.26999998" table:style-name="ce11">
            <text:p><text:s/>308.994.342<text:s/></text:p>
          </table:table-cell>
          <table:table-cell office:value-type="float" office:value="264707276.037" table:style-name="ce11">
            <text:p><text:s/>264.707.276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MS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737517.6420654599" table:style-name="ce11">
            <text:p><text:s/>2.737.518<text:s/></text:p>
          </table:table-cell>
          <table:table-cell office:value-type="float" office:value="337864.61742331402" table:style-name="ce11">
            <text:p><text:s/>337.865<text:s/></text:p>
          </table:table-cell>
          <table:table-cell office:value-type="float" office:value="1621565.75934763" table:style-name="ce11">
            <text:p><text:s/>1.621.566<text:s/></text:p>
          </table:table-cell>
          <table:table-cell office:value-type="float" office:value="1474863.5105687899" table:style-name="ce11">
            <text:p><text:s/>1.474.864<text:s/></text:p>
          </table:table-cell>
          <table:table-cell office:value-type="float" office:value="1654358.54153787" table:style-name="ce11">
            <text:p><text:s/>1.654.359<text:s/></text:p>
          </table:table-cell>
          <table:table-cell office:value-type="float" office:value="2149639.7591503798" table:style-name="ce11">
            <text:p><text:s/>2.149.640<text:s/></text:p>
          </table:table-cell>
          <table:table-cell office:value-type="float" office:value="2460902.3151272801" table:style-name="ce11">
            <text:p><text:s/>2.460.902<text:s/></text:p>
          </table:table-cell>
          <table:table-cell office:value-type="float" office:value="2695987.25" table:style-name="ce11">
            <text:p><text:s/>2.695.987<text:s/></text:p>
          </table:table-cell>
          <table:table-cell office:value-type="float" office:value="4033768.01" table:style-name="ce11">
            <text:p><text:s/>4.033.768<text:s/></text:p>
          </table:table-cell>
          <table:table-cell office:value-type="float" office:value="9101208.8200000003" table:style-name="ce11">
            <text:p><text:s/>9.101.209<text:s/></text:p>
          </table:table-cell>
          <table:table-cell office:value-type="float" office:value="1575194.35" table:style-name="ce11">
            <text:p><text:s/>1.575.194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MT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19222.6792475102" table:style-name="ce11">
            <text:p><text:s/>2.119.223<text:s/></text:p>
          </table:table-cell>
          <table:table-cell office:value-type="float" office:value="2369289.92332449" table:style-name="ce11">
            <text:p><text:s/>2.369.290<text:s/></text:p>
          </table:table-cell>
          <table:table-cell office:value-type="float" office:value="1353441.21105653" table:style-name="ce11">
            <text:p><text:s/>1.353.441<text:s/></text:p>
          </table:table-cell>
          <table:table-cell office:value-type="float" office:value="2320467.46914279" table:style-name="ce11">
            <text:p><text:s/>2.320.467<text:s/></text:p>
          </table:table-cell>
          <table:table-cell office:value-type="float" office:value="1207986.44538643" table:style-name="ce11">
            <text:p><text:s/>1.207.986<text:s/></text:p>
          </table:table-cell>
          <table:table-cell office:value-type="float" office:value="2189534.73185769" table:style-name="ce11">
            <text:p><text:s/>2.189.535<text:s/></text:p>
          </table:table-cell>
          <table:table-cell office:value-type="float" office:value="2999121.5464655198" table:style-name="ce11">
            <text:p><text:s/>2.999.122<text:s/></text:p>
          </table:table-cell>
          <table:table-cell office:value-type="float" office:value="2343925.5099999998" table:style-name="ce11">
            <text:p><text:s/>2.343.926<text:s/></text:p>
          </table:table-cell>
          <table:table-cell office:value-type="float" office:value="3942364.26" table:style-name="ce11">
            <text:p><text:s/>3.942.364<text:s/></text:p>
          </table:table-cell>
          <table:table-cell office:value-type="float" office:value="4797988.7300000004" table:style-name="ce11">
            <text:p><text:s/>4.797.989<text:s/></text:p>
          </table:table-cell>
          <table:table-cell office:value-type="float" office:value="3829898.99" table:style-name="ce11">
            <text:p><text:s/>3.829.899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PA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869972.8110799603" table:style-name="ce11">
            <text:p><text:s/>5.869.973<text:s/></text:p>
          </table:table-cell>
          <table:table-cell office:value-type="float" office:value="2096523.0494951101" table:style-name="ce11">
            <text:p><text:s/>2.096.523<text:s/></text:p>
          </table:table-cell>
          <table:table-cell office:value-type="float" office:value="6407541.5011413004" table:style-name="ce11">
            <text:p><text:s/>6.407.542<text:s/></text:p>
          </table:table-cell>
          <table:table-cell office:value-type="float" office:value="3335587.8873795401" table:style-name="ce11">
            <text:p><text:s/>3.335.588<text:s/></text:p>
          </table:table-cell>
          <table:table-cell office:value-type="float" office:value="3853334.1522824699" table:style-name="ce11">
            <text:p><text:s/>3.853.334<text:s/></text:p>
          </table:table-cell>
          <table:table-cell office:value-type="float" office:value="6081426.7270347802" table:style-name="ce11">
            <text:p><text:s/>6.081.427<text:s/></text:p>
          </table:table-cell>
          <table:table-cell office:value-type="float" office:value="6211528.8320294004" table:style-name="ce11">
            <text:p><text:s/>6.211.529<text:s/></text:p>
          </table:table-cell>
          <table:table-cell office:value-type="float" office:value="13219559.560000001" table:style-name="ce11">
            <text:p><text:s/>13.219.560<text:s/></text:p>
          </table:table-cell>
          <table:table-cell office:value-type="float" office:value="13673044.9659" table:style-name="ce11">
            <text:p><text:s/>13.673.045<text:s/></text:p>
          </table:table-cell>
          <table:table-cell office:value-type="float" office:value="26804355.57" table:style-name="ce11">
            <text:p><text:s/>26.804.356<text:s/></text:p>
          </table:table-cell>
          <table:table-cell office:value-type="float" office:value="14488093" table:style-name="ce11">
            <text:p><text:s/>14.488.093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PB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34597.69743217702" table:style-name="ce11">
            <text:p><text:s/>734.598<text:s/></text:p>
          </table:table-cell>
          <table:table-cell office:value-type="float" office:value="462561.60621701297" table:style-name="ce11">
            <text:p><text:s/>462.562<text:s/></text:p>
          </table:table-cell>
          <table:table-cell office:value-type="float" office:value="962810.97113563004" table:style-name="ce11">
            <text:p><text:s/>962.811<text:s/></text:p>
          </table:table-cell>
          <table:table-cell office:value-type="float" office:value="236671.59466389701" table:style-name="ce11">
            <text:p><text:s/>236.672<text:s/></text:p>
          </table:table-cell>
          <table:table-cell office:value-type="float" office:value="1242430.0683335401" table:style-name="ce11">
            <text:p><text:s/>1.242.430<text:s/></text:p>
          </table:table-cell>
          <table:table-cell office:value-type="float" office:value="1148844.3564690601" table:style-name="ce11">
            <text:p><text:s/>1.148.844<text:s/></text:p>
          </table:table-cell>
          <table:table-cell office:value-type="float" office:value="2747036.63434926" table:style-name="ce11">
            <text:p><text:s/>2.747.037<text:s/></text:p>
          </table:table-cell>
          <table:table-cell office:value-type="float" office:value="2117149.96" table:style-name="ce11">
            <text:p><text:s/>2.117.150<text:s/></text:p>
          </table:table-cell>
          <table:table-cell office:value-type="float" office:value="1036172.21" table:style-name="ce11">
            <text:p><text:s/>1.036.172<text:s/></text:p>
          </table:table-cell>
          <table:table-cell office:value-type="float" office:value="1945091.77" table:style-name="ce11">
            <text:p><text:s/>1.945.092<text:s/></text:p>
          </table:table-cell>
          <table:table-cell office:value-type="float" office:value="2362916.87" table:style-name="ce11">
            <text:p><text:s/>2.362.917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PE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8235818.375480302" table:style-name="ce11">
            <text:p><text:s/>18.235.818<text:s/></text:p>
          </table:table-cell>
          <table:table-cell office:value-type="float" office:value="16244430.983689399" table:style-name="ce11">
            <text:p><text:s/>16.244.431<text:s/></text:p>
          </table:table-cell>
          <table:table-cell office:value-type="float" office:value="22386373.8600135" table:style-name="ce11">
            <text:p><text:s/>22.386.374<text:s/></text:p>
          </table:table-cell>
          <table:table-cell office:value-type="float" office:value="15768480.519117599" table:style-name="ce11">
            <text:p><text:s/>15.768.481<text:s/></text:p>
          </table:table-cell>
          <table:table-cell office:value-type="float" office:value="12307168.750877401" table:style-name="ce11">
            <text:p><text:s/>12.307.169<text:s/></text:p>
          </table:table-cell>
          <table:table-cell office:value-type="float" office:value="18983463.593433298" table:style-name="ce11">
            <text:p><text:s/>18.983.464<text:s/></text:p>
          </table:table-cell>
          <table:table-cell office:value-type="float" office:value="16182688.744294001" table:style-name="ce11">
            <text:p><text:s/>16.182.689<text:s/></text:p>
          </table:table-cell>
          <table:table-cell office:value-type="float" office:value="17665228.600000001" table:style-name="ce11">
            <text:p><text:s/>17.665.229<text:s/></text:p>
          </table:table-cell>
          <table:table-cell office:value-type="float" office:value="16466035.6" table:style-name="ce11">
            <text:p><text:s/>16.466.036<text:s/></text:p>
          </table:table-cell>
          <table:table-cell office:value-type="float" office:value="26332395.93" table:style-name="ce11">
            <text:p><text:s/>26.332.396<text:s/></text:p>
          </table:table-cell>
          <table:table-cell office:value-type="float" office:value="37738314.479999997" table:style-name="ce11">
            <text:p><text:s/>37.738.314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PI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450808.6631919201" table:style-name="ce11">
            <text:p><text:s/>2.450.809<text:s/></text:p>
          </table:table-cell>
          <table:table-cell office:value-type="float" office:value="1629778.25912554" table:style-name="ce11">
            <text:p><text:s/>1.629.778<text:s/></text:p>
          </table:table-cell>
          <table:table-cell office:value-type="float" office:value="1303838.6621695899" table:style-name="ce11">
            <text:p><text:s/>1.303.839<text:s/></text:p>
          </table:table-cell>
          <table:table-cell office:value-type="float" office:value="709774.54252381204" table:style-name="ce11">
            <text:p><text:s/>709.775<text:s/></text:p>
          </table:table-cell>
          <table:table-cell office:value-type="float" office:value="1209699.69735573" table:style-name="ce11">
            <text:p><text:s/>1.209.700<text:s/></text:p>
          </table:table-cell>
          <table:table-cell office:value-type="float" office:value="1153199.7477832399" table:style-name="ce11">
            <text:p><text:s/>1.153.200<text:s/></text:p>
          </table:table-cell>
          <table:table-cell office:value-type="float" office:value="1495144.14400051" table:style-name="ce11">
            <text:p><text:s/>1.495.144<text:s/></text:p>
          </table:table-cell>
          <table:table-cell office:value-type="float" office:value="802910.14" table:style-name="ce11">
            <text:p><text:s/>802.910<text:s/></text:p>
          </table:table-cell>
          <table:table-cell office:value-type="float" office:value="1797741.51" table:style-name="ce11">
            <text:p><text:s/>1.797.742<text:s/></text:p>
          </table:table-cell>
          <table:table-cell office:value-type="float" office:value="571279.73" table:style-name="ce11">
            <text:p><text:s/>571.280<text:s/></text:p>
          </table:table-cell>
          <table:table-cell office:value-type="float" office:value="3519926.51" table:style-name="ce11">
            <text:p><text:s/>3.519.927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PR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49122749.751648404" table:style-name="ce11">
            <text:p><text:s/>49.122.750<text:s/></text:p>
          </table:table-cell>
          <table:table-cell office:value-type="float" office:value="53552757.552639604" table:style-name="ce11">
            <text:p><text:s/>53.552.758<text:s/></text:p>
          </table:table-cell>
          <table:table-cell office:value-type="float" office:value="57502169.489587002" table:style-name="ce11">
            <text:p><text:s/>57.502.169<text:s/></text:p>
          </table:table-cell>
          <table:table-cell office:value-type="float" office:value="42221704.336086199" table:style-name="ce11">
            <text:p><text:s/>42.221.704<text:s/></text:p>
          </table:table-cell>
          <table:table-cell office:value-type="float" office:value="41031255.942766897" table:style-name="ce11">
            <text:p><text:s/>41.031.256<text:s/></text:p>
          </table:table-cell>
          <table:table-cell office:value-type="float" office:value="55499611.585070297" table:style-name="ce11">
            <text:p><text:s/>55.499.612<text:s/></text:p>
          </table:table-cell>
          <table:table-cell office:value-type="float" office:value="62237989.306624897" table:style-name="ce11">
            <text:p><text:s/>62.237.989<text:s/></text:p>
          </table:table-cell>
          <table:table-cell office:value-type="float" office:value="70730012.069199994" table:style-name="ce11">
            <text:p><text:s/>70.730.012<text:s/></text:p>
          </table:table-cell>
          <table:table-cell office:value-type="float" office:value="71812522.336199999" table:style-name="ce11">
            <text:p><text:s/>71.812.522<text:s/></text:p>
          </table:table-cell>
          <table:table-cell office:value-type="float" office:value="85281017.260000005" table:style-name="ce11">
            <text:p><text:s/>85.281.017<text:s/></text:p>
          </table:table-cell>
          <table:table-cell office:value-type="float" office:value="102212689.7" table:style-name="ce11">
            <text:p><text:s/>102.212.690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RJ</text:p>
          </table:table-cell>
          <table:table-cell office:value-type="float" office:value="714" table:style-name="ce11">
            <text:p><text:s/>714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333968266.93785501" table:style-name="ce11">
            <text:p><text:s/>333.968.267<text:s/></text:p>
          </table:table-cell>
          <table:table-cell office:value-type="float" office:value="303155960.27639902" table:style-name="ce11">
            <text:p><text:s/>303.155.960<text:s/></text:p>
          </table:table-cell>
          <table:table-cell office:value-type="float" office:value="343405926.89738101" table:style-name="ce11">
            <text:p><text:s/>343.405.927<text:s/></text:p>
          </table:table-cell>
          <table:table-cell office:value-type="float" office:value="284773723.32809502" table:style-name="ce11">
            <text:p><text:s/>284.773.723<text:s/></text:p>
          </table:table-cell>
          <table:table-cell office:value-type="float" office:value="276539579.52836001" table:style-name="ce11">
            <text:p><text:s/>276.539.580<text:s/></text:p>
          </table:table-cell>
          <table:table-cell office:value-type="float" office:value="264788416.11712599" table:style-name="ce11">
            <text:p><text:s/>264.788.416<text:s/></text:p>
          </table:table-cell>
          <table:table-cell office:value-type="float" office:value="240524036.264893" table:style-name="ce11">
            <text:p><text:s/>240.524.036<text:s/></text:p>
          </table:table-cell>
          <table:table-cell office:value-type="float" office:value="246689865.82800001" table:style-name="ce11">
            <text:p><text:s/>246.689.866<text:s/></text:p>
          </table:table-cell>
          <table:table-cell office:value-type="float" office:value="264565554.79800001" table:style-name="ce11">
            <text:p><text:s/>264.565.555<text:s/></text:p>
          </table:table-cell>
          <table:table-cell office:value-type="float" office:value="417270291.30000001" table:style-name="ce11">
            <text:p><text:s/>417.270.291<text:s/></text:p>
          </table:table-cell>
          <table:table-cell office:value-type="float" office:value="370495567.31" table:style-name="ce11">
            <text:p><text:s/>370.495.567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RN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34917.9641957101" table:style-name="ce11">
            <text:p><text:s/>3.834.918<text:s/></text:p>
          </table:table-cell>
          <table:table-cell office:value-type="float" office:value="8804356.6360863801" table:style-name="ce11">
            <text:p><text:s/>8.804.357<text:s/></text:p>
          </table:table-cell>
          <table:table-cell office:value-type="float" office:value="6956764.67634854" table:style-name="ce11">
            <text:p><text:s/>6.956.765<text:s/></text:p>
          </table:table-cell>
          <table:table-cell office:value-type="float" office:value="5857636.9373998204" table:style-name="ce11">
            <text:p><text:s/>5.857.637<text:s/></text:p>
          </table:table-cell>
          <table:table-cell office:value-type="float" office:value="4571421.5015426204" table:style-name="ce11">
            <text:p><text:s/>4.571.422<text:s/></text:p>
          </table:table-cell>
          <table:table-cell office:value-type="float" office:value="2487765.5158758098" table:style-name="ce11">
            <text:p><text:s/>2.487.766<text:s/></text:p>
          </table:table-cell>
          <table:table-cell office:value-type="float" office:value="1217768.2585881599" table:style-name="ce11">
            <text:p><text:s/>1.217.768<text:s/></text:p>
          </table:table-cell>
          <table:table-cell office:value-type="float" office:value="1334759.68" table:style-name="ce11">
            <text:p><text:s/>1.334.760<text:s/></text:p>
          </table:table-cell>
          <table:table-cell office:value-type="float" office:value="1142382.1200000001" table:style-name="ce11">
            <text:p><text:s/>1.142.382<text:s/></text:p>
          </table:table-cell>
          <table:table-cell office:value-type="float" office:value="1188777.75" table:style-name="ce11">
            <text:p><text:s/>1.188.778<text:s/></text:p>
          </table:table-cell>
          <table:table-cell office:value-type="float" office:value="1568937.56" table:style-name="ce11">
            <text:p><text:s/>1.568.938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RO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00036.480389" table:style-name="ce11">
            <text:p><text:s/>1.000.036<text:s/></text:p>
          </table:table-cell>
          <table:table-cell office:value-type="float" office:value="1280976.69286851" table:style-name="ce11">
            <text:p><text:s/>1.280.977<text:s/></text:p>
          </table:table-cell>
          <table:table-cell office:value-type="float" office:value="1240357.2203327001" table:style-name="ce11">
            <text:p><text:s/>1.240.357<text:s/></text:p>
          </table:table-cell>
          <table:table-cell office:value-type="float" office:value="1326372.89417816" table:style-name="ce11">
            <text:p><text:s/>1.326.373<text:s/></text:p>
          </table:table-cell>
          <table:table-cell office:value-type="float" office:value="1152216.5346166401" table:style-name="ce11">
            <text:p><text:s/>1.152.217<text:s/></text:p>
          </table:table-cell>
          <table:table-cell office:value-type="float" office:value="1264401.00530866" table:style-name="ce11">
            <text:p><text:s/>1.264.401<text:s/></text:p>
          </table:table-cell>
          <table:table-cell office:value-type="float" office:value="1699651.4333941401" table:style-name="ce11">
            <text:p><text:s/>1.699.651<text:s/></text:p>
          </table:table-cell>
          <table:table-cell office:value-type="float" office:value="1195000" table:style-name="ce11">
            <text:p><text:s/>1.195.000<text:s/></text:p>
          </table:table-cell>
          <table:table-cell office:value-type="float" office:value="1186050" table:style-name="ce11">
            <text:p><text:s/>1.186.050<text:s/></text:p>
          </table:table-cell>
          <table:table-cell office:value-type="float" office:value="599358.21" table:style-name="ce11">
            <text:p><text:s/>599.358<text:s/></text:p>
          </table:table-cell>
          <table:table-cell office:value-type="float" office:value="3341179.36" table:style-name="ce11">
            <text:p><text:s/>3.341.179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RR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0004.01284279001" table:style-name="ce11">
            <text:p><text:s/>110.004<text:s/></text:p>
          </table:table-cell>
          <table:table-cell office:value-type="float" office:value="4500.5962006050004" table:style-name="ce11">
            <text:p><text:s/>4.50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166.604902700594" table:style-name="ce11">
            <text:p><text:s/>73.167<text:s/></text:p>
          </table:table-cell>
          <table:table-cell office:value-type="float" office:value="236582.79" table:style-name="ce11">
            <text:p><text:s/>236.5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7300" table:style-name="ce11">
            <text:p><text:s/>157.300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RS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65111515.976782501" table:style-name="ce11">
            <text:p><text:s/>65.111.516<text:s/></text:p>
          </table:table-cell>
          <table:table-cell office:value-type="float" office:value="80635591.235492095" table:style-name="ce11">
            <text:p><text:s/>80.635.591<text:s/></text:p>
          </table:table-cell>
          <table:table-cell office:value-type="float" office:value="80830886.119114995" table:style-name="ce11">
            <text:p><text:s/>80.830.886<text:s/></text:p>
          </table:table-cell>
          <table:table-cell office:value-type="float" office:value="76551048.797479793" table:style-name="ce11">
            <text:p><text:s/>76.551.049<text:s/></text:p>
          </table:table-cell>
          <table:table-cell office:value-type="float" office:value="71152783.583897606" table:style-name="ce11">
            <text:p><text:s/>71.152.784<text:s/></text:p>
          </table:table-cell>
          <table:table-cell office:value-type="float" office:value="73303606.719587594" table:style-name="ce11">
            <text:p><text:s/>73.303.607<text:s/></text:p>
          </table:table-cell>
          <table:table-cell office:value-type="float" office:value="85576315.693952397" table:style-name="ce11">
            <text:p><text:s/>85.576.316<text:s/></text:p>
          </table:table-cell>
          <table:table-cell office:value-type="float" office:value="98818034.359999999" table:style-name="ce11">
            <text:p><text:s/>98.818.034<text:s/></text:p>
          </table:table-cell>
          <table:table-cell office:value-type="float" office:value="92127510.145999998" table:style-name="ce11">
            <text:p><text:s/>92.127.510<text:s/></text:p>
          </table:table-cell>
          <table:table-cell office:value-type="float" office:value="129005634.62" table:style-name="ce11">
            <text:p><text:s/>129.005.635<text:s/></text:p>
          </table:table-cell>
          <table:table-cell office:value-type="float" office:value="147352002.68000001" table:style-name="ce11">
            <text:p><text:s/>147.352.003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SC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7134322.545114301" table:style-name="ce11">
            <text:p><text:s/>37.134.323<text:s/></text:p>
          </table:table-cell>
          <table:table-cell office:value-type="float" office:value="35418386.435798198" table:style-name="ce11">
            <text:p><text:s/>35.418.386<text:s/></text:p>
          </table:table-cell>
          <table:table-cell office:value-type="float" office:value="36362307.101305999" table:style-name="ce11">
            <text:p><text:s/>36.362.307<text:s/></text:p>
          </table:table-cell>
          <table:table-cell office:value-type="float" office:value="37117283.688386701" table:style-name="ce11">
            <text:p><text:s/>37.117.284<text:s/></text:p>
          </table:table-cell>
          <table:table-cell office:value-type="float" office:value="35524665.126020998" table:style-name="ce11">
            <text:p><text:s/>35.524.665<text:s/></text:p>
          </table:table-cell>
          <table:table-cell office:value-type="float" office:value="33904405.466400698" table:style-name="ce11">
            <text:p><text:s/>33.904.405<text:s/></text:p>
          </table:table-cell>
          <table:table-cell office:value-type="float" office:value="44710357.264955997" table:style-name="ce11">
            <text:p><text:s/>44.710.357<text:s/></text:p>
          </table:table-cell>
          <table:table-cell office:value-type="float" office:value="42146467.380000003" table:style-name="ce11">
            <text:p><text:s/>42.146.467<text:s/></text:p>
          </table:table-cell>
          <table:table-cell office:value-type="float" office:value="49079048.356600001" table:style-name="ce11">
            <text:p><text:s/>49.079.048<text:s/></text:p>
          </table:table-cell>
          <table:table-cell office:value-type="float" office:value="59574407.789999999" table:style-name="ce11">
            <text:p><text:s/>59.574.408<text:s/></text:p>
          </table:table-cell>
          <table:table-cell office:value-type="float" office:value="60514420.649999999" table:style-name="ce11">
            <text:p><text:s/>60.514.421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SE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81315.44536909" table:style-name="ce11">
            <text:p><text:s/>1.081.315<text:s/></text:p>
          </table:table-cell>
          <table:table-cell office:value-type="float" office:value="526184.704462511" table:style-name="ce11">
            <text:p><text:s/>526.185<text:s/></text:p>
          </table:table-cell>
          <table:table-cell office:value-type="float" office:value="863794.58217814099" table:style-name="ce11">
            <text:p><text:s/>863.795<text:s/></text:p>
          </table:table-cell>
          <table:table-cell office:value-type="float" office:value="531101.13806780998" table:style-name="ce11">
            <text:p><text:s/>531.101<text:s/></text:p>
          </table:table-cell>
          <table:table-cell office:value-type="float" office:value="529270.465138559" table:style-name="ce11">
            <text:p><text:s/>529.270<text:s/></text:p>
          </table:table-cell>
          <table:table-cell office:value-type="float" office:value="1342825.8777898301" table:style-name="ce11">
            <text:p><text:s/>1.342.826<text:s/></text:p>
          </table:table-cell>
          <table:table-cell office:value-type="float" office:value="771556.76818927005" table:style-name="ce11">
            <text:p><text:s/>771.557<text:s/></text:p>
          </table:table-cell>
          <table:table-cell office:value-type="float" office:value="1550830" table:style-name="ce11">
            <text:p><text:s/>1.550.830<text:s/></text:p>
          </table:table-cell>
          <table:table-cell office:value-type="float" office:value="1302326" table:style-name="ce11">
            <text:p><text:s/>1.302.326<text:s/></text:p>
          </table:table-cell>
          <table:table-cell office:value-type="float" office:value="1160947" table:style-name="ce11">
            <text:p><text:s/>1.160.947<text:s/></text:p>
          </table:table-cell>
          <table:table-cell office:value-type="float" office:value="2257396" table:style-name="ce11">
            <text:p><text:s/>2.257.396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SP</text:p>
          </table:table-cell>
          <table:table-cell office:value-type="float" office:value="1149" table:style-name="ce11">
            <text:p><text:s/>1.149<text:s/></text:p>
          </table:table-cell>
          <table:table-cell office:value-type="float" office:value="1150" table:style-name="ce11">
            <text:p><text:s/>1.150<text:s/></text:p>
          </table:table-cell>
          <table:table-cell office:value-type="float" office:value="1064" table:style-name="ce11">
            <text:p><text:s/>1.064<text:s/></text:p>
          </table:table-cell>
          <table:table-cell office:value-type="float" office:value="1010" table:style-name="ce11">
            <text:p><text:s/>1.010<text:s/></text:p>
          </table:table-cell>
          <table:table-cell office:value-type="float" office:value="904" table:style-name="ce11">
            <text:p><text:s/>904<text:s/></text:p>
          </table:table-cell>
          <table:table-cell office:value-type="float" office:value="895" table:style-name="ce11">
            <text:p><text:s/>895<text:s/></text:p>
          </table:table-cell>
          <table:table-cell office:value-type="float" office:value="999" table:style-name="ce11">
            <text:p><text:s/>999<text:s/></text:p>
          </table:table-cell>
          <table:table-cell office:value-type="float" office:value="1002" table:style-name="ce11">
            <text:p><text:s/>1.002<text:s/></text:p>
          </table:table-cell>
          <table:table-cell office:value-type="float" office:value="1008" table:style-name="ce11">
            <text:p><text:s/>1.008<text:s/></text:p>
          </table:table-cell>
          <table:table-cell office:value-type="float" office:value="1081" table:style-name="ce11">
            <text:p><text:s/>1.081<text:s/></text:p>
          </table:table-cell>
          <table:table-cell office:value-type="float" office:value="1090" table:style-name="ce11">
            <text:p><text:s/>1.090<text:s/></text:p>
          </table:table-cell>
          <table:table-cell office:value-type="float" office:value="563731054.05794406" table:style-name="ce11">
            <text:p><text:s/>563.731.054<text:s/></text:p>
          </table:table-cell>
          <table:table-cell office:value-type="float" office:value="573056114.47720504" table:style-name="ce11">
            <text:p><text:s/>573.056.114<text:s/></text:p>
          </table:table-cell>
          <table:table-cell office:value-type="float" office:value="567886482.96876299" table:style-name="ce11">
            <text:p><text:s/>567.886.483<text:s/></text:p>
          </table:table-cell>
          <table:table-cell office:value-type="float" office:value="545219780.35754395" table:style-name="ce11">
            <text:p><text:s/>545.219.780<text:s/></text:p>
          </table:table-cell>
          <table:table-cell office:value-type="float" office:value="526467322.82752001" table:style-name="ce11">
            <text:p><text:s/>526.467.323<text:s/></text:p>
          </table:table-cell>
          <table:table-cell office:value-type="float" office:value="542610358.30250597" table:style-name="ce11">
            <text:p><text:s/>542.610.358<text:s/></text:p>
          </table:table-cell>
          <table:table-cell office:value-type="float" office:value="606476769.51518095" table:style-name="ce11">
            <text:p><text:s/>606.476.770<text:s/></text:p>
          </table:table-cell>
          <table:table-cell office:value-type="float" office:value="693000545.78900003" table:style-name="ce11">
            <text:p><text:s/>693.000.546<text:s/></text:p>
          </table:table-cell>
          <table:table-cell office:value-type="float" office:value="669160140.12300003" table:style-name="ce11">
            <text:p><text:s/>669.160.140<text:s/></text:p>
          </table:table-cell>
          <table:table-cell office:value-type="float" office:value="896070230.278" table:style-name="ce11">
            <text:p><text:s/>896.070.230<text:s/></text:p>
          </table:table-cell>
          <table:table-cell office:value-type="float" office:value="884365645.32500005" table:style-name="ce11">
            <text:p><text:s/>884.365.645<text:s/></text:p>
          </table:table-cell>
          <table:table-cell table:number-columns-repeated="16361"/>
        </table:table-row>
        <table:table-row table:style-name="ro9">
          <table:table-cell office:value-type="string" table:style-name="ce48">
            <text:p>TO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66985.88729955099" table:style-name="ce11">
            <text:p><text:s/>366.986<text:s/></text:p>
          </table:table-cell>
          <table:table-cell office:value-type="float" office:value="498052.34772779403" table:style-name="ce11">
            <text:p><text:s/>498.0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62803.7547742501" table:style-name="ce11">
            <text:p><text:s/>1.062.804<text:s/></text:p>
          </table:table-cell>
          <table:table-cell office:value-type="float" office:value="404505.15814998798" table:style-name="ce11">
            <text:p><text:s/>404.505<text:s/></text:p>
          </table:table-cell>
          <table:table-cell office:value-type="float" office:value="1178843.6407546401" table:style-name="ce11">
            <text:p><text:s/>1.178.844<text:s/></text:p>
          </table:table-cell>
          <table:table-cell office:value-type="float" office:value="234182.793504756" table:style-name="ce11">
            <text:p><text:s/>234.183<text:s/></text:p>
          </table:table-cell>
          <table:table-cell office:value-type="float" office:value="699434.6" table:style-name="ce11">
            <text:p><text:s/>699.435<text:s/></text:p>
          </table:table-cell>
          <table:table-cell office:value-type="float" office:value="442543.99" table:style-name="ce11">
            <text:p><text:s/>442.544<text:s/></text:p>
          </table:table-cell>
          <table:table-cell office:value-type="float" office:value="455939.97" table:style-name="ce11">
            <text:p><text:s/>455.940<text:s/></text:p>
          </table:table-cell>
          <table:table-cell office:value-type="float" office:value="1227060.9262999999" table:style-name="ce11">
            <text:p><text:s/>1.227.061<text:s/></text:p>
          </table:table-cell>
          <table:table-cell table:number-columns-repeated="16361"/>
        </table:table-row>
        <table:table-row table:style-name="ro9">
          <table:table-cell office:value-type="string" table:style-name="ce61">
            <text:p>TOTAL</text:p>
          </table:table-cell>
          <table:table-cell office:value-type="float" office:value="3591" table:style-name="ce62">
            <text:p><text:s/>3.591<text:s/></text:p>
          </table:table-cell>
          <table:table-cell office:value-type="float" office:value="3482" table:style-name="ce62">
            <text:p><text:s/>3.482<text:s/></text:p>
          </table:table-cell>
          <table:table-cell office:value-type="float" office:value="3326" table:style-name="ce62">
            <text:p><text:s/>3.326<text:s/></text:p>
          </table:table-cell>
          <table:table-cell office:value-type="float" office:value="3160" table:style-name="ce62">
            <text:p><text:s/>3.160<text:s/></text:p>
          </table:table-cell>
          <table:table-cell office:value-type="float" office:value="2837" table:style-name="ce62">
            <text:p><text:s/>2.837<text:s/></text:p>
          </table:table-cell>
          <table:table-cell office:value-type="float" office:value="2871" table:style-name="ce62">
            <text:p><text:s/>2.871<text:s/></text:p>
          </table:table-cell>
          <table:table-cell office:value-type="float" office:value="3241" table:style-name="ce62">
            <text:p><text:s/>3.241<text:s/></text:p>
          </table:table-cell>
          <table:table-cell office:value-type="float" office:value="3318" table:style-name="ce62">
            <text:p><text:s/>3.318<text:s/></text:p>
          </table:table-cell>
          <table:table-cell office:value-type="float" office:value="3206" table:style-name="ce62">
            <text:p><text:s/>3.206<text:s/></text:p>
          </table:table-cell>
          <table:table-cell office:value-type="float" office:value="3441" table:style-name="ce62">
            <text:p><text:s/>3.441<text:s/></text:p>
          </table:table-cell>
          <table:table-cell office:value-type="float" office:value="3510" table:style-name="ce62">
            <text:p><text:s/>3.510<text:s/></text:p>
          </table:table-cell>
          <table:table-cell office:value-type="float" office:value="1277445204.6500001" table:style-name="ce62">
            <text:p><text:s/>1.277.445.205<text:s/></text:p>
          </table:table-cell>
          <table:table-cell office:value-type="float" office:value="1261705611.6099999" table:style-name="ce62">
            <text:p><text:s/>1.261.705.612<text:s/></text:p>
          </table:table-cell>
          <table:table-cell office:value-type="float" office:value="1335918826.4000001" table:style-name="ce62">
            <text:p><text:s/>1.335.918.826<text:s/></text:p>
          </table:table-cell>
          <table:table-cell office:value-type="float" office:value="1204231615.1300001" table:style-name="ce62">
            <text:p><text:s/>1.204.231.615<text:s/></text:p>
          </table:table-cell>
          <table:table-cell office:value-type="float" office:value="1148914130.77" table:style-name="ce62">
            <text:p><text:s/>1.148.914.131<text:s/></text:p>
          </table:table-cell>
          <table:table-cell office:value-type="float" office:value="1189408518.3699999" table:style-name="ce62">
            <text:p><text:s/>1.189.408.518<text:s/></text:p>
          </table:table-cell>
          <table:table-cell office:value-type="float" office:value="1295026499.0699999" table:style-name="ce62">
            <text:p><text:s/>1.295.026.499<text:s/></text:p>
          </table:table-cell>
          <table:table-cell office:value-type="float" office:value="1481878773.3972001" table:style-name="ce62">
            <text:p><text:s/>1.481.878.773<text:s/></text:p>
          </table:table-cell>
          <table:table-cell office:value-type="float" office:value="1481830980.1572001" table:style-name="ce62">
            <text:p><text:s/>1.481.830.980<text:s/></text:p>
          </table:table-cell>
          <table:table-cell office:value-type="float" office:value="2112862514.4979999" table:style-name="ce62">
            <text:p><text:s/>2.112.862.514<text:s/></text:p>
          </table:table-cell>
          <table:table-cell office:value-type="float" office:value="2088795309.5183003" table:style-name="ce62">
            <text:p><text:s/>2.088.795.310<text:s/></text:p>
          </table:table-cell>
          <table:table-cell table:number-columns-repeated="16361" table:style-name="ce58"/>
        </table:table-row>
        <table:table-row table:style-name="ro9">
          <table:table-cell office:value-type="string" table:style-name="ce57">
            <text:p>FONTE: SALICNET / MINC</text:p>
          </table:table-cell>
          <table:table-cell table:number-columns-repeated="11" table:style-name="ce48"/>
          <table:table-cell table:number-columns-repeated="9" table:style-name="ce53"/>
          <table:table-cell table:number-columns-repeated="16363" table:style-name="ce48"/>
        </table:table-row>
        <table:table-row table:style-name="ro9">
          <table:table-cell table:number-columns-repeated="12" table:style-name="ce48"/>
          <table:table-cell table:number-columns-repeated="9" table:style-name="ce63"/>
          <table:table-cell table:number-columns-repeated="16363" table:style-name="ce48"/>
        </table:table-row>
        <table:table-row table:number-rows-repeated="3" table:style-name="ro9">
          <table:table-cell table:style-name="ce1"/>
          <table:table-cell table:number-columns-repeated="11" table:style-name="ce48"/>
          <table:table-cell table:style-name="ce12"/>
          <table:table-cell table:style-name="ce23"/>
          <table:table-cell table:number-columns-repeated="3" table:style-name="ce11"/>
          <table:table-cell table:number-columns-repeated="5" table:style-name="ce48"/>
          <table:table-cell table:style-name="ce1"/>
          <table:table-cell table:number-columns-repeated="16361"/>
        </table:table-row>
        <table:table-row table:style-name="ro9">
          <table:table-cell table:style-name="ce1"/>
          <table:table-cell table:number-columns-spanned="8" table:number-rows-spanned="1" table:style-name="ce101"/>
          <table:covered-table-cell table:number-columns-repeated="7"/>
          <table:table-cell table:number-columns-repeated="3" table:style-name="ce48"/>
          <table:table-cell table:style-name="ce12"/>
          <table:table-cell table:style-name="ce23"/>
          <table:table-cell table:number-columns-repeated="3" table:style-name="ce11"/>
          <table:table-cell table:number-columns-repeated="5" table:style-name="ce48"/>
          <table:table-cell table:style-name="ce1"/>
          <table:table-cell table:number-columns-repeated="16361"/>
        </table:table-row>
        <table:table-row table:style-name="ro9">
          <table:table-cell table:style-name="ce1"/>
          <table:table-cell table:number-columns-repeated="8" table:style-name="ce5"/>
          <table:table-cell table:number-columns-repeated="3" table:style-name="ce48"/>
          <table:table-cell table:style-name="ce12"/>
          <table:table-cell table:style-name="ce23"/>
          <table:table-cell table:number-columns-repeated="3" table:style-name="ce11"/>
          <table:table-cell table:number-columns-repeated="5" table:style-name="ce48"/>
          <table:table-cell table:style-name="ce1"/>
          <table:table-cell table:number-columns-repeated="16361"/>
        </table:table-row>
        <table:table-row table:number-rows-repeated="2" table:style-name="ro9">
          <table:table-cell table:style-name="ce48"/>
          <table:table-cell table:number-columns-repeated="8" table:style-name="ce11"/>
          <table:table-cell table:number-columns-repeated="3" table:style-name="ce48"/>
          <table:table-cell table:number-columns-repeated="5" table:style-name="ce11"/>
          <table:table-cell table:number-columns-repeated="5" table:style-name="ce48"/>
          <table:table-cell table:style-name="ce1"/>
          <table:table-cell table:number-columns-repeated="16361"/>
        </table:table-row>
        <table:table-row table:style-name="ro9">
          <table:table-cell table:style-name="ce48"/>
          <table:table-cell table:number-columns-repeated="8" table:style-name="ce11"/>
          <table:table-cell table:number-columns-repeated="3" table:style-name="ce48"/>
          <table:table-cell table:number-columns-repeated="5" table:style-name="ce11"/>
          <table:table-cell table:number-columns-repeated="16367" table:style-name="ce48"/>
        </table:table-row>
        <table:table-row table:number-rows-repeated="5" table:style-name="ro9">
          <table:table-cell table:style-name="ce48"/>
          <table:table-cell table:number-columns-repeated="8" table:style-name="ce11"/>
          <table:table-cell table:number-columns-repeated="3" table:style-name="ce64"/>
          <table:table-cell table:number-columns-repeated="5" table:style-name="ce11"/>
          <table:table-cell table:number-columns-repeated="16367" table:style-name="ce48"/>
        </table:table-row>
        <table:table-row table:style-name="ro9">
          <table:table-cell table:style-name="ce48"/>
          <table:table-cell table:number-columns-repeated="8" table:style-name="ce11"/>
          <table:table-cell table:number-columns-repeated="3" table:style-name="ce48"/>
          <table:table-cell table:number-columns-repeated="5" table:style-name="ce11"/>
          <table:table-cell table:number-columns-repeated="16367" table:style-name="ce48"/>
        </table:table-row>
        <table:table-row table:number-rows-repeated="13" table:style-name="ro9">
          <table:table-cell/>
          <table:table-cell table:number-columns-repeated="8" table:style-name="ce11"/>
          <table:table-cell table:number-columns-repeated="3" table:style-name="ce48"/>
          <table:table-cell table:number-columns-repeated="5" table:style-name="ce11"/>
          <table:table-cell table:number-columns-repeated="16367"/>
        </table:table-row>
        <table:table-row table:number-rows-repeated="3" table:style-name="ro9">
          <table:table-cell/>
          <table:table-cell table:number-columns-repeated="8" table:style-name="ce11"/>
          <table:table-cell table:number-columns-repeated="16375" table:style-name="ce48"/>
        </table:table-row>
        <table:table-row table:number-rows-repeated="2" table:style-name="ro9">
          <table:table-cell/>
          <table:table-cell table:number-columns-repeated="8" table:style-name="ce11"/>
          <table:table-cell table:number-columns-repeated="16375"/>
        </table:table-row>
        <table:table-row table:style-name="ro9">
          <table:table-cell/>
          <table:table-cell table:number-columns-repeated="8" table:style-name="ce65"/>
          <table:table-cell table:number-columns-repeated="16375"/>
        </table:table-row>
        <table:table-row table:number-rows-repeated="1048509" table:style-name="ro6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12" table:style-name="ta1">
        <table:table-column table:style-name="co20" table:default-cell-style-name="ce11"/>
        <table:table-column table:style-name="co41" table:default-cell-style-name="ce11"/>
        <table:table-column table:style-name="co42" table:default-cell-style-name="ce11"/>
        <table:table-column table:style-name="co41" table:default-cell-style-name="ce11"/>
        <table:table-column table:style-name="co43" table:default-cell-style-name="ce11"/>
        <table:table-column table:style-name="co42" table:default-cell-style-name="ce11"/>
        <table:table-column table:style-name="co25" table:default-cell-style-name="ce11"/>
        <table:table-column table:style-name="co43" table:default-cell-style-name="ce11"/>
        <table:table-column table:style-name="co42" table:default-cell-style-name="ce11"/>
        <table:table-column table:style-name="co25" table:default-cell-style-name="ce11"/>
        <table:table-column table:style-name="co8" table:default-cell-style-name="ce11"/>
        <table:table-column table:style-name="co44" table:default-cell-style-name="ce11"/>
        <table:table-column table:style-name="co9" table:default-cell-style-name="ce11"/>
        <table:table-column table:style-name="co8" table:default-cell-style-name="ce11"/>
        <table:table-column table:style-name="co44" table:default-cell-style-name="ce11"/>
        <table:table-column table:style-name="co9" table:default-cell-style-name="ce11"/>
        <table:table-column table:style-name="co3" table:default-cell-style-name="ce11"/>
        <table:table-column table:style-name="co34" table:number-columns-repeated="2" table:default-cell-style-name="ce11"/>
        <table:table-column table:style-name="co3" table:default-cell-style-name="ce11"/>
        <table:table-column table:style-name="co3" table:number-columns-repeated="3" table:default-cell-style-name="ce29"/>
        <table:table-column table:style-name="co3" table:number-columns-repeated="16348" table:default-cell-style-name="ce11"/>
        <table:table-column table:style-name="co4" table:number-columns-repeated="13" table:default-cell-style-name="ce1"/>
        <table:table-row table:style-name="ro13">
          <table:table-cell office:value-type="string" table:number-columns-spanned="16" table:number-rows-spanned="1" table:style-name="ce88">
            <text:p>Tabela 3.12 - Despesa estadual e distrital, total e em cultura, segundo as Grandes Regiões e Unidades da Federação - 2012-2022<text:tab/><text:tab/><text:tab/><text:tab/><text:tab/><text:tab/><text:tab/>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table:number-columns-repeated="16" table:style-name="ce10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96">
            <text:p>GRANDES REGIÕES e UNIDADES DA FEDERAÇÃO</text:p>
          </table:table-cell>
          <table:table-cell office:value-type="float" office:value="2012" table:number-columns-spanned="3" table:number-rows-spanned="1" table:style-name="ce90">
            <text:p>2012</text:p>
          </table:table-cell>
          <table:covered-table-cell table:number-columns-repeated="2"/>
          <table:table-cell office:value-type="float" office:value="2019" table:number-columns-spanned="3" table:number-rows-spanned="1" table:style-name="ce90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90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90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90">
            <text:p>2022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table-cell office:value-type="string" table:style-name="ce66">
            <text:p>Despesa em cultura (A)</text:p>
          </table:table-cell>
          <table:table-cell office:value-type="string" table:style-name="ce66">
            <text:p>Despesa total (B)</text:p>
          </table:table-cell>
          <table:table-cell office:value-type="string" table:style-name="ce9">
            <text:p>A/B %</text:p>
          </table:table-cell>
          <table:table-cell office:value-type="string" table:style-name="ce66">
            <text:p>Despesa em cultura (A)</text:p>
          </table:table-cell>
          <table:table-cell office:value-type="string" table:style-name="ce66">
            <text:p>Despesa total (B)</text:p>
          </table:table-cell>
          <table:table-cell office:value-type="string" table:style-name="ce9">
            <text:p>A/B %</text:p>
          </table:table-cell>
          <table:table-cell office:value-type="string" table:style-name="ce66">
            <text:p>Despesa em cultura (A)</text:p>
          </table:table-cell>
          <table:table-cell office:value-type="string" table:style-name="ce66">
            <text:p>Despesa total (B)</text:p>
          </table:table-cell>
          <table:table-cell office:value-type="string" table:style-name="ce9">
            <text:p>A/B %</text:p>
          </table:table-cell>
          <table:table-cell office:value-type="string" table:style-name="ce66">
            <text:p>Despesa em cultura (A)</text:p>
          </table:table-cell>
          <table:table-cell office:value-type="string" table:style-name="ce66">
            <text:p>Despesa total (B)</text:p>
          </table:table-cell>
          <table:table-cell office:value-type="string" table:style-name="ce9">
            <text:p>A/B %</text:p>
          </table:table-cell>
          <table:table-cell office:value-type="string" table:style-name="ce66">
            <text:p>Despesa em cultura (A)</text:p>
          </table:table-cell>
          <table:table-cell office:value-type="string" table:style-name="ce66">
            <text:p>Despesa total (B)</text:p>
          </table:table-cell>
          <table:table-cell office:value-type="string" table:style-name="ce9">
            <text:p>A/B %</text:p>
          </table:table-cell>
          <table:table-cell table:number-columns-repeated="16368"/>
        </table:table-row>
        <table:table-row table:style-name="ro13">
          <table:table-cell office:value-type="string" table:style-name="ce10">
            <text:p>BRASIL</text:p>
          </table:table-cell>
          <table:table-cell office:value-type="float" office:value="2431122.3287" table:style-name="ce13">
            <text:p><text:s/>2.431.122<text:s/></text:p>
          </table:table-cell>
          <table:table-cell office:value-type="float" office:value="589985294.35502994" table:style-name="ce13">
            <text:p><text:s/>589.985.294<text:s/></text:p>
          </table:table-cell>
          <table:table-cell office:value-type="float" office:value="0.41206490262739437" table:style-name="ce41">
            <text:p><text:s/>0,41<text:s/></text:p>
          </table:table-cell>
          <table:table-cell office:value-type="float" office:value="2375142.6308400002" table:style-name="ce13">
            <text:p><text:s/>2.375.143<text:s/></text:p>
          </table:table-cell>
          <table:table-cell office:value-type="float" office:value="957037076.16384995" table:style-name="ce13">
            <text:p><text:s/>957.037.076<text:s/></text:p>
          </table:table-cell>
          <table:table-cell office:value-type="float" office:value="0.24817665793685123" table:style-name="ce41">
            <text:p><text:s/>0,25<text:s/></text:p>
          </table:table-cell>
          <table:table-cell office:value-type="float" office:value="3592032.7330999998" table:style-name="ce13">
            <text:p><text:s/>3.592.033<text:s/></text:p>
          </table:table-cell>
          <table:table-cell office:value-type="float" office:value="955753678.42024004" table:style-name="ce13">
            <text:p><text:s/>955.753.678<text:s/></text:p>
          </table:table-cell>
          <table:table-cell office:value-type="float" office:value="0.37583247799132208" table:style-name="ce41">
            <text:p><text:s/>0,38<text:s/></text:p>
          </table:table-cell>
          <table:table-cell office:value-type="float" office:value="3524953.5223300001" table:style-name="ce13">
            <text:p><text:s/>3.524.954<text:s/></text:p>
          </table:table-cell>
          <table:table-cell office:value-type="float" office:value="1111825657.1204801" table:style-name="ce13">
            <text:p><text:s/>1.111.825.657<text:s/></text:p>
          </table:table-cell>
          <table:table-cell office:value-type="float" office:value="0.31704193006836034" table:style-name="ce41">
            <text:p><text:s/>0,32<text:s/></text:p>
          </table:table-cell>
          <table:table-cell office:value-type="float" office:value="4319452.3855499998" table:style-name="ce13">
            <text:p><text:s/>4.319.452<text:s/></text:p>
          </table:table-cell>
          <table:table-cell office:value-type="float" office:value="1260553278.1397099" table:style-name="ce13">
            <text:p><text:s/>1.260.553.278<text:s/></text:p>
          </table:table-cell>
          <table:table-cell office:value-type="float" office:value="0.34266321467383987" table:style-name="ce41">
            <text:p><text:s/>0,34<text:s/></text:p>
          </table:table-cell>
          <table:table-cell table:number-columns-repeated="16368"/>
        </table:table-row>
        <table:table-row table:style-name="ro13">
          <table:table-cell office:value-type="string" table:style-name="ce10">
            <text:p>NORTE</text:p>
          </table:table-cell>
          <table:table-cell office:value-type="float" office:value="358093.84876862" table:style-name="ce10">
            <text:p><text:s/>358.094<text:s/></text:p>
          </table:table-cell>
          <table:table-cell office:value-type="float" office:value="48555974.736645602" table:style-name="ce10">
            <text:p><text:s/>48.555.975<text:s/></text:p>
          </table:table-cell>
          <table:table-cell office:value-type="float" office:value="0.73748668564645981" table:style-name="ce67">
            <text:p><text:s/>0,74<text:s/></text:p>
          </table:table-cell>
          <table:table-cell office:value-type="float" office:value="367192.38417999999" table:style-name="ce13">
            <text:p><text:s/>367.192<text:s/></text:p>
          </table:table-cell>
          <table:table-cell office:value-type="float" office:value="77400866.654060006" table:style-name="ce13">
            <text:p><text:s/>77.400.867<text:s/></text:p>
          </table:table-cell>
          <table:table-cell office:value-type="float" office:value="0.4744034531566052" table:style-name="ce67">
            <text:p><text:s/>0,47<text:s/></text:p>
          </table:table-cell>
          <table:table-cell office:value-type="float" office:value="496222.15630999999" table:style-name="ce13">
            <text:p><text:s/>496.222<text:s/></text:p>
          </table:table-cell>
          <table:table-cell office:value-type="float" office:value="87335707.611190006" table:style-name="ce13">
            <text:p><text:s/>87.335.708<text:s/></text:p>
          </table:table-cell>
          <table:table-cell office:value-type="float" office:value="0.56817786204828413" table:style-name="ce67">
            <text:p><text:s/>0,57<text:s/></text:p>
          </table:table-cell>
          <table:table-cell office:value-type="float" office:value="528181.89029000001" table:style-name="ce13">
            <text:p><text:s/>528.182<text:s/></text:p>
          </table:table-cell>
          <table:table-cell office:value-type="float" office:value="100514683.09258001" table:style-name="ce13">
            <text:p><text:s/>100.514.683<text:s/></text:p>
          </table:table-cell>
          <table:table-cell office:value-type="float" office:value="0.52547734722847705" table:style-name="ce67">
            <text:p><text:s/>0,53<text:s/></text:p>
          </table:table-cell>
          <table:table-cell office:value-type="float" office:value="839119.27800000005" table:style-name="ce13">
            <text:p><text:s/>839.119<text:s/></text:p>
          </table:table-cell>
          <table:table-cell office:value-type="float" office:value="118581421.94607" table:style-name="ce13">
            <text:p><text:s/>118.581.422<text:s/></text:p>
          </table:table-cell>
          <table:table-cell office:value-type="float" office:value="0.70763131713973348" table:style-name="ce67">
            <text:p><text:s/>0,71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RONDÔNIA</text:p>
          </table:table-cell>
          <table:table-cell office:value-type="float" office:value="12012.013368412499" table:style-name="ce11">
            <text:p><text:s/>12.012<text:s/></text:p>
          </table:table-cell>
          <table:table-cell office:value-type="float" office:value="5875176.8245686097" table:style-name="ce11">
            <text:p><text:s/>5.875.177<text:s/></text:p>
          </table:table-cell>
          <table:table-cell office:value-type="float" office:value="0.20445364841073516" table:style-name="ce42">
            <text:p><text:s/>0,20<text:s/></text:p>
          </table:table-cell>
          <table:table-cell office:value-type="float" office:value="6759.7076399999996" table:style-name="ce11">
            <text:p><text:s/>6.760<text:s/></text:p>
          </table:table-cell>
          <table:table-cell office:value-type="float" office:value="7615503.6272299998" table:style-name="ce11">
            <text:p><text:s/>7.615.504<text:s/></text:p>
          </table:table-cell>
          <table:table-cell office:value-type="float" office:value="8.8762450533540344E-2" table:style-name="ce42">
            <text:p><text:s/>0,09<text:s/></text:p>
          </table:table-cell>
          <table:table-cell office:value-type="float" office:value="22590.450860000001" table:style-name="ce11">
            <text:p><text:s/>22.590<text:s/></text:p>
          </table:table-cell>
          <table:table-cell office:value-type="float" office:value="8358039.0669099996" table:style-name="ce11">
            <text:p><text:s/>8.358.039<text:s/></text:p>
          </table:table-cell>
          <table:table-cell office:value-type="float" office:value="0.27028410227749489" table:style-name="ce42">
            <text:p><text:s/>0,27<text:s/></text:p>
          </table:table-cell>
          <table:table-cell office:value-type="float" office:value="11904.413049999999" table:style-name="ce11">
            <text:p><text:s/>11.904<text:s/></text:p>
          </table:table-cell>
          <table:table-cell office:value-type="float" office:value="9966529.1367799994" table:style-name="ce11">
            <text:p><text:s/>9.966.529<text:s/></text:p>
          </table:table-cell>
          <table:table-cell office:value-type="float" office:value="0.11944391960957126" table:style-name="ce42">
            <text:p><text:s/>0,12<text:s/></text:p>
          </table:table-cell>
          <table:table-cell office:value-type="float" office:value="11697.215340000001" table:style-name="ce11">
            <text:p><text:s/>11.697<text:s/></text:p>
          </table:table-cell>
          <table:table-cell office:value-type="float" office:value="12312134.058110001" table:style-name="ce11">
            <text:p><text:s/>12.312.134<text:s/></text:p>
          </table:table-cell>
          <table:table-cell office:value-type="float" office:value="9.5005587859848278E-2" table:style-name="ce42">
            <text:p><text:s/>0,10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ACRE</text:p>
          </table:table-cell>
          <table:table-cell office:value-type="float" office:value="23476.946039601498" table:style-name="ce11">
            <text:p><text:s/>23.477<text:s/></text:p>
          </table:table-cell>
          <table:table-cell office:value-type="float" office:value="4443700.7158407103" table:style-name="ce11">
            <text:p><text:s/>4.443.701<text:s/></text:p>
          </table:table-cell>
          <table:table-cell office:value-type="float" office:value="0.52831969434646908" table:style-name="ce42">
            <text:p><text:s/>0,53<text:s/></text:p>
          </table:table-cell>
          <table:table-cell office:value-type="float" office:value="14988.342409999999" table:style-name="ce11">
            <text:p><text:s/>14.988<text:s/></text:p>
          </table:table-cell>
          <table:table-cell office:value-type="float" office:value="6379221.4839300001" table:style-name="ce11">
            <text:p><text:s/>6.379.221<text:s/></text:p>
          </table:table-cell>
          <table:table-cell office:value-type="float" office:value="0.23495566736093698" table:style-name="ce42">
            <text:p><text:s/>0,23<text:s/></text:p>
          </table:table-cell>
          <table:table-cell office:value-type="float" office:value="22719.201489999999" table:style-name="ce11">
            <text:p><text:s/>22.719<text:s/></text:p>
          </table:table-cell>
          <table:table-cell office:value-type="float" office:value="6881997.4548399998" table:style-name="ce11">
            <text:p><text:s/>6.881.997<text:s/></text:p>
          </table:table-cell>
          <table:table-cell office:value-type="float" office:value="0.33012510741371964" table:style-name="ce42">
            <text:p><text:s/>0,33<text:s/></text:p>
          </table:table-cell>
          <table:table-cell office:value-type="float" office:value="18500.240839999999" table:style-name="ce11">
            <text:p><text:s/>18.500<text:s/></text:p>
          </table:table-cell>
          <table:table-cell office:value-type="float" office:value="7878060.9587500002" table:style-name="ce11">
            <text:p><text:s/>7.878.061<text:s/></text:p>
          </table:table-cell>
          <table:table-cell office:value-type="float" office:value="0.23483241544928848" table:style-name="ce42">
            <text:p><text:s/>0,23<text:s/></text:p>
          </table:table-cell>
          <table:table-cell office:value-type="float" office:value="28847.802230000001" table:style-name="ce11">
            <text:p><text:s/>28.848<text:s/></text:p>
          </table:table-cell>
          <table:table-cell office:value-type="float" office:value="9720307.8228699993" table:style-name="ce11">
            <text:p><text:s/>9.720.308<text:s/></text:p>
          </table:table-cell>
          <table:table-cell office:value-type="float" office:value="0.29677869009587038" table:style-name="ce42">
            <text:p><text:s/>0,30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AMAZONAS</text:p>
          </table:table-cell>
          <table:table-cell office:value-type="float" office:value="197689.40630467699" table:style-name="ce11">
            <text:p><text:s/>197.689<text:s/></text:p>
          </table:table-cell>
          <table:table-cell office:value-type="float" office:value="12233000.5207355" table:style-name="ce11">
            <text:p><text:s/>12.233.001<text:s/></text:p>
          </table:table-cell>
          <table:table-cell office:value-type="float" office:value="1.6160336621386089" table:style-name="ce42">
            <text:p><text:s/>1,62<text:s/></text:p>
          </table:table-cell>
          <table:table-cell office:value-type="float" office:value="163813.13918" table:style-name="ce11">
            <text:p><text:s/>163.813<text:s/></text:p>
          </table:table-cell>
          <table:table-cell office:value-type="float" office:value="19301353.338599999" table:style-name="ce11">
            <text:p><text:s/>19.301.353<text:s/></text:p>
          </table:table-cell>
          <table:table-cell office:value-type="float" office:value="0.84871322909983049" table:style-name="ce42">
            <text:p><text:s/>0,85<text:s/></text:p>
          </table:table-cell>
          <table:table-cell office:value-type="float" office:value="182625.97719000001" table:style-name="ce11">
            <text:p><text:s/>182.626<text:s/></text:p>
          </table:table-cell>
          <table:table-cell office:value-type="float" office:value="21576305.96297" table:style-name="ce11">
            <text:p><text:s/>21.576.306<text:s/></text:p>
          </table:table-cell>
          <table:table-cell office:value-type="float" office:value="0.84641911133179604" table:style-name="ce42">
            <text:p><text:s/>0,85<text:s/></text:p>
          </table:table-cell>
          <table:table-cell office:value-type="float" office:value="167423.94591000001" table:style-name="ce11">
            <text:p><text:s/>167.424<text:s/></text:p>
          </table:table-cell>
          <table:table-cell office:value-type="float" office:value="24878570.915429998" table:style-name="ce11">
            <text:p><text:s/>24.878.571<text:s/></text:p>
          </table:table-cell>
          <table:table-cell office:value-type="float" office:value="0.67296448208028548" table:style-name="ce42">
            <text:p><text:s/>0,67<text:s/></text:p>
          </table:table-cell>
          <table:table-cell office:value-type="float" office:value="339473.55108" table:style-name="ce11">
            <text:p><text:s/>339.474<text:s/></text:p>
          </table:table-cell>
          <table:table-cell office:value-type="float" office:value="29110982.025869999" table:style-name="ce11">
            <text:p><text:s/>29.110.982<text:s/></text:p>
          </table:table-cell>
          <table:table-cell office:value-type="float" office:value="1.1661356898861079" table:style-name="ce42">
            <text:p><text:s/>1,17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RORAIMA</text:p>
          </table:table-cell>
          <table:table-cell office:value-type="float" office:value="4060.5799225659998" table:style-name="ce11">
            <text:p><text:s/>4.061<text:s/></text:p>
          </table:table-cell>
          <table:table-cell office:value-type="float" office:value="2616807.5566069302" table:style-name="ce11">
            <text:p><text:s/>2.616.808<text:s/></text:p>
          </table:table-cell>
          <table:table-cell office:value-type="float" office:value="0.15517304328756715" table:style-name="ce42">
            <text:p><text:s/>0,16<text:s/></text:p>
          </table:table-cell>
          <table:table-cell office:value-type="float" office:value="4565.8569500000003" table:style-name="ce11">
            <text:p><text:s/>4.566<text:s/></text:p>
          </table:table-cell>
          <table:table-cell office:value-type="float" office:value="3769378.4117899998" table:style-name="ce11">
            <text:p><text:s/>3.769.378<text:s/></text:p>
          </table:table-cell>
          <table:table-cell office:value-type="float" office:value="0.12113023557727041" table:style-name="ce42">
            <text:p><text:s/>0,12<text:s/></text:p>
          </table:table-cell>
          <table:table-cell office:value-type="float" office:value="22042.328099999999" table:style-name="ce11">
            <text:p><text:s/>22.042<text:s/></text:p>
          </table:table-cell>
          <table:table-cell office:value-type="float" office:value="3992177.3057800001" table:style-name="ce11">
            <text:p><text:s/>3.992.177<text:s/></text:p>
          </table:table-cell>
          <table:table-cell office:value-type="float" office:value="0.55213800419351167" table:style-name="ce42">
            <text:p><text:s/>0,55<text:s/></text:p>
          </table:table-cell>
          <table:table-cell office:value-type="float" office:value="12149.83721" table:style-name="ce11">
            <text:p><text:s/>12.150<text:s/></text:p>
          </table:table-cell>
          <table:table-cell office:value-type="float" office:value="5226453.8473199997" table:style-name="ce11">
            <text:p><text:s/>5.226.454<text:s/></text:p>
          </table:table-cell>
          <table:table-cell office:value-type="float" office:value="0.232468085721835" table:style-name="ce42">
            <text:p><text:s/>0,23<text:s/></text:p>
          </table:table-cell>
          <table:table-cell office:value-type="float" office:value="27207.445500000002" table:style-name="ce11">
            <text:p><text:s/>27.207<text:s/></text:p>
          </table:table-cell>
          <table:table-cell office:value-type="float" office:value="7037228.8262200002" table:style-name="ce11">
            <text:p><text:s/>7.037.229<text:s/></text:p>
          </table:table-cell>
          <table:table-cell office:value-type="float" office:value="0.38662158318097917" table:style-name="ce42">
            <text:p><text:s/>0,39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PARÁ</text:p>
          </table:table-cell>
          <table:table-cell office:value-type="float" office:value="89226.444271494605" table:style-name="ce11">
            <text:p><text:s/>89.226<text:s/></text:p>
          </table:table-cell>
          <table:table-cell office:value-type="float" office:value="14226779.128966801" table:style-name="ce11">
            <text:p><text:s/>14.226.779<text:s/></text:p>
          </table:table-cell>
          <table:table-cell office:value-type="float" office:value="0.62717248551235882" table:style-name="ce42">
            <text:p><text:s/>0,63<text:s/></text:p>
          </table:table-cell>
          <table:table-cell office:value-type="float" office:value="145957.64525" table:style-name="ce11">
            <text:p><text:s/>145.958<text:s/></text:p>
          </table:table-cell>
          <table:table-cell office:value-type="float" office:value="26056216.823830001" table:style-name="ce11">
            <text:p><text:s/>26.056.217<text:s/></text:p>
          </table:table-cell>
          <table:table-cell office:value-type="float" office:value="0.5601643793373442" table:style-name="ce42">
            <text:p><text:s/>0,56<text:s/></text:p>
          </table:table-cell>
          <table:table-cell office:value-type="float" office:value="200061.17472000001" table:style-name="ce11">
            <text:p><text:s/>200.061<text:s/></text:p>
          </table:table-cell>
          <table:table-cell office:value-type="float" office:value="30673331.386149999" table:style-name="ce11">
            <text:p><text:s/>30.673.331<text:s/></text:p>
          </table:table-cell>
          <table:table-cell office:value-type="float" office:value="0.65223164775096487" table:style-name="ce42">
            <text:p><text:s/>0,65<text:s/></text:p>
          </table:table-cell>
          <table:table-cell office:value-type="float" office:value="298229.66584999999" table:style-name="ce11">
            <text:p><text:s/>298.230<text:s/></text:p>
          </table:table-cell>
          <table:table-cell office:value-type="float" office:value="34976524.911480002" table:style-name="ce11">
            <text:p><text:s/>34.976.525<text:s/></text:p>
          </table:table-cell>
          <table:table-cell office:value-type="float" office:value="0.85265665072436914" table:style-name="ce42">
            <text:p><text:s/>0,85<text:s/></text:p>
          </table:table-cell>
          <table:table-cell office:value-type="float" office:value="358672.24158999999" table:style-name="ce11">
            <text:p><text:s/>358.672<text:s/></text:p>
          </table:table-cell>
          <table:table-cell office:value-type="float" office:value="38407242.463869996" table:style-name="ce11">
            <text:p><text:s/>38.407.242<text:s/></text:p>
          </table:table-cell>
          <table:table-cell office:value-type="float" office:value="0.93386616320452021" table:style-name="ce42">
            <text:p><text:s/>0,93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AMAPÁ</text:p>
          </table:table-cell>
          <table:table-cell office:value-type="float" office:value="18204.312126493998" table:style-name="ce11">
            <text:p><text:s/>18.204<text:s/></text:p>
          </table:table-cell>
          <table:table-cell office:value-type="float" office:value="3751019.11774662" table:style-name="ce11">
            <text:p><text:s/>3.751.019<text:s/></text:p>
          </table:table-cell>
          <table:table-cell office:value-type="float" office:value="0.48531643148302644" table:style-name="ce42">
            <text:p><text:s/>0,49<text:s/></text:p>
          </table:table-cell>
          <table:table-cell office:value-type="float" office:value="9313.9747800000005" table:style-name="ce11">
            <text:p><text:s/>9.314<text:s/></text:p>
          </table:table-cell>
          <table:table-cell office:value-type="float" office:value="5149851.09736" table:style-name="ce11">
            <text:p><text:s/>5.149.851<text:s/></text:p>
          </table:table-cell>
          <table:table-cell office:value-type="float" office:value="0.18085910842693453" table:style-name="ce42">
            <text:p><text:s/>0,18<text:s/></text:p>
          </table:table-cell>
          <table:table-cell office:value-type="float" office:value="20970.123479999998" table:style-name="ce11">
            <text:p><text:s/>20.970<text:s/></text:p>
          </table:table-cell>
          <table:table-cell office:value-type="float" office:value="5406817.7550100004" table:style-name="ce11">
            <text:p><text:s/>5.406.818<text:s/></text:p>
          </table:table-cell>
          <table:table-cell office:value-type="float" office:value="0.38784594617728541" table:style-name="ce42">
            <text:p><text:s/>0,39<text:s/></text:p>
          </table:table-cell>
          <table:table-cell office:value-type="float" office:value="13581.346799999999" table:style-name="ce11">
            <text:p><text:s/>13.581<text:s/></text:p>
          </table:table-cell>
          <table:table-cell office:value-type="float" office:value="5954255.2928299997" table:style-name="ce11">
            <text:p><text:s/>5.954.255<text:s/></text:p>
          </table:table-cell>
          <table:table-cell office:value-type="float" office:value="0.22809480165142393" table:style-name="ce42">
            <text:p><text:s/>0,23<text:s/></text:p>
          </table:table-cell>
          <table:table-cell office:value-type="float" office:value="34589.821920000002" table:style-name="ce11">
            <text:p><text:s/>34.590<text:s/></text:p>
          </table:table-cell>
          <table:table-cell office:value-type="float" office:value="7431120.8424800001" table:style-name="ce11">
            <text:p><text:s/>7.431.121<text:s/></text:p>
          </table:table-cell>
          <table:table-cell office:value-type="float" office:value="0.46547247250061252" table:style-name="ce42">
            <text:p><text:s/>0,47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TOCANTINS</text:p>
          </table:table-cell>
          <table:table-cell office:value-type="float" office:value="13424.146735374199" table:style-name="ce11">
            <text:p><text:s/>13.424<text:s/></text:p>
          </table:table-cell>
          <table:table-cell office:value-type="float" office:value="5409490.8721804498" table:style-name="ce11">
            <text:p><text:s/>5.409.491<text:s/></text:p>
          </table:table-cell>
          <table:table-cell office:value-type="float" office:value="0.24815915309906447" table:style-name="ce42">
            <text:p><text:s/>0,25<text:s/></text:p>
          </table:table-cell>
          <table:table-cell office:value-type="float" office:value="21793.717970000002" table:style-name="ce11">
            <text:p><text:s/>21.794<text:s/></text:p>
          </table:table-cell>
          <table:table-cell office:value-type="float" office:value="9129341.8713199999" table:style-name="ce11">
            <text:p><text:s/>9.129.342<text:s/></text:p>
          </table:table-cell>
          <table:table-cell office:value-type="float" office:value="0.23872167651498932" table:style-name="ce42">
            <text:p><text:s/>0,24<text:s/></text:p>
          </table:table-cell>
          <table:table-cell office:value-type="float" office:value="25212.90047" table:style-name="ce11">
            <text:p><text:s/>25.213<text:s/></text:p>
          </table:table-cell>
          <table:table-cell office:value-type="float" office:value="10447038.67953" table:style-name="ce11">
            <text:p><text:s/>10.447.039<text:s/></text:p>
          </table:table-cell>
          <table:table-cell office:value-type="float" office:value="0.24134016579647907" table:style-name="ce42">
            <text:p><text:s/>0,24<text:s/></text:p>
          </table:table-cell>
          <table:table-cell office:value-type="float" office:value="6392.4406300000001" table:style-name="ce11">
            <text:p><text:s/>6.392<text:s/></text:p>
          </table:table-cell>
          <table:table-cell office:value-type="float" office:value="11634288.029990001" table:style-name="ce11">
            <text:p><text:s/>11.634.288<text:s/></text:p>
          </table:table-cell>
          <table:table-cell office:value-type="float" office:value="5.4944837307809836E-2" table:style-name="ce42">
            <text:p><text:s/>0,05<text:s/></text:p>
          </table:table-cell>
          <table:table-cell office:value-type="float" office:value="38631.200340000003" table:style-name="ce11">
            <text:p><text:s/>38.631<text:s/></text:p>
          </table:table-cell>
          <table:table-cell office:value-type="float" office:value="14562405.906649999" table:style-name="ce11">
            <text:p><text:s/>14.562.406<text:s/></text:p>
          </table:table-cell>
          <table:table-cell office:value-type="float" office:value="0.26528034301226877" table:style-name="ce42">
            <text:p><text:s/>0,27<text:s/></text:p>
          </table:table-cell>
          <table:table-cell table:number-columns-repeated="16368"/>
        </table:table-row>
        <table:table-row table:style-name="ro13">
          <table:table-cell office:value-type="string" table:style-name="ce10">
            <text:p>NORDESTE</text:p>
          </table:table-cell>
          <table:table-cell office:value-type="float" office:value="535650.04160979495" table:style-name="ce10">
            <text:p><text:s/>535.650<text:s/></text:p>
          </table:table-cell>
          <table:table-cell office:value-type="float" office:value="115657850.73083" table:style-name="ce10">
            <text:p><text:s/>115.657.851<text:s/></text:p>
          </table:table-cell>
          <table:table-cell office:value-type="float" office:value="0.46313331799361457" table:style-name="ce67">
            <text:p><text:s/>0,46<text:s/></text:p>
          </table:table-cell>
          <table:table-cell office:value-type="float" office:value="541460.98785000003" table:style-name="ce13">
            <text:p><text:s/>541.461<text:s/></text:p>
          </table:table-cell>
          <table:table-cell office:value-type="float" office:value="186394084.06939" table:style-name="ce13">
            <text:p><text:s/>186.394.084<text:s/></text:p>
          </table:table-cell>
          <table:table-cell office:value-type="float" office:value="0.29049258218325602" table:style-name="ce67">
            <text:p><text:s/>0,29<text:s/></text:p>
          </table:table-cell>
          <table:table-cell office:value-type="float" office:value="896927.81536000001" table:style-name="ce13">
            <text:p><text:s/>896.928<text:s/></text:p>
          </table:table-cell>
          <table:table-cell office:value-type="float" office:value="191281198.57126999" table:style-name="ce13">
            <text:p><text:s/>191.281.199<text:s/></text:p>
          </table:table-cell>
          <table:table-cell office:value-type="float" office:value="0.46890537180830727" table:style-name="ce67">
            <text:p><text:s/>0,47<text:s/></text:p>
          </table:table-cell>
          <table:table-cell office:value-type="float" office:value="723705.91631999996" table:style-name="ce13">
            <text:p><text:s/>723.706<text:s/></text:p>
          </table:table-cell>
          <table:table-cell office:value-type="float" office:value="221450257.40356001" table:style-name="ce13">
            <text:p><text:s/>221.450.257<text:s/></text:p>
          </table:table-cell>
          <table:table-cell office:value-type="float" office:value="0.32680292396371163" table:style-name="ce67">
            <text:p><text:s/>0,33<text:s/></text:p>
          </table:table-cell>
          <table:table-cell office:value-type="float" office:value="1067150.1125099999" table:style-name="ce13">
            <text:p><text:s/>1.067.150<text:s/></text:p>
          </table:table-cell>
          <table:table-cell office:value-type="float" office:value="261404693.80179" table:style-name="ce13">
            <text:p><text:s/>261.404.694<text:s/></text:p>
          </table:table-cell>
          <table:table-cell office:value-type="float" office:value="0.40823678297038002" table:style-name="ce67">
            <text:p><text:s/>0,41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MARANHÃO</text:p>
          </table:table-cell>
          <table:table-cell office:value-type="float" office:value="81911.568054625197" table:style-name="ce11">
            <text:p><text:s/>81.912<text:s/></text:p>
          </table:table-cell>
          <table:table-cell office:value-type="float" office:value="11600559.855206599" table:style-name="ce11">
            <text:p><text:s/>11.600.560<text:s/></text:p>
          </table:table-cell>
          <table:table-cell office:value-type="float" office:value="0.70610012858871973" table:style-name="ce42">
            <text:p><text:s/>0,71<text:s/></text:p>
          </table:table-cell>
          <table:table-cell office:value-type="float" office:value="92087.358259999994" table:style-name="ce11">
            <text:p><text:s/>92.087<text:s/></text:p>
          </table:table-cell>
          <table:table-cell office:value-type="float" office:value="16932064.856910001" table:style-name="ce11">
            <text:p><text:s/>16.932.065<text:s/></text:p>
          </table:table-cell>
          <table:table-cell office:value-type="float" office:value="0.54386372269545724" table:style-name="ce42">
            <text:p><text:s/>0,54<text:s/></text:p>
          </table:table-cell>
          <table:table-cell office:value-type="float" office:value="132660.28088000001" table:style-name="ce11">
            <text:p><text:s/>132.660<text:s/></text:p>
          </table:table-cell>
          <table:table-cell office:value-type="float" office:value="17944402.890779998" table:style-name="ce11">
            <text:p><text:s/>17.944.403<text:s/></text:p>
          </table:table-cell>
          <table:table-cell office:value-type="float" office:value="0.73928501097220733" table:style-name="ce42">
            <text:p><text:s/>0,74<text:s/></text:p>
          </table:table-cell>
          <table:table-cell office:value-type="float" office:value="108339.19508999999" table:style-name="ce11">
            <text:p><text:s/>108.339<text:s/></text:p>
          </table:table-cell>
          <table:table-cell office:value-type="float" office:value="21175224.550799999" table:style-name="ce11">
            <text:p><text:s/>21.175.225<text:s/></text:p>
          </table:table-cell>
          <table:table-cell office:value-type="float" office:value="0.51163185934624211" table:style-name="ce42">
            <text:p><text:s/>0,51<text:s/></text:p>
          </table:table-cell>
          <table:table-cell office:value-type="float" office:value="119342.03244" table:style-name="ce11">
            <text:p><text:s/>119.342<text:s/></text:p>
          </table:table-cell>
          <table:table-cell office:value-type="float" office:value="23839666.281810001" table:style-name="ce11">
            <text:p><text:s/>23.839.666<text:s/></text:p>
          </table:table-cell>
          <table:table-cell office:value-type="float" office:value="0.50060278121871049" table:style-name="ce42">
            <text:p><text:s/>0,50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PIAUÍ</text:p>
          </table:table-cell>
          <table:table-cell office:value-type="float" office:value="5785.4263676392302" table:style-name="ce11">
            <text:p><text:s/>5.785<text:s/></text:p>
          </table:table-cell>
          <table:table-cell office:value-type="float" office:value="6499865.89281015" table:style-name="ce11">
            <text:p><text:s/>6.499.866<text:s/></text:p>
          </table:table-cell>
          <table:table-cell office:value-type="float" office:value="8.9008395912272595E-2" table:style-name="ce42">
            <text:p><text:s/>0,09<text:s/></text:p>
          </table:table-cell>
          <table:table-cell office:value-type="float" office:value="28299.92368" table:style-name="ce11">
            <text:p><text:s/>28.300<text:s/></text:p>
          </table:table-cell>
          <table:table-cell office:value-type="float" office:value="12667220.95009" table:style-name="ce11">
            <text:p><text:s/>12.667.221<text:s/></text:p>
          </table:table-cell>
          <table:table-cell office:value-type="float" office:value="0.22341067382896587" table:style-name="ce42">
            <text:p><text:s/>0,22<text:s/></text:p>
          </table:table-cell>
          <table:table-cell office:value-type="float" office:value="44648.187590000001" table:style-name="ce11">
            <text:p><text:s/>44.648<text:s/></text:p>
          </table:table-cell>
          <table:table-cell office:value-type="float" office:value="12475050.14267" table:style-name="ce11">
            <text:p><text:s/>12.475.050<text:s/></text:p>
          </table:table-cell>
          <table:table-cell office:value-type="float" office:value="0.35789986476514535" table:style-name="ce42">
            <text:p><text:s/>0,36<text:s/></text:p>
          </table:table-cell>
          <table:table-cell office:value-type="float" office:value="17165.892650000002" table:style-name="ce11">
            <text:p><text:s/>17.166<text:s/></text:p>
          </table:table-cell>
          <table:table-cell office:value-type="float" office:value="14438027.692770001" table:style-name="ce11">
            <text:p><text:s/>14.438.028<text:s/></text:p>
          </table:table-cell>
          <table:table-cell office:value-type="float" office:value="0.11889361216972874" table:style-name="ce42">
            <text:p><text:s/>0,12<text:s/></text:p>
          </table:table-cell>
          <table:table-cell office:value-type="float" office:value="47510.728499999997" table:style-name="ce11">
            <text:p><text:s/>47.511<text:s/></text:p>
          </table:table-cell>
          <table:table-cell office:value-type="float" office:value="17585477.74303" table:style-name="ce11">
            <text:p><text:s/>17.585.478<text:s/></text:p>
          </table:table-cell>
          <table:table-cell office:value-type="float" office:value="0.27017024612158097" table:style-name="ce42">
            <text:p><text:s/>0,27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CEARÁ</text:p>
          </table:table-cell>
          <table:table-cell office:value-type="float" office:value="53161.225934620503" table:style-name="ce11">
            <text:p><text:s/>53.161<text:s/></text:p>
          </table:table-cell>
          <table:table-cell office:value-type="float" office:value="16662966.134646401" table:style-name="ce11">
            <text:p><text:s/>16.662.966<text:s/></text:p>
          </table:table-cell>
          <table:table-cell office:value-type="float" office:value="0.31903819227049413" table:style-name="ce42">
            <text:p><text:s/>0,32<text:s/></text:p>
          </table:table-cell>
          <table:table-cell office:value-type="float" office:value="106257.91046" table:style-name="ce11">
            <text:p><text:s/>106.258<text:s/></text:p>
          </table:table-cell>
          <table:table-cell office:value-type="float" office:value="27762603.422189999" table:style-name="ce11">
            <text:p><text:s/>27.762.603<text:s/></text:p>
          </table:table-cell>
          <table:table-cell office:value-type="float" office:value="0.3827375583050347" table:style-name="ce42">
            <text:p><text:s/>0,38<text:s/></text:p>
          </table:table-cell>
          <table:table-cell office:value-type="float" office:value="180236.03703000001" table:style-name="ce11">
            <text:p><text:s/>180.236<text:s/></text:p>
          </table:table-cell>
          <table:table-cell office:value-type="float" office:value="28534870.39099" table:style-name="ce11">
            <text:p><text:s/>28.534.870<text:s/></text:p>
          </table:table-cell>
          <table:table-cell office:value-type="float" office:value="0.63163432866655056" table:style-name="ce42">
            <text:p><text:s/>0,63<text:s/></text:p>
          </table:table-cell>
          <table:table-cell office:value-type="float" office:value="220581.3731" table:style-name="ce11">
            <text:p><text:s/>220.581<text:s/></text:p>
          </table:table-cell>
          <table:table-cell office:value-type="float" office:value="32891618.159150001" table:style-name="ce11">
            <text:p><text:s/>32.891.618<text:s/></text:p>
          </table:table-cell>
          <table:table-cell office:value-type="float" office:value="0.67063095537802619" table:style-name="ce42">
            <text:p><text:s/>0,67<text:s/></text:p>
          </table:table-cell>
          <table:table-cell office:value-type="float" office:value="319440.01650000003" table:style-name="ce11">
            <text:p><text:s/>319.440<text:s/></text:p>
          </table:table-cell>
          <table:table-cell office:value-type="float" office:value="34591952.851530001" table:style-name="ce11">
            <text:p><text:s/>34.591.953<text:s/></text:p>
          </table:table-cell>
          <table:table-cell office:value-type="float" office:value="0.9234518151405009" table:style-name="ce42">
            <text:p><text:s/>0,92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RIO GRANDE DO NORTE</text:p>
          </table:table-cell>
          <table:table-cell office:value-type="float" office:value="28224.567306753699" table:style-name="ce11">
            <text:p><text:s/>28.225<text:s/></text:p>
          </table:table-cell>
          <table:table-cell office:value-type="float" office:value="8708945.9698554892" table:style-name="ce11">
            <text:p><text:s/>8.708.946<text:s/></text:p>
          </table:table-cell>
          <table:table-cell office:value-type="float" office:value="0.32408706408844606" table:style-name="ce42">
            <text:p><text:s/>0,32<text:s/></text:p>
          </table:table-cell>
          <table:table-cell office:value-type="float" office:value="22285.460210000001" table:style-name="ce11">
            <text:p><text:s/>22.285<text:s/></text:p>
          </table:table-cell>
          <table:table-cell office:value-type="float" office:value="13364620.492040001" table:style-name="ce11">
            <text:p><text:s/>13.364.620<text:s/></text:p>
          </table:table-cell>
          <table:table-cell office:value-type="float" office:value="0.1667496673270541" table:style-name="ce42">
            <text:p><text:s/>0,17<text:s/></text:p>
          </table:table-cell>
          <table:table-cell office:value-type="float" office:value="51522.316780000001" table:style-name="ce11">
            <text:p><text:s/>51.522<text:s/></text:p>
          </table:table-cell>
          <table:table-cell office:value-type="float" office:value="13453525.37726" table:style-name="ce11">
            <text:p><text:s/>13.453.525<text:s/></text:p>
          </table:table-cell>
          <table:table-cell office:value-type="float" office:value="0.38296517332985658" table:style-name="ce42">
            <text:p><text:s/>0,38<text:s/></text:p>
          </table:table-cell>
          <table:table-cell office:value-type="float" office:value="23475.43519" table:style-name="ce11">
            <text:p><text:s/>23.475<text:s/></text:p>
          </table:table-cell>
          <table:table-cell office:value-type="float" office:value="15047708.084860001" table:style-name="ce11">
            <text:p><text:s/>15.047.708<text:s/></text:p>
          </table:table-cell>
          <table:table-cell office:value-type="float" office:value="0.15600671582418199" table:style-name="ce42">
            <text:p><text:s/>0,16<text:s/></text:p>
          </table:table-cell>
          <table:table-cell office:value-type="float" office:value="33266.440009999998" table:style-name="ce11">
            <text:p><text:s/>33.266<text:s/></text:p>
          </table:table-cell>
          <table:table-cell office:value-type="float" office:value="17605361.971840002" table:style-name="ce11">
            <text:p><text:s/>17.605.362<text:s/></text:p>
          </table:table-cell>
          <table:table-cell office:value-type="float" office:value="0.18895629674192493" table:style-name="ce42">
            <text:p><text:s/>0,19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PARAÍBA</text:p>
          </table:table-cell>
          <table:table-cell office:value-type="float" office:value="10087.601335553099" table:style-name="ce11">
            <text:p><text:s/>10.088<text:s/></text:p>
          </table:table-cell>
          <table:table-cell office:value-type="float" office:value="7194024.0624820301" table:style-name="ce11">
            <text:p><text:s/>7.194.024<text:s/></text:p>
          </table:table-cell>
          <table:table-cell office:value-type="float" office:value="0.14022195711245297" table:style-name="ce42">
            <text:p><text:s/>0,14<text:s/></text:p>
          </table:table-cell>
          <table:table-cell office:value-type="float" office:value="14554.68089" table:style-name="ce11">
            <text:p><text:s/>14.555<text:s/></text:p>
          </table:table-cell>
          <table:table-cell office:value-type="float" office:value="10728902.955229999" table:style-name="ce11">
            <text:p><text:s/>10.728.903<text:s/></text:p>
          </table:table-cell>
          <table:table-cell office:value-type="float" office:value="0.13565861254160244" table:style-name="ce42">
            <text:p><text:s/>0,14<text:s/></text:p>
          </table:table-cell>
          <table:table-cell office:value-type="float" office:value="30472.21355" table:style-name="ce11">
            <text:p><text:s/>30.472<text:s/></text:p>
          </table:table-cell>
          <table:table-cell office:value-type="float" office:value="10913403.87906" table:style-name="ce11">
            <text:p><text:s/>10.913.404<text:s/></text:p>
          </table:table-cell>
          <table:table-cell office:value-type="float" office:value="0.27921823372145421" table:style-name="ce42">
            <text:p><text:s/>0,28<text:s/></text:p>
          </table:table-cell>
          <table:table-cell office:value-type="float" office:value="33319.355439999999" table:style-name="ce11">
            <text:p><text:s/>33.319<text:s/></text:p>
          </table:table-cell>
          <table:table-cell office:value-type="float" office:value="12923520.303060001" table:style-name="ce11">
            <text:p><text:s/>12.923.520<text:s/></text:p>
          </table:table-cell>
          <table:table-cell office:value-type="float" office:value="0.25781950009480559" table:style-name="ce42">
            <text:p><text:s/>0,26<text:s/></text:p>
          </table:table-cell>
          <table:table-cell office:value-type="float" office:value="22458.513599999998" table:style-name="ce11">
            <text:p><text:s/>22.459<text:s/></text:p>
          </table:table-cell>
          <table:table-cell office:value-type="float" office:value="15979045.998199999" table:style-name="ce11">
            <text:p><text:s/>15.979.046<text:s/></text:p>
          </table:table-cell>
          <table:table-cell office:value-type="float" office:value="0.14054977751819411" table:style-name="ce42">
            <text:p><text:s/>0,14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PERNAMBUCO</text:p>
          </table:table-cell>
          <table:table-cell office:value-type="float" office:value="132344.80418569699" table:style-name="ce11">
            <text:p><text:s/>132.345<text:s/></text:p>
          </table:table-cell>
          <table:table-cell office:value-type="float" office:value="21576792.952124901" table:style-name="ce11">
            <text:p><text:s/>21.576.793<text:s/></text:p>
          </table:table-cell>
          <table:table-cell office:value-type="float" office:value="0.61336642789939533" table:style-name="ce42">
            <text:p><text:s/>0,61<text:s/></text:p>
          </table:table-cell>
          <table:table-cell office:value-type="float" office:value="83348.228770000002" table:style-name="ce11">
            <text:p><text:s/>83.348<text:s/></text:p>
          </table:table-cell>
          <table:table-cell office:value-type="float" office:value="37179997.58788" table:style-name="ce11">
            <text:p><text:s/>37.179.998<text:s/></text:p>
          </table:table-cell>
          <table:table-cell office:value-type="float" office:value="0.22417491709889192" table:style-name="ce42">
            <text:p><text:s/>0,22<text:s/></text:p>
          </table:table-cell>
          <table:table-cell office:value-type="float" office:value="114369.78973" table:style-name="ce11">
            <text:p><text:s/>114.370<text:s/></text:p>
          </table:table-cell>
          <table:table-cell office:value-type="float" office:value="38574999.428839996" table:style-name="ce11">
            <text:p><text:s/>38.574.999<text:s/></text:p>
          </table:table-cell>
          <table:table-cell office:value-type="float" office:value="0.296486821577224" table:style-name="ce42">
            <text:p><text:s/>0,30<text:s/></text:p>
          </table:table-cell>
          <table:table-cell office:value-type="float" office:value="109823.29012999999" table:style-name="ce11">
            <text:p><text:s/>109.823<text:s/></text:p>
          </table:table-cell>
          <table:table-cell office:value-type="float" office:value="42665924.42983" table:style-name="ce11">
            <text:p><text:s/>42.665.924<text:s/></text:p>
          </table:table-cell>
          <table:table-cell office:value-type="float" office:value="0.25740281406680771" table:style-name="ce42">
            <text:p><text:s/>0,26<text:s/></text:p>
          </table:table-cell>
          <table:table-cell office:value-type="float" office:value="163016.11259999999" table:style-name="ce11">
            <text:p><text:s/>163.016<text:s/></text:p>
          </table:table-cell>
          <table:table-cell office:value-type="float" office:value="51429919.919529997" table:style-name="ce11">
            <text:p><text:s/>51.429.920<text:s/></text:p>
          </table:table-cell>
          <table:table-cell office:value-type="float" office:value="0.31696746340469462" table:style-name="ce42">
            <text:p><text:s/>0,32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ALAGOAS</text:p>
          </table:table-cell>
          <table:table-cell office:value-type="float" office:value="11553.110175903101" table:style-name="ce11">
            <text:p><text:s/>11.553<text:s/></text:p>
          </table:table-cell>
          <table:table-cell office:value-type="float" office:value="6651081.0917383404" table:style-name="ce11">
            <text:p><text:s/>6.651.081<text:s/></text:p>
          </table:table-cell>
          <table:table-cell office:value-type="float" office:value="0.17370274120178492" table:style-name="ce42">
            <text:p><text:s/>0,17<text:s/></text:p>
          </table:table-cell>
          <table:table-cell office:value-type="float" office:value="20588.701140000001" table:style-name="ce11">
            <text:p><text:s/>20.589<text:s/></text:p>
          </table:table-cell>
          <table:table-cell office:value-type="float" office:value="9307829.8920099996" table:style-name="ce11">
            <text:p><text:s/>9.307.830<text:s/></text:p>
          </table:table-cell>
          <table:table-cell office:value-type="float" office:value="0.22119765164244884" table:style-name="ce42">
            <text:p><text:s/>0,22<text:s/></text:p>
          </table:table-cell>
          <table:table-cell office:value-type="float" office:value="50511.315589999998" table:style-name="ce11">
            <text:p><text:s/>50.511<text:s/></text:p>
          </table:table-cell>
          <table:table-cell office:value-type="float" office:value="10411625.968" table:style-name="ce11">
            <text:p><text:s/>10.411.626<text:s/></text:p>
          </table:table-cell>
          <table:table-cell office:value-type="float" office:value="0.4851433939832826" table:style-name="ce42">
            <text:p><text:s/>0,49<text:s/></text:p>
          </table:table-cell>
          <table:table-cell office:value-type="float" office:value="19285.016309999999" table:style-name="ce11">
            <text:p><text:s/>19.285<text:s/></text:p>
          </table:table-cell>
          <table:table-cell office:value-type="float" office:value="14620851.573380001" table:style-name="ce11">
            <text:p><text:s/>14.620.852<text:s/></text:p>
          </table:table-cell>
          <table:table-cell office:value-type="float" office:value="0.13190077344818946" table:style-name="ce42">
            <text:p><text:s/>0,13<text:s/></text:p>
          </table:table-cell>
          <table:table-cell office:value-type="float" office:value="126428.73783" table:style-name="ce11">
            <text:p><text:s/>126.429<text:s/></text:p>
          </table:table-cell>
          <table:table-cell office:value-type="float" office:value="15924504.198480001" table:style-name="ce11">
            <text:p><text:s/>15.924.504<text:s/></text:p>
          </table:table-cell>
          <table:table-cell office:value-type="float" office:value="0.79392574019395634" table:style-name="ce42">
            <text:p><text:s/>0,79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SERGIPE</text:p>
          </table:table-cell>
          <table:table-cell office:value-type="float" office:value="12462.064419558799" table:style-name="ce11">
            <text:p><text:s/>12.462<text:s/></text:p>
          </table:table-cell>
          <table:table-cell office:value-type="float" office:value="6525617.2084087403" table:style-name="ce11">
            <text:p><text:s/>6.525.617<text:s/></text:p>
          </table:table-cell>
          <table:table-cell office:value-type="float" office:value="0.19097142877918899" table:style-name="ce42">
            <text:p><text:s/>0,19<text:s/></text:p>
          </table:table-cell>
          <table:table-cell office:value-type="float" office:value="9663.7765500000005" table:style-name="ce11">
            <text:p><text:s/>9.664<text:s/></text:p>
          </table:table-cell>
          <table:table-cell office:value-type="float" office:value="9562329.5899700001" table:style-name="ce11">
            <text:p><text:s/>9.562.330<text:s/></text:p>
          </table:table-cell>
          <table:table-cell office:value-type="float" office:value="0.10106090214811679" table:style-name="ce42">
            <text:p><text:s/>0,10<text:s/></text:p>
          </table:table-cell>
          <table:table-cell office:value-type="float" office:value="42006.555220000002" table:style-name="ce11">
            <text:p><text:s/>42.007<text:s/></text:p>
          </table:table-cell>
          <table:table-cell office:value-type="float" office:value="9939628.1973199993" table:style-name="ce11">
            <text:p><text:s/>9.939.628<text:s/></text:p>
          </table:table-cell>
          <table:table-cell office:value-type="float" office:value="0.42261696701418006" table:style-name="ce42">
            <text:p><text:s/>0,42<text:s/></text:p>
          </table:table-cell>
          <table:table-cell office:value-type="float" office:value="24230.26885" table:style-name="ce11">
            <text:p><text:s/>24.230<text:s/></text:p>
          </table:table-cell>
          <table:table-cell office:value-type="float" office:value="11105258.265079999" table:style-name="ce11">
            <text:p><text:s/>11.105.258<text:s/></text:p>
          </table:table-cell>
          <table:table-cell office:value-type="float" office:value="0.21818735117751403" table:style-name="ce42">
            <text:p><text:s/>0,22<text:s/></text:p>
          </table:table-cell>
          <table:table-cell office:value-type="float" office:value="34204.498299999999" table:style-name="ce11">
            <text:p><text:s/>34.204<text:s/></text:p>
          </table:table-cell>
          <table:table-cell office:value-type="float" office:value="13167550.39838" table:style-name="ce11">
            <text:p><text:s/>13.167.550<text:s/></text:p>
          </table:table-cell>
          <table:table-cell office:value-type="float" office:value="0.25976356471138451" table:style-name="ce42">
            <text:p><text:s/>0,26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BAHIA</text:p>
          </table:table-cell>
          <table:table-cell office:value-type="float" office:value="200119.67382944399" table:style-name="ce11">
            <text:p><text:s/>200.120<text:s/></text:p>
          </table:table-cell>
          <table:table-cell office:value-type="float" office:value="30237997.563557401" table:style-name="ce11">
            <text:p><text:s/>30.237.998<text:s/></text:p>
          </table:table-cell>
          <table:table-cell office:value-type="float" office:value="0.66181523233743056" table:style-name="ce42">
            <text:p><text:s/>0,66<text:s/></text:p>
          </table:table-cell>
          <table:table-cell office:value-type="float" office:value="164374.94789000001" table:style-name="ce11">
            <text:p><text:s/>164.375<text:s/></text:p>
          </table:table-cell>
          <table:table-cell office:value-type="float" office:value="48888514.323069997" table:style-name="ce11">
            <text:p><text:s/>48.888.514<text:s/></text:p>
          </table:table-cell>
          <table:table-cell office:value-type="float" office:value="0.33622406032582819" table:style-name="ce42">
            <text:p><text:s/>0,34<text:s/></text:p>
          </table:table-cell>
          <table:table-cell office:value-type="float" office:value="250501.11898999999" table:style-name="ce11">
            <text:p><text:s/>250.501<text:s/></text:p>
          </table:table-cell>
          <table:table-cell office:value-type="float" office:value="49033692.296350002" table:style-name="ce11">
            <text:p><text:s/>49.033.692<text:s/></text:p>
          </table:table-cell>
          <table:table-cell office:value-type="float" office:value="0.51087549653821795" table:style-name="ce42">
            <text:p><text:s/>0,51<text:s/></text:p>
          </table:table-cell>
          <table:table-cell office:value-type="float" office:value="167486.08955999999" table:style-name="ce11">
            <text:p><text:s/>167.486<text:s/></text:p>
          </table:table-cell>
          <table:table-cell office:value-type="float" office:value="56582124.344630003" table:style-name="ce11">
            <text:p><text:s/>56.582.124<text:s/></text:p>
          </table:table-cell>
          <table:table-cell office:value-type="float" office:value="0.29600530467869485" table:style-name="ce42">
            <text:p><text:s/>0,30<text:s/></text:p>
          </table:table-cell>
          <table:table-cell office:value-type="float" office:value="201483.03273000001" table:style-name="ce11">
            <text:p><text:s/>201.483<text:s/></text:p>
          </table:table-cell>
          <table:table-cell office:value-type="float" office:value="71281214.438989997" table:style-name="ce11">
            <text:p><text:s/>71.281.214<text:s/></text:p>
          </table:table-cell>
          <table:table-cell office:value-type="float" office:value="0.28265937149885473" table:style-name="ce42">
            <text:p><text:s/>0,28<text:s/></text:p>
          </table:table-cell>
          <table:table-cell table:number-columns-repeated="16368"/>
        </table:table-row>
        <table:table-row table:style-name="ro13">
          <table:table-cell office:value-type="string" table:style-name="ce10">
            <text:p>SUDESTE</text:p>
          </table:table-cell>
          <table:table-cell office:value-type="float" office:value="1079054.60740887" table:style-name="ce10">
            <text:p><text:s/>1.079.055<text:s/></text:p>
          </table:table-cell>
          <table:table-cell office:value-type="float" office:value="283142501.066535" table:style-name="ce10">
            <text:p><text:s/>283.142.501<text:s/></text:p>
          </table:table-cell>
          <table:table-cell office:value-type="float" office:value="0.38109948289088025" table:style-name="ce67">
            <text:p><text:s/>0,38<text:s/></text:p>
          </table:table-cell>
          <table:table-cell office:value-type="float" office:value="1048749.9032999999" table:style-name="ce13">
            <text:p><text:s/>1.048.750<text:s/></text:p>
          </table:table-cell>
          <table:table-cell office:value-type="float" office:value="449944701.66854" table:style-name="ce13">
            <text:p><text:s/>449.944.702<text:s/></text:p>
          </table:table-cell>
          <table:table-cell office:value-type="float" office:value="0.23308417665790868" table:style-name="ce67">
            <text:p><text:s/>0,23<text:s/></text:p>
          </table:table-cell>
          <table:table-cell office:value-type="float" office:value="1494946.9248200001" table:style-name="ce13">
            <text:p><text:s/>1.494.947<text:s/></text:p>
          </table:table-cell>
          <table:table-cell office:value-type="float" office:value="447788152.93703997" table:style-name="ce13">
            <text:p><text:s/>447.788.153<text:s/></text:p>
          </table:table-cell>
          <table:table-cell office:value-type="float" office:value="0.33385137927715408" table:style-name="ce67">
            <text:p><text:s/>0,33<text:s/></text:p>
          </table:table-cell>
          <table:table-cell office:value-type="float" office:value="1505360.18454" table:style-name="ce13">
            <text:p><text:s/>1.505.360<text:s/></text:p>
          </table:table-cell>
          <table:table-cell office:value-type="float" office:value="524564403.82195997" table:style-name="ce13">
            <text:p><text:s/>524.564.404<text:s/></text:p>
          </table:table-cell>
          <table:table-cell office:value-type="float" office:value="0.28697337706714227" table:style-name="ce67">
            <text:p><text:s/>0,29<text:s/></text:p>
          </table:table-cell>
          <table:table-cell office:value-type="float" office:value="1528464.6970500001" table:style-name="ce13">
            <text:p><text:s/>1.528.465<text:s/></text:p>
          </table:table-cell>
          <table:table-cell office:value-type="float" office:value="580780232.16260004" table:style-name="ce13">
            <text:p><text:s/>580.780.232<text:s/></text:p>
          </table:table-cell>
          <table:table-cell office:value-type="float" office:value="0.26317436655145632" table:style-name="ce67">
            <text:p><text:s/>0,26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MINAS GERAIS</text:p>
          </table:table-cell>
          <table:table-cell office:value-type="float" office:value="122382.562085396" table:style-name="ce11">
            <text:p><text:s/>122.383<text:s/></text:p>
          </table:table-cell>
          <table:table-cell office:value-type="float" office:value="53978426.248896301" table:style-name="ce11">
            <text:p><text:s/>53.978.426<text:s/></text:p>
          </table:table-cell>
          <table:table-cell office:value-type="float" office:value="0.22672495400493151" table:style-name="ce42">
            <text:p><text:s/>0,23<text:s/></text:p>
          </table:table-cell>
          <table:table-cell office:value-type="float" office:value="124573.68665" table:style-name="ce11">
            <text:p><text:s/>124.574<text:s/></text:p>
          </table:table-cell>
          <table:table-cell office:value-type="float" office:value="108180584.58107001" table:style-name="ce11">
            <text:p><text:s/>108.180.585<text:s/></text:p>
          </table:table-cell>
          <table:table-cell office:value-type="float" office:value="0.11515346042213802" table:style-name="ce42">
            <text:p><text:s/>0,12<text:s/></text:p>
          </table:table-cell>
          <table:table-cell office:value-type="float" office:value="239949.91445000001" table:style-name="ce11">
            <text:p><text:s/>239.950<text:s/></text:p>
          </table:table-cell>
          <table:table-cell office:value-type="float" office:value="107107557.2897" table:style-name="ce11">
            <text:p><text:s/>107.107.557<text:s/></text:p>
          </table:table-cell>
          <table:table-cell office:value-type="float" office:value="0.22402706262919769" table:style-name="ce42">
            <text:p><text:s/>0,22<text:s/></text:p>
          </table:table-cell>
          <table:table-cell office:value-type="float" office:value="120918.27273" table:style-name="ce11">
            <text:p><text:s/>120.918<text:s/></text:p>
          </table:table-cell>
          <table:table-cell office:value-type="float" office:value="128891804.74654" table:style-name="ce11">
            <text:p><text:s/>128.891.805<text:s/></text:p>
          </table:table-cell>
          <table:table-cell office:value-type="float" office:value="9.3813778903771586E-2" table:style-name="ce42">
            <text:p><text:s/>0,09<text:s/></text:p>
          </table:table-cell>
          <table:table-cell office:value-type="float" office:value="121098.55207000001" table:style-name="ce11">
            <text:p><text:s/>121.099<text:s/></text:p>
          </table:table-cell>
          <table:table-cell office:value-type="float" office:value="116489779.17687" table:style-name="ce11">
            <text:p><text:s/>116.489.779<text:s/></text:p>
          </table:table-cell>
          <table:table-cell office:value-type="float" office:value="0.10395637533670002" table:style-name="ce42">
            <text:p><text:s/>0,10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ESPÍRITO SANTO</text:p>
          </table:table-cell>
          <table:table-cell office:value-type="float" office:value="34721.061385137502" table:style-name="ce11">
            <text:p><text:s/>34.721<text:s/></text:p>
          </table:table-cell>
          <table:table-cell office:value-type="float" office:value="11321562.933872599" table:style-name="ce11">
            <text:p><text:s/>11.321.563<text:s/></text:p>
          </table:table-cell>
          <table:table-cell office:value-type="float" office:value="0.30668081419444959" table:style-name="ce42">
            <text:p><text:s/>0,31<text:s/></text:p>
          </table:table-cell>
          <table:table-cell office:value-type="float" office:value="34488.950230000002" table:style-name="ce11">
            <text:p><text:s/>34.489<text:s/></text:p>
          </table:table-cell>
          <table:table-cell office:value-type="float" office:value="16815378.33247" table:style-name="ce11">
            <text:p><text:s/>16.815.378<text:s/></text:p>
          </table:table-cell>
          <table:table-cell office:value-type="float" office:value="0.20510362329108503" table:style-name="ce42">
            <text:p><text:s/>0,21<text:s/></text:p>
          </table:table-cell>
          <table:table-cell office:value-type="float" office:value="62145.904770000001" table:style-name="ce11">
            <text:p><text:s/>62.146<text:s/></text:p>
          </table:table-cell>
          <table:table-cell office:value-type="float" office:value="17696916.561420001" table:style-name="ce11">
            <text:p><text:s/>17.696.917<text:s/></text:p>
          </table:table-cell>
          <table:table-cell office:value-type="float" office:value="0.35116798202846594" table:style-name="ce42">
            <text:p><text:s/>0,35<text:s/></text:p>
          </table:table-cell>
          <table:table-cell office:value-type="float" office:value="41763.551749999999" table:style-name="ce11">
            <text:p><text:s/>41.764<text:s/></text:p>
          </table:table-cell>
          <table:table-cell office:value-type="float" office:value="18762339.557939999" table:style-name="ce11">
            <text:p><text:s/>18.762.340<text:s/></text:p>
          </table:table-cell>
          <table:table-cell office:value-type="float" office:value="0.22259245240195091" table:style-name="ce42">
            <text:p><text:s/>0,22<text:s/></text:p>
          </table:table-cell>
          <table:table-cell office:value-type="float" office:value="56804.62631" table:style-name="ce11">
            <text:p><text:s/>56.805<text:s/></text:p>
          </table:table-cell>
          <table:table-cell office:value-type="float" office:value="22785645.317669999" table:style-name="ce11">
            <text:p><text:s/>22.785.645<text:s/></text:p>
          </table:table-cell>
          <table:table-cell office:value-type="float" office:value="0.24930005500414196" table:style-name="ce42">
            <text:p><text:s/>0,25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RIO DE JANEIRO</text:p>
          </table:table-cell>
          <table:table-cell office:value-type="float" office:value="151201.378272392" table:style-name="ce11">
            <text:p><text:s/>151.201<text:s/></text:p>
          </table:table-cell>
          <table:table-cell office:value-type="float" office:value="60316856.704936102" table:style-name="ce11">
            <text:p><text:s/>60.316.857<text:s/></text:p>
          </table:table-cell>
          <table:table-cell office:value-type="float" office:value="0.2506784778458428" table:style-name="ce42">
            <text:p><text:s/>0,25<text:s/></text:p>
          </table:table-cell>
          <table:table-cell office:value-type="float" office:value="107393.80978" table:style-name="ce11">
            <text:p><text:s/>107.394<text:s/></text:p>
          </table:table-cell>
          <table:table-cell office:value-type="float" office:value="66951046.31605" table:style-name="ce11">
            <text:p><text:s/>66.951.046<text:s/></text:p>
          </table:table-cell>
          <table:table-cell office:value-type="float" office:value="0.16040646963609104" table:style-name="ce42">
            <text:p><text:s/>0,16<text:s/></text:p>
          </table:table-cell>
          <table:table-cell office:value-type="float" office:value="193620.76882" table:style-name="ce11">
            <text:p><text:s/>193.621<text:s/></text:p>
          </table:table-cell>
          <table:table-cell office:value-type="float" office:value="64525574.733630002" table:style-name="ce11">
            <text:p><text:s/>64.525.575<text:s/></text:p>
          </table:table-cell>
          <table:table-cell office:value-type="float" office:value="0.30006825916590718" table:style-name="ce42">
            <text:p><text:s/>0,30<text:s/></text:p>
          </table:table-cell>
          <table:table-cell office:value-type="float" office:value="191221.76560000001" table:style-name="ce11">
            <text:p><text:s/>191.222<text:s/></text:p>
          </table:table-cell>
          <table:table-cell office:value-type="float" office:value="77676310.501509994" table:style-name="ce11">
            <text:p><text:s/>77.676.311<text:s/></text:p>
          </table:table-cell>
          <table:table-cell office:value-type="float" office:value="0.24617771411308567" table:style-name="ce42">
            <text:p><text:s/>0,25<text:s/></text:p>
          </table:table-cell>
          <table:table-cell office:value-type="float" office:value="176784.05244" table:style-name="ce11">
            <text:p><text:s/>176.784<text:s/></text:p>
          </table:table-cell>
          <table:table-cell office:value-type="float" office:value="94185316.020290002" table:style-name="ce11">
            <text:p><text:s/>94.185.316<text:s/></text:p>
          </table:table-cell>
          <table:table-cell office:value-type="float" office:value="0.18769810402495868" table:style-name="ce42">
            <text:p><text:s/>0,19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SÃO PAULO</text:p>
          </table:table-cell>
          <table:table-cell office:value-type="float" office:value="770749.60566594696" table:style-name="ce11">
            <text:p><text:s/>770.750<text:s/></text:p>
          </table:table-cell>
          <table:table-cell office:value-type="float" office:value="157525655.17883" table:style-name="ce11">
            <text:p><text:s/>157.525.655<text:s/></text:p>
          </table:table-cell>
          <table:table-cell office:value-type="float" office:value="0.48928512932763774" table:style-name="ce42">
            <text:p><text:s/>0,49<text:s/></text:p>
          </table:table-cell>
          <table:table-cell office:value-type="float" office:value="782293.45663999999" table:style-name="ce11">
            <text:p><text:s/>782.293<text:s/></text:p>
          </table:table-cell>
          <table:table-cell office:value-type="float" office:value="257997692.43895" table:style-name="ce11">
            <text:p><text:s/>257.997.692<text:s/></text:p>
          </table:table-cell>
          <table:table-cell office:value-type="float" office:value="0.30321723006306117" table:style-name="ce42">
            <text:p><text:s/>0,30<text:s/></text:p>
          </table:table-cell>
          <table:table-cell office:value-type="float" office:value="999230.33678000001" table:style-name="ce11">
            <text:p><text:s/>999.230<text:s/></text:p>
          </table:table-cell>
          <table:table-cell office:value-type="float" office:value="258458104.35229" table:style-name="ce11">
            <text:p><text:s/>258.458.104<text:s/></text:p>
          </table:table-cell>
          <table:table-cell office:value-type="float" office:value="0.3866121123514874" table:style-name="ce42">
            <text:p><text:s/>0,39<text:s/></text:p>
          </table:table-cell>
          <table:table-cell office:value-type="float" office:value="1151456.5944600001" table:style-name="ce11">
            <text:p><text:s/>1.151.457<text:s/></text:p>
          </table:table-cell>
          <table:table-cell office:value-type="float" office:value="299233949.01596999" table:style-name="ce11">
            <text:p><text:s/>299.233.949<text:s/></text:p>
          </table:table-cell>
          <table:table-cell office:value-type="float" office:value="0.38480145660161952" table:style-name="ce42">
            <text:p><text:s/>0,38<text:s/></text:p>
          </table:table-cell>
          <table:table-cell office:value-type="float" office:value="1173777.4662299999" table:style-name="ce11">
            <text:p><text:s/>1.173.777<text:s/></text:p>
          </table:table-cell>
          <table:table-cell office:value-type="float" office:value="347319491.64776999" table:style-name="ce11">
            <text:p><text:s/>347.319.492<text:s/></text:p>
          </table:table-cell>
          <table:table-cell office:value-type="float" office:value="0.33795323742451305" table:style-name="ce42">
            <text:p><text:s/>0,34<text:s/></text:p>
          </table:table-cell>
          <table:table-cell table:number-columns-repeated="16368"/>
        </table:table-row>
        <table:table-row table:style-name="ro13">
          <table:table-cell office:value-type="string" table:style-name="ce10">
            <text:p>SUL</text:p>
          </table:table-cell>
          <table:table-cell office:value-type="float" office:value="195166.65369061599" table:style-name="ce10">
            <text:p><text:s/>195.167<text:s/></text:p>
          </table:table-cell>
          <table:table-cell office:value-type="float" office:value="86298101.870718896" table:style-name="ce10">
            <text:p><text:s/>86.298.102<text:s/></text:p>
          </table:table-cell>
          <table:table-cell office:value-type="float" office:value="0.22615405143324058" table:style-name="ce67">
            <text:p><text:s/>0,23<text:s/></text:p>
          </table:table-cell>
          <table:table-cell office:value-type="float" office:value="168627.61218" table:style-name="ce13">
            <text:p><text:s/>168.628<text:s/></text:p>
          </table:table-cell>
          <table:table-cell office:value-type="float" office:value="153971570.78516001" table:style-name="ce13">
            <text:p><text:s/>153.971.571<text:s/></text:p>
          </table:table-cell>
          <table:table-cell office:value-type="float" office:value="0.10951866719297804" table:style-name="ce67">
            <text:p><text:s/>0,11<text:s/></text:p>
          </table:table-cell>
          <table:table-cell office:value-type="float" office:value="308618.36176" table:style-name="ce13">
            <text:p><text:s/>308.618<text:s/></text:p>
          </table:table-cell>
          <table:table-cell office:value-type="float" office:value="139735674.46123999" table:style-name="ce13">
            <text:p><text:s/>139.735.674<text:s/></text:p>
          </table:table-cell>
          <table:table-cell office:value-type="float" office:value="0.22085867689113622" table:style-name="ce67">
            <text:p><text:s/>0,22<text:s/></text:p>
          </table:table-cell>
          <table:table-cell office:value-type="float" office:value="234335.88897999999" table:style-name="ce13">
            <text:p><text:s/>234.336<text:s/></text:p>
          </table:table-cell>
          <table:table-cell office:value-type="float" office:value="156867719.22295001" table:style-name="ce13">
            <text:p><text:s/>156.867.719<text:s/></text:p>
          </table:table-cell>
          <table:table-cell office:value-type="float" office:value="0.14938439223875466" table:style-name="ce67">
            <text:p><text:s/>0,15<text:s/></text:p>
          </table:table-cell>
          <table:table-cell office:value-type="float" office:value="296198.41207999998" table:style-name="ce13">
            <text:p><text:s/>296.198<text:s/></text:p>
          </table:table-cell>
          <table:table-cell office:value-type="float" office:value="171268433.89660001" table:style-name="ce13">
            <text:p><text:s/>171.268.434<text:s/></text:p>
          </table:table-cell>
          <table:table-cell office:value-type="float" office:value="0.17294396015720212" table:style-name="ce67">
            <text:p><text:s/>0,17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PARANÁ</text:p>
          </table:table-cell>
          <table:table-cell office:value-type="float" office:value="98204.446938426205" table:style-name="ce11">
            <text:p><text:s/>98.204<text:s/></text:p>
          </table:table-cell>
          <table:table-cell office:value-type="float" office:value="29138332.912554499" table:style-name="ce11">
            <text:p><text:s/>29.138.333<text:s/></text:p>
          </table:table-cell>
          <table:table-cell office:value-type="float" office:value="0.3370283647768812" table:style-name="ce42">
            <text:p><text:s/>0,34<text:s/></text:p>
          </table:table-cell>
          <table:table-cell office:value-type="float" office:value="75634.358330000003" table:style-name="ce11">
            <text:p><text:s/>75.634<text:s/></text:p>
          </table:table-cell>
          <table:table-cell office:value-type="float" office:value="52072626.85757" table:style-name="ce11">
            <text:p><text:s/>52.072.627<text:s/></text:p>
          </table:table-cell>
          <table:table-cell office:value-type="float" office:value="0.14524782576626388" table:style-name="ce42">
            <text:p><text:s/>0,15<text:s/></text:p>
          </table:table-cell>
          <table:table-cell office:value-type="float" office:value="123034.72203" table:style-name="ce11">
            <text:p><text:s/>123.035<text:s/></text:p>
          </table:table-cell>
          <table:table-cell office:value-type="float" office:value="47088795.99577" table:style-name="ce11">
            <text:p><text:s/>47.088.796<text:s/></text:p>
          </table:table-cell>
          <table:table-cell office:value-type="float" office:value="0.26128236967675339" table:style-name="ce42">
            <text:p><text:s/>0,26<text:s/></text:p>
          </table:table-cell>
          <table:table-cell office:value-type="float" office:value="108976.56451" table:style-name="ce11">
            <text:p><text:s/>108.977<text:s/></text:p>
          </table:table-cell>
          <table:table-cell office:value-type="float" office:value="52151955.944590002" table:style-name="ce11">
            <text:p><text:s/>52.151.956<text:s/></text:p>
          </table:table-cell>
          <table:table-cell office:value-type="float" office:value="0.20895968815778368" table:style-name="ce42">
            <text:p><text:s/>0,21<text:s/></text:p>
          </table:table-cell>
          <table:table-cell office:value-type="float" office:value="108780.86616000001" table:style-name="ce11">
            <text:p><text:s/>108.781<text:s/></text:p>
          </table:table-cell>
          <table:table-cell office:value-type="float" office:value="57826820.690860003" table:style-name="ce11">
            <text:p><text:s/>57.826.821<text:s/></text:p>
          </table:table-cell>
          <table:table-cell office:value-type="float" office:value="0.18811490042231166" table:style-name="ce42">
            <text:p><text:s/>0,19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SANTA CATARINA</text:p>
          </table:table-cell>
          <table:table-cell office:value-type="float" office:value="41852.337766189303" table:style-name="ce11">
            <text:p><text:s/>41.852<text:s/></text:p>
          </table:table-cell>
          <table:table-cell office:value-type="float" office:value="17183742.426479101" table:style-name="ce11">
            <text:p><text:s/>17.183.742<text:s/></text:p>
          </table:table-cell>
          <table:table-cell office:value-type="float" office:value="0.24355775783567027" table:style-name="ce42">
            <text:p><text:s/>0,24<text:s/></text:p>
          </table:table-cell>
          <table:table-cell office:value-type="float" office:value="33495.951659999999" table:style-name="ce11">
            <text:p><text:s/>33.496<text:s/></text:p>
          </table:table-cell>
          <table:table-cell office:value-type="float" office:value="28037308.82471" table:style-name="ce11">
            <text:p><text:s/>28.037.309<text:s/></text:p>
          </table:table-cell>
          <table:table-cell office:value-type="float" office:value="0.11946921107663212" table:style-name="ce42">
            <text:p><text:s/>0,12<text:s/></text:p>
          </table:table-cell>
          <table:table-cell office:value-type="float" office:value="56022.996650000001" table:style-name="ce11">
            <text:p><text:s/>56.023<text:s/></text:p>
          </table:table-cell>
          <table:table-cell office:value-type="float" office:value="28088984.702440001" table:style-name="ce11">
            <text:p><text:s/>28.088.985<text:s/></text:p>
          </table:table-cell>
          <table:table-cell office:value-type="float" office:value="0.19944827925778841" table:style-name="ce42">
            <text:p><text:s/>0,20<text:s/></text:p>
          </table:table-cell>
          <table:table-cell office:value-type="float" office:value="66321.211039999995" table:style-name="ce11">
            <text:p><text:s/>66.321<text:s/></text:p>
          </table:table-cell>
          <table:table-cell office:value-type="float" office:value="33745775.091980003" table:style-name="ce11">
            <text:p><text:s/>33.745.775<text:s/></text:p>
          </table:table-cell>
          <table:table-cell office:value-type="float" office:value="0.19653189431634022" table:style-name="ce42">
            <text:p><text:s/>0,20<text:s/></text:p>
          </table:table-cell>
          <table:table-cell office:value-type="float" office:value="71982.583230000004" table:style-name="ce11">
            <text:p><text:s/>71.983<text:s/></text:p>
          </table:table-cell>
          <table:table-cell office:value-type="float" office:value="43629025.5255" table:style-name="ce11">
            <text:p><text:s/>43.629.026<text:s/></text:p>
          </table:table-cell>
          <table:table-cell office:value-type="float" office:value="0.16498783175417958" table:style-name="ce42">
            <text:p><text:s/>0,16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RIO GRANDE DO SUL</text:p>
          </table:table-cell>
          <table:table-cell office:value-type="float" office:value="55109.868986000103" table:style-name="ce11">
            <text:p><text:s/>55.110<text:s/></text:p>
          </table:table-cell>
          <table:table-cell office:value-type="float" office:value="39976026.531685203" table:style-name="ce11">
            <text:p><text:s/>39.976.027<text:s/></text:p>
          </table:table-cell>
          <table:table-cell office:value-type="float" office:value="0.13785729540258268" table:style-name="ce42">
            <text:p><text:s/>0,14<text:s/></text:p>
          </table:table-cell>
          <table:table-cell office:value-type="float" office:value="59497.302190000002" table:style-name="ce11">
            <text:p><text:s/>59.497<text:s/></text:p>
          </table:table-cell>
          <table:table-cell office:value-type="float" office:value="73861635.102880001" table:style-name="ce11">
            <text:p><text:s/>73.861.635<text:s/></text:p>
          </table:table-cell>
          <table:table-cell office:value-type="float" office:value="8.0552376219572883E-2" table:style-name="ce42">
            <text:p><text:s/>0,08<text:s/></text:p>
          </table:table-cell>
          <table:table-cell office:value-type="float" office:value="129560.64307999999" table:style-name="ce11">
            <text:p><text:s/>129.561<text:s/></text:p>
          </table:table-cell>
          <table:table-cell office:value-type="float" office:value="64557893.76303" table:style-name="ce11">
            <text:p><text:s/>64.557.894<text:s/></text:p>
          </table:table-cell>
          <table:table-cell office:value-type="float" office:value="0.20068908003035682" table:style-name="ce42">
            <text:p><text:s/>0,20<text:s/></text:p>
          </table:table-cell>
          <table:table-cell office:value-type="float" office:value="59038.113429999998" table:style-name="ce11">
            <text:p><text:s/>59.038<text:s/></text:p>
          </table:table-cell>
          <table:table-cell office:value-type="float" office:value="70969988.186379999" table:style-name="ce11">
            <text:p><text:s/>70.969.988<text:s/></text:p>
          </table:table-cell>
          <table:table-cell office:value-type="float" office:value="8.3187435898897502E-2" table:style-name="ce42">
            <text:p><text:s/>0,08<text:s/></text:p>
          </table:table-cell>
          <table:table-cell office:value-type="float" office:value="115434.96269" table:style-name="ce11">
            <text:p><text:s/>115.435<text:s/></text:p>
          </table:table-cell>
          <table:table-cell office:value-type="float" office:value="69812587.680240005" table:style-name="ce11">
            <text:p><text:s/>69.812.588<text:s/></text:p>
          </table:table-cell>
          <table:table-cell office:value-type="float" office:value="0.16534978365036754" table:style-name="ce42">
            <text:p><text:s/>0,17<text:s/></text:p>
          </table:table-cell>
          <table:table-cell table:number-columns-repeated="16368"/>
        </table:table-row>
        <table:table-row table:style-name="ro13">
          <table:table-cell office:value-type="string" table:style-name="ce10">
            <text:p>CENTRO-OESTE</text:p>
          </table:table-cell>
          <table:table-cell office:value-type="float" office:value="263157.17722209799" table:style-name="ce10">
            <text:p><text:s/>263.157<text:s/></text:p>
          </table:table-cell>
          <table:table-cell office:value-type="float" office:value="56330865.9503005" table:style-name="ce10">
            <text:p><text:s/>56.330.866<text:s/></text:p>
          </table:table-cell>
          <table:table-cell office:value-type="float" office:value="0.46716337976106359" table:style-name="ce67">
            <text:p><text:s/>0,47<text:s/></text:p>
          </table:table-cell>
          <table:table-cell office:value-type="float" office:value="249111.74333" table:style-name="ce13">
            <text:p><text:s/>249.112<text:s/></text:p>
          </table:table-cell>
          <table:table-cell office:value-type="float" office:value="89325852.986699998" table:style-name="ce13">
            <text:p><text:s/>89.325.853<text:s/></text:p>
          </table:table-cell>
          <table:table-cell office:value-type="float" office:value="0.27887978116155354" table:style-name="ce67">
            <text:p><text:s/>0,28<text:s/></text:p>
          </table:table-cell>
          <table:table-cell office:value-type="float" office:value="395317.47485" table:style-name="ce13">
            <text:p><text:s/>395.317<text:s/></text:p>
          </table:table-cell>
          <table:table-cell office:value-type="float" office:value="89612944.839499995" table:style-name="ce13">
            <text:p><text:s/>89.612.945<text:s/></text:p>
          </table:table-cell>
          <table:table-cell office:value-type="float" office:value="0.44113880595937099" table:style-name="ce67">
            <text:p><text:s/>0,44<text:s/></text:p>
          </table:table-cell>
          <table:table-cell office:value-type="float" office:value="533369.6422" table:style-name="ce13">
            <text:p><text:s/>533.370<text:s/></text:p>
          </table:table-cell>
          <table:table-cell office:value-type="float" office:value="108428593.57943" table:style-name="ce13">
            <text:p><text:s/>108.428.594<text:s/></text:p>
          </table:table-cell>
          <table:table-cell office:value-type="float" office:value="0.49190866043031073" table:style-name="ce67">
            <text:p><text:s/>0,49<text:s/></text:p>
          </table:table-cell>
          <table:table-cell office:value-type="float" office:value="588519.88590999995" table:style-name="ce13">
            <text:p><text:s/>588.520<text:s/></text:p>
          </table:table-cell>
          <table:table-cell office:value-type="float" office:value="128518496.33265001" table:style-name="ce13">
            <text:p><text:s/>128.518.496<text:s/></text:p>
          </table:table-cell>
          <table:table-cell office:value-type="float" office:value="0.4579262150614557" table:style-name="ce67">
            <text:p><text:s/>0,46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MATO GROSSO DO SUL</text:p>
          </table:table-cell>
          <table:table-cell office:value-type="float" office:value="15776.511283264101" table:style-name="ce11">
            <text:p><text:s/>15.777<text:s/></text:p>
          </table:table-cell>
          <table:table-cell office:value-type="float" office:value="10145863.6442932" table:style-name="ce11">
            <text:p><text:s/>10.145.864<text:s/></text:p>
          </table:table-cell>
          <table:table-cell office:value-type="float" office:value="0.15549697725474559" table:style-name="ce42">
            <text:p><text:s/>0,16<text:s/></text:p>
          </table:table-cell>
          <table:table-cell office:value-type="float" office:value="38859.725270000003" table:style-name="ce11">
            <text:p><text:s/>38.860<text:s/></text:p>
          </table:table-cell>
          <table:table-cell office:value-type="float" office:value="15066291.2751" table:style-name="ce11">
            <text:p><text:s/>15.066.291<text:s/></text:p>
          </table:table-cell>
          <table:table-cell office:value-type="float" office:value="0.25792495684869249" table:style-name="ce42">
            <text:p><text:s/>0,26<text:s/></text:p>
          </table:table-cell>
          <table:table-cell office:value-type="float" office:value="54344.845959999999" table:style-name="ce11">
            <text:p><text:s/>54.345<text:s/></text:p>
          </table:table-cell>
          <table:table-cell office:value-type="float" office:value="15365474.32117" table:style-name="ce11">
            <text:p><text:s/>15.365.474<text:s/></text:p>
          </table:table-cell>
          <table:table-cell office:value-type="float" office:value="0.35368153838977567" table:style-name="ce42">
            <text:p><text:s/>0,35<text:s/></text:p>
          </table:table-cell>
          <table:table-cell office:value-type="float" office:value="66117.185020000004" table:style-name="ce11">
            <text:p><text:s/>66.117<text:s/></text:p>
          </table:table-cell>
          <table:table-cell office:value-type="float" office:value="18602311.8825" table:style-name="ce11">
            <text:p><text:s/>18.602.312<text:s/></text:p>
          </table:table-cell>
          <table:table-cell office:value-type="float" office:value="0.35542455925706362" table:style-name="ce42">
            <text:p><text:s/>0,36<text:s/></text:p>
          </table:table-cell>
          <table:table-cell office:value-type="float" office:value="165574.28847" table:style-name="ce11">
            <text:p><text:s/>165.574<text:s/></text:p>
          </table:table-cell>
          <table:table-cell office:value-type="float" office:value="23115189.538679998" table:style-name="ce11">
            <text:p><text:s/>23.115.190<text:s/></text:p>
          </table:table-cell>
          <table:table-cell office:value-type="float" office:value="0.71630080381964789" table:style-name="ce42">
            <text:p><text:s/>0,72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MATO GROSSO</text:p>
          </table:table-cell>
          <table:table-cell office:value-type="float" office:value="34020.077510563897" table:style-name="ce11">
            <text:p><text:s/>34.020<text:s/></text:p>
          </table:table-cell>
          <table:table-cell office:value-type="float" office:value="13206326.970266899" table:style-name="ce11">
            <text:p><text:s/>13.206.327<text:s/></text:p>
          </table:table-cell>
          <table:table-cell office:value-type="float" office:value="0.25760438604282376" table:style-name="ce42">
            <text:p><text:s/>0,26<text:s/></text:p>
          </table:table-cell>
          <table:table-cell office:value-type="float" office:value="40627.935420000002" table:style-name="ce11">
            <text:p><text:s/>40.628<text:s/></text:p>
          </table:table-cell>
          <table:table-cell office:value-type="float" office:value="19875228.45146" table:style-name="ce11">
            <text:p><text:s/>19.875.228<text:s/></text:p>
          </table:table-cell>
          <table:table-cell office:value-type="float" office:value="0.20441493550236675" table:style-name="ce42">
            <text:p><text:s/>0,20<text:s/></text:p>
          </table:table-cell>
          <table:table-cell office:value-type="float" office:value="68165.835699999996" table:style-name="ce11">
            <text:p><text:s/>68.166<text:s/></text:p>
          </table:table-cell>
          <table:table-cell office:value-type="float" office:value="19912960.920469999" table:style-name="ce11">
            <text:p><text:s/>19.912.961<text:s/></text:p>
          </table:table-cell>
          <table:table-cell office:value-type="float" office:value="0.34231893474931352" table:style-name="ce42">
            <text:p><text:s/>0,34<text:s/></text:p>
          </table:table-cell>
          <table:table-cell office:value-type="float" office:value="90369.705709999995" table:style-name="ce11">
            <text:p><text:s/>90.370<text:s/></text:p>
          </table:table-cell>
          <table:table-cell office:value-type="float" office:value="26257782.801460002" table:style-name="ce11">
            <text:p><text:s/>26.257.783<text:s/></text:p>
          </table:table-cell>
          <table:table-cell office:value-type="float" office:value="0.3441635053245059" table:style-name="ce42">
            <text:p><text:s/>0,34<text:s/></text:p>
          </table:table-cell>
          <table:table-cell office:value-type="float" office:value="156617.70731999999" table:style-name="ce11">
            <text:p><text:s/>156.618<text:s/></text:p>
          </table:table-cell>
          <table:table-cell office:value-type="float" office:value="33254548.205770001" table:style-name="ce11">
            <text:p><text:s/>33.254.548<text:s/></text:p>
          </table:table-cell>
          <table:table-cell office:value-type="float" office:value="0.47096627610422692" table:style-name="ce42">
            <text:p><text:s/>0,47<text:s/>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GOIÁS</text:p>
          </table:table-cell>
          <table:table-cell office:value-type="float" office:value="14589.8566112149" table:style-name="ce11">
            <text:p><text:s/>14.590<text:s/></text:p>
          </table:table-cell>
          <table:table-cell office:value-type="float" office:value="16920919.264638402" table:style-name="ce11">
            <text:p><text:s/>16.920.919<text:s/></text:p>
          </table:table-cell>
          <table:table-cell office:value-type="float" office:value="8.6223782425964332E-2" table:style-name="ce42">
            <text:p><text:s/>0,09<text:s/></text:p>
          </table:table-cell>
          <table:table-cell office:value-type="float" office:value="5241.9363999999996" table:style-name="ce11">
            <text:p><text:s/>5.242<text:s/></text:p>
          </table:table-cell>
          <table:table-cell office:value-type="float" office:value="29474078.17331" table:style-name="ce11">
            <text:p><text:s/>29.474.078<text:s/></text:p>
          </table:table-cell>
          <table:table-cell office:value-type="float" office:value="1.7784903633548715E-2" table:style-name="ce42">
            <text:p><text:s/>0,02<text:s/></text:p>
          </table:table-cell>
          <table:table-cell office:value-type="float" office:value="93722.579240000006" table:style-name="ce11">
            <text:p><text:s/>93.723<text:s/></text:p>
          </table:table-cell>
          <table:table-cell office:value-type="float" office:value="28939396.289039999" table:style-name="ce11">
            <text:p><text:s/>28.939.396<text:s/></text:p>
          </table:table-cell>
          <table:table-cell office:value-type="float" office:value="0.32385810092208062" table:style-name="ce42">
            <text:p><text:s/>0,32<text:s/></text:p>
          </table:table-cell>
          <table:table-cell office:value-type="float" office:value="87039.227159999995" table:style-name="ce11">
            <text:p><text:s/>87.039<text:s/></text:p>
          </table:table-cell>
          <table:table-cell office:value-type="float" office:value="34039050.500629999" table:style-name="ce11">
            <text:p><text:s/>34.039.051<text:s/></text:p>
          </table:table-cell>
          <table:table-cell office:value-type="float" office:value="0.2557040395659364" table:style-name="ce42">
            <text:p><text:s/>0,26<text:s/></text:p>
          </table:table-cell>
          <table:table-cell office:value-type="float" office:value="44619.994740000002" table:style-name="ce11">
            <text:p><text:s/>44.620<text:s/></text:p>
          </table:table-cell>
          <table:table-cell office:value-type="float" office:value="38761193.279080003" table:style-name="ce11">
            <text:p><text:s/>38.761.193<text:s/></text:p>
          </table:table-cell>
          <table:table-cell office:value-type="float" office:value="0.11511512150499785" table:style-name="ce42">
            <text:p><text:s/>0,12<text:s/></text:p>
          </table:table-cell>
          <table:table-cell table:number-columns-repeated="16368"/>
        </table:table-row>
        <table:table-row table:style-name="ro13">
          <table:table-cell office:value-type="string" table:style-name="ce16">
            <text:p>DISTRITO FEDERAL</text:p>
          </table:table-cell>
          <table:table-cell office:value-type="float" office:value="198770.731817055" table:style-name="ce16">
            <text:p><text:s/>198.771<text:s/></text:p>
          </table:table-cell>
          <table:table-cell office:value-type="float" office:value="16057756.071102099" table:style-name="ce16">
            <text:p><text:s/>16.057.756<text:s/></text:p>
          </table:table-cell>
          <table:table-cell office:value-type="float" office:value="1.2378487438526189" table:style-name="ce43">
            <text:p><text:s/>1,24<text:s/></text:p>
          </table:table-cell>
          <table:table-cell office:value-type="float" office:value="164382.14624" table:style-name="ce16">
            <text:p><text:s/>164.382<text:s/></text:p>
          </table:table-cell>
          <table:table-cell office:value-type="float" office:value="24910255.086830001" table:style-name="ce16">
            <text:p><text:s/>24.910.255<text:s/></text:p>
          </table:table-cell>
          <table:table-cell office:value-type="float" office:value="0.65989748265126558" table:style-name="ce43">
            <text:p><text:s/>0,66<text:s/></text:p>
          </table:table-cell>
          <table:table-cell office:value-type="float" office:value="179084.21395" table:style-name="ce16">
            <text:p><text:s/>179.084<text:s/></text:p>
          </table:table-cell>
          <table:table-cell office:value-type="float" office:value="25395113.308820002" table:style-name="ce16">
            <text:p><text:s/>25.395.113<text:s/></text:p>
          </table:table-cell>
          <table:table-cell office:value-type="float" office:value="0.70519163183966616" table:style-name="ce43">
            <text:p><text:s/>0,71<text:s/></text:p>
          </table:table-cell>
          <table:table-cell office:value-type="float" office:value="289843.52431000001" table:style-name="ce16">
            <text:p><text:s/>289.844<text:s/></text:p>
          </table:table-cell>
          <table:table-cell office:value-type="float" office:value="29529448.394839998" table:style-name="ce16">
            <text:p><text:s/>29.529.448<text:s/></text:p>
          </table:table-cell>
          <table:table-cell office:value-type="float" office:value="0.98154059782792125" table:style-name="ce43">
            <text:p><text:s/>0,98<text:s/></text:p>
          </table:table-cell>
          <table:table-cell office:value-type="float" office:value="221707.89538" table:style-name="ce16">
            <text:p><text:s/>221.708<text:s/></text:p>
          </table:table-cell>
          <table:table-cell office:value-type="float" office:value="33387565.309119999" table:style-name="ce16">
            <text:p><text:s/>33.387.565<text:s/></text:p>
          </table:table-cell>
          <table:table-cell office:value-type="float" office:value="0.66404331471105882" table:style-name="ce43">
            <text:p><text:s/>0,66<text:s/></text:p>
          </table:table-cell>
          <table:table-cell table:number-columns-repeated="16368"/>
        </table:table-row>
        <table:table-row table:style-name="ro13">
          <table:table-cell office:value-type="string" table:style-name="ce18">
            <text:p>FONTE: STN/COREM/GEREM</text:p>
          </table:table-cell>
          <table:table-cell table:number-columns-repeated="9" table:style-name="ce18"/>
          <table:table-cell table:number-columns-repeated="10" table:style-name="ce11"/>
          <table:table-cell table:number-columns-repeated="16364"/>
        </table:table-row>
        <table:table-row table:style-name="ro13">
          <table:table-cell table:number-columns-repeated="12" table:style-name="ce11"/>
          <table:table-cell table:number-columns-repeated="4" table:style-name="ce15"/>
          <table:table-cell table:number-columns-repeated="16368"/>
        </table:table-row>
        <table:table-row table:number-rows-repeated="11" table:style-name="ro3">
          <table:table-cell table:number-columns-repeated="16384"/>
        </table:table-row>
        <table:table-row table:style-name="ro13">
          <table:table-cell table:number-columns-repeated="16" table:style-name="ce19"/>
          <table:table-cell table:number-columns-repeated="16368"/>
        </table:table-row>
        <table:table-row table:number-rows-repeated="1048525" table:style-name="ro3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13" table:style-name="ta1">
        <table:table-column table:style-name="co45" table:default-cell-style-name="ce11"/>
        <table:table-column table:style-name="co46" table:number-columns-repeated="11" table:default-cell-style-name="ce11"/>
        <table:table-column table:style-name="co3" table:number-columns-repeated="16355" table:default-cell-style-name="ce11"/>
        <table:table-column table:style-name="co4" table:number-columns-repeated="17" table:default-cell-style-name="ce68"/>
        <table:table-row table:style-name="ro13">
          <table:table-cell office:value-type="string" table:number-columns-spanned="12" table:number-rows-spanned="1" table:style-name="ce106">
            <text:p>Tabela 3.13 - Gastos tributários relacionados à função Cultura, segundo tributos e tipos de renúncia - 2012-2022</text:p>
          </table:table-cell>
          <table:covered-table-cell table:number-columns-repeated="11"/>
          <table:table-cell table:number-columns-repeated="16355" table:style-name="ce11"/>
          <table:table-cell table:number-columns-repeated="17"/>
        </table:table-row>
        <table:table-row table:style-name="ro13">
          <table:table-cell table:number-columns-repeated="7" table:style-name="ce2"/>
          <table:table-cell table:number-columns-repeated="16360" table:style-name="ce11"/>
          <table:table-cell table:number-columns-repeated="17"/>
        </table:table-row>
        <table:table-row table:style-name="ro13">
          <table:table-cell office:value-type="string" table:style-name="ce69">
            <text:p>TRIBUTOS E TIPO DE RENÚNCIA</text:p>
          </table:table-cell>
          <table:table-cell office:value-type="float" office:value="2012" table:style-name="ce70">
            <text:p>2012</text:p>
          </table:table-cell>
          <table:table-cell office:value-type="float" office:value="2013" table:style-name="ce70">
            <text:p>2013</text:p>
          </table:table-cell>
          <table:table-cell office:value-type="float" office:value="2014" table:style-name="ce70">
            <text:p>2014</text:p>
          </table:table-cell>
          <table:table-cell office:value-type="float" office:value="2015" table:style-name="ce70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office:value-type="float" office:value="2022" table:style-name="ce71">
            <text:p>2022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IMPOSTO SOBRE IMPORTAÇÃO - II</text:p>
          </table:table-cell>
          <table:table-cell office:value-type="float" office:value="4075" table:style-name="ce73">
            <text:p>4.075</text:p>
          </table:table-cell>
          <table:table-cell office:value-type="float" office:value="950439" table:style-name="ce73">
            <text:p>950.439</text:p>
          </table:table-cell>
          <table:table-cell office:value-type="float" office:value="9577818.5899999999" table:style-name="ce73">
            <text:p>9.577.819</text:p>
          </table:table-cell>
          <table:table-cell office:value-type="float" office:value="19266423" table:style-name="ce73">
            <text:p>19.266.423</text:p>
          </table:table-cell>
          <table:table-cell office:value-type="float" office:value="2333129.21" table:style-name="ce73">
            <text:p>2.333.129</text:p>
          </table:table-cell>
          <table:table-cell office:value-type="float" office:value="1401335.08" table:style-name="ce73">
            <text:p>1.401.335</text:p>
          </table:table-cell>
          <table:table-cell office:value-type="float" office:value="1401278.65" table:style-name="ce74">
            <text:p>1.401.279</text:p>
          </table:table-cell>
          <table:table-cell office:value-type="float" office:value="2732178.08" table:style-name="ce73">
            <text:p>2.732.178</text:p>
          </table:table-cell>
          <table:table-cell office:value-type="float" office:value="471007.72" table:style-name="ce73">
            <text:p>471.008</text:p>
          </table:table-cell>
          <table:table-cell office:value-type="float" office:value="1155272" table:style-name="ce73">
            <text:p>1.155.272</text:p>
          </table:table-cell>
          <table:table-cell office:value-type="float" office:value="1307962.9595364199" table:style-name="ce73">
            <text:p>1.307.963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IMPOSTO SOBRE A RENDA PESSOA FÍSICA - IRPF</text:p>
          </table:table-cell>
          <table:table-cell office:value-type="float" office:value="18992123" table:style-name="ce73">
            <text:p>18.992.123</text:p>
          </table:table-cell>
          <table:table-cell office:value-type="float" office:value="21966573" table:style-name="ce73">
            <text:p>21.966.573</text:p>
          </table:table-cell>
          <table:table-cell office:value-type="float" office:value="24835042.7747184" table:style-name="ce73">
            <text:p>24.835.043</text:p>
          </table:table-cell>
          <table:table-cell office:value-type="float" office:value="27948133.268761698" table:style-name="ce73">
            <text:p>27.948.133</text:p>
          </table:table-cell>
          <table:table-cell office:value-type="float" office:value="39732411.712391697" table:style-name="ce73">
            <text:p>39.732.412</text:p>
          </table:table-cell>
          <table:table-cell office:value-type="float" office:value="35282906.503507398" table:style-name="ce73">
            <text:p>35.282.907</text:p>
          </table:table-cell>
          <table:table-cell office:value-type="float" office:value="35024007.880425803" table:style-name="ce75">
            <text:p>35.024.008</text:p>
          </table:table-cell>
          <table:table-cell office:value-type="float" office:value="41745973.332771398" table:style-name="ce76">
            <text:p>41.745.973</text:p>
          </table:table-cell>
          <table:table-cell office:value-type="float" office:value="41820130.539999999" table:style-name="ce76">
            <text:p>41.820.131</text:p>
          </table:table-cell>
          <table:table-cell office:value-type="float" office:value="44064192.464019597" table:style-name="ce76">
            <text:p>44.064.192</text:p>
          </table:table-cell>
          <table:table-cell office:value-type="float" office:value="52454638.105590701" table:style-name="ce76">
            <text:p>52.454.638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IMPOSTO SOBRE A RENDA PESSOA JURÍDICA - IRPJ</text:p>
          </table:table-cell>
          <table:table-cell office:value-type="float" office:value="1106035237" table:style-name="ce73">
            <text:p>1.106.035.237</text:p>
          </table:table-cell>
          <table:table-cell office:value-type="float" office:value="1172678106" table:style-name="ce73">
            <text:p>1.172.678.106</text:p>
          </table:table-cell>
          <table:table-cell office:value-type="float" office:value="1253019151.2521601" table:style-name="ce73">
            <text:p>1.253.019.151</text:p>
          </table:table-cell>
          <table:table-cell office:value-type="float" office:value="1317709822.8575001" table:style-name="ce73">
            <text:p>1.317.709.823</text:p>
          </table:table-cell>
          <table:table-cell office:value-type="float" office:value="1181275467.5666699" table:style-name="ce73">
            <text:p>1.181.275.468</text:p>
          </table:table-cell>
          <table:table-cell office:value-type="float" office:value="1186917663.5008299" table:style-name="ce73">
            <text:p>1.186.917.664</text:p>
          </table:table-cell>
          <table:table-cell office:value-type="float" office:value="1457201051.41167" table:style-name="ce75">
            <text:p>1.457.201.051</text:p>
          </table:table-cell>
          <table:table-cell office:value-type="float" office:value="1689841219.7983301" table:style-name="ce76">
            <text:p>1.689.841.220</text:p>
          </table:table-cell>
          <table:table-cell office:value-type="float" office:value="1568538572.71417" table:style-name="ce76">
            <text:p>1.568.538.573</text:p>
          </table:table-cell>
          <table:table-cell office:value-type="float" office:value="1782665768.6201401" table:style-name="ce76">
            <text:p>1.782.665.769</text:p>
          </table:table-cell>
          <table:table-cell office:value-type="float" office:value="2004637365.32968" table:style-name="ce76">
            <text:p>2.004.637.365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IMPOSTO SOBRE A RENDA RETIDO NA FONTE - IRRF</text:p>
          </table:table-cell>
          <table:table-cell office:value-type="float" office:value="62842229" table:style-name="ce73">
            <text:p>62.842.229</text:p>
          </table:table-cell>
          <table:table-cell office:value-type="float" office:value="67886971" table:style-name="ce73">
            <text:p>67.886.971</text:p>
          </table:table-cell>
          <table:table-cell office:value-type="float" office:value="134536067.47" table:style-name="ce73">
            <text:p>134.536.067</text:p>
          </table:table-cell>
          <table:table-cell office:value-type="float" office:value="183012101.67333299" table:style-name="ce73">
            <text:p>183.012.102</text:p>
          </table:table-cell>
          <table:table-cell office:value-type="float" office:value="180563198.16999999" table:style-name="ce73">
            <text:p>180.563.198</text:p>
          </table:table-cell>
          <table:table-cell office:value-type="float" office:value="205646433.30000001" table:style-name="ce73">
            <text:p>205.646.433</text:p>
          </table:table-cell>
          <table:table-cell office:value-type="float" office:value="213304335.78999999" table:style-name="ce74">
            <text:p>213.304.336</text:p>
          </table:table-cell>
          <table:table-cell office:value-type="float" office:value="193448651.75999999" table:style-name="ce73">
            <text:p>193.448.652</text:p>
          </table:table-cell>
          <table:table-cell office:value-type="float" office:value="117114850.136667" table:style-name="ce73">
            <text:p>117.114.850</text:p>
          </table:table-cell>
          <table:table-cell office:value-type="float" office:value="158616507.41999999" table:style-name="ce73">
            <text:p>158.616.507</text:p>
          </table:table-cell>
          <table:table-cell office:value-type="float" office:value="165922625.866667" table:style-name="ce73">
            <text:p>165.922.626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IMPOSTO SOBRE PRODUTOS INDUSTRIALIZADOS - OPERAÇÕES INTERNA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790917.0549999999" table:style-name="ce73">
            <text:p>1.790.917</text:p>
          </table:table-cell>
          <table:table-cell office:value-type="float" office:value="1574939.1534" table:style-name="ce73">
            <text:p>1.574.939</text:p>
          </table:table-cell>
          <table:table-cell office:value-type="float" office:value="805735.42390000005" table:style-name="ce73">
            <text:p>805.735</text:p>
          </table:table-cell>
          <table:table-cell office:value-type="float" office:value="96217.341" table:style-name="ce73">
            <text:p>96.217</text:p>
          </table:table-cell>
          <table:table-cell office:value-type="float" office:value="163993.16159999999" table:style-name="ce75">
            <text:p>163.993</text:p>
          </table:table-cell>
          <table:table-cell office:value-type="float" office:value="120018.7405" table:style-name="ce76">
            <text:p>120.019</text:p>
          </table:table-cell>
          <table:table-cell office:value-type="float" office:value="75943.611499999999" table:style-name="ce76">
            <text:p>75.944</text:p>
          </table:table-cell>
          <table:table-cell office:value-type="float" office:value="104456.361739938" table:style-name="ce76">
            <text:p>104.456</text:p>
          </table:table-cell>
          <table:table-cell office:value-type="float" office:value="122404.920919351" table:style-name="ce76">
            <text:p>122.405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IMPOSTO SOBRE PRODUTOS INDUSTRIALIZADOS - VINCULADO À IMPORTAÇÃO</text:p>
          </table:table-cell>
          <table:table-cell office:value-type="float" office:value="4075" table:style-name="ce73">
            <text:p>4.075</text:p>
          </table:table-cell>
          <table:table-cell office:value-type="float" office:value="8655207" table:style-name="ce73">
            <text:p>8.655.207</text:p>
          </table:table-cell>
          <table:table-cell office:value-type="float" office:value="19317908.879999999" table:style-name="ce73">
            <text:p>19.317.909</text:p>
          </table:table-cell>
          <table:table-cell office:value-type="float" office:value="32395193.010000002" table:style-name="ce73">
            <text:p>32.395.193</text:p>
          </table:table-cell>
          <table:table-cell office:value-type="float" office:value="4511147.25" table:style-name="ce73">
            <text:p>4.511.147</text:p>
          </table:table-cell>
          <table:table-cell office:value-type="float" office:value="2365056.29" table:style-name="ce73">
            <text:p>2.365.056</text:p>
          </table:table-cell>
          <table:table-cell office:value-type="float" office:value="2386149.4300000002" table:style-name="ce75">
            <text:p>2.386.149</text:p>
          </table:table-cell>
          <table:table-cell office:value-type="float" office:value="3935634.19" table:style-name="ce76">
            <text:p>3.935.634</text:p>
          </table:table-cell>
          <table:table-cell office:value-type="float" office:value="650632.85" table:style-name="ce76">
            <text:p>650.633</text:p>
          </table:table-cell>
          <table:table-cell office:value-type="float" office:value="5531950" table:style-name="ce76">
            <text:p>5.531.950</text:p>
          </table:table-cell>
          <table:table-cell office:value-type="float" office:value="6263101.4116220996" table:style-name="ce76">
            <text:p>6.263.101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CONTRIBUIÇÃO SOCIAL PARA O PIS-PASEP</text:p>
          </table:table-cell>
          <table:table-cell office:value-type="float" office:value="58489160" table:style-name="ce73">
            <text:p>58.489.160</text:p>
          </table:table-cell>
          <table:table-cell office:value-type="float" office:value="49590580" table:style-name="ce73">
            <text:p>49.590.580</text:p>
          </table:table-cell>
          <table:table-cell office:value-type="float" office:value="52236149.785043202" table:style-name="ce73">
            <text:p>52.236.150</text:p>
          </table:table-cell>
          <table:table-cell office:value-type="float" office:value="120214207.950872" table:style-name="ce73">
            <text:p>120.214.208</text:p>
          </table:table-cell>
          <table:table-cell office:value-type="float" office:value="158821223.407675" table:style-name="ce73">
            <text:p>158.821.223</text:p>
          </table:table-cell>
          <table:table-cell office:value-type="float" office:value="201033897.32306501" table:style-name="ce73">
            <text:p>201.033.897</text:p>
          </table:table-cell>
          <table:table-cell office:value-type="float" office:value="180873828.58910999" table:style-name="ce75">
            <text:p>180.873.829</text:p>
          </table:table-cell>
          <table:table-cell office:value-type="float" office:value="180445127.36061001" table:style-name="ce76">
            <text:p>180.445.127</text:p>
          </table:table-cell>
          <table:table-cell office:value-type="float" office:value="205513440.29010999" table:style-name="ce76">
            <text:p>205.513.440</text:p>
          </table:table-cell>
          <table:table-cell office:value-type="float" office:value="257324738.32075101" table:style-name="ce76">
            <text:p>257.324.738</text:p>
          </table:table-cell>
          <table:table-cell office:value-type="float" office:value="289367079.907125" table:style-name="ce76">
            <text:p>289.367.080</text:p>
          </table:table-cell>
          <table:table-cell table:style-name="ce23"/>
          <table:table-cell table:number-columns-repeated="16371"/>
        </table:table-row>
        <table:table-row table:style-name="ro13">
          <table:table-cell office:value-type="string" table:style-name="ce72">
            <text:p>CONTRIBUIÇÃO SOCIAL SOBRE O LUCRO LÍQUIDO - CSLL</text:p>
          </table:table-cell>
          <table:table-cell office:value-type="float" office:value="23980913" table:style-name="ce73">
            <text:p>23.980.913</text:p>
          </table:table-cell>
          <table:table-cell office:value-type="float" office:value="23104253" table:style-name="ce73">
            <text:p>23.104.253</text:p>
          </table:table-cell>
          <table:table-cell office:value-type="float" office:value="24690368.9444112" table:style-name="ce73">
            <text:p>24.690.369</text:p>
          </table:table-cell>
          <table:table-cell office:value-type="float" office:value="13564323.5031" table:style-name="ce73">
            <text:p>13.564.324</text:p>
          </table:table-cell>
          <table:table-cell office:value-type="float" office:value="35072749.595700003" table:style-name="ce73">
            <text:p>35.072.750</text:p>
          </table:table-cell>
          <table:table-cell office:value-type="float" office:value="18650544.3585" table:style-name="ce73">
            <text:p>18.650.544</text:p>
          </table:table-cell>
          <table:table-cell office:value-type="float" office:value="23228595.4509" table:style-name="ce75">
            <text:p>23.228.595</text:p>
          </table:table-cell>
          <table:table-cell office:value-type="float" office:value="41950823.849100001" table:style-name="ce76">
            <text:p>41.950.824</text:p>
          </table:table-cell>
          <table:table-cell office:value-type="float" office:value="12251169.3006" table:style-name="ce76">
            <text:p>12.251.169</text:p>
          </table:table-cell>
          <table:table-cell office:value-type="float" office:value="13930122.695932601" table:style-name="ce76">
            <text:p>13.930.123</text:p>
          </table:table-cell>
          <table:table-cell office:value-type="float" office:value="15664715.9288879" table:style-name="ce76">
            <text:p>15.664.716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CONTRIBUIÇÃO PARA O FINANCIAMENTO DA SEGURIDADE SOCIAL - COFINS</text:p>
          </table:table-cell>
          <table:table-cell office:value-type="float" office:value="336369417" table:style-name="ce73">
            <text:p>336.369.417</text:p>
          </table:table-cell>
          <table:table-cell office:value-type="float" office:value="293781329" table:style-name="ce73">
            <text:p>293.781.329</text:p>
          </table:table-cell>
          <table:table-cell office:value-type="float" office:value="310470613.868671" table:style-name="ce73">
            <text:p>310.470.614</text:p>
          </table:table-cell>
          <table:table-cell office:value-type="float" office:value="627634865.12587595" table:style-name="ce73">
            <text:p>627.634.865</text:p>
          </table:table-cell>
          <table:table-cell office:value-type="float" office:value="765013018.56317997" table:style-name="ce73">
            <text:p>765.013.019</text:p>
          </table:table-cell>
          <table:table-cell office:value-type="float" office:value="966486643.29472005" table:style-name="ce73">
            <text:p>966.486.643</text:p>
          </table:table-cell>
          <table:table-cell office:value-type="float" office:value="874084749.45984006" table:style-name="ce75">
            <text:p>874.084.749</text:p>
          </table:table-cell>
          <table:table-cell office:value-type="float" office:value="869825257.90530002" table:style-name="ce76">
            <text:p>869.825.258</text:p>
          </table:table-cell>
          <table:table-cell office:value-type="float" office:value="979152361.63683999" table:style-name="ce76">
            <text:p>979.152.362</text:p>
          </table:table-cell>
          <table:table-cell office:value-type="float" office:value="1222211305.33038" table:style-name="ce76">
            <text:p>1.222.211.305</text:p>
          </table:table-cell>
          <table:table-cell office:value-type="float" office:value="1374402316.5471399" table:style-name="ce76">
            <text:p>1.374.402.317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ADICIONAL AO FRETE PARA A RENOVAÇÃO DA MARINHA MERCANTE - AFRMM</text:p>
          </table:table-cell>
          <table:table-cell office:value-type="float" office:value="40089937" table:style-name="ce73">
            <text:p>40.089.937</text:p>
          </table:table-cell>
          <table:table-cell office:value-type="float" office:value="38219615" table:style-name="ce73">
            <text:p>38.219.615</text:p>
          </table:table-cell>
          <table:table-cell office:value-type="float" office:value="34781253.380000003" table:style-name="ce73">
            <text:p>34.781.253</text:p>
          </table:table-cell>
          <table:table-cell office:value-type="float" office:value="28179250.949999999" table:style-name="ce73">
            <text:p>28.179.251</text:p>
          </table:table-cell>
          <table:table-cell office:value-type="float" office:value="29629022.917991798" table:style-name="ce73">
            <text:p>29.629.023</text:p>
          </table:table-cell>
          <table:table-cell office:value-type="float" office:value="17665093.350000001" table:style-name="ce73">
            <text:p>17.665.093</text:p>
          </table:table-cell>
          <table:table-cell office:value-type="float" office:value="18069551.629999999" table:style-name="ce74">
            <text:p>18.069.552</text:p>
          </table:table-cell>
          <table:table-cell office:value-type="float" office:value="15004213.359999999" table:style-name="ce73">
            <text:p>15.004.213</text:p>
          </table:table-cell>
          <table:table-cell office:value-type="float" office:value="2585262.79" table:style-name="ce73">
            <text:p>2.585.263</text:p>
          </table:table-cell>
          <table:table-cell office:value-type="float" office:value="14533554.560000001" table:style-name="ce73">
            <text:p>14.533.555</text:p>
          </table:table-cell>
          <table:table-cell office:value-type="float" office:value="16343287.750499699" table:style-name="ce73">
            <text:p>16.343.288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CONDECINE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9987609.309999999" table:style-name="ce75">
            <text:p>19.987.609</text:p>
          </table:table-cell>
          <table:table-cell office:value-type="float" office:value="27618668" table:style-name="ce76">
            <text:p>27.618.668</text:p>
          </table:table-cell>
          <table:table-cell office:value-type="float" office:value="7681225.7000000002" table:style-name="ce76">
            <text:p>7.681.226</text:p>
          </table:table-cell>
          <table:table-cell office:value-type="float" office:value="16358176.640000001" table:style-name="ce76">
            <text:p>16.358.177</text:p>
          </table:table-cell>
          <table:table-cell office:value-type="float" office:value="16114565.934240101" table:style-name="ce76">
            <text:p>16.114.566</text:p>
          </table:table-cell>
          <table:table-cell table:number-columns-repeated="16355" table:style-name="ce11"/>
          <table:table-cell table:number-columns-repeated="17"/>
        </table:table-row>
        <table:table-row table:style-name="ro16">
          <table:table-cell office:value-type="string" table:style-name="ce81">
            <text:p>TOTAL DE GASTOS TRIBUTÁRIOS DA CULTURA</text:p>
          </table:table-cell>
          <table:table-cell office:value-type="float" office:value="1646807166" table:style-name="ce82">
            <text:p>1.646.807.166</text:p>
          </table:table-cell>
          <table:table-cell office:value-type="float" office:value="1676833073" table:style-name="ce82">
            <text:p>1.676.833.073</text:p>
          </table:table-cell>
          <table:table-cell office:value-type="float" office:value="1865255292.0000043" table:style-name="ce82">
            <text:p>1.865.255.292</text:p>
          </table:table-cell>
          <table:table-cell office:value-type="float" office:value="2371499260.4928422" table:style-name="ce82">
            <text:p>2.371.499.260</text:p>
          </table:table-cell>
          <table:table-cell office:value-type="float" office:value="2397757103.8175082" table:style-name="ce82">
            <text:p>2.397.757.104</text:p>
          </table:table-cell>
          <table:table-cell office:value-type="float" office:value="2635545790.3416224" table:style-name="ce82">
            <text:p>2.635.545.790</text:p>
          </table:table-cell>
          <table:table-cell office:value-type="float" office:value="2825725150.763546" table:style-name="ce82">
            <text:p>2.825.725.151</text:p>
          </table:table-cell>
          <table:table-cell office:value-type="float" office:value="3066667766.3766117" table:style-name="ce82">
            <text:p>3.066.667.766</text:p>
          </table:table-cell>
          <table:table-cell office:value-type="float" office:value="2935854597.2898865" table:style-name="ce82">
            <text:p>2.935.854.597</text:p>
          </table:table-cell>
          <table:table-cell office:value-type="float" office:value="3516496044.4129629" table:style-name="ce82">
            <text:p>3.516.496.044</text:p>
          </table:table-cell>
          <table:table-cell office:value-type="float" office:value="3942600064.6619077" table:style-name="ce82">
            <text:p>3.942.600.065</text:p>
          </table:table-cell>
          <table:table-cell table:style-name="ce23"/>
          <table:table-cell table:number-columns-repeated="16371"/>
        </table:table-row>
        <table:table-row table:style-name="ro6">
          <table:table-cell office:value-type="string" table:style-name="ce11">
            <text:p>Fonte: Receita Federal do Brasil</text:p>
          </table:table-cell>
          <table:table-cell table:number-columns-repeated="16366" table:style-name="ce11"/>
          <table:table-cell table:number-columns-repeated="17"/>
        </table:table-row>
        <table:table-row table:number-rows-repeated="6" table:style-name="ro6">
          <table:table-cell table:number-columns-repeated="16384"/>
        </table:table-row>
        <table:table-row table:style-name="ro13">
          <table:table-cell table:number-columns-repeated="7" table:style-name="ce19"/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14" table:style-name="ta1">
        <table:table-column table:style-name="co45" table:default-cell-style-name="ce11"/>
        <table:table-column table:style-name="co46" table:number-columns-repeated="11" table:default-cell-style-name="ce11"/>
        <table:table-column table:style-name="co3" table:number-columns-repeated="16355" table:default-cell-style-name="ce11"/>
        <table:table-column table:style-name="co4" table:number-columns-repeated="3" table:default-cell-style-name="ce68"/>
        <table:table-column table:style-name="co4" table:number-columns-repeated="14" table:default-cell-style-name="ce1"/>
        <table:table-row table:style-name="ro13">
          <table:table-cell office:value-type="string" table:number-columns-spanned="12" table:number-rows-spanned="1" table:style-name="ce106">
            <text:p>Tabela 3.14 - Gastos tributários relacionados à função Cultura, segundo as modalidades de gasto - 2012-2022</text:p>
          </table:table-cell>
          <table:covered-table-cell table:number-columns-repeated="11"/>
          <table:table-cell table:number-columns-repeated="16355" table:style-name="ce11"/>
          <table:table-cell table:number-columns-repeated="17"/>
        </table:table-row>
        <table:table-row table:style-name="ro13">
          <table:table-cell table:number-columns-repeated="7" table:style-name="ce2"/>
          <table:table-cell table:number-columns-repeated="16360" table:style-name="ce11"/>
          <table:table-cell table:number-columns-repeated="17"/>
        </table:table-row>
        <table:table-row table:style-name="ro13">
          <table:table-cell office:value-type="string" table:style-name="ce69">
            <text:p>MODALIDADES DE GASTO TRIBUTÁRIO</text:p>
          </table:table-cell>
          <table:table-cell office:value-type="float" office:value="2012" table:style-name="ce70">
            <text:p>2012</text:p>
          </table:table-cell>
          <table:table-cell office:value-type="float" office:value="2013" table:style-name="ce70">
            <text:p>2013</text:p>
          </table:table-cell>
          <table:table-cell office:value-type="float" office:value="2014" table:style-name="ce70">
            <text:p>2014</text:p>
          </table:table-cell>
          <table:table-cell office:value-type="float" office:value="2015" table:style-name="ce70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office:value-type="float" office:value="2022" table:style-name="ce71">
            <text:p>2022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ATIVIDADE AUDIOVISUAL</text:p>
          </table:table-cell>
          <table:table-cell office:value-type="float" office:value="110262047" table:style-name="ce73">
            <text:p>110.262.047</text:p>
          </table:table-cell>
          <table:table-cell office:value-type="float" office:value="140563974" table:style-name="ce73">
            <text:p>140.563.974</text:p>
          </table:table-cell>
          <table:table-cell office:value-type="float" office:value="211127476" table:style-name="ce73">
            <text:p>211.127.476</text:p>
          </table:table-cell>
          <table:table-cell office:value-type="float" office:value="264525358.14575201" table:style-name="ce73">
            <text:p>264.525.358</text:p>
          </table:table-cell>
          <table:table-cell office:value-type="float" office:value="252993811.20006701" table:style-name="ce73">
            <text:p>252.993.811</text:p>
          </table:table-cell>
          <table:table-cell office:value-type="float" office:value="281932407.80566698" table:style-name="ce73">
            <text:p>281.932.408</text:p>
          </table:table-cell>
          <table:table-cell office:value-type="float" office:value="292324149.84521699" table:style-name="ce74">
            <text:p>292.324.150</text:p>
          </table:table-cell>
          <table:table-cell office:value-type="float" office:value="272751322.72955501" table:style-name="ce73">
            <text:p>272.751.323</text:p>
          </table:table-cell>
          <table:table-cell office:value-type="float" office:value="172705645.434167" table:style-name="ce73">
            <text:p>172.705.645</text:p>
          </table:table-cell>
          <table:table-cell office:value-type="float" office:value="221724466.400585" table:style-name="ce73">
            <text:p>221.724.466</text:p>
          </table:table-cell>
          <table:table-cell office:value-type="float" office:value="236973149.08670199" table:style-name="ce73">
            <text:p>236.973.149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ENTIDADES SEM FINS LUCRATIVOS</text:p>
          </table:table-cell>
          <table:table-cell office:value-type="float" office:value="135003657" table:style-name="ce73">
            <text:p>135.003.657</text:p>
          </table:table-cell>
          <table:table-cell office:value-type="float" office:value="130068389" table:style-name="ce73">
            <text:p>130.068.389</text:p>
          </table:table-cell>
          <table:table-cell office:value-type="float" office:value="138997633" table:style-name="ce73">
            <text:p>138.997.633</text:p>
          </table:table-cell>
          <table:table-cell office:value-type="float" office:value="123369190.825996" table:style-name="ce73">
            <text:p>123.369.191</text:p>
          </table:table-cell>
          <table:table-cell office:value-type="float" office:value="165363128.0054" table:style-name="ce73">
            <text:p>165.363.128</text:p>
          </table:table-cell>
          <table:table-cell office:value-type="float" office:value="110371266.1328" table:style-name="ce73">
            <text:p>110.371.266</text:p>
          </table:table-cell>
          <table:table-cell office:value-type="float" office:value="127914166.6534" table:style-name="ce75">
            <text:p>127.914.167</text:p>
          </table:table-cell>
          <table:table-cell office:value-type="float" office:value="196744984.06150001" table:style-name="ce76">
            <text:p>196.744.984</text:p>
          </table:table-cell>
          <table:table-cell office:value-type="float" office:value="78369009.645400003" table:style-name="ce76">
            <text:p>78.369.010</text:p>
          </table:table-cell>
          <table:table-cell office:value-type="float" office:value="89109038.748300001" table:style-name="ce76">
            <text:p>89.109.039</text:p>
          </table:table-cell>
          <table:table-cell office:value-type="float" office:value="100204988.079248" table:style-name="ce76">
            <text:p>100.204.988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EVENTO ESPORTIVO, CULTURAL E CIENTÍFICO</text:p>
          </table:table-cell>
          <table:table-cell office:value-type="float" office:value="3551" table:style-name="ce73">
            <text:p>3.551</text:p>
          </table:table-cell>
          <table:table-cell office:value-type="float" office:value="38202" table:style-name="ce73">
            <text:p>38.202</text:p>
          </table:table-cell>
          <table:table-cell office:value-type="float" office:value="92268" table:style-name="ce73">
            <text:p>92.268</text:p>
          </table:table-cell>
          <table:table-cell office:value-type="float" office:value="116272.63" table:style-name="ce73">
            <text:p>116.273</text:p>
          </table:table-cell>
          <table:table-cell office:value-type="float" office:value="25497.656666666699" table:style-name="ce73">
            <text:p>25.498</text:p>
          </table:table-cell>
          <table:table-cell office:value-type="float" office:value="181503.41333333301" table:style-name="ce73">
            <text:p>181.503</text:p>
          </table:table-cell>
          <table:table-cell office:value-type="float" office:value="434293.63666666701" table:style-name="ce75">
            <text:p>434.294</text:p>
          </table:table-cell>
          <table:table-cell office:value-type="float" office:value="1067718.81333333" table:style-name="ce76">
            <text:p>1.067.719</text:p>
          </table:table-cell>
          <table:table-cell office:value-type="float" office:value="126482.096666667" table:style-name="ce76">
            <text:p>126.482</text:p>
          </table:table-cell>
          <table:table-cell office:value-type="float" office:value="559883.52523858496" table:style-name="ce76">
            <text:p>559.884</text:p>
          </table:table-cell>
          <table:table-cell office:value-type="float" office:value="633491.70826010394" table:style-name="ce76">
            <text:p>633.492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INDÚSTRIA CINEMATOGRÁFICA E RADIODIFUSÃO</text:p>
          </table:table-cell>
          <table:table-cell office:value-type="float" office:value="18021212" table:style-name="ce73">
            <text:p>18.021.212</text:p>
          </table:table-cell>
          <table:table-cell office:value-type="float" office:value="23680858" table:style-name="ce73">
            <text:p>23.680.858</text:p>
          </table:table-cell>
          <table:table-cell office:value-type="float" office:value="16422294" table:style-name="ce73">
            <text:p>16.422.294</text:p>
          </table:table-cell>
          <table:table-cell office:value-type="float" office:value="15613352.08" table:style-name="ce73">
            <text:p>15.613.352</text:p>
          </table:table-cell>
          <table:table-cell office:value-type="float" office:value="6546688.5465449998" table:style-name="ce73">
            <text:p>6.546.689</text:p>
          </table:table-cell>
          <table:table-cell office:value-type="float" office:value="5103127.4805450002" table:style-name="ce73">
            <text:p>5.103.127</text:p>
          </table:table-cell>
          <table:table-cell office:value-type="float" office:value="4465910.32" table:style-name="ce74">
            <text:p>4.465.910</text:p>
          </table:table-cell>
          <table:table-cell office:value-type="float" office:value="10293994.109169999" table:style-name="ce73">
            <text:p>10.293.994</text:p>
          </table:table-cell>
          <table:table-cell office:value-type="float" office:value="13847421.779634999" table:style-name="ce73">
            <text:p>13.847.422</text:p>
          </table:table-cell>
          <table:table-cell office:value-type="float" office:value="15745132.5403852" table:style-name="ce73">
            <text:p>15.745.133</text:p>
          </table:table-cell>
          <table:table-cell office:value-type="float" office:value="17705732.669521999" table:style-name="ce73">
            <text:p>17.705.733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LIVROS</text:p>
          </table:table-cell>
          <table:table-cell office:value-type="float" office:value="310221216" table:style-name="ce73">
            <text:p>310.221.216</text:p>
          </table:table-cell>
          <table:table-cell office:value-type="float" office:value="250221133" table:style-name="ce73">
            <text:p>250.221.133</text:p>
          </table:table-cell>
          <table:table-cell office:value-type="float" office:value="267398907" table:style-name="ce73">
            <text:p>267.398.907</text:p>
          </table:table-cell>
          <table:table-cell office:value-type="float" office:value="640399776.03516197" table:style-name="ce73">
            <text:p>640.399.776</text:p>
          </table:table-cell>
          <table:table-cell office:value-type="float" office:value="880363596.86670995" table:style-name="ce73">
            <text:p>880.363.597</text:p>
          </table:table-cell>
          <table:table-cell office:value-type="float" office:value="1119288038.9795799" table:style-name="ce73">
            <text:p>1.119.288.039</text:p>
          </table:table-cell>
          <table:table-cell office:value-type="float" office:value="1007207178.79" table:style-name="ce75">
            <text:p>1.007.207.179</text:p>
          </table:table-cell>
          <table:table-cell office:value-type="float" office:value="995311362.96024001" table:style-name="ce76">
            <text:p>995.311.363</text:p>
          </table:table-cell>
          <table:table-cell office:value-type="float" office:value="1137676491.6654601" table:style-name="ce76">
            <text:p>1.137.676.492</text:p>
          </table:table-cell>
          <table:table-cell office:value-type="float" office:value="1423546801.73264" table:style-name="ce76">
            <text:p>1.423.546.802</text:p>
          </table:table-cell>
          <table:table-cell office:value-type="float" office:value="1600808316.43571" table:style-name="ce76">
            <text:p>1.600.808.316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LIVROS, JORNAIS E PERIÓDICOS</text:p>
          </table:table-cell>
          <table:table-cell office:value-type="float" office:value="40089937" table:style-name="ce73">
            <text:p>40.089.937</text:p>
          </table:table-cell>
          <table:table-cell office:value-type="float" office:value="38219615" table:style-name="ce73">
            <text:p>38.219.615</text:p>
          </table:table-cell>
          <table:table-cell office:value-type="float" office:value="34781253" table:style-name="ce73">
            <text:p>34.781.253</text:p>
          </table:table-cell>
          <table:table-cell office:value-type="float" office:value="28179250.949999999" table:style-name="ce73">
            <text:p>28.179.251</text:p>
          </table:table-cell>
          <table:table-cell office:value-type="float" office:value="29629022.917991798" table:style-name="ce73">
            <text:p>29.629.023</text:p>
          </table:table-cell>
          <table:table-cell office:value-type="float" office:value="17665093.350000001" table:style-name="ce73">
            <text:p>17.665.093</text:p>
          </table:table-cell>
          <table:table-cell office:value-type="float" office:value="18069551.629999999" table:style-name="ce75">
            <text:p>18.069.552</text:p>
          </table:table-cell>
          <table:table-cell office:value-type="float" office:value="15004213.359999999" table:style-name="ce76">
            <text:p>15.004.213</text:p>
          </table:table-cell>
          <table:table-cell office:value-type="float" office:value="2585262.79" table:style-name="ce76">
            <text:p>2.585.263</text:p>
          </table:table-cell>
          <table:table-cell office:value-type="float" office:value="14533554.560000001" table:style-name="ce76">
            <text:p>14.533.555</text:p>
          </table:table-cell>
          <table:table-cell office:value-type="float" office:value="16343287.750499699" table:style-name="ce76">
            <text:p>16.343.288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PROGRAMA NACIONAL DE APOIO À CULTURA<text:s/></text:p>
          </table:table-cell>
          <table:table-cell office:value-type="float" office:value="1033205546" table:style-name="ce73">
            <text:p>1.033.205.546</text:p>
          </table:table-cell>
          <table:table-cell office:value-type="float" office:value="1079201476" table:style-name="ce73">
            <text:p>1.079.201.476</text:p>
          </table:table-cell>
          <table:table-cell office:value-type="float" office:value="1155724415" table:style-name="ce73">
            <text:p>1.155.724.415</text:p>
          </table:table-cell>
          <table:table-cell office:value-type="float" office:value="1226698568.51634" table:style-name="ce73">
            <text:p>1.226.698.569</text:p>
          </table:table-cell>
          <table:table-cell office:value-type="float" office:value="1051203957.12982" table:style-name="ce73">
            <text:p>1.051.203.957</text:p>
          </table:table-cell>
          <table:table-cell office:value-type="float" office:value="1094470534.6628399" table:style-name="ce73">
            <text:p>1.094.470.535</text:p>
          </table:table-cell>
          <table:table-cell office:value-type="float" office:value="1349549956.25771" table:style-name="ce75">
            <text:p>1.349.549.956</text:p>
          </table:table-cell>
          <table:table-cell office:value-type="float" office:value="1537889893.54072" table:style-name="ce76">
            <text:p>1.537.889.894</text:p>
          </table:table-cell>
          <table:table-cell office:value-type="float" office:value="1520989846.3150001" table:style-name="ce76">
            <text:p>1.520.989.846</text:p>
          </table:table-cell>
          <table:table-cell office:value-type="float" office:value="1726046983.8875699" table:style-name="ce76">
            <text:p>1.726.046.984</text:p>
          </table:table-cell>
          <table:table-cell office:value-type="float" office:value="1943795363.8292899" table:style-name="ce76">
            <text:p>1.943.795.364</text:p>
          </table:table-cell>
          <table:table-cell table:style-name="ce23"/>
          <table:table-cell table:number-columns-repeated="16371"/>
        </table:table-row>
        <table:table-row table:style-name="ro13">
          <table:table-cell office:value-type="string" table:style-name="ce72">
            <text:p>PROGRAMAÇÃO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9987609.309999999" table:style-name="ce75">
            <text:p>19.987.609</text:p>
          </table:table-cell>
          <table:table-cell office:value-type="float" office:value="27618668" table:style-name="ce76">
            <text:p>27.618.668</text:p>
          </table:table-cell>
          <table:table-cell office:value-type="float" office:value="7681225.7000000002" table:style-name="ce76">
            <text:p>7.681.226</text:p>
          </table:table-cell>
          <table:table-cell office:value-type="float" office:value="16358176.640000001" table:style-name="ce76">
            <text:p>16.358.177</text:p>
          </table:table-cell>
          <table:table-cell office:value-type="float" office:value="16114565.934240101" table:style-name="ce76">
            <text:p>16.114.566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RECINE</text:p>
          </table:table-cell>
          <table:table-cell office:value-type="float" office:value="0" table:style-name="ce73">
            <text:p>0</text:p>
          </table:table-cell>
          <table:table-cell office:value-type="float" office:value="14839426" table:style-name="ce73">
            <text:p>14.839.426</text:p>
          </table:table-cell>
          <table:table-cell office:value-type="float" office:value="40711046" table:style-name="ce73">
            <text:p>40.711.046</text:p>
          </table:table-cell>
          <table:table-cell office:value-type="float" office:value="72597491.309589997" table:style-name="ce73">
            <text:p>72.597.491</text:p>
          </table:table-cell>
          <table:table-cell office:value-type="float" office:value="11631401.4943" table:style-name="ce73">
            <text:p>11.631.401</text:p>
          </table:table-cell>
          <table:table-cell office:value-type="float" office:value="6533818.5168599999" table:style-name="ce73">
            <text:p>6.533.819</text:p>
          </table:table-cell>
          <table:table-cell office:value-type="float" office:value="5772334.3205500003" table:style-name="ce75">
            <text:p>5.772.334</text:p>
          </table:table-cell>
          <table:table-cell office:value-type="float" office:value="9985608.8021000009" table:style-name="ce76">
            <text:p>9.985.609</text:p>
          </table:table-cell>
          <table:table-cell office:value-type="float" office:value="1873211.8635499999" table:style-name="ce76">
            <text:p>1.873.212</text:p>
          </table:table-cell>
          <table:table-cell office:value-type="float" office:value="8872006.3782399409" table:style-name="ce76">
            <text:p>8.872.006</text:p>
          </table:table-cell>
          <table:table-cell office:value-type="float" office:value="10021169.1684379" table:style-name="ce76">
            <text:p>10.021.169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VALE-CULTURA</text:p>
          </table:table-cell>
          <table:table-cell office:value-type="float" office:value="0" table:style-name="ce73">
            <text:p>0</text:p>
          </table:table-cell>
          <table:table-cell office:value-type="float" office:value="3003411" table:style-name="ce73">
            <text:p>3.003.4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55" table:style-name="ce11"/>
          <table:table-cell table:number-columns-repeated="17"/>
        </table:table-row>
        <table:table-row table:style-name="ro3">
          <table:table-cell office:value-type="string" table:style-name="ce83">
            <text:p>TOTAL</text:p>
          </table:table-cell>
          <table:table-cell office:value-type="float" office:value="1646807166" table:style-name="ce86">
            <text:p>1.646.807.166</text:p>
          </table:table-cell>
          <table:table-cell office:value-type="float" office:value="1679836484" table:style-name="ce86">
            <text:p>1.679.836.484</text:p>
          </table:table-cell>
          <table:table-cell office:value-type="float" office:value="1865255292" table:style-name="ce86">
            <text:p>1.865.255.292</text:p>
          </table:table-cell>
          <table:table-cell office:value-type="float" office:value="2371499260.4928398" table:style-name="ce86">
            <text:p>2.371.499.260</text:p>
          </table:table-cell>
          <table:table-cell office:value-type="float" office:value="2397757103.8175006" table:style-name="ce86">
            <text:p>2.397.757.104</text:p>
          </table:table-cell>
          <table:table-cell office:value-type="float" office:value="2635545790.3416252" table:style-name="ce86">
            <text:p>2.635.545.790</text:p>
          </table:table-cell>
          <table:table-cell office:value-type="float" office:value="2825725150.7635436" table:style-name="ce86">
            <text:p>2.825.725.151</text:p>
          </table:table-cell>
          <table:table-cell office:value-type="float" office:value="3066667766.3766184" table:style-name="ce86">
            <text:p>3.066.667.766</text:p>
          </table:table-cell>
          <table:table-cell office:value-type="float" office:value="2935854597.2898788" table:style-name="ce86">
            <text:p>2.935.854.597</text:p>
          </table:table-cell>
          <table:table-cell office:value-type="float" office:value="3516496044.4129586" table:style-name="ce86">
            <text:p>3.516.496.044</text:p>
          </table:table-cell>
          <table:table-cell office:value-type="float" office:value="3942600064.6619096" table:style-name="ce86">
            <text:p>3.942.600.06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1">
            <text:p>Fonte: Receita Federal do Brasil</text:p>
          </table:table-cell>
          <table:table-cell table:number-columns-repeated="16366" table:style-name="ce11"/>
          <table:table-cell table:number-columns-repeated="17"/>
        </table:table-row>
        <table:table-row table:number-rows-repeated="6" table:style-name="ro3">
          <table:table-cell table:number-columns-repeated="16384"/>
        </table:table-row>
        <table:table-row table:style-name="ro13">
          <table:table-cell table:number-columns-repeated="7" table:style-name="ce19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15" table:style-name="ta1">
        <table:table-column table:style-name="co47" table:default-cell-style-name="ce11"/>
        <table:table-column table:style-name="co46" table:number-columns-repeated="11" table:default-cell-style-name="ce11"/>
        <table:table-column table:style-name="co3" table:number-columns-repeated="16355" table:default-cell-style-name="ce11"/>
        <table:table-column table:style-name="co4" table:number-columns-repeated="3" table:default-cell-style-name="ce68"/>
        <table:table-column table:style-name="co4" table:number-columns-repeated="14" table:default-cell-style-name="ce1"/>
        <table:table-row table:style-name="ro13">
          <table:table-cell office:value-type="string" table:number-columns-spanned="12" table:number-rows-spanned="1" table:style-name="ce106">
            <text:p>Tabela 3.15 - Gastos tributários relacionados à função Cultura, segundo as Grandes Regiões - 2012-2022</text:p>
          </table:table-cell>
          <table:covered-table-cell table:number-columns-repeated="11"/>
          <table:table-cell table:number-columns-repeated="16355" table:style-name="ce11"/>
          <table:table-cell table:number-columns-repeated="17"/>
        </table:table-row>
        <table:table-row table:style-name="ro13">
          <table:table-cell table:number-columns-repeated="7" table:style-name="ce2"/>
          <table:table-cell table:number-columns-repeated="16360" table:style-name="ce11"/>
          <table:table-cell table:number-columns-repeated="17"/>
        </table:table-row>
        <table:table-row table:style-name="ro13">
          <table:table-cell office:value-type="string" table:style-name="ce69">
            <text:p>GRANDES REGIÕES</text:p>
          </table:table-cell>
          <table:table-cell office:value-type="float" office:value="2012" table:style-name="ce70">
            <text:p>2012</text:p>
          </table:table-cell>
          <table:table-cell office:value-type="float" office:value="2013" table:style-name="ce70">
            <text:p>2013</text:p>
          </table:table-cell>
          <table:table-cell office:value-type="float" office:value="2014" table:style-name="ce70">
            <text:p>2014</text:p>
          </table:table-cell>
          <table:table-cell office:value-type="float" office:value="2015" table:style-name="ce70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office:value-type="float" office:value="2022" table:style-name="ce71">
            <text:p>2022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NORTE<text:s/></text:p>
          </table:table-cell>
          <table:table-cell office:value-type="float" office:value="28984892" table:style-name="ce74">
            <text:p>28.984.892</text:p>
          </table:table-cell>
          <table:table-cell office:value-type="float" office:value="38804376" table:style-name="ce74">
            <text:p>38.804.376</text:p>
          </table:table-cell>
          <table:table-cell office:value-type="float" office:value="67666102" table:style-name="ce74">
            <text:p>67.666.102</text:p>
          </table:table-cell>
          <table:table-cell office:value-type="float" office:value="91398567.395906597" table:style-name="ce74">
            <text:p>91.398.567</text:p>
          </table:table-cell>
          <table:table-cell office:value-type="float" office:value="99631849.394602895" table:style-name="ce74">
            <text:p>99.631.849</text:p>
          </table:table-cell>
          <table:table-cell office:value-type="float" office:value="93142765.108710498" table:style-name="ce74">
            <text:p>93.142.765</text:p>
          </table:table-cell>
          <table:table-cell office:value-type="float" office:value="91218782.217576206" table:style-name="ce74">
            <text:p>91.218.782</text:p>
          </table:table-cell>
          <table:table-cell office:value-type="float" office:value="105501959.559855" table:style-name="ce74">
            <text:p>105.501.960</text:p>
          </table:table-cell>
          <table:table-cell office:value-type="float" office:value="84996268.165917307" table:style-name="ce74">
            <text:p>84.996.268</text:p>
          </table:table-cell>
          <table:table-cell office:value-type="float" office:value="84815039.157873496" table:style-name="ce74">
            <text:p>84.815.039</text:p>
          </table:table-cell>
          <table:table-cell office:value-type="float" office:value="79056575.859881699" table:style-name="ce74">
            <text:p>79.056.576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NORDESTE<text:s/></text:p>
          </table:table-cell>
          <table:table-cell office:value-type="float" office:value="65549685" table:style-name="ce74">
            <text:p>65.549.685</text:p>
          </table:table-cell>
          <table:table-cell office:value-type="float" office:value="58382316" table:style-name="ce74">
            <text:p>58.382.316</text:p>
          </table:table-cell>
          <table:table-cell office:value-type="float" office:value="60901016" table:style-name="ce74">
            <text:p>60.901.016</text:p>
          </table:table-cell>
          <table:table-cell office:value-type="float" office:value="102162045.389779" table:style-name="ce74">
            <text:p>102.162.045</text:p>
          </table:table-cell>
          <table:table-cell office:value-type="float" office:value="72308146.975361094" table:style-name="ce74">
            <text:p>72.308.147</text:p>
          </table:table-cell>
          <table:table-cell office:value-type="float" office:value="95379247.623232499" table:style-name="ce74">
            <text:p>95.379.248</text:p>
          </table:table-cell>
          <table:table-cell office:value-type="float" office:value="126669145.78298201" table:style-name="ce75">
            <text:p>126.669.146</text:p>
          </table:table-cell>
          <table:table-cell office:value-type="float" office:value="147039597.159931" table:style-name="ce75">
            <text:p>147.039.597</text:p>
          </table:table-cell>
          <table:table-cell office:value-type="float" office:value="160801357.96199101" table:style-name="ce75">
            <text:p>160.801.358</text:p>
          </table:table-cell>
          <table:table-cell office:value-type="float" office:value="238540009.68012899" table:style-name="ce75">
            <text:p>238.540.010</text:p>
          </table:table-cell>
          <table:table-cell office:value-type="float" office:value="268307360.12872601" table:style-name="ce75">
            <text:p>268.307.360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SUDESTE<text:s/></text:p>
          </table:table-cell>
          <table:table-cell office:value-type="float" office:value="1197025266" table:style-name="ce74">
            <text:p>1.197.025.266</text:p>
          </table:table-cell>
          <table:table-cell office:value-type="float" office:value="1258503300" table:style-name="ce74">
            <text:p>1.258.503.300</text:p>
          </table:table-cell>
          <table:table-cell office:value-type="float" office:value="1395162649" table:style-name="ce74">
            <text:p>1.395.162.649</text:p>
          </table:table-cell>
          <table:table-cell office:value-type="float" office:value="1886715203.58061" table:style-name="ce74">
            <text:p>1.886.715.204</text:p>
          </table:table-cell>
          <table:table-cell office:value-type="float" office:value="1915204790.24506" table:style-name="ce74">
            <text:p>1.915.204.790</text:p>
          </table:table-cell>
          <table:table-cell office:value-type="float" office:value="2123014028.8525701" table:style-name="ce74">
            <text:p>2.123.014.029</text:p>
          </table:table-cell>
          <table:table-cell office:value-type="float" office:value="2205568894.7142501" table:style-name="ce74">
            <text:p>2.205.568.895</text:p>
          </table:table-cell>
          <table:table-cell office:value-type="float" office:value="2407881230.6599698" table:style-name="ce74">
            <text:p>2.407.881.231</text:p>
          </table:table-cell>
          <table:table-cell office:value-type="float" office:value="2296499541.0614901" table:style-name="ce74">
            <text:p>2.296.499.541</text:p>
          </table:table-cell>
          <table:table-cell office:value-type="float" office:value="2724246856.7358398" table:style-name="ce74">
            <text:p>2.724.246.857</text:p>
          </table:table-cell>
          <table:table-cell office:value-type="float" office:value="3069675515.7520299" table:style-name="ce74">
            <text:p>3.069.675.516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SUL<text:s/></text:p>
          </table:table-cell>
          <table:table-cell office:value-type="float" office:value="260418816" table:style-name="ce74">
            <text:p>260.418.816</text:p>
          </table:table-cell>
          <table:table-cell office:value-type="float" office:value="209747533" table:style-name="ce74">
            <text:p>209.747.533</text:p>
          </table:table-cell>
          <table:table-cell office:value-type="float" office:value="219833953" table:style-name="ce74">
            <text:p>219.833.953</text:p>
          </table:table-cell>
          <table:table-cell office:value-type="float" office:value="213668218.19457" table:style-name="ce74">
            <text:p>213.668.218</text:p>
          </table:table-cell>
          <table:table-cell office:value-type="float" office:value="239238576.58364701" table:style-name="ce74">
            <text:p>239.238.577</text:p>
          </table:table-cell>
          <table:table-cell office:value-type="float" office:value="262949084.22827199" table:style-name="ce74">
            <text:p>262.949.084</text:p>
          </table:table-cell>
          <table:table-cell office:value-type="float" office:value="314760651.53282899" table:style-name="ce74">
            <text:p>314.760.652</text:p>
          </table:table-cell>
          <table:table-cell office:value-type="float" office:value="308680037.72665697" table:style-name="ce74">
            <text:p>308.680.038</text:p>
          </table:table-cell>
          <table:table-cell office:value-type="float" office:value="334326700.49653602" table:style-name="ce74">
            <text:p>334.326.700</text:p>
          </table:table-cell>
          <table:table-cell office:value-type="float" office:value="393746308.65729201" table:style-name="ce74">
            <text:p>393.746.309</text:p>
          </table:table-cell>
          <table:table-cell office:value-type="float" office:value="441961247.12875301" table:style-name="ce74">
            <text:p>441.961.247</text:p>
          </table:table-cell>
          <table:table-cell table:number-columns-repeated="16355" table:style-name="ce11"/>
          <table:table-cell table:number-columns-repeated="17"/>
        </table:table-row>
        <table:table-row table:style-name="ro13">
          <table:table-cell office:value-type="string" table:style-name="ce72">
            <text:p>CENTRO-OESTE<text:s/></text:p>
          </table:table-cell>
          <table:table-cell office:value-type="float" office:value="94828507" table:style-name="ce74">
            <text:p>94.828.507</text:p>
          </table:table-cell>
          <table:table-cell office:value-type="float" office:value="114398959" table:style-name="ce74">
            <text:p>114.398.959</text:p>
          </table:table-cell>
          <table:table-cell office:value-type="float" office:value="121691572" table:style-name="ce74">
            <text:p>121.691.572</text:p>
          </table:table-cell>
          <table:table-cell office:value-type="float" office:value="77555225.9319769" table:style-name="ce74">
            <text:p>77.555.226</text:p>
          </table:table-cell>
          <table:table-cell office:value-type="float" office:value="71373740.618835598" table:style-name="ce74">
            <text:p>71.373.741</text:p>
          </table:table-cell>
          <table:table-cell office:value-type="float" office:value="61060664.5288454" table:style-name="ce74">
            <text:p>61.060.665</text:p>
          </table:table-cell>
          <table:table-cell office:value-type="float" office:value="87507676.515907496" table:style-name="ce74">
            <text:p>87.507.677</text:p>
          </table:table-cell>
          <table:table-cell office:value-type="float" office:value="97564941.270202205" table:style-name="ce74">
            <text:p>97.564.941</text:p>
          </table:table-cell>
          <table:table-cell office:value-type="float" office:value="59230729.603951097" table:style-name="ce74">
            <text:p>59.230.730</text:p>
          </table:table-cell>
          <table:table-cell office:value-type="float" office:value="75147830.181827307" table:style-name="ce74">
            <text:p>75.147.830</text:p>
          </table:table-cell>
          <table:table-cell office:value-type="float" office:value="83599365.7925165" table:style-name="ce74">
            <text:p>83.599.366</text:p>
          </table:table-cell>
          <table:table-cell table:number-columns-repeated="16355" table:style-name="ce11"/>
          <table:table-cell table:number-columns-repeated="17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646807166" table:style-name="ce85">
            <text:p>1.646.807.166</text:p>
          </table:table-cell>
          <table:table-cell office:value-type="float" office:value="1679836484" table:style-name="ce85">
            <text:p>1.679.836.484</text:p>
          </table:table-cell>
          <table:table-cell office:value-type="float" office:value="1865255292" table:style-name="ce85">
            <text:p>1.865.255.292</text:p>
          </table:table-cell>
          <table:table-cell office:value-type="float" office:value="2371499260.4928422" table:style-name="ce85">
            <text:p>2.371.499.260</text:p>
          </table:table-cell>
          <table:table-cell office:value-type="float" office:value="2397757103.8175068" table:style-name="ce85">
            <text:p>2.397.757.104</text:p>
          </table:table-cell>
          <table:table-cell office:value-type="float" office:value="2635545790.3416305" table:style-name="ce85">
            <text:p>2.635.545.790</text:p>
          </table:table-cell>
          <table:table-cell office:value-type="float" office:value="2825725150.7635446" table:style-name="ce85">
            <text:p>2.825.725.151</text:p>
          </table:table-cell>
          <table:table-cell office:value-type="float" office:value="3066667766.376615" table:style-name="ce85">
            <text:p>3.066.667.766</text:p>
          </table:table-cell>
          <table:table-cell office:value-type="float" office:value="2935854597.289885" table:style-name="ce85">
            <text:p>2.935.854.597</text:p>
          </table:table-cell>
          <table:table-cell office:value-type="float" office:value="3516496044.412962" table:style-name="ce85">
            <text:p>3.516.496.044</text:p>
          </table:table-cell>
          <table:table-cell office:value-type="float" office:value="3942600064.6619077" table:style-name="ce85">
            <text:p>3.942.600.06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1">
            <text:p>Fonte: Receita Federal do Brasil</text:p>
          </table:table-cell>
          <table:table-cell table:number-columns-repeated="16366" table:style-name="ce11"/>
          <table:table-cell table:number-columns-repeated="17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11"/>
          <table:table-cell table:number-columns-repeated="12" table:style-name="ce23"/>
          <table:table-cell table:number-columns-repeated="16371"/>
        </table:table-row>
        <table:table-row table:style-name="ro13">
          <table:table-cell table:number-columns-repeated="7" table:style-name="ce19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named-expressions>
        <table:named-expression table:name="Planilha_1ÁreaTotal" table:expression="of:=[.#REF!]~[.#REF!]" table:base-cell-address="Tabela_3_1.$A$1"/>
        <table:named-expression table:name="Planilha_1CabGráfico" table:expression="of:=[.#REF!]" table:base-cell-address="Tabela_3_1.$A$1"/>
        <table:named-expression table:name="Planilha_1TítCols" table:expression="of:=[.#REF!]~[.#REF!]" table:base-cell-address="Tabela_3_1.$A$1"/>
        <table:named-expression table:name="Planilha_1TítLins" table:expression="of:=[.#REF!]" table:base-cell-address="Tabela_3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number-style style:name="N41P1">
      <number:text>-R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1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decimal-places="1" number:min-integer-digits="1"/>
      <number:text>%</number:text>
    </number:percentage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28</meta:generator>
    <dc:title/>
    <dc:description/>
    <dc:subject/>
    <meta:initial-creator>Douglas Moura Guanabara</meta:initial-creator>
    <dc:creator>Leonardo Queiroz Athias</dc:creator>
    <meta:creation-date>2018-10-09T13:01:02Z</meta:creation-date>
    <dc:date>2023-11-22T11:31:22Z</dc:date>
    <meta:template xlink:href="" xlink:type="simple"/>
    <meta:editing-cycles>14</meta:editing-cycles>
    <meta:editing-duration>PT24180S</meta:editing-duration>
  </office:meta>
</office:document-meta>
</file>