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36">
      <style:table-cell-properties fo:background-color="#FFFFFF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836458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1">
            <text:p>Tabela 1.1 - Número total de empresas que implementaram inovações <text:s/>de produto e/ou processo de negócios e/ou projetos incompletos e/ou abandonados segundo as atividades da Indústria - Brasil - 2021</text:p>
          </table:table-cell>
          <table:table-cell table:number-columns-repeated="8" table:style-name="ce14"/>
          <table:table-cell table:number-columns-repeated="16375" table:style-name="ce2"/>
        </table:table-row>
        <table:table-row table:style-name="ro2">
          <table:table-cell table:number-columns-repeated="9" table:style-name="ce24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4" table:style-name="ce53">
            <text:p>Atividades da indústria</text:p>
          </table:table-cell>
          <table:table-cell office:value-type="string" table:number-columns-spanned="8" table:number-rows-spanned="1" table:style-name="ce51">
            <text:p>Número de 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57">
            <text:p>Total</text:p>
          </table:table-cell>
          <table:table-cell office:value-type="string" table:number-columns-spanned="7" table:number-rows-spanned="1" table:style-name="ce51">
            <text:p><text:s/>Que implementaram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Empresas ativas em inovação</text:p>
            <text:p>(1)</text:p>
          </table:table-cell>
          <table:table-cell office:value-type="string" table:number-columns-spanned="3" table:number-rows-spanned="1" table:style-name="ce57">
            <text:p>Inovação de produto e/ou processo de negócios</text:p>
          </table:table-cell>
          <table:covered-table-cell table:number-columns-repeated="2"/>
          <table:table-cell office:value-type="string" table:number-columns-spanned="3" table:number-rows-spanned="1" table:style-name="ce48">
            <text:p>Apenas projetos</text:p>
            <text:p>incompletos e/ou abandonados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2">
            <text:p>Produto</text:p>
          </table:table-cell>
          <table:table-cell office:value-type="string" table:style-name="ce23">
            <text:p>Processo de Negócios</text:p>
          </table:table-cell>
          <table:table-cell office:value-type="string" table:style-name="ce22">
            <text:p>Total</text:p>
          </table:table-cell>
          <table:table-cell office:value-type="string" table:style-name="ce19">
            <text:p>Incompletos</text:p>
          </table:table-cell>
          <table:table-cell office:value-type="string" table:style-name="ce20">
            <text:p>Abandonad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">
            <text:p>Total Indústria</text:p>
          </table:table-cell>
          <table:table-cell office:value-type="float" office:value="9400.0000000000091" table:style-name="ce38">
            <text:p><text:s text:c="4"/>9 400</text:p>
          </table:table-cell>
          <table:table-cell office:value-type="float" office:value="6677.7723727330304" table:style-name="ce38">
            <text:p><text:s text:c="4"/>6 678</text:p>
          </table:table-cell>
          <table:table-cell office:value-type="float" office:value="6629.9046599233998" table:style-name="ce38">
            <text:p><text:s text:c="4"/>6 630</text:p>
          </table:table-cell>
          <table:table-cell office:value-type="float" office:value="4746.2067815440096" table:style-name="ce38">
            <text:p><text:s text:c="4"/>4 746</text:p>
          </table:table-cell>
          <table:table-cell office:value-type="float" office:value="5440.18749247305" table:style-name="ce38">
            <text:p><text:s text:c="4"/>5 440</text:p>
          </table:table-cell>
          <table:table-cell office:value-type="float" office:value="47.867712809634298" table:style-name="ce38">
            <text:p><text:s text:c="5"/>48</text:p>
          </table:table-cell>
          <table:table-cell office:value-type="float" office:value="36.3297619634791" table:style-name="ce39">
            <text:p><text:s text:c="5"/>36</text:p>
          </table:table-cell>
          <table:table-cell office:value-type="float" office:value="13.5379508461552" table:style-name="ce39">
            <text:p><text:s text:c="5"/>14</text:p>
          </table:table-cell>
          <table:table-cell table:style-name="ce26"/>
          <table:table-cell table:style-name="ce27"/>
          <table:table-cell table:number-columns-repeated="16373" table:style-name="ce26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9">
            <text:p><text:s text:c="5"/>240</text:p>
          </table:table-cell>
          <table:table-cell office:value-type="float" office:value="136.34364321260099" table:style-name="ce39">
            <text:p><text:s text:c="5"/>136</text:p>
          </table:table-cell>
          <table:table-cell office:value-type="float" office:value="136.34364321260099" table:style-name="ce39">
            <text:p><text:s text:c="5"/>136</text:p>
          </table:table-cell>
          <table:table-cell office:value-type="float" office:value="44.548268674498203" table:style-name="ce39">
            <text:p><text:s text:c="5"/>45</text:p>
          </table:table-cell>
          <table:table-cell office:value-type="float" office:value="98.795374538102806" table:style-name="ce39">
            <text:p><text:s text:c="5"/>99</text:p>
          </table:table-cell>
          <table:table-cell office:value-type="float" office:value="0" table:style-name="ce39">
            <text:p><text:s text:c="2"/>-</text:p>
          </table:table-cell>
          <table:table-cell office:value-type="float" office:value="0" table:style-name="ce39">
            <text:p><text:s text:c="2"/>-</text:p>
          </table:table-cell>
          <table:table-cell office:value-type="float" office:value="0" table:style-name="ce39">
            <text:p><text:s text:c="2"/>-</text:p>
          </table:table-cell>
          <table:table-cell table:style-name="ce26"/>
          <table:table-cell table:style-name="ce27"/>
          <table:table-cell table:number-columns-repeated="16373" table:style-name="ce26"/>
        </table:table-row>
        <table:table-row table:style-name="ro3">
          <table:table-cell office:value-type="string" table:style-name="ce4">
            <text:p>Indústrias de transformação</text:p>
          </table:table-cell>
          <table:table-cell office:value-type="float" office:value="9160" table:style-name="ce39">
            <text:p><text:s text:c="4"/>9 160</text:p>
          </table:table-cell>
          <table:table-cell office:value-type="float" office:value="6541.4287295204304" table:style-name="ce39">
            <text:p><text:s text:c="4"/>6 541</text:p>
          </table:table-cell>
          <table:table-cell office:value-type="float" office:value="6493.5610167107998" table:style-name="ce39">
            <text:p><text:s text:c="4"/>6 494</text:p>
          </table:table-cell>
          <table:table-cell office:value-type="float" office:value="4701.6585128695097" table:style-name="ce39">
            <text:p><text:s text:c="4"/>4 702</text:p>
          </table:table-cell>
          <table:table-cell office:value-type="float" office:value="5341.39211793495" table:style-name="ce39">
            <text:p><text:s text:c="4"/>5 341</text:p>
          </table:table-cell>
          <table:table-cell office:value-type="float" office:value="47.867712809634298" table:style-name="ce39">
            <text:p><text:s text:c="5"/>48</text:p>
          </table:table-cell>
          <table:table-cell office:value-type="float" office:value="36.3297619634791" table:style-name="ce39">
            <text:p><text:s text:c="5"/>36</text:p>
          </table:table-cell>
          <table:table-cell office:value-type="float" office:value="13.5379508461552" table:style-name="ce39">
            <text:p><text:s text:c="5"/>14</text:p>
          </table:table-cell>
          <table:table-cell table:style-name="ce26"/>
          <table:table-cell table:style-name="ce27"/>
          <table:table-cell table:number-columns-repeated="16373" table:style-name="ce26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40">
            <text:p><text:s text:c="4"/>1 613</text:p>
          </table:table-cell>
          <table:table-cell office:value-type="float" office:value="979.87817133509304" table:style-name="ce40">
            <text:p><text:s text:c="5"/>980</text:p>
          </table:table-cell>
          <table:table-cell office:value-type="float" office:value="977.87817133509304" table:style-name="ce40">
            <text:p><text:s text:c="5"/>978</text:p>
          </table:table-cell>
          <table:table-cell office:value-type="float" office:value="639.45230778483904" table:style-name="ce40">
            <text:p><text:s text:c="5"/>639</text:p>
          </table:table-cell>
          <table:table-cell office:value-type="float" office:value="835.20206725843104" table:style-name="ce40">
            <text:p><text:s text:c="5"/>835</text:p>
          </table:table-cell>
          <table:table-cell office:value-type="float" office:value="2" table:style-name="ce40">
            <text:p><text:s text:c="5"/>2</text:p>
          </table:table-cell>
          <table:table-cell office:value-type="float" office:value="1" table:style-name="ce40">
            <text:p><text:s text:c="5"/>1</text:p>
          </table:table-cell>
          <table:table-cell office:value-type="float" office:value="1" table:style-name="ce40">
            <text:p><text:s text:c="5"/>1</text:p>
          </table:table-cell>
          <table:table-cell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40">
            <text:p><text:s text:c="5"/>143</text:p>
          </table:table-cell>
          <table:table-cell office:value-type="float" office:value="110.139316070646" table:style-name="ce40">
            <text:p><text:s text:c="5"/>110</text:p>
          </table:table-cell>
          <table:table-cell office:value-type="float" office:value="110.139316070646" table:style-name="ce40">
            <text:p><text:s text:c="5"/>110</text:p>
          </table:table-cell>
          <table:table-cell office:value-type="float" office:value="94.473812576900698" table:style-name="ce40">
            <text:p><text:s text:c="5"/>94</text:p>
          </table:table-cell>
          <table:table-cell office:value-type="float" office:value="75.861981094043102" table:style-name="ce40">
            <text:p><text:s text:c="5"/>76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40">
            <text:p><text:s text:c="5"/>26</text:p>
          </table:table-cell>
          <table:table-cell office:value-type="float" office:value="16.700735863001299" table:style-name="ce40">
            <text:p><text:s text:c="5"/>17</text:p>
          </table:table-cell>
          <table:table-cell office:value-type="float" office:value="16.700735863001299" table:style-name="ce40">
            <text:p><text:s text:c="5"/>17</text:p>
          </table:table-cell>
          <table:table-cell office:value-type="float" office:value="6.5091395816183999" table:style-name="ce40">
            <text:p><text:s text:c="5"/>7</text:p>
          </table:table-cell>
          <table:table-cell office:value-type="float" office:value="14.700735863001301" table:style-name="ce40">
            <text:p><text:s text:c="5"/>15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40">
            <text:p><text:s text:c="5"/>437</text:p>
          </table:table-cell>
          <table:table-cell office:value-type="float" office:value="352.63786079446101" table:style-name="ce40">
            <text:p><text:s text:c="5"/>353</text:p>
          </table:table-cell>
          <table:table-cell office:value-type="float" office:value="351.63786079446101" table:style-name="ce40">
            <text:p><text:s text:c="5"/>352</text:p>
          </table:table-cell>
          <table:table-cell office:value-type="float" office:value="250.80265907466901" table:style-name="ce40">
            <text:p><text:s text:c="5"/>251</text:p>
          </table:table-cell>
          <table:table-cell office:value-type="float" office:value="202.719079355704" table:style-name="ce40">
            <text:p><text:s text:c="5"/>203</text:p>
          </table:table-cell>
          <table:table-cell office:value-type="float" office:value="1" table:style-name="ce40">
            <text:p><text:s text:c="5"/>1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1" table:style-name="ce40">
            <text:p><text:s text:c="5"/>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40">
            <text:p><text:s text:c="5"/>569</text:p>
          </table:table-cell>
          <table:table-cell office:value-type="float" office:value="358.605319761619" table:style-name="ce40">
            <text:p><text:s text:c="5"/>359</text:p>
          </table:table-cell>
          <table:table-cell office:value-type="float" office:value="358.605319761619" table:style-name="ce40">
            <text:p><text:s text:c="5"/>359</text:p>
          </table:table-cell>
          <table:table-cell office:value-type="float" office:value="202.88808843294299" table:style-name="ce40">
            <text:p><text:s text:c="5"/>203</text:p>
          </table:table-cell>
          <table:table-cell office:value-type="float" office:value="352.605319761619" table:style-name="ce40">
            <text:p><text:s text:c="5"/>353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8" table:style-name="ce34"/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40">
            <text:p><text:s text:c="5"/>344</text:p>
          </table:table-cell>
          <table:table-cell office:value-type="float" office:value="235.24867219606" table:style-name="ce40">
            <text:p><text:s text:c="5"/>235</text:p>
          </table:table-cell>
          <table:table-cell office:value-type="float" office:value="234.24867219606" table:style-name="ce40">
            <text:p><text:s text:c="5"/>234</text:p>
          </table:table-cell>
          <table:table-cell office:value-type="float" office:value="175.86989146616301" table:style-name="ce40">
            <text:p><text:s text:c="5"/>176</text:p>
          </table:table-cell>
          <table:table-cell office:value-type="float" office:value="204.58036810697499" table:style-name="ce40">
            <text:p><text:s text:c="5"/>205</text:p>
          </table:table-cell>
          <table:table-cell office:value-type="float" office:value="1" table:style-name="ce40">
            <text:p><text:s text:c="5"/>1</text:p>
          </table:table-cell>
          <table:table-cell office:value-type="float" office:value="1" table:style-name="ce40">
            <text:p><text:s text:c="5"/>1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40">
            <text:p><text:s text:c="5"/>231</text:p>
          </table:table-cell>
          <table:table-cell office:value-type="float" office:value="98.368241099719796" table:style-name="ce40">
            <text:p><text:s text:c="5"/>98</text:p>
          </table:table-cell>
          <table:table-cell office:value-type="float" office:value="98.368241099719796" table:style-name="ce40">
            <text:p><text:s text:c="5"/>98</text:p>
          </table:table-cell>
          <table:table-cell office:value-type="float" office:value="45.0101649564129" table:style-name="ce40">
            <text:p><text:s text:c="5"/>45</text:p>
          </table:table-cell>
          <table:table-cell office:value-type="float" office:value="98.368241099719796" table:style-name="ce40">
            <text:p><text:s text:c="5"/>98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40">
            <text:p><text:s text:c="5"/>289</text:p>
          </table:table-cell>
          <table:table-cell office:value-type="float" office:value="209.101560903988" table:style-name="ce40">
            <text:p><text:s text:c="5"/>209</text:p>
          </table:table-cell>
          <table:table-cell office:value-type="float" office:value="209.101560903988" table:style-name="ce40">
            <text:p><text:s text:c="5"/>209</text:p>
          </table:table-cell>
          <table:table-cell office:value-type="float" office:value="126.974444365365" table:style-name="ce40">
            <text:p><text:s text:c="5"/>127</text:p>
          </table:table-cell>
          <table:table-cell office:value-type="float" office:value="182.68147073980501" table:style-name="ce40">
            <text:p><text:s text:c="5"/>183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40">
            <text:p><text:s text:c="5"/>86</text:p>
          </table:table-cell>
          <table:table-cell office:value-type="float" office:value="64.075845534920802" table:style-name="ce40">
            <text:p><text:s text:c="5"/>64</text:p>
          </table:table-cell>
          <table:table-cell office:value-type="float" office:value="60.075845534920802" table:style-name="ce40">
            <text:p><text:s text:c="5"/>60</text:p>
          </table:table-cell>
          <table:table-cell office:value-type="float" office:value="43.755608831922203" table:style-name="ce40">
            <text:p><text:s text:c="5"/>44</text:p>
          </table:table-cell>
          <table:table-cell office:value-type="float" office:value="53.502827805585497" table:style-name="ce40">
            <text:p><text:s text:c="5"/>54</text:p>
          </table:table-cell>
          <table:table-cell office:value-type="float" office:value="4" table:style-name="ce40">
            <text:p><text:s text:c="5"/>4</text:p>
          </table:table-cell>
          <table:table-cell office:value-type="float" office:value="4" table:style-name="ce40">
            <text:p><text:s text:c="5"/>4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8" table:style-name="ce34"/>
          <table:table-cell table:number-columns-repeated="16375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40">
            <text:p><text:s text:c="5"/>176</text:p>
          </table:table-cell>
          <table:table-cell office:value-type="float" office:value="104.657097550087" table:style-name="ce40">
            <text:p><text:s text:c="5"/>105</text:p>
          </table:table-cell>
          <table:table-cell office:value-type="float" office:value="96.119146703931804" table:style-name="ce40">
            <text:p><text:s text:c="5"/>96</text:p>
          </table:table-cell>
          <table:table-cell office:value-type="float" office:value="30.9859866098226" table:style-name="ce40">
            <text:p><text:s text:c="5"/>31</text:p>
          </table:table-cell>
          <table:table-cell office:value-type="float" office:value="78.547389714669393" table:style-name="ce40">
            <text:p><text:s text:c="5"/>79</text:p>
          </table:table-cell>
          <table:table-cell office:value-type="float" office:value="8.5379508461551996" table:style-name="ce40">
            <text:p><text:s text:c="5"/>9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8.5379508461551996" table:style-name="ce40">
            <text:p><text:s text:c="5"/>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40">
            <text:p><text:s text:c="5"/>549</text:p>
          </table:table-cell>
          <table:table-cell office:value-type="float" office:value="491.45158780558398" table:style-name="ce40">
            <text:p><text:s text:c="5"/>491</text:p>
          </table:table-cell>
          <table:table-cell office:value-type="float" office:value="477.37077815300398" table:style-name="ce40">
            <text:p><text:s text:c="5"/>477</text:p>
          </table:table-cell>
          <table:table-cell office:value-type="float" office:value="417.50746826912001" table:style-name="ce40">
            <text:p><text:s text:c="5"/>418</text:p>
          </table:table-cell>
          <table:table-cell office:value-type="float" office:value="404.83098129160601" table:style-name="ce40">
            <text:p><text:s text:c="5"/>405</text:p>
          </table:table-cell>
          <table:table-cell office:value-type="float" office:value="14.0808096525798" table:style-name="ce40">
            <text:p><text:s text:c="5"/>14</text:p>
          </table:table-cell>
          <table:table-cell office:value-type="float" office:value="14.0808096525798" table:style-name="ce40">
            <text:p><text:s text:c="5"/>14</text:p>
          </table:table-cell>
          <table:table-cell office:value-type="float" office:value="2" table:style-name="ce40">
            <text:p><text:s text:c="5"/>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40">
            <text:p><text:s text:c="5"/>146</text:p>
          </table:table-cell>
          <table:table-cell office:value-type="float" office:value="112.331060818995" table:style-name="ce40">
            <text:p><text:s text:c="5"/>112</text:p>
          </table:table-cell>
          <table:table-cell office:value-type="float" office:value="112.331060818995" table:style-name="ce40">
            <text:p><text:s text:c="5"/>112</text:p>
          </table:table-cell>
          <table:table-cell office:value-type="float" office:value="102.080720012497" table:style-name="ce40">
            <text:p><text:s text:c="5"/>102</text:p>
          </table:table-cell>
          <table:table-cell office:value-type="float" office:value="98.634305892908898" table:style-name="ce40">
            <text:p><text:s text:c="5"/>99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40">
            <text:p><text:s text:c="5"/>672</text:p>
          </table:table-cell>
          <table:table-cell office:value-type="float" office:value="493.557825831694" table:style-name="ce40">
            <text:p><text:s text:c="5"/>494</text:p>
          </table:table-cell>
          <table:table-cell office:value-type="float" office:value="493.557825831694" table:style-name="ce40">
            <text:p><text:s text:c="5"/>494</text:p>
          </table:table-cell>
          <table:table-cell office:value-type="float" office:value="415.50660595778203" table:style-name="ce40">
            <text:p><text:s text:c="5"/>416</text:p>
          </table:table-cell>
          <table:table-cell office:value-type="float" office:value="296.17679832756102" table:style-name="ce40">
            <text:p><text:s text:c="5"/>296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40">
            <text:p><text:s text:c="5"/>425</text:p>
          </table:table-cell>
          <table:table-cell office:value-type="float" office:value="290.39679953392903" table:style-name="ce40">
            <text:p><text:s text:c="5"/>290</text:p>
          </table:table-cell>
          <table:table-cell office:value-type="float" office:value="277.14784722303" table:style-name="ce40">
            <text:p><text:s text:c="5"/>277</text:p>
          </table:table-cell>
          <table:table-cell office:value-type="float" office:value="193.38813330301599" table:style-name="ce40">
            <text:p><text:s text:c="5"/>193</text:p>
          </table:table-cell>
          <table:table-cell office:value-type="float" office:value="249.57071202106101" table:style-name="ce40">
            <text:p><text:s text:c="5"/>250</text:p>
          </table:table-cell>
          <table:table-cell office:value-type="float" office:value="13.2489523108993" table:style-name="ce40">
            <text:p><text:s text:c="5"/>13</text:p>
          </table:table-cell>
          <table:table-cell office:value-type="float" office:value="13.2489523108993" table:style-name="ce40">
            <text:p><text:s text:c="5"/>13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40">
            <text:p><text:s text:c="5"/>294</text:p>
          </table:table-cell>
          <table:table-cell office:value-type="float" office:value="171.36912250901199" table:style-name="ce40">
            <text:p><text:s text:c="5"/>171</text:p>
          </table:table-cell>
          <table:table-cell office:value-type="float" office:value="168.36912250901199" table:style-name="ce40">
            <text:p><text:s text:c="5"/>168</text:p>
          </table:table-cell>
          <table:table-cell office:value-type="float" office:value="66.468404419349895" table:style-name="ce40">
            <text:p><text:s text:c="5"/>66</text:p>
          </table:table-cell>
          <table:table-cell office:value-type="float" office:value="143.96228862830301" table:style-name="ce40">
            <text:p><text:s text:c="5"/>144</text:p>
          </table:table-cell>
          <table:table-cell office:value-type="float" office:value="3" table:style-name="ce40">
            <text:p><text:s text:c="5"/>3</text:p>
          </table:table-cell>
          <table:table-cell office:value-type="float" office:value="2" table:style-name="ce40">
            <text:p><text:s text:c="5"/>2</text:p>
          </table:table-cell>
          <table:table-cell office:value-type="float" office:value="1" table:style-name="ce40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40">
            <text:p><text:s text:c="5"/>579</text:p>
          </table:table-cell>
          <table:table-cell office:value-type="float" office:value="446.84315645646097" table:style-name="ce40">
            <text:p><text:s text:c="5"/>447</text:p>
          </table:table-cell>
          <table:table-cell office:value-type="float" office:value="446.84315645646097" table:style-name="ce40">
            <text:p><text:s text:c="5"/>447</text:p>
          </table:table-cell>
          <table:table-cell office:value-type="float" office:value="308.03019347910202" table:style-name="ce40">
            <text:p><text:s text:c="5"/>308</text:p>
          </table:table-cell>
          <table:table-cell office:value-type="float" office:value="389.78851243742099" table:style-name="ce40">
            <text:p><text:s text:c="5"/>390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8" table:style-name="ce34"/>
          <table:table-cell table:number-columns-repeated="16375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40">
            <text:p><text:s text:c="5"/>174</text:p>
          </table:table-cell>
          <table:table-cell office:value-type="float" office:value="150.52335662607501" table:style-name="ce40">
            <text:p><text:s text:c="5"/>151</text:p>
          </table:table-cell>
          <table:table-cell office:value-type="float" office:value="150.52335662607501" table:style-name="ce40">
            <text:p><text:s text:c="5"/>151</text:p>
          </table:table-cell>
          <table:table-cell office:value-type="float" office:value="115.328413286489" table:style-name="ce40">
            <text:p><text:s text:c="5"/>115</text:p>
          </table:table-cell>
          <table:table-cell office:value-type="float" office:value="137.750588331833" table:style-name="ce40">
            <text:p><text:s text:c="5"/>138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40">
            <text:p><text:s text:c="5"/>295</text:p>
          </table:table-cell>
          <table:table-cell office:value-type="float" office:value="230.71282104436901" table:style-name="ce40">
            <text:p><text:s text:c="5"/>231</text:p>
          </table:table-cell>
          <table:table-cell office:value-type="float" office:value="230.71282104436901" table:style-name="ce40">
            <text:p><text:s text:c="5"/>231</text:p>
          </table:table-cell>
          <table:table-cell office:value-type="float" office:value="188.063044357129" table:style-name="ce40">
            <text:p><text:s text:c="5"/>188</text:p>
          </table:table-cell>
          <table:table-cell office:value-type="float" office:value="183.77236373642799" table:style-name="ce40">
            <text:p><text:s text:c="5"/>184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40">
            <text:p><text:s text:c="5"/>651</text:p>
          </table:table-cell>
          <table:table-cell office:value-type="float" office:value="542.49773728983803" table:style-name="ce40">
            <text:p><text:s text:c="5"/>542</text:p>
          </table:table-cell>
          <table:table-cell office:value-type="float" office:value="541.49773728983803" table:style-name="ce40">
            <text:p><text:s text:c="5"/>541</text:p>
          </table:table-cell>
          <table:table-cell office:value-type="float" office:value="468.29799849251498" table:style-name="ce40">
            <text:p><text:s text:c="5"/>468</text:p>
          </table:table-cell>
          <table:table-cell office:value-type="float" office:value="460.25400418431298" table:style-name="ce40">
            <text:p><text:s text:c="5"/>460</text:p>
          </table:table-cell>
          <table:table-cell office:value-type="float" office:value="1" table:style-name="ce40">
            <text:p><text:s text:c="5"/>1</text:p>
          </table:table-cell>
          <table:table-cell office:value-type="float" office:value="1" table:style-name="ce40">
            <text:p><text:s text:c="5"/>1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40">
            <text:p><text:s text:c="5"/>491</text:p>
          </table:table-cell>
          <table:table-cell office:value-type="float" office:value="415.78507469605199" table:style-name="ce40">
            <text:p><text:s text:c="5"/>416</text:p>
          </table:table-cell>
          <table:table-cell office:value-type="float" office:value="415.78507469605199" table:style-name="ce40">
            <text:p><text:s text:c="5"/>416</text:p>
          </table:table-cell>
          <table:table-cell office:value-type="float" office:value="342.37863698409001" table:style-name="ce40">
            <text:p><text:s text:c="5"/>342</text:p>
          </table:table-cell>
          <table:table-cell office:value-type="float" office:value="348.20924620280101" table:style-name="ce40">
            <text:p><text:s text:c="5"/>348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40">
            <text:p><text:s text:c="5"/>105</text:p>
          </table:table-cell>
          <table:table-cell office:value-type="float" office:value="74.107070971338501" table:style-name="ce40">
            <text:p><text:s text:c="5"/>74</text:p>
          </table:table-cell>
          <table:table-cell office:value-type="float" office:value="74.107070971338501" table:style-name="ce40">
            <text:p><text:s text:c="5"/>74</text:p>
          </table:table-cell>
          <table:table-cell office:value-type="float" office:value="37.902423040219603" table:style-name="ce40">
            <text:p><text:s text:c="5"/>38</text:p>
          </table:table-cell>
          <table:table-cell office:value-type="float" office:value="63.225148665600997" table:style-name="ce40">
            <text:p><text:s text:c="5"/>63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40">
            <text:p><text:s text:c="5"/>387</text:p>
          </table:table-cell>
          <table:table-cell office:value-type="float" office:value="275.50956325865502" table:style-name="ce40">
            <text:p><text:s text:c="5"/>276</text:p>
          </table:table-cell>
          <table:table-cell office:value-type="float" office:value="275.50956325865502" table:style-name="ce40">
            <text:p><text:s text:c="5"/>276</text:p>
          </table:table-cell>
          <table:table-cell office:value-type="float" office:value="205.24853805524799" table:style-name="ce40">
            <text:p><text:s text:c="5"/>205</text:p>
          </table:table-cell>
          <table:table-cell office:value-type="float" office:value="198.079334897824" table:style-name="ce40">
            <text:p><text:s text:c="5"/>198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40">
            <text:p><text:s text:c="5"/>228</text:p>
          </table:table-cell>
          <table:table-cell office:value-type="float" office:value="187.93636825855299" table:style-name="ce40">
            <text:p><text:s text:c="5"/>188</text:p>
          </table:table-cell>
          <table:table-cell office:value-type="float" office:value="187.93636825855299" table:style-name="ce40">
            <text:p><text:s text:c="5"/>188</text:p>
          </table:table-cell>
          <table:table-cell office:value-type="float" office:value="169.58018003190799" table:style-name="ce40">
            <text:p><text:s text:c="5"/>170</text:p>
          </table:table-cell>
          <table:table-cell office:value-type="float" office:value="161.40447857461101" table:style-name="ce40">
            <text:p><text:s text:c="5"/>161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office:value-type="float" office:value="0" table:style-name="ce4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41">
            <text:p><text:s text:c="5"/>250</text:p>
          </table:table-cell>
          <table:table-cell office:value-type="float" office:value="128.994363310273" table:style-name="ce41">
            <text:p><text:s text:c="5"/>129</text:p>
          </table:table-cell>
          <table:table-cell office:value-type="float" office:value="128.994363310273" table:style-name="ce41">
            <text:p><text:s text:c="5"/>129</text:p>
          </table:table-cell>
          <table:table-cell office:value-type="float" office:value="55.155649500383902" table:style-name="ce41">
            <text:p><text:s text:c="5"/>55</text:p>
          </table:table-cell>
          <table:table-cell office:value-type="float" office:value="106.96387394312001" table:style-name="ce41">
            <text:p><text:s text:c="5"/>107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style-name="ce41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2">
          <table:table-cell office:value-type="string" table:style-name="ce7">
            <text:p>(1) Empresas ativas em inovação: são empresas que implemtaram inovações de produto e/ou processo de negócios ou tinha projetos em curso ou abandonados.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2">
          <table:table-cell table:number-columns-repeated="4" table:style-name="ce7"/>
          <table:table-cell table:number-columns-repeated="16380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2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4" table:number-columns-repeated="16374" table:default-cell-style-name="ce2"/>
        <table:table-row table:style-name="ro6">
          <table:table-cell office:value-type="string" table:style-name="ce1">
            <text:p>Tabela1.2 - Número de empresas que implementaram inovações de produto, por grau de novidade e resultados esperados, segundo as atividades da Indústria - Brasil - 2021</text:p>
          </table:table-cell>
          <table:table-cell table:number-columns-repeated="9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53">
            <text:p>Atividades da indústria</text:p>
          </table:table-cell>
          <table:table-cell office:value-type="string" table:number-columns-spanned="9" table:number-rows-spanned="1" table:style-name="ce56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8" table:number-rows-spanned="1" table:style-name="ce48">
            <text:p>Que implementaram inovações de produto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3" table:number-rows-spanned="1" table:style-name="ce58">
            <text:p>Grau de novidade para a empresa</text:p>
          </table:table-cell>
          <table:covered-table-cell table:number-columns-repeated="2"/>
          <table:table-cell office:value-type="string" table:number-columns-spanned="4" table:number-rows-spanned="1" table:style-name="ce56">
            <text:p>Resultados da inovação em relação aos objetivos<text:s/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Novo para a empresa</text:p>
          </table:table-cell>
          <table:table-cell office:value-type="string" table:style-name="ce19">
            <text:p>Novo para o mercado nacional</text:p>
          </table:table-cell>
          <table:table-cell office:value-type="string" table:style-name="ce19">
            <text:p>Novo para o mercado mundial</text:p>
          </table:table-cell>
          <table:table-cell office:value-type="string" table:style-name="ce19">
            <text:p>Melhores do que o esperado</text:p>
          </table:table-cell>
          <table:table-cell office:value-type="string" table:style-name="ce19">
            <text:p>De acordo com o esperado</text:p>
          </table:table-cell>
          <table:table-cell office:value-type="string" table:style-name="ce19">
            <text:p>Abaixo do esperado</text:p>
          </table:table-cell>
          <table:table-cell office:value-type="string" table:style-name="ce20">
            <text:p>Ainda é cedo para avaliar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400.0000000000091" table:style-name="ce31">
            <text:p><text:s text:c="4"/>9 400</text:p>
          </table:table-cell>
          <table:table-cell office:value-type="float" office:value="4746.2067815440096" table:style-name="ce31">
            <text:p><text:s text:c="4"/>4 746</text:p>
          </table:table-cell>
          <table:table-cell office:value-type="float" office:value="3112.2419847064798" table:style-name="ce31">
            <text:p><text:s text:c="4"/>3 112</text:p>
          </table:table-cell>
          <table:table-cell office:value-type="float" office:value="1373.2893198531399" table:style-name="ce31">
            <text:p><text:s text:c="4"/>1 373</text:p>
          </table:table-cell>
          <table:table-cell office:value-type="float" office:value="260.67547698437602" table:style-name="ce31">
            <text:p><text:s text:c="5"/>261</text:p>
          </table:table-cell>
          <table:table-cell office:value-type="float" office:value="768.36058176980805" table:style-name="ce31">
            <text:p><text:s text:c="5"/>768</text:p>
          </table:table-cell>
          <table:table-cell office:value-type="float" office:value="3083.4661753127298" table:style-name="ce31">
            <text:p><text:s text:c="4"/>3 083</text:p>
          </table:table-cell>
          <table:table-cell office:value-type="float" office:value="224.51865294259599" table:style-name="ce31">
            <text:p><text:s text:c="5"/>225</text:p>
          </table:table-cell>
          <table:table-cell office:value-type="float" office:value="669.86137151887101" table:style-name="ce30">
            <text:p><text:s text:c="5"/>6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1">
            <text:p><text:s text:c="5"/>240</text:p>
          </table:table-cell>
          <table:table-cell office:value-type="float" office:value="44.548268674498203" table:style-name="ce31">
            <text:p><text:s text:c="5"/>45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37.548268674498203" table:style-name="ce31">
            <text:p><text:s text:c="5"/>38</text:p>
          </table:table-cell>
          <table:table-cell office:value-type="float" office:value="5" table:style-name="ce31">
            <text:p><text:s text:c="5"/>5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39.548268674498203" table:style-name="ce31">
            <text:p><text:s text:c="5"/>40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3" table:style-name="ce30">
            <text:p><text:s text:c="5"/>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1">
            <text:p><text:s text:c="4"/>9 160</text:p>
          </table:table-cell>
          <table:table-cell office:value-type="float" office:value="4701.6585128695097" table:style-name="ce31">
            <text:p><text:s text:c="4"/>4 702</text:p>
          </table:table-cell>
          <table:table-cell office:value-type="float" office:value="3110.2419847064798" table:style-name="ce31">
            <text:p><text:s text:c="4"/>3 110</text:p>
          </table:table-cell>
          <table:table-cell office:value-type="float" office:value="1335.74105117865" table:style-name="ce31">
            <text:p><text:s text:c="4"/>1 336</text:p>
          </table:table-cell>
          <table:table-cell office:value-type="float" office:value="255.67547698437599" table:style-name="ce31">
            <text:p><text:s text:c="5"/>256</text:p>
          </table:table-cell>
          <table:table-cell office:value-type="float" office:value="766.36058176980805" table:style-name="ce31">
            <text:p><text:s text:c="5"/>766</text:p>
          </table:table-cell>
          <table:table-cell office:value-type="float" office:value="3043.9179066382299" table:style-name="ce31">
            <text:p><text:s text:c="4"/>3 044</text:p>
          </table:table-cell>
          <table:table-cell office:value-type="float" office:value="224.51865294259599" table:style-name="ce31">
            <text:p><text:s text:c="5"/>225</text:p>
          </table:table-cell>
          <table:table-cell office:value-type="float" office:value="666.86137151887101" table:style-name="ce30">
            <text:p><text:s text:c="5"/>6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32">
            <text:p><text:s text:c="4"/>1 613</text:p>
          </table:table-cell>
          <table:table-cell office:value-type="float" office:value="639.45230778483904" table:style-name="ce32">
            <text:p><text:s text:c="5"/>639</text:p>
          </table:table-cell>
          <table:table-cell office:value-type="float" office:value="527.28535128059696" table:style-name="ce32">
            <text:p><text:s text:c="5"/>527</text:p>
          </table:table-cell>
          <table:table-cell office:value-type="float" office:value="61.3190692739106" table:style-name="ce32">
            <text:p><text:s text:c="5"/>61</text:p>
          </table:table-cell>
          <table:table-cell office:value-type="float" office:value="50.847887230331203" table:style-name="ce32">
            <text:p><text:s text:c="5"/>51</text:p>
          </table:table-cell>
          <table:table-cell office:value-type="float" office:value="85.681775915311803" table:style-name="ce32">
            <text:p><text:s text:c="5"/>86</text:p>
          </table:table-cell>
          <table:table-cell office:value-type="float" office:value="349.22773008853397" table:style-name="ce32">
            <text:p><text:s text:c="5"/>349</text:p>
          </table:table-cell>
          <table:table-cell office:value-type="float" office:value="59.428028462993403" table:style-name="ce32">
            <text:p><text:s text:c="5"/>59</text:p>
          </table:table-cell>
          <table:table-cell office:value-type="float" office:value="145.114773318" table:style-name="ce33">
            <text:p><text:s text:c="5"/>1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32">
            <text:p><text:s text:c="5"/>143</text:p>
          </table:table-cell>
          <table:table-cell office:value-type="float" office:value="94.473812576900698" table:style-name="ce32">
            <text:p><text:s text:c="5"/>94</text:p>
          </table:table-cell>
          <table:table-cell office:value-type="float" office:value="84.473812576900698" table:style-name="ce32">
            <text:p><text:s text:c="5"/>84</text:p>
          </table:table-cell>
          <table:table-cell office:value-type="float" office:value="10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3" table:style-name="ce32">
            <text:p><text:s text:c="5"/>3</text:p>
          </table:table-cell>
          <table:table-cell office:value-type="float" office:value="66.404031238057598" table:style-name="ce32">
            <text:p><text:s text:c="5"/>66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5.0697813388431" table:style-name="ce33">
            <text:p><text:s text:c="5"/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32">
            <text:p><text:s text:c="5"/>26</text:p>
          </table:table-cell>
          <table:table-cell office:value-type="float" office:value="6.5091395816183999" table:style-name="ce32">
            <text:p><text:s text:c="5"/>7</text:p>
          </table:table-cell>
          <table:table-cell office:value-type="float" office:value="2.2629233313311001" table:style-name="ce32">
            <text:p><text:s text:c="5"/>2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.2462162502872998" table:style-name="ce32">
            <text:p><text:s text:c="5"/>4</text:p>
          </table:table-cell>
          <table:table-cell office:value-type="float" office:value="2.2462162502873002" table:style-name="ce32">
            <text:p><text:s text:c="5"/>2</text:p>
          </table:table-cell>
          <table:table-cell office:value-type="float" office:value="3.2629233313311001" table:style-name="ce32">
            <text:p><text:s text:c="5"/>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32">
            <text:p><text:s text:c="5"/>437</text:p>
          </table:table-cell>
          <table:table-cell office:value-type="float" office:value="250.80265907466901" table:style-name="ce32">
            <text:p><text:s text:c="5"/>251</text:p>
          </table:table-cell>
          <table:table-cell office:value-type="float" office:value="180.197946056001" table:style-name="ce32">
            <text:p><text:s text:c="5"/>180</text:p>
          </table:table-cell>
          <table:table-cell office:value-type="float" office:value="50.496759218616603" table:style-name="ce32">
            <text:p><text:s text:c="5"/>50</text:p>
          </table:table-cell>
          <table:table-cell office:value-type="float" office:value="20.107953800051401" table:style-name="ce32">
            <text:p><text:s text:c="5"/>20</text:p>
          </table:table-cell>
          <table:table-cell office:value-type="float" office:value="26.806845285223801" table:style-name="ce32">
            <text:p><text:s text:c="5"/>27</text:p>
          </table:table-cell>
          <table:table-cell office:value-type="float" office:value="198.001012844814" table:style-name="ce32">
            <text:p><text:s text:c="5"/>19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5.9948009446307" table:style-name="ce33">
            <text:p><text:s text:c="5"/>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32">
            <text:p><text:s text:c="5"/>569</text:p>
          </table:table-cell>
          <table:table-cell office:value-type="float" office:value="202.88808843294299" table:style-name="ce32">
            <text:p><text:s text:c="5"/>203</text:p>
          </table:table-cell>
          <table:table-cell office:value-type="float" office:value="119.894079534114" table:style-name="ce32">
            <text:p><text:s text:c="5"/>120</text:p>
          </table:table-cell>
          <table:table-cell office:value-type="float" office:value="79.994008898828497" table:style-name="ce32">
            <text:p><text:s text:c="5"/>80</text:p>
          </table:table-cell>
          <table:table-cell office:value-type="float" office:value="3" table:style-name="ce32">
            <text:p><text:s text:c="5"/>3</text:p>
          </table:table-cell>
          <table:table-cell office:value-type="float" office:value="6" table:style-name="ce32">
            <text:p><text:s text:c="5"/>6</text:p>
          </table:table-cell>
          <table:table-cell office:value-type="float" office:value="144.85933143716599" table:style-name="ce32">
            <text:p><text:s text:c="5"/>145</text:p>
          </table:table-cell>
          <table:table-cell office:value-type="float" office:value="23.5298353650034" table:style-name="ce32">
            <text:p><text:s text:c="5"/>24</text:p>
          </table:table-cell>
          <table:table-cell office:value-type="float" office:value="28.498921630773602" table:style-name="ce33">
            <text:p><text:s text:c="5"/>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32">
            <text:p><text:s text:c="5"/>344</text:p>
          </table:table-cell>
          <table:table-cell office:value-type="float" office:value="175.86989146616301" table:style-name="ce32">
            <text:p><text:s text:c="5"/>176</text:p>
          </table:table-cell>
          <table:table-cell office:value-type="float" office:value="143.201587377078" table:style-name="ce32">
            <text:p><text:s text:c="5"/>143</text:p>
          </table:table-cell>
          <table:table-cell office:value-type="float" office:value="30.668304089084899" table:style-name="ce32">
            <text:p><text:s text:c="5"/>31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53.802106489141799" table:style-name="ce32">
            <text:p><text:s text:c="5"/>54</text:p>
          </table:table-cell>
          <table:table-cell office:value-type="float" office:value="119.06778497702101" table:style-name="ce32">
            <text:p><text:s text:c="5"/>11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3" table:style-name="ce33">
            <text:p><text:s text:c="5"/>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32">
            <text:p><text:s text:c="5"/>231</text:p>
          </table:table-cell>
          <table:table-cell office:value-type="float" office:value="45.0101649564129" table:style-name="ce32">
            <text:p><text:s text:c="5"/>45</text:p>
          </table:table-cell>
          <table:table-cell office:value-type="float" office:value="24.758791974291501" table:style-name="ce32">
            <text:p><text:s text:c="5"/>25</text:p>
          </table:table-cell>
          <table:table-cell office:value-type="float" office:value="20.251372982121399" table:style-name="ce32">
            <text:p><text:s text:c="5"/>2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33.7786005224498" table:style-name="ce32">
            <text:p><text:s text:c="5"/>3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231564433963101" table:style-name="ce33">
            <text:p><text:s text:c="5"/>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32">
            <text:p><text:s text:c="5"/>289</text:p>
          </table:table-cell>
          <table:table-cell office:value-type="float" office:value="126.974444365365" table:style-name="ce32">
            <text:p><text:s text:c="5"/>127</text:p>
          </table:table-cell>
          <table:table-cell office:value-type="float" office:value="81.0023570730974" table:style-name="ce32">
            <text:p><text:s text:c="5"/>81</text:p>
          </table:table-cell>
          <table:table-cell office:value-type="float" office:value="43.972087292267197" table:style-name="ce32">
            <text:p><text:s text:c="5"/>44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38.966297989922602" table:style-name="ce32">
            <text:p><text:s text:c="5"/>39</text:p>
          </table:table-cell>
          <table:table-cell office:value-type="float" office:value="30.227016930990999" table:style-name="ce32">
            <text:p><text:s text:c="5"/>30</text:p>
          </table:table-cell>
          <table:table-cell office:value-type="float" office:value="25.382170233825899" table:style-name="ce32">
            <text:p><text:s text:c="5"/>25</text:p>
          </table:table-cell>
          <table:table-cell office:value-type="float" office:value="32.398959210625101" table:style-name="ce33">
            <text:p><text:s text:c="5"/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32">
            <text:p><text:s text:c="5"/>86</text:p>
          </table:table-cell>
          <table:table-cell office:value-type="float" office:value="43.755608831922203" table:style-name="ce32">
            <text:p><text:s text:c="5"/>44</text:p>
          </table:table-cell>
          <table:table-cell office:value-type="float" office:value="28.5435222435327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5.212086588389401" table:style-name="ce32">
            <text:p><text:s text:c="5"/>15</text:p>
          </table:table-cell>
          <table:table-cell office:value-type="float" office:value="6.356717500117" table:style-name="ce32">
            <text:p><text:s text:c="5"/>6</text:p>
          </table:table-cell>
          <table:table-cell office:value-type="float" office:value="30.6292744538523" table:style-name="ce32">
            <text:p><text:s text:c="5"/>3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6.7696168779530002" table:style-name="ce33">
            <text:p><text:s text:c="5"/>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32">
            <text:p><text:s text:c="5"/>176</text:p>
          </table:table-cell>
          <table:table-cell office:value-type="float" office:value="30.9859866098226" table:style-name="ce32">
            <text:p><text:s text:c="5"/>31</text:p>
          </table:table-cell>
          <table:table-cell office:value-type="float" office:value="20.702680282043701" table:style-name="ce32">
            <text:p><text:s text:c="5"/>21</text:p>
          </table:table-cell>
          <table:table-cell office:value-type="float" office:value="8.2833063277789005" table:style-name="ce32">
            <text:p><text:s text:c="5"/>8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2.283306327778901" table:style-name="ce32">
            <text:p><text:s text:c="5"/>12</text:p>
          </table:table-cell>
          <table:table-cell office:value-type="float" office:value="8.2884506614835001" table:style-name="ce32">
            <text:p><text:s text:c="5"/>8</text:p>
          </table:table-cell>
          <table:table-cell office:value-type="float" office:value="10.414229620560199" table:style-name="ce33">
            <text:p><text:s text:c="5"/>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32">
            <text:p><text:s text:c="5"/>549</text:p>
          </table:table-cell>
          <table:table-cell office:value-type="float" office:value="417.50746826912001" table:style-name="ce32">
            <text:p><text:s text:c="5"/>418</text:p>
          </table:table-cell>
          <table:table-cell office:value-type="float" office:value="196.928207573354" table:style-name="ce32">
            <text:p><text:s text:c="5"/>197</text:p>
          </table:table-cell>
          <table:table-cell office:value-type="float" office:value="195.164062467143" table:style-name="ce32">
            <text:p><text:s text:c="5"/>195</text:p>
          </table:table-cell>
          <table:table-cell office:value-type="float" office:value="25.415198228622" table:style-name="ce32">
            <text:p><text:s text:c="5"/>25</text:p>
          </table:table-cell>
          <table:table-cell office:value-type="float" office:value="108.917905551746" table:style-name="ce32">
            <text:p><text:s text:c="5"/>109</text:p>
          </table:table-cell>
          <table:table-cell office:value-type="float" office:value="234.18623807200601" table:style-name="ce32">
            <text:p><text:s text:c="5"/>234</text:p>
          </table:table-cell>
          <table:table-cell office:value-type="float" office:value="12.7659119631092" table:style-name="ce32">
            <text:p><text:s text:c="5"/>13</text:p>
          </table:table-cell>
          <table:table-cell office:value-type="float" office:value="61.637412682257398" table:style-name="ce33">
            <text:p><text:s text:c="5"/>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32">
            <text:p><text:s text:c="5"/>146</text:p>
          </table:table-cell>
          <table:table-cell office:value-type="float" office:value="102.080720012497" table:style-name="ce32">
            <text:p><text:s text:c="5"/>102</text:p>
          </table:table-cell>
          <table:table-cell office:value-type="float" office:value="65.399236634553404" table:style-name="ce32">
            <text:p><text:s text:c="5"/>65</text:p>
          </table:table-cell>
          <table:table-cell office:value-type="float" office:value="24.558767346704101" table:style-name="ce32">
            <text:p><text:s text:c="5"/>25</text:p>
          </table:table-cell>
          <table:table-cell office:value-type="float" office:value="12.1227160312399" table:style-name="ce32">
            <text:p><text:s text:c="5"/>12</text:p>
          </table:table-cell>
          <table:table-cell office:value-type="float" office:value="17.6722115913777" table:style-name="ce32">
            <text:p><text:s text:c="5"/>18</text:p>
          </table:table-cell>
          <table:table-cell office:value-type="float" office:value="71.374420706031103" table:style-name="ce32">
            <text:p><text:s text:c="5"/>7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3.034087715088599" table:style-name="ce33">
            <text:p><text:s text:c="5"/>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32">
            <text:p><text:s text:c="5"/>672</text:p>
          </table:table-cell>
          <table:table-cell office:value-type="float" office:value="415.50660595778203" table:style-name="ce32">
            <text:p><text:s text:c="5"/>416</text:p>
          </table:table-cell>
          <table:table-cell office:value-type="float" office:value="333.033459892785" table:style-name="ce32">
            <text:p><text:s text:c="5"/>333</text:p>
          </table:table-cell>
          <table:table-cell office:value-type="float" office:value="81.473146064997394" table:style-name="ce32">
            <text:p><text:s text:c="5"/>8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37.253586179343998" table:style-name="ce32">
            <text:p><text:s text:c="5"/>37</text:p>
          </table:table-cell>
          <table:table-cell office:value-type="float" office:value="251.74777318284501" table:style-name="ce32">
            <text:p><text:s text:c="5"/>252</text:p>
          </table:table-cell>
          <table:table-cell office:value-type="float" office:value="49.447011686210999" table:style-name="ce32">
            <text:p><text:s text:c="5"/>49</text:p>
          </table:table-cell>
          <table:table-cell office:value-type="float" office:value="77.058234909381994" table:style-name="ce33">
            <text:p><text:s text:c="5"/>7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32">
            <text:p><text:s text:c="5"/>425</text:p>
          </table:table-cell>
          <table:table-cell office:value-type="float" office:value="193.38813330301599" table:style-name="ce32">
            <text:p><text:s text:c="5"/>193</text:p>
          </table:table-cell>
          <table:table-cell office:value-type="float" office:value="157.248305677818" table:style-name="ce32">
            <text:p><text:s text:c="5"/>157</text:p>
          </table:table-cell>
          <table:table-cell office:value-type="float" office:value="22.866321463103201" table:style-name="ce32">
            <text:p><text:s text:c="5"/>23</text:p>
          </table:table-cell>
          <table:table-cell office:value-type="float" office:value="13.273506162094799" table:style-name="ce32">
            <text:p><text:s text:c="5"/>13</text:p>
          </table:table-cell>
          <table:table-cell office:value-type="float" office:value="48.053210636425803" table:style-name="ce32">
            <text:p><text:s text:c="5"/>48</text:p>
          </table:table-cell>
          <table:table-cell office:value-type="float" office:value="131.25023213321001" table:style-name="ce32">
            <text:p><text:s text:c="5"/>13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4.084690533380501" table:style-name="ce33">
            <text:p><text:s text:c="5"/>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32">
            <text:p><text:s text:c="5"/>294</text:p>
          </table:table-cell>
          <table:table-cell office:value-type="float" office:value="66.468404419349895" table:style-name="ce32">
            <text:p><text:s text:c="5"/>66</text:p>
          </table:table-cell>
          <table:table-cell office:value-type="float" office:value="27.0615705386404" table:style-name="ce32">
            <text:p><text:s text:c="5"/>27</text:p>
          </table:table-cell>
          <table:table-cell office:value-type="float" office:value="32.406833880709499" table:style-name="ce32">
            <text:p><text:s text:c="5"/>32</text:p>
          </table:table-cell>
          <table:table-cell office:value-type="float" office:value="7" table:style-name="ce32">
            <text:p><text:s text:c="5"/>7</text:p>
          </table:table-cell>
          <table:table-cell office:value-type="float" office:value="25.0615705386404" table:style-name="ce32">
            <text:p><text:s text:c="5"/>25</text:p>
          </table:table-cell>
          <table:table-cell office:value-type="float" office:value="39.406833880709499" table:style-name="ce32">
            <text:p><text:s text:c="5"/>3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" table:style-name="ce33">
            <text:p><text:s text:c="5"/>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32">
            <text:p><text:s text:c="5"/>579</text:p>
          </table:table-cell>
          <table:table-cell office:value-type="float" office:value="308.03019347910202" table:style-name="ce32">
            <text:p><text:s text:c="5"/>308</text:p>
          </table:table-cell>
          <table:table-cell office:value-type="float" office:value="111.02235865432399" table:style-name="ce32">
            <text:p><text:s text:c="5"/>111</text:p>
          </table:table-cell>
          <table:table-cell office:value-type="float" office:value="150.77399137569799" table:style-name="ce32">
            <text:p><text:s text:c="5"/>151</text:p>
          </table:table-cell>
          <table:table-cell office:value-type="float" office:value="46.233843449080197" table:style-name="ce32">
            <text:p><text:s text:c="5"/>46</text:p>
          </table:table-cell>
          <table:table-cell office:value-type="float" office:value="49.599830208755101" table:style-name="ce32">
            <text:p><text:s text:c="5"/>50</text:p>
          </table:table-cell>
          <table:table-cell office:value-type="float" office:value="203.53371138268" table:style-name="ce32">
            <text:p><text:s text:c="5"/>204</text:p>
          </table:table-cell>
          <table:table-cell office:value-type="float" office:value="4" table:style-name="ce32">
            <text:p><text:s text:c="5"/>4</text:p>
          </table:table-cell>
          <table:table-cell office:value-type="float" office:value="50.896651887667403" table:style-name="ce33">
            <text:p><text:s text:c="5"/>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32">
            <text:p><text:s text:c="5"/>174</text:p>
          </table:table-cell>
          <table:table-cell office:value-type="float" office:value="115.328413286489" table:style-name="ce32">
            <text:p><text:s text:c="5"/>115</text:p>
          </table:table-cell>
          <table:table-cell office:value-type="float" office:value="66.228512058866897" table:style-name="ce32">
            <text:p><text:s text:c="5"/>66</text:p>
          </table:table-cell>
          <table:table-cell office:value-type="float" office:value="48.099901227622503" table:style-name="ce32">
            <text:p><text:s text:c="5"/>48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22.085671427866799" table:style-name="ce32">
            <text:p><text:s text:c="5"/>22</text:p>
          </table:table-cell>
          <table:table-cell office:value-type="float" office:value="59.300984035976398" table:style-name="ce32">
            <text:p><text:s text:c="5"/>59</text:p>
          </table:table-cell>
          <table:table-cell office:value-type="float" office:value="11.7727682942424" table:style-name="ce32">
            <text:p><text:s text:c="5"/>12</text:p>
          </table:table-cell>
          <table:table-cell office:value-type="float" office:value="22.168989528403799" table:style-name="ce33">
            <text:p><text:s text:c="5"/>2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32">
            <text:p><text:s text:c="5"/>295</text:p>
          </table:table-cell>
          <table:table-cell office:value-type="float" office:value="188.063044357129" table:style-name="ce32">
            <text:p><text:s text:c="5"/>188</text:p>
          </table:table-cell>
          <table:table-cell office:value-type="float" office:value="99.015282575112707" table:style-name="ce32">
            <text:p><text:s text:c="5"/>99</text:p>
          </table:table-cell>
          <table:table-cell office:value-type="float" office:value="88.047761782016593" table:style-name="ce32">
            <text:p><text:s text:c="5"/>88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65.542338682904798" table:style-name="ce32">
            <text:p><text:s text:c="5"/>66</text:p>
          </table:table-cell>
          <table:table-cell office:value-type="float" office:value="119.520705674224" table:style-name="ce32">
            <text:p><text:s text:c="5"/>12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3" table:style-name="ce33">
            <text:p><text:s text:c="5"/>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32">
            <text:p><text:s text:c="5"/>651</text:p>
          </table:table-cell>
          <table:table-cell office:value-type="float" office:value="468.29799849251498" table:style-name="ce32">
            <text:p><text:s text:c="5"/>468</text:p>
          </table:table-cell>
          <table:table-cell office:value-type="float" office:value="314.44328857683001" table:style-name="ce32">
            <text:p><text:s text:c="5"/>314</text:p>
          </table:table-cell>
          <table:table-cell office:value-type="float" office:value="118.518823619671" table:style-name="ce32">
            <text:p><text:s text:c="5"/>119</text:p>
          </table:table-cell>
          <table:table-cell office:value-type="float" office:value="35.3358862960146" table:style-name="ce32">
            <text:p><text:s text:c="5"/>35</text:p>
          </table:table-cell>
          <table:table-cell office:value-type="float" office:value="43.3738485910769" table:style-name="ce32">
            <text:p><text:s text:c="5"/>43</text:p>
          </table:table-cell>
          <table:table-cell office:value-type="float" office:value="380.10394230973401" table:style-name="ce32">
            <text:p><text:s text:c="5"/>38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4.820207591704502" table:style-name="ce33">
            <text:p><text:s text:c="5"/>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32">
            <text:p><text:s text:c="5"/>491</text:p>
          </table:table-cell>
          <table:table-cell office:value-type="float" office:value="342.37863698409001" table:style-name="ce32">
            <text:p><text:s text:c="5"/>342</text:p>
          </table:table-cell>
          <table:table-cell office:value-type="float" office:value="188.08142684065601" table:style-name="ce32">
            <text:p><text:s text:c="5"/>188</text:p>
          </table:table-cell>
          <table:table-cell office:value-type="float" office:value="152.297210143434" table:style-name="ce32">
            <text:p><text:s text:c="5"/>152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44.859250861359698" table:style-name="ce32">
            <text:p><text:s text:c="5"/>45</text:p>
          </table:table-cell>
          <table:table-cell office:value-type="float" office:value="248.85968413178799" table:style-name="ce32">
            <text:p><text:s text:c="5"/>24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8.659701990941599" table:style-name="ce33">
            <text:p><text:s text:c="5"/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32">
            <text:p><text:s text:c="5"/>105</text:p>
          </table:table-cell>
          <table:table-cell office:value-type="float" office:value="37.902423040219603" table:style-name="ce32">
            <text:p><text:s text:c="5"/>38</text:p>
          </table:table-cell>
          <table:table-cell office:value-type="float" office:value="28.066686252854399" table:style-name="ce32">
            <text:p><text:s text:c="5"/>28</text:p>
          </table:table-cell>
          <table:table-cell office:value-type="float" office:value="7.8357367873652999" table:style-name="ce32">
            <text:p><text:s text:c="5"/>8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32.902423040219603" table:style-name="ce32">
            <text:p><text:s text:c="5"/>3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32">
            <text:p><text:s text:c="5"/>387</text:p>
          </table:table-cell>
          <table:table-cell office:value-type="float" office:value="205.24853805524799" table:style-name="ce32">
            <text:p><text:s text:c="5"/>205</text:p>
          </table:table-cell>
          <table:table-cell office:value-type="float" office:value="147.49412506072801" table:style-name="ce32">
            <text:p><text:s text:c="5"/>147</text:p>
          </table:table-cell>
          <table:table-cell office:value-type="float" office:value="57.754412994520401" table:style-name="ce32">
            <text:p><text:s text:c="5"/>5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61.491748319021902" table:style-name="ce32">
            <text:p><text:s text:c="5"/>61</text:p>
          </table:table-cell>
          <table:table-cell office:value-type="float" office:value="113.864117880781" table:style-name="ce32">
            <text:p><text:s text:c="5"/>114</text:p>
          </table:table-cell>
          <table:table-cell office:value-type="float" office:value="16.157003163294299" table:style-name="ce32">
            <text:p><text:s text:c="5"/>16</text:p>
          </table:table-cell>
          <table:table-cell office:value-type="float" office:value="13.7356686921506" table:style-name="ce33">
            <text:p><text:s text:c="5"/>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32">
            <text:p><text:s text:c="5"/>228</text:p>
          </table:table-cell>
          <table:table-cell office:value-type="float" office:value="169.58018003190799" table:style-name="ce32">
            <text:p><text:s text:c="5"/>170</text:p>
          </table:table-cell>
          <table:table-cell office:value-type="float" office:value="113.740823140591" table:style-name="ce32">
            <text:p><text:s text:c="5"/>114</text:p>
          </table:table-cell>
          <table:table-cell office:value-type="float" office:value="46.959173943052299" table:style-name="ce32">
            <text:p><text:s text:c="5"/>47</text:p>
          </table:table-cell>
          <table:table-cell office:value-type="float" office:value="8.8801829482650003" table:style-name="ce32">
            <text:p><text:s text:c="5"/>9</text:p>
          </table:table-cell>
          <table:table-cell office:value-type="float" office:value="13.5894497512845" table:style-name="ce32">
            <text:p><text:s text:c="5"/>14</text:p>
          </table:table-cell>
          <table:table-cell office:value-type="float" office:value="116.970178555644" table:style-name="ce32">
            <text:p><text:s text:c="5"/>117</text:p>
          </table:table-cell>
          <table:table-cell office:value-type="float" office:value="13.747473112433299" table:style-name="ce32">
            <text:p><text:s text:c="5"/>14</text:p>
          </table:table-cell>
          <table:table-cell office:value-type="float" office:value="25.273078612546598" table:style-name="ce33">
            <text:p><text:s text:c="5"/>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35">
            <text:p><text:s text:c="5"/>250</text:p>
          </table:table-cell>
          <table:table-cell office:value-type="float" office:value="55.155649500383902" table:style-name="ce35">
            <text:p><text:s text:c="5"/>55</text:p>
          </table:table-cell>
          <table:table-cell office:value-type="float" office:value="50.155649500383902" table:style-name="ce35">
            <text:p><text:s text:c="5"/>50</text:p>
          </table:table-cell>
          <table:table-cell office:value-type="float" office:value="4" table:style-name="ce35">
            <text:p><text:s text:c="5"/>4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53.155649500383902" table:style-name="ce35">
            <text:p><text:s text:c="5"/>53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2" table:style-name="ce33">
            <text:p><text:s text:c="5"/>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8" table:style-name="ce2"/>
          <table:table-cell table:style-name="ce8"/>
          <table:table-cell table:number-columns-repeated="16374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3" table:style-name="ta2">
        <table:table-column table:style-name="co5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"/>
        <table:table-column table:style-name="co10" table:number-columns-repeated="3" table:default-cell-style-name="ce2"/>
        <table:table-column table:style-name="co4" table:number-columns-repeated="16374" table:default-cell-style-name="ce2"/>
        <table:table-row table:style-name="ro2">
          <table:table-cell office:value-type="string" table:style-name="ce9">
            <text:p>Tabela 1.3 - Número de empresas que implementaram inovações de processo de negócios, por funções empresariais, segundo as atividades da Indústria - Brasil - 2021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53">
            <text:p>Atividades da indústria</text:p>
          </table:table-cell>
          <table:table-cell office:value-type="string" table:number-columns-spanned="9" table:number-rows-spanned="1" table:style-name="ce56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8" table:number-rows-spanned="1" table:style-name="ce48">
            <text:p>Que implementaram inovações de processo de negócios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7" table:number-rows-spanned="1" table:style-name="ce51">
            <text:p>Funções empresariais</text:p>
          </table:table-cell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Produção de bens ou fornecimento de serviços</text:p>
          </table:table-cell>
          <table:table-cell office:value-type="string" table:style-name="ce19">
            <text:p>Logística, entrega ou distribuição</text:p>
          </table:table-cell>
          <table:table-cell office:value-type="string" table:style-name="ce19">
            <text:p>Processamento de informação ou comunicação</text:p>
          </table:table-cell>
          <table:table-cell office:value-type="string" table:style-name="ce19">
            <text:p>Contabilidade ou outras operações administrativas</text:p>
          </table:table-cell>
          <table:table-cell office:value-type="string" table:style-name="ce19">
            <text:p>Práticas de Gestão para organizar procedimentos organizativos ou relações externas</text:p>
          </table:table-cell>
          <table:table-cell office:value-type="string" table:style-name="ce19">
            <text:p>Organização do trabalho, de tomada de decisão ou de gestão de recursos humanos</text:p>
          </table:table-cell>
          <table:table-cell office:value-type="string" table:style-name="ce20">
            <text:p>Marketing para promoção, embalagem, preços, colocação de produtos ou serviços pós-vend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 Indústria</text:p>
          </table:table-cell>
          <table:table-cell office:value-type="float" office:value="9400.0000000000091" table:style-name="ce31">
            <text:p><text:s text:c="4"/>9 400</text:p>
          </table:table-cell>
          <table:table-cell office:value-type="float" office:value="5440.18749247305" table:style-name="ce31">
            <text:p><text:s text:c="4"/>5 440</text:p>
          </table:table-cell>
          <table:table-cell office:value-type="float" office:value="2965.7000283990901" table:style-name="ce30">
            <text:p><text:s text:c="4"/>2 966</text:p>
          </table:table-cell>
          <table:table-cell office:value-type="float" office:value="1822.7848679496001" table:style-name="ce30">
            <text:p><text:s text:c="4"/>1 823</text:p>
          </table:table-cell>
          <table:table-cell office:value-type="float" office:value="3050.45623055747" table:style-name="ce30">
            <text:p><text:s text:c="4"/>3 050</text:p>
          </table:table-cell>
          <table:table-cell office:value-type="float" office:value="2532.3515065595302" table:style-name="ce30">
            <text:p><text:s text:c="4"/>2 532</text:p>
          </table:table-cell>
          <table:table-cell office:value-type="float" office:value="3528.02124738458" table:style-name="ce30">
            <text:p><text:s text:c="4"/>3 528</text:p>
          </table:table-cell>
          <table:table-cell office:value-type="float" office:value="3818.0367893909602" table:style-name="ce30">
            <text:p><text:s text:c="4"/>3 818</text:p>
          </table:table-cell>
          <table:table-cell office:value-type="float" office:value="3146.4444253288498" table:style-name="ce30">
            <text:p><text:s text:c="4"/>3 14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1">
            <text:p><text:s text:c="5"/>240</text:p>
          </table:table-cell>
          <table:table-cell office:value-type="float" office:value="98.795374538102806" table:style-name="ce31">
            <text:p><text:s text:c="5"/>99</text:p>
          </table:table-cell>
          <table:table-cell office:value-type="float" office:value="43.298616587390498" table:style-name="ce30">
            <text:p><text:s text:c="5"/>43</text:p>
          </table:table-cell>
          <table:table-cell office:value-type="float" office:value="6" table:style-name="ce30">
            <text:p><text:s text:c="5"/>6</text:p>
          </table:table-cell>
          <table:table-cell office:value-type="float" office:value="8" table:style-name="ce30">
            <text:p><text:s text:c="5"/>8</text:p>
          </table:table-cell>
          <table:table-cell office:value-type="float" office:value="4" table:style-name="ce30">
            <text:p><text:s text:c="5"/>4</text:p>
          </table:table-cell>
          <table:table-cell office:value-type="float" office:value="71.1073987325491" table:style-name="ce30">
            <text:p><text:s text:c="5"/>71</text:p>
          </table:table-cell>
          <table:table-cell office:value-type="float" office:value="60.496757950712301" table:style-name="ce30">
            <text:p><text:s text:c="5"/>60</text:p>
          </table:table-cell>
          <table:table-cell office:value-type="float" office:value="6" table:style-name="ce30">
            <text:p><text:s text:c="5"/>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1">
            <text:p><text:s text:c="4"/>9 160</text:p>
          </table:table-cell>
          <table:table-cell office:value-type="float" office:value="5341.39211793495" table:style-name="ce31">
            <text:p><text:s text:c="4"/>5 341</text:p>
          </table:table-cell>
          <table:table-cell office:value-type="float" office:value="2922.4014118117002" table:style-name="ce30">
            <text:p><text:s text:c="4"/>2 922</text:p>
          </table:table-cell>
          <table:table-cell office:value-type="float" office:value="1816.7848679496001" table:style-name="ce30">
            <text:p><text:s text:c="4"/>1 817</text:p>
          </table:table-cell>
          <table:table-cell office:value-type="float" office:value="3042.45623055747" table:style-name="ce30">
            <text:p><text:s text:c="4"/>3 042</text:p>
          </table:table-cell>
          <table:table-cell office:value-type="float" office:value="2528.3515065595302" table:style-name="ce30">
            <text:p><text:s text:c="4"/>2 528</text:p>
          </table:table-cell>
          <table:table-cell office:value-type="float" office:value="3456.9138486520301" table:style-name="ce30">
            <text:p><text:s text:c="4"/>3 457</text:p>
          </table:table-cell>
          <table:table-cell office:value-type="float" office:value="3757.54003144025" table:style-name="ce30">
            <text:p><text:s text:c="4"/>3 758</text:p>
          </table:table-cell>
          <table:table-cell office:value-type="float" office:value="3140.4444253288402" table:style-name="ce30">
            <text:p><text:s text:c="4"/>3 1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32">
            <text:p><text:s text:c="4"/>1 613</text:p>
          </table:table-cell>
          <table:table-cell office:value-type="float" office:value="835.20206725843104" table:style-name="ce32">
            <text:p><text:s text:c="5"/>835</text:p>
          </table:table-cell>
          <table:table-cell office:value-type="float" office:value="356.01050774068699" table:style-name="ce33">
            <text:p><text:s text:c="5"/>356</text:p>
          </table:table-cell>
          <table:table-cell office:value-type="float" office:value="404.34880510678897" table:style-name="ce33">
            <text:p><text:s text:c="5"/>404</text:p>
          </table:table-cell>
          <table:table-cell office:value-type="float" office:value="528.58315371859703" table:style-name="ce33">
            <text:p><text:s text:c="5"/>529</text:p>
          </table:table-cell>
          <table:table-cell office:value-type="float" office:value="458.799360128903" table:style-name="ce33">
            <text:p><text:s text:c="5"/>459</text:p>
          </table:table-cell>
          <table:table-cell office:value-type="float" office:value="572.40271021373098" table:style-name="ce33">
            <text:p><text:s text:c="5"/>572</text:p>
          </table:table-cell>
          <table:table-cell office:value-type="float" office:value="576.25956774964197" table:style-name="ce33">
            <text:p><text:s text:c="5"/>576</text:p>
          </table:table-cell>
          <table:table-cell office:value-type="float" office:value="568.60140049970505" table:style-name="ce33">
            <text:p><text:s text:c="5"/>5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32">
            <text:p><text:s text:c="5"/>143</text:p>
          </table:table-cell>
          <table:table-cell office:value-type="float" office:value="75.861981094043102" table:style-name="ce32">
            <text:p><text:s text:c="5"/>76</text:p>
          </table:table-cell>
          <table:table-cell office:value-type="float" office:value="52.196477600297698" table:style-name="ce33">
            <text:p><text:s text:c="5"/>52</text:p>
          </table:table-cell>
          <table:table-cell office:value-type="float" office:value="28.053064529716501" table:style-name="ce33">
            <text:p><text:s text:c="5"/>28</text:p>
          </table:table-cell>
          <table:table-cell office:value-type="float" office:value="24.571706535290598" table:style-name="ce33">
            <text:p><text:s text:c="5"/>25</text:p>
          </table:table-cell>
          <table:table-cell office:value-type="float" office:value="17.665503493745401" table:style-name="ce33">
            <text:p><text:s text:c="5"/>18</text:p>
          </table:table-cell>
          <table:table-cell office:value-type="float" office:value="67.861981094043102" table:style-name="ce33">
            <text:p><text:s text:c="5"/>68</text:p>
          </table:table-cell>
          <table:table-cell office:value-type="float" office:value="50.2902745587525" table:style-name="ce33">
            <text:p><text:s text:c="5"/>50</text:p>
          </table:table-cell>
          <table:table-cell office:value-type="float" office:value="37.624771065007103" table:style-name="ce33">
            <text:p><text:s text:c="5"/>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32">
            <text:p><text:s text:c="5"/>26</text:p>
          </table:table-cell>
          <table:table-cell office:value-type="float" office:value="14.700735863001301" table:style-name="ce32">
            <text:p><text:s text:c="5"/>15</text:p>
          </table:table-cell>
          <table:table-cell office:value-type="float" office:value="10.0690776870617" table:style-name="ce33">
            <text:p><text:s text:c="5"/>10</text:p>
          </table:table-cell>
          <table:table-cell office:value-type="float" office:value="6.8945815072708001" table:style-name="ce33">
            <text:p><text:s text:c="5"/>7</text:p>
          </table:table-cell>
          <table:table-cell office:value-type="float" office:value="4.6112384102195003" table:style-name="ce33">
            <text:p><text:s text:c="5"/>5</text:p>
          </table:table-cell>
          <table:table-cell office:value-type="float" office:value="2.2629233313311001" table:style-name="ce33">
            <text:p><text:s text:c="5"/>2</text:p>
          </table:table-cell>
          <table:table-cell office:value-type="float" office:value="9.1407977575581008" table:style-name="ce33">
            <text:p><text:s text:c="5"/>9</text:p>
          </table:table-cell>
          <table:table-cell office:value-type="float" office:value="4.6112384102195003" table:style-name="ce33">
            <text:p><text:s text:c="5"/>5</text:p>
          </table:table-cell>
          <table:table-cell office:value-type="float" office:value="6.8574546605068001" table:style-name="ce33">
            <text:p><text:s text:c="5"/>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32">
            <text:p><text:s text:c="5"/>437</text:p>
          </table:table-cell>
          <table:table-cell office:value-type="float" office:value="202.719079355704" table:style-name="ce32">
            <text:p><text:s text:c="5"/>203</text:p>
          </table:table-cell>
          <table:table-cell office:value-type="float" office:value="154.22718050409401" table:style-name="ce33">
            <text:p><text:s text:c="5"/>154</text:p>
          </table:table-cell>
          <table:table-cell office:value-type="float" office:value="29.632122413930698" table:style-name="ce33">
            <text:p><text:s text:c="5"/>30</text:p>
          </table:table-cell>
          <table:table-cell office:value-type="float" office:value="156.53314938592899" table:style-name="ce33">
            <text:p><text:s text:c="5"/>157</text:p>
          </table:table-cell>
          <table:table-cell office:value-type="float" office:value="114.954563255126" table:style-name="ce33">
            <text:p><text:s text:c="5"/>115</text:p>
          </table:table-cell>
          <table:table-cell office:value-type="float" office:value="119.954563255126" table:style-name="ce33">
            <text:p><text:s text:c="5"/>120</text:p>
          </table:table-cell>
          <table:table-cell office:value-type="float" office:value="95.216312093974594" table:style-name="ce33">
            <text:p><text:s text:c="5"/>95</text:p>
          </table:table-cell>
          <table:table-cell office:value-type="float" office:value="117.056913505936" table:style-name="ce33">
            <text:p><text:s text:c="5"/>1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32">
            <text:p><text:s text:c="5"/>569</text:p>
          </table:table-cell>
          <table:table-cell office:value-type="float" office:value="352.605319761619" table:style-name="ce32">
            <text:p><text:s text:c="5"/>353</text:p>
          </table:table-cell>
          <table:table-cell office:value-type="float" office:value="138.06254541512601" table:style-name="ce33">
            <text:p><text:s text:c="5"/>138</text:p>
          </table:table-cell>
          <table:table-cell office:value-type="float" office:value="163.528395123991" table:style-name="ce33">
            <text:p><text:s text:c="5"/>164</text:p>
          </table:table-cell>
          <table:table-cell office:value-type="float" office:value="217.423435784931" table:style-name="ce33">
            <text:p><text:s text:c="5"/>217</text:p>
          </table:table-cell>
          <table:table-cell office:value-type="float" office:value="183.344357307302" table:style-name="ce33">
            <text:p><text:s text:c="5"/>183</text:p>
          </table:table-cell>
          <table:table-cell office:value-type="float" office:value="234.70572824051999" table:style-name="ce33">
            <text:p><text:s text:c="5"/>235</text:p>
          </table:table-cell>
          <table:table-cell office:value-type="float" office:value="295.68152355412798" table:style-name="ce33">
            <text:p><text:s text:c="5"/>296</text:p>
          </table:table-cell>
          <table:table-cell office:value-type="float" office:value="133.28349096566799" table:style-name="ce33">
            <text:p><text:s text:c="5"/>1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32">
            <text:p><text:s text:c="5"/>344</text:p>
          </table:table-cell>
          <table:table-cell office:value-type="float" office:value="204.58036810697499" table:style-name="ce32">
            <text:p><text:s text:c="5"/>205</text:p>
          </table:table-cell>
          <table:table-cell office:value-type="float" office:value="151.778261617834" table:style-name="ce33">
            <text:p><text:s text:c="5"/>152</text:p>
          </table:table-cell>
          <table:table-cell office:value-type="float" office:value="144.809447004688" table:style-name="ce33">
            <text:p><text:s text:c="5"/>145</text:p>
          </table:table-cell>
          <table:table-cell office:value-type="float" office:value="173.01870952135499" table:style-name="ce33">
            <text:p><text:s text:c="5"/>173</text:p>
          </table:table-cell>
          <table:table-cell office:value-type="float" office:value="140.809447004688" table:style-name="ce33">
            <text:p><text:s text:c="5"/>141</text:p>
          </table:table-cell>
          <table:table-cell office:value-type="float" office:value="170.01870952135499" table:style-name="ce33">
            <text:p><text:s text:c="5"/>170</text:p>
          </table:table-cell>
          <table:table-cell office:value-type="float" office:value="192.58036810697499" table:style-name="ce33">
            <text:p><text:s text:c="5"/>193</text:p>
          </table:table-cell>
          <table:table-cell office:value-type="float" office:value="127.247788419068" table:style-name="ce33">
            <text:p><text:s text:c="5"/>1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32">
            <text:p><text:s text:c="5"/>231</text:p>
          </table:table-cell>
          <table:table-cell office:value-type="float" office:value="98.368241099719796" table:style-name="ce32">
            <text:p><text:s text:c="5"/>98</text:p>
          </table:table-cell>
          <table:table-cell office:value-type="float" office:value="46.767671118472997" table:style-name="ce33">
            <text:p><text:s text:c="5"/>47</text:p>
          </table:table-cell>
          <table:table-cell office:value-type="float" office:value="43.159664545608898" table:style-name="ce33">
            <text:p><text:s text:c="5"/>43</text:p>
          </table:table-cell>
          <table:table-cell office:value-type="float" office:value="13.2847337023885" table:style-name="ce33">
            <text:p><text:s text:c="5"/>13</text:p>
          </table:table-cell>
          <table:table-cell office:value-type="float" office:value="37.874930843220397" table:style-name="ce33">
            <text:p><text:s text:c="5"/>38</text:p>
          </table:table-cell>
          <table:table-cell office:value-type="float" office:value="36.482937416084503" table:style-name="ce33">
            <text:p><text:s text:c="5"/>36</text:p>
          </table:table-cell>
          <table:table-cell office:value-type="float" office:value="83.136676665756696" table:style-name="ce33">
            <text:p><text:s text:c="5"/>83</text:p>
          </table:table-cell>
          <table:table-cell office:value-type="float" office:value="20.251372982121399" table:style-name="ce33">
            <text:p><text:s text:c="5"/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32">
            <text:p><text:s text:c="5"/>289</text:p>
          </table:table-cell>
          <table:table-cell office:value-type="float" office:value="182.68147073980501" table:style-name="ce32">
            <text:p><text:s text:c="5"/>183</text:p>
          </table:table-cell>
          <table:table-cell office:value-type="float" office:value="93.828678002759901" table:style-name="ce33">
            <text:p><text:s text:c="5"/>94</text:p>
          </table:table-cell>
          <table:table-cell office:value-type="float" office:value="16.708597756505299" table:style-name="ce33">
            <text:p><text:s text:c="5"/>17</text:p>
          </table:table-cell>
          <table:table-cell office:value-type="float" office:value="128.96257629555799" table:style-name="ce33">
            <text:p><text:s text:c="5"/>129</text:p>
          </table:table-cell>
          <table:table-cell office:value-type="float" office:value="44.086715478689896" table:style-name="ce33">
            <text:p><text:s text:c="5"/>44</text:p>
          </table:table-cell>
          <table:table-cell office:value-type="float" office:value="147.47153225073001" table:style-name="ce33">
            <text:p><text:s text:c="5"/>147</text:p>
          </table:table-cell>
          <table:table-cell office:value-type="float" office:value="136.59099221459101" table:style-name="ce33">
            <text:p><text:s text:c="5"/>137</text:p>
          </table:table-cell>
          <table:table-cell office:value-type="float" office:value="122.957655388565" table:style-name="ce33">
            <text:p><text:s text:c="5"/>12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32">
            <text:p><text:s text:c="5"/>86</text:p>
          </table:table-cell>
          <table:table-cell office:value-type="float" office:value="53.502827805585497" table:style-name="ce32">
            <text:p><text:s text:c="5"/>54</text:p>
          </table:table-cell>
          <table:table-cell office:value-type="float" office:value="22.7739053655798" table:style-name="ce33">
            <text:p><text:s text:c="5"/>23</text:p>
          </table:table-cell>
          <table:table-cell office:value-type="float" office:value="12.497134771015601" table:style-name="ce33">
            <text:p><text:s text:c="5"/>12</text:p>
          </table:table-cell>
          <table:table-cell office:value-type="float" office:value="24.136203630069801" table:style-name="ce33">
            <text:p><text:s text:c="5"/>24</text:p>
          </table:table-cell>
          <table:table-cell office:value-type="float" office:value="20.6769542031155" table:style-name="ce33">
            <text:p><text:s text:c="5"/>21</text:p>
          </table:table-cell>
          <table:table-cell office:value-type="float" office:value="29.914322636478499" table:style-name="ce33">
            <text:p><text:s text:c="5"/>30</text:p>
          </table:table-cell>
          <table:table-cell office:value-type="float" office:value="29.914322636478499" table:style-name="ce33">
            <text:p><text:s text:c="5"/>30</text:p>
          </table:table-cell>
          <table:table-cell office:value-type="float" office:value="50.502827805585497" table:style-name="ce33">
            <text:p><text:s text:c="5"/>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32">
            <text:p><text:s text:c="5"/>176</text:p>
          </table:table-cell>
          <table:table-cell office:value-type="float" office:value="78.547389714669393" table:style-name="ce32">
            <text:p><text:s text:c="5"/>79</text:p>
          </table:table-cell>
          <table:table-cell office:value-type="float" office:value="12.414229620560199" table:style-name="ce33">
            <text:p><text:s text:c="5"/>12</text:p>
          </table:table-cell>
          <table:table-cell office:value-type="float" office:value="8.4142296205601994" table:style-name="ce33">
            <text:p><text:s text:c="5"/>8</text:p>
          </table:table-cell>
          <table:table-cell office:value-type="float" office:value="41.750802572349301" table:style-name="ce33">
            <text:p><text:s text:c="5"/>42</text:p>
          </table:table-cell>
          <table:table-cell office:value-type="float" office:value="35.608561745417902" table:style-name="ce33">
            <text:p><text:s text:c="5"/>36</text:p>
          </table:table-cell>
          <table:table-cell office:value-type="float" office:value="23.810711289839698" table:style-name="ce33">
            <text:p><text:s text:c="5"/>24</text:p>
          </table:table-cell>
          <table:table-cell office:value-type="float" office:value="58.371945165175603" table:style-name="ce33">
            <text:p><text:s text:c="5"/>58</text:p>
          </table:table-cell>
          <table:table-cell office:value-type="float" office:value="22.595935357673799" table:style-name="ce33">
            <text:p><text:s text:c="5"/>2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32">
            <text:p><text:s text:c="5"/>549</text:p>
          </table:table-cell>
          <table:table-cell office:value-type="float" office:value="404.83098129160601" table:style-name="ce32">
            <text:p><text:s text:c="5"/>405</text:p>
          </table:table-cell>
          <table:table-cell office:value-type="float" office:value="227.65702999819001" table:style-name="ce33">
            <text:p><text:s text:c="5"/>228</text:p>
          </table:table-cell>
          <table:table-cell office:value-type="float" office:value="102.154116077398" table:style-name="ce33">
            <text:p><text:s text:c="5"/>102</text:p>
          </table:table-cell>
          <table:table-cell office:value-type="float" office:value="219.21682241221799" table:style-name="ce33">
            <text:p><text:s text:c="5"/>219</text:p>
          </table:table-cell>
          <table:table-cell office:value-type="float" office:value="158.67921690547101" table:style-name="ce33">
            <text:p><text:s text:c="5"/>159</text:p>
          </table:table-cell>
          <table:table-cell office:value-type="float" office:value="196.038752570642" table:style-name="ce33">
            <text:p><text:s text:c="5"/>196</text:p>
          </table:table-cell>
          <table:table-cell office:value-type="float" office:value="227.869573525638" table:style-name="ce33">
            <text:p><text:s text:c="5"/>228</text:p>
          </table:table-cell>
          <table:table-cell office:value-type="float" office:value="287.84561976146" table:style-name="ce33">
            <text:p><text:s text:c="5"/>2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32">
            <text:p><text:s text:c="5"/>146</text:p>
          </table:table-cell>
          <table:table-cell office:value-type="float" office:value="98.634305892908898" table:style-name="ce32">
            <text:p><text:s text:c="5"/>99</text:p>
          </table:table-cell>
          <table:table-cell office:value-type="float" office:value="50.353694969321701" table:style-name="ce33">
            <text:p><text:s text:c="5"/>50</text:p>
          </table:table-cell>
          <table:table-cell office:value-type="float" office:value="22.6722115913777" table:style-name="ce33">
            <text:p><text:s text:c="5"/>23</text:p>
          </table:table-cell>
          <table:table-cell office:value-type="float" office:value="64.195527740082099" table:style-name="ce33">
            <text:p><text:s text:c="5"/>64</text:p>
          </table:table-cell>
          <table:table-cell office:value-type="float" office:value="36.222525061417699" table:style-name="ce33">
            <text:p><text:s text:c="5"/>36</text:p>
          </table:table-cell>
          <table:table-cell office:value-type="float" office:value="68.669757090908604" table:style-name="ce33">
            <text:p><text:s text:c="5"/>69</text:p>
          </table:table-cell>
          <table:table-cell office:value-type="float" office:value="69.669757090908604" table:style-name="ce33">
            <text:p><text:s text:c="5"/>70</text:p>
          </table:table-cell>
          <table:table-cell office:value-type="float" office:value="62.022361428053202" table:style-name="ce33">
            <text:p><text:s text:c="5"/>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32">
            <text:p><text:s text:c="5"/>672</text:p>
          </table:table-cell>
          <table:table-cell office:value-type="float" office:value="296.17679832756102" table:style-name="ce32">
            <text:p><text:s text:c="5"/>296</text:p>
          </table:table-cell>
          <table:table-cell office:value-type="float" office:value="128.791428385339" table:style-name="ce33">
            <text:p><text:s text:c="5"/>129</text:p>
          </table:table-cell>
          <table:table-cell office:value-type="float" office:value="63.181661039568503" table:style-name="ce33">
            <text:p><text:s text:c="5"/>63</text:p>
          </table:table-cell>
          <table:table-cell office:value-type="float" office:value="189.23142503608" table:style-name="ce33">
            <text:p><text:s text:c="5"/>189</text:p>
          </table:table-cell>
          <table:table-cell office:value-type="float" office:value="153.81471816251701" table:style-name="ce33">
            <text:p><text:s text:c="5"/>154</text:p>
          </table:table-cell>
          <table:table-cell office:value-type="float" office:value="162.93226205905401" table:style-name="ce33">
            <text:p><text:s text:c="5"/>163</text:p>
          </table:table-cell>
          <table:table-cell office:value-type="float" office:value="215.02009690587801" table:style-name="ce33">
            <text:p><text:s text:c="5"/>215</text:p>
          </table:table-cell>
          <table:table-cell office:value-type="float" office:value="163.675936129137" table:style-name="ce33">
            <text:p><text:s text:c="5"/>1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32">
            <text:p><text:s text:c="5"/>425</text:p>
          </table:table-cell>
          <table:table-cell office:value-type="float" office:value="249.57071202106101" table:style-name="ce32">
            <text:p><text:s text:c="5"/>250</text:p>
          </table:table-cell>
          <table:table-cell office:value-type="float" office:value="151.798492403203" table:style-name="ce33">
            <text:p><text:s text:c="5"/>152</text:p>
          </table:table-cell>
          <table:table-cell office:value-type="float" office:value="119.524525878265" table:style-name="ce33">
            <text:p><text:s text:c="5"/>120</text:p>
          </table:table-cell>
          <table:table-cell office:value-type="float" office:value="167.45553669492901" table:style-name="ce33">
            <text:p><text:s text:c="5"/>167</text:p>
          </table:table-cell>
          <table:table-cell office:value-type="float" office:value="165.22227510857201" table:style-name="ce33">
            <text:p><text:s text:c="5"/>165</text:p>
          </table:table-cell>
          <table:table-cell office:value-type="float" office:value="186.495672197294" table:style-name="ce33">
            <text:p><text:s text:c="5"/>186</text:p>
          </table:table-cell>
          <table:table-cell office:value-type="float" office:value="232.094636586604" table:style-name="ce33">
            <text:p><text:s text:c="5"/>232</text:p>
          </table:table-cell>
          <table:table-cell office:value-type="float" office:value="231.10486735793501" table:style-name="ce33">
            <text:p><text:s text:c="5"/>2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32">
            <text:p><text:s text:c="5"/>294</text:p>
          </table:table-cell>
          <table:table-cell office:value-type="float" office:value="143.96228862830301" table:style-name="ce32">
            <text:p><text:s text:c="5"/>144</text:p>
          </table:table-cell>
          <table:table-cell office:value-type="float" office:value="64.538843547581905" table:style-name="ce33">
            <text:p><text:s text:c="5"/>65</text:p>
          </table:table-cell>
          <table:table-cell office:value-type="float" office:value="60.460318802649098" table:style-name="ce33">
            <text:p><text:s text:c="5"/>60</text:p>
          </table:table-cell>
          <table:table-cell office:value-type="float" office:value="89.521889341289494" table:style-name="ce33">
            <text:p><text:s text:c="5"/>90</text:p>
          </table:table-cell>
          <table:table-cell office:value-type="float" office:value="57.460318802649098" table:style-name="ce33">
            <text:p><text:s text:c="5"/>57</text:p>
          </table:table-cell>
          <table:table-cell office:value-type="float" office:value="131.96228862830301" table:style-name="ce33">
            <text:p><text:s text:c="5"/>132</text:p>
          </table:table-cell>
          <table:table-cell office:value-type="float" office:value="94.190478203973598" table:style-name="ce33">
            <text:p><text:s text:c="5"/>94</text:p>
          </table:table-cell>
          <table:table-cell office:value-type="float" office:value="86.170558688337806" table:style-name="ce33">
            <text:p><text:s text:c="5"/>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32">
            <text:p><text:s text:c="5"/>579</text:p>
          </table:table-cell>
          <table:table-cell office:value-type="float" office:value="389.78851243742099" table:style-name="ce32">
            <text:p><text:s text:c="5"/>390</text:p>
          </table:table-cell>
          <table:table-cell office:value-type="float" office:value="262.63211834129402" table:style-name="ce33">
            <text:p><text:s text:c="5"/>263</text:p>
          </table:table-cell>
          <table:table-cell office:value-type="float" office:value="110.028145996444" table:style-name="ce33">
            <text:p><text:s text:c="5"/>110</text:p>
          </table:table-cell>
          <table:table-cell office:value-type="float" office:value="132.38305469007099" table:style-name="ce33">
            <text:p><text:s text:c="5"/>132</text:p>
          </table:table-cell>
          <table:table-cell office:value-type="float" office:value="111.41049877827101" table:style-name="ce33">
            <text:p><text:s text:c="5"/>111</text:p>
          </table:table-cell>
          <table:table-cell office:value-type="float" office:value="204.246070102961" table:style-name="ce33">
            <text:p><text:s text:c="5"/>204</text:p>
          </table:table-cell>
          <table:table-cell office:value-type="float" office:value="223.65093135491699" table:style-name="ce33">
            <text:p><text:s text:c="5"/>224</text:p>
          </table:table-cell>
          <table:table-cell office:value-type="float" office:value="205.59284434020199" table:style-name="ce33">
            <text:p><text:s text:c="5"/>2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32">
            <text:p><text:s text:c="5"/>174</text:p>
          </table:table-cell>
          <table:table-cell office:value-type="float" office:value="137.750588331833" table:style-name="ce32">
            <text:p><text:s text:c="5"/>138</text:p>
          </table:table-cell>
          <table:table-cell office:value-type="float" office:value="71.407707534143697" table:style-name="ce33">
            <text:p><text:s text:c="5"/>71</text:p>
          </table:table-cell>
          <table:table-cell office:value-type="float" office:value="43.684841082157" table:style-name="ce33">
            <text:p><text:s text:c="5"/>44</text:p>
          </table:table-cell>
          <table:table-cell office:value-type="float" office:value="60.486459148354498" table:style-name="ce33">
            <text:p><text:s text:c="5"/>60</text:p>
          </table:table-cell>
          <table:table-cell office:value-type="float" office:value="24.3933252733882" table:style-name="ce33">
            <text:p><text:s text:c="5"/>24</text:p>
          </table:table-cell>
          <table:table-cell office:value-type="float" office:value="74.863493923990305" table:style-name="ce33">
            <text:p><text:s text:c="5"/>75</text:p>
          </table:table-cell>
          <table:table-cell office:value-type="float" office:value="61.824480830384303" table:style-name="ce33">
            <text:p><text:s text:c="5"/>62</text:p>
          </table:table-cell>
          <table:table-cell office:value-type="float" office:value="87.536653619943195" table:style-name="ce33">
            <text:p><text:s text:c="5"/>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32">
            <text:p><text:s text:c="5"/>295</text:p>
          </table:table-cell>
          <table:table-cell office:value-type="float" office:value="183.77236373642799" table:style-name="ce32">
            <text:p><text:s text:c="5"/>184</text:p>
          </table:table-cell>
          <table:table-cell office:value-type="float" office:value="100.639983976369" table:style-name="ce33">
            <text:p><text:s text:c="5"/>101</text:p>
          </table:table-cell>
          <table:table-cell office:value-type="float" office:value="52.913735025798701" table:style-name="ce33">
            <text:p><text:s text:c="5"/>53</text:p>
          </table:table-cell>
          <table:table-cell office:value-type="float" office:value="137.12258704918801" table:style-name="ce33">
            <text:p><text:s text:c="5"/>137</text:p>
          </table:table-cell>
          <table:table-cell office:value-type="float" office:value="133.71616686265901" table:style-name="ce33">
            <text:p><text:s text:c="5"/>134</text:p>
          </table:table-cell>
          <table:table-cell office:value-type="float" office:value="117.328493845067" table:style-name="ce33">
            <text:p><text:s text:c="5"/>117</text:p>
          </table:table-cell>
          <table:table-cell office:value-type="float" office:value="116.328493845067" table:style-name="ce33">
            <text:p><text:s text:c="5"/>116</text:p>
          </table:table-cell>
          <table:table-cell office:value-type="float" office:value="141.289760663609" table:style-name="ce33">
            <text:p><text:s text:c="5"/>1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32">
            <text:p><text:s text:c="5"/>651</text:p>
          </table:table-cell>
          <table:table-cell office:value-type="float" office:value="460.25400418431298" table:style-name="ce32">
            <text:p><text:s text:c="5"/>460</text:p>
          </table:table-cell>
          <table:table-cell office:value-type="float" office:value="215.71961641859599" table:style-name="ce33">
            <text:p><text:s text:c="5"/>216</text:p>
          </table:table-cell>
          <table:table-cell office:value-type="float" office:value="118.148629773317" table:style-name="ce33">
            <text:p><text:s text:c="5"/>118</text:p>
          </table:table-cell>
          <table:table-cell office:value-type="float" office:value="259.83290753522601" table:style-name="ce33">
            <text:p><text:s text:c="5"/>260</text:p>
          </table:table-cell>
          <table:table-cell office:value-type="float" office:value="237.25207370131901" table:style-name="ce33">
            <text:p><text:s text:c="5"/>237</text:p>
          </table:table-cell>
          <table:table-cell office:value-type="float" office:value="332.15789264101102" table:style-name="ce33">
            <text:p><text:s text:c="5"/>332</text:p>
          </table:table-cell>
          <table:table-cell office:value-type="float" office:value="367.45273477054297" table:style-name="ce33">
            <text:p><text:s text:c="5"/>367</text:p>
          </table:table-cell>
          <table:table-cell office:value-type="float" office:value="274.28281244612901" table:style-name="ce33">
            <text:p><text:s text:c="5"/>27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32">
            <text:p><text:s text:c="5"/>491</text:p>
          </table:table-cell>
          <table:table-cell office:value-type="float" office:value="348.20924620280101" table:style-name="ce32">
            <text:p><text:s text:c="5"/>348</text:p>
          </table:table-cell>
          <table:table-cell office:value-type="float" office:value="291.09636146174802" table:style-name="ce33">
            <text:p><text:s text:c="5"/>291</text:p>
          </table:table-cell>
          <table:table-cell office:value-type="float" office:value="156.04818073087401" table:style-name="ce33">
            <text:p><text:s text:c="5"/>156</text:p>
          </table:table-cell>
          <table:table-cell office:value-type="float" office:value="166.95762570972099" table:style-name="ce33">
            <text:p><text:s text:c="5"/>167</text:p>
          </table:table-cell>
          <table:table-cell office:value-type="float" office:value="165.489724973731" table:style-name="ce33">
            <text:p><text:s text:c="5"/>165</text:p>
          </table:table-cell>
          <table:table-cell office:value-type="float" office:value="261.90628474646599" table:style-name="ce33">
            <text:p><text:s text:c="5"/>262</text:p>
          </table:table-cell>
          <table:table-cell office:value-type="float" office:value="243.04451501632801" table:style-name="ce33">
            <text:p><text:s text:c="5"/>243</text:p>
          </table:table-cell>
          <table:table-cell office:value-type="float" office:value="146.008180885895" table:style-name="ce33">
            <text:p><text:s text:c="5"/>1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32">
            <text:p><text:s text:c="5"/>105</text:p>
          </table:table-cell>
          <table:table-cell office:value-type="float" office:value="63.225148665600997" table:style-name="ce32">
            <text:p><text:s text:c="5"/>63</text:p>
          </table:table-cell>
          <table:table-cell office:value-type="float" office:value="35.115639857178301" table:style-name="ce33">
            <text:p><text:s text:c="5"/>35</text:p>
          </table:table-cell>
          <table:table-cell office:value-type="float" office:value="7" table:style-name="ce33">
            <text:p><text:s text:c="5"/>7</text:p>
          </table:table-cell>
          <table:table-cell office:value-type="float" office:value="25.020500734482201" table:style-name="ce33">
            <text:p><text:s text:c="5"/>25</text:p>
          </table:table-cell>
          <table:table-cell office:value-type="float" office:value="46.123283617296998" table:style-name="ce33">
            <text:p><text:s text:c="5"/>46</text:p>
          </table:table-cell>
          <table:table-cell office:value-type="float" office:value="48.123283617296998" table:style-name="ce33">
            <text:p><text:s text:c="5"/>48</text:p>
          </table:table-cell>
          <table:table-cell office:value-type="float" office:value="59.225148665600997" table:style-name="ce33">
            <text:p><text:s text:c="5"/>59</text:p>
          </table:table-cell>
          <table:table-cell office:value-type="float" office:value="38.381768118117002" table:style-name="ce33">
            <text:p><text:s text:c="5"/>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32">
            <text:p><text:s text:c="5"/>387</text:p>
          </table:table-cell>
          <table:table-cell office:value-type="float" office:value="198.079334897824" table:style-name="ce32">
            <text:p><text:s text:c="5"/>198</text:p>
          </table:table-cell>
          <table:table-cell office:value-type="float" office:value="99.746570688736298" table:style-name="ce33">
            <text:p><text:s text:c="5"/>100</text:p>
          </table:table-cell>
          <table:table-cell office:value-type="float" office:value="39.651073903503601" table:style-name="ce33">
            <text:p><text:s text:c="5"/>40</text:p>
          </table:table-cell>
          <table:table-cell office:value-type="float" office:value="98.165897052981407" table:style-name="ce33">
            <text:p><text:s text:c="5"/>98</text:p>
          </table:table-cell>
          <table:table-cell office:value-type="float" office:value="37.524673562160501" table:style-name="ce33">
            <text:p><text:s text:c="5"/>38</text:p>
          </table:table-cell>
          <table:table-cell office:value-type="float" office:value="67.957893713144799" table:style-name="ce33">
            <text:p><text:s text:c="5"/>68</text:p>
          </table:table-cell>
          <table:table-cell office:value-type="float" office:value="111.35516967057799" table:style-name="ce33">
            <text:p><text:s text:c="5"/>111</text:p>
          </table:table-cell>
          <table:table-cell office:value-type="float" office:value="110.00823810084999" table:style-name="ce33">
            <text:p><text:s text:c="5"/>1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32">
            <text:p><text:s text:c="5"/>228</text:p>
          </table:table-cell>
          <table:table-cell office:value-type="float" office:value="161.40447857461101" table:style-name="ce32">
            <text:p><text:s text:c="5"/>161</text:p>
          </table:table-cell>
          <table:table-cell office:value-type="float" office:value="109.673544822709" table:style-name="ce33">
            <text:p><text:s text:c="5"/>110</text:p>
          </table:table-cell>
          <table:table-cell office:value-type="float" office:value="42.114583208521402" table:style-name="ce33">
            <text:p><text:s text:c="5"/>42</text:p>
          </table:table-cell>
          <table:table-cell office:value-type="float" office:value="65.045245580984499" table:style-name="ce33">
            <text:p><text:s text:c="5"/>65</text:p>
          </table:table-cell>
          <table:table-cell office:value-type="float" office:value="68.152317475058794" table:style-name="ce33">
            <text:p><text:s text:c="5"/>68</text:p>
          </table:table-cell>
          <table:table-cell office:value-type="float" office:value="114.365865105609" table:style-name="ce33">
            <text:p><text:s text:c="5"/>114</text:p>
          </table:table-cell>
          <table:table-cell office:value-type="float" office:value="107.196919875017" table:style-name="ce33">
            <text:p><text:s text:c="5"/>107</text:p>
          </table:table-cell>
          <table:table-cell office:value-type="float" office:value="92.545213139340404" table:style-name="ce33">
            <text:p><text:s text:c="5"/>9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35">
            <text:p><text:s text:c="5"/>250</text:p>
          </table:table-cell>
          <table:table-cell office:value-type="float" office:value="106.96387394312001" table:style-name="ce35">
            <text:p><text:s text:c="5"/>107</text:p>
          </table:table-cell>
          <table:table-cell office:value-type="float" office:value="75.101844734818897" table:style-name="ce35">
            <text:p><text:s text:c="5"/>75</text:p>
          </table:table-cell>
          <table:table-cell office:value-type="float" office:value="21.156802459646201" table:style-name="ce35">
            <text:p><text:s text:c="5"/>21</text:p>
          </table:table-cell>
          <table:table-cell office:value-type="float" office:value="54.945042275172703" table:style-name="ce35">
            <text:p><text:s text:c="5"/>55</text:p>
          </table:table-cell>
          <table:table-cell office:value-type="float" office:value="76.807071483473806" table:style-name="ce35">
            <text:p><text:s text:c="5"/>77</text:p>
          </table:table-cell>
          <table:table-cell office:value-type="float" office:value="78.101844734818897" table:style-name="ce35">
            <text:p><text:s text:c="5"/>78</text:p>
          </table:table-cell>
          <table:table-cell office:value-type="float" office:value="105.96387394312001" table:style-name="ce35">
            <text:p><text:s text:c="5"/>106</text:p>
          </table:table-cell>
          <table:table-cell office:value-type="float" office:value="7" table:style-name="ce35">
            <text:p><text:s text:c="5"/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2"/>
        </table:table-row>
        <table:table-row table:number-rows-repeated="1048539" table:style-name="ro2">
          <table:table-cell table:number-columns-repeated="16384"/>
        </table:table-row>
      </table:table>
      <table:table table:name="tab4" table:style-name="ta1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2">
          <table:table-cell office:value-type="string" table:style-name="ce12">
            <text:p>Tabela 1.4 - Número de empresas que implementaram inovações de produto e/ou processo de negócios, por grau de importância das dificuldades e/ou obstáculos, segundo as atividades da Indústria - Brasil - 2021</text:p>
          </table:table-cell>
          <table:table-cell table:number-columns-repeated="27" table:style-name="ce12"/>
          <table:table-cell table:number-columns-repeated="16356"/>
        </table:table-row>
        <table:table-row table:style-name="ro2">
          <table:table-cell table:style-name="ce2"/>
          <table:table-cell table:style-name="ce13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6" table:style-name="ce53">
            <text:p>Atividades da indústria</text:p>
          </table:table-cell>
          <table:table-cell office:value-type="string" table:number-columns-spanned="27" table:number-rows-spanned="1" table:style-name="ce56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55">
            <text:p>Total</text:p>
          </table:table-cell>
          <table:table-cell office:value-type="string" table:number-columns-spanned="26" table:number-rows-spanned="1" table:style-name="ce48">
            <text:p>Que implementaram inovações de produto e/ou processo de negóci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55">
            <text:p>Total</text:p>
          </table:table-cell>
          <table:table-cell office:value-type="string" table:number-columns-spanned="25" table:number-rows-spanned="1" table:style-name="ce56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24" table:number-rows-spanned="1" table:style-name="ce56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57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57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57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57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57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57">
            <text:p>Escassez de recursos públicos</text:p>
          </table:table-cell>
          <table:covered-table-cell table:number-columns-repeated="2"/>
          <table:table-cell office:value-type="string" table:number-columns-spanned="3" table:number-rows-spanned="1" table:style-name="ce48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20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400.0000000000091" table:style-name="ce31">
            <text:p><text:s text:c="4"/>9 400</text:p>
          </table:table-cell>
          <table:table-cell office:value-type="float" office:value="6629.9046599233998" table:style-name="ce31">
            <text:p><text:s text:c="4"/>6 630</text:p>
          </table:table-cell>
          <table:table-cell office:value-type="float" office:value="3915.7308851832399" table:style-name="ce31">
            <text:p><text:s text:c="4"/>3 916</text:p>
          </table:table-cell>
          <table:table-cell office:value-type="float" office:value="3305.6459220663801" table:style-name="ce31">
            <text:p><text:s text:c="4"/>3 306</text:p>
          </table:table-cell>
          <table:table-cell office:value-type="float" office:value="481.49908478503198" table:style-name="ce31">
            <text:p><text:s text:c="5"/>481</text:p>
          </table:table-cell>
          <table:table-cell office:value-type="float" office:value="128.58587833182401" table:style-name="ce31">
            <text:p><text:s text:c="5"/>129</text:p>
          </table:table-cell>
          <table:table-cell office:value-type="float" office:value="2084.7251182779301" table:style-name="ce31">
            <text:p><text:s text:c="4"/>2 085</text:p>
          </table:table-cell>
          <table:table-cell office:value-type="float" office:value="1431.4203015867899" table:style-name="ce31">
            <text:p><text:s text:c="4"/>1 431</text:p>
          </table:table-cell>
          <table:table-cell office:value-type="float" office:value="399.585465318525" table:style-name="ce31">
            <text:p><text:s text:c="5"/>400</text:p>
          </table:table-cell>
          <table:table-cell office:value-type="float" office:value="1660.4223033564299" table:style-name="ce31">
            <text:p><text:s text:c="4"/>1 660</text:p>
          </table:table-cell>
          <table:table-cell office:value-type="float" office:value="1460.4792015375999" table:style-name="ce31">
            <text:p><text:s text:c="4"/>1 460</text:p>
          </table:table-cell>
          <table:table-cell office:value-type="float" office:value="794.82938028920898" table:style-name="ce31">
            <text:p><text:s text:c="5"/>795</text:p>
          </table:table-cell>
          <table:table-cell office:value-type="float" office:value="1348.20595110874" table:style-name="ce31">
            <text:p><text:s text:c="4"/>1 348</text:p>
          </table:table-cell>
          <table:table-cell office:value-type="float" office:value="1710.1241893500201" table:style-name="ce31">
            <text:p><text:s text:c="4"/>1 710</text:p>
          </table:table-cell>
          <table:table-cell office:value-type="float" office:value="857.40074472448498" table:style-name="ce31">
            <text:p><text:s text:c="5"/>857</text:p>
          </table:table-cell>
          <table:table-cell office:value-type="float" office:value="2190.83543658176" table:style-name="ce31">
            <text:p><text:s text:c="4"/>2 191</text:p>
          </table:table-cell>
          <table:table-cell office:value-type="float" office:value="1156.48637772232" table:style-name="ce31">
            <text:p><text:s text:c="4"/>1 156</text:p>
          </table:table-cell>
          <table:table-cell office:value-type="float" office:value="568.40907087916196" table:style-name="ce31">
            <text:p><text:s text:c="5"/>568</text:p>
          </table:table-cell>
          <table:table-cell office:value-type="float" office:value="1401.54829328757" table:style-name="ce31">
            <text:p><text:s text:c="4"/>1 402</text:p>
          </table:table-cell>
          <table:table-cell office:value-type="float" office:value="1566.3081587449999" table:style-name="ce31">
            <text:p><text:s text:c="4"/>1 566</text:p>
          </table:table-cell>
          <table:table-cell office:value-type="float" office:value="947.87443315067401" table:style-name="ce31">
            <text:p><text:s text:c="5"/>948</text:p>
          </table:table-cell>
          <table:table-cell office:value-type="float" office:value="1974.2723038004001" table:style-name="ce31">
            <text:p><text:s text:c="4"/>1 974</text:p>
          </table:table-cell>
          <table:table-cell office:value-type="float" office:value="1186.75116862247" table:style-name="ce31">
            <text:p><text:s text:c="4"/>1 187</text:p>
          </table:table-cell>
          <table:table-cell office:value-type="float" office:value="754.70741276036597" table:style-name="ce31">
            <text:p><text:s text:c="5"/>755</text:p>
          </table:table-cell>
          <table:table-cell office:value-type="float" office:value="1701.8454096752901" table:style-name="ce31">
            <text:p><text:s text:c="4"/>1 702</text:p>
          </table:table-cell>
          <table:table-cell office:value-type="float" office:value="1445.28271483599" table:style-name="ce31">
            <text:p><text:s text:c="4"/>1 445</text:p>
          </table:table-cell>
          <table:table-cell office:value-type="float" office:value="768.60276067196298" table:style-name="ce31">
            <text:p><text:s text:c="5"/>769</text:p>
          </table:table-cell>
          <table:table-cell table:number-columns-repeated="16356" table:style-name="ce26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1">
            <text:p><text:s text:c="5"/>240</text:p>
          </table:table-cell>
          <table:table-cell office:value-type="float" office:value="136.34364321260099" table:style-name="ce31">
            <text:p><text:s text:c="5"/>136</text:p>
          </table:table-cell>
          <table:table-cell office:value-type="float" office:value="42.953293080243597" table:style-name="ce31">
            <text:p><text:s text:c="5"/>43</text:p>
          </table:table-cell>
          <table:table-cell office:value-type="float" office:value="40.953293080243597" table:style-name="ce31">
            <text:p><text:s text:c="5"/>41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36.953293080243597" table:style-name="ce31">
            <text:p><text:s text:c="5"/>37</text:p>
          </table:table-cell>
          <table:table-cell office:value-type="float" office:value="5" table:style-name="ce31">
            <text:p><text:s text:c="5"/>5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39.953293080243597" table:style-name="ce31">
            <text:p><text:s text:c="5"/>40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36.953293080243597" table:style-name="ce31">
            <text:p><text:s text:c="5"/>37</text:p>
          </table:table-cell>
          <table:table-cell office:value-type="float" office:value="5" table:style-name="ce31">
            <text:p><text:s text:c="5"/>5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40.953293080243597" table:style-name="ce31">
            <text:p><text:s text:c="5"/>41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36.953293080243597" table:style-name="ce31">
            <text:p><text:s text:c="5"/>37</text:p>
          </table:table-cell>
          <table:table-cell office:value-type="float" office:value="5" table:style-name="ce31">
            <text:p><text:s text:c="5"/>5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38.953293080243597" table:style-name="ce31">
            <text:p><text:s text:c="5"/>39</text:p>
          </table:table-cell>
          <table:table-cell office:value-type="float" office:value="3" table:style-name="ce31">
            <text:p><text:s text:c="5"/>3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40.953293080243597" table:style-name="ce31">
            <text:p><text:s text:c="5"/>41</text:p>
          </table:table-cell>
          <table:table-cell office:value-type="float" office:value="1" table:style-name="ce31">
            <text:p><text:s text:c="5"/>1</text:p>
          </table:table-cell>
          <table:table-cell office:value-type="float" office:value="1" table:style-name="ce31">
            <text:p><text:s text:c="5"/>1</text:p>
          </table:table-cell>
          <table:table-cell table:number-columns-repeated="16356" table:style-name="ce26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1">
            <text:p><text:s text:c="4"/>9 160</text:p>
          </table:table-cell>
          <table:table-cell office:value-type="float" office:value="6493.5610167107998" table:style-name="ce31">
            <text:p><text:s text:c="4"/>6 494</text:p>
          </table:table-cell>
          <table:table-cell office:value-type="float" office:value="3872.7775921030002" table:style-name="ce31">
            <text:p><text:s text:c="4"/>3 873</text:p>
          </table:table-cell>
          <table:table-cell office:value-type="float" office:value="3264.6926289861399" table:style-name="ce31">
            <text:p><text:s text:c="4"/>3 265</text:p>
          </table:table-cell>
          <table:table-cell office:value-type="float" office:value="480.49908478503198" table:style-name="ce31">
            <text:p><text:s text:c="5"/>480</text:p>
          </table:table-cell>
          <table:table-cell office:value-type="float" office:value="127.58587833182401" table:style-name="ce31">
            <text:p><text:s text:c="5"/>128</text:p>
          </table:table-cell>
          <table:table-cell office:value-type="float" office:value="2047.7718251976801" table:style-name="ce31">
            <text:p><text:s text:c="4"/>2 048</text:p>
          </table:table-cell>
          <table:table-cell office:value-type="float" office:value="1426.4203015867899" table:style-name="ce31">
            <text:p><text:s text:c="4"/>1 426</text:p>
          </table:table-cell>
          <table:table-cell office:value-type="float" office:value="398.585465318525" table:style-name="ce31">
            <text:p><text:s text:c="5"/>399</text:p>
          </table:table-cell>
          <table:table-cell office:value-type="float" office:value="1620.4690102761799" table:style-name="ce31">
            <text:p><text:s text:c="4"/>1 620</text:p>
          </table:table-cell>
          <table:table-cell office:value-type="float" office:value="1459.4792015375999" table:style-name="ce31">
            <text:p><text:s text:c="4"/>1 459</text:p>
          </table:table-cell>
          <table:table-cell office:value-type="float" office:value="792.82938028920898" table:style-name="ce31">
            <text:p><text:s text:c="5"/>793</text:p>
          </table:table-cell>
          <table:table-cell office:value-type="float" office:value="1311.25265802849" table:style-name="ce31">
            <text:p><text:s text:c="4"/>1 311</text:p>
          </table:table-cell>
          <table:table-cell office:value-type="float" office:value="1705.1241893500101" table:style-name="ce31">
            <text:p><text:s text:c="4"/>1 705</text:p>
          </table:table-cell>
          <table:table-cell office:value-type="float" office:value="856.40074472448498" table:style-name="ce31">
            <text:p><text:s text:c="5"/>856</text:p>
          </table:table-cell>
          <table:table-cell office:value-type="float" office:value="2149.8821435015202" table:style-name="ce31">
            <text:p><text:s text:c="4"/>2 150</text:p>
          </table:table-cell>
          <table:table-cell office:value-type="float" office:value="1155.48637772232" table:style-name="ce31">
            <text:p><text:s text:c="4"/>1 155</text:p>
          </table:table-cell>
          <table:table-cell office:value-type="float" office:value="567.40907087916196" table:style-name="ce31">
            <text:p><text:s text:c="5"/>567</text:p>
          </table:table-cell>
          <table:table-cell office:value-type="float" office:value="1364.59500020732" table:style-name="ce31">
            <text:p><text:s text:c="4"/>1 365</text:p>
          </table:table-cell>
          <table:table-cell office:value-type="float" office:value="1561.3081587449999" table:style-name="ce31">
            <text:p><text:s text:c="4"/>1 561</text:p>
          </table:table-cell>
          <table:table-cell office:value-type="float" office:value="946.87443315067401" table:style-name="ce31">
            <text:p><text:s text:c="5"/>947</text:p>
          </table:table-cell>
          <table:table-cell office:value-type="float" office:value="1935.3190107201599" table:style-name="ce31">
            <text:p><text:s text:c="4"/>1 935</text:p>
          </table:table-cell>
          <table:table-cell office:value-type="float" office:value="1183.75116862247" table:style-name="ce31">
            <text:p><text:s text:c="4"/>1 184</text:p>
          </table:table-cell>
          <table:table-cell office:value-type="float" office:value="753.70741276036597" table:style-name="ce31">
            <text:p><text:s text:c="5"/>754</text:p>
          </table:table-cell>
          <table:table-cell office:value-type="float" office:value="1660.8921165950401" table:style-name="ce31">
            <text:p><text:s text:c="4"/>1 661</text:p>
          </table:table-cell>
          <table:table-cell office:value-type="float" office:value="1444.28271483599" table:style-name="ce31">
            <text:p><text:s text:c="4"/>1 444</text:p>
          </table:table-cell>
          <table:table-cell office:value-type="float" office:value="767.60276067196298" table:style-name="ce31">
            <text:p><text:s text:c="5"/>768</text:p>
          </table:table-cell>
          <table:table-cell table:number-columns-repeated="16356" table:style-name="ce26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32">
            <text:p><text:s text:c="4"/>1 613</text:p>
          </table:table-cell>
          <table:table-cell office:value-type="float" office:value="977.87817133509304" table:style-name="ce32">
            <text:p><text:s text:c="5"/>978</text:p>
          </table:table-cell>
          <table:table-cell office:value-type="float" office:value="499.25765040700497" table:style-name="ce32">
            <text:p><text:s text:c="5"/>499</text:p>
          </table:table-cell>
          <table:table-cell office:value-type="float" office:value="409.26181565257201" table:style-name="ce32">
            <text:p><text:s text:c="5"/>409</text:p>
          </table:table-cell>
          <table:table-cell office:value-type="float" office:value="61.231613837770503" table:style-name="ce32">
            <text:p><text:s text:c="5"/>61</text:p>
          </table:table-cell>
          <table:table-cell office:value-type="float" office:value="28.7642209166623" table:style-name="ce32">
            <text:p><text:s text:c="5"/>29</text:p>
          </table:table-cell>
          <table:table-cell office:value-type="float" office:value="312.36184294696699" table:style-name="ce32">
            <text:p><text:s text:c="5"/>312</text:p>
          </table:table-cell>
          <table:table-cell office:value-type="float" office:value="124.51264454549001" table:style-name="ce32">
            <text:p><text:s text:c="5"/>125</text:p>
          </table:table-cell>
          <table:table-cell office:value-type="float" office:value="62.383162914547498" table:style-name="ce32">
            <text:p><text:s text:c="5"/>62</text:p>
          </table:table-cell>
          <table:table-cell office:value-type="float" office:value="229.17813938606301" table:style-name="ce32">
            <text:p><text:s text:c="5"/>229</text:p>
          </table:table-cell>
          <table:table-cell office:value-type="float" office:value="153.276587050025" table:style-name="ce32">
            <text:p><text:s text:c="5"/>153</text:p>
          </table:table-cell>
          <table:table-cell office:value-type="float" office:value="116.80292397091701" table:style-name="ce32">
            <text:p><text:s text:c="5"/>117</text:p>
          </table:table-cell>
          <table:table-cell office:value-type="float" office:value="138.21462986407599" table:style-name="ce32">
            <text:p><text:s text:c="5"/>138</text:p>
          </table:table-cell>
          <table:table-cell office:value-type="float" office:value="175.982845277987" table:style-name="ce32">
            <text:p><text:s text:c="5"/>176</text:p>
          </table:table-cell>
          <table:table-cell office:value-type="float" office:value="185.06017526494199" table:style-name="ce32">
            <text:p><text:s text:c="5"/>185</text:p>
          </table:table-cell>
          <table:table-cell office:value-type="float" office:value="238.20164038762999" table:style-name="ce32">
            <text:p><text:s text:c="5"/>238</text:p>
          </table:table-cell>
          <table:table-cell office:value-type="float" office:value="145.650327414343" table:style-name="ce32">
            <text:p><text:s text:c="5"/>146</text:p>
          </table:table-cell>
          <table:table-cell office:value-type="float" office:value="115.405682605032" table:style-name="ce32">
            <text:p><text:s text:c="5"/>115</text:p>
          </table:table-cell>
          <table:table-cell office:value-type="float" office:value="113.79196328534999" table:style-name="ce32">
            <text:p><text:s text:c="5"/>114</text:p>
          </table:table-cell>
          <table:table-cell office:value-type="float" office:value="183.11344742607599" table:style-name="ce32">
            <text:p><text:s text:c="5"/>183</text:p>
          </table:table-cell>
          <table:table-cell office:value-type="float" office:value="202.35223969557899" table:style-name="ce32">
            <text:p><text:s text:c="5"/>202</text:p>
          </table:table-cell>
          <table:table-cell office:value-type="float" office:value="199.58070114111999" table:style-name="ce32">
            <text:p><text:s text:c="5"/>200</text:p>
          </table:table-cell>
          <table:table-cell office:value-type="float" office:value="177.34190887161699" table:style-name="ce32">
            <text:p><text:s text:c="5"/>177</text:p>
          </table:table-cell>
          <table:table-cell office:value-type="float" office:value="122.335040394267" table:style-name="ce32">
            <text:p><text:s text:c="5"/>122</text:p>
          </table:table-cell>
          <table:table-cell office:value-type="float" office:value="205.116812061719" table:style-name="ce32">
            <text:p><text:s text:c="5"/>205</text:p>
          </table:table-cell>
          <table:table-cell office:value-type="float" office:value="152.01779762066201" table:style-name="ce32">
            <text:p><text:s text:c="5"/>152</text:p>
          </table:table-cell>
          <table:table-cell office:value-type="float" office:value="142.12304072462399" table:style-name="ce32">
            <text:p><text:s text:c="5"/>14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32">
            <text:p><text:s text:c="5"/>143</text:p>
          </table:table-cell>
          <table:table-cell office:value-type="float" office:value="110.139316070646" table:style-name="ce32">
            <text:p><text:s text:c="5"/>110</text:p>
          </table:table-cell>
          <table:table-cell office:value-type="float" office:value="104.139316070646" table:style-name="ce32">
            <text:p><text:s text:c="5"/>104</text:p>
          </table:table-cell>
          <table:table-cell office:value-type="float" office:value="104.139316070646" table:style-name="ce32">
            <text:p><text:s text:c="5"/>10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64.497828196512401" table:style-name="ce32">
            <text:p><text:s text:c="5"/>64</text:p>
          </table:table-cell>
          <table:table-cell office:value-type="float" office:value="39.641487874133702" table:style-name="ce32">
            <text:p><text:s text:c="5"/>4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8.207553637759901" table:style-name="ce32">
            <text:p><text:s text:c="5"/>18</text:p>
          </table:table-cell>
          <table:table-cell office:value-type="float" office:value="51.2902745587525" table:style-name="ce32">
            <text:p><text:s text:c="5"/>51</text:p>
          </table:table-cell>
          <table:table-cell office:value-type="float" office:value="34.641487874133702" table:style-name="ce32">
            <text:p><text:s text:c="5"/>35</text:p>
          </table:table-cell>
          <table:table-cell office:value-type="float" office:value="46.832324702767004" table:style-name="ce32">
            <text:p><text:s text:c="5"/>47</text:p>
          </table:table-cell>
          <table:table-cell office:value-type="float" office:value="55.3069913678791" table:style-name="ce32">
            <text:p><text:s text:c="5"/>55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65.902106041610097" table:style-name="ce32">
            <text:p><text:s text:c="5"/>66</text:p>
          </table:table-cell>
          <table:table-cell office:value-type="float" office:value="36.237210029036" table:style-name="ce32">
            <text:p><text:s text:c="5"/>36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47.4447636667959" table:style-name="ce32">
            <text:p><text:s text:c="5"/>47</text:p>
          </table:table-cell>
          <table:table-cell office:value-type="float" office:value="20.571706535290598" table:style-name="ce32">
            <text:p><text:s text:c="5"/>21</text:p>
          </table:table-cell>
          <table:table-cell office:value-type="float" office:value="36.122845868559601" table:style-name="ce32">
            <text:p><text:s text:c="5"/>36</text:p>
          </table:table-cell>
          <table:table-cell office:value-type="float" office:value="67.497828196512401" table:style-name="ce32">
            <text:p><text:s text:c="5"/>67</text:p>
          </table:table-cell>
          <table:table-cell office:value-type="float" office:value="36.641487874133702" table:style-name="ce32">
            <text:p><text:s text:c="5"/>3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37.277334976603001" table:style-name="ce32">
            <text:p><text:s text:c="5"/>37</text:p>
          </table:table-cell>
          <table:table-cell office:value-type="float" office:value="34.143413070581197" table:style-name="ce32">
            <text:p><text:s text:c="5"/>34</text:p>
          </table:table-cell>
          <table:table-cell office:value-type="float" office:value="32.718568023461899" table:style-name="ce32">
            <text:p><text:s text:c="5"/>33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32">
            <text:p><text:s text:c="5"/>26</text:p>
          </table:table-cell>
          <table:table-cell office:value-type="float" office:value="16.700735863001299" table:style-name="ce32">
            <text:p><text:s text:c="5"/>17</text:p>
          </table:table-cell>
          <table:table-cell office:value-type="float" office:value="3.2629233313311001" table:style-name="ce32">
            <text:p><text:s text:c="5"/>3</text:p>
          </table:table-cell>
          <table:table-cell office:value-type="float" office:value="3.2629233313311001" table:style-name="ce32">
            <text:p><text:s text:c="5"/>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.2629233313311001" table:style-name="ce32">
            <text:p><text:s text:c="5"/>2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.2629233313311001" table:style-name="ce32">
            <text:p><text:s text:c="5"/>2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.2629233313311001" table:style-name="ce32">
            <text:p><text:s text:c="5"/>2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3.2629233313311001" table:style-name="ce32">
            <text:p><text:s text:c="5"/>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.2629233313311001" table:style-name="ce32">
            <text:p><text:s text:c="5"/>2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.2629233313311001" table:style-name="ce32">
            <text:p><text:s text:c="5"/>2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3.2629233313311001" table:style-name="ce32">
            <text:p><text:s text:c="5"/>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32">
            <text:p><text:s text:c="5"/>437</text:p>
          </table:table-cell>
          <table:table-cell office:value-type="float" office:value="351.63786079446101" table:style-name="ce32">
            <text:p><text:s text:c="5"/>352</text:p>
          </table:table-cell>
          <table:table-cell office:value-type="float" office:value="169.45618284074999" table:style-name="ce32">
            <text:p><text:s text:c="5"/>169</text:p>
          </table:table-cell>
          <table:table-cell office:value-type="float" office:value="142.82406042681899" table:style-name="ce32">
            <text:p><text:s text:c="5"/>143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21.632122413930698" table:style-name="ce32">
            <text:p><text:s text:c="5"/>22</text:p>
          </table:table-cell>
          <table:table-cell office:value-type="float" office:value="91.664596033271195" table:style-name="ce32">
            <text:p><text:s text:c="5"/>92</text:p>
          </table:table-cell>
          <table:table-cell office:value-type="float" office:value="33.994800944630697" table:style-name="ce32">
            <text:p><text:s text:c="5"/>34</text:p>
          </table:table-cell>
          <table:table-cell office:value-type="float" office:value="43.796785862847599" table:style-name="ce32">
            <text:p><text:s text:c="5"/>44</text:p>
          </table:table-cell>
          <table:table-cell office:value-type="float" office:value="78.154265338178405" table:style-name="ce32">
            <text:p><text:s text:c="5"/>78</text:p>
          </table:table-cell>
          <table:table-cell office:value-type="float" office:value="24.003173365737599" table:style-name="ce32">
            <text:p><text:s text:c="5"/>24</text:p>
          </table:table-cell>
          <table:table-cell office:value-type="float" office:value="67.298744136833506" table:style-name="ce32">
            <text:p><text:s text:c="5"/>67</text:p>
          </table:table-cell>
          <table:table-cell office:value-type="float" office:value="65.927693185026598" table:style-name="ce32">
            <text:p><text:s text:c="5"/>66</text:p>
          </table:table-cell>
          <table:table-cell office:value-type="float" office:value="55.394408967806299" table:style-name="ce32">
            <text:p><text:s text:c="5"/>55</text:p>
          </table:table-cell>
          <table:table-cell office:value-type="float" office:value="48.134080687916601" table:style-name="ce32">
            <text:p><text:s text:c="5"/>48</text:p>
          </table:table-cell>
          <table:table-cell office:value-type="float" office:value="53.261814644357997" table:style-name="ce32">
            <text:p><text:s text:c="5"/>53</text:p>
          </table:table-cell>
          <table:table-cell office:value-type="float" office:value="70.0349038028439" table:style-name="ce32">
            <text:p><text:s text:c="5"/>70</text:p>
          </table:table-cell>
          <table:table-cell office:value-type="float" office:value="46.159464393547601" table:style-name="ce32">
            <text:p><text:s text:c="5"/>46</text:p>
          </table:table-cell>
          <table:table-cell office:value-type="float" office:value="68.426478093274895" table:style-name="ce32">
            <text:p><text:s text:c="5"/>68</text:p>
          </table:table-cell>
          <table:table-cell office:value-type="float" office:value="58.394408967806299" table:style-name="ce32">
            <text:p><text:s text:c="5"/>58</text:p>
          </table:table-cell>
          <table:table-cell office:value-type="float" office:value="42.635295779668297" table:style-name="ce32">
            <text:p><text:s text:c="5"/>43</text:p>
          </table:table-cell>
          <table:table-cell office:value-type="float" office:value="54.763029736109701" table:style-name="ce32">
            <text:p><text:s text:c="5"/>55</text:p>
          </table:table-cell>
          <table:table-cell office:value-type="float" office:value="69.026531381737001" table:style-name="ce32">
            <text:p><text:s text:c="5"/>69</text:p>
          </table:table-cell>
          <table:table-cell office:value-type="float" office:value="45.666621722902804" table:style-name="ce32">
            <text:p><text:s text:c="5"/>46</text:p>
          </table:table-cell>
          <table:table-cell office:value-type="float" office:value="93.429651459012504" table:style-name="ce32">
            <text:p><text:s text:c="5"/>93</text:p>
          </table:table-cell>
          <table:table-cell office:value-type="float" office:value="50.031730437106297" table:style-name="ce32">
            <text:p><text:s text:c="5"/>50</text:p>
          </table:table-cell>
          <table:table-cell office:value-type="float" office:value="25.9948009446307" table:style-name="ce32">
            <text:p><text:s text:c="5"/>2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32">
            <text:p><text:s text:c="5"/>569</text:p>
          </table:table-cell>
          <table:table-cell office:value-type="float" office:value="358.605319761619" table:style-name="ce32">
            <text:p><text:s text:c="5"/>359</text:p>
          </table:table-cell>
          <table:table-cell office:value-type="float" office:value="296.178767560636" table:style-name="ce32">
            <text:p><text:s text:c="5"/>296</text:p>
          </table:table-cell>
          <table:table-cell office:value-type="float" office:value="269.75389298391798" table:style-name="ce32">
            <text:p><text:s text:c="5"/>270</text:p>
          </table:table-cell>
          <table:table-cell office:value-type="float" office:value="25.424874576717201" table:style-name="ce32">
            <text:p><text:s text:c="5"/>25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85.70021480430901" table:style-name="ce32">
            <text:p><text:s text:c="5"/>186</text:p>
          </table:table-cell>
          <table:table-cell office:value-type="float" office:value="82.053678179609406" table:style-name="ce32">
            <text:p><text:s text:c="5"/>82</text:p>
          </table:table-cell>
          <table:table-cell office:value-type="float" office:value="28.424874576717201" table:style-name="ce32">
            <text:p><text:s text:c="5"/>28</text:p>
          </table:table-cell>
          <table:table-cell office:value-type="float" office:value="162.96261605041201" table:style-name="ce32">
            <text:p><text:s text:c="5"/>163</text:p>
          </table:table-cell>
          <table:table-cell office:value-type="float" office:value="81.321110849284096" table:style-name="ce32">
            <text:p><text:s text:c="5"/>81</text:p>
          </table:table-cell>
          <table:table-cell office:value-type="float" office:value="51.895040660939699" table:style-name="ce32">
            <text:p><text:s text:c="5"/>52</text:p>
          </table:table-cell>
          <table:table-cell office:value-type="float" office:value="76.081238114533207" table:style-name="ce32">
            <text:p><text:s text:c="5"/>76</text:p>
          </table:table-cell>
          <table:table-cell office:value-type="float" office:value="193.62736336187999" table:style-name="ce32">
            <text:p><text:s text:c="5"/>194</text:p>
          </table:table-cell>
          <table:table-cell office:value-type="float" office:value="26.470166084222502" table:style-name="ce32">
            <text:p><text:s text:c="5"/>26</text:p>
          </table:table-cell>
          <table:table-cell office:value-type="float" office:value="89.057031978915404" table:style-name="ce32">
            <text:p><text:s text:c="5"/>89</text:p>
          </table:table-cell>
          <table:table-cell office:value-type="float" office:value="156.89959297032499" table:style-name="ce32">
            <text:p><text:s text:c="5"/>157</text:p>
          </table:table-cell>
          <table:table-cell office:value-type="float" office:value="50.222142611395299" table:style-name="ce32">
            <text:p><text:s text:c="5"/>50</text:p>
          </table:table-cell>
          <table:table-cell office:value-type="float" office:value="148.62545270203799" table:style-name="ce32">
            <text:p><text:s text:c="5"/>149</text:p>
          </table:table-cell>
          <table:table-cell office:value-type="float" office:value="88.653724786724595" table:style-name="ce32">
            <text:p><text:s text:c="5"/>89</text:p>
          </table:table-cell>
          <table:table-cell office:value-type="float" office:value="58.899590071873" table:style-name="ce32">
            <text:p><text:s text:c="5"/>59</text:p>
          </table:table-cell>
          <table:table-cell office:value-type="float" office:value="159.60124656642" table:style-name="ce32">
            <text:p><text:s text:c="5"/>160</text:p>
          </table:table-cell>
          <table:table-cell office:value-type="float" office:value="109.152646417498" table:style-name="ce32">
            <text:p><text:s text:c="5"/>109</text:p>
          </table:table-cell>
          <table:table-cell office:value-type="float" office:value="27.424874576717201" table:style-name="ce32">
            <text:p><text:s text:c="5"/>27</text:p>
          </table:table-cell>
          <table:table-cell office:value-type="float" office:value="184.70021480430901" table:style-name="ce32">
            <text:p><text:s text:c="5"/>185</text:p>
          </table:table-cell>
          <table:table-cell office:value-type="float" office:value="85.053678179609406" table:style-name="ce32">
            <text:p><text:s text:c="5"/>85</text:p>
          </table:table-cell>
          <table:table-cell office:value-type="float" office:value="26.424874576717201" table:style-name="ce32">
            <text:p><text:s text:c="5"/>2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27" table:style-name="ce34"/>
          <table:table-cell table:number-columns-repeated="16356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32">
            <text:p><text:s text:c="5"/>344</text:p>
          </table:table-cell>
          <table:table-cell office:value-type="float" office:value="234.24867219606" table:style-name="ce32">
            <text:p><text:s text:c="5"/>234</text:p>
          </table:table-cell>
          <table:table-cell office:value-type="float" office:value="118.961139473557" table:style-name="ce32">
            <text:p><text:s text:c="5"/>119</text:p>
          </table:table-cell>
          <table:table-cell office:value-type="float" office:value="116.961139473557" table:style-name="ce32">
            <text:p><text:s text:c="5"/>117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54.770921102287197" table:style-name="ce32">
            <text:p><text:s text:c="5"/>55</text:p>
          </table:table-cell>
          <table:table-cell office:value-type="float" office:value="37.628559785649102" table:style-name="ce32">
            <text:p><text:s text:c="5"/>38</text:p>
          </table:table-cell>
          <table:table-cell office:value-type="float" office:value="26.561658585620599" table:style-name="ce32">
            <text:p><text:s text:c="5"/>27</text:p>
          </table:table-cell>
          <table:table-cell office:value-type="float" office:value="7" table:style-name="ce32">
            <text:p><text:s text:c="5"/>7</text:p>
          </table:table-cell>
          <table:table-cell office:value-type="float" office:value="86.399480887936306" table:style-name="ce32">
            <text:p><text:s text:c="5"/>86</text:p>
          </table:table-cell>
          <table:table-cell office:value-type="float" office:value="25.561658585620599" table:style-name="ce32">
            <text:p><text:s text:c="5"/>26</text:p>
          </table:table-cell>
          <table:table-cell office:value-type="float" office:value="59.190218371269701" table:style-name="ce32">
            <text:p><text:s text:c="5"/>59</text:p>
          </table:table-cell>
          <table:table-cell office:value-type="float" office:value="33.209262516666598" table:style-name="ce32">
            <text:p><text:s text:c="5"/>33</text:p>
          </table:table-cell>
          <table:table-cell office:value-type="float" office:value="26.561658585620599" table:style-name="ce32">
            <text:p><text:s text:c="5"/>27</text:p>
          </table:table-cell>
          <table:table-cell office:value-type="float" office:value="40.628559785649102" table:style-name="ce32">
            <text:p><text:s text:c="5"/>41</text:p>
          </table:table-cell>
          <table:table-cell office:value-type="float" office:value="73.332579687907796" table:style-name="ce32">
            <text:p><text:s text:c="5"/>73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32.209262516666598" table:style-name="ce32">
            <text:p><text:s text:c="5"/>32</text:p>
          </table:table-cell>
          <table:table-cell office:value-type="float" office:value="35.628559785649102" table:style-name="ce32">
            <text:p><text:s text:c="5"/>36</text:p>
          </table:table-cell>
          <table:table-cell office:value-type="float" office:value="51.123317171241197" table:style-name="ce32">
            <text:p><text:s text:c="5"/>51</text:p>
          </table:table-cell>
          <table:table-cell office:value-type="float" office:value="83.7518769568903" table:style-name="ce32">
            <text:p><text:s text:c="5"/>84</text:p>
          </table:table-cell>
          <table:table-cell office:value-type="float" office:value="34.209262516666598" table:style-name="ce32">
            <text:p><text:s text:c="5"/>34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60.190218371269701" table:style-name="ce32">
            <text:p><text:s text:c="5"/>60</text:p>
          </table:table-cell>
          <table:table-cell office:value-type="float" office:value="53.770921102287197" table:style-name="ce32">
            <text:p><text:s text:c="5"/>5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32">
            <text:p><text:s text:c="5"/>231</text:p>
          </table:table-cell>
          <table:table-cell office:value-type="float" office:value="98.368241099719796" table:style-name="ce32">
            <text:p><text:s text:c="5"/>98</text:p>
          </table:table-cell>
          <table:table-cell office:value-type="float" office:value="24.107624349082201" table:style-name="ce32">
            <text:p><text:s text:c="5"/>24</text:p>
          </table:table-cell>
          <table:table-cell office:value-type="float" office:value="24.107624349082201" table:style-name="ce32">
            <text:p><text:s text:c="5"/>2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12.623557861099" table:style-name="ce32">
            <text:p><text:s text:c="5"/>13</text:p>
          </table:table-cell>
          <table:table-cell office:value-type="float" office:value="9.4840664879832008" table:style-name="ce32">
            <text:p><text:s text:c="5"/>9</text:p>
          </table:table-cell>
          <table:table-cell office:value-type="float" office:value="14.623557861099" table:style-name="ce32">
            <text:p><text:s text:c="5"/>1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.4840664879832008" table:style-name="ce32">
            <text:p><text:s text:c="5"/>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22.107624349082201" table:style-name="ce32">
            <text:p><text:s text:c="5"/>22</text:p>
          </table:table-cell>
          <table:table-cell office:value-type="float" office:value="9.4840664879832008" table:style-name="ce32">
            <text:p><text:s text:c="5"/>9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12.623557861099" table:style-name="ce32">
            <text:p><text:s text:c="5"/>13</text:p>
          </table:table-cell>
          <table:table-cell office:value-type="float" office:value="9.4840664879832008" table:style-name="ce32">
            <text:p><text:s text:c="5"/>9</text:p>
          </table:table-cell>
          <table:table-cell office:value-type="float" office:value="12.623557861099" table:style-name="ce32">
            <text:p><text:s text:c="5"/>13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2.623557861099" table:style-name="ce32">
            <text:p><text:s text:c="5"/>13</text:p>
          </table:table-cell>
          <table:table-cell office:value-type="float" office:value="11.484066487983201" table:style-name="ce32">
            <text:p><text:s text:c="5"/>1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22.107624349082201" table:style-name="ce32">
            <text:p><text:s text:c="5"/>2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32">
            <text:p><text:s text:c="5"/>289</text:p>
          </table:table-cell>
          <table:table-cell office:value-type="float" office:value="209.101560903988" table:style-name="ce32">
            <text:p><text:s text:c="5"/>209</text:p>
          </table:table-cell>
          <table:table-cell office:value-type="float" office:value="117.96720773743399" table:style-name="ce32">
            <text:p><text:s text:c="5"/>118</text:p>
          </table:table-cell>
          <table:table-cell office:value-type="float" office:value="114.96720773743399" table:style-name="ce32">
            <text:p><text:s text:c="5"/>115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114.96720773743399" table:style-name="ce32">
            <text:p><text:s text:c="5"/>115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75.858203444717304" table:style-name="ce32">
            <text:p><text:s text:c="5"/>76</text:p>
          </table:table-cell>
          <table:table-cell office:value-type="float" office:value="13.6810985703685" table:style-name="ce32">
            <text:p><text:s text:c="5"/>14</text:p>
          </table:table-cell>
          <table:table-cell office:value-type="float" office:value="28.4279057223481" table:style-name="ce32">
            <text:p><text:s text:c="5"/>28</text:p>
          </table:table-cell>
          <table:table-cell office:value-type="float" office:value="40.090767990331202" table:style-name="ce32">
            <text:p><text:s text:c="5"/>40</text:p>
          </table:table-cell>
          <table:table-cell office:value-type="float" office:value="39.8699061058852" table:style-name="ce32">
            <text:p><text:s text:c="5"/>40</text:p>
          </table:table-cell>
          <table:table-cell office:value-type="float" office:value="38.006533641217501" table:style-name="ce32">
            <text:p><text:s text:c="5"/>38</text:p>
          </table:table-cell>
          <table:table-cell office:value-type="float" office:value="65.484806293963501" table:style-name="ce32">
            <text:p><text:s text:c="5"/>65</text:p>
          </table:table-cell>
          <table:table-cell office:value-type="float" office:value="51.482401443470401" table:style-name="ce32">
            <text:p><text:s text:c="5"/>5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40.994376106293899" table:style-name="ce32">
            <text:p><text:s text:c="5"/>41</text:p>
          </table:table-cell>
          <table:table-cell office:value-type="float" office:value="64.276680874675606" table:style-name="ce32">
            <text:p><text:s text:c="5"/>64</text:p>
          </table:table-cell>
          <table:table-cell office:value-type="float" office:value="12.6961507564644" table:style-name="ce32">
            <text:p><text:s text:c="5"/>13</text:p>
          </table:table-cell>
          <table:table-cell office:value-type="float" office:value="89.569985317512106" table:style-name="ce32">
            <text:p><text:s text:c="5"/>90</text:p>
          </table:table-cell>
          <table:table-cell office:value-type="float" office:value="26.3972224199218" table:style-name="ce32">
            <text:p><text:s text:c="5"/>26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51.4962957690975" table:style-name="ce32">
            <text:p><text:s text:c="5"/>51</text:p>
          </table:table-cell>
          <table:table-cell office:value-type="float" office:value="52.774761211871997" table:style-name="ce32">
            <text:p><text:s text:c="5"/>53</text:p>
          </table:table-cell>
          <table:table-cell office:value-type="float" office:value="13.6961507564644" table:style-name="ce32">
            <text:p><text:s text:c="5"/>1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32">
            <text:p><text:s text:c="5"/>86</text:p>
          </table:table-cell>
          <table:table-cell office:value-type="float" office:value="60.075845534920802" table:style-name="ce32">
            <text:p><text:s text:c="5"/>60</text:p>
          </table:table-cell>
          <table:table-cell office:value-type="float" office:value="43.863758946531398" table:style-name="ce32">
            <text:p><text:s text:c="5"/>44</text:p>
          </table:table-cell>
          <table:table-cell office:value-type="float" office:value="43.863758946531398" table:style-name="ce32">
            <text:p><text:s text:c="5"/>4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3.863758946531398" table:style-name="ce32">
            <text:p><text:s text:c="5"/>4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35.683939514431501" table:style-name="ce32">
            <text:p><text:s text:c="5"/>36</text:p>
          </table:table-cell>
          <table:table-cell office:value-type="float" office:value="8.1798194320998991" table:style-name="ce32">
            <text:p><text:s text:c="5"/>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6.1404172708987002" table:style-name="ce32">
            <text:p><text:s text:c="5"/>6</text:p>
          </table:table-cell>
          <table:table-cell office:value-type="float" office:value="25.597007297562801" table:style-name="ce32">
            <text:p><text:s text:c="5"/>26</text:p>
          </table:table-cell>
          <table:table-cell office:value-type="float" office:value="12.126334378069901" table:style-name="ce32">
            <text:p><text:s text:c="5"/>12</text:p>
          </table:table-cell>
          <table:table-cell office:value-type="float" office:value="27.735870327922601" table:style-name="ce32">
            <text:p><text:s text:c="5"/>28</text:p>
          </table:table-cell>
          <table:table-cell office:value-type="float" office:value="9.7711711184918002" table:style-name="ce32">
            <text:p><text:s text:c="5"/>10</text:p>
          </table:table-cell>
          <table:table-cell office:value-type="float" office:value="6.356717500117" table:style-name="ce32">
            <text:p><text:s text:c="5"/>6</text:p>
          </table:table-cell>
          <table:table-cell office:value-type="float" office:value="8.1798194320998991" table:style-name="ce32">
            <text:p><text:s text:c="5"/>8</text:p>
          </table:table-cell>
          <table:table-cell office:value-type="float" office:value="24.268305889507399" table:style-name="ce32">
            <text:p><text:s text:c="5"/>24</text:p>
          </table:table-cell>
          <table:table-cell office:value-type="float" office:value="11.4156336249241" table:style-name="ce32">
            <text:p><text:s text:c="5"/>11</text:p>
          </table:table-cell>
          <table:table-cell office:value-type="float" office:value="13.4156336249241" table:style-name="ce32">
            <text:p><text:s text:c="5"/>13</text:p>
          </table:table-cell>
          <table:table-cell office:value-type="float" office:value="17.950990550591701" table:style-name="ce32">
            <text:p><text:s text:c="5"/>18</text:p>
          </table:table-cell>
          <table:table-cell office:value-type="float" office:value="12.497134771015601" table:style-name="ce32">
            <text:p><text:s text:c="5"/>12</text:p>
          </table:table-cell>
          <table:table-cell office:value-type="float" office:value="38.217742199560298" table:style-name="ce32">
            <text:p><text:s text:c="5"/>3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5.6460167469710996" table:style-name="ce32">
            <text:p><text:s text:c="5"/>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27" table:style-name="ce34"/>
          <table:table-cell table:number-columns-repeated="16356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32">
            <text:p><text:s text:c="5"/>176</text:p>
          </table:table-cell>
          <table:table-cell office:value-type="float" office:value="96.119146703931804" table:style-name="ce32">
            <text:p><text:s text:c="5"/>96</text:p>
          </table:table-cell>
          <table:table-cell office:value-type="float" office:value="56.171058934012102" table:style-name="ce32">
            <text:p><text:s text:c="5"/>56</text:p>
          </table:table-cell>
          <table:table-cell office:value-type="float" office:value="37.445486366982998" table:style-name="ce32">
            <text:p><text:s text:c="5"/>37</text:p>
          </table:table-cell>
          <table:table-cell office:value-type="float" office:value="9.3113429464688" table:style-name="ce32">
            <text:p><text:s text:c="5"/>9</text:p>
          </table:table-cell>
          <table:table-cell office:value-type="float" office:value="9.4142296205601994" table:style-name="ce32">
            <text:p><text:s text:c="5"/>9</text:p>
          </table:table-cell>
          <table:table-cell office:value-type="float" office:value="25.071125332633201" table:style-name="ce32">
            <text:p><text:s text:c="5"/>25</text:p>
          </table:table-cell>
          <table:table-cell office:value-type="float" office:value="18.685703980818602" table:style-name="ce32">
            <text:p><text:s text:c="5"/>19</text:p>
          </table:table-cell>
          <table:table-cell office:value-type="float" office:value="12.414229620560199" table:style-name="ce32">
            <text:p><text:s text:c="5"/>12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36.576409659764401" table:style-name="ce32">
            <text:p><text:s text:c="5"/>37</text:p>
          </table:table-cell>
          <table:table-cell office:value-type="float" office:value="18.594649274247701" table:style-name="ce32">
            <text:p><text:s text:c="5"/>19</text:p>
          </table:table-cell>
          <table:table-cell office:value-type="float" office:value="17.787819004854299" table:style-name="ce32">
            <text:p><text:s text:c="5"/>18</text:p>
          </table:table-cell>
          <table:table-cell office:value-type="float" office:value="9.3743610343497998" table:style-name="ce32">
            <text:p><text:s text:c="5"/>9</text:p>
          </table:table-cell>
          <table:table-cell office:value-type="float" office:value="29.0088788948079" table:style-name="ce32">
            <text:p><text:s text:c="5"/>29</text:p>
          </table:table-cell>
          <table:table-cell office:value-type="float" office:value="27.162180039204099" table:style-name="ce32">
            <text:p><text:s text:c="5"/>27</text:p>
          </table:table-cell>
          <table:table-cell office:value-type="float" office:value="18.725572567029001" table:style-name="ce32">
            <text:p><text:s text:c="5"/>19</text:p>
          </table:table-cell>
          <table:table-cell office:value-type="float" office:value="10.283306327778901" table:style-name="ce32">
            <text:p><text:s text:c="5"/>10</text:p>
          </table:table-cell>
          <table:table-cell office:value-type="float" office:value="10.3743610343498" table:style-name="ce32">
            <text:p><text:s text:c="5"/>10</text:p>
          </table:table-cell>
          <table:table-cell office:value-type="float" office:value="19.9135979639311" table:style-name="ce32">
            <text:p><text:s text:c="5"/>20</text:p>
          </table:table-cell>
          <table:table-cell office:value-type="float" office:value="25.883099935731099" table:style-name="ce32">
            <text:p><text:s text:c="5"/>26</text:p>
          </table:table-cell>
          <table:table-cell office:value-type="float" office:value="28.185072324189498" table:style-name="ce32">
            <text:p><text:s text:c="5"/>28</text:p>
          </table:table-cell>
          <table:table-cell office:value-type="float" office:value="17.571756989262301" table:style-name="ce32">
            <text:p><text:s text:c="5"/>18</text:p>
          </table:table-cell>
          <table:table-cell office:value-type="float" office:value="10.414229620560199" table:style-name="ce32">
            <text:p><text:s text:c="5"/>10</text:p>
          </table:table-cell>
          <table:table-cell office:value-type="float" office:value="9.3113429464688" table:style-name="ce32">
            <text:p><text:s text:c="5"/>9</text:p>
          </table:table-cell>
          <table:table-cell office:value-type="float" office:value="28.9461180236122" table:style-name="ce32">
            <text:p><text:s text:c="5"/>29</text:p>
          </table:table-cell>
          <table:table-cell office:value-type="float" office:value="17.9135979639311" table:style-name="ce32">
            <text:p><text:s text:c="5"/>18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32">
            <text:p><text:s text:c="5"/>549</text:p>
          </table:table-cell>
          <table:table-cell office:value-type="float" office:value="477.37077815300398" table:style-name="ce32">
            <text:p><text:s text:c="5"/>477</text:p>
          </table:table-cell>
          <table:table-cell office:value-type="float" office:value="295.62014705758497" table:style-name="ce32">
            <text:p><text:s text:c="5"/>296</text:p>
          </table:table-cell>
          <table:table-cell office:value-type="float" office:value="267.854235094476" table:style-name="ce32">
            <text:p><text:s text:c="5"/>268</text:p>
          </table:table-cell>
          <table:table-cell office:value-type="float" office:value="23.7659119631092" table:style-name="ce32">
            <text:p><text:s text:c="5"/>24</text:p>
          </table:table-cell>
          <table:table-cell office:value-type="float" office:value="4" table:style-name="ce32">
            <text:p><text:s text:c="5"/>4</text:p>
          </table:table-cell>
          <table:table-cell office:value-type="float" office:value="200.879886849663" table:style-name="ce32">
            <text:p><text:s text:c="5"/>201</text:p>
          </table:table-cell>
          <table:table-cell office:value-type="float" office:value="74.974348244812901" table:style-name="ce32">
            <text:p><text:s text:c="5"/>75</text:p>
          </table:table-cell>
          <table:table-cell office:value-type="float" office:value="19.7659119631092" table:style-name="ce32">
            <text:p><text:s text:c="5"/>20</text:p>
          </table:table-cell>
          <table:table-cell office:value-type="float" office:value="105.08552433752" table:style-name="ce32">
            <text:p><text:s text:c="5"/>105</text:p>
          </table:table-cell>
          <table:table-cell office:value-type="float" office:value="154.19542693696999" table:style-name="ce32">
            <text:p><text:s text:c="5"/>154</text:p>
          </table:table-cell>
          <table:table-cell office:value-type="float" office:value="36.339195783094802" table:style-name="ce32">
            <text:p><text:s text:c="5"/>36</text:p>
          </table:table-cell>
          <table:table-cell office:value-type="float" office:value="102.076840138614" table:style-name="ce32">
            <text:p><text:s text:c="5"/>102</text:p>
          </table:table-cell>
          <table:table-cell office:value-type="float" office:value="127.622143116985" table:style-name="ce32">
            <text:p><text:s text:c="5"/>128</text:p>
          </table:table-cell>
          <table:table-cell office:value-type="float" office:value="65.921163801985699" table:style-name="ce32">
            <text:p><text:s text:c="5"/>66</text:p>
          </table:table-cell>
          <table:table-cell office:value-type="float" office:value="168.61232315660101" table:style-name="ce32">
            <text:p><text:s text:c="5"/>169</text:p>
          </table:table-cell>
          <table:table-cell office:value-type="float" office:value="90.377466292511997" table:style-name="ce32">
            <text:p><text:s text:c="5"/>90</text:p>
          </table:table-cell>
          <table:table-cell office:value-type="float" office:value="36.630357608471797" table:style-name="ce32">
            <text:p><text:s text:c="5"/>37</text:p>
          </table:table-cell>
          <table:table-cell office:value-type="float" office:value="147.20920510890201" table:style-name="ce32">
            <text:p><text:s text:c="5"/>147</text:p>
          </table:table-cell>
          <table:table-cell office:value-type="float" office:value="128.64502998557401" table:style-name="ce32">
            <text:p><text:s text:c="5"/>129</text:p>
          </table:table-cell>
          <table:table-cell office:value-type="float" office:value="19.7659119631092" table:style-name="ce32">
            <text:p><text:s text:c="5"/>20</text:p>
          </table:table-cell>
          <table:table-cell office:value-type="float" office:value="161.46589324840801" table:style-name="ce32">
            <text:p><text:s text:c="5"/>161</text:p>
          </table:table-cell>
          <table:table-cell office:value-type="float" office:value="85.309654682248706" table:style-name="ce32">
            <text:p><text:s text:c="5"/>85</text:p>
          </table:table-cell>
          <table:table-cell office:value-type="float" office:value="48.844599126928003" table:style-name="ce32">
            <text:p><text:s text:c="5"/>49</text:p>
          </table:table-cell>
          <table:table-cell office:value-type="float" office:value="111.390039837076" table:style-name="ce32">
            <text:p><text:s text:c="5"/>111</text:p>
          </table:table-cell>
          <table:table-cell office:value-type="float" office:value="110.556385129593" table:style-name="ce32">
            <text:p><text:s text:c="5"/>111</text:p>
          </table:table-cell>
          <table:table-cell office:value-type="float" office:value="73.673722090915405" table:style-name="ce32">
            <text:p><text:s text:c="5"/>7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32">
            <text:p><text:s text:c="5"/>146</text:p>
          </table:table-cell>
          <table:table-cell office:value-type="float" office:value="112.331060818995" table:style-name="ce32">
            <text:p><text:s text:c="5"/>112</text:p>
          </table:table-cell>
          <table:table-cell office:value-type="float" office:value="82.334878416994201" table:style-name="ce32">
            <text:p><text:s text:c="5"/>82</text:p>
          </table:table-cell>
          <table:table-cell office:value-type="float" office:value="53.653395039050203" table:style-name="ce32">
            <text:p><text:s text:c="5"/>54</text:p>
          </table:table-cell>
          <table:table-cell office:value-type="float" office:value="26.681483377944001" table:style-name="ce32">
            <text:p><text:s text:c="5"/>27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40.6193073239616" table:style-name="ce32">
            <text:p><text:s text:c="5"/>41</text:p>
          </table:table-cell>
          <table:table-cell office:value-type="float" office:value="37.715571093032601" table:style-name="ce32">
            <text:p><text:s text:c="5"/>38</text:p>
          </table:table-cell>
          <table:table-cell office:value-type="float" office:value="4" table:style-name="ce32">
            <text:p><text:s text:c="5"/>4</text:p>
          </table:table-cell>
          <table:table-cell office:value-type="float" office:value="16.6967549260862" table:style-name="ce32">
            <text:p><text:s text:c="5"/>17</text:p>
          </table:table-cell>
          <table:table-cell office:value-type="float" office:value="27.7949276226176" table:style-name="ce32">
            <text:p><text:s text:c="5"/>28</text:p>
          </table:table-cell>
          <table:table-cell office:value-type="float" office:value="37.843195868290401" table:style-name="ce32">
            <text:p><text:s text:c="5"/>38</text:p>
          </table:table-cell>
          <table:table-cell office:value-type="float" office:value="18.6722115913777" table:style-name="ce32">
            <text:p><text:s text:c="5"/>19</text:p>
          </table:table-cell>
          <table:table-cell office:value-type="float" office:value="39.0698117638238" table:style-name="ce32">
            <text:p><text:s text:c="5"/>39</text:p>
          </table:table-cell>
          <table:table-cell office:value-type="float" office:value="24.592855061792701" table:style-name="ce32">
            <text:p><text:s text:c="5"/>25</text:p>
          </table:table-cell>
          <table:table-cell office:value-type="float" office:value="31.156803746328499" table:style-name="ce32">
            <text:p><text:s text:c="5"/>31</text:p>
          </table:table-cell>
          <table:table-cell office:value-type="float" office:value="38.6193073239616" table:style-name="ce32">
            <text:p><text:s text:c="5"/>39</text:p>
          </table:table-cell>
          <table:table-cell office:value-type="float" office:value="12.5587673467041" table:style-name="ce32">
            <text:p><text:s text:c="5"/>13</text:p>
          </table:table-cell>
          <table:table-cell office:value-type="float" office:value="37.2650666531704" table:style-name="ce32">
            <text:p><text:s text:c="5"/>37</text:p>
          </table:table-cell>
          <table:table-cell office:value-type="float" office:value="40.0698117638238" table:style-name="ce32">
            <text:p><text:s text:c="5"/>40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50.525770263792403" table:style-name="ce32">
            <text:p><text:s text:c="5"/>51</text:p>
          </table:table-cell>
          <table:table-cell office:value-type="float" office:value="13.2503408064977" table:style-name="ce32">
            <text:p><text:s text:c="5"/>13</text:p>
          </table:table-cell>
          <table:table-cell office:value-type="float" office:value="18.558767346704101" table:style-name="ce32">
            <text:p><text:s text:c="5"/>19</text:p>
          </table:table-cell>
          <table:table-cell office:value-type="float" office:value="64.662666825616498" table:style-name="ce32">
            <text:p><text:s text:c="5"/>65</text:p>
          </table:table-cell>
          <table:table-cell office:value-type="float" office:value="14.6722115913777" table:style-name="ce32">
            <text:p><text:s text:c="5"/>15</text:p>
          </table:table-cell>
          <table:table-cell office:value-type="float" office:value="3" table:style-name="ce32">
            <text:p><text:s text:c="5"/>3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32">
            <text:p><text:s text:c="5"/>672</text:p>
          </table:table-cell>
          <table:table-cell office:value-type="float" office:value="493.557825831694" table:style-name="ce32">
            <text:p><text:s text:c="5"/>494</text:p>
          </table:table-cell>
          <table:table-cell office:value-type="float" office:value="272.43158446191802" table:style-name="ce32">
            <text:p><text:s text:c="5"/>272</text:p>
          </table:table-cell>
          <table:table-cell office:value-type="float" office:value="245.29579810149801" table:style-name="ce32">
            <text:p><text:s text:c="5"/>245</text:p>
          </table:table-cell>
          <table:table-cell office:value-type="float" office:value="27.135786360419502" table:style-name="ce32">
            <text:p><text:s text:c="5"/>2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25.214894371985" table:style-name="ce32">
            <text:p><text:s text:c="5"/>125</text:p>
          </table:table-cell>
          <table:table-cell office:value-type="float" office:value="122.080903729513" table:style-name="ce32">
            <text:p><text:s text:c="5"/>122</text:p>
          </table:table-cell>
          <table:table-cell office:value-type="float" office:value="25.135786360419502" table:style-name="ce32">
            <text:p><text:s text:c="5"/>25</text:p>
          </table:table-cell>
          <table:table-cell office:value-type="float" office:value="142.52699657721001" table:style-name="ce32">
            <text:p><text:s text:c="5"/>143</text:p>
          </table:table-cell>
          <table:table-cell office:value-type="float" office:value="53.588017364153302" table:style-name="ce32">
            <text:p><text:s text:c="5"/>54</text:p>
          </table:table-cell>
          <table:table-cell office:value-type="float" office:value="76.316570520554095" table:style-name="ce32">
            <text:p><text:s text:c="5"/>76</text:p>
          </table:table-cell>
          <table:table-cell office:value-type="float" office:value="104.524944936876" table:style-name="ce32">
            <text:p><text:s text:c="5"/>105</text:p>
          </table:table-cell>
          <table:table-cell office:value-type="float" office:value="75.635645802169805" table:style-name="ce32">
            <text:p><text:s text:c="5"/>76</text:p>
          </table:table-cell>
          <table:table-cell office:value-type="float" office:value="92.270993722872404" table:style-name="ce32">
            <text:p><text:s text:c="5"/>92</text:p>
          </table:table-cell>
          <table:table-cell office:value-type="float" office:value="150.52699657721001" table:style-name="ce32">
            <text:p><text:s text:c="5"/>151</text:p>
          </table:table-cell>
          <table:table-cell office:value-type="float" office:value="42.293280743376499" table:style-name="ce32">
            <text:p><text:s text:c="5"/>42</text:p>
          </table:table-cell>
          <table:table-cell office:value-type="float" office:value="79.611307141330897" table:style-name="ce32">
            <text:p><text:s text:c="5"/>80</text:p>
          </table:table-cell>
          <table:table-cell office:value-type="float" office:value="122.99274580711" table:style-name="ce32">
            <text:p><text:s text:c="5"/>123</text:p>
          </table:table-cell>
          <table:table-cell office:value-type="float" office:value="99.462002554745297" table:style-name="ce32">
            <text:p><text:s text:c="5"/>99</text:p>
          </table:table-cell>
          <table:table-cell office:value-type="float" office:value="49.976836100062201" table:style-name="ce32">
            <text:p><text:s text:c="5"/>50</text:p>
          </table:table-cell>
          <table:table-cell office:value-type="float" office:value="56.462581552711903" table:style-name="ce32">
            <text:p><text:s text:c="5"/>56</text:p>
          </table:table-cell>
          <table:table-cell office:value-type="float" office:value="108.899540571412" table:style-name="ce32">
            <text:p><text:s text:c="5"/>109</text:p>
          </table:table-cell>
          <table:table-cell office:value-type="float" office:value="107.06946233779399" table:style-name="ce32">
            <text:p><text:s text:c="5"/>107</text:p>
          </table:table-cell>
          <table:table-cell office:value-type="float" office:value="134.52849441369099" table:style-name="ce32">
            <text:p><text:s text:c="5"/>135</text:p>
          </table:table-cell>
          <table:table-cell office:value-type="float" office:value="111.253926019891" table:style-name="ce32">
            <text:p><text:s text:c="5"/>111</text:p>
          </table:table-cell>
          <table:table-cell office:value-type="float" office:value="26.6491640283359" table:style-name="ce32">
            <text:p><text:s text:c="5"/>2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32">
            <text:p><text:s text:c="5"/>425</text:p>
          </table:table-cell>
          <table:table-cell office:value-type="float" office:value="277.14784722303" table:style-name="ce32">
            <text:p><text:s text:c="5"/>277</text:p>
          </table:table-cell>
          <table:table-cell office:value-type="float" office:value="165.45553669492901" table:style-name="ce32">
            <text:p><text:s text:c="5"/>165</text:p>
          </table:table-cell>
          <table:table-cell office:value-type="float" office:value="134.7591551093" table:style-name="ce32">
            <text:p><text:s text:c="5"/>135</text:p>
          </table:table-cell>
          <table:table-cell office:value-type="float" office:value="29.696381585628799" table:style-name="ce32">
            <text:p><text:s text:c="5"/>30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50.939195433729203" table:style-name="ce32">
            <text:p><text:s text:c="5"/>51</text:p>
          </table:table-cell>
          <table:table-cell office:value-type="float" office:value="81.819959675570999" table:style-name="ce32">
            <text:p><text:s text:c="5"/>82</text:p>
          </table:table-cell>
          <table:table-cell office:value-type="float" office:value="32.696381585628799" table:style-name="ce32">
            <text:p><text:s text:c="5"/>33</text:p>
          </table:table-cell>
          <table:table-cell office:value-type="float" office:value="28.892242958976901" table:style-name="ce32">
            <text:p><text:s text:c="5"/>29</text:p>
          </table:table-cell>
          <table:table-cell office:value-type="float" office:value="102.866912150323" table:style-name="ce32">
            <text:p><text:s text:c="5"/>103</text:p>
          </table:table-cell>
          <table:table-cell office:value-type="float" office:value="33.696381585628799" table:style-name="ce32">
            <text:p><text:s text:c="5"/>34</text:p>
          </table:table-cell>
          <table:table-cell office:value-type="float" office:value="29.5218890367785" table:style-name="ce32">
            <text:p><text:s text:c="5"/>30</text:p>
          </table:table-cell>
          <table:table-cell office:value-type="float" office:value="123.12461851450399" table:style-name="ce32">
            <text:p><text:s text:c="5"/>123</text:p>
          </table:table-cell>
          <table:table-cell office:value-type="float" office:value="12.809029143647001" table:style-name="ce32">
            <text:p><text:s text:c="5"/>13</text:p>
          </table:table-cell>
          <table:table-cell office:value-type="float" office:value="120.481556638673" table:style-name="ce32">
            <text:p><text:s text:c="5"/>120</text:p>
          </table:table-cell>
          <table:table-cell office:value-type="float" office:value="30.8600739269319" table:style-name="ce32">
            <text:p><text:s text:c="5"/>31</text:p>
          </table:table-cell>
          <table:table-cell office:value-type="float" office:value="14.113906129324199" table:style-name="ce32">
            <text:p><text:s text:c="5"/>14</text:p>
          </table:table-cell>
          <table:table-cell office:value-type="float" office:value="39.019673959702601" table:style-name="ce32">
            <text:p><text:s text:c="5"/>39</text:p>
          </table:table-cell>
          <table:table-cell office:value-type="float" office:value="85.572944445565597" table:style-name="ce32">
            <text:p><text:s text:c="5"/>86</text:p>
          </table:table-cell>
          <table:table-cell office:value-type="float" office:value="40.862918289660797" table:style-name="ce32">
            <text:p><text:s text:c="5"/>41</text:p>
          </table:table-cell>
          <table:table-cell office:value-type="float" office:value="101.15394318382" table:style-name="ce32">
            <text:p><text:s text:c="5"/>101</text:p>
          </table:table-cell>
          <table:table-cell office:value-type="float" office:value="49.2169029777289" table:style-name="ce32">
            <text:p><text:s text:c="5"/>49</text:p>
          </table:table-cell>
          <table:table-cell office:value-type="float" office:value="15.084690533380501" table:style-name="ce32">
            <text:p><text:s text:c="5"/>15</text:p>
          </table:table-cell>
          <table:table-cell office:value-type="float" office:value="64.570209156209103" table:style-name="ce32">
            <text:p><text:s text:c="5"/>65</text:p>
          </table:table-cell>
          <table:table-cell office:value-type="float" office:value="71.508146018632303" table:style-name="ce32">
            <text:p><text:s text:c="5"/>72</text:p>
          </table:table-cell>
          <table:table-cell office:value-type="float" office:value="29.3771815200876" table:style-name="ce32">
            <text:p><text:s text:c="5"/>2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32">
            <text:p><text:s text:c="5"/>294</text:p>
          </table:table-cell>
          <table:table-cell office:value-type="float" office:value="168.36912250901199" table:style-name="ce32">
            <text:p><text:s text:c="5"/>168</text:p>
          </table:table-cell>
          <table:table-cell office:value-type="float" office:value="87.501969825653603" table:style-name="ce32">
            <text:p><text:s text:c="5"/>88</text:p>
          </table:table-cell>
          <table:table-cell office:value-type="float" office:value="35.710239885688701" table:style-name="ce32">
            <text:p><text:s text:c="5"/>36</text:p>
          </table:table-cell>
          <table:table-cell office:value-type="float" office:value="51.791729939964902" table:style-name="ce32">
            <text:p><text:s text:c="5"/>52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31.710239885688701" table:style-name="ce32">
            <text:p><text:s text:c="5"/>32</text:p>
          </table:table-cell>
          <table:table-cell office:value-type="float" office:value="36.730159401324499" table:style-name="ce32">
            <text:p><text:s text:c="5"/>37</text:p>
          </table:table-cell>
          <table:table-cell office:value-type="float" office:value="19.0615705386404" table:style-name="ce32">
            <text:p><text:s text:c="5"/>19</text:p>
          </table:table-cell>
          <table:table-cell office:value-type="float" office:value="25.0615705386404" table:style-name="ce32">
            <text:p><text:s text:c="5"/>25</text:p>
          </table:table-cell>
          <table:table-cell office:value-type="float" office:value="33.710239885688701" table:style-name="ce32">
            <text:p><text:s text:c="5"/>34</text:p>
          </table:table-cell>
          <table:table-cell office:value-type="float" office:value="28.730159401324499" table:style-name="ce32">
            <text:p><text:s text:c="5"/>29</text:p>
          </table:table-cell>
          <table:table-cell office:value-type="float" office:value="8" table:style-name="ce32">
            <text:p><text:s text:c="5"/>8</text:p>
          </table:table-cell>
          <table:table-cell office:value-type="float" office:value="51.771810424329097" table:style-name="ce32">
            <text:p><text:s text:c="5"/>52</text:p>
          </table:table-cell>
          <table:table-cell office:value-type="float" office:value="27.730159401324499" table:style-name="ce32">
            <text:p><text:s text:c="5"/>28</text:p>
          </table:table-cell>
          <table:table-cell office:value-type="float" office:value="39.710239885688701" table:style-name="ce32">
            <text:p><text:s text:c="5"/>40</text:p>
          </table:table-cell>
          <table:table-cell office:value-type="float" office:value="47.791729939964902" table:style-name="ce32">
            <text:p><text:s text:c="5"/>4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" table:style-name="ce32">
            <text:p><text:s text:c="5"/>9</text:p>
          </table:table-cell>
          <table:table-cell office:value-type="float" office:value="35.730159401324499" table:style-name="ce32">
            <text:p><text:s text:c="5"/>36</text:p>
          </table:table-cell>
          <table:table-cell office:value-type="float" office:value="42.771810424329097" table:style-name="ce32">
            <text:p><text:s text:c="5"/>43</text:p>
          </table:table-cell>
          <table:table-cell office:value-type="float" office:value="8" table:style-name="ce32">
            <text:p><text:s text:c="5"/>8</text:p>
          </table:table-cell>
          <table:table-cell office:value-type="float" office:value="29.710239885688701" table:style-name="ce32">
            <text:p><text:s text:c="5"/>30</text:p>
          </table:table-cell>
          <table:table-cell office:value-type="float" office:value="49.791729939964902" table:style-name="ce32">
            <text:p><text:s text:c="5"/>50</text:p>
          </table:table-cell>
          <table:table-cell office:value-type="float" office:value="26.0615705386404" table:style-name="ce32">
            <text:p><text:s text:c="5"/>26</text:p>
          </table:table-cell>
          <table:table-cell office:value-type="float" office:value="4" table:style-name="ce32">
            <text:p><text:s text:c="5"/>4</text:p>
          </table:table-cell>
          <table:table-cell office:value-type="float" office:value="57.4403992870132" table:style-name="ce32">
            <text:p><text:s text:c="5"/>5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32">
            <text:p><text:s text:c="5"/>579</text:p>
          </table:table-cell>
          <table:table-cell office:value-type="float" office:value="446.84315645646097" table:style-name="ce32">
            <text:p><text:s text:c="5"/>447</text:p>
          </table:table-cell>
          <table:table-cell office:value-type="float" office:value="313.55955743563402" table:style-name="ce32">
            <text:p><text:s text:c="5"/>314</text:p>
          </table:table-cell>
          <table:table-cell office:value-type="float" office:value="248.440539673746" table:style-name="ce32">
            <text:p><text:s text:c="5"/>248</text:p>
          </table:table-cell>
          <table:table-cell office:value-type="float" office:value="51.233843449080197" table:style-name="ce32">
            <text:p><text:s text:c="5"/>51</text:p>
          </table:table-cell>
          <table:table-cell office:value-type="float" office:value="13.885174312808299" table:style-name="ce32">
            <text:p><text:s text:c="5"/>14</text:p>
          </table:table-cell>
          <table:table-cell office:value-type="float" office:value="82.095463348953302" table:style-name="ce32">
            <text:p><text:s text:c="5"/>82</text:p>
          </table:table-cell>
          <table:table-cell office:value-type="float" office:value="213.432904603374" table:style-name="ce32">
            <text:p><text:s text:c="5"/>213</text:p>
          </table:table-cell>
          <table:table-cell office:value-type="float" office:value="18.031189483307401" table:style-name="ce32">
            <text:p><text:s text:c="5"/>18</text:p>
          </table:table-cell>
          <table:table-cell office:value-type="float" office:value="108.05793719891101" table:style-name="ce32">
            <text:p><text:s text:c="5"/>108</text:p>
          </table:table-cell>
          <table:table-cell office:value-type="float" office:value="157.932530063863" table:style-name="ce32">
            <text:p><text:s text:c="5"/>158</text:p>
          </table:table-cell>
          <table:table-cell office:value-type="float" office:value="47.569090172860697" table:style-name="ce32">
            <text:p><text:s text:c="5"/>48</text:p>
          </table:table-cell>
          <table:table-cell office:value-type="float" office:value="108.59109648915199" table:style-name="ce32">
            <text:p><text:s text:c="5"/>109</text:p>
          </table:table-cell>
          <table:table-cell office:value-type="float" office:value="111.827386929702" table:style-name="ce32">
            <text:p><text:s text:c="5"/>112</text:p>
          </table:table-cell>
          <table:table-cell office:value-type="float" office:value="93.141074016781005" table:style-name="ce32">
            <text:p><text:s text:c="5"/>93</text:p>
          </table:table-cell>
          <table:table-cell office:value-type="float" office:value="218.70956492642401" table:style-name="ce32">
            <text:p><text:s text:c="5"/>219</text:p>
          </table:table-cell>
          <table:table-cell office:value-type="float" office:value="48.023454535732398" table:style-name="ce32">
            <text:p><text:s text:c="5"/>48</text:p>
          </table:table-cell>
          <table:table-cell office:value-type="float" office:value="46.8265379734775" table:style-name="ce32">
            <text:p><text:s text:c="5"/>47</text:p>
          </table:table-cell>
          <table:table-cell office:value-type="float" office:value="109.822595591788" table:style-name="ce32">
            <text:p><text:s text:c="5"/>110</text:p>
          </table:table-cell>
          <table:table-cell office:value-type="float" office:value="141.857128193568" table:style-name="ce32">
            <text:p><text:s text:c="5"/>142</text:p>
          </table:table-cell>
          <table:table-cell office:value-type="float" office:value="61.879833650278698" table:style-name="ce32">
            <text:p><text:s text:c="5"/>62</text:p>
          </table:table-cell>
          <table:table-cell office:value-type="float" office:value="202.27491247200101" table:style-name="ce32">
            <text:p><text:s text:c="5"/>202</text:p>
          </table:table-cell>
          <table:table-cell office:value-type="float" office:value="32.150756569811698" table:style-name="ce32">
            <text:p><text:s text:c="5"/>32</text:p>
          </table:table-cell>
          <table:table-cell office:value-type="float" office:value="79.133888393821493" table:style-name="ce32">
            <text:p><text:s text:c="5"/>79</text:p>
          </table:table-cell>
          <table:table-cell office:value-type="float" office:value="143.635211766759" table:style-name="ce32">
            <text:p><text:s text:c="5"/>144</text:p>
          </table:table-cell>
          <table:table-cell office:value-type="float" office:value="123.09780769539699" table:style-name="ce32">
            <text:p><text:s text:c="5"/>123</text:p>
          </table:table-cell>
          <table:table-cell office:value-type="float" office:value="46.8265379734775" table:style-name="ce32">
            <text:p><text:s text:c="5"/>4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27" table:style-name="ce34"/>
          <table:table-cell table:number-columns-repeated="16356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32">
            <text:p><text:s text:c="5"/>174</text:p>
          </table:table-cell>
          <table:table-cell office:value-type="float" office:value="150.52335662607501" table:style-name="ce32">
            <text:p><text:s text:c="5"/>151</text:p>
          </table:table-cell>
          <table:table-cell office:value-type="float" office:value="79.616923298707206" table:style-name="ce32">
            <text:p><text:s text:c="5"/>80</text:p>
          </table:table-cell>
          <table:table-cell office:value-type="float" office:value="53.571978115221498" table:style-name="ce32">
            <text:p><text:s text:c="5"/>54</text:p>
          </table:table-cell>
          <table:table-cell office:value-type="float" office:value="26.044945183485702" table:style-name="ce32">
            <text:p><text:s text:c="5"/>26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1.898818419268601" table:style-name="ce32">
            <text:p><text:s text:c="5"/>42</text:p>
          </table:table-cell>
          <table:table-cell office:value-type="float" office:value="26.085671427866799" table:style-name="ce32">
            <text:p><text:s text:c="5"/>26</text:p>
          </table:table-cell>
          <table:table-cell office:value-type="float" office:value="11.632433451571799" table:style-name="ce32">
            <text:p><text:s text:c="5"/>12</text:p>
          </table:table-cell>
          <table:table-cell office:value-type="float" office:value="52.142145536556797" table:style-name="ce32">
            <text:p><text:s text:c="5"/>52</text:p>
          </table:table-cell>
          <table:table-cell office:value-type="float" office:value="25.474777762150399" table:style-name="ce32">
            <text:p><text:s text:c="5"/>25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9.9563777948457002" table:style-name="ce32">
            <text:p><text:s text:c="5"/>10</text:p>
          </table:table-cell>
          <table:table-cell office:value-type="float" office:value="57.581988975872598" table:style-name="ce32">
            <text:p><text:s text:c="5"/>58</text:p>
          </table:table-cell>
          <table:table-cell office:value-type="float" office:value="12.0785565279889" table:style-name="ce32">
            <text:p><text:s text:c="5"/>12</text:p>
          </table:table-cell>
          <table:table-cell office:value-type="float" office:value="76.616923298707206" table:style-name="ce32">
            <text:p><text:s text:c="5"/>77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31.431155556996099" table:style-name="ce32">
            <text:p><text:s text:c="5"/>31</text:p>
          </table:table-cell>
          <table:table-cell office:value-type="float" office:value="35.553334290139297" table:style-name="ce32">
            <text:p><text:s text:c="5"/>36</text:p>
          </table:table-cell>
          <table:table-cell office:value-type="float" office:value="12.632433451571799" table:style-name="ce32">
            <text:p><text:s text:c="5"/>13</text:p>
          </table:table-cell>
          <table:table-cell office:value-type="float" office:value="41.226493986092201" table:style-name="ce32">
            <text:p><text:s text:c="5"/>41</text:p>
          </table:table-cell>
          <table:table-cell office:value-type="float" office:value="25.757995861043199" table:style-name="ce32">
            <text:p><text:s text:c="5"/>26</text:p>
          </table:table-cell>
          <table:table-cell office:value-type="float" office:value="12.632433451571799" table:style-name="ce32">
            <text:p><text:s text:c="5"/>13</text:p>
          </table:table-cell>
          <table:table-cell office:value-type="float" office:value="44.226493986092201" table:style-name="ce32">
            <text:p><text:s text:c="5"/>44</text:p>
          </table:table-cell>
          <table:table-cell office:value-type="float" office:value="13.9563777948457" table:style-name="ce32">
            <text:p><text:s text:c="5"/>14</text:p>
          </table:table-cell>
          <table:table-cell office:value-type="float" office:value="21.434051517769301" table:style-name="ce32">
            <text:p><text:s text:c="5"/>2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32">
            <text:p><text:s text:c="5"/>295</text:p>
          </table:table-cell>
          <table:table-cell office:value-type="float" office:value="230.71282104436901" table:style-name="ce32">
            <text:p><text:s text:c="5"/>231</text:p>
          </table:table-cell>
          <table:table-cell office:value-type="float" office:value="139.63763225766499" table:style-name="ce32">
            <text:p><text:s text:c="5"/>140</text:p>
          </table:table-cell>
          <table:table-cell office:value-type="float" office:value="114.921042487706" table:style-name="ce32">
            <text:p><text:s text:c="5"/>115</text:p>
          </table:table-cell>
          <table:table-cell office:value-type="float" office:value="24.716589769959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88.318834664455494" table:style-name="ce32">
            <text:p><text:s text:c="5"/>88</text:p>
          </table:table-cell>
          <table:table-cell office:value-type="float" office:value="49.318797593209197" table:style-name="ce32">
            <text:p><text:s text:c="5"/>49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82.697174949723404" table:style-name="ce32">
            <text:p><text:s text:c="5"/>83</text:p>
          </table:table-cell>
          <table:table-cell office:value-type="float" office:value="51.940457307941301" table:style-name="ce32">
            <text:p><text:s text:c="5"/>52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43.783439923924703" table:style-name="ce32">
            <text:p><text:s text:c="5"/>44</text:p>
          </table:table-cell>
          <table:table-cell office:value-type="float" office:value="91.854192333740002" table:style-name="ce32">
            <text:p><text:s text:c="5"/>92</text:p>
          </table:table-cell>
          <table:table-cell office:value-type="float" office:value="4" table:style-name="ce32">
            <text:p><text:s text:c="5"/>4</text:p>
          </table:table-cell>
          <table:table-cell office:value-type="float" office:value="67.502744932120905" table:style-name="ce32">
            <text:p><text:s text:c="5"/>68</text:p>
          </table:table-cell>
          <table:table-cell office:value-type="float" office:value="69.134887325543801" table:style-name="ce32">
            <text:p><text:s text:c="5"/>69</text:p>
          </table:table-cell>
          <table:table-cell office:value-type="float" office:value="3" table:style-name="ce32">
            <text:p><text:s text:c="5"/>3</text:p>
          </table:table-cell>
          <table:table-cell office:value-type="float" office:value="21.6885098686978" table:style-name="ce32">
            <text:p><text:s text:c="5"/>22</text:p>
          </table:table-cell>
          <table:table-cell office:value-type="float" office:value="73.038102601405399" table:style-name="ce32">
            <text:p><text:s text:c="5"/>73</text:p>
          </table:table-cell>
          <table:table-cell office:value-type="float" office:value="44.9110197875615" table:style-name="ce32">
            <text:p><text:s text:c="5"/>45</text:p>
          </table:table-cell>
          <table:table-cell office:value-type="float" office:value="83.318834664455494" table:style-name="ce32">
            <text:p><text:s text:c="5"/>83</text:p>
          </table:table-cell>
          <table:table-cell office:value-type="float" office:value="51.318797593209197" table:style-name="ce32">
            <text:p><text:s text:c="5"/>51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47.783439923924703" table:style-name="ce32">
            <text:p><text:s text:c="5"/>48</text:p>
          </table:table-cell>
          <table:table-cell office:value-type="float" office:value="90.854192333740002" table:style-name="ce32">
            <text:p><text:s text:c="5"/>91</text:p>
          </table:table-cell>
          <table:table-cell office:value-type="float" office:value="1" table:style-name="ce32">
            <text:p><text:s text:c="5"/>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32">
            <text:p><text:s text:c="5"/>651</text:p>
          </table:table-cell>
          <table:table-cell office:value-type="float" office:value="541.49773728983803" table:style-name="ce32">
            <text:p><text:s text:c="5"/>541</text:p>
          </table:table-cell>
          <table:table-cell office:value-type="float" office:value="301.64353720351602" table:style-name="ce32">
            <text:p><text:s text:c="5"/>302</text:p>
          </table:table-cell>
          <table:table-cell office:value-type="float" office:value="277.51474498477899" table:style-name="ce32">
            <text:p><text:s text:c="5"/>278</text:p>
          </table:table-cell>
          <table:table-cell office:value-type="float" office:value="23.128792218736901" table:style-name="ce32">
            <text:p><text:s text:c="5"/>23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60.39604051881901" table:style-name="ce32">
            <text:p><text:s text:c="5"/>160</text:p>
          </table:table-cell>
          <table:table-cell office:value-type="float" office:value="136.24749668469599" table:style-name="ce32">
            <text:p><text:s text:c="5"/>136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138.891967607743" table:style-name="ce32">
            <text:p><text:s text:c="5"/>139</text:p>
          </table:table-cell>
          <table:table-cell office:value-type="float" office:value="120.81734338918" table:style-name="ce32">
            <text:p><text:s text:c="5"/>121</text:p>
          </table:table-cell>
          <table:table-cell office:value-type="float" office:value="41.934226206592903" table:style-name="ce32">
            <text:p><text:s text:c="5"/>42</text:p>
          </table:table-cell>
          <table:table-cell office:value-type="float" office:value="96.029415477995101" table:style-name="ce32">
            <text:p><text:s text:c="5"/>96</text:p>
          </table:table-cell>
          <table:table-cell office:value-type="float" office:value="182.07787796837201" table:style-name="ce32">
            <text:p><text:s text:c="5"/>182</text:p>
          </table:table-cell>
          <table:table-cell office:value-type="float" office:value="23.536243757148501" table:style-name="ce32">
            <text:p><text:s text:c="5"/>24</text:p>
          </table:table-cell>
          <table:table-cell office:value-type="float" office:value="215.84900440588899" table:style-name="ce32">
            <text:p><text:s text:c="5"/>216</text:p>
          </table:table-cell>
          <table:table-cell office:value-type="float" office:value="45.934226206592903" table:style-name="ce32">
            <text:p><text:s text:c="5"/>46</text:p>
          </table:table-cell>
          <table:table-cell office:value-type="float" office:value="39.860306591033599" table:style-name="ce32">
            <text:p><text:s text:c="5"/>40</text:p>
          </table:table-cell>
          <table:table-cell office:value-type="float" office:value="100.41202855503499" table:style-name="ce32">
            <text:p><text:s text:c="5"/>100</text:p>
          </table:table-cell>
          <table:table-cell office:value-type="float" office:value="159.02809221118" table:style-name="ce32">
            <text:p><text:s text:c="5"/>159</text:p>
          </table:table-cell>
          <table:table-cell office:value-type="float" office:value="42.203416437300604" table:style-name="ce32">
            <text:p><text:s text:c="5"/>42</text:p>
          </table:table-cell>
          <table:table-cell office:value-type="float" office:value="216.03185579035099" table:style-name="ce32">
            <text:p><text:s text:c="5"/>216</text:p>
          </table:table-cell>
          <table:table-cell office:value-type="float" office:value="44.591116360325898" table:style-name="ce32">
            <text:p><text:s text:c="5"/>45</text:p>
          </table:table-cell>
          <table:table-cell office:value-type="float" office:value="41.0205650528384" table:style-name="ce32">
            <text:p><text:s text:c="5"/>41</text:p>
          </table:table-cell>
          <table:table-cell office:value-type="float" office:value="118.027278773728" table:style-name="ce32">
            <text:p><text:s text:c="5"/>118</text:p>
          </table:table-cell>
          <table:table-cell office:value-type="float" office:value="142.847377530985" table:style-name="ce32">
            <text:p><text:s text:c="5"/>143</text:p>
          </table:table-cell>
          <table:table-cell office:value-type="float" office:value="40.7688808988025" table:style-name="ce32">
            <text:p><text:s text:c="5"/>4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32">
            <text:p><text:s text:c="5"/>491</text:p>
          </table:table-cell>
          <table:table-cell office:value-type="float" office:value="415.78507469605199" table:style-name="ce32">
            <text:p><text:s text:c="5"/>416</text:p>
          </table:table-cell>
          <table:table-cell office:value-type="float" office:value="302.33807652926401" table:style-name="ce32">
            <text:p><text:s text:c="5"/>302</text:p>
          </table:table-cell>
          <table:table-cell office:value-type="float" office:value="203.50517361901001" table:style-name="ce32">
            <text:p><text:s text:c="5"/>204</text:p>
          </table:table-cell>
          <table:table-cell office:value-type="float" office:value="56.942771842391799" table:style-name="ce32">
            <text:p><text:s text:c="5"/>57</text:p>
          </table:table-cell>
          <table:table-cell office:value-type="float" office:value="41.890131067862498" table:style-name="ce32">
            <text:p><text:s text:c="5"/>42</text:p>
          </table:table-cell>
          <table:table-cell office:value-type="float" office:value="173.41017563825" table:style-name="ce32">
            <text:p><text:s text:c="5"/>173</text:p>
          </table:table-cell>
          <table:table-cell office:value-type="float" office:value="102.917778830242" table:style-name="ce32">
            <text:p><text:s text:c="5"/>103</text:p>
          </table:table-cell>
          <table:table-cell office:value-type="float" office:value="26.0101220607723" table:style-name="ce32">
            <text:p><text:s text:c="5"/>26</text:p>
          </table:table-cell>
          <table:table-cell office:value-type="float" office:value="87.385399261308294" table:style-name="ce32">
            <text:p><text:s text:c="5"/>87</text:p>
          </table:table-cell>
          <table:table-cell office:value-type="float" office:value="141.96646504327401" table:style-name="ce32">
            <text:p><text:s text:c="5"/>142</text:p>
          </table:table-cell>
          <table:table-cell office:value-type="float" office:value="72.986212224681594" table:style-name="ce32">
            <text:p><text:s text:c="5"/>73</text:p>
          </table:table-cell>
          <table:table-cell office:value-type="float" office:value="188.54129111422901" table:style-name="ce32">
            <text:p><text:s text:c="5"/>189</text:p>
          </table:table-cell>
          <table:table-cell office:value-type="float" office:value="102.796785415036" table:style-name="ce32">
            <text:p><text:s text:c="5"/>103</text:p>
          </table:table-cell>
          <table:table-cell office:value-type="float" office:value="11" table:style-name="ce32">
            <text:p><text:s text:c="5"/>11</text:p>
          </table:table-cell>
          <table:table-cell office:value-type="float" office:value="223.21118737767799" table:style-name="ce32">
            <text:p><text:s text:c="5"/>223</text:p>
          </table:table-cell>
          <table:table-cell office:value-type="float" office:value="53.030807994766697" table:style-name="ce32">
            <text:p><text:s text:c="5"/>53</text:p>
          </table:table-cell>
          <table:table-cell office:value-type="float" office:value="26.0960811568191" table:style-name="ce32">
            <text:p><text:s text:c="5"/>26</text:p>
          </table:table-cell>
          <table:table-cell office:value-type="float" office:value="103.53899742268599" table:style-name="ce32">
            <text:p><text:s text:c="5"/>104</text:p>
          </table:table-cell>
          <table:table-cell office:value-type="float" office:value="77.699982140843801" table:style-name="ce32">
            <text:p><text:s text:c="5"/>78</text:p>
          </table:table-cell>
          <table:table-cell office:value-type="float" office:value="121.09909696573401" table:style-name="ce32">
            <text:p><text:s text:c="5"/>121</text:p>
          </table:table-cell>
          <table:table-cell office:value-type="float" office:value="84.221245768735798" table:style-name="ce32">
            <text:p><text:s text:c="5"/>84</text:p>
          </table:table-cell>
          <table:table-cell office:value-type="float" office:value="159.73035686518801" table:style-name="ce32">
            <text:p><text:s text:c="5"/>160</text:p>
          </table:table-cell>
          <table:table-cell office:value-type="float" office:value="58.386473895340501" table:style-name="ce32">
            <text:p><text:s text:c="5"/>58</text:p>
          </table:table-cell>
          <table:table-cell office:value-type="float" office:value="129.13557551964001" table:style-name="ce32">
            <text:p><text:s text:c="5"/>129</text:p>
          </table:table-cell>
          <table:table-cell office:value-type="float" office:value="92.075611858038997" table:style-name="ce32">
            <text:p><text:s text:c="5"/>92</text:p>
          </table:table-cell>
          <table:table-cell office:value-type="float" office:value="81.1268891515858" table:style-name="ce32">
            <text:p><text:s text:c="5"/>8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32">
            <text:p><text:s text:c="5"/>105</text:p>
          </table:table-cell>
          <table:table-cell office:value-type="float" office:value="74.107070971338501" table:style-name="ce32">
            <text:p><text:s text:c="5"/>74</text:p>
          </table:table-cell>
          <table:table-cell office:value-type="float" office:value="36.122365782786197" table:style-name="ce32">
            <text:p><text:s text:c="5"/>36</text:p>
          </table:table-cell>
          <table:table-cell office:value-type="float" office:value="36.122365782786197" table:style-name="ce32">
            <text:p><text:s text:c="5"/>36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8.937601835669302" table:style-name="ce32">
            <text:p><text:s text:c="5"/>19</text:p>
          </table:table-cell>
          <table:table-cell office:value-type="float" office:value="14.184763947116901" table:style-name="ce32">
            <text:p><text:s text:c="5"/>14</text:p>
          </table:table-cell>
          <table:table-cell office:value-type="float" office:value="3" table:style-name="ce32">
            <text:p><text:s text:c="5"/>3</text:p>
          </table:table-cell>
          <table:table-cell office:value-type="float" office:value="15.9376018356693" table:style-name="ce32">
            <text:p><text:s text:c="5"/>16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15.184763947116901" table:style-name="ce32">
            <text:p><text:s text:c="5"/>15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19.020500734482201" table:style-name="ce32">
            <text:p><text:s text:c="5"/>19</text:p>
          </table:table-cell>
          <table:table-cell office:value-type="float" office:value="15.101865048303999" table:style-name="ce32">
            <text:p><text:s text:c="5"/>15</text:p>
          </table:table-cell>
          <table:table-cell office:value-type="float" office:value="21.020500734482201" table:style-name="ce32">
            <text:p><text:s text:c="5"/>21</text:p>
          </table:table-cell>
          <table:table-cell office:value-type="float" office:value="13.101865048303999" table:style-name="ce32">
            <text:p><text:s text:c="5"/>13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22.020500734482201" table:style-name="ce32">
            <text:p><text:s text:c="5"/>22</text:p>
          </table:table-cell>
          <table:table-cell office:value-type="float" office:value="13.101865048303999" table:style-name="ce32">
            <text:p><text:s text:c="5"/>13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20.020500734482201" table:style-name="ce32">
            <text:p><text:s text:c="5"/>20</text:p>
          </table:table-cell>
          <table:table-cell office:value-type="float" office:value="15.101865048303999" table:style-name="ce32">
            <text:p><text:s text:c="5"/>15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8.937601835669302" table:style-name="ce32">
            <text:p><text:s text:c="5"/>19</text:p>
          </table:table-cell>
          <table:table-cell office:value-type="float" office:value="14.184763947116901" table:style-name="ce32">
            <text:p><text:s text:c="5"/>14</text:p>
          </table:table-cell>
          <table:table-cell office:value-type="float" office:value="3" table:style-name="ce32">
            <text:p><text:s text:c="5"/>3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32">
            <text:p><text:s text:c="5"/>387</text:p>
          </table:table-cell>
          <table:table-cell office:value-type="float" office:value="275.50956325865502" table:style-name="ce32">
            <text:p><text:s text:c="5"/>276</text:p>
          </table:table-cell>
          <table:table-cell office:value-type="float" office:value="139.48292232998301" table:style-name="ce32">
            <text:p><text:s text:c="5"/>139</text:p>
          </table:table-cell>
          <table:table-cell office:value-type="float" office:value="120.007910206432" table:style-name="ce32">
            <text:p><text:s text:c="5"/>120</text:p>
          </table:table-cell>
          <table:table-cell office:value-type="float" office:value="18.475012123550801" table:style-name="ce32">
            <text:p><text:s text:c="5"/>18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43.903546691771503" table:style-name="ce32">
            <text:p><text:s text:c="5"/>44</text:p>
          </table:table-cell>
          <table:table-cell office:value-type="float" office:value="94.579375638211303" table:style-name="ce32">
            <text:p><text:s text:c="5"/>95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38.601084570475599" table:style-name="ce32">
            <text:p><text:s text:c="5"/>39</text:p>
          </table:table-cell>
          <table:table-cell office:value-type="float" office:value="85.787365397918194" table:style-name="ce32">
            <text:p><text:s text:c="5"/>86</text:p>
          </table:table-cell>
          <table:table-cell office:value-type="float" office:value="15.094472361589" table:style-name="ce32">
            <text:p><text:s text:c="5"/>15</text:p>
          </table:table-cell>
          <table:table-cell office:value-type="float" office:value="46.684354201319799" table:style-name="ce32">
            <text:p><text:s text:c="5"/>47</text:p>
          </table:table-cell>
          <table:table-cell office:value-type="float" office:value="63.336425368207799" table:style-name="ce32">
            <text:p><text:s text:c="5"/>63</text:p>
          </table:table-cell>
          <table:table-cell office:value-type="float" office:value="29.462142760455201" table:style-name="ce32">
            <text:p><text:s text:c="5"/>29</text:p>
          </table:table-cell>
          <table:table-cell office:value-type="float" office:value="91.601111730734701" table:style-name="ce32">
            <text:p><text:s text:c="5"/>92</text:p>
          </table:table-cell>
          <table:table-cell office:value-type="float" office:value="27.429873306153201" table:style-name="ce32">
            <text:p><text:s text:c="5"/>27</text:p>
          </table:table-cell>
          <table:table-cell office:value-type="float" office:value="20.4519372930949" table:style-name="ce32">
            <text:p><text:s text:c="5"/>20</text:p>
          </table:table-cell>
          <table:table-cell office:value-type="float" office:value="45.968754969341802" table:style-name="ce32">
            <text:p><text:s text:c="5"/>46</text:p>
          </table:table-cell>
          <table:table-cell office:value-type="float" office:value="63.652426221565598" table:style-name="ce32">
            <text:p><text:s text:c="5"/>64</text:p>
          </table:table-cell>
          <table:table-cell office:value-type="float" office:value="29.861741139075399" table:style-name="ce32">
            <text:p><text:s text:c="5"/>30</text:p>
          </table:table-cell>
          <table:table-cell office:value-type="float" office:value="60.746557108606801" table:style-name="ce32">
            <text:p><text:s text:c="5"/>61</text:p>
          </table:table-cell>
          <table:table-cell office:value-type="float" office:value="32.819607691961103" table:style-name="ce32">
            <text:p><text:s text:c="5"/>33</text:p>
          </table:table-cell>
          <table:table-cell office:value-type="float" office:value="45.916757529414902" table:style-name="ce32">
            <text:p><text:s text:c="5"/>46</text:p>
          </table:table-cell>
          <table:table-cell office:value-type="float" office:value="50.968754969341802" table:style-name="ce32">
            <text:p><text:s text:c="5"/>51</text:p>
          </table:table-cell>
          <table:table-cell office:value-type="float" office:value="73.419694999051998" table:style-name="ce32">
            <text:p><text:s text:c="5"/>73</text:p>
          </table:table-cell>
          <table:table-cell office:value-type="float" office:value="15.094472361589" table:style-name="ce32">
            <text:p><text:s text:c="5"/>1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32">
            <text:p><text:s text:c="5"/>228</text:p>
          </table:table-cell>
          <table:table-cell office:value-type="float" office:value="187.93636825855299" table:style-name="ce32">
            <text:p><text:s text:c="5"/>188</text:p>
          </table:table-cell>
          <table:table-cell office:value-type="float" office:value="121.492349989047" table:style-name="ce32">
            <text:p><text:s text:c="5"/>121</text:p>
          </table:table-cell>
          <table:table-cell office:value-type="float" office:value="105.57434437924201" table:style-name="ce32">
            <text:p><text:s text:c="5"/>106</text:p>
          </table:table-cell>
          <table:table-cell office:value-type="float" office:value="15.918005609804499" table:style-name="ce32">
            <text:p><text:s text:c="5"/>16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62.425372575891402" table:style-name="ce32">
            <text:p><text:s text:c="5"/>62</text:p>
          </table:table-cell>
          <table:table-cell office:value-type="float" office:value="59.0669774131552" table:style-name="ce32">
            <text:p><text:s text:c="5"/>5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60.386930245039501" table:style-name="ce32">
            <text:p><text:s text:c="5"/>60</text:p>
          </table:table-cell>
          <table:table-cell office:value-type="float" office:value="37.676784239555403" table:style-name="ce32">
            <text:p><text:s text:c="5"/>38</text:p>
          </table:table-cell>
          <table:table-cell office:value-type="float" office:value="23.428635504451702" table:style-name="ce32">
            <text:p><text:s text:c="5"/>23</text:p>
          </table:table-cell>
          <table:table-cell office:value-type="float" office:value="29.588010110941401" table:style-name="ce32">
            <text:p><text:s text:c="5"/>30</text:p>
          </table:table-cell>
          <table:table-cell office:value-type="float" office:value="38.623130281799199" table:style-name="ce32">
            <text:p><text:s text:c="5"/>39</text:p>
          </table:table-cell>
          <table:table-cell office:value-type="float" office:value="53.281209596305999" table:style-name="ce32">
            <text:p><text:s text:c="5"/>53</text:p>
          </table:table-cell>
          <table:table-cell office:value-type="float" office:value="30.6845080637267" table:style-name="ce32">
            <text:p><text:s text:c="5"/>31</text:p>
          </table:table-cell>
          <table:table-cell office:value-type="float" office:value="55.598843585382703" table:style-name="ce32">
            <text:p><text:s text:c="5"/>56</text:p>
          </table:table-cell>
          <table:table-cell office:value-type="float" office:value="35.208998339937203" table:style-name="ce32">
            <text:p><text:s text:c="5"/>35</text:p>
          </table:table-cell>
          <table:table-cell office:value-type="float" office:value="37.445109981694799" table:style-name="ce32">
            <text:p><text:s text:c="5"/>37</text:p>
          </table:table-cell>
          <table:table-cell office:value-type="float" office:value="55.265997969401703" table:style-name="ce32">
            <text:p><text:s text:c="5"/>55</text:p>
          </table:table-cell>
          <table:table-cell office:value-type="float" office:value="28.781242037950101" table:style-name="ce32">
            <text:p><text:s text:c="5"/>29</text:p>
          </table:table-cell>
          <table:table-cell office:value-type="float" office:value="77.361056281843901" table:style-name="ce32">
            <text:p><text:s text:c="5"/>77</text:p>
          </table:table-cell>
          <table:table-cell office:value-type="float" office:value="8.6852161280411995" table:style-name="ce32">
            <text:p><text:s text:c="5"/>9</text:p>
          </table:table-cell>
          <table:table-cell office:value-type="float" office:value="35.446077579161503" table:style-name="ce32">
            <text:p><text:s text:c="5"/>35</text:p>
          </table:table-cell>
          <table:table-cell office:value-type="float" office:value="52.290432292254202" table:style-name="ce32">
            <text:p><text:s text:c="5"/>52</text:p>
          </table:table-cell>
          <table:table-cell office:value-type="float" office:value="43.386051042574898" table:style-name="ce32">
            <text:p><text:s text:c="5"/>43</text:p>
          </table:table-cell>
          <table:table-cell office:value-type="float" office:value="25.815866654217501" table:style-name="ce32">
            <text:p><text:s text:c="5"/>26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35">
            <text:p><text:s text:c="5"/>250</text:p>
          </table:table-cell>
          <table:table-cell office:value-type="float" office:value="128.994363310273" table:style-name="ce35">
            <text:p><text:s text:c="5"/>129</text:p>
          </table:table-cell>
          <table:table-cell office:value-type="float" office:value="102.174481168331" table:style-name="ce35">
            <text:p><text:s text:c="5"/>102</text:p>
          </table:table-cell>
          <table:table-cell office:value-type="float" office:value="101.174481168331" table:style-name="ce35">
            <text:p><text:s text:c="5"/>101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29.862029208301099" table:style-name="ce35">
            <text:p><text:s text:c="5"/>30</text:p>
          </table:table-cell>
          <table:table-cell office:value-type="float" office:value="26.1251601332307" table:style-name="ce35">
            <text:p><text:s text:c="5"/>26</text:p>
          </table:table-cell>
          <table:table-cell office:value-type="float" office:value="46.187291826799402" table:style-name="ce35">
            <text:p><text:s text:c="5"/>46</text:p>
          </table:table-cell>
          <table:table-cell office:value-type="float" office:value="93.174481168331198" table:style-name="ce35">
            <text:p><text:s text:c="5"/>93</text:p>
          </table:table-cell>
          <table:table-cell office:value-type="float" office:value="5" table:style-name="ce35">
            <text:p><text:s text:c="5"/>5</text:p>
          </table:table-cell>
          <table:table-cell office:value-type="float" office:value="4" table:style-name="ce35">
            <text:p><text:s text:c="5"/>4</text:p>
          </table:table-cell>
          <table:table-cell office:value-type="float" office:value="73.017678708684997" table:style-name="ce35">
            <text:p><text:s text:c="5"/>73</text:p>
          </table:table-cell>
          <table:table-cell office:value-type="float" office:value="28.156802459646201" table:style-name="ce35">
            <text:p><text:s text:c="5"/>28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74.017678708684997" table:style-name="ce35">
            <text:p><text:s text:c="5"/>74</text:p>
          </table:table-cell>
          <table:table-cell office:value-type="float" office:value="28.156802459646201" table:style-name="ce35">
            <text:p><text:s text:c="5"/>28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54.987189341531803" table:style-name="ce35">
            <text:p><text:s text:c="5"/>55</text:p>
          </table:table-cell>
          <table:table-cell office:value-type="float" office:value="44.187291826799402" table:style-name="ce35">
            <text:p><text:s text:c="5"/>44</text:p>
          </table:table-cell>
          <table:table-cell office:value-type="float" office:value="3" table:style-name="ce35">
            <text:p><text:s text:c="5"/>3</text:p>
          </table:table-cell>
          <table:table-cell office:value-type="float" office:value="76.143991801178004" table:style-name="ce35">
            <text:p><text:s text:c="5"/>76</text:p>
          </table:table-cell>
          <table:table-cell office:value-type="float" office:value="24.030489367153201" table:style-name="ce35">
            <text:p><text:s text:c="5"/>24</text:p>
          </table:table-cell>
          <table:table-cell office:value-type="float" office:value="2" table:style-name="ce35">
            <text:p><text:s text:c="5"/>2</text:p>
          </table:table-cell>
          <table:table-cell office:value-type="float" office:value="26.862029208301099" table:style-name="ce35">
            <text:p><text:s text:c="5"/>27</text:p>
          </table:table-cell>
          <table:table-cell office:value-type="float" office:value="73.312451960030103" table:style-name="ce35">
            <text:p><text:s text:c="5"/>73</text:p>
          </table:table-cell>
          <table:table-cell office:value-type="float" office:value="2" table:style-name="ce35">
            <text:p><text:s text:c="5"/>2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tab5" table:style-name="ta2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2">
          <table:table-cell office:value-type="string" table:style-name="ce14">
            <text:p>Tabela 1.5 - Número de empresas que não implementaram inovações de produto e/ou de processo de negócios e não tiveram projetos incompletos e/ou abandonados, por grau de importância das dificuldades e/ou obstáculos, segundo as atividades da Indústria - Brasil - 2021</text:p>
          </table:table-cell>
          <table:table-cell table:number-columns-repeated="27" table:style-name="ce14"/>
          <table:table-cell table:number-columns-repeated="16356"/>
        </table:table-row>
        <table:table-row table:style-name="ro2">
          <table:table-cell table:style-name="ce13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6" table:style-name="ce62">
            <text:p>Atividades da indústria</text:p>
          </table:table-cell>
          <table:table-cell office:value-type="string" table:number-columns-spanned="27" table:number-rows-spanned="1" table:style-name="ce56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55">
            <text:p>Total</text:p>
          </table:table-cell>
          <table:table-cell office:value-type="string" table:number-columns-spanned="26" table:number-rows-spanned="1" table:style-name="ce56">
            <text:p>Que não implementaram inovações de produto e/ou de processo de negócios e nem tiveram projetos incompletos e nem abandonad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55">
            <text:p>Total</text:p>
          </table:table-cell>
          <table:table-cell office:value-type="string" table:number-columns-spanned="25" table:number-rows-spanned="1" table:style-name="ce65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24" table:number-rows-spanned="1" table:style-name="ce56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57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57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57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57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57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57">
            <text:p>Escassez de recursos públicos</text:p>
          </table:table-cell>
          <table:covered-table-cell table:number-columns-repeated="2"/>
          <table:table-cell office:value-type="string" table:number-columns-spanned="3" table:number-rows-spanned="1" table:style-name="ce48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19">
            <text:p>Não importante</text:p>
          </table:table-cell>
          <table:table-cell office:value-type="string" table:style-name="ce19">
            <text:p>Importante</text:p>
          </table:table-cell>
          <table:table-cell office:value-type="string" table:style-name="ce19">
            <text:p>Pouco importante</text:p>
          </table:table-cell>
          <table:table-cell office:value-type="string" table:style-name="ce20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400.0000000000091" table:style-name="ce31">
            <text:p><text:s text:c="4"/>9 400</text:p>
          </table:table-cell>
          <table:table-cell office:value-type="float" office:value="2722.2276272669901" table:style-name="ce31">
            <text:p><text:s text:c="4"/>2 722</text:p>
          </table:table-cell>
          <table:table-cell office:value-type="float" office:value="921.83922434271801" table:style-name="ce31">
            <text:p><text:s text:c="5"/>922</text:p>
          </table:table-cell>
          <table:table-cell office:value-type="float" office:value="805.66667395440004" table:style-name="ce31">
            <text:p><text:s text:c="5"/>806</text:p>
          </table:table-cell>
          <table:table-cell office:value-type="float" office:value="47.187152727687398" table:style-name="ce31">
            <text:p><text:s text:c="5"/>47</text:p>
          </table:table-cell>
          <table:table-cell office:value-type="float" office:value="68.985397660631094" table:style-name="ce31">
            <text:p><text:s text:c="5"/>69</text:p>
          </table:table-cell>
          <table:table-cell office:value-type="float" office:value="438.258721226327" table:style-name="ce31">
            <text:p><text:s text:c="5"/>438</text:p>
          </table:table-cell>
          <table:table-cell office:value-type="float" office:value="362.49838886124002" table:style-name="ce31">
            <text:p><text:s text:c="5"/>362</text:p>
          </table:table-cell>
          <table:table-cell office:value-type="float" office:value="121.082114255151" table:style-name="ce31">
            <text:p><text:s text:c="5"/>121</text:p>
          </table:table-cell>
          <table:table-cell office:value-type="float" office:value="540.57670482533194" table:style-name="ce31">
            <text:p><text:s text:c="5"/>541</text:p>
          </table:table-cell>
          <table:table-cell office:value-type="float" office:value="255.590065543815" table:style-name="ce31">
            <text:p><text:s text:c="5"/>256</text:p>
          </table:table-cell>
          <table:table-cell office:value-type="float" office:value="125.672453973572" table:style-name="ce31">
            <text:p><text:s text:c="5"/>126</text:p>
          </table:table-cell>
          <table:table-cell office:value-type="float" office:value="332.11876655095398" table:style-name="ce31">
            <text:p><text:s text:c="5"/>332</text:p>
          </table:table-cell>
          <table:table-cell office:value-type="float" office:value="307.32252831156802" table:style-name="ce31">
            <text:p><text:s text:c="5"/>307</text:p>
          </table:table-cell>
          <table:table-cell office:value-type="float" office:value="282.39792948019601" table:style-name="ce31">
            <text:p><text:s text:c="5"/>282</text:p>
          </table:table-cell>
          <table:table-cell office:value-type="float" office:value="480.84280644461899" table:style-name="ce31">
            <text:p><text:s text:c="5"/>481</text:p>
          </table:table-cell>
          <table:table-cell office:value-type="float" office:value="320.25498252673401" table:style-name="ce31">
            <text:p><text:s text:c="5"/>320</text:p>
          </table:table-cell>
          <table:table-cell office:value-type="float" office:value="120.741435371365" table:style-name="ce31">
            <text:p><text:s text:c="5"/>121</text:p>
          </table:table-cell>
          <table:table-cell office:value-type="float" office:value="299.51132824175397" table:style-name="ce31">
            <text:p><text:s text:c="5"/>300</text:p>
          </table:table-cell>
          <table:table-cell office:value-type="float" office:value="359.955787753675" table:style-name="ce31">
            <text:p><text:s text:c="5"/>360</text:p>
          </table:table-cell>
          <table:table-cell office:value-type="float" office:value="262.37210834728899" table:style-name="ce31">
            <text:p><text:s text:c="5"/>262</text:p>
          </table:table-cell>
          <table:table-cell office:value-type="float" office:value="475.00914568215899" table:style-name="ce31">
            <text:p><text:s text:c="5"/>475</text:p>
          </table:table-cell>
          <table:table-cell office:value-type="float" office:value="312.68104141508297" table:style-name="ce31">
            <text:p><text:s text:c="5"/>313</text:p>
          </table:table-cell>
          <table:table-cell office:value-type="float" office:value="134.14903724547599" table:style-name="ce31">
            <text:p><text:s text:c="5"/>134</text:p>
          </table:table-cell>
          <table:table-cell office:value-type="float" office:value="404.87306965340599" table:style-name="ce31">
            <text:p><text:s text:c="5"/>405</text:p>
          </table:table-cell>
          <table:table-cell office:value-type="float" office:value="274.43530911223303" table:style-name="ce31">
            <text:p><text:s text:c="5"/>274</text:p>
          </table:table-cell>
          <table:table-cell office:value-type="float" office:value="242.53084557707899" table:style-name="ce31">
            <text:p><text:s text:c="5"/>243</text:p>
          </table:table-cell>
          <table:table-cell table:number-columns-repeated="16356" table:style-name="ce26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1">
            <text:p><text:s text:c="5"/>240</text:p>
          </table:table-cell>
          <table:table-cell office:value-type="float" office:value="103.656356787413" table:style-name="ce31">
            <text:p><text:s text:c="5"/>104</text:p>
          </table:table-cell>
          <table:table-cell office:value-type="float" office:value="13.2157754884401" table:style-name="ce31">
            <text:p><text:s text:c="5"/>13</text:p>
          </table:table-cell>
          <table:table-cell office:value-type="float" office:value="13.2157754884401" table:style-name="ce31">
            <text:p><text:s text:c="5"/>13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3.2157754884401" table:style-name="ce31">
            <text:p><text:s text:c="5"/>13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1.2157754884401" table:style-name="ce31">
            <text:p><text:s text:c="5"/>11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11.2157754884401" table:style-name="ce31">
            <text:p><text:s text:c="5"/>11</text:p>
          </table:table-cell>
          <table:table-cell office:value-type="float" office:value="11.2157754884401" table:style-name="ce31">
            <text:p><text:s text:c="5"/>11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3.2157754884401" table:style-name="ce31">
            <text:p><text:s text:c="5"/>13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1.2157754884401" table:style-name="ce31">
            <text:p><text:s text:c="5"/>11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11.2157754884401" table:style-name="ce31">
            <text:p><text:s text:c="5"/>11</text:p>
          </table:table-cell>
          <table:table-cell office:value-type="float" office:value="0" table:style-name="ce31">
            <text:p><text:s text:c="2"/>-</text:p>
          </table:table-cell>
          <table:table-cell table:number-columns-repeated="16356" table:style-name="ce26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1">
            <text:p><text:s text:c="4"/>9 160</text:p>
          </table:table-cell>
          <table:table-cell office:value-type="float" office:value="2618.5712704795801" table:style-name="ce31">
            <text:p><text:s text:c="4"/>2 619</text:p>
          </table:table-cell>
          <table:table-cell office:value-type="float" office:value="908.62344885427797" table:style-name="ce31">
            <text:p><text:s text:c="5"/>909</text:p>
          </table:table-cell>
          <table:table-cell office:value-type="float" office:value="792.45089846595999" table:style-name="ce31">
            <text:p><text:s text:c="5"/>792</text:p>
          </table:table-cell>
          <table:table-cell office:value-type="float" office:value="47.187152727687398" table:style-name="ce31">
            <text:p><text:s text:c="5"/>47</text:p>
          </table:table-cell>
          <table:table-cell office:value-type="float" office:value="68.985397660631094" table:style-name="ce31">
            <text:p><text:s text:c="5"/>69</text:p>
          </table:table-cell>
          <table:table-cell office:value-type="float" office:value="438.258721226327" table:style-name="ce31">
            <text:p><text:s text:c="5"/>438</text:p>
          </table:table-cell>
          <table:table-cell office:value-type="float" office:value="349.28261337279997" table:style-name="ce31">
            <text:p><text:s text:c="5"/>349</text:p>
          </table:table-cell>
          <table:table-cell office:value-type="float" office:value="121.082114255151" table:style-name="ce31">
            <text:p><text:s text:c="5"/>121</text:p>
          </table:table-cell>
          <table:table-cell office:value-type="float" office:value="529.36092933689201" table:style-name="ce31">
            <text:p><text:s text:c="5"/>529</text:p>
          </table:table-cell>
          <table:table-cell office:value-type="float" office:value="255.590065543815" table:style-name="ce31">
            <text:p><text:s text:c="5"/>256</text:p>
          </table:table-cell>
          <table:table-cell office:value-type="float" office:value="123.672453973572" table:style-name="ce31">
            <text:p><text:s text:c="5"/>124</text:p>
          </table:table-cell>
          <table:table-cell office:value-type="float" office:value="332.11876655095398" table:style-name="ce31">
            <text:p><text:s text:c="5"/>332</text:p>
          </table:table-cell>
          <table:table-cell office:value-type="float" office:value="305.32252831156802" table:style-name="ce31">
            <text:p><text:s text:c="5"/>305</text:p>
          </table:table-cell>
          <table:table-cell office:value-type="float" office:value="271.18215399175602" table:style-name="ce31">
            <text:p><text:s text:c="5"/>271</text:p>
          </table:table-cell>
          <table:table-cell office:value-type="float" office:value="469.627030956179" table:style-name="ce31">
            <text:p><text:s text:c="5"/>470</text:p>
          </table:table-cell>
          <table:table-cell office:value-type="float" office:value="318.25498252673401" table:style-name="ce31">
            <text:p><text:s text:c="5"/>318</text:p>
          </table:table-cell>
          <table:table-cell office:value-type="float" office:value="120.741435371365" table:style-name="ce31">
            <text:p><text:s text:c="5"/>121</text:p>
          </table:table-cell>
          <table:table-cell office:value-type="float" office:value="299.51132824175397" table:style-name="ce31">
            <text:p><text:s text:c="5"/>300</text:p>
          </table:table-cell>
          <table:table-cell office:value-type="float" office:value="346.74001226523501" table:style-name="ce31">
            <text:p><text:s text:c="5"/>347</text:p>
          </table:table-cell>
          <table:table-cell office:value-type="float" office:value="262.37210834728899" table:style-name="ce31">
            <text:p><text:s text:c="5"/>262</text:p>
          </table:table-cell>
          <table:table-cell office:value-type="float" office:value="473.00914568215899" table:style-name="ce31">
            <text:p><text:s text:c="5"/>473</text:p>
          </table:table-cell>
          <table:table-cell office:value-type="float" office:value="312.68104141508297" table:style-name="ce31">
            <text:p><text:s text:c="5"/>313</text:p>
          </table:table-cell>
          <table:table-cell office:value-type="float" office:value="122.93326175703599" table:style-name="ce31">
            <text:p><text:s text:c="5"/>123</text:p>
          </table:table-cell>
          <table:table-cell office:value-type="float" office:value="402.87306965340599" table:style-name="ce31">
            <text:p><text:s text:c="5"/>403</text:p>
          </table:table-cell>
          <table:table-cell office:value-type="float" office:value="263.21953362379298" table:style-name="ce31">
            <text:p><text:s text:c="5"/>263</text:p>
          </table:table-cell>
          <table:table-cell office:value-type="float" office:value="242.53084557707899" table:style-name="ce31">
            <text:p><text:s text:c="5"/>243</text:p>
          </table:table-cell>
          <table:table-cell table:number-columns-repeated="16356" table:style-name="ce26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32">
            <text:p><text:s text:c="4"/>1 613</text:p>
          </table:table-cell>
          <table:table-cell office:value-type="float" office:value="633.12182866491503" table:style-name="ce32">
            <text:p><text:s text:c="5"/>633</text:p>
          </table:table-cell>
          <table:table-cell office:value-type="float" office:value="220.10350267805001" table:style-name="ce32">
            <text:p><text:s text:c="5"/>220</text:p>
          </table:table-cell>
          <table:table-cell office:value-type="float" office:value="164.68188357912001" table:style-name="ce32">
            <text:p><text:s text:c="5"/>16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55.421619098929703" table:style-name="ce32">
            <text:p><text:s text:c="5"/>55</text:p>
          </table:table-cell>
          <table:table-cell office:value-type="float" office:value="138.74005851123499" table:style-name="ce32">
            <text:p><text:s text:c="5"/>139</text:p>
          </table:table-cell>
          <table:table-cell office:value-type="float" office:value="81.363444166815" table:style-name="ce32">
            <text:p><text:s text:c="5"/>81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36.97321048434401" table:style-name="ce32">
            <text:p><text:s text:c="5"/>137</text:p>
          </table:table-cell>
          <table:table-cell office:value-type="float" office:value="83.130292193706694" table:style-name="ce32">
            <text:p><text:s text:c="5"/>83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09.74310323965599" table:style-name="ce32">
            <text:p><text:s text:c="5"/>110</text:p>
          </table:table-cell>
          <table:table-cell office:value-type="float" office:value="83.130292193706694" table:style-name="ce32">
            <text:p><text:s text:c="5"/>83</text:p>
          </table:table-cell>
          <table:table-cell office:value-type="float" office:value="27.230107244687801" table:style-name="ce32">
            <text:p><text:s text:c="5"/>27</text:p>
          </table:table-cell>
          <table:table-cell office:value-type="float" office:value="163.67761066974501" table:style-name="ce32">
            <text:p><text:s text:c="5"/>164</text:p>
          </table:table-cell>
          <table:table-cell office:value-type="float" office:value="56.425892008305503" table:style-name="ce32">
            <text:p><text:s text:c="5"/>56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36.44750342505699" table:style-name="ce32">
            <text:p><text:s text:c="5"/>136</text:p>
          </table:table-cell>
          <table:table-cell office:value-type="float" office:value="28.843269740114501" table:style-name="ce32">
            <text:p><text:s text:c="5"/>29</text:p>
          </table:table-cell>
          <table:table-cell office:value-type="float" office:value="54.812729512878803" table:style-name="ce32">
            <text:p><text:s text:c="5"/>55</text:p>
          </table:table-cell>
          <table:table-cell office:value-type="float" office:value="135.83220447494199" table:style-name="ce32">
            <text:p><text:s text:c="5"/>136</text:p>
          </table:table-cell>
          <table:table-cell office:value-type="float" office:value="84.271298203107904" table:style-name="ce32">
            <text:p><text:s text:c="5"/>84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35.97321048434401" table:style-name="ce32">
            <text:p><text:s text:c="5"/>136</text:p>
          </table:table-cell>
          <table:table-cell office:value-type="float" office:value="56.425892008305503" table:style-name="ce32">
            <text:p><text:s text:c="5"/>56</text:p>
          </table:table-cell>
          <table:table-cell office:value-type="float" office:value="27.704400185401202" table:style-name="ce32">
            <text:p><text:s text:c="5"/>28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32">
            <text:p><text:s text:c="5"/>143</text:p>
          </table:table-cell>
          <table:table-cell office:value-type="float" office:value="32.860683929353698" table:style-name="ce32">
            <text:p><text:s text:c="5"/>3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32">
            <text:p><text:s text:c="5"/>26</text:p>
          </table:table-cell>
          <table:table-cell office:value-type="float" office:value="9.2992641369986" table:style-name="ce32">
            <text:p><text:s text:c="5"/>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32">
            <text:p><text:s text:c="5"/>437</text:p>
          </table:table-cell>
          <table:table-cell office:value-type="float" office:value="84.362139205536707" table:style-name="ce32">
            <text:p><text:s text:c="5"/>84</text:p>
          </table:table-cell>
          <table:table-cell office:value-type="float" office:value="63.293883769826699" table:style-name="ce32">
            <text:p><text:s text:c="5"/>63</text:p>
          </table:table-cell>
          <table:table-cell office:value-type="float" office:value="63.293883769826699" table:style-name="ce32">
            <text:p><text:s text:c="5"/>6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5.8983929314238" table:style-name="ce32">
            <text:p><text:s text:c="5"/>26</text:p>
          </table:table-cell>
          <table:table-cell office:value-type="float" office:value="22.245408490506598" table:style-name="ce32">
            <text:p><text:s text:c="5"/>22</text:p>
          </table:table-cell>
          <table:table-cell office:value-type="float" office:value="15.1500823478963" table:style-name="ce32">
            <text:p><text:s text:c="5"/>15</text:p>
          </table:table-cell>
          <table:table-cell office:value-type="float" office:value="23.8983929314238" table:style-name="ce32">
            <text:p><text:s text:c="5"/>24</text:p>
          </table:table-cell>
          <table:table-cell office:value-type="float" office:value="17.150082347896301" table:style-name="ce32">
            <text:p><text:s text:c="5"/>17</text:p>
          </table:table-cell>
          <table:table-cell office:value-type="float" office:value="22.245408490506598" table:style-name="ce32">
            <text:p><text:s text:c="5"/>22</text:p>
          </table:table-cell>
          <table:table-cell office:value-type="float" office:value="22.8983929314238" table:style-name="ce32">
            <text:p><text:s text:c="5"/>23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38.3954908384029" table:style-name="ce32">
            <text:p><text:s text:c="5"/>38</text:p>
          </table:table-cell>
          <table:table-cell office:value-type="float" office:value="22.8983929314238" table:style-name="ce32">
            <text:p><text:s text:c="5"/>23</text:p>
          </table:table-cell>
          <table:table-cell office:value-type="float" office:value="39.3954908384029" table:style-name="ce32">
            <text:p><text:s text:c="5"/>39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22.8983929314238" table:style-name="ce32">
            <text:p><text:s text:c="5"/>23</text:p>
          </table:table-cell>
          <table:table-cell office:value-type="float" office:value="38.3954908384029" table:style-name="ce32">
            <text:p><text:s text:c="5"/>38</text:p>
          </table:table-cell>
          <table:table-cell office:value-type="float" office:value="24.8983929314238" table:style-name="ce32">
            <text:p><text:s text:c="5"/>25</text:p>
          </table:table-cell>
          <table:table-cell office:value-type="float" office:value="16.150082347896301" table:style-name="ce32">
            <text:p><text:s text:c="5"/>16</text:p>
          </table:table-cell>
          <table:table-cell office:value-type="float" office:value="22.245408490506598" table:style-name="ce32">
            <text:p><text:s text:c="5"/>22</text:p>
          </table:table-cell>
          <table:table-cell office:value-type="float" office:value="17.150082347896301" table:style-name="ce32">
            <text:p><text:s text:c="5"/>17</text:p>
          </table:table-cell>
          <table:table-cell office:value-type="float" office:value="23.8983929314238" table:style-name="ce32">
            <text:p><text:s text:c="5"/>24</text:p>
          </table:table-cell>
          <table:table-cell office:value-type="float" office:value="22.245408490506598" table:style-name="ce32">
            <text:p><text:s text:c="5"/>2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32">
            <text:p><text:s text:c="5"/>569</text:p>
          </table:table-cell>
          <table:table-cell office:value-type="float" office:value="210.39468023838" table:style-name="ce32">
            <text:p><text:s text:c="5"/>210</text:p>
          </table:table-cell>
          <table:table-cell office:value-type="float" office:value="108.680804158236" table:style-name="ce32">
            <text:p><text:s text:c="5"/>109</text:p>
          </table:table-cell>
          <table:table-cell office:value-type="float" office:value="84.971960950889496" table:style-name="ce32">
            <text:p><text:s text:c="5"/>85</text:p>
          </table:table-cell>
          <table:table-cell office:value-type="float" office:value="23.708843207346199" table:style-name="ce32">
            <text:p><text:s text:c="5"/>2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5.180685466608701" table:style-name="ce32">
            <text:p><text:s text:c="5"/>25</text:p>
          </table:table-cell>
          <table:table-cell office:value-type="float" office:value="28.086748652291998" table:style-name="ce32">
            <text:p><text:s text:c="5"/>28</text:p>
          </table:table-cell>
          <table:table-cell office:value-type="float" office:value="55.413370039335" table:style-name="ce32">
            <text:p><text:s text:c="5"/>55</text:p>
          </table:table-cell>
          <table:table-cell office:value-type="float" office:value="29.180685466608701" table:style-name="ce32">
            <text:p><text:s text:c="5"/>29</text:p>
          </table:table-cell>
          <table:table-cell office:value-type="float" office:value="24.086748652291998" table:style-name="ce32">
            <text:p><text:s text:c="5"/>24</text:p>
          </table:table-cell>
          <table:table-cell office:value-type="float" office:value="55.413370039335" table:style-name="ce32">
            <text:p><text:s text:c="5"/>55</text:p>
          </table:table-cell>
          <table:table-cell office:value-type="float" office:value="24.086748652291998" table:style-name="ce32">
            <text:p><text:s text:c="5"/>24</text:p>
          </table:table-cell>
          <table:table-cell office:value-type="float" office:value="29.180685466608701" table:style-name="ce32">
            <text:p><text:s text:c="5"/>29</text:p>
          </table:table-cell>
          <table:table-cell office:value-type="float" office:value="55.413370039335" table:style-name="ce32">
            <text:p><text:s text:c="5"/>55</text:p>
          </table:table-cell>
          <table:table-cell office:value-type="float" office:value="26.086748652291998" table:style-name="ce32">
            <text:p><text:s text:c="5"/>26</text:p>
          </table:table-cell>
          <table:table-cell office:value-type="float" office:value="27.180685466608701" table:style-name="ce32">
            <text:p><text:s text:c="5"/>27</text:p>
          </table:table-cell>
          <table:table-cell office:value-type="float" office:value="55.413370039335" table:style-name="ce32">
            <text:p><text:s text:c="5"/>55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51.267434118900702" table:style-name="ce32">
            <text:p><text:s text:c="5"/>51</text:p>
          </table:table-cell>
          <table:table-cell office:value-type="float" office:value="55.413370039335" table:style-name="ce32">
            <text:p><text:s text:c="5"/>55</text:p>
          </table:table-cell>
          <table:table-cell office:value-type="float" office:value="27.180685466608701" table:style-name="ce32">
            <text:p><text:s text:c="5"/>27</text:p>
          </table:table-cell>
          <table:table-cell office:value-type="float" office:value="26.086748652291998" table:style-name="ce32">
            <text:p><text:s text:c="5"/>26</text:p>
          </table:table-cell>
          <table:table-cell office:value-type="float" office:value="55.413370039335" table:style-name="ce32">
            <text:p><text:s text:c="5"/>55</text:p>
          </table:table-cell>
          <table:table-cell office:value-type="float" office:value="27.180685466608701" table:style-name="ce32">
            <text:p><text:s text:c="5"/>27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79.500118691626994" table:style-name="ce32">
            <text:p><text:s text:c="5"/>8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5" table:style-name="ce34"/>
          <table:table-cell office:value-type="float" office:value="0" table:style-name="ce32">
            <text:p><text:s text:c="2"/>-</text:p>
          </table:table-cell>
          <table:table-cell table:number-columns-repeated="21" table:style-name="ce34"/>
          <table:table-cell table:number-columns-repeated="16356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32">
            <text:p><text:s text:c="5"/>344</text:p>
          </table:table-cell>
          <table:table-cell office:value-type="float" office:value="108.751327803934" table:style-name="ce32">
            <text:p><text:s text:c="5"/>109</text:p>
          </table:table-cell>
          <table:table-cell office:value-type="float" office:value="62.389767894770202" table:style-name="ce32">
            <text:p><text:s text:c="5"/>62</text:p>
          </table:table-cell>
          <table:table-cell office:value-type="float" office:value="62.389767894770202" table:style-name="ce32">
            <text:p><text:s text:c="5"/>62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2.485649316054399" table:style-name="ce32">
            <text:p><text:s text:c="5"/>42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9.904118578715799" table:style-name="ce32">
            <text:p><text:s text:c="5"/>20</text:p>
          </table:table-cell>
          <table:table-cell office:value-type="float" office:value="41.485649316054399" table:style-name="ce32">
            <text:p><text:s text:c="5"/>41</text:p>
          </table:table-cell>
          <table:table-cell office:value-type="float" office:value="19.904118578715799" table:style-name="ce32">
            <text:p><text:s text:c="5"/>20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41.485649316054399" table:style-name="ce32">
            <text:p><text:s text:c="5"/>41</text:p>
          </table:table-cell>
          <table:table-cell office:value-type="float" office:value="20.904118578715799" table:style-name="ce32">
            <text:p><text:s text:c="5"/>2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62.389767894770202" table:style-name="ce32">
            <text:p><text:s text:c="5"/>62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9.904118578715799" table:style-name="ce32">
            <text:p><text:s text:c="5"/>20</text:p>
          </table:table-cell>
          <table:table-cell office:value-type="float" office:value="41.485649316054399" table:style-name="ce32">
            <text:p><text:s text:c="5"/>4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40.485649316054399" table:style-name="ce32">
            <text:p><text:s text:c="5"/>40</text:p>
          </table:table-cell>
          <table:table-cell office:value-type="float" office:value="20.904118578715799" table:style-name="ce32">
            <text:p><text:s text:c="5"/>2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41.329323433295301" table:style-name="ce32">
            <text:p><text:s text:c="5"/>41</text:p>
          </table:table-cell>
          <table:table-cell office:value-type="float" office:value="20.060444461474901" table:style-name="ce32">
            <text:p><text:s text:c="5"/>20</text:p>
          </table:table-cell>
          <table:table-cell office:value-type="float" office:value="1" table:style-name="ce32">
            <text:p><text:s text:c="5"/>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32">
            <text:p><text:s text:c="5"/>231</text:p>
          </table:table-cell>
          <table:table-cell office:value-type="float" office:value="132.631758900271" table:style-name="ce32">
            <text:p><text:s text:c="5"/>133</text:p>
          </table:table-cell>
          <table:table-cell office:value-type="float" office:value="19.245551628185702" table:style-name="ce32">
            <text:p><text:s text:c="5"/>19</text:p>
          </table:table-cell>
          <table:table-cell office:value-type="float" office:value="10.1103175149932" table:style-name="ce32">
            <text:p><text:s text:c="5"/>10</text:p>
          </table:table-cell>
          <table:table-cell office:value-type="float" office:value="9.1352341131924994" table:style-name="ce32">
            <text:p><text:s text:c="5"/>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1103175149932" table:style-name="ce32">
            <text:p><text:s text:c="5"/>10</text:p>
          </table:table-cell>
          <table:table-cell office:value-type="float" office:value="9.1352341131924994" table:style-name="ce32">
            <text:p><text:s text:c="5"/>9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9.1103175149932003" table:style-name="ce32">
            <text:p><text:s text:c="5"/>9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9.1352341131924994" table:style-name="ce32">
            <text:p><text:s text:c="5"/>9</text:p>
          </table:table-cell>
          <table:table-cell office:value-type="float" office:value="10.1103175149932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.1352341131924994" table:style-name="ce32">
            <text:p><text:s text:c="5"/>9</text:p>
          </table:table-cell>
          <table:table-cell office:value-type="float" office:value="18.245551628185702" table:style-name="ce32">
            <text:p><text:s text:c="5"/>18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.1352341131924994" table:style-name="ce32">
            <text:p><text:s text:c="5"/>9</text:p>
          </table:table-cell>
          <table:table-cell office:value-type="float" office:value="9.1103175149932003" table:style-name="ce32">
            <text:p><text:s text:c="5"/>9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9.245551628185702" table:style-name="ce32">
            <text:p><text:s text:c="5"/>1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.1103175149932003" table:style-name="ce32">
            <text:p><text:s text:c="5"/>9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9.1352341131924994" table:style-name="ce32">
            <text:p><text:s text:c="5"/>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32">
            <text:p><text:s text:c="5"/>289</text:p>
          </table:table-cell>
          <table:table-cell office:value-type="float" office:value="79.898439096012297" table:style-name="ce32">
            <text:p><text:s text:c="5"/>80</text:p>
          </table:table-cell>
          <table:table-cell office:value-type="float" office:value="39.065295060015103" table:style-name="ce32">
            <text:p><text:s text:c="5"/>39</text:p>
          </table:table-cell>
          <table:table-cell office:value-type="float" office:value="39.065295060015103" table:style-name="ce32">
            <text:p><text:s text:c="5"/>3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6.393459373397899" table:style-name="ce32">
            <text:p><text:s text:c="5"/>26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2.6718356866172" table:style-name="ce32">
            <text:p><text:s text:c="5"/>13</text:p>
          </table:table-cell>
          <table:table-cell office:value-type="float" office:value="39.065295060015103" table:style-name="ce32">
            <text:p><text:s text:c="5"/>3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25.393459373397899" table:style-name="ce32">
            <text:p><text:s text:c="5"/>25</text:p>
          </table:table-cell>
          <table:table-cell office:value-type="float" office:value="12.6718356866172" table:style-name="ce32">
            <text:p><text:s text:c="5"/>13</text:p>
          </table:table-cell>
          <table:table-cell office:value-type="float" office:value="13.707150430919199" table:style-name="ce32">
            <text:p><text:s text:c="5"/>14</text:p>
          </table:table-cell>
          <table:table-cell office:value-type="float" office:value="25.3581446290959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2.707150430919199" table:style-name="ce32">
            <text:p><text:s text:c="5"/>13</text:p>
          </table:table-cell>
          <table:table-cell office:value-type="float" office:value="25.3581446290959" table:style-name="ce32">
            <text:p><text:s text:c="5"/>25</text:p>
          </table:table-cell>
          <table:table-cell office:value-type="float" office:value="13.6718356866172" table:style-name="ce32">
            <text:p><text:s text:c="5"/>14</text:p>
          </table:table-cell>
          <table:table-cell office:value-type="float" office:value="25.393459373397899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6.3789861175364" table:style-name="ce32">
            <text:p><text:s text:c="5"/>26</text:p>
          </table:table-cell>
          <table:table-cell office:value-type="float" office:value="12.6863089424787" table:style-name="ce32">
            <text:p><text:s text:c="5"/>13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32">
            <text:p><text:s text:c="5"/>86</text:p>
          </table:table-cell>
          <table:table-cell office:value-type="float" office:value="21.924154465079301" table:style-name="ce32">
            <text:p><text:s text:c="5"/>22</text:p>
          </table:table-cell>
          <table:table-cell office:value-type="float" office:value="15.2893366702531" table:style-name="ce32">
            <text:p><text:s text:c="5"/>15</text:p>
          </table:table-cell>
          <table:table-cell office:value-type="float" office:value="15.2893366702531" table:style-name="ce32">
            <text:p><text:s text:c="5"/>1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8.5969698741638005" table:style-name="ce32">
            <text:p><text:s text:c="5"/>9</text:p>
          </table:table-cell>
          <table:table-cell office:value-type="float" office:value="5.6923667960893001" table:style-name="ce32">
            <text:p><text:s text:c="5"/>6</text:p>
          </table:table-cell>
          <table:table-cell office:value-type="float" office:value="5.6923667960893001" table:style-name="ce32">
            <text:p><text:s text:c="5"/>6</text:p>
          </table:table-cell>
          <table:table-cell office:value-type="float" office:value="9.5969698741638005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8.5969698741638005" table:style-name="ce32">
            <text:p><text:s text:c="5"/>9</text:p>
          </table:table-cell>
          <table:table-cell office:value-type="float" office:value="5.6923667960893001" table:style-name="ce32">
            <text:p><text:s text:c="5"/>6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5.6923667960893001" table:style-name="ce32">
            <text:p><text:s text:c="5"/>6</text:p>
          </table:table-cell>
          <table:table-cell office:value-type="float" office:value="8.5969698741638005" table:style-name="ce32">
            <text:p><text:s text:c="5"/>9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4.2893366702531" table:style-name="ce32">
            <text:p><text:s text:c="5"/>14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5.6923667960893001" table:style-name="ce32">
            <text:p><text:s text:c="5"/>6</text:p>
          </table:table-cell>
          <table:table-cell office:value-type="float" office:value="8.5969698741638005" table:style-name="ce32">
            <text:p><text:s text:c="5"/>9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9.5969698741638005" table:style-name="ce32">
            <text:p><text:s text:c="5"/>10</text:p>
          </table:table-cell>
          <table:table-cell office:value-type="float" office:value="5.6923667960893001" table:style-name="ce32">
            <text:p><text:s text:c="5"/>6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5" table:style-name="ce34"/>
          <table:table-cell office:value-type="float" office:value="0" table:style-name="ce32">
            <text:p><text:s text:c="2"/>-</text:p>
          </table:table-cell>
          <table:table-cell table:number-columns-repeated="21" table:style-name="ce34"/>
          <table:table-cell table:number-columns-repeated="16356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32">
            <text:p><text:s text:c="5"/>176</text:p>
          </table:table-cell>
          <table:table-cell office:value-type="float" office:value="71.3429024499127" table:style-name="ce32">
            <text:p><text:s text:c="5"/>71</text:p>
          </table:table-cell>
          <table:table-cell office:value-type="float" office:value="16.652008595053701" table:style-name="ce32">
            <text:p><text:s text:c="5"/>17</text:p>
          </table:table-cell>
          <table:table-cell office:value-type="float" office:value="16.652008595053701" table:style-name="ce32">
            <text:p><text:s text:c="5"/>1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6.652008595053701" table:style-name="ce32">
            <text:p><text:s text:c="5"/>1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8.3164872801733996" table:style-name="ce32">
            <text:p><text:s text:c="5"/>8</text:p>
          </table:table-cell>
          <table:table-cell office:value-type="float" office:value="8.3355213148802996" table:style-name="ce32">
            <text:p><text:s text:c="5"/>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8.3164872801733996" table:style-name="ce32">
            <text:p><text:s text:c="5"/>8</text:p>
          </table:table-cell>
          <table:table-cell office:value-type="float" office:value="8.3355213148802996" table:style-name="ce32">
            <text:p><text:s text:c="5"/>8</text:p>
          </table:table-cell>
          <table:table-cell office:value-type="float" office:value="8.3164872801733996" table:style-name="ce32">
            <text:p><text:s text:c="5"/>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8.3355213148802996" table:style-name="ce32">
            <text:p><text:s text:c="5"/>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6.652008595053701" table:style-name="ce32">
            <text:p><text:s text:c="5"/>17</text:p>
          </table:table-cell>
          <table:table-cell office:value-type="float" office:value="8.3164872801733996" table:style-name="ce32">
            <text:p><text:s text:c="5"/>8</text:p>
          </table:table-cell>
          <table:table-cell office:value-type="float" office:value="8.3355213148802996" table:style-name="ce32">
            <text:p><text:s text:c="5"/>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6.652008595053701" table:style-name="ce32">
            <text:p><text:s text:c="5"/>17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32">
            <text:p><text:s text:c="5"/>549</text:p>
          </table:table-cell>
          <table:table-cell office:value-type="float" office:value="57.5484121944138" table:style-name="ce32">
            <text:p><text:s text:c="5"/>58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32">
            <text:p><text:s text:c="5"/>146</text:p>
          </table:table-cell>
          <table:table-cell office:value-type="float" office:value="33.668939181006301" table:style-name="ce32">
            <text:p><text:s text:c="5"/>34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0.2503408064977" table:style-name="ce32">
            <text:p><text:s text:c="5"/>1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32">
            <text:p><text:s text:c="5"/>672</text:p>
          </table:table-cell>
          <table:table-cell office:value-type="float" office:value="178.44217416831501" table:style-name="ce32">
            <text:p><text:s text:c="5"/>178</text:p>
          </table:table-cell>
          <table:table-cell office:value-type="float" office:value="76.242228705784598" table:style-name="ce32">
            <text:p><text:s text:c="5"/>76</text:p>
          </table:table-cell>
          <table:table-cell office:value-type="float" office:value="76.242228705784598" table:style-name="ce32">
            <text:p><text:s text:c="5"/>76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5.281839351657201" table:style-name="ce32">
            <text:p><text:s text:c="5"/>25</text:p>
          </table:table-cell>
          <table:table-cell office:value-type="float" office:value="50.9603893541274" table:style-name="ce32">
            <text:p><text:s text:c="5"/>5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76.242228705784598" table:style-name="ce32">
            <text:p><text:s text:c="5"/>76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5.4287692223287" table:style-name="ce32">
            <text:p><text:s text:c="5"/>25</text:p>
          </table:table-cell>
          <table:table-cell office:value-type="float" office:value="25.5316201317987" table:style-name="ce32">
            <text:p><text:s text:c="5"/>26</text:p>
          </table:table-cell>
          <table:table-cell office:value-type="float" office:value="25.281839351657201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50.9603893541274" table:style-name="ce32">
            <text:p><text:s text:c="5"/>51</text:p>
          </table:table-cell>
          <table:table-cell office:value-type="float" office:value="25.281839351657201" table:style-name="ce32">
            <text:p><text:s text:c="5"/>25</text:p>
          </table:table-cell>
          <table:table-cell office:value-type="float" office:value="25.281839351657201" table:style-name="ce32">
            <text:p><text:s text:c="5"/>25</text:p>
          </table:table-cell>
          <table:table-cell office:value-type="float" office:value="25.5316201317987" table:style-name="ce32">
            <text:p><text:s text:c="5"/>26</text:p>
          </table:table-cell>
          <table:table-cell office:value-type="float" office:value="25.4287692223287" table:style-name="ce32">
            <text:p><text:s text:c="5"/>25</text:p>
          </table:table-cell>
          <table:table-cell office:value-type="float" office:value="50.710608573985901" table:style-name="ce32">
            <text:p><text:s text:c="5"/>51</text:p>
          </table:table-cell>
          <table:table-cell office:value-type="float" office:value="25.5316201317987" table:style-name="ce32">
            <text:p><text:s text:c="5"/>26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50.710608573985901" table:style-name="ce32">
            <text:p><text:s text:c="5"/>5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5.5316201317987" table:style-name="ce32">
            <text:p><text:s text:c="5"/>2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32">
            <text:p><text:s text:c="5"/>425</text:p>
          </table:table-cell>
          <table:table-cell office:value-type="float" office:value="134.603200466071" table:style-name="ce32">
            <text:p><text:s text:c="5"/>135</text:p>
          </table:table-cell>
          <table:table-cell office:value-type="float" office:value="93.978543353134398" table:style-name="ce32">
            <text:p><text:s text:c="5"/>94</text:p>
          </table:table-cell>
          <table:table-cell office:value-type="float" office:value="80.635467945985695" table:style-name="ce32">
            <text:p><text:s text:c="5"/>81</text:p>
          </table:table-cell>
          <table:table-cell office:value-type="float" office:value="13.343075407148699" table:style-name="ce32">
            <text:p><text:s text:c="5"/>1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54.0925479303286" table:style-name="ce32">
            <text:p><text:s text:c="5"/>54</text:p>
          </table:table-cell>
          <table:table-cell office:value-type="float" office:value="39.885995422805799" table:style-name="ce32">
            <text:p><text:s text:c="5"/>4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6.986935491441901" table:style-name="ce32">
            <text:p><text:s text:c="5"/>27</text:p>
          </table:table-cell>
          <table:table-cell office:value-type="float" office:value="40.448687846035398" table:style-name="ce32">
            <text:p><text:s text:c="5"/>40</text:p>
          </table:table-cell>
          <table:table-cell office:value-type="float" office:value="26.542920015657099" table:style-name="ce32">
            <text:p><text:s text:c="5"/>27</text:p>
          </table:table-cell>
          <table:table-cell office:value-type="float" office:value="13.3860446467407" table:style-name="ce32">
            <text:p><text:s text:c="5"/>13</text:p>
          </table:table-cell>
          <table:table-cell office:value-type="float" office:value="26.943966251849901" table:style-name="ce32">
            <text:p><text:s text:c="5"/>27</text:p>
          </table:table-cell>
          <table:table-cell office:value-type="float" office:value="53.648532454543798" table:style-name="ce32">
            <text:p><text:s text:c="5"/>54</text:p>
          </table:table-cell>
          <table:table-cell office:value-type="float" office:value="40.403672452176998" table:style-name="ce32">
            <text:p><text:s text:c="5"/>40</text:p>
          </table:table-cell>
          <table:table-cell office:value-type="float" office:value="26.864166235464602" table:style-name="ce32">
            <text:p><text:s text:c="5"/>27</text:p>
          </table:table-cell>
          <table:table-cell office:value-type="float" office:value="26.710704665492798" table:style-name="ce32">
            <text:p><text:s text:c="5"/>27</text:p>
          </table:table-cell>
          <table:table-cell office:value-type="float" office:value="26.907135475056599" table:style-name="ce32">
            <text:p><text:s text:c="5"/>27</text:p>
          </table:table-cell>
          <table:table-cell office:value-type="float" office:value="26.7598123678838" table:style-name="ce32">
            <text:p><text:s text:c="5"/>27</text:p>
          </table:table-cell>
          <table:table-cell office:value-type="float" office:value="40.311595510194003" table:style-name="ce32">
            <text:p><text:s text:c="5"/>40</text:p>
          </table:table-cell>
          <table:table-cell office:value-type="float" office:value="40.538718633752197" table:style-name="ce32">
            <text:p><text:s text:c="5"/>41</text:p>
          </table:table-cell>
          <table:table-cell office:value-type="float" office:value="26.7291200538894" table:style-name="ce32">
            <text:p><text:s text:c="5"/>27</text:p>
          </table:table-cell>
          <table:table-cell office:value-type="float" office:value="26.710704665492798" table:style-name="ce32">
            <text:p><text:s text:c="5"/>27</text:p>
          </table:table-cell>
          <table:table-cell office:value-type="float" office:value="13.3860446467407" table:style-name="ce32">
            <text:p><text:s text:c="5"/>13</text:p>
          </table:table-cell>
          <table:table-cell office:value-type="float" office:value="40.360703212585001" table:style-name="ce32">
            <text:p><text:s text:c="5"/>40</text:p>
          </table:table-cell>
          <table:table-cell office:value-type="float" office:value="40.231795493808697" table:style-name="ce32">
            <text:p><text:s text:c="5"/>4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32">
            <text:p><text:s text:c="5"/>294</text:p>
          </table:table-cell>
          <table:table-cell office:value-type="float" office:value="122.630877490987" table:style-name="ce32">
            <text:p><text:s text:c="5"/>123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32">
            <text:p><text:s text:c="5"/>579</text:p>
          </table:table-cell>
          <table:table-cell office:value-type="float" office:value="132.15684354353999" table:style-name="ce32">
            <text:p><text:s text:c="5"/>132</text:p>
          </table:table-cell>
          <table:table-cell office:value-type="float" office:value="29.349617969699" table:style-name="ce32">
            <text:p><text:s text:c="5"/>29</text:p>
          </table:table-cell>
          <table:table-cell office:value-type="float" office:value="29.3496179696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4.5921951383829" table:style-name="ce32">
            <text:p><text:s text:c="5"/>15</text:p>
          </table:table-cell>
          <table:table-cell office:value-type="float" office:value="14.7574228313161" table:style-name="ce32">
            <text:p><text:s text:c="5"/>1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4.7574228313161" table:style-name="ce32">
            <text:p><text:s text:c="5"/>15</text:p>
          </table:table-cell>
          <table:table-cell office:value-type="float" office:value="14.5921951383829" table:style-name="ce32">
            <text:p><text:s text:c="5"/>1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9.3496179696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9.3496179696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4.7574228313161" table:style-name="ce32">
            <text:p><text:s text:c="5"/>15</text:p>
          </table:table-cell>
          <table:table-cell office:value-type="float" office:value="14.5921951383829" table:style-name="ce32">
            <text:p><text:s text:c="5"/>1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9.3496179696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9.3496179696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5" table:style-name="ce34"/>
          <table:table-cell office:value-type="float" office:value="0" table:style-name="ce32">
            <text:p><text:s text:c="2"/>-</text:p>
          </table:table-cell>
          <table:table-cell table:number-columns-repeated="21" table:style-name="ce34"/>
          <table:table-cell table:number-columns-repeated="16356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32">
            <text:p><text:s text:c="5"/>174</text:p>
          </table:table-cell>
          <table:table-cell office:value-type="float" office:value="23.476643373925299" table:style-name="ce32">
            <text:p><text:s text:c="5"/>2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32">
            <text:p><text:s text:c="5"/>295</text:p>
          </table:table-cell>
          <table:table-cell office:value-type="float" office:value="64.287178955631205" table:style-name="ce32">
            <text:p><text:s text:c="5"/>6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32">
            <text:p><text:s text:c="5"/>651</text:p>
          </table:table-cell>
          <table:table-cell office:value-type="float" office:value="108.502262710153" table:style-name="ce32">
            <text:p><text:s text:c="5"/>10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32">
            <text:p><text:s text:c="5"/>491</text:p>
          </table:table-cell>
          <table:table-cell office:value-type="float" office:value="75.214925303960598" table:style-name="ce32">
            <text:p><text:s text:c="5"/>75</text:p>
          </table:table-cell>
          <table:table-cell office:value-type="float" office:value="24.931927664246501" table:style-name="ce32">
            <text:p><text:s text:c="5"/>25</text:p>
          </table:table-cell>
          <table:table-cell office:value-type="float" office:value="24.931927664246501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4.931927664246501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4.931927664246501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4.931927664246501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4.931927664246501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4.931927664246501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4.931927664246501" table:style-name="ce32">
            <text:p><text:s text:c="5"/>2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4.931927664246501" table:style-name="ce32">
            <text:p><text:s text:c="5"/>2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32">
            <text:p><text:s text:c="5"/>105</text:p>
          </table:table-cell>
          <table:table-cell office:value-type="float" office:value="30.892929028659999" table:style-name="ce32">
            <text:p><text:s text:c="5"/>31</text:p>
          </table:table-cell>
          <table:table-cell office:value-type="float" office:value="26.892929028659999" table:style-name="ce32">
            <text:p><text:s text:c="5"/>27</text:p>
          </table:table-cell>
          <table:table-cell office:value-type="float" office:value="13.3291504669586" table:style-name="ce32">
            <text:p><text:s text:c="5"/>1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3.563778561701399" table:style-name="ce32">
            <text:p><text:s text:c="5"/>14</text:p>
          </table:table-cell>
          <table:table-cell office:value-type="float" office:value="13.3291504669586" table:style-name="ce32">
            <text:p><text:s text:c="5"/>13</text:p>
          </table:table-cell>
          <table:table-cell office:value-type="float" office:value="13.563778561701399" table:style-name="ce32">
            <text:p><text:s text:c="5"/>1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6.892929028659999" table:style-name="ce32">
            <text:p><text:s text:c="5"/>2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3.3291504669586" table:style-name="ce32">
            <text:p><text:s text:c="5"/>13</text:p>
          </table:table-cell>
          <table:table-cell office:value-type="float" office:value="13.563778561701399" table:style-name="ce32">
            <text:p><text:s text:c="5"/>1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6.892929028659999" table:style-name="ce32">
            <text:p><text:s text:c="5"/>2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6.892929028659999" table:style-name="ce32">
            <text:p><text:s text:c="5"/>2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3.3291504669586" table:style-name="ce32">
            <text:p><text:s text:c="5"/>1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3.563778561701399" table:style-name="ce32">
            <text:p><text:s text:c="5"/>14</text:p>
          </table:table-cell>
          <table:table-cell office:value-type="float" office:value="13.3291504669586" table:style-name="ce32">
            <text:p><text:s text:c="5"/>13</text:p>
          </table:table-cell>
          <table:table-cell office:value-type="float" office:value="13.563778561701399" table:style-name="ce32">
            <text:p><text:s text:c="5"/>14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32">
            <text:p><text:s text:c="5"/>387</text:p>
          </table:table-cell>
          <table:table-cell office:value-type="float" office:value="111.49043674134801" table:style-name="ce32">
            <text:p><text:s text:c="5"/>111</text:p>
          </table:table-cell>
          <table:table-cell office:value-type="float" office:value="42.873285344368099" table:style-name="ce32">
            <text:p><text:s text:c="5"/>43</text:p>
          </table:table-cell>
          <table:table-cell office:value-type="float" office:value="42.873285344368099" table:style-name="ce32">
            <text:p><text:s text:c="5"/>4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9.589881839730701" table:style-name="ce32">
            <text:p><text:s text:c="5"/>30</text:p>
          </table:table-cell>
          <table:table-cell office:value-type="float" office:value="13.2834035046374" table:style-name="ce32">
            <text:p><text:s text:c="5"/>1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6.124405814574001" table:style-name="ce32">
            <text:p><text:s text:c="5"/>26</text:p>
          </table:table-cell>
          <table:table-cell office:value-type="float" office:value="16.748879529794099" table:style-name="ce32">
            <text:p><text:s text:c="5"/>1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2.8410023099366" table:style-name="ce32">
            <text:p><text:s text:c="5"/>13</text:p>
          </table:table-cell>
          <table:table-cell office:value-type="float" office:value="30.032283034431501" table:style-name="ce32">
            <text:p><text:s text:c="5"/>3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2.873285344368099" table:style-name="ce32">
            <text:p><text:s text:c="5"/>4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2.873285344368099" table:style-name="ce32">
            <text:p><text:s text:c="5"/>4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6.124405814574001" table:style-name="ce32">
            <text:p><text:s text:c="5"/>26</text:p>
          </table:table-cell>
          <table:table-cell office:value-type="float" office:value="16.748879529794099" table:style-name="ce32">
            <text:p><text:s text:c="5"/>17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2.8410023099366" table:style-name="ce32">
            <text:p><text:s text:c="5"/>13</text:p>
          </table:table-cell>
          <table:table-cell office:value-type="float" office:value="30.032283034431501" table:style-name="ce32">
            <text:p><text:s text:c="5"/>30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32">
            <text:p><text:s text:c="5"/>228</text:p>
          </table:table-cell>
          <table:table-cell office:value-type="float" office:value="40.063631741446997" table:style-name="ce32">
            <text:p><text:s text:c="5"/>40</text:p>
          </table:table-cell>
          <table:table-cell office:value-type="float" office:value="28.564543385555599" table:style-name="ce32">
            <text:p><text:s text:c="5"/>29</text:p>
          </table:table-cell>
          <table:table-cell office:value-type="float" office:value="28.5645433855555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8.5645433855555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9.199280089398702" table:style-name="ce32">
            <text:p><text:s text:c="5"/>19</text:p>
          </table:table-cell>
          <table:table-cell office:value-type="float" office:value="9.3652632961569005" table:style-name="ce32">
            <text:p><text:s text:c="5"/>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8.8630004067074" table:style-name="ce32">
            <text:p><text:s text:c="5"/>19</text:p>
          </table:table-cell>
          <table:table-cell office:value-type="float" office:value="9.7015429788482006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8.564543385555599" table:style-name="ce32">
            <text:p><text:s text:c="5"/>2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.3652632961569005" table:style-name="ce32">
            <text:p><text:s text:c="5"/>9</text:p>
          </table:table-cell>
          <table:table-cell office:value-type="float" office:value="19.199280089398702" table:style-name="ce32">
            <text:p><text:s text:c="5"/>1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.7015429788482006" table:style-name="ce32">
            <text:p><text:s text:c="5"/>10</text:p>
          </table:table-cell>
          <table:table-cell office:value-type="float" office:value="18.8630004067074" table:style-name="ce32">
            <text:p><text:s text:c="5"/>1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9.066806275005099" table:style-name="ce32">
            <text:p><text:s text:c="5"/>19</text:p>
          </table:table-cell>
          <table:table-cell office:value-type="float" office:value="9.4977371105504993" table:style-name="ce32">
            <text:p><text:s text:c="5"/>9</text:p>
          </table:table-cell>
          <table:table-cell office:value-type="float" office:value="0" table:style-name="ce32">
            <text:p><text:s text:c="2"/>-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35">
            <text:p><text:s text:c="5"/>250</text:p>
          </table:table-cell>
          <table:table-cell office:value-type="float" office:value="121.005636689726" table:style-name="ce35">
            <text:p><text:s text:c="5"/>121</text:p>
          </table:table-cell>
          <table:table-cell office:value-type="float" office:value="28.819882141941999" table:style-name="ce35">
            <text:p><text:s text:c="5"/>29</text:p>
          </table:table-cell>
          <table:table-cell office:value-type="float" office:value="28.819882141941999" table:style-name="ce35">
            <text:p><text:s text:c="5"/>29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2" table:style-name="ce35">
            <text:p><text:s text:c="5"/>2</text:p>
          </table:table-cell>
          <table:table-cell office:value-type="float" office:value="25.819882141941999" table:style-name="ce35">
            <text:p><text:s text:c="5"/>26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27.819882141941999" table:style-name="ce35">
            <text:p><text:s text:c="5"/>28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27.819882141941999" table:style-name="ce35">
            <text:p><text:s text:c="5"/>28</text:p>
          </table:table-cell>
          <table:table-cell office:value-type="float" office:value="26.819882141941999" table:style-name="ce35">
            <text:p><text:s text:c="5"/>27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2" table:style-name="ce35">
            <text:p><text:s text:c="5"/>2</text:p>
          </table:table-cell>
          <table:table-cell office:value-type="float" office:value="25.819882141941999" table:style-name="ce35">
            <text:p><text:s text:c="5"/>26</text:p>
          </table:table-cell>
          <table:table-cell office:value-type="float" office:value="2" table:style-name="ce35">
            <text:p><text:s text:c="5"/>2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3" table:style-name="ce35">
            <text:p><text:s text:c="5"/>3</text:p>
          </table:table-cell>
          <table:table-cell office:value-type="float" office:value="24.819882141941999" table:style-name="ce35">
            <text:p><text:s text:c="5"/>25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25.819882141941999" table:style-name="ce35">
            <text:p><text:s text:c="5"/>26</text:p>
          </table:table-cell>
          <table:table-cell office:value-type="float" office:value="2" table:style-name="ce35">
            <text:p><text:s text:c="5"/>2</text:p>
          </table:table-cell>
          <table:table-cell office:value-type="float" office:value="1" table:style-name="ce35">
            <text:p><text:s text:c="5"/>1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tab6" table:style-name="ta2">
        <table:table-column table:style-name="co13" table:default-cell-style-name="ce2"/>
        <table:table-column table:style-name="co14" table:number-columns-repeated="10" table:default-cell-style-name="ce2"/>
        <table:table-column table:style-name="co4" table:number-columns-repeated="16373" table:default-cell-style-name="ce2"/>
        <table:table-row table:style-name="ro6">
          <table:table-cell office:value-type="string" table:style-name="ce10">
            <text:p>Tabela 1.6 - Número de empresas que implementaram inovações de produto e/ou processo de negócios e que mantiveram relações de cooperação com outras organizações, segundo as atividades da Indústria - Brasil - 2021</text:p>
          </table:table-cell>
          <table:table-cell table:number-columns-repeated="10" table:style-name="ce10"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3">
            <text:p>Atividades da indústria</text:p>
          </table:table-cell>
          <table:table-cell office:value-type="string" table:number-columns-spanned="10" table:number-rows-spanned="1" table:style-name="ce56">
            <text:p>Número de empresas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9" table:number-rows-spanned="1" table:style-name="ce48">
            <text:p>Que implementaram inovações de produto e/ou processo de negócios</text:p>
          </table:table-cell>
          <table:covered-table-cell table:number-columns-repeated="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Total</text:p>
          </table:table-cell>
          <table:table-cell table:style-name="ce18"/>
          <table:table-cell office:value-type="string" table:number-columns-spanned="7" table:number-rows-spanned="1" table:style-name="ce59">
            <text:p>Com relações de cooperação com outras organizações</text:p>
          </table:table-cell>
          <table:covered-table-cell table:number-columns-repeated="6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9">
            <text:p>Clientes ou consumidores</text:p>
          </table:table-cell>
          <table:table-cell office:value-type="string" table:style-name="ce19">
            <text:p>Fornecedores</text:p>
          </table:table-cell>
          <table:table-cell office:value-type="string" table:style-name="ce19">
            <text:p>Concorrentes</text:p>
          </table:table-cell>
          <table:table-cell office:value-type="string" table:style-name="ce19">
            <text:p>Infraestrutura de Ciência, Tecnologia e Inovação<text:s/></text:p>
          </table:table-cell>
          <table:table-cell office:value-type="string" table:style-name="ce19">
            <text:p>Start-Ups</text:p>
          </table:table-cell>
          <table:table-cell office:value-type="string" table:style-name="ce19">
            <text:p>Consultores ou empresas de consultoria</text:p>
          </table:table-cell>
          <table:table-cell office:value-type="string" table:style-name="ce20">
            <text:p>Outra empresa do grupo (no Brasil ou exterior)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400.0000000000091" table:style-name="ce31">
            <text:p><text:s text:c="4"/>9 400</text:p>
          </table:table-cell>
          <table:table-cell office:value-type="float" office:value="6629.9046599233998" table:style-name="ce31">
            <text:p><text:s text:c="4"/>6 630</text:p>
          </table:table-cell>
          <table:table-cell office:value-type="float" office:value="2763.8114313816" table:style-name="ce31">
            <text:p><text:s text:c="4"/>2 764</text:p>
          </table:table-cell>
          <table:table-cell office:value-type="float" office:value="2067.8257224844901" table:style-name="ce31">
            <text:p><text:s text:c="4"/>2 068</text:p>
          </table:table-cell>
          <table:table-cell office:value-type="float" office:value="2339.3631709480001" table:style-name="ce31">
            <text:p><text:s text:c="4"/>2 339</text:p>
          </table:table-cell>
          <table:table-cell office:value-type="float" office:value="601.19549317399003" table:style-name="ce31">
            <text:p><text:s text:c="5"/>601</text:p>
          </table:table-cell>
          <table:table-cell office:value-type="float" office:value="1704.8051534522999" table:style-name="ce31">
            <text:p><text:s text:c="4"/>1 705</text:p>
          </table:table-cell>
          <table:table-cell office:value-type="float" office:value="577.88684975476394" table:style-name="ce31">
            <text:p><text:s text:c="5"/>578</text:p>
          </table:table-cell>
          <table:table-cell office:value-type="float" office:value="1863.2470956572399" table:style-name="ce31">
            <text:p><text:s text:c="4"/>1 863</text:p>
          </table:table-cell>
          <table:table-cell office:value-type="float" office:value="1064.5100514276801" table:style-name="ce31">
            <text:p><text:s text:c="4"/>1 06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1">
            <text:p><text:s text:c="5"/>240</text:p>
          </table:table-cell>
          <table:table-cell office:value-type="float" office:value="136.34364321260099" table:style-name="ce31">
            <text:p><text:s text:c="5"/>136</text:p>
          </table:table-cell>
          <table:table-cell office:value-type="float" office:value="84.5015617547418" table:style-name="ce31">
            <text:p><text:s text:c="5"/>85</text:p>
          </table:table-cell>
          <table:table-cell office:value-type="float" office:value="39.953293080243597" table:style-name="ce31">
            <text:p><text:s text:c="5"/>40</text:p>
          </table:table-cell>
          <table:table-cell office:value-type="float" office:value="50.953293080243597" table:style-name="ce31">
            <text:p><text:s text:c="5"/>51</text:p>
          </table:table-cell>
          <table:table-cell office:value-type="float" office:value="41.953293080243597" table:style-name="ce31">
            <text:p><text:s text:c="5"/>42</text:p>
          </table:table-cell>
          <table:table-cell office:value-type="float" office:value="84.5015617547418" table:style-name="ce31">
            <text:p><text:s text:c="5"/>85</text:p>
          </table:table-cell>
          <table:table-cell office:value-type="float" office:value="44.953293080243597" table:style-name="ce31">
            <text:p><text:s text:c="5"/>45</text:p>
          </table:table-cell>
          <table:table-cell office:value-type="float" office:value="79.5015617547418" table:style-name="ce31">
            <text:p><text:s text:c="5"/>80</text:p>
          </table:table-cell>
          <table:table-cell office:value-type="float" office:value="38.953293080243597" table:style-name="ce31">
            <text:p><text:s text:c="5"/>3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1">
            <text:p><text:s text:c="4"/>9 160</text:p>
          </table:table-cell>
          <table:table-cell office:value-type="float" office:value="6493.5610167107998" table:style-name="ce31">
            <text:p><text:s text:c="4"/>6 494</text:p>
          </table:table-cell>
          <table:table-cell office:value-type="float" office:value="2679.3098696268598" table:style-name="ce31">
            <text:p><text:s text:c="4"/>2 679</text:p>
          </table:table-cell>
          <table:table-cell office:value-type="float" office:value="2027.8724294042399" table:style-name="ce31">
            <text:p><text:s text:c="4"/>2 028</text:p>
          </table:table-cell>
          <table:table-cell office:value-type="float" office:value="2288.4098778677599" table:style-name="ce31">
            <text:p><text:s text:c="4"/>2 288</text:p>
          </table:table-cell>
          <table:table-cell office:value-type="float" office:value="559.24220009374596" table:style-name="ce31">
            <text:p><text:s text:c="5"/>559</text:p>
          </table:table-cell>
          <table:table-cell office:value-type="float" office:value="1620.30359169756" table:style-name="ce31">
            <text:p><text:s text:c="4"/>1 620</text:p>
          </table:table-cell>
          <table:table-cell office:value-type="float" office:value="532.93355667452101" table:style-name="ce31">
            <text:p><text:s text:c="5"/>533</text:p>
          </table:table-cell>
          <table:table-cell office:value-type="float" office:value="1783.74553390249" table:style-name="ce31">
            <text:p><text:s text:c="4"/>1 784</text:p>
          </table:table-cell>
          <table:table-cell office:value-type="float" office:value="1025.5567583474401" table:style-name="ce31">
            <text:p><text:s text:c="4"/>1 02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32">
            <text:p><text:s text:c="4"/>1 613</text:p>
          </table:table-cell>
          <table:table-cell office:value-type="float" office:value="977.87817133509304" table:style-name="ce32">
            <text:p><text:s text:c="5"/>978</text:p>
          </table:table-cell>
          <table:table-cell office:value-type="float" office:value="481.11887169462301" table:style-name="ce32">
            <text:p><text:s text:c="5"/>481</text:p>
          </table:table-cell>
          <table:table-cell office:value-type="float" office:value="333.97873933249599" table:style-name="ce32">
            <text:p><text:s text:c="5"/>334</text:p>
          </table:table-cell>
          <table:table-cell office:value-type="float" office:value="395.27899813240703" table:style-name="ce32">
            <text:p><text:s text:c="5"/>395</text:p>
          </table:table-cell>
          <table:table-cell office:value-type="float" office:value="121.499268993108" table:style-name="ce32">
            <text:p><text:s text:c="5"/>121</text:p>
          </table:table-cell>
          <table:table-cell office:value-type="float" office:value="285.56794171306899" table:style-name="ce32">
            <text:p><text:s text:c="5"/>286</text:p>
          </table:table-cell>
          <table:table-cell office:value-type="float" office:value="39.160439476369497" table:style-name="ce32">
            <text:p><text:s text:c="5"/>39</text:p>
          </table:table-cell>
          <table:table-cell office:value-type="float" office:value="419.48788003627902" table:style-name="ce32">
            <text:p><text:s text:c="5"/>419</text:p>
          </table:table-cell>
          <table:table-cell office:value-type="float" office:value="142.393069251681" table:style-name="ce32">
            <text:p><text:s text:c="5"/>14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32">
            <text:p><text:s text:c="5"/>143</text:p>
          </table:table-cell>
          <table:table-cell office:value-type="float" office:value="110.139316070646" table:style-name="ce32">
            <text:p><text:s text:c="5"/>110</text:p>
          </table:table-cell>
          <table:table-cell office:value-type="float" office:value="58.196477600297698" table:style-name="ce32">
            <text:p><text:s text:c="5"/>58</text:p>
          </table:table-cell>
          <table:table-cell office:value-type="float" office:value="37.624771065007103" table:style-name="ce32">
            <text:p><text:s text:c="5"/>38</text:p>
          </table:table-cell>
          <table:table-cell office:value-type="float" office:value="58.196477600297698" table:style-name="ce32">
            <text:p><text:s text:c="5"/>58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8.196477600297698" table:style-name="ce32">
            <text:p><text:s text:c="5"/>48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51.196477600297698" table:style-name="ce32">
            <text:p><text:s text:c="5"/>51</text:p>
          </table:table-cell>
          <table:table-cell office:value-type="float" office:value="26.053064529716501" table:style-name="ce32">
            <text:p><text:s text:c="5"/>2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32">
            <text:p><text:s text:c="5"/>26</text:p>
          </table:table-cell>
          <table:table-cell office:value-type="float" office:value="16.700735863001299" table:style-name="ce32">
            <text:p><text:s text:c="5"/>17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" table:style-name="ce32">
            <text:p><text:s text:c="5"/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32">
            <text:p><text:s text:c="5"/>437</text:p>
          </table:table-cell>
          <table:table-cell office:value-type="float" office:value="351.63786079446101" table:style-name="ce32">
            <text:p><text:s text:c="5"/>352</text:p>
          </table:table-cell>
          <table:table-cell office:value-type="float" office:value="152.48130010406999" table:style-name="ce32">
            <text:p><text:s text:c="5"/>152</text:p>
          </table:table-cell>
          <table:table-cell office:value-type="float" office:value="106.62915290526399" table:style-name="ce32">
            <text:p><text:s text:c="5"/>107</text:p>
          </table:table-cell>
          <table:table-cell office:value-type="float" office:value="111.219485459712" table:style-name="ce32">
            <text:p><text:s text:c="5"/>111</text:p>
          </table:table-cell>
          <table:table-cell office:value-type="float" office:value="20.632122413930698" table:style-name="ce32">
            <text:p><text:s text:c="5"/>21</text:p>
          </table:table-cell>
          <table:table-cell office:value-type="float" office:value="91.127194631278002" table:style-name="ce32">
            <text:p><text:s text:c="5"/>91</text:p>
          </table:table-cell>
          <table:table-cell office:value-type="float" office:value="25.632122413930698" table:style-name="ce32">
            <text:p><text:s text:c="5"/>26</text:p>
          </table:table-cell>
          <table:table-cell office:value-type="float" office:value="67.584189680043906" table:style-name="ce32">
            <text:p><text:s text:c="5"/>68</text:p>
          </table:table-cell>
          <table:table-cell office:value-type="float" office:value="48.504049769127001" table:style-name="ce32">
            <text:p><text:s text:c="5"/>4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32">
            <text:p><text:s text:c="5"/>569</text:p>
          </table:table-cell>
          <table:table-cell office:value-type="float" office:value="358.605319761619" table:style-name="ce32">
            <text:p><text:s text:c="5"/>359</text:p>
          </table:table-cell>
          <table:table-cell office:value-type="float" office:value="137.29019856427999" table:style-name="ce32">
            <text:p><text:s text:c="5"/>137</text:p>
          </table:table-cell>
          <table:table-cell office:value-type="float" office:value="76.464655546463703" table:style-name="ce32">
            <text:p><text:s text:c="5"/>76</text:p>
          </table:table-cell>
          <table:table-cell office:value-type="float" office:value="136.29019856427999" table:style-name="ce32">
            <text:p><text:s text:c="5"/>136</text:p>
          </table:table-cell>
          <table:table-cell office:value-type="float" office:value="27.470166084222502" table:style-name="ce32">
            <text:p><text:s text:c="5"/>27</text:p>
          </table:table-cell>
          <table:table-cell office:value-type="float" office:value="64.865322538337196" table:style-name="ce32">
            <text:p><text:s text:c="5"/>65</text:p>
          </table:table-cell>
          <table:table-cell office:value-type="float" office:value="4" table:style-name="ce32">
            <text:p><text:s text:c="5"/>4</text:p>
          </table:table-cell>
          <table:table-cell office:value-type="float" office:value="88.355378382820007" table:style-name="ce32">
            <text:p><text:s text:c="5"/>88</text:p>
          </table:table-cell>
          <table:table-cell office:value-type="float" office:value="27.464654097237801" table:style-name="ce32">
            <text:p><text:s text:c="5"/>2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10" table:style-name="ce34"/>
          <table:table-cell table:number-columns-repeated="16373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32">
            <text:p><text:s text:c="5"/>344</text:p>
          </table:table-cell>
          <table:table-cell office:value-type="float" office:value="234.24867219606" table:style-name="ce32">
            <text:p><text:s text:c="5"/>234</text:p>
          </table:table-cell>
          <table:table-cell office:value-type="float" office:value="90.439225191372103" table:style-name="ce32">
            <text:p><text:s text:c="5"/>90</text:p>
          </table:table-cell>
          <table:table-cell office:value-type="float" office:value="88.439225191372103" table:style-name="ce32">
            <text:p><text:s text:c="5"/>88</text:p>
          </table:table-cell>
          <table:table-cell office:value-type="float" office:value="90.439225191372103" table:style-name="ce32">
            <text:p><text:s text:c="5"/>90</text:p>
          </table:table-cell>
          <table:table-cell office:value-type="float" office:value="32.668304089084899" table:style-name="ce32">
            <text:p><text:s text:c="5"/>33</text:p>
          </table:table-cell>
          <table:table-cell office:value-type="float" office:value="59.877566605751497" table:style-name="ce32">
            <text:p><text:s text:c="5"/>60</text:p>
          </table:table-cell>
          <table:table-cell office:value-type="float" office:value="3" table:style-name="ce32">
            <text:p><text:s text:c="5"/>3</text:p>
          </table:table-cell>
          <table:table-cell office:value-type="float" office:value="33.209262516666598" table:style-name="ce32">
            <text:p><text:s text:c="5"/>33</text:p>
          </table:table-cell>
          <table:table-cell office:value-type="float" office:value="28.209262516666598" table:style-name="ce32">
            <text:p><text:s text:c="5"/>2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32">
            <text:p><text:s text:c="5"/>231</text:p>
          </table:table-cell>
          <table:table-cell office:value-type="float" office:value="98.368241099719796" table:style-name="ce32">
            <text:p><text:s text:c="5"/>98</text:p>
          </table:table-cell>
          <table:table-cell office:value-type="float" office:value="22.7156309219463" table:style-name="ce32">
            <text:p><text:s text:c="5"/>23</text:p>
          </table:table-cell>
          <table:table-cell office:value-type="float" office:value="11.231564433963101" table:style-name="ce32">
            <text:p><text:s text:c="5"/>11</text:p>
          </table:table-cell>
          <table:table-cell office:value-type="float" office:value="22.7156309219463" table:style-name="ce32">
            <text:p><text:s text:c="5"/>23</text:p>
          </table:table-cell>
          <table:table-cell office:value-type="float" office:value="11.231564433963101" table:style-name="ce32">
            <text:p><text:s text:c="5"/>11</text:p>
          </table:table-cell>
          <table:table-cell office:value-type="float" office:value="11.231564433963101" table:style-name="ce32">
            <text:p><text:s text:c="5"/>11</text:p>
          </table:table-cell>
          <table:table-cell office:value-type="float" office:value="10.484066487983201" table:style-name="ce32">
            <text:p><text:s text:c="5"/>10</text:p>
          </table:table-cell>
          <table:table-cell office:value-type="float" office:value="13.231564433963101" table:style-name="ce32">
            <text:p><text:s text:c="5"/>13</text:p>
          </table:table-cell>
          <table:table-cell office:value-type="float" office:value="12.484066487983201" table:style-name="ce32">
            <text:p><text:s text:c="5"/>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32">
            <text:p><text:s text:c="5"/>289</text:p>
          </table:table-cell>
          <table:table-cell office:value-type="float" office:value="209.101560903988" table:style-name="ce32">
            <text:p><text:s text:c="5"/>209</text:p>
          </table:table-cell>
          <table:table-cell office:value-type="float" office:value="77.188683479037905" table:style-name="ce32">
            <text:p><text:s text:c="5"/>77</text:p>
          </table:table-cell>
          <table:table-cell office:value-type="float" office:value="74.188683479037905" table:style-name="ce32">
            <text:p><text:s text:c="5"/>74</text:p>
          </table:table-cell>
          <table:table-cell office:value-type="float" office:value="76.188683479037905" table:style-name="ce32">
            <text:p><text:s text:c="5"/>76</text:p>
          </table:table-cell>
          <table:table-cell office:value-type="float" office:value="26.216596186770701" table:style-name="ce32">
            <text:p><text:s text:c="5"/>26</text:p>
          </table:table-cell>
          <table:table-cell office:value-type="float" office:value="39.209938489074403" table:style-name="ce32">
            <text:p><text:s text:c="5"/>39</text:p>
          </table:table-cell>
          <table:table-cell office:value-type="float" office:value="5" table:style-name="ce32">
            <text:p><text:s text:c="5"/>5</text:p>
          </table:table-cell>
          <table:table-cell office:value-type="float" office:value="44.918536245579702" table:style-name="ce32">
            <text:p><text:s text:c="5"/>45</text:p>
          </table:table-cell>
          <table:table-cell office:value-type="float" office:value="35.086626349134796" table:style-name="ce32">
            <text:p><text:s text:c="5"/>3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32">
            <text:p><text:s text:c="5"/>86</text:p>
          </table:table-cell>
          <table:table-cell office:value-type="float" office:value="60.075845534920802" table:style-name="ce32">
            <text:p><text:s text:c="5"/>60</text:p>
          </table:table-cell>
          <table:table-cell office:value-type="float" office:value="9.7711711184918002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.7711711184918002" table:style-name="ce32">
            <text:p><text:s text:c="5"/>10</text:p>
          </table:table-cell>
          <table:table-cell office:value-type="float" office:value="9.7711711184918002" table:style-name="ce32">
            <text:p><text:s text:c="5"/>10</text:p>
          </table:table-cell>
          <table:table-cell office:value-type="float" office:value="9.7711711184918002" table:style-name="ce32">
            <text:p><text:s text:c="5"/>10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10" table:style-name="ce34"/>
          <table:table-cell table:number-columns-repeated="16373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32">
            <text:p><text:s text:c="5"/>176</text:p>
          </table:table-cell>
          <table:table-cell office:value-type="float" office:value="96.119146703931804" table:style-name="ce32">
            <text:p><text:s text:c="5"/>96</text:p>
          </table:table-cell>
          <table:table-cell office:value-type="float" office:value="17.414229620560199" table:style-name="ce32">
            <text:p><text:s text:c="5"/>17</text:p>
          </table:table-cell>
          <table:table-cell office:value-type="float" office:value="10.414229620560199" table:style-name="ce32">
            <text:p><text:s text:c="5"/>10</text:p>
          </table:table-cell>
          <table:table-cell office:value-type="float" office:value="13.414229620560199" table:style-name="ce32">
            <text:p><text:s text:c="5"/>13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14.414229620560199" table:style-name="ce32">
            <text:p><text:s text:c="5"/>14</text:p>
          </table:table-cell>
          <table:table-cell office:value-type="float" office:value="13.414229620560199" table:style-name="ce32">
            <text:p><text:s text:c="5"/>13</text:p>
          </table:table-cell>
          <table:table-cell office:value-type="float" office:value="14.414229620560199" table:style-name="ce32">
            <text:p><text:s text:c="5"/>14</text:p>
          </table:table-cell>
          <table:table-cell office:value-type="float" office:value="11.414229620560199" table:style-name="ce32">
            <text:p><text:s text:c="5"/>1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32">
            <text:p><text:s text:c="5"/>549</text:p>
          </table:table-cell>
          <table:table-cell office:value-type="float" office:value="477.37077815300398" table:style-name="ce32">
            <text:p><text:s text:c="5"/>477</text:p>
          </table:table-cell>
          <table:table-cell office:value-type="float" office:value="141.276947853276" table:style-name="ce32">
            <text:p><text:s text:c="5"/>141</text:p>
          </table:table-cell>
          <table:table-cell office:value-type="float" office:value="124.14168026461201" table:style-name="ce32">
            <text:p><text:s text:c="5"/>124</text:p>
          </table:table-cell>
          <table:table-cell office:value-type="float" office:value="118.480313818177" table:style-name="ce32">
            <text:p><text:s text:c="5"/>118</text:p>
          </table:table-cell>
          <table:table-cell office:value-type="float" office:value="6" table:style-name="ce32">
            <text:p><text:s text:c="5"/>6</text:p>
          </table:table-cell>
          <table:table-cell office:value-type="float" office:value="95.875034432944204" table:style-name="ce32">
            <text:p><text:s text:c="5"/>96</text:p>
          </table:table-cell>
          <table:table-cell office:value-type="float" office:value="59.9431328091814" table:style-name="ce32">
            <text:p><text:s text:c="5"/>60</text:p>
          </table:table-cell>
          <table:table-cell office:value-type="float" office:value="101.98607279387301" table:style-name="ce32">
            <text:p><text:s text:c="5"/>102</text:p>
          </table:table-cell>
          <table:table-cell office:value-type="float" office:value="63.9431328091814" table:style-name="ce32">
            <text:p><text:s text:c="5"/>6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32">
            <text:p><text:s text:c="5"/>146</text:p>
          </table:table-cell>
          <table:table-cell office:value-type="float" office:value="112.331060818995" table:style-name="ce32">
            <text:p><text:s text:c="5"/>112</text:p>
          </table:table-cell>
          <table:table-cell office:value-type="float" office:value="75.839378270291306" table:style-name="ce32">
            <text:p><text:s text:c="5"/>76</text:p>
          </table:table-cell>
          <table:table-cell office:value-type="float" office:value="51.554949748704999" table:style-name="ce32">
            <text:p><text:s text:c="5"/>52</text:p>
          </table:table-cell>
          <table:table-cell office:value-type="float" office:value="63.280610923587197" table:style-name="ce32">
            <text:p><text:s text:c="5"/>63</text:p>
          </table:table-cell>
          <table:table-cell office:value-type="float" office:value="17.034087715088599" table:style-name="ce32">
            <text:p><text:s text:c="5"/>17</text:p>
          </table:table-cell>
          <table:table-cell office:value-type="float" office:value="48.658576376881904" table:style-name="ce32">
            <text:p><text:s text:c="5"/>49</text:p>
          </table:table-cell>
          <table:table-cell office:value-type="float" office:value="22.558767346704101" table:style-name="ce32">
            <text:p><text:s text:c="5"/>23</text:p>
          </table:table-cell>
          <table:table-cell office:value-type="float" office:value="62.7736569552021" table:style-name="ce32">
            <text:p><text:s text:c="5"/>63</text:p>
          </table:table-cell>
          <table:table-cell office:value-type="float" office:value="46.523316148704403" table:style-name="ce32">
            <text:p><text:s text:c="5"/>4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32">
            <text:p><text:s text:c="5"/>672</text:p>
          </table:table-cell>
          <table:table-cell office:value-type="float" office:value="493.557825831694" table:style-name="ce32">
            <text:p><text:s text:c="5"/>494</text:p>
          </table:table-cell>
          <table:table-cell office:value-type="float" office:value="196.749443023552" table:style-name="ce32">
            <text:p><text:s text:c="5"/>197</text:p>
          </table:table-cell>
          <table:table-cell office:value-type="float" office:value="192.749443023552" table:style-name="ce32">
            <text:p><text:s text:c="5"/>193</text:p>
          </table:table-cell>
          <table:table-cell office:value-type="float" office:value="194.749443023552" table:style-name="ce32">
            <text:p><text:s text:c="5"/>195</text:p>
          </table:table-cell>
          <table:table-cell office:value-type="float" office:value="27.045874679149001" table:style-name="ce32">
            <text:p><text:s text:c="5"/>27</text:p>
          </table:table-cell>
          <table:table-cell office:value-type="float" office:value="79.633892043302296" table:style-name="ce32">
            <text:p><text:s text:c="5"/>80</text:p>
          </table:table-cell>
          <table:table-cell office:value-type="float" office:value="36.781400911940302" table:style-name="ce32">
            <text:p><text:s text:c="5"/>37</text:p>
          </table:table-cell>
          <table:table-cell office:value-type="float" office:value="112.902171209713" table:style-name="ce32">
            <text:p><text:s text:c="5"/>113</text:p>
          </table:table-cell>
          <table:table-cell office:value-type="float" office:value="75.369418276093597" table:style-name="ce32">
            <text:p><text:s text:c="5"/>7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32">
            <text:p><text:s text:c="5"/>425</text:p>
          </table:table-cell>
          <table:table-cell office:value-type="float" office:value="277.14784722303" table:style-name="ce32">
            <text:p><text:s text:c="5"/>277</text:p>
          </table:table-cell>
          <table:table-cell office:value-type="float" office:value="122.01003387559101" table:style-name="ce32">
            <text:p><text:s text:c="5"/>122</text:p>
          </table:table-cell>
          <table:table-cell office:value-type="float" office:value="90.248744789656897" table:style-name="ce32">
            <text:p><text:s text:c="5"/>90</text:p>
          </table:table-cell>
          <table:table-cell office:value-type="float" office:value="96.248744789656897" table:style-name="ce32">
            <text:p><text:s text:c="5"/>96</text:p>
          </table:table-cell>
          <table:table-cell office:value-type="float" office:value="21.273506162094801" table:style-name="ce32">
            <text:p><text:s text:c="5"/>21</text:p>
          </table:table-cell>
          <table:table-cell office:value-type="float" office:value="68.118578499574696" table:style-name="ce32">
            <text:p><text:s text:c="5"/>68</text:p>
          </table:table-cell>
          <table:table-cell office:value-type="float" office:value="32.387412291418997" table:style-name="ce32">
            <text:p><text:s text:c="5"/>32</text:p>
          </table:table-cell>
          <table:table-cell office:value-type="float" office:value="93.360713838087193" table:style-name="ce32">
            <text:p><text:s text:c="5"/>93</text:p>
          </table:table-cell>
          <table:table-cell office:value-type="float" office:value="64.697640156934696" table:style-name="ce32">
            <text:p><text:s text:c="5"/>6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32">
            <text:p><text:s text:c="5"/>294</text:p>
          </table:table-cell>
          <table:table-cell office:value-type="float" office:value="168.36912250901199" table:style-name="ce32">
            <text:p><text:s text:c="5"/>168</text:p>
          </table:table-cell>
          <table:table-cell office:value-type="float" office:value="47.061570538640403" table:style-name="ce32">
            <text:p><text:s text:c="5"/>47</text:p>
          </table:table-cell>
          <table:table-cell office:value-type="float" office:value="44.061570538640403" table:style-name="ce32">
            <text:p><text:s text:c="5"/>44</text:p>
          </table:table-cell>
          <table:table-cell office:value-type="float" office:value="28" table:style-name="ce32">
            <text:p><text:s text:c="5"/>28</text:p>
          </table:table-cell>
          <table:table-cell office:value-type="float" office:value="6" table:style-name="ce32">
            <text:p><text:s text:c="5"/>6</text:p>
          </table:table-cell>
          <table:table-cell office:value-type="float" office:value="45.061570538640403" table:style-name="ce32">
            <text:p><text:s text:c="5"/>45</text:p>
          </table:table-cell>
          <table:table-cell office:value-type="float" office:value="24" table:style-name="ce32">
            <text:p><text:s text:c="5"/>24</text:p>
          </table:table-cell>
          <table:table-cell office:value-type="float" office:value="42.061570538640403" table:style-name="ce32">
            <text:p><text:s text:c="5"/>42</text:p>
          </table:table-cell>
          <table:table-cell office:value-type="float" office:value="34.061570538640403" table:style-name="ce32">
            <text:p><text:s text:c="5"/>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32">
            <text:p><text:s text:c="5"/>579</text:p>
          </table:table-cell>
          <table:table-cell office:value-type="float" office:value="446.84315645646097" table:style-name="ce32">
            <text:p><text:s text:c="5"/>447</text:p>
          </table:table-cell>
          <table:table-cell office:value-type="float" office:value="175.90603480908999" table:style-name="ce32">
            <text:p><text:s text:c="5"/>176</text:p>
          </table:table-cell>
          <table:table-cell office:value-type="float" office:value="146.105894981006" table:style-name="ce32">
            <text:p><text:s text:c="5"/>146</text:p>
          </table:table-cell>
          <table:table-cell office:value-type="float" office:value="117.28654263048701" table:style-name="ce32">
            <text:p><text:s text:c="5"/>117</text:p>
          </table:table-cell>
          <table:table-cell office:value-type="float" office:value="30.5110031581454" table:style-name="ce32">
            <text:p><text:s text:c="5"/>31</text:p>
          </table:table-cell>
          <table:table-cell office:value-type="float" office:value="112.208743707324" table:style-name="ce32">
            <text:p><text:s text:c="5"/>112</text:p>
          </table:table-cell>
          <table:table-cell office:value-type="float" office:value="37.630120797236799" table:style-name="ce32">
            <text:p><text:s text:c="5"/>38</text:p>
          </table:table-cell>
          <table:table-cell office:value-type="float" office:value="82.240482515247095" table:style-name="ce32">
            <text:p><text:s text:c="5"/>82</text:p>
          </table:table-cell>
          <table:table-cell office:value-type="float" office:value="95.728930032485906" table:style-name="ce32">
            <text:p><text:s text:c="5"/>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10" table:style-name="ce34"/>
          <table:table-cell table:number-columns-repeated="16373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32">
            <text:p><text:s text:c="5"/>174</text:p>
          </table:table-cell>
          <table:table-cell office:value-type="float" office:value="150.52335662607501" table:style-name="ce32">
            <text:p><text:s text:c="5"/>151</text:p>
          </table:table-cell>
          <table:table-cell office:value-type="float" office:value="100.94475132653101" table:style-name="ce32">
            <text:p><text:s text:c="5"/>101</text:p>
          </table:table-cell>
          <table:table-cell office:value-type="float" office:value="69.662411115636402" table:style-name="ce32">
            <text:p><text:s text:c="5"/>70</text:p>
          </table:table-cell>
          <table:table-cell office:value-type="float" office:value="89.312317874958794" table:style-name="ce32">
            <text:p><text:s text:c="5"/>89</text:p>
          </table:table-cell>
          <table:table-cell office:value-type="float" office:value="27.323066455275299" table:style-name="ce32">
            <text:p><text:s text:c="5"/>27</text:p>
          </table:table-cell>
          <table:table-cell office:value-type="float" office:value="77.775761798126794" table:style-name="ce32">
            <text:p><text:s text:c="5"/>78</text:p>
          </table:table-cell>
          <table:table-cell office:value-type="float" office:value="33.323066455275303" table:style-name="ce32">
            <text:p><text:s text:c="5"/>33</text:p>
          </table:table-cell>
          <table:table-cell office:value-type="float" office:value="78.4518174548529" table:style-name="ce32">
            <text:p><text:s text:c="5"/>78</text:p>
          </table:table-cell>
          <table:table-cell office:value-type="float" office:value="52.186950551709302" table:style-name="ce32">
            <text:p><text:s text:c="5"/>5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32">
            <text:p><text:s text:c="5"/>295</text:p>
          </table:table-cell>
          <table:table-cell office:value-type="float" office:value="230.71282104436901" table:style-name="ce32">
            <text:p><text:s text:c="5"/>231</text:p>
          </table:table-cell>
          <table:table-cell office:value-type="float" office:value="96.512404112732099" table:style-name="ce32">
            <text:p><text:s text:c="5"/>97</text:p>
          </table:table-cell>
          <table:table-cell office:value-type="float" office:value="73.414758819268002" table:style-name="ce32">
            <text:p><text:s text:c="5"/>73</text:p>
          </table:table-cell>
          <table:table-cell office:value-type="float" office:value="73.417474057505203" table:style-name="ce32">
            <text:p><text:s text:c="5"/>73</text:p>
          </table:table-cell>
          <table:table-cell office:value-type="float" office:value="42.786155162161897" table:style-name="ce32">
            <text:p><text:s text:c="5"/>43</text:p>
          </table:table-cell>
          <table:table-cell office:value-type="float" office:value="31.097645293464101" table:style-name="ce32">
            <text:p><text:s text:c="5"/>31</text:p>
          </table:table-cell>
          <table:table-cell office:value-type="float" office:value="28.6885098686978" table:style-name="ce32">
            <text:p><text:s text:c="5"/>29</text:p>
          </table:table-cell>
          <table:table-cell office:value-type="float" office:value="71.417474057505203" table:style-name="ce32">
            <text:p><text:s text:c="5"/>71</text:p>
          </table:table-cell>
          <table:table-cell office:value-type="float" office:value="32.097645293464097" table:style-name="ce32">
            <text:p><text:s text:c="5"/>3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32">
            <text:p><text:s text:c="5"/>651</text:p>
          </table:table-cell>
          <table:table-cell office:value-type="float" office:value="541.49773728983803" table:style-name="ce32">
            <text:p><text:s text:c="5"/>541</text:p>
          </table:table-cell>
          <table:table-cell office:value-type="float" office:value="243.06188993215699" table:style-name="ce32">
            <text:p><text:s text:c="5"/>243</text:p>
          </table:table-cell>
          <table:table-cell office:value-type="float" office:value="220.52564617500801" table:style-name="ce32">
            <text:p><text:s text:c="5"/>221</text:p>
          </table:table-cell>
          <table:table-cell office:value-type="float" office:value="242.06188993215699" table:style-name="ce32">
            <text:p><text:s text:c="5"/>242</text:p>
          </table:table-cell>
          <table:table-cell office:value-type="float" office:value="42.400932591163397" table:style-name="ce32">
            <text:p><text:s text:c="5"/>42</text:p>
          </table:table-cell>
          <table:table-cell office:value-type="float" office:value="164.06759544195299" table:style-name="ce32">
            <text:p><text:s text:c="5"/>164</text:p>
          </table:table-cell>
          <table:table-cell office:value-type="float" office:value="73.720613182066998" table:style-name="ce32">
            <text:p><text:s text:c="5"/>74</text:p>
          </table:table-cell>
          <table:table-cell office:value-type="float" office:value="150.217571377339" table:style-name="ce32">
            <text:p><text:s text:c="5"/>150</text:p>
          </table:table-cell>
          <table:table-cell office:value-type="float" office:value="106.004577016623" table:style-name="ce32">
            <text:p><text:s text:c="5"/>10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32">
            <text:p><text:s text:c="5"/>491</text:p>
          </table:table-cell>
          <table:table-cell office:value-type="float" office:value="415.78507469605199" table:style-name="ce32">
            <text:p><text:s text:c="5"/>416</text:p>
          </table:table-cell>
          <table:table-cell office:value-type="float" office:value="205.74083998464701" table:style-name="ce32">
            <text:p><text:s text:c="5"/>206</text:p>
          </table:table-cell>
          <table:table-cell office:value-type="float" office:value="115.90549895937799" table:style-name="ce32">
            <text:p><text:s text:c="5"/>116</text:p>
          </table:table-cell>
          <table:table-cell office:value-type="float" office:value="175.05830279164701" table:style-name="ce32">
            <text:p><text:s text:c="5"/>175</text:p>
          </table:table-cell>
          <table:table-cell office:value-type="float" office:value="76.731223406032996" table:style-name="ce32">
            <text:p><text:s text:c="5"/>77</text:p>
          </table:table-cell>
          <table:table-cell office:value-type="float" office:value="134.00961657861399" table:style-name="ce32">
            <text:p><text:s text:c="5"/>134</text:p>
          </table:table-cell>
          <table:table-cell office:value-type="float" office:value="29.176713668359501" table:style-name="ce32">
            <text:p><text:s text:c="5"/>29</text:p>
          </table:table-cell>
          <table:table-cell office:value-type="float" office:value="96.196244214558504" table:style-name="ce32">
            <text:p><text:s text:c="5"/>96</text:p>
          </table:table-cell>
          <table:table-cell office:value-type="float" office:value="65.306113146696006" table:style-name="ce32">
            <text:p><text:s text:c="5"/>6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32">
            <text:p><text:s text:c="5"/>105</text:p>
          </table:table-cell>
          <table:table-cell office:value-type="float" office:value="74.107070971338501" table:style-name="ce32">
            <text:p><text:s text:c="5"/>74</text:p>
          </table:table-cell>
          <table:table-cell office:value-type="float" office:value="20.184763947116899" table:style-name="ce32">
            <text:p><text:s text:c="5"/>20</text:p>
          </table:table-cell>
          <table:table-cell office:value-type="float" office:value="19.184763947116899" table:style-name="ce32">
            <text:p><text:s text:c="5"/>19</text:p>
          </table:table-cell>
          <table:table-cell office:value-type="float" office:value="20.184763947116899" table:style-name="ce32">
            <text:p><text:s text:c="5"/>20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8.184763947116899" table:style-name="ce32">
            <text:p><text:s text:c="5"/>18</text:p>
          </table:table-cell>
          <table:table-cell office:value-type="float" office:value="3" table:style-name="ce32">
            <text:p><text:s text:c="5"/>3</text:p>
          </table:table-cell>
          <table:table-cell office:value-type="float" office:value="16.184763947116899" table:style-name="ce32">
            <text:p><text:s text:c="5"/>16</text:p>
          </table:table-cell>
          <table:table-cell office:value-type="float" office:value="6" table:style-name="ce32">
            <text:p><text:s text:c="5"/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32">
            <text:p><text:s text:c="5"/>387</text:p>
          </table:table-cell>
          <table:table-cell office:value-type="float" office:value="275.50956325865502" table:style-name="ce32">
            <text:p><text:s text:c="5"/>276</text:p>
          </table:table-cell>
          <table:table-cell office:value-type="float" office:value="96.334430841438902" table:style-name="ce32">
            <text:p><text:s text:c="5"/>96</text:p>
          </table:table-cell>
          <table:table-cell office:value-type="float" office:value="67.052024600186002" table:style-name="ce32">
            <text:p><text:s text:c="5"/>67</text:p>
          </table:table-cell>
          <table:table-cell office:value-type="float" office:value="77.619828872845403" table:style-name="ce32">
            <text:p><text:s text:c="5"/>78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61.398956169913298" table:style-name="ce32">
            <text:p><text:s text:c="5"/>61</text:p>
          </table:table-cell>
          <table:table-cell office:value-type="float" office:value="17.0832696308442" table:style-name="ce32">
            <text:p><text:s text:c="5"/>17</text:p>
          </table:table-cell>
          <table:table-cell office:value-type="float" office:value="64.493756425920594" table:style-name="ce32">
            <text:p><text:s text:c="5"/>64</text:p>
          </table:table-cell>
          <table:table-cell office:value-type="float" office:value="19.714601968593499" table:style-name="ce32">
            <text:p><text:s text:c="5"/>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32">
            <text:p><text:s text:c="5"/>228</text:p>
          </table:table-cell>
          <table:table-cell office:value-type="float" office:value="187.93636825855299" table:style-name="ce32">
            <text:p><text:s text:c="5"/>188</text:p>
          </table:table-cell>
          <table:table-cell office:value-type="float" office:value="86.041103449959706" table:style-name="ce32">
            <text:p><text:s text:c="5"/>86</text:p>
          </table:table-cell>
          <table:table-cell office:value-type="float" office:value="52.263531500158003" table:style-name="ce32">
            <text:p><text:s text:c="5"/>52</text:p>
          </table:table-cell>
          <table:table-cell office:value-type="float" office:value="77.195545117961998" table:style-name="ce32">
            <text:p><text:s text:c="5"/>77</text:p>
          </table:table-cell>
          <table:table-cell office:value-type="float" office:value="5.6471574450634998" table:style-name="ce32">
            <text:p><text:s text:c="5"/>6</text:p>
          </table:table-cell>
          <table:table-cell office:value-type="float" office:value="56.951450118881098" table:style-name="ce32">
            <text:p><text:s text:c="5"/>57</text:p>
          </table:table-cell>
          <table:table-cell office:value-type="float" office:value="26.9496917139519" table:style-name="ce32">
            <text:p><text:s text:c="5"/>27</text:p>
          </table:table-cell>
          <table:table-cell office:value-type="float" office:value="77.061720058227607" table:style-name="ce32">
            <text:p><text:s text:c="5"/>77</text:p>
          </table:table-cell>
          <table:table-cell office:value-type="float" office:value="30.313839786206099" table:style-name="ce32">
            <text:p><text:s text:c="5"/>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35">
            <text:p><text:s text:c="5"/>250</text:p>
          </table:table-cell>
          <table:table-cell office:value-type="float" office:value="128.994363310273" table:style-name="ce35">
            <text:p><text:s text:c="5"/>129</text:p>
          </table:table-cell>
          <table:table-cell office:value-type="float" office:value="24.030489367153201" table:style-name="ce35">
            <text:p><text:s text:c="5"/>24</text:p>
          </table:table-cell>
          <table:table-cell office:value-type="float" office:value="22.030489367153201" table:style-name="ce35">
            <text:p><text:s text:c="5"/>22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2" table:style-name="ce35">
            <text:p><text:s text:c="5"/>2</text:p>
          </table:table-cell>
          <table:table-cell office:value-type="float" office:value="2" table:style-name="ce35">
            <text:p><text:s text:c="5"/>2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1" table:style-name="ce35">
            <text:p><text:s text:c="5"/>1</text:p>
          </table:table-cell>
          <table:table-cell office:value-type="float" office:value="1" table:style-name="ce35">
            <text:p><text:s text:c="5"/>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7" table:style-name="ta2"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16" table:default-cell-style-name="ce2"/>
        <table:table-column table:style-name="co4" table:number-columns-repeated="16380" table:default-cell-style-name="ce2"/>
        <table:table-row table:style-name="ro11">
          <table:table-cell office:value-type="string" table:style-name="ce1">
            <text:p>Tabela 1.7 - Número de empresas que implementaram inovações de produto e/ou processo de negócios, <text:s/>e realizaram dispêndios nas atividades internas de Pesquisa e Desenvolvimento, segundo as atividades da Indústria - Brasil - 2021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53">
            <text:p>Atividades da indústria</text:p>
          </table:table-cell>
          <table:table-cell office:value-type="string" table:number-columns-spanned="3" table:number-rows-spanned="1" table:style-name="ce48">
            <text:p>Número de empresas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number-columns-spanned="1" table:number-rows-spanned="2" table:style-name="ce57">
            <text:p>Total</text:p>
          </table:table-cell>
          <table:table-cell office:value-type="string" table:number-columns-spanned="2" table:number-rows-spanned="1" table:style-name="ce48">
            <text:p>Que implementaram inovações de produto e/ou processo de negócios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Que realizaram dispêndios nas atividades internas de Pesquisa e Desenvolvi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400.0000000000091" table:style-name="ce38">
            <text:p><text:s text:c="4"/>9 400</text:p>
          </table:table-cell>
          <table:table-cell office:value-type="float" office:value="6629.9046599233998" table:style-name="ce38">
            <text:p><text:s text:c="4"/>6 630</text:p>
          </table:table-cell>
          <table:table-cell office:value-type="float" office:value="3186.12319051241" table:style-name="ce30">
            <text:p><text:s text:c="4"/>3 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9">
            <text:p><text:s text:c="5"/>240</text:p>
          </table:table-cell>
          <table:table-cell office:value-type="float" office:value="136.34364321260099" table:style-name="ce39">
            <text:p><text:s text:c="5"/>136</text:p>
          </table:table-cell>
          <table:table-cell office:value-type="float" office:value="93.390350132357398" table:style-name="ce30">
            <text:p><text:s text:c="5"/>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9">
            <text:p><text:s text:c="4"/>9 160</text:p>
          </table:table-cell>
          <table:table-cell office:value-type="float" office:value="6493.5610167107998" table:style-name="ce39">
            <text:p><text:s text:c="4"/>6 494</text:p>
          </table:table-cell>
          <table:table-cell office:value-type="float" office:value="3092.7328403800602" table:style-name="ce30">
            <text:p><text:s text:c="4"/>3 0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40">
            <text:p><text:s text:c="4"/>1 613</text:p>
          </table:table-cell>
          <table:table-cell office:value-type="float" office:value="977.87817133509304" table:style-name="ce40">
            <text:p><text:s text:c="5"/>978</text:p>
          </table:table-cell>
          <table:table-cell office:value-type="float" office:value="551.12560096590903" table:style-name="ce33">
            <text:p><text:s text:c="5"/>5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40">
            <text:p><text:s text:c="5"/>143</text:p>
          </table:table-cell>
          <table:table-cell office:value-type="float" office:value="110.139316070646" table:style-name="ce40">
            <text:p><text:s text:c="5"/>110</text:p>
          </table:table-cell>
          <table:table-cell office:value-type="float" office:value="45.641487874133702" table:style-name="ce33">
            <text:p><text:s text:c="5"/>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40">
            <text:p><text:s text:c="5"/>26</text:p>
          </table:table-cell>
          <table:table-cell office:value-type="float" office:value="16.700735863001299" table:style-name="ce40">
            <text:p><text:s text:c="5"/>17</text:p>
          </table:table-cell>
          <table:table-cell office:value-type="float" office:value="7.5091395816183999" table:style-name="ce33">
            <text:p><text:s text:c="5"/>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40">
            <text:p><text:s text:c="5"/>437</text:p>
          </table:table-cell>
          <table:table-cell office:value-type="float" office:value="351.63786079446101" table:style-name="ce40">
            <text:p><text:s text:c="5"/>352</text:p>
          </table:table-cell>
          <table:table-cell office:value-type="float" office:value="116.79172485904" table:style-name="ce33">
            <text:p><text:s text:c="5"/>1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40">
            <text:p><text:s text:c="5"/>569</text:p>
          </table:table-cell>
          <table:table-cell office:value-type="float" office:value="358.605319761619" table:style-name="ce40">
            <text:p><text:s text:c="5"/>359</text:p>
          </table:table-cell>
          <table:table-cell office:value-type="float" office:value="16" table:style-name="ce33">
            <text:p><text:s text:c="5"/>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3" table:style-name="ce34"/>
          <table:table-cell table:number-columns-repeated="16380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40">
            <text:p><text:s text:c="5"/>344</text:p>
          </table:table-cell>
          <table:table-cell office:value-type="float" office:value="234.24867219606" table:style-name="ce40">
            <text:p><text:s text:c="5"/>234</text:p>
          </table:table-cell>
          <table:table-cell office:value-type="float" office:value="146.30823288054199" table:style-name="ce33">
            <text:p><text:s text:c="5"/>1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40">
            <text:p><text:s text:c="5"/>231</text:p>
          </table:table-cell>
          <table:table-cell office:value-type="float" office:value="98.368241099719796" table:style-name="ce40">
            <text:p><text:s text:c="5"/>98</text:p>
          </table:table-cell>
          <table:table-cell office:value-type="float" office:value="5" table:style-name="ce33">
            <text:p><text:s text:c="5"/>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40">
            <text:p><text:s text:c="5"/>289</text:p>
          </table:table-cell>
          <table:table-cell office:value-type="float" office:value="209.101560903988" table:style-name="ce40">
            <text:p><text:s text:c="5"/>209</text:p>
          </table:table-cell>
          <table:table-cell office:value-type="float" office:value="106.713849480775" table:style-name="ce33">
            <text:p><text:s text:c="5"/>1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40">
            <text:p><text:s text:c="5"/>86</text:p>
          </table:table-cell>
          <table:table-cell office:value-type="float" office:value="60.075845534920802" table:style-name="ce40">
            <text:p><text:s text:c="5"/>60</text:p>
          </table:table-cell>
          <table:table-cell office:value-type="float" office:value="23.268305889507399" table:style-name="ce33">
            <text:p><text:s text:c="5"/>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3" table:style-name="ce34"/>
          <table:table-cell table:number-columns-repeated="16380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40">
            <text:p><text:s text:c="5"/>176</text:p>
          </table:table-cell>
          <table:table-cell office:value-type="float" office:value="96.119146703931804" table:style-name="ce40">
            <text:p><text:s text:c="5"/>96</text:p>
          </table:table-cell>
          <table:table-cell office:value-type="float" office:value="30.564466934901599" table:style-name="ce33">
            <text:p><text:s text:c="5"/>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40">
            <text:p><text:s text:c="5"/>549</text:p>
          </table:table-cell>
          <table:table-cell office:value-type="float" office:value="477.37077815300398" table:style-name="ce40">
            <text:p><text:s text:c="5"/>477</text:p>
          </table:table-cell>
          <table:table-cell office:value-type="float" office:value="358.60093163456997" table:style-name="ce33">
            <text:p><text:s text:c="5"/>3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40">
            <text:p><text:s text:c="5"/>146</text:p>
          </table:table-cell>
          <table:table-cell office:value-type="float" office:value="112.331060818995" table:style-name="ce40">
            <text:p><text:s text:c="5"/>112</text:p>
          </table:table-cell>
          <table:table-cell office:value-type="float" office:value="92.046632297408806" table:style-name="ce33">
            <text:p><text:s text:c="5"/>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40">
            <text:p><text:s text:c="5"/>672</text:p>
          </table:table-cell>
          <table:table-cell office:value-type="float" office:value="493.557825831694" table:style-name="ce40">
            <text:p><text:s text:c="5"/>494</text:p>
          </table:table-cell>
          <table:table-cell office:value-type="float" office:value="237.274924999315" table:style-name="ce33">
            <text:p><text:s text:c="5"/>2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40">
            <text:p><text:s text:c="5"/>425</text:p>
          </table:table-cell>
          <table:table-cell office:value-type="float" office:value="277.14784722303" table:style-name="ce40">
            <text:p><text:s text:c="5"/>277</text:p>
          </table:table-cell>
          <table:table-cell office:value-type="float" office:value="101.19497534251801" table:style-name="ce33">
            <text:p><text:s text:c="5"/>1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40">
            <text:p><text:s text:c="5"/>294</text:p>
          </table:table-cell>
          <table:table-cell office:value-type="float" office:value="168.36912250901199" table:style-name="ce40">
            <text:p><text:s text:c="5"/>168</text:p>
          </table:table-cell>
          <table:table-cell office:value-type="float" office:value="47.061570538640403" table:style-name="ce33">
            <text:p><text:s text:c="5"/>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40">
            <text:p><text:s text:c="5"/>579</text:p>
          </table:table-cell>
          <table:table-cell office:value-type="float" office:value="446.84315645646097" table:style-name="ce40">
            <text:p><text:s text:c="5"/>447</text:p>
          </table:table-cell>
          <table:table-cell office:value-type="float" office:value="239.76281343244699" table:style-name="ce33">
            <text:p><text:s text:c="5"/>2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3" table:style-name="ce34"/>
          <table:table-cell table:number-columns-repeated="16380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40">
            <text:p><text:s text:c="5"/>174</text:p>
          </table:table-cell>
          <table:table-cell office:value-type="float" office:value="150.52335662607501" table:style-name="ce40">
            <text:p><text:s text:c="5"/>151</text:p>
          </table:table-cell>
          <table:table-cell office:value-type="float" office:value="115.811531383738" table:style-name="ce33">
            <text:p><text:s text:c="5"/>1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40">
            <text:p><text:s text:c="5"/>295</text:p>
          </table:table-cell>
          <table:table-cell office:value-type="float" office:value="230.71282104436901" table:style-name="ce40">
            <text:p><text:s text:c="5"/>231</text:p>
          </table:table-cell>
          <table:table-cell office:value-type="float" office:value="121.925441793348" table:style-name="ce33">
            <text:p><text:s text:c="5"/>1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40">
            <text:p><text:s text:c="5"/>651</text:p>
          </table:table-cell>
          <table:table-cell office:value-type="float" office:value="541.49773728983803" table:style-name="ce40">
            <text:p><text:s text:c="5"/>541</text:p>
          </table:table-cell>
          <table:table-cell office:value-type="float" office:value="332.62105311530598" table:style-name="ce33">
            <text:p><text:s text:c="5"/>3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40">
            <text:p><text:s text:c="5"/>491</text:p>
          </table:table-cell>
          <table:table-cell office:value-type="float" office:value="415.78507469605199" table:style-name="ce40">
            <text:p><text:s text:c="5"/>416</text:p>
          </table:table-cell>
          <table:table-cell office:value-type="float" office:value="196.052623690481" table:style-name="ce33">
            <text:p><text:s text:c="5"/>1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40">
            <text:p><text:s text:c="5"/>105</text:p>
          </table:table-cell>
          <table:table-cell office:value-type="float" office:value="74.107070971338501" table:style-name="ce40">
            <text:p><text:s text:c="5"/>74</text:p>
          </table:table-cell>
          <table:table-cell office:value-type="float" office:value="21.184763947116899" table:style-name="ce33">
            <text:p><text:s text:c="5"/>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40">
            <text:p><text:s text:c="5"/>387</text:p>
          </table:table-cell>
          <table:table-cell office:value-type="float" office:value="275.50956325865502" table:style-name="ce40">
            <text:p><text:s text:c="5"/>276</text:p>
          </table:table-cell>
          <table:table-cell office:value-type="float" office:value="89.949040563846594" table:style-name="ce33">
            <text:p><text:s text:c="5"/>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40">
            <text:p><text:s text:c="5"/>228</text:p>
          </table:table-cell>
          <table:table-cell office:value-type="float" office:value="187.93636825855299" table:style-name="ce40">
            <text:p><text:s text:c="5"/>188</text:p>
          </table:table-cell>
          <table:table-cell office:value-type="float" office:value="87.323729174894694" table:style-name="ce33">
            <text:p><text:s text:c="5"/>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41">
            <text:p><text:s text:c="5"/>250</text:p>
          </table:table-cell>
          <table:table-cell office:value-type="float" office:value="128.994363310273" table:style-name="ce41">
            <text:p><text:s text:c="5"/>129</text:p>
          </table:table-cell>
          <table:table-cell office:value-type="float" office:value="3" table:style-name="ce36">
            <text:p><text:s text:c="5"/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2" table:style-name="ce7"/>
          <table:table-cell table:number-columns-repeated="16381" table:style-name="ce2"/>
        </table:table-row>
        <table:table-row table:number-rows-repeated="2" table:style-name="ro2">
          <table:table-cell table:number-columns-repeated="3" table:style-name="ce7"/>
          <table:table-cell table:number-columns-repeated="16381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tab8" table:style-name="ta2">
        <table:table-column table:style-name="co17" table:default-cell-style-name="ce2"/>
        <table:table-column table:style-name="co7" table:number-columns-repeated="8" table:default-cell-style-name="ce2"/>
        <table:table-column table:style-name="co4" table:number-columns-repeated="16375" table:default-cell-style-name="ce2"/>
        <table:table-row table:style-name="ro6">
          <table:table-cell office:value-type="string" table:style-name="ce1">
            <text:p>Tabela 1.8 - Número de empresas que implementaram inovações de produto e/ou processo de negócios, por grau de expectativa da evolução dos dispêndios, segundo as atividades da Indústria - Brasil - período 2021-2023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table:style-name="ce13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5" table:style-name="ce53">
            <text:p>Atividades da indústria</text:p>
          </table:table-cell>
          <table:table-cell office:value-type="string" table:number-columns-spanned="8" table:number-rows-spanned="1" table:style-name="ce56">
            <text:p>Número de Empresas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55">
            <text:p>Total</text:p>
          </table:table-cell>
          <table:table-cell office:value-type="string" table:number-columns-spanned="7" table:number-rows-spanned="1" table:style-name="ce51">
            <text:p>Que implementaram inovações de produto e/ou processo de negóci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6" table:number-rows-spanned="1" table:style-name="ce65">
            <text:p>Expectativa da evolução dos dispêndios em P&amp;D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64">
            <text:p>2022 comparado a 2021</text:p>
          </table:table-cell>
          <table:covered-table-cell table:number-columns-repeated="2"/>
          <table:table-cell office:value-type="string" table:number-columns-spanned="3" table:number-rows-spanned="1" table:style-name="ce65">
            <text:p>2023 comparado a 2022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Aumento</text:p>
          </table:table-cell>
          <table:table-cell office:value-type="string" table:style-name="ce17">
            <text:p>Manutenção</text:p>
          </table:table-cell>
          <table:table-cell office:value-type="string" table:style-name="ce17">
            <text:p>Diminuição</text:p>
          </table:table-cell>
          <table:table-cell office:value-type="string" table:style-name="ce17">
            <text:p>Aumento</text:p>
          </table:table-cell>
          <table:table-cell office:value-type="string" table:style-name="ce17">
            <text:p>Manutenção</text:p>
          </table:table-cell>
          <table:table-cell office:value-type="string" table:style-name="ce18">
            <text:p>Diminuiçã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400.0000000000091" table:style-name="ce31">
            <text:p><text:s text:c="4"/>9 400</text:p>
          </table:table-cell>
          <table:table-cell office:value-type="float" office:value="6629.9046599233998" table:style-name="ce31">
            <text:p><text:s text:c="4"/>6 630</text:p>
          </table:table-cell>
          <table:table-cell office:value-type="float" office:value="2455.88637767822" table:style-name="ce30">
            <text:p><text:s text:c="4"/>2 456</text:p>
          </table:table-cell>
          <table:table-cell office:value-type="float" office:value="3965.13044136912" table:style-name="ce30">
            <text:p><text:s text:c="4"/>3 965</text:p>
          </table:table-cell>
          <table:table-cell office:value-type="float" office:value="208.88784087604401" table:style-name="ce30">
            <text:p><text:s text:c="5"/>209</text:p>
          </table:table-cell>
          <table:table-cell office:value-type="float" office:value="3872.5010197991301" table:style-name="ce30">
            <text:p><text:s text:c="4"/>3 873</text:p>
          </table:table-cell>
          <table:table-cell office:value-type="float" office:value="2747.4036401242602" table:style-name="ce30">
            <text:p><text:s text:c="4"/>2 747</text:p>
          </table:table-cell>
          <table:table-cell office:value-type="float" office:value="10" table:style-name="ce30">
            <text:p><text:s text:c="5"/>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1">
            <text:p><text:s text:c="5"/>240</text:p>
          </table:table-cell>
          <table:table-cell office:value-type="float" office:value="136.34364321260099" table:style-name="ce31">
            <text:p><text:s text:c="5"/>136</text:p>
          </table:table-cell>
          <table:table-cell office:value-type="float" office:value="56.236244480051901" table:style-name="ce30">
            <text:p><text:s text:c="5"/>56</text:p>
          </table:table-cell>
          <table:table-cell office:value-type="float" office:value="80.1073987325491" table:style-name="ce30">
            <text:p><text:s text:c="5"/>80</text:p>
          </table:table-cell>
          <table:table-cell office:value-type="float" office:value="0" table:style-name="ce30">
            <text:p><text:s text:c="2"/>-</text:p>
          </table:table-cell>
          <table:table-cell office:value-type="float" office:value="61.641268885797302" table:style-name="ce30">
            <text:p><text:s text:c="5"/>62</text:p>
          </table:table-cell>
          <table:table-cell office:value-type="float" office:value="74.702374326803707" table:style-name="ce30">
            <text:p><text:s text:c="5"/>75</text:p>
          </table:table-cell>
          <table:table-cell office:value-type="float" office:value="0" table:style-name="ce30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1">
            <text:p><text:s text:c="4"/>9 160</text:p>
          </table:table-cell>
          <table:table-cell office:value-type="float" office:value="6493.5610167107998" table:style-name="ce31">
            <text:p><text:s text:c="4"/>6 494</text:p>
          </table:table-cell>
          <table:table-cell office:value-type="float" office:value="2399.6501331981699" table:style-name="ce30">
            <text:p><text:s text:c="4"/>2 400</text:p>
          </table:table-cell>
          <table:table-cell office:value-type="float" office:value="3885.0230426365702" table:style-name="ce30">
            <text:p><text:s text:c="4"/>3 885</text:p>
          </table:table-cell>
          <table:table-cell office:value-type="float" office:value="208.88784087604401" table:style-name="ce30">
            <text:p><text:s text:c="5"/>209</text:p>
          </table:table-cell>
          <table:table-cell office:value-type="float" office:value="3810.8597509133301" table:style-name="ce30">
            <text:p><text:s text:c="4"/>3 811</text:p>
          </table:table-cell>
          <table:table-cell office:value-type="float" office:value="2672.7012657974601" table:style-name="ce30">
            <text:p><text:s text:c="4"/>2 673</text:p>
          </table:table-cell>
          <table:table-cell office:value-type="float" office:value="10" table:style-name="ce30">
            <text:p><text:s text:c="5"/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32">
            <text:p><text:s text:c="4"/>1 613</text:p>
          </table:table-cell>
          <table:table-cell office:value-type="float" office:value="977.87817133509304" table:style-name="ce32">
            <text:p><text:s text:c="5"/>978</text:p>
          </table:table-cell>
          <table:table-cell office:value-type="float" office:value="366.25928625331102" table:style-name="ce33">
            <text:p><text:s text:c="5"/>366</text:p>
          </table:table-cell>
          <table:table-cell office:value-type="float" office:value="551.50491545790896" table:style-name="ce33">
            <text:p><text:s text:c="5"/>552</text:p>
          </table:table-cell>
          <table:table-cell office:value-type="float" office:value="60.1139696238724" table:style-name="ce33">
            <text:p><text:s text:c="5"/>60</text:p>
          </table:table-cell>
          <table:table-cell office:value-type="float" office:value="665.83656654291497" table:style-name="ce33">
            <text:p><text:s text:c="5"/>666</text:p>
          </table:table-cell>
          <table:table-cell office:value-type="float" office:value="312.04160479217802" table:style-name="ce33">
            <text:p><text:s text:c="5"/>312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32">
            <text:p><text:s text:c="5"/>143</text:p>
          </table:table-cell>
          <table:table-cell office:value-type="float" office:value="110.139316070646" table:style-name="ce32">
            <text:p><text:s text:c="5"/>110</text:p>
          </table:table-cell>
          <table:table-cell office:value-type="float" office:value="9" table:style-name="ce33">
            <text:p><text:s text:c="5"/>9</text:p>
          </table:table-cell>
          <table:table-cell office:value-type="float" office:value="99.139316070646103" table:style-name="ce33">
            <text:p><text:s text:c="5"/>99</text:p>
          </table:table-cell>
          <table:table-cell office:value-type="float" office:value="2" table:style-name="ce33">
            <text:p><text:s text:c="5"/>2</text:p>
          </table:table-cell>
          <table:table-cell office:value-type="float" office:value="42.718568023461899" table:style-name="ce33">
            <text:p><text:s text:c="5"/>43</text:p>
          </table:table-cell>
          <table:table-cell office:value-type="float" office:value="67.420748047184205" table:style-name="ce33">
            <text:p><text:s text:c="5"/>67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32">
            <text:p><text:s text:c="5"/>26</text:p>
          </table:table-cell>
          <table:table-cell office:value-type="float" office:value="16.700735863001299" table:style-name="ce32">
            <text:p><text:s text:c="5"/>17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13.4378125316702" table:style-name="ce33">
            <text:p><text:s text:c="5"/>13</text:p>
          </table:table-cell>
          <table:table-cell office:value-type="float" office:value="2.2629233313311001" table:style-name="ce33">
            <text:p><text:s text:c="5"/>2</text:p>
          </table:table-cell>
          <table:table-cell office:value-type="float" office:value="7.8574546605068001" table:style-name="ce33">
            <text:p><text:s text:c="5"/>8</text:p>
          </table:table-cell>
          <table:table-cell office:value-type="float" office:value="8.8432812024945999" table:style-name="ce33">
            <text:p><text:s text:c="5"/>9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32">
            <text:p><text:s text:c="5"/>437</text:p>
          </table:table-cell>
          <table:table-cell office:value-type="float" office:value="351.63786079446101" table:style-name="ce32">
            <text:p><text:s text:c="5"/>352</text:p>
          </table:table-cell>
          <table:table-cell office:value-type="float" office:value="171.825546791287" table:style-name="ce33">
            <text:p><text:s text:c="5"/>172</text:p>
          </table:table-cell>
          <table:table-cell office:value-type="float" office:value="161.654941104767" table:style-name="ce33">
            <text:p><text:s text:c="5"/>162</text:p>
          </table:table-cell>
          <table:table-cell office:value-type="float" office:value="18.157372898406599" table:style-name="ce33">
            <text:p><text:s text:c="5"/>18</text:p>
          </table:table-cell>
          <table:table-cell office:value-type="float" office:value="129.029842799036" table:style-name="ce33">
            <text:p><text:s text:c="5"/>129</text:p>
          </table:table-cell>
          <table:table-cell office:value-type="float" office:value="222.60801799542401" table:style-name="ce33">
            <text:p><text:s text:c="5"/>223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32">
            <text:p><text:s text:c="5"/>569</text:p>
          </table:table-cell>
          <table:table-cell office:value-type="float" office:value="358.605319761619" table:style-name="ce32">
            <text:p><text:s text:c="5"/>359</text:p>
          </table:table-cell>
          <table:table-cell office:value-type="float" office:value="69.825543017816599" table:style-name="ce33">
            <text:p><text:s text:c="5"/>70</text:p>
          </table:table-cell>
          <table:table-cell office:value-type="float" office:value="288.77977674380202" table:style-name="ce33">
            <text:p><text:s text:c="5"/>289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204.08147404856101" table:style-name="ce33">
            <text:p><text:s text:c="5"/>204</text:p>
          </table:table-cell>
          <table:table-cell office:value-type="float" office:value="153.52384571305799" table:style-name="ce33">
            <text:p><text:s text:c="5"/>154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8" table:style-name="ce34"/>
          <table:table-cell table:number-columns-repeated="16375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32">
            <text:p><text:s text:c="5"/>344</text:p>
          </table:table-cell>
          <table:table-cell office:value-type="float" office:value="234.24867219606" table:style-name="ce32">
            <text:p><text:s text:c="5"/>234</text:p>
          </table:table-cell>
          <table:table-cell office:value-type="float" office:value="141.201587377078" table:style-name="ce33">
            <text:p><text:s text:c="5"/>141</text:p>
          </table:table-cell>
          <table:table-cell office:value-type="float" office:value="93.0470848189821" table:style-name="ce33">
            <text:p><text:s text:c="5"/>93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205.68701361044" table:style-name="ce33">
            <text:p><text:s text:c="5"/>206</text:p>
          </table:table-cell>
          <table:table-cell office:value-type="float" office:value="28.561658585620599" table:style-name="ce33">
            <text:p><text:s text:c="5"/>29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32">
            <text:p><text:s text:c="5"/>231</text:p>
          </table:table-cell>
          <table:table-cell office:value-type="float" office:value="98.368241099719796" table:style-name="ce32">
            <text:p><text:s text:c="5"/>98</text:p>
          </table:table-cell>
          <table:table-cell office:value-type="float" office:value="13.231564433963101" table:style-name="ce33">
            <text:p><text:s text:c="5"/>13</text:p>
          </table:table-cell>
          <table:table-cell office:value-type="float" office:value="85.136676665756696" table:style-name="ce33">
            <text:p><text:s text:c="5"/>85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44.020173172493102" table:style-name="ce33">
            <text:p><text:s text:c="5"/>44</text:p>
          </table:table-cell>
          <table:table-cell office:value-type="float" office:value="54.348067927226701" table:style-name="ce33">
            <text:p><text:s text:c="5"/>54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32">
            <text:p><text:s text:c="5"/>289</text:p>
          </table:table-cell>
          <table:table-cell office:value-type="float" office:value="209.101560903988" table:style-name="ce32">
            <text:p><text:s text:c="5"/>209</text:p>
          </table:table-cell>
          <table:table-cell office:value-type="float" office:value="66.592687653134703" table:style-name="ce33">
            <text:p><text:s text:c="5"/>67</text:p>
          </table:table-cell>
          <table:table-cell office:value-type="float" office:value="129.84137954099401" table:style-name="ce33">
            <text:p><text:s text:c="5"/>130</text:p>
          </table:table-cell>
          <table:table-cell office:value-type="float" office:value="12.6674937098588" table:style-name="ce33">
            <text:p><text:s text:c="5"/>13</text:p>
          </table:table-cell>
          <table:table-cell office:value-type="float" office:value="112.19058567838" table:style-name="ce33">
            <text:p><text:s text:c="5"/>112</text:p>
          </table:table-cell>
          <table:table-cell office:value-type="float" office:value="96.910975225608198" table:style-name="ce33">
            <text:p><text:s text:c="5"/>97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32">
            <text:p><text:s text:c="5"/>86</text:p>
          </table:table-cell>
          <table:table-cell office:value-type="float" office:value="60.075845534920802" table:style-name="ce32">
            <text:p><text:s text:c="5"/>60</text:p>
          </table:table-cell>
          <table:table-cell office:value-type="float" office:value="21.557605136361499" table:style-name="ce33">
            <text:p><text:s text:c="5"/>22</text:p>
          </table:table-cell>
          <table:table-cell office:value-type="float" office:value="37.5182403985593" table:style-name="ce33">
            <text:p><text:s text:c="5"/>38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23.966253449969699" table:style-name="ce33">
            <text:p><text:s text:c="5"/>24</text:p>
          </table:table-cell>
          <table:table-cell office:value-type="float" office:value="36.109592084951103" table:style-name="ce33">
            <text:p><text:s text:c="5"/>36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8" table:style-name="ce34"/>
          <table:table-cell table:number-columns-repeated="16375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32">
            <text:p><text:s text:c="5"/>176</text:p>
          </table:table-cell>
          <table:table-cell office:value-type="float" office:value="96.119146703931804" table:style-name="ce32">
            <text:p><text:s text:c="5"/>96</text:p>
          </table:table-cell>
          <table:table-cell office:value-type="float" office:value="20.697535948339102" table:style-name="ce33">
            <text:p><text:s text:c="5"/>21</text:p>
          </table:table-cell>
          <table:table-cell office:value-type="float" office:value="75.421610755592596" table:style-name="ce33">
            <text:p><text:s text:c="5"/>75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38.474037419043398" table:style-name="ce33">
            <text:p><text:s text:c="5"/>38</text:p>
          </table:table-cell>
          <table:table-cell office:value-type="float" office:value="57.645109284888299" table:style-name="ce33">
            <text:p><text:s text:c="5"/>58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32">
            <text:p><text:s text:c="5"/>549</text:p>
          </table:table-cell>
          <table:table-cell office:value-type="float" office:value="477.37077815300398" table:style-name="ce32">
            <text:p><text:s text:c="5"/>477</text:p>
          </table:table-cell>
          <table:table-cell office:value-type="float" office:value="208.715664045907" table:style-name="ce33">
            <text:p><text:s text:c="5"/>209</text:p>
          </table:table-cell>
          <table:table-cell office:value-type="float" office:value="268.65511410709701" table:style-name="ce33">
            <text:p><text:s text:c="5"/>269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312.33336794150802" table:style-name="ce33">
            <text:p><text:s text:c="5"/>312</text:p>
          </table:table-cell>
          <table:table-cell office:value-type="float" office:value="165.037410211496" table:style-name="ce33">
            <text:p><text:s text:c="5"/>165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32">
            <text:p><text:s text:c="5"/>146</text:p>
          </table:table-cell>
          <table:table-cell office:value-type="float" office:value="112.331060818995" table:style-name="ce32">
            <text:p><text:s text:c="5"/>112</text:p>
          </table:table-cell>
          <table:table-cell office:value-type="float" office:value="111.331060818995" table:style-name="ce33">
            <text:p><text:s text:c="5"/>111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08.331060818995" table:style-name="ce33">
            <text:p><text:s text:c="5"/>108</text:p>
          </table:table-cell>
          <table:table-cell office:value-type="float" office:value="4" table:style-name="ce33">
            <text:p><text:s text:c="5"/>4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32">
            <text:p><text:s text:c="5"/>672</text:p>
          </table:table-cell>
          <table:table-cell office:value-type="float" office:value="493.557825831694" table:style-name="ce32">
            <text:p><text:s text:c="5"/>494</text:p>
          </table:table-cell>
          <table:table-cell office:value-type="float" office:value="172.82791331310401" table:style-name="ce33">
            <text:p><text:s text:c="5"/>173</text:p>
          </table:table-cell>
          <table:table-cell office:value-type="float" office:value="317.72991251859003" table:style-name="ce33">
            <text:p><text:s text:c="5"/>318</text:p>
          </table:table-cell>
          <table:table-cell office:value-type="float" office:value="3" table:style-name="ce33">
            <text:p><text:s text:c="5"/>3</text:p>
          </table:table-cell>
          <table:table-cell office:value-type="float" office:value="316.77311460035702" table:style-name="ce33">
            <text:p><text:s text:c="5"/>317</text:p>
          </table:table-cell>
          <table:table-cell office:value-type="float" office:value="175.78471123133599" table:style-name="ce33">
            <text:p><text:s text:c="5"/>176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32">
            <text:p><text:s text:c="5"/>425</text:p>
          </table:table-cell>
          <table:table-cell office:value-type="float" office:value="277.14784722303" table:style-name="ce32">
            <text:p><text:s text:c="5"/>277</text:p>
          </table:table-cell>
          <table:table-cell office:value-type="float" office:value="132.653324523669" table:style-name="ce33">
            <text:p><text:s text:c="5"/>133</text:p>
          </table:table-cell>
          <table:table-cell office:value-type="float" office:value="144.494522699361" table:style-name="ce33">
            <text:p><text:s text:c="5"/>144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52.639461806648" table:style-name="ce33">
            <text:p><text:s text:c="5"/>153</text:p>
          </table:table-cell>
          <table:table-cell office:value-type="float" office:value="124.508385416382" table:style-name="ce33">
            <text:p><text:s text:c="5"/>125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32">
            <text:p><text:s text:c="5"/>294</text:p>
          </table:table-cell>
          <table:table-cell office:value-type="float" office:value="168.36912250901199" table:style-name="ce32">
            <text:p><text:s text:c="5"/>168</text:p>
          </table:table-cell>
          <table:table-cell office:value-type="float" office:value="64.044616332347999" table:style-name="ce33">
            <text:p><text:s text:c="5"/>64</text:p>
          </table:table-cell>
          <table:table-cell office:value-type="float" office:value="104.324506176664" table:style-name="ce33">
            <text:p><text:s text:c="5"/>104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62.538843547581898" table:style-name="ce33">
            <text:p><text:s text:c="5"/>63</text:p>
          </table:table-cell>
          <table:table-cell office:value-type="float" office:value="105.83027896143" table:style-name="ce33">
            <text:p><text:s text:c="5"/>106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32">
            <text:p><text:s text:c="5"/>579</text:p>
          </table:table-cell>
          <table:table-cell office:value-type="float" office:value="446.84315645646097" table:style-name="ce32">
            <text:p><text:s text:c="5"/>447</text:p>
          </table:table-cell>
          <table:table-cell office:value-type="float" office:value="73.492689530537106" table:style-name="ce33">
            <text:p><text:s text:c="5"/>73</text:p>
          </table:table-cell>
          <table:table-cell office:value-type="float" office:value="340.94321138892201" table:style-name="ce33">
            <text:p><text:s text:c="5"/>341</text:p>
          </table:table-cell>
          <table:table-cell office:value-type="float" office:value="32.407255537001298" table:style-name="ce33">
            <text:p><text:s text:c="5"/>32</text:p>
          </table:table-cell>
          <table:table-cell office:value-type="float" office:value="250.72967634368399" table:style-name="ce33">
            <text:p><text:s text:c="5"/>251</text:p>
          </table:table-cell>
          <table:table-cell office:value-type="float" office:value="196.11348011277599" table:style-name="ce33">
            <text:p><text:s text:c="5"/>196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8" table:style-name="ce34"/>
          <table:table-cell table:number-columns-repeated="16375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32">
            <text:p><text:s text:c="5"/>174</text:p>
          </table:table-cell>
          <table:table-cell office:value-type="float" office:value="150.52335662607501" table:style-name="ce32">
            <text:p><text:s text:c="5"/>151</text:p>
          </table:table-cell>
          <table:table-cell office:value-type="float" office:value="80.469973564380197" table:style-name="ce33">
            <text:p><text:s text:c="5"/>80</text:p>
          </table:table-cell>
          <table:table-cell office:value-type="float" office:value="44.839253263583501" table:style-name="ce33">
            <text:p><text:s text:c="5"/>45</text:p>
          </table:table-cell>
          <table:table-cell office:value-type="float" office:value="25.214129798111401" table:style-name="ce33">
            <text:p><text:s text:c="5"/>25</text:p>
          </table:table-cell>
          <table:table-cell office:value-type="float" office:value="87.636262218232702" table:style-name="ce33">
            <text:p><text:s text:c="5"/>88</text:p>
          </table:table-cell>
          <table:table-cell office:value-type="float" office:value="56.887094407842397" table:style-name="ce33">
            <text:p><text:s text:c="5"/>57</text:p>
          </table:table-cell>
          <table:table-cell office:value-type="float" office:value="6" table:style-name="ce33">
            <text:p><text:s text:c="5"/>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32">
            <text:p><text:s text:c="5"/>295</text:p>
          </table:table-cell>
          <table:table-cell office:value-type="float" office:value="230.71282104436901" table:style-name="ce32">
            <text:p><text:s text:c="5"/>231</text:p>
          </table:table-cell>
          <table:table-cell office:value-type="float" office:value="150.08385386773" table:style-name="ce33">
            <text:p><text:s text:c="5"/>150</text:p>
          </table:table-cell>
          <table:table-cell office:value-type="float" office:value="73.628967176639094" table:style-name="ce33">
            <text:p><text:s text:c="5"/>74</text:p>
          </table:table-cell>
          <table:table-cell office:value-type="float" office:value="7" table:style-name="ce33">
            <text:p><text:s text:c="5"/>7</text:p>
          </table:table-cell>
          <table:table-cell office:value-type="float" office:value="156.43275663261801" table:style-name="ce33">
            <text:p><text:s text:c="5"/>156</text:p>
          </table:table-cell>
          <table:table-cell office:value-type="float" office:value="73.280064411751198" table:style-name="ce33">
            <text:p><text:s text:c="5"/>73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32">
            <text:p><text:s text:c="5"/>651</text:p>
          </table:table-cell>
          <table:table-cell office:value-type="float" office:value="541.49773728983803" table:style-name="ce32">
            <text:p><text:s text:c="5"/>541</text:p>
          </table:table-cell>
          <table:table-cell office:value-type="float" office:value="161.900004595448" table:style-name="ce33">
            <text:p><text:s text:c="5"/>162</text:p>
          </table:table-cell>
          <table:table-cell office:value-type="float" office:value="356.11341139870098" table:style-name="ce33">
            <text:p><text:s text:c="5"/>356</text:p>
          </table:table-cell>
          <table:table-cell office:value-type="float" office:value="23.484321295689899" table:style-name="ce33">
            <text:p><text:s text:c="5"/>23</text:p>
          </table:table-cell>
          <table:table-cell office:value-type="float" office:value="285.78109390821498" table:style-name="ce33">
            <text:p><text:s text:c="5"/>286</text:p>
          </table:table-cell>
          <table:table-cell office:value-type="float" office:value="255.71664338162299" table:style-name="ce33">
            <text:p><text:s text:c="5"/>256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32">
            <text:p><text:s text:c="5"/>491</text:p>
          </table:table-cell>
          <table:table-cell office:value-type="float" office:value="415.78507469605199" table:style-name="ce32">
            <text:p><text:s text:c="5"/>416</text:p>
          </table:table-cell>
          <table:table-cell office:value-type="float" office:value="133.95805898014399" table:style-name="ce33">
            <text:p><text:s text:c="5"/>134</text:p>
          </table:table-cell>
          <table:table-cell office:value-type="float" office:value="277.82701571590798" table:style-name="ce33">
            <text:p><text:s text:c="5"/>278</text:p>
          </table:table-cell>
          <table:table-cell office:value-type="float" office:value="4" table:style-name="ce33">
            <text:p><text:s text:c="5"/>4</text:p>
          </table:table-cell>
          <table:table-cell office:value-type="float" office:value="283.898889647658" table:style-name="ce33">
            <text:p><text:s text:c="5"/>284</text:p>
          </table:table-cell>
          <table:table-cell office:value-type="float" office:value="130.886185048393" table:style-name="ce33">
            <text:p><text:s text:c="5"/>131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32">
            <text:p><text:s text:c="5"/>105</text:p>
          </table:table-cell>
          <table:table-cell office:value-type="float" office:value="74.107070971338501" table:style-name="ce32">
            <text:p><text:s text:c="5"/>74</text:p>
          </table:table-cell>
          <table:table-cell office:value-type="float" office:value="21.184763947116899" table:style-name="ce33">
            <text:p><text:s text:c="5"/>21</text:p>
          </table:table-cell>
          <table:table-cell office:value-type="float" office:value="51.922307024221602" table:style-name="ce33">
            <text:p><text:s text:c="5"/>52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41.914663264102899" table:style-name="ce33">
            <text:p><text:s text:c="5"/>42</text:p>
          </table:table-cell>
          <table:table-cell office:value-type="float" office:value="32.192407707235603" table:style-name="ce33">
            <text:p><text:s text:c="5"/>32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32">
            <text:p><text:s text:c="5"/>387</text:p>
          </table:table-cell>
          <table:table-cell office:value-type="float" office:value="275.50956325865502" table:style-name="ce32">
            <text:p><text:s text:c="5"/>276</text:p>
          </table:table-cell>
          <table:table-cell office:value-type="float" office:value="123.736720276054" table:style-name="ce33">
            <text:p><text:s text:c="5"/>124</text:p>
          </table:table-cell>
          <table:table-cell office:value-type="float" office:value="151.77284298260199" table:style-name="ce33">
            <text:p><text:s text:c="5"/>152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46.73271764238601" table:style-name="ce33">
            <text:p><text:s text:c="5"/>147</text:p>
          </table:table-cell>
          <table:table-cell office:value-type="float" office:value="128.77684561626899" table:style-name="ce33">
            <text:p><text:s text:c="5"/>129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32">
            <text:p><text:s text:c="5"/>228</text:p>
          </table:table-cell>
          <table:table-cell office:value-type="float" office:value="187.93636825855299" table:style-name="ce32">
            <text:p><text:s text:c="5"/>188</text:p>
          </table:table-cell>
          <table:table-cell office:value-type="float" office:value="81.060132791448495" table:style-name="ce33">
            <text:p><text:s text:c="5"/>81</text:p>
          </table:table-cell>
          <table:table-cell office:value-type="float" office:value="90.295860785331897" table:style-name="ce33">
            <text:p><text:s text:c="5"/>90</text:p>
          </table:table-cell>
          <table:table-cell office:value-type="float" office:value="16.580374681772302" table:style-name="ce33">
            <text:p><text:s text:c="5"/>17</text:p>
          </table:table-cell>
          <table:table-cell office:value-type="float" office:value="104.099070676891" table:style-name="ce33">
            <text:p><text:s text:c="5"/>104</text:p>
          </table:table-cell>
          <table:table-cell office:value-type="float" office:value="83.8372975816619" table:style-name="ce33">
            <text:p><text:s text:c="5"/>84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35">
            <text:p><text:s text:c="5"/>250</text:p>
          </table:table-cell>
          <table:table-cell office:value-type="float" office:value="128.994363310273" table:style-name="ce35">
            <text:p><text:s text:c="5"/>129</text:p>
          </table:table-cell>
          <table:table-cell office:value-type="float" office:value="3" table:style-name="ce36">
            <text:p><text:s text:c="5"/>3</text:p>
          </table:table-cell>
          <table:table-cell office:value-type="float" office:value="125.994363310273" table:style-name="ce36">
            <text:p><text:s text:c="5"/>126</text:p>
          </table:table-cell>
          <table:table-cell office:value-type="float" office:value="0" table:style-name="ce36">
            <text:p><text:s text:c="2"/>-</text:p>
          </table:table-cell>
          <table:table-cell office:value-type="float" office:value="27.156802459646201" table:style-name="ce36">
            <text:p><text:s text:c="5"/>27</text:p>
          </table:table-cell>
          <table:table-cell office:value-type="float" office:value="101.837560850627" table:style-name="ce36">
            <text:p><text:s text:c="5"/>102</text:p>
          </table:table-cell>
          <table:table-cell office:value-type="float" office:value="0" table:style-name="ce36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tab9" table:style-name="ta2">
        <table:table-column table:style-name="co13" table:default-cell-style-name="ce2"/>
        <table:table-column table:style-name="co18" table:number-columns-repeated="6" table:default-cell-style-name="ce2"/>
        <table:table-column table:style-name="co4" table:number-columns-repeated="16377" table:default-cell-style-name="ce2"/>
        <table:table-row table:style-name="ro11">
          <table:table-cell office:value-type="string" table:style-name="ce1">
            <text:p>Tabela 1.9 - Número de empresas que não implementaram inovações de produto e/ou de processo de negócios e não tiveram projetos incompletos e/ou abandonados, por realização de atividade de P&amp;D em 2022 e por grau de expectativa da evolução dos dispêndios, segundo as atividades da Indústria - Brasil - período 2021-2023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table:style-name="ce13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53">
            <text:p>Atividades da indústria</text:p>
          </table:table-cell>
          <table:table-cell office:value-type="string" table:number-columns-spanned="6" table:number-rows-spanned="1" table:style-name="ce56">
            <text:p>Número de Empresas</text:p>
          </table:table-cell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5" table:number-rows-spanned="1" table:style-name="ce48">
            <text:p>Que não implementaram inovações de produto e/ou de processo de negócios e não tiveram projetos incompletos e/ou abandonados em 2021</text:p>
          </table:table-cell>
          <table:covered-table-cell table:number-columns-repeated="4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1" table:number-rows-spanned="2" table:style-name="ce57">
            <text:p>Realizaram alguma atividade em P&amp;D em 2022</text:p>
          </table:table-cell>
          <table:table-cell office:value-type="string" table:number-columns-spanned="3" table:number-rows-spanned="1" table:style-name="ce65">
            <text:p>Expectativa da evolução dos dispêndios em P&amp;D em 2023 comparado a 2022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Aumento</text:p>
          </table:table-cell>
          <table:table-cell office:value-type="string" table:style-name="ce17">
            <text:p>Manutenção</text:p>
          </table:table-cell>
          <table:table-cell office:value-type="string" table:style-name="ce18">
            <text:p>Diminui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400.0000000000091" table:style-name="ce31">
            <text:p><text:s text:c="4"/>9 400</text:p>
          </table:table-cell>
          <table:table-cell office:value-type="float" office:value="2722.2276272669901" table:style-name="ce31">
            <text:p><text:s text:c="4"/>2 722</text:p>
          </table:table-cell>
          <table:table-cell office:value-type="float" office:value="424.64486248147898" table:style-name="ce31">
            <text:p><text:s text:c="5"/>425</text:p>
          </table:table-cell>
          <table:table-cell office:value-type="float" office:value="825.70805398289997" table:style-name="ce31">
            <text:p><text:s text:c="5"/>826</text:p>
          </table:table-cell>
          <table:table-cell office:value-type="float" office:value="1896.51957328409" table:style-name="ce31">
            <text:p><text:s text:c="4"/>1 897</text:p>
          </table:table-cell>
          <table:table-cell office:value-type="float" office:value="0" table:style-name="ce31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1">
            <text:p><text:s text:c="5"/>240</text:p>
          </table:table-cell>
          <table:table-cell office:value-type="float" office:value="103.656356787413" table:style-name="ce31">
            <text:p><text:s text:c="5"/>104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2" table:style-name="ce31">
            <text:p><text:s text:c="5"/>2</text:p>
          </table:table-cell>
          <table:table-cell office:value-type="float" office:value="101.656356787413" table:style-name="ce31">
            <text:p><text:s text:c="5"/>102</text:p>
          </table:table-cell>
          <table:table-cell office:value-type="float" office:value="0" table:style-name="ce31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1">
            <text:p><text:s text:c="4"/>9 160</text:p>
          </table:table-cell>
          <table:table-cell office:value-type="float" office:value="2618.5712704795801" table:style-name="ce31">
            <text:p><text:s text:c="4"/>2 619</text:p>
          </table:table-cell>
          <table:table-cell office:value-type="float" office:value="422.64486248147898" table:style-name="ce31">
            <text:p><text:s text:c="5"/>423</text:p>
          </table:table-cell>
          <table:table-cell office:value-type="float" office:value="823.70805398289997" table:style-name="ce31">
            <text:p><text:s text:c="5"/>824</text:p>
          </table:table-cell>
          <table:table-cell office:value-type="float" office:value="1794.86321649668" table:style-name="ce31">
            <text:p><text:s text:c="4"/>1 795</text:p>
          </table:table-cell>
          <table:table-cell office:value-type="float" office:value="0" table:style-name="ce31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32">
            <text:p><text:s text:c="4"/>1 613</text:p>
          </table:table-cell>
          <table:table-cell office:value-type="float" office:value="633.12182866491503" table:style-name="ce32">
            <text:p><text:s text:c="5"/>633</text:p>
          </table:table-cell>
          <table:table-cell office:value-type="float" office:value="108.775150059974" table:style-name="ce32">
            <text:p><text:s text:c="5"/>109</text:p>
          </table:table-cell>
          <table:table-cell office:value-type="float" office:value="324.53296469677599" table:style-name="ce32">
            <text:p><text:s text:c="5"/>325</text:p>
          </table:table-cell>
          <table:table-cell office:value-type="float" office:value="308.58886396813898" table:style-name="ce32">
            <text:p><text:s text:c="5"/>309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32">
            <text:p><text:s text:c="5"/>143</text:p>
          </table:table-cell>
          <table:table-cell office:value-type="float" office:value="32.860683929353698" table:style-name="ce32">
            <text:p><text:s text:c="5"/>3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5.030994657138899" table:style-name="ce32">
            <text:p><text:s text:c="5"/>15</text:p>
          </table:table-cell>
          <table:table-cell office:value-type="float" office:value="17.8296892722148" table:style-name="ce32">
            <text:p><text:s text:c="5"/>18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32">
            <text:p><text:s text:c="5"/>26</text:p>
          </table:table-cell>
          <table:table-cell office:value-type="float" office:value="9.2992641369986" table:style-name="ce32">
            <text:p><text:s text:c="5"/>9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9.2992641369986" table:style-name="ce32">
            <text:p><text:s text:c="5"/>9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32">
            <text:p><text:s text:c="5"/>437</text:p>
          </table:table-cell>
          <table:table-cell office:value-type="float" office:value="84.362139205536707" table:style-name="ce32">
            <text:p><text:s text:c="5"/>8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7.150082347896301" table:style-name="ce32">
            <text:p><text:s text:c="5"/>17</text:p>
          </table:table-cell>
          <table:table-cell office:value-type="float" office:value="67.212056857640405" table:style-name="ce32">
            <text:p><text:s text:c="5"/>67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32">
            <text:p><text:s text:c="5"/>569</text:p>
          </table:table-cell>
          <table:table-cell office:value-type="float" office:value="210.39468023838" table:style-name="ce32">
            <text:p><text:s text:c="5"/>210</text:p>
          </table:table-cell>
          <table:table-cell office:value-type="float" office:value="25.180685466608701" table:style-name="ce32">
            <text:p><text:s text:c="5"/>25</text:p>
          </table:table-cell>
          <table:table-cell office:value-type="float" office:value="51.267434118900702" table:style-name="ce32">
            <text:p><text:s text:c="5"/>51</text:p>
          </table:table-cell>
          <table:table-cell office:value-type="float" office:value="159.127246119479" table:style-name="ce32">
            <text:p><text:s text:c="5"/>159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2" table:style-name="ce34"/>
          <table:table-cell table:style-name="ce37"/>
          <table:table-cell table:number-columns-repeated="3" table:style-name="ce34"/>
          <table:table-cell table:number-columns-repeated="16377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32">
            <text:p><text:s text:c="5"/>344</text:p>
          </table:table-cell>
          <table:table-cell office:value-type="float" office:value="108.751327803934" table:style-name="ce32">
            <text:p><text:s text:c="5"/>109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22.060444461474901" table:style-name="ce32">
            <text:p><text:s text:c="5"/>22</text:p>
          </table:table-cell>
          <table:table-cell office:value-type="float" office:value="86.690883342458903" table:style-name="ce32">
            <text:p><text:s text:c="5"/>87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32">
            <text:p><text:s text:c="5"/>231</text:p>
          </table:table-cell>
          <table:table-cell office:value-type="float" office:value="132.631758900271" table:style-name="ce32">
            <text:p><text:s text:c="5"/>133</text:p>
          </table:table-cell>
          <table:table-cell office:value-type="float" office:value="10.1103175149932" table:style-name="ce32">
            <text:p><text:s text:c="5"/>10</text:p>
          </table:table-cell>
          <table:table-cell office:value-type="float" office:value="29.025281222534101" table:style-name="ce32">
            <text:p><text:s text:c="5"/>29</text:p>
          </table:table-cell>
          <table:table-cell office:value-type="float" office:value="103.606477677736" table:style-name="ce32">
            <text:p><text:s text:c="5"/>104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32">
            <text:p><text:s text:c="5"/>289</text:p>
          </table:table-cell>
          <table:table-cell office:value-type="float" office:value="79.898439096012297" table:style-name="ce32">
            <text:p><text:s text:c="5"/>80</text:p>
          </table:table-cell>
          <table:table-cell office:value-type="float" office:value="2" table:style-name="ce32">
            <text:p><text:s text:c="5"/>2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79.898439096012297" table:style-name="ce32">
            <text:p><text:s text:c="5"/>80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32">
            <text:p><text:s text:c="5"/>86</text:p>
          </table:table-cell>
          <table:table-cell office:value-type="float" office:value="21.924154465079301" table:style-name="ce32">
            <text:p><text:s text:c="5"/>22</text:p>
          </table:table-cell>
          <table:table-cell office:value-type="float" office:value="8.5969698741638005" table:style-name="ce32">
            <text:p><text:s text:c="5"/>9</text:p>
          </table:table-cell>
          <table:table-cell office:value-type="float" office:value="14.2893366702531" table:style-name="ce32">
            <text:p><text:s text:c="5"/>14</text:p>
          </table:table-cell>
          <table:table-cell office:value-type="float" office:value="7.6348177948262004" table:style-name="ce32">
            <text:p><text:s text:c="5"/>8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2" table:style-name="ce34"/>
          <table:table-cell table:style-name="ce37"/>
          <table:table-cell table:number-columns-repeated="3" table:style-name="ce34"/>
          <table:table-cell table:number-columns-repeated="16377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32">
            <text:p><text:s text:c="5"/>176</text:p>
          </table:table-cell>
          <table:table-cell office:value-type="float" office:value="71.3429024499127" table:style-name="ce32">
            <text:p><text:s text:c="5"/>71</text:p>
          </table:table-cell>
          <table:table-cell office:value-type="float" office:value="16.728144733881301" table:style-name="ce32">
            <text:p><text:s text:c="5"/>17</text:p>
          </table:table-cell>
          <table:table-cell office:value-type="float" office:value="16.728144733881301" table:style-name="ce32">
            <text:p><text:s text:c="5"/>17</text:p>
          </table:table-cell>
          <table:table-cell office:value-type="float" office:value="54.614757716031299" table:style-name="ce32">
            <text:p><text:s text:c="5"/>55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32">
            <text:p><text:s text:c="5"/>549</text:p>
          </table:table-cell>
          <table:table-cell office:value-type="float" office:value="57.5484121944138" table:style-name="ce32">
            <text:p><text:s text:c="5"/>58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56.5484121944138" table:style-name="ce32">
            <text:p><text:s text:c="5"/>57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32">
            <text:p><text:s text:c="5"/>146</text:p>
          </table:table-cell>
          <table:table-cell office:value-type="float" office:value="33.668939181006301" table:style-name="ce32">
            <text:p><text:s text:c="5"/>34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10.2503408064977" table:style-name="ce32">
            <text:p><text:s text:c="5"/>10</text:p>
          </table:table-cell>
          <table:table-cell office:value-type="float" office:value="23.418598374508601" table:style-name="ce32">
            <text:p><text:s text:c="5"/>23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32">
            <text:p><text:s text:c="5"/>672</text:p>
          </table:table-cell>
          <table:table-cell office:value-type="float" office:value="178.44217416831501" table:style-name="ce32">
            <text:p><text:s text:c="5"/>178</text:p>
          </table:table-cell>
          <table:table-cell office:value-type="float" office:value="50.519599742112902" table:style-name="ce32">
            <text:p><text:s text:c="5"/>51</text:p>
          </table:table-cell>
          <table:table-cell office:value-type="float" office:value="51.621573772149198" table:style-name="ce32">
            <text:p><text:s text:c="5"/>52</text:p>
          </table:table-cell>
          <table:table-cell office:value-type="float" office:value="126.820600396166" table:style-name="ce32">
            <text:p><text:s text:c="5"/>127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32">
            <text:p><text:s text:c="5"/>425</text:p>
          </table:table-cell>
          <table:table-cell office:value-type="float" office:value="134.603200466071" table:style-name="ce32">
            <text:p><text:s text:c="5"/>135</text:p>
          </table:table-cell>
          <table:table-cell office:value-type="float" office:value="67.419254103347001" table:style-name="ce32">
            <text:p><text:s text:c="5"/>67</text:p>
          </table:table-cell>
          <table:table-cell office:value-type="float" office:value="26.927597017719499" table:style-name="ce32">
            <text:p><text:s text:c="5"/>27</text:p>
          </table:table-cell>
          <table:table-cell office:value-type="float" office:value="107.675603448351" table:style-name="ce32">
            <text:p><text:s text:c="5"/>108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32">
            <text:p><text:s text:c="5"/>294</text:p>
          </table:table-cell>
          <table:table-cell office:value-type="float" office:value="122.630877490987" table:style-name="ce32">
            <text:p><text:s text:c="5"/>123</text:p>
          </table:table-cell>
          <table:table-cell office:value-type="float" office:value="22.517688699018301" table:style-name="ce32">
            <text:p><text:s text:c="5"/>23</text:p>
          </table:table-cell>
          <table:table-cell office:value-type="float" office:value="23.1340279726906" table:style-name="ce32">
            <text:p><text:s text:c="5"/>23</text:p>
          </table:table-cell>
          <table:table-cell office:value-type="float" office:value="99.496849518296202" table:style-name="ce32">
            <text:p><text:s text:c="5"/>99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32">
            <text:p><text:s text:c="5"/>579</text:p>
          </table:table-cell>
          <table:table-cell office:value-type="float" office:value="132.15684354353999" table:style-name="ce32">
            <text:p><text:s text:c="5"/>132</text:p>
          </table:table-cell>
          <table:table-cell office:value-type="float" office:value="45.744896545826997" table:style-name="ce32">
            <text:p><text:s text:c="5"/>46</text:p>
          </table:table-cell>
          <table:table-cell office:value-type="float" office:value="28.912521291628899" table:style-name="ce32">
            <text:p><text:s text:c="5"/>29</text:p>
          </table:table-cell>
          <table:table-cell office:value-type="float" office:value="103.24432225191001" table:style-name="ce32">
            <text:p><text:s text:c="5"/>103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2" table:style-name="ce34"/>
          <table:table-cell table:style-name="ce37"/>
          <table:table-cell table:number-columns-repeated="3" table:style-name="ce34"/>
          <table:table-cell table:number-columns-repeated="16377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32">
            <text:p><text:s text:c="5"/>174</text:p>
          </table:table-cell>
          <table:table-cell office:value-type="float" office:value="23.476643373925299" table:style-name="ce32">
            <text:p><text:s text:c="5"/>23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3.476643373925299" table:style-name="ce32">
            <text:p><text:s text:c="5"/>23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32">
            <text:p><text:s text:c="5"/>295</text:p>
          </table:table-cell>
          <table:table-cell office:value-type="float" office:value="64.287178955631205" table:style-name="ce32">
            <text:p><text:s text:c="5"/>64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20.304412658668699" table:style-name="ce32">
            <text:p><text:s text:c="5"/>20</text:p>
          </table:table-cell>
          <table:table-cell office:value-type="float" office:value="43.982766296962502" table:style-name="ce32">
            <text:p><text:s text:c="5"/>44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32">
            <text:p><text:s text:c="5"/>651</text:p>
          </table:table-cell>
          <table:table-cell office:value-type="float" office:value="108.502262710153" table:style-name="ce32">
            <text:p><text:s text:c="5"/>109</text:p>
          </table:table-cell>
          <table:table-cell office:value-type="float" office:value="16.975866141632299" table:style-name="ce32">
            <text:p><text:s text:c="5"/>17</text:p>
          </table:table-cell>
          <table:table-cell office:value-type="float" office:value="16.975866141632299" table:style-name="ce32">
            <text:p><text:s text:c="5"/>17</text:p>
          </table:table-cell>
          <table:table-cell office:value-type="float" office:value="91.526396568520497" table:style-name="ce32">
            <text:p><text:s text:c="5"/>92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32">
            <text:p><text:s text:c="5"/>491</text:p>
          </table:table-cell>
          <table:table-cell office:value-type="float" office:value="75.214925303960598" table:style-name="ce32">
            <text:p><text:s text:c="5"/>75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49.517309066395498" table:style-name="ce32">
            <text:p><text:s text:c="5"/>50</text:p>
          </table:table-cell>
          <table:table-cell office:value-type="float" office:value="25.6976162375651" table:style-name="ce32">
            <text:p><text:s text:c="5"/>26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32">
            <text:p><text:s text:c="5"/>105</text:p>
          </table:table-cell>
          <table:table-cell office:value-type="float" office:value="30.892929028659999" table:style-name="ce32">
            <text:p><text:s text:c="5"/>3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30.892929028659999" table:style-name="ce32">
            <text:p><text:s text:c="5"/>31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32">
            <text:p><text:s text:c="5"/>387</text:p>
          </table:table-cell>
          <table:table-cell office:value-type="float" office:value="111.49043674134801" table:style-name="ce32">
            <text:p><text:s text:c="5"/>111</text:p>
          </table:table-cell>
          <table:table-cell office:value-type="float" office:value="26.124405814574001" table:style-name="ce32">
            <text:p><text:s text:c="5"/>26</text:p>
          </table:table-cell>
          <table:table-cell office:value-type="float" office:value="13.2834035046374" table:style-name="ce32">
            <text:p><text:s text:c="5"/>13</text:p>
          </table:table-cell>
          <table:table-cell office:value-type="float" office:value="98.207033236710998" table:style-name="ce32">
            <text:p><text:s text:c="5"/>98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32">
            <text:p><text:s text:c="5"/>228</text:p>
          </table:table-cell>
          <table:table-cell office:value-type="float" office:value="40.063631741446997" table:style-name="ce32">
            <text:p><text:s text:c="5"/>40</text:p>
          </table:table-cell>
          <table:table-cell office:value-type="float" office:value="9.7015429788482006" table:style-name="ce32">
            <text:p><text:s text:c="5"/>10</text:p>
          </table:table-cell>
          <table:table-cell office:value-type="float" office:value="27.362088762598699" table:style-name="ce32">
            <text:p><text:s text:c="5"/>27</text:p>
          </table:table-cell>
          <table:table-cell office:value-type="float" office:value="12.701542978848201" table:style-name="ce32">
            <text:p><text:s text:c="5"/>13</text:p>
          </table:table-cell>
          <table:table-cell office:value-type="float" office:value="0" table:style-name="ce3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35">
            <text:p><text:s text:c="5"/>250</text:p>
          </table:table-cell>
          <table:table-cell office:value-type="float" office:value="121.005636689726" table:style-name="ce35">
            <text:p><text:s text:c="5"/>121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64.334230079426305" table:style-name="ce35">
            <text:p><text:s text:c="5"/>64</text:p>
          </table:table-cell>
          <table:table-cell office:value-type="float" office:value="56.6714066102994" table:style-name="ce35">
            <text:p><text:s text:c="5"/>57</text:p>
          </table:table-cell>
          <table:table-cell office:value-type="float" office:value="0" table:style-name="ce35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tab10" table:style-name="ta2">
        <table:table-column table:style-name="co1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8" table:default-cell-style-name="ce2"/>
        <table:table-column table:style-name="co20" table:number-columns-repeated="4" table:default-cell-style-name="ce2"/>
        <table:table-column table:style-name="co21" table:number-columns-repeated="2" table:default-cell-style-name="ce2"/>
        <table:table-column table:style-name="co4" table:number-columns-repeated="16373" table:default-cell-style-name="ce2"/>
        <table:table-row table:style-name="ro2">
          <table:table-cell office:value-type="string" table:style-name="ce9">
            <text:p>Tabela 1.10 - Número de empresas, por tipo de efeito da pandemia da COVID sobre as atividades inovativas e por existência de publicação de relatório de sustentabilidade, segundo as atividades da indústria - 2021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15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53">
            <text:p>Atividades da indústria</text:p>
          </table:table-cell>
          <table:table-cell office:value-type="string" table:number-columns-spanned="10" table:number-rows-spanned="1" table:style-name="ce65">
            <text:p>Número de empresas</text:p>
          </table:table-cell>
          <table:covered-table-cell table:number-columns-repeated="9"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2" table:number-rows-spanned="1" table:style-name="ce64">
            <text:p>Que publicaram Relatório de Sustentabilidade em 2021</text:p>
          </table:table-cell>
          <table:covered-table-cell/>
          <table:table-cell office:value-type="string" table:number-columns-spanned="5" table:number-rows-spanned="1" table:style-name="ce64">
            <text:p>Que implementaram inovações de produto e/ou processo de negócios</text:p>
          </table:table-cell>
          <table:covered-table-cell table:number-columns-repeated="4"/>
          <table:table-cell office:value-type="string" table:number-columns-spanned="2" table:number-rows-spanned="1" table:style-name="ce65">
            <text:p>Que não implementaram inovações de produto e/ou de processo de negócios e não tiveram projetos incompletos e/ou abandonados em 2021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office:value-type="string" table:number-columns-spanned="1" table:number-rows-spanned="2" table:style-name="ce64">
            <text:p>Que implementaram inovações de produto e/ou processo de negócios</text:p>
          </table:table-cell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4" table:number-rows-spanned="1" table:style-name="ce64">
            <text:p>Efeito da pandemia do COVID-19 sobre as atividades inovativas</text:p>
          </table:table-cell>
          <table:covered-table-cell table:number-columns-repeated="3"/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1" table:number-rows-spanned="2" table:style-name="ce65">
            <text:p>Não inovou principalmente devido a Covid-19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aior parte das atividades planejadas foram mantidas<text:s/></text:p>
          </table:table-cell>
          <table:table-cell office:value-type="string" table:style-name="ce21">
            <text:p>Maior parte das atividades planejadas foram desaceleradas</text:p>
          </table:table-cell>
          <table:table-cell office:value-type="string" table:style-name="ce21">
            <text:p>Maior parte das atividades planejadas foram descontinuadas</text:p>
          </table:table-cell>
          <table:table-cell office:value-type="string" table:style-name="ce21">
            <text:p>Novas atividades foram realizadas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3">
            <text:p>Total Indústria</text:p>
          </table:table-cell>
          <table:table-cell office:value-type="float" office:value="9400.0000000000091" table:style-name="ce28">
            <text:p><text:s text:c="4"/>9 400</text:p>
          </table:table-cell>
          <table:table-cell office:value-type="float" office:value="1126.59116599665" table:style-name="ce29">
            <text:p><text:s text:c="4"/>1 127</text:p>
          </table:table-cell>
          <table:table-cell office:value-type="float" office:value="921.92764564516096" table:style-name="ce29">
            <text:p><text:s text:c="5"/>922</text:p>
          </table:table-cell>
          <table:table-cell office:value-type="float" office:value="6629.9046599233998" table:style-name="ce28">
            <text:p><text:s text:c="4"/>6 630</text:p>
          </table:table-cell>
          <table:table-cell office:value-type="float" office:value="3494.7874636087799" table:style-name="ce30">
            <text:p><text:s text:c="4"/>3 495</text:p>
          </table:table-cell>
          <table:table-cell office:value-type="float" office:value="2162.8519585687" table:style-name="ce30">
            <text:p><text:s text:c="4"/>2 163</text:p>
          </table:table-cell>
          <table:table-cell office:value-type="float" office:value="293.10294399443399" table:style-name="ce30">
            <text:p><text:s text:c="5"/>293</text:p>
          </table:table-cell>
          <table:table-cell office:value-type="float" office:value="679.162293751476" table:style-name="ce30">
            <text:p><text:s text:c="5"/>679</text:p>
          </table:table-cell>
          <table:table-cell office:value-type="float" office:value="2722.2276272669901" table:style-name="ce29">
            <text:p><text:s text:c="4"/>2 722</text:p>
          </table:table-cell>
          <table:table-cell office:value-type="float" office:value="865.95823784823597" table:style-name="ce29">
            <text:p><text:s text:c="5"/>866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4">
            <text:p>Indústrias extrativas</text:p>
          </table:table-cell>
          <table:table-cell office:value-type="float" office:value="240.00000000001401" table:style-name="ce31">
            <text:p><text:s text:c="5"/>240</text:p>
          </table:table-cell>
          <table:table-cell office:value-type="float" office:value="48.548268674498203" table:style-name="ce30">
            <text:p><text:s text:c="5"/>49</text:p>
          </table:table-cell>
          <table:table-cell office:value-type="float" office:value="46.548268674498203" table:style-name="ce30">
            <text:p><text:s text:c="5"/>47</text:p>
          </table:table-cell>
          <table:table-cell office:value-type="float" office:value="136.34364321260099" table:style-name="ce31">
            <text:p><text:s text:c="5"/>136</text:p>
          </table:table-cell>
          <table:table-cell office:value-type="float" office:value="130.34364321260099" table:style-name="ce30">
            <text:p><text:s text:c="5"/>130</text:p>
          </table:table-cell>
          <table:table-cell office:value-type="float" office:value="2" table:style-name="ce30">
            <text:p><text:s text:c="5"/>2</text:p>
          </table:table-cell>
          <table:table-cell office:value-type="float" office:value="0" table:style-name="ce30">
            <text:p><text:s text:c="2"/>-</text:p>
          </table:table-cell>
          <table:table-cell office:value-type="float" office:value="4" table:style-name="ce30">
            <text:p><text:s text:c="5"/>4</text:p>
          </table:table-cell>
          <table:table-cell office:value-type="float" office:value="103.656356787413" table:style-name="ce30">
            <text:p><text:s text:c="5"/>104</text:p>
          </table:table-cell>
          <table:table-cell office:value-type="float" office:value="36.904453565197798" table:style-name="ce30">
            <text:p><text:s text:c="5"/>37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4">
            <text:p>Indústrias de transformação</text:p>
          </table:table-cell>
          <table:table-cell office:value-type="float" office:value="9160" table:style-name="ce31">
            <text:p><text:s text:c="4"/>9 160</text:p>
          </table:table-cell>
          <table:table-cell office:value-type="float" office:value="1078.0428973221599" table:style-name="ce30">
            <text:p><text:s text:c="4"/>1 078</text:p>
          </table:table-cell>
          <table:table-cell office:value-type="float" office:value="875.37937697066297" table:style-name="ce30">
            <text:p><text:s text:c="5"/>875</text:p>
          </table:table-cell>
          <table:table-cell office:value-type="float" office:value="6493.5610167107998" table:style-name="ce31">
            <text:p><text:s text:c="4"/>6 494</text:p>
          </table:table-cell>
          <table:table-cell office:value-type="float" office:value="3364.4438203961799" table:style-name="ce30">
            <text:p><text:s text:c="4"/>3 364</text:p>
          </table:table-cell>
          <table:table-cell office:value-type="float" office:value="2160.8519585687" table:style-name="ce30">
            <text:p><text:s text:c="4"/>2 161</text:p>
          </table:table-cell>
          <table:table-cell office:value-type="float" office:value="293.10294399443399" table:style-name="ce30">
            <text:p><text:s text:c="5"/>293</text:p>
          </table:table-cell>
          <table:table-cell office:value-type="float" office:value="675.162293751476" table:style-name="ce30">
            <text:p><text:s text:c="5"/>675</text:p>
          </table:table-cell>
          <table:table-cell office:value-type="float" office:value="2618.5712704795801" table:style-name="ce30">
            <text:p><text:s text:c="4"/>2 619</text:p>
          </table:table-cell>
          <table:table-cell office:value-type="float" office:value="829.053784283038" table:style-name="ce30">
            <text:p><text:s text:c="5"/>829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5">
            <text:p><text:s text:c="3"/>Fabricação de produtos alimentícios</text:p>
          </table:table-cell>
          <table:table-cell office:value-type="float" office:value="1613.00000000001" table:style-name="ce32">
            <text:p><text:s text:c="4"/>1 613</text:p>
          </table:table-cell>
          <table:table-cell office:value-type="float" office:value="193.84750423859799" table:style-name="ce33">
            <text:p><text:s text:c="5"/>194</text:p>
          </table:table-cell>
          <table:table-cell office:value-type="float" office:value="134.534844328752" table:style-name="ce33">
            <text:p><text:s text:c="5"/>135</text:p>
          </table:table-cell>
          <table:table-cell office:value-type="float" office:value="977.87817133509304" table:style-name="ce32">
            <text:p><text:s text:c="5"/>978</text:p>
          </table:table-cell>
          <table:table-cell office:value-type="float" office:value="576.96673425133599" table:style-name="ce33">
            <text:p><text:s text:c="5"/>577</text:p>
          </table:table-cell>
          <table:table-cell office:value-type="float" office:value="230.30419021264899" table:style-name="ce33">
            <text:p><text:s text:c="5"/>230</text:p>
          </table:table-cell>
          <table:table-cell office:value-type="float" office:value="59.607490656776903" table:style-name="ce33">
            <text:p><text:s text:c="5"/>60</text:p>
          </table:table-cell>
          <table:table-cell office:value-type="float" office:value="110.999756214331" table:style-name="ce33">
            <text:p><text:s text:c="5"/>111</text:p>
          </table:table-cell>
          <table:table-cell office:value-type="float" office:value="633.12182866491503" table:style-name="ce33">
            <text:p><text:s text:c="5"/>633</text:p>
          </table:table-cell>
          <table:table-cell office:value-type="float" office:value="295.87997862994803" table:style-name="ce33">
            <text:p><text:s text:c="5"/>2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bebidas</text:p>
          </table:table-cell>
          <table:table-cell office:value-type="float" office:value="143" table:style-name="ce32">
            <text:p><text:s text:c="5"/>143</text:p>
          </table:table-cell>
          <table:table-cell office:value-type="float" office:value="43.037242909974701" table:style-name="ce33">
            <text:p><text:s text:c="5"/>43</text:p>
          </table:table-cell>
          <table:table-cell office:value-type="float" office:value="26.207553637759901" table:style-name="ce33">
            <text:p><text:s text:c="5"/>26</text:p>
          </table:table-cell>
          <table:table-cell office:value-type="float" office:value="110.139316070646" table:style-name="ce32">
            <text:p><text:s text:c="5"/>110</text:p>
          </table:table-cell>
          <table:table-cell office:value-type="float" office:value="56.926121661221799" table:style-name="ce33">
            <text:p><text:s text:c="5"/>57</text:p>
          </table:table-cell>
          <table:table-cell office:value-type="float" office:value="52.213194409424297" table:style-name="ce33">
            <text:p><text:s text:c="5"/>52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32.860683929353698" table:style-name="ce33">
            <text:p><text:s text:c="5"/>33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o fumo</text:p>
          </table:table-cell>
          <table:table-cell office:value-type="float" office:value="25.999999999999901" table:style-name="ce32">
            <text:p><text:s text:c="5"/>26</text:p>
          </table:table-cell>
          <table:table-cell office:value-type="float" office:value="3" table:style-name="ce33">
            <text:p><text:s text:c="5"/>3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16.700735863001299" table:style-name="ce32">
            <text:p><text:s text:c="5"/>17</text:p>
          </table:table-cell>
          <table:table-cell office:value-type="float" office:value="11.454519612714" table:style-name="ce33">
            <text:p><text:s text:c="5"/>11</text:p>
          </table:table-cell>
          <table:table-cell office:value-type="float" office:value="2" table:style-name="ce33">
            <text:p><text:s text:c="5"/>2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3.2462162502873002" table:style-name="ce33">
            <text:p><text:s text:c="5"/>3</text:p>
          </table:table-cell>
          <table:table-cell office:value-type="float" office:value="9.2992641369986" table:style-name="ce33">
            <text:p><text:s text:c="5"/>9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têxteis</text:p>
          </table:table-cell>
          <table:table-cell office:value-type="float" office:value="436.99999999999801" table:style-name="ce32">
            <text:p><text:s text:c="5"/>437</text:p>
          </table:table-cell>
          <table:table-cell office:value-type="float" office:value="26.632122413930698" table:style-name="ce33">
            <text:p><text:s text:c="5"/>27</text:p>
          </table:table-cell>
          <table:table-cell office:value-type="float" office:value="26.632122413930698" table:style-name="ce33">
            <text:p><text:s text:c="5"/>27</text:p>
          </table:table-cell>
          <table:table-cell office:value-type="float" office:value="351.63786079446101" table:style-name="ce32">
            <text:p><text:s text:c="5"/>352</text:p>
          </table:table-cell>
          <table:table-cell office:value-type="float" office:value="183.388808638835" table:style-name="ce33">
            <text:p><text:s text:c="5"/>183</text:p>
          </table:table-cell>
          <table:table-cell office:value-type="float" office:value="123.05826181884299" table:style-name="ce33">
            <text:p><text:s text:c="5"/>123</text:p>
          </table:table-cell>
          <table:table-cell office:value-type="float" office:value="21.446596938027302" table:style-name="ce33">
            <text:p><text:s text:c="5"/>21</text:p>
          </table:table-cell>
          <table:table-cell office:value-type="float" office:value="23.744193398754899" table:style-name="ce33">
            <text:p><text:s text:c="5"/>24</text:p>
          </table:table-cell>
          <table:table-cell office:value-type="float" office:value="84.362139205536707" table:style-name="ce33">
            <text:p><text:s text:c="5"/>84</text:p>
          </table:table-cell>
          <table:table-cell office:value-type="float" office:value="40.3954908384029" table:style-name="ce33">
            <text:p><text:s text:c="5"/>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Confecção de artigos do vestuário e acessórios</text:p>
          </table:table-cell>
          <table:table-cell office:value-type="float" office:value="568.99999999999898" table:style-name="ce32">
            <text:p><text:s text:c="5"/>569</text:p>
          </table:table-cell>
          <table:table-cell office:value-type="float" office:value="29.424874576717201" table:style-name="ce33">
            <text:p><text:s text:c="5"/>29</text:p>
          </table:table-cell>
          <table:table-cell office:value-type="float" office:value="29.424874576717201" table:style-name="ce33">
            <text:p><text:s text:c="5"/>29</text:p>
          </table:table-cell>
          <table:table-cell office:value-type="float" office:value="358.605319761619" table:style-name="ce32">
            <text:p><text:s text:c="5"/>359</text:p>
          </table:table-cell>
          <table:table-cell office:value-type="float" office:value="84.175174928849898" table:style-name="ce33">
            <text:p><text:s text:c="5"/>84</text:p>
          </table:table-cell>
          <table:table-cell office:value-type="float" office:value="172.33500950837299" table:style-name="ce33">
            <text:p><text:s text:c="5"/>172</text:p>
          </table:table-cell>
          <table:table-cell office:value-type="float" office:value="54.200094663456298" table:style-name="ce33">
            <text:p><text:s text:c="5"/>54</text:p>
          </table:table-cell>
          <table:table-cell office:value-type="float" office:value="47.895040660939699" table:style-name="ce33">
            <text:p><text:s text:c="5"/>48</text:p>
          </table:table-cell>
          <table:table-cell office:value-type="float" office:value="210.39468023838" table:style-name="ce33">
            <text:p><text:s text:c="5"/>210</text:p>
          </table:table-cell>
          <table:table-cell office:value-type="float" office:value="30.180685466608701" table:style-name="ce33">
            <text:p><text:s text:c="5"/>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Preparação de couros e fabricação de artefatos de couro,</text:p>
          </table:table-cell>
          <table:table-cell table:number-columns-repeated="10" table:style-name="ce34"/>
          <table:table-cell table:number-columns-repeated="16373"/>
        </table:table-row>
        <table:table-row table:style-name="ro2">
          <table:table-cell office:value-type="string" table:style-name="ce5">
            <text:p><text:s text:c="5"/>artigos de viagem e calçados</text:p>
          </table:table-cell>
          <table:table-cell office:value-type="float" office:value="343.99999999999397" table:style-name="ce32">
            <text:p><text:s text:c="5"/>344</text:p>
          </table:table-cell>
          <table:table-cell office:value-type="float" office:value="5" table:style-name="ce33">
            <text:p><text:s text:c="5"/>5</text:p>
          </table:table-cell>
          <table:table-cell office:value-type="float" office:value="5" table:style-name="ce33">
            <text:p><text:s text:c="5"/>5</text:p>
          </table:table-cell>
          <table:table-cell office:value-type="float" office:value="234.24867219606" table:style-name="ce32">
            <text:p><text:s text:c="5"/>234</text:p>
          </table:table-cell>
          <table:table-cell office:value-type="float" office:value="104.654944446592" table:style-name="ce33">
            <text:p><text:s text:c="5"/>105</text:p>
          </table:table-cell>
          <table:table-cell office:value-type="float" office:value="28.561658585620599" table:style-name="ce33">
            <text:p><text:s text:c="5"/>29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01.032069163847" table:style-name="ce33">
            <text:p><text:s text:c="5"/>101</text:p>
          </table:table-cell>
          <table:table-cell office:value-type="float" office:value="108.751327803934" table:style-name="ce33">
            <text:p><text:s text:c="5"/>109</text:p>
          </table:table-cell>
          <table:table-cell office:value-type="float" office:value="61.484049074083899" table:style-name="ce33">
            <text:p><text:s text:c="5"/>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adeira</text:p>
          </table:table-cell>
          <table:table-cell office:value-type="float" office:value="230.99999999999" table:style-name="ce32">
            <text:p><text:s text:c="5"/>231</text:p>
          </table:table-cell>
          <table:table-cell office:value-type="float" office:value="51.700236374044202" table:style-name="ce33">
            <text:p><text:s text:c="5"/>52</text:p>
          </table:table-cell>
          <table:table-cell office:value-type="float" office:value="39.767671118472997" table:style-name="ce33">
            <text:p><text:s text:c="5"/>40</text:p>
          </table:table-cell>
          <table:table-cell office:value-type="float" office:value="98.368241099719796" table:style-name="ce32">
            <text:p><text:s text:c="5"/>98</text:p>
          </table:table-cell>
          <table:table-cell office:value-type="float" office:value="63.975883048249102" table:style-name="ce33">
            <text:p><text:s text:c="5"/>64</text:p>
          </table:table-cell>
          <table:table-cell office:value-type="float" office:value="33.392358051470701" table:style-name="ce33">
            <text:p><text:s text:c="5"/>33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" table:style-name="ce33">
            <text:p><text:s text:c="5"/>1</text:p>
          </table:table-cell>
          <table:table-cell office:value-type="float" office:value="132.631758900271" table:style-name="ce33">
            <text:p><text:s text:c="5"/>133</text:p>
          </table:table-cell>
          <table:table-cell office:value-type="float" office:value="45.788330456749001" table:style-name="ce33">
            <text:p><text:s text:c="5"/>4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elulose, papel e produtos de papel</text:p>
          </table:table-cell>
          <table:table-cell office:value-type="float" office:value="289" table:style-name="ce32">
            <text:p><text:s text:c="5"/>289</text:p>
          </table:table-cell>
          <table:table-cell office:value-type="float" office:value="38.086626349134796" table:style-name="ce33">
            <text:p><text:s text:c="5"/>38</text:p>
          </table:table-cell>
          <table:table-cell office:value-type="float" office:value="37.086626349134796" table:style-name="ce33">
            <text:p><text:s text:c="5"/>37</text:p>
          </table:table-cell>
          <table:table-cell office:value-type="float" office:value="209.101560903988" table:style-name="ce32">
            <text:p><text:s text:c="5"/>209</text:p>
          </table:table-cell>
          <table:table-cell office:value-type="float" office:value="118.242978864598" table:style-name="ce33">
            <text:p><text:s text:c="5"/>118</text:p>
          </table:table-cell>
          <table:table-cell office:value-type="float" office:value="50.790392328202401" table:style-name="ce33">
            <text:p><text:s text:c="5"/>51</text:p>
          </table:table-cell>
          <table:table-cell office:value-type="float" office:value="12.7146765239671" table:style-name="ce33">
            <text:p><text:s text:c="5"/>13</text:p>
          </table:table-cell>
          <table:table-cell office:value-type="float" office:value="27.353513187220099" table:style-name="ce33">
            <text:p><text:s text:c="5"/>27</text:p>
          </table:table-cell>
          <table:table-cell office:value-type="float" office:value="79.898439096012297" table:style-name="ce33">
            <text:p><text:s text:c="5"/>80</text:p>
          </table:table-cell>
          <table:table-cell office:value-type="float" office:value="13.6863089424787" table:style-name="ce33">
            <text:p><text:s text:c="5"/>1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Impressão e reprodução de gravações</text:p>
          </table:table-cell>
          <table:table-cell office:value-type="float" office:value="86.000000000000099" table:style-name="ce32">
            <text:p><text:s text:c="5"/>86</text:p>
          </table:table-cell>
          <table:table-cell office:value-type="float" office:value="13.3314356551434" table:style-name="ce33">
            <text:p><text:s text:c="5"/>13</text:p>
          </table:table-cell>
          <table:table-cell office:value-type="float" office:value="7.6390688590540998" table:style-name="ce33">
            <text:p><text:s text:c="5"/>8</text:p>
          </table:table-cell>
          <table:table-cell office:value-type="float" office:value="60.075845534920802" table:style-name="ce32">
            <text:p><text:s text:c="5"/>60</text:p>
          </table:table-cell>
          <table:table-cell office:value-type="float" office:value="30.532323291388" table:style-name="ce33">
            <text:p><text:s text:c="5"/>31</text:p>
          </table:table-cell>
          <table:table-cell office:value-type="float" office:value="27.543522243532799" table:style-name="ce33">
            <text:p><text:s text:c="5"/>28</text:p>
          </table:table-cell>
          <table:table-cell office:value-type="float" office:value="2" table:style-name="ce33">
            <text:p><text:s text:c="5"/>2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21.924154465079301" table:style-name="ce33">
            <text:p><text:s text:c="5"/>22</text:p>
          </table:table-cell>
          <table:table-cell office:value-type="float" office:value="21.924154465079301" table:style-name="ce33">
            <text:p><text:s text:c="5"/>2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coque, de produtos derivados do petróleo</text:p>
          </table:table-cell>
          <table:table-cell table:number-columns-repeated="10" table:style-name="ce34"/>
          <table:table-cell table:number-columns-repeated="16373"/>
        </table:table-row>
        <table:table-row table:style-name="ro2">
          <table:table-cell office:value-type="string" table:style-name="ce5">
            <text:p><text:s text:c="4"/>e de biocombustíveis</text:p>
          </table:table-cell>
          <table:table-cell office:value-type="float" office:value="176" table:style-name="ce32">
            <text:p><text:s text:c="5"/>176</text:p>
          </table:table-cell>
          <table:table-cell office:value-type="float" office:value="7" table:style-name="ce33">
            <text:p><text:s text:c="5"/>7</text:p>
          </table:table-cell>
          <table:table-cell office:value-type="float" office:value="6" table:style-name="ce33">
            <text:p><text:s text:c="5"/>6</text:p>
          </table:table-cell>
          <table:table-cell office:value-type="float" office:value="96.119146703931804" table:style-name="ce32">
            <text:p><text:s text:c="5"/>96</text:p>
          </table:table-cell>
          <table:table-cell office:value-type="float" office:value="58.672374253522499" table:style-name="ce33">
            <text:p><text:s text:c="5"/>59</text:p>
          </table:table-cell>
          <table:table-cell office:value-type="float" office:value="35.446772450409199" table:style-name="ce33">
            <text:p><text:s text:c="5"/>35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2" table:style-name="ce33">
            <text:p><text:s text:c="5"/>2</text:p>
          </table:table-cell>
          <table:table-cell office:value-type="float" office:value="71.3429024499127" table:style-name="ce33">
            <text:p><text:s text:c="5"/>71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químicos</text:p>
          </table:table-cell>
          <table:table-cell office:value-type="float" office:value="548.99999999999704" table:style-name="ce32">
            <text:p><text:s text:c="5"/>549</text:p>
          </table:table-cell>
          <table:table-cell office:value-type="float" office:value="111.14507624663" table:style-name="ce33">
            <text:p><text:s text:c="5"/>111</text:p>
          </table:table-cell>
          <table:table-cell office:value-type="float" office:value="109.14507624663" table:style-name="ce33">
            <text:p><text:s text:c="5"/>109</text:p>
          </table:table-cell>
          <table:table-cell office:value-type="float" office:value="477.37077815300398" table:style-name="ce32">
            <text:p><text:s text:c="5"/>477</text:p>
          </table:table-cell>
          <table:table-cell office:value-type="float" office:value="225.18659370386899" table:style-name="ce33">
            <text:p><text:s text:c="5"/>225</text:p>
          </table:table-cell>
          <table:table-cell office:value-type="float" office:value="177.75839743293099" table:style-name="ce33">
            <text:p><text:s text:c="5"/>178</text:p>
          </table:table-cell>
          <table:table-cell office:value-type="float" office:value="12.7659119631092" table:style-name="ce33">
            <text:p><text:s text:c="5"/>13</text:p>
          </table:table-cell>
          <table:table-cell office:value-type="float" office:value="61.659875053094503" table:style-name="ce33">
            <text:p><text:s text:c="5"/>62</text:p>
          </table:table-cell>
          <table:table-cell office:value-type="float" office:value="57.5484121944138" table:style-name="ce33">
            <text:p><text:s text:c="5"/>58</text:p>
          </table:table-cell>
          <table:table-cell office:value-type="float" office:value="1" table:style-name="ce33">
            <text:p><text:s text:c="5"/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farmoquímicos e farmacêuticos</text:p>
          </table:table-cell>
          <table:table-cell office:value-type="float" office:value="146.00000000000099" table:style-name="ce32">
            <text:p><text:s text:c="5"/>146</text:p>
          </table:table-cell>
          <table:table-cell office:value-type="float" office:value="36.258794811622501" table:style-name="ce33">
            <text:p><text:s text:c="5"/>36</text:p>
          </table:table-cell>
          <table:table-cell office:value-type="float" office:value="24.930461086911698" table:style-name="ce33">
            <text:p><text:s text:c="5"/>25</text:p>
          </table:table-cell>
          <table:table-cell office:value-type="float" office:value="112.331060818995" table:style-name="ce32">
            <text:p><text:s text:c="5"/>112</text:p>
          </table:table-cell>
          <table:table-cell office:value-type="float" office:value="96.296973103906495" table:style-name="ce33">
            <text:p><text:s text:c="5"/>96</text:p>
          </table:table-cell>
          <table:table-cell office:value-type="float" office:value="11.034087715088599" table:style-name="ce33">
            <text:p><text:s text:c="5"/>11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5" table:style-name="ce33">
            <text:p><text:s text:c="5"/>5</text:p>
          </table:table-cell>
          <table:table-cell office:value-type="float" office:value="33.668939181006301" table:style-name="ce33">
            <text:p><text:s text:c="5"/>34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artigos de borracha e plástico</text:p>
          </table:table-cell>
          <table:table-cell office:value-type="float" office:value="672.00000000000898" table:style-name="ce32">
            <text:p><text:s text:c="5"/>672</text:p>
          </table:table-cell>
          <table:table-cell office:value-type="float" office:value="79.117883737084497" table:style-name="ce33">
            <text:p><text:s text:c="5"/>79</text:p>
          </table:table-cell>
          <table:table-cell office:value-type="float" office:value="79.117883737084497" table:style-name="ce33">
            <text:p><text:s text:c="5"/>79</text:p>
          </table:table-cell>
          <table:table-cell office:value-type="float" office:value="493.557825831694" table:style-name="ce32">
            <text:p><text:s text:c="5"/>494</text:p>
          </table:table-cell>
          <table:table-cell office:value-type="float" office:value="284.89763157328503" table:style-name="ce33">
            <text:p><text:s text:c="5"/>285</text:p>
          </table:table-cell>
          <table:table-cell office:value-type="float" office:value="189.20796325467501" table:style-name="ce33">
            <text:p><text:s text:c="5"/>189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19.4522310037338" table:style-name="ce33">
            <text:p><text:s text:c="5"/>19</text:p>
          </table:table-cell>
          <table:table-cell office:value-type="float" office:value="178.44217416831501" table:style-name="ce33">
            <text:p><text:s text:c="5"/>178</text:p>
          </table:table-cell>
          <table:table-cell office:value-type="float" office:value="50.710608573985901" table:style-name="ce33">
            <text:p><text:s text:c="5"/>5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inerais não-metálicos</text:p>
          </table:table-cell>
          <table:table-cell office:value-type="float" office:value="425" table:style-name="ce32">
            <text:p><text:s text:c="5"/>425</text:p>
          </table:table-cell>
          <table:table-cell office:value-type="float" office:value="51.558610740199398" table:style-name="ce33">
            <text:p><text:s text:c="5"/>52</text:p>
          </table:table-cell>
          <table:table-cell office:value-type="float" office:value="38.0375199118835" table:style-name="ce33">
            <text:p><text:s text:c="5"/>38</text:p>
          </table:table-cell>
          <table:table-cell office:value-type="float" office:value="277.14784722303" table:style-name="ce32">
            <text:p><text:s text:c="5"/>277</text:p>
          </table:table-cell>
          <table:table-cell office:value-type="float" office:value="201.82476237019799" table:style-name="ce33">
            <text:p><text:s text:c="5"/>202</text:p>
          </table:table-cell>
          <table:table-cell office:value-type="float" office:value="31.019673959702601" table:style-name="ce33">
            <text:p><text:s text:c="5"/>31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44.303410893128799" table:style-name="ce33">
            <text:p><text:s text:c="5"/>44</text:p>
          </table:table-cell>
          <table:table-cell office:value-type="float" office:value="134.603200466071" table:style-name="ce33">
            <text:p><text:s text:c="5"/>135</text:p>
          </table:table-cell>
          <table:table-cell office:value-type="float" office:value="54.123240244323" table:style-name="ce33">
            <text:p><text:s text:c="5"/>5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Metalurgia</text:p>
          </table:table-cell>
          <table:table-cell office:value-type="float" office:value="293.99999999999898" table:style-name="ce32">
            <text:p><text:s text:c="5"/>294</text:p>
          </table:table-cell>
          <table:table-cell office:value-type="float" office:value="65.791729939964895" table:style-name="ce33">
            <text:p><text:s text:c="5"/>66</text:p>
          </table:table-cell>
          <table:table-cell office:value-type="float" office:value="60.791729939964902" table:style-name="ce33">
            <text:p><text:s text:c="5"/>61</text:p>
          </table:table-cell>
          <table:table-cell office:value-type="float" office:value="168.36912250901199" table:style-name="ce32">
            <text:p><text:s text:c="5"/>168</text:p>
          </table:table-cell>
          <table:table-cell office:value-type="float" office:value="109.25204874261399" table:style-name="ce33">
            <text:p><text:s text:c="5"/>109</text:p>
          </table:table-cell>
          <table:table-cell office:value-type="float" office:value="32.710239885688701" table:style-name="ce33">
            <text:p><text:s text:c="5"/>33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26.406833880709499" table:style-name="ce33">
            <text:p><text:s text:c="5"/>26</text:p>
          </table:table-cell>
          <table:table-cell office:value-type="float" office:value="122.630877490987" table:style-name="ce33">
            <text:p><text:s text:c="5"/>123</text:p>
          </table:table-cell>
          <table:table-cell office:value-type="float" office:value="25.1340279726906" table:style-name="ce33">
            <text:p><text:s text:c="5"/>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e metal</text:p>
          </table:table-cell>
          <table:table-cell office:value-type="float" office:value="579" table:style-name="ce32">
            <text:p><text:s text:c="5"/>579</text:p>
          </table:table-cell>
          <table:table-cell office:value-type="float" office:value="42.4225783841705" table:style-name="ce33">
            <text:p><text:s text:c="5"/>42</text:p>
          </table:table-cell>
          <table:table-cell office:value-type="float" office:value="29.451920139224999" table:style-name="ce33">
            <text:p><text:s text:c="5"/>29</text:p>
          </table:table-cell>
          <table:table-cell office:value-type="float" office:value="446.84315645646097" table:style-name="ce32">
            <text:p><text:s text:c="5"/>447</text:p>
          </table:table-cell>
          <table:table-cell office:value-type="float" office:value="186.79026028847099" table:style-name="ce33">
            <text:p><text:s text:c="5"/>187</text:p>
          </table:table-cell>
          <table:table-cell office:value-type="float" office:value="167.95024719607699" table:style-name="ce33">
            <text:p><text:s text:c="5"/>168</text:p>
          </table:table-cell>
          <table:table-cell office:value-type="float" office:value="14.957233064630699" table:style-name="ce33">
            <text:p><text:s text:c="5"/>15</text:p>
          </table:table-cell>
          <table:table-cell office:value-type="float" office:value="77.145415907282" table:style-name="ce33">
            <text:p><text:s text:c="5"/>77</text:p>
          </table:table-cell>
          <table:table-cell office:value-type="float" office:value="132.15684354353999" table:style-name="ce33">
            <text:p><text:s text:c="5"/>132</text:p>
          </table:table-cell>
          <table:table-cell office:value-type="float" office:value="30.5340581850663" table:style-name="ce33">
            <text:p><text:s text:c="5"/>3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equipamentos de informática, produtos</text:p>
          </table:table-cell>
          <table:table-cell table:number-columns-repeated="10" table:style-name="ce34"/>
          <table:table-cell table:number-columns-repeated="16373"/>
        </table:table-row>
        <table:table-row table:style-name="ro2">
          <table:table-cell office:value-type="string" table:style-name="ce5">
            <text:p><text:s text:c="5"/>eletrônicos e ópticos</text:p>
          </table:table-cell>
          <table:table-cell office:value-type="float" office:value="174" table:style-name="ce32">
            <text:p><text:s text:c="5"/>174</text:p>
          </table:table-cell>
          <table:table-cell office:value-type="float" office:value="33.282340210894198" table:style-name="ce33">
            <text:p><text:s text:c="5"/>33</text:p>
          </table:table-cell>
          <table:table-cell office:value-type="float" office:value="33.282340210894198" table:style-name="ce33">
            <text:p><text:s text:c="5"/>33</text:p>
          </table:table-cell>
          <table:table-cell office:value-type="float" office:value="150.52335662607501" table:style-name="ce32">
            <text:p><text:s text:c="5"/>151</text:p>
          </table:table-cell>
          <table:table-cell office:value-type="float" office:value="57.609320683274497" table:style-name="ce33">
            <text:p><text:s text:c="5"/>58</text:p>
          </table:table-cell>
          <table:table-cell office:value-type="float" office:value="50.693821593809702" table:style-name="ce33">
            <text:p><text:s text:c="5"/>51</text:p>
          </table:table-cell>
          <table:table-cell office:value-type="float" office:value="10.0785565279889" table:style-name="ce33">
            <text:p><text:s text:c="5"/>10</text:p>
          </table:table-cell>
          <table:table-cell office:value-type="float" office:value="32.141657821001999" table:style-name="ce33">
            <text:p><text:s text:c="5"/>32</text:p>
          </table:table-cell>
          <table:table-cell office:value-type="float" office:value="23.476643373925299" table:style-name="ce33">
            <text:p><text:s text:c="5"/>23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, aparelhos e materiais elétricos</text:p>
          </table:table-cell>
          <table:table-cell office:value-type="float" office:value="295" table:style-name="ce32">
            <text:p><text:s text:c="5"/>295</text:p>
          </table:table-cell>
          <table:table-cell office:value-type="float" office:value="26.748742528576201" table:style-name="ce33">
            <text:p><text:s text:c="5"/>27</text:p>
          </table:table-cell>
          <table:table-cell office:value-type="float" office:value="5" table:style-name="ce33">
            <text:p><text:s text:c="5"/>5</text:p>
          </table:table-cell>
          <table:table-cell office:value-type="float" office:value="230.71282104436901" table:style-name="ce32">
            <text:p><text:s text:c="5"/>231</text:p>
          </table:table-cell>
          <table:table-cell office:value-type="float" office:value="121.222910509643" table:style-name="ce33">
            <text:p><text:s text:c="5"/>121</text:p>
          </table:table-cell>
          <table:table-cell office:value-type="float" office:value="84.8014006660283" table:style-name="ce33">
            <text:p><text:s text:c="5"/>85</text:p>
          </table:table-cell>
          <table:table-cell office:value-type="float" office:value="21.6885098686978" table:style-name="ce33">
            <text:p><text:s text:c="5"/>22</text:p>
          </table:table-cell>
          <table:table-cell office:value-type="float" office:value="3" table:style-name="ce33">
            <text:p><text:s text:c="5"/>3</text:p>
          </table:table-cell>
          <table:table-cell office:value-type="float" office:value="64.287178955631205" table:style-name="ce33">
            <text:p><text:s text:c="5"/>64</text:p>
          </table:table-cell>
          <table:table-cell office:value-type="float" office:value="40.538436427054997" table:style-name="ce33">
            <text:p><text:s text:c="5"/>4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áquinas e equipamentos</text:p>
          </table:table-cell>
          <table:table-cell office:value-type="float" office:value="650.99999999999102" table:style-name="ce32">
            <text:p><text:s text:c="5"/>651</text:p>
          </table:table-cell>
          <table:table-cell office:value-type="float" office:value="102.801974016774" table:style-name="ce33">
            <text:p><text:s text:c="5"/>103</text:p>
          </table:table-cell>
          <table:table-cell office:value-type="float" office:value="77.972297336102898" table:style-name="ce33">
            <text:p><text:s text:c="5"/>78</text:p>
          </table:table-cell>
          <table:table-cell office:value-type="float" office:value="541.49773728983803" table:style-name="ce32">
            <text:p><text:s text:c="5"/>541</text:p>
          </table:table-cell>
          <table:table-cell office:value-type="float" office:value="368.10099216801501" table:style-name="ce33">
            <text:p><text:s text:c="5"/>368</text:p>
          </table:table-cell>
          <table:table-cell office:value-type="float" office:value="117.387894696667" table:style-name="ce33">
            <text:p><text:s text:c="5"/>117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56.008850425156702" table:style-name="ce33">
            <text:p><text:s text:c="5"/>56</text:p>
          </table:table-cell>
          <table:table-cell office:value-type="float" office:value="108.502262710153" table:style-name="ce33">
            <text:p><text:s text:c="5"/>109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veículos automotores, reboques e carrocerias</text:p>
          </table:table-cell>
          <table:table-cell office:value-type="float" office:value="491.00000000001199" table:style-name="ce32">
            <text:p><text:s text:c="5"/>491</text:p>
          </table:table-cell>
          <table:table-cell office:value-type="float" office:value="34.040280149902202" table:style-name="ce33">
            <text:p><text:s text:c="5"/>34</text:p>
          </table:table-cell>
          <table:table-cell office:value-type="float" office:value="34.040280149902202" table:style-name="ce33">
            <text:p><text:s text:c="5"/>34</text:p>
          </table:table-cell>
          <table:table-cell office:value-type="float" office:value="415.78507469605199" table:style-name="ce32">
            <text:p><text:s text:c="5"/>416</text:p>
          </table:table-cell>
          <table:table-cell office:value-type="float" office:value="168.39852858896899" table:style-name="ce33">
            <text:p><text:s text:c="5"/>168</text:p>
          </table:table-cell>
          <table:table-cell office:value-type="float" office:value="220.09299313617399" table:style-name="ce33">
            <text:p><text:s text:c="5"/>220</text:p>
          </table:table-cell>
          <table:table-cell office:value-type="float" office:value="24.293552970909001" table:style-name="ce33">
            <text:p><text:s text:c="5"/>24</text:p>
          </table:table-cell>
          <table:table-cell office:value-type="float" office:value="3" table:style-name="ce33">
            <text:p><text:s text:c="5"/>3</text:p>
          </table:table-cell>
          <table:table-cell office:value-type="float" office:value="75.214925303960598" table:style-name="ce33">
            <text:p><text:s text:c="5"/>75</text:p>
          </table:table-cell>
          <table:table-cell office:value-type="float" office:value="24.585381402149" table:style-name="ce33">
            <text:p><text:s text:c="5"/>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outros equipamentos de transporte</text:p>
          </table:table-cell>
          <table:table-cell office:value-type="float" office:value="104.999999999998" table:style-name="ce32">
            <text:p><text:s text:c="5"/>105</text:p>
          </table:table-cell>
          <table:table-cell office:value-type="float" office:value="6" table:style-name="ce33">
            <text:p><text:s text:c="5"/>6</text:p>
          </table:table-cell>
          <table:table-cell office:value-type="float" office:value="6" table:style-name="ce33">
            <text:p><text:s text:c="5"/>6</text:p>
          </table:table-cell>
          <table:table-cell office:value-type="float" office:value="74.107070971338501" table:style-name="ce32">
            <text:p><text:s text:c="5"/>74</text:p>
          </table:table-cell>
          <table:table-cell office:value-type="float" office:value="44.0743300129731" table:style-name="ce33">
            <text:p><text:s text:c="5"/>44</text:p>
          </table:table-cell>
          <table:table-cell office:value-type="float" office:value="28.032740958365402" table:style-name="ce33">
            <text:p><text:s text:c="5"/>28</text:p>
          </table:table-cell>
          <table:table-cell office:value-type="float" office:value="0" table:style-name="ce33">
            <text:p><text:s text:c="2"/>-</text:p>
          </table:table-cell>
          <table:table-cell office:value-type="float" office:value="2" table:style-name="ce33">
            <text:p><text:s text:c="5"/>2</text:p>
          </table:table-cell>
          <table:table-cell office:value-type="float" office:value="30.892929028659999" table:style-name="ce33">
            <text:p><text:s text:c="5"/>31</text:p>
          </table:table-cell>
          <table:table-cell office:value-type="float" office:value="0" table:style-name="ce33">
            <text:p><text:s text:c="2"/>-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móveis</text:p>
          </table:table-cell>
          <table:table-cell office:value-type="float" office:value="387.00000000000301" table:style-name="ce32">
            <text:p><text:s text:c="5"/>387</text:p>
          </table:table-cell>
          <table:table-cell office:value-type="float" office:value="2" table:style-name="ce33">
            <text:p><text:s text:c="5"/>2</text:p>
          </table:table-cell>
          <table:table-cell office:value-type="float" office:value="2" table:style-name="ce33">
            <text:p><text:s text:c="5"/>2</text:p>
          </table:table-cell>
          <table:table-cell office:value-type="float" office:value="275.50956325865502" table:style-name="ce32">
            <text:p><text:s text:c="5"/>276</text:p>
          </table:table-cell>
          <table:table-cell office:value-type="float" office:value="153.869651345508" table:style-name="ce33">
            <text:p><text:s text:c="5"/>154</text:p>
          </table:table-cell>
          <table:table-cell office:value-type="float" office:value="92.3568363029284" table:style-name="ce33">
            <text:p><text:s text:c="5"/>92</text:p>
          </table:table-cell>
          <table:table-cell office:value-type="float" office:value="14.1570031632943" table:style-name="ce33">
            <text:p><text:s text:c="5"/>14</text:p>
          </table:table-cell>
          <table:table-cell office:value-type="float" office:value="15.1260724469248" table:style-name="ce33">
            <text:p><text:s text:c="5"/>15</text:p>
          </table:table-cell>
          <table:table-cell office:value-type="float" office:value="111.49043674134801" table:style-name="ce33">
            <text:p><text:s text:c="5"/>111</text:p>
          </table:table-cell>
          <table:table-cell office:value-type="float" office:value="55.903888166319298" table:style-name="ce33">
            <text:p><text:s text:c="5"/>5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Fabricação de produtos diversos</text:p>
          </table:table-cell>
          <table:table-cell office:value-type="float" office:value="228" table:style-name="ce32">
            <text:p><text:s text:c="5"/>228</text:p>
          </table:table-cell>
          <table:table-cell office:value-type="float" office:value="20.659194538409601" table:style-name="ce33">
            <text:p><text:s text:c="5"/>21</text:p>
          </table:table-cell>
          <table:table-cell office:value-type="float" office:value="11.1614574278591" table:style-name="ce33">
            <text:p><text:s text:c="5"/>11</text:p>
          </table:table-cell>
          <table:table-cell office:value-type="float" office:value="187.93636825855299" table:style-name="ce32">
            <text:p><text:s text:c="5"/>188</text:p>
          </table:table-cell>
          <table:table-cell office:value-type="float" office:value="50.929954308148602" table:style-name="ce33">
            <text:p><text:s text:c="5"/>51</text:p>
          </table:table-cell>
          <table:table-cell office:value-type="float" office:value="108.291098984995" table:style-name="ce33">
            <text:p><text:s text:c="5"/>108</text:p>
          </table:table-cell>
          <table:table-cell office:value-type="float" office:value="18.068157520345999" table:style-name="ce33">
            <text:p><text:s text:c="5"/>18</text:p>
          </table:table-cell>
          <table:table-cell office:value-type="float" office:value="10.647157445063399" table:style-name="ce33">
            <text:p><text:s text:c="5"/>11</text:p>
          </table:table-cell>
          <table:table-cell office:value-type="float" office:value="40.063631741446997" table:style-name="ce33">
            <text:p><text:s text:c="5"/>40</text:p>
          </table:table-cell>
          <table:table-cell office:value-type="float" office:value="9.3652632961569005" table:style-name="ce33">
            <text:p><text:s text:c="5"/>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 text:c="3"/>Manutenção, reparação e instalação de máquinas e equipamentos</text:p>
          </table:table-cell>
          <table:table-cell office:value-type="float" office:value="249.99999999999901" table:style-name="ce35">
            <text:p><text:s text:c="5"/>250</text:p>
          </table:table-cell>
          <table:table-cell office:value-type="float" office:value="55.155649500383902" table:style-name="ce36">
            <text:p><text:s text:c="5"/>55</text:p>
          </table:table-cell>
          <table:table-cell office:value-type="float" office:value="51.155649500383902" table:style-name="ce36">
            <text:p><text:s text:c="5"/>51</text:p>
          </table:table-cell>
          <table:table-cell office:value-type="float" office:value="128.994363310273" table:style-name="ce35">
            <text:p><text:s text:c="5"/>129</text:p>
          </table:table-cell>
          <table:table-cell office:value-type="float" office:value="7" table:style-name="ce36">
            <text:p><text:s text:c="5"/>7</text:p>
          </table:table-cell>
          <table:table-cell office:value-type="float" office:value="93.869203177042493" table:style-name="ce36">
            <text:p><text:s text:c="5"/>94</text:p>
          </table:table-cell>
          <table:table-cell office:value-type="float" office:value="27.1251601332307" table:style-name="ce36">
            <text:p><text:s text:c="5"/>27</text:p>
          </table:table-cell>
          <table:table-cell office:value-type="float" office:value="1" table:style-name="ce36">
            <text:p><text:s text:c="5"/>1</text:p>
          </table:table-cell>
          <table:table-cell office:value-type="float" office:value="121.005636689726" table:style-name="ce36">
            <text:p><text:s text:c="5"/>121</text:p>
          </table:table-cell>
          <table:table-cell office:value-type="float" office:value="26.819882141941999" table:style-name="ce33">
            <text:p><text:s text:c="5"/>2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9" table:style-name="ce2"/>
          <table:table-cell table:style-name="ce8"/>
          <table:table-cell table:number-columns-repeated="16373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</number:number>
    </number:number-style>
    <number:number-style style:name="N36P1">
      <number:number number:decimal-places="0" number:min-integer-digits="0"/>
    </number:number-style>
    <number:text-style style:name="N36">
      <number:text>  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35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line Visconti Rodrigues</meta:initial-creator>
    <dc:creator>Filippe Reis</dc:creator>
    <meta:creation-date>2018-09-03T14:03:48Z</meta:creation-date>
    <dc:date>2022-12-01T15:56:15Z</dc:date>
    <meta:user-defined meta:name="ContentTypeId">0x010100B696E10C5DAF8A44B3D4D748B171FF3F</meta:user-defined>
    <meta:user-defined meta:name="Generator">NPOI</meta:user-defined>
    <meta:user-defined meta:name="Generator Version">2.5.3</meta:user-defined>
  </office:meta>
</office:document-meta>
</file>