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836458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Tabela 2.1 - Número total de empresas que implementaram inovações <text:s/>de produto e/ou processo de negócios e/ou projetos incompletos e/ou abandonados, segundo faixas de pessoal ocupado nas atividades da indústria - Brasil - 2021</text:p>
          </table:table-cell>
          <table:table-cell table:number-columns-repeated="8" table:style-name="ce17"/>
          <table:table-cell table:number-columns-repeated="16375" table:style-name="ce3"/>
        </table:table-row>
        <table:table-row table:style-name="ro2">
          <table:table-cell table:number-columns-repeated="9" table:style-name="ce22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43">
            <text:p>Número de empresas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7" table:number-rows-spanned="1" table:style-name="ce43">
            <text:p><text:s/>Que implementaram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Empresas ativas em inovação</text:p>
            <text:p>(1)</text:p>
          </table:table-cell>
          <table:table-cell office:value-type="string" table:number-columns-spanned="3" table:number-rows-spanned="1" table:style-name="ce49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40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Total</text:p>
          </table:table-cell>
          <table:table-cell office:value-type="string" table:style-name="ce4">
            <text:p>Produto</text:p>
          </table:table-cell>
          <table:table-cell office:value-type="string" table:style-name="ce18">
            <text:p>Processo de Negóci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Incompletos</text:p>
          </table:table-cell>
          <table:table-cell office:value-type="string" table:style-name="ce5">
            <text:p>Abandonado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Total Indústria</text:p>
          </table:table-cell>
          <table:table-cell office:value-type="float" office:value="9400.0000000000091" table:style-name="ce33">
            <text:p><text:s text:c="4"/>9 400</text:p>
          </table:table-cell>
          <table:table-cell office:value-type="float" office:value="6677.7723727330203" table:style-name="ce33">
            <text:p><text:s text:c="4"/>6 678</text:p>
          </table:table-cell>
          <table:table-cell office:value-type="float" office:value="6629.9046599233898" table:style-name="ce33">
            <text:p><text:s text:c="4"/>6 630</text:p>
          </table:table-cell>
          <table:table-cell office:value-type="float" office:value="4746.2067815439996" table:style-name="ce27">
            <text:p><text:s text:c="4"/>4 746</text:p>
          </table:table-cell>
          <table:table-cell office:value-type="float" office:value="5440.18749247305" table:style-name="ce27">
            <text:p><text:s text:c="4"/>5 440</text:p>
          </table:table-cell>
          <table:table-cell office:value-type="float" office:value="47.867712809634298" table:style-name="ce27">
            <text:p><text:s text:c="5"/>48</text:p>
          </table:table-cell>
          <table:table-cell office:value-type="float" office:value="36.3297619634791" table:style-name="ce27">
            <text:p><text:s text:c="5"/>36</text:p>
          </table:table-cell>
          <table:table-cell office:value-type="float" office:value="13.5379508461552" table:style-name="ce27">
            <text:p><text:s text:c="5"/>14</text:p>
          </table:table-cell>
          <table:table-cell table:style-name="ce24"/>
          <table:table-cell table:style-name="ce26"/>
          <table:table-cell table:number-columns-repeated="16373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632.5343416813298" table:style-name="ce29">
            <text:p><text:s text:c="4"/>3 633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2443.98756605273" table:style-name="ce29">
            <text:p><text:s text:c="4"/>2 444</text:p>
          </table:table-cell>
          <table:table-cell office:value-type="float" office:value="3037.4503086672999" table:style-name="ce29">
            <text:p><text:s text:c="4"/>3 037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1" table:style-name="ce29">
            <text:p><text:s text:c="5"/>1</text:p>
          </table:table-cell>
          <table:table-cell office:value-type="float" office:value="0" table:style-name="ce29">
            <text:p><text:s text:c="2"/>-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3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612.1798471566001" table:style-name="ce29">
            <text:p><text:s text:c="4"/>1 612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1072.8022566787199" table:style-name="ce29">
            <text:p><text:s text:c="4"/>1 073</text:p>
          </table:table-cell>
          <table:table-cell office:value-type="float" office:value="1257.52692103341" table:style-name="ce29">
            <text:p><text:s text:c="4"/>1 258</text:p>
          </table:table-cell>
          <table:table-cell office:value-type="float" office:value="13.2489523108993" table:style-name="ce29">
            <text:p><text:s text:c="5"/>13</text:p>
          </table:table-cell>
          <table:table-cell office:value-type="float" office:value="13.2489523108993" table:style-name="ce29">
            <text:p><text:s text:c="5"/>13</text:p>
          </table:table-cell>
          <table:table-cell office:value-type="float" office:value="0" table:style-name="ce29">
            <text:p><text:s text:c="2"/>-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433.05818389509" table:style-name="ce31">
            <text:p><text:s text:c="4"/>1 433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1229.4169588125501" table:style-name="ce31">
            <text:p><text:s text:c="4"/>1 229</text:p>
          </table:table-cell>
          <table:table-cell office:value-type="float" office:value="1145.21026277233" table:style-name="ce31">
            <text:p><text:s text:c="4"/>1 145</text:p>
          </table:table-cell>
          <table:table-cell office:value-type="float" office:value="33.618760498735" table:style-name="ce31">
            <text:p><text:s text:c="5"/>34</text:p>
          </table:table-cell>
          <table:table-cell office:value-type="float" office:value="22.080809652579799" table:style-name="ce31">
            <text:p><text:s text:c="5"/>22</text:p>
          </table:table-cell>
          <table:table-cell office:value-type="float" office:value="13.5379508461552" table:style-name="ce31">
            <text:p><text:s text:c="5"/>1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9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table:number-columns-repeated="4" table:style-name="ce9"/>
          <table:table-cell table:number-columns-repeated="16380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2" table:style-name="ta2"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7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2">
            <text:p>Tabela 2.2 - Número de empresas que implementaram inovações de produto, por grau de novidade e resultados esperados, segundo as faixas de pessoal ocupado nas atividades da indústria - Brasil - 2021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48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8" table:number-rows-spanned="1" table:style-name="ce40">
            <text:p>Que implementaram inovações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3" table:number-rows-spanned="1" table:style-name="ce50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48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Novo para a empresa</text:p>
          </table:table-cell>
          <table:table-cell office:value-type="string" table:style-name="ce4">
            <text:p>Novo para o mercado nacional</text:p>
          </table:table-cell>
          <table:table-cell office:value-type="string" table:style-name="ce4">
            <text:p>Novo para o mercado mundial</text:p>
          </table:table-cell>
          <table:table-cell office:value-type="string" table:style-name="ce4">
            <text:p>Melhores do que o esperado</text:p>
          </table:table-cell>
          <table:table-cell office:value-type="string" table:style-name="ce4">
            <text:p>De acordo com o esperado</text:p>
          </table:table-cell>
          <table:table-cell office:value-type="string" table:style-name="ce4">
            <text:p>Abaixo do esperado</text:p>
          </table:table-cell>
          <table:table-cell office:value-type="string" table:style-name="ce5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4746.2067815439996" table:style-name="ce27">
            <text:p><text:s text:c="4"/>4 746</text:p>
          </table:table-cell>
          <table:table-cell office:value-type="float" office:value="3112.2419847064798" table:style-name="ce28">
            <text:p><text:s text:c="4"/>3 112</text:p>
          </table:table-cell>
          <table:table-cell office:value-type="float" office:value="1373.2893198531399" table:style-name="ce28">
            <text:p><text:s text:c="4"/>1 373</text:p>
          </table:table-cell>
          <table:table-cell office:value-type="float" office:value="260.67547698437602" table:style-name="ce28">
            <text:p><text:s text:c="5"/>261</text:p>
          </table:table-cell>
          <table:table-cell office:value-type="float" office:value="768.36058176980805" table:style-name="ce28">
            <text:p><text:s text:c="5"/>768</text:p>
          </table:table-cell>
          <table:table-cell office:value-type="float" office:value="3083.4661753127298" table:style-name="ce28">
            <text:p><text:s text:c="4"/>3 083</text:p>
          </table:table-cell>
          <table:table-cell office:value-type="float" office:value="224.51865294259599" table:style-name="ce28">
            <text:p><text:s text:c="5"/>225</text:p>
          </table:table-cell>
          <table:table-cell office:value-type="float" office:value="669.86137151887101" table:style-name="ce28">
            <text:p><text:s text:c="5"/>67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2443.98756605273" table:style-name="ce29">
            <text:p><text:s text:c="4"/>2 444</text:p>
          </table:table-cell>
          <table:table-cell office:value-type="float" office:value="1692.3291631392401" table:style-name="ce30">
            <text:p><text:s text:c="4"/>1 692</text:p>
          </table:table-cell>
          <table:table-cell office:value-type="float" office:value="680.84354059448901" table:style-name="ce30">
            <text:p><text:s text:c="5"/>681</text:p>
          </table:table-cell>
          <table:table-cell office:value-type="float" office:value="70.814862318996802" table:style-name="ce30">
            <text:p><text:s text:c="5"/>71</text:p>
          </table:table-cell>
          <table:table-cell office:value-type="float" office:value="330.397813480313" table:style-name="ce30">
            <text:p><text:s text:c="5"/>330</text:p>
          </table:table-cell>
          <table:table-cell office:value-type="float" office:value="1563.37046614102" table:style-name="ce30">
            <text:p><text:s text:c="4"/>1 563</text:p>
          </table:table-cell>
          <table:table-cell office:value-type="float" office:value="151.86074853988401" table:style-name="ce30">
            <text:p><text:s text:c="5"/>152</text:p>
          </table:table-cell>
          <table:table-cell office:value-type="float" office:value="398.35853789151201" table:style-name="ce30">
            <text:p><text:s text:c="5"/>3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072.8022566787199" table:style-name="ce29">
            <text:p><text:s text:c="4"/>1 073</text:p>
          </table:table-cell>
          <table:table-cell office:value-type="float" office:value="623.39927257800696" table:style-name="ce30">
            <text:p><text:s text:c="5"/>623</text:p>
          </table:table-cell>
          <table:table-cell office:value-type="float" office:value="370.39025666566999" table:style-name="ce30">
            <text:p><text:s text:c="5"/>370</text:p>
          </table:table-cell>
          <table:table-cell office:value-type="float" office:value="79.012727435047793" table:style-name="ce30">
            <text:p><text:s text:c="5"/>79</text:p>
          </table:table-cell>
          <table:table-cell office:value-type="float" office:value="158.42572649578801" table:style-name="ce30">
            <text:p><text:s text:c="5"/>158</text:p>
          </table:table-cell>
          <table:table-cell office:value-type="float" office:value="769.07726062113397" table:style-name="ce30">
            <text:p><text:s text:c="5"/>769</text:p>
          </table:table-cell>
          <table:table-cell office:value-type="float" office:value="48.891992439603399" table:style-name="ce30">
            <text:p><text:s text:c="5"/>49</text:p>
          </table:table-cell>
          <table:table-cell office:value-type="float" office:value="96.407277122198906" table:style-name="ce30">
            <text:p><text:s text:c="5"/>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229.4169588125501" table:style-name="ce31">
            <text:p><text:s text:c="4"/>1 229</text:p>
          </table:table-cell>
          <table:table-cell office:value-type="float" office:value="796.51354898923205" table:style-name="ce32">
            <text:p><text:s text:c="5"/>797</text:p>
          </table:table-cell>
          <table:table-cell office:value-type="float" office:value="322.05552259298503" table:style-name="ce32">
            <text:p><text:s text:c="5"/>322</text:p>
          </table:table-cell>
          <table:table-cell office:value-type="float" office:value="110.847887230331" table:style-name="ce32">
            <text:p><text:s text:c="5"/>111</text:p>
          </table:table-cell>
          <table:table-cell office:value-type="float" office:value="279.537041793708" table:style-name="ce32">
            <text:p><text:s text:c="5"/>280</text:p>
          </table:table-cell>
          <table:table-cell office:value-type="float" office:value="751.01844855057095" table:style-name="ce32">
            <text:p><text:s text:c="5"/>751</text:p>
          </table:table-cell>
          <table:table-cell office:value-type="float" office:value="23.7659119631092" table:style-name="ce32">
            <text:p><text:s text:c="5"/>24</text:p>
          </table:table-cell>
          <table:table-cell office:value-type="float" office:value="175.095556505161" table:style-name="ce32">
            <text:p><text:s text:c="5"/>1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3" table:style-name="ta2">
        <table:table-column table:style-name="co5" table:default-cell-style-name="ce3"/>
        <table:table-column table:style-name="co8" table:number-columns-repeated="2" table:default-cell-style-name="ce3"/>
        <table:table-column table:style-name="co9" table:number-columns-repeated="4" table:default-cell-style-name="ce3"/>
        <table:table-column table:style-name="co10" table:number-columns-repeated="3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10">
            <text:p>Tabela 2.3 - Número de empresas que implementaram inovações de processo de negócios, por funções empresariais, segundo as faixas de pessoal ocupado nas atividades da indústria - Brasil - 2021</text:p>
          </table:table-cell>
          <table:table-cell table:number-columns-repeated="9"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48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8" table:number-rows-spanned="1" table:style-name="ce40">
            <text:p>Que implementaram inovações de processo de negócios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7" table:number-rows-spanned="1" table:style-name="ce43">
            <text:p>Funções empresariais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Produção de bens ou fornecimento de serviços</text:p>
          </table:table-cell>
          <table:table-cell office:value-type="string" table:style-name="ce4">
            <text:p>Logística, entrega ou distribuição</text:p>
          </table:table-cell>
          <table:table-cell office:value-type="string" table:style-name="ce4">
            <text:p>Processamento de informação ou comunicação</text:p>
          </table:table-cell>
          <table:table-cell office:value-type="string" table:style-name="ce4">
            <text:p>Contabilidade ou outras operações administrativas</text:p>
          </table:table-cell>
          <table:table-cell office:value-type="string" table:style-name="ce4">
            <text:p>Práticas de Gestão para organizar procedimentos organizativos ou relações externas</text:p>
          </table:table-cell>
          <table:table-cell office:value-type="string" table:style-name="ce4">
            <text:p>Organização do trabalho, de tomada de decisão ou de gestão de recursos humanos</text:p>
          </table:table-cell>
          <table:table-cell office:value-type="string" table:style-name="ce5">
            <text:p>Marketing para promoção, embalagem, preços, colocação de produtos ou serviços pós-v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5440.18749247305" table:style-name="ce27">
            <text:p><text:s text:c="4"/>5 440</text:p>
          </table:table-cell>
          <table:table-cell office:value-type="float" office:value="2965.7000283990901" table:style-name="ce28">
            <text:p><text:s text:c="4"/>2 966</text:p>
          </table:table-cell>
          <table:table-cell office:value-type="float" office:value="1822.7848679496001" table:style-name="ce28">
            <text:p><text:s text:c="4"/>1 823</text:p>
          </table:table-cell>
          <table:table-cell office:value-type="float" office:value="3050.45623055747" table:style-name="ce28">
            <text:p><text:s text:c="4"/>3 050</text:p>
          </table:table-cell>
          <table:table-cell office:value-type="float" office:value="2532.3515065595202" table:style-name="ce28">
            <text:p><text:s text:c="4"/>2 532</text:p>
          </table:table-cell>
          <table:table-cell office:value-type="float" office:value="3528.02124738458" table:style-name="ce28">
            <text:p><text:s text:c="4"/>3 528</text:p>
          </table:table-cell>
          <table:table-cell office:value-type="float" office:value="3818.0367893909602" table:style-name="ce28">
            <text:p><text:s text:c="4"/>3 818</text:p>
          </table:table-cell>
          <table:table-cell office:value-type="float" office:value="3146.4444253288402" table:style-name="ce28">
            <text:p><text:s text:c="4"/>3 146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037.4503086672999" table:style-name="ce29">
            <text:p><text:s text:c="4"/>3 037</text:p>
          </table:table-cell>
          <table:table-cell office:value-type="float" office:value="1416.3285405823599" table:style-name="ce30">
            <text:p><text:s text:c="4"/>1 416</text:p>
          </table:table-cell>
          <table:table-cell office:value-type="float" office:value="930.43145459980803" table:style-name="ce30">
            <text:p><text:s text:c="5"/>930</text:p>
          </table:table-cell>
          <table:table-cell office:value-type="float" office:value="1561.7662621919901" table:style-name="ce30">
            <text:p><text:s text:c="4"/>1 562</text:p>
          </table:table-cell>
          <table:table-cell office:value-type="float" office:value="1485.1924225380101" table:style-name="ce30">
            <text:p><text:s text:c="4"/>1 485</text:p>
          </table:table-cell>
          <table:table-cell office:value-type="float" office:value="2044.0212900604099" table:style-name="ce30">
            <text:p><text:s text:c="4"/>2 044</text:p>
          </table:table-cell>
          <table:table-cell office:value-type="float" office:value="2051.6488070349801" table:style-name="ce30">
            <text:p><text:s text:c="4"/>2 052</text:p>
          </table:table-cell>
          <table:table-cell office:value-type="float" office:value="1694.9583209445" table:style-name="ce30">
            <text:p><text:s text:c="4"/>1 6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257.52692103341" table:style-name="ce29">
            <text:p><text:s text:c="4"/>1 258</text:p>
          </table:table-cell>
          <table:table-cell office:value-type="float" office:value="770.03736061794098" table:style-name="ce30">
            <text:p><text:s text:c="5"/>770</text:p>
          </table:table-cell>
          <table:table-cell office:value-type="float" office:value="351.54963221398401" table:style-name="ce30">
            <text:p><text:s text:c="5"/>352</text:p>
          </table:table-cell>
          <table:table-cell office:value-type="float" office:value="734.21405545862103" table:style-name="ce30">
            <text:p><text:s text:c="5"/>734</text:p>
          </table:table-cell>
          <table:table-cell office:value-type="float" office:value="581.89666655221197" table:style-name="ce30">
            <text:p><text:s text:c="5"/>582</text:p>
          </table:table-cell>
          <table:table-cell office:value-type="float" office:value="770.40082291968895" table:style-name="ce30">
            <text:p><text:s text:c="5"/>770</text:p>
          </table:table-cell>
          <table:table-cell office:value-type="float" office:value="933.90835563780001" table:style-name="ce30">
            <text:p><text:s text:c="5"/>934</text:p>
          </table:table-cell>
          <table:table-cell office:value-type="float" office:value="734.12919130473699" table:style-name="ce30">
            <text:p><text:s text:c="5"/>7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145.21026277233" table:style-name="ce31">
            <text:p><text:s text:c="4"/>1 145</text:p>
          </table:table-cell>
          <table:table-cell office:value-type="float" office:value="779.33412719879004" table:style-name="ce32">
            <text:p><text:s text:c="5"/>779</text:p>
          </table:table-cell>
          <table:table-cell office:value-type="float" office:value="540.803781135804" table:style-name="ce32">
            <text:p><text:s text:c="5"/>541</text:p>
          </table:table-cell>
          <table:table-cell office:value-type="float" office:value="754.47591290686" table:style-name="ce32">
            <text:p><text:s text:c="5"/>754</text:p>
          </table:table-cell>
          <table:table-cell office:value-type="float" office:value="465.26241746930202" table:style-name="ce32">
            <text:p><text:s text:c="5"/>465</text:p>
          </table:table-cell>
          <table:table-cell office:value-type="float" office:value="713.59913440448099" table:style-name="ce32">
            <text:p><text:s text:c="5"/>714</text:p>
          </table:table-cell>
          <table:table-cell office:value-type="float" office:value="832.479626718183" table:style-name="ce32">
            <text:p><text:s text:c="5"/>832</text:p>
          </table:table-cell>
          <table:table-cell office:value-type="float" office:value="717.35691307961304" table:style-name="ce32">
            <text:p><text:s text:c="5"/>7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ab4" table:style-name="ta2"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24" table:default-cell-style-name="ce3"/>
        <table:table-column table:style-name="co4" table:number-columns-repeated="16356" table:default-cell-style-name="ce3"/>
        <table:table-row table:style-name="ro2">
          <table:table-cell office:value-type="string" table:style-name="ce11">
            <text:p>Tabela 2.4 - Número de empresas que implementaram inovações de produto e/ou processo de negócios, por grau de importância das dificuldades e/ou obstáculos, segundo as faixas de pessoal ocupado nas atividades da indústria - Brasil - 2021</text:p>
          </table:table-cell>
          <table:table-cell table:number-columns-repeated="27" table:style-name="ce11"/>
          <table:table-cell table:number-columns-repeated="16356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6" table:style-name="ce45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48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47">
            <text:p>Total</text:p>
          </table:table-cell>
          <table:table-cell office:value-type="string" table:number-columns-spanned="26" table:number-rows-spanned="1" table:style-name="ce40">
            <text:p>Que implementaram inovações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25" table:number-rows-spanned="1" table:style-name="ce48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24" table:number-rows-spanned="1" table:style-name="ce48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9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49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49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49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49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49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49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40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5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6629.9046599233898" table:style-name="ce27">
            <text:p><text:s text:c="4"/>6 630</text:p>
          </table:table-cell>
          <table:table-cell office:value-type="float" office:value="3915.7308851832399" table:style-name="ce27">
            <text:p><text:s text:c="4"/>3 916</text:p>
          </table:table-cell>
          <table:table-cell office:value-type="float" office:value="3305.6459220663801" table:style-name="ce28">
            <text:p><text:s text:c="4"/>3 306</text:p>
          </table:table-cell>
          <table:table-cell office:value-type="float" office:value="481.49908478503198" table:style-name="ce28">
            <text:p><text:s text:c="5"/>481</text:p>
          </table:table-cell>
          <table:table-cell office:value-type="float" office:value="128.58587833182401" table:style-name="ce28">
            <text:p><text:s text:c="5"/>129</text:p>
          </table:table-cell>
          <table:table-cell office:value-type="float" office:value="2084.7251182779301" table:style-name="ce28">
            <text:p><text:s text:c="4"/>2 085</text:p>
          </table:table-cell>
          <table:table-cell office:value-type="float" office:value="1431.4203015867899" table:style-name="ce28">
            <text:p><text:s text:c="4"/>1 431</text:p>
          </table:table-cell>
          <table:table-cell office:value-type="float" office:value="399.585465318525" table:style-name="ce28">
            <text:p><text:s text:c="5"/>400</text:p>
          </table:table-cell>
          <table:table-cell office:value-type="float" office:value="1660.4223033564299" table:style-name="ce28">
            <text:p><text:s text:c="4"/>1 660</text:p>
          </table:table-cell>
          <table:table-cell office:value-type="float" office:value="1460.4792015375999" table:style-name="ce28">
            <text:p><text:s text:c="4"/>1 460</text:p>
          </table:table-cell>
          <table:table-cell office:value-type="float" office:value="794.82938028920898" table:style-name="ce28">
            <text:p><text:s text:c="5"/>795</text:p>
          </table:table-cell>
          <table:table-cell office:value-type="float" office:value="1348.20595110874" table:style-name="ce28">
            <text:p><text:s text:c="4"/>1 348</text:p>
          </table:table-cell>
          <table:table-cell office:value-type="float" office:value="1710.1241893500201" table:style-name="ce28">
            <text:p><text:s text:c="4"/>1 710</text:p>
          </table:table-cell>
          <table:table-cell office:value-type="float" office:value="857.40074472448498" table:style-name="ce28">
            <text:p><text:s text:c="5"/>857</text:p>
          </table:table-cell>
          <table:table-cell office:value-type="float" office:value="2190.83543658176" table:style-name="ce28">
            <text:p><text:s text:c="4"/>2 191</text:p>
          </table:table-cell>
          <table:table-cell office:value-type="float" office:value="1156.48637772232" table:style-name="ce28">
            <text:p><text:s text:c="4"/>1 156</text:p>
          </table:table-cell>
          <table:table-cell office:value-type="float" office:value="568.40907087916196" table:style-name="ce28">
            <text:p><text:s text:c="5"/>568</text:p>
          </table:table-cell>
          <table:table-cell office:value-type="float" office:value="1401.54829328756" table:style-name="ce28">
            <text:p><text:s text:c="4"/>1 402</text:p>
          </table:table-cell>
          <table:table-cell office:value-type="float" office:value="1566.3081587449999" table:style-name="ce28">
            <text:p><text:s text:c="4"/>1 566</text:p>
          </table:table-cell>
          <table:table-cell office:value-type="float" office:value="947.87443315067401" table:style-name="ce28">
            <text:p><text:s text:c="5"/>948</text:p>
          </table:table-cell>
          <table:table-cell office:value-type="float" office:value="1974.2723038004001" table:style-name="ce28">
            <text:p><text:s text:c="4"/>1 974</text:p>
          </table:table-cell>
          <table:table-cell office:value-type="float" office:value="1186.75116862247" table:style-name="ce28">
            <text:p><text:s text:c="4"/>1 187</text:p>
          </table:table-cell>
          <table:table-cell office:value-type="float" office:value="754.70741276036597" table:style-name="ce28">
            <text:p><text:s text:c="5"/>755</text:p>
          </table:table-cell>
          <table:table-cell office:value-type="float" office:value="1701.8454096752901" table:style-name="ce28">
            <text:p><text:s text:c="4"/>1 702</text:p>
          </table:table-cell>
          <table:table-cell office:value-type="float" office:value="1445.28271483599" table:style-name="ce28">
            <text:p><text:s text:c="4"/>1 445</text:p>
          </table:table-cell>
          <table:table-cell office:value-type="float" office:value="768.60276067196298" table:style-name="ce28">
            <text:p><text:s text:c="5"/>769</text:p>
          </table:table-cell>
          <table:table-cell table:number-columns-repeated="16356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2455.3756880690198" table:style-name="ce29">
            <text:p><text:s text:c="4"/>2 455</text:p>
          </table:table-cell>
          <table:table-cell office:value-type="float" office:value="2172.3767711293699" table:style-name="ce30">
            <text:p><text:s text:c="4"/>2 172</text:p>
          </table:table-cell>
          <table:table-cell office:value-type="float" office:value="234.602573609064" table:style-name="ce30">
            <text:p><text:s text:c="5"/>235</text:p>
          </table:table-cell>
          <table:table-cell office:value-type="float" office:value="48.396343330592998" table:style-name="ce30">
            <text:p><text:s text:c="5"/>48</text:p>
          </table:table-cell>
          <table:table-cell office:value-type="float" office:value="1371.7844452936399" table:style-name="ce30">
            <text:p><text:s text:c="4"/>1 372</text:p>
          </table:table-cell>
          <table:table-cell office:value-type="float" office:value="838.40270725256903" table:style-name="ce30">
            <text:p><text:s text:c="5"/>838</text:p>
          </table:table-cell>
          <table:table-cell office:value-type="float" office:value="245.18853552281101" table:style-name="ce30">
            <text:p><text:s text:c="5"/>245</text:p>
          </table:table-cell>
          <table:table-cell office:value-type="float" office:value="1076.2172240145801" table:style-name="ce30">
            <text:p><text:s text:c="4"/>1 076</text:p>
          </table:table-cell>
          <table:table-cell office:value-type="float" office:value="873.35957395333401" table:style-name="ce30">
            <text:p><text:s text:c="5"/>873</text:p>
          </table:table-cell>
          <table:table-cell office:value-type="float" office:value="505.79889010111498" table:style-name="ce30">
            <text:p><text:s text:c="5"/>506</text:p>
          </table:table-cell>
          <table:table-cell office:value-type="float" office:value="865.92704445544598" table:style-name="ce30">
            <text:p><text:s text:c="5"/>866</text:p>
          </table:table-cell>
          <table:table-cell office:value-type="float" office:value="1011.42042844498" table:style-name="ce30">
            <text:p><text:s text:c="4"/>1 011</text:p>
          </table:table-cell>
          <table:table-cell office:value-type="float" office:value="578.02821516859501" table:style-name="ce30">
            <text:p><text:s text:c="5"/>578</text:p>
          </table:table-cell>
          <table:table-cell office:value-type="float" office:value="1350.54361734851" table:style-name="ce30">
            <text:p><text:s text:c="4"/>1 351</text:p>
          </table:table-cell>
          <table:table-cell office:value-type="float" office:value="694.15574170270304" table:style-name="ce30">
            <text:p><text:s text:c="5"/>694</text:p>
          </table:table-cell>
          <table:table-cell office:value-type="float" office:value="410.676329017814" table:style-name="ce30">
            <text:p><text:s text:c="5"/>411</text:p>
          </table:table-cell>
          <table:table-cell office:value-type="float" office:value="992.94366747016397" table:style-name="ce30">
            <text:p><text:s text:c="5"/>993</text:p>
          </table:table-cell>
          <table:table-cell office:value-type="float" office:value="907.49103718577396" table:style-name="ce30">
            <text:p><text:s text:c="5"/>907</text:p>
          </table:table-cell>
          <table:table-cell office:value-type="float" office:value="554.940983413087" table:style-name="ce30">
            <text:p><text:s text:c="5"/>555</text:p>
          </table:table-cell>
          <table:table-cell office:value-type="float" office:value="1339.0797765110699" table:style-name="ce30">
            <text:p><text:s text:c="4"/>1 339</text:p>
          </table:table-cell>
          <table:table-cell office:value-type="float" office:value="642.10656922713895" table:style-name="ce30">
            <text:p><text:s text:c="5"/>642</text:p>
          </table:table-cell>
          <table:table-cell office:value-type="float" office:value="474.18934233082001" table:style-name="ce30">
            <text:p><text:s text:c="5"/>474</text:p>
          </table:table-cell>
          <table:table-cell office:value-type="float" office:value="1032.42584752995" table:style-name="ce30">
            <text:p><text:s text:c="4"/>1 032</text:p>
          </table:table-cell>
          <table:table-cell office:value-type="float" office:value="890.16166952279195" table:style-name="ce30">
            <text:p><text:s text:c="5"/>890</text:p>
          </table:table-cell>
          <table:table-cell office:value-type="float" office:value="532.78817101628499" table:style-name="ce30">
            <text:p><text:s text:c="5"/>533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683.86290416882002" table:style-name="ce29">
            <text:p><text:s text:c="5"/>684</text:p>
          </table:table-cell>
          <table:table-cell office:value-type="float" office:value="558.45836715487803" table:style-name="ce30">
            <text:p><text:s text:c="5"/>558</text:p>
          </table:table-cell>
          <table:table-cell office:value-type="float" office:value="87.639353694042896" table:style-name="ce30">
            <text:p><text:s text:c="5"/>88</text:p>
          </table:table-cell>
          <table:table-cell office:value-type="float" office:value="37.765183319898497" table:style-name="ce30">
            <text:p><text:s text:c="5"/>38</text:p>
          </table:table-cell>
          <table:table-cell office:value-type="float" office:value="394.535978362462" table:style-name="ce30">
            <text:p><text:s text:c="5"/>395</text:p>
          </table:table-cell>
          <table:table-cell office:value-type="float" office:value="262.181830193726" table:style-name="ce30">
            <text:p><text:s text:c="5"/>262</text:p>
          </table:table-cell>
          <table:table-cell office:value-type="float" office:value="27.1450956126316" table:style-name="ce30">
            <text:p><text:s text:c="5"/>27</text:p>
          </table:table-cell>
          <table:table-cell office:value-type="float" office:value="268.992230851903" table:style-name="ce30">
            <text:p><text:s text:c="5"/>269</text:p>
          </table:table-cell>
          <table:table-cell office:value-type="float" office:value="287.43767909220998" table:style-name="ce30">
            <text:p><text:s text:c="5"/>287</text:p>
          </table:table-cell>
          <table:table-cell office:value-type="float" office:value="127.432994224707" table:style-name="ce30">
            <text:p><text:s text:c="5"/>127</text:p>
          </table:table-cell>
          <table:table-cell office:value-type="float" office:value="288.150677464914" table:style-name="ce30">
            <text:p><text:s text:c="5"/>288</text:p>
          </table:table-cell>
          <table:table-cell office:value-type="float" office:value="324.42214374561598" table:style-name="ce30">
            <text:p><text:s text:c="5"/>324</text:p>
          </table:table-cell>
          <table:table-cell office:value-type="float" office:value="71.290082958289304" table:style-name="ce30">
            <text:p><text:s text:c="5"/>71</text:p>
          </table:table-cell>
          <table:table-cell office:value-type="float" office:value="402.29643415883601" table:style-name="ce30">
            <text:p><text:s text:c="5"/>402</text:p>
          </table:table-cell>
          <table:table-cell office:value-type="float" office:value="246.455516336572" table:style-name="ce30">
            <text:p><text:s text:c="5"/>246</text:p>
          </table:table-cell>
          <table:table-cell office:value-type="float" office:value="35.1109536734117" table:style-name="ce30">
            <text:p><text:s text:c="5"/>35</text:p>
          </table:table-cell>
          <table:table-cell office:value-type="float" office:value="246.65368305127299" table:style-name="ce30">
            <text:p><text:s text:c="5"/>247</text:p>
          </table:table-cell>
          <table:table-cell office:value-type="float" office:value="302.98967645805698" table:style-name="ce30">
            <text:p><text:s text:c="5"/>303</text:p>
          </table:table-cell>
          <table:table-cell office:value-type="float" office:value="134.219544659489" table:style-name="ce30">
            <text:p><text:s text:c="5"/>134</text:p>
          </table:table-cell>
          <table:table-cell office:value-type="float" office:value="325.34942675971303" table:style-name="ce30">
            <text:p><text:s text:c="5"/>325</text:p>
          </table:table-cell>
          <table:table-cell office:value-type="float" office:value="279.87708197170701" table:style-name="ce30">
            <text:p><text:s text:c="5"/>280</text:p>
          </table:table-cell>
          <table:table-cell office:value-type="float" office:value="78.636395437399401" table:style-name="ce30">
            <text:p><text:s text:c="5"/>79</text:p>
          </table:table-cell>
          <table:table-cell office:value-type="float" office:value="290.96496504820999" table:style-name="ce30">
            <text:p><text:s text:c="5"/>291</text:p>
          </table:table-cell>
          <table:table-cell office:value-type="float" office:value="306.65733100724498" table:style-name="ce30">
            <text:p><text:s text:c="5"/>307</text:p>
          </table:table-cell>
          <table:table-cell office:value-type="float" office:value="86.240608113363905" table:style-name="ce30">
            <text:p><text:s text:c="5"/>8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776.49229294539498" table:style-name="ce31">
            <text:p><text:s text:c="5"/>776</text:p>
          </table:table-cell>
          <table:table-cell office:value-type="float" office:value="574.81078378213704" table:style-name="ce32">
            <text:p><text:s text:c="5"/>575</text:p>
          </table:table-cell>
          <table:table-cell office:value-type="float" office:value="159.25715748192499" table:style-name="ce32">
            <text:p><text:s text:c="5"/>159</text:p>
          </table:table-cell>
          <table:table-cell office:value-type="float" office:value="42.424351681332503" table:style-name="ce32">
            <text:p><text:s text:c="5"/>42</text:p>
          </table:table-cell>
          <table:table-cell office:value-type="float" office:value="318.40469462182102" table:style-name="ce32">
            <text:p><text:s text:c="5"/>318</text:p>
          </table:table-cell>
          <table:table-cell office:value-type="float" office:value="330.83576414049099" table:style-name="ce32">
            <text:p><text:s text:c="5"/>331</text:p>
          </table:table-cell>
          <table:table-cell office:value-type="float" office:value="127.251834183082" table:style-name="ce32">
            <text:p><text:s text:c="5"/>127</text:p>
          </table:table-cell>
          <table:table-cell office:value-type="float" office:value="315.21284848994799" table:style-name="ce32">
            <text:p><text:s text:c="5"/>315</text:p>
          </table:table-cell>
          <table:table-cell office:value-type="float" office:value="299.68194849205997" table:style-name="ce32">
            <text:p><text:s text:c="5"/>300</text:p>
          </table:table-cell>
          <table:table-cell office:value-type="float" office:value="161.59749596338699" table:style-name="ce32">
            <text:p><text:s text:c="5"/>162</text:p>
          </table:table-cell>
          <table:table-cell office:value-type="float" office:value="194.12822918837901" table:style-name="ce32">
            <text:p><text:s text:c="5"/>194</text:p>
          </table:table-cell>
          <table:table-cell office:value-type="float" office:value="374.28161715941502" table:style-name="ce32">
            <text:p><text:s text:c="5"/>374</text:p>
          </table:table-cell>
          <table:table-cell office:value-type="float" office:value="208.08244659760101" table:style-name="ce32">
            <text:p><text:s text:c="5"/>208</text:p>
          </table:table-cell>
          <table:table-cell office:value-type="float" office:value="437.99538507441702" table:style-name="ce32">
            <text:p><text:s text:c="5"/>438</text:p>
          </table:table-cell>
          <table:table-cell office:value-type="float" office:value="215.87511968304099" table:style-name="ce32">
            <text:p><text:s text:c="5"/>216</text:p>
          </table:table-cell>
          <table:table-cell office:value-type="float" office:value="122.621788187937" table:style-name="ce32">
            <text:p><text:s text:c="5"/>123</text:p>
          </table:table-cell>
          <table:table-cell office:value-type="float" office:value="161.95094276612801" table:style-name="ce32">
            <text:p><text:s text:c="5"/>162</text:p>
          </table:table-cell>
          <table:table-cell office:value-type="float" office:value="355.82744510116902" table:style-name="ce32">
            <text:p><text:s text:c="5"/>356</text:p>
          </table:table-cell>
          <table:table-cell office:value-type="float" office:value="258.71390507809798" table:style-name="ce32">
            <text:p><text:s text:c="5"/>259</text:p>
          </table:table-cell>
          <table:table-cell office:value-type="float" office:value="309.84310052962201" table:style-name="ce32">
            <text:p><text:s text:c="5"/>310</text:p>
          </table:table-cell>
          <table:table-cell office:value-type="float" office:value="264.76751742362597" table:style-name="ce32">
            <text:p><text:s text:c="5"/>265</text:p>
          </table:table-cell>
          <table:table-cell office:value-type="float" office:value="201.881674992147" table:style-name="ce32">
            <text:p><text:s text:c="5"/>202</text:p>
          </table:table-cell>
          <table:table-cell office:value-type="float" office:value="378.45459709712998" table:style-name="ce32">
            <text:p><text:s text:c="5"/>378</text:p>
          </table:table-cell>
          <table:table-cell office:value-type="float" office:value="248.46371430594999" table:style-name="ce32">
            <text:p><text:s text:c="5"/>248</text:p>
          </table:table-cell>
          <table:table-cell office:value-type="float" office:value="149.57398154231399" table:style-name="ce32">
            <text:p><text:s text:c="5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5" table:style-name="ta2"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24" table:default-cell-style-name="ce3"/>
        <table:table-column table:style-name="co4" table:number-columns-repeated="16356" table:default-cell-style-name="ce3"/>
        <table:table-row table:style-name="ro2">
          <table:table-cell office:value-type="string" table:style-name="ce17">
            <text:p>Tabela 2.5 - Número de empresas que não implementaram inovações de produto e/ou de processo de negócios e não tiveram projetos incompletos e/ou abandonados, por grau de importância das dificuldades e/ou obstáculos, segundo as faixas de pessoal ocupado nas atividades da indústria - Brasil - 2021</text:p>
          </table:table-cell>
          <table:table-cell table:number-columns-repeated="27" table:style-name="ce17"/>
          <table:table-cell table:number-columns-repeated="16356"/>
        </table:table-row>
        <table:table-row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6" table:style-name="ce45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48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47">
            <text:p>Total</text:p>
          </table:table-cell>
          <table:table-cell office:value-type="string" table:number-columns-spanned="26" table:number-rows-spanned="1" table:style-name="ce48">
            <text:p>Que não implementaram inovações de produto e/ou de processo de negócios e nem tiveram projetos incompletos e nem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25" table:number-rows-spanned="1" table:style-name="ce56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24" table:number-rows-spanned="1" table:style-name="ce48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9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49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49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49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49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49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49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40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4">
            <text:p>Não importante</text:p>
          </table:table-cell>
          <table:table-cell office:value-type="string" table:style-name="ce4">
            <text:p>Importante</text:p>
          </table:table-cell>
          <table:table-cell office:value-type="string" table:style-name="ce4">
            <text:p>Pouco importante</text:p>
          </table:table-cell>
          <table:table-cell office:value-type="string" table:style-name="ce5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2722.2276272669901" table:style-name="ce27">
            <text:p><text:s text:c="4"/>2 722</text:p>
          </table:table-cell>
          <table:table-cell office:value-type="float" office:value="921.83922434271801" table:style-name="ce27">
            <text:p><text:s text:c="5"/>922</text:p>
          </table:table-cell>
          <table:table-cell office:value-type="float" office:value="805.66667395440004" table:style-name="ce28">
            <text:p><text:s text:c="5"/>806</text:p>
          </table:table-cell>
          <table:table-cell office:value-type="float" office:value="47.187152727687398" table:style-name="ce28">
            <text:p><text:s text:c="5"/>47</text:p>
          </table:table-cell>
          <table:table-cell office:value-type="float" office:value="68.985397660631094" table:style-name="ce28">
            <text:p><text:s text:c="5"/>69</text:p>
          </table:table-cell>
          <table:table-cell office:value-type="float" office:value="438.258721226327" table:style-name="ce28">
            <text:p><text:s text:c="5"/>438</text:p>
          </table:table-cell>
          <table:table-cell office:value-type="float" office:value="362.49838886124002" table:style-name="ce28">
            <text:p><text:s text:c="5"/>362</text:p>
          </table:table-cell>
          <table:table-cell office:value-type="float" office:value="121.082114255151" table:style-name="ce28">
            <text:p><text:s text:c="5"/>121</text:p>
          </table:table-cell>
          <table:table-cell office:value-type="float" office:value="540.57670482533194" table:style-name="ce28">
            <text:p><text:s text:c="5"/>541</text:p>
          </table:table-cell>
          <table:table-cell office:value-type="float" office:value="255.590065543815" table:style-name="ce28">
            <text:p><text:s text:c="5"/>256</text:p>
          </table:table-cell>
          <table:table-cell office:value-type="float" office:value="125.672453973572" table:style-name="ce28">
            <text:p><text:s text:c="5"/>126</text:p>
          </table:table-cell>
          <table:table-cell office:value-type="float" office:value="332.11876655095398" table:style-name="ce28">
            <text:p><text:s text:c="5"/>332</text:p>
          </table:table-cell>
          <table:table-cell office:value-type="float" office:value="307.32252831156802" table:style-name="ce28">
            <text:p><text:s text:c="5"/>307</text:p>
          </table:table-cell>
          <table:table-cell office:value-type="float" office:value="282.39792948019601" table:style-name="ce28">
            <text:p><text:s text:c="5"/>282</text:p>
          </table:table-cell>
          <table:table-cell office:value-type="float" office:value="480.84280644461899" table:style-name="ce28">
            <text:p><text:s text:c="5"/>481</text:p>
          </table:table-cell>
          <table:table-cell office:value-type="float" office:value="320.25498252673401" table:style-name="ce28">
            <text:p><text:s text:c="5"/>320</text:p>
          </table:table-cell>
          <table:table-cell office:value-type="float" office:value="120.741435371365" table:style-name="ce28">
            <text:p><text:s text:c="5"/>121</text:p>
          </table:table-cell>
          <table:table-cell office:value-type="float" office:value="299.51132824175397" table:style-name="ce28">
            <text:p><text:s text:c="5"/>300</text:p>
          </table:table-cell>
          <table:table-cell office:value-type="float" office:value="359.955787753675" table:style-name="ce28">
            <text:p><text:s text:c="5"/>360</text:p>
          </table:table-cell>
          <table:table-cell office:value-type="float" office:value="262.37210834728899" table:style-name="ce28">
            <text:p><text:s text:c="5"/>262</text:p>
          </table:table-cell>
          <table:table-cell office:value-type="float" office:value="475.00914568215899" table:style-name="ce28">
            <text:p><text:s text:c="5"/>475</text:p>
          </table:table-cell>
          <table:table-cell office:value-type="float" office:value="312.68104141508297" table:style-name="ce28">
            <text:p><text:s text:c="5"/>313</text:p>
          </table:table-cell>
          <table:table-cell office:value-type="float" office:value="134.14903724547599" table:style-name="ce28">
            <text:p><text:s text:c="5"/>134</text:p>
          </table:table-cell>
          <table:table-cell office:value-type="float" office:value="404.87306965340599" table:style-name="ce28">
            <text:p><text:s text:c="5"/>405</text:p>
          </table:table-cell>
          <table:table-cell office:value-type="float" office:value="274.43530911223303" table:style-name="ce28">
            <text:p><text:s text:c="5"/>274</text:p>
          </table:table-cell>
          <table:table-cell office:value-type="float" office:value="242.53084557707899" table:style-name="ce28">
            <text:p><text:s text:c="5"/>243</text:p>
          </table:table-cell>
          <table:table-cell table:number-columns-repeated="16356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1820.4705639793101" table:style-name="ce29">
            <text:p><text:s text:c="4"/>1 820</text:p>
          </table:table-cell>
          <table:table-cell office:value-type="float" office:value="711.95363431704197" table:style-name="ce29">
            <text:p><text:s text:c="5"/>712</text:p>
          </table:table-cell>
          <table:table-cell office:value-type="float" office:value="596.781083928724" table:style-name="ce30">
            <text:p><text:s text:c="5"/>597</text:p>
          </table:table-cell>
          <table:table-cell office:value-type="float" office:value="46.187152727687398" table:style-name="ce30">
            <text:p><text:s text:c="5"/>46</text:p>
          </table:table-cell>
          <table:table-cell office:value-type="float" office:value="68.985397660631094" table:style-name="ce30">
            <text:p><text:s text:c="5"/>69</text:p>
          </table:table-cell>
          <table:table-cell office:value-type="float" office:value="352.89580246962799" table:style-name="ce30">
            <text:p><text:s text:c="5"/>353</text:p>
          </table:table-cell>
          <table:table-cell office:value-type="float" office:value="299.50216245876499" table:style-name="ce30">
            <text:p><text:s text:c="5"/>300</text:p>
          </table:table-cell>
          <table:table-cell office:value-type="float" office:value="59.555669388649001" table:style-name="ce30">
            <text:p><text:s text:c="5"/>60</text:p>
          </table:table-cell>
          <table:table-cell office:value-type="float" office:value="433.35327775330097" table:style-name="ce30">
            <text:p><text:s text:c="5"/>433</text:p>
          </table:table-cell>
          <table:table-cell office:value-type="float" office:value="210.09413379196101" table:style-name="ce30">
            <text:p><text:s text:c="5"/>210</text:p>
          </table:table-cell>
          <table:table-cell office:value-type="float" office:value="68.506222771780401" table:style-name="ce30">
            <text:p><text:s text:c="5"/>69</text:p>
          </table:table-cell>
          <table:table-cell office:value-type="float" office:value="263.20031253606402" table:style-name="ce30">
            <text:p><text:s text:c="5"/>263</text:p>
          </table:table-cell>
          <table:table-cell office:value-type="float" office:value="281.57364878177401" table:style-name="ce30">
            <text:p><text:s text:c="5"/>282</text:p>
          </table:table-cell>
          <table:table-cell office:value-type="float" office:value="167.179672999204" table:style-name="ce30">
            <text:p><text:s text:c="5"/>167</text:p>
          </table:table-cell>
          <table:table-cell office:value-type="float" office:value="390.29121505920602" table:style-name="ce30">
            <text:p><text:s text:c="5"/>390</text:p>
          </table:table-cell>
          <table:table-cell office:value-type="float" office:value="259.08721508826198" table:style-name="ce30">
            <text:p><text:s text:c="5"/>259</text:p>
          </table:table-cell>
          <table:table-cell office:value-type="float" office:value="62.575204169574199" table:style-name="ce30">
            <text:p><text:s text:c="5"/>63</text:p>
          </table:table-cell>
          <table:table-cell office:value-type="float" office:value="240.189844101028" table:style-name="ce30">
            <text:p><text:s text:c="5"/>240</text:p>
          </table:table-cell>
          <table:table-cell office:value-type="float" office:value="324.60993834971799" table:style-name="ce30">
            <text:p><text:s text:c="5"/>325</text:p>
          </table:table-cell>
          <table:table-cell office:value-type="float" office:value="147.153851866297" table:style-name="ce30">
            <text:p><text:s text:c="5"/>147</text:p>
          </table:table-cell>
          <table:table-cell office:value-type="float" office:value="368.78571861012801" table:style-name="ce30">
            <text:p><text:s text:c="5"/>369</text:p>
          </table:table-cell>
          <table:table-cell office:value-type="float" office:value="258.84958834834902" table:style-name="ce30">
            <text:p><text:s text:c="5"/>259</text:p>
          </table:table-cell>
          <table:table-cell office:value-type="float" office:value="84.318327358565099" table:style-name="ce30">
            <text:p><text:s text:c="5"/>84</text:p>
          </table:table-cell>
          <table:table-cell office:value-type="float" office:value="276.90259035931501" table:style-name="ce30">
            <text:p><text:s text:c="5"/>277</text:p>
          </table:table-cell>
          <table:table-cell office:value-type="float" office:value="240.35090826755899" table:style-name="ce30">
            <text:p><text:s text:c="5"/>240</text:p>
          </table:table-cell>
          <table:table-cell office:value-type="float" office:value="194.700135690168" table:style-name="ce30">
            <text:p><text:s text:c="5"/>19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511.18666188505" table:style-name="ce29">
            <text:p><text:s text:c="5"/>511</text:p>
          </table:table-cell>
          <table:table-cell office:value-type="float" office:value="114.093428687282" table:style-name="ce29">
            <text:p><text:s text:c="5"/>114</text:p>
          </table:table-cell>
          <table:table-cell office:value-type="float" office:value="114.093428687282" table:style-name="ce30">
            <text:p><text:s text:c="5"/>114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71.362918756698406" table:style-name="ce30">
            <text:p><text:s text:c="5"/>71</text:p>
          </table:table-cell>
          <table:table-cell office:value-type="float" office:value="30.058674243966099" table:style-name="ce30">
            <text:p><text:s text:c="5"/>30</text:p>
          </table:table-cell>
          <table:table-cell office:value-type="float" office:value="12.6718356866172" table:style-name="ce30">
            <text:p><text:s text:c="5"/>13</text:p>
          </table:table-cell>
          <table:table-cell office:value-type="float" office:value="67.285874913521496" table:style-name="ce30">
            <text:p><text:s text:c="5"/>67</text:p>
          </table:table-cell>
          <table:table-cell office:value-type="float" office:value="25.345849403957899" table:style-name="ce30">
            <text:p><text:s text:c="5"/>25</text:p>
          </table:table-cell>
          <table:table-cell office:value-type="float" office:value="21.461704369802298" table:style-name="ce30">
            <text:p><text:s text:c="5"/>21</text:p>
          </table:table-cell>
          <table:table-cell office:value-type="float" office:value="35.980901856380299" table:style-name="ce30">
            <text:p><text:s text:c="5"/>36</text:p>
          </table:table-cell>
          <table:table-cell office:value-type="float" office:value="16.748879529794099" table:style-name="ce30">
            <text:p><text:s text:c="5"/>17</text:p>
          </table:table-cell>
          <table:table-cell office:value-type="float" office:value="61.363647301107299" table:style-name="ce30">
            <text:p><text:s text:c="5"/>61</text:p>
          </table:table-cell>
          <table:table-cell office:value-type="float" office:value="54.614039226904303" table:style-name="ce30">
            <text:p><text:s text:c="5"/>55</text:p>
          </table:table-cell>
          <table:table-cell office:value-type="float" office:value="38.0176850905751" table:style-name="ce30">
            <text:p><text:s text:c="5"/>38</text:p>
          </table:table-cell>
          <table:table-cell office:value-type="float" office:value="21.461704369802298" table:style-name="ce30">
            <text:p><text:s text:c="5"/>21</text:p>
          </table:table-cell>
          <table:table-cell office:value-type="float" office:value="27.383931982216499" table:style-name="ce30">
            <text:p><text:s text:c="5"/>27</text:p>
          </table:table-cell>
          <table:table-cell office:value-type="float" office:value="25.345849403957899" table:style-name="ce30">
            <text:p><text:s text:c="5"/>25</text:p>
          </table:table-cell>
          <table:table-cell office:value-type="float" office:value="61.363647301107299" table:style-name="ce30">
            <text:p><text:s text:c="5"/>61</text:p>
          </table:table-cell>
          <table:table-cell office:value-type="float" office:value="67.285874913521496" table:style-name="ce30">
            <text:p><text:s text:c="5"/>67</text:p>
          </table:table-cell>
          <table:table-cell office:value-type="float" office:value="33.681370718838203" table:style-name="ce30">
            <text:p><text:s text:c="5"/>34</text:p>
          </table:table-cell>
          <table:table-cell office:value-type="float" office:value="13.126183054922" table:style-name="ce30">
            <text:p><text:s text:c="5"/>13</text:p>
          </table:table-cell>
          <table:table-cell office:value-type="float" office:value="75.882844787685301" table:style-name="ce30">
            <text:p><text:s text:c="5"/>76</text:p>
          </table:table-cell>
          <table:table-cell office:value-type="float" office:value="25.084400844674398" table:style-name="ce30">
            <text:p><text:s text:c="5"/>25</text:p>
          </table:table-cell>
          <table:table-cell office:value-type="float" office:value="13.126183054922" table:style-name="ce30">
            <text:p><text:s text:c="5"/>1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390.570401402632" table:style-name="ce31">
            <text:p><text:s text:c="5"/>391</text:p>
          </table:table-cell>
          <table:table-cell office:value-type="float" office:value="95.792161338394607" table:style-name="ce31">
            <text:p><text:s text:c="5"/>96</text:p>
          </table:table-cell>
          <table:table-cell office:value-type="float" office:value="94.792161338394607" table:style-name="ce32">
            <text:p><text:s text:c="5"/>95</text:p>
          </table:table-cell>
          <table:table-cell office:value-type="float" office:value="1" table:style-name="ce32">
            <text:p><text:s text:c="5"/>1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14" table:style-name="ce32">
            <text:p><text:s text:c="5"/>14</text:p>
          </table:table-cell>
          <table:table-cell office:value-type="float" office:value="32.937552158509497" table:style-name="ce32">
            <text:p><text:s text:c="5"/>33</text:p>
          </table:table-cell>
          <table:table-cell office:value-type="float" office:value="48.854609179885102" table:style-name="ce32">
            <text:p><text:s text:c="5"/>49</text:p>
          </table:table-cell>
          <table:table-cell office:value-type="float" office:value="39.937552158509497" table:style-name="ce32">
            <text:p><text:s text:c="5"/>40</text:p>
          </table:table-cell>
          <table:table-cell office:value-type="float" office:value="20.150082347896301" table:style-name="ce32">
            <text:p><text:s text:c="5"/>20</text:p>
          </table:table-cell>
          <table:table-cell office:value-type="float" office:value="35.704526831988801" table:style-name="ce32">
            <text:p><text:s text:c="5"/>36</text:p>
          </table:table-cell>
          <table:table-cell office:value-type="float" office:value="32.937552158509497" table:style-name="ce32">
            <text:p><text:s text:c="5"/>33</text:p>
          </table:table-cell>
          <table:table-cell office:value-type="float" office:value="9" table:style-name="ce32">
            <text:p><text:s text:c="5"/>9</text:p>
          </table:table-cell>
          <table:table-cell office:value-type="float" office:value="53.854609179885102" table:style-name="ce32">
            <text:p><text:s text:c="5"/>54</text:p>
          </table:table-cell>
          <table:table-cell office:value-type="float" office:value="35.937552158509497" table:style-name="ce32">
            <text:p><text:s text:c="5"/>36</text:p>
          </table:table-cell>
          <table:table-cell office:value-type="float" office:value="23.150082347896301" table:style-name="ce32">
            <text:p><text:s text:c="5"/>23</text:p>
          </table:table-cell>
          <table:table-cell office:value-type="float" office:value="36.704526831988801" table:style-name="ce32">
            <text:p><text:s text:c="5"/>37</text:p>
          </table:table-cell>
          <table:table-cell office:value-type="float" office:value="31.937552158509501" table:style-name="ce32">
            <text:p><text:s text:c="5"/>32</text:p>
          </table:table-cell>
          <table:table-cell office:value-type="float" office:value="10" table:style-name="ce32">
            <text:p><text:s text:c="5"/>10</text:p>
          </table:table-cell>
          <table:table-cell office:value-type="float" office:value="53.854609179885102" table:style-name="ce32">
            <text:p><text:s text:c="5"/>54</text:p>
          </table:table-cell>
          <table:table-cell office:value-type="float" office:value="38.937552158509497" table:style-name="ce32">
            <text:p><text:s text:c="5"/>39</text:p>
          </table:table-cell>
          <table:table-cell office:value-type="float" office:value="20.150082347896301" table:style-name="ce32">
            <text:p><text:s text:c="5"/>20</text:p>
          </table:table-cell>
          <table:table-cell office:value-type="float" office:value="36.704526831988801" table:style-name="ce32">
            <text:p><text:s text:c="5"/>37</text:p>
          </table:table-cell>
          <table:table-cell office:value-type="float" office:value="52.087634506405799" table:style-name="ce32">
            <text:p><text:s text:c="5"/>52</text:p>
          </table:table-cell>
          <table:table-cell office:value-type="float" office:value="9" table:style-name="ce32">
            <text:p><text:s text:c="5"/>9</text:p>
          </table:table-cell>
          <table:table-cell office:value-type="float" office:value="34.704526831988801" table:style-name="ce32">
            <text:p><text:s text:c="5"/>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6" table:style-name="ta2">
        <table:table-column table:style-name="co13" table:default-cell-style-name="ce3"/>
        <table:table-column table:style-name="co14" table:number-columns-repeated="10" table:default-cell-style-name="ce3"/>
        <table:table-column table:style-name="co4" table:number-columns-repeated="13" table:default-cell-style-name="ce3"/>
        <table:table-column table:style-name="co4" table:number-columns-repeated="16360" table:default-cell-style-name="ce1"/>
        <table:table-row table:style-name="ro6">
          <table:table-cell office:value-type="string" table:style-name="ce13">
            <text:p>Tabela 2.6 - Número de empresas que implementaram inovações de produto e/ou processo de negócios e que mantiveram relações de cooperação com outras organizações, segundo as faixas de pessoal ocupado nas atividades da indústria - Brasil - 2021</text:p>
          </table:table-cell>
          <table:table-cell table:number-columns-repeated="10" table:style-name="ce13"/>
          <table:table-cell table:number-columns-repeated="13" table:style-name="ce3"/>
          <table:table-cell table:number-columns-repeated="16360"/>
        </table:table-row>
        <table:table-row table:style-name="ro2">
          <table:table-cell table:number-columns-repeated="11" table:style-name="ce1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48">
            <text:p>Número de empresas</text:p>
          </table:table-cell>
          <table:covered-table-cell table:number-columns-repeated="9"/>
          <table:table-cell table:number-columns-repeated="13" table:style-name="ce3"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9" table:number-rows-spanned="1" table:style-name="ce40">
            <text:p>Que implementaram inovações de produto e/ou processo de negócios</text:p>
          </table:table-cell>
          <table:covered-table-cell table:number-columns-repeated="8"/>
          <table:table-cell table:number-columns-repeated="13" table:style-name="ce3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Total</text:p>
          </table:table-cell>
          <table:table-cell table:style-name="ce15"/>
          <table:table-cell office:value-type="string" table:number-columns-spanned="7" table:number-rows-spanned="1" table:style-name="ce51">
            <text:p>Com relações de cooperação com outras organizações</text:p>
          </table:table-cell>
          <table:covered-table-cell table:number-columns-repeated="6"/>
          <table:table-cell table:number-columns-repeated="13" table:style-name="ce3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4">
            <text:p>Clientes ou consumidores</text:p>
          </table:table-cell>
          <table:table-cell office:value-type="string" table:style-name="ce4">
            <text:p>Fornecedores</text:p>
          </table:table-cell>
          <table:table-cell office:value-type="string" table:style-name="ce4">
            <text:p>Concorrentes</text:p>
          </table:table-cell>
          <table:table-cell office:value-type="string" table:style-name="ce4">
            <text:p>Infraestrutura de Ciência, Tecnologia e Inovação<text:s/></text:p>
          </table:table-cell>
          <table:table-cell office:value-type="string" table:style-name="ce4">
            <text:p>Start-Ups</text:p>
          </table:table-cell>
          <table:table-cell office:value-type="string" table:style-name="ce4">
            <text:p>Consultores ou empresas de consultoria</text:p>
          </table:table-cell>
          <table:table-cell office:value-type="string" table:style-name="ce5">
            <text:p>Outra empresa do grupo (no Brasil ou exterior)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6629.9046599233898" table:style-name="ce27">
            <text:p><text:s text:c="4"/>6 630</text:p>
          </table:table-cell>
          <table:table-cell office:value-type="float" office:value="2763.8114313816" table:style-name="ce27">
            <text:p><text:s text:c="4"/>2 764</text:p>
          </table:table-cell>
          <table:table-cell office:value-type="float" office:value="2067.8257224844801" table:style-name="ce28">
            <text:p><text:s text:c="4"/>2 068</text:p>
          </table:table-cell>
          <table:table-cell office:value-type="float" office:value="2339.3631709480001" table:style-name="ce28">
            <text:p><text:s text:c="4"/>2 339</text:p>
          </table:table-cell>
          <table:table-cell office:value-type="float" office:value="601.19549317399003" table:style-name="ce28">
            <text:p><text:s text:c="5"/>601</text:p>
          </table:table-cell>
          <table:table-cell office:value-type="float" office:value="1704.8051534522999" table:style-name="ce28">
            <text:p><text:s text:c="4"/>1 705</text:p>
          </table:table-cell>
          <table:table-cell office:value-type="float" office:value="577.88684975476497" table:style-name="ce28">
            <text:p><text:s text:c="5"/>578</text:p>
          </table:table-cell>
          <table:table-cell office:value-type="float" office:value="1863.2470956572399" table:style-name="ce28">
            <text:p><text:s text:c="4"/>1 863</text:p>
          </table:table-cell>
          <table:table-cell office:value-type="float" office:value="1064.5100514276801" table:style-name="ce28">
            <text:p><text:s text:c="4"/>1 065</text:p>
          </table:table-cell>
          <table:table-cell table:number-columns-repeated="13" table:style-name="ce24"/>
          <table:table-cell table:number-columns-repeated="16360" table:style-name="ce25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1293.32968939698" table:style-name="ce29">
            <text:p><text:s text:c="4"/>1 293</text:p>
          </table:table-cell>
          <table:table-cell office:value-type="float" office:value="1049.2187685142501" table:style-name="ce30">
            <text:p><text:s text:c="4"/>1 049</text:p>
          </table:table-cell>
          <table:table-cell office:value-type="float" office:value="1114.89462354849" table:style-name="ce30">
            <text:p><text:s text:c="4"/>1 115</text:p>
          </table:table-cell>
          <table:table-cell office:value-type="float" office:value="299.12800400037702" table:style-name="ce30">
            <text:p><text:s text:c="5"/>299</text:p>
          </table:table-cell>
          <table:table-cell office:value-type="float" office:value="726.42616318417299" table:style-name="ce30">
            <text:p><text:s text:c="5"/>726</text:p>
          </table:table-cell>
          <table:table-cell office:value-type="float" office:value="247.41901024960799" table:style-name="ce30">
            <text:p><text:s text:c="5"/>247</text:p>
          </table:table-cell>
          <table:table-cell office:value-type="float" office:value="805.02026237893995" table:style-name="ce30">
            <text:p><text:s text:c="5"/>805</text:p>
          </table:table-cell>
          <table:table-cell office:value-type="float" office:value="448.18475495775402" table:style-name="ce30">
            <text:p><text:s text:c="5"/>448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696.25453609234705" table:style-name="ce29">
            <text:p><text:s text:c="5"/>696</text:p>
          </table:table-cell>
          <table:table-cell office:value-type="float" office:value="469.93161588277098" table:style-name="ce30">
            <text:p><text:s text:c="5"/>470</text:p>
          </table:table-cell>
          <table:table-cell office:value-type="float" office:value="579.911483689227" table:style-name="ce30">
            <text:p><text:s text:c="5"/>580</text:p>
          </table:table-cell>
          <table:table-cell office:value-type="float" office:value="164.34313980426501" table:style-name="ce30">
            <text:p><text:s text:c="5"/>164</text:p>
          </table:table-cell>
          <table:table-cell office:value-type="float" office:value="452.40821323057702" table:style-name="ce30">
            <text:p><text:s text:c="5"/>452</text:p>
          </table:table-cell>
          <table:table-cell office:value-type="float" office:value="79.419392535481407" table:style-name="ce30">
            <text:p><text:s text:c="5"/>79</text:p>
          </table:table-cell>
          <table:table-cell office:value-type="float" office:value="455.924325761528" table:style-name="ce30">
            <text:p><text:s text:c="5"/>456</text:p>
          </table:table-cell>
          <table:table-cell office:value-type="float" office:value="202.70289621371001" table:style-name="ce30">
            <text:p><text:s text:c="5"/>203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774.22720589226606" table:style-name="ce31">
            <text:p><text:s text:c="5"/>774</text:p>
          </table:table-cell>
          <table:table-cell office:value-type="float" office:value="548.67533808746703" table:style-name="ce32">
            <text:p><text:s text:c="5"/>549</text:p>
          </table:table-cell>
          <table:table-cell office:value-type="float" office:value="644.557063710286" table:style-name="ce32">
            <text:p><text:s text:c="5"/>645</text:p>
          </table:table-cell>
          <table:table-cell office:value-type="float" office:value="137.724349369348" table:style-name="ce32">
            <text:p><text:s text:c="5"/>138</text:p>
          </table:table-cell>
          <table:table-cell office:value-type="float" office:value="525.97077703755099" table:style-name="ce32">
            <text:p><text:s text:c="5"/>526</text:p>
          </table:table-cell>
          <table:table-cell office:value-type="float" office:value="251.04844696967501" table:style-name="ce32">
            <text:p><text:s text:c="5"/>251</text:p>
          </table:table-cell>
          <table:table-cell office:value-type="float" office:value="602.30250751676704" table:style-name="ce32">
            <text:p><text:s text:c="5"/>602</text:p>
          </table:table-cell>
          <table:table-cell office:value-type="float" office:value="413.62240025621901" table:style-name="ce32">
            <text:p><text:s text:c="5"/>414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23" table:style-name="ce3"/>
          <table:table-cell table:number-columns-repeated="16360"/>
        </table:table-row>
        <table:table-row table:number-rows-repeated="2" table:style-name="ro2">
          <table:table-cell table:style-name="ce9"/>
          <table:table-cell table:number-columns-repeated="23" table:style-name="ce3"/>
          <table:table-cell table:number-columns-repeated="16360"/>
        </table:table-row>
        <table:table-row table:number-rows-repeated="1048563" table:style-name="ro2">
          <table:table-cell table:number-columns-repeated="16384"/>
        </table:table-row>
      </table:table>
      <table:table table:name="tab7" table:style-name="ta2"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16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2">
            <text:p>Tabela 2.7 - Número de empresas que implementaram inovações de produto e/ou processo de negócios, <text:s/>e realizaram dispêndios nas atividades internas de Pesquisa e Desenvolvimento, segundo as faixas de pessoal ocupado nas atividades da indústria - Brasil - 202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5">
            <text:p>Faixas de pessoal ocupado</text:p>
            <text:p>nas atividades da indústria</text:p>
          </table:table-cell>
          <table:table-cell office:value-type="string" table:number-columns-spanned="3" table:number-rows-spanned="1" table:style-name="ce40">
            <text:p>Número de empresas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" table:number-rows-spanned="1" table:style-name="ce40">
            <text:p>Que implementaram inovações de produto e/ou processo de negócios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Que realizaram dispêndios nas atividades internas de Pesquisa e Desenvolvimen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6629.9046599233898" table:style-name="ce27">
            <text:p><text:s text:c="4"/>6 630</text:p>
          </table:table-cell>
          <table:table-cell office:value-type="float" office:value="3186.12319051241" table:style-name="ce27">
            <text:p><text:s text:c="4"/>3 1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1378.17671108432" table:style-name="ce29">
            <text:p><text:s text:c="4"/>1 3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781.17032924783405" table:style-name="ce29">
            <text:p><text:s text:c="5"/>78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1026.7761501802599" table:style-name="ce31">
            <text:p><text:s text:c="4"/>1 02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2" table:style-name="ce9"/>
          <table:table-cell table:number-columns-repeated="16381" table:style-name="ce3"/>
        </table:table-row>
        <table:table-row table:number-rows-repeated="2" table:style-name="ro2">
          <table:table-cell table:number-columns-repeated="3" table:style-name="ce9"/>
          <table:table-cell table:number-columns-repeated="16381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8" table:style-name="ta2">
        <table:table-column table:style-name="co17" table:default-cell-style-name="ce3"/>
        <table:table-column table:style-name="co7" table:number-columns-repeated="8" table:default-cell-style-name="ce3"/>
        <table:table-column table:style-name="co4" table:number-columns-repeated="16375" table:default-cell-style-name="ce3"/>
        <table:table-row table:style-name="ro6">
          <table:table-cell office:value-type="string" table:style-name="ce2">
            <text:p>Tabela 2.8 - Número de empresas que implementaram inovações de produto e/ou processo de negócios, por grau de expectativa da evolução dos dispêndios, segundo as faixas de pessoal ocupado nas atividades da indústria - Brasil - período 2021-2023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5" table:style-name="ce45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48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7" table:number-rows-spanned="1" table:style-name="ce43">
            <text:p>Que implementaram inovações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6" table:number-rows-spanned="1" table:style-name="ce56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2022 comparado a 2021</text:p>
          </table:table-cell>
          <table:covered-table-cell table:number-columns-repeated="2"/>
          <table:table-cell office:value-type="string" table:number-columns-spanned="3" table:number-rows-spanned="1" table:style-name="ce56">
            <text:p>2023 comparado a 2022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Aumento</text:p>
          </table:table-cell>
          <table:table-cell office:value-type="string" table:style-name="ce16">
            <text:p>Manutenção</text:p>
          </table:table-cell>
          <table:table-cell office:value-type="string" table:style-name="ce16">
            <text:p>Diminuição</text:p>
          </table:table-cell>
          <table:table-cell office:value-type="string" table:style-name="ce16">
            <text:p>Aumento</text:p>
          </table:table-cell>
          <table:table-cell office:value-type="string" table:style-name="ce16">
            <text:p>Manutenção</text:p>
          </table:table-cell>
          <table:table-cell office:value-type="string" table:style-name="ce15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6629.9046599233898" table:style-name="ce27">
            <text:p><text:s text:c="4"/>6 630</text:p>
          </table:table-cell>
          <table:table-cell office:value-type="float" office:value="2455.88637767822" table:style-name="ce27">
            <text:p><text:s text:c="4"/>2 456</text:p>
          </table:table-cell>
          <table:table-cell office:value-type="float" office:value="3965.13044136912" table:style-name="ce27">
            <text:p><text:s text:c="4"/>3 965</text:p>
          </table:table-cell>
          <table:table-cell office:value-type="float" office:value="208.88784087604401" table:style-name="ce27">
            <text:p><text:s text:c="5"/>209</text:p>
          </table:table-cell>
          <table:table-cell office:value-type="float" office:value="3872.5010197991301" table:style-name="ce27">
            <text:p><text:s text:c="4"/>3 873</text:p>
          </table:table-cell>
          <table:table-cell office:value-type="float" office:value="2747.4036401242602" table:style-name="ce27">
            <text:p><text:s text:c="4"/>2 747</text:p>
          </table:table-cell>
          <table:table-cell office:value-type="float" office:value="10" table:style-name="ce27">
            <text:p><text:s text:c="5"/>10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1182.06934770063" table:style-name="ce29">
            <text:p><text:s text:c="4"/>1 182</text:p>
          </table:table-cell>
          <table:table-cell office:value-type="float" office:value="2341.6078843308301" table:style-name="ce29">
            <text:p><text:s text:c="4"/>2 342</text:p>
          </table:table-cell>
          <table:table-cell office:value-type="float" office:value="107.857109649864" table:style-name="ce29">
            <text:p><text:s text:c="5"/>108</text:p>
          </table:table-cell>
          <table:table-cell office:value-type="float" office:value="2026.7478013621901" table:style-name="ce29">
            <text:p><text:s text:c="4"/>2 027</text:p>
          </table:table-cell>
          <table:table-cell office:value-type="float" office:value="1604.7865403191399" table:style-name="ce29">
            <text:p><text:s text:c="4"/>1 605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581.86854423556997" table:style-name="ce29">
            <text:p><text:s text:c="5"/>582</text:p>
          </table:table-cell>
          <table:table-cell office:value-type="float" office:value="951.03161938395101" table:style-name="ce29">
            <text:p><text:s text:c="5"/>951</text:p>
          </table:table-cell>
          <table:table-cell office:value-type="float" office:value="66.030731226179697" table:style-name="ce29">
            <text:p><text:s text:c="5"/>66</text:p>
          </table:table-cell>
          <table:table-cell office:value-type="float" office:value="1024.05006822259" table:style-name="ce29">
            <text:p><text:s text:c="4"/>1 024</text:p>
          </table:table-cell>
          <table:table-cell office:value-type="float" office:value="574.88082662311399" table:style-name="ce29">
            <text:p><text:s text:c="5"/>575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691.94848574202103" table:style-name="ce31">
            <text:p><text:s text:c="5"/>692</text:p>
          </table:table-cell>
          <table:table-cell office:value-type="float" office:value="672.49093765433804" table:style-name="ce31">
            <text:p><text:s text:c="5"/>672</text:p>
          </table:table-cell>
          <table:table-cell office:value-type="float" office:value="35" table:style-name="ce31">
            <text:p><text:s text:c="5"/>35</text:p>
          </table:table-cell>
          <table:table-cell office:value-type="float" office:value="821.70315021435499" table:style-name="ce31">
            <text:p><text:s text:c="5"/>822</text:p>
          </table:table-cell>
          <table:table-cell office:value-type="float" office:value="567.73627318200397" table:style-name="ce31">
            <text:p><text:s text:c="5"/>568</text:p>
          </table:table-cell>
          <table:table-cell office:value-type="float" office:value="10" table:style-name="ce31">
            <text:p><text:s text:c="5"/>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tab9" table:style-name="ta2">
        <table:table-column table:style-name="co13" table:default-cell-style-name="ce3"/>
        <table:table-column table:style-name="co18" table:number-columns-repeated="6" table:default-cell-style-name="ce3"/>
        <table:table-column table:style-name="co4" table:number-columns-repeated="16377" table:default-cell-style-name="ce3"/>
        <table:table-row table:style-name="ro11">
          <table:table-cell office:value-type="string" table:style-name="ce2">
            <text:p>Tabela 2.9 - Número de empresas que não implementaram inovações de produto e/ou de processo de negócios e não tiveram projetos incompletos e/ou abandonados, por realização de atividade de P&amp;D em 2022 e por grau de expectativa da evolução dos dispêndios, segundo as faixas de pessoal ocupado nas atividades da indústria - Brasil - período 2021-2023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6" table:number-rows-spanned="1" table:style-name="ce48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5" table:number-rows-spanned="1" table:style-name="ce40">
            <text:p>Que não implementaram inovações de produto e/ou de processo de negócios e não tiveram projetos incompletos e/ou abandonados em 2021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9">
            <text:p>Realizaram alguma atividade em P&amp;D em 2022</text:p>
          </table:table-cell>
          <table:table-cell office:value-type="string" table:number-columns-spanned="3" table:number-rows-spanned="1" table:style-name="ce56">
            <text:p>Expectativa da evolução dos dispêndios em P&amp;D em 2023 comparado a 2022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Aumento</text:p>
          </table:table-cell>
          <table:table-cell office:value-type="string" table:style-name="ce16">
            <text:p>Manutenção</text:p>
          </table:table-cell>
          <table:table-cell office:value-type="string" table:style-name="ce15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2722.2276272669901" table:style-name="ce27">
            <text:p><text:s text:c="4"/>2 722</text:p>
          </table:table-cell>
          <table:table-cell office:value-type="float" office:value="424.64486248147898" table:style-name="ce27">
            <text:p><text:s text:c="5"/>425</text:p>
          </table:table-cell>
          <table:table-cell office:value-type="float" office:value="825.70805398289997" table:style-name="ce27">
            <text:p><text:s text:c="5"/>826</text:p>
          </table:table-cell>
          <table:table-cell office:value-type="float" office:value="1896.51957328409" table:style-name="ce27">
            <text:p><text:s text:c="4"/>1 897</text:p>
          </table:table-cell>
          <table:table-cell office:value-type="float" office:value="0" table:style-name="ce27">
            <text:p><text:s text:c="2"/>-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1820.4705639793101" table:style-name="ce29">
            <text:p><text:s text:c="4"/>1 820</text:p>
          </table:table-cell>
          <table:table-cell office:value-type="float" office:value="315.634399771218" table:style-name="ce29">
            <text:p><text:s text:c="5"/>316</text:p>
          </table:table-cell>
          <table:table-cell office:value-type="float" office:value="517.394790236576" table:style-name="ce29">
            <text:p><text:s text:c="5"/>517</text:p>
          </table:table-cell>
          <table:table-cell office:value-type="float" office:value="1303.07577374273" table:style-name="ce29">
            <text:p><text:s text:c="4"/>1 303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511.18666188505" table:style-name="ce29">
            <text:p><text:s text:c="5"/>511</text:p>
          </table:table-cell>
          <table:table-cell office:value-type="float" office:value="66.680287132750195" table:style-name="ce29">
            <text:p><text:s text:c="5"/>67</text:p>
          </table:table-cell>
          <table:table-cell office:value-type="float" office:value="183.91218893274899" table:style-name="ce29">
            <text:p><text:s text:c="5"/>184</text:p>
          </table:table-cell>
          <table:table-cell office:value-type="float" office:value="327.27447295230098" table:style-name="ce29">
            <text:p><text:s text:c="5"/>327</text:p>
          </table:table-cell>
          <table:table-cell office:value-type="float" office:value="0" table:style-name="ce29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390.570401402632" table:style-name="ce31">
            <text:p><text:s text:c="5"/>391</text:p>
          </table:table-cell>
          <table:table-cell office:value-type="float" office:value="42.330175577510502" table:style-name="ce31">
            <text:p><text:s text:c="5"/>42</text:p>
          </table:table-cell>
          <table:table-cell office:value-type="float" office:value="124.40107481357499" table:style-name="ce31">
            <text:p><text:s text:c="5"/>124</text:p>
          </table:table-cell>
          <table:table-cell office:value-type="float" office:value="266.16932658905699" table:style-name="ce31">
            <text:p><text:s text:c="5"/>266</text:p>
          </table:table-cell>
          <table:table-cell office:value-type="float" office:value="0" table:style-name="ce31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10" table:style-name="ta1">
        <table:table-column table:style-name="co1" table:default-cell-style-name="ce3"/>
        <table:table-column table:style-name="co8" table:number-columns-repeated="2" table:default-cell-style-name="ce3"/>
        <table:table-column table:style-name="co19" table:default-cell-style-name="ce3"/>
        <table:table-column table:style-name="co8" table:default-cell-style-name="ce3"/>
        <table:table-column table:style-name="co20" table:number-columns-repeated="4" table:default-cell-style-name="ce3"/>
        <table:table-column table:style-name="co21" table:number-columns-repeated="2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10">
            <text:p>Tabela 2.10 - Número de empresas, por tipo de efeito da pandemia da COVID sobre as atividades inovativas e por existência de publicação de relatório de sustentabilidade, segundo as faixas de pessoal ocupado nas atividades da indústria - 2021</text:p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table:style-name="ce12"/>
          <table:table-cell table:number-columns-repeated="8" table:style-name="ce1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45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56">
            <text:p>Número de empresas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2" table:number-rows-spanned="1" table:style-name="ce55">
            <text:p>Que publicaram Relatório de Sustentabilidade em 2021</text:p>
          </table:table-cell>
          <table:covered-table-cell/>
          <table:table-cell office:value-type="string" table:number-columns-spanned="5" table:number-rows-spanned="1" table:style-name="ce55">
            <text:p>Que implementaram inovações de produto e/ou processo de negócios</text:p>
          </table:table-cell>
          <table:covered-table-cell table:number-columns-repeated="4"/>
          <table:table-cell office:value-type="string" table:number-columns-spanned="2" table:number-rows-spanned="1" table:style-name="ce56">
            <text:p>Que não implementaram inovações de produto e/ou de processo de negócios e não tiveram projetos incompletos e/ou abandonados em 2021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55">
            <text:p>Que implementaram inovações de produto e/ou processo de negóci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4" table:number-rows-spanned="1" table:style-name="ce55">
            <text:p>Efeito da pandemia do COVID-19 sobre as atividades inovativas</text:p>
          </table:table-cell>
          <table:covered-table-cell table:number-columns-repeated="3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56">
            <text:p>Não inovou principalmente devido a Covid-19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aior parte das atividades planejadas foram mantidas<text:s/></text:p>
          </table:table-cell>
          <table:table-cell office:value-type="string" table:style-name="ce20">
            <text:p>Maior parte das atividades planejadas foram desaceleradas</text:p>
          </table:table-cell>
          <table:table-cell office:value-type="string" table:style-name="ce20">
            <text:p>Maior parte das atividades planejadas foram descontinuadas</text:p>
          </table:table-cell>
          <table:table-cell office:value-type="string" table:style-name="ce20">
            <text:p>Novas atividades foram realizadas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Total Indústria</text:p>
          </table:table-cell>
          <table:table-cell office:value-type="float" office:value="9400.0000000000091" table:style-name="ce27">
            <text:p><text:s text:c="4"/>9 400</text:p>
          </table:table-cell>
          <table:table-cell office:value-type="float" office:value="1126.59116599665" table:style-name="ce27">
            <text:p><text:s text:c="4"/>1 127</text:p>
          </table:table-cell>
          <table:table-cell office:value-type="float" office:value="921.92764564516096" table:style-name="ce27">
            <text:p><text:s text:c="5"/>922</text:p>
          </table:table-cell>
          <table:table-cell office:value-type="float" office:value="6629.9046599233898" table:style-name="ce27">
            <text:p><text:s text:c="4"/>6 630</text:p>
          </table:table-cell>
          <table:table-cell office:value-type="float" office:value="3494.7874636087799" table:style-name="ce28">
            <text:p><text:s text:c="4"/>3 495</text:p>
          </table:table-cell>
          <table:table-cell office:value-type="float" office:value="2162.8519585687" table:style-name="ce28">
            <text:p><text:s text:c="4"/>2 163</text:p>
          </table:table-cell>
          <table:table-cell office:value-type="float" office:value="293.10294399443399" table:style-name="ce28">
            <text:p><text:s text:c="5"/>293</text:p>
          </table:table-cell>
          <table:table-cell office:value-type="float" office:value="679.162293751476" table:style-name="ce28">
            <text:p><text:s text:c="5"/>679</text:p>
          </table:table-cell>
          <table:table-cell office:value-type="float" office:value="2722.2276272669901" table:style-name="ce27">
            <text:p><text:s text:c="4"/>2 722</text:p>
          </table:table-cell>
          <table:table-cell office:value-type="float" office:value="865.95823784823597" table:style-name="ce27">
            <text:p><text:s text:c="5"/>866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">
            <text:p><text:s text:c="3"/>De <text:s/>100 a 249</text:p>
          </table:table-cell>
          <table:table-cell office:value-type="float" office:value="5453.0049056606404" table:style-name="ce29">
            <text:p><text:s text:c="4"/>5 453</text:p>
          </table:table-cell>
          <table:table-cell office:value-type="float" office:value="452.11524977843698" table:style-name="ce29">
            <text:p><text:s text:c="5"/>452</text:p>
          </table:table-cell>
          <table:table-cell office:value-type="float" office:value="374.32766023402797" table:style-name="ce29">
            <text:p><text:s text:c="5"/>374</text:p>
          </table:table-cell>
          <table:table-cell office:value-type="float" office:value="3631.5343416813298" table:style-name="ce29">
            <text:p><text:s text:c="4"/>3 632</text:p>
          </table:table-cell>
          <table:table-cell office:value-type="float" office:value="1559.2157140458701" table:style-name="ce30">
            <text:p><text:s text:c="4"/>1 559</text:p>
          </table:table-cell>
          <table:table-cell office:value-type="float" office:value="1429.7610066677901" table:style-name="ce30">
            <text:p><text:s text:c="4"/>1 430</text:p>
          </table:table-cell>
          <table:table-cell office:value-type="float" office:value="239.238063793436" table:style-name="ce30">
            <text:p><text:s text:c="5"/>239</text:p>
          </table:table-cell>
          <table:table-cell office:value-type="float" office:value="403.31955717423398" table:style-name="ce30">
            <text:p><text:s text:c="5"/>403</text:p>
          </table:table-cell>
          <table:table-cell office:value-type="float" office:value="1820.4705639793101" table:style-name="ce29">
            <text:p><text:s text:c="4"/>1 820</text:p>
          </table:table-cell>
          <table:table-cell office:value-type="float" office:value="562.313275897371" table:style-name="ce29">
            <text:p><text:s text:c="5"/>56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3"/>De <text:s/>250 a 499</text:p>
          </table:table-cell>
          <table:table-cell office:value-type="float" office:value="2123.3665090416498" table:style-name="ce29">
            <text:p><text:s text:c="4"/>2 123</text:p>
          </table:table-cell>
          <table:table-cell office:value-type="float" office:value="150.97206986418999" table:style-name="ce29">
            <text:p><text:s text:c="5"/>151</text:p>
          </table:table-cell>
          <table:table-cell office:value-type="float" office:value="62.066797302052201" table:style-name="ce29">
            <text:p><text:s text:c="5"/>62</text:p>
          </table:table-cell>
          <table:table-cell office:value-type="float" office:value="1598.9308948457001" table:style-name="ce29">
            <text:p><text:s text:c="4"/>1 599</text:p>
          </table:table-cell>
          <table:table-cell office:value-type="float" office:value="1109.2968290025501" table:style-name="ce30">
            <text:p><text:s text:c="4"/>1 109</text:p>
          </table:table-cell>
          <table:table-cell office:value-type="float" office:value="336.30735879436401" table:style-name="ce30">
            <text:p><text:s text:c="5"/>336</text:p>
          </table:table-cell>
          <table:table-cell office:value-type="float" office:value="29.098968237888801" table:style-name="ce30">
            <text:p><text:s text:c="5"/>29</text:p>
          </table:table-cell>
          <table:table-cell office:value-type="float" office:value="124.227738810896" table:style-name="ce30">
            <text:p><text:s text:c="5"/>124</text:p>
          </table:table-cell>
          <table:table-cell office:value-type="float" office:value="511.18666188505" table:style-name="ce29">
            <text:p><text:s text:c="5"/>511</text:p>
          </table:table-cell>
          <table:table-cell office:value-type="float" office:value="165.53729565814101" table:style-name="ce29">
            <text:p><text:s text:c="5"/>16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3"/>Com 500 e mais</text:p>
          </table:table-cell>
          <table:table-cell office:value-type="float" office:value="1823.6285852977301" table:style-name="ce31">
            <text:p><text:s text:c="4"/>1 824</text:p>
          </table:table-cell>
          <table:table-cell office:value-type="float" office:value="523.50384635402702" table:style-name="ce31">
            <text:p><text:s text:c="5"/>524</text:p>
          </table:table-cell>
          <table:table-cell office:value-type="float" office:value="485.533188109082" table:style-name="ce31">
            <text:p><text:s text:c="5"/>486</text:p>
          </table:table-cell>
          <table:table-cell office:value-type="float" office:value="1399.4394233963601" table:style-name="ce31">
            <text:p><text:s text:c="4"/>1 399</text:p>
          </table:table-cell>
          <table:table-cell office:value-type="float" office:value="826.27492056035805" table:style-name="ce32">
            <text:p><text:s text:c="5"/>826</text:p>
          </table:table-cell>
          <table:table-cell office:value-type="float" office:value="396.78359310654503" table:style-name="ce32">
            <text:p><text:s text:c="5"/>397</text:p>
          </table:table-cell>
          <table:table-cell office:value-type="float" office:value="24.7659119631092" table:style-name="ce32">
            <text:p><text:s text:c="5"/>25</text:p>
          </table:table-cell>
          <table:table-cell office:value-type="float" office:value="151.61499776634699" table:style-name="ce32">
            <text:p><text:s text:c="5"/>152</text:p>
          </table:table-cell>
          <table:table-cell office:value-type="float" office:value="390.570401402632" table:style-name="ce31">
            <text:p><text:s text:c="5"/>391</text:p>
          </table:table-cell>
          <table:table-cell office:value-type="float" office:value="138.10766629272399" table:style-name="ce31">
            <text:p><text:s text:c="5"/>13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onte: IBGE, Diretoria de Pesquisas, Coordenação de Estatísticas Estruturais e Temáticas em Empresas, Pesquisa de Inovação Semestral 2021 - Indicadores Básicos.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line Visconti Rodrigues</meta:initial-creator>
    <dc:creator>Filippe Reis</dc:creator>
    <meta:creation-date>2018-09-03T14:03:48Z</meta:creation-date>
    <dc:date>2022-12-01T15:55:56Z</dc:date>
    <meta:user-defined meta:name="ContentTypeId">0x010100705A71630105AC4E9BC61620C21D47C6</meta:user-defined>
    <meta:user-defined meta:name="Generator">NPOI</meta:user-defined>
    <meta:user-defined meta:name="Generator Version">2.5.3</meta:user-defined>
  </office:meta>
</office:document-meta>
</file>