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" svg:font-family="Univers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style:font-family-generic="swiss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7" style:family="table-cell" style:parent-style-name="Default" style:data-style-name="N0">
      <style:text-properties style:font-name="Univers 55" style:font-name-asian="Univers 55" style:font-name-complex="Univers 55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1" style:family="table-cell" style:parent-style-name="V_237_rgula" style:data-style-name="N42">
      <style:text-properties fo:color="#000000" style:font-name="Univers" style:font-name-asian="Univers" style:font-name-complex="Univers" fo:font-size="7pt" style:font-size-asian="7pt" style:font-size-complex="7pt" style:font-family-generic="swiss"/>
    </style:style>
    <style:style style:name="ce12" style:family="table-cell" style:parent-style-name="Default" style:data-style-name="N44">
      <style:table-cell-properties fo:border-top="none" fo:border-bottom="thin solid #000000" fo:border-left="none" fo:border-right="none"/>
      <style:text-properties style:font-name="Univers 55" style:font-name-asian="Univers 55" style:font-name-complex="Univers 55" style:font-family-generic="swiss"/>
    </style:style>
    <style:style style:name="ce13" style:family="table-cell" style:parent-style-name="V_237_rgula" style:data-style-name="N42">
      <style:text-properties fo:color="#000000" style:font-name="Univers 55" style:font-name-asian="Univers 55" style:font-name-complex="Univers 55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Univers 45 Light" style:font-name-asian="Univers 45 Light" style:font-name-complex="Univers 45 Light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24354166666667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0.9pt" style:use-optimal-row-height="false" fo:break-before="page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.02in" fo:padding-left="0in" fo:padding-right="0.0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Tabela 1.1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 - Brasil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tinua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Despesa total</text:p>
          </table:table-cell>
          <table:table-cell office:value-type="float" office:value="4654.18" table:style-name="ce13">
            <text:p>4 654,18</text:p>
          </table:table-cell>
          <table:table-cell office:value-type="float" office:value="5635.91" table:style-name="ce13">
            <text:p>5 635,91</text:p>
          </table:table-cell>
          <table:table-cell office:value-type="float" office:value="3328.92" table:style-name="ce13">
            <text:p>3 328,92</text:p>
          </table:table-cell>
          <table:table-cell office:value-type="float" office:value="2396.13" table:style-name="ce13">
            <text:p>2 396,13</text:p>
          </table:table-cell>
          <table:table-cell office:value-type="float" office:value="2030.25" table:style-name="ce13">
            <text:p>2 030,2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Despesas correntes</text:p>
          </table:table-cell>
          <table:table-cell office:value-type="float" office:value="4314.5200000000004" table:style-name="ce13">
            <text:p>4 314,52</text:p>
          </table:table-cell>
          <table:table-cell office:value-type="float" office:value="5212.2299999999996" table:style-name="ce13">
            <text:p>5 212,23</text:p>
          </table:table-cell>
          <table:table-cell office:value-type="float" office:value="3096.67" table:style-name="ce13">
            <text:p>3 096,67</text:p>
          </table:table-cell>
          <table:table-cell office:value-type="float" office:value="2263.36" table:style-name="ce13">
            <text:p>2 263,36</text:p>
          </table:table-cell>
          <table:table-cell office:value-type="float" office:value="1922.53" table:style-name="ce13">
            <text:p>1 922,5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Despesas de consumo</text:p>
          </table:table-cell>
          <table:table-cell office:value-type="float" office:value="3768.53" table:style-name="ce13">
            <text:p>3 768,53</text:p>
          </table:table-cell>
          <table:table-cell office:value-type="float" office:value="4484.96" table:style-name="ce13">
            <text:p>4 484,96</text:p>
          </table:table-cell>
          <table:table-cell office:value-type="float" office:value="2814.96" table:style-name="ce13">
            <text:p>2 814,96</text:p>
          </table:table-cell>
          <table:table-cell office:value-type="float" office:value="2110.7600000000002" table:style-name="ce13">
            <text:p>2 110,76</text:p>
          </table:table-cell>
          <table:table-cell office:value-type="float" office:value="1799.9" table:style-name="ce13">
            <text:p>1 799,9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limentação</text:p>
          </table:table-cell>
          <table:table-cell office:value-type="float" office:value="658.79" table:style-name="ce13">
            <text:p><text:s/>658,79</text:p>
          </table:table-cell>
          <table:table-cell office:value-type="float" office:value="730.57" table:style-name="ce13">
            <text:p><text:s/>730,57</text:p>
          </table:table-cell>
          <table:table-cell office:value-type="float" office:value="576.67999999999995" table:style-name="ce13">
            <text:p><text:s/>576,68</text:p>
          </table:table-cell>
          <table:table-cell office:value-type="float" office:value="475.72" table:style-name="ce13">
            <text:p><text:s/>475,72</text:p>
          </table:table-cell>
          <table:table-cell office:value-type="float" office:value="420.96" table:style-name="ce13">
            <text:p><text:s/>420,9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abitação</text:p>
          </table:table-cell>
          <table:table-cell office:value-type="float" office:value="1378.9" table:style-name="ce13">
            <text:p>1 378,90</text:p>
          </table:table-cell>
          <table:table-cell office:value-type="float" office:value="1640.08" table:style-name="ce13">
            <text:p>1 640,08</text:p>
          </table:table-cell>
          <table:table-cell office:value-type="float" office:value="1017.6" table:style-name="ce13">
            <text:p>1 017,60</text:p>
          </table:table-cell>
          <table:table-cell office:value-type="float" office:value="800.04" table:style-name="ce13">
            <text:p><text:s/>800,04</text:p>
          </table:table-cell>
          <table:table-cell office:value-type="float" office:value="687.76" table:style-name="ce13">
            <text:p><text:s/>687,7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luguel</text:p>
          </table:table-cell>
          <table:table-cell office:value-type="float" office:value="701.98" table:style-name="ce13">
            <text:p><text:s/>701,98</text:p>
          </table:table-cell>
          <table:table-cell office:value-type="float" office:value="828.85" table:style-name="ce13">
            <text:p><text:s/>828,85</text:p>
          </table:table-cell>
          <table:table-cell office:value-type="float" office:value="527.49" table:style-name="ce13">
            <text:p><text:s/>527,49</text:p>
          </table:table-cell>
          <table:table-cell office:value-type="float" office:value="418.82" table:style-name="ce13">
            <text:p><text:s/>418,82</text:p>
          </table:table-cell>
          <table:table-cell office:value-type="float" office:value="364.41" table:style-name="ce13">
            <text:p><text:s/>364,4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monetário</text:p>
          </table:table-cell>
          <table:table-cell office:value-type="float" office:value="94.46" table:style-name="ce13">
            <text:p><text:s/>94,46</text:p>
          </table:table-cell>
          <table:table-cell office:value-type="float" office:value="104.5" table:style-name="ce13">
            <text:p><text:s/>104,50</text:p>
          </table:table-cell>
          <table:table-cell office:value-type="float" office:value="87.09" table:style-name="ce13">
            <text:p><text:s/>87,09</text:p>
          </table:table-cell>
          <table:table-cell office:value-type="float" office:value="58.73" table:style-name="ce13">
            <text:p><text:s/>58,73</text:p>
          </table:table-cell>
          <table:table-cell office:value-type="float" office:value="57.6" table:style-name="ce13">
            <text:p><text:s/>57,6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não monetário</text:p>
          </table:table-cell>
          <table:table-cell office:value-type="float" office:value="607.51" table:style-name="ce13">
            <text:p><text:s/>607,51</text:p>
          </table:table-cell>
          <table:table-cell office:value-type="float" office:value="724.35" table:style-name="ce13">
            <text:p><text:s/>724,35</text:p>
          </table:table-cell>
          <table:table-cell office:value-type="float" office:value="440.4" table:style-name="ce13">
            <text:p><text:s/>440,40</text:p>
          </table:table-cell>
          <table:table-cell office:value-type="float" office:value="360.09" table:style-name="ce13">
            <text:p><text:s/>360,09</text:p>
          </table:table-cell>
          <table:table-cell office:value-type="float" office:value="306.8" table:style-name="ce13">
            <text:p><text:s/>306,8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domínio</text:p>
          </table:table-cell>
          <table:table-cell office:value-type="float" office:value="53.63" table:style-name="ce13">
            <text:p><text:s/>53,63</text:p>
          </table:table-cell>
          <table:table-cell office:value-type="float" office:value="77.69" table:style-name="ce13">
            <text:p><text:s/>77,69</text:p>
          </table:table-cell>
          <table:table-cell office:value-type="float" office:value="14.73" table:style-name="ce13">
            <text:p><text:s/>14,73</text:p>
          </table:table-cell>
          <table:table-cell office:value-type="float" office:value="8.77" table:style-name="ce13">
            <text:p><text:s/>8,77</text:p>
          </table:table-cell>
          <table:table-cell office:value-type="float" office:value="4.5" table:style-name="ce13">
            <text:p><text:s/>4,5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e taxas</text:p>
          </table:table-cell>
          <table:table-cell office:value-type="float" office:value="344.64" table:style-name="ce13">
            <text:p><text:s/>344,64</text:p>
          </table:table-cell>
          <table:table-cell office:value-type="float" office:value="390.2" table:style-name="ce13">
            <text:p><text:s/>390,20</text:p>
          </table:table-cell>
          <table:table-cell office:value-type="float" office:value="292.25" table:style-name="ce13">
            <text:p><text:s/>292,25</text:p>
          </table:table-cell>
          <table:table-cell office:value-type="float" office:value="229.29" table:style-name="ce13">
            <text:p><text:s/>229,29</text:p>
          </table:table-cell>
          <table:table-cell office:value-type="float" office:value="193.73" table:style-name="ce13">
            <text:p><text:s/>193,7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Energia elétrica</text:p>
          </table:table-cell>
          <table:table-cell office:value-type="float" office:value="115.45" table:style-name="ce13">
            <text:p><text:s/>115,45</text:p>
          </table:table-cell>
          <table:table-cell office:value-type="float" office:value="127.66" table:style-name="ce13">
            <text:p><text:s/>127,66</text:p>
          </table:table-cell>
          <table:table-cell office:value-type="float" office:value="102.27" table:style-name="ce13">
            <text:p><text:s/>102,27</text:p>
          </table:table-cell>
          <table:table-cell office:value-type="float" office:value="84.58" table:style-name="ce13">
            <text:p><text:s/>84,58</text:p>
          </table:table-cell>
          <table:table-cell office:value-type="float" office:value="70.37" table:style-name="ce13">
            <text:p><text:s/>70,3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fixo</text:p>
          </table:table-cell>
          <table:table-cell office:value-type="float" office:value="7.72" table:style-name="ce13">
            <text:p><text:s/>7,72</text:p>
          </table:table-cell>
          <table:table-cell office:value-type="float" office:value="9.6" table:style-name="ce13">
            <text:p><text:s/>9,60</text:p>
          </table:table-cell>
          <table:table-cell office:value-type="float" office:value="5.05" table:style-name="ce13">
            <text:p><text:s/>5,05</text:p>
          </table:table-cell>
          <table:table-cell office:value-type="float" office:value="3.93" table:style-name="ce13">
            <text:p><text:s/>3,93</text:p>
          </table:table-cell>
          <table:table-cell office:value-type="float" office:value="2.38" table:style-name="ce13">
            <text:p><text:s/>2,3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Celular</text:p>
          </table:table-cell>
          <table:table-cell office:value-type="float" office:value="49.48" table:style-name="ce13">
            <text:p><text:s/>49,48</text:p>
          </table:table-cell>
          <table:table-cell office:value-type="float" office:value="58.47" table:style-name="ce13">
            <text:p><text:s/>58,47</text:p>
          </table:table-cell>
          <table:table-cell office:value-type="float" office:value="38.56" table:style-name="ce13">
            <text:p><text:s/>38,56</text:p>
          </table:table-cell>
          <table:table-cell office:value-type="float" office:value="27.34" table:style-name="ce13">
            <text:p><text:s/>27,34</text:p>
          </table:table-cell>
          <table:table-cell office:value-type="float" office:value="21.46" table:style-name="ce13">
            <text:p><text:s/>21,4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Pacote de telefone, TV e Internet</text:p>
          </table:table-cell>
          <table:table-cell office:value-type="float" office:value="50.47" table:style-name="ce13">
            <text:p><text:s/>50,47</text:p>
          </table:table-cell>
          <table:table-cell office:value-type="float" office:value="64.790000000000006" table:style-name="ce13">
            <text:p><text:s/>64,79</text:p>
          </table:table-cell>
          <table:table-cell office:value-type="float" office:value="31.17" table:style-name="ce13">
            <text:p><text:s/>31,17</text:p>
          </table:table-cell>
          <table:table-cell office:value-type="float" office:value="17.68" table:style-name="ce13">
            <text:p><text:s/>17,68</text:p>
          </table:table-cell>
          <table:table-cell office:value-type="float" office:value="11.82" table:style-name="ce13">
            <text:p><text:s/>11,8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Gás doméstico</text:p>
          </table:table-cell>
          <table:table-cell office:value-type="float" office:value="38.159999999999997" table:style-name="ce13">
            <text:p><text:s/>38,16</text:p>
          </table:table-cell>
          <table:table-cell office:value-type="float" office:value="37.299999999999997" table:style-name="ce13">
            <text:p><text:s/>37,30</text:p>
          </table:table-cell>
          <table:table-cell office:value-type="float" office:value="40.409999999999997" table:style-name="ce13">
            <text:p><text:s/>40,41</text:p>
          </table:table-cell>
          <table:table-cell office:value-type="float" office:value="39.200000000000003" table:style-name="ce13">
            <text:p><text:s/>39,20</text:p>
          </table:table-cell>
          <table:table-cell office:value-type="float" office:value="36.450000000000003" table:style-name="ce13">
            <text:p><text:s/>36,4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Água e esgoto</text:p>
          </table:table-cell>
          <table:table-cell office:value-type="float" office:value="47.38" table:style-name="ce13">
            <text:p><text:s/>47,38</text:p>
          </table:table-cell>
          <table:table-cell office:value-type="float" office:value="50.55" table:style-name="ce13">
            <text:p><text:s/>50,55</text:p>
          </table:table-cell>
          <table:table-cell office:value-type="float" office:value="44.99" table:style-name="ce13">
            <text:p><text:s/>44,99</text:p>
          </table:table-cell>
          <table:table-cell office:value-type="float" office:value="36.89" table:style-name="ce13">
            <text:p><text:s/>36,89</text:p>
          </table:table-cell>
          <table:table-cell office:value-type="float" office:value="34.71" table:style-name="ce13">
            <text:p><text:s/>34,7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Outros</text:p>
          </table:table-cell>
          <table:table-cell office:value-type="float" office:value="35.979999999999997" table:style-name="ce13">
            <text:p><text:s/>35,98</text:p>
          </table:table-cell>
          <table:table-cell office:value-type="float" office:value="41.82" table:style-name="ce13">
            <text:p><text:s/>41,82</text:p>
          </table:table-cell>
          <table:table-cell office:value-type="float" office:value="29.8" table:style-name="ce13">
            <text:p><text:s/>29,80</text:p>
          </table:table-cell>
          <table:table-cell office:value-type="float" office:value="19.670000000000002" table:style-name="ce13">
            <text:p><text:s/>19,67</text:p>
          </table:table-cell>
          <table:table-cell office:value-type="float" office:value="16.55" table:style-name="ce13">
            <text:p><text:s/>16,5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do lar</text:p>
          </table:table-cell>
          <table:table-cell office:value-type="float" office:value="122.9" table:style-name="ce13">
            <text:p><text:s/>122,90</text:p>
          </table:table-cell>
          <table:table-cell office:value-type="float" office:value="165.88" table:style-name="ce13">
            <text:p><text:s/>165,88</text:p>
          </table:table-cell>
          <table:table-cell office:value-type="float" office:value="53.37" table:style-name="ce13">
            <text:p><text:s/>53,37</text:p>
          </table:table-cell>
          <table:table-cell office:value-type="float" office:value="42.67" table:style-name="ce13">
            <text:p><text:s/>42,67</text:p>
          </table:table-cell>
          <table:table-cell office:value-type="float" office:value="35.42" table:style-name="ce13">
            <text:p><text:s/>35,4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rtigos de limpeza</text:p>
          </table:table-cell>
          <table:table-cell office:value-type="float" office:value="22.41" table:style-name="ce13">
            <text:p><text:s/>22,41</text:p>
          </table:table-cell>
          <table:table-cell office:value-type="float" office:value="24.95" table:style-name="ce13">
            <text:p><text:s/>24,95</text:p>
          </table:table-cell>
          <table:table-cell office:value-type="float" office:value="19.95" table:style-name="ce13">
            <text:p><text:s/>19,95</text:p>
          </table:table-cell>
          <table:table-cell office:value-type="float" office:value="15.52" table:style-name="ce13">
            <text:p><text:s/>15,52</text:p>
          </table:table-cell>
          <table:table-cell office:value-type="float" office:value="12.38" table:style-name="ce13">
            <text:p><text:s/>12,3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obiliários e artigos do lar</text:p>
          </table:table-cell>
          <table:table-cell office:value-type="float" office:value="67.069999999999993" table:style-name="ce13">
            <text:p><text:s/>67,07</text:p>
          </table:table-cell>
          <table:table-cell office:value-type="float" office:value="77.209999999999994" table:style-name="ce13">
            <text:p><text:s/>77,21</text:p>
          </table:table-cell>
          <table:table-cell office:value-type="float" office:value="54.68" table:style-name="ce13">
            <text:p><text:s/>54,68</text:p>
          </table:table-cell>
          <table:table-cell office:value-type="float" office:value="40.74" table:style-name="ce13">
            <text:p><text:s/>40,74</text:p>
          </table:table-cell>
          <table:table-cell office:value-type="float" office:value="38.450000000000003" table:style-name="ce13">
            <text:p><text:s/>38,4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letrodomésticos</text:p>
          </table:table-cell>
          <table:table-cell office:value-type="float" office:value="62.22" table:style-name="ce13">
            <text:p><text:s/>62,22</text:p>
          </table:table-cell>
          <table:table-cell office:value-type="float" office:value="70.459999999999994" table:style-name="ce13">
            <text:p><text:s/>70,46</text:p>
          </table:table-cell>
          <table:table-cell office:value-type="float" office:value="52.26" table:style-name="ce13">
            <text:p><text:s/>52,26</text:p>
          </table:table-cell>
          <table:table-cell office:value-type="float" office:value="41.8" table:style-name="ce13">
            <text:p><text:s/>41,80</text:p>
          </table:table-cell>
          <table:table-cell office:value-type="float" office:value="36.619999999999997" table:style-name="ce13">
            <text:p><text:s/>36,6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ertos artigos do lar</text:p>
          </table:table-cell>
          <table:table-cell office:value-type="float" office:value="4.05" table:style-name="ce13">
            <text:p><text:s/>4,05</text:p>
          </table:table-cell>
          <table:table-cell office:value-type="float" office:value="4.84" table:style-name="ce13">
            <text:p><text:s/>4,84</text:p>
          </table:table-cell>
          <table:table-cell office:value-type="float" office:value="2.86" table:style-name="ce13">
            <text:p><text:s/>2,86</text:p>
          </table:table-cell>
          <table:table-cell office:value-type="float" office:value="2.42" table:style-name="ce13">
            <text:p><text:s/>2,42</text:p>
          </table:table-cell>
          <table:table-cell office:value-type="float" office:value="2.25" table:style-name="ce13">
            <text:p><text:s/>2,2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Vestuário</text:p>
          </table:table-cell>
          <table:table-cell office:value-type="float" office:value="160.41999999999999" table:style-name="ce13">
            <text:p><text:s/>160,42</text:p>
          </table:table-cell>
          <table:table-cell office:value-type="float" office:value="184.32" table:style-name="ce13">
            <text:p><text:s/>184,32</text:p>
          </table:table-cell>
          <table:table-cell office:value-type="float" office:value="132.32" table:style-name="ce13">
            <text:p><text:s/>132,32</text:p>
          </table:table-cell>
          <table:table-cell office:value-type="float" office:value="98.82" table:style-name="ce13">
            <text:p><text:s/>98,82</text:p>
          </table:table-cell>
          <table:table-cell office:value-type="float" office:value="86.35" table:style-name="ce13">
            <text:p><text:s/>86,3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homem</text:p>
          </table:table-cell>
          <table:table-cell office:value-type="float" office:value="38.69" table:style-name="ce13">
            <text:p><text:s/>38,69</text:p>
          </table:table-cell>
          <table:table-cell office:value-type="float" office:value="44.16" table:style-name="ce13">
            <text:p><text:s/>44,16</text:p>
          </table:table-cell>
          <table:table-cell office:value-type="float" office:value="32.08" table:style-name="ce13">
            <text:p><text:s/>32,08</text:p>
          </table:table-cell>
          <table:table-cell office:value-type="float" office:value="23.73" table:style-name="ce13">
            <text:p><text:s/>23,73</text:p>
          </table:table-cell>
          <table:table-cell office:value-type="float" office:value="24.26" table:style-name="ce13">
            <text:p><text:s/>24,2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mulher</text:p>
          </table:table-cell>
          <table:table-cell office:value-type="float" office:value="48.72" table:style-name="ce13">
            <text:p><text:s/>48,72</text:p>
          </table:table-cell>
          <table:table-cell office:value-type="float" office:value="57.98" table:style-name="ce13">
            <text:p><text:s/>57,98</text:p>
          </table:table-cell>
          <table:table-cell office:value-type="float" office:value="36.75" table:style-name="ce13">
            <text:p><text:s/>36,75</text:p>
          </table:table-cell>
          <table:table-cell office:value-type="float" office:value="27.37" table:style-name="ce13">
            <text:p><text:s/>27,37</text:p>
          </table:table-cell>
          <table:table-cell office:value-type="float" office:value="21.35" table:style-name="ce13">
            <text:p><text:s/>21,3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criança</text:p>
          </table:table-cell>
          <table:table-cell office:value-type="float" office:value="21.6" table:style-name="ce13">
            <text:p><text:s/>21,60</text:p>
          </table:table-cell>
          <table:table-cell office:value-type="float" office:value="23.58" table:style-name="ce13">
            <text:p><text:s/>23,58</text:p>
          </table:table-cell>
          <table:table-cell office:value-type="float" office:value="20.23" table:style-name="ce13">
            <text:p><text:s/>20,23</text:p>
          </table:table-cell>
          <table:table-cell office:value-type="float" office:value="15.34" table:style-name="ce13">
            <text:p><text:s/>15,34</text:p>
          </table:table-cell>
          <table:table-cell office:value-type="float" office:value="12.51" table:style-name="ce13">
            <text:p><text:s/>12,5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alçados e apetrechos</text:p>
          </table:table-cell>
          <table:table-cell office:value-type="float" office:value="42.98" table:style-name="ce13">
            <text:p><text:s/>42,98</text:p>
          </table:table-cell>
          <table:table-cell office:value-type="float" office:value="48.42" table:style-name="ce13">
            <text:p><text:s/>48,42</text:p>
          </table:table-cell>
          <table:table-cell office:value-type="float" office:value="37.18" table:style-name="ce13">
            <text:p><text:s/>37,18</text:p>
          </table:table-cell>
          <table:table-cell office:value-type="float" office:value="27.99" table:style-name="ce13">
            <text:p><text:s/>27,99</text:p>
          </table:table-cell>
          <table:table-cell office:value-type="float" office:value="24.6" table:style-name="ce13">
            <text:p><text:s/>24,6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Joias e bijuterias</text:p>
          </table:table-cell>
          <table:table-cell office:value-type="float" office:value="6.6" table:style-name="ce13">
            <text:p><text:s/>6,60</text:p>
          </table:table-cell>
          <table:table-cell office:value-type="float" office:value="8.0399999999999991" table:style-name="ce13">
            <text:p><text:s/>8,04</text:p>
          </table:table-cell>
          <table:table-cell office:value-type="float" office:value="4.7300000000000004" table:style-name="ce13">
            <text:p><text:s/>4,73</text:p>
          </table:table-cell>
          <table:table-cell office:value-type="float" office:value="3.02" table:style-name="ce13">
            <text:p><text:s/>3,02</text:p>
          </table:table-cell>
          <table:table-cell office:value-type="float" office:value="2.83" table:style-name="ce13">
            <text:p><text:s/>2,8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ecidos e armarinhos</text:p>
          </table:table-cell>
          <table:table-cell office:value-type="float" office:value="1.83" table:style-name="ce13">
            <text:p><text:s/>1,83</text:p>
          </table:table-cell>
          <table:table-cell office:value-type="float" office:value="2.15" table:style-name="ce13">
            <text:p><text:s/>2,15</text:p>
          </table:table-cell>
          <table:table-cell office:value-type="float" office:value="1.35" table:style-name="ce13">
            <text:p><text:s/>1,35</text:p>
          </table:table-cell>
          <table:table-cell office:value-type="float" office:value="1.36" table:style-name="ce13">
            <text:p><text:s/>1,36</text:p>
          </table:table-cell>
          <table:table-cell office:value-type="float" office:value="0.82" table:style-name="ce13">
            <text:p><text:s/>0,8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Transporte</text:p>
          </table:table-cell>
          <table:table-cell office:value-type="float" office:value="680.49" table:style-name="ce13">
            <text:p><text:s/>680,49</text:p>
          </table:table-cell>
          <table:table-cell office:value-type="float" office:value="859.17" table:style-name="ce13">
            <text:p><text:s/>859,17</text:p>
          </table:table-cell>
          <table:table-cell office:value-type="float" office:value="433.94" table:style-name="ce13">
            <text:p><text:s/>433,94</text:p>
          </table:table-cell>
          <table:table-cell office:value-type="float" office:value="268.72000000000003" table:style-name="ce13">
            <text:p><text:s/>268,72</text:p>
          </table:table-cell>
          <table:table-cell office:value-type="float" office:value="232.48" table:style-name="ce13">
            <text:p><text:s/>232,4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Urbano</text:p>
          </table:table-cell>
          <table:table-cell office:value-type="float" office:value="60.52" table:style-name="ce13">
            <text:p><text:s/>60,52</text:p>
          </table:table-cell>
          <table:table-cell office:value-type="float" office:value="59.4" table:style-name="ce13">
            <text:p><text:s/>59,40</text:p>
          </table:table-cell>
          <table:table-cell office:value-type="float" office:value="66.28" table:style-name="ce13">
            <text:p><text:s/>66,28</text:p>
          </table:table-cell>
          <table:table-cell office:value-type="float" office:value="56.34" table:style-name="ce13">
            <text:p><text:s/>56,34</text:p>
          </table:table-cell>
          <table:table-cell office:value-type="float" office:value="53.16" table:style-name="ce13">
            <text:p><text:s/>53,1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Gasolina - veículo próprio</text:p>
          </table:table-cell>
          <table:table-cell office:value-type="float" office:value="141.74" table:style-name="ce13">
            <text:p><text:s/>141,74</text:p>
          </table:table-cell>
          <table:table-cell office:value-type="float" office:value="175.97" table:style-name="ce13">
            <text:p><text:s/>175,97</text:p>
          </table:table-cell>
          <table:table-cell office:value-type="float" office:value="98.56" table:style-name="ce13">
            <text:p><text:s/>98,56</text:p>
          </table:table-cell>
          <table:table-cell office:value-type="float" office:value="57.74" table:style-name="ce13">
            <text:p><text:s/>57,74</text:p>
          </table:table-cell>
          <table:table-cell office:value-type="float" office:value="43.61" table:style-name="ce13">
            <text:p><text:s/>43,6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Álcool - veículo próprio</text:p>
          </table:table-cell>
          <table:table-cell office:value-type="float" office:value="18.13" table:style-name="ce13">
            <text:p><text:s/>18,13</text:p>
          </table:table-cell>
          <table:table-cell office:value-type="float" office:value="23.9" table:style-name="ce13">
            <text:p><text:s/>23,90</text:p>
          </table:table-cell>
          <table:table-cell office:value-type="float" office:value="10.11" table:style-name="ce13">
            <text:p><text:s/>10,11</text:p>
          </table:table-cell>
          <table:table-cell office:value-type="float" office:value="5.5" table:style-name="ce13">
            <text:p><text:s/>5,50</text:p>
          </table:table-cell>
          <table:table-cell office:value-type="float" office:value="2.69" table:style-name="ce13">
            <text:p><text:s/>2,6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e acessórios</text:p>
          </table:table-cell>
          <table:table-cell office:value-type="float" office:value="79.44" table:style-name="ce13">
            <text:p><text:s/>79,44</text:p>
          </table:table-cell>
          <table:table-cell office:value-type="float" office:value="96.01" table:style-name="ce13">
            <text:p><text:s/>96,01</text:p>
          </table:table-cell>
          <table:table-cell office:value-type="float" office:value="58.86" table:style-name="ce13">
            <text:p><text:s/>58,86</text:p>
          </table:table-cell>
          <table:table-cell office:value-type="float" office:value="38.46" table:style-name="ce13">
            <text:p><text:s/>38,46</text:p>
          </table:table-cell>
          <table:table-cell office:value-type="float" office:value="31" table:style-name="ce13">
            <text:p><text:s/>31,0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quisição de veículos</text:p>
          </table:table-cell>
          <table:table-cell office:value-type="float" office:value="258.36" table:style-name="ce13">
            <text:p><text:s/>258,36</text:p>
          </table:table-cell>
          <table:table-cell office:value-type="float" office:value="340.68" table:style-name="ce13">
            <text:p><text:s/>340,68</text:p>
          </table:table-cell>
          <table:table-cell office:value-type="float" office:value="139.41" table:style-name="ce13">
            <text:p><text:s/>139,41</text:p>
          </table:table-cell>
          <table:table-cell office:value-type="float" office:value="71.61" table:style-name="ce13">
            <text:p><text:s/>71,61</text:p>
          </table:table-cell>
          <table:table-cell office:value-type="float" office:value="75.040000000000006" table:style-name="ce13">
            <text:p><text:s/>75,0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Viagens esporádicas</text:p>
          </table:table-cell>
          <table:table-cell office:value-type="float" office:value="69.349999999999994" table:style-name="ce13">
            <text:p><text:s/>69,35</text:p>
          </table:table-cell>
          <table:table-cell office:value-type="float" office:value="92.09" table:style-name="ce13">
            <text:p><text:s/>92,09</text:p>
          </table:table-cell>
          <table:table-cell office:value-type="float" office:value="36.39" table:style-name="ce13">
            <text:p><text:s/>36,39</text:p>
          </table:table-cell>
          <table:table-cell office:value-type="float" office:value="20.25" table:style-name="ce13">
            <text:p><text:s/>20,25</text:p>
          </table:table-cell>
          <table:table-cell office:value-type="float" office:value="14.81" table:style-name="ce13">
            <text:p><text:s/>14,8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52.94" table:style-name="ce13">
            <text:p><text:s/>52,94</text:p>
          </table:table-cell>
          <table:table-cell office:value-type="float" office:value="71.12" table:style-name="ce13">
            <text:p><text:s/>71,12</text:p>
          </table:table-cell>
          <table:table-cell office:value-type="float" office:value="24.33" table:style-name="ce13">
            <text:p><text:s/>24,33</text:p>
          </table:table-cell>
          <table:table-cell office:value-type="float" office:value="18.809999999999999" table:style-name="ce13">
            <text:p><text:s/>18,81</text:p>
          </table:table-cell>
          <table:table-cell office:value-type="float" office:value="12.16" table:style-name="ce13">
            <text:p><text:s/>12,1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igiene e Cuidados Pessoais</text:p>
          </table:table-cell>
          <table:table-cell office:value-type="float" office:value="136.88" table:style-name="ce13">
            <text:p><text:s/>136,88</text:p>
          </table:table-cell>
          <table:table-cell office:value-type="float" office:value="146.07" table:style-name="ce13">
            <text:p><text:s/>146,07</text:p>
          </table:table-cell>
          <table:table-cell office:value-type="float" office:value="131.63" table:style-name="ce13">
            <text:p><text:s/>131,63</text:p>
          </table:table-cell>
          <table:table-cell office:value-type="float" office:value="107.8" table:style-name="ce13">
            <text:p><text:s/>107,80</text:p>
          </table:table-cell>
          <table:table-cell office:value-type="float" office:value="88.81" table:style-name="ce13">
            <text:p><text:s/>88,8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erfume</text:p>
          </table:table-cell>
          <table:table-cell office:value-type="float" office:value="37.65" table:style-name="ce13">
            <text:p><text:s/>37,65</text:p>
          </table:table-cell>
          <table:table-cell office:value-type="float" office:value="39.51" table:style-name="ce13">
            <text:p><text:s/>39,51</text:p>
          </table:table-cell>
          <table:table-cell office:value-type="float" office:value="36.83" table:style-name="ce13">
            <text:p><text:s/>36,83</text:p>
          </table:table-cell>
          <table:table-cell office:value-type="float" office:value="31.54" table:style-name="ce13">
            <text:p><text:s/>31,54</text:p>
          </table:table-cell>
          <table:table-cell office:value-type="float" office:value="26.98" table:style-name="ce13">
            <text:p><text:s/>26,9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rodutos para cabelo</text:p>
          </table:table-cell>
          <table:table-cell office:value-type="float" office:value="17.649999999999999" table:style-name="ce13">
            <text:p><text:s/>17,65</text:p>
          </table:table-cell>
          <table:table-cell office:value-type="float" office:value="18.77" table:style-name="ce13">
            <text:p><text:s/>18,77</text:p>
          </table:table-cell>
          <table:table-cell office:value-type="float" office:value="17.23" table:style-name="ce13">
            <text:p><text:s/>17,23</text:p>
          </table:table-cell>
          <table:table-cell office:value-type="float" office:value="14.07" table:style-name="ce13">
            <text:p><text:s/>14,07</text:p>
          </table:table-cell>
          <table:table-cell office:value-type="float" office:value="10.71" table:style-name="ce13">
            <text:p><text:s/>10,7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abonete</text:p>
          </table:table-cell>
          <table:table-cell office:value-type="float" office:value="8.58" table:style-name="ce13">
            <text:p><text:s/>8,58</text:p>
          </table:table-cell>
          <table:table-cell office:value-type="float" office:value="8.92" table:style-name="ce13">
            <text:p><text:s/>8,92</text:p>
          </table:table-cell>
          <table:table-cell office:value-type="float" office:value="8.42" table:style-name="ce13">
            <text:p><text:s/>8,42</text:p>
          </table:table-cell>
          <table:table-cell office:value-type="float" office:value="7.57" table:style-name="ce13">
            <text:p><text:s/>7,57</text:p>
          </table:table-cell>
          <table:table-cell office:value-type="float" office:value="6.49" table:style-name="ce13">
            <text:p><text:s/>6,4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Instrumentos e produtos de uso pessoal</text:p>
          </table:table-cell>
          <table:table-cell office:value-type="float" office:value="73.010000000000005" table:style-name="ce13">
            <text:p><text:s/>73,01</text:p>
          </table:table-cell>
          <table:table-cell office:value-type="float" office:value="78.88" table:style-name="ce13">
            <text:p><text:s/>78,88</text:p>
          </table:table-cell>
          <table:table-cell office:value-type="float" office:value="69.150000000000006" table:style-name="ce13">
            <text:p><text:s/>69,15</text:p>
          </table:table-cell>
          <table:table-cell office:value-type="float" office:value="54.62" table:style-name="ce13">
            <text:p><text:s/>54,62</text:p>
          </table:table-cell>
          <table:table-cell office:value-type="float" office:value="44.64" table:style-name="ce13">
            <text:p><text:s/>44,6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ssistência a saúde</text:p>
          </table:table-cell>
          <table:table-cell office:value-type="float" office:value="302.45999999999998" table:style-name="ce13">
            <text:p><text:s/>302,46</text:p>
          </table:table-cell>
          <table:table-cell office:value-type="float" office:value="367.96" table:style-name="ce13">
            <text:p><text:s/>367,96</text:p>
          </table:table-cell>
          <table:table-cell office:value-type="float" office:value="208.4" table:style-name="ce13">
            <text:p><text:s/>208,40</text:p>
          </table:table-cell>
          <table:table-cell office:value-type="float" office:value="164.52" table:style-name="ce13">
            <text:p><text:s/>164,52</text:p>
          </table:table-cell>
          <table:table-cell office:value-type="float" office:value="134.47999999999999" table:style-name="ce13">
            <text:p><text:s/>134,4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emédios</text:p>
          </table:table-cell>
          <table:table-cell office:value-type="float" office:value="135.4" table:style-name="ce13">
            <text:p><text:s/>135,40</text:p>
          </table:table-cell>
          <table:table-cell office:value-type="float" office:value="150.47" table:style-name="ce13">
            <text:p><text:s/>150,47</text:p>
          </table:table-cell>
          <table:table-cell office:value-type="float" office:value="114.13" table:style-name="ce13">
            <text:p><text:s/>114,13</text:p>
          </table:table-cell>
          <table:table-cell office:value-type="float" office:value="105.64" table:style-name="ce13">
            <text:p><text:s/>105,64</text:p>
          </table:table-cell>
          <table:table-cell office:value-type="float" office:value="91.18" table:style-name="ce13">
            <text:p><text:s/>91,1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lano/Seguro saúde</text:p>
          </table:table-cell>
          <table:table-cell office:value-type="float" office:value="95.57" table:style-name="ce13">
            <text:p><text:s/>95,57</text:p>
          </table:table-cell>
          <table:table-cell office:value-type="float" office:value="130.54" table:style-name="ce13">
            <text:p><text:s/>130,54</text:p>
          </table:table-cell>
          <table:table-cell office:value-type="float" office:value="44.67" table:style-name="ce13">
            <text:p><text:s/>44,67</text:p>
          </table:table-cell>
          <table:table-cell office:value-type="float" office:value="19.84" table:style-name="ce13">
            <text:p><text:s/>19,84</text:p>
          </table:table-cell>
          <table:table-cell office:value-type="float" office:value="13.31" table:style-name="ce13">
            <text:p><text:s/>13,3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e tratamento dentário<text:s text:c="2"/></text:p>
          </table:table-cell>
          <table:table-cell office:value-type="float" office:value="14.62" table:style-name="ce13">
            <text:p><text:s/>14,62</text:p>
          </table:table-cell>
          <table:table-cell office:value-type="float" office:value="18.420000000000002" table:style-name="ce13">
            <text:p><text:s/>18,42</text:p>
          </table:table-cell>
          <table:table-cell office:value-type="float" office:value="8.83" table:style-name="ce13">
            <text:p><text:s/>8,83</text:p>
          </table:table-cell>
          <table:table-cell office:value-type="float" office:value="6.33" table:style-name="ce13">
            <text:p><text:s/>6,33</text:p>
          </table:table-cell>
          <table:table-cell office:value-type="float" office:value="7.19" table:style-name="ce13">
            <text:p><text:s/>7,1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médica</text:p>
          </table:table-cell>
          <table:table-cell office:value-type="float" office:value="15.77" table:style-name="ce13">
            <text:p><text:s/>15,77</text:p>
          </table:table-cell>
          <table:table-cell office:value-type="float" office:value="19.14" table:style-name="ce13">
            <text:p><text:s/>19,14</text:p>
          </table:table-cell>
          <table:table-cell office:value-type="float" office:value="11.02" table:style-name="ce13">
            <text:p><text:s/>11,02</text:p>
          </table:table-cell>
          <table:table-cell office:value-type="float" office:value="9.18" table:style-name="ce13">
            <text:p><text:s/>9,18</text:p>
          </table:table-cell>
          <table:table-cell office:value-type="float" office:value="5.93" table:style-name="ce13">
            <text:p><text:s/>5,9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ratamento médico e ambulatorial</text:p>
          </table:table-cell>
          <table:table-cell office:value-type="float" office:value="4.45" table:style-name="ce13">
            <text:p><text:s/>4,45</text:p>
          </table:table-cell>
          <table:table-cell office:value-type="float" office:value="5.94" table:style-name="ce13">
            <text:p><text:s/>5,94</text:p>
          </table:table-cell>
          <table:table-cell office:value-type="float" office:value="2.5" table:style-name="ce13">
            <text:p><text:s/>2,50</text:p>
          </table:table-cell>
          <table:table-cell office:value-type="float" office:value="0.65" table:style-name="ce13">
            <text:p><text:s/>0,65</text:p>
          </table:table-cell>
          <table:table-cell office:value-type="float" office:value="0.73" table:style-name="ce13">
            <text:p><text:s/>0,7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de cirurgia</text:p>
          </table:table-cell>
          <table:table-cell office:value-type="float" office:value="10.46" table:style-name="ce13">
            <text:p><text:s/>10,46</text:p>
          </table:table-cell>
          <table:table-cell office:value-type="float" office:value="14.38" table:style-name="ce13">
            <text:p><text:s/>14,38</text:p>
          </table:table-cell>
          <table:table-cell office:value-type="float" office:value="4.22" table:style-name="ce13">
            <text:p><text:s/>4,22</text:p>
          </table:table-cell>
          <table:table-cell office:value-type="float" office:value="2.91" table:style-name="ce13">
            <text:p><text:s/>2,91</text:p>
          </table:table-cell>
          <table:table-cell office:value-type="float" office:value="2.41" table:style-name="ce13">
            <text:p><text:s/>2,4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Hospitalização</text:p>
          </table:table-cell>
          <table:table-cell office:value-type="float" office:value="1.22" table:style-name="ce13">
            <text:p><text:s/>1,22</text:p>
          </table:table-cell>
          <table:table-cell office:value-type="float" office:value="1.61" table:style-name="ce13">
            <text:p><text:s/>1,61</text:p>
          </table:table-cell>
          <table:table-cell office:value-type="float" office:value="0.69" table:style-name="ce13">
            <text:p><text:s/>0,69</text:p>
          </table:table-cell>
          <table:table-cell office:value-type="float" office:value="0.45" table:style-name="ce13">
            <text:p><text:s/>0,45</text:p>
          </table:table-cell>
          <table:table-cell office:value-type="float" office:value="0.02" table:style-name="ce13">
            <text:p><text:s/>0,0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xames diversos</text:p>
          </table:table-cell>
          <table:table-cell office:value-type="float" office:value="8.9700000000000006" table:style-name="ce13">
            <text:p><text:s/>8,97</text:p>
          </table:table-cell>
          <table:table-cell office:value-type="float" office:value="9.81" table:style-name="ce13">
            <text:p><text:s/>9,81</text:p>
          </table:table-cell>
          <table:table-cell office:value-type="float" office:value="8.1999999999999993" table:style-name="ce13">
            <text:p><text:s/>8,20</text:p>
          </table:table-cell>
          <table:table-cell office:value-type="float" office:value="7.04" table:style-name="ce13">
            <text:p><text:s/>7,04</text:p>
          </table:table-cell>
          <table:table-cell office:value-type="float" office:value="4.8499999999999996" table:style-name="ce13">
            <text:p><text:s/>4,8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terial de tratamento</text:p>
          </table:table-cell>
          <table:table-cell office:value-type="float" office:value="13.2" table:style-name="ce13">
            <text:p><text:s/>13,20</text:p>
          </table:table-cell>
          <table:table-cell office:value-type="float" office:value="14.58" table:style-name="ce13">
            <text:p><text:s/>14,58</text:p>
          </table:table-cell>
          <table:table-cell office:value-type="float" office:value="11.41" table:style-name="ce13">
            <text:p><text:s/>11,41</text:p>
          </table:table-cell>
          <table:table-cell office:value-type="float" office:value="10.81" table:style-name="ce13">
            <text:p><text:s/>10,81</text:p>
          </table:table-cell>
          <table:table-cell office:value-type="float" office:value="7.75" table:style-name="ce13">
            <text:p><text:s/>7,7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2.79" table:style-name="ce13">
            <text:p><text:s/>2,79</text:p>
          </table:table-cell>
          <table:table-cell office:value-type="float" office:value="3.07" table:style-name="ce13">
            <text:p><text:s/>3,07</text:p>
          </table:table-cell>
          <table:table-cell office:value-type="float" office:value="2.74" table:style-name="ce13">
            <text:p><text:s/>2,74</text:p>
          </table:table-cell>
          <table:table-cell office:value-type="float" office:value="1.67" table:style-name="ce13">
            <text:p><text:s/>1,67</text:p>
          </table:table-cell>
          <table:table-cell office:value-type="float" office:value="1.1200000000000001" table:style-name="ce13">
            <text:p><text:s/>1,12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8"/>
          <table:table-cell table:number-columns-repeated="16378" table:style-name="ce2"/>
        </table:table-row>
        <table:table-row table:style-name="ro8">
          <table:table-cell table:number-columns-repeated="6" table:style-name="ce7"/>
          <table:table-cell table:number-columns-repeated="16378" table:style-name="ce2"/>
        </table:table-row>
        <table:table-row table:style-name="ro9">
          <table:table-cell office:value-type="string" office:string-value="Tabela 1.1 - Despesa monetária e não monetária média mensal familiar, por situação d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table:formula="of:=[.A2]" table:number-columns-spanned="6" table:number-rows-spanned="1" table:style-name="ce28">
            <text:p>Tabela 1.1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office:string-value="de segurança alimentar existente no domicílio, segundo os tipos de despesa - Brasil - período 2017-2018" table:formula="of:=[.A3]" table:number-columns-spanned="6" table:number-rows-spanned="1" table:style-name="ce28">
            <text:p>de segurança alimentar existente no domicílio, segundo os tipos de despesa - Brasil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clusão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<text:s text:c="3"/>Educação</text:p>
          </table:table-cell>
          <table:table-cell office:value-type="float" office:value="175.66" table:style-name="ce13">
            <text:p><text:s/>175,66</text:p>
          </table:table-cell>
          <table:table-cell office:value-type="float" office:value="218.86" table:style-name="ce13">
            <text:p><text:s/>218,86</text:p>
          </table:table-cell>
          <table:table-cell office:value-type="float" office:value="120.74" table:style-name="ce13">
            <text:p><text:s/>120,74</text:p>
          </table:table-cell>
          <table:table-cell office:value-type="float" office:value="73.540000000000006" table:style-name="ce13">
            <text:p><text:s/>73,54</text:p>
          </table:table-cell>
          <table:table-cell office:value-type="float" office:value="47.34" table:style-name="ce13">
            <text:p><text:s/>47,3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regulares</text:p>
          </table:table-cell>
          <table:table-cell office:value-type="float" office:value="55.21" table:style-name="ce13">
            <text:p><text:s/>55,21</text:p>
          </table:table-cell>
          <table:table-cell office:value-type="float" office:value="70.86" table:style-name="ce13">
            <text:p><text:s/>70,86</text:p>
          </table:table-cell>
          <table:table-cell office:value-type="float" office:value="35.86" table:style-name="ce13">
            <text:p><text:s/>35,86</text:p>
          </table:table-cell>
          <table:table-cell office:value-type="float" office:value="14.9" table:style-name="ce13">
            <text:p><text:s/>14,90</text:p>
          </table:table-cell>
          <table:table-cell office:value-type="float" office:value="11.58" table:style-name="ce13">
            <text:p><text:s/>11,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superiores</text:p>
          </table:table-cell>
          <table:table-cell office:value-type="float" office:value="47.83" table:style-name="ce13">
            <text:p><text:s/>47,83</text:p>
          </table:table-cell>
          <table:table-cell office:value-type="float" office:value="60.98" table:style-name="ce13">
            <text:p><text:s/>60,98</text:p>
          </table:table-cell>
          <table:table-cell office:value-type="float" office:value="30.62" table:style-name="ce13">
            <text:p><text:s/>30,62</text:p>
          </table:table-cell>
          <table:table-cell office:value-type="float" office:value="18.18" table:style-name="ce13">
            <text:p><text:s/>18,18</text:p>
          </table:table-cell>
          <table:table-cell office:value-type="float" office:value="8.7200000000000006" table:style-name="ce13">
            <text:p><text:s/>8,7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os cursos e atividades</text:p>
          </table:table-cell>
          <table:table-cell office:value-type="float" office:value="38.99" table:style-name="ce13">
            <text:p><text:s/>38,99</text:p>
          </table:table-cell>
          <table:table-cell office:value-type="float" office:value="50.98" table:style-name="ce13">
            <text:p><text:s/>50,98</text:p>
          </table:table-cell>
          <table:table-cell office:value-type="float" office:value="22.13" table:style-name="ce13">
            <text:p><text:s/>22,13</text:p>
          </table:table-cell>
          <table:table-cell office:value-type="float" office:value="12.99" table:style-name="ce13">
            <text:p><text:s/>12,99</text:p>
          </table:table-cell>
          <table:table-cell office:value-type="float" office:value="7.85" table:style-name="ce13">
            <text:p><text:s/>7,8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Livros didáticos e revistas técnicas</text:p>
          </table:table-cell>
          <table:table-cell office:value-type="float" office:value="12.57" table:style-name="ce13">
            <text:p><text:s/>12,57</text:p>
          </table:table-cell>
          <table:table-cell office:value-type="float" office:value="12.21" table:style-name="ce13">
            <text:p><text:s/>12,21</text:p>
          </table:table-cell>
          <table:table-cell office:value-type="float" office:value="14.02" table:style-name="ce13">
            <text:p><text:s/>14,02</text:p>
          </table:table-cell>
          <table:table-cell office:value-type="float" office:value="12.86" table:style-name="ce13">
            <text:p><text:s/>12,86</text:p>
          </table:table-cell>
          <table:table-cell office:value-type="float" office:value="9.31" table:style-name="ce13">
            <text:p><text:s/>9,3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Artigos escolares</text:p>
          </table:table-cell>
          <table:table-cell office:value-type="float" office:value="8.08" table:style-name="ce13">
            <text:p><text:s/>8,08</text:p>
          </table:table-cell>
          <table:table-cell office:value-type="float" office:value="8.4" table:style-name="ce13">
            <text:p><text:s/>8,40</text:p>
          </table:table-cell>
          <table:table-cell office:value-type="float" office:value="8.31" table:style-name="ce13">
            <text:p><text:s/>8,31</text:p>
          </table:table-cell>
          <table:table-cell office:value-type="float" office:value="6.41" table:style-name="ce13">
            <text:p><text:s/>6,41</text:p>
          </table:table-cell>
          <table:table-cell office:value-type="float" office:value="5.29" table:style-name="ce13">
            <text:p><text:s/>5,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2.99" table:style-name="ce13">
            <text:p><text:s/>12,99</text:p>
          </table:table-cell>
          <table:table-cell office:value-type="float" office:value="15.42" table:style-name="ce13">
            <text:p><text:s/>15,42</text:p>
          </table:table-cell>
          <table:table-cell office:value-type="float" office:value="9.8000000000000007" table:style-name="ce13">
            <text:p><text:s/>9,80</text:p>
          </table:table-cell>
          <table:table-cell office:value-type="float" office:value="8.1999999999999993" table:style-name="ce13">
            <text:p><text:s/>8,20</text:p>
          </table:table-cell>
          <table:table-cell office:value-type="float" office:value="4.59" table:style-name="ce13">
            <text:p><text:s/>4,5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Recreação e cultura</text:p>
          </table:table-cell>
          <table:table-cell office:value-type="float" office:value="96.24" table:style-name="ce13">
            <text:p><text:s/>96,24</text:p>
          </table:table-cell>
          <table:table-cell office:value-type="float" office:value="117.4" table:style-name="ce13">
            <text:p><text:s/>117,40</text:p>
          </table:table-cell>
          <table:table-cell office:value-type="float" office:value="71.05" table:style-name="ce13">
            <text:p><text:s/>71,05</text:p>
          </table:table-cell>
          <table:table-cell office:value-type="float" office:value="41.16" table:style-name="ce13">
            <text:p><text:s/>41,16</text:p>
          </table:table-cell>
          <table:table-cell office:value-type="float" office:value="33.39" table:style-name="ce13">
            <text:p><text:s/>33,39</text:p>
          </table:table-cell>
          <table:table-cell table:style-name="ce2">
            <draw:frame draw:z-index="1" draw:id="id0" draw:style-name="a2" draw:name="Text 2" svg:x="0in" svg:y="0in" svg:width="0in" svg:height="0in">
              <draw:text-box>
                <text:p text:style-name="a1" text:class-names="" text:cond-style-name=""><text:span text:style-name="a0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4"/>Brinquedos e jogos</text:p>
          </table:table-cell>
          <table:table-cell office:value-type="float" office:value="7.69" table:style-name="ce13">
            <text:p><text:s/>7,69</text:p>
          </table:table-cell>
          <table:table-cell office:value-type="float" office:value="9.15" table:style-name="ce13">
            <text:p><text:s/>9,15</text:p>
          </table:table-cell>
          <table:table-cell office:value-type="float" office:value="6.34" table:style-name="ce13">
            <text:p><text:s/>6,34</text:p>
          </table:table-cell>
          <table:table-cell office:value-type="float" office:value="3.23" table:style-name="ce13">
            <text:p><text:s/>3,23</text:p>
          </table:table-cell>
          <table:table-cell office:value-type="float" office:value="2.38" table:style-name="ce13">
            <text:p><text:s/>2,3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lular e acessórios</text:p>
          </table:table-cell>
          <table:table-cell office:value-type="float" office:value="39.72" table:style-name="ce13">
            <text:p><text:s/>39,72</text:p>
          </table:table-cell>
          <table:table-cell office:value-type="float" office:value="43.46" table:style-name="ce13">
            <text:p><text:s/>43,46</text:p>
          </table:table-cell>
          <table:table-cell office:value-type="float" office:value="38.74" table:style-name="ce13">
            <text:p><text:s/>38,74</text:p>
          </table:table-cell>
          <table:table-cell office:value-type="float" office:value="23.9" table:style-name="ce13">
            <text:p><text:s/>23,90</text:p>
          </table:table-cell>
          <table:table-cell office:value-type="float" office:value="21.18" table:style-name="ce13">
            <text:p><text:s/>21,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riódicos, livros e revistas não didáticos</text:p>
          </table:table-cell>
          <table:table-cell office:value-type="float" office:value="6.03" table:style-name="ce13">
            <text:p><text:s/>6,03</text:p>
          </table:table-cell>
          <table:table-cell office:value-type="float" office:value="8" table:style-name="ce13">
            <text:p><text:s/>8,00</text:p>
          </table:table-cell>
          <table:table-cell office:value-type="float" office:value="3.04" table:style-name="ce13">
            <text:p><text:s/>3,04</text:p>
          </table:table-cell>
          <table:table-cell office:value-type="float" office:value="2.0299999999999998" table:style-name="ce13">
            <text:p><text:s/>2,03</text:p>
          </table:table-cell>
          <table:table-cell office:value-type="float" office:value="1.5" table:style-name="ce13">
            <text:p><text:s/>1,5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Recreações e esportes</text:p>
          </table:table-cell>
          <table:table-cell office:value-type="float" office:value="21.56" table:style-name="ce13">
            <text:p><text:s/>21,56</text:p>
          </table:table-cell>
          <table:table-cell office:value-type="float" office:value="28.06" table:style-name="ce13">
            <text:p><text:s/>28,06</text:p>
          </table:table-cell>
          <table:table-cell office:value-type="float" office:value="12.64" table:style-name="ce13">
            <text:p><text:s/>12,64</text:p>
          </table:table-cell>
          <table:table-cell office:value-type="float" office:value="6.53" table:style-name="ce13">
            <text:p><text:s/>6,53</text:p>
          </table:table-cell>
          <table:table-cell office:value-type="float" office:value="5.0999999999999996" table:style-name="ce13">
            <text:p><text:s/>5,1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21.25" table:style-name="ce13">
            <text:p><text:s/>21,25</text:p>
          </table:table-cell>
          <table:table-cell office:value-type="float" office:value="28.73" table:style-name="ce13">
            <text:p><text:s/>28,73</text:p>
          </table:table-cell>
          <table:table-cell office:value-type="float" office:value="10.29" table:style-name="ce13">
            <text:p><text:s/>10,29</text:p>
          </table:table-cell>
          <table:table-cell office:value-type="float" office:value="5.48" table:style-name="ce13">
            <text:p><text:s/>5,48</text:p>
          </table:table-cell>
          <table:table-cell office:value-type="float" office:value="3.23" table:style-name="ce13">
            <text:p><text:s/>3,2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Fumo</text:p>
          </table:table-cell>
          <table:table-cell office:value-type="float" office:value="17.399999999999999" table:style-name="ce13">
            <text:p><text:s/>17,40</text:p>
          </table:table-cell>
          <table:table-cell office:value-type="float" office:value="17.29" table:style-name="ce13">
            <text:p><text:s/>17,29</text:p>
          </table:table-cell>
          <table:table-cell office:value-type="float" office:value="18" table:style-name="ce13">
            <text:p><text:s/>18,00</text:p>
          </table:table-cell>
          <table:table-cell office:value-type="float" office:value="17.510000000000002" table:style-name="ce13">
            <text:p><text:s/>17,51</text:p>
          </table:table-cell>
          <table:table-cell office:value-type="float" office:value="15.56" table:style-name="ce13">
            <text:p><text:s/>15,5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Serviços pessoais</text:p>
          </table:table-cell>
          <table:table-cell office:value-type="float" office:value="48.61" table:style-name="ce13">
            <text:p><text:s/>48,61</text:p>
          </table:table-cell>
          <table:table-cell office:value-type="float" office:value="58.56" table:style-name="ce13">
            <text:p><text:s/>58,56</text:p>
          </table:table-cell>
          <table:table-cell office:value-type="float" office:value="36.700000000000003" table:style-name="ce13">
            <text:p><text:s/>36,70</text:p>
          </table:table-cell>
          <table:table-cell office:value-type="float" office:value="23.69" table:style-name="ce13">
            <text:p><text:s/>23,69</text:p>
          </table:table-cell>
          <table:table-cell office:value-type="float" office:value="17.649999999999999" table:style-name="ce13">
            <text:p><text:s/>17,6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abeleireiro</text:p>
          </table:table-cell>
          <table:table-cell office:value-type="float" office:value="29.18" table:style-name="ce13">
            <text:p><text:s/>29,18</text:p>
          </table:table-cell>
          <table:table-cell office:value-type="float" office:value="34.03" table:style-name="ce13">
            <text:p><text:s/>34,03</text:p>
          </table:table-cell>
          <table:table-cell office:value-type="float" office:value="23.84" table:style-name="ce13">
            <text:p><text:s/>23,84</text:p>
          </table:table-cell>
          <table:table-cell office:value-type="float" office:value="16.690000000000001" table:style-name="ce13">
            <text:p><text:s/>16,69</text:p>
          </table:table-cell>
          <table:table-cell office:value-type="float" office:value="12.29" table:style-name="ce13">
            <text:p><text:s/>12,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Manicuro e pedicuro</text:p>
          </table:table-cell>
          <table:table-cell office:value-type="float" office:value="9.15" table:style-name="ce13">
            <text:p><text:s/>9,15</text:p>
          </table:table-cell>
          <table:table-cell office:value-type="float" office:value="11.79" table:style-name="ce13">
            <text:p><text:s/>11,79</text:p>
          </table:table-cell>
          <table:table-cell office:value-type="float" office:value="5.69" table:style-name="ce13">
            <text:p><text:s/>5,69</text:p>
          </table:table-cell>
          <table:table-cell office:value-type="float" office:value="2.83" table:style-name="ce13">
            <text:p><text:s/>2,83</text:p>
          </table:table-cell>
          <table:table-cell office:value-type="float" office:value="1.84" table:style-name="ce13">
            <text:p><text:s/>1,8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sertos de artigos pessoais<text:s/></text:p>
          </table:table-cell>
          <table:table-cell office:value-type="float" office:value="1.87" table:style-name="ce13">
            <text:p><text:s/>1,87</text:p>
          </table:table-cell>
          <table:table-cell office:value-type="float" office:value="1.88" table:style-name="ce13">
            <text:p><text:s/>1,88</text:p>
          </table:table-cell>
          <table:table-cell office:value-type="float" office:value="1.99" table:style-name="ce13">
            <text:p><text:s/>1,99</text:p>
          </table:table-cell>
          <table:table-cell office:value-type="float" office:value="1.57" table:style-name="ce13">
            <text:p><text:s/>1,57</text:p>
          </table:table-cell>
          <table:table-cell office:value-type="float" office:value="1.63" table:style-name="ce13">
            <text:p><text:s/>1,6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8.41" table:style-name="ce13">
            <text:p><text:s/>8,41</text:p>
          </table:table-cell>
          <table:table-cell office:value-type="float" office:value="10.85" table:style-name="ce13">
            <text:p><text:s/>10,85</text:p>
          </table:table-cell>
          <table:table-cell office:value-type="float" office:value="5.18" table:style-name="ce13">
            <text:p><text:s/>5,18</text:p>
          </table:table-cell>
          <table:table-cell office:value-type="float" office:value="2.6" table:style-name="ce13">
            <text:p><text:s/>2,60</text:p>
          </table:table-cell>
          <table:table-cell office:value-type="float" office:value="1.88" table:style-name="ce13">
            <text:p><text:s/>1,8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Despesas diversas</text:p>
          </table:table-cell>
          <table:table-cell office:value-type="float" office:value="112.68" table:style-name="ce13">
            <text:p><text:s/>112,68</text:p>
          </table:table-cell>
          <table:table-cell office:value-type="float" office:value="144.68" table:style-name="ce13">
            <text:p><text:s/>144,68</text:p>
          </table:table-cell>
          <table:table-cell office:value-type="float" office:value="67.900000000000006" table:style-name="ce13">
            <text:p><text:s/>67,90</text:p>
          </table:table-cell>
          <table:table-cell office:value-type="float" office:value="39.25" table:style-name="ce13">
            <text:p><text:s/>39,25</text:p>
          </table:table-cell>
          <table:table-cell office:value-type="float" office:value="35.130000000000003" table:style-name="ce13">
            <text:p><text:s/>35,1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Jogos e apostas</text:p>
          </table:table-cell>
          <table:table-cell office:value-type="float" office:value="10.1" table:style-name="ce13">
            <text:p><text:s/>10,10</text:p>
          </table:table-cell>
          <table:table-cell office:value-type="float" office:value="11.6" table:style-name="ce13">
            <text:p><text:s/>11,60</text:p>
          </table:table-cell>
          <table:table-cell office:value-type="float" office:value="8.31" table:style-name="ce13">
            <text:p><text:s/>8,31</text:p>
          </table:table-cell>
          <table:table-cell office:value-type="float" office:value="5.96" table:style-name="ce13">
            <text:p><text:s/>5,96</text:p>
          </table:table-cell>
          <table:table-cell office:value-type="float" office:value="6.02" table:style-name="ce13">
            <text:p><text:s/>6,0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municação</text:p>
          </table:table-cell>
          <table:table-cell office:value-type="float" office:value="2.42" table:style-name="ce13">
            <text:p><text:s/>2,42</text:p>
          </table:table-cell>
          <table:table-cell office:value-type="float" office:value="2.84" table:style-name="ce13">
            <text:p><text:s/>2,84</text:p>
          </table:table-cell>
          <table:table-cell office:value-type="float" office:value="1.97" table:style-name="ce13">
            <text:p><text:s/>1,97</text:p>
          </table:table-cell>
          <table:table-cell office:value-type="float" office:value="1.06" table:style-name="ce13">
            <text:p><text:s/>1,06</text:p>
          </table:table-cell>
          <table:table-cell office:value-type="float" office:value="1.31" table:style-name="ce13">
            <text:p><text:s/>1,3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rimônias e festas</text:p>
          </table:table-cell>
          <table:table-cell office:value-type="float" office:value="16.22" table:style-name="ce13">
            <text:p><text:s/>16,22</text:p>
          </table:table-cell>
          <table:table-cell office:value-type="float" office:value="21.4" table:style-name="ce13">
            <text:p><text:s/>21,40</text:p>
          </table:table-cell>
          <table:table-cell office:value-type="float" office:value="9.76" table:style-name="ce13">
            <text:p><text:s/>9,76</text:p>
          </table:table-cell>
          <table:table-cell office:value-type="float" office:value="2.76" table:style-name="ce13">
            <text:p><text:s/>2,76</text:p>
          </table:table-cell>
          <table:table-cell office:value-type="float" office:value="2.35" table:style-name="ce13">
            <text:p><text:s/>2,3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profissionais</text:p>
          </table:table-cell>
          <table:table-cell office:value-type="float" office:value="34.81" table:style-name="ce13">
            <text:p><text:s/>34,81</text:p>
          </table:table-cell>
          <table:table-cell office:value-type="float" office:value="45.13" table:style-name="ce13">
            <text:p><text:s/>45,13</text:p>
          </table:table-cell>
          <table:table-cell office:value-type="float" office:value="20.260000000000002" table:style-name="ce13">
            <text:p><text:s/>20,26</text:p>
          </table:table-cell>
          <table:table-cell office:value-type="float" office:value="11.02" table:style-name="ce13">
            <text:p><text:s/>11,02</text:p>
          </table:table-cell>
          <table:table-cell office:value-type="float" office:value="10.64" table:style-name="ce13">
            <text:p><text:s/>10,6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óveis de uso ocasional</text:p>
          </table:table-cell>
          <table:table-cell office:value-type="float" office:value="24.98" table:style-name="ce13">
            <text:p><text:s/>24,98</text:p>
          </table:table-cell>
          <table:table-cell office:value-type="float" office:value="34.74" table:style-name="ce13">
            <text:p><text:s/>34,74</text:p>
          </table:table-cell>
          <table:table-cell office:value-type="float" office:value="9.2899999999999991" table:style-name="ce13">
            <text:p><text:s/>9,29</text:p>
          </table:table-cell>
          <table:table-cell office:value-type="float" office:value="6.34" table:style-name="ce13">
            <text:p><text:s/>6,34</text:p>
          </table:table-cell>
          <table:table-cell office:value-type="float" office:value="5.43" table:style-name="ce13">
            <text:p><text:s/>5,4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24.15" table:style-name="ce13">
            <text:p><text:s/>24,15</text:p>
          </table:table-cell>
          <table:table-cell office:value-type="float" office:value="28.97" table:style-name="ce13">
            <text:p><text:s/>28,97</text:p>
          </table:table-cell>
          <table:table-cell office:value-type="float" office:value="18.309999999999999" table:style-name="ce13">
            <text:p><text:s/>18,31</text:p>
          </table:table-cell>
          <table:table-cell office:value-type="float" office:value="12.11" table:style-name="ce13">
            <text:p><text:s/>12,11</text:p>
          </table:table-cell>
          <table:table-cell office:value-type="float" office:value="9.3800000000000008" table:style-name="ce13">
            <text:p><text:s/>9,3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as despesas correntes</text:p>
          </table:table-cell>
          <table:table-cell office:value-type="float" office:value="545.99" table:style-name="ce13">
            <text:p><text:s/>545,99</text:p>
          </table:table-cell>
          <table:table-cell office:value-type="float" office:value="727.27" table:style-name="ce13">
            <text:p><text:s/>727,27</text:p>
          </table:table-cell>
          <table:table-cell office:value-type="float" office:value="281.7" table:style-name="ce13">
            <text:p><text:s/>281,70</text:p>
          </table:table-cell>
          <table:table-cell office:value-type="float" office:value="152.6" table:style-name="ce13">
            <text:p><text:s/>152,60</text:p>
          </table:table-cell>
          <table:table-cell office:value-type="float" office:value="122.63" table:style-name="ce13">
            <text:p><text:s/>122,6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postos</text:p>
          </table:table-cell>
          <table:table-cell office:value-type="float" office:value="217.36" table:style-name="ce13">
            <text:p><text:s/>217,36</text:p>
          </table:table-cell>
          <table:table-cell office:value-type="float" office:value="302.77" table:style-name="ce13">
            <text:p><text:s/>302,77</text:p>
          </table:table-cell>
          <table:table-cell office:value-type="float" office:value="85.76" table:style-name="ce13">
            <text:p><text:s/>85,76</text:p>
          </table:table-cell>
          <table:table-cell office:value-type="float" office:value="46.09" table:style-name="ce13">
            <text:p><text:s/>46,09</text:p>
          </table:table-cell>
          <table:table-cell office:value-type="float" office:value="30" table:style-name="ce13">
            <text:p><text:s/>3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tribuições trabalhistas</text:p>
          </table:table-cell>
          <table:table-cell office:value-type="float" office:value="161.97999999999999" table:style-name="ce13">
            <text:p><text:s/>161,98</text:p>
          </table:table-cell>
          <table:table-cell office:value-type="float" office:value="205.77" table:style-name="ce13">
            <text:p><text:s/>205,77</text:p>
          </table:table-cell>
          <table:table-cell office:value-type="float" office:value="105.69" table:style-name="ce13">
            <text:p><text:s/>105,69</text:p>
          </table:table-cell>
          <table:table-cell office:value-type="float" office:value="55.84" table:style-name="ce13">
            <text:p><text:s/>55,84</text:p>
          </table:table-cell>
          <table:table-cell office:value-type="float" office:value="39.78" table:style-name="ce13">
            <text:p><text:s/>39,7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bancários</text:p>
          </table:table-cell>
          <table:table-cell office:value-type="float" office:value="46.26" table:style-name="ce13">
            <text:p><text:s/>46,26</text:p>
          </table:table-cell>
          <table:table-cell office:value-type="float" office:value="57.16" table:style-name="ce13">
            <text:p><text:s/>57,16</text:p>
          </table:table-cell>
          <table:table-cell office:value-type="float" office:value="33.96" table:style-name="ce13">
            <text:p><text:s/>33,96</text:p>
          </table:table-cell>
          <table:table-cell office:value-type="float" office:value="15.43" table:style-name="ce13">
            <text:p><text:s/>15,43</text:p>
          </table:table-cell>
          <table:table-cell office:value-type="float" office:value="14.65" table:style-name="ce13">
            <text:p><text:s/>14,6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nsões, mesadas e doações</text:p>
          </table:table-cell>
          <table:table-cell office:value-type="float" office:value="40.119999999999997" table:style-name="ce13">
            <text:p><text:s/>40,12</text:p>
          </table:table-cell>
          <table:table-cell office:value-type="float" office:value="49.85" table:style-name="ce13">
            <text:p><text:s/>49,85</text:p>
          </table:table-cell>
          <table:table-cell office:value-type="float" office:value="25.64" table:style-name="ce13">
            <text:p><text:s/>25,64</text:p>
          </table:table-cell>
          <table:table-cell office:value-type="float" office:value="18.079999999999998" table:style-name="ce13">
            <text:p><text:s/>18,08</text:p>
          </table:table-cell>
          <table:table-cell office:value-type="float" office:value="20.57" table:style-name="ce13">
            <text:p><text:s/>20,5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revidência privada</text:p>
          </table:table-cell>
          <table:table-cell office:value-type="float" office:value="11.42" table:style-name="ce13">
            <text:p><text:s/>11,42</text:p>
          </table:table-cell>
          <table:table-cell office:value-type="float" office:value="16.82" table:style-name="ce13">
            <text:p><text:s/>16,82</text:p>
          </table:table-cell>
          <table:table-cell office:value-type="float" office:value="2.2599999999999998" table:style-name="ce13">
            <text:p><text:s/>2,26</text:p>
          </table:table-cell>
          <table:table-cell office:value-type="float" office:value="1.01" table:style-name="ce13">
            <text:p><text:s/>1,01</text:p>
          </table:table-cell>
          <table:table-cell office:value-type="float" office:value="3.11" table:style-name="ce13">
            <text:p><text:s/>3,1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68.86" table:style-name="ce13">
            <text:p><text:s/>68,86</text:p>
          </table:table-cell>
          <table:table-cell office:value-type="float" office:value="94.89" table:style-name="ce13">
            <text:p><text:s/>94,89</text:p>
          </table:table-cell>
          <table:table-cell office:value-type="float" office:value="28.39" table:style-name="ce13">
            <text:p><text:s/>28,39</text:p>
          </table:table-cell>
          <table:table-cell office:value-type="float" office:value="16.14" table:style-name="ce13">
            <text:p><text:s/>16,14</text:p>
          </table:table-cell>
          <table:table-cell office:value-type="float" office:value="14.52" table:style-name="ce13">
            <text:p><text:s/>14,5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Aumento do ativo</text:p>
          </table:table-cell>
          <table:table-cell office:value-type="float" office:value="189.06" table:style-name="ce13">
            <text:p><text:s/>189,06</text:p>
          </table:table-cell>
          <table:table-cell office:value-type="float" office:value="249.98" table:style-name="ce13">
            <text:p><text:s/>249,98</text:p>
          </table:table-cell>
          <table:table-cell office:value-type="float" office:value="107.45" table:style-name="ce13">
            <text:p><text:s/>107,45</text:p>
          </table:table-cell>
          <table:table-cell office:value-type="float" office:value="42.3" table:style-name="ce13">
            <text:p><text:s/>42,30</text:p>
          </table:table-cell>
          <table:table-cell office:value-type="float" office:value="34.840000000000003" table:style-name="ce13">
            <text:p><text:s/>34,8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aquisição)</text:p>
          </table:table-cell>
          <table:table-cell office:value-type="float" office:value="126.76" table:style-name="ce13">
            <text:p><text:s/>126,76</text:p>
          </table:table-cell>
          <table:table-cell office:value-type="float" office:value="174.23" table:style-name="ce13">
            <text:p><text:s/>174,23</text:p>
          </table:table-cell>
          <table:table-cell office:value-type="float" office:value="62.28" table:style-name="ce13">
            <text:p><text:s/>62,28</text:p>
          </table:table-cell>
          <table:table-cell office:value-type="float" office:value="15.48" table:style-name="ce13">
            <text:p><text:s/>15,48</text:p>
          </table:table-cell>
          <table:table-cell office:value-type="float" office:value="5.75" table:style-name="ce13">
            <text:p><text:s/>5,7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reforma)</text:p>
          </table:table-cell>
          <table:table-cell office:value-type="float" office:value="62.11" table:style-name="ce13">
            <text:p><text:s/>62,11</text:p>
          </table:table-cell>
          <table:table-cell office:value-type="float" office:value="75.5" table:style-name="ce13">
            <text:p><text:s/>75,50</text:p>
          </table:table-cell>
          <table:table-cell office:value-type="float" office:value="45.03" table:style-name="ce13">
            <text:p><text:s/>45,03</text:p>
          </table:table-cell>
          <table:table-cell office:value-type="float" office:value="26.82" table:style-name="ce13">
            <text:p><text:s/>26,82</text:p>
          </table:table-cell>
          <table:table-cell office:value-type="float" office:value="29.05" table:style-name="ce13">
            <text:p><text:s/>29,0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os investimentos</text:p>
          </table:table-cell>
          <table:table-cell office:value-type="float" office:value="0.2" table:style-name="ce13">
            <text:p><text:s/>0,20</text:p>
          </table:table-cell>
          <table:table-cell office:value-type="float" office:value="0.25" table:style-name="ce13">
            <text:p><text:s/>0,25</text:p>
          </table:table-cell>
          <table:table-cell office:value-type="float" office:value="0.14000000000000001" table:style-name="ce13">
            <text:p><text:s/>0,14</text:p>
          </table:table-cell>
          <table:table-cell office:value-type="float" office:value="0.01" table:style-name="ce13">
            <text:p><text:s/>0,01</text:p>
          </table:table-cell>
          <table:table-cell office:value-type="float" office:value="0.03" table:style-name="ce13">
            <text:p><text:s/>0,0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Diminuição do passivo</text:p>
          </table:table-cell>
          <table:table-cell office:value-type="float" office:value="150.59" table:style-name="ce13">
            <text:p><text:s/>150,59</text:p>
          </table:table-cell>
          <table:table-cell office:value-type="float" office:value="173.69" table:style-name="ce13">
            <text:p><text:s/>173,69</text:p>
          </table:table-cell>
          <table:table-cell office:value-type="float" office:value="124.8" table:style-name="ce13">
            <text:p><text:s/>124,80</text:p>
          </table:table-cell>
          <table:table-cell office:value-type="float" office:value="90.46" table:style-name="ce13">
            <text:p><text:s/>90,46</text:p>
          </table:table-cell>
          <table:table-cell office:value-type="float" office:value="72.89" table:style-name="ce13">
            <text:p><text:s/>72,8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Empréstimo</text:p>
          </table:table-cell>
          <table:table-cell office:value-type="float" office:value="109.72" table:style-name="ce13">
            <text:p><text:s/>109,72</text:p>
          </table:table-cell>
          <table:table-cell office:value-type="float" office:value="121.48" table:style-name="ce13">
            <text:p><text:s/>121,48</text:p>
          </table:table-cell>
          <table:table-cell office:value-type="float" office:value="98.12" table:style-name="ce13">
            <text:p><text:s/>98,12</text:p>
          </table:table-cell>
          <table:table-cell office:value-type="float" office:value="76.61" table:style-name="ce13">
            <text:p><text:s/>76,61</text:p>
          </table:table-cell>
          <table:table-cell office:value-type="float" office:value="66.569999999999993" table:style-name="ce13">
            <text:p><text:s/>66,5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Prestação de imóvel</text:p>
          </table:table-cell>
          <table:table-cell office:value-type="float" office:value="40.869999999999997" table:style-name="ce13">
            <text:p><text:s/>40,87</text:p>
          </table:table-cell>
          <table:table-cell office:value-type="float" office:value="52.22" table:style-name="ce13">
            <text:p><text:s/>52,22</text:p>
          </table:table-cell>
          <table:table-cell office:value-type="float" office:value="26.69" table:style-name="ce13">
            <text:p><text:s/>26,69</text:p>
          </table:table-cell>
          <table:table-cell office:value-type="float" office:value="13.85" table:style-name="ce13">
            <text:p><text:s/>13,85</text:p>
          </table:table-cell>
          <table:table-cell office:value-type="float" office:value="6.32" table:style-name="ce13">
            <text:p><text:s/>6,32</text:p>
          </table:table-cell>
          <table:table-cell table:number-columns-repeated="16378" table:style-name="ce2"/>
        </table:table-row>
        <table:table-row table:style-name="ro11">
          <table:table-cell table:style-name="ce8"/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">
            <text:p/>
            <text:p/>
            <text:p/>
          </table:table-cell>
          <table:table-cell table:number-columns-repeated="16383" table:style-name="ce1"/>
        </table:table-row>
        <table:table-row table:number-rows-repeated="1048457" table:style-name="ro1">
          <table:table-cell table:number-columns-repeated="16384"/>
        </table:table-row>
        <table:named-expressions>
          <table:named-range table:name="Print_Area" table:cell-range-address="Total.$A$2:Total.$F$118" table:base-cell-address="Total.$A$1"/>
        </table:named-expressions>
      </table:table>
      <table:table table:name="Urban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Tabela 1.2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Brasil - área urbana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tinua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Despesa total</text:p>
          </table:table-cell>
          <table:table-cell office:value-type="float" office:value="4991.93" table:style-name="ce13">
            <text:p>4 991,93</text:p>
          </table:table-cell>
          <table:table-cell office:value-type="float" office:value="5973" table:style-name="ce13">
            <text:p>5 973,00</text:p>
          </table:table-cell>
          <table:table-cell office:value-type="float" office:value="3549.73" table:style-name="ce13">
            <text:p>3 549,73</text:p>
          </table:table-cell>
          <table:table-cell office:value-type="float" office:value="2581.64" table:style-name="ce13">
            <text:p>2 581,64</text:p>
          </table:table-cell>
          <table:table-cell office:value-type="float" office:value="2176.37" table:style-name="ce13">
            <text:p>2 176,3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Despesas correntes</text:p>
          </table:table-cell>
          <table:table-cell office:value-type="float" office:value="4631.6499999999996" table:style-name="ce13">
            <text:p>4 631,65</text:p>
          </table:table-cell>
          <table:table-cell office:value-type="float" office:value="5529.49" table:style-name="ce13">
            <text:p>5 529,49</text:p>
          </table:table-cell>
          <table:table-cell office:value-type="float" office:value="3303.87" table:style-name="ce13">
            <text:p>3 303,87</text:p>
          </table:table-cell>
          <table:table-cell office:value-type="float" office:value="2444.41" table:style-name="ce13">
            <text:p>2 444,41</text:p>
          </table:table-cell>
          <table:table-cell office:value-type="float" office:value="2066.25" table:style-name="ce13">
            <text:p>2 066,2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Despesas de consumo</text:p>
          </table:table-cell>
          <table:table-cell office:value-type="float" office:value="4026.09" table:style-name="ce13">
            <text:p>4 026,09</text:p>
          </table:table-cell>
          <table:table-cell office:value-type="float" office:value="4739.04" table:style-name="ce13">
            <text:p>4 739,04</text:p>
          </table:table-cell>
          <table:table-cell office:value-type="float" office:value="2989.53" table:style-name="ce13">
            <text:p>2 989,53</text:p>
          </table:table-cell>
          <table:table-cell office:value-type="float" office:value="2268.9699999999998" table:style-name="ce13">
            <text:p>2 268,97</text:p>
          </table:table-cell>
          <table:table-cell office:value-type="float" office:value="1924.68" table:style-name="ce13">
            <text:p>1 924,6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limentação</text:p>
          </table:table-cell>
          <table:table-cell office:value-type="float" office:value="681.79" table:style-name="ce13">
            <text:p><text:s/>681,79</text:p>
          </table:table-cell>
          <table:table-cell office:value-type="float" office:value="755.92" table:style-name="ce13">
            <text:p><text:s/>755,92</text:p>
          </table:table-cell>
          <table:table-cell office:value-type="float" office:value="587.28" table:style-name="ce13">
            <text:p><text:s/>587,28</text:p>
          </table:table-cell>
          <table:table-cell office:value-type="float" office:value="480.03" table:style-name="ce13">
            <text:p><text:s/>480,03</text:p>
          </table:table-cell>
          <table:table-cell office:value-type="float" office:value="422.53" table:style-name="ce13">
            <text:p><text:s/>422,5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abitação</text:p>
          </table:table-cell>
          <table:table-cell office:value-type="float" office:value="1492.84" table:style-name="ce13">
            <text:p>1 492,84</text:p>
          </table:table-cell>
          <table:table-cell office:value-type="float" office:value="1751.52" table:style-name="ce13">
            <text:p>1 751,52</text:p>
          </table:table-cell>
          <table:table-cell office:value-type="float" office:value="1101.07" table:style-name="ce13">
            <text:p>1 101,07</text:p>
          </table:table-cell>
          <table:table-cell office:value-type="float" office:value="889.18" table:style-name="ce13">
            <text:p><text:s/>889,18</text:p>
          </table:table-cell>
          <table:table-cell office:value-type="float" office:value="758.15" table:style-name="ce13">
            <text:p><text:s/>758,1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luguel</text:p>
          </table:table-cell>
          <table:table-cell office:value-type="float" office:value="762.56" table:style-name="ce13">
            <text:p><text:s/>762,56</text:p>
          </table:table-cell>
          <table:table-cell office:value-type="float" office:value="886.88" table:style-name="ce13">
            <text:p><text:s/>886,88</text:p>
          </table:table-cell>
          <table:table-cell office:value-type="float" office:value="575.61" table:style-name="ce13">
            <text:p><text:s/>575,61</text:p>
          </table:table-cell>
          <table:table-cell office:value-type="float" office:value="471.76" table:style-name="ce13">
            <text:p><text:s/>471,76</text:p>
          </table:table-cell>
          <table:table-cell office:value-type="float" office:value="403.27" table:style-name="ce13">
            <text:p><text:s/>403,2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monetário</text:p>
          </table:table-cell>
          <table:table-cell office:value-type="float" office:value="108.09" table:style-name="ce13">
            <text:p><text:s/>108,09</text:p>
          </table:table-cell>
          <table:table-cell office:value-type="float" office:value="116.97" table:style-name="ce13">
            <text:p><text:s/>116,97</text:p>
          </table:table-cell>
          <table:table-cell office:value-type="float" office:value="101.34" table:style-name="ce13">
            <text:p><text:s/>101,34</text:p>
          </table:table-cell>
          <table:table-cell office:value-type="float" office:value="72.62" table:style-name="ce13">
            <text:p><text:s/>72,62</text:p>
          </table:table-cell>
          <table:table-cell office:value-type="float" office:value="71.319999999999993" table:style-name="ce13">
            <text:p><text:s/>71,3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não monetário</text:p>
          </table:table-cell>
          <table:table-cell office:value-type="float" office:value="654.48" table:style-name="ce13">
            <text:p><text:s/>654,48</text:p>
          </table:table-cell>
          <table:table-cell office:value-type="float" office:value="769.9" table:style-name="ce13">
            <text:p><text:s/>769,90</text:p>
          </table:table-cell>
          <table:table-cell office:value-type="float" office:value="474.26" table:style-name="ce13">
            <text:p><text:s/>474,26</text:p>
          </table:table-cell>
          <table:table-cell office:value-type="float" office:value="399.14" table:style-name="ce13">
            <text:p><text:s/>399,14</text:p>
          </table:table-cell>
          <table:table-cell office:value-type="float" office:value="331.94" table:style-name="ce13">
            <text:p><text:s/>331,9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domínio</text:p>
          </table:table-cell>
          <table:table-cell office:value-type="float" office:value="61.91" table:style-name="ce13">
            <text:p><text:s/>61,91</text:p>
          </table:table-cell>
          <table:table-cell office:value-type="float" office:value="87.5" table:style-name="ce13">
            <text:p><text:s/>87,50</text:p>
          </table:table-cell>
          <table:table-cell office:value-type="float" office:value="17.420000000000002" table:style-name="ce13">
            <text:p><text:s/>17,42</text:p>
          </table:table-cell>
          <table:table-cell office:value-type="float" office:value="11.02" table:style-name="ce13">
            <text:p><text:s/>11,02</text:p>
          </table:table-cell>
          <table:table-cell office:value-type="float" office:value="5.71" table:style-name="ce13">
            <text:p><text:s/>5,7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e taxas</text:p>
          </table:table-cell>
          <table:table-cell office:value-type="float" office:value="373.77" table:style-name="ce13">
            <text:p><text:s/>373,77</text:p>
          </table:table-cell>
          <table:table-cell office:value-type="float" office:value="416.17" table:style-name="ce13">
            <text:p><text:s/>416,17</text:p>
          </table:table-cell>
          <table:table-cell office:value-type="float" office:value="319.92" table:style-name="ce13">
            <text:p><text:s/>319,92</text:p>
          </table:table-cell>
          <table:table-cell office:value-type="float" office:value="259.98" table:style-name="ce13">
            <text:p><text:s/>259,98</text:p>
          </table:table-cell>
          <table:table-cell office:value-type="float" office:value="221.46" table:style-name="ce13">
            <text:p><text:s/>221,4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Energia elétrica</text:p>
          </table:table-cell>
          <table:table-cell office:value-type="float" office:value="123.08" table:style-name="ce13">
            <text:p><text:s/>123,08</text:p>
          </table:table-cell>
          <table:table-cell office:value-type="float" office:value="133.69999999999999" table:style-name="ce13">
            <text:p><text:s/>133,70</text:p>
          </table:table-cell>
          <table:table-cell office:value-type="float" office:value="110.66" table:style-name="ce13">
            <text:p><text:s/>110,66</text:p>
          </table:table-cell>
          <table:table-cell office:value-type="float" office:value="94.48" table:style-name="ce13">
            <text:p><text:s/>94,48</text:p>
          </table:table-cell>
          <table:table-cell office:value-type="float" office:value="79.150000000000006" table:style-name="ce13">
            <text:p><text:s/>79,1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fixo</text:p>
          </table:table-cell>
          <table:table-cell office:value-type="float" office:value="8.5399999999999991" table:style-name="ce13">
            <text:p><text:s/>8,54</text:p>
          </table:table-cell>
          <table:table-cell office:value-type="float" office:value="10.36" table:style-name="ce13">
            <text:p><text:s/>10,36</text:p>
          </table:table-cell>
          <table:table-cell office:value-type="float" office:value="5.72" table:style-name="ce13">
            <text:p><text:s/>5,72</text:p>
          </table:table-cell>
          <table:table-cell office:value-type="float" office:value="4.82" table:style-name="ce13">
            <text:p><text:s/>4,82</text:p>
          </table:table-cell>
          <table:table-cell office:value-type="float" office:value="2.82" table:style-name="ce13">
            <text:p><text:s/>2,8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Celular</text:p>
          </table:table-cell>
          <table:table-cell office:value-type="float" office:value="53.32" table:style-name="ce13">
            <text:p><text:s/>53,32</text:p>
          </table:table-cell>
          <table:table-cell office:value-type="float" office:value="61.98" table:style-name="ce13">
            <text:p><text:s/>61,98</text:p>
          </table:table-cell>
          <table:table-cell office:value-type="float" office:value="41.83" table:style-name="ce13">
            <text:p><text:s/>41,83</text:p>
          </table:table-cell>
          <table:table-cell office:value-type="float" office:value="30.36" table:style-name="ce13">
            <text:p><text:s/>30,36</text:p>
          </table:table-cell>
          <table:table-cell office:value-type="float" office:value="24.35" table:style-name="ce13">
            <text:p><text:s/>24,3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Pacote de telefone, TV e Internet</text:p>
          </table:table-cell>
          <table:table-cell office:value-type="float" office:value="57.65" table:style-name="ce13">
            <text:p><text:s/>57,65</text:p>
          </table:table-cell>
          <table:table-cell office:value-type="float" office:value="72.27" table:style-name="ce13">
            <text:p><text:s/>72,27</text:p>
          </table:table-cell>
          <table:table-cell office:value-type="float" office:value="36.29" table:style-name="ce13">
            <text:p><text:s/>36,29</text:p>
          </table:table-cell>
          <table:table-cell office:value-type="float" office:value="21.86" table:style-name="ce13">
            <text:p><text:s/>21,86</text:p>
          </table:table-cell>
          <table:table-cell office:value-type="float" office:value="14.67" table:style-name="ce13">
            <text:p><text:s/>14,6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Gás doméstico</text:p>
          </table:table-cell>
          <table:table-cell office:value-type="float" office:value="38.54" table:style-name="ce13">
            <text:p><text:s/>38,54</text:p>
          </table:table-cell>
          <table:table-cell office:value-type="float" office:value="37.450000000000003" table:style-name="ce13">
            <text:p><text:s/>37,45</text:p>
          </table:table-cell>
          <table:table-cell office:value-type="float" office:value="40.86" table:style-name="ce13">
            <text:p><text:s/>40,86</text:p>
          </table:table-cell>
          <table:table-cell office:value-type="float" office:value="40.770000000000003" table:style-name="ce13">
            <text:p><text:s/>40,77</text:p>
          </table:table-cell>
          <table:table-cell office:value-type="float" office:value="38.380000000000003" table:style-name="ce13">
            <text:p><text:s/>38,3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Água e esgoto</text:p>
          </table:table-cell>
          <table:table-cell office:value-type="float" office:value="53.46" table:style-name="ce13">
            <text:p><text:s/>53,46</text:p>
          </table:table-cell>
          <table:table-cell office:value-type="float" office:value="55.84" table:style-name="ce13">
            <text:p><text:s/>55,84</text:p>
          </table:table-cell>
          <table:table-cell office:value-type="float" office:value="51.6" table:style-name="ce13">
            <text:p><text:s/>51,60</text:p>
          </table:table-cell>
          <table:table-cell office:value-type="float" office:value="44.74" table:style-name="ce13">
            <text:p><text:s/>44,74</text:p>
          </table:table-cell>
          <table:table-cell office:value-type="float" office:value="42.58" table:style-name="ce13">
            <text:p><text:s/>42,5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Outros</text:p>
          </table:table-cell>
          <table:table-cell office:value-type="float" office:value="39.18" table:style-name="ce13">
            <text:p><text:s/>39,18</text:p>
          </table:table-cell>
          <table:table-cell office:value-type="float" office:value="44.57" table:style-name="ce13">
            <text:p><text:s/>44,57</text:p>
          </table:table-cell>
          <table:table-cell office:value-type="float" office:value="32.950000000000003" table:style-name="ce13">
            <text:p><text:s/>32,95</text:p>
          </table:table-cell>
          <table:table-cell office:value-type="float" office:value="22.95" table:style-name="ce13">
            <text:p><text:s/>22,95</text:p>
          </table:table-cell>
          <table:table-cell office:value-type="float" office:value="19.510000000000002" table:style-name="ce13">
            <text:p><text:s/>19,5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do lar</text:p>
          </table:table-cell>
          <table:table-cell office:value-type="float" office:value="132.11000000000001" table:style-name="ce13">
            <text:p><text:s/>132,11</text:p>
          </table:table-cell>
          <table:table-cell office:value-type="float" office:value="177.17" table:style-name="ce13">
            <text:p><text:s/>177,17</text:p>
          </table:table-cell>
          <table:table-cell office:value-type="float" office:value="53.69" table:style-name="ce13">
            <text:p><text:s/>53,69</text:p>
          </table:table-cell>
          <table:table-cell office:value-type="float" office:value="42.32" table:style-name="ce13">
            <text:p><text:s/>42,32</text:p>
          </table:table-cell>
          <table:table-cell office:value-type="float" office:value="34.19" table:style-name="ce13">
            <text:p><text:s/>34,1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rtigos de limpeza</text:p>
          </table:table-cell>
          <table:table-cell office:value-type="float" office:value="23.05" table:style-name="ce13">
            <text:p><text:s/>23,05</text:p>
          </table:table-cell>
          <table:table-cell office:value-type="float" office:value="25.58" table:style-name="ce13">
            <text:p><text:s/>25,58</text:p>
          </table:table-cell>
          <table:table-cell office:value-type="float" office:value="20.23" table:style-name="ce13">
            <text:p><text:s/>20,23</text:p>
          </table:table-cell>
          <table:table-cell office:value-type="float" office:value="15.76" table:style-name="ce13">
            <text:p><text:s/>15,76</text:p>
          </table:table-cell>
          <table:table-cell office:value-type="float" office:value="12.52" table:style-name="ce13">
            <text:p><text:s/>12,5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obiliários e artigos do lar</text:p>
          </table:table-cell>
          <table:table-cell office:value-type="float" office:value="70.17" table:style-name="ce13">
            <text:p><text:s/>70,17</text:p>
          </table:table-cell>
          <table:table-cell office:value-type="float" office:value="80.11" table:style-name="ce13">
            <text:p><text:s/>80,11</text:p>
          </table:table-cell>
          <table:table-cell office:value-type="float" office:value="57.05" table:style-name="ce13">
            <text:p><text:s/>57,05</text:p>
          </table:table-cell>
          <table:table-cell office:value-type="float" office:value="41.95" table:style-name="ce13">
            <text:p><text:s/>41,95</text:p>
          </table:table-cell>
          <table:table-cell office:value-type="float" office:value="40.04" table:style-name="ce13">
            <text:p><text:s/>40,0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letrodomésticos</text:p>
          </table:table-cell>
          <table:table-cell office:value-type="float" office:value="64.94" table:style-name="ce13">
            <text:p><text:s/>64,94</text:p>
          </table:table-cell>
          <table:table-cell office:value-type="float" office:value="73.010000000000005" table:style-name="ce13">
            <text:p><text:s/>73,01</text:p>
          </table:table-cell>
          <table:table-cell office:value-type="float" office:value="54.1" table:style-name="ce13">
            <text:p><text:s/>54,10</text:p>
          </table:table-cell>
          <table:table-cell office:value-type="float" office:value="43.74" table:style-name="ce13">
            <text:p><text:s/>43,74</text:p>
          </table:table-cell>
          <table:table-cell office:value-type="float" office:value="38.57" table:style-name="ce13">
            <text:p><text:s/>38,5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ertos artigos do lar</text:p>
          </table:table-cell>
          <table:table-cell office:value-type="float" office:value="4.32" table:style-name="ce13">
            <text:p><text:s/>4,32</text:p>
          </table:table-cell>
          <table:table-cell office:value-type="float" office:value="5.0999999999999996" table:style-name="ce13">
            <text:p><text:s/>5,10</text:p>
          </table:table-cell>
          <table:table-cell office:value-type="float" office:value="3.05" table:style-name="ce13">
            <text:p><text:s/>3,05</text:p>
          </table:table-cell>
          <table:table-cell office:value-type="float" office:value="2.64" table:style-name="ce13">
            <text:p><text:s/>2,64</text:p>
          </table:table-cell>
          <table:table-cell office:value-type="float" office:value="2.4" table:style-name="ce13">
            <text:p><text:s/>2,4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Vestuário</text:p>
          </table:table-cell>
          <table:table-cell office:value-type="float" office:value="169.91" table:style-name="ce13">
            <text:p><text:s/>169,91</text:p>
          </table:table-cell>
          <table:table-cell office:value-type="float" office:value="193.52" table:style-name="ce13">
            <text:p><text:s/>193,52</text:p>
          </table:table-cell>
          <table:table-cell office:value-type="float" office:value="139.55000000000001" table:style-name="ce13">
            <text:p><text:s/>139,55</text:p>
          </table:table-cell>
          <table:table-cell office:value-type="float" office:value="104.48" table:style-name="ce13">
            <text:p><text:s/>104,48</text:p>
          </table:table-cell>
          <table:table-cell office:value-type="float" office:value="90.99" table:style-name="ce13">
            <text:p><text:s/>90,9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homem</text:p>
          </table:table-cell>
          <table:table-cell office:value-type="float" office:value="40.369999999999997" table:style-name="ce13">
            <text:p><text:s/>40,37</text:p>
          </table:table-cell>
          <table:table-cell office:value-type="float" office:value="45.83" table:style-name="ce13">
            <text:p><text:s/>45,83</text:p>
          </table:table-cell>
          <table:table-cell office:value-type="float" office:value="33.229999999999997" table:style-name="ce13">
            <text:p><text:s/>33,23</text:p>
          </table:table-cell>
          <table:table-cell office:value-type="float" office:value="24.06" table:style-name="ce13">
            <text:p><text:s/>24,06</text:p>
          </table:table-cell>
          <table:table-cell office:value-type="float" office:value="25" table:style-name="ce13">
            <text:p><text:s/>25,0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mulher</text:p>
          </table:table-cell>
          <table:table-cell office:value-type="float" office:value="52.34" table:style-name="ce13">
            <text:p><text:s/>52,34</text:p>
          </table:table-cell>
          <table:table-cell office:value-type="float" office:value="61.54" table:style-name="ce13">
            <text:p><text:s/>61,54</text:p>
          </table:table-cell>
          <table:table-cell office:value-type="float" office:value="39.380000000000003" table:style-name="ce13">
            <text:p><text:s/>39,38</text:p>
          </table:table-cell>
          <table:table-cell office:value-type="float" office:value="29.75" table:style-name="ce13">
            <text:p><text:s/>29,75</text:p>
          </table:table-cell>
          <table:table-cell office:value-type="float" office:value="22.64" table:style-name="ce13">
            <text:p><text:s/>22,6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criança</text:p>
          </table:table-cell>
          <table:table-cell office:value-type="float" office:value="22.72" table:style-name="ce13">
            <text:p><text:s/>22,72</text:p>
          </table:table-cell>
          <table:table-cell office:value-type="float" office:value="24.62" table:style-name="ce13">
            <text:p><text:s/>24,62</text:p>
          </table:table-cell>
          <table:table-cell office:value-type="float" office:value="21.23" table:style-name="ce13">
            <text:p><text:s/>21,23</text:p>
          </table:table-cell>
          <table:table-cell office:value-type="float" office:value="16.32" table:style-name="ce13">
            <text:p><text:s/>16,32</text:p>
          </table:table-cell>
          <table:table-cell office:value-type="float" office:value="13.15" table:style-name="ce13">
            <text:p><text:s/>13,1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alçados e apetrechos</text:p>
          </table:table-cell>
          <table:table-cell office:value-type="float" office:value="45.36" table:style-name="ce13">
            <text:p><text:s/>45,36</text:p>
          </table:table-cell>
          <table:table-cell office:value-type="float" office:value="50.7" table:style-name="ce13">
            <text:p><text:s/>50,70</text:p>
          </table:table-cell>
          <table:table-cell office:value-type="float" office:value="39.11" table:style-name="ce13">
            <text:p><text:s/>39,11</text:p>
          </table:table-cell>
          <table:table-cell office:value-type="float" office:value="29.43" table:style-name="ce13">
            <text:p><text:s/>29,43</text:p>
          </table:table-cell>
          <table:table-cell office:value-type="float" office:value="26.05" table:style-name="ce13">
            <text:p><text:s/>26,0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Joias e bijuterias</text:p>
          </table:table-cell>
          <table:table-cell office:value-type="float" office:value="7.17" table:style-name="ce13">
            <text:p><text:s/>7,17</text:p>
          </table:table-cell>
          <table:table-cell office:value-type="float" office:value="8.61" table:style-name="ce13">
            <text:p><text:s/>8,61</text:p>
          </table:table-cell>
          <table:table-cell office:value-type="float" office:value="5.15" table:style-name="ce13">
            <text:p><text:s/>5,15</text:p>
          </table:table-cell>
          <table:table-cell office:value-type="float" office:value="3.3" table:style-name="ce13">
            <text:p><text:s/>3,30</text:p>
          </table:table-cell>
          <table:table-cell office:value-type="float" office:value="3.2" table:style-name="ce13">
            <text:p><text:s/>3,2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ecidos e armarinhos</text:p>
          </table:table-cell>
          <table:table-cell office:value-type="float" office:value="1.94" table:style-name="ce13">
            <text:p><text:s/>1,94</text:p>
          </table:table-cell>
          <table:table-cell office:value-type="float" office:value="2.2200000000000002" table:style-name="ce13">
            <text:p><text:s/>2,22</text:p>
          </table:table-cell>
          <table:table-cell office:value-type="float" office:value="1.45" table:style-name="ce13">
            <text:p><text:s/>1,45</text:p>
          </table:table-cell>
          <table:table-cell office:value-type="float" office:value="1.62" table:style-name="ce13">
            <text:p><text:s/>1,62</text:p>
          </table:table-cell>
          <table:table-cell office:value-type="float" office:value="0.95" table:style-name="ce13">
            <text:p><text:s/>0,9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Transporte</text:p>
          </table:table-cell>
          <table:table-cell office:value-type="float" office:value="720.46" table:style-name="ce13">
            <text:p><text:s/>720,46</text:p>
          </table:table-cell>
          <table:table-cell office:value-type="float" office:value="896.98" table:style-name="ce13">
            <text:p><text:s/>896,98</text:p>
          </table:table-cell>
          <table:table-cell office:value-type="float" office:value="455.88" table:style-name="ce13">
            <text:p><text:s/>455,88</text:p>
          </table:table-cell>
          <table:table-cell office:value-type="float" office:value="283.54000000000002" table:style-name="ce13">
            <text:p><text:s/>283,54</text:p>
          </table:table-cell>
          <table:table-cell office:value-type="float" office:value="248.64" table:style-name="ce13">
            <text:p><text:s/>248,6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Urbano</text:p>
          </table:table-cell>
          <table:table-cell office:value-type="float" office:value="65.17" table:style-name="ce13">
            <text:p><text:s/>65,17</text:p>
          </table:table-cell>
          <table:table-cell office:value-type="float" office:value="63.71" table:style-name="ce13">
            <text:p><text:s/>63,71</text:p>
          </table:table-cell>
          <table:table-cell office:value-type="float" office:value="72.23" table:style-name="ce13">
            <text:p><text:s/>72,23</text:p>
          </table:table-cell>
          <table:table-cell office:value-type="float" office:value="59.78" table:style-name="ce13">
            <text:p><text:s/>59,78</text:p>
          </table:table-cell>
          <table:table-cell office:value-type="float" office:value="57.79" table:style-name="ce13">
            <text:p><text:s/>57,7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Gasolina - veículo próprio</text:p>
          </table:table-cell>
          <table:table-cell office:value-type="float" office:value="148.16999999999999" table:style-name="ce13">
            <text:p><text:s/>148,17</text:p>
          </table:table-cell>
          <table:table-cell office:value-type="float" office:value="181.95" table:style-name="ce13">
            <text:p><text:s/>181,95</text:p>
          </table:table-cell>
          <table:table-cell office:value-type="float" office:value="102.02" table:style-name="ce13">
            <text:p><text:s/>102,02</text:p>
          </table:table-cell>
          <table:table-cell office:value-type="float" office:value="58.33" table:style-name="ce13">
            <text:p><text:s/>58,33</text:p>
          </table:table-cell>
          <table:table-cell office:value-type="float" office:value="43.82" table:style-name="ce13">
            <text:p><text:s/>43,8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Álcool - veículo próprio</text:p>
          </table:table-cell>
          <table:table-cell office:value-type="float" office:value="19.489999999999998" table:style-name="ce13">
            <text:p><text:s/>19,49</text:p>
          </table:table-cell>
          <table:table-cell office:value-type="float" office:value="25.18" table:style-name="ce13">
            <text:p><text:s/>25,18</text:p>
          </table:table-cell>
          <table:table-cell office:value-type="float" office:value="10.97" table:style-name="ce13">
            <text:p><text:s/>10,97</text:p>
          </table:table-cell>
          <table:table-cell office:value-type="float" office:value="6.03" table:style-name="ce13">
            <text:p><text:s/>6,03</text:p>
          </table:table-cell>
          <table:table-cell office:value-type="float" office:value="2.98" table:style-name="ce13">
            <text:p><text:s/>2,9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e acessórios</text:p>
          </table:table-cell>
          <table:table-cell office:value-type="float" office:value="81.31" table:style-name="ce13">
            <text:p><text:s/>81,31</text:p>
          </table:table-cell>
          <table:table-cell office:value-type="float" office:value="96.83" table:style-name="ce13">
            <text:p><text:s/>96,83</text:p>
          </table:table-cell>
          <table:table-cell office:value-type="float" office:value="60.23" table:style-name="ce13">
            <text:p><text:s/>60,23</text:p>
          </table:table-cell>
          <table:table-cell office:value-type="float" office:value="40.020000000000003" table:style-name="ce13">
            <text:p><text:s/>40,02</text:p>
          </table:table-cell>
          <table:table-cell office:value-type="float" office:value="32.6" table:style-name="ce13">
            <text:p><text:s/>32,6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quisição de veículos</text:p>
          </table:table-cell>
          <table:table-cell office:value-type="float" office:value="273.43" table:style-name="ce13">
            <text:p><text:s/>273,43</text:p>
          </table:table-cell>
          <table:table-cell office:value-type="float" office:value="355.02" table:style-name="ce13">
            <text:p><text:s/>355,02</text:p>
          </table:table-cell>
          <table:table-cell office:value-type="float" office:value="144.46" table:style-name="ce13">
            <text:p><text:s/>144,46</text:p>
          </table:table-cell>
          <table:table-cell office:value-type="float" office:value="76.67" table:style-name="ce13">
            <text:p><text:s/>76,67</text:p>
          </table:table-cell>
          <table:table-cell office:value-type="float" office:value="83.85" table:style-name="ce13">
            <text:p><text:s/>83,8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Viagens esporádicas</text:p>
          </table:table-cell>
          <table:table-cell office:value-type="float" office:value="76.290000000000006" table:style-name="ce13">
            <text:p><text:s/>76,29</text:p>
          </table:table-cell>
          <table:table-cell office:value-type="float" office:value="99.88" table:style-name="ce13">
            <text:p><text:s/>99,88</text:p>
          </table:table-cell>
          <table:table-cell office:value-type="float" office:value="39.659999999999997" table:style-name="ce13">
            <text:p><text:s/>39,66</text:p>
          </table:table-cell>
          <table:table-cell office:value-type="float" office:value="20.82" table:style-name="ce13">
            <text:p><text:s/>20,82</text:p>
          </table:table-cell>
          <table:table-cell office:value-type="float" office:value="15.31" table:style-name="ce13">
            <text:p><text:s/>15,3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56.6" table:style-name="ce13">
            <text:p><text:s/>56,60</text:p>
          </table:table-cell>
          <table:table-cell office:value-type="float" office:value="74.42" table:style-name="ce13">
            <text:p><text:s/>74,42</text:p>
          </table:table-cell>
          <table:table-cell office:value-type="float" office:value="26.3" table:style-name="ce13">
            <text:p><text:s/>26,30</text:p>
          </table:table-cell>
          <table:table-cell office:value-type="float" office:value="21.9" table:style-name="ce13">
            <text:p><text:s/>21,90</text:p>
          </table:table-cell>
          <table:table-cell office:value-type="float" office:value="12.3" table:style-name="ce13">
            <text:p><text:s/>12,3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igiene e Cuidados Pessoais</text:p>
          </table:table-cell>
          <table:table-cell office:value-type="float" office:value="143.07" table:style-name="ce13">
            <text:p><text:s/>143,07</text:p>
          </table:table-cell>
          <table:table-cell office:value-type="float" office:value="151.78" table:style-name="ce13">
            <text:p><text:s/>151,78</text:p>
          </table:table-cell>
          <table:table-cell office:value-type="float" office:value="137.16999999999999" table:style-name="ce13">
            <text:p><text:s/>137,17</text:p>
          </table:table-cell>
          <table:table-cell office:value-type="float" office:value="113.96" table:style-name="ce13">
            <text:p><text:s/>113,96</text:p>
          </table:table-cell>
          <table:table-cell office:value-type="float" office:value="92.88" table:style-name="ce13">
            <text:p><text:s/>92,8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erfume</text:p>
          </table:table-cell>
          <table:table-cell office:value-type="float" office:value="39.19" table:style-name="ce13">
            <text:p><text:s/>39,19</text:p>
          </table:table-cell>
          <table:table-cell office:value-type="float" office:value="41.03" table:style-name="ce13">
            <text:p><text:s/>41,03</text:p>
          </table:table-cell>
          <table:table-cell office:value-type="float" office:value="38" table:style-name="ce13">
            <text:p><text:s/>38,00</text:p>
          </table:table-cell>
          <table:table-cell office:value-type="float" office:value="33.130000000000003" table:style-name="ce13">
            <text:p><text:s/>33,13</text:p>
          </table:table-cell>
          <table:table-cell office:value-type="float" office:value="28.21" table:style-name="ce13">
            <text:p><text:s/>28,2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rodutos para cabelo</text:p>
          </table:table-cell>
          <table:table-cell office:value-type="float" office:value="18.52" table:style-name="ce13">
            <text:p><text:s/>18,52</text:p>
          </table:table-cell>
          <table:table-cell office:value-type="float" office:value="19.54" table:style-name="ce13">
            <text:p><text:s/>19,54</text:p>
          </table:table-cell>
          <table:table-cell office:value-type="float" office:value="18.100000000000001" table:style-name="ce13">
            <text:p><text:s/>18,10</text:p>
          </table:table-cell>
          <table:table-cell office:value-type="float" office:value="15.04" table:style-name="ce13">
            <text:p><text:s/>15,04</text:p>
          </table:table-cell>
          <table:table-cell office:value-type="float" office:value="11.24" table:style-name="ce13">
            <text:p><text:s/>11,2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abonete</text:p>
          </table:table-cell>
          <table:table-cell office:value-type="float" office:value="8.7799999999999994" table:style-name="ce13">
            <text:p><text:s/>8,78</text:p>
          </table:table-cell>
          <table:table-cell office:value-type="float" office:value="9.09" table:style-name="ce13">
            <text:p><text:s/>9,09</text:p>
          </table:table-cell>
          <table:table-cell office:value-type="float" office:value="8.61" table:style-name="ce13">
            <text:p><text:s/>8,61</text:p>
          </table:table-cell>
          <table:table-cell office:value-type="float" office:value="7.9" table:style-name="ce13">
            <text:p><text:s/>7,90</text:p>
          </table:table-cell>
          <table:table-cell office:value-type="float" office:value="6.64" table:style-name="ce13">
            <text:p><text:s/>6,6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Instrumentos e produtos de uso pessoal</text:p>
          </table:table-cell>
          <table:table-cell office:value-type="float" office:value="76.569999999999993" table:style-name="ce13">
            <text:p><text:s/>76,57</text:p>
          </table:table-cell>
          <table:table-cell office:value-type="float" office:value="82.12" table:style-name="ce13">
            <text:p><text:s/>82,12</text:p>
          </table:table-cell>
          <table:table-cell office:value-type="float" office:value="72.459999999999994" table:style-name="ce13">
            <text:p><text:s/>72,46</text:p>
          </table:table-cell>
          <table:table-cell office:value-type="float" office:value="57.89" table:style-name="ce13">
            <text:p><text:s/>57,89</text:p>
          </table:table-cell>
          <table:table-cell office:value-type="float" office:value="46.79" table:style-name="ce13">
            <text:p><text:s/>46,7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ssistência a saúde</text:p>
          </table:table-cell>
          <table:table-cell office:value-type="float" office:value="323.33999999999997" table:style-name="ce13">
            <text:p><text:s/>323,34</text:p>
          </table:table-cell>
          <table:table-cell office:value-type="float" office:value="388.14" table:style-name="ce13">
            <text:p><text:s/>388,14</text:p>
          </table:table-cell>
          <table:table-cell office:value-type="float" office:value="222.04" table:style-name="ce13">
            <text:p><text:s/>222,04</text:p>
          </table:table-cell>
          <table:table-cell office:value-type="float" office:value="179.57" table:style-name="ce13">
            <text:p><text:s/>179,57</text:p>
          </table:table-cell>
          <table:table-cell office:value-type="float" office:value="143.82" table:style-name="ce13">
            <text:p><text:s/>143,8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emédios</text:p>
          </table:table-cell>
          <table:table-cell office:value-type="float" office:value="140.66" table:style-name="ce13">
            <text:p><text:s/>140,66</text:p>
          </table:table-cell>
          <table:table-cell office:value-type="float" office:value="154.57" table:style-name="ce13">
            <text:p><text:s/>154,57</text:p>
          </table:table-cell>
          <table:table-cell office:value-type="float" office:value="118.93" table:style-name="ce13">
            <text:p><text:s/>118,93</text:p>
          </table:table-cell>
          <table:table-cell office:value-type="float" office:value="113.97" table:style-name="ce13">
            <text:p><text:s/>113,97</text:p>
          </table:table-cell>
          <table:table-cell office:value-type="float" office:value="94.44" table:style-name="ce13">
            <text:p><text:s/>94,4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lano/Seguro saúde</text:p>
          </table:table-cell>
          <table:table-cell office:value-type="float" office:value="108.8" table:style-name="ce13">
            <text:p><text:s/>108,80</text:p>
          </table:table-cell>
          <table:table-cell office:value-type="float" office:value="145" table:style-name="ce13">
            <text:p><text:s/>145,00</text:p>
          </table:table-cell>
          <table:table-cell office:value-type="float" office:value="51.94" table:style-name="ce13">
            <text:p><text:s/>51,94</text:p>
          </table:table-cell>
          <table:table-cell office:value-type="float" office:value="24.79" table:style-name="ce13">
            <text:p><text:s/>24,79</text:p>
          </table:table-cell>
          <table:table-cell office:value-type="float" office:value="16.739999999999998" table:style-name="ce13">
            <text:p><text:s/>16,7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e tratamento dentário<text:s text:c="2"/></text:p>
          </table:table-cell>
          <table:table-cell office:value-type="float" office:value="15.64" table:style-name="ce13">
            <text:p><text:s/>15,64</text:p>
          </table:table-cell>
          <table:table-cell office:value-type="float" office:value="19.260000000000002" table:style-name="ce13">
            <text:p><text:s/>19,26</text:p>
          </table:table-cell>
          <table:table-cell office:value-type="float" office:value="9.67" table:style-name="ce13">
            <text:p><text:s/>9,67</text:p>
          </table:table-cell>
          <table:table-cell office:value-type="float" office:value="6.97" table:style-name="ce13">
            <text:p><text:s/>6,97</text:p>
          </table:table-cell>
          <table:table-cell office:value-type="float" office:value="8.48" table:style-name="ce13">
            <text:p><text:s/>8,4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médica</text:p>
          </table:table-cell>
          <table:table-cell office:value-type="float" office:value="15.94" table:style-name="ce13">
            <text:p><text:s/>15,94</text:p>
          </table:table-cell>
          <table:table-cell office:value-type="float" office:value="19.16" table:style-name="ce13">
            <text:p><text:s/>19,16</text:p>
          </table:table-cell>
          <table:table-cell office:value-type="float" office:value="10.98" table:style-name="ce13">
            <text:p><text:s/>10,98</text:p>
          </table:table-cell>
          <table:table-cell office:value-type="float" office:value="9.35" table:style-name="ce13">
            <text:p><text:s/>9,35</text:p>
          </table:table-cell>
          <table:table-cell office:value-type="float" office:value="5.69" table:style-name="ce13">
            <text:p><text:s/>5,6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ratamento médico e ambulatorial</text:p>
          </table:table-cell>
          <table:table-cell office:value-type="float" office:value="4.96" table:style-name="ce13">
            <text:p><text:s/>4,96</text:p>
          </table:table-cell>
          <table:table-cell office:value-type="float" office:value="6.47" table:style-name="ce13">
            <text:p><text:s/>6,47</text:p>
          </table:table-cell>
          <table:table-cell office:value-type="float" office:value="2.86" table:style-name="ce13">
            <text:p><text:s/>2,86</text:p>
          </table:table-cell>
          <table:table-cell office:value-type="float" office:value="0.77" table:style-name="ce13">
            <text:p><text:s/>0,77</text:p>
          </table:table-cell>
          <table:table-cell office:value-type="float" office:value="0.76" table:style-name="ce13">
            <text:p><text:s/>0,7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de cirurgia</text:p>
          </table:table-cell>
          <table:table-cell office:value-type="float" office:value="10.81" table:style-name="ce13">
            <text:p><text:s/>10,81</text:p>
          </table:table-cell>
          <table:table-cell office:value-type="float" office:value="14.52" table:style-name="ce13">
            <text:p><text:s/>14,52</text:p>
          </table:table-cell>
          <table:table-cell office:value-type="float" office:value="4.29" table:style-name="ce13">
            <text:p><text:s/>4,29</text:p>
          </table:table-cell>
          <table:table-cell office:value-type="float" office:value="3.47" table:style-name="ce13">
            <text:p><text:s/>3,47</text:p>
          </table:table-cell>
          <table:table-cell office:value-type="float" office:value="3.08" table:style-name="ce13">
            <text:p><text:s/>3,0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Hospitalização</text:p>
          </table:table-cell>
          <table:table-cell office:value-type="float" office:value="1.08" table:style-name="ce13">
            <text:p><text:s/>1,08</text:p>
          </table:table-cell>
          <table:table-cell office:value-type="float" office:value="1.31" table:style-name="ce13">
            <text:p><text:s/>1,31</text:p>
          </table:table-cell>
          <table:table-cell office:value-type="float" office:value="0.79" table:style-name="ce13">
            <text:p><text:s/>0,79</text:p>
          </table:table-cell>
          <table:table-cell office:value-type="float" office:value="0.55000000000000004" table:style-name="ce13">
            <text:p><text:s/>0,55</text:p>
          </table:table-cell>
          <table:table-cell office:value-type="float" office:value="0.02" table:style-name="ce13">
            <text:p><text:s/>0,0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xames diversos</text:p>
          </table:table-cell>
          <table:table-cell office:value-type="float" office:value="8.59" table:style-name="ce13">
            <text:p><text:s/>8,59</text:p>
          </table:table-cell>
          <table:table-cell office:value-type="float" office:value="9.4" table:style-name="ce13">
            <text:p><text:s/>9,40</text:p>
          </table:table-cell>
          <table:table-cell office:value-type="float" office:value="7.75" table:style-name="ce13">
            <text:p><text:s/>7,75</text:p>
          </table:table-cell>
          <table:table-cell office:value-type="float" office:value="6.4" table:style-name="ce13">
            <text:p><text:s/>6,40</text:p>
          </table:table-cell>
          <table:table-cell office:value-type="float" office:value="4.74" table:style-name="ce13">
            <text:p><text:s/>4,7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terial de tratamento</text:p>
          </table:table-cell>
          <table:table-cell office:value-type="float" office:value="13.99" table:style-name="ce13">
            <text:p><text:s/>13,99</text:p>
          </table:table-cell>
          <table:table-cell office:value-type="float" office:value="15.32" table:style-name="ce13">
            <text:p><text:s/>15,32</text:p>
          </table:table-cell>
          <table:table-cell office:value-type="float" office:value="12.01" table:style-name="ce13">
            <text:p><text:s/>12,01</text:p>
          </table:table-cell>
          <table:table-cell office:value-type="float" office:value="11.67" table:style-name="ce13">
            <text:p><text:s/>11,67</text:p>
          </table:table-cell>
          <table:table-cell office:value-type="float" office:value="8.59" table:style-name="ce13">
            <text:p><text:s/>8,5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2.87" table:style-name="ce11">
            <text:p><text:s/>2,87</text:p>
          </table:table-cell>
          <table:table-cell office:value-type="float" office:value="3.13" table:style-name="ce11">
            <text:p><text:s/>3,13</text:p>
          </table:table-cell>
          <table:table-cell office:value-type="float" office:value="2.81" table:style-name="ce11">
            <text:p><text:s/>2,81</text:p>
          </table:table-cell>
          <table:table-cell office:value-type="float" office:value="1.63" table:style-name="ce11">
            <text:p><text:s/>1,63</text:p>
          </table:table-cell>
          <table:table-cell office:value-type="float" office:value="1.28" table:style-name="ce11">
            <text:p><text:s/>1,28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8"/>
          <table:table-cell table:number-columns-repeated="16378" table:style-name="ce2"/>
        </table:table-row>
        <table:table-row table:style-name="ro8">
          <table:table-cell table:number-columns-repeated="6" table:style-name="ce7"/>
          <table:table-cell table:number-columns-repeated="16378" table:style-name="ce2"/>
        </table:table-row>
        <table:table-row table:style-name="ro9">
          <table:table-cell office:value-type="string" table:number-columns-spanned="6" table:number-rows-spanned="1" table:style-name="ce28">
            <text:p>Tabela 1.2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Brasil - área urbana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clusão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<text:s text:c="3"/>Educação</text:p>
          </table:table-cell>
          <table:table-cell office:value-type="float" office:value="195.71" table:style-name="ce13">
            <text:p><text:s/>195,71</text:p>
          </table:table-cell>
          <table:table-cell office:value-type="float" office:value="239.33" table:style-name="ce13">
            <text:p><text:s/>239,33</text:p>
          </table:table-cell>
          <table:table-cell office:value-type="float" office:value="135.69999999999999" table:style-name="ce13">
            <text:p><text:s/>135,70</text:p>
          </table:table-cell>
          <table:table-cell office:value-type="float" office:value="84.94" table:style-name="ce13">
            <text:p><text:s/>84,94</text:p>
          </table:table-cell>
          <table:table-cell office:value-type="float" office:value="53.78" table:style-name="ce13">
            <text:p><text:s/>53,7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regulares</text:p>
          </table:table-cell>
          <table:table-cell office:value-type="float" office:value="62.32" table:style-name="ce13">
            <text:p><text:s/>62,32</text:p>
          </table:table-cell>
          <table:table-cell office:value-type="float" office:value="78.27" table:style-name="ce13">
            <text:p><text:s/>78,27</text:p>
          </table:table-cell>
          <table:table-cell office:value-type="float" office:value="41.17" table:style-name="ce13">
            <text:p><text:s/>41,17</text:p>
          </table:table-cell>
          <table:table-cell office:value-type="float" office:value="17.41" table:style-name="ce13">
            <text:p><text:s/>17,41</text:p>
          </table:table-cell>
          <table:table-cell office:value-type="float" office:value="13.94" table:style-name="ce13">
            <text:p><text:s/>13,9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superiores</text:p>
          </table:table-cell>
          <table:table-cell office:value-type="float" office:value="53.63" table:style-name="ce13">
            <text:p><text:s/>53,63</text:p>
          </table:table-cell>
          <table:table-cell office:value-type="float" office:value="66.64" table:style-name="ce13">
            <text:p><text:s/>66,64</text:p>
          </table:table-cell>
          <table:table-cell office:value-type="float" office:value="35.159999999999997" table:style-name="ce13">
            <text:p><text:s/>35,16</text:p>
          </table:table-cell>
          <table:table-cell office:value-type="float" office:value="22.58" table:style-name="ce13">
            <text:p><text:s/>22,58</text:p>
          </table:table-cell>
          <table:table-cell office:value-type="float" office:value="10.84" table:style-name="ce13">
            <text:p><text:s/>10,8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os cursos e atividades</text:p>
          </table:table-cell>
          <table:table-cell office:value-type="float" office:value="43.83" table:style-name="ce13">
            <text:p><text:s/>43,83</text:p>
          </table:table-cell>
          <table:table-cell office:value-type="float" office:value="56.07" table:style-name="ce13">
            <text:p><text:s/>56,07</text:p>
          </table:table-cell>
          <table:table-cell office:value-type="float" office:value="25.18" table:style-name="ce13">
            <text:p><text:s/>25,18</text:p>
          </table:table-cell>
          <table:table-cell office:value-type="float" office:value="15.54" table:style-name="ce13">
            <text:p><text:s/>15,54</text:p>
          </table:table-cell>
          <table:table-cell office:value-type="float" office:value="9.35" table:style-name="ce13">
            <text:p><text:s/>9,3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Livros didáticos e revistas técnicas</text:p>
          </table:table-cell>
          <table:table-cell office:value-type="float" office:value="13.06" table:style-name="ce13">
            <text:p><text:s/>13,06</text:p>
          </table:table-cell>
          <table:table-cell office:value-type="float" office:value="12.72" table:style-name="ce13">
            <text:p><text:s/>12,72</text:p>
          </table:table-cell>
          <table:table-cell office:value-type="float" office:value="14.64" table:style-name="ce13">
            <text:p><text:s/>14,64</text:p>
          </table:table-cell>
          <table:table-cell office:value-type="float" office:value="13.16" table:style-name="ce13">
            <text:p><text:s/>13,16</text:p>
          </table:table-cell>
          <table:table-cell office:value-type="float" office:value="9.1300000000000008" table:style-name="ce13">
            <text:p><text:s/>9,1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Artigos escolares</text:p>
          </table:table-cell>
          <table:table-cell office:value-type="float" office:value="8.48" table:style-name="ce13">
            <text:p><text:s/>8,48</text:p>
          </table:table-cell>
          <table:table-cell office:value-type="float" office:value="8.84" table:style-name="ce13">
            <text:p><text:s/>8,84</text:p>
          </table:table-cell>
          <table:table-cell office:value-type="float" office:value="8.6199999999999992" table:style-name="ce13">
            <text:p><text:s/>8,62</text:p>
          </table:table-cell>
          <table:table-cell office:value-type="float" office:value="6.7" table:style-name="ce13">
            <text:p><text:s/>6,70</text:p>
          </table:table-cell>
          <table:table-cell office:value-type="float" office:value="5.3" table:style-name="ce13">
            <text:p><text:s/>5,3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4.39" table:style-name="ce13">
            <text:p><text:s/>14,39</text:p>
          </table:table-cell>
          <table:table-cell office:value-type="float" office:value="16.79" table:style-name="ce13">
            <text:p><text:s/>16,79</text:p>
          </table:table-cell>
          <table:table-cell office:value-type="float" office:value="10.92" table:style-name="ce13">
            <text:p><text:s/>10,92</text:p>
          </table:table-cell>
          <table:table-cell office:value-type="float" office:value="9.5500000000000007" table:style-name="ce13">
            <text:p><text:s/>9,55</text:p>
          </table:table-cell>
          <table:table-cell office:value-type="float" office:value="5.22" table:style-name="ce13">
            <text:p><text:s/>5,2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Recreação e cultura</text:p>
          </table:table-cell>
          <table:table-cell office:value-type="float" office:value="105.33" table:style-name="ce13">
            <text:p><text:s/>105,33</text:p>
          </table:table-cell>
          <table:table-cell office:value-type="float" office:value="126.66" table:style-name="ce13">
            <text:p><text:s/>126,66</text:p>
          </table:table-cell>
          <table:table-cell office:value-type="float" office:value="77.73" table:style-name="ce13">
            <text:p><text:s/>77,73</text:p>
          </table:table-cell>
          <table:table-cell office:value-type="float" office:value="45.28" table:style-name="ce13">
            <text:p><text:s/>45,28</text:p>
          </table:table-cell>
          <table:table-cell office:value-type="float" office:value="36.57" table:style-name="ce13">
            <text:p><text:s/>36,57</text:p>
          </table:table-cell>
          <table:table-cell table:style-name="ce2">
            <draw:frame draw:z-index="1" draw:id="id1" draw:style-name="a5" draw:name="Text 2" svg:x="0in" svg:y="0in" svg:width="0in" svg:height="0in">
              <draw:text-box>
                <text:p text:style-name="a4" text:class-names="" text:cond-style-name=""><text:span text:style-name="a3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4"/>Brinquedos e jogos</text:p>
          </table:table-cell>
          <table:table-cell office:value-type="float" office:value="8.43" table:style-name="ce13">
            <text:p><text:s/>8,43</text:p>
          </table:table-cell>
          <table:table-cell office:value-type="float" office:value="9.85" table:style-name="ce13">
            <text:p><text:s/>9,85</text:p>
          </table:table-cell>
          <table:table-cell office:value-type="float" office:value="7.05" table:style-name="ce13">
            <text:p><text:s/>7,05</text:p>
          </table:table-cell>
          <table:table-cell office:value-type="float" office:value="3.56" table:style-name="ce13">
            <text:p><text:s/>3,56</text:p>
          </table:table-cell>
          <table:table-cell office:value-type="float" office:value="2.68" table:style-name="ce13">
            <text:p><text:s/>2,6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lular e acessórios</text:p>
          </table:table-cell>
          <table:table-cell office:value-type="float" office:value="42.12" table:style-name="ce13">
            <text:p><text:s/>42,12</text:p>
          </table:table-cell>
          <table:table-cell office:value-type="float" office:value="45.47" table:style-name="ce13">
            <text:p><text:s/>45,47</text:p>
          </table:table-cell>
          <table:table-cell office:value-type="float" office:value="41.49" table:style-name="ce13">
            <text:p><text:s/>41,49</text:p>
          </table:table-cell>
          <table:table-cell office:value-type="float" office:value="25.65" table:style-name="ce13">
            <text:p><text:s/>25,65</text:p>
          </table:table-cell>
          <table:table-cell office:value-type="float" office:value="22.98" table:style-name="ce13">
            <text:p><text:s/>22,9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riódicos, livros e revistas não didáticos</text:p>
          </table:table-cell>
          <table:table-cell office:value-type="float" office:value="6.8" table:style-name="ce13">
            <text:p><text:s/>6,80</text:p>
          </table:table-cell>
          <table:table-cell office:value-type="float" office:value="8.84" table:style-name="ce13">
            <text:p><text:s/>8,84</text:p>
          </table:table-cell>
          <table:table-cell office:value-type="float" office:value="3.46" table:style-name="ce13">
            <text:p><text:s/>3,46</text:p>
          </table:table-cell>
          <table:table-cell office:value-type="float" office:value="2.36" table:style-name="ce13">
            <text:p><text:s/>2,36</text:p>
          </table:table-cell>
          <table:table-cell office:value-type="float" office:value="1.8" table:style-name="ce13">
            <text:p><text:s/>1,8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Recreações e esportes</text:p>
          </table:table-cell>
          <table:table-cell office:value-type="float" office:value="24.19" table:style-name="ce13">
            <text:p><text:s/>24,19</text:p>
          </table:table-cell>
          <table:table-cell office:value-type="float" office:value="30.85" table:style-name="ce13">
            <text:p><text:s/>30,85</text:p>
          </table:table-cell>
          <table:table-cell office:value-type="float" office:value="14.36" table:style-name="ce13">
            <text:p><text:s/>14,36</text:p>
          </table:table-cell>
          <table:table-cell office:value-type="float" office:value="7.5" table:style-name="ce13">
            <text:p><text:s/>7,50</text:p>
          </table:table-cell>
          <table:table-cell office:value-type="float" office:value="5.78" table:style-name="ce13">
            <text:p><text:s/>5,7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23.8" table:style-name="ce13">
            <text:p><text:s/>23,80</text:p>
          </table:table-cell>
          <table:table-cell office:value-type="float" office:value="31.65" table:style-name="ce13">
            <text:p><text:s/>31,65</text:p>
          </table:table-cell>
          <table:table-cell office:value-type="float" office:value="11.37" table:style-name="ce13">
            <text:p><text:s/>11,37</text:p>
          </table:table-cell>
          <table:table-cell office:value-type="float" office:value="6.2" table:style-name="ce13">
            <text:p><text:s/>6,20</text:p>
          </table:table-cell>
          <table:table-cell office:value-type="float" office:value="3.34" table:style-name="ce13">
            <text:p><text:s/>3,3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Fumo</text:p>
          </table:table-cell>
          <table:table-cell office:value-type="float" office:value="18.43" table:style-name="ce13">
            <text:p><text:s/>18,43</text:p>
          </table:table-cell>
          <table:table-cell office:value-type="float" office:value="18.02" table:style-name="ce13">
            <text:p><text:s/>18,02</text:p>
          </table:table-cell>
          <table:table-cell office:value-type="float" office:value="19.309999999999999" table:style-name="ce13">
            <text:p><text:s/>19,31</text:p>
          </table:table-cell>
          <table:table-cell office:value-type="float" office:value="19.59" table:style-name="ce13">
            <text:p><text:s/>19,59</text:p>
          </table:table-cell>
          <table:table-cell office:value-type="float" office:value="17.61" table:style-name="ce13">
            <text:p><text:s/>17,6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Serviços pessoais</text:p>
          </table:table-cell>
          <table:table-cell office:value-type="float" office:value="53.2" table:style-name="ce13">
            <text:p><text:s/>53,20</text:p>
          </table:table-cell>
          <table:table-cell office:value-type="float" office:value="63.16" table:style-name="ce13">
            <text:p><text:s/>63,16</text:p>
          </table:table-cell>
          <table:table-cell office:value-type="float" office:value="40.17" table:style-name="ce13">
            <text:p><text:s/>40,17</text:p>
          </table:table-cell>
          <table:table-cell office:value-type="float" office:value="26.42" table:style-name="ce13">
            <text:p><text:s/>26,42</text:p>
          </table:table-cell>
          <table:table-cell office:value-type="float" office:value="19.47" table:style-name="ce13">
            <text:p><text:s/>19,4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abeleireiro</text:p>
          </table:table-cell>
          <table:table-cell office:value-type="float" office:value="31.49" table:style-name="ce13">
            <text:p><text:s/>31,49</text:p>
          </table:table-cell>
          <table:table-cell office:value-type="float" office:value="36.26" table:style-name="ce13">
            <text:p><text:s/>36,26</text:p>
          </table:table-cell>
          <table:table-cell office:value-type="float" office:value="25.73" table:style-name="ce13">
            <text:p><text:s/>25,73</text:p>
          </table:table-cell>
          <table:table-cell office:value-type="float" office:value="18.41" table:style-name="ce13">
            <text:p><text:s/>18,41</text:p>
          </table:table-cell>
          <table:table-cell office:value-type="float" office:value="13.19" table:style-name="ce13">
            <text:p><text:s/>13,1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Manicuro e pedicuro</text:p>
          </table:table-cell>
          <table:table-cell office:value-type="float" office:value="10.25" table:style-name="ce13">
            <text:p><text:s/>10,25</text:p>
          </table:table-cell>
          <table:table-cell office:value-type="float" office:value="12.93" table:style-name="ce13">
            <text:p><text:s/>12,93</text:p>
          </table:table-cell>
          <table:table-cell office:value-type="float" office:value="6.47" table:style-name="ce13">
            <text:p><text:s/>6,47</text:p>
          </table:table-cell>
          <table:table-cell office:value-type="float" office:value="3.36" table:style-name="ce13">
            <text:p><text:s/>3,36</text:p>
          </table:table-cell>
          <table:table-cell office:value-type="float" office:value="2.23" table:style-name="ce13">
            <text:p><text:s/>2,2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sertos de artigos pessoais<text:s/></text:p>
          </table:table-cell>
          <table:table-cell office:value-type="float" office:value="2" table:style-name="ce13">
            <text:p><text:s/>2,00</text:p>
          </table:table-cell>
          <table:table-cell office:value-type="float" office:value="1.99" table:style-name="ce13">
            <text:p><text:s/>1,99</text:p>
          </table:table-cell>
          <table:table-cell office:value-type="float" office:value="2.16" table:style-name="ce13">
            <text:p><text:s/>2,16</text:p>
          </table:table-cell>
          <table:table-cell office:value-type="float" office:value="1.72" table:style-name="ce13">
            <text:p><text:s/>1,72</text:p>
          </table:table-cell>
          <table:table-cell office:value-type="float" office:value="1.79" table:style-name="ce13">
            <text:p><text:s/>1,7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9.4499999999999993" table:style-name="ce13">
            <text:p><text:s/>9,45</text:p>
          </table:table-cell>
          <table:table-cell office:value-type="float" office:value="11.99" table:style-name="ce13">
            <text:p><text:s/>11,99</text:p>
          </table:table-cell>
          <table:table-cell office:value-type="float" office:value="5.82" table:style-name="ce13">
            <text:p><text:s/>5,82</text:p>
          </table:table-cell>
          <table:table-cell office:value-type="float" office:value="2.94" table:style-name="ce13">
            <text:p><text:s/>2,94</text:p>
          </table:table-cell>
          <table:table-cell office:value-type="float" office:value="2.2599999999999998" table:style-name="ce13">
            <text:p><text:s/>2,2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Despesas diversas</text:p>
          </table:table-cell>
          <table:table-cell office:value-type="float" office:value="122.01" table:style-name="ce13">
            <text:p><text:s/>122,01</text:p>
          </table:table-cell>
          <table:table-cell office:value-type="float" office:value="154.01" table:style-name="ce13">
            <text:p><text:s/>154,01</text:p>
          </table:table-cell>
          <table:table-cell office:value-type="float" office:value="73.64" table:style-name="ce13">
            <text:p><text:s/>73,64</text:p>
          </table:table-cell>
          <table:table-cell office:value-type="float" office:value="41.98" table:style-name="ce13">
            <text:p><text:s/>41,98</text:p>
          </table:table-cell>
          <table:table-cell office:value-type="float" office:value="40.229999999999997" table:style-name="ce13">
            <text:p><text:s/>40,2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Jogos e apostas</text:p>
          </table:table-cell>
          <table:table-cell office:value-type="float" office:value="10.82" table:style-name="ce13">
            <text:p><text:s/>10,82</text:p>
          </table:table-cell>
          <table:table-cell office:value-type="float" office:value="12.27" table:style-name="ce13">
            <text:p><text:s/>12,27</text:p>
          </table:table-cell>
          <table:table-cell office:value-type="float" office:value="8.93" table:style-name="ce13">
            <text:p><text:s/>8,93</text:p>
          </table:table-cell>
          <table:table-cell office:value-type="float" office:value="6.62" table:style-name="ce13">
            <text:p><text:s/>6,62</text:p>
          </table:table-cell>
          <table:table-cell office:value-type="float" office:value="6.58" table:style-name="ce13">
            <text:p><text:s/>6,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municação</text:p>
          </table:table-cell>
          <table:table-cell office:value-type="float" office:value="2.63" table:style-name="ce13">
            <text:p><text:s/>2,63</text:p>
          </table:table-cell>
          <table:table-cell office:value-type="float" office:value="3.04" table:style-name="ce13">
            <text:p><text:s/>3,04</text:p>
          </table:table-cell>
          <table:table-cell office:value-type="float" office:value="2.16" table:style-name="ce13">
            <text:p><text:s/>2,16</text:p>
          </table:table-cell>
          <table:table-cell office:value-type="float" office:value="1.1599999999999999" table:style-name="ce13">
            <text:p><text:s/>1,16</text:p>
          </table:table-cell>
          <table:table-cell office:value-type="float" office:value="1.56" table:style-name="ce13">
            <text:p><text:s/>1,5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rimônias e festas</text:p>
          </table:table-cell>
          <table:table-cell office:value-type="float" office:value="17.72" table:style-name="ce13">
            <text:p><text:s/>17,72</text:p>
          </table:table-cell>
          <table:table-cell office:value-type="float" office:value="22.88" table:style-name="ce13">
            <text:p><text:s/>22,88</text:p>
          </table:table-cell>
          <table:table-cell office:value-type="float" office:value="10.78" table:style-name="ce13">
            <text:p><text:s/>10,78</text:p>
          </table:table-cell>
          <table:table-cell office:value-type="float" office:value="3.12" table:style-name="ce13">
            <text:p><text:s/>3,12</text:p>
          </table:table-cell>
          <table:table-cell office:value-type="float" office:value="2.62" table:style-name="ce13">
            <text:p><text:s/>2,6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profissionais</text:p>
          </table:table-cell>
          <table:table-cell office:value-type="float" office:value="37.659999999999997" table:style-name="ce13">
            <text:p><text:s/>37,66</text:p>
          </table:table-cell>
          <table:table-cell office:value-type="float" office:value="47.82" table:style-name="ce13">
            <text:p><text:s/>47,82</text:p>
          </table:table-cell>
          <table:table-cell office:value-type="float" office:value="22.18" table:style-name="ce13">
            <text:p><text:s/>22,18</text:p>
          </table:table-cell>
          <table:table-cell office:value-type="float" office:value="12.11" table:style-name="ce13">
            <text:p><text:s/>12,11</text:p>
          </table:table-cell>
          <table:table-cell office:value-type="float" office:value="12.68" table:style-name="ce13">
            <text:p><text:s/>12,6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óveis de uso ocasional</text:p>
          </table:table-cell>
          <table:table-cell office:value-type="float" office:value="27.14" table:style-name="ce13">
            <text:p><text:s/>27,14</text:p>
          </table:table-cell>
          <table:table-cell office:value-type="float" office:value="37.159999999999997" table:style-name="ce13">
            <text:p><text:s/>37,16</text:p>
          </table:table-cell>
          <table:table-cell office:value-type="float" office:value="9.85" table:style-name="ce13">
            <text:p><text:s/>9,85</text:p>
          </table:table-cell>
          <table:table-cell office:value-type="float" office:value="6.22" table:style-name="ce13">
            <text:p><text:s/>6,22</text:p>
          </table:table-cell>
          <table:table-cell office:value-type="float" office:value="6.15" table:style-name="ce13">
            <text:p><text:s/>6,1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26.04" table:style-name="ce13">
            <text:p><text:s/>26,04</text:p>
          </table:table-cell>
          <table:table-cell office:value-type="float" office:value="30.84" table:style-name="ce13">
            <text:p><text:s/>30,84</text:p>
          </table:table-cell>
          <table:table-cell office:value-type="float" office:value="19.75" table:style-name="ce13">
            <text:p><text:s/>19,75</text:p>
          </table:table-cell>
          <table:table-cell office:value-type="float" office:value="12.75" table:style-name="ce13">
            <text:p><text:s/>12,75</text:p>
          </table:table-cell>
          <table:table-cell office:value-type="float" office:value="10.64" table:style-name="ce13">
            <text:p><text:s/>10,6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as despesas correntes</text:p>
          </table:table-cell>
          <table:table-cell office:value-type="float" office:value="605.55999999999995" table:style-name="ce13">
            <text:p><text:s/>605,56</text:p>
          </table:table-cell>
          <table:table-cell office:value-type="float" office:value="790.45" table:style-name="ce13">
            <text:p><text:s/>790,45</text:p>
          </table:table-cell>
          <table:table-cell office:value-type="float" office:value="314.33999999999997" table:style-name="ce13">
            <text:p><text:s/>314,34</text:p>
          </table:table-cell>
          <table:table-cell office:value-type="float" office:value="175.44" table:style-name="ce13">
            <text:p><text:s/>175,44</text:p>
          </table:table-cell>
          <table:table-cell office:value-type="float" office:value="141.58000000000001" table:style-name="ce13">
            <text:p><text:s/>141,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postos</text:p>
          </table:table-cell>
          <table:table-cell office:value-type="float" office:value="242.7" table:style-name="ce13">
            <text:p><text:s/>242,70</text:p>
          </table:table-cell>
          <table:table-cell office:value-type="float" office:value="330.77" table:style-name="ce13">
            <text:p><text:s/>330,77</text:p>
          </table:table-cell>
          <table:table-cell office:value-type="float" office:value="96.33" table:style-name="ce13">
            <text:p><text:s/>96,33</text:p>
          </table:table-cell>
          <table:table-cell office:value-type="float" office:value="54.42" table:style-name="ce13">
            <text:p><text:s/>54,42</text:p>
          </table:table-cell>
          <table:table-cell office:value-type="float" office:value="35.1" table:style-name="ce13">
            <text:p><text:s/>35,1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tribuições trabalhistas</text:p>
          </table:table-cell>
          <table:table-cell office:value-type="float" office:value="179.13" table:style-name="ce13">
            <text:p><text:s/>179,13</text:p>
          </table:table-cell>
          <table:table-cell office:value-type="float" office:value="223.07" table:style-name="ce13">
            <text:p><text:s/>223,07</text:p>
          </table:table-cell>
          <table:table-cell office:value-type="float" office:value="117.84" table:style-name="ce13">
            <text:p><text:s/>117,84</text:p>
          </table:table-cell>
          <table:table-cell office:value-type="float" office:value="64.569999999999993" table:style-name="ce13">
            <text:p><text:s/>64,57</text:p>
          </table:table-cell>
          <table:table-cell office:value-type="float" office:value="46.33" table:style-name="ce13">
            <text:p><text:s/>46,3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bancários</text:p>
          </table:table-cell>
          <table:table-cell office:value-type="float" office:value="50.95" table:style-name="ce13">
            <text:p><text:s/>50,95</text:p>
          </table:table-cell>
          <table:table-cell office:value-type="float" office:value="61.44" table:style-name="ce13">
            <text:p><text:s/>61,44</text:p>
          </table:table-cell>
          <table:table-cell office:value-type="float" office:value="38.31" table:style-name="ce13">
            <text:p><text:s/>38,31</text:p>
          </table:table-cell>
          <table:table-cell office:value-type="float" office:value="18.22" table:style-name="ce13">
            <text:p><text:s/>18,22</text:p>
          </table:table-cell>
          <table:table-cell office:value-type="float" office:value="17.7" table:style-name="ce13">
            <text:p><text:s/>17,7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nsões, mesadas e doações</text:p>
          </table:table-cell>
          <table:table-cell office:value-type="float" office:value="43.02" table:style-name="ce13">
            <text:p><text:s/>43,02</text:p>
          </table:table-cell>
          <table:table-cell office:value-type="float" office:value="52.64" table:style-name="ce13">
            <text:p><text:s/>52,64</text:p>
          </table:table-cell>
          <table:table-cell office:value-type="float" office:value="27.75" table:style-name="ce13">
            <text:p><text:s/>27,75</text:p>
          </table:table-cell>
          <table:table-cell office:value-type="float" office:value="18.989999999999998" table:style-name="ce13">
            <text:p><text:s/>18,99</text:p>
          </table:table-cell>
          <table:table-cell office:value-type="float" office:value="22.54" table:style-name="ce13">
            <text:p><text:s/>22,5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revidência privada</text:p>
          </table:table-cell>
          <table:table-cell office:value-type="float" office:value="12.99" table:style-name="ce13">
            <text:p><text:s/>12,99</text:p>
          </table:table-cell>
          <table:table-cell office:value-type="float" office:value="18.670000000000002" table:style-name="ce13">
            <text:p><text:s/>18,67</text:p>
          </table:table-cell>
          <table:table-cell office:value-type="float" office:value="2.64" table:style-name="ce13">
            <text:p><text:s/>2,64</text:p>
          </table:table-cell>
          <table:table-cell office:value-type="float" office:value="1.21" table:style-name="ce13">
            <text:p><text:s/>1,21</text:p>
          </table:table-cell>
          <table:table-cell office:value-type="float" office:value="3.96" table:style-name="ce13">
            <text:p><text:s/>3,9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76.77" table:style-name="ce13">
            <text:p><text:s/>76,77</text:p>
          </table:table-cell>
          <table:table-cell office:value-type="float" office:value="103.86" table:style-name="ce13">
            <text:p><text:s/>103,86</text:p>
          </table:table-cell>
          <table:table-cell office:value-type="float" office:value="31.46" table:style-name="ce13">
            <text:p><text:s/>31,46</text:p>
          </table:table-cell>
          <table:table-cell office:value-type="float" office:value="18.04" table:style-name="ce13">
            <text:p><text:s/>18,04</text:p>
          </table:table-cell>
          <table:table-cell office:value-type="float" office:value="15.94" table:style-name="ce13">
            <text:p><text:s/>15,9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Aumento do ativo</text:p>
          </table:table-cell>
          <table:table-cell office:value-type="float" office:value="201.01" table:style-name="ce13">
            <text:p><text:s/>201,01</text:p>
          </table:table-cell>
          <table:table-cell office:value-type="float" office:value="261.64999999999998" table:style-name="ce13">
            <text:p><text:s/>261,65</text:p>
          </table:table-cell>
          <table:table-cell office:value-type="float" office:value="113.72" table:style-name="ce13">
            <text:p><text:s/>113,72</text:p>
          </table:table-cell>
          <table:table-cell office:value-type="float" office:value="41.88" table:style-name="ce13">
            <text:p><text:s/>41,88</text:p>
          </table:table-cell>
          <table:table-cell office:value-type="float" office:value="34.729999999999997" table:style-name="ce13">
            <text:p><text:s/>34,7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aquisição)</text:p>
          </table:table-cell>
          <table:table-cell office:value-type="float" office:value="137.21" table:style-name="ce13">
            <text:p><text:s/>137,21</text:p>
          </table:table-cell>
          <table:table-cell office:value-type="float" office:value="185.21" table:style-name="ce13">
            <text:p><text:s/>185,21</text:p>
          </table:table-cell>
          <table:table-cell office:value-type="float" office:value="66.91" table:style-name="ce13">
            <text:p><text:s/>66,91</text:p>
          </table:table-cell>
          <table:table-cell office:value-type="float" office:value="15.02" table:style-name="ce13">
            <text:p><text:s/>15,02</text:p>
          </table:table-cell>
          <table:table-cell office:value-type="float" office:value="5.6" table:style-name="ce13">
            <text:p><text:s/>5,6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reforma)</text:p>
          </table:table-cell>
          <table:table-cell office:value-type="float" office:value="63.59" table:style-name="ce13">
            <text:p><text:s/>63,59</text:p>
          </table:table-cell>
          <table:table-cell office:value-type="float" office:value="76.180000000000007" table:style-name="ce13">
            <text:p><text:s/>76,18</text:p>
          </table:table-cell>
          <table:table-cell office:value-type="float" office:value="46.65" table:style-name="ce13">
            <text:p><text:s/>46,65</text:p>
          </table:table-cell>
          <table:table-cell office:value-type="float" office:value="26.85" table:style-name="ce13">
            <text:p><text:s/>26,85</text:p>
          </table:table-cell>
          <table:table-cell office:value-type="float" office:value="29.09" table:style-name="ce13">
            <text:p><text:s/>29,0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os investimentos</text:p>
          </table:table-cell>
          <table:table-cell office:value-type="float" office:value="0.21" table:style-name="ce13">
            <text:p><text:s/>0,21</text:p>
          </table:table-cell>
          <table:table-cell office:value-type="float" office:value="0.26" table:style-name="ce13">
            <text:p><text:s/>0,26</text:p>
          </table:table-cell>
          <table:table-cell office:value-type="float" office:value="0.17" table:style-name="ce13">
            <text:p><text:s/>0,17</text:p>
          </table:table-cell>
          <table:table-cell office:value-type="float" office:value="0.01" table:style-name="ce13">
            <text:p><text:s/>0,01</text:p>
          </table:table-cell>
          <table:table-cell office:value-type="float" office:value="0.04" table:style-name="ce13">
            <text:p><text:s/>0,0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Diminuição do passivo</text:p>
          </table:table-cell>
          <table:table-cell office:value-type="float" office:value="159.28" table:style-name="ce13">
            <text:p><text:s/>159,28</text:p>
          </table:table-cell>
          <table:table-cell office:value-type="float" office:value="181.86" table:style-name="ce13">
            <text:p><text:s/>181,86</text:p>
          </table:table-cell>
          <table:table-cell office:value-type="float" office:value="132.13999999999999" table:style-name="ce13">
            <text:p><text:s/>132,14</text:p>
          </table:table-cell>
          <table:table-cell office:value-type="float" office:value="95.35" table:style-name="ce13">
            <text:p><text:s/>95,35</text:p>
          </table:table-cell>
          <table:table-cell office:value-type="float" office:value="75.39" table:style-name="ce13">
            <text:p><text:s/>75,3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Empréstimo</text:p>
          </table:table-cell>
          <table:table-cell office:value-type="float" office:value="112.93" table:style-name="ce13">
            <text:p><text:s/>112,93</text:p>
          </table:table-cell>
          <table:table-cell office:value-type="float" office:value="124.09" table:style-name="ce13">
            <text:p><text:s/>124,09</text:p>
          </table:table-cell>
          <table:table-cell office:value-type="float" office:value="101" table:style-name="ce13">
            <text:p><text:s/>101,00</text:p>
          </table:table-cell>
          <table:table-cell office:value-type="float" office:value="78.81" table:style-name="ce13">
            <text:p><text:s/>78,81</text:p>
          </table:table-cell>
          <table:table-cell office:value-type="float" office:value="67.569999999999993" table:style-name="ce13">
            <text:p><text:s/>67,5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Prestação de imóvel</text:p>
          </table:table-cell>
          <table:table-cell office:value-type="float" office:value="46.35" table:style-name="ce13">
            <text:p><text:s/>46,35</text:p>
          </table:table-cell>
          <table:table-cell office:value-type="float" office:value="57.77" table:style-name="ce13">
            <text:p><text:s/>57,77</text:p>
          </table:table-cell>
          <table:table-cell office:value-type="float" office:value="31.13" table:style-name="ce13">
            <text:p><text:s/>31,13</text:p>
          </table:table-cell>
          <table:table-cell office:value-type="float" office:value="16.54" table:style-name="ce13">
            <text:p><text:s/>16,54</text:p>
          </table:table-cell>
          <table:table-cell office:value-type="float" office:value="7.82" table:style-name="ce13">
            <text:p><text:s/>7,82</text:p>
          </table:table-cell>
          <table:table-cell table:number-columns-repeated="16378" table:style-name="ce2"/>
        </table:table-row>
        <table:table-row table:style-name="ro11">
          <table:table-cell table:style-name="ce8"/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">
            <text:p/>
            <text:p/>
            <text:p/>
          </table:table-cell>
          <table:table-cell table:number-columns-repeated="16383" table:style-name="ce1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Urbana.$A$2:Urbana.$F$120" table:base-cell-address="Urbana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Rura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Tabela 1.3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Brasil - área rural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tinua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Despesa total</text:p>
          </table:table-cell>
          <table:table-cell office:value-type="float" office:value="2543.69" table:style-name="ce13">
            <text:p>2 543,69</text:p>
          </table:table-cell>
          <table:table-cell office:value-type="float" office:value="3085.47" table:style-name="ce13">
            <text:p>3 085,47</text:p>
          </table:table-cell>
          <table:table-cell office:value-type="float" office:value="2134.7199999999998" table:style-name="ce13">
            <text:p>2 134,72</text:p>
          </table:table-cell>
          <table:table-cell office:value-type="float" office:value="1682.2" table:style-name="ce13">
            <text:p>1 682,20</text:p>
          </table:table-cell>
          <table:table-cell office:value-type="float" office:value="1498.41" table:style-name="ce13">
            <text:p>1 498,4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Despesas correntes</text:p>
          </table:table-cell>
          <table:table-cell office:value-type="float" office:value="2332.9299999999998" table:style-name="ce13">
            <text:p>2 332,93</text:p>
          </table:table-cell>
          <table:table-cell office:value-type="float" office:value="2811.86" table:style-name="ce13">
            <text:p>2 811,86</text:p>
          </table:table-cell>
          <table:table-cell office:value-type="float" office:value="1976.04" table:style-name="ce13">
            <text:p>1 976,04</text:p>
          </table:table-cell>
          <table:table-cell office:value-type="float" office:value="1566.6" table:style-name="ce13">
            <text:p>1 566,60</text:p>
          </table:table-cell>
          <table:table-cell office:value-type="float" office:value="1399.4" table:style-name="ce13">
            <text:p>1 399,4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Despesas de consumo</text:p>
          </table:table-cell>
          <table:table-cell office:value-type="float" office:value="2159.19" table:style-name="ce13">
            <text:p>2 159,19</text:p>
          </table:table-cell>
          <table:table-cell office:value-type="float" office:value="2562.64" table:style-name="ce13">
            <text:p>2 562,64</text:p>
          </table:table-cell>
          <table:table-cell office:value-type="float" office:value="1870.87" table:style-name="ce13">
            <text:p>1 870,87</text:p>
          </table:table-cell>
          <table:table-cell office:value-type="float" office:value="1501.92" table:style-name="ce13">
            <text:p>1 501,92</text:p>
          </table:table-cell>
          <table:table-cell office:value-type="float" office:value="1345.73" table:style-name="ce13">
            <text:p>1 345,7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limentação</text:p>
          </table:table-cell>
          <table:table-cell office:value-type="float" office:value="515.04999999999995" table:style-name="ce13">
            <text:p><text:s/>515,05</text:p>
          </table:table-cell>
          <table:table-cell office:value-type="float" office:value="538.82000000000005" table:style-name="ce13">
            <text:p><text:s/>538,82</text:p>
          </table:table-cell>
          <table:table-cell office:value-type="float" office:value="519.33000000000004" table:style-name="ce13">
            <text:p><text:s/>519,33</text:p>
          </table:table-cell>
          <table:table-cell office:value-type="float" office:value="459.11" table:style-name="ce13">
            <text:p><text:s/>459,11</text:p>
          </table:table-cell>
          <table:table-cell office:value-type="float" office:value="415.25" table:style-name="ce13">
            <text:p><text:s/>415,2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abitação</text:p>
          </table:table-cell>
          <table:table-cell office:value-type="float" office:value="666.95" table:style-name="ce13">
            <text:p><text:s/>666,95</text:p>
          </table:table-cell>
          <table:table-cell office:value-type="float" office:value="796.98" table:style-name="ce13">
            <text:p><text:s/>796,98</text:p>
          </table:table-cell>
          <table:table-cell office:value-type="float" office:value="566.19000000000005" table:style-name="ce13">
            <text:p><text:s/>566,19</text:p>
          </table:table-cell>
          <table:table-cell office:value-type="float" office:value="457.01" table:style-name="ce13">
            <text:p><text:s/>457,01</text:p>
          </table:table-cell>
          <table:table-cell office:value-type="float" office:value="431.53" table:style-name="ce13">
            <text:p><text:s/>431,5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luguel</text:p>
          </table:table-cell>
          <table:table-cell office:value-type="float" office:value="323.42" table:style-name="ce13">
            <text:p><text:s/>323,42</text:p>
          </table:table-cell>
          <table:table-cell office:value-type="float" office:value="389.83" table:style-name="ce13">
            <text:p><text:s/>389,83</text:p>
          </table:table-cell>
          <table:table-cell office:value-type="float" office:value="267.25" table:style-name="ce13">
            <text:p><text:s/>267,25</text:p>
          </table:table-cell>
          <table:table-cell office:value-type="float" office:value="215.12" table:style-name="ce13">
            <text:p><text:s/>215,12</text:p>
          </table:table-cell>
          <table:table-cell office:value-type="float" office:value="222.96" table:style-name="ce13">
            <text:p><text:s/>222,9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monetário</text:p>
          </table:table-cell>
          <table:table-cell office:value-type="float" office:value="9.35" table:style-name="ce13">
            <text:p><text:s/>9,35</text:p>
          </table:table-cell>
          <table:table-cell office:value-type="float" office:value="10.16" table:style-name="ce13">
            <text:p><text:s/>10,16</text:p>
          </table:table-cell>
          <table:table-cell office:value-type="float" office:value="10.029999999999999" table:style-name="ce13">
            <text:p><text:s/>10,03</text:p>
          </table:table-cell>
          <table:table-cell office:value-type="float" office:value="5.28" table:style-name="ce13">
            <text:p><text:s/>5,28</text:p>
          </table:table-cell>
          <table:table-cell office:value-type="float" office:value="7.67" table:style-name="ce13">
            <text:p><text:s/>7,6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não monetário</text:p>
          </table:table-cell>
          <table:table-cell office:value-type="float" office:value="314.07" table:style-name="ce13">
            <text:p><text:s/>314,07</text:p>
          </table:table-cell>
          <table:table-cell office:value-type="float" office:value="379.67" table:style-name="ce13">
            <text:p><text:s/>379,67</text:p>
          </table:table-cell>
          <table:table-cell office:value-type="float" office:value="257.23" table:style-name="ce13">
            <text:p><text:s/>257,23</text:p>
          </table:table-cell>
          <table:table-cell office:value-type="float" office:value="209.84" table:style-name="ce13">
            <text:p><text:s/>209,84</text:p>
          </table:table-cell>
          <table:table-cell office:value-type="float" office:value="215.29" table:style-name="ce13">
            <text:p><text:s/>215,2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domínio</text:p>
          </table:table-cell>
          <table:table-cell office:value-type="float" office:value="1.93" table:style-name="ce13">
            <text:p><text:s/>1,93</text:p>
          </table:table-cell>
          <table:table-cell office:value-type="float" office:value="3.46" table:style-name="ce13">
            <text:p><text:s/>3,46</text:p>
          </table:table-cell>
          <table:table-cell office:value-type="float" office:value="0.19" table:style-name="ce13">
            <text:p><text:s/>0,19</text:p>
          </table:table-cell>
          <table:table-cell office:value-type="float" office:value="0.13" table:style-name="ce13">
            <text:p><text:s/>0,13</text:p>
          </table:table-cell>
          <table:table-cell office:value-type="float" office:value="0.1" table:style-name="ce13">
            <text:p><text:s/>0,1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e taxas</text:p>
          </table:table-cell>
          <table:table-cell office:value-type="float" office:value="162.61000000000001" table:style-name="ce13">
            <text:p><text:s/>162,61</text:p>
          </table:table-cell>
          <table:table-cell office:value-type="float" office:value="193.71" table:style-name="ce13">
            <text:p><text:s/>193,71</text:p>
          </table:table-cell>
          <table:table-cell office:value-type="float" office:value="142.59" table:style-name="ce13">
            <text:p><text:s/>142,59</text:p>
          </table:table-cell>
          <table:table-cell office:value-type="float" office:value="111.17" table:style-name="ce13">
            <text:p><text:s/>111,17</text:p>
          </table:table-cell>
          <table:table-cell office:value-type="float" office:value="92.77" table:style-name="ce13">
            <text:p><text:s/>92,7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Energia elétrica</text:p>
          </table:table-cell>
          <table:table-cell office:value-type="float" office:value="67.739999999999995" table:style-name="ce13">
            <text:p><text:s/>67,74</text:p>
          </table:table-cell>
          <table:table-cell office:value-type="float" office:value="81.97" table:style-name="ce13">
            <text:p><text:s/>81,97</text:p>
          </table:table-cell>
          <table:table-cell office:value-type="float" office:value="56.89" table:style-name="ce13">
            <text:p><text:s/>56,89</text:p>
          </table:table-cell>
          <table:table-cell office:value-type="float" office:value="46.48" table:style-name="ce13">
            <text:p><text:s/>46,48</text:p>
          </table:table-cell>
          <table:table-cell office:value-type="float" office:value="38.4" table:style-name="ce13">
            <text:p><text:s/>38,4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fixo</text:p>
          </table:table-cell>
          <table:table-cell office:value-type="float" office:value="2.59" table:style-name="ce13">
            <text:p><text:s/>2,59</text:p>
          </table:table-cell>
          <table:table-cell office:value-type="float" office:value="3.88" table:style-name="ce13">
            <text:p><text:s/>3,88</text:p>
          </table:table-cell>
          <table:table-cell office:value-type="float" office:value="1.44" table:style-name="ce13">
            <text:p><text:s/>1,44</text:p>
          </table:table-cell>
          <table:table-cell office:value-type="float" office:value="0.5" table:style-name="ce13">
            <text:p><text:s/>0,50</text:p>
          </table:table-cell>
          <table:table-cell office:value-type="float" office:value="0.77" table:style-name="ce13">
            <text:p><text:s/>0,7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Celular</text:p>
          </table:table-cell>
          <table:table-cell office:value-type="float" office:value="25.47" table:style-name="ce13">
            <text:p><text:s/>25,47</text:p>
          </table:table-cell>
          <table:table-cell office:value-type="float" office:value="31.94" table:style-name="ce13">
            <text:p><text:s/>31,94</text:p>
          </table:table-cell>
          <table:table-cell office:value-type="float" office:value="20.88" table:style-name="ce13">
            <text:p><text:s/>20,88</text:p>
          </table:table-cell>
          <table:table-cell office:value-type="float" office:value="15.74" table:style-name="ce13">
            <text:p><text:s/>15,74</text:p>
          </table:table-cell>
          <table:table-cell office:value-type="float" office:value="10.94" table:style-name="ce13">
            <text:p><text:s/>10,9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Pacote de telefone, TV e Internet</text:p>
          </table:table-cell>
          <table:table-cell office:value-type="float" office:value="5.62" table:style-name="ce13">
            <text:p><text:s/>5,62</text:p>
          </table:table-cell>
          <table:table-cell office:value-type="float" office:value="8.18" table:style-name="ce13">
            <text:p><text:s/>8,18</text:p>
          </table:table-cell>
          <table:table-cell office:value-type="float" office:value="3.47" table:style-name="ce13">
            <text:p><text:s/>3,47</text:p>
          </table:table-cell>
          <table:table-cell office:value-type="float" office:value="1.6" table:style-name="ce13">
            <text:p><text:s/>1,60</text:p>
          </table:table-cell>
          <table:table-cell office:value-type="float" office:value="1.43" table:style-name="ce13">
            <text:p><text:s/>1,4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Gás doméstico</text:p>
          </table:table-cell>
          <table:table-cell office:value-type="float" office:value="35.82" table:style-name="ce13">
            <text:p><text:s/>35,82</text:p>
          </table:table-cell>
          <table:table-cell office:value-type="float" office:value="36.19" table:style-name="ce13">
            <text:p><text:s/>36,19</text:p>
          </table:table-cell>
          <table:table-cell office:value-type="float" office:value="37.950000000000003" table:style-name="ce13">
            <text:p><text:s/>37,95</text:p>
          </table:table-cell>
          <table:table-cell office:value-type="float" office:value="33.14" table:style-name="ce13">
            <text:p><text:s/>33,14</text:p>
          </table:table-cell>
          <table:table-cell office:value-type="float" office:value="29.43" table:style-name="ce13">
            <text:p><text:s/>29,4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Água e esgoto</text:p>
          </table:table-cell>
          <table:table-cell office:value-type="float" office:value="9.39" table:style-name="ce13">
            <text:p><text:s/>9,39</text:p>
          </table:table-cell>
          <table:table-cell office:value-type="float" office:value="10.53" table:style-name="ce13">
            <text:p><text:s/>10,53</text:p>
          </table:table-cell>
          <table:table-cell office:value-type="float" office:value="9.23" table:style-name="ce13">
            <text:p><text:s/>9,23</text:p>
          </table:table-cell>
          <table:table-cell office:value-type="float" office:value="6.7" table:style-name="ce13">
            <text:p><text:s/>6,70</text:p>
          </table:table-cell>
          <table:table-cell office:value-type="float" office:value="6.04" table:style-name="ce13">
            <text:p><text:s/>6,0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Outros</text:p>
          </table:table-cell>
          <table:table-cell office:value-type="float" office:value="15.98" table:style-name="ce13">
            <text:p><text:s/>15,98</text:p>
          </table:table-cell>
          <table:table-cell office:value-type="float" office:value="21.01" table:style-name="ce13">
            <text:p><text:s/>21,01</text:p>
          </table:table-cell>
          <table:table-cell office:value-type="float" office:value="12.75" table:style-name="ce13">
            <text:p><text:s/>12,75</text:p>
          </table:table-cell>
          <table:table-cell office:value-type="float" office:value="7.02" table:style-name="ce13">
            <text:p><text:s/>7,02</text:p>
          </table:table-cell>
          <table:table-cell office:value-type="float" office:value="5.76" table:style-name="ce13">
            <text:p><text:s/>5,7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do lar</text:p>
          </table:table-cell>
          <table:table-cell office:value-type="float" office:value="65.33" table:style-name="ce13">
            <text:p><text:s/>65,33</text:p>
          </table:table-cell>
          <table:table-cell office:value-type="float" office:value="80.47" table:style-name="ce13">
            <text:p><text:s/>80,47</text:p>
          </table:table-cell>
          <table:table-cell office:value-type="float" office:value="51.67" table:style-name="ce13">
            <text:p><text:s/>51,67</text:p>
          </table:table-cell>
          <table:table-cell office:value-type="float" office:value="43.99" table:style-name="ce13">
            <text:p><text:s/>43,99</text:p>
          </table:table-cell>
          <table:table-cell office:value-type="float" office:value="39.92" table:style-name="ce13">
            <text:p><text:s/>39,9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rtigos de limpeza</text:p>
          </table:table-cell>
          <table:table-cell office:value-type="float" office:value="18.45" table:style-name="ce13">
            <text:p><text:s/>18,45</text:p>
          </table:table-cell>
          <table:table-cell office:value-type="float" office:value="20.2" table:style-name="ce13">
            <text:p><text:s/>20,20</text:p>
          </table:table-cell>
          <table:table-cell office:value-type="float" office:value="18.46" table:style-name="ce13">
            <text:p><text:s/>18,46</text:p>
          </table:table-cell>
          <table:table-cell office:value-type="float" office:value="14.6" table:style-name="ce13">
            <text:p><text:s/>14,60</text:p>
          </table:table-cell>
          <table:table-cell office:value-type="float" office:value="11.87" table:style-name="ce13">
            <text:p><text:s/>11,8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obiliários e artigos do lar</text:p>
          </table:table-cell>
          <table:table-cell office:value-type="float" office:value="47.67" table:style-name="ce13">
            <text:p><text:s/>47,67</text:p>
          </table:table-cell>
          <table:table-cell office:value-type="float" office:value="55.23" table:style-name="ce13">
            <text:p><text:s/>55,23</text:p>
          </table:table-cell>
          <table:table-cell office:value-type="float" office:value="41.88" table:style-name="ce13">
            <text:p><text:s/>41,88</text:p>
          </table:table-cell>
          <table:table-cell office:value-type="float" office:value="36.090000000000003" table:style-name="ce13">
            <text:p><text:s/>36,09</text:p>
          </table:table-cell>
          <table:table-cell office:value-type="float" office:value="32.67" table:style-name="ce13">
            <text:p><text:s/>32,6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letrodomésticos</text:p>
          </table:table-cell>
          <table:table-cell office:value-type="float" office:value="45.18" table:style-name="ce13">
            <text:p><text:s/>45,18</text:p>
          </table:table-cell>
          <table:table-cell office:value-type="float" office:value="51.18" table:style-name="ce13">
            <text:p><text:s/>51,18</text:p>
          </table:table-cell>
          <table:table-cell office:value-type="float" office:value="42.3" table:style-name="ce13">
            <text:p><text:s/>42,30</text:p>
          </table:table-cell>
          <table:table-cell office:value-type="float" office:value="34.36" table:style-name="ce13">
            <text:p><text:s/>34,36</text:p>
          </table:table-cell>
          <table:table-cell office:value-type="float" office:value="29.52" table:style-name="ce13">
            <text:p><text:s/>29,5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ertos artigos do lar</text:p>
          </table:table-cell>
          <table:table-cell office:value-type="float" office:value="2.36" table:style-name="ce13">
            <text:p><text:s/>2,36</text:p>
          </table:table-cell>
          <table:table-cell office:value-type="float" office:value="2.89" table:style-name="ce13">
            <text:p><text:s/>2,89</text:p>
          </table:table-cell>
          <table:table-cell office:value-type="float" office:value="1.86" table:style-name="ce13">
            <text:p><text:s/>1,86</text:p>
          </table:table-cell>
          <table:table-cell office:value-type="float" office:value="1.56" table:style-name="ce13">
            <text:p><text:s/>1,56</text:p>
          </table:table-cell>
          <table:table-cell office:value-type="float" office:value="1.71" table:style-name="ce13">
            <text:p><text:s/>1,7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Vestuário</text:p>
          </table:table-cell>
          <table:table-cell office:value-type="float" office:value="101.1" table:style-name="ce13">
            <text:p><text:s/>101,10</text:p>
          </table:table-cell>
          <table:table-cell office:value-type="float" office:value="114.76" table:style-name="ce13">
            <text:p><text:s/>114,76</text:p>
          </table:table-cell>
          <table:table-cell office:value-type="float" office:value="93.2" table:style-name="ce13">
            <text:p><text:s/>93,20</text:p>
          </table:table-cell>
          <table:table-cell office:value-type="float" office:value="77.03" table:style-name="ce13">
            <text:p><text:s/>77,03</text:p>
          </table:table-cell>
          <table:table-cell office:value-type="float" office:value="69.489999999999995" table:style-name="ce13">
            <text:p><text:s/>69,4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homem</text:p>
          </table:table-cell>
          <table:table-cell office:value-type="float" office:value="28.18" table:style-name="ce13">
            <text:p><text:s/>28,18</text:p>
          </table:table-cell>
          <table:table-cell office:value-type="float" office:value="31.55" table:style-name="ce13">
            <text:p><text:s/>31,55</text:p>
          </table:table-cell>
          <table:table-cell office:value-type="float" office:value="25.83" table:style-name="ce13">
            <text:p><text:s/>25,83</text:p>
          </table:table-cell>
          <table:table-cell office:value-type="float" office:value="22.47" table:style-name="ce13">
            <text:p><text:s/>22,47</text:p>
          </table:table-cell>
          <table:table-cell office:value-type="float" office:value="21.56" table:style-name="ce13">
            <text:p><text:s/>21,5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mulher</text:p>
          </table:table-cell>
          <table:table-cell office:value-type="float" office:value="26.14" table:style-name="ce13">
            <text:p><text:s/>26,14</text:p>
          </table:table-cell>
          <table:table-cell office:value-type="float" office:value="31.04" table:style-name="ce13">
            <text:p><text:s/>31,04</text:p>
          </table:table-cell>
          <table:table-cell office:value-type="float" office:value="22.52" table:style-name="ce13">
            <text:p><text:s/>22,52</text:p>
          </table:table-cell>
          <table:table-cell office:value-type="float" office:value="18.2" table:style-name="ce13">
            <text:p><text:s/>18,20</text:p>
          </table:table-cell>
          <table:table-cell office:value-type="float" office:value="16.670000000000002" table:style-name="ce13">
            <text:p><text:s/>16,6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criança</text:p>
          </table:table-cell>
          <table:table-cell office:value-type="float" office:value="14.55" table:style-name="ce13">
            <text:p><text:s/>14,55</text:p>
          </table:table-cell>
          <table:table-cell office:value-type="float" office:value="15.69" table:style-name="ce13">
            <text:p><text:s/>15,69</text:p>
          </table:table-cell>
          <table:table-cell office:value-type="float" office:value="14.81" table:style-name="ce13">
            <text:p><text:s/>14,81</text:p>
          </table:table-cell>
          <table:table-cell office:value-type="float" office:value="11.58" table:style-name="ce13">
            <text:p><text:s/>11,58</text:p>
          </table:table-cell>
          <table:table-cell office:value-type="float" office:value="10.15" table:style-name="ce13">
            <text:p><text:s/>10,1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alçados e apetrechos</text:p>
          </table:table-cell>
          <table:table-cell office:value-type="float" office:value="28.06" table:style-name="ce13">
            <text:p><text:s/>28,06</text:p>
          </table:table-cell>
          <table:table-cell office:value-type="float" office:value="31.16" table:style-name="ce13">
            <text:p><text:s/>31,16</text:p>
          </table:table-cell>
          <table:table-cell office:value-type="float" office:value="26.74" table:style-name="ce13">
            <text:p><text:s/>26,74</text:p>
          </table:table-cell>
          <table:table-cell office:value-type="float" office:value="22.47" table:style-name="ce13">
            <text:p><text:s/>22,47</text:p>
          </table:table-cell>
          <table:table-cell office:value-type="float" office:value="19.309999999999999" table:style-name="ce13">
            <text:p><text:s/>19,3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Joias e bijuterias</text:p>
          </table:table-cell>
          <table:table-cell office:value-type="float" office:value="3.02" table:style-name="ce13">
            <text:p><text:s/>3,02</text:p>
          </table:table-cell>
          <table:table-cell office:value-type="float" office:value="3.74" table:style-name="ce13">
            <text:p><text:s/>3,74</text:p>
          </table:table-cell>
          <table:table-cell office:value-type="float" office:value="2.4700000000000002" table:style-name="ce13">
            <text:p><text:s/>2,47</text:p>
          </table:table-cell>
          <table:table-cell office:value-type="float" office:value="1.96" table:style-name="ce13">
            <text:p><text:s/>1,96</text:p>
          </table:table-cell>
          <table:table-cell office:value-type="float" office:value="1.49" table:style-name="ce13">
            <text:p><text:s/>1,4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ecidos e armarinhos</text:p>
          </table:table-cell>
          <table:table-cell office:value-type="float" office:value="1.1399999999999999" table:style-name="ce13">
            <text:p><text:s/>1,14</text:p>
          </table:table-cell>
          <table:table-cell office:value-type="float" office:value="1.59" table:style-name="ce13">
            <text:p><text:s/>1,59</text:p>
          </table:table-cell>
          <table:table-cell office:value-type="float" office:value="0.83" table:style-name="ce13">
            <text:p><text:s/>0,83</text:p>
          </table:table-cell>
          <table:table-cell office:value-type="float" office:value="0.35" table:style-name="ce13">
            <text:p><text:s/>0,35</text:p>
          </table:table-cell>
          <table:table-cell office:value-type="float" office:value="0.32" table:style-name="ce13">
            <text:p><text:s/>0,3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Transporte</text:p>
          </table:table-cell>
          <table:table-cell office:value-type="float" office:value="430.7" table:style-name="ce13">
            <text:p><text:s/>430,70</text:p>
          </table:table-cell>
          <table:table-cell office:value-type="float" office:value="573.1" table:style-name="ce13">
            <text:p><text:s/>573,10</text:p>
          </table:table-cell>
          <table:table-cell office:value-type="float" office:value="315.3" table:style-name="ce13">
            <text:p><text:s/>315,30</text:p>
          </table:table-cell>
          <table:table-cell office:value-type="float" office:value="211.68" table:style-name="ce13">
            <text:p><text:s/>211,68</text:p>
          </table:table-cell>
          <table:table-cell office:value-type="float" office:value="173.64" table:style-name="ce13">
            <text:p><text:s/>173,6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Urbano</text:p>
          </table:table-cell>
          <table:table-cell office:value-type="float" office:value="31.46" table:style-name="ce13">
            <text:p><text:s/>31,46</text:p>
          </table:table-cell>
          <table:table-cell office:value-type="float" office:value="26.83" table:style-name="ce13">
            <text:p><text:s/>26,83</text:p>
          </table:table-cell>
          <table:table-cell office:value-type="float" office:value="34.090000000000003" table:style-name="ce13">
            <text:p><text:s/>34,09</text:p>
          </table:table-cell>
          <table:table-cell office:value-type="float" office:value="43.13" table:style-name="ce13">
            <text:p><text:s/>43,13</text:p>
          </table:table-cell>
          <table:table-cell office:value-type="float" office:value="36.31" table:style-name="ce13">
            <text:p><text:s/>36,3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Gasolina - veículo próprio</text:p>
          </table:table-cell>
          <table:table-cell office:value-type="float" office:value="101.52" table:style-name="ce13">
            <text:p><text:s/>101,52</text:p>
          </table:table-cell>
          <table:table-cell office:value-type="float" office:value="130.74" table:style-name="ce13">
            <text:p><text:s/>130,74</text:p>
          </table:table-cell>
          <table:table-cell office:value-type="float" office:value="79.87" table:style-name="ce13">
            <text:p><text:s/>79,87</text:p>
          </table:table-cell>
          <table:table-cell office:value-type="float" office:value="55.47" table:style-name="ce13">
            <text:p><text:s/>55,47</text:p>
          </table:table-cell>
          <table:table-cell office:value-type="float" office:value="42.87" table:style-name="ce13">
            <text:p><text:s/>42,8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Álcool - veículo próprio</text:p>
          </table:table-cell>
          <table:table-cell office:value-type="float" office:value="9.6300000000000008" table:style-name="ce13">
            <text:p><text:s/>9,63</text:p>
          </table:table-cell>
          <table:table-cell office:value-type="float" office:value="14.21" table:style-name="ce13">
            <text:p><text:s/>14,21</text:p>
          </table:table-cell>
          <table:table-cell office:value-type="float" office:value="5.44" table:style-name="ce13">
            <text:p><text:s/>5,44</text:p>
          </table:table-cell>
          <table:table-cell office:value-type="float" office:value="3.49" table:style-name="ce13">
            <text:p><text:s/>3,49</text:p>
          </table:table-cell>
          <table:table-cell office:value-type="float" office:value="1.65" table:style-name="ce13">
            <text:p><text:s/>1,6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e acessórios</text:p>
          </table:table-cell>
          <table:table-cell office:value-type="float" office:value="67.8" table:style-name="ce13">
            <text:p><text:s/>67,80</text:p>
          </table:table-cell>
          <table:table-cell office:value-type="float" office:value="89.79" table:style-name="ce13">
            <text:p><text:s/>89,79</text:p>
          </table:table-cell>
          <table:table-cell office:value-type="float" office:value="51.42" table:style-name="ce13">
            <text:p><text:s/>51,42</text:p>
          </table:table-cell>
          <table:table-cell office:value-type="float" office:value="32.47" table:style-name="ce13">
            <text:p><text:s/>32,47</text:p>
          </table:table-cell>
          <table:table-cell office:value-type="float" office:value="25.19" table:style-name="ce13">
            <text:p><text:s/>25,1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quisição de veículos</text:p>
          </table:table-cell>
          <table:table-cell office:value-type="float" office:value="164.21" table:style-name="ce13">
            <text:p><text:s/>164,21</text:p>
          </table:table-cell>
          <table:table-cell office:value-type="float" office:value="232.19" table:style-name="ce13">
            <text:p><text:s/>232,19</text:p>
          </table:table-cell>
          <table:table-cell office:value-type="float" office:value="112.07" table:style-name="ce13">
            <text:p><text:s/>112,07</text:p>
          </table:table-cell>
          <table:table-cell office:value-type="float" office:value="52.15" table:style-name="ce13">
            <text:p><text:s/>52,15</text:p>
          </table:table-cell>
          <table:table-cell office:value-type="float" office:value="42.97" table:style-name="ce13">
            <text:p><text:s/>42,9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Viagens esporádicas</text:p>
          </table:table-cell>
          <table:table-cell office:value-type="float" office:value="25.98" table:style-name="ce13">
            <text:p><text:s/>25,98</text:p>
          </table:table-cell>
          <table:table-cell office:value-type="float" office:value="33.18" table:style-name="ce13">
            <text:p><text:s/>33,18</text:p>
          </table:table-cell>
          <table:table-cell office:value-type="float" office:value="18.73" table:style-name="ce13">
            <text:p><text:s/>18,73</text:p>
          </table:table-cell>
          <table:table-cell office:value-type="float" office:value="18.05" table:style-name="ce13">
            <text:p><text:s/>18,05</text:p>
          </table:table-cell>
          <table:table-cell office:value-type="float" office:value="13" table:style-name="ce13">
            <text:p><text:s/>13,0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30.1" table:style-name="ce13">
            <text:p><text:s/>30,10</text:p>
          </table:table-cell>
          <table:table-cell office:value-type="float" office:value="46.15" table:style-name="ce13">
            <text:p><text:s/>46,15</text:p>
          </table:table-cell>
          <table:table-cell office:value-type="float" office:value="13.68" table:style-name="ce13">
            <text:p><text:s/>13,68</text:p>
          </table:table-cell>
          <table:table-cell office:value-type="float" office:value="6.92" table:style-name="ce13">
            <text:p><text:s/>6,92</text:p>
          </table:table-cell>
          <table:table-cell office:value-type="float" office:value="11.64" table:style-name="ce13">
            <text:p><text:s/>11,6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igiene e Cuidados Pessoais</text:p>
          </table:table-cell>
          <table:table-cell office:value-type="float" office:value="98.22" table:style-name="ce13">
            <text:p><text:s/>98,22</text:p>
          </table:table-cell>
          <table:table-cell office:value-type="float" office:value="102.89" table:style-name="ce13">
            <text:p><text:s/>102,89</text:p>
          </table:table-cell>
          <table:table-cell office:value-type="float" office:value="101.67" table:style-name="ce13">
            <text:p><text:s/>101,67</text:p>
          </table:table-cell>
          <table:table-cell office:value-type="float" office:value="84.09" table:style-name="ce13">
            <text:p><text:s/>84,09</text:p>
          </table:table-cell>
          <table:table-cell office:value-type="float" office:value="73.98" table:style-name="ce13">
            <text:p><text:s/>73,9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erfume</text:p>
          </table:table-cell>
          <table:table-cell office:value-type="float" office:value="27.97" table:style-name="ce13">
            <text:p><text:s/>27,97</text:p>
          </table:table-cell>
          <table:table-cell office:value-type="float" office:value="27.99" table:style-name="ce13">
            <text:p><text:s/>27,99</text:p>
          </table:table-cell>
          <table:table-cell office:value-type="float" office:value="30.48" table:style-name="ce13">
            <text:p><text:s/>30,48</text:p>
          </table:table-cell>
          <table:table-cell office:value-type="float" office:value="25.42" table:style-name="ce13">
            <text:p><text:s/>25,42</text:p>
          </table:table-cell>
          <table:table-cell office:value-type="float" office:value="22.51" table:style-name="ce13">
            <text:p><text:s/>22,5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rodutos para cabelo</text:p>
          </table:table-cell>
          <table:table-cell office:value-type="float" office:value="12.2" table:style-name="ce13">
            <text:p><text:s/>12,20</text:p>
          </table:table-cell>
          <table:table-cell office:value-type="float" office:value="12.91" table:style-name="ce13">
            <text:p><text:s/>12,91</text:p>
          </table:table-cell>
          <table:table-cell office:value-type="float" office:value="12.54" table:style-name="ce13">
            <text:p><text:s/>12,54</text:p>
          </table:table-cell>
          <table:table-cell office:value-type="float" office:value="10.34" table:style-name="ce13">
            <text:p><text:s/>10,34</text:p>
          </table:table-cell>
          <table:table-cell office:value-type="float" office:value="8.75" table:style-name="ce13">
            <text:p><text:s/>8,7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abonete</text:p>
          </table:table-cell>
          <table:table-cell office:value-type="float" office:value="7.3" table:style-name="ce13">
            <text:p><text:s/>7,30</text:p>
          </table:table-cell>
          <table:table-cell office:value-type="float" office:value="7.67" table:style-name="ce13">
            <text:p><text:s/>7,67</text:p>
          </table:table-cell>
          <table:table-cell office:value-type="float" office:value="7.37" table:style-name="ce13">
            <text:p><text:s/>7,37</text:p>
          </table:table-cell>
          <table:table-cell office:value-type="float" office:value="6.3" table:style-name="ce13">
            <text:p><text:s/>6,30</text:p>
          </table:table-cell>
          <table:table-cell office:value-type="float" office:value="5.92" table:style-name="ce13">
            <text:p><text:s/>5,9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Instrumentos e produtos de uso pessoal</text:p>
          </table:table-cell>
          <table:table-cell office:value-type="float" office:value="50.75" table:style-name="ce13">
            <text:p><text:s/>50,75</text:p>
          </table:table-cell>
          <table:table-cell office:value-type="float" office:value="54.31" table:style-name="ce13">
            <text:p><text:s/>54,31</text:p>
          </table:table-cell>
          <table:table-cell office:value-type="float" office:value="51.28" table:style-name="ce13">
            <text:p><text:s/>51,28</text:p>
          </table:table-cell>
          <table:table-cell office:value-type="float" office:value="42.02" table:style-name="ce13">
            <text:p><text:s/>42,02</text:p>
          </table:table-cell>
          <table:table-cell office:value-type="float" office:value="36.799999999999997" table:style-name="ce13">
            <text:p><text:s/>36,8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ssistência a saúde</text:p>
          </table:table-cell>
          <table:table-cell office:value-type="float" office:value="172.01" table:style-name="ce13">
            <text:p><text:s/>172,01</text:p>
          </table:table-cell>
          <table:table-cell office:value-type="float" office:value="215.3" table:style-name="ce13">
            <text:p><text:s/>215,30</text:p>
          </table:table-cell>
          <table:table-cell office:value-type="float" office:value="134.66" table:style-name="ce13">
            <text:p><text:s/>134,66</text:p>
          </table:table-cell>
          <table:table-cell office:value-type="float" office:value="106.6" table:style-name="ce13">
            <text:p><text:s/>106,60</text:p>
          </table:table-cell>
          <table:table-cell office:value-type="float" office:value="100.5" table:style-name="ce13">
            <text:p><text:s/>100,5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emédios</text:p>
          </table:table-cell>
          <table:table-cell office:value-type="float" office:value="102.52" table:style-name="ce13">
            <text:p><text:s/>102,52</text:p>
          </table:table-cell>
          <table:table-cell office:value-type="float" office:value="119.47" table:style-name="ce13">
            <text:p><text:s/>119,47</text:p>
          </table:table-cell>
          <table:table-cell office:value-type="float" office:value="88.13" table:style-name="ce13">
            <text:p><text:s/>88,13</text:p>
          </table:table-cell>
          <table:table-cell office:value-type="float" office:value="73.56" table:style-name="ce13">
            <text:p><text:s/>73,56</text:p>
          </table:table-cell>
          <table:table-cell office:value-type="float" office:value="79.34" table:style-name="ce13">
            <text:p><text:s/>79,3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lano/Seguro saúde</text:p>
          </table:table-cell>
          <table:table-cell office:value-type="float" office:value="12.92" table:style-name="ce13">
            <text:p><text:s/>12,92</text:p>
          </table:table-cell>
          <table:table-cell office:value-type="float" office:value="21.1" table:style-name="ce13">
            <text:p><text:s/>21,10</text:p>
          </table:table-cell>
          <table:table-cell office:value-type="float" office:value="5.38" table:style-name="ce13">
            <text:p><text:s/>5,38</text:p>
          </table:table-cell>
          <table:table-cell office:value-type="float" office:value="0.8" table:style-name="ce13">
            <text:p><text:s/>0,80</text:p>
          </table:table-cell>
          <table:table-cell office:value-type="float" office:value="0.81" table:style-name="ce13">
            <text:p><text:s/>0,8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e tratamento dentário<text:s text:c="2"/></text:p>
          </table:table-cell>
          <table:table-cell office:value-type="float" office:value="8.2799999999999994" table:style-name="ce13">
            <text:p><text:s/>8,28</text:p>
          </table:table-cell>
          <table:table-cell office:value-type="float" office:value="12.09" table:style-name="ce13">
            <text:p><text:s/>12,09</text:p>
          </table:table-cell>
          <table:table-cell office:value-type="float" office:value="4.28" table:style-name="ce13">
            <text:p><text:s/>4,28</text:p>
          </table:table-cell>
          <table:table-cell office:value-type="float" office:value="3.84" table:style-name="ce13">
            <text:p><text:s/>3,84</text:p>
          </table:table-cell>
          <table:table-cell office:value-type="float" office:value="2.4700000000000002" table:style-name="ce13">
            <text:p><text:s/>2,4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médica</text:p>
          </table:table-cell>
          <table:table-cell office:value-type="float" office:value="14.74" table:style-name="ce13">
            <text:p><text:s/>14,74</text:p>
          </table:table-cell>
          <table:table-cell office:value-type="float" office:value="18.989999999999998" table:style-name="ce13">
            <text:p><text:s/>18,99</text:p>
          </table:table-cell>
          <table:table-cell office:value-type="float" office:value="11.2" table:style-name="ce13">
            <text:p><text:s/>11,20</text:p>
          </table:table-cell>
          <table:table-cell office:value-type="float" office:value="8.5399999999999991" table:style-name="ce13">
            <text:p><text:s/>8,54</text:p>
          </table:table-cell>
          <table:table-cell office:value-type="float" office:value="6.81" table:style-name="ce13">
            <text:p><text:s/>6,8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ratamento médico e ambulatorial</text:p>
          </table:table-cell>
          <table:table-cell office:value-type="float" office:value="1.26" table:style-name="ce13">
            <text:p><text:s/>1,26</text:p>
          </table:table-cell>
          <table:table-cell office:value-type="float" office:value="1.96" table:style-name="ce13">
            <text:p><text:s/>1,96</text:p>
          </table:table-cell>
          <table:table-cell office:value-type="float" office:value="0.55000000000000004" table:style-name="ce13">
            <text:p><text:s/>0,55</text:p>
          </table:table-cell>
          <table:table-cell office:value-type="float" office:value="0.18" table:style-name="ce13">
            <text:p><text:s/>0,18</text:p>
          </table:table-cell>
          <table:table-cell office:value-type="float" office:value="0.59" table:style-name="ce13">
            <text:p><text:s/>0,5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de cirurgia</text:p>
          </table:table-cell>
          <table:table-cell office:value-type="float" office:value="8.27" table:style-name="ce13">
            <text:p><text:s/>8,27</text:p>
          </table:table-cell>
          <table:table-cell office:value-type="float" office:value="13.36" table:style-name="ce13">
            <text:p><text:s/>13,36</text:p>
          </table:table-cell>
          <table:table-cell office:value-type="float" office:value="3.79" table:style-name="ce13">
            <text:p><text:s/>3,79</text:p>
          </table:table-cell>
          <table:table-cell office:value-type="float" office:value="0.74" table:style-name="ce13">
            <text:p><text:s/>0,74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Hospitalização</text:p>
          </table:table-cell>
          <table:table-cell office:value-type="float" office:value="2.11" table:style-name="ce13">
            <text:p><text:s/>2,11</text:p>
          </table:table-cell>
          <table:table-cell office:value-type="float" office:value="3.86" table:style-name="ce13">
            <text:p><text:s/>3,86</text:p>
          </table:table-cell>
          <table:table-cell office:value-type="float" office:value="0.14000000000000001" table:style-name="ce13">
            <text:p><text:s/>0,14</text:p>
          </table:table-cell>
          <table:table-cell office:value-type="float" office:value="0.09" table:style-name="ce13">
            <text:p><text:s/>0,09</text:p>
          </table:table-cell>
          <table:table-cell office:value-type="float" office:value="0" table:style-name="ce13">
            <text:p><text:s/>0,0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xames diversos</text:p>
          </table:table-cell>
          <table:table-cell office:value-type="float" office:value="11.33" table:style-name="ce13">
            <text:p><text:s/>11,33</text:p>
          </table:table-cell>
          <table:table-cell office:value-type="float" office:value="12.88" table:style-name="ce13">
            <text:p><text:s/>12,88</text:p>
          </table:table-cell>
          <table:table-cell office:value-type="float" office:value="10.66" table:style-name="ce13">
            <text:p><text:s/>10,66</text:p>
          </table:table-cell>
          <table:table-cell office:value-type="float" office:value="9.51" table:style-name="ce13">
            <text:p><text:s/>9,51</text:p>
          </table:table-cell>
          <table:table-cell office:value-type="float" office:value="5.24" table:style-name="ce13">
            <text:p><text:s/>5,2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terial de tratamento</text:p>
          </table:table-cell>
          <table:table-cell office:value-type="float" office:value="8.2799999999999994" table:style-name="ce13">
            <text:p><text:s/>8,28</text:p>
          </table:table-cell>
          <table:table-cell office:value-type="float" office:value="8.98" table:style-name="ce13">
            <text:p><text:s/>8,98</text:p>
          </table:table-cell>
          <table:table-cell office:value-type="float" office:value="8.19" table:style-name="ce13">
            <text:p><text:s/>8,19</text:p>
          </table:table-cell>
          <table:table-cell office:value-type="float" office:value="7.5" table:style-name="ce13">
            <text:p><text:s/>7,50</text:p>
          </table:table-cell>
          <table:table-cell office:value-type="float" office:value="4.7" table:style-name="ce13">
            <text:p><text:s/>4,7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2.2999999999999998" table:style-name="ce11">
            <text:p><text:s/>2,30</text:p>
          </table:table-cell>
          <table:table-cell office:value-type="float" office:value="2.61" table:style-name="ce11">
            <text:p><text:s/>2,61</text:p>
          </table:table-cell>
          <table:table-cell office:value-type="float" office:value="2.34" table:style-name="ce11">
            <text:p><text:s/>2,34</text:p>
          </table:table-cell>
          <table:table-cell office:value-type="float" office:value="1.83" table:style-name="ce11">
            <text:p><text:s/>1,83</text:p>
          </table:table-cell>
          <table:table-cell office:value-type="float" office:value="0.54" table:style-name="ce11">
            <text:p><text:s/>0,54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8"/>
          <table:table-cell table:number-columns-repeated="16378" table:style-name="ce2"/>
        </table:table-row>
        <table:table-row table:style-name="ro8">
          <table:table-cell table:number-columns-repeated="6" table:style-name="ce7"/>
          <table:table-cell table:number-columns-repeated="16378" table:style-name="ce2"/>
        </table:table-row>
        <table:table-row table:style-name="ro9">
          <table:table-cell office:value-type="string" table:number-columns-spanned="6" table:number-rows-spanned="1" table:style-name="ce28">
            <text:p>Tabela 1.3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Brasil - área rural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clusão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<text:s text:c="3"/>Educação</text:p>
          </table:table-cell>
          <table:table-cell office:value-type="float" office:value="50.38" table:style-name="ce13">
            <text:p><text:s/>50,38</text:p>
          </table:table-cell>
          <table:table-cell office:value-type="float" office:value="63.94" table:style-name="ce13">
            <text:p><text:s/>63,94</text:p>
          </table:table-cell>
          <table:table-cell office:value-type="float" office:value="39.85" table:style-name="ce13">
            <text:p><text:s/>39,85</text:p>
          </table:table-cell>
          <table:table-cell office:value-type="float" office:value="29.67" table:style-name="ce13">
            <text:p><text:s/>29,67</text:p>
          </table:table-cell>
          <table:table-cell office:value-type="float" office:value="23.91" table:style-name="ce13">
            <text:p><text:s/>23,9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regulares</text:p>
          </table:table-cell>
          <table:table-cell office:value-type="float" office:value="10.74" table:style-name="ce13">
            <text:p><text:s/>10,74</text:p>
          </table:table-cell>
          <table:table-cell office:value-type="float" office:value="14.83" table:style-name="ce13">
            <text:p><text:s/>14,83</text:p>
          </table:table-cell>
          <table:table-cell office:value-type="float" office:value="7.16" table:style-name="ce13">
            <text:p><text:s/>7,16</text:p>
          </table:table-cell>
          <table:table-cell office:value-type="float" office:value="5.26" table:style-name="ce13">
            <text:p><text:s/>5,26</text:p>
          </table:table-cell>
          <table:table-cell office:value-type="float" office:value="2.99" table:style-name="ce13">
            <text:p><text:s/>2,9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superiores</text:p>
          </table:table-cell>
          <table:table-cell office:value-type="float" office:value="11.61" table:style-name="ce13">
            <text:p><text:s/>11,61</text:p>
          </table:table-cell>
          <table:table-cell office:value-type="float" office:value="18.22" table:style-name="ce13">
            <text:p><text:s/>18,22</text:p>
          </table:table-cell>
          <table:table-cell office:value-type="float" office:value="6.01" table:style-name="ce13">
            <text:p><text:s/>6,01</text:p>
          </table:table-cell>
          <table:table-cell office:value-type="float" office:value="1.25" table:style-name="ce13">
            <text:p><text:s/>1,25</text:p>
          </table:table-cell>
          <table:table-cell office:value-type="float" office:value="0.99" table:style-name="ce13">
            <text:p><text:s/>0,9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os cursos e atividades</text:p>
          </table:table-cell>
          <table:table-cell office:value-type="float" office:value="8.75" table:style-name="ce13">
            <text:p><text:s/>8,75</text:p>
          </table:table-cell>
          <table:table-cell office:value-type="float" office:value="12.47" table:style-name="ce13">
            <text:p><text:s/>12,47</text:p>
          </table:table-cell>
          <table:table-cell office:value-type="float" office:value="5.61" table:style-name="ce13">
            <text:p><text:s/>5,61</text:p>
          </table:table-cell>
          <table:table-cell office:value-type="float" office:value="3.16" table:style-name="ce13">
            <text:p><text:s/>3,16</text:p>
          </table:table-cell>
          <table:table-cell office:value-type="float" office:value="2.38" table:style-name="ce13">
            <text:p><text:s/>2,3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Livros didáticos e revistas técnicas</text:p>
          </table:table-cell>
          <table:table-cell office:value-type="float" office:value="9.51" table:style-name="ce13">
            <text:p><text:s/>9,51</text:p>
          </table:table-cell>
          <table:table-cell office:value-type="float" office:value="8.36" table:style-name="ce13">
            <text:p><text:s/>8,36</text:p>
          </table:table-cell>
          <table:table-cell office:value-type="float" office:value="10.68" table:style-name="ce13">
            <text:p><text:s/>10,68</text:p>
          </table:table-cell>
          <table:table-cell office:value-type="float" office:value="11.7" table:style-name="ce13">
            <text:p><text:s/>11,70</text:p>
          </table:table-cell>
          <table:table-cell office:value-type="float" office:value="9.9600000000000009" table:style-name="ce13">
            <text:p><text:s/>9,9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Artigos escolares</text:p>
          </table:table-cell>
          <table:table-cell office:value-type="float" office:value="5.53" table:style-name="ce13">
            <text:p><text:s/>5,53</text:p>
          </table:table-cell>
          <table:table-cell office:value-type="float" office:value="5.0599999999999996" table:style-name="ce13">
            <text:p><text:s/>5,06</text:p>
          </table:table-cell>
          <table:table-cell office:value-type="float" office:value="6.62" table:style-name="ce13">
            <text:p><text:s/>6,62</text:p>
          </table:table-cell>
          <table:table-cell office:value-type="float" office:value="5.3" table:style-name="ce13">
            <text:p><text:s/>5,30</text:p>
          </table:table-cell>
          <table:table-cell office:value-type="float" office:value="5.26" table:style-name="ce13">
            <text:p><text:s/>5,2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4.24" table:style-name="ce13">
            <text:p><text:s/>4,24</text:p>
          </table:table-cell>
          <table:table-cell office:value-type="float" office:value="5.01" table:style-name="ce13">
            <text:p><text:s/>5,01</text:p>
          </table:table-cell>
          <table:table-cell office:value-type="float" office:value="3.78" table:style-name="ce13">
            <text:p><text:s/>3,78</text:p>
          </table:table-cell>
          <table:table-cell office:value-type="float" office:value="3.01" table:style-name="ce13">
            <text:p><text:s/>3,01</text:p>
          </table:table-cell>
          <table:table-cell office:value-type="float" office:value="2.33" table:style-name="ce13">
            <text:p><text:s/>2,3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Recreação e cultura</text:p>
          </table:table-cell>
          <table:table-cell office:value-type="float" office:value="39.46" table:style-name="ce13">
            <text:p><text:s/>39,46</text:p>
          </table:table-cell>
          <table:table-cell office:value-type="float" office:value="47.32" table:style-name="ce13">
            <text:p><text:s/>47,32</text:p>
          </table:table-cell>
          <table:table-cell office:value-type="float" office:value="34.93" table:style-name="ce13">
            <text:p><text:s/>34,93</text:p>
          </table:table-cell>
          <table:table-cell office:value-type="float" office:value="25.34" table:style-name="ce13">
            <text:p><text:s/>25,34</text:p>
          </table:table-cell>
          <table:table-cell office:value-type="float" office:value="21.81" table:style-name="ce13">
            <text:p><text:s/>21,8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Brinquedos e jogos</text:p>
          </table:table-cell>
          <table:table-cell office:value-type="float" office:value="3.08" table:style-name="ce13">
            <text:p><text:s/>3,08</text:p>
          </table:table-cell>
          <table:table-cell office:value-type="float" office:value="3.86" table:style-name="ce13">
            <text:p><text:s/>3,86</text:p>
          </table:table-cell>
          <table:table-cell office:value-type="float" office:value="2.5" table:style-name="ce13">
            <text:p><text:s/>2,50</text:p>
          </table:table-cell>
          <table:table-cell office:value-type="float" office:value="1.96" table:style-name="ce13">
            <text:p><text:s/>1,96</text:p>
          </table:table-cell>
          <table:table-cell office:value-type="float" office:value="1.29" table:style-name="ce13">
            <text:p><text:s/>1,29</text:p>
          </table:table-cell>
          <table:table-cell table:style-name="ce2">
            <draw:frame draw:z-index="1" draw:id="id2" draw:style-name="a8" draw:name="Text 2" svg:x="0in" svg:y="0in" svg:width="0in" svg:height="0in">
              <draw:text-box>
                <text:p text:style-name="a7" text:class-names="" text:cond-style-name=""><text:span text:style-name="a6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4"/>Celular e acessórios</text:p>
          </table:table-cell>
          <table:table-cell office:value-type="float" office:value="24.74" table:style-name="ce13">
            <text:p><text:s/>24,74</text:p>
          </table:table-cell>
          <table:table-cell office:value-type="float" office:value="28.26" table:style-name="ce13">
            <text:p><text:s/>28,26</text:p>
          </table:table-cell>
          <table:table-cell office:value-type="float" office:value="23.87" table:style-name="ce13">
            <text:p><text:s/>23,87</text:p>
          </table:table-cell>
          <table:table-cell office:value-type="float" office:value="17.13" table:style-name="ce13">
            <text:p><text:s/>17,13</text:p>
          </table:table-cell>
          <table:table-cell office:value-type="float" office:value="14.62" table:style-name="ce13">
            <text:p><text:s/>14,6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riódicos, livros e revistas não didáticos</text:p>
          </table:table-cell>
          <table:table-cell office:value-type="float" office:value="1.21" table:style-name="ce13">
            <text:p><text:s/>1,21</text:p>
          </table:table-cell>
          <table:table-cell office:value-type="float" office:value="1.65" table:style-name="ce13">
            <text:p><text:s/>1,65</text:p>
          </table:table-cell>
          <table:table-cell office:value-type="float" office:value="0.77" table:style-name="ce13">
            <text:p><text:s/>0,77</text:p>
          </table:table-cell>
          <table:table-cell office:value-type="float" office:value="0.73" table:style-name="ce13">
            <text:p><text:s/>0,73</text:p>
          </table:table-cell>
          <table:table-cell office:value-type="float" office:value="0.43" table:style-name="ce13">
            <text:p><text:s/>0,4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Recreações e esportes</text:p>
          </table:table-cell>
          <table:table-cell office:value-type="float" office:value="5.15" table:style-name="ce13">
            <text:p><text:s/>5,15</text:p>
          </table:table-cell>
          <table:table-cell office:value-type="float" office:value="6.94" table:style-name="ce13">
            <text:p><text:s/>6,94</text:p>
          </table:table-cell>
          <table:table-cell office:value-type="float" office:value="3.34" table:style-name="ce13">
            <text:p><text:s/>3,34</text:p>
          </table:table-cell>
          <table:table-cell office:value-type="float" office:value="2.79" table:style-name="ce13">
            <text:p><text:s/>2,79</text:p>
          </table:table-cell>
          <table:table-cell office:value-type="float" office:value="2.61" table:style-name="ce13">
            <text:p><text:s/>2,6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5.29" table:style-name="ce13">
            <text:p><text:s/>5,29</text:p>
          </table:table-cell>
          <table:table-cell office:value-type="float" office:value="6.61" table:style-name="ce13">
            <text:p><text:s/>6,61</text:p>
          </table:table-cell>
          <table:table-cell office:value-type="float" office:value="4.45" table:style-name="ce13">
            <text:p><text:s/>4,45</text:p>
          </table:table-cell>
          <table:table-cell office:value-type="float" office:value="2.73" table:style-name="ce13">
            <text:p><text:s/>2,73</text:p>
          </table:table-cell>
          <table:table-cell office:value-type="float" office:value="2.86" table:style-name="ce13">
            <text:p><text:s/>2,8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Fumo</text:p>
          </table:table-cell>
          <table:table-cell office:value-type="float" office:value="11.01" table:style-name="ce13">
            <text:p><text:s/>11,01</text:p>
          </table:table-cell>
          <table:table-cell office:value-type="float" office:value="11.78" table:style-name="ce13">
            <text:p><text:s/>11,78</text:p>
          </table:table-cell>
          <table:table-cell office:value-type="float" office:value="10.97" table:style-name="ce13">
            <text:p><text:s/>10,97</text:p>
          </table:table-cell>
          <table:table-cell office:value-type="float" office:value="9.48" table:style-name="ce13">
            <text:p><text:s/>9,48</text:p>
          </table:table-cell>
          <table:table-cell office:value-type="float" office:value="8.06" table:style-name="ce13">
            <text:p><text:s/>8,0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Serviços pessoais</text:p>
          </table:table-cell>
          <table:table-cell office:value-type="float" office:value="19.96" table:style-name="ce13">
            <text:p><text:s/>19,96</text:p>
          </table:table-cell>
          <table:table-cell office:value-type="float" office:value="23.72" table:style-name="ce13">
            <text:p><text:s/>23,72</text:p>
          </table:table-cell>
          <table:table-cell office:value-type="float" office:value="17.91" table:style-name="ce13">
            <text:p><text:s/>17,91</text:p>
          </table:table-cell>
          <table:table-cell office:value-type="float" office:value="13.2" table:style-name="ce13">
            <text:p><text:s/>13,20</text:p>
          </table:table-cell>
          <table:table-cell office:value-type="float" office:value="10.99" table:style-name="ce13">
            <text:p><text:s/>10,9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abeleireiro</text:p>
          </table:table-cell>
          <table:table-cell office:value-type="float" office:value="14.77" table:style-name="ce13">
            <text:p><text:s/>14,77</text:p>
          </table:table-cell>
          <table:table-cell office:value-type="float" office:value="17.18" table:style-name="ce13">
            <text:p><text:s/>17,18</text:p>
          </table:table-cell>
          <table:table-cell office:value-type="float" office:value="13.63" table:style-name="ce13">
            <text:p><text:s/>13,63</text:p>
          </table:table-cell>
          <table:table-cell office:value-type="float" office:value="10.09" table:style-name="ce13">
            <text:p><text:s/>10,09</text:p>
          </table:table-cell>
          <table:table-cell office:value-type="float" office:value="9.02" table:style-name="ce13">
            <text:p><text:s/>9,0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Manicuro e pedicuro</text:p>
          </table:table-cell>
          <table:table-cell office:value-type="float" office:value="2.25" table:style-name="ce13">
            <text:p><text:s/>2,25</text:p>
          </table:table-cell>
          <table:table-cell office:value-type="float" office:value="3.22" table:style-name="ce13">
            <text:p><text:s/>3,22</text:p>
          </table:table-cell>
          <table:table-cell office:value-type="float" office:value="1.46" table:style-name="ce13">
            <text:p><text:s/>1,46</text:p>
          </table:table-cell>
          <table:table-cell office:value-type="float" office:value="0.8" table:style-name="ce13">
            <text:p><text:s/>0,80</text:p>
          </table:table-cell>
          <table:table-cell office:value-type="float" office:value="0.42" table:style-name="ce13">
            <text:p><text:s/>0,4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sertos de artigos pessoais<text:s/></text:p>
          </table:table-cell>
          <table:table-cell office:value-type="float" office:value="1.04" table:style-name="ce13">
            <text:p><text:s/>1,04</text:p>
          </table:table-cell>
          <table:table-cell office:value-type="float" office:value="1.03" table:style-name="ce13">
            <text:p><text:s/>1,03</text:p>
          </table:table-cell>
          <table:table-cell office:value-type="float" office:value="1.07" table:style-name="ce13">
            <text:p><text:s/>1,07</text:p>
          </table:table-cell>
          <table:table-cell office:value-type="float" office:value="0.99" table:style-name="ce13">
            <text:p><text:s/>0,99</text:p>
          </table:table-cell>
          <table:table-cell office:value-type="float" office:value="1.05" table:style-name="ce13">
            <text:p><text:s/>1,0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.9" table:style-name="ce13">
            <text:p><text:s/>1,90</text:p>
          </table:table-cell>
          <table:table-cell office:value-type="float" office:value="2.29" table:style-name="ce13">
            <text:p><text:s/>2,29</text:p>
          </table:table-cell>
          <table:table-cell office:value-type="float" office:value="1.76" table:style-name="ce13">
            <text:p><text:s/>1,76</text:p>
          </table:table-cell>
          <table:table-cell office:value-type="float" office:value="1.32" table:style-name="ce13">
            <text:p><text:s/>1,32</text:p>
          </table:table-cell>
          <table:table-cell office:value-type="float" office:value="0.5" table:style-name="ce13">
            <text:p><text:s/>0,5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Despesas diversas</text:p>
          </table:table-cell>
          <table:table-cell office:value-type="float" office:value="54.34" table:style-name="ce13">
            <text:p><text:s/>54,34</text:p>
          </table:table-cell>
          <table:table-cell office:value-type="float" office:value="74.040000000000006" table:style-name="ce13">
            <text:p><text:s/>74,04</text:p>
          </table:table-cell>
          <table:table-cell office:value-type="float" office:value="36.85" table:style-name="ce13">
            <text:p><text:s/>36,85</text:p>
          </table:table-cell>
          <table:table-cell office:value-type="float" office:value="28.73" table:style-name="ce13">
            <text:p><text:s/>28,73</text:p>
          </table:table-cell>
          <table:table-cell office:value-type="float" office:value="16.579999999999998" table:style-name="ce13">
            <text:p><text:s/>16,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Jogos e apostas</text:p>
          </table:table-cell>
          <table:table-cell office:value-type="float" office:value="5.55" table:style-name="ce13">
            <text:p><text:s/>5,55</text:p>
          </table:table-cell>
          <table:table-cell office:value-type="float" office:value="6.55" table:style-name="ce13">
            <text:p><text:s/>6,55</text:p>
          </table:table-cell>
          <table:table-cell office:value-type="float" office:value="4.9400000000000004" table:style-name="ce13">
            <text:p><text:s/>4,94</text:p>
          </table:table-cell>
          <table:table-cell office:value-type="float" office:value="3.41" table:style-name="ce13">
            <text:p><text:s/>3,41</text:p>
          </table:table-cell>
          <table:table-cell office:value-type="float" office:value="3.98" table:style-name="ce13">
            <text:p><text:s/>3,9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municação</text:p>
          </table:table-cell>
          <table:table-cell office:value-type="float" office:value="1.0900000000000001" table:style-name="ce13">
            <text:p><text:s/>1,09</text:p>
          </table:table-cell>
          <table:table-cell office:value-type="float" office:value="1.34" table:style-name="ce13">
            <text:p><text:s/>1,34</text:p>
          </table:table-cell>
          <table:table-cell office:value-type="float" office:value="0.93" table:style-name="ce13">
            <text:p><text:s/>0,93</text:p>
          </table:table-cell>
          <table:table-cell office:value-type="float" office:value="0.71" table:style-name="ce13">
            <text:p><text:s/>0,71</text:p>
          </table:table-cell>
          <table:table-cell office:value-type="float" office:value="0.42" table:style-name="ce13">
            <text:p><text:s/>0,4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rimônias e festas</text:p>
          </table:table-cell>
          <table:table-cell office:value-type="float" office:value="6.88" table:style-name="ce13">
            <text:p><text:s/>6,88</text:p>
          </table:table-cell>
          <table:table-cell office:value-type="float" office:value="10.199999999999999" table:style-name="ce13">
            <text:p><text:s/>10,20</text:p>
          </table:table-cell>
          <table:table-cell office:value-type="float" office:value="4.26" table:style-name="ce13">
            <text:p><text:s/>4,26</text:p>
          </table:table-cell>
          <table:table-cell office:value-type="float" office:value="1.36" table:style-name="ce13">
            <text:p><text:s/>1,36</text:p>
          </table:table-cell>
          <table:table-cell office:value-type="float" office:value="1.38" table:style-name="ce13">
            <text:p><text:s/>1,3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profissionais</text:p>
          </table:table-cell>
          <table:table-cell office:value-type="float" office:value="16.97" table:style-name="ce13">
            <text:p><text:s/>16,97</text:p>
          </table:table-cell>
          <table:table-cell office:value-type="float" office:value="24.71" table:style-name="ce13">
            <text:p><text:s/>24,71</text:p>
          </table:table-cell>
          <table:table-cell office:value-type="float" office:value="9.8800000000000008" table:style-name="ce13">
            <text:p><text:s/>9,88</text:p>
          </table:table-cell>
          <table:table-cell office:value-type="float" office:value="6.8" table:style-name="ce13">
            <text:p><text:s/>6,80</text:p>
          </table:table-cell>
          <table:table-cell office:value-type="float" office:value="3.2" table:style-name="ce13">
            <text:p><text:s/>3,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óveis de uso ocasional</text:p>
          </table:table-cell>
          <table:table-cell office:value-type="float" office:value="11.51" table:style-name="ce13">
            <text:p><text:s/>11,51</text:p>
          </table:table-cell>
          <table:table-cell office:value-type="float" office:value="16.39" table:style-name="ce13">
            <text:p><text:s/>16,39</text:p>
          </table:table-cell>
          <table:table-cell office:value-type="float" office:value="6.29" table:style-name="ce13">
            <text:p><text:s/>6,29</text:p>
          </table:table-cell>
          <table:table-cell office:value-type="float" office:value="6.8" table:style-name="ce13">
            <text:p><text:s/>6,80</text:p>
          </table:table-cell>
          <table:table-cell office:value-type="float" office:value="2.79" table:style-name="ce13">
            <text:p><text:s/>2,7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2.34" table:style-name="ce13">
            <text:p><text:s/>12,34</text:p>
          </table:table-cell>
          <table:table-cell office:value-type="float" office:value="14.85" table:style-name="ce13">
            <text:p><text:s/>14,85</text:p>
          </table:table-cell>
          <table:table-cell office:value-type="float" office:value="10.54" table:style-name="ce13">
            <text:p><text:s/>10,54</text:p>
          </table:table-cell>
          <table:table-cell office:value-type="float" office:value="9.66" table:style-name="ce13">
            <text:p><text:s/>9,66</text:p>
          </table:table-cell>
          <table:table-cell office:value-type="float" office:value="4.8099999999999996" table:style-name="ce13">
            <text:p><text:s/>4,8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as despesas correntes</text:p>
          </table:table-cell>
          <table:table-cell office:value-type="float" office:value="173.74" table:style-name="ce13">
            <text:p><text:s/>173,74</text:p>
          </table:table-cell>
          <table:table-cell office:value-type="float" office:value="249.21" table:style-name="ce13">
            <text:p><text:s/>249,21</text:p>
          </table:table-cell>
          <table:table-cell office:value-type="float" office:value="105.17" table:style-name="ce13">
            <text:p><text:s/>105,17</text:p>
          </table:table-cell>
          <table:table-cell office:value-type="float" office:value="64.680000000000007" table:style-name="ce13">
            <text:p><text:s/>64,68</text:p>
          </table:table-cell>
          <table:table-cell office:value-type="float" office:value="53.67" table:style-name="ce13">
            <text:p><text:s/>53,6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postos</text:p>
          </table:table-cell>
          <table:table-cell office:value-type="float" office:value="58.99" table:style-name="ce13">
            <text:p><text:s/>58,99</text:p>
          </table:table-cell>
          <table:table-cell office:value-type="float" office:value="90.94" table:style-name="ce13">
            <text:p><text:s/>90,94</text:p>
          </table:table-cell>
          <table:table-cell office:value-type="float" office:value="28.58" table:style-name="ce13">
            <text:p><text:s/>28,58</text:p>
          </table:table-cell>
          <table:table-cell office:value-type="float" office:value="14.05" table:style-name="ce13">
            <text:p><text:s/>14,05</text:p>
          </table:table-cell>
          <table:table-cell office:value-type="float" office:value="11.47" table:style-name="ce13">
            <text:p><text:s/>11,4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tribuições trabalhistas</text:p>
          </table:table-cell>
          <table:table-cell office:value-type="float" office:value="54.79" table:style-name="ce13">
            <text:p><text:s/>54,79</text:p>
          </table:table-cell>
          <table:table-cell office:value-type="float" office:value="74.87" table:style-name="ce13">
            <text:p><text:s/>74,87</text:p>
          </table:table-cell>
          <table:table-cell office:value-type="float" office:value="39.94" table:style-name="ce13">
            <text:p><text:s/>39,94</text:p>
          </table:table-cell>
          <table:table-cell office:value-type="float" office:value="22.24" table:style-name="ce13">
            <text:p><text:s/>22,24</text:p>
          </table:table-cell>
          <table:table-cell office:value-type="float" office:value="15.9" table:style-name="ce13">
            <text:p><text:s/>15,9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bancários</text:p>
          </table:table-cell>
          <table:table-cell office:value-type="float" office:value="16.91" table:style-name="ce13">
            <text:p><text:s/>16,91</text:p>
          </table:table-cell>
          <table:table-cell office:value-type="float" office:value="24.76" table:style-name="ce13">
            <text:p><text:s/>24,76</text:p>
          </table:table-cell>
          <table:table-cell office:value-type="float" office:value="10.39" table:style-name="ce13">
            <text:p><text:s/>10,39</text:p>
          </table:table-cell>
          <table:table-cell office:value-type="float" office:value="4.7300000000000004" table:style-name="ce13">
            <text:p><text:s/>4,73</text:p>
          </table:table-cell>
          <table:table-cell office:value-type="float" office:value="3.53" table:style-name="ce13">
            <text:p><text:s/>3,5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nsões, mesadas e doações</text:p>
          </table:table-cell>
          <table:table-cell office:value-type="float" office:value="22" table:style-name="ce13">
            <text:p><text:s/>22,00</text:p>
          </table:table-cell>
          <table:table-cell office:value-type="float" office:value="28.76" table:style-name="ce13">
            <text:p><text:s/>28,76</text:p>
          </table:table-cell>
          <table:table-cell office:value-type="float" office:value="14.25" table:style-name="ce13">
            <text:p><text:s/>14,25</text:p>
          </table:table-cell>
          <table:table-cell office:value-type="float" office:value="14.59" table:style-name="ce13">
            <text:p><text:s/>14,59</text:p>
          </table:table-cell>
          <table:table-cell office:value-type="float" office:value="13.38" table:style-name="ce13">
            <text:p><text:s/>13,3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revidência privada</text:p>
          </table:table-cell>
          <table:table-cell office:value-type="float" office:value="1.6" table:style-name="ce13">
            <text:p><text:s/>1,60</text:p>
          </table:table-cell>
          <table:table-cell office:value-type="float" office:value="2.82" table:style-name="ce13">
            <text:p><text:s/>2,82</text:p>
          </table:table-cell>
          <table:table-cell office:value-type="float" office:value="0.22" table:style-name="ce13">
            <text:p><text:s/>0,22</text:p>
          </table:table-cell>
          <table:table-cell office:value-type="float" office:value="0.2" table:style-name="ce13">
            <text:p><text:s/>0,20</text:p>
          </table:table-cell>
          <table:table-cell office:value-type="float" office:value="0.04" table:style-name="ce13">
            <text:p><text:s/>0,0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9.440000000000001" table:style-name="ce13">
            <text:p><text:s/>19,44</text:p>
          </table:table-cell>
          <table:table-cell office:value-type="float" office:value="27.06" table:style-name="ce13">
            <text:p><text:s/>27,06</text:p>
          </table:table-cell>
          <table:table-cell office:value-type="float" office:value="11.79" table:style-name="ce13">
            <text:p><text:s/>11,79</text:p>
          </table:table-cell>
          <table:table-cell office:value-type="float" office:value="8.8699999999999992" table:style-name="ce13">
            <text:p><text:s/>8,87</text:p>
          </table:table-cell>
          <table:table-cell office:value-type="float" office:value="9.36" table:style-name="ce13">
            <text:p><text:s/>9,3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Aumento do ativo</text:p>
          </table:table-cell>
          <table:table-cell office:value-type="float" office:value="114.43" table:style-name="ce13">
            <text:p><text:s/>114,43</text:p>
          </table:table-cell>
          <table:table-cell office:value-type="float" office:value="161.68" table:style-name="ce13">
            <text:p><text:s/>161,68</text:p>
          </table:table-cell>
          <table:table-cell office:value-type="float" office:value="73.55" table:style-name="ce13">
            <text:p><text:s/>73,55</text:p>
          </table:table-cell>
          <table:table-cell office:value-type="float" office:value="43.93" table:style-name="ce13">
            <text:p><text:s/>43,93</text:p>
          </table:table-cell>
          <table:table-cell office:value-type="float" office:value="35.229999999999997" table:style-name="ce13">
            <text:p><text:s/>35,2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aquisição)</text:p>
          </table:table-cell>
          <table:table-cell office:value-type="float" office:value="61.47" table:style-name="ce13">
            <text:p><text:s/>61,47</text:p>
          </table:table-cell>
          <table:table-cell office:value-type="float" office:value="91.12" table:style-name="ce13">
            <text:p><text:s/>91,12</text:p>
          </table:table-cell>
          <table:table-cell office:value-type="float" office:value="37.26" table:style-name="ce13">
            <text:p><text:s/>37,26</text:p>
          </table:table-cell>
          <table:table-cell office:value-type="float" office:value="17.22" table:style-name="ce13">
            <text:p><text:s/>17,22</text:p>
          </table:table-cell>
          <table:table-cell office:value-type="float" office:value="6.32" table:style-name="ce13">
            <text:p><text:s/>6,3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reforma)</text:p>
          </table:table-cell>
          <table:table-cell office:value-type="float" office:value="52.83" table:style-name="ce13">
            <text:p><text:s/>52,83</text:p>
          </table:table-cell>
          <table:table-cell office:value-type="float" office:value="70.319999999999993" table:style-name="ce13">
            <text:p><text:s/>70,32</text:p>
          </table:table-cell>
          <table:table-cell office:value-type="float" office:value="36.29" table:style-name="ce13">
            <text:p><text:s/>36,29</text:p>
          </table:table-cell>
          <table:table-cell office:value-type="float" office:value="26.7" table:style-name="ce13">
            <text:p><text:s/>26,70</text:p>
          </table:table-cell>
          <table:table-cell office:value-type="float" office:value="28.91" table:style-name="ce13">
            <text:p><text:s/>28,9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os investimentos</text:p>
          </table:table-cell>
          <table:table-cell office:value-type="float" office:value="0.13" table:style-name="ce13">
            <text:p><text:s/>0,13</text:p>
          </table:table-cell>
          <table:table-cell office:value-type="float" office:value="0.24" table:style-name="ce13">
            <text:p><text:s/>0,24</text:p>
          </table:table-cell>
          <table:table-cell office:value-type="float" office:value="0" table:style-name="ce13">
            <text:p><text:s/>0,00</text:p>
          </table:table-cell>
          <table:table-cell office:value-type="float" office:value="0.01" table:style-name="ce13">
            <text:p><text:s/>0,01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Diminuição do passivo</text:p>
          </table:table-cell>
          <table:table-cell office:value-type="float" office:value="96.33" table:style-name="ce13">
            <text:p><text:s/>96,33</text:p>
          </table:table-cell>
          <table:table-cell office:value-type="float" office:value="111.93" table:style-name="ce13">
            <text:p><text:s/>111,93</text:p>
          </table:table-cell>
          <table:table-cell office:value-type="float" office:value="85.14" table:style-name="ce13">
            <text:p><text:s/>85,14</text:p>
          </table:table-cell>
          <table:table-cell office:value-type="float" office:value="71.66" table:style-name="ce13">
            <text:p><text:s/>71,66</text:p>
          </table:table-cell>
          <table:table-cell office:value-type="float" office:value="63.78" table:style-name="ce13">
            <text:p><text:s/>63,7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Empréstimo</text:p>
          </table:table-cell>
          <table:table-cell office:value-type="float" office:value="89.66" table:style-name="ce13">
            <text:p><text:s/>89,66</text:p>
          </table:table-cell>
          <table:table-cell office:value-type="float" office:value="101.71" table:style-name="ce13">
            <text:p><text:s/>101,71</text:p>
          </table:table-cell>
          <table:table-cell office:value-type="float" office:value="82.51" table:style-name="ce13">
            <text:p><text:s/>82,51</text:p>
          </table:table-cell>
          <table:table-cell office:value-type="float" office:value="68.150000000000006" table:style-name="ce13">
            <text:p><text:s/>68,15</text:p>
          </table:table-cell>
          <table:table-cell office:value-type="float" office:value="62.93" table:style-name="ce13">
            <text:p><text:s/>62,9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Prestação de imóvel</text:p>
          </table:table-cell>
          <table:table-cell office:value-type="float" office:value="6.67" table:style-name="ce13">
            <text:p><text:s/>6,67</text:p>
          </table:table-cell>
          <table:table-cell office:value-type="float" office:value="10.220000000000001" table:style-name="ce13">
            <text:p><text:s/>10,22</text:p>
          </table:table-cell>
          <table:table-cell office:value-type="float" office:value="2.62" table:style-name="ce13">
            <text:p><text:s/>2,62</text:p>
          </table:table-cell>
          <table:table-cell office:value-type="float" office:value="3.51" table:style-name="ce13">
            <text:p><text:s/>3,51</text:p>
          </table:table-cell>
          <table:table-cell office:value-type="float" office:value="0.85" table:style-name="ce13">
            <text:p><text:s/>0,85</text:p>
          </table:table-cell>
          <table:table-cell table:number-columns-repeated="16378" table:style-name="ce2"/>
        </table:table-row>
        <table:table-row table:style-name="ro11">
          <table:table-cell table:style-name="ce8"/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">
            <text:p/>
            <text:p/>
            <text:p/>
          </table:table-cell>
          <table:table-cell table:number-columns-repeated="16383" table:style-name="ce1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Rural.$A$2:Rural.$F$120" table:base-cell-address="Rural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Nor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Tabela 1.4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Região Norte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tinua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Despesa total</text:p>
          </table:table-cell>
          <table:table-cell office:value-type="float" office:value="3185.84" table:style-name="ce13">
            <text:p>3 185,84</text:p>
          </table:table-cell>
          <table:table-cell office:value-type="float" office:value="3917.81" table:style-name="ce13">
            <text:p>3 917,81</text:p>
          </table:table-cell>
          <table:table-cell office:value-type="float" office:value="2971.95" table:style-name="ce13">
            <text:p>2 971,95</text:p>
          </table:table-cell>
          <table:table-cell office:value-type="float" office:value="2392.0100000000002" table:style-name="ce13">
            <text:p>2 392,01</text:p>
          </table:table-cell>
          <table:table-cell office:value-type="float" office:value="1926.26" table:style-name="ce13">
            <text:p>1 926,2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Despesas correntes</text:p>
          </table:table-cell>
          <table:table-cell office:value-type="float" office:value="2973.38" table:style-name="ce13">
            <text:p>2 973,38</text:p>
          </table:table-cell>
          <table:table-cell office:value-type="float" office:value="3704.2" table:style-name="ce13">
            <text:p>3 704,20</text:p>
          </table:table-cell>
          <table:table-cell office:value-type="float" office:value="2676.42" table:style-name="ce13">
            <text:p>2 676,42</text:p>
          </table:table-cell>
          <table:table-cell office:value-type="float" office:value="2271.9299999999998" table:style-name="ce13">
            <text:p>2 271,93</text:p>
          </table:table-cell>
          <table:table-cell office:value-type="float" office:value="1842.21" table:style-name="ce13">
            <text:p>1 842,2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Despesas de consumo</text:p>
          </table:table-cell>
          <table:table-cell office:value-type="float" office:value="2643.13" table:style-name="ce13">
            <text:p>2 643,13</text:p>
          </table:table-cell>
          <table:table-cell office:value-type="float" office:value="3197.18" table:style-name="ce13">
            <text:p>3 197,18</text:p>
          </table:table-cell>
          <table:table-cell office:value-type="float" office:value="2428.79" table:style-name="ce13">
            <text:p>2 428,79</text:p>
          </table:table-cell>
          <table:table-cell office:value-type="float" office:value="2100.5100000000002" table:style-name="ce13">
            <text:p>2 100,51</text:p>
          </table:table-cell>
          <table:table-cell office:value-type="float" office:value="1767.77" table:style-name="ce13">
            <text:p>1 767,7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limentação</text:p>
          </table:table-cell>
          <table:table-cell office:value-type="float" office:value="554.71" table:style-name="ce13">
            <text:p><text:s/>554,71</text:p>
          </table:table-cell>
          <table:table-cell office:value-type="float" office:value="582.72" table:style-name="ce13">
            <text:p><text:s/>582,72</text:p>
          </table:table-cell>
          <table:table-cell office:value-type="float" office:value="541.14" table:style-name="ce13">
            <text:p><text:s/>541,14</text:p>
          </table:table-cell>
          <table:table-cell office:value-type="float" office:value="538.64" table:style-name="ce13">
            <text:p><text:s/>538,64</text:p>
          </table:table-cell>
          <table:table-cell office:value-type="float" office:value="502.27" table:style-name="ce13">
            <text:p><text:s/>502,2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abitação</text:p>
          </table:table-cell>
          <table:table-cell office:value-type="float" office:value="963.28" table:style-name="ce13">
            <text:p><text:s/>963,28</text:p>
          </table:table-cell>
          <table:table-cell office:value-type="float" office:value="1182.01" table:style-name="ce13">
            <text:p>1 182,01</text:p>
          </table:table-cell>
          <table:table-cell office:value-type="float" office:value="881.56" table:style-name="ce13">
            <text:p><text:s/>881,56</text:p>
          </table:table-cell>
          <table:table-cell office:value-type="float" office:value="735.35" table:style-name="ce13">
            <text:p><text:s/>735,35</text:p>
          </table:table-cell>
          <table:table-cell office:value-type="float" office:value="628.83000000000004" table:style-name="ce13">
            <text:p><text:s/>628,8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luguel</text:p>
          </table:table-cell>
          <table:table-cell office:value-type="float" office:value="489.98" table:style-name="ce13">
            <text:p><text:s/>489,98</text:p>
          </table:table-cell>
          <table:table-cell office:value-type="float" office:value="592.1" table:style-name="ce13">
            <text:p><text:s/>592,10</text:p>
          </table:table-cell>
          <table:table-cell office:value-type="float" office:value="456.18" table:style-name="ce13">
            <text:p><text:s/>456,18</text:p>
          </table:table-cell>
          <table:table-cell office:value-type="float" office:value="382.61" table:style-name="ce13">
            <text:p><text:s/>382,61</text:p>
          </table:table-cell>
          <table:table-cell office:value-type="float" office:value="321.64999999999998" table:style-name="ce13">
            <text:p><text:s/>321,6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monetário</text:p>
          </table:table-cell>
          <table:table-cell office:value-type="float" office:value="39.26" table:style-name="ce13">
            <text:p><text:s/>39,26</text:p>
          </table:table-cell>
          <table:table-cell office:value-type="float" office:value="47.35" table:style-name="ce13">
            <text:p><text:s/>47,35</text:p>
          </table:table-cell>
          <table:table-cell office:value-type="float" office:value="33.15" table:style-name="ce13">
            <text:p><text:s/>33,15</text:p>
          </table:table-cell>
          <table:table-cell office:value-type="float" office:value="35.39" table:style-name="ce13">
            <text:p><text:s/>35,39</text:p>
          </table:table-cell>
          <table:table-cell office:value-type="float" office:value="29.86" table:style-name="ce13">
            <text:p><text:s/>29,8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não monetário</text:p>
          </table:table-cell>
          <table:table-cell office:value-type="float" office:value="450.72" table:style-name="ce13">
            <text:p><text:s/>450,72</text:p>
          </table:table-cell>
          <table:table-cell office:value-type="float" office:value="544.75" table:style-name="ce13">
            <text:p><text:s/>544,75</text:p>
          </table:table-cell>
          <table:table-cell office:value-type="float" office:value="423.04" table:style-name="ce13">
            <text:p><text:s/>423,04</text:p>
          </table:table-cell>
          <table:table-cell office:value-type="float" office:value="347.22" table:style-name="ce13">
            <text:p><text:s/>347,22</text:p>
          </table:table-cell>
          <table:table-cell office:value-type="float" office:value="291.79000000000002" table:style-name="ce13">
            <text:p><text:s/>291,7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domínio</text:p>
          </table:table-cell>
          <table:table-cell office:value-type="float" office:value="6.01" table:style-name="ce13">
            <text:p><text:s/>6,01</text:p>
          </table:table-cell>
          <table:table-cell office:value-type="float" office:value="10.86" table:style-name="ce13">
            <text:p><text:s/>10,86</text:p>
          </table:table-cell>
          <table:table-cell office:value-type="float" office:value="3.65" table:style-name="ce13">
            <text:p><text:s/>3,65</text:p>
          </table:table-cell>
          <table:table-cell office:value-type="float" office:value="1.1299999999999999" table:style-name="ce13">
            <text:p><text:s/>1,13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e taxas</text:p>
          </table:table-cell>
          <table:table-cell office:value-type="float" office:value="268.07" table:style-name="ce13">
            <text:p><text:s/>268,07</text:p>
          </table:table-cell>
          <table:table-cell office:value-type="float" office:value="326.08999999999997" table:style-name="ce13">
            <text:p><text:s/>326,09</text:p>
          </table:table-cell>
          <table:table-cell office:value-type="float" office:value="251.01" table:style-name="ce13">
            <text:p><text:s/>251,01</text:p>
          </table:table-cell>
          <table:table-cell office:value-type="float" office:value="209.45" table:style-name="ce13">
            <text:p><text:s/>209,45</text:p>
          </table:table-cell>
          <table:table-cell office:value-type="float" office:value="162.19" table:style-name="ce13">
            <text:p><text:s/>162,1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Energia elétrica</text:p>
          </table:table-cell>
          <table:table-cell office:value-type="float" office:value="122.41" table:style-name="ce13">
            <text:p><text:s/>122,41</text:p>
          </table:table-cell>
          <table:table-cell office:value-type="float" office:value="152.38" table:style-name="ce13">
            <text:p><text:s/>152,38</text:p>
          </table:table-cell>
          <table:table-cell office:value-type="float" office:value="112.68" table:style-name="ce13">
            <text:p><text:s/>112,68</text:p>
          </table:table-cell>
          <table:table-cell office:value-type="float" office:value="92.66" table:style-name="ce13">
            <text:p><text:s/>92,66</text:p>
          </table:table-cell>
          <table:table-cell office:value-type="float" office:value="69.849999999999994" table:style-name="ce13">
            <text:p><text:s/>69,8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fixo</text:p>
          </table:table-cell>
          <table:table-cell office:value-type="float" office:value="2.5499999999999998" table:style-name="ce13">
            <text:p><text:s/>2,55</text:p>
          </table:table-cell>
          <table:table-cell office:value-type="float" office:value="4.32" table:style-name="ce13">
            <text:p><text:s/>4,32</text:p>
          </table:table-cell>
          <table:table-cell office:value-type="float" office:value="1.55" table:style-name="ce13">
            <text:p><text:s/>1,55</text:p>
          </table:table-cell>
          <table:table-cell office:value-type="float" office:value="0.77" table:style-name="ce13">
            <text:p><text:s/>0,77</text:p>
          </table:table-cell>
          <table:table-cell office:value-type="float" office:value="0.77" table:style-name="ce13">
            <text:p><text:s/>0,7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Celular</text:p>
          </table:table-cell>
          <table:table-cell office:value-type="float" office:value="28.52" table:style-name="ce13">
            <text:p><text:s/>28,52</text:p>
          </table:table-cell>
          <table:table-cell office:value-type="float" office:value="32.24" table:style-name="ce13">
            <text:p><text:s/>32,24</text:p>
          </table:table-cell>
          <table:table-cell office:value-type="float" office:value="28.44" table:style-name="ce13">
            <text:p><text:s/>28,44</text:p>
          </table:table-cell>
          <table:table-cell office:value-type="float" office:value="26.01" table:style-name="ce13">
            <text:p><text:s/>26,01</text:p>
          </table:table-cell>
          <table:table-cell office:value-type="float" office:value="16.72" table:style-name="ce13">
            <text:p><text:s/>16,7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Pacote de telefone, TV e Internet</text:p>
          </table:table-cell>
          <table:table-cell office:value-type="float" office:value="22.71" table:style-name="ce13">
            <text:p><text:s/>22,71</text:p>
          </table:table-cell>
          <table:table-cell office:value-type="float" office:value="33.619999999999997" table:style-name="ce13">
            <text:p><text:s/>33,62</text:p>
          </table:table-cell>
          <table:table-cell office:value-type="float" office:value="18.43" table:style-name="ce13">
            <text:p><text:s/>18,43</text:p>
          </table:table-cell>
          <table:table-cell office:value-type="float" office:value="10.53" table:style-name="ce13">
            <text:p><text:s/>10,53</text:p>
          </table:table-cell>
          <table:table-cell office:value-type="float" office:value="7.88" table:style-name="ce13">
            <text:p><text:s/>7,8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Gás doméstico</text:p>
          </table:table-cell>
          <table:table-cell office:value-type="float" office:value="40.35" table:style-name="ce13">
            <text:p><text:s/>40,35</text:p>
          </table:table-cell>
          <table:table-cell office:value-type="float" office:value="40.22" table:style-name="ce13">
            <text:p><text:s/>40,22</text:p>
          </table:table-cell>
          <table:table-cell office:value-type="float" office:value="41.83" table:style-name="ce13">
            <text:p><text:s/>41,83</text:p>
          </table:table-cell>
          <table:table-cell office:value-type="float" office:value="39.57" table:style-name="ce13">
            <text:p><text:s/>39,57</text:p>
          </table:table-cell>
          <table:table-cell office:value-type="float" office:value="37.450000000000003" table:style-name="ce13">
            <text:p><text:s/>37,4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Água e esgoto</text:p>
          </table:table-cell>
          <table:table-cell office:value-type="float" office:value="24.92" table:style-name="ce13">
            <text:p><text:s/>24,92</text:p>
          </table:table-cell>
          <table:table-cell office:value-type="float" office:value="28.7" table:style-name="ce13">
            <text:p><text:s/>28,70</text:p>
          </table:table-cell>
          <table:table-cell office:value-type="float" office:value="22.76" table:style-name="ce13">
            <text:p><text:s/>22,76</text:p>
          </table:table-cell>
          <table:table-cell office:value-type="float" office:value="22.06" table:style-name="ce13">
            <text:p><text:s/>22,06</text:p>
          </table:table-cell>
          <table:table-cell office:value-type="float" office:value="19.899999999999999" table:style-name="ce13">
            <text:p><text:s/>19,9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Outros</text:p>
          </table:table-cell>
          <table:table-cell office:value-type="float" office:value="26.61" table:style-name="ce13">
            <text:p><text:s/>26,61</text:p>
          </table:table-cell>
          <table:table-cell office:value-type="float" office:value="34.619999999999997" table:style-name="ce13">
            <text:p><text:s/>34,62</text:p>
          </table:table-cell>
          <table:table-cell office:value-type="float" office:value="25.32" table:style-name="ce13">
            <text:p><text:s/>25,32</text:p>
          </table:table-cell>
          <table:table-cell office:value-type="float" office:value="17.86" table:style-name="ce13">
            <text:p><text:s/>17,86</text:p>
          </table:table-cell>
          <table:table-cell office:value-type="float" office:value="9.6199999999999992" table:style-name="ce13">
            <text:p><text:s/>9,6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do lar</text:p>
          </table:table-cell>
          <table:table-cell office:value-type="float" office:value="79.489999999999995" table:style-name="ce13">
            <text:p><text:s/>79,49</text:p>
          </table:table-cell>
          <table:table-cell office:value-type="float" office:value="113.98" table:style-name="ce13">
            <text:p><text:s/>113,98</text:p>
          </table:table-cell>
          <table:table-cell office:value-type="float" office:value="56.35" table:style-name="ce13">
            <text:p><text:s/>56,35</text:p>
          </table:table-cell>
          <table:table-cell office:value-type="float" office:value="40.5" table:style-name="ce13">
            <text:p><text:s/>40,50</text:p>
          </table:table-cell>
          <table:table-cell office:value-type="float" office:value="63.33" table:style-name="ce13">
            <text:p><text:s/>63,3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rtigos de limpeza</text:p>
          </table:table-cell>
          <table:table-cell office:value-type="float" office:value="18.149999999999999" table:style-name="ce13">
            <text:p><text:s/>18,15</text:p>
          </table:table-cell>
          <table:table-cell office:value-type="float" office:value="19.61" table:style-name="ce13">
            <text:p><text:s/>19,61</text:p>
          </table:table-cell>
          <table:table-cell office:value-type="float" office:value="18.32" table:style-name="ce13">
            <text:p><text:s/>18,32</text:p>
          </table:table-cell>
          <table:table-cell office:value-type="float" office:value="17.57" table:style-name="ce13">
            <text:p><text:s/>17,57</text:p>
          </table:table-cell>
          <table:table-cell office:value-type="float" office:value="12.32" table:style-name="ce13">
            <text:p><text:s/>12,3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obiliários e artigos do lar</text:p>
          </table:table-cell>
          <table:table-cell office:value-type="float" office:value="43.52" table:style-name="ce13">
            <text:p><text:s/>43,52</text:p>
          </table:table-cell>
          <table:table-cell office:value-type="float" office:value="50.18" table:style-name="ce13">
            <text:p><text:s/>50,18</text:p>
          </table:table-cell>
          <table:table-cell office:value-type="float" office:value="41.65" table:style-name="ce13">
            <text:p><text:s/>41,65</text:p>
          </table:table-cell>
          <table:table-cell office:value-type="float" office:value="35.72" table:style-name="ce13">
            <text:p><text:s/>35,72</text:p>
          </table:table-cell>
          <table:table-cell office:value-type="float" office:value="32.72" table:style-name="ce13">
            <text:p><text:s/>32,7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letrodomésticos</text:p>
          </table:table-cell>
          <table:table-cell office:value-type="float" office:value="54.73" table:style-name="ce13">
            <text:p><text:s/>54,73</text:p>
          </table:table-cell>
          <table:table-cell office:value-type="float" office:value="65.739999999999995" table:style-name="ce13">
            <text:p><text:s/>65,74</text:p>
          </table:table-cell>
          <table:table-cell office:value-type="float" office:value="50.72" table:style-name="ce13">
            <text:p><text:s/>50,72</text:p>
          </table:table-cell>
          <table:table-cell office:value-type="float" office:value="45.35" table:style-name="ce13">
            <text:p><text:s/>45,35</text:p>
          </table:table-cell>
          <table:table-cell office:value-type="float" office:value="34.520000000000003" table:style-name="ce13">
            <text:p><text:s/>34,5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ertos artigos do lar</text:p>
          </table:table-cell>
          <table:table-cell office:value-type="float" office:value="3.32" table:style-name="ce13">
            <text:p><text:s/>3,32</text:p>
          </table:table-cell>
          <table:table-cell office:value-type="float" office:value="3.46" table:style-name="ce13">
            <text:p><text:s/>3,46</text:p>
          </table:table-cell>
          <table:table-cell office:value-type="float" office:value="3.68" table:style-name="ce13">
            <text:p><text:s/>3,68</text:p>
          </table:table-cell>
          <table:table-cell office:value-type="float" office:value="3.01" table:style-name="ce13">
            <text:p><text:s/>3,01</text:p>
          </table:table-cell>
          <table:table-cell office:value-type="float" office:value="2.11" table:style-name="ce13">
            <text:p><text:s/>2,1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Vestuário</text:p>
          </table:table-cell>
          <table:table-cell office:value-type="float" office:value="140.66999999999999" table:style-name="ce13">
            <text:p><text:s/>140,67</text:p>
          </table:table-cell>
          <table:table-cell office:value-type="float" office:value="155.9" table:style-name="ce13">
            <text:p><text:s/>155,90</text:p>
          </table:table-cell>
          <table:table-cell office:value-type="float" office:value="140.59" table:style-name="ce13">
            <text:p><text:s/>140,59</text:p>
          </table:table-cell>
          <table:table-cell office:value-type="float" office:value="126.39" table:style-name="ce13">
            <text:p><text:s/>126,39</text:p>
          </table:table-cell>
          <table:table-cell office:value-type="float" office:value="97.53" table:style-name="ce13">
            <text:p><text:s/>97,5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homem</text:p>
          </table:table-cell>
          <table:table-cell office:value-type="float" office:value="38.04" table:style-name="ce13">
            <text:p><text:s/>38,04</text:p>
          </table:table-cell>
          <table:table-cell office:value-type="float" office:value="43.08" table:style-name="ce13">
            <text:p><text:s/>43,08</text:p>
          </table:table-cell>
          <table:table-cell office:value-type="float" office:value="35.57" table:style-name="ce13">
            <text:p><text:s/>35,57</text:p>
          </table:table-cell>
          <table:table-cell office:value-type="float" office:value="33.51" table:style-name="ce13">
            <text:p><text:s/>33,51</text:p>
          </table:table-cell>
          <table:table-cell office:value-type="float" office:value="31.06" table:style-name="ce13">
            <text:p><text:s/>31,0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mulher</text:p>
          </table:table-cell>
          <table:table-cell office:value-type="float" office:value="40.700000000000003" table:style-name="ce13">
            <text:p><text:s/>40,70</text:p>
          </table:table-cell>
          <table:table-cell office:value-type="float" office:value="44.94" table:style-name="ce13">
            <text:p><text:s/>44,94</text:p>
          </table:table-cell>
          <table:table-cell office:value-type="float" office:value="41.95" table:style-name="ce13">
            <text:p><text:s/>41,95</text:p>
          </table:table-cell>
          <table:table-cell office:value-type="float" office:value="35.659999999999997" table:style-name="ce13">
            <text:p><text:s/>35,66</text:p>
          </table:table-cell>
          <table:table-cell office:value-type="float" office:value="26.3" table:style-name="ce13">
            <text:p><text:s/>26,3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criança</text:p>
          </table:table-cell>
          <table:table-cell office:value-type="float" office:value="17.89" table:style-name="ce13">
            <text:p><text:s/>17,89</text:p>
          </table:table-cell>
          <table:table-cell office:value-type="float" office:value="17.059999999999999" table:style-name="ce13">
            <text:p><text:s/>17,06</text:p>
          </table:table-cell>
          <table:table-cell office:value-type="float" office:value="20.7" table:style-name="ce13">
            <text:p><text:s/>20,70</text:p>
          </table:table-cell>
          <table:table-cell office:value-type="float" office:value="18.100000000000001" table:style-name="ce13">
            <text:p><text:s/>18,10</text:p>
          </table:table-cell>
          <table:table-cell office:value-type="float" office:value="12.33" table:style-name="ce13">
            <text:p><text:s/>12,3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alçados e apetrechos</text:p>
          </table:table-cell>
          <table:table-cell office:value-type="float" office:value="36.909999999999997" table:style-name="ce13">
            <text:p><text:s/>36,91</text:p>
          </table:table-cell>
          <table:table-cell office:value-type="float" office:value="42.65" table:style-name="ce13">
            <text:p><text:s/>42,65</text:p>
          </table:table-cell>
          <table:table-cell office:value-type="float" office:value="35.46" table:style-name="ce13">
            <text:p><text:s/>35,46</text:p>
          </table:table-cell>
          <table:table-cell office:value-type="float" office:value="33.03" table:style-name="ce13">
            <text:p><text:s/>33,03</text:p>
          </table:table-cell>
          <table:table-cell office:value-type="float" office:value="22.88" table:style-name="ce13">
            <text:p><text:s/>22,8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Joias e bijuterias</text:p>
          </table:table-cell>
          <table:table-cell office:value-type="float" office:value="5.39" table:style-name="ce13">
            <text:p><text:s/>5,39</text:p>
          </table:table-cell>
          <table:table-cell office:value-type="float" office:value="6.45" table:style-name="ce13">
            <text:p><text:s/>6,45</text:p>
          </table:table-cell>
          <table:table-cell office:value-type="float" office:value="4.79" table:style-name="ce13">
            <text:p><text:s/>4,79</text:p>
          </table:table-cell>
          <table:table-cell office:value-type="float" office:value="4.41" table:style-name="ce13">
            <text:p><text:s/>4,41</text:p>
          </table:table-cell>
          <table:table-cell office:value-type="float" office:value="4.21" table:style-name="ce13">
            <text:p><text:s/>4,2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ecidos e armarinhos</text:p>
          </table:table-cell>
          <table:table-cell office:value-type="float" office:value="1.74" table:style-name="ce13">
            <text:p><text:s/>1,74</text:p>
          </table:table-cell>
          <table:table-cell office:value-type="float" office:value="1.72" table:style-name="ce13">
            <text:p><text:s/>1,72</text:p>
          </table:table-cell>
          <table:table-cell office:value-type="float" office:value="2.12" table:style-name="ce13">
            <text:p><text:s/>2,12</text:p>
          </table:table-cell>
          <table:table-cell office:value-type="float" office:value="1.68" table:style-name="ce13">
            <text:p><text:s/>1,68</text:p>
          </table:table-cell>
          <table:table-cell office:value-type="float" office:value="0.74" table:style-name="ce13">
            <text:p><text:s/>0,7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Transporte</text:p>
          </table:table-cell>
          <table:table-cell office:value-type="float" office:value="438.4" table:style-name="ce13">
            <text:p><text:s/>438,40</text:p>
          </table:table-cell>
          <table:table-cell office:value-type="float" office:value="626.75" table:style-name="ce13">
            <text:p><text:s/>626,75</text:p>
          </table:table-cell>
          <table:table-cell office:value-type="float" office:value="346.58" table:style-name="ce13">
            <text:p><text:s/>346,58</text:p>
          </table:table-cell>
          <table:table-cell office:value-type="float" office:value="252.26" table:style-name="ce13">
            <text:p><text:s/>252,26</text:p>
          </table:table-cell>
          <table:table-cell office:value-type="float" office:value="202.59" table:style-name="ce13">
            <text:p><text:s/>202,5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Urbano</text:p>
          </table:table-cell>
          <table:table-cell office:value-type="float" office:value="40.01" table:style-name="ce13">
            <text:p><text:s/>40,01</text:p>
          </table:table-cell>
          <table:table-cell office:value-type="float" office:value="40.21" table:style-name="ce13">
            <text:p><text:s/>40,21</text:p>
          </table:table-cell>
          <table:table-cell office:value-type="float" office:value="37.840000000000003" table:style-name="ce13">
            <text:p><text:s/>37,84</text:p>
          </table:table-cell>
          <table:table-cell office:value-type="float" office:value="43.3" table:style-name="ce13">
            <text:p><text:s/>43,30</text:p>
          </table:table-cell>
          <table:table-cell office:value-type="float" office:value="41.08" table:style-name="ce13">
            <text:p><text:s/>41,0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Gasolina - veículo próprio</text:p>
          </table:table-cell>
          <table:table-cell office:value-type="float" office:value="117.88" table:style-name="ce13">
            <text:p><text:s/>117,88</text:p>
          </table:table-cell>
          <table:table-cell office:value-type="float" office:value="155.07" table:style-name="ce13">
            <text:p><text:s/>155,07</text:p>
          </table:table-cell>
          <table:table-cell office:value-type="float" office:value="103.72" table:style-name="ce13">
            <text:p><text:s/>103,72</text:p>
          </table:table-cell>
          <table:table-cell office:value-type="float" office:value="86" table:style-name="ce13">
            <text:p><text:s/>86,00</text:p>
          </table:table-cell>
          <table:table-cell office:value-type="float" office:value="51.73" table:style-name="ce13">
            <text:p><text:s/>51,7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Álcool - veículo próprio</text:p>
          </table:table-cell>
          <table:table-cell office:value-type="float" office:value="0.72" table:style-name="ce13">
            <text:p><text:s/>0,72</text:p>
          </table:table-cell>
          <table:table-cell office:value-type="float" office:value="1.42" table:style-name="ce13">
            <text:p><text:s/>1,42</text:p>
          </table:table-cell>
          <table:table-cell office:value-type="float" office:value="0.19" table:style-name="ce13">
            <text:p><text:s/>0,19</text:p>
          </table:table-cell>
          <table:table-cell office:value-type="float" office:value="0.12" table:style-name="ce13">
            <text:p><text:s/>0,12</text:p>
          </table:table-cell>
          <table:table-cell office:value-type="float" office:value="0.32" table:style-name="ce13">
            <text:p><text:s/>0,3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e acessórios</text:p>
          </table:table-cell>
          <table:table-cell office:value-type="float" office:value="56.6" table:style-name="ce13">
            <text:p><text:s/>56,60</text:p>
          </table:table-cell>
          <table:table-cell office:value-type="float" office:value="73.33" table:style-name="ce13">
            <text:p><text:s/>73,33</text:p>
          </table:table-cell>
          <table:table-cell office:value-type="float" office:value="52" table:style-name="ce13">
            <text:p><text:s/>52,00</text:p>
          </table:table-cell>
          <table:table-cell office:value-type="float" office:value="42.08" table:style-name="ce13">
            <text:p><text:s/>42,08</text:p>
          </table:table-cell>
          <table:table-cell office:value-type="float" office:value="21.54" table:style-name="ce13">
            <text:p><text:s/>21,5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quisição de veículos</text:p>
          </table:table-cell>
          <table:table-cell office:value-type="float" office:value="146.36000000000001" table:style-name="ce13">
            <text:p><text:s/>146,36</text:p>
          </table:table-cell>
          <table:table-cell office:value-type="float" office:value="229.75" table:style-name="ce13">
            <text:p><text:s/>229,75</text:p>
          </table:table-cell>
          <table:table-cell office:value-type="float" office:value="106.91" table:style-name="ce13">
            <text:p><text:s/>106,91</text:p>
          </table:table-cell>
          <table:table-cell office:value-type="float" office:value="51.83" table:style-name="ce13">
            <text:p><text:s/>51,83</text:p>
          </table:table-cell>
          <table:table-cell office:value-type="float" office:value="56" table:style-name="ce13">
            <text:p><text:s/>56,0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Viagens esporádicas</text:p>
          </table:table-cell>
          <table:table-cell office:value-type="float" office:value="52.96" table:style-name="ce13">
            <text:p><text:s/>52,96</text:p>
          </table:table-cell>
          <table:table-cell office:value-type="float" office:value="91.95" table:style-name="ce13">
            <text:p><text:s/>91,95</text:p>
          </table:table-cell>
          <table:table-cell office:value-type="float" office:value="27.48" table:style-name="ce13">
            <text:p><text:s/>27,48</text:p>
          </table:table-cell>
          <table:table-cell office:value-type="float" office:value="18.329999999999998" table:style-name="ce13">
            <text:p><text:s/>18,33</text:p>
          </table:table-cell>
          <table:table-cell office:value-type="float" office:value="18.600000000000001" table:style-name="ce13">
            <text:p><text:s/>18,6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23.89" table:style-name="ce13">
            <text:p><text:s/>23,89</text:p>
          </table:table-cell>
          <table:table-cell office:value-type="float" office:value="35.020000000000003" table:style-name="ce13">
            <text:p><text:s/>35,02</text:p>
          </table:table-cell>
          <table:table-cell office:value-type="float" office:value="18.46" table:style-name="ce13">
            <text:p><text:s/>18,46</text:p>
          </table:table-cell>
          <table:table-cell office:value-type="float" office:value="10.6" table:style-name="ce13">
            <text:p><text:s/>10,60</text:p>
          </table:table-cell>
          <table:table-cell office:value-type="float" office:value="13.32" table:style-name="ce13">
            <text:p><text:s/>13,3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igiene e Cuidados Pessoais</text:p>
          </table:table-cell>
          <table:table-cell office:value-type="float" office:value="149.99" table:style-name="ce13">
            <text:p><text:s/>149,99</text:p>
          </table:table-cell>
          <table:table-cell office:value-type="float" office:value="158.41999999999999" table:style-name="ce13">
            <text:p><text:s/>158,42</text:p>
          </table:table-cell>
          <table:table-cell office:value-type="float" office:value="152.16999999999999" table:style-name="ce13">
            <text:p><text:s/>152,17</text:p>
          </table:table-cell>
          <table:table-cell office:value-type="float" office:value="148.22999999999999" table:style-name="ce13">
            <text:p><text:s/>148,23</text:p>
          </table:table-cell>
          <table:table-cell office:value-type="float" office:value="110.12" table:style-name="ce13">
            <text:p><text:s/>110,1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erfume</text:p>
          </table:table-cell>
          <table:table-cell office:value-type="float" office:value="59.05" table:style-name="ce13">
            <text:p><text:s/>59,05</text:p>
          </table:table-cell>
          <table:table-cell office:value-type="float" office:value="63.19" table:style-name="ce13">
            <text:p><text:s/>63,19</text:p>
          </table:table-cell>
          <table:table-cell office:value-type="float" office:value="58.09" table:style-name="ce13">
            <text:p><text:s/>58,09</text:p>
          </table:table-cell>
          <table:table-cell office:value-type="float" office:value="61.02" table:style-name="ce13">
            <text:p><text:s/>61,02</text:p>
          </table:table-cell>
          <table:table-cell office:value-type="float" office:value="41.55" table:style-name="ce13">
            <text:p><text:s/>41,5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rodutos para cabelo</text:p>
          </table:table-cell>
          <table:table-cell office:value-type="float" office:value="15.19" table:style-name="ce13">
            <text:p><text:s/>15,19</text:p>
          </table:table-cell>
          <table:table-cell office:value-type="float" office:value="16.28" table:style-name="ce13">
            <text:p><text:s/>16,28</text:p>
          </table:table-cell>
          <table:table-cell office:value-type="float" office:value="15.26" table:style-name="ce13">
            <text:p><text:s/>15,26</text:p>
          </table:table-cell>
          <table:table-cell office:value-type="float" office:value="15.05" table:style-name="ce13">
            <text:p><text:s/>15,05</text:p>
          </table:table-cell>
          <table:table-cell office:value-type="float" office:value="10.57" table:style-name="ce13">
            <text:p><text:s/>10,5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abonete</text:p>
          </table:table-cell>
          <table:table-cell office:value-type="float" office:value="7.97" table:style-name="ce13">
            <text:p><text:s/>7,97</text:p>
          </table:table-cell>
          <table:table-cell office:value-type="float" office:value="8.3699999999999992" table:style-name="ce13">
            <text:p><text:s/>8,37</text:p>
          </table:table-cell>
          <table:table-cell office:value-type="float" office:value="7.92" table:style-name="ce13">
            <text:p><text:s/>7,92</text:p>
          </table:table-cell>
          <table:table-cell office:value-type="float" office:value="8.01" table:style-name="ce13">
            <text:p><text:s/>8,01</text:p>
          </table:table-cell>
          <table:table-cell office:value-type="float" office:value="6.42" table:style-name="ce13">
            <text:p><text:s/>6,4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Instrumentos e produtos de uso pessoal</text:p>
          </table:table-cell>
          <table:table-cell office:value-type="float" office:value="67.78" table:style-name="ce13">
            <text:p><text:s/>67,78</text:p>
          </table:table-cell>
          <table:table-cell office:value-type="float" office:value="70.569999999999993" table:style-name="ce13">
            <text:p><text:s/>70,57</text:p>
          </table:table-cell>
          <table:table-cell office:value-type="float" office:value="70.900000000000006" table:style-name="ce13">
            <text:p><text:s/>70,90</text:p>
          </table:table-cell>
          <table:table-cell office:value-type="float" office:value="64.150000000000006" table:style-name="ce13">
            <text:p><text:s/>64,15</text:p>
          </table:table-cell>
          <table:table-cell office:value-type="float" office:value="51.57" table:style-name="ce13">
            <text:p><text:s/>51,5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ssistência a saúde</text:p>
          </table:table-cell>
          <table:table-cell office:value-type="float" office:value="143.46" table:style-name="ce13">
            <text:p><text:s/>143,46</text:p>
          </table:table-cell>
          <table:table-cell office:value-type="float" office:value="176.93" table:style-name="ce13">
            <text:p><text:s/>176,93</text:p>
          </table:table-cell>
          <table:table-cell office:value-type="float" office:value="128.1" table:style-name="ce13">
            <text:p><text:s/>128,10</text:p>
          </table:table-cell>
          <table:table-cell office:value-type="float" office:value="109.66" table:style-name="ce13">
            <text:p><text:s/>109,66</text:p>
          </table:table-cell>
          <table:table-cell office:value-type="float" office:value="99.62" table:style-name="ce13">
            <text:p><text:s/>99,6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emédios</text:p>
          </table:table-cell>
          <table:table-cell office:value-type="float" office:value="80.36" table:style-name="ce13">
            <text:p><text:s/>80,36</text:p>
          </table:table-cell>
          <table:table-cell office:value-type="float" office:value="88.43" table:style-name="ce13">
            <text:p><text:s/>88,43</text:p>
          </table:table-cell>
          <table:table-cell office:value-type="float" office:value="80.78" table:style-name="ce13">
            <text:p><text:s/>80,78</text:p>
          </table:table-cell>
          <table:table-cell office:value-type="float" office:value="71.099999999999994" table:style-name="ce13">
            <text:p><text:s/>71,10</text:p>
          </table:table-cell>
          <table:table-cell office:value-type="float" office:value="58.51" table:style-name="ce13">
            <text:p><text:s/>58,5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lano/Seguro saúde</text:p>
          </table:table-cell>
          <table:table-cell office:value-type="float" office:value="18.28" table:style-name="ce13">
            <text:p><text:s/>18,28</text:p>
          </table:table-cell>
          <table:table-cell office:value-type="float" office:value="30.3" table:style-name="ce13">
            <text:p><text:s/>30,30</text:p>
          </table:table-cell>
          <table:table-cell office:value-type="float" office:value="11.77" table:style-name="ce13">
            <text:p><text:s/>11,77</text:p>
          </table:table-cell>
          <table:table-cell office:value-type="float" office:value="8.82" table:style-name="ce13">
            <text:p><text:s/>8,82</text:p>
          </table:table-cell>
          <table:table-cell office:value-type="float" office:value="1.69" table:style-name="ce13">
            <text:p><text:s/>1,6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e tratamento dentário<text:s text:c="2"/></text:p>
          </table:table-cell>
          <table:table-cell office:value-type="float" office:value="7.25" table:style-name="ce13">
            <text:p><text:s/>7,25</text:p>
          </table:table-cell>
          <table:table-cell office:value-type="float" office:value="7.93" table:style-name="ce13">
            <text:p><text:s/>7,93</text:p>
          </table:table-cell>
          <table:table-cell office:value-type="float" office:value="3.87" table:style-name="ce13">
            <text:p><text:s/>3,87</text:p>
          </table:table-cell>
          <table:table-cell office:value-type="float" office:value="1.55" table:style-name="ce13">
            <text:p><text:s/>1,55</text:p>
          </table:table-cell>
          <table:table-cell office:value-type="float" office:value="23.3" table:style-name="ce13">
            <text:p><text:s/>23,3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médica</text:p>
          </table:table-cell>
          <table:table-cell office:value-type="float" office:value="12.51" table:style-name="ce13">
            <text:p><text:s/>12,51</text:p>
          </table:table-cell>
          <table:table-cell office:value-type="float" office:value="17.649999999999999" table:style-name="ce13">
            <text:p><text:s/>17,65</text:p>
          </table:table-cell>
          <table:table-cell office:value-type="float" office:value="10.39" table:style-name="ce13">
            <text:p><text:s/>10,39</text:p>
          </table:table-cell>
          <table:table-cell office:value-type="float" office:value="7.56" table:style-name="ce13">
            <text:p><text:s/>7,56</text:p>
          </table:table-cell>
          <table:table-cell office:value-type="float" office:value="4.6500000000000004" table:style-name="ce13">
            <text:p><text:s/>4,6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ratamento médico e ambulatorial</text:p>
          </table:table-cell>
          <table:table-cell office:value-type="float" office:value="0.81" table:style-name="ce13">
            <text:p><text:s/>0,81</text:p>
          </table:table-cell>
          <table:table-cell office:value-type="float" office:value="1.06" table:style-name="ce13">
            <text:p><text:s/>1,06</text:p>
          </table:table-cell>
          <table:table-cell office:value-type="float" office:value="0.68" table:style-name="ce13">
            <text:p><text:s/>0,68</text:p>
          </table:table-cell>
          <table:table-cell office:value-type="float" office:value="0.78" table:style-name="ce13">
            <text:p><text:s/>0,78</text:p>
          </table:table-cell>
          <table:table-cell office:value-type="float" office:value="0.23" table:style-name="ce13">
            <text:p><text:s/>0,2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de cirurgia</text:p>
          </table:table-cell>
          <table:table-cell office:value-type="float" office:value="3.15" table:style-name="ce13">
            <text:p><text:s/>3,15</text:p>
          </table:table-cell>
          <table:table-cell office:value-type="float" office:value="5.54" table:style-name="ce13">
            <text:p><text:s/>5,54</text:p>
          </table:table-cell>
          <table:table-cell office:value-type="float" office:value="1.51" table:style-name="ce13">
            <text:p><text:s/>1,51</text:p>
          </table:table-cell>
          <table:table-cell office:value-type="float" office:value="1.89" table:style-name="ce13">
            <text:p><text:s/>1,89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Hospitalização</text:p>
          </table:table-cell>
          <table:table-cell office:value-type="float" office:value="1.32" table:style-name="ce13">
            <text:p><text:s/>1,32</text:p>
          </table:table-cell>
          <table:table-cell office:value-type="float" office:value="1.82" table:style-name="ce13">
            <text:p><text:s/>1,82</text:p>
          </table:table-cell>
          <table:table-cell office:value-type="float" office:value="1.59" table:style-name="ce13">
            <text:p><text:s/>1,59</text:p>
          </table:table-cell>
          <table:table-cell office:value-type="float" office:value="0.14000000000000001" table:style-name="ce13">
            <text:p><text:s/>0,14</text:p>
          </table:table-cell>
          <table:table-cell office:value-type="float" office:value="0.09" table:style-name="ce13">
            <text:p><text:s/>0,0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xames diversos</text:p>
          </table:table-cell>
          <table:table-cell office:value-type="float" office:value="6.96" table:style-name="ce13">
            <text:p><text:s/>6,96</text:p>
          </table:table-cell>
          <table:table-cell office:value-type="float" office:value="8.5500000000000007" table:style-name="ce13">
            <text:p><text:s/>8,55</text:p>
          </table:table-cell>
          <table:table-cell office:value-type="float" office:value="6.99" table:style-name="ce13">
            <text:p><text:s/>6,99</text:p>
          </table:table-cell>
          <table:table-cell office:value-type="float" office:value="4.78" table:style-name="ce13">
            <text:p><text:s/>4,78</text:p>
          </table:table-cell>
          <table:table-cell office:value-type="float" office:value="3.36" table:style-name="ce13">
            <text:p><text:s/>3,3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terial de tratamento</text:p>
          </table:table-cell>
          <table:table-cell office:value-type="float" office:value="10.87" table:style-name="ce13">
            <text:p><text:s/>10,87</text:p>
          </table:table-cell>
          <table:table-cell office:value-type="float" office:value="13.26" table:style-name="ce13">
            <text:p><text:s/>13,26</text:p>
          </table:table-cell>
          <table:table-cell office:value-type="float" office:value="8.4600000000000009" table:style-name="ce13">
            <text:p><text:s/>8,46</text:p>
          </table:table-cell>
          <table:table-cell office:value-type="float" office:value="11.65" table:style-name="ce13">
            <text:p><text:s/>11,65</text:p>
          </table:table-cell>
          <table:table-cell office:value-type="float" office:value="7.12" table:style-name="ce13">
            <text:p><text:s/>7,1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1.96" table:style-name="ce11">
            <text:p><text:s/>1,96</text:p>
          </table:table-cell>
          <table:table-cell office:value-type="float" office:value="2.38" table:style-name="ce11">
            <text:p><text:s/>2,38</text:p>
          </table:table-cell>
          <table:table-cell office:value-type="float" office:value="2.0499999999999998" table:style-name="ce11">
            <text:p><text:s/>2,05</text:p>
          </table:table-cell>
          <table:table-cell office:value-type="float" office:value="1.39" table:style-name="ce11">
            <text:p><text:s/>1,39</text:p>
          </table:table-cell>
          <table:table-cell office:value-type="float" office:value="0.67" table:style-name="ce11">
            <text:p><text:s/>0,67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8"/>
          <table:table-cell table:number-columns-repeated="16378" table:style-name="ce2"/>
        </table:table-row>
        <table:table-row table:style-name="ro8">
          <table:table-cell table:number-columns-repeated="6" table:style-name="ce7"/>
          <table:table-cell table:number-columns-repeated="16378" table:style-name="ce2"/>
        </table:table-row>
        <table:table-row table:style-name="ro9">
          <table:table-cell office:value-type="string" table:number-columns-spanned="6" table:number-rows-spanned="1" table:style-name="ce28">
            <text:p>Tabela 1.4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Região Norte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clusão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<text:s text:c="3"/>Educação</text:p>
          </table:table-cell>
          <table:table-cell office:value-type="float" office:value="83.39" table:style-name="ce13">
            <text:p><text:s/>83,39</text:p>
          </table:table-cell>
          <table:table-cell office:value-type="float" office:value="101.97" table:style-name="ce13">
            <text:p><text:s/>101,97</text:p>
          </table:table-cell>
          <table:table-cell office:value-type="float" office:value="75" table:style-name="ce13">
            <text:p><text:s/>75,00</text:p>
          </table:table-cell>
          <table:table-cell office:value-type="float" office:value="77.819999999999993" table:style-name="ce13">
            <text:p><text:s/>77,82</text:p>
          </table:table-cell>
          <table:table-cell office:value-type="float" office:value="39.15" table:style-name="ce13">
            <text:p><text:s/>39,1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regulares</text:p>
          </table:table-cell>
          <table:table-cell office:value-type="float" office:value="19.579999999999998" table:style-name="ce13">
            <text:p><text:s/>19,58</text:p>
          </table:table-cell>
          <table:table-cell office:value-type="float" office:value="23.39" table:style-name="ce13">
            <text:p><text:s/>23,39</text:p>
          </table:table-cell>
          <table:table-cell office:value-type="float" office:value="17.3" table:style-name="ce13">
            <text:p><text:s/>17,30</text:p>
          </table:table-cell>
          <table:table-cell office:value-type="float" office:value="20" table:style-name="ce13">
            <text:p><text:s/>20,00</text:p>
          </table:table-cell>
          <table:table-cell office:value-type="float" office:value="9.98" table:style-name="ce13">
            <text:p><text:s/>9,9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superiores</text:p>
          </table:table-cell>
          <table:table-cell office:value-type="float" office:value="23.52" table:style-name="ce13">
            <text:p><text:s/>23,52</text:p>
          </table:table-cell>
          <table:table-cell office:value-type="float" office:value="35.28" table:style-name="ce13">
            <text:p><text:s/>35,28</text:p>
          </table:table-cell>
          <table:table-cell office:value-type="float" office:value="14.9" table:style-name="ce13">
            <text:p><text:s/>14,90</text:p>
          </table:table-cell>
          <table:table-cell office:value-type="float" office:value="20.81" table:style-name="ce13">
            <text:p><text:s/>20,81</text:p>
          </table:table-cell>
          <table:table-cell office:value-type="float" office:value="4.67" table:style-name="ce13">
            <text:p><text:s/>4,6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os cursos e atividades</text:p>
          </table:table-cell>
          <table:table-cell office:value-type="float" office:value="16.62" table:style-name="ce13">
            <text:p><text:s/>16,62</text:p>
          </table:table-cell>
          <table:table-cell office:value-type="float" office:value="23.91" table:style-name="ce13">
            <text:p><text:s/>23,91</text:p>
          </table:table-cell>
          <table:table-cell office:value-type="float" office:value="11" table:style-name="ce13">
            <text:p><text:s/>11,00</text:p>
          </table:table-cell>
          <table:table-cell office:value-type="float" office:value="15.16" table:style-name="ce13">
            <text:p><text:s/>15,16</text:p>
          </table:table-cell>
          <table:table-cell office:value-type="float" office:value="5.49" table:style-name="ce13">
            <text:p><text:s/>5,4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Livros didáticos e revistas técnicas</text:p>
          </table:table-cell>
          <table:table-cell office:value-type="float" office:value="10.18" table:style-name="ce13">
            <text:p><text:s/>10,18</text:p>
          </table:table-cell>
          <table:table-cell office:value-type="float" office:value="6.03" table:style-name="ce13">
            <text:p><text:s/>6,03</text:p>
          </table:table-cell>
          <table:table-cell office:value-type="float" office:value="19.45" table:style-name="ce13">
            <text:p><text:s/>19,45</text:p>
          </table:table-cell>
          <table:table-cell office:value-type="float" office:value="5.25" table:style-name="ce13">
            <text:p><text:s/>5,25</text:p>
          </table:table-cell>
          <table:table-cell office:value-type="float" office:value="6" table:style-name="ce13">
            <text:p><text:s/>6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Artigos escolares</text:p>
          </table:table-cell>
          <table:table-cell office:value-type="float" office:value="7.33" table:style-name="ce13">
            <text:p><text:s/>7,33</text:p>
          </table:table-cell>
          <table:table-cell office:value-type="float" office:value="6.96" table:style-name="ce13">
            <text:p><text:s/>6,96</text:p>
          </table:table-cell>
          <table:table-cell office:value-type="float" office:value="7.37" table:style-name="ce13">
            <text:p><text:s/>7,37</text:p>
          </table:table-cell>
          <table:table-cell office:value-type="float" office:value="8.1300000000000008" table:style-name="ce13">
            <text:p><text:s/>8,13</text:p>
          </table:table-cell>
          <table:table-cell office:value-type="float" office:value="7.56" table:style-name="ce13">
            <text:p><text:s/>7,5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6.16" table:style-name="ce13">
            <text:p><text:s/>6,16</text:p>
          </table:table-cell>
          <table:table-cell office:value-type="float" office:value="6.38" table:style-name="ce13">
            <text:p><text:s/>6,38</text:p>
          </table:table-cell>
          <table:table-cell office:value-type="float" office:value="4.9800000000000004" table:style-name="ce13">
            <text:p><text:s/>4,98</text:p>
          </table:table-cell>
          <table:table-cell office:value-type="float" office:value="8.4700000000000006" table:style-name="ce13">
            <text:p><text:s/>8,47</text:p>
          </table:table-cell>
          <table:table-cell office:value-type="float" office:value="5.46" table:style-name="ce13">
            <text:p><text:s/>5,4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Recreação e cultura</text:p>
          </table:table-cell>
          <table:table-cell office:value-type="float" office:value="67.260000000000005" table:style-name="ce13">
            <text:p><text:s/>67,26</text:p>
          </table:table-cell>
          <table:table-cell office:value-type="float" office:value="79.180000000000007" table:style-name="ce13">
            <text:p><text:s/>79,18</text:p>
          </table:table-cell>
          <table:table-cell office:value-type="float" office:value="72.900000000000006" table:style-name="ce13">
            <text:p><text:s/>72,90</text:p>
          </table:table-cell>
          <table:table-cell office:value-type="float" office:value="44.51" table:style-name="ce13">
            <text:p><text:s/>44,51</text:p>
          </table:table-cell>
          <table:table-cell office:value-type="float" office:value="32.729999999999997" table:style-name="ce13">
            <text:p><text:s/>32,7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Brinquedos e jogos</text:p>
          </table:table-cell>
          <table:table-cell office:value-type="float" office:value="4.0999999999999996" table:style-name="ce13">
            <text:p><text:s/>4,10</text:p>
          </table:table-cell>
          <table:table-cell office:value-type="float" office:value="4.76" table:style-name="ce13">
            <text:p><text:s/>4,76</text:p>
          </table:table-cell>
          <table:table-cell office:value-type="float" office:value="4.4800000000000004" table:style-name="ce13">
            <text:p><text:s/>4,48</text:p>
          </table:table-cell>
          <table:table-cell office:value-type="float" office:value="2.5299999999999998" table:style-name="ce13">
            <text:p><text:s/>2,53</text:p>
          </table:table-cell>
          <table:table-cell office:value-type="float" office:value="2.44" table:style-name="ce13">
            <text:p><text:s/>2,44</text:p>
          </table:table-cell>
          <table:table-cell table:style-name="ce2">
            <draw:frame draw:z-index="1" draw:id="id3" draw:style-name="a11" draw:name="Text 2" svg:x="0in" svg:y="0in" svg:width="0in" svg:height="0in">
              <draw:text-box>
                <text:p text:style-name="a10" text:class-names="" text:cond-style-name=""><text:span text:style-name="a9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4"/>Celular e acessórios</text:p>
          </table:table-cell>
          <table:table-cell office:value-type="float" office:value="42.46" table:style-name="ce13">
            <text:p><text:s/>42,46</text:p>
          </table:table-cell>
          <table:table-cell office:value-type="float" office:value="48.46" table:style-name="ce13">
            <text:p><text:s/>48,46</text:p>
          </table:table-cell>
          <table:table-cell office:value-type="float" office:value="48.83" table:style-name="ce13">
            <text:p><text:s/>48,83</text:p>
          </table:table-cell>
          <table:table-cell office:value-type="float" office:value="25.3" table:style-name="ce13">
            <text:p><text:s/>25,30</text:p>
          </table:table-cell>
          <table:table-cell office:value-type="float" office:value="22.47" table:style-name="ce13">
            <text:p><text:s/>22,4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riódicos, livros e revistas não didáticos</text:p>
          </table:table-cell>
          <table:table-cell office:value-type="float" office:value="2.56" table:style-name="ce13">
            <text:p><text:s/>2,56</text:p>
          </table:table-cell>
          <table:table-cell office:value-type="float" office:value="3.38" table:style-name="ce13">
            <text:p><text:s/>3,38</text:p>
          </table:table-cell>
          <table:table-cell office:value-type="float" office:value="2.58" table:style-name="ce13">
            <text:p><text:s/>2,58</text:p>
          </table:table-cell>
          <table:table-cell office:value-type="float" office:value="1.43" table:style-name="ce13">
            <text:p><text:s/>1,43</text:p>
          </table:table-cell>
          <table:table-cell office:value-type="float" office:value="0.71" table:style-name="ce13">
            <text:p><text:s/>0,7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Recreações e esportes</text:p>
          </table:table-cell>
          <table:table-cell office:value-type="float" office:value="10.73" table:style-name="ce13">
            <text:p><text:s/>10,73</text:p>
          </table:table-cell>
          <table:table-cell office:value-type="float" office:value="12.97" table:style-name="ce13">
            <text:p><text:s/>12,97</text:p>
          </table:table-cell>
          <table:table-cell office:value-type="float" office:value="11.03" table:style-name="ce13">
            <text:p><text:s/>11,03</text:p>
          </table:table-cell>
          <table:table-cell office:value-type="float" office:value="8.6" table:style-name="ce13">
            <text:p><text:s/>8,60</text:p>
          </table:table-cell>
          <table:table-cell office:value-type="float" office:value="3.43" table:style-name="ce13">
            <text:p><text:s/>3,4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7.41" table:style-name="ce13">
            <text:p><text:s/>7,41</text:p>
          </table:table-cell>
          <table:table-cell office:value-type="float" office:value="9.61" table:style-name="ce13">
            <text:p><text:s/>9,61</text:p>
          </table:table-cell>
          <table:table-cell office:value-type="float" office:value="5.99" table:style-name="ce13">
            <text:p><text:s/>5,99</text:p>
          </table:table-cell>
          <table:table-cell office:value-type="float" office:value="6.65" table:style-name="ce13">
            <text:p><text:s/>6,65</text:p>
          </table:table-cell>
          <table:table-cell office:value-type="float" office:value="3.67" table:style-name="ce13">
            <text:p><text:s/>3,6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Fumo</text:p>
          </table:table-cell>
          <table:table-cell office:value-type="float" office:value="8.19" table:style-name="ce13">
            <text:p><text:s/>8,19</text:p>
          </table:table-cell>
          <table:table-cell office:value-type="float" office:value="6.58" table:style-name="ce13">
            <text:p><text:s/>6,58</text:p>
          </table:table-cell>
          <table:table-cell office:value-type="float" office:value="9.73" table:style-name="ce13">
            <text:p><text:s/>9,73</text:p>
          </table:table-cell>
          <table:table-cell office:value-type="float" office:value="10.210000000000001" table:style-name="ce13">
            <text:p><text:s/>10,21</text:p>
          </table:table-cell>
          <table:table-cell office:value-type="float" office:value="7.25" table:style-name="ce13">
            <text:p><text:s/>7,2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Serviços pessoais</text:p>
          </table:table-cell>
          <table:table-cell office:value-type="float" office:value="30.14" table:style-name="ce13">
            <text:p><text:s/>30,14</text:p>
          </table:table-cell>
          <table:table-cell office:value-type="float" office:value="37.93" table:style-name="ce13">
            <text:p><text:s/>37,93</text:p>
          </table:table-cell>
          <table:table-cell office:value-type="float" office:value="28.28" table:style-name="ce13">
            <text:p><text:s/>28,28</text:p>
          </table:table-cell>
          <table:table-cell office:value-type="float" office:value="22.59" table:style-name="ce13">
            <text:p><text:s/>22,59</text:p>
          </table:table-cell>
          <table:table-cell office:value-type="float" office:value="14.08" table:style-name="ce13">
            <text:p><text:s/>14,0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abeleireiro</text:p>
          </table:table-cell>
          <table:table-cell office:value-type="float" office:value="18.989999999999998" table:style-name="ce13">
            <text:p><text:s/>18,99</text:p>
          </table:table-cell>
          <table:table-cell office:value-type="float" office:value="23.52" table:style-name="ce13">
            <text:p><text:s/>23,52</text:p>
          </table:table-cell>
          <table:table-cell office:value-type="float" office:value="17.34" table:style-name="ce13">
            <text:p><text:s/>17,34</text:p>
          </table:table-cell>
          <table:table-cell office:value-type="float" office:value="15.5" table:style-name="ce13">
            <text:p><text:s/>15,50</text:p>
          </table:table-cell>
          <table:table-cell office:value-type="float" office:value="10.11" table:style-name="ce13">
            <text:p><text:s/>10,1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Manicuro e pedicuro</text:p>
          </table:table-cell>
          <table:table-cell office:value-type="float" office:value="4.1900000000000004" table:style-name="ce13">
            <text:p><text:s/>4,19</text:p>
          </table:table-cell>
          <table:table-cell office:value-type="float" office:value="5.39" table:style-name="ce13">
            <text:p><text:s/>5,39</text:p>
          </table:table-cell>
          <table:table-cell office:value-type="float" office:value="4.4400000000000004" table:style-name="ce13">
            <text:p><text:s/>4,44</text:p>
          </table:table-cell>
          <table:table-cell office:value-type="float" office:value="2.2799999999999998" table:style-name="ce13">
            <text:p><text:s/>2,28</text:p>
          </table:table-cell>
          <table:table-cell office:value-type="float" office:value="1.18" table:style-name="ce13">
            <text:p><text:s/>1,1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sertos de artigos pessoais<text:s/></text:p>
          </table:table-cell>
          <table:table-cell office:value-type="float" office:value="2.17" table:style-name="ce13">
            <text:p><text:s/>2,17</text:p>
          </table:table-cell>
          <table:table-cell office:value-type="float" office:value="2.48" table:style-name="ce13">
            <text:p><text:s/>2,48</text:p>
          </table:table-cell>
          <table:table-cell office:value-type="float" office:value="2.21" table:style-name="ce13">
            <text:p><text:s/>2,21</text:p>
          </table:table-cell>
          <table:table-cell office:value-type="float" office:value="1.94" table:style-name="ce13">
            <text:p><text:s/>1,94</text:p>
          </table:table-cell>
          <table:table-cell office:value-type="float" office:value="1.02" table:style-name="ce13">
            <text:p><text:s/>1,0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4.79" table:style-name="ce13">
            <text:p><text:s/>4,79</text:p>
          </table:table-cell>
          <table:table-cell office:value-type="float" office:value="6.54" table:style-name="ce13">
            <text:p><text:s/>6,54</text:p>
          </table:table-cell>
          <table:table-cell office:value-type="float" office:value="4.29" table:style-name="ce13">
            <text:p><text:s/>4,29</text:p>
          </table:table-cell>
          <table:table-cell office:value-type="float" office:value="2.86" table:style-name="ce13">
            <text:p><text:s/>2,86</text:p>
          </table:table-cell>
          <table:table-cell office:value-type="float" office:value="1.77" table:style-name="ce13">
            <text:p><text:s/>1,7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Despesas diversas</text:p>
          </table:table-cell>
          <table:table-cell office:value-type="float" office:value="63.63" table:style-name="ce13">
            <text:p><text:s/>63,63</text:p>
          </table:table-cell>
          <table:table-cell office:value-type="float" office:value="88.8" table:style-name="ce13">
            <text:p><text:s/>88,80</text:p>
          </table:table-cell>
          <table:table-cell office:value-type="float" office:value="52.73" table:style-name="ce13">
            <text:p><text:s/>52,73</text:p>
          </table:table-cell>
          <table:table-cell office:value-type="float" office:value="34.85" table:style-name="ce13">
            <text:p><text:s/>34,85</text:p>
          </table:table-cell>
          <table:table-cell office:value-type="float" office:value="33.590000000000003" table:style-name="ce13">
            <text:p><text:s/>33,5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Jogos e apostas</text:p>
          </table:table-cell>
          <table:table-cell office:value-type="float" office:value="8.15" table:style-name="ce13">
            <text:p><text:s/>8,15</text:p>
          </table:table-cell>
          <table:table-cell office:value-type="float" office:value="9.25" table:style-name="ce13">
            <text:p><text:s/>9,25</text:p>
          </table:table-cell>
          <table:table-cell office:value-type="float" office:value="8.1199999999999992" table:style-name="ce13">
            <text:p><text:s/>8,12</text:p>
          </table:table-cell>
          <table:table-cell office:value-type="float" office:value="7.45" table:style-name="ce13">
            <text:p><text:s/>7,45</text:p>
          </table:table-cell>
          <table:table-cell office:value-type="float" office:value="4.66" table:style-name="ce13">
            <text:p><text:s/>4,6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municação</text:p>
          </table:table-cell>
          <table:table-cell office:value-type="float" office:value="2.04" table:style-name="ce13">
            <text:p><text:s/>2,04</text:p>
          </table:table-cell>
          <table:table-cell office:value-type="float" office:value="2.42" table:style-name="ce13">
            <text:p><text:s/>2,42</text:p>
          </table:table-cell>
          <table:table-cell office:value-type="float" office:value="1.66" table:style-name="ce13">
            <text:p><text:s/>1,66</text:p>
          </table:table-cell>
          <table:table-cell office:value-type="float" office:value="1.66" table:style-name="ce13">
            <text:p><text:s/>1,66</text:p>
          </table:table-cell>
          <table:table-cell office:value-type="float" office:value="2.19" table:style-name="ce13">
            <text:p><text:s/>2,1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rimônias e festas</text:p>
          </table:table-cell>
          <table:table-cell office:value-type="float" office:value="6.3" table:style-name="ce13">
            <text:p><text:s/>6,30</text:p>
          </table:table-cell>
          <table:table-cell office:value-type="float" office:value="7.41" table:style-name="ce13">
            <text:p><text:s/>7,41</text:p>
          </table:table-cell>
          <table:table-cell office:value-type="float" office:value="6.94" table:style-name="ce13">
            <text:p><text:s/>6,94</text:p>
          </table:table-cell>
          <table:table-cell office:value-type="float" office:value="3.68" table:style-name="ce13">
            <text:p><text:s/>3,68</text:p>
          </table:table-cell>
          <table:table-cell office:value-type="float" office:value="3.5" table:style-name="ce13">
            <text:p><text:s/>3,5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profissionais</text:p>
          </table:table-cell>
          <table:table-cell office:value-type="float" office:value="12.94" table:style-name="ce13">
            <text:p><text:s/>12,94</text:p>
          </table:table-cell>
          <table:table-cell office:value-type="float" office:value="15.2" table:style-name="ce13">
            <text:p><text:s/>15,20</text:p>
          </table:table-cell>
          <table:table-cell office:value-type="float" office:value="12.36" table:style-name="ce13">
            <text:p><text:s/>12,36</text:p>
          </table:table-cell>
          <table:table-cell office:value-type="float" office:value="6.61" table:style-name="ce13">
            <text:p><text:s/>6,61</text:p>
          </table:table-cell>
          <table:table-cell office:value-type="float" office:value="14.46" table:style-name="ce13">
            <text:p><text:s/>14,4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óveis de uso ocasional</text:p>
          </table:table-cell>
          <table:table-cell office:value-type="float" office:value="19.690000000000001" table:style-name="ce13">
            <text:p><text:s/>19,69</text:p>
          </table:table-cell>
          <table:table-cell office:value-type="float" office:value="36.770000000000003" table:style-name="ce13">
            <text:p><text:s/>36,77</text:p>
          </table:table-cell>
          <table:table-cell office:value-type="float" office:value="8.8800000000000008" table:style-name="ce13">
            <text:p><text:s/>8,88</text:p>
          </table:table-cell>
          <table:table-cell office:value-type="float" office:value="4.97" table:style-name="ce13">
            <text:p><text:s/>4,97</text:p>
          </table:table-cell>
          <table:table-cell office:value-type="float" office:value="2.83" table:style-name="ce13">
            <text:p><text:s/>2,8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4.51" table:style-name="ce13">
            <text:p><text:s/>14,51</text:p>
          </table:table-cell>
          <table:table-cell office:value-type="float" office:value="17.75" table:style-name="ce13">
            <text:p><text:s/>17,75</text:p>
          </table:table-cell>
          <table:table-cell office:value-type="float" office:value="14.75" table:style-name="ce13">
            <text:p><text:s/>14,75</text:p>
          </table:table-cell>
          <table:table-cell office:value-type="float" office:value="10.47" table:style-name="ce13">
            <text:p><text:s/>10,47</text:p>
          </table:table-cell>
          <table:table-cell office:value-type="float" office:value="5.93" table:style-name="ce13">
            <text:p><text:s/>5,9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as despesas correntes</text:p>
          </table:table-cell>
          <table:table-cell office:value-type="float" office:value="330.25" table:style-name="ce13">
            <text:p><text:s/>330,25</text:p>
          </table:table-cell>
          <table:table-cell office:value-type="float" office:value="507.02" table:style-name="ce13">
            <text:p><text:s/>507,02</text:p>
          </table:table-cell>
          <table:table-cell office:value-type="float" office:value="247.63" table:style-name="ce13">
            <text:p><text:s/>247,63</text:p>
          </table:table-cell>
          <table:table-cell office:value-type="float" office:value="171.41" table:style-name="ce13">
            <text:p><text:s/>171,41</text:p>
          </table:table-cell>
          <table:table-cell office:value-type="float" office:value="74.430000000000007" table:style-name="ce13">
            <text:p><text:s/>74,4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postos</text:p>
          </table:table-cell>
          <table:table-cell office:value-type="float" office:value="142.63" table:style-name="ce13">
            <text:p><text:s/>142,63</text:p>
          </table:table-cell>
          <table:table-cell office:value-type="float" office:value="238.45" table:style-name="ce13">
            <text:p><text:s/>238,45</text:p>
          </table:table-cell>
          <table:table-cell office:value-type="float" office:value="88.44" table:style-name="ce13">
            <text:p><text:s/>88,44</text:p>
          </table:table-cell>
          <table:table-cell office:value-type="float" office:value="64.180000000000007" table:style-name="ce13">
            <text:p><text:s/>64,18</text:p>
          </table:table-cell>
          <table:table-cell office:value-type="float" office:value="22.13" table:style-name="ce13">
            <text:p><text:s/>22,1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tribuições trabalhistas</text:p>
          </table:table-cell>
          <table:table-cell office:value-type="float" office:value="103.68" table:style-name="ce13">
            <text:p><text:s/>103,68</text:p>
          </table:table-cell>
          <table:table-cell office:value-type="float" office:value="146.72999999999999" table:style-name="ce13">
            <text:p><text:s/>146,73</text:p>
          </table:table-cell>
          <table:table-cell office:value-type="float" office:value="89.03" table:style-name="ce13">
            <text:p><text:s/>89,03</text:p>
          </table:table-cell>
          <table:table-cell office:value-type="float" office:value="64.150000000000006" table:style-name="ce13">
            <text:p><text:s/>64,15</text:p>
          </table:table-cell>
          <table:table-cell office:value-type="float" office:value="25.56" table:style-name="ce13">
            <text:p><text:s/>25,5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bancários</text:p>
          </table:table-cell>
          <table:table-cell office:value-type="float" office:value="24.46" table:style-name="ce13">
            <text:p><text:s/>24,46</text:p>
          </table:table-cell>
          <table:table-cell office:value-type="float" office:value="38.700000000000003" table:style-name="ce13">
            <text:p><text:s/>38,70</text:p>
          </table:table-cell>
          <table:table-cell office:value-type="float" office:value="17.399999999999999" table:style-name="ce13">
            <text:p><text:s/>17,40</text:p>
          </table:table-cell>
          <table:table-cell office:value-type="float" office:value="9.8699999999999992" table:style-name="ce13">
            <text:p><text:s/>9,87</text:p>
          </table:table-cell>
          <table:table-cell office:value-type="float" office:value="7.7" table:style-name="ce13">
            <text:p><text:s/>7,7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nsões, mesadas e doações</text:p>
          </table:table-cell>
          <table:table-cell office:value-type="float" office:value="24.84" table:style-name="ce13">
            <text:p><text:s/>24,84</text:p>
          </table:table-cell>
          <table:table-cell office:value-type="float" office:value="33.97" table:style-name="ce13">
            <text:p><text:s/>33,97</text:p>
          </table:table-cell>
          <table:table-cell office:value-type="float" office:value="21.25" table:style-name="ce13">
            <text:p><text:s/>21,25</text:p>
          </table:table-cell>
          <table:table-cell office:value-type="float" office:value="15.79" table:style-name="ce13">
            <text:p><text:s/>15,79</text:p>
          </table:table-cell>
          <table:table-cell office:value-type="float" office:value="10.77" table:style-name="ce13">
            <text:p><text:s/>10,7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revidência privada</text:p>
          </table:table-cell>
          <table:table-cell office:value-type="float" office:value="0.73" table:style-name="ce13">
            <text:p><text:s/>0,73</text:p>
          </table:table-cell>
          <table:table-cell office:value-type="float" office:value="1.24" table:style-name="ce13">
            <text:p><text:s/>1,24</text:p>
          </table:table-cell>
          <table:table-cell office:value-type="float" office:value="0.42" table:style-name="ce13">
            <text:p><text:s/>0,42</text:p>
          </table:table-cell>
          <table:table-cell office:value-type="float" office:value="0.41" table:style-name="ce13">
            <text:p><text:s/>0,41</text:p>
          </table:table-cell>
          <table:table-cell office:value-type="float" office:value="0.01" table:style-name="ce13">
            <text:p><text:s/>0,0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33.9" table:style-name="ce13">
            <text:p><text:s/>33,90</text:p>
          </table:table-cell>
          <table:table-cell office:value-type="float" office:value="47.93" table:style-name="ce13">
            <text:p><text:s/>47,93</text:p>
          </table:table-cell>
          <table:table-cell office:value-type="float" office:value="31.08" table:style-name="ce13">
            <text:p><text:s/>31,08</text:p>
          </table:table-cell>
          <table:table-cell office:value-type="float" office:value="17.010000000000002" table:style-name="ce13">
            <text:p><text:s/>17,01</text:p>
          </table:table-cell>
          <table:table-cell office:value-type="float" office:value="8.26" table:style-name="ce13">
            <text:p><text:s/>8,2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Aumento do ativo</text:p>
          </table:table-cell>
          <table:table-cell office:value-type="float" office:value="107.76" table:style-name="ce13">
            <text:p><text:s/>107,76</text:p>
          </table:table-cell>
          <table:table-cell office:value-type="float" office:value="92.93" table:style-name="ce13">
            <text:p><text:s/>92,93</text:p>
          </table:table-cell>
          <table:table-cell office:value-type="float" office:value="180.65" table:style-name="ce13">
            <text:p><text:s/>180,65</text:p>
          </table:table-cell>
          <table:table-cell office:value-type="float" office:value="45.31" table:style-name="ce13">
            <text:p><text:s/>45,31</text:p>
          </table:table-cell>
          <table:table-cell office:value-type="float" office:value="34.72" table:style-name="ce13">
            <text:p><text:s/>34,7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aquisição)</text:p>
          </table:table-cell>
          <table:table-cell office:value-type="float" office:value="69.39" table:style-name="ce13">
            <text:p><text:s/>69,39</text:p>
          </table:table-cell>
          <table:table-cell office:value-type="float" office:value="49.6" table:style-name="ce13">
            <text:p><text:s/>49,60</text:p>
          </table:table-cell>
          <table:table-cell office:value-type="float" office:value="139.16999999999999" table:style-name="ce13">
            <text:p><text:s/>139,17</text:p>
          </table:table-cell>
          <table:table-cell office:value-type="float" office:value="13.89" table:style-name="ce13">
            <text:p><text:s/>13,89</text:p>
          </table:table-cell>
          <table:table-cell office:value-type="float" office:value="16.760000000000002" table:style-name="ce13">
            <text:p><text:s/>16,7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reforma)</text:p>
          </table:table-cell>
          <table:table-cell office:value-type="float" office:value="38.35" table:style-name="ce13">
            <text:p><text:s/>38,35</text:p>
          </table:table-cell>
          <table:table-cell office:value-type="float" office:value="43.32" table:style-name="ce13">
            <text:p><text:s/>43,32</text:p>
          </table:table-cell>
          <table:table-cell office:value-type="float" office:value="41.41" table:style-name="ce13">
            <text:p><text:s/>41,41</text:p>
          </table:table-cell>
          <table:table-cell office:value-type="float" office:value="31.42" table:style-name="ce13">
            <text:p><text:s/>31,42</text:p>
          </table:table-cell>
          <table:table-cell office:value-type="float" office:value="17.96" table:style-name="ce13">
            <text:p><text:s/>17,9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os investimentos</text:p>
          </table:table-cell>
          <table:table-cell office:value-type="float" office:value="0.03" table:style-name="ce13">
            <text:p><text:s/>0,03</text:p>
          </table:table-cell>
          <table:table-cell office:value-type="float" office:value="0.01" table:style-name="ce13">
            <text:p><text:s/>0,01</text:p>
          </table:table-cell>
          <table:table-cell office:value-type="float" office:value="0.06" table:style-name="ce13">
            <text:p><text:s/>0,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Diminuição do passivo</text:p>
          </table:table-cell>
          <table:table-cell office:value-type="float" office:value="104.7" table:style-name="ce13">
            <text:p><text:s/>104,70</text:p>
          </table:table-cell>
          <table:table-cell office:value-type="float" office:value="120.69" table:style-name="ce13">
            <text:p><text:s/>120,69</text:p>
          </table:table-cell>
          <table:table-cell office:value-type="float" office:value="114.88" table:style-name="ce13">
            <text:p><text:s/>114,88</text:p>
          </table:table-cell>
          <table:table-cell office:value-type="float" office:value="74.77" table:style-name="ce13">
            <text:p><text:s/>74,77</text:p>
          </table:table-cell>
          <table:table-cell office:value-type="float" office:value="49.33" table:style-name="ce13">
            <text:p><text:s/>49,3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Empréstimo</text:p>
          </table:table-cell>
          <table:table-cell office:value-type="float" office:value="96.24" table:style-name="ce13">
            <text:p><text:s/>96,24</text:p>
          </table:table-cell>
          <table:table-cell office:value-type="float" office:value="107.36" table:style-name="ce13">
            <text:p><text:s/>107,36</text:p>
          </table:table-cell>
          <table:table-cell office:value-type="float" office:value="106.63" table:style-name="ce13">
            <text:p><text:s/>106,63</text:p>
          </table:table-cell>
          <table:table-cell office:value-type="float" office:value="74.33" table:style-name="ce13">
            <text:p><text:s/>74,33</text:p>
          </table:table-cell>
          <table:table-cell office:value-type="float" office:value="48.99" table:style-name="ce13">
            <text:p><text:s/>48,9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Prestação de imóvel</text:p>
          </table:table-cell>
          <table:table-cell office:value-type="float" office:value="8.4600000000000009" table:style-name="ce13">
            <text:p><text:s/>8,46</text:p>
          </table:table-cell>
          <table:table-cell office:value-type="float" office:value="13.33" table:style-name="ce13">
            <text:p><text:s/>13,33</text:p>
          </table:table-cell>
          <table:table-cell office:value-type="float" office:value="8.25" table:style-name="ce13">
            <text:p><text:s/>8,25</text:p>
          </table:table-cell>
          <table:table-cell office:value-type="float" office:value="0.43" table:style-name="ce13">
            <text:p><text:s/>0,43</text:p>
          </table:table-cell>
          <table:table-cell office:value-type="float" office:value="0.34" table:style-name="ce13">
            <text:p><text:s/>0,34</text:p>
          </table:table-cell>
          <table:table-cell table:number-columns-repeated="16378" table:style-name="ce2"/>
        </table:table-row>
        <table:table-row table:style-name="ro11">
          <table:table-cell table:style-name="ce8"/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">
            <text:p/>
            <text:p/>
            <text:p/>
          </table:table-cell>
          <table:table-cell table:number-columns-repeated="16383" table:style-name="ce1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Norte.$A$2:Norte.$F$120" table:base-cell-address="Norte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Nordes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Tabela 1.5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Região Nordeste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tinua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Despesa total</text:p>
          </table:table-cell>
          <table:table-cell office:value-type="float" office:value="3167.43" table:style-name="ce13">
            <text:p>3 167,43</text:p>
          </table:table-cell>
          <table:table-cell office:value-type="float" office:value="4060.85" table:style-name="ce13">
            <text:p>4 060,85</text:p>
          </table:table-cell>
          <table:table-cell office:value-type="float" office:value="2573.3200000000002" table:style-name="ce13">
            <text:p>2 573,32</text:p>
          </table:table-cell>
          <table:table-cell office:value-type="float" office:value="1989.99" table:style-name="ce13">
            <text:p>1 989,99</text:p>
          </table:table-cell>
          <table:table-cell office:value-type="float" office:value="1642.9" table:style-name="ce13">
            <text:p>1 642,9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Despesas correntes</text:p>
          </table:table-cell>
          <table:table-cell office:value-type="float" office:value="2968.87" table:style-name="ce13">
            <text:p>2 968,87</text:p>
          </table:table-cell>
          <table:table-cell office:value-type="float" office:value="3801.01" table:style-name="ce13">
            <text:p>3 801,01</text:p>
          </table:table-cell>
          <table:table-cell office:value-type="float" office:value="2418.0100000000002" table:style-name="ce13">
            <text:p>2 418,01</text:p>
          </table:table-cell>
          <table:table-cell office:value-type="float" office:value="1863.57" table:style-name="ce13">
            <text:p>1 863,57</text:p>
          </table:table-cell>
          <table:table-cell office:value-type="float" office:value="1554.66" table:style-name="ce13">
            <text:p>1 554,6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Despesas de consumo</text:p>
          </table:table-cell>
          <table:table-cell office:value-type="float" office:value="2669.74" table:style-name="ce13">
            <text:p>2 669,74</text:p>
          </table:table-cell>
          <table:table-cell office:value-type="float" office:value="3342.24" table:style-name="ce13">
            <text:p>3 342,24</text:p>
          </table:table-cell>
          <table:table-cell office:value-type="float" office:value="2245.5500000000002" table:style-name="ce13">
            <text:p>2 245,55</text:p>
          </table:table-cell>
          <table:table-cell office:value-type="float" office:value="1757.07" table:style-name="ce13">
            <text:p>1 757,07</text:p>
          </table:table-cell>
          <table:table-cell office:value-type="float" office:value="1475.65" table:style-name="ce13">
            <text:p>1 475,6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limentação</text:p>
          </table:table-cell>
          <table:table-cell office:value-type="float" office:value="587.44000000000005" table:style-name="ce13">
            <text:p><text:s/>587,44</text:p>
          </table:table-cell>
          <table:table-cell office:value-type="float" office:value="660.17" table:style-name="ce13">
            <text:p><text:s/>660,17</text:p>
          </table:table-cell>
          <table:table-cell office:value-type="float" office:value="565.08000000000004" table:style-name="ce13">
            <text:p><text:s/>565,08</text:p>
          </table:table-cell>
          <table:table-cell office:value-type="float" office:value="465.1" table:style-name="ce13">
            <text:p><text:s/>465,10</text:p>
          </table:table-cell>
          <table:table-cell office:value-type="float" office:value="404.58" table:style-name="ce13">
            <text:p><text:s/>404,5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abitação</text:p>
          </table:table-cell>
          <table:table-cell office:value-type="float" office:value="864.29" table:style-name="ce13">
            <text:p><text:s/>864,29</text:p>
          </table:table-cell>
          <table:table-cell office:value-type="float" office:value="1083.02" table:style-name="ce13">
            <text:p>1 083,02</text:p>
          </table:table-cell>
          <table:table-cell office:value-type="float" office:value="711.62" table:style-name="ce13">
            <text:p><text:s/>711,62</text:p>
          </table:table-cell>
          <table:table-cell office:value-type="float" office:value="583.66999999999996" table:style-name="ce13">
            <text:p><text:s/>583,67</text:p>
          </table:table-cell>
          <table:table-cell office:value-type="float" office:value="506.77" table:style-name="ce13">
            <text:p><text:s/>506,7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luguel</text:p>
          </table:table-cell>
          <table:table-cell office:value-type="float" office:value="403.1" table:style-name="ce13">
            <text:p><text:s/>403,10</text:p>
          </table:table-cell>
          <table:table-cell office:value-type="float" office:value="496.41" table:style-name="ce13">
            <text:p><text:s/>496,41</text:p>
          </table:table-cell>
          <table:table-cell office:value-type="float" office:value="337.24" table:style-name="ce13">
            <text:p><text:s/>337,24</text:p>
          </table:table-cell>
          <table:table-cell office:value-type="float" office:value="281.82" table:style-name="ce13">
            <text:p><text:s/>281,82</text:p>
          </table:table-cell>
          <table:table-cell office:value-type="float" office:value="256.64999999999998" table:style-name="ce13">
            <text:p><text:s/>256,6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monetário</text:p>
          </table:table-cell>
          <table:table-cell office:value-type="float" office:value="51.78" table:style-name="ce13">
            <text:p><text:s/>51,78</text:p>
          </table:table-cell>
          <table:table-cell office:value-type="float" office:value="63.15" table:style-name="ce13">
            <text:p><text:s/>63,15</text:p>
          </table:table-cell>
          <table:table-cell office:value-type="float" office:value="43.93" table:style-name="ce13">
            <text:p><text:s/>43,93</text:p>
          </table:table-cell>
          <table:table-cell office:value-type="float" office:value="34.5" table:style-name="ce13">
            <text:p><text:s/>34,50</text:p>
          </table:table-cell>
          <table:table-cell office:value-type="float" office:value="37.81" table:style-name="ce13">
            <text:p><text:s/>37,8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não monetário</text:p>
          </table:table-cell>
          <table:table-cell office:value-type="float" office:value="351.33" table:style-name="ce13">
            <text:p><text:s/>351,33</text:p>
          </table:table-cell>
          <table:table-cell office:value-type="float" office:value="433.25" table:style-name="ce13">
            <text:p><text:s/>433,25</text:p>
          </table:table-cell>
          <table:table-cell office:value-type="float" office:value="293.31" table:style-name="ce13">
            <text:p><text:s/>293,31</text:p>
          </table:table-cell>
          <table:table-cell office:value-type="float" office:value="247.32" table:style-name="ce13">
            <text:p><text:s/>247,32</text:p>
          </table:table-cell>
          <table:table-cell office:value-type="float" office:value="218.85" table:style-name="ce13">
            <text:p><text:s/>218,8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domínio</text:p>
          </table:table-cell>
          <table:table-cell office:value-type="float" office:value="23.46" table:style-name="ce13">
            <text:p><text:s/>23,46</text:p>
          </table:table-cell>
          <table:table-cell office:value-type="float" office:value="42.54" table:style-name="ce13">
            <text:p><text:s/>42,54</text:p>
          </table:table-cell>
          <table:table-cell office:value-type="float" office:value="6.61" table:style-name="ce13">
            <text:p><text:s/>6,61</text:p>
          </table:table-cell>
          <table:table-cell office:value-type="float" office:value="2.09" table:style-name="ce13">
            <text:p><text:s/>2,09</text:p>
          </table:table-cell>
          <table:table-cell office:value-type="float" office:value="1.17" table:style-name="ce13">
            <text:p><text:s/>1,1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e taxas</text:p>
          </table:table-cell>
          <table:table-cell office:value-type="float" office:value="230.74" table:style-name="ce13">
            <text:p><text:s/>230,74</text:p>
          </table:table-cell>
          <table:table-cell office:value-type="float" office:value="275.27" table:style-name="ce13">
            <text:p><text:s/>275,27</text:p>
          </table:table-cell>
          <table:table-cell office:value-type="float" office:value="206.8" table:style-name="ce13">
            <text:p><text:s/>206,80</text:p>
          </table:table-cell>
          <table:table-cell office:value-type="float" office:value="169.07" table:style-name="ce13">
            <text:p><text:s/>169,07</text:p>
          </table:table-cell>
          <table:table-cell office:value-type="float" office:value="136.69999999999999" table:style-name="ce13">
            <text:p><text:s/>136,7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Energia elétrica</text:p>
          </table:table-cell>
          <table:table-cell office:value-type="float" office:value="80.150000000000006" table:style-name="ce13">
            <text:p><text:s/>80,15</text:p>
          </table:table-cell>
          <table:table-cell office:value-type="float" office:value="95.05" table:style-name="ce13">
            <text:p><text:s/>95,05</text:p>
          </table:table-cell>
          <table:table-cell office:value-type="float" office:value="71.7" table:style-name="ce13">
            <text:p><text:s/>71,70</text:p>
          </table:table-cell>
          <table:table-cell office:value-type="float" office:value="60.13" table:style-name="ce13">
            <text:p><text:s/>60,13</text:p>
          </table:table-cell>
          <table:table-cell office:value-type="float" office:value="49.32" table:style-name="ce13">
            <text:p><text:s/>49,3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fixo</text:p>
          </table:table-cell>
          <table:table-cell office:value-type="float" office:value="2.94" table:style-name="ce13">
            <text:p><text:s/>2,94</text:p>
          </table:table-cell>
          <table:table-cell office:value-type="float" office:value="4.33" table:style-name="ce13">
            <text:p><text:s/>4,33</text:p>
          </table:table-cell>
          <table:table-cell office:value-type="float" office:value="1.85" table:style-name="ce13">
            <text:p><text:s/>1,85</text:p>
          </table:table-cell>
          <table:table-cell office:value-type="float" office:value="1.39" table:style-name="ce13">
            <text:p><text:s/>1,39</text:p>
          </table:table-cell>
          <table:table-cell office:value-type="float" office:value="0.76" table:style-name="ce13">
            <text:p><text:s/>0,7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Celular</text:p>
          </table:table-cell>
          <table:table-cell office:value-type="float" office:value="30.63" table:style-name="ce13">
            <text:p><text:s/>30,63</text:p>
          </table:table-cell>
          <table:table-cell office:value-type="float" office:value="39.479999999999997" table:style-name="ce13">
            <text:p><text:s/>39,48</text:p>
          </table:table-cell>
          <table:table-cell office:value-type="float" office:value="25.14" table:style-name="ce13">
            <text:p><text:s/>25,14</text:p>
          </table:table-cell>
          <table:table-cell office:value-type="float" office:value="19.149999999999999" table:style-name="ce13">
            <text:p><text:s/>19,15</text:p>
          </table:table-cell>
          <table:table-cell office:value-type="float" office:value="13.59" table:style-name="ce13">
            <text:p><text:s/>13,5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Pacote de telefone, TV e Internet</text:p>
          </table:table-cell>
          <table:table-cell office:value-type="float" office:value="18.18" table:style-name="ce13">
            <text:p><text:s/>18,18</text:p>
          </table:table-cell>
          <table:table-cell office:value-type="float" office:value="27.2" table:style-name="ce13">
            <text:p><text:s/>27,20</text:p>
          </table:table-cell>
          <table:table-cell office:value-type="float" office:value="11.66" table:style-name="ce13">
            <text:p><text:s/>11,66</text:p>
          </table:table-cell>
          <table:table-cell office:value-type="float" office:value="6.67" table:style-name="ce13">
            <text:p><text:s/>6,67</text:p>
          </table:table-cell>
          <table:table-cell office:value-type="float" office:value="4.21" table:style-name="ce13">
            <text:p><text:s/>4,2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Gás doméstico</text:p>
          </table:table-cell>
          <table:table-cell office:value-type="float" office:value="39.26" table:style-name="ce13">
            <text:p><text:s/>39,26</text:p>
          </table:table-cell>
          <table:table-cell office:value-type="float" office:value="38.299999999999997" table:style-name="ce13">
            <text:p><text:s/>38,30</text:p>
          </table:table-cell>
          <table:table-cell office:value-type="float" office:value="41.86" table:style-name="ce13">
            <text:p><text:s/>41,86</text:p>
          </table:table-cell>
          <table:table-cell office:value-type="float" office:value="39.22" table:style-name="ce13">
            <text:p><text:s/>39,22</text:p>
          </table:table-cell>
          <table:table-cell office:value-type="float" office:value="35.18" table:style-name="ce13">
            <text:p><text:s/>35,1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Água e esgoto</text:p>
          </table:table-cell>
          <table:table-cell office:value-type="float" office:value="31.77" table:style-name="ce13">
            <text:p><text:s/>31,77</text:p>
          </table:table-cell>
          <table:table-cell office:value-type="float" office:value="35.1" table:style-name="ce13">
            <text:p><text:s/>35,10</text:p>
          </table:table-cell>
          <table:table-cell office:value-type="float" office:value="30.99" table:style-name="ce13">
            <text:p><text:s/>30,99</text:p>
          </table:table-cell>
          <table:table-cell office:value-type="float" office:value="26.44" table:style-name="ce13">
            <text:p><text:s/>26,44</text:p>
          </table:table-cell>
          <table:table-cell office:value-type="float" office:value="21.88" table:style-name="ce13">
            <text:p><text:s/>21,8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Outros</text:p>
          </table:table-cell>
          <table:table-cell office:value-type="float" office:value="27.81" table:style-name="ce13">
            <text:p><text:s/>27,81</text:p>
          </table:table-cell>
          <table:table-cell office:value-type="float" office:value="35.799999999999997" table:style-name="ce13">
            <text:p><text:s/>35,80</text:p>
          </table:table-cell>
          <table:table-cell office:value-type="float" office:value="23.6" table:style-name="ce13">
            <text:p><text:s/>23,60</text:p>
          </table:table-cell>
          <table:table-cell office:value-type="float" office:value="16.079999999999998" table:style-name="ce13">
            <text:p><text:s/>16,08</text:p>
          </table:table-cell>
          <table:table-cell office:value-type="float" office:value="11.75" table:style-name="ce13">
            <text:p><text:s/>11,7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do lar</text:p>
          </table:table-cell>
          <table:table-cell office:value-type="float" office:value="82.18" table:style-name="ce13">
            <text:p><text:s/>82,18</text:p>
          </table:table-cell>
          <table:table-cell office:value-type="float" office:value="120.67" table:style-name="ce13">
            <text:p><text:s/>120,67</text:p>
          </table:table-cell>
          <table:table-cell office:value-type="float" office:value="50.07" table:style-name="ce13">
            <text:p><text:s/>50,07</text:p>
          </table:table-cell>
          <table:table-cell office:value-type="float" office:value="39.659999999999997" table:style-name="ce13">
            <text:p><text:s/>39,66</text:p>
          </table:table-cell>
          <table:table-cell office:value-type="float" office:value="28.3" table:style-name="ce13">
            <text:p><text:s/>28,3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rtigos de limpeza</text:p>
          </table:table-cell>
          <table:table-cell office:value-type="float" office:value="18.52" table:style-name="ce13">
            <text:p><text:s/>18,52</text:p>
          </table:table-cell>
          <table:table-cell office:value-type="float" office:value="21.03" table:style-name="ce13">
            <text:p><text:s/>21,03</text:p>
          </table:table-cell>
          <table:table-cell office:value-type="float" office:value="17.87" table:style-name="ce13">
            <text:p><text:s/>17,87</text:p>
          </table:table-cell>
          <table:table-cell office:value-type="float" office:value="14.21" table:style-name="ce13">
            <text:p><text:s/>14,21</text:p>
          </table:table-cell>
          <table:table-cell office:value-type="float" office:value="11.91" table:style-name="ce13">
            <text:p><text:s/>11,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obiliários e artigos do lar</text:p>
          </table:table-cell>
          <table:table-cell office:value-type="float" office:value="52.41" table:style-name="ce13">
            <text:p><text:s/>52,41</text:p>
          </table:table-cell>
          <table:table-cell office:value-type="float" office:value="62.38" table:style-name="ce13">
            <text:p><text:s/>62,38</text:p>
          </table:table-cell>
          <table:table-cell office:value-type="float" office:value="44.9" table:style-name="ce13">
            <text:p><text:s/>44,90</text:p>
          </table:table-cell>
          <table:table-cell office:value-type="float" office:value="40.25" table:style-name="ce13">
            <text:p><text:s/>40,25</text:p>
          </table:table-cell>
          <table:table-cell office:value-type="float" office:value="37.270000000000003" table:style-name="ce13">
            <text:p><text:s/>37,2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letrodomésticos</text:p>
          </table:table-cell>
          <table:table-cell office:value-type="float" office:value="50.74" table:style-name="ce13">
            <text:p><text:s/>50,74</text:p>
          </table:table-cell>
          <table:table-cell office:value-type="float" office:value="60.62" table:style-name="ce13">
            <text:p><text:s/>60,62</text:p>
          </table:table-cell>
          <table:table-cell office:value-type="float" office:value="45.71" table:style-name="ce13">
            <text:p><text:s/>45,71</text:p>
          </table:table-cell>
          <table:table-cell office:value-type="float" office:value="34.840000000000003" table:style-name="ce13">
            <text:p><text:s/>34,84</text:p>
          </table:table-cell>
          <table:table-cell office:value-type="float" office:value="32.89" table:style-name="ce13">
            <text:p><text:s/>32,8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ertos artigos do lar</text:p>
          </table:table-cell>
          <table:table-cell office:value-type="float" office:value="3.13" table:style-name="ce13">
            <text:p><text:s/>3,13</text:p>
          </table:table-cell>
          <table:table-cell office:value-type="float" office:value="4.0999999999999996" table:style-name="ce13">
            <text:p><text:s/>4,10</text:p>
          </table:table-cell>
          <table:table-cell office:value-type="float" office:value="2.42" table:style-name="ce13">
            <text:p><text:s/>2,42</text:p>
          </table:table-cell>
          <table:table-cell office:value-type="float" office:value="1.74" table:style-name="ce13">
            <text:p><text:s/>1,74</text:p>
          </table:table-cell>
          <table:table-cell office:value-type="float" office:value="1.86" table:style-name="ce13">
            <text:p><text:s/>1,8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Vestuário</text:p>
          </table:table-cell>
          <table:table-cell office:value-type="float" office:value="137.32" table:style-name="ce13">
            <text:p><text:s/>137,32</text:p>
          </table:table-cell>
          <table:table-cell office:value-type="float" office:value="168.01" table:style-name="ce13">
            <text:p><text:s/>168,01</text:p>
          </table:table-cell>
          <table:table-cell office:value-type="float" office:value="119.75" table:style-name="ce13">
            <text:p><text:s/>119,75</text:p>
          </table:table-cell>
          <table:table-cell office:value-type="float" office:value="93.26" table:style-name="ce13">
            <text:p><text:s/>93,26</text:p>
          </table:table-cell>
          <table:table-cell office:value-type="float" office:value="79.97" table:style-name="ce13">
            <text:p><text:s/>79,9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homem</text:p>
          </table:table-cell>
          <table:table-cell office:value-type="float" office:value="35.409999999999997" table:style-name="ce13">
            <text:p><text:s/>35,41</text:p>
          </table:table-cell>
          <table:table-cell office:value-type="float" office:value="43.25" table:style-name="ce13">
            <text:p><text:s/>43,25</text:p>
          </table:table-cell>
          <table:table-cell office:value-type="float" office:value="30.89" table:style-name="ce13">
            <text:p><text:s/>30,89</text:p>
          </table:table-cell>
          <table:table-cell office:value-type="float" office:value="23.47" table:style-name="ce13">
            <text:p><text:s/>23,47</text:p>
          </table:table-cell>
          <table:table-cell office:value-type="float" office:value="22.25" table:style-name="ce13">
            <text:p><text:s/>22,2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mulher</text:p>
          </table:table-cell>
          <table:table-cell office:value-type="float" office:value="39.28" table:style-name="ce13">
            <text:p><text:s/>39,28</text:p>
          </table:table-cell>
          <table:table-cell office:value-type="float" office:value="50.62" table:style-name="ce13">
            <text:p><text:s/>50,62</text:p>
          </table:table-cell>
          <table:table-cell office:value-type="float" office:value="31.48" table:style-name="ce13">
            <text:p><text:s/>31,48</text:p>
          </table:table-cell>
          <table:table-cell office:value-type="float" office:value="25.75" table:style-name="ce13">
            <text:p><text:s/>25,75</text:p>
          </table:table-cell>
          <table:table-cell office:value-type="float" office:value="18.28" table:style-name="ce13">
            <text:p><text:s/>18,2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criança</text:p>
          </table:table-cell>
          <table:table-cell office:value-type="float" office:value="16.96" table:style-name="ce13">
            <text:p><text:s/>16,96</text:p>
          </table:table-cell>
          <table:table-cell office:value-type="float" office:value="18.760000000000002" table:style-name="ce13">
            <text:p><text:s/>18,76</text:p>
          </table:table-cell>
          <table:table-cell office:value-type="float" office:value="17.079999999999998" table:style-name="ce13">
            <text:p><text:s/>17,08</text:p>
          </table:table-cell>
          <table:table-cell office:value-type="float" office:value="12.63" table:style-name="ce13">
            <text:p><text:s/>12,63</text:p>
          </table:table-cell>
          <table:table-cell office:value-type="float" office:value="12.09" table:style-name="ce13">
            <text:p><text:s/>12,0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alçados e apetrechos</text:p>
          </table:table-cell>
          <table:table-cell office:value-type="float" office:value="38.119999999999997" table:style-name="ce13">
            <text:p><text:s/>38,12</text:p>
          </table:table-cell>
          <table:table-cell office:value-type="float" office:value="45.75" table:style-name="ce13">
            <text:p><text:s/>45,75</text:p>
          </table:table-cell>
          <table:table-cell office:value-type="float" office:value="34.01" table:style-name="ce13">
            <text:p><text:s/>34,01</text:p>
          </table:table-cell>
          <table:table-cell office:value-type="float" office:value="26.41" table:style-name="ce13">
            <text:p><text:s/>26,41</text:p>
          </table:table-cell>
          <table:table-cell office:value-type="float" office:value="24.21" table:style-name="ce13">
            <text:p><text:s/>24,2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Joias e bijuterias</text:p>
          </table:table-cell>
          <table:table-cell office:value-type="float" office:value="5.55" table:style-name="ce13">
            <text:p><text:s/>5,55</text:p>
          </table:table-cell>
          <table:table-cell office:value-type="float" office:value="7.08" table:style-name="ce13">
            <text:p><text:s/>7,08</text:p>
          </table:table-cell>
          <table:table-cell office:value-type="float" office:value="4.8" table:style-name="ce13">
            <text:p><text:s/>4,80</text:p>
          </table:table-cell>
          <table:table-cell office:value-type="float" office:value="3.16" table:style-name="ce13">
            <text:p><text:s/>3,16</text:p>
          </table:table-cell>
          <table:table-cell office:value-type="float" office:value="2.57" table:style-name="ce13">
            <text:p><text:s/>2,5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ecidos e armarinhos</text:p>
          </table:table-cell>
          <table:table-cell office:value-type="float" office:value="2" table:style-name="ce13">
            <text:p><text:s/>2,00</text:p>
          </table:table-cell>
          <table:table-cell office:value-type="float" office:value="2.5499999999999998" table:style-name="ce13">
            <text:p><text:s/>2,55</text:p>
          </table:table-cell>
          <table:table-cell office:value-type="float" office:value="1.49" table:style-name="ce13">
            <text:p><text:s/>1,49</text:p>
          </table:table-cell>
          <table:table-cell office:value-type="float" office:value="1.83" table:style-name="ce13">
            <text:p><text:s/>1,83</text:p>
          </table:table-cell>
          <table:table-cell office:value-type="float" office:value="0.56999999999999995" table:style-name="ce13">
            <text:p><text:s/>0,5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Transporte</text:p>
          </table:table-cell>
          <table:table-cell office:value-type="float" office:value="432.92" table:style-name="ce13">
            <text:p><text:s/>432,92</text:p>
          </table:table-cell>
          <table:table-cell office:value-type="float" office:value="599.63" table:style-name="ce13">
            <text:p><text:s/>599,63</text:p>
          </table:table-cell>
          <table:table-cell office:value-type="float" office:value="321.26" table:style-name="ce13">
            <text:p><text:s/>321,26</text:p>
          </table:table-cell>
          <table:table-cell office:value-type="float" office:value="204.14" table:style-name="ce13">
            <text:p><text:s/>204,14</text:p>
          </table:table-cell>
          <table:table-cell office:value-type="float" office:value="168.73" table:style-name="ce13">
            <text:p><text:s/>168,7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Urbano</text:p>
          </table:table-cell>
          <table:table-cell office:value-type="float" office:value="53.64" table:style-name="ce13">
            <text:p><text:s/>53,64</text:p>
          </table:table-cell>
          <table:table-cell office:value-type="float" office:value="55.2" table:style-name="ce13">
            <text:p><text:s/>55,20</text:p>
          </table:table-cell>
          <table:table-cell office:value-type="float" office:value="56.3" table:style-name="ce13">
            <text:p><text:s/>56,30</text:p>
          </table:table-cell>
          <table:table-cell office:value-type="float" office:value="50.13" table:style-name="ce13">
            <text:p><text:s/>50,13</text:p>
          </table:table-cell>
          <table:table-cell office:value-type="float" office:value="38.25" table:style-name="ce13">
            <text:p><text:s/>38,2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Gasolina - veículo próprio</text:p>
          </table:table-cell>
          <table:table-cell office:value-type="float" office:value="100.01" table:style-name="ce13">
            <text:p><text:s/>100,01</text:p>
          </table:table-cell>
          <table:table-cell office:value-type="float" office:value="136.15" table:style-name="ce13">
            <text:p><text:s/>136,15</text:p>
          </table:table-cell>
          <table:table-cell office:value-type="float" office:value="77.97" table:style-name="ce13">
            <text:p><text:s/>77,97</text:p>
          </table:table-cell>
          <table:table-cell office:value-type="float" office:value="47.24" table:style-name="ce13">
            <text:p><text:s/>47,24</text:p>
          </table:table-cell>
          <table:table-cell office:value-type="float" office:value="39.72" table:style-name="ce13">
            <text:p><text:s/>39,7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Álcool - veículo próprio</text:p>
          </table:table-cell>
          <table:table-cell office:value-type="float" office:value="3.51" table:style-name="ce13">
            <text:p><text:s/>3,51</text:p>
          </table:table-cell>
          <table:table-cell office:value-type="float" office:value="5.24" table:style-name="ce13">
            <text:p><text:s/>5,24</text:p>
          </table:table-cell>
          <table:table-cell office:value-type="float" office:value="1.4" table:style-name="ce13">
            <text:p><text:s/>1,40</text:p>
          </table:table-cell>
          <table:table-cell office:value-type="float" office:value="3.46" table:style-name="ce13">
            <text:p><text:s/>3,46</text:p>
          </table:table-cell>
          <table:table-cell office:value-type="float" office:value="0.34" table:style-name="ce13">
            <text:p><text:s/>0,3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e acessórios</text:p>
          </table:table-cell>
          <table:table-cell office:value-type="float" office:value="55.42" table:style-name="ce13">
            <text:p><text:s/>55,42</text:p>
          </table:table-cell>
          <table:table-cell office:value-type="float" office:value="73.03" table:style-name="ce13">
            <text:p><text:s/>73,03</text:p>
          </table:table-cell>
          <table:table-cell office:value-type="float" office:value="42.78" table:style-name="ce13">
            <text:p><text:s/>42,78</text:p>
          </table:table-cell>
          <table:table-cell office:value-type="float" office:value="30.82" table:style-name="ce13">
            <text:p><text:s/>30,82</text:p>
          </table:table-cell>
          <table:table-cell office:value-type="float" office:value="31.81" table:style-name="ce13">
            <text:p><text:s/>31,8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quisição de veículos</text:p>
          </table:table-cell>
          <table:table-cell office:value-type="float" office:value="156.29" table:style-name="ce13">
            <text:p><text:s/>156,29</text:p>
          </table:table-cell>
          <table:table-cell office:value-type="float" office:value="233.34" table:style-name="ce13">
            <text:p><text:s/>233,34</text:p>
          </table:table-cell>
          <table:table-cell office:value-type="float" office:value="104.3" table:style-name="ce13">
            <text:p><text:s/>104,30</text:p>
          </table:table-cell>
          <table:table-cell office:value-type="float" office:value="48.41" table:style-name="ce13">
            <text:p><text:s/>48,41</text:p>
          </table:table-cell>
          <table:table-cell office:value-type="float" office:value="39.79" table:style-name="ce13">
            <text:p><text:s/>39,7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Viagens esporádicas</text:p>
          </table:table-cell>
          <table:table-cell office:value-type="float" office:value="36.6" table:style-name="ce13">
            <text:p><text:s/>36,60</text:p>
          </table:table-cell>
          <table:table-cell office:value-type="float" office:value="54.05" table:style-name="ce13">
            <text:p><text:s/>54,05</text:p>
          </table:table-cell>
          <table:table-cell office:value-type="float" office:value="22.92" table:style-name="ce13">
            <text:p><text:s/>22,92</text:p>
          </table:table-cell>
          <table:table-cell office:value-type="float" office:value="14.96" table:style-name="ce13">
            <text:p><text:s/>14,96</text:p>
          </table:table-cell>
          <table:table-cell office:value-type="float" office:value="12.9" table:style-name="ce13">
            <text:p><text:s/>12,9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27.46" table:style-name="ce13">
            <text:p><text:s/>27,46</text:p>
          </table:table-cell>
          <table:table-cell office:value-type="float" office:value="42.62" table:style-name="ce13">
            <text:p><text:s/>42,62</text:p>
          </table:table-cell>
          <table:table-cell office:value-type="float" office:value="15.59" table:style-name="ce13">
            <text:p><text:s/>15,59</text:p>
          </table:table-cell>
          <table:table-cell office:value-type="float" office:value="9.1199999999999992" table:style-name="ce13">
            <text:p><text:s/>9,12</text:p>
          </table:table-cell>
          <table:table-cell office:value-type="float" office:value="5.91" table:style-name="ce13">
            <text:p><text:s/>5,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igiene e Cuidados Pessoais</text:p>
          </table:table-cell>
          <table:table-cell office:value-type="float" office:value="134.56" table:style-name="ce13">
            <text:p><text:s/>134,56</text:p>
          </table:table-cell>
          <table:table-cell office:value-type="float" office:value="151.13" table:style-name="ce13">
            <text:p><text:s/>151,13</text:p>
          </table:table-cell>
          <table:table-cell office:value-type="float" office:value="131.24" table:style-name="ce13">
            <text:p><text:s/>131,24</text:p>
          </table:table-cell>
          <table:table-cell office:value-type="float" office:value="105.94" table:style-name="ce13">
            <text:p><text:s/>105,94</text:p>
          </table:table-cell>
          <table:table-cell office:value-type="float" office:value="86.92" table:style-name="ce13">
            <text:p><text:s/>86,9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erfume</text:p>
          </table:table-cell>
          <table:table-cell office:value-type="float" office:value="46.99" table:style-name="ce13">
            <text:p><text:s/>46,99</text:p>
          </table:table-cell>
          <table:table-cell office:value-type="float" office:value="53.17" table:style-name="ce13">
            <text:p><text:s/>53,17</text:p>
          </table:table-cell>
          <table:table-cell office:value-type="float" office:value="45.89" table:style-name="ce13">
            <text:p><text:s/>45,89</text:p>
          </table:table-cell>
          <table:table-cell office:value-type="float" office:value="34.79" table:style-name="ce13">
            <text:p><text:s/>34,79</text:p>
          </table:table-cell>
          <table:table-cell office:value-type="float" office:value="31.53" table:style-name="ce13">
            <text:p><text:s/>31,5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rodutos para cabelo</text:p>
          </table:table-cell>
          <table:table-cell office:value-type="float" office:value="16.45" table:style-name="ce13">
            <text:p><text:s/>16,45</text:p>
          </table:table-cell>
          <table:table-cell office:value-type="float" office:value="18.440000000000001" table:style-name="ce13">
            <text:p><text:s/>18,44</text:p>
          </table:table-cell>
          <table:table-cell office:value-type="float" office:value="16.41" table:style-name="ce13">
            <text:p><text:s/>16,41</text:p>
          </table:table-cell>
          <table:table-cell office:value-type="float" office:value="12.75" table:style-name="ce13">
            <text:p><text:s/>12,75</text:p>
          </table:table-cell>
          <table:table-cell office:value-type="float" office:value="9.75" table:style-name="ce13">
            <text:p><text:s/>9,7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abonete</text:p>
          </table:table-cell>
          <table:table-cell office:value-type="float" office:value="8.39" table:style-name="ce13">
            <text:p><text:s/>8,39</text:p>
          </table:table-cell>
          <table:table-cell office:value-type="float" office:value="9.16" table:style-name="ce13">
            <text:p><text:s/>9,16</text:p>
          </table:table-cell>
          <table:table-cell office:value-type="float" office:value="8.19" table:style-name="ce13">
            <text:p><text:s/>8,19</text:p>
          </table:table-cell>
          <table:table-cell office:value-type="float" office:value="7.28" table:style-name="ce13">
            <text:p><text:s/>7,28</text:p>
          </table:table-cell>
          <table:table-cell office:value-type="float" office:value="5.91" table:style-name="ce13">
            <text:p><text:s/>5,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Instrumentos e produtos de uso pessoal</text:p>
          </table:table-cell>
          <table:table-cell office:value-type="float" office:value="62.74" table:style-name="ce13">
            <text:p><text:s/>62,74</text:p>
          </table:table-cell>
          <table:table-cell office:value-type="float" office:value="70.37" table:style-name="ce13">
            <text:p><text:s/>70,37</text:p>
          </table:table-cell>
          <table:table-cell office:value-type="float" office:value="60.75" table:style-name="ce13">
            <text:p><text:s/>60,75</text:p>
          </table:table-cell>
          <table:table-cell office:value-type="float" office:value="51.12" table:style-name="ce13">
            <text:p><text:s/>51,12</text:p>
          </table:table-cell>
          <table:table-cell office:value-type="float" office:value="39.74" table:style-name="ce13">
            <text:p><text:s/>39,7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ssistência a saúde</text:p>
          </table:table-cell>
          <table:table-cell office:value-type="float" office:value="212.91" table:style-name="ce13">
            <text:p><text:s/>212,91</text:p>
          </table:table-cell>
          <table:table-cell office:value-type="float" office:value="280.61" table:style-name="ce13">
            <text:p><text:s/>280,61</text:p>
          </table:table-cell>
          <table:table-cell office:value-type="float" office:value="161.91999999999999" table:style-name="ce13">
            <text:p><text:s/>161,92</text:p>
          </table:table-cell>
          <table:table-cell office:value-type="float" office:value="135.62" table:style-name="ce13">
            <text:p><text:s/>135,62</text:p>
          </table:table-cell>
          <table:table-cell office:value-type="float" office:value="99.97" table:style-name="ce13">
            <text:p><text:s/>99,9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emédios</text:p>
          </table:table-cell>
          <table:table-cell office:value-type="float" office:value="100.81" table:style-name="ce13">
            <text:p><text:s/>100,81</text:p>
          </table:table-cell>
          <table:table-cell office:value-type="float" office:value="118.74" table:style-name="ce13">
            <text:p><text:s/>118,74</text:p>
          </table:table-cell>
          <table:table-cell office:value-type="float" office:value="86.91" table:style-name="ce13">
            <text:p><text:s/>86,91</text:p>
          </table:table-cell>
          <table:table-cell office:value-type="float" office:value="81.209999999999994" table:style-name="ce13">
            <text:p><text:s/>81,21</text:p>
          </table:table-cell>
          <table:table-cell office:value-type="float" office:value="70.92" table:style-name="ce13">
            <text:p><text:s/>70,9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lano/Seguro saúde</text:p>
          </table:table-cell>
          <table:table-cell office:value-type="float" office:value="57.36" table:style-name="ce13">
            <text:p><text:s/>57,36</text:p>
          </table:table-cell>
          <table:table-cell office:value-type="float" office:value="92.32" table:style-name="ce13">
            <text:p><text:s/>92,32</text:p>
          </table:table-cell>
          <table:table-cell office:value-type="float" office:value="29.66" table:style-name="ce13">
            <text:p><text:s/>29,66</text:p>
          </table:table-cell>
          <table:table-cell office:value-type="float" office:value="17.53" table:style-name="ce13">
            <text:p><text:s/>17,53</text:p>
          </table:table-cell>
          <table:table-cell office:value-type="float" office:value="4.49" table:style-name="ce13">
            <text:p><text:s/>4,4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e tratamento dentário<text:s text:c="2"/></text:p>
          </table:table-cell>
          <table:table-cell office:value-type="float" office:value="7.49" table:style-name="ce13">
            <text:p><text:s/>7,49</text:p>
          </table:table-cell>
          <table:table-cell office:value-type="float" office:value="10.53" table:style-name="ce13">
            <text:p><text:s/>10,53</text:p>
          </table:table-cell>
          <table:table-cell office:value-type="float" office:value="4.92" table:style-name="ce13">
            <text:p><text:s/>4,92</text:p>
          </table:table-cell>
          <table:table-cell office:value-type="float" office:value="3.94" table:style-name="ce13">
            <text:p><text:s/>3,94</text:p>
          </table:table-cell>
          <table:table-cell office:value-type="float" office:value="3.76" table:style-name="ce13">
            <text:p><text:s/>3,7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médica</text:p>
          </table:table-cell>
          <table:table-cell office:value-type="float" office:value="14.39" table:style-name="ce13">
            <text:p><text:s/>14,39</text:p>
          </table:table-cell>
          <table:table-cell office:value-type="float" office:value="18.36" table:style-name="ce13">
            <text:p><text:s/>18,36</text:p>
          </table:table-cell>
          <table:table-cell office:value-type="float" office:value="11.65" table:style-name="ce13">
            <text:p><text:s/>11,65</text:p>
          </table:table-cell>
          <table:table-cell office:value-type="float" office:value="9.7200000000000006" table:style-name="ce13">
            <text:p><text:s/>9,72</text:p>
          </table:table-cell>
          <table:table-cell office:value-type="float" office:value="7.01" table:style-name="ce13">
            <text:p><text:s/>7,0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ratamento médico e ambulatorial</text:p>
          </table:table-cell>
          <table:table-cell office:value-type="float" office:value="2.9" table:style-name="ce13">
            <text:p><text:s/>2,90</text:p>
          </table:table-cell>
          <table:table-cell office:value-type="float" office:value="3.65" table:style-name="ce13">
            <text:p><text:s/>3,65</text:p>
          </table:table-cell>
          <table:table-cell office:value-type="float" office:value="3.34" table:style-name="ce13">
            <text:p><text:s/>3,34</text:p>
          </table:table-cell>
          <table:table-cell office:value-type="float" office:value="0.53" table:style-name="ce13">
            <text:p><text:s/>0,53</text:p>
          </table:table-cell>
          <table:table-cell office:value-type="float" office:value="0.24" table:style-name="ce13">
            <text:p><text:s/>0,2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de cirurgia</text:p>
          </table:table-cell>
          <table:table-cell office:value-type="float" office:value="4.51" table:style-name="ce13">
            <text:p><text:s/>4,51</text:p>
          </table:table-cell>
          <table:table-cell office:value-type="float" office:value="6.66" table:style-name="ce13">
            <text:p><text:s/>6,66</text:p>
          </table:table-cell>
          <table:table-cell office:value-type="float" office:value="3.02" table:style-name="ce13">
            <text:p><text:s/>3,02</text:p>
          </table:table-cell>
          <table:table-cell office:value-type="float" office:value="1.19" table:style-name="ce13">
            <text:p><text:s/>1,19</text:p>
          </table:table-cell>
          <table:table-cell office:value-type="float" office:value="1.98" table:style-name="ce13">
            <text:p><text:s/>1,9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Hospitalização</text:p>
          </table:table-cell>
          <table:table-cell office:value-type="float" office:value="0.61" table:style-name="ce13">
            <text:p><text:s/>0,61</text:p>
          </table:table-cell>
          <table:table-cell office:value-type="float" office:value="1.03" table:style-name="ce13">
            <text:p><text:s/>1,03</text:p>
          </table:table-cell>
          <table:table-cell office:value-type="float" office:value="0.3" table:style-name="ce13">
            <text:p><text:s/>0,30</text:p>
          </table:table-cell>
          <table:table-cell office:value-type="float" office:value="0.04" table:style-name="ce13">
            <text:p><text:s/>0,04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xames diversos</text:p>
          </table:table-cell>
          <table:table-cell office:value-type="float" office:value="10.31" table:style-name="ce13">
            <text:p><text:s/>10,31</text:p>
          </table:table-cell>
          <table:table-cell office:value-type="float" office:value="11.52" table:style-name="ce13">
            <text:p><text:s/>11,52</text:p>
          </table:table-cell>
          <table:table-cell office:value-type="float" office:value="10.02" table:style-name="ce13">
            <text:p><text:s/>10,02</text:p>
          </table:table-cell>
          <table:table-cell office:value-type="float" office:value="8.81" table:style-name="ce13">
            <text:p><text:s/>8,81</text:p>
          </table:table-cell>
          <table:table-cell office:value-type="float" office:value="5.91" table:style-name="ce13">
            <text:p><text:s/>5,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terial de tratamento</text:p>
          </table:table-cell>
          <table:table-cell office:value-type="float" office:value="12.23" table:style-name="ce13">
            <text:p><text:s/>12,23</text:p>
          </table:table-cell>
          <table:table-cell office:value-type="float" office:value="14.85" table:style-name="ce13">
            <text:p><text:s/>14,85</text:p>
          </table:table-cell>
          <table:table-cell office:value-type="float" office:value="10.17" table:style-name="ce13">
            <text:p><text:s/>10,17</text:p>
          </table:table-cell>
          <table:table-cell office:value-type="float" office:value="10.94" table:style-name="ce13">
            <text:p><text:s/>10,94</text:p>
          </table:table-cell>
          <table:table-cell office:value-type="float" office:value="4.97" table:style-name="ce13">
            <text:p><text:s/>4,9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2.3199999999999998" table:style-name="ce11">
            <text:p><text:s/>2,32</text:p>
          </table:table-cell>
          <table:table-cell office:value-type="float" office:value="2.94" table:style-name="ce11">
            <text:p><text:s/>2,94</text:p>
          </table:table-cell>
          <table:table-cell office:value-type="float" office:value="1.93" table:style-name="ce11">
            <text:p><text:s/>1,93</text:p>
          </table:table-cell>
          <table:table-cell office:value-type="float" office:value="1.7" table:style-name="ce11">
            <text:p><text:s/>1,70</text:p>
          </table:table-cell>
          <table:table-cell office:value-type="float" office:value="0.7" table:style-name="ce11">
            <text:p><text:s/>0,70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8"/>
          <table:table-cell table:number-columns-repeated="16378" table:style-name="ce2"/>
        </table:table-row>
        <table:table-row table:style-name="ro8">
          <table:table-cell table:number-columns-repeated="6" table:style-name="ce7"/>
          <table:table-cell table:number-columns-repeated="16378" table:style-name="ce2"/>
        </table:table-row>
        <table:table-row table:style-name="ro9">
          <table:table-cell office:value-type="string" table:number-columns-spanned="6" table:number-rows-spanned="1" table:style-name="ce28">
            <text:p>Tabela 1.5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Região Nordeste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clusão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<text:s/>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<text:s text:c="3"/>Educação</text:p>
          </table:table-cell>
          <table:table-cell office:value-type="float" office:value="124.27" table:style-name="ce13">
            <text:p><text:s/>124,27</text:p>
          </table:table-cell>
          <table:table-cell office:value-type="float" office:value="169.97" table:style-name="ce13">
            <text:p><text:s/>169,97</text:p>
          </table:table-cell>
          <table:table-cell office:value-type="float" office:value="93.98" table:style-name="ce13">
            <text:p><text:s/>93,98</text:p>
          </table:table-cell>
          <table:table-cell office:value-type="float" office:value="66.08" table:style-name="ce13">
            <text:p><text:s/>66,08</text:p>
          </table:table-cell>
          <table:table-cell office:value-type="float" office:value="41.98" table:style-name="ce13">
            <text:p><text:s/>41,9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regulares</text:p>
          </table:table-cell>
          <table:table-cell office:value-type="float" office:value="39.08" table:style-name="ce13">
            <text:p><text:s/>39,08</text:p>
          </table:table-cell>
          <table:table-cell office:value-type="float" office:value="57.94" table:style-name="ce13">
            <text:p><text:s/>57,94</text:p>
          </table:table-cell>
          <table:table-cell office:value-type="float" office:value="27.26" table:style-name="ce13">
            <text:p><text:s/>27,26</text:p>
          </table:table-cell>
          <table:table-cell office:value-type="float" office:value="12.9" table:style-name="ce13">
            <text:p><text:s/>12,90</text:p>
          </table:table-cell>
          <table:table-cell office:value-type="float" office:value="6.41" table:style-name="ce13">
            <text:p><text:s/>6,4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superiores</text:p>
          </table:table-cell>
          <table:table-cell office:value-type="float" office:value="24.9" table:style-name="ce13">
            <text:p><text:s/>24,90</text:p>
          </table:table-cell>
          <table:table-cell office:value-type="float" office:value="36.840000000000003" table:style-name="ce13">
            <text:p><text:s/>36,84</text:p>
          </table:table-cell>
          <table:table-cell office:value-type="float" office:value="14.6" table:style-name="ce13">
            <text:p><text:s/>14,60</text:p>
          </table:table-cell>
          <table:table-cell office:value-type="float" office:value="13.53" table:style-name="ce13">
            <text:p><text:s/>13,53</text:p>
          </table:table-cell>
          <table:table-cell office:value-type="float" office:value="6.21" table:style-name="ce13">
            <text:p><text:s/>6,2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os cursos e atividades</text:p>
          </table:table-cell>
          <table:table-cell office:value-type="float" office:value="21.85" table:style-name="ce13">
            <text:p><text:s/>21,85</text:p>
          </table:table-cell>
          <table:table-cell office:value-type="float" office:value="33.01" table:style-name="ce13">
            <text:p><text:s/>33,01</text:p>
          </table:table-cell>
          <table:table-cell office:value-type="float" office:value="14.29" table:style-name="ce13">
            <text:p><text:s/>14,29</text:p>
          </table:table-cell>
          <table:table-cell office:value-type="float" office:value="6.25" table:style-name="ce13">
            <text:p><text:s/>6,25</text:p>
          </table:table-cell>
          <table:table-cell office:value-type="float" office:value="4.9400000000000004" table:style-name="ce13">
            <text:p><text:s/>4,9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Livros didáticos e revistas técnicas</text:p>
          </table:table-cell>
          <table:table-cell office:value-type="float" office:value="21.21" table:style-name="ce13">
            <text:p><text:s/>21,21</text:p>
          </table:table-cell>
          <table:table-cell office:value-type="float" office:value="20.99" table:style-name="ce13">
            <text:p><text:s/>20,99</text:p>
          </table:table-cell>
          <table:table-cell office:value-type="float" office:value="22.79" table:style-name="ce13">
            <text:p><text:s/>22,79</text:p>
          </table:table-cell>
          <table:table-cell office:value-type="float" office:value="21.47" table:style-name="ce13">
            <text:p><text:s/>21,47</text:p>
          </table:table-cell>
          <table:table-cell office:value-type="float" office:value="15.7" table:style-name="ce13">
            <text:p><text:s/>15,7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Artigos escolares</text:p>
          </table:table-cell>
          <table:table-cell office:value-type="float" office:value="6.7" table:style-name="ce13">
            <text:p><text:s/>6,70</text:p>
          </table:table-cell>
          <table:table-cell office:value-type="float" office:value="7.26" table:style-name="ce13">
            <text:p><text:s/>7,26</text:p>
          </table:table-cell>
          <table:table-cell office:value-type="float" office:value="6.75" table:style-name="ce13">
            <text:p><text:s/>6,75</text:p>
          </table:table-cell>
          <table:table-cell office:value-type="float" office:value="5.67" table:style-name="ce13">
            <text:p><text:s/>5,67</text:p>
          </table:table-cell>
          <table:table-cell office:value-type="float" office:value="4.59" table:style-name="ce13">
            <text:p><text:s/>4,5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0.52" table:style-name="ce13">
            <text:p><text:s/>10,52</text:p>
          </table:table-cell>
          <table:table-cell office:value-type="float" office:value="13.93" table:style-name="ce13">
            <text:p><text:s/>13,93</text:p>
          </table:table-cell>
          <table:table-cell office:value-type="float" office:value="8.3000000000000007" table:style-name="ce13">
            <text:p><text:s/>8,30</text:p>
          </table:table-cell>
          <table:table-cell office:value-type="float" office:value="6.26" table:style-name="ce13">
            <text:p><text:s/>6,26</text:p>
          </table:table-cell>
          <table:table-cell office:value-type="float" office:value="4.12" table:style-name="ce13">
            <text:p><text:s/>4,1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Recreação e cultura</text:p>
          </table:table-cell>
          <table:table-cell office:value-type="float" office:value="67.38" table:style-name="ce13">
            <text:p><text:s/>67,38</text:p>
          </table:table-cell>
          <table:table-cell office:value-type="float" office:value="87.54" table:style-name="ce13">
            <text:p><text:s/>87,54</text:p>
          </table:table-cell>
          <table:table-cell office:value-type="float" office:value="54.65" table:style-name="ce13">
            <text:p><text:s/>54,65</text:p>
          </table:table-cell>
          <table:table-cell office:value-type="float" office:value="39.630000000000003" table:style-name="ce13">
            <text:p><text:s/>39,63</text:p>
          </table:table-cell>
          <table:table-cell office:value-type="float" office:value="32.35" table:style-name="ce13">
            <text:p><text:s/>32,3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Brinquedos e jogos</text:p>
          </table:table-cell>
          <table:table-cell office:value-type="float" office:value="5.34" table:style-name="ce13">
            <text:p><text:s/>5,34</text:p>
          </table:table-cell>
          <table:table-cell office:value-type="float" office:value="7.18" table:style-name="ce13">
            <text:p><text:s/>7,18</text:p>
          </table:table-cell>
          <table:table-cell office:value-type="float" office:value="4.3899999999999997" table:style-name="ce13">
            <text:p><text:s/>4,39</text:p>
          </table:table-cell>
          <table:table-cell office:value-type="float" office:value="2.56" table:style-name="ce13">
            <text:p><text:s/>2,56</text:p>
          </table:table-cell>
          <table:table-cell office:value-type="float" office:value="1.74" table:style-name="ce13">
            <text:p><text:s/>1,74</text:p>
          </table:table-cell>
          <table:table-cell table:style-name="ce2">
            <draw:frame draw:z-index="1" draw:id="id4" draw:style-name="a14" draw:name="Text 2" svg:x="0in" svg:y="0in" svg:width="0in" svg:height="0in">
              <draw:text-box>
                <text:p text:style-name="a13" text:class-names="" text:cond-style-name=""><text:span text:style-name="a12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4"/>Celular e acessórios</text:p>
          </table:table-cell>
          <table:table-cell office:value-type="float" office:value="35.08" table:style-name="ce13">
            <text:p><text:s/>35,08</text:p>
          </table:table-cell>
          <table:table-cell office:value-type="float" office:value="40.19" table:style-name="ce13">
            <text:p><text:s/>40,19</text:p>
          </table:table-cell>
          <table:table-cell office:value-type="float" office:value="33.549999999999997" table:style-name="ce13">
            <text:p><text:s/>33,55</text:p>
          </table:table-cell>
          <table:table-cell office:value-type="float" office:value="25.91" table:style-name="ce13">
            <text:p><text:s/>25,91</text:p>
          </table:table-cell>
          <table:table-cell office:value-type="float" office:value="23.21" table:style-name="ce13">
            <text:p><text:s/>23,2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riódicos, livros e revistas não didáticos</text:p>
          </table:table-cell>
          <table:table-cell office:value-type="float" office:value="3.35" table:style-name="ce13">
            <text:p><text:s/>3,35</text:p>
          </table:table-cell>
          <table:table-cell office:value-type="float" office:value="4.9000000000000004" table:style-name="ce13">
            <text:p><text:s/>4,90</text:p>
          </table:table-cell>
          <table:table-cell office:value-type="float" office:value="2.1800000000000002" table:style-name="ce13">
            <text:p><text:s/>2,18</text:p>
          </table:table-cell>
          <table:table-cell office:value-type="float" office:value="1.6" table:style-name="ce13">
            <text:p><text:s/>1,60</text:p>
          </table:table-cell>
          <table:table-cell office:value-type="float" office:value="0.78" table:style-name="ce13">
            <text:p><text:s/>0,7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Recreações e esportes</text:p>
          </table:table-cell>
          <table:table-cell office:value-type="float" office:value="11.78" table:style-name="ce13">
            <text:p><text:s/>11,78</text:p>
          </table:table-cell>
          <table:table-cell office:value-type="float" office:value="17.73" table:style-name="ce13">
            <text:p><text:s/>17,73</text:p>
          </table:table-cell>
          <table:table-cell office:value-type="float" office:value="7.18" table:style-name="ce13">
            <text:p><text:s/>7,18</text:p>
          </table:table-cell>
          <table:table-cell office:value-type="float" office:value="4.1399999999999997" table:style-name="ce13">
            <text:p><text:s/>4,14</text:p>
          </table:table-cell>
          <table:table-cell office:value-type="float" office:value="3.96" table:style-name="ce13">
            <text:p><text:s/>3,9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1.82" table:style-name="ce13">
            <text:p><text:s/>11,82</text:p>
          </table:table-cell>
          <table:table-cell office:value-type="float" office:value="17.54" table:style-name="ce13">
            <text:p><text:s/>17,54</text:p>
          </table:table-cell>
          <table:table-cell office:value-type="float" office:value="7.36" table:style-name="ce13">
            <text:p><text:s/>7,36</text:p>
          </table:table-cell>
          <table:table-cell office:value-type="float" office:value="5.41" table:style-name="ce13">
            <text:p><text:s/>5,41</text:p>
          </table:table-cell>
          <table:table-cell office:value-type="float" office:value="2.66" table:style-name="ce13">
            <text:p><text:s/>2,6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Fumo</text:p>
          </table:table-cell>
          <table:table-cell office:value-type="float" office:value="9.7200000000000006" table:style-name="ce13">
            <text:p><text:s/>9,72</text:p>
          </table:table-cell>
          <table:table-cell office:value-type="float" office:value="9.19" table:style-name="ce13">
            <text:p><text:s/>9,19</text:p>
          </table:table-cell>
          <table:table-cell office:value-type="float" office:value="10.119999999999999" table:style-name="ce13">
            <text:p><text:s/>10,12</text:p>
          </table:table-cell>
          <table:table-cell office:value-type="float" office:value="10.24" table:style-name="ce13">
            <text:p><text:s/>10,24</text:p>
          </table:table-cell>
          <table:table-cell office:value-type="float" office:value="10.78" table:style-name="ce13">
            <text:p><text:s/>10,7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Serviços pessoais</text:p>
          </table:table-cell>
          <table:table-cell office:value-type="float" office:value="34.869999999999997" table:style-name="ce13">
            <text:p><text:s/>34,87</text:p>
          </table:table-cell>
          <table:table-cell office:value-type="float" office:value="45.21" table:style-name="ce13">
            <text:p><text:s/>45,21</text:p>
          </table:table-cell>
          <table:table-cell office:value-type="float" office:value="28.56" table:style-name="ce13">
            <text:p><text:s/>28,56</text:p>
          </table:table-cell>
          <table:table-cell office:value-type="float" office:value="20.71" table:style-name="ce13">
            <text:p><text:s/>20,71</text:p>
          </table:table-cell>
          <table:table-cell office:value-type="float" office:value="15.81" table:style-name="ce13">
            <text:p><text:s/>15,8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abeleireiro</text:p>
          </table:table-cell>
          <table:table-cell office:value-type="float" office:value="22.52" table:style-name="ce13">
            <text:p><text:s/>22,52</text:p>
          </table:table-cell>
          <table:table-cell office:value-type="float" office:value="27.98" table:style-name="ce13">
            <text:p><text:s/>27,98</text:p>
          </table:table-cell>
          <table:table-cell office:value-type="float" office:value="19.47" table:style-name="ce13">
            <text:p><text:s/>19,47</text:p>
          </table:table-cell>
          <table:table-cell office:value-type="float" office:value="15.07" table:style-name="ce13">
            <text:p><text:s/>15,07</text:p>
          </table:table-cell>
          <table:table-cell office:value-type="float" office:value="11.29" table:style-name="ce13">
            <text:p><text:s/>11,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Manicuro e pedicuro</text:p>
          </table:table-cell>
          <table:table-cell office:value-type="float" office:value="5.71" table:style-name="ce13">
            <text:p><text:s/>5,71</text:p>
          </table:table-cell>
          <table:table-cell office:value-type="float" office:value="8.2799999999999994" table:style-name="ce13">
            <text:p><text:s/>8,28</text:p>
          </table:table-cell>
          <table:table-cell office:value-type="float" office:value="4.08" table:style-name="ce13">
            <text:p><text:s/>4,08</text:p>
          </table:table-cell>
          <table:table-cell office:value-type="float" office:value="2.17" table:style-name="ce13">
            <text:p><text:s/>2,17</text:p>
          </table:table-cell>
          <table:table-cell office:value-type="float" office:value="1.28" table:style-name="ce13">
            <text:p><text:s/>1,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sertos de artigos pessoais<text:s/></text:p>
          </table:table-cell>
          <table:table-cell office:value-type="float" office:value="1.86" table:style-name="ce13">
            <text:p><text:s/>1,86</text:p>
          </table:table-cell>
          <table:table-cell office:value-type="float" office:value="1.94" table:style-name="ce13">
            <text:p><text:s/>1,94</text:p>
          </table:table-cell>
          <table:table-cell office:value-type="float" office:value="1.87" table:style-name="ce13">
            <text:p><text:s/>1,87</text:p>
          </table:table-cell>
          <table:table-cell office:value-type="float" office:value="1.64" table:style-name="ce13">
            <text:p><text:s/>1,64</text:p>
          </table:table-cell>
          <table:table-cell office:value-type="float" office:value="1.7" table:style-name="ce13">
            <text:p><text:s/>1,7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4.7699999999999996" table:style-name="ce13">
            <text:p><text:s/>4,77</text:p>
          </table:table-cell>
          <table:table-cell office:value-type="float" office:value="7.01" table:style-name="ce13">
            <text:p><text:s/>7,01</text:p>
          </table:table-cell>
          <table:table-cell office:value-type="float" office:value="3.14" table:style-name="ce13">
            <text:p><text:s/>3,14</text:p>
          </table:table-cell>
          <table:table-cell office:value-type="float" office:value="1.82" table:style-name="ce13">
            <text:p><text:s/>1,82</text:p>
          </table:table-cell>
          <table:table-cell office:value-type="float" office:value="1.54" table:style-name="ce13">
            <text:p><text:s/>1,5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Despesas diversas</text:p>
          </table:table-cell>
          <table:table-cell office:value-type="float" office:value="64.069999999999993" table:style-name="ce13">
            <text:p><text:s/>64,07</text:p>
          </table:table-cell>
          <table:table-cell office:value-type="float" office:value="87.77" table:style-name="ce13">
            <text:p><text:s/>87,77</text:p>
          </table:table-cell>
          <table:table-cell office:value-type="float" office:value="47.37" table:style-name="ce13">
            <text:p><text:s/>47,37</text:p>
          </table:table-cell>
          <table:table-cell office:value-type="float" office:value="32.68" table:style-name="ce13">
            <text:p><text:s/>32,68</text:p>
          </table:table-cell>
          <table:table-cell office:value-type="float" office:value="27.8" table:style-name="ce13">
            <text:p><text:s/>27,8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Jogos e apostas</text:p>
          </table:table-cell>
          <table:table-cell office:value-type="float" office:value="10.06" table:style-name="ce13">
            <text:p><text:s/>10,06</text:p>
          </table:table-cell>
          <table:table-cell office:value-type="float" office:value="12.44" table:style-name="ce13">
            <text:p><text:s/>12,44</text:p>
          </table:table-cell>
          <table:table-cell office:value-type="float" office:value="8.68" table:style-name="ce13">
            <text:p><text:s/>8,68</text:p>
          </table:table-cell>
          <table:table-cell office:value-type="float" office:value="6.24" table:style-name="ce13">
            <text:p><text:s/>6,24</text:p>
          </table:table-cell>
          <table:table-cell office:value-type="float" office:value="6.41" table:style-name="ce13">
            <text:p><text:s/>6,4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municação</text:p>
          </table:table-cell>
          <table:table-cell office:value-type="float" office:value="1.47" table:style-name="ce13">
            <text:p><text:s/>1,47</text:p>
          </table:table-cell>
          <table:table-cell office:value-type="float" office:value="1.7" table:style-name="ce13">
            <text:p><text:s/>1,70</text:p>
          </table:table-cell>
          <table:table-cell office:value-type="float" office:value="1.4" table:style-name="ce13">
            <text:p><text:s/>1,40</text:p>
          </table:table-cell>
          <table:table-cell office:value-type="float" office:value="1.0900000000000001" table:style-name="ce13">
            <text:p><text:s/>1,09</text:p>
          </table:table-cell>
          <table:table-cell office:value-type="float" office:value="0.84" table:style-name="ce13">
            <text:p><text:s/>0,8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rimônias e festas</text:p>
          </table:table-cell>
          <table:table-cell office:value-type="float" office:value="8.76" table:style-name="ce13">
            <text:p><text:s/>8,76</text:p>
          </table:table-cell>
          <table:table-cell office:value-type="float" office:value="13.31" table:style-name="ce13">
            <text:p><text:s/>13,31</text:p>
          </table:table-cell>
          <table:table-cell office:value-type="float" office:value="5.81" table:style-name="ce13">
            <text:p><text:s/>5,81</text:p>
          </table:table-cell>
          <table:table-cell office:value-type="float" office:value="2.39" table:style-name="ce13">
            <text:p><text:s/>2,39</text:p>
          </table:table-cell>
          <table:table-cell office:value-type="float" office:value="1.29" table:style-name="ce13">
            <text:p><text:s/>1,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profissionais</text:p>
          </table:table-cell>
          <table:table-cell office:value-type="float" office:value="13.84" table:style-name="ce13">
            <text:p><text:s/>13,84</text:p>
          </table:table-cell>
          <table:table-cell office:value-type="float" office:value="18.43" table:style-name="ce13">
            <text:p><text:s/>18,43</text:p>
          </table:table-cell>
          <table:table-cell office:value-type="float" office:value="10.45" table:style-name="ce13">
            <text:p><text:s/>10,45</text:p>
          </table:table-cell>
          <table:table-cell office:value-type="float" office:value="8.24" table:style-name="ce13">
            <text:p><text:s/>8,24</text:p>
          </table:table-cell>
          <table:table-cell office:value-type="float" office:value="6.6" table:style-name="ce13">
            <text:p><text:s/>6,6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óveis de uso ocasional</text:p>
          </table:table-cell>
          <table:table-cell office:value-type="float" office:value="16.920000000000002" table:style-name="ce13">
            <text:p><text:s/>16,92</text:p>
          </table:table-cell>
          <table:table-cell office:value-type="float" office:value="25.51" table:style-name="ce13">
            <text:p><text:s/>25,51</text:p>
          </table:table-cell>
          <table:table-cell office:value-type="float" office:value="9.9499999999999993" table:style-name="ce13">
            <text:p><text:s/>9,95</text:p>
          </table:table-cell>
          <table:table-cell office:value-type="float" office:value="6.38" table:style-name="ce13">
            <text:p><text:s/>6,38</text:p>
          </table:table-cell>
          <table:table-cell office:value-type="float" office:value="6.14" table:style-name="ce13">
            <text:p><text:s/>6,1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3.02" table:style-name="ce13">
            <text:p><text:s/>13,02</text:p>
          </table:table-cell>
          <table:table-cell office:value-type="float" office:value="16.38" table:style-name="ce13">
            <text:p><text:s/>16,38</text:p>
          </table:table-cell>
          <table:table-cell office:value-type="float" office:value="11.07" table:style-name="ce13">
            <text:p><text:s/>11,07</text:p>
          </table:table-cell>
          <table:table-cell office:value-type="float" office:value="8.35" table:style-name="ce13">
            <text:p><text:s/>8,35</text:p>
          </table:table-cell>
          <table:table-cell office:value-type="float" office:value="6.52" table:style-name="ce13">
            <text:p><text:s/>6,5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as despesas correntes</text:p>
          </table:table-cell>
          <table:table-cell office:value-type="float" office:value="299.13" table:style-name="ce13">
            <text:p><text:s/>299,13</text:p>
          </table:table-cell>
          <table:table-cell office:value-type="float" office:value="458.76" table:style-name="ce13">
            <text:p><text:s/>458,76</text:p>
          </table:table-cell>
          <table:table-cell office:value-type="float" office:value="172.46" table:style-name="ce13">
            <text:p><text:s/>172,46</text:p>
          </table:table-cell>
          <table:table-cell office:value-type="float" office:value="106.5" table:style-name="ce13">
            <text:p><text:s/>106,50</text:p>
          </table:table-cell>
          <table:table-cell office:value-type="float" office:value="79.010000000000005" table:style-name="ce13">
            <text:p><text:s/>79,0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postos</text:p>
          </table:table-cell>
          <table:table-cell office:value-type="float" office:value="94.19" table:style-name="ce13">
            <text:p><text:s/>94,19</text:p>
          </table:table-cell>
          <table:table-cell office:value-type="float" office:value="159.91" table:style-name="ce13">
            <text:p><text:s/>159,91</text:p>
          </table:table-cell>
          <table:table-cell office:value-type="float" office:value="37.43" table:style-name="ce13">
            <text:p><text:s/>37,43</text:p>
          </table:table-cell>
          <table:table-cell office:value-type="float" office:value="18.43" table:style-name="ce13">
            <text:p><text:s/>18,43</text:p>
          </table:table-cell>
          <table:table-cell office:value-type="float" office:value="16.16" table:style-name="ce13">
            <text:p><text:s/>16,1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tribuições trabalhistas</text:p>
          </table:table-cell>
          <table:table-cell office:value-type="float" office:value="99.55" table:style-name="ce13">
            <text:p><text:s/>99,55</text:p>
          </table:table-cell>
          <table:table-cell office:value-type="float" office:value="145" table:style-name="ce13">
            <text:p><text:s/>145,00</text:p>
          </table:table-cell>
          <table:table-cell office:value-type="float" office:value="66.959999999999994" table:style-name="ce13">
            <text:p><text:s/>66,96</text:p>
          </table:table-cell>
          <table:table-cell office:value-type="float" office:value="42" table:style-name="ce13">
            <text:p><text:s/>42,00</text:p>
          </table:table-cell>
          <table:table-cell office:value-type="float" office:value="27.42" table:style-name="ce13">
            <text:p><text:s/>27,4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bancários</text:p>
          </table:table-cell>
          <table:table-cell office:value-type="float" office:value="26.77" table:style-name="ce13">
            <text:p><text:s/>26,77</text:p>
          </table:table-cell>
          <table:table-cell office:value-type="float" office:value="34.64" table:style-name="ce13">
            <text:p><text:s/>34,64</text:p>
          </table:table-cell>
          <table:table-cell office:value-type="float" office:value="25.73" table:style-name="ce13">
            <text:p><text:s/>25,73</text:p>
          </table:table-cell>
          <table:table-cell office:value-type="float" office:value="10.51" table:style-name="ce13">
            <text:p><text:s/>10,51</text:p>
          </table:table-cell>
          <table:table-cell office:value-type="float" office:value="6.86" table:style-name="ce13">
            <text:p><text:s/>6,8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nsões, mesadas e doações</text:p>
          </table:table-cell>
          <table:table-cell office:value-type="float" office:value="36.159999999999997" table:style-name="ce13">
            <text:p><text:s/>36,16</text:p>
          </table:table-cell>
          <table:table-cell office:value-type="float" office:value="51.56" table:style-name="ce13">
            <text:p><text:s/>51,56</text:p>
          </table:table-cell>
          <table:table-cell office:value-type="float" office:value="22.21" table:style-name="ce13">
            <text:p><text:s/>22,21</text:p>
          </table:table-cell>
          <table:table-cell office:value-type="float" office:value="19.420000000000002" table:style-name="ce13">
            <text:p><text:s/>19,42</text:p>
          </table:table-cell>
          <table:table-cell office:value-type="float" office:value="18.739999999999998" table:style-name="ce13">
            <text:p><text:s/>18,7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revidência privada</text:p>
          </table:table-cell>
          <table:table-cell office:value-type="float" office:value="5.88" table:style-name="ce13">
            <text:p><text:s/>5,88</text:p>
          </table:table-cell>
          <table:table-cell office:value-type="float" office:value="10.97" table:style-name="ce13">
            <text:p><text:s/>10,97</text:p>
          </table:table-cell>
          <table:table-cell office:value-type="float" office:value="0.8" table:style-name="ce13">
            <text:p><text:s/>0,80</text:p>
          </table:table-cell>
          <table:table-cell office:value-type="float" office:value="1.28" table:style-name="ce13">
            <text:p><text:s/>1,28</text:p>
          </table:table-cell>
          <table:table-cell office:value-type="float" office:value="0.3" table:style-name="ce13">
            <text:p><text:s/>0,3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36.590000000000003" table:style-name="ce13">
            <text:p><text:s/>36,59</text:p>
          </table:table-cell>
          <table:table-cell office:value-type="float" office:value="56.7" table:style-name="ce13">
            <text:p><text:s/>56,70</text:p>
          </table:table-cell>
          <table:table-cell office:value-type="float" office:value="19.329999999999998" table:style-name="ce13">
            <text:p><text:s/>19,33</text:p>
          </table:table-cell>
          <table:table-cell office:value-type="float" office:value="14.85" table:style-name="ce13">
            <text:p><text:s/>14,85</text:p>
          </table:table-cell>
          <table:table-cell office:value-type="float" office:value="9.52" table:style-name="ce13">
            <text:p><text:s/>9,5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Aumento do ativo</text:p>
          </table:table-cell>
          <table:table-cell office:value-type="float" office:value="77.97" table:style-name="ce13">
            <text:p><text:s/>77,97</text:p>
          </table:table-cell>
          <table:table-cell office:value-type="float" office:value="113.7" table:style-name="ce13">
            <text:p><text:s/>113,70</text:p>
          </table:table-cell>
          <table:table-cell office:value-type="float" office:value="51.85" table:style-name="ce13">
            <text:p><text:s/>51,85</text:p>
          </table:table-cell>
          <table:table-cell office:value-type="float" office:value="31.84" table:style-name="ce13">
            <text:p><text:s/>31,84</text:p>
          </table:table-cell>
          <table:table-cell office:value-type="float" office:value="25.05" table:style-name="ce13">
            <text:p><text:s/>25,0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aquisição)</text:p>
          </table:table-cell>
          <table:table-cell office:value-type="float" office:value="38.18" table:style-name="ce13">
            <text:p><text:s/>38,18</text:p>
          </table:table-cell>
          <table:table-cell office:value-type="float" office:value="62.24" table:style-name="ce13">
            <text:p><text:s/>62,24</text:p>
          </table:table-cell>
          <table:table-cell office:value-type="float" office:value="19.93" table:style-name="ce13">
            <text:p><text:s/>19,93</text:p>
          </table:table-cell>
          <table:table-cell office:value-type="float" office:value="8.2899999999999991" table:style-name="ce13">
            <text:p><text:s/>8,29</text:p>
          </table:table-cell>
          <table:table-cell office:value-type="float" office:value="3.04" table:style-name="ce13">
            <text:p><text:s/>3,0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reforma)</text:p>
          </table:table-cell>
          <table:table-cell office:value-type="float" office:value="39.69" table:style-name="ce13">
            <text:p><text:s/>39,69</text:p>
          </table:table-cell>
          <table:table-cell office:value-type="float" office:value="51.28" table:style-name="ce13">
            <text:p><text:s/>51,28</text:p>
          </table:table-cell>
          <table:table-cell office:value-type="float" office:value="31.87" table:style-name="ce13">
            <text:p><text:s/>31,87</text:p>
          </table:table-cell>
          <table:table-cell office:value-type="float" office:value="23.55" table:style-name="ce13">
            <text:p><text:s/>23,55</text:p>
          </table:table-cell>
          <table:table-cell office:value-type="float" office:value="22.01" table:style-name="ce13">
            <text:p><text:s/>22,0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os investimentos</text:p>
          </table:table-cell>
          <table:table-cell office:value-type="float" office:value="0.1" table:style-name="ce13">
            <text:p><text:s/>0,10</text:p>
          </table:table-cell>
          <table:table-cell office:value-type="float" office:value="0.18" table:style-name="ce13">
            <text:p><text:s/>0,18</text:p>
          </table:table-cell>
          <table:table-cell office:value-type="float" office:value="0.05" table:style-name="ce13">
            <text:p><text:s/>0,05</text:p>
          </table:table-cell>
          <table:table-cell office:value-type="float" office:value="0" table:style-name="ce13">
            <text:p><text:s/>0,00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Diminuição do passivo</text:p>
          </table:table-cell>
          <table:table-cell office:value-type="float" office:value="120.59" table:style-name="ce13">
            <text:p><text:s/>120,59</text:p>
          </table:table-cell>
          <table:table-cell office:value-type="float" office:value="146.13999999999999" table:style-name="ce13">
            <text:p><text:s/>146,14</text:p>
          </table:table-cell>
          <table:table-cell office:value-type="float" office:value="103.46" table:style-name="ce13">
            <text:p><text:s/>103,46</text:p>
          </table:table-cell>
          <table:table-cell office:value-type="float" office:value="94.58" table:style-name="ce13">
            <text:p><text:s/>94,58</text:p>
          </table:table-cell>
          <table:table-cell office:value-type="float" office:value="63.19" table:style-name="ce13">
            <text:p><text:s/>63,1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Empréstimo</text:p>
          </table:table-cell>
          <table:table-cell office:value-type="float" office:value="102.21" table:style-name="ce13">
            <text:p><text:s/>102,21</text:p>
          </table:table-cell>
          <table:table-cell office:value-type="float" office:value="118.12" table:style-name="ce13">
            <text:p><text:s/>118,12</text:p>
          </table:table-cell>
          <table:table-cell office:value-type="float" office:value="92.91" table:style-name="ce13">
            <text:p><text:s/>92,91</text:p>
          </table:table-cell>
          <table:table-cell office:value-type="float" office:value="85.85" table:style-name="ce13">
            <text:p><text:s/>85,85</text:p>
          </table:table-cell>
          <table:table-cell office:value-type="float" office:value="61.16" table:style-name="ce13">
            <text:p><text:s/>61,1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Prestação de imóvel</text:p>
          </table:table-cell>
          <table:table-cell office:value-type="float" office:value="18.38" table:style-name="ce13">
            <text:p><text:s/>18,38</text:p>
          </table:table-cell>
          <table:table-cell office:value-type="float" office:value="28.03" table:style-name="ce13">
            <text:p><text:s/>28,03</text:p>
          </table:table-cell>
          <table:table-cell office:value-type="float" office:value="10.55" table:style-name="ce13">
            <text:p><text:s/>10,55</text:p>
          </table:table-cell>
          <table:table-cell office:value-type="float" office:value="8.73" table:style-name="ce13">
            <text:p><text:s/>8,73</text:p>
          </table:table-cell>
          <table:table-cell office:value-type="float" office:value="2.0299999999999998" table:style-name="ce13">
            <text:p><text:s/>2,03</text:p>
          </table:table-cell>
          <table:table-cell table:number-columns-repeated="16378" table:style-name="ce2"/>
        </table:table-row>
        <table:table-row table:style-name="ro11">
          <table:table-cell table:style-name="ce8"/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">
            <text:p/>
            <text:p/>
            <text:p/>
          </table:table-cell>
          <table:table-cell table:number-columns-repeated="16383" table:style-name="ce1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Nordeste.$A$2:Nordeste.$F$120" table:base-cell-address="Nordeste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Sudes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Tabela 1.6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Região Sudeste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tinua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Despesa total</text:p>
          </table:table-cell>
          <table:table-cell office:value-type="float" office:value="5422.04" table:style-name="ce13">
            <text:p>5 422,04</text:p>
          </table:table-cell>
          <table:table-cell office:value-type="float" office:value="6296.27" table:style-name="ce13">
            <text:p>6 296,27</text:p>
          </table:table-cell>
          <table:table-cell office:value-type="float" office:value="3818.33" table:style-name="ce13">
            <text:p>3 818,33</text:p>
          </table:table-cell>
          <table:table-cell office:value-type="float" office:value="2805.66" table:style-name="ce13">
            <text:p>2 805,66</text:p>
          </table:table-cell>
          <table:table-cell office:value-type="float" office:value="2317.69" table:style-name="ce13">
            <text:p>2 317,6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Despesas correntes</text:p>
          </table:table-cell>
          <table:table-cell office:value-type="float" office:value="5064.9399999999996" table:style-name="ce13">
            <text:p>5 064,94</text:p>
          </table:table-cell>
          <table:table-cell office:value-type="float" office:value="5881.09" table:style-name="ce13">
            <text:p>5 881,09</text:p>
          </table:table-cell>
          <table:table-cell office:value-type="float" office:value="3547.65" table:style-name="ce13">
            <text:p>3 547,65</text:p>
          </table:table-cell>
          <table:table-cell office:value-type="float" office:value="2669.41" table:style-name="ce13">
            <text:p>2 669,41</text:p>
          </table:table-cell>
          <table:table-cell office:value-type="float" office:value="2230.3200000000002" table:style-name="ce13">
            <text:p>2 230,3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Despesas de consumo</text:p>
          </table:table-cell>
          <table:table-cell office:value-type="float" office:value="4397.8100000000004" table:style-name="ce13">
            <text:p>4 397,81</text:p>
          </table:table-cell>
          <table:table-cell office:value-type="float" office:value="5046.6499999999996" table:style-name="ce13">
            <text:p>5 046,65</text:p>
          </table:table-cell>
          <table:table-cell office:value-type="float" office:value="3205.41" table:style-name="ce13">
            <text:p>3 205,41</text:p>
          </table:table-cell>
          <table:table-cell office:value-type="float" office:value="2477.42" table:style-name="ce13">
            <text:p>2 477,42</text:p>
          </table:table-cell>
          <table:table-cell office:value-type="float" office:value="2067.7800000000002" table:style-name="ce13">
            <text:p>2 067,7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limentação</text:p>
          </table:table-cell>
          <table:table-cell office:value-type="float" office:value="693.28" table:style-name="ce13">
            <text:p><text:s/>693,28</text:p>
          </table:table-cell>
          <table:table-cell office:value-type="float" office:value="762.64" table:style-name="ce13">
            <text:p><text:s/>762,64</text:p>
          </table:table-cell>
          <table:table-cell office:value-type="float" office:value="581.79" table:style-name="ce13">
            <text:p><text:s/>581,79</text:p>
          </table:table-cell>
          <table:table-cell office:value-type="float" office:value="461.62" table:style-name="ce13">
            <text:p><text:s/>461,62</text:p>
          </table:table-cell>
          <table:table-cell office:value-type="float" office:value="371.88" table:style-name="ce13">
            <text:p><text:s/>371,8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abitação</text:p>
          </table:table-cell>
          <table:table-cell office:value-type="float" office:value="1714.43" table:style-name="ce13">
            <text:p>1 714,43</text:p>
          </table:table-cell>
          <table:table-cell office:value-type="float" office:value="1953.1" table:style-name="ce13">
            <text:p>1 953,10</text:p>
          </table:table-cell>
          <table:table-cell office:value-type="float" office:value="1257.79" table:style-name="ce13">
            <text:p>1 257,79</text:p>
          </table:table-cell>
          <table:table-cell office:value-type="float" office:value="1063.76" table:style-name="ce13">
            <text:p>1 063,76</text:p>
          </table:table-cell>
          <table:table-cell office:value-type="float" office:value="886.89" table:style-name="ce13">
            <text:p><text:s/>886,8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luguel</text:p>
          </table:table-cell>
          <table:table-cell office:value-type="float" office:value="903.96" table:style-name="ce13">
            <text:p><text:s/>903,96</text:p>
          </table:table-cell>
          <table:table-cell office:value-type="float" office:value="1017.97" table:style-name="ce13">
            <text:p>1 017,97</text:p>
          </table:table-cell>
          <table:table-cell office:value-type="float" office:value="687.41" table:style-name="ce13">
            <text:p><text:s/>687,41</text:p>
          </table:table-cell>
          <table:table-cell office:value-type="float" office:value="592.29" table:style-name="ce13">
            <text:p><text:s/>592,29</text:p>
          </table:table-cell>
          <table:table-cell office:value-type="float" office:value="497.98" table:style-name="ce13">
            <text:p><text:s/>497,9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monetário</text:p>
          </table:table-cell>
          <table:table-cell office:value-type="float" office:value="132.38999999999999" table:style-name="ce13">
            <text:p><text:s/>132,39</text:p>
          </table:table-cell>
          <table:table-cell office:value-type="float" office:value="137.57" table:style-name="ce13">
            <text:p><text:s/>137,57</text:p>
          </table:table-cell>
          <table:table-cell office:value-type="float" office:value="131.56" table:style-name="ce13">
            <text:p><text:s/>131,56</text:p>
          </table:table-cell>
          <table:table-cell office:value-type="float" office:value="97.69" table:style-name="ce13">
            <text:p><text:s/>97,69</text:p>
          </table:table-cell>
          <table:table-cell office:value-type="float" office:value="84.52" table:style-name="ce13">
            <text:p><text:s/>84,5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não monetário</text:p>
          </table:table-cell>
          <table:table-cell office:value-type="float" office:value="771.57" table:style-name="ce13">
            <text:p><text:s/>771,57</text:p>
          </table:table-cell>
          <table:table-cell office:value-type="float" office:value="880.4" table:style-name="ce13">
            <text:p><text:s/>880,40</text:p>
          </table:table-cell>
          <table:table-cell office:value-type="float" office:value="555.86" table:style-name="ce13">
            <text:p><text:s/>555,86</text:p>
          </table:table-cell>
          <table:table-cell office:value-type="float" office:value="494.6" table:style-name="ce13">
            <text:p><text:s/>494,60</text:p>
          </table:table-cell>
          <table:table-cell office:value-type="float" office:value="413.47" table:style-name="ce13">
            <text:p><text:s/>413,4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domínio</text:p>
          </table:table-cell>
          <table:table-cell office:value-type="float" office:value="86.03" table:style-name="ce13">
            <text:p><text:s/>86,03</text:p>
          </table:table-cell>
          <table:table-cell office:value-type="float" office:value="114.94" table:style-name="ce13">
            <text:p><text:s/>114,94</text:p>
          </table:table-cell>
          <table:table-cell office:value-type="float" office:value="24.48" table:style-name="ce13">
            <text:p><text:s/>24,48</text:p>
          </table:table-cell>
          <table:table-cell office:value-type="float" office:value="20.170000000000002" table:style-name="ce13">
            <text:p><text:s/>20,17</text:p>
          </table:table-cell>
          <table:table-cell office:value-type="float" office:value="8.7200000000000006" table:style-name="ce13">
            <text:p><text:s/>8,7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e taxas</text:p>
          </table:table-cell>
          <table:table-cell office:value-type="float" office:value="402.57" table:style-name="ce13">
            <text:p><text:s/>402,57</text:p>
          </table:table-cell>
          <table:table-cell office:value-type="float" office:value="434.05" table:style-name="ce13">
            <text:p><text:s/>434,05</text:p>
          </table:table-cell>
          <table:table-cell office:value-type="float" office:value="352.74" table:style-name="ce13">
            <text:p><text:s/>352,74</text:p>
          </table:table-cell>
          <table:table-cell office:value-type="float" office:value="293.39" table:style-name="ce13">
            <text:p><text:s/>293,39</text:p>
          </table:table-cell>
          <table:table-cell office:value-type="float" office:value="258.72000000000003" table:style-name="ce13">
            <text:p><text:s/>258,7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Energia elétrica</text:p>
          </table:table-cell>
          <table:table-cell office:value-type="float" office:value="125.6" table:style-name="ce13">
            <text:p><text:s/>125,60</text:p>
          </table:table-cell>
          <table:table-cell office:value-type="float" office:value="131.49" table:style-name="ce13">
            <text:p><text:s/>131,49</text:p>
          </table:table-cell>
          <table:table-cell office:value-type="float" office:value="117.29" table:style-name="ce13">
            <text:p><text:s/>117,29</text:p>
          </table:table-cell>
          <table:table-cell office:value-type="float" office:value="104.99" table:style-name="ce13">
            <text:p><text:s/>104,99</text:p>
          </table:table-cell>
          <table:table-cell office:value-type="float" office:value="91.33" table:style-name="ce13">
            <text:p><text:s/>91,3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fixo</text:p>
          </table:table-cell>
          <table:table-cell office:value-type="float" office:value="12.18" table:style-name="ce13">
            <text:p><text:s/>12,18</text:p>
          </table:table-cell>
          <table:table-cell office:value-type="float" office:value="13.76" table:style-name="ce13">
            <text:p><text:s/>13,76</text:p>
          </table:table-cell>
          <table:table-cell office:value-type="float" office:value="9.0399999999999991" table:style-name="ce13">
            <text:p><text:s/>9,04</text:p>
          </table:table-cell>
          <table:table-cell office:value-type="float" office:value="9.4499999999999993" table:style-name="ce13">
            <text:p><text:s/>9,45</text:p>
          </table:table-cell>
          <table:table-cell office:value-type="float" office:value="4.2699999999999996" table:style-name="ce13">
            <text:p><text:s/>4,2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Celular</text:p>
          </table:table-cell>
          <table:table-cell office:value-type="float" office:value="62.63" table:style-name="ce13">
            <text:p><text:s/>62,63</text:p>
          </table:table-cell>
          <table:table-cell office:value-type="float" office:value="70.39" table:style-name="ce13">
            <text:p><text:s/>70,39</text:p>
          </table:table-cell>
          <table:table-cell office:value-type="float" office:value="49.57" table:style-name="ce13">
            <text:p><text:s/>49,57</text:p>
          </table:table-cell>
          <table:table-cell office:value-type="float" office:value="36.47" table:style-name="ce13">
            <text:p><text:s/>36,47</text:p>
          </table:table-cell>
          <table:table-cell office:value-type="float" office:value="31.74" table:style-name="ce13">
            <text:p><text:s/>31,7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Pacote de telefone, TV e Internet</text:p>
          </table:table-cell>
          <table:table-cell office:value-type="float" office:value="70.39" table:style-name="ce13">
            <text:p><text:s/>70,39</text:p>
          </table:table-cell>
          <table:table-cell office:value-type="float" office:value="83.43" table:style-name="ce13">
            <text:p><text:s/>83,43</text:p>
          </table:table-cell>
          <table:table-cell office:value-type="float" office:value="47.31" table:style-name="ce13">
            <text:p><text:s/>47,31</text:p>
          </table:table-cell>
          <table:table-cell office:value-type="float" office:value="30.72" table:style-name="ce13">
            <text:p><text:s/>30,72</text:p>
          </table:table-cell>
          <table:table-cell office:value-type="float" office:value="18.79" table:style-name="ce13">
            <text:p><text:s/>18,7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Gás doméstico</text:p>
          </table:table-cell>
          <table:table-cell office:value-type="float" office:value="39.04" table:style-name="ce13">
            <text:p><text:s/>39,04</text:p>
          </table:table-cell>
          <table:table-cell office:value-type="float" office:value="38.74" table:style-name="ce13">
            <text:p><text:s/>38,74</text:p>
          </table:table-cell>
          <table:table-cell office:value-type="float" office:value="40.1" table:style-name="ce13">
            <text:p><text:s/>40,10</text:p>
          </table:table-cell>
          <table:table-cell office:value-type="float" office:value="39.24" table:style-name="ce13">
            <text:p><text:s/>39,24</text:p>
          </table:table-cell>
          <table:table-cell office:value-type="float" office:value="37.58" table:style-name="ce13">
            <text:p><text:s/>37,5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Água e esgoto</text:p>
          </table:table-cell>
          <table:table-cell office:value-type="float" office:value="52.09" table:style-name="ce13">
            <text:p><text:s/>52,09</text:p>
          </table:table-cell>
          <table:table-cell office:value-type="float" office:value="51.72" table:style-name="ce13">
            <text:p><text:s/>51,72</text:p>
          </table:table-cell>
          <table:table-cell office:value-type="float" office:value="54.54" table:style-name="ce13">
            <text:p><text:s/>54,54</text:p>
          </table:table-cell>
          <table:table-cell office:value-type="float" office:value="48.94" table:style-name="ce13">
            <text:p><text:s/>48,94</text:p>
          </table:table-cell>
          <table:table-cell office:value-type="float" office:value="47.86" table:style-name="ce13">
            <text:p><text:s/>47,8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Outros</text:p>
          </table:table-cell>
          <table:table-cell office:value-type="float" office:value="40.64" table:style-name="ce13">
            <text:p><text:s/>40,64</text:p>
          </table:table-cell>
          <table:table-cell office:value-type="float" office:value="44.51" table:style-name="ce13">
            <text:p><text:s/>44,51</text:p>
          </table:table-cell>
          <table:table-cell office:value-type="float" office:value="34.9" table:style-name="ce13">
            <text:p><text:s/>34,90</text:p>
          </table:table-cell>
          <table:table-cell office:value-type="float" office:value="23.58" table:style-name="ce13">
            <text:p><text:s/>23,58</text:p>
          </table:table-cell>
          <table:table-cell office:value-type="float" office:value="27.14" table:style-name="ce13">
            <text:p><text:s/>27,1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do lar</text:p>
          </table:table-cell>
          <table:table-cell office:value-type="float" office:value="155.46" table:style-name="ce13">
            <text:p><text:s/>155,46</text:p>
          </table:table-cell>
          <table:table-cell office:value-type="float" office:value="201.57" table:style-name="ce13">
            <text:p><text:s/>201,57</text:p>
          </table:table-cell>
          <table:table-cell office:value-type="float" office:value="58.33" table:style-name="ce13">
            <text:p><text:s/>58,33</text:p>
          </table:table-cell>
          <table:table-cell office:value-type="float" office:value="48.49" table:style-name="ce13">
            <text:p><text:s/>48,49</text:p>
          </table:table-cell>
          <table:table-cell office:value-type="float" office:value="27.91" table:style-name="ce13">
            <text:p><text:s/>27,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rtigos de limpeza</text:p>
          </table:table-cell>
          <table:table-cell office:value-type="float" office:value="24.01" table:style-name="ce13">
            <text:p><text:s/>24,01</text:p>
          </table:table-cell>
          <table:table-cell office:value-type="float" office:value="25.89" table:style-name="ce13">
            <text:p><text:s/>25,89</text:p>
          </table:table-cell>
          <table:table-cell office:value-type="float" office:value="21.96" table:style-name="ce13">
            <text:p><text:s/>21,96</text:p>
          </table:table-cell>
          <table:table-cell office:value-type="float" office:value="15.77" table:style-name="ce13">
            <text:p><text:s/>15,77</text:p>
          </table:table-cell>
          <table:table-cell office:value-type="float" office:value="11.52" table:style-name="ce13">
            <text:p><text:s/>11,5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obiliários e artigos do lar</text:p>
          </table:table-cell>
          <table:table-cell office:value-type="float" office:value="72.650000000000006" table:style-name="ce13">
            <text:p><text:s/>72,65</text:p>
          </table:table-cell>
          <table:table-cell office:value-type="float" office:value="81.239999999999995" table:style-name="ce13">
            <text:p><text:s/>81,24</text:p>
          </table:table-cell>
          <table:table-cell office:value-type="float" office:value="58.22" table:style-name="ce13">
            <text:p><text:s/>58,22</text:p>
          </table:table-cell>
          <table:table-cell office:value-type="float" office:value="43.13" table:style-name="ce13">
            <text:p><text:s/>43,13</text:p>
          </table:table-cell>
          <table:table-cell office:value-type="float" office:value="39.49" table:style-name="ce13">
            <text:p><text:s/>39,4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letrodomésticos</text:p>
          </table:table-cell>
          <table:table-cell office:value-type="float" office:value="65.61" table:style-name="ce13">
            <text:p><text:s/>65,61</text:p>
          </table:table-cell>
          <table:table-cell office:value-type="float" office:value="72.67" table:style-name="ce13">
            <text:p><text:s/>72,67</text:p>
          </table:table-cell>
          <table:table-cell office:value-type="float" office:value="51.9" table:style-name="ce13">
            <text:p><text:s/>51,90</text:p>
          </table:table-cell>
          <table:table-cell office:value-type="float" office:value="47.7" table:style-name="ce13">
            <text:p><text:s/>47,70</text:p>
          </table:table-cell>
          <table:table-cell office:value-type="float" office:value="40.07" table:style-name="ce13">
            <text:p><text:s/>40,0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ertos artigos do lar</text:p>
          </table:table-cell>
          <table:table-cell office:value-type="float" office:value="4.1399999999999997" table:style-name="ce13">
            <text:p><text:s/>4,14</text:p>
          </table:table-cell>
          <table:table-cell office:value-type="float" office:value="4.7699999999999996" table:style-name="ce13">
            <text:p><text:s/>4,77</text:p>
          </table:table-cell>
          <table:table-cell office:value-type="float" office:value="2.74" table:style-name="ce13">
            <text:p><text:s/>2,74</text:p>
          </table:table-cell>
          <table:table-cell office:value-type="float" office:value="2.83" table:style-name="ce13">
            <text:p><text:s/>2,83</text:p>
          </table:table-cell>
          <table:table-cell office:value-type="float" office:value="2.48" table:style-name="ce13">
            <text:p><text:s/>2,4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Vestuário</text:p>
          </table:table-cell>
          <table:table-cell office:value-type="float" office:value="163.27000000000001" table:style-name="ce13">
            <text:p><text:s/>163,27</text:p>
          </table:table-cell>
          <table:table-cell office:value-type="float" office:value="183.03" table:style-name="ce13">
            <text:p><text:s/>183,03</text:p>
          </table:table-cell>
          <table:table-cell office:value-type="float" office:value="131.33000000000001" table:style-name="ce13">
            <text:p><text:s/>131,33</text:p>
          </table:table-cell>
          <table:table-cell office:value-type="float" office:value="92.55" table:style-name="ce13">
            <text:p><text:s/>92,55</text:p>
          </table:table-cell>
          <table:table-cell office:value-type="float" office:value="82.54" table:style-name="ce13">
            <text:p><text:s/>82,5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homem</text:p>
          </table:table-cell>
          <table:table-cell office:value-type="float" office:value="37.74" table:style-name="ce13">
            <text:p><text:s/>37,74</text:p>
          </table:table-cell>
          <table:table-cell office:value-type="float" office:value="42.04" table:style-name="ce13">
            <text:p><text:s/>42,04</text:p>
          </table:table-cell>
          <table:table-cell office:value-type="float" office:value="31.28" table:style-name="ce13">
            <text:p><text:s/>31,28</text:p>
          </table:table-cell>
          <table:table-cell office:value-type="float" office:value="18.739999999999998" table:style-name="ce13">
            <text:p><text:s/>18,74</text:p>
          </table:table-cell>
          <table:table-cell office:value-type="float" office:value="23.53" table:style-name="ce13">
            <text:p><text:s/>23,5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mulher</text:p>
          </table:table-cell>
          <table:table-cell office:value-type="float" office:value="51.16" table:style-name="ce13">
            <text:p><text:s/>51,16</text:p>
          </table:table-cell>
          <table:table-cell office:value-type="float" office:value="59.07" table:style-name="ce13">
            <text:p><text:s/>59,07</text:p>
          </table:table-cell>
          <table:table-cell office:value-type="float" office:value="37.08" table:style-name="ce13">
            <text:p><text:s/>37,08</text:p>
          </table:table-cell>
          <table:table-cell office:value-type="float" office:value="26.61" table:style-name="ce13">
            <text:p><text:s/>26,61</text:p>
          </table:table-cell>
          <table:table-cell office:value-type="float" office:value="21.46" table:style-name="ce13">
            <text:p><text:s/>21,4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criança</text:p>
          </table:table-cell>
          <table:table-cell office:value-type="float" office:value="22.68" table:style-name="ce13">
            <text:p><text:s/>22,68</text:p>
          </table:table-cell>
          <table:table-cell office:value-type="float" office:value="24.43" table:style-name="ce13">
            <text:p><text:s/>24,43</text:p>
          </table:table-cell>
          <table:table-cell office:value-type="float" office:value="20" table:style-name="ce13">
            <text:p><text:s/>20,00</text:p>
          </table:table-cell>
          <table:table-cell office:value-type="float" office:value="18" table:style-name="ce13">
            <text:p><text:s/>18,00</text:p>
          </table:table-cell>
          <table:table-cell office:value-type="float" office:value="10.97" table:style-name="ce13">
            <text:p><text:s/>10,9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alçados e apetrechos</text:p>
          </table:table-cell>
          <table:table-cell office:value-type="float" office:value="43.44" table:style-name="ce13">
            <text:p><text:s/>43,44</text:p>
          </table:table-cell>
          <table:table-cell office:value-type="float" office:value="47.55" table:style-name="ce13">
            <text:p><text:s/>47,55</text:p>
          </table:table-cell>
          <table:table-cell office:value-type="float" office:value="37.840000000000003" table:style-name="ce13">
            <text:p><text:s/>37,84</text:p>
          </table:table-cell>
          <table:table-cell office:value-type="float" office:value="26.07" table:style-name="ce13">
            <text:p><text:s/>26,07</text:p>
          </table:table-cell>
          <table:table-cell office:value-type="float" office:value="23.67" table:style-name="ce13">
            <text:p><text:s/>23,6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Joias e bijuterias</text:p>
          </table:table-cell>
          <table:table-cell office:value-type="float" office:value="6.77" table:style-name="ce13">
            <text:p><text:s/>6,77</text:p>
          </table:table-cell>
          <table:table-cell office:value-type="float" office:value="8.17" table:style-name="ce13">
            <text:p><text:s/>8,17</text:p>
          </table:table-cell>
          <table:table-cell office:value-type="float" office:value="4.26" table:style-name="ce13">
            <text:p><text:s/>4,26</text:p>
          </table:table-cell>
          <table:table-cell office:value-type="float" office:value="2.35" table:style-name="ce13">
            <text:p><text:s/>2,35</text:p>
          </table:table-cell>
          <table:table-cell office:value-type="float" office:value="1.82" table:style-name="ce13">
            <text:p><text:s/>1,8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ecidos e armarinhos</text:p>
          </table:table-cell>
          <table:table-cell office:value-type="float" office:value="1.49" table:style-name="ce13">
            <text:p><text:s/>1,49</text:p>
          </table:table-cell>
          <table:table-cell office:value-type="float" office:value="1.77" table:style-name="ce13">
            <text:p><text:s/>1,77</text:p>
          </table:table-cell>
          <table:table-cell office:value-type="float" office:value="0.86" table:style-name="ce13">
            <text:p><text:s/>0,86</text:p>
          </table:table-cell>
          <table:table-cell office:value-type="float" office:value="0.78" table:style-name="ce13">
            <text:p><text:s/>0,78</text:p>
          </table:table-cell>
          <table:table-cell office:value-type="float" office:value="1.0900000000000001" table:style-name="ce13">
            <text:p><text:s/>1,0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Transporte</text:p>
          </table:table-cell>
          <table:table-cell office:value-type="float" office:value="769.97" table:style-name="ce13">
            <text:p><text:s/>769,97</text:p>
          </table:table-cell>
          <table:table-cell office:value-type="float" office:value="922.79" table:style-name="ce13">
            <text:p><text:s/>922,79</text:p>
          </table:table-cell>
          <table:table-cell office:value-type="float" office:value="473.77" table:style-name="ce13">
            <text:p><text:s/>473,77</text:p>
          </table:table-cell>
          <table:table-cell office:value-type="float" office:value="331.93" table:style-name="ce13">
            <text:p><text:s/>331,93</text:p>
          </table:table-cell>
          <table:table-cell office:value-type="float" office:value="312.77" table:style-name="ce13">
            <text:p><text:s/>312,7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Urbano</text:p>
          </table:table-cell>
          <table:table-cell office:value-type="float" office:value="77.78" table:style-name="ce13">
            <text:p><text:s/>77,78</text:p>
          </table:table-cell>
          <table:table-cell office:value-type="float" office:value="74.760000000000005" table:style-name="ce13">
            <text:p><text:s/>74,76</text:p>
          </table:table-cell>
          <table:table-cell office:value-type="float" office:value="87.59" table:style-name="ce13">
            <text:p><text:s/>87,59</text:p>
          </table:table-cell>
          <table:table-cell office:value-type="float" office:value="74.87" table:style-name="ce13">
            <text:p><text:s/>74,87</text:p>
          </table:table-cell>
          <table:table-cell office:value-type="float" office:value="78.91" table:style-name="ce13">
            <text:p><text:s/>78,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Gasolina - veículo próprio</text:p>
          </table:table-cell>
          <table:table-cell office:value-type="float" office:value="138.68" table:style-name="ce13">
            <text:p><text:s/>138,68</text:p>
          </table:table-cell>
          <table:table-cell office:value-type="float" office:value="165.07" table:style-name="ce13">
            <text:p><text:s/>165,07</text:p>
          </table:table-cell>
          <table:table-cell office:value-type="float" office:value="95.82" table:style-name="ce13">
            <text:p><text:s/>95,82</text:p>
          </table:table-cell>
          <table:table-cell office:value-type="float" office:value="46.97" table:style-name="ce13">
            <text:p><text:s/>46,97</text:p>
          </table:table-cell>
          <table:table-cell office:value-type="float" office:value="26.91" table:style-name="ce13">
            <text:p><text:s/>26,9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Álcool - veículo próprio</text:p>
          </table:table-cell>
          <table:table-cell office:value-type="float" office:value="29.05" table:style-name="ce13">
            <text:p><text:s/>29,05</text:p>
          </table:table-cell>
          <table:table-cell office:value-type="float" office:value="35.07" table:style-name="ce13">
            <text:p><text:s/>35,07</text:p>
          </table:table-cell>
          <table:table-cell office:value-type="float" office:value="18.420000000000002" table:style-name="ce13">
            <text:p><text:s/>18,42</text:p>
          </table:table-cell>
          <table:table-cell office:value-type="float" office:value="9.81" table:style-name="ce13">
            <text:p><text:s/>9,81</text:p>
          </table:table-cell>
          <table:table-cell office:value-type="float" office:value="6.82" table:style-name="ce13">
            <text:p><text:s/>6,8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e acessórios</text:p>
          </table:table-cell>
          <table:table-cell office:value-type="float" office:value="81.680000000000007" table:style-name="ce13">
            <text:p><text:s/>81,68</text:p>
          </table:table-cell>
          <table:table-cell office:value-type="float" office:value="93.28" table:style-name="ce13">
            <text:p><text:s/>93,28</text:p>
          </table:table-cell>
          <table:table-cell office:value-type="float" office:value="63.22" table:style-name="ce13">
            <text:p><text:s/>63,22</text:p>
          </table:table-cell>
          <table:table-cell office:value-type="float" office:value="41.98" table:style-name="ce13">
            <text:p><text:s/>41,98</text:p>
          </table:table-cell>
          <table:table-cell office:value-type="float" office:value="28.22" table:style-name="ce13">
            <text:p><text:s/>28,2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quisição de veículos</text:p>
          </table:table-cell>
          <table:table-cell office:value-type="float" office:value="283.25" table:style-name="ce13">
            <text:p><text:s/>283,25</text:p>
          </table:table-cell>
          <table:table-cell office:value-type="float" office:value="355.3" table:style-name="ce13">
            <text:p><text:s/>355,30</text:p>
          </table:table-cell>
          <table:table-cell office:value-type="float" office:value="129.80000000000001" table:style-name="ce13">
            <text:p><text:s/>129,80</text:p>
          </table:table-cell>
          <table:table-cell office:value-type="float" office:value="93.39" table:style-name="ce13">
            <text:p><text:s/>93,39</text:p>
          </table:table-cell>
          <table:table-cell office:value-type="float" office:value="142.52000000000001" table:style-name="ce13">
            <text:p><text:s/>142,5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Viagens esporádicas</text:p>
          </table:table-cell>
          <table:table-cell office:value-type="float" office:value="90.38" table:style-name="ce13">
            <text:p><text:s/>90,38</text:p>
          </table:table-cell>
          <table:table-cell office:value-type="float" office:value="113.13" table:style-name="ce13">
            <text:p><text:s/>113,13</text:p>
          </table:table-cell>
          <table:table-cell office:value-type="float" office:value="46.69" table:style-name="ce13">
            <text:p><text:s/>46,69</text:p>
          </table:table-cell>
          <table:table-cell office:value-type="float" office:value="28.04" table:style-name="ce13">
            <text:p><text:s/>28,04</text:p>
          </table:table-cell>
          <table:table-cell office:value-type="float" office:value="13.5" table:style-name="ce13">
            <text:p><text:s/>13,5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69.150000000000006" table:style-name="ce13">
            <text:p><text:s/>69,15</text:p>
          </table:table-cell>
          <table:table-cell office:value-type="float" office:value="86.16" table:style-name="ce13">
            <text:p><text:s/>86,16</text:p>
          </table:table-cell>
          <table:table-cell office:value-type="float" office:value="32.24" table:style-name="ce13">
            <text:p><text:s/>32,24</text:p>
          </table:table-cell>
          <table:table-cell office:value-type="float" office:value="36.880000000000003" table:style-name="ce13">
            <text:p><text:s/>36,88</text:p>
          </table:table-cell>
          <table:table-cell office:value-type="float" office:value="15.89" table:style-name="ce13">
            <text:p><text:s/>15,8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igiene e Cuidados Pessoais</text:p>
          </table:table-cell>
          <table:table-cell office:value-type="float" office:value="133.03" table:style-name="ce13">
            <text:p><text:s/>133,03</text:p>
          </table:table-cell>
          <table:table-cell office:value-type="float" office:value="140.91" table:style-name="ce13">
            <text:p><text:s/>140,91</text:p>
          </table:table-cell>
          <table:table-cell office:value-type="float" office:value="124.9" table:style-name="ce13">
            <text:p><text:s/>124,90</text:p>
          </table:table-cell>
          <table:table-cell office:value-type="float" office:value="97" table:style-name="ce13">
            <text:p><text:s/>97,00</text:p>
          </table:table-cell>
          <table:table-cell office:value-type="float" office:value="80.45" table:style-name="ce13">
            <text:p><text:s/>80,4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erfume</text:p>
          </table:table-cell>
          <table:table-cell office:value-type="float" office:value="29.73" table:style-name="ce13">
            <text:p><text:s/>29,73</text:p>
          </table:table-cell>
          <table:table-cell office:value-type="float" office:value="32.42" table:style-name="ce13">
            <text:p><text:s/>32,42</text:p>
          </table:table-cell>
          <table:table-cell office:value-type="float" office:value="26.19" table:style-name="ce13">
            <text:p><text:s/>26,19</text:p>
          </table:table-cell>
          <table:table-cell office:value-type="float" office:value="18.43" table:style-name="ce13">
            <text:p><text:s/>18,43</text:p>
          </table:table-cell>
          <table:table-cell office:value-type="float" office:value="15.89" table:style-name="ce13">
            <text:p><text:s/>15,8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rodutos para cabelo</text:p>
          </table:table-cell>
          <table:table-cell office:value-type="float" office:value="18.47" table:style-name="ce13">
            <text:p><text:s/>18,47</text:p>
          </table:table-cell>
          <table:table-cell office:value-type="float" office:value="19.29" table:style-name="ce13">
            <text:p><text:s/>19,29</text:p>
          </table:table-cell>
          <table:table-cell office:value-type="float" office:value="17.739999999999998" table:style-name="ce13">
            <text:p><text:s/>17,74</text:p>
          </table:table-cell>
          <table:table-cell office:value-type="float" office:value="15.3" table:style-name="ce13">
            <text:p><text:s/>15,30</text:p>
          </table:table-cell>
          <table:table-cell office:value-type="float" office:value="10.85" table:style-name="ce13">
            <text:p><text:s/>10,8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abonete</text:p>
          </table:table-cell>
          <table:table-cell office:value-type="float" office:value="8.81" table:style-name="ce13">
            <text:p><text:s/>8,81</text:p>
          </table:table-cell>
          <table:table-cell office:value-type="float" office:value="9.0399999999999991" table:style-name="ce13">
            <text:p><text:s/>9,04</text:p>
          </table:table-cell>
          <table:table-cell office:value-type="float" office:value="8.5299999999999994" table:style-name="ce13">
            <text:p><text:s/>8,53</text:p>
          </table:table-cell>
          <table:table-cell office:value-type="float" office:value="8.1" table:style-name="ce13">
            <text:p><text:s/>8,10</text:p>
          </table:table-cell>
          <table:table-cell office:value-type="float" office:value="7.01" table:style-name="ce13">
            <text:p><text:s/>7,0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Instrumentos e produtos de uso pessoal</text:p>
          </table:table-cell>
          <table:table-cell office:value-type="float" office:value="76.02" table:style-name="ce13">
            <text:p><text:s/>76,02</text:p>
          </table:table-cell>
          <table:table-cell office:value-type="float" office:value="80.17" table:style-name="ce13">
            <text:p><text:s/>80,17</text:p>
          </table:table-cell>
          <table:table-cell office:value-type="float" office:value="72.430000000000007" table:style-name="ce13">
            <text:p><text:s/>72,43</text:p>
          </table:table-cell>
          <table:table-cell office:value-type="float" office:value="55.16" table:style-name="ce13">
            <text:p><text:s/>55,16</text:p>
          </table:table-cell>
          <table:table-cell office:value-type="float" office:value="46.7" table:style-name="ce13">
            <text:p><text:s/>46,7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ssistência a saúde</text:p>
          </table:table-cell>
          <table:table-cell office:value-type="float" office:value="375.18" table:style-name="ce13">
            <text:p><text:s/>375,18</text:p>
          </table:table-cell>
          <table:table-cell office:value-type="float" office:value="437.55" table:style-name="ce13">
            <text:p><text:s/>437,55</text:p>
          </table:table-cell>
          <table:table-cell office:value-type="float" office:value="253.29" table:style-name="ce13">
            <text:p><text:s/>253,29</text:p>
          </table:table-cell>
          <table:table-cell office:value-type="float" office:value="210.49" table:style-name="ce13">
            <text:p><text:s/>210,49</text:p>
          </table:table-cell>
          <table:table-cell office:value-type="float" office:value="168.3" table:style-name="ce13">
            <text:p><text:s/>168,3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emédios</text:p>
          </table:table-cell>
          <table:table-cell office:value-type="float" office:value="155.13999999999999" table:style-name="ce13">
            <text:p><text:s/>155,14</text:p>
          </table:table-cell>
          <table:table-cell office:value-type="float" office:value="165.52" table:style-name="ce13">
            <text:p><text:s/>165,52</text:p>
          </table:table-cell>
          <table:table-cell office:value-type="float" office:value="132.51" table:style-name="ce13">
            <text:p><text:s/>132,51</text:p>
          </table:table-cell>
          <table:table-cell office:value-type="float" office:value="139.43" table:style-name="ce13">
            <text:p><text:s/>139,43</text:p>
          </table:table-cell>
          <table:table-cell office:value-type="float" office:value="115.66" table:style-name="ce13">
            <text:p><text:s/>115,6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lano/Seguro saúde</text:p>
          </table:table-cell>
          <table:table-cell office:value-type="float" office:value="139.5" table:style-name="ce13">
            <text:p><text:s/>139,50</text:p>
          </table:table-cell>
          <table:table-cell office:value-type="float" office:value="177.91" table:style-name="ce13">
            <text:p><text:s/>177,91</text:p>
          </table:table-cell>
          <table:table-cell office:value-type="float" office:value="65.209999999999994" table:style-name="ce13">
            <text:p><text:s/>65,21</text:p>
          </table:table-cell>
          <table:table-cell office:value-type="float" office:value="28.03" table:style-name="ce13">
            <text:p><text:s/>28,03</text:p>
          </table:table-cell>
          <table:table-cell office:value-type="float" office:value="26.02" table:style-name="ce13">
            <text:p><text:s/>26,0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e tratamento dentário<text:s text:c="2"/></text:p>
          </table:table-cell>
          <table:table-cell office:value-type="float" office:value="18.34" table:style-name="ce13">
            <text:p><text:s/>18,34</text:p>
          </table:table-cell>
          <table:table-cell office:value-type="float" office:value="21.5" table:style-name="ce13">
            <text:p><text:s/>21,50</text:p>
          </table:table-cell>
          <table:table-cell office:value-type="float" office:value="12.53" table:style-name="ce13">
            <text:p><text:s/>12,53</text:p>
          </table:table-cell>
          <table:table-cell office:value-type="float" office:value="11.74" table:style-name="ce13">
            <text:p><text:s/>11,74</text:p>
          </table:table-cell>
          <table:table-cell office:value-type="float" office:value="1.75" table:style-name="ce13">
            <text:p><text:s/>1,7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médica</text:p>
          </table:table-cell>
          <table:table-cell office:value-type="float" office:value="16.260000000000002" table:style-name="ce13">
            <text:p><text:s/>16,26</text:p>
          </table:table-cell>
          <table:table-cell office:value-type="float" office:value="19.350000000000001" table:style-name="ce13">
            <text:p><text:s/>19,35</text:p>
          </table:table-cell>
          <table:table-cell office:value-type="float" office:value="10.28" table:style-name="ce13">
            <text:p><text:s/>10,28</text:p>
          </table:table-cell>
          <table:table-cell office:value-type="float" office:value="8.49" table:style-name="ce13">
            <text:p><text:s/>8,49</text:p>
          </table:table-cell>
          <table:table-cell office:value-type="float" office:value="4.6100000000000003" table:style-name="ce13">
            <text:p><text:s/>4,6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ratamento médico e ambulatorial</text:p>
          </table:table-cell>
          <table:table-cell office:value-type="float" office:value="6" table:style-name="ce13">
            <text:p><text:s/>6,00</text:p>
          </table:table-cell>
          <table:table-cell office:value-type="float" office:value="7.75" table:style-name="ce13">
            <text:p><text:s/>7,75</text:p>
          </table:table-cell>
          <table:table-cell office:value-type="float" office:value="2.6" table:style-name="ce13">
            <text:p><text:s/>2,60</text:p>
          </table:table-cell>
          <table:table-cell office:value-type="float" office:value="0.9" table:style-name="ce13">
            <text:p><text:s/>0,90</text:p>
          </table:table-cell>
          <table:table-cell office:value-type="float" office:value="1.06" table:style-name="ce13">
            <text:p><text:s/>1,0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de cirurgia</text:p>
          </table:table-cell>
          <table:table-cell office:value-type="float" office:value="13.72" table:style-name="ce13">
            <text:p><text:s/>13,72</text:p>
          </table:table-cell>
          <table:table-cell office:value-type="float" office:value="17.54" table:style-name="ce13">
            <text:p><text:s/>17,54</text:p>
          </table:table-cell>
          <table:table-cell office:value-type="float" office:value="4.95" table:style-name="ce13">
            <text:p><text:s/>4,95</text:p>
          </table:table-cell>
          <table:table-cell office:value-type="float" office:value="6.37" table:style-name="ce13">
            <text:p><text:s/>6,37</text:p>
          </table:table-cell>
          <table:table-cell office:value-type="float" office:value="5.84" table:style-name="ce13">
            <text:p><text:s/>5,8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Hospitalização</text:p>
          </table:table-cell>
          <table:table-cell office:value-type="float" office:value="1.06" table:style-name="ce13">
            <text:p><text:s/>1,06</text:p>
          </table:table-cell>
          <table:table-cell office:value-type="float" office:value="1.26" table:style-name="ce13">
            <text:p><text:s/>1,26</text:p>
          </table:table-cell>
          <table:table-cell office:value-type="float" office:value="0.85" table:style-name="ce13">
            <text:p><text:s/>0,8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xames diversos</text:p>
          </table:table-cell>
          <table:table-cell office:value-type="float" office:value="7.86" table:style-name="ce13">
            <text:p><text:s/>7,86</text:p>
          </table:table-cell>
          <table:table-cell office:value-type="float" office:value="8.56" table:style-name="ce13">
            <text:p><text:s/>8,56</text:p>
          </table:table-cell>
          <table:table-cell office:value-type="float" office:value="6.94" table:style-name="ce13">
            <text:p><text:s/>6,94</text:p>
          </table:table-cell>
          <table:table-cell office:value-type="float" office:value="5.22" table:style-name="ce13">
            <text:p><text:s/>5,22</text:p>
          </table:table-cell>
          <table:table-cell office:value-type="float" office:value="3.67" table:style-name="ce13">
            <text:p><text:s/>3,6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terial de tratamento</text:p>
          </table:table-cell>
          <table:table-cell office:value-type="float" office:value="14.34" table:style-name="ce13">
            <text:p><text:s/>14,34</text:p>
          </table:table-cell>
          <table:table-cell office:value-type="float" office:value="15.31" table:style-name="ce13">
            <text:p><text:s/>15,31</text:p>
          </table:table-cell>
          <table:table-cell office:value-type="float" office:value="13.47" table:style-name="ce13">
            <text:p><text:s/>13,47</text:p>
          </table:table-cell>
          <table:table-cell office:value-type="float" office:value="9.5399999999999991" table:style-name="ce13">
            <text:p><text:s/>9,54</text:p>
          </table:table-cell>
          <table:table-cell office:value-type="float" office:value="7.81" table:style-name="ce13">
            <text:p><text:s/>7,8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2.94" table:style-name="ce11">
            <text:p><text:s/>2,94</text:p>
          </table:table-cell>
          <table:table-cell office:value-type="float" office:value="2.84" table:style-name="ce11">
            <text:p><text:s/>2,84</text:p>
          </table:table-cell>
          <table:table-cell office:value-type="float" office:value="3.96" table:style-name="ce11">
            <text:p><text:s/>3,96</text:p>
          </table:table-cell>
          <table:table-cell office:value-type="float" office:value="0.76" table:style-name="ce11">
            <text:p><text:s/>0,76</text:p>
          </table:table-cell>
          <table:table-cell office:value-type="float" office:value="1.89" table:style-name="ce11">
            <text:p><text:s/>1,89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8"/>
          <table:table-cell table:number-columns-repeated="16378" table:style-name="ce2"/>
        </table:table-row>
        <table:table-row table:style-name="ro8">
          <table:table-cell table:number-columns-repeated="6" table:style-name="ce7"/>
          <table:table-cell table:number-columns-repeated="16378" table:style-name="ce2"/>
        </table:table-row>
        <table:table-row table:style-name="ro9">
          <table:table-cell office:value-type="string" office:string-value="Tabela 1.6 - Despesa monetária e não monetária média mensal familiar, por situação d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table:formula="of:=[.A2]" table:number-columns-spanned="6" table:number-rows-spanned="1" table:style-name="ce28">
            <text:p>Tabela 1.6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office:string-value="de segurança alimentar existente no domicílio, segundo os tipos de despesa " table:formula="of:=[.A3]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office:string-value="Região Sudeste - período 2017-2018" table:formula="of:=[.A4]" table:number-columns-spanned="6" table:number-rows-spanned="1" table:style-name="ce28">
            <text:p>Região Sudeste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clusão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<text:s text:c="3"/>Educação</text:p>
          </table:table-cell>
          <table:table-cell office:value-type="float" office:value="224.99" table:style-name="ce13">
            <text:p><text:s/>224,99</text:p>
          </table:table-cell>
          <table:table-cell office:value-type="float" office:value="267.52" table:style-name="ce13">
            <text:p><text:s/>267,52</text:p>
          </table:table-cell>
          <table:table-cell office:value-type="float" office:value="153.06" table:style-name="ce13">
            <text:p><text:s/>153,06</text:p>
          </table:table-cell>
          <table:table-cell office:value-type="float" office:value="84.13" table:style-name="ce13">
            <text:p><text:s/>84,13</text:p>
          </table:table-cell>
          <table:table-cell office:value-type="float" office:value="53.42" table:style-name="ce13">
            <text:p><text:s/>53,4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regulares</text:p>
          </table:table-cell>
          <table:table-cell office:value-type="float" office:value="76.47" table:style-name="ce13">
            <text:p><text:s/>76,47</text:p>
          </table:table-cell>
          <table:table-cell office:value-type="float" office:value="92.38" table:style-name="ce13">
            <text:p><text:s/>92,38</text:p>
          </table:table-cell>
          <table:table-cell office:value-type="float" office:value="51.48" table:style-name="ce13">
            <text:p><text:s/>51,48</text:p>
          </table:table-cell>
          <table:table-cell office:value-type="float" office:value="15.65" table:style-name="ce13">
            <text:p><text:s/>15,65</text:p>
          </table:table-cell>
          <table:table-cell office:value-type="float" office:value="13.59" table:style-name="ce13">
            <text:p><text:s/>13,5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superiores</text:p>
          </table:table-cell>
          <table:table-cell office:value-type="float" office:value="63.09" table:style-name="ce13">
            <text:p><text:s/>63,09</text:p>
          </table:table-cell>
          <table:table-cell office:value-type="float" office:value="75.12" table:style-name="ce13">
            <text:p><text:s/>75,12</text:p>
          </table:table-cell>
          <table:table-cell office:value-type="float" office:value="42.69" table:style-name="ce13">
            <text:p><text:s/>42,69</text:p>
          </table:table-cell>
          <table:table-cell office:value-type="float" office:value="23.46" table:style-name="ce13">
            <text:p><text:s/>23,46</text:p>
          </table:table-cell>
          <table:table-cell office:value-type="float" office:value="14.51" table:style-name="ce13">
            <text:p><text:s/>14,5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os cursos e atividades</text:p>
          </table:table-cell>
          <table:table-cell office:value-type="float" office:value="50.32" table:style-name="ce13">
            <text:p><text:s/>50,32</text:p>
          </table:table-cell>
          <table:table-cell office:value-type="float" office:value="61.08" table:style-name="ce13">
            <text:p><text:s/>61,08</text:p>
          </table:table-cell>
          <table:table-cell office:value-type="float" office:value="29.83" table:style-name="ce13">
            <text:p><text:s/>29,83</text:p>
          </table:table-cell>
          <table:table-cell office:value-type="float" office:value="22.21" table:style-name="ce13">
            <text:p><text:s/>22,21</text:p>
          </table:table-cell>
          <table:table-cell office:value-type="float" office:value="9.7100000000000009" table:style-name="ce13">
            <text:p><text:s/>9,7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Livros didáticos e revistas técnicas</text:p>
          </table:table-cell>
          <table:table-cell office:value-type="float" office:value="9.6199999999999992" table:style-name="ce13">
            <text:p><text:s/>9,62</text:p>
          </table:table-cell>
          <table:table-cell office:value-type="float" office:value="10.73" table:style-name="ce13">
            <text:p><text:s/>10,73</text:p>
          </table:table-cell>
          <table:table-cell office:value-type="float" office:value="7.87" table:style-name="ce13">
            <text:p><text:s/>7,87</text:p>
          </table:table-cell>
          <table:table-cell office:value-type="float" office:value="5.33" table:style-name="ce13">
            <text:p><text:s/>5,33</text:p>
          </table:table-cell>
          <table:table-cell office:value-type="float" office:value="5.44" table:style-name="ce13">
            <text:p><text:s/>5,4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Artigos escolares</text:p>
          </table:table-cell>
          <table:table-cell office:value-type="float" office:value="8.35" table:style-name="ce13">
            <text:p><text:s/>8,35</text:p>
          </table:table-cell>
          <table:table-cell office:value-type="float" office:value="8.67" table:style-name="ce13">
            <text:p><text:s/>8,67</text:p>
          </table:table-cell>
          <table:table-cell office:value-type="float" office:value="8.5" table:style-name="ce13">
            <text:p><text:s/>8,50</text:p>
          </table:table-cell>
          <table:table-cell office:value-type="float" office:value="5.88" table:style-name="ce13">
            <text:p><text:s/>5,88</text:p>
          </table:table-cell>
          <table:table-cell office:value-type="float" office:value="4.3600000000000003" table:style-name="ce13">
            <text:p><text:s/>4,3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7.149999999999999" table:style-name="ce13">
            <text:p><text:s/>17,15</text:p>
          </table:table-cell>
          <table:table-cell office:value-type="float" office:value="19.54" table:style-name="ce13">
            <text:p><text:s/>19,54</text:p>
          </table:table-cell>
          <table:table-cell office:value-type="float" office:value="12.68" table:style-name="ce13">
            <text:p><text:s/>12,68</text:p>
          </table:table-cell>
          <table:table-cell office:value-type="float" office:value="11.6" table:style-name="ce13">
            <text:p><text:s/>11,60</text:p>
          </table:table-cell>
          <table:table-cell office:value-type="float" office:value="5.82" table:style-name="ce13">
            <text:p><text:s/>5,8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Recreação e cultura</text:p>
          </table:table-cell>
          <table:table-cell office:value-type="float" office:value="110.79" table:style-name="ce13">
            <text:p><text:s/>110,79</text:p>
          </table:table-cell>
          <table:table-cell office:value-type="float" office:value="130.44" table:style-name="ce13">
            <text:p><text:s/>130,44</text:p>
          </table:table-cell>
          <table:table-cell office:value-type="float" office:value="79.260000000000005" table:style-name="ce13">
            <text:p><text:s/>79,26</text:p>
          </table:table-cell>
          <table:table-cell office:value-type="float" office:value="38.31" table:style-name="ce13">
            <text:p><text:s/>38,31</text:p>
          </table:table-cell>
          <table:table-cell office:value-type="float" office:value="32.93" table:style-name="ce13">
            <text:p><text:s/>32,9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Brinquedos e jogos</text:p>
          </table:table-cell>
          <table:table-cell office:value-type="float" office:value="9.1300000000000008" table:style-name="ce13">
            <text:p><text:s/>9,13</text:p>
          </table:table-cell>
          <table:table-cell office:value-type="float" office:value="10.23" table:style-name="ce13">
            <text:p><text:s/>10,23</text:p>
          </table:table-cell>
          <table:table-cell office:value-type="float" office:value="7.78" table:style-name="ce13">
            <text:p><text:s/>7,78</text:p>
          </table:table-cell>
          <table:table-cell office:value-type="float" office:value="4.43" table:style-name="ce13">
            <text:p><text:s/>4,43</text:p>
          </table:table-cell>
          <table:table-cell office:value-type="float" office:value="2.72" table:style-name="ce13">
            <text:p><text:s/>2,72</text:p>
          </table:table-cell>
          <table:table-cell table:style-name="ce2">
            <draw:frame draw:z-index="1" draw:id="id5" draw:style-name="a17" draw:name="Text 2" svg:x="0in" svg:y="0in" svg:width="0in" svg:height="0in">
              <draw:text-box>
                <text:p text:style-name="a16" text:class-names="" text:cond-style-name=""><text:span text:style-name="a15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4"/>Celular e acessórios</text:p>
          </table:table-cell>
          <table:table-cell office:value-type="float" office:value="40.119999999999997" table:style-name="ce13">
            <text:p><text:s/>40,12</text:p>
          </table:table-cell>
          <table:table-cell office:value-type="float" office:value="43.12" table:style-name="ce13">
            <text:p><text:s/>43,12</text:p>
          </table:table-cell>
          <table:table-cell office:value-type="float" office:value="39.119999999999997" table:style-name="ce13">
            <text:p><text:s/>39,12</text:p>
          </table:table-cell>
          <table:table-cell office:value-type="float" office:value="18.739999999999998" table:style-name="ce13">
            <text:p><text:s/>18,74</text:p>
          </table:table-cell>
          <table:table-cell office:value-type="float" office:value="18.95" table:style-name="ce13">
            <text:p><text:s/>18,9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riódicos, livros e revistas não didáticos</text:p>
          </table:table-cell>
          <table:table-cell office:value-type="float" office:value="7.46" table:style-name="ce13">
            <text:p><text:s/>7,46</text:p>
          </table:table-cell>
          <table:table-cell office:value-type="float" office:value="9.4" table:style-name="ce13">
            <text:p><text:s/>9,40</text:p>
          </table:table-cell>
          <table:table-cell office:value-type="float" office:value="3.44" table:style-name="ce13">
            <text:p><text:s/>3,44</text:p>
          </table:table-cell>
          <table:table-cell office:value-type="float" office:value="2.64" table:style-name="ce13">
            <text:p><text:s/>2,64</text:p>
          </table:table-cell>
          <table:table-cell office:value-type="float" office:value="2.2799999999999998" table:style-name="ce13">
            <text:p><text:s/>2,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Recreações e esportes</text:p>
          </table:table-cell>
          <table:table-cell office:value-type="float" office:value="27.97" table:style-name="ce13">
            <text:p><text:s/>27,97</text:p>
          </table:table-cell>
          <table:table-cell office:value-type="float" office:value="34.53" table:style-name="ce13">
            <text:p><text:s/>34,53</text:p>
          </table:table-cell>
          <table:table-cell office:value-type="float" office:value="15.9" table:style-name="ce13">
            <text:p><text:s/>15,90</text:p>
          </table:table-cell>
          <table:table-cell office:value-type="float" office:value="7.95" table:style-name="ce13">
            <text:p><text:s/>7,95</text:p>
          </table:table-cell>
          <table:table-cell office:value-type="float" office:value="5.6" table:style-name="ce13">
            <text:p><text:s/>5,6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26.11" table:style-name="ce13">
            <text:p><text:s/>26,11</text:p>
          </table:table-cell>
          <table:table-cell office:value-type="float" office:value="33.15" table:style-name="ce13">
            <text:p><text:s/>33,15</text:p>
          </table:table-cell>
          <table:table-cell office:value-type="float" office:value="13.02" table:style-name="ce13">
            <text:p><text:s/>13,02</text:p>
          </table:table-cell>
          <table:table-cell office:value-type="float" office:value="4.5599999999999996" table:style-name="ce13">
            <text:p><text:s/>4,56</text:p>
          </table:table-cell>
          <table:table-cell office:value-type="float" office:value="3.38" table:style-name="ce13">
            <text:p><text:s/>3,3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Fumo</text:p>
          </table:table-cell>
          <table:table-cell office:value-type="float" office:value="20.77" table:style-name="ce13">
            <text:p><text:s/>20,77</text:p>
          </table:table-cell>
          <table:table-cell office:value-type="float" office:value="19.37" table:style-name="ce13">
            <text:p><text:s/>19,37</text:p>
          </table:table-cell>
          <table:table-cell office:value-type="float" office:value="22.88" table:style-name="ce13">
            <text:p><text:s/>22,88</text:p>
          </table:table-cell>
          <table:table-cell office:value-type="float" office:value="28.72" table:style-name="ce13">
            <text:p><text:s/>28,72</text:p>
          </table:table-cell>
          <table:table-cell office:value-type="float" office:value="21.8" table:style-name="ce13">
            <text:p><text:s/>21,8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Serviços pessoais</text:p>
          </table:table-cell>
          <table:table-cell office:value-type="float" office:value="58.87" table:style-name="ce13">
            <text:p><text:s/>58,87</text:p>
          </table:table-cell>
          <table:table-cell office:value-type="float" office:value="67.790000000000006" table:style-name="ce13">
            <text:p><text:s/>67,79</text:p>
          </table:table-cell>
          <table:table-cell office:value-type="float" office:value="44.65" table:style-name="ce13">
            <text:p><text:s/>44,65</text:p>
          </table:table-cell>
          <table:table-cell office:value-type="float" office:value="27.98" table:style-name="ce13">
            <text:p><text:s/>27,98</text:p>
          </table:table-cell>
          <table:table-cell office:value-type="float" office:value="18.91" table:style-name="ce13">
            <text:p><text:s/>18,9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abeleireiro</text:p>
          </table:table-cell>
          <table:table-cell office:value-type="float" office:value="34.42" table:style-name="ce13">
            <text:p><text:s/>34,42</text:p>
          </table:table-cell>
          <table:table-cell office:value-type="float" office:value="38.409999999999997" table:style-name="ce13">
            <text:p><text:s/>38,41</text:p>
          </table:table-cell>
          <table:table-cell office:value-type="float" office:value="28.89" table:style-name="ce13">
            <text:p><text:s/>28,89</text:p>
          </table:table-cell>
          <table:table-cell office:value-type="float" office:value="18.989999999999998" table:style-name="ce13">
            <text:p><text:s/>18,99</text:p>
          </table:table-cell>
          <table:table-cell office:value-type="float" office:value="13.14" table:style-name="ce13">
            <text:p><text:s/>13,1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Manicuro e pedicuro</text:p>
          </table:table-cell>
          <table:table-cell office:value-type="float" office:value="12.31" table:style-name="ce13">
            <text:p><text:s/>12,31</text:p>
          </table:table-cell>
          <table:table-cell office:value-type="float" office:value="14.99" table:style-name="ce13">
            <text:p><text:s/>14,99</text:p>
          </table:table-cell>
          <table:table-cell office:value-type="float" office:value="7.52" table:style-name="ce13">
            <text:p><text:s/>7,52</text:p>
          </table:table-cell>
          <table:table-cell office:value-type="float" office:value="4.0199999999999996" table:style-name="ce13">
            <text:p><text:s/>4,02</text:p>
          </table:table-cell>
          <table:table-cell office:value-type="float" office:value="2.29" table:style-name="ce13">
            <text:p><text:s/>2,2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sertos de artigos pessoais<text:s/></text:p>
          </table:table-cell>
          <table:table-cell office:value-type="float" office:value="1.64" table:style-name="ce13">
            <text:p><text:s/>1,64</text:p>
          </table:table-cell>
          <table:table-cell office:value-type="float" office:value="1.62" table:style-name="ce13">
            <text:p><text:s/>1,62</text:p>
          </table:table-cell>
          <table:table-cell office:value-type="float" office:value="1.78" table:style-name="ce13">
            <text:p><text:s/>1,78</text:p>
          </table:table-cell>
          <table:table-cell office:value-type="float" office:value="1.25" table:style-name="ce13">
            <text:p><text:s/>1,25</text:p>
          </table:table-cell>
          <table:table-cell office:value-type="float" office:value="1.73" table:style-name="ce13">
            <text:p><text:s/>1,7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0.51" table:style-name="ce13">
            <text:p><text:s/>10,51</text:p>
          </table:table-cell>
          <table:table-cell office:value-type="float" office:value="12.77" table:style-name="ce13">
            <text:p><text:s/>12,77</text:p>
          </table:table-cell>
          <table:table-cell office:value-type="float" office:value="6.45" table:style-name="ce13">
            <text:p><text:s/>6,45</text:p>
          </table:table-cell>
          <table:table-cell office:value-type="float" office:value="3.72" table:style-name="ce13">
            <text:p><text:s/>3,72</text:p>
          </table:table-cell>
          <table:table-cell office:value-type="float" office:value="1.75" table:style-name="ce13">
            <text:p><text:s/>1,7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Despesas diversas</text:p>
          </table:table-cell>
          <table:table-cell office:value-type="float" office:value="133.24" table:style-name="ce13">
            <text:p><text:s/>133,24</text:p>
          </table:table-cell>
          <table:table-cell office:value-type="float" office:value="161.52000000000001" table:style-name="ce13">
            <text:p><text:s/>161,52</text:p>
          </table:table-cell>
          <table:table-cell office:value-type="float" office:value="82.69" table:style-name="ce13">
            <text:p><text:s/>82,69</text:p>
          </table:table-cell>
          <table:table-cell office:value-type="float" office:value="40.93" table:style-name="ce13">
            <text:p><text:s/>40,93</text:p>
          </table:table-cell>
          <table:table-cell office:value-type="float" office:value="37.89" table:style-name="ce13">
            <text:p><text:s/>37,8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Jogos e apostas</text:p>
          </table:table-cell>
          <table:table-cell office:value-type="float" office:value="8.7100000000000009" table:style-name="ce13">
            <text:p><text:s/>8,71</text:p>
          </table:table-cell>
          <table:table-cell office:value-type="float" office:value="9.42" table:style-name="ce13">
            <text:p><text:s/>9,42</text:p>
          </table:table-cell>
          <table:table-cell office:value-type="float" office:value="7.93" table:style-name="ce13">
            <text:p><text:s/>7,93</text:p>
          </table:table-cell>
          <table:table-cell office:value-type="float" office:value="4.7699999999999996" table:style-name="ce13">
            <text:p><text:s/>4,77</text:p>
          </table:table-cell>
          <table:table-cell office:value-type="float" office:value="5.87" table:style-name="ce13">
            <text:p><text:s/>5,8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municação</text:p>
          </table:table-cell>
          <table:table-cell office:value-type="float" office:value="2.75" table:style-name="ce13">
            <text:p><text:s/>2,75</text:p>
          </table:table-cell>
          <table:table-cell office:value-type="float" office:value="3.14" table:style-name="ce13">
            <text:p><text:s/>3,14</text:p>
          </table:table-cell>
          <table:table-cell office:value-type="float" office:value="2.3199999999999998" table:style-name="ce13">
            <text:p><text:s/>2,32</text:p>
          </table:table-cell>
          <table:table-cell office:value-type="float" office:value="0.8" table:style-name="ce13">
            <text:p><text:s/>0,80</text:p>
          </table:table-cell>
          <table:table-cell office:value-type="float" office:value="0.95" table:style-name="ce13">
            <text:p><text:s/>0,9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rimônias e festas</text:p>
          </table:table-cell>
          <table:table-cell office:value-type="float" office:value="21.22" table:style-name="ce13">
            <text:p><text:s/>21,22</text:p>
          </table:table-cell>
          <table:table-cell office:value-type="float" office:value="25.99" table:style-name="ce13">
            <text:p><text:s/>25,99</text:p>
          </table:table-cell>
          <table:table-cell office:value-type="float" office:value="13.84" table:style-name="ce13">
            <text:p><text:s/>13,84</text:p>
          </table:table-cell>
          <table:table-cell office:value-type="float" office:value="2.34" table:style-name="ce13">
            <text:p><text:s/>2,34</text:p>
          </table:table-cell>
          <table:table-cell office:value-type="float" office:value="3.04" table:style-name="ce13">
            <text:p><text:s/>3,0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profissionais</text:p>
          </table:table-cell>
          <table:table-cell office:value-type="float" office:value="44.9" table:style-name="ce13">
            <text:p><text:s/>44,90</text:p>
          </table:table-cell>
          <table:table-cell office:value-type="float" office:value="54.53" table:style-name="ce13">
            <text:p><text:s/>54,53</text:p>
          </table:table-cell>
          <table:table-cell office:value-type="float" office:value="28.78" table:style-name="ce13">
            <text:p><text:s/>28,78</text:p>
          </table:table-cell>
          <table:table-cell office:value-type="float" office:value="8.86" table:style-name="ce13">
            <text:p><text:s/>8,86</text:p>
          </table:table-cell>
          <table:table-cell office:value-type="float" office:value="13.15" table:style-name="ce13">
            <text:p><text:s/>13,1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óveis de uso ocasional</text:p>
          </table:table-cell>
          <table:table-cell office:value-type="float" office:value="26.5" table:style-name="ce13">
            <text:p><text:s/>26,50</text:p>
          </table:table-cell>
          <table:table-cell office:value-type="float" office:value="35.85" table:style-name="ce13">
            <text:p><text:s/>35,85</text:p>
          </table:table-cell>
          <table:table-cell office:value-type="float" office:value="5.94" table:style-name="ce13">
            <text:p><text:s/>5,94</text:p>
          </table:table-cell>
          <table:table-cell office:value-type="float" office:value="7.03" table:style-name="ce13">
            <text:p><text:s/>7,03</text:p>
          </table:table-cell>
          <table:table-cell office:value-type="float" office:value="2.96" table:style-name="ce13">
            <text:p><text:s/>2,9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29.14" table:style-name="ce13">
            <text:p><text:s/>29,14</text:p>
          </table:table-cell>
          <table:table-cell office:value-type="float" office:value="32.590000000000003" table:style-name="ce13">
            <text:p><text:s/>32,59</text:p>
          </table:table-cell>
          <table:table-cell office:value-type="float" office:value="23.89" table:style-name="ce13">
            <text:p><text:s/>23,89</text:p>
          </table:table-cell>
          <table:table-cell office:value-type="float" office:value="17.14" table:style-name="ce13">
            <text:p><text:s/>17,14</text:p>
          </table:table-cell>
          <table:table-cell office:value-type="float" office:value="11.92" table:style-name="ce13">
            <text:p><text:s/>11,9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as despesas correntes</text:p>
          </table:table-cell>
          <table:table-cell office:value-type="float" office:value="667.13" table:style-name="ce13">
            <text:p><text:s/>667,13</text:p>
          </table:table-cell>
          <table:table-cell office:value-type="float" office:value="834.44" table:style-name="ce13">
            <text:p><text:s/>834,44</text:p>
          </table:table-cell>
          <table:table-cell office:value-type="float" office:value="342.24" table:style-name="ce13">
            <text:p><text:s/>342,24</text:p>
          </table:table-cell>
          <table:table-cell office:value-type="float" office:value="191.99" table:style-name="ce13">
            <text:p><text:s/>191,99</text:p>
          </table:table-cell>
          <table:table-cell office:value-type="float" office:value="162.54" table:style-name="ce13">
            <text:p><text:s/>162,5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postos</text:p>
          </table:table-cell>
          <table:table-cell office:value-type="float" office:value="275.37" table:style-name="ce13">
            <text:p><text:s/>275,37</text:p>
          </table:table-cell>
          <table:table-cell office:value-type="float" office:value="355.77" table:style-name="ce13">
            <text:p><text:s/>355,77</text:p>
          </table:table-cell>
          <table:table-cell office:value-type="float" office:value="112.75" table:style-name="ce13">
            <text:p><text:s/>112,75</text:p>
          </table:table-cell>
          <table:table-cell office:value-type="float" office:value="72.94" table:style-name="ce13">
            <text:p><text:s/>72,94</text:p>
          </table:table-cell>
          <table:table-cell office:value-type="float" office:value="31.89" table:style-name="ce13">
            <text:p><text:s/>31,8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tribuições trabalhistas</text:p>
          </table:table-cell>
          <table:table-cell office:value-type="float" office:value="190.63" table:style-name="ce13">
            <text:p><text:s/>190,63</text:p>
          </table:table-cell>
          <table:table-cell office:value-type="float" office:value="226.23" table:style-name="ce13">
            <text:p><text:s/>226,23</text:p>
          </table:table-cell>
          <table:table-cell office:value-type="float" office:value="131.56" table:style-name="ce13">
            <text:p><text:s/>131,56</text:p>
          </table:table-cell>
          <table:table-cell office:value-type="float" office:value="66.39" table:style-name="ce13">
            <text:p><text:s/>66,39</text:p>
          </table:table-cell>
          <table:table-cell office:value-type="float" office:value="50.68" table:style-name="ce13">
            <text:p><text:s/>50,6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bancários</text:p>
          </table:table-cell>
          <table:table-cell office:value-type="float" office:value="61.01" table:style-name="ce13">
            <text:p><text:s/>61,01</text:p>
          </table:table-cell>
          <table:table-cell office:value-type="float" office:value="73.77" table:style-name="ce13">
            <text:p><text:s/>73,77</text:p>
          </table:table-cell>
          <table:table-cell office:value-type="float" office:value="38.46" table:style-name="ce13">
            <text:p><text:s/>38,46</text:p>
          </table:table-cell>
          <table:table-cell office:value-type="float" office:value="20.78" table:style-name="ce13">
            <text:p><text:s/>20,78</text:p>
          </table:table-cell>
          <table:table-cell office:value-type="float" office:value="13.31" table:style-name="ce13">
            <text:p><text:s/>13,3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nsões, mesadas e doações</text:p>
          </table:table-cell>
          <table:table-cell office:value-type="float" office:value="39.92" table:style-name="ce13">
            <text:p><text:s/>39,92</text:p>
          </table:table-cell>
          <table:table-cell office:value-type="float" office:value="47.4" table:style-name="ce13">
            <text:p><text:s/>47,40</text:p>
          </table:table-cell>
          <table:table-cell office:value-type="float" office:value="24.65" table:style-name="ce13">
            <text:p><text:s/>24,65</text:p>
          </table:table-cell>
          <table:table-cell office:value-type="float" office:value="14.25" table:style-name="ce13">
            <text:p><text:s/>14,25</text:p>
          </table:table-cell>
          <table:table-cell office:value-type="float" office:value="31.91" table:style-name="ce13">
            <text:p><text:s/>31,9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revidência privada</text:p>
          </table:table-cell>
          <table:table-cell office:value-type="float" office:value="16.899999999999999" table:style-name="ce13">
            <text:p><text:s/>16,90</text:p>
          </table:table-cell>
          <table:table-cell office:value-type="float" office:value="23" table:style-name="ce13">
            <text:p><text:s/>23,00</text:p>
          </table:table-cell>
          <table:table-cell office:value-type="float" office:value="3.12" table:style-name="ce13">
            <text:p><text:s/>3,12</text:p>
          </table:table-cell>
          <table:table-cell office:value-type="float" office:value="1.23" table:style-name="ce13">
            <text:p><text:s/>1,23</text:p>
          </table:table-cell>
          <table:table-cell office:value-type="float" office:value="10.58" table:style-name="ce13">
            <text:p><text:s/>10,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83.29" table:style-name="ce13">
            <text:p><text:s/>83,29</text:p>
          </table:table-cell>
          <table:table-cell office:value-type="float" office:value="108.27" table:style-name="ce13">
            <text:p><text:s/>108,27</text:p>
          </table:table-cell>
          <table:table-cell office:value-type="float" office:value="31.71" table:style-name="ce13">
            <text:p><text:s/>31,71</text:p>
          </table:table-cell>
          <table:table-cell office:value-type="float" office:value="16.399999999999999" table:style-name="ce13">
            <text:p><text:s/>16,40</text:p>
          </table:table-cell>
          <table:table-cell office:value-type="float" office:value="24.17" table:style-name="ce13">
            <text:p><text:s/>24,1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Aumento do ativo</text:p>
          </table:table-cell>
          <table:table-cell office:value-type="float" office:value="208.74" table:style-name="ce13">
            <text:p><text:s/>208,74</text:p>
          </table:table-cell>
          <table:table-cell office:value-type="float" office:value="251.53" table:style-name="ce13">
            <text:p><text:s/>251,53</text:p>
          </table:table-cell>
          <table:table-cell office:value-type="float" office:value="142.52000000000001" table:style-name="ce13">
            <text:p><text:s/>142,52</text:p>
          </table:table-cell>
          <table:table-cell office:value-type="float" office:value="49.46" table:style-name="ce13">
            <text:p><text:s/>49,46</text:p>
          </table:table-cell>
          <table:table-cell office:value-type="float" office:value="23.15" table:style-name="ce13">
            <text:p><text:s/>23,1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aquisição)</text:p>
          </table:table-cell>
          <table:table-cell office:value-type="float" office:value="137" table:style-name="ce13">
            <text:p><text:s/>137,00</text:p>
          </table:table-cell>
          <table:table-cell office:value-type="float" office:value="167.79" table:style-name="ce13">
            <text:p><text:s/>167,79</text:p>
          </table:table-cell>
          <table:table-cell office:value-type="float" office:value="90.32" table:style-name="ce13">
            <text:p><text:s/>90,32</text:p>
          </table:table-cell>
          <table:table-cell office:value-type="float" office:value="20.12" table:style-name="ce13">
            <text:p><text:s/>20,12</text:p>
          </table:table-cell>
          <table:table-cell office:value-type="float" office:value="0.45" table:style-name="ce13">
            <text:p><text:s/>0,4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reforma)</text:p>
          </table:table-cell>
          <table:table-cell office:value-type="float" office:value="71.510000000000005" table:style-name="ce13">
            <text:p><text:s/>71,51</text:p>
          </table:table-cell>
          <table:table-cell office:value-type="float" office:value="83.51" table:style-name="ce13">
            <text:p><text:s/>83,51</text:p>
          </table:table-cell>
          <table:table-cell office:value-type="float" office:value="51.92" table:style-name="ce13">
            <text:p><text:s/>51,92</text:p>
          </table:table-cell>
          <table:table-cell office:value-type="float" office:value="29.33" table:style-name="ce13">
            <text:p><text:s/>29,33</text:p>
          </table:table-cell>
          <table:table-cell office:value-type="float" office:value="22.59" table:style-name="ce13">
            <text:p><text:s/>22,5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os investimentos</text:p>
          </table:table-cell>
          <table:table-cell office:value-type="float" office:value="0.23" table:style-name="ce13">
            <text:p><text:s/>0,23</text:p>
          </table:table-cell>
          <table:table-cell office:value-type="float" office:value="0.23" table:style-name="ce13">
            <text:p><text:s/>0,23</text:p>
          </table:table-cell>
          <table:table-cell office:value-type="float" office:value="0.28999999999999998" table:style-name="ce13">
            <text:p><text:s/>0,29</text:p>
          </table:table-cell>
          <table:table-cell office:value-type="float" office:value="0.01" table:style-name="ce13">
            <text:p><text:s/>0,01</text:p>
          </table:table-cell>
          <table:table-cell office:value-type="float" office:value="0.11" table:style-name="ce13">
            <text:p><text:s/>0,1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Diminuição do passivo</text:p>
          </table:table-cell>
          <table:table-cell office:value-type="float" office:value="148.36000000000001" table:style-name="ce13">
            <text:p><text:s/>148,36</text:p>
          </table:table-cell>
          <table:table-cell office:value-type="float" office:value="163.65" table:style-name="ce13">
            <text:p><text:s/>163,65</text:p>
          </table:table-cell>
          <table:table-cell office:value-type="float" office:value="128.16" table:style-name="ce13">
            <text:p><text:s/>128,16</text:p>
          </table:table-cell>
          <table:table-cell office:value-type="float" office:value="86.79" table:style-name="ce13">
            <text:p><text:s/>86,79</text:p>
          </table:table-cell>
          <table:table-cell office:value-type="float" office:value="64.23" table:style-name="ce13">
            <text:p><text:s/>64,2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Empréstimo</text:p>
          </table:table-cell>
          <table:table-cell office:value-type="float" office:value="96.75" table:style-name="ce13">
            <text:p><text:s/>96,75</text:p>
          </table:table-cell>
          <table:table-cell office:value-type="float" office:value="103.84" table:style-name="ce13">
            <text:p><text:s/>103,84</text:p>
          </table:table-cell>
          <table:table-cell office:value-type="float" office:value="88.39" table:style-name="ce13">
            <text:p><text:s/>88,39</text:p>
          </table:table-cell>
          <table:table-cell office:value-type="float" office:value="64.709999999999994" table:style-name="ce13">
            <text:p><text:s/>64,71</text:p>
          </table:table-cell>
          <table:table-cell office:value-type="float" office:value="56.63" table:style-name="ce13">
            <text:p><text:s/>56,6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Prestação de imóvel</text:p>
          </table:table-cell>
          <table:table-cell office:value-type="float" office:value="51.61" table:style-name="ce13">
            <text:p><text:s/>51,61</text:p>
          </table:table-cell>
          <table:table-cell office:value-type="float" office:value="59.81" table:style-name="ce13">
            <text:p><text:s/>59,81</text:p>
          </table:table-cell>
          <table:table-cell office:value-type="float" office:value="39.770000000000003" table:style-name="ce13">
            <text:p><text:s/>39,77</text:p>
          </table:table-cell>
          <table:table-cell office:value-type="float" office:value="22.08" table:style-name="ce13">
            <text:p><text:s/>22,08</text:p>
          </table:table-cell>
          <table:table-cell office:value-type="float" office:value="7.6" table:style-name="ce13">
            <text:p><text:s/>7,60</text:p>
          </table:table-cell>
          <table:table-cell table:number-columns-repeated="16378" table:style-name="ce2"/>
        </table:table-row>
        <table:table-row table:style-name="ro11">
          <table:table-cell table:style-name="ce8"/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">
            <text:p/>
            <text:p/>
            <text:p/>
          </table:table-cell>
          <table:table-cell table:number-columns-repeated="16383" table:style-name="ce1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Sudeste.$A$2:Sudeste.$F$120" table:base-cell-address="Sudeste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Su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Tabela 1.7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Região Sul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tinua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Despesa total</text:p>
          </table:table-cell>
          <table:table-cell office:value-type="float" office:value="5107.09" table:style-name="ce13">
            <text:p>5 107,09</text:p>
          </table:table-cell>
          <table:table-cell office:value-type="float" office:value="5560.74" table:style-name="ce13">
            <text:p>5 560,74</text:p>
          </table:table-cell>
          <table:table-cell office:value-type="float" office:value="3630.58" table:style-name="ce13">
            <text:p>3 630,58</text:p>
          </table:table-cell>
          <table:table-cell office:value-type="float" office:value="2591.4" table:style-name="ce13">
            <text:p>2 591,40</text:p>
          </table:table-cell>
          <table:table-cell office:value-type="float" office:value="2648.72" table:style-name="ce13">
            <text:p>2 648,7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Despesas correntes</text:p>
          </table:table-cell>
          <table:table-cell office:value-type="float" office:value="4615.17" table:style-name="ce13">
            <text:p>4 615,17</text:p>
          </table:table-cell>
          <table:table-cell office:value-type="float" office:value="4996.79" table:style-name="ce13">
            <text:p>4 996,79</text:p>
          </table:table-cell>
          <table:table-cell office:value-type="float" office:value="3397.68" table:style-name="ce13">
            <text:p>3 397,68</text:p>
          </table:table-cell>
          <table:table-cell office:value-type="float" office:value="2452.9499999999998" table:style-name="ce13">
            <text:p>2 452,95</text:p>
          </table:table-cell>
          <table:table-cell office:value-type="float" office:value="2444.35" table:style-name="ce13">
            <text:p>2 444,3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Despesas de consumo</text:p>
          </table:table-cell>
          <table:table-cell office:value-type="float" office:value="4040.56" table:style-name="ce13">
            <text:p>4 040,56</text:p>
          </table:table-cell>
          <table:table-cell office:value-type="float" office:value="4347.93" table:style-name="ce13">
            <text:p>4 347,93</text:p>
          </table:table-cell>
          <table:table-cell office:value-type="float" office:value="3069.14" table:style-name="ce13">
            <text:p>3 069,14</text:p>
          </table:table-cell>
          <table:table-cell office:value-type="float" office:value="2293.63" table:style-name="ce13">
            <text:p>2 293,63</text:p>
          </table:table-cell>
          <table:table-cell office:value-type="float" office:value="2237.0700000000002" table:style-name="ce13">
            <text:p>2 237,0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limentação</text:p>
          </table:table-cell>
          <table:table-cell office:value-type="float" office:value="692.99" table:style-name="ce13">
            <text:p><text:s/>692,99</text:p>
          </table:table-cell>
          <table:table-cell office:value-type="float" office:value="727.82" table:style-name="ce13">
            <text:p><text:s/>727,82</text:p>
          </table:table-cell>
          <table:table-cell office:value-type="float" office:value="587.14" table:style-name="ce13">
            <text:p><text:s/>587,14</text:p>
          </table:table-cell>
          <table:table-cell office:value-type="float" office:value="476.02" table:style-name="ce13">
            <text:p><text:s/>476,02</text:p>
          </table:table-cell>
          <table:table-cell office:value-type="float" office:value="486.74" table:style-name="ce13">
            <text:p><text:s/>486,7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abitação</text:p>
          </table:table-cell>
          <table:table-cell office:value-type="float" office:value="1442.04" table:style-name="ce13">
            <text:p>1 442,04</text:p>
          </table:table-cell>
          <table:table-cell office:value-type="float" office:value="1544.38" table:style-name="ce13">
            <text:p>1 544,38</text:p>
          </table:table-cell>
          <table:table-cell office:value-type="float" office:value="1091.81" table:style-name="ce13">
            <text:p>1 091,81</text:p>
          </table:table-cell>
          <table:table-cell office:value-type="float" office:value="959.73" table:style-name="ce13">
            <text:p><text:s/>959,73</text:p>
          </table:table-cell>
          <table:table-cell office:value-type="float" office:value="883.31" table:style-name="ce13">
            <text:p><text:s/>883,3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luguel</text:p>
          </table:table-cell>
          <table:table-cell office:value-type="float" office:value="721.49" table:style-name="ce13">
            <text:p><text:s/>721,49</text:p>
          </table:table-cell>
          <table:table-cell office:value-type="float" office:value="770.62" table:style-name="ce13">
            <text:p><text:s/>770,62</text:p>
          </table:table-cell>
          <table:table-cell office:value-type="float" office:value="548.05999999999995" table:style-name="ce13">
            <text:p><text:s/>548,06</text:p>
          </table:table-cell>
          <table:table-cell office:value-type="float" office:value="503.93" table:style-name="ce13">
            <text:p><text:s/>503,93</text:p>
          </table:table-cell>
          <table:table-cell office:value-type="float" office:value="469.3" table:style-name="ce13">
            <text:p><text:s/>469,3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monetário</text:p>
          </table:table-cell>
          <table:table-cell office:value-type="float" office:value="78.52" table:style-name="ce13">
            <text:p><text:s/>78,52</text:p>
          </table:table-cell>
          <table:table-cell office:value-type="float" office:value="78.3" table:style-name="ce13">
            <text:p><text:s/>78,30</text:p>
          </table:table-cell>
          <table:table-cell office:value-type="float" office:value="84.42" table:style-name="ce13">
            <text:p><text:s/>84,42</text:p>
          </table:table-cell>
          <table:table-cell office:value-type="float" office:value="50.54" table:style-name="ce13">
            <text:p><text:s/>50,54</text:p>
          </table:table-cell>
          <table:table-cell office:value-type="float" office:value="85.77" table:style-name="ce13">
            <text:p><text:s/>85,7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não monetário</text:p>
          </table:table-cell>
          <table:table-cell office:value-type="float" office:value="642.97" table:style-name="ce13">
            <text:p><text:s/>642,97</text:p>
          </table:table-cell>
          <table:table-cell office:value-type="float" office:value="692.32" table:style-name="ce13">
            <text:p><text:s/>692,32</text:p>
          </table:table-cell>
          <table:table-cell office:value-type="float" office:value="463.64" table:style-name="ce13">
            <text:p><text:s/>463,64</text:p>
          </table:table-cell>
          <table:table-cell office:value-type="float" office:value="453.39" table:style-name="ce13">
            <text:p><text:s/>453,39</text:p>
          </table:table-cell>
          <table:table-cell office:value-type="float" office:value="383.53" table:style-name="ce13">
            <text:p><text:s/>383,5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domínio</text:p>
          </table:table-cell>
          <table:table-cell office:value-type="float" office:value="41.67" table:style-name="ce13">
            <text:p><text:s/>41,67</text:p>
          </table:table-cell>
          <table:table-cell office:value-type="float" office:value="48.83" table:style-name="ce13">
            <text:p><text:s/>48,83</text:p>
          </table:table-cell>
          <table:table-cell office:value-type="float" office:value="14.65" table:style-name="ce13">
            <text:p><text:s/>14,65</text:p>
          </table:table-cell>
          <table:table-cell office:value-type="float" office:value="13.69" table:style-name="ce13">
            <text:p><text:s/>13,69</text:p>
          </table:table-cell>
          <table:table-cell office:value-type="float" office:value="11.8" table:style-name="ce13">
            <text:p><text:s/>11,8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e taxas</text:p>
          </table:table-cell>
          <table:table-cell office:value-type="float" office:value="380.26" table:style-name="ce13">
            <text:p><text:s/>380,26</text:p>
          </table:table-cell>
          <table:table-cell office:value-type="float" office:value="398.61" table:style-name="ce13">
            <text:p><text:s/>398,61</text:p>
          </table:table-cell>
          <table:table-cell office:value-type="float" office:value="324.47000000000003" table:style-name="ce13">
            <text:p><text:s/>324,47</text:p>
          </table:table-cell>
          <table:table-cell office:value-type="float" office:value="275.3" table:style-name="ce13">
            <text:p><text:s/>275,30</text:p>
          </table:table-cell>
          <table:table-cell office:value-type="float" office:value="258.7" table:style-name="ce13">
            <text:p><text:s/>258,7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Energia elétrica</text:p>
          </table:table-cell>
          <table:table-cell office:value-type="float" office:value="132.21" table:style-name="ce13">
            <text:p><text:s/>132,21</text:p>
          </table:table-cell>
          <table:table-cell office:value-type="float" office:value="137.63999999999999" table:style-name="ce13">
            <text:p><text:s/>137,64</text:p>
          </table:table-cell>
          <table:table-cell office:value-type="float" office:value="116.76" table:style-name="ce13">
            <text:p><text:s/>116,76</text:p>
          </table:table-cell>
          <table:table-cell office:value-type="float" office:value="101.69" table:style-name="ce13">
            <text:p><text:s/>101,69</text:p>
          </table:table-cell>
          <table:table-cell office:value-type="float" office:value="88.13" table:style-name="ce13">
            <text:p><text:s/>88,1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fixo</text:p>
          </table:table-cell>
          <table:table-cell office:value-type="float" office:value="7.29" table:style-name="ce13">
            <text:p><text:s/>7,29</text:p>
          </table:table-cell>
          <table:table-cell office:value-type="float" office:value="8.2100000000000009" table:style-name="ce13">
            <text:p><text:s/>8,21</text:p>
          </table:table-cell>
          <table:table-cell office:value-type="float" office:value="3.83" table:style-name="ce13">
            <text:p><text:s/>3,83</text:p>
          </table:table-cell>
          <table:table-cell office:value-type="float" office:value="2.65" table:style-name="ce13">
            <text:p><text:s/>2,65</text:p>
          </table:table-cell>
          <table:table-cell office:value-type="float" office:value="4.78" table:style-name="ce13">
            <text:p><text:s/>4,7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Celular</text:p>
          </table:table-cell>
          <table:table-cell office:value-type="float" office:value="48" table:style-name="ce13">
            <text:p><text:s/>48,00</text:p>
          </table:table-cell>
          <table:table-cell office:value-type="float" office:value="50.69" table:style-name="ce13">
            <text:p><text:s/>50,69</text:p>
          </table:table-cell>
          <table:table-cell office:value-type="float" office:value="40.86" table:style-name="ce13">
            <text:p><text:s/>40,86</text:p>
          </table:table-cell>
          <table:table-cell office:value-type="float" office:value="30.82" table:style-name="ce13">
            <text:p><text:s/>30,82</text:p>
          </table:table-cell>
          <table:table-cell office:value-type="float" office:value="25.44" table:style-name="ce13">
            <text:p><text:s/>25,4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Pacote de telefone, TV e Internet</text:p>
          </table:table-cell>
          <table:table-cell office:value-type="float" office:value="61" table:style-name="ce13">
            <text:p><text:s/>61,00</text:p>
          </table:table-cell>
          <table:table-cell office:value-type="float" office:value="67.25" table:style-name="ce13">
            <text:p><text:s/>67,25</text:p>
          </table:table-cell>
          <table:table-cell office:value-type="float" office:value="37.5" table:style-name="ce13">
            <text:p><text:s/>37,50</text:p>
          </table:table-cell>
          <table:table-cell office:value-type="float" office:value="37.11" table:style-name="ce13">
            <text:p><text:s/>37,11</text:p>
          </table:table-cell>
          <table:table-cell office:value-type="float" office:value="33.33" table:style-name="ce13">
            <text:p><text:s/>33,3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Gás doméstico</text:p>
          </table:table-cell>
          <table:table-cell office:value-type="float" office:value="31.9" table:style-name="ce13">
            <text:p><text:s/>31,90</text:p>
          </table:table-cell>
          <table:table-cell office:value-type="float" office:value="31.26" table:style-name="ce13">
            <text:p><text:s/>31,26</text:p>
          </table:table-cell>
          <table:table-cell office:value-type="float" office:value="34.880000000000003" table:style-name="ce13">
            <text:p><text:s/>34,88</text:p>
          </table:table-cell>
          <table:table-cell office:value-type="float" office:value="33.15" table:style-name="ce13">
            <text:p><text:s/>33,15</text:p>
          </table:table-cell>
          <table:table-cell office:value-type="float" office:value="32.36" table:style-name="ce13">
            <text:p><text:s/>32,3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Água e esgoto</text:p>
          </table:table-cell>
          <table:table-cell office:value-type="float" office:value="62.24" table:style-name="ce13">
            <text:p><text:s/>62,24</text:p>
          </table:table-cell>
          <table:table-cell office:value-type="float" office:value="62.94" table:style-name="ce13">
            <text:p><text:s/>62,94</text:p>
          </table:table-cell>
          <table:table-cell office:value-type="float" office:value="61.16" table:style-name="ce13">
            <text:p><text:s/>61,16</text:p>
          </table:table-cell>
          <table:table-cell office:value-type="float" office:value="51.98" table:style-name="ce13">
            <text:p><text:s/>51,98</text:p>
          </table:table-cell>
          <table:table-cell office:value-type="float" office:value="59.22" table:style-name="ce13">
            <text:p><text:s/>59,2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Outros</text:p>
          </table:table-cell>
          <table:table-cell office:value-type="float" office:value="37.630000000000003" table:style-name="ce13">
            <text:p><text:s/>37,63</text:p>
          </table:table-cell>
          <table:table-cell office:value-type="float" office:value="40.61" table:style-name="ce13">
            <text:p><text:s/>40,61</text:p>
          </table:table-cell>
          <table:table-cell office:value-type="float" office:value="29.48" table:style-name="ce13">
            <text:p><text:s/>29,48</text:p>
          </table:table-cell>
          <table:table-cell office:value-type="float" office:value="17.899999999999999" table:style-name="ce13">
            <text:p><text:s/>17,90</text:p>
          </table:table-cell>
          <table:table-cell office:value-type="float" office:value="15.44" table:style-name="ce13">
            <text:p><text:s/>15,4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do lar</text:p>
          </table:table-cell>
          <table:table-cell office:value-type="float" office:value="119.65" table:style-name="ce13">
            <text:p><text:s/>119,65</text:p>
          </table:table-cell>
          <table:table-cell office:value-type="float" office:value="138.22999999999999" table:style-name="ce13">
            <text:p><text:s/>138,23</text:p>
          </table:table-cell>
          <table:table-cell office:value-type="float" office:value="47.83" table:style-name="ce13">
            <text:p><text:s/>47,83</text:p>
          </table:table-cell>
          <table:table-cell office:value-type="float" office:value="52.13" table:style-name="ce13">
            <text:p><text:s/>52,13</text:p>
          </table:table-cell>
          <table:table-cell office:value-type="float" office:value="45.97" table:style-name="ce13">
            <text:p><text:s/>45,9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rtigos de limpeza</text:p>
          </table:table-cell>
          <table:table-cell office:value-type="float" office:value="25.55" table:style-name="ce13">
            <text:p><text:s/>25,55</text:p>
          </table:table-cell>
          <table:table-cell office:value-type="float" office:value="27.15" table:style-name="ce13">
            <text:p><text:s/>27,15</text:p>
          </table:table-cell>
          <table:table-cell office:value-type="float" office:value="20.66" table:style-name="ce13">
            <text:p><text:s/>20,66</text:p>
          </table:table-cell>
          <table:table-cell office:value-type="float" office:value="15.09" table:style-name="ce13">
            <text:p><text:s/>15,09</text:p>
          </table:table-cell>
          <table:table-cell office:value-type="float" office:value="16.79" table:style-name="ce13">
            <text:p><text:s/>16,7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obiliários e artigos do lar</text:p>
          </table:table-cell>
          <table:table-cell office:value-type="float" office:value="80.930000000000007" table:style-name="ce13">
            <text:p><text:s/>80,93</text:p>
          </table:table-cell>
          <table:table-cell office:value-type="float" office:value="85.28" table:style-name="ce13">
            <text:p><text:s/>85,28</text:p>
          </table:table-cell>
          <table:table-cell office:value-type="float" office:value="72.31" table:style-name="ce13">
            <text:p><text:s/>72,31</text:p>
          </table:table-cell>
          <table:table-cell office:value-type="float" office:value="44.83" table:style-name="ce13">
            <text:p><text:s/>44,83</text:p>
          </table:table-cell>
          <table:table-cell office:value-type="float" office:value="36.47" table:style-name="ce13">
            <text:p><text:s/>36,4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letrodomésticos</text:p>
          </table:table-cell>
          <table:table-cell office:value-type="float" office:value="67.73" table:style-name="ce13">
            <text:p><text:s/>67,73</text:p>
          </table:table-cell>
          <table:table-cell office:value-type="float" office:value="70.599999999999994" table:style-name="ce13">
            <text:p><text:s/>70,60</text:p>
          </table:table-cell>
          <table:table-cell office:value-type="float" office:value="59.98" table:style-name="ce13">
            <text:p><text:s/>59,98</text:p>
          </table:table-cell>
          <table:table-cell office:value-type="float" office:value="52.55" table:style-name="ce13">
            <text:p><text:s/>52,55</text:p>
          </table:table-cell>
          <table:table-cell office:value-type="float" office:value="40.17" table:style-name="ce13">
            <text:p><text:s/>40,1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ertos artigos do lar</text:p>
          </table:table-cell>
          <table:table-cell office:value-type="float" office:value="4.76" table:style-name="ce13">
            <text:p><text:s/>4,76</text:p>
          </table:table-cell>
          <table:table-cell office:value-type="float" office:value="5.0599999999999996" table:style-name="ce13">
            <text:p><text:s/>5,06</text:p>
          </table:table-cell>
          <table:table-cell office:value-type="float" office:value="3.86" table:style-name="ce13">
            <text:p><text:s/>3,86</text:p>
          </table:table-cell>
          <table:table-cell office:value-type="float" office:value="2.2000000000000002" table:style-name="ce13">
            <text:p><text:s/>2,20</text:p>
          </table:table-cell>
          <table:table-cell office:value-type="float" office:value="4.12" table:style-name="ce13">
            <text:p><text:s/>4,1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Vestuário</text:p>
          </table:table-cell>
          <table:table-cell office:value-type="float" office:value="180.96" table:style-name="ce13">
            <text:p><text:s/>180,96</text:p>
          </table:table-cell>
          <table:table-cell office:value-type="float" office:value="193.51" table:style-name="ce13">
            <text:p><text:s/>193,51</text:p>
          </table:table-cell>
          <table:table-cell office:value-type="float" office:value="147.47999999999999" table:style-name="ce13">
            <text:p><text:s/>147,48</text:p>
          </table:table-cell>
          <table:table-cell office:value-type="float" office:value="90.75" table:style-name="ce13">
            <text:p><text:s/>90,75</text:p>
          </table:table-cell>
          <table:table-cell office:value-type="float" office:value="91.92" table:style-name="ce13">
            <text:p><text:s/>91,9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homem</text:p>
          </table:table-cell>
          <table:table-cell office:value-type="float" office:value="42.51" table:style-name="ce13">
            <text:p><text:s/>42,51</text:p>
          </table:table-cell>
          <table:table-cell office:value-type="float" office:value="45.95" table:style-name="ce13">
            <text:p><text:s/>45,95</text:p>
          </table:table-cell>
          <table:table-cell office:value-type="float" office:value="31.59" table:style-name="ce13">
            <text:p><text:s/>31,59</text:p>
          </table:table-cell>
          <table:table-cell office:value-type="float" office:value="24.88" table:style-name="ce13">
            <text:p><text:s/>24,88</text:p>
          </table:table-cell>
          <table:table-cell office:value-type="float" office:value="20.010000000000002" table:style-name="ce13">
            <text:p><text:s/>20,0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mulher</text:p>
          </table:table-cell>
          <table:table-cell office:value-type="float" office:value="56.25" table:style-name="ce13">
            <text:p><text:s/>56,25</text:p>
          </table:table-cell>
          <table:table-cell office:value-type="float" office:value="61.55" table:style-name="ce13">
            <text:p><text:s/>61,55</text:p>
          </table:table-cell>
          <table:table-cell office:value-type="float" office:value="41.53" table:style-name="ce13">
            <text:p><text:s/>41,53</text:p>
          </table:table-cell>
          <table:table-cell office:value-type="float" office:value="22.01" table:style-name="ce13">
            <text:p><text:s/>22,01</text:p>
          </table:table-cell>
          <table:table-cell office:value-type="float" office:value="17.23" table:style-name="ce13">
            <text:p><text:s/>17,2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criança</text:p>
          </table:table-cell>
          <table:table-cell office:value-type="float" office:value="25.02" table:style-name="ce13">
            <text:p><text:s/>25,02</text:p>
          </table:table-cell>
          <table:table-cell office:value-type="float" office:value="25.41" table:style-name="ce13">
            <text:p><text:s/>25,41</text:p>
          </table:table-cell>
          <table:table-cell office:value-type="float" office:value="25.06" table:style-name="ce13">
            <text:p><text:s/>25,06</text:p>
          </table:table-cell>
          <table:table-cell office:value-type="float" office:value="16.41" table:style-name="ce13">
            <text:p><text:s/>16,41</text:p>
          </table:table-cell>
          <table:table-cell office:value-type="float" office:value="23.03" table:style-name="ce13">
            <text:p><text:s/>23,0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alçados e apetrechos</text:p>
          </table:table-cell>
          <table:table-cell office:value-type="float" office:value="49.14" table:style-name="ce13">
            <text:p><text:s/>49,14</text:p>
          </table:table-cell>
          <table:table-cell office:value-type="float" office:value="51.53" table:style-name="ce13">
            <text:p><text:s/>51,53</text:p>
          </table:table-cell>
          <table:table-cell office:value-type="float" office:value="44.47" table:style-name="ce13">
            <text:p><text:s/>44,47</text:p>
          </table:table-cell>
          <table:table-cell office:value-type="float" office:value="25.68" table:style-name="ce13">
            <text:p><text:s/>25,68</text:p>
          </table:table-cell>
          <table:table-cell office:value-type="float" office:value="29.59" table:style-name="ce13">
            <text:p><text:s/>29,5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Joias e bijuterias</text:p>
          </table:table-cell>
          <table:table-cell office:value-type="float" office:value="6.22" table:style-name="ce13">
            <text:p><text:s/>6,22</text:p>
          </table:table-cell>
          <table:table-cell office:value-type="float" office:value="7.14" table:style-name="ce13">
            <text:p><text:s/>7,14</text:p>
          </table:table-cell>
          <table:table-cell office:value-type="float" office:value="3.11" table:style-name="ce13">
            <text:p><text:s/>3,11</text:p>
          </table:table-cell>
          <table:table-cell office:value-type="float" office:value="1.19" table:style-name="ce13">
            <text:p><text:s/>1,19</text:p>
          </table:table-cell>
          <table:table-cell office:value-type="float" office:value="1.9" table:style-name="ce13">
            <text:p><text:s/>1,9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ecidos e armarinhos</text:p>
          </table:table-cell>
          <table:table-cell office:value-type="float" office:value="1.82" table:style-name="ce13">
            <text:p><text:s/>1,82</text:p>
          </table:table-cell>
          <table:table-cell office:value-type="float" office:value="1.94" table:style-name="ce13">
            <text:p><text:s/>1,94</text:p>
          </table:table-cell>
          <table:table-cell office:value-type="float" office:value="1.71" table:style-name="ce13">
            <text:p><text:s/>1,71</text:p>
          </table:table-cell>
          <table:table-cell office:value-type="float" office:value="0.57999999999999996" table:style-name="ce13">
            <text:p><text:s/>0,58</text:p>
          </table:table-cell>
          <table:table-cell office:value-type="float" office:value="0.17" table:style-name="ce13">
            <text:p><text:s/>0,1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Transporte</text:p>
          </table:table-cell>
          <table:table-cell office:value-type="float" office:value="832.93" table:style-name="ce13">
            <text:p><text:s/>832,93</text:p>
          </table:table-cell>
          <table:table-cell office:value-type="float" office:value="925.07" table:style-name="ce13">
            <text:p><text:s/>925,07</text:p>
          </table:table-cell>
          <table:table-cell office:value-type="float" office:value="549.53" table:style-name="ce13">
            <text:p><text:s/>549,53</text:p>
          </table:table-cell>
          <table:table-cell office:value-type="float" office:value="293.17" table:style-name="ce13">
            <text:p><text:s/>293,17</text:p>
          </table:table-cell>
          <table:table-cell office:value-type="float" office:value="261.82" table:style-name="ce13">
            <text:p><text:s/>261,8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Urbano</text:p>
          </table:table-cell>
          <table:table-cell office:value-type="float" office:value="41.23" table:style-name="ce13">
            <text:p><text:s/>41,23</text:p>
          </table:table-cell>
          <table:table-cell office:value-type="float" office:value="38.909999999999997" table:style-name="ce13">
            <text:p><text:s/>38,91</text:p>
          </table:table-cell>
          <table:table-cell office:value-type="float" office:value="51.11" table:style-name="ce13">
            <text:p><text:s/>51,11</text:p>
          </table:table-cell>
          <table:table-cell office:value-type="float" office:value="35.22" table:style-name="ce13">
            <text:p><text:s/>35,22</text:p>
          </table:table-cell>
          <table:table-cell office:value-type="float" office:value="64.81" table:style-name="ce13">
            <text:p><text:s/>64,8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Gasolina - veículo próprio</text:p>
          </table:table-cell>
          <table:table-cell office:value-type="float" office:value="199.4" table:style-name="ce13">
            <text:p><text:s/>199,40</text:p>
          </table:table-cell>
          <table:table-cell office:value-type="float" office:value="219.49" table:style-name="ce13">
            <text:p><text:s/>219,49</text:p>
          </table:table-cell>
          <table:table-cell office:value-type="float" office:value="140.75" table:style-name="ce13">
            <text:p><text:s/>140,75</text:p>
          </table:table-cell>
          <table:table-cell office:value-type="float" office:value="75.52" table:style-name="ce13">
            <text:p><text:s/>75,52</text:p>
          </table:table-cell>
          <table:table-cell office:value-type="float" office:value="62.52" table:style-name="ce13">
            <text:p><text:s/>62,5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Álcool - veículo próprio</text:p>
          </table:table-cell>
          <table:table-cell office:value-type="float" office:value="13.62" table:style-name="ce13">
            <text:p><text:s/>13,62</text:p>
          </table:table-cell>
          <table:table-cell office:value-type="float" office:value="15.39" table:style-name="ce13">
            <text:p><text:s/>15,39</text:p>
          </table:table-cell>
          <table:table-cell office:value-type="float" office:value="8.0399999999999991" table:style-name="ce13">
            <text:p><text:s/>8,04</text:p>
          </table:table-cell>
          <table:table-cell office:value-type="float" office:value="4.37" table:style-name="ce13">
            <text:p><text:s/>4,37</text:p>
          </table:table-cell>
          <table:table-cell office:value-type="float" office:value="2.04" table:style-name="ce13">
            <text:p><text:s/>2,0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e acessórios</text:p>
          </table:table-cell>
          <table:table-cell office:value-type="float" office:value="107.49" table:style-name="ce13">
            <text:p><text:s/>107,49</text:p>
          </table:table-cell>
          <table:table-cell office:value-type="float" office:value="118.37" table:style-name="ce13">
            <text:p><text:s/>118,37</text:p>
          </table:table-cell>
          <table:table-cell office:value-type="float" office:value="77.040000000000006" table:style-name="ce13">
            <text:p><text:s/>77,04</text:p>
          </table:table-cell>
          <table:table-cell office:value-type="float" office:value="32.47" table:style-name="ce13">
            <text:p><text:s/>32,47</text:p>
          </table:table-cell>
          <table:table-cell office:value-type="float" office:value="35.5" table:style-name="ce13">
            <text:p><text:s/>35,5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quisição de veículos</text:p>
          </table:table-cell>
          <table:table-cell office:value-type="float" office:value="348.71" table:style-name="ce13">
            <text:p><text:s/>348,71</text:p>
          </table:table-cell>
          <table:table-cell office:value-type="float" office:value="391.47" table:style-name="ce13">
            <text:p><text:s/>391,47</text:p>
          </table:table-cell>
          <table:table-cell office:value-type="float" office:value="215.91" table:style-name="ce13">
            <text:p><text:s/>215,91</text:p>
          </table:table-cell>
          <table:table-cell office:value-type="float" office:value="113.15" table:style-name="ce13">
            <text:p><text:s/>113,15</text:p>
          </table:table-cell>
          <table:table-cell office:value-type="float" office:value="71.06" table:style-name="ce13">
            <text:p><text:s/>71,0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Viagens esporádicas</text:p>
          </table:table-cell>
          <table:table-cell office:value-type="float" office:value="65.09" table:style-name="ce13">
            <text:p><text:s/>65,09</text:p>
          </table:table-cell>
          <table:table-cell office:value-type="float" office:value="74.56" table:style-name="ce13">
            <text:p><text:s/>74,56</text:p>
          </table:table-cell>
          <table:table-cell office:value-type="float" office:value="35.08" table:style-name="ce13">
            <text:p><text:s/>35,08</text:p>
          </table:table-cell>
          <table:table-cell office:value-type="float" office:value="11.29" table:style-name="ce13">
            <text:p><text:s/>11,29</text:p>
          </table:table-cell>
          <table:table-cell office:value-type="float" office:value="10.050000000000001" table:style-name="ce13">
            <text:p><text:s/>10,0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57.39" table:style-name="ce13">
            <text:p><text:s/>57,39</text:p>
          </table:table-cell>
          <table:table-cell office:value-type="float" office:value="66.88" table:style-name="ce13">
            <text:p><text:s/>66,88</text:p>
          </table:table-cell>
          <table:table-cell office:value-type="float" office:value="21.61" table:style-name="ce13">
            <text:p><text:s/>21,61</text:p>
          </table:table-cell>
          <table:table-cell office:value-type="float" office:value="21.16" table:style-name="ce13">
            <text:p><text:s/>21,16</text:p>
          </table:table-cell>
          <table:table-cell office:value-type="float" office:value="15.85" table:style-name="ce13">
            <text:p><text:s/>15,8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igiene e Cuidados Pessoais</text:p>
          </table:table-cell>
          <table:table-cell office:value-type="float" office:value="135.19999999999999" table:style-name="ce13">
            <text:p><text:s/>135,20</text:p>
          </table:table-cell>
          <table:table-cell office:value-type="float" office:value="138.97999999999999" table:style-name="ce13">
            <text:p><text:s/>138,98</text:p>
          </table:table-cell>
          <table:table-cell office:value-type="float" office:value="134.07" table:style-name="ce13">
            <text:p><text:s/>134,07</text:p>
          </table:table-cell>
          <table:table-cell office:value-type="float" office:value="88.84" table:style-name="ce13">
            <text:p><text:s/>88,84</text:p>
          </table:table-cell>
          <table:table-cell office:value-type="float" office:value="74.37" table:style-name="ce13">
            <text:p><text:s/>74,3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erfume</text:p>
          </table:table-cell>
          <table:table-cell office:value-type="float" office:value="29.3" table:style-name="ce13">
            <text:p><text:s/>29,30</text:p>
          </table:table-cell>
          <table:table-cell office:value-type="float" office:value="30.52" table:style-name="ce13">
            <text:p><text:s/>30,52</text:p>
          </table:table-cell>
          <table:table-cell office:value-type="float" office:value="28.75" table:style-name="ce13">
            <text:p><text:s/>28,75</text:p>
          </table:table-cell>
          <table:table-cell office:value-type="float" office:value="16.23" table:style-name="ce13">
            <text:p><text:s/>16,23</text:p>
          </table:table-cell>
          <table:table-cell office:value-type="float" office:value="8.23" table:style-name="ce13">
            <text:p><text:s/>8,2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rodutos para cabelo</text:p>
          </table:table-cell>
          <table:table-cell office:value-type="float" office:value="18.41" table:style-name="ce13">
            <text:p><text:s/>18,41</text:p>
          </table:table-cell>
          <table:table-cell office:value-type="float" office:value="18.399999999999999" table:style-name="ce13">
            <text:p><text:s/>18,40</text:p>
          </table:table-cell>
          <table:table-cell office:value-type="float" office:value="19.75" table:style-name="ce13">
            <text:p><text:s/>19,75</text:p>
          </table:table-cell>
          <table:table-cell office:value-type="float" office:value="15.17" table:style-name="ce13">
            <text:p><text:s/>15,17</text:p>
          </table:table-cell>
          <table:table-cell office:value-type="float" office:value="14.11" table:style-name="ce13">
            <text:p><text:s/>14,1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abonete</text:p>
          </table:table-cell>
          <table:table-cell office:value-type="float" office:value="8.6300000000000008" table:style-name="ce13">
            <text:p><text:s/>8,63</text:p>
          </table:table-cell>
          <table:table-cell office:value-type="float" office:value="8.67" table:style-name="ce13">
            <text:p><text:s/>8,67</text:p>
          </table:table-cell>
          <table:table-cell office:value-type="float" office:value="9.17" table:style-name="ce13">
            <text:p><text:s/>9,17</text:p>
          </table:table-cell>
          <table:table-cell office:value-type="float" office:value="6.6" table:style-name="ce13">
            <text:p><text:s/>6,60</text:p>
          </table:table-cell>
          <table:table-cell office:value-type="float" office:value="6.21" table:style-name="ce13">
            <text:p><text:s/>6,2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Instrumentos e produtos de uso pessoal</text:p>
          </table:table-cell>
          <table:table-cell office:value-type="float" office:value="78.86" table:style-name="ce13">
            <text:p><text:s/>78,86</text:p>
          </table:table-cell>
          <table:table-cell office:value-type="float" office:value="81.38" table:style-name="ce13">
            <text:p><text:s/>81,38</text:p>
          </table:table-cell>
          <table:table-cell office:value-type="float" office:value="76.400000000000006" table:style-name="ce13">
            <text:p><text:s/>76,40</text:p>
          </table:table-cell>
          <table:table-cell office:value-type="float" office:value="50.84" table:style-name="ce13">
            <text:p><text:s/>50,84</text:p>
          </table:table-cell>
          <table:table-cell office:value-type="float" office:value="45.83" table:style-name="ce13">
            <text:p><text:s/>45,8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ssistência a saúde</text:p>
          </table:table-cell>
          <table:table-cell office:value-type="float" office:value="295.69" table:style-name="ce13">
            <text:p><text:s/>295,69</text:p>
          </table:table-cell>
          <table:table-cell office:value-type="float" office:value="313.64999999999998" table:style-name="ce13">
            <text:p><text:s/>313,65</text:p>
          </table:table-cell>
          <table:table-cell office:value-type="float" office:value="232.65" table:style-name="ce13">
            <text:p><text:s/>232,65</text:p>
          </table:table-cell>
          <table:table-cell office:value-type="float" office:value="194.29" table:style-name="ce13">
            <text:p><text:s/>194,29</text:p>
          </table:table-cell>
          <table:table-cell office:value-type="float" office:value="232.73" table:style-name="ce13">
            <text:p><text:s/>232,7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emédios</text:p>
          </table:table-cell>
          <table:table-cell office:value-type="float" office:value="152.52000000000001" table:style-name="ce13">
            <text:p><text:s/>152,52</text:p>
          </table:table-cell>
          <table:table-cell office:value-type="float" office:value="154.03" table:style-name="ce13">
            <text:p><text:s/>154,03</text:p>
          </table:table-cell>
          <table:table-cell office:value-type="float" office:value="147.88" table:style-name="ce13">
            <text:p><text:s/>147,88</text:p>
          </table:table-cell>
          <table:table-cell office:value-type="float" office:value="138.25" table:style-name="ce13">
            <text:p><text:s/>138,25</text:p>
          </table:table-cell>
          <table:table-cell office:value-type="float" office:value="150.94999999999999" table:style-name="ce13">
            <text:p><text:s/>150,9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lano/Seguro saúde</text:p>
          </table:table-cell>
          <table:table-cell office:value-type="float" office:value="67.650000000000006" table:style-name="ce13">
            <text:p><text:s/>67,65</text:p>
          </table:table-cell>
          <table:table-cell office:value-type="float" office:value="76.81" table:style-name="ce13">
            <text:p><text:s/>76,81</text:p>
          </table:table-cell>
          <table:table-cell office:value-type="float" office:value="36" table:style-name="ce13">
            <text:p><text:s/>36,00</text:p>
          </table:table-cell>
          <table:table-cell office:value-type="float" office:value="16.41" table:style-name="ce13">
            <text:p><text:s/>16,41</text:p>
          </table:table-cell>
          <table:table-cell office:value-type="float" office:value="31.28" table:style-name="ce13">
            <text:p><text:s/>31,28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e tratamento dentário<text:s text:c="2"/></text:p>
          </table:table-cell>
          <table:table-cell office:value-type="float" office:value="16.41" table:style-name="ce13">
            <text:p><text:s/>16,41</text:p>
          </table:table-cell>
          <table:table-cell office:value-type="float" office:value="18.55" table:style-name="ce13">
            <text:p><text:s/>18,55</text:p>
          </table:table-cell>
          <table:table-cell office:value-type="float" office:value="8.1300000000000008" table:style-name="ce13">
            <text:p><text:s/>8,13</text:p>
          </table:table-cell>
          <table:table-cell office:value-type="float" office:value="5.12" table:style-name="ce13">
            <text:p><text:s/>5,12</text:p>
          </table:table-cell>
          <table:table-cell office:value-type="float" office:value="12.79" table:style-name="ce13">
            <text:p><text:s/>12,7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médica</text:p>
          </table:table-cell>
          <table:table-cell office:value-type="float" office:value="17.18" table:style-name="ce13">
            <text:p><text:s/>17,18</text:p>
          </table:table-cell>
          <table:table-cell office:value-type="float" office:value="18.850000000000001" table:style-name="ce13">
            <text:p><text:s/>18,85</text:p>
          </table:table-cell>
          <table:table-cell office:value-type="float" office:value="10.69" table:style-name="ce13">
            <text:p><text:s/>10,69</text:p>
          </table:table-cell>
          <table:table-cell office:value-type="float" office:value="11.71" table:style-name="ce13">
            <text:p><text:s/>11,71</text:p>
          </table:table-cell>
          <table:table-cell office:value-type="float" office:value="9.7899999999999991" table:style-name="ce13">
            <text:p><text:s/>9,7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ratamento médico e ambulatorial</text:p>
          </table:table-cell>
          <table:table-cell office:value-type="float" office:value="4.57" table:style-name="ce13">
            <text:p><text:s/>4,57</text:p>
          </table:table-cell>
          <table:table-cell office:value-type="float" office:value="5.23" table:style-name="ce13">
            <text:p><text:s/>5,23</text:p>
          </table:table-cell>
          <table:table-cell office:value-type="float" office:value="2.19" table:style-name="ce13">
            <text:p><text:s/>2,19</text:p>
          </table:table-cell>
          <table:table-cell office:value-type="float" office:value="0.08" table:style-name="ce13">
            <text:p><text:s/>0,08</text:p>
          </table:table-cell>
          <table:table-cell office:value-type="float" office:value="3.76" table:style-name="ce13">
            <text:p><text:s/>3,7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de cirurgia</text:p>
          </table:table-cell>
          <table:table-cell office:value-type="float" office:value="10.81" table:style-name="ce13">
            <text:p><text:s/>10,81</text:p>
          </table:table-cell>
          <table:table-cell office:value-type="float" office:value="12.34" table:style-name="ce13">
            <text:p><text:s/>12,34</text:p>
          </table:table-cell>
          <table:table-cell office:value-type="float" office:value="6.22" table:style-name="ce13">
            <text:p><text:s/>6,22</text:p>
          </table:table-cell>
          <table:table-cell office:value-type="float" office:value="2.2599999999999998" table:style-name="ce13">
            <text:p><text:s/>2,26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Hospitalização</text:p>
          </table:table-cell>
          <table:table-cell office:value-type="float" office:value="2.25" table:style-name="ce13">
            <text:p><text:s/>2,25</text:p>
          </table:table-cell>
          <table:table-cell office:value-type="float" office:value="2.5499999999999998" table:style-name="ce13">
            <text:p><text:s/>2,55</text:p>
          </table:table-cell>
          <table:table-cell office:value-type="float" office:value="0.75" table:style-name="ce13">
            <text:p><text:s/>0,75</text:p>
          </table:table-cell>
          <table:table-cell office:value-type="float" office:value="3.34" table:style-name="ce13">
            <text:p><text:s/>3,34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xames diversos</text:p>
          </table:table-cell>
          <table:table-cell office:value-type="float" office:value="8.9700000000000006" table:style-name="ce13">
            <text:p><text:s/>8,97</text:p>
          </table:table-cell>
          <table:table-cell office:value-type="float" office:value="9.44" table:style-name="ce13">
            <text:p><text:s/>9,44</text:p>
          </table:table-cell>
          <table:table-cell office:value-type="float" office:value="7.18" table:style-name="ce13">
            <text:p><text:s/>7,18</text:p>
          </table:table-cell>
          <table:table-cell office:value-type="float" office:value="9.14" table:style-name="ce13">
            <text:p><text:s/>9,14</text:p>
          </table:table-cell>
          <table:table-cell office:value-type="float" office:value="4.0199999999999996" table:style-name="ce13">
            <text:p><text:s/>4,0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terial de tratamento</text:p>
          </table:table-cell>
          <table:table-cell office:value-type="float" office:value="12.75" table:style-name="ce13">
            <text:p><text:s/>12,75</text:p>
          </table:table-cell>
          <table:table-cell office:value-type="float" office:value="13.02" table:style-name="ce13">
            <text:p><text:s/>13,02</text:p>
          </table:table-cell>
          <table:table-cell office:value-type="float" office:value="11.44" table:style-name="ce13">
            <text:p><text:s/>11,44</text:p>
          </table:table-cell>
          <table:table-cell office:value-type="float" office:value="7.41" table:style-name="ce13">
            <text:p><text:s/>7,41</text:p>
          </table:table-cell>
          <table:table-cell office:value-type="float" office:value="19.940000000000001" table:style-name="ce13">
            <text:p><text:s/>19,9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2.59" table:style-name="ce11">
            <text:p><text:s/>2,59</text:p>
          </table:table-cell>
          <table:table-cell office:value-type="float" office:value="2.82" table:style-name="ce11">
            <text:p><text:s/>2,82</text:p>
          </table:table-cell>
          <table:table-cell office:value-type="float" office:value="2.16" table:style-name="ce11">
            <text:p><text:s/>2,16</text:p>
          </table:table-cell>
          <table:table-cell office:value-type="float" office:value="0.56000000000000005" table:style-name="ce11">
            <text:p><text:s/>0,56</text:p>
          </table:table-cell>
          <table:table-cell office:value-type="float" office:value="0.22" table:style-name="ce11">
            <text:p><text:s/>0,22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8"/>
          <table:table-cell table:number-columns-repeated="16378" table:style-name="ce2"/>
        </table:table-row>
        <table:table-row table:style-name="ro8">
          <table:table-cell table:number-columns-repeated="6" table:style-name="ce7"/>
          <table:table-cell table:number-columns-repeated="16378" table:style-name="ce2"/>
        </table:table-row>
        <table:table-row table:style-name="ro9">
          <table:table-cell office:value-type="string" table:number-columns-spanned="6" table:number-rows-spanned="1" table:style-name="ce28">
            <text:p>Tabela 1.7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Região Sul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clusão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<text:s text:c="3"/>Educação</text:p>
          </table:table-cell>
          <table:table-cell office:value-type="float" office:value="150.85" table:style-name="ce13">
            <text:p><text:s/>150,85</text:p>
          </table:table-cell>
          <table:table-cell office:value-type="float" office:value="165.86" table:style-name="ce13">
            <text:p><text:s/>165,86</text:p>
          </table:table-cell>
          <table:table-cell office:value-type="float" office:value="104.93" table:style-name="ce13">
            <text:p><text:s/>104,93</text:p>
          </table:table-cell>
          <table:table-cell office:value-type="float" office:value="60.16" table:style-name="ce13">
            <text:p><text:s/>60,16</text:p>
          </table:table-cell>
          <table:table-cell office:value-type="float" office:value="59.87" table:style-name="ce13">
            <text:p><text:s/>59,8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regulares</text:p>
          </table:table-cell>
          <table:table-cell office:value-type="float" office:value="36.64" table:style-name="ce13">
            <text:p><text:s/>36,64</text:p>
          </table:table-cell>
          <table:table-cell office:value-type="float" office:value="40.270000000000003" table:style-name="ce13">
            <text:p><text:s/>40,27</text:p>
          </table:table-cell>
          <table:table-cell office:value-type="float" office:value="23.21" table:style-name="ce13">
            <text:p><text:s/>23,21</text:p>
          </table:table-cell>
          <table:table-cell office:value-type="float" office:value="19.36" table:style-name="ce13">
            <text:p><text:s/>19,36</text:p>
          </table:table-cell>
          <table:table-cell office:value-type="float" office:value="24.04" table:style-name="ce13">
            <text:p><text:s/>24,0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superiores</text:p>
          </table:table-cell>
          <table:table-cell office:value-type="float" office:value="48.62" table:style-name="ce13">
            <text:p><text:s/>48,62</text:p>
          </table:table-cell>
          <table:table-cell office:value-type="float" office:value="54.8" table:style-name="ce13">
            <text:p><text:s/>54,80</text:p>
          </table:table-cell>
          <table:table-cell office:value-type="float" office:value="31.82" table:style-name="ce13">
            <text:p><text:s/>31,82</text:p>
          </table:table-cell>
          <table:table-cell office:value-type="float" office:value="8.19" table:style-name="ce13">
            <text:p><text:s/>8,19</text:p>
          </table:table-cell>
          <table:table-cell office:value-type="float" office:value="0.96" table:style-name="ce13">
            <text:p><text:s/>0,9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os cursos e atividades</text:p>
          </table:table-cell>
          <table:table-cell office:value-type="float" office:value="41.82" table:style-name="ce13">
            <text:p><text:s/>41,82</text:p>
          </table:table-cell>
          <table:table-cell office:value-type="float" office:value="46.71" table:style-name="ce13">
            <text:p><text:s/>46,71</text:p>
          </table:table-cell>
          <table:table-cell office:value-type="float" office:value="25.28" table:style-name="ce13">
            <text:p><text:s/>25,28</text:p>
          </table:table-cell>
          <table:table-cell office:value-type="float" office:value="14.32" table:style-name="ce13">
            <text:p><text:s/>14,32</text:p>
          </table:table-cell>
          <table:table-cell office:value-type="float" office:value="20.02" table:style-name="ce13">
            <text:p><text:s/>20,0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Livros didáticos e revistas técnicas</text:p>
          </table:table-cell>
          <table:table-cell office:value-type="float" office:value="6.39" table:style-name="ce13">
            <text:p><text:s/>6,39</text:p>
          </table:table-cell>
          <table:table-cell office:value-type="float" office:value="6.44" table:style-name="ce13">
            <text:p><text:s/>6,44</text:p>
          </table:table-cell>
          <table:table-cell office:value-type="float" office:value="6.05" table:style-name="ce13">
            <text:p><text:s/>6,05</text:p>
          </table:table-cell>
          <table:table-cell office:value-type="float" office:value="8.51" table:style-name="ce13">
            <text:p><text:s/>8,51</text:p>
          </table:table-cell>
          <table:table-cell office:value-type="float" office:value="3.65" table:style-name="ce13">
            <text:p><text:s/>3,6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Artigos escolares</text:p>
          </table:table-cell>
          <table:table-cell office:value-type="float" office:value="8.01" table:style-name="ce13">
            <text:p><text:s/>8,01</text:p>
          </table:table-cell>
          <table:table-cell office:value-type="float" office:value="7.7" table:style-name="ce13">
            <text:p><text:s/>7,70</text:p>
          </table:table-cell>
          <table:table-cell office:value-type="float" office:value="10.199999999999999" table:style-name="ce13">
            <text:p><text:s/>10,20</text:p>
          </table:table-cell>
          <table:table-cell office:value-type="float" office:value="5.73" table:style-name="ce13">
            <text:p><text:s/>5,73</text:p>
          </table:table-cell>
          <table:table-cell office:value-type="float" office:value="7.33" table:style-name="ce13">
            <text:p><text:s/>7,3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9.3800000000000008" table:style-name="ce13">
            <text:p><text:s/>9,38</text:p>
          </table:table-cell>
          <table:table-cell office:value-type="float" office:value="9.94" table:style-name="ce13">
            <text:p><text:s/>9,94</text:p>
          </table:table-cell>
          <table:table-cell office:value-type="float" office:value="8.3699999999999992" table:style-name="ce13">
            <text:p><text:s/>8,37</text:p>
          </table:table-cell>
          <table:table-cell office:value-type="float" office:value="4.05" table:style-name="ce13">
            <text:p><text:s/>4,05</text:p>
          </table:table-cell>
          <table:table-cell office:value-type="float" office:value="3.87" table:style-name="ce13">
            <text:p><text:s/>3,8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Recreação e cultura</text:p>
          </table:table-cell>
          <table:table-cell office:value-type="float" office:value="105.71" table:style-name="ce13">
            <text:p><text:s/>105,71</text:p>
          </table:table-cell>
          <table:table-cell office:value-type="float" office:value="116" table:style-name="ce13">
            <text:p><text:s/>116,00</text:p>
          </table:table-cell>
          <table:table-cell office:value-type="float" office:value="76.7" table:style-name="ce13">
            <text:p><text:s/>76,70</text:p>
          </table:table-cell>
          <table:table-cell office:value-type="float" office:value="37.270000000000003" table:style-name="ce13">
            <text:p><text:s/>37,27</text:p>
          </table:table-cell>
          <table:table-cell office:value-type="float" office:value="35.65" table:style-name="ce13">
            <text:p><text:s/>35,6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Brinquedos e jogos</text:p>
          </table:table-cell>
          <table:table-cell office:value-type="float" office:value="8.7799999999999994" table:style-name="ce13">
            <text:p><text:s/>8,78</text:p>
          </table:table-cell>
          <table:table-cell office:value-type="float" office:value="9.2100000000000009" table:style-name="ce13">
            <text:p><text:s/>9,21</text:p>
          </table:table-cell>
          <table:table-cell office:value-type="float" office:value="8.48" table:style-name="ce13">
            <text:p><text:s/>8,48</text:p>
          </table:table-cell>
          <table:table-cell office:value-type="float" office:value="2.77" table:style-name="ce13">
            <text:p><text:s/>2,77</text:p>
          </table:table-cell>
          <table:table-cell office:value-type="float" office:value="4" table:style-name="ce13">
            <text:p><text:s/>4,00</text:p>
          </table:table-cell>
          <table:table-cell table:style-name="ce2">
            <draw:frame draw:z-index="1" draw:id="id6" draw:style-name="a20" draw:name="Text 2" svg:x="0in" svg:y="0in" svg:width="0in" svg:height="0in">
              <draw:text-box>
                <text:p text:style-name="a19" text:class-names="" text:cond-style-name=""><text:span text:style-name="a18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4"/>Celular e acessórios</text:p>
          </table:table-cell>
          <table:table-cell office:value-type="float" office:value="38.78" table:style-name="ce13">
            <text:p><text:s/>38,78</text:p>
          </table:table-cell>
          <table:table-cell office:value-type="float" office:value="40.72" table:style-name="ce13">
            <text:p><text:s/>40,72</text:p>
          </table:table-cell>
          <table:table-cell office:value-type="float" office:value="36.24" table:style-name="ce13">
            <text:p><text:s/>36,24</text:p>
          </table:table-cell>
          <table:table-cell office:value-type="float" office:value="19.37" table:style-name="ce13">
            <text:p><text:s/>19,37</text:p>
          </table:table-cell>
          <table:table-cell office:value-type="float" office:value="14.7" table:style-name="ce13">
            <text:p><text:s/>14,7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riódicos, livros e revistas não didáticos</text:p>
          </table:table-cell>
          <table:table-cell office:value-type="float" office:value="8.0299999999999994" table:style-name="ce13">
            <text:p><text:s/>8,03</text:p>
          </table:table-cell>
          <table:table-cell office:value-type="float" office:value="9.2200000000000006" table:style-name="ce13">
            <text:p><text:s/>9,22</text:p>
          </table:table-cell>
          <table:table-cell office:value-type="float" office:value="4.16" table:style-name="ce13">
            <text:p><text:s/>4,16</text:p>
          </table:table-cell>
          <table:table-cell office:value-type="float" office:value="1.44" table:style-name="ce13">
            <text:p><text:s/>1,44</text:p>
          </table:table-cell>
          <table:table-cell office:value-type="float" office:value="1.72" table:style-name="ce13">
            <text:p><text:s/>1,7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Recreações e esportes</text:p>
          </table:table-cell>
          <table:table-cell office:value-type="float" office:value="24.87" table:style-name="ce13">
            <text:p><text:s/>24,87</text:p>
          </table:table-cell>
          <table:table-cell office:value-type="float" office:value="27.16" table:style-name="ce13">
            <text:p><text:s/>27,16</text:p>
          </table:table-cell>
          <table:table-cell office:value-type="float" office:value="18.12" table:style-name="ce13">
            <text:p><text:s/>18,12</text:p>
          </table:table-cell>
          <table:table-cell office:value-type="float" office:value="8.15" table:style-name="ce13">
            <text:p><text:s/>8,15</text:p>
          </table:table-cell>
          <table:table-cell office:value-type="float" office:value="13.21" table:style-name="ce13">
            <text:p><text:s/>13,2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25.25" table:style-name="ce13">
            <text:p><text:s/>25,25</text:p>
          </table:table-cell>
          <table:table-cell office:value-type="float" office:value="29.68" table:style-name="ce13">
            <text:p><text:s/>29,68</text:p>
          </table:table-cell>
          <table:table-cell office:value-type="float" office:value="9.6999999999999993" table:style-name="ce13">
            <text:p><text:s/>9,70</text:p>
          </table:table-cell>
          <table:table-cell office:value-type="float" office:value="5.54" table:style-name="ce13">
            <text:p><text:s/>5,54</text:p>
          </table:table-cell>
          <table:table-cell office:value-type="float" office:value="2.02" table:style-name="ce13">
            <text:p><text:s/>2,0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Fumo</text:p>
          </table:table-cell>
          <table:table-cell office:value-type="float" office:value="24.34" table:style-name="ce13">
            <text:p><text:s/>24,34</text:p>
          </table:table-cell>
          <table:table-cell office:value-type="float" office:value="22.21" table:style-name="ce13">
            <text:p><text:s/>22,21</text:p>
          </table:table-cell>
          <table:table-cell office:value-type="float" office:value="32.44" table:style-name="ce13">
            <text:p><text:s/>32,44</text:p>
          </table:table-cell>
          <table:table-cell office:value-type="float" office:value="34.130000000000003" table:style-name="ce13">
            <text:p><text:s/>34,13</text:p>
          </table:table-cell>
          <table:table-cell office:value-type="float" office:value="30.74" table:style-name="ce13">
            <text:p><text:s/>30,7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Serviços pessoais</text:p>
          </table:table-cell>
          <table:table-cell office:value-type="float" office:value="47.59" table:style-name="ce13">
            <text:p><text:s/>47,59</text:p>
          </table:table-cell>
          <table:table-cell office:value-type="float" office:value="52.12" table:style-name="ce13">
            <text:p><text:s/>52,12</text:p>
          </table:table-cell>
          <table:table-cell office:value-type="float" office:value="34.07" table:style-name="ce13">
            <text:p><text:s/>34,07</text:p>
          </table:table-cell>
          <table:table-cell office:value-type="float" office:value="17.38" table:style-name="ce13">
            <text:p><text:s/>17,38</text:p>
          </table:table-cell>
          <table:table-cell office:value-type="float" office:value="21.76" table:style-name="ce13">
            <text:p><text:s/>21,7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abeleireiro</text:p>
          </table:table-cell>
          <table:table-cell office:value-type="float" office:value="29.31" table:style-name="ce13">
            <text:p><text:s/>29,31</text:p>
          </table:table-cell>
          <table:table-cell office:value-type="float" office:value="31.78" table:style-name="ce13">
            <text:p><text:s/>31,78</text:p>
          </table:table-cell>
          <table:table-cell office:value-type="float" office:value="22.06" table:style-name="ce13">
            <text:p><text:s/>22,06</text:p>
          </table:table-cell>
          <table:table-cell office:value-type="float" office:value="13.02" table:style-name="ce13">
            <text:p><text:s/>13,02</text:p>
          </table:table-cell>
          <table:table-cell office:value-type="float" office:value="14.03" table:style-name="ce13">
            <text:p><text:s/>14,0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Manicuro e pedicuro</text:p>
          </table:table-cell>
          <table:table-cell office:value-type="float" office:value="7.64" table:style-name="ce13">
            <text:p><text:s/>7,64</text:p>
          </table:table-cell>
          <table:table-cell office:value-type="float" office:value="8.74" table:style-name="ce13">
            <text:p><text:s/>8,74</text:p>
          </table:table-cell>
          <table:table-cell office:value-type="float" office:value="3.87" table:style-name="ce13">
            <text:p><text:s/>3,87</text:p>
          </table:table-cell>
          <table:table-cell office:value-type="float" office:value="1.43" table:style-name="ce13">
            <text:p><text:s/>1,43</text:p>
          </table:table-cell>
          <table:table-cell office:value-type="float" office:value="2.9" table:style-name="ce13">
            <text:p><text:s/>2,9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sertos de artigos pessoais<text:s/></text:p>
          </table:table-cell>
          <table:table-cell office:value-type="float" office:value="1.94" table:style-name="ce13">
            <text:p><text:s/>1,94</text:p>
          </table:table-cell>
          <table:table-cell office:value-type="float" office:value="1.89" table:style-name="ce13">
            <text:p><text:s/>1,89</text:p>
          </table:table-cell>
          <table:table-cell office:value-type="float" office:value="2.36" table:style-name="ce13">
            <text:p><text:s/>2,36</text:p>
          </table:table-cell>
          <table:table-cell office:value-type="float" office:value="1.32" table:style-name="ce13">
            <text:p><text:s/>1,32</text:p>
          </table:table-cell>
          <table:table-cell office:value-type="float" office:value="1.81" table:style-name="ce13">
            <text:p><text:s/>1,8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8.6999999999999993" table:style-name="ce13">
            <text:p><text:s/>8,70</text:p>
          </table:table-cell>
          <table:table-cell office:value-type="float" office:value="9.7100000000000009" table:style-name="ce13">
            <text:p><text:s/>9,71</text:p>
          </table:table-cell>
          <table:table-cell office:value-type="float" office:value="5.78" table:style-name="ce13">
            <text:p><text:s/>5,78</text:p>
          </table:table-cell>
          <table:table-cell office:value-type="float" office:value="1.61" table:style-name="ce13">
            <text:p><text:s/>1,61</text:p>
          </table:table-cell>
          <table:table-cell office:value-type="float" office:value="3.03" table:style-name="ce13">
            <text:p><text:s/>3,0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Despesas diversas</text:p>
          </table:table-cell>
          <table:table-cell office:value-type="float" office:value="132.27000000000001" table:style-name="ce13">
            <text:p><text:s/>132,27</text:p>
          </table:table-cell>
          <table:table-cell office:value-type="float" office:value="148.34" table:style-name="ce13">
            <text:p><text:s/>148,34</text:p>
          </table:table-cell>
          <table:table-cell office:value-type="float" office:value="78.33" table:style-name="ce13">
            <text:p><text:s/>78,33</text:p>
          </table:table-cell>
          <table:table-cell office:value-type="float" office:value="41.9" table:style-name="ce13">
            <text:p><text:s/>41,90</text:p>
          </table:table-cell>
          <table:table-cell office:value-type="float" office:value="58.16" table:style-name="ce13">
            <text:p><text:s/>58,1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Jogos e apostas</text:p>
          </table:table-cell>
          <table:table-cell office:value-type="float" office:value="12.95" table:style-name="ce13">
            <text:p><text:s/>12,95</text:p>
          </table:table-cell>
          <table:table-cell office:value-type="float" office:value="14.12" table:style-name="ce13">
            <text:p><text:s/>14,12</text:p>
          </table:table-cell>
          <table:table-cell office:value-type="float" office:value="9.49" table:style-name="ce13">
            <text:p><text:s/>9,49</text:p>
          </table:table-cell>
          <table:table-cell office:value-type="float" office:value="5.85" table:style-name="ce13">
            <text:p><text:s/>5,85</text:p>
          </table:table-cell>
          <table:table-cell office:value-type="float" office:value="5.07" table:style-name="ce13">
            <text:p><text:s/>5,0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municação</text:p>
          </table:table-cell>
          <table:table-cell office:value-type="float" office:value="2.6" table:style-name="ce13">
            <text:p><text:s/>2,60</text:p>
          </table:table-cell>
          <table:table-cell office:value-type="float" office:value="2.93" table:style-name="ce13">
            <text:p><text:s/>2,93</text:p>
          </table:table-cell>
          <table:table-cell office:value-type="float" office:value="1.4" table:style-name="ce13">
            <text:p><text:s/>1,40</text:p>
          </table:table-cell>
          <table:table-cell office:value-type="float" office:value="0.59" table:style-name="ce13">
            <text:p><text:s/>0,59</text:p>
          </table:table-cell>
          <table:table-cell office:value-type="float" office:value="1.75" table:style-name="ce13">
            <text:p><text:s/>1,7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rimônias e festas</text:p>
          </table:table-cell>
          <table:table-cell office:value-type="float" office:value="16.399999999999999" table:style-name="ce13">
            <text:p><text:s/>16,40</text:p>
          </table:table-cell>
          <table:table-cell office:value-type="float" office:value="18.82" table:style-name="ce13">
            <text:p><text:s/>18,82</text:p>
          </table:table-cell>
          <table:table-cell office:value-type="float" office:value="9.0500000000000007" table:style-name="ce13">
            <text:p><text:s/>9,05</text:p>
          </table:table-cell>
          <table:table-cell office:value-type="float" office:value="1.9" table:style-name="ce13">
            <text:p><text:s/>1,90</text:p>
          </table:table-cell>
          <table:table-cell office:value-type="float" office:value="1.59" table:style-name="ce13">
            <text:p><text:s/>1,5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profissionais</text:p>
          </table:table-cell>
          <table:table-cell office:value-type="float" office:value="39.29" table:style-name="ce13">
            <text:p><text:s/>39,29</text:p>
          </table:table-cell>
          <table:table-cell office:value-type="float" office:value="43.88" table:style-name="ce13">
            <text:p><text:s/>43,88</text:p>
          </table:table-cell>
          <table:table-cell office:value-type="float" office:value="23.7" table:style-name="ce13">
            <text:p><text:s/>23,70</text:p>
          </table:table-cell>
          <table:table-cell office:value-type="float" office:value="17.510000000000002" table:style-name="ce13">
            <text:p><text:s/>17,51</text:p>
          </table:table-cell>
          <table:table-cell office:value-type="float" office:value="13.67" table:style-name="ce13">
            <text:p><text:s/>13,6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óveis de uso ocasional</text:p>
          </table:table-cell>
          <table:table-cell office:value-type="float" office:value="30.99" table:style-name="ce13">
            <text:p><text:s/>30,99</text:p>
          </table:table-cell>
          <table:table-cell office:value-type="float" office:value="35.840000000000003" table:style-name="ce13">
            <text:p><text:s/>35,84</text:p>
          </table:table-cell>
          <table:table-cell office:value-type="float" office:value="13.52" table:style-name="ce13">
            <text:p><text:s/>13,52</text:p>
          </table:table-cell>
          <table:table-cell office:value-type="float" office:value="3.52" table:style-name="ce13">
            <text:p><text:s/>3,52</text:p>
          </table:table-cell>
          <table:table-cell office:value-type="float" office:value="17.329999999999998" table:style-name="ce13">
            <text:p><text:s/>17,3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30.03" table:style-name="ce13">
            <text:p><text:s/>30,03</text:p>
          </table:table-cell>
          <table:table-cell office:value-type="float" office:value="32.75" table:style-name="ce13">
            <text:p><text:s/>32,75</text:p>
          </table:table-cell>
          <table:table-cell office:value-type="float" office:value="21.18" table:style-name="ce13">
            <text:p><text:s/>21,18</text:p>
          </table:table-cell>
          <table:table-cell office:value-type="float" office:value="12.53" table:style-name="ce13">
            <text:p><text:s/>12,53</text:p>
          </table:table-cell>
          <table:table-cell office:value-type="float" office:value="18.739999999999998" table:style-name="ce13">
            <text:p><text:s/>18,7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as despesas correntes</text:p>
          </table:table-cell>
          <table:table-cell office:value-type="float" office:value="574.61" table:style-name="ce13">
            <text:p><text:s/>574,61</text:p>
          </table:table-cell>
          <table:table-cell office:value-type="float" office:value="648.87" table:style-name="ce13">
            <text:p><text:s/>648,87</text:p>
          </table:table-cell>
          <table:table-cell office:value-type="float" office:value="328.54" table:style-name="ce13">
            <text:p><text:s/>328,54</text:p>
          </table:table-cell>
          <table:table-cell office:value-type="float" office:value="159.32" table:style-name="ce13">
            <text:p><text:s/>159,32</text:p>
          </table:table-cell>
          <table:table-cell office:value-type="float" office:value="207.27" table:style-name="ce13">
            <text:p><text:s/>207,2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postos</text:p>
          </table:table-cell>
          <table:table-cell office:value-type="float" office:value="226.4" table:style-name="ce13">
            <text:p><text:s/>226,40</text:p>
          </table:table-cell>
          <table:table-cell office:value-type="float" office:value="262.5" table:style-name="ce13">
            <text:p><text:s/>262,50</text:p>
          </table:table-cell>
          <table:table-cell office:value-type="float" office:value="101.46" table:style-name="ce13">
            <text:p><text:s/>101,46</text:p>
          </table:table-cell>
          <table:table-cell office:value-type="float" office:value="49.68" table:style-name="ce13">
            <text:p><text:s/>49,68</text:p>
          </table:table-cell>
          <table:table-cell office:value-type="float" office:value="48.07" table:style-name="ce13">
            <text:p><text:s/>48,0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tribuições trabalhistas</text:p>
          </table:table-cell>
          <table:table-cell office:value-type="float" office:value="178.04" table:style-name="ce13">
            <text:p><text:s/>178,04</text:p>
          </table:table-cell>
          <table:table-cell office:value-type="float" office:value="197.16" table:style-name="ce13">
            <text:p><text:s/>197,16</text:p>
          </table:table-cell>
          <table:table-cell office:value-type="float" office:value="118.95" table:style-name="ce13">
            <text:p><text:s/>118,95</text:p>
          </table:table-cell>
          <table:table-cell office:value-type="float" office:value="56.47" table:style-name="ce13">
            <text:p><text:s/>56,47</text:p>
          </table:table-cell>
          <table:table-cell office:value-type="float" office:value="75.17" table:style-name="ce13">
            <text:p><text:s/>75,1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bancários</text:p>
          </table:table-cell>
          <table:table-cell office:value-type="float" office:value="40.96" table:style-name="ce13">
            <text:p><text:s/>40,96</text:p>
          </table:table-cell>
          <table:table-cell office:value-type="float" office:value="40.840000000000003" table:style-name="ce13">
            <text:p><text:s/>40,84</text:p>
          </table:table-cell>
          <table:table-cell office:value-type="float" office:value="45.01" table:style-name="ce13">
            <text:p><text:s/>45,01</text:p>
          </table:table-cell>
          <table:table-cell office:value-type="float" office:value="16.78" table:style-name="ce13">
            <text:p><text:s/>16,78</text:p>
          </table:table-cell>
          <table:table-cell office:value-type="float" office:value="51.68" table:style-name="ce13">
            <text:p><text:s/>51,6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nsões, mesadas e doações</text:p>
          </table:table-cell>
          <table:table-cell office:value-type="float" office:value="39.42" table:style-name="ce13">
            <text:p><text:s/>39,42</text:p>
          </table:table-cell>
          <table:table-cell office:value-type="float" office:value="43.19" table:style-name="ce13">
            <text:p><text:s/>43,19</text:p>
          </table:table-cell>
          <table:table-cell office:value-type="float" office:value="28.59" table:style-name="ce13">
            <text:p><text:s/>28,59</text:p>
          </table:table-cell>
          <table:table-cell office:value-type="float" office:value="17.739999999999998" table:style-name="ce13">
            <text:p><text:s/>17,74</text:p>
          </table:table-cell>
          <table:table-cell office:value-type="float" office:value="10.1" table:style-name="ce13">
            <text:p><text:s/>10,1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revidência privada</text:p>
          </table:table-cell>
          <table:table-cell office:value-type="float" office:value="8.49" table:style-name="ce13">
            <text:p><text:s/>8,49</text:p>
          </table:table-cell>
          <table:table-cell office:value-type="float" office:value="10.4" table:style-name="ce13">
            <text:p><text:s/>10,40</text:p>
          </table:table-cell>
          <table:table-cell office:value-type="float" office:value="1.48" table:style-name="ce13">
            <text:p><text:s/>1,48</text:p>
          </table:table-cell>
          <table:table-cell office:value-type="float" office:value="0.4" table:style-name="ce13">
            <text:p><text:s/>0,40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81.31" table:style-name="ce13">
            <text:p><text:s/>81,31</text:p>
          </table:table-cell>
          <table:table-cell office:value-type="float" office:value="94.77" table:style-name="ce13">
            <text:p><text:s/>94,77</text:p>
          </table:table-cell>
          <table:table-cell office:value-type="float" office:value="33.04" table:style-name="ce13">
            <text:p><text:s/>33,04</text:p>
          </table:table-cell>
          <table:table-cell office:value-type="float" office:value="18.25" table:style-name="ce13">
            <text:p><text:s/>18,25</text:p>
          </table:table-cell>
          <table:table-cell office:value-type="float" office:value="22.25" table:style-name="ce13">
            <text:p><text:s/>22,2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Aumento do ativo</text:p>
          </table:table-cell>
          <table:table-cell office:value-type="float" office:value="315.89999999999998" table:style-name="ce13">
            <text:p><text:s/>315,90</text:p>
          </table:table-cell>
          <table:table-cell office:value-type="float" office:value="381.05" table:style-name="ce13">
            <text:p><text:s/>381,05</text:p>
          </table:table-cell>
          <table:table-cell office:value-type="float" office:value="72.180000000000007" table:style-name="ce13">
            <text:p><text:s/>72,18</text:p>
          </table:table-cell>
          <table:table-cell office:value-type="float" office:value="45.26" table:style-name="ce13">
            <text:p><text:s/>45,26</text:p>
          </table:table-cell>
          <table:table-cell office:value-type="float" office:value="50.54" table:style-name="ce13">
            <text:p><text:s/>50,5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aquisição)</text:p>
          </table:table-cell>
          <table:table-cell office:value-type="float" office:value="241.72" table:style-name="ce13">
            <text:p><text:s/>241,72</text:p>
          </table:table-cell>
          <table:table-cell office:value-type="float" office:value="298.5" table:style-name="ce13">
            <text:p><text:s/>298,50</text:p>
          </table:table-cell>
          <table:table-cell office:value-type="float" office:value="23" table:style-name="ce13">
            <text:p><text:s/>23,00</text:p>
          </table:table-cell>
          <table:table-cell office:value-type="float" office:value="29.64" table:style-name="ce13">
            <text:p><text:s/>29,64</text:p>
          </table:table-cell>
          <table:table-cell office:value-type="float" office:value="19.649999999999999" table:style-name="ce13">
            <text:p><text:s/>19,6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reforma)</text:p>
          </table:table-cell>
          <table:table-cell office:value-type="float" office:value="73.78" table:style-name="ce13">
            <text:p><text:s/>73,78</text:p>
          </table:table-cell>
          <table:table-cell office:value-type="float" office:value="82.05" table:style-name="ce13">
            <text:p><text:s/>82,05</text:p>
          </table:table-cell>
          <table:table-cell office:value-type="float" office:value="49.18" table:style-name="ce13">
            <text:p><text:s/>49,18</text:p>
          </table:table-cell>
          <table:table-cell office:value-type="float" office:value="15.62" table:style-name="ce13">
            <text:p><text:s/>15,62</text:p>
          </table:table-cell>
          <table:table-cell office:value-type="float" office:value="30.88" table:style-name="ce13">
            <text:p><text:s/>30,8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os investimentos</text:p>
          </table:table-cell>
          <table:table-cell office:value-type="float" office:value="0.4" table:style-name="ce13">
            <text:p><text:s/>0,40</text:p>
          </table:table-cell>
          <table:table-cell office:value-type="float" office:value="0.5" table:style-name="ce13">
            <text:p><text:s/>0,50</text:p>
          </table:table-cell>
          <table:table-cell office:value-type="float" office:value="0" table:style-name="ce13">
            <text:p><text:s/>0,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Diminuição do passivo</text:p>
          </table:table-cell>
          <table:table-cell office:value-type="float" office:value="176.02" table:style-name="ce13">
            <text:p><text:s/>176,02</text:p>
          </table:table-cell>
          <table:table-cell office:value-type="float" office:value="182.9" table:style-name="ce13">
            <text:p><text:s/>182,90</text:p>
          </table:table-cell>
          <table:table-cell office:value-type="float" office:value="160.72" table:style-name="ce13">
            <text:p><text:s/>160,72</text:p>
          </table:table-cell>
          <table:table-cell office:value-type="float" office:value="93.2" table:style-name="ce13">
            <text:p><text:s/>93,20</text:p>
          </table:table-cell>
          <table:table-cell office:value-type="float" office:value="153.84" table:style-name="ce13">
            <text:p><text:s/>153,8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Empréstimo</text:p>
          </table:table-cell>
          <table:table-cell office:value-type="float" office:value="117.76" table:style-name="ce13">
            <text:p><text:s/>117,76</text:p>
          </table:table-cell>
          <table:table-cell office:value-type="float" office:value="118.2" table:style-name="ce13">
            <text:p><text:s/>118,20</text:p>
          </table:table-cell>
          <table:table-cell office:value-type="float" office:value="124.19" table:style-name="ce13">
            <text:p><text:s/>124,19</text:p>
          </table:table-cell>
          <table:table-cell office:value-type="float" office:value="69.92" table:style-name="ce13">
            <text:p><text:s/>69,92</text:p>
          </table:table-cell>
          <table:table-cell office:value-type="float" office:value="126.57" table:style-name="ce13">
            <text:p><text:s/>126,5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Prestação de imóvel</text:p>
          </table:table-cell>
          <table:table-cell office:value-type="float" office:value="58.26" table:style-name="ce13">
            <text:p><text:s/>58,26</text:p>
          </table:table-cell>
          <table:table-cell office:value-type="float" office:value="64.709999999999994" table:style-name="ce13">
            <text:p><text:s/>64,71</text:p>
          </table:table-cell>
          <table:table-cell office:value-type="float" office:value="36.53" table:style-name="ce13">
            <text:p><text:s/>36,53</text:p>
          </table:table-cell>
          <table:table-cell office:value-type="float" office:value="23.27" table:style-name="ce13">
            <text:p><text:s/>23,27</text:p>
          </table:table-cell>
          <table:table-cell office:value-type="float" office:value="27.26" table:style-name="ce13">
            <text:p><text:s/>27,26</text:p>
          </table:table-cell>
          <table:table-cell table:number-columns-repeated="16378" table:style-name="ce2"/>
        </table:table-row>
        <table:table-row table:style-name="ro11">
          <table:table-cell table:style-name="ce8"/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">
            <text:p/>
            <text:p/>
            <text:p/>
          </table:table-cell>
          <table:table-cell table:number-columns-repeated="16383" table:style-name="ce1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Sul.$A$2:Sul.$F$120" table:base-cell-address="Sul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table table:name="Centro-Oest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Tabela 1.8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Região Centro-Oeste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tinua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Despesa total</text:p>
          </table:table-cell>
          <table:table-cell office:value-type="float" office:value="5775.2" table:style-name="ce13">
            <text:p>5 775,20</text:p>
          </table:table-cell>
          <table:table-cell office:value-type="float" office:value="6975.21" table:style-name="ce13">
            <text:p>6 975,21</text:p>
          </table:table-cell>
          <table:table-cell office:value-type="float" office:value="3959.2" table:style-name="ce13">
            <text:p>3 959,20</text:p>
          </table:table-cell>
          <table:table-cell office:value-type="float" office:value="2908.11" table:style-name="ce13">
            <text:p>2 908,11</text:p>
          </table:table-cell>
          <table:table-cell office:value-type="float" office:value="2635.8" table:style-name="ce13">
            <text:p>2 635,8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/>Despesas correntes</text:p>
          </table:table-cell>
          <table:table-cell office:value-type="float" office:value="5245.96" table:style-name="ce13">
            <text:p>5 245,96</text:p>
          </table:table-cell>
          <table:table-cell office:value-type="float" office:value="6292.18" table:style-name="ce13">
            <text:p>6 292,18</text:p>
          </table:table-cell>
          <table:table-cell office:value-type="float" office:value="3688.74" table:style-name="ce13">
            <text:p>3 688,74</text:p>
          </table:table-cell>
          <table:table-cell office:value-type="float" office:value="2732.11" table:style-name="ce13">
            <text:p>2 732,11</text:p>
          </table:table-cell>
          <table:table-cell office:value-type="float" office:value="2402.37" table:style-name="ce13">
            <text:p>2 402,3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2"/>Despesas de consumo</text:p>
          </table:table-cell>
          <table:table-cell office:value-type="float" office:value="4411.6000000000004" table:style-name="ce13">
            <text:p>4 411,60</text:p>
          </table:table-cell>
          <table:table-cell office:value-type="float" office:value="5189.6000000000004" table:style-name="ce13">
            <text:p>5 189,60</text:p>
          </table:table-cell>
          <table:table-cell office:value-type="float" office:value="3286.76" table:style-name="ce13">
            <text:p>3 286,76</text:p>
          </table:table-cell>
          <table:table-cell office:value-type="float" office:value="2513.4499999999998" table:style-name="ce13">
            <text:p>2 513,45</text:p>
          </table:table-cell>
          <table:table-cell office:value-type="float" office:value="2177.86" table:style-name="ce13">
            <text:p>2 177,8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limentação</text:p>
          </table:table-cell>
          <table:table-cell office:value-type="float" office:value="732.54" table:style-name="ce13">
            <text:p><text:s/>732,54</text:p>
          </table:table-cell>
          <table:table-cell office:value-type="float" office:value="817.96" table:style-name="ce13">
            <text:p><text:s/>817,96</text:p>
          </table:table-cell>
          <table:table-cell office:value-type="float" office:value="630.33000000000004" table:style-name="ce13">
            <text:p><text:s/>630,33</text:p>
          </table:table-cell>
          <table:table-cell office:value-type="float" office:value="482.4" table:style-name="ce13">
            <text:p><text:s/>482,40</text:p>
          </table:table-cell>
          <table:table-cell office:value-type="float" office:value="446.47" table:style-name="ce13">
            <text:p><text:s/>446,4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abitação</text:p>
          </table:table-cell>
          <table:table-cell office:value-type="float" office:value="1473.89" table:style-name="ce13">
            <text:p>1 473,89</text:p>
          </table:table-cell>
          <table:table-cell office:value-type="float" office:value="1714.13" table:style-name="ce13">
            <text:p>1 714,13</text:p>
          </table:table-cell>
          <table:table-cell office:value-type="float" office:value="1095.1500000000001" table:style-name="ce13">
            <text:p>1 095,15</text:p>
          </table:table-cell>
          <table:table-cell office:value-type="float" office:value="941.1" table:style-name="ce13">
            <text:p><text:s/>941,10</text:p>
          </table:table-cell>
          <table:table-cell office:value-type="float" office:value="856.73" table:style-name="ce13">
            <text:p><text:s/>856,7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luguel</text:p>
          </table:table-cell>
          <table:table-cell office:value-type="float" office:value="723.73" table:style-name="ce13">
            <text:p><text:s/>723,73</text:p>
          </table:table-cell>
          <table:table-cell office:value-type="float" office:value="839.13" table:style-name="ce13">
            <text:p><text:s/>839,13</text:p>
          </table:table-cell>
          <table:table-cell office:value-type="float" office:value="534.29" table:style-name="ce13">
            <text:p><text:s/>534,29</text:p>
          </table:table-cell>
          <table:table-cell office:value-type="float" office:value="483.92" table:style-name="ce13">
            <text:p><text:s/>483,92</text:p>
          </table:table-cell>
          <table:table-cell office:value-type="float" office:value="439.75" table:style-name="ce13">
            <text:p><text:s/>439,7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monetário</text:p>
          </table:table-cell>
          <table:table-cell office:value-type="float" office:value="107.07" table:style-name="ce13">
            <text:p><text:s/>107,07</text:p>
          </table:table-cell>
          <table:table-cell office:value-type="float" office:value="112.13" table:style-name="ce13">
            <text:p><text:s/>112,13</text:p>
          </table:table-cell>
          <table:table-cell office:value-type="float" office:value="101.9" table:style-name="ce13">
            <text:p><text:s/>101,90</text:p>
          </table:table-cell>
          <table:table-cell office:value-type="float" office:value="86.24" table:style-name="ce13">
            <text:p><text:s/>86,24</text:p>
          </table:table-cell>
          <table:table-cell office:value-type="float" office:value="95.13" table:style-name="ce13">
            <text:p><text:s/>95,1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Aluguel não monetário</text:p>
          </table:table-cell>
          <table:table-cell office:value-type="float" office:value="616.66" table:style-name="ce13">
            <text:p><text:s/>616,66</text:p>
          </table:table-cell>
          <table:table-cell office:value-type="float" office:value="727" table:style-name="ce13">
            <text:p><text:s/>727,00</text:p>
          </table:table-cell>
          <table:table-cell office:value-type="float" office:value="432.39" table:style-name="ce13">
            <text:p><text:s/>432,39</text:p>
          </table:table-cell>
          <table:table-cell office:value-type="float" office:value="397.68" table:style-name="ce13">
            <text:p><text:s/>397,68</text:p>
          </table:table-cell>
          <table:table-cell office:value-type="float" office:value="344.61" table:style-name="ce13">
            <text:p><text:s/>344,6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domínio</text:p>
          </table:table-cell>
          <table:table-cell office:value-type="float" office:value="40.51" table:style-name="ce13">
            <text:p><text:s/>40,51</text:p>
          </table:table-cell>
          <table:table-cell office:value-type="float" office:value="56.99" table:style-name="ce13">
            <text:p><text:s/>56,99</text:p>
          </table:table-cell>
          <table:table-cell office:value-type="float" office:value="10.59" table:style-name="ce13">
            <text:p><text:s/>10,59</text:p>
          </table:table-cell>
          <table:table-cell office:value-type="float" office:value="9.52" table:style-name="ce13">
            <text:p><text:s/>9,52</text:p>
          </table:table-cell>
          <table:table-cell office:value-type="float" office:value="9.1199999999999992" table:style-name="ce13">
            <text:p><text:s/>9,1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e taxas</text:p>
          </table:table-cell>
          <table:table-cell office:value-type="float" office:value="400.12" table:style-name="ce13">
            <text:p><text:s/>400,12</text:p>
          </table:table-cell>
          <table:table-cell office:value-type="float" office:value="441.88" table:style-name="ce13">
            <text:p><text:s/>441,88</text:p>
          </table:table-cell>
          <table:table-cell office:value-type="float" office:value="338.96" table:style-name="ce13">
            <text:p><text:s/>338,96</text:p>
          </table:table-cell>
          <table:table-cell office:value-type="float" office:value="312.39" table:style-name="ce13">
            <text:p><text:s/>312,39</text:p>
          </table:table-cell>
          <table:table-cell office:value-type="float" office:value="262.27" table:style-name="ce13">
            <text:p><text:s/>262,2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Energia elétrica</text:p>
          </table:table-cell>
          <table:table-cell office:value-type="float" office:value="136.43" table:style-name="ce13">
            <text:p><text:s/>136,43</text:p>
          </table:table-cell>
          <table:table-cell office:value-type="float" office:value="148.61000000000001" table:style-name="ce13">
            <text:p><text:s/>148,61</text:p>
          </table:table-cell>
          <table:table-cell office:value-type="float" office:value="119.09" table:style-name="ce13">
            <text:p><text:s/>119,09</text:p>
          </table:table-cell>
          <table:table-cell office:value-type="float" office:value="113.6" table:style-name="ce13">
            <text:p><text:s/>113,60</text:p>
          </table:table-cell>
          <table:table-cell office:value-type="float" office:value="89.43" table:style-name="ce13">
            <text:p><text:s/>89,4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fixo</text:p>
          </table:table-cell>
          <table:table-cell office:value-type="float" office:value="4.28" table:style-name="ce13">
            <text:p><text:s/>4,28</text:p>
          </table:table-cell>
          <table:table-cell office:value-type="float" office:value="4.9000000000000004" table:style-name="ce13">
            <text:p><text:s/>4,90</text:p>
          </table:table-cell>
          <table:table-cell office:value-type="float" office:value="3.04" table:style-name="ce13">
            <text:p><text:s/>3,04</text:p>
          </table:table-cell>
          <table:table-cell office:value-type="float" office:value="2.14" table:style-name="ce13">
            <text:p><text:s/>2,14</text:p>
          </table:table-cell>
          <table:table-cell office:value-type="float" office:value="5.0599999999999996" table:style-name="ce13">
            <text:p><text:s/>5,0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Telefone Celular</text:p>
          </table:table-cell>
          <table:table-cell office:value-type="float" office:value="60.95" table:style-name="ce13">
            <text:p><text:s/>60,95</text:p>
          </table:table-cell>
          <table:table-cell office:value-type="float" office:value="71.16" table:style-name="ce13">
            <text:p><text:s/>71,16</text:p>
          </table:table-cell>
          <table:table-cell office:value-type="float" office:value="45.95" table:style-name="ce13">
            <text:p><text:s/>45,95</text:p>
          </table:table-cell>
          <table:table-cell office:value-type="float" office:value="36.630000000000003" table:style-name="ce13">
            <text:p><text:s/>36,63</text:p>
          </table:table-cell>
          <table:table-cell office:value-type="float" office:value="31.93" table:style-name="ce13">
            <text:p><text:s/>31,9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Pacote de telefone, TV e Internet</text:p>
          </table:table-cell>
          <table:table-cell office:value-type="float" office:value="51.32" table:style-name="ce13">
            <text:p><text:s/>51,32</text:p>
          </table:table-cell>
          <table:table-cell office:value-type="float" office:value="63.03" table:style-name="ce13">
            <text:p><text:s/>63,03</text:p>
          </table:table-cell>
          <table:table-cell office:value-type="float" office:value="34.67" table:style-name="ce13">
            <text:p><text:s/>34,67</text:p>
          </table:table-cell>
          <table:table-cell office:value-type="float" office:value="24.22" table:style-name="ce13">
            <text:p><text:s/>24,22</text:p>
          </table:table-cell>
          <table:table-cell office:value-type="float" office:value="14.16" table:style-name="ce13">
            <text:p><text:s/>14,1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Gás doméstico</text:p>
          </table:table-cell>
          <table:table-cell office:value-type="float" office:value="39.950000000000003" table:style-name="ce13">
            <text:p><text:s/>39,95</text:p>
          </table:table-cell>
          <table:table-cell office:value-type="float" office:value="39.020000000000003" table:style-name="ce13">
            <text:p><text:s/>39,02</text:p>
          </table:table-cell>
          <table:table-cell office:value-type="float" office:value="41.28" table:style-name="ce13">
            <text:p><text:s/>41,28</text:p>
          </table:table-cell>
          <table:table-cell office:value-type="float" office:value="43.45" table:style-name="ce13">
            <text:p><text:s/>43,45</text:p>
          </table:table-cell>
          <table:table-cell office:value-type="float" office:value="40.79" table:style-name="ce13">
            <text:p><text:s/>40,7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Água e esgoto</text:p>
          </table:table-cell>
          <table:table-cell office:value-type="float" office:value="64.569999999999993" table:style-name="ce13">
            <text:p><text:s/>64,57</text:p>
          </table:table-cell>
          <table:table-cell office:value-type="float" office:value="66.540000000000006" table:style-name="ce13">
            <text:p><text:s/>66,54</text:p>
          </table:table-cell>
          <table:table-cell office:value-type="float" office:value="60.21" table:style-name="ce13">
            <text:p><text:s/>60,21</text:p>
          </table:table-cell>
          <table:table-cell office:value-type="float" office:value="63.04" table:style-name="ce13">
            <text:p><text:s/>63,04</text:p>
          </table:table-cell>
          <table:table-cell office:value-type="float" office:value="61.41" table:style-name="ce13">
            <text:p><text:s/>61,4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5"/>Outros</text:p>
          </table:table-cell>
          <table:table-cell office:value-type="float" office:value="42.62" table:style-name="ce13">
            <text:p><text:s/>42,62</text:p>
          </table:table-cell>
          <table:table-cell office:value-type="float" office:value="48.63" table:style-name="ce13">
            <text:p><text:s/>48,63</text:p>
          </table:table-cell>
          <table:table-cell office:value-type="float" office:value="34.71" table:style-name="ce13">
            <text:p><text:s/>34,71</text:p>
          </table:table-cell>
          <table:table-cell office:value-type="float" office:value="29.32" table:style-name="ce13">
            <text:p><text:s/>29,32</text:p>
          </table:table-cell>
          <table:table-cell office:value-type="float" office:value="19.489999999999998" table:style-name="ce13">
            <text:p><text:s/>19,4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do lar</text:p>
          </table:table-cell>
          <table:table-cell office:value-type="float" office:value="122.82" table:style-name="ce13">
            <text:p><text:s/>122,82</text:p>
          </table:table-cell>
          <table:table-cell office:value-type="float" office:value="168.04" table:style-name="ce13">
            <text:p><text:s/>168,04</text:p>
          </table:table-cell>
          <table:table-cell office:value-type="float" office:value="43.92" table:style-name="ce13">
            <text:p><text:s/>43,92</text:p>
          </table:table-cell>
          <table:table-cell office:value-type="float" office:value="31.09" table:style-name="ce13">
            <text:p><text:s/>31,09</text:p>
          </table:table-cell>
          <table:table-cell office:value-type="float" office:value="31.07" table:style-name="ce13">
            <text:p><text:s/>31,0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rtigos de limpeza</text:p>
          </table:table-cell>
          <table:table-cell office:value-type="float" office:value="24.21" table:style-name="ce13">
            <text:p><text:s/>24,21</text:p>
          </table:table-cell>
          <table:table-cell office:value-type="float" office:value="27.39" table:style-name="ce13">
            <text:p><text:s/>27,39</text:p>
          </table:table-cell>
          <table:table-cell office:value-type="float" office:value="19.100000000000001" table:style-name="ce13">
            <text:p><text:s/>19,10</text:p>
          </table:table-cell>
          <table:table-cell office:value-type="float" office:value="18.88" table:style-name="ce13">
            <text:p><text:s/>18,88</text:p>
          </table:table-cell>
          <table:table-cell office:value-type="float" office:value="13.71" table:style-name="ce13">
            <text:p><text:s/>13,7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obiliários e artigos do lar</text:p>
          </table:table-cell>
          <table:table-cell office:value-type="float" office:value="79.06" table:style-name="ce13">
            <text:p><text:s/>79,06</text:p>
          </table:table-cell>
          <table:table-cell office:value-type="float" office:value="88.2" table:style-name="ce13">
            <text:p><text:s/>88,20</text:p>
          </table:table-cell>
          <table:table-cell office:value-type="float" office:value="70.989999999999995" table:style-name="ce13">
            <text:p><text:s/>70,99</text:p>
          </table:table-cell>
          <table:table-cell office:value-type="float" office:value="39.31" table:style-name="ce13">
            <text:p><text:s/>39,31</text:p>
          </table:table-cell>
          <table:table-cell office:value-type="float" office:value="54.3" table:style-name="ce13">
            <text:p><text:s/>54,3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letrodomésticos</text:p>
          </table:table-cell>
          <table:table-cell office:value-type="float" office:value="77.5" table:style-name="ce13">
            <text:p><text:s/>77,50</text:p>
          </table:table-cell>
          <table:table-cell office:value-type="float" office:value="85.04" table:style-name="ce13">
            <text:p><text:s/>85,04</text:p>
          </table:table-cell>
          <table:table-cell office:value-type="float" office:value="74.17" table:style-name="ce13">
            <text:p><text:s/>74,17</text:p>
          </table:table-cell>
          <table:table-cell office:value-type="float" office:value="42.2" table:style-name="ce13">
            <text:p><text:s/>42,20</text:p>
          </table:table-cell>
          <table:table-cell office:value-type="float" office:value="44.57" table:style-name="ce13">
            <text:p><text:s/>44,5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ertos artigos do lar</text:p>
          </table:table-cell>
          <table:table-cell office:value-type="float" office:value="5.93" table:style-name="ce13">
            <text:p><text:s/>5,93</text:p>
          </table:table-cell>
          <table:table-cell office:value-type="float" office:value="7.46" table:style-name="ce13">
            <text:p><text:s/>7,46</text:p>
          </table:table-cell>
          <table:table-cell office:value-type="float" office:value="3.13" table:style-name="ce13">
            <text:p><text:s/>3,13</text:p>
          </table:table-cell>
          <table:table-cell office:value-type="float" office:value="3.79" table:style-name="ce13">
            <text:p><text:s/>3,79</text:p>
          </table:table-cell>
          <table:table-cell office:value-type="float" office:value="1.93" table:style-name="ce13">
            <text:p><text:s/>1,9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Vestuário</text:p>
          </table:table-cell>
          <table:table-cell office:value-type="float" office:value="199.16" table:style-name="ce13">
            <text:p><text:s/>199,16</text:p>
          </table:table-cell>
          <table:table-cell office:value-type="float" office:value="229.11" table:style-name="ce13">
            <text:p><text:s/>229,11</text:p>
          </table:table-cell>
          <table:table-cell office:value-type="float" office:value="161.19" table:style-name="ce13">
            <text:p><text:s/>161,19</text:p>
          </table:table-cell>
          <table:table-cell office:value-type="float" office:value="114.94" table:style-name="ce13">
            <text:p><text:s/>114,94</text:p>
          </table:table-cell>
          <table:table-cell office:value-type="float" office:value="104.03" table:style-name="ce13">
            <text:p><text:s/>104,0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homem</text:p>
          </table:table-cell>
          <table:table-cell office:value-type="float" office:value="48" table:style-name="ce13">
            <text:p><text:s/>48,00</text:p>
          </table:table-cell>
          <table:table-cell office:value-type="float" office:value="55.47" table:style-name="ce13">
            <text:p><text:s/>55,47</text:p>
          </table:table-cell>
          <table:table-cell office:value-type="float" office:value="37.69" table:style-name="ce13">
            <text:p><text:s/>37,69</text:p>
          </table:table-cell>
          <table:table-cell office:value-type="float" office:value="27.83" table:style-name="ce13">
            <text:p><text:s/>27,83</text:p>
          </table:table-cell>
          <table:table-cell office:value-type="float" office:value="27.17" table:style-name="ce13">
            <text:p><text:s/>27,1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mulher</text:p>
          </table:table-cell>
          <table:table-cell office:value-type="float" office:value="59.11" table:style-name="ce13">
            <text:p><text:s/>59,11</text:p>
          </table:table-cell>
          <table:table-cell office:value-type="float" office:value="69.709999999999994" table:style-name="ce13">
            <text:p><text:s/>69,71</text:p>
          </table:table-cell>
          <table:table-cell office:value-type="float" office:value="44.61" table:style-name="ce13">
            <text:p><text:s/>44,61</text:p>
          </table:table-cell>
          <table:table-cell office:value-type="float" office:value="29.44" table:style-name="ce13">
            <text:p><text:s/>29,44</text:p>
          </table:table-cell>
          <table:table-cell office:value-type="float" office:value="30.42" table:style-name="ce13">
            <text:p><text:s/>30,4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oupa de criança</text:p>
          </table:table-cell>
          <table:table-cell office:value-type="float" office:value="27.69" table:style-name="ce13">
            <text:p><text:s/>27,69</text:p>
          </table:table-cell>
          <table:table-cell office:value-type="float" office:value="30.39" table:style-name="ce13">
            <text:p><text:s/>30,39</text:p>
          </table:table-cell>
          <table:table-cell office:value-type="float" office:value="28.01" table:style-name="ce13">
            <text:p><text:s/>28,01</text:p>
          </table:table-cell>
          <table:table-cell office:value-type="float" office:value="13.88" table:style-name="ce13">
            <text:p><text:s/>13,88</text:p>
          </table:table-cell>
          <table:table-cell office:value-type="float" office:value="10.32" table:style-name="ce13">
            <text:p><text:s/>10,3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alçados e apetrechos</text:p>
          </table:table-cell>
          <table:table-cell office:value-type="float" office:value="50.05" table:style-name="ce13">
            <text:p><text:s/>50,05</text:p>
          </table:table-cell>
          <table:table-cell office:value-type="float" office:value="56.51" table:style-name="ce13">
            <text:p><text:s/>56,51</text:p>
          </table:table-cell>
          <table:table-cell office:value-type="float" office:value="39.93" table:style-name="ce13">
            <text:p><text:s/>39,93</text:p>
          </table:table-cell>
          <table:table-cell office:value-type="float" office:value="38.630000000000003" table:style-name="ce13">
            <text:p><text:s/>38,63</text:p>
          </table:table-cell>
          <table:table-cell office:value-type="float" office:value="28.55" table:style-name="ce13">
            <text:p><text:s/>28,5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Joias e bijuterias</text:p>
          </table:table-cell>
          <table:table-cell office:value-type="float" office:value="11" table:style-name="ce13">
            <text:p><text:s/>11,00</text:p>
          </table:table-cell>
          <table:table-cell office:value-type="float" office:value="12.86" table:style-name="ce13">
            <text:p><text:s/>12,86</text:p>
          </table:table-cell>
          <table:table-cell office:value-type="float" office:value="9.01" table:style-name="ce13">
            <text:p><text:s/>9,01</text:p>
          </table:table-cell>
          <table:table-cell office:value-type="float" office:value="4.13" table:style-name="ce13">
            <text:p><text:s/>4,13</text:p>
          </table:table-cell>
          <table:table-cell office:value-type="float" office:value="5.72" table:style-name="ce13">
            <text:p><text:s/>5,7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ecidos e armarinhos</text:p>
          </table:table-cell>
          <table:table-cell office:value-type="float" office:value="3.32" table:style-name="ce13">
            <text:p><text:s/>3,32</text:p>
          </table:table-cell>
          <table:table-cell office:value-type="float" office:value="4.18" table:style-name="ce13">
            <text:p><text:s/>4,18</text:p>
          </table:table-cell>
          <table:table-cell office:value-type="float" office:value="1.95" table:style-name="ce13">
            <text:p><text:s/>1,95</text:p>
          </table:table-cell>
          <table:table-cell office:value-type="float" office:value="1.04" table:style-name="ce13">
            <text:p><text:s/>1,04</text:p>
          </table:table-cell>
          <table:table-cell office:value-type="float" office:value="1.86" table:style-name="ce13">
            <text:p><text:s/>1,8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Transporte</text:p>
          </table:table-cell>
          <table:table-cell office:value-type="float" office:value="927.67" table:style-name="ce13">
            <text:p><text:s/>927,67</text:p>
          </table:table-cell>
          <table:table-cell office:value-type="float" office:value="1127.78" table:style-name="ce13">
            <text:p>1 127,78</text:p>
          </table:table-cell>
          <table:table-cell office:value-type="float" office:value="660.42" table:style-name="ce13">
            <text:p><text:s/>660,42</text:p>
          </table:table-cell>
          <table:table-cell office:value-type="float" office:value="394.97" table:style-name="ce13">
            <text:p><text:s/>394,97</text:p>
          </table:table-cell>
          <table:table-cell office:value-type="float" office:value="312.77" table:style-name="ce13">
            <text:p><text:s/>312,7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Urbano</text:p>
          </table:table-cell>
          <table:table-cell office:value-type="float" office:value="43.98" table:style-name="ce13">
            <text:p><text:s/>43,98</text:p>
          </table:table-cell>
          <table:table-cell office:value-type="float" office:value="40.22" table:style-name="ce13">
            <text:p><text:s/>40,22</text:p>
          </table:table-cell>
          <table:table-cell office:value-type="float" office:value="48.92" table:style-name="ce13">
            <text:p><text:s/>48,92</text:p>
          </table:table-cell>
          <table:table-cell office:value-type="float" office:value="55.43" table:style-name="ce13">
            <text:p><text:s/>55,43</text:p>
          </table:table-cell>
          <table:table-cell office:value-type="float" office:value="53.69" table:style-name="ce13">
            <text:p><text:s/>53,6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Gasolina - veículo próprio</text:p>
          </table:table-cell>
          <table:table-cell office:value-type="float" office:value="206" table:style-name="ce13">
            <text:p><text:s/>206,00</text:p>
          </table:table-cell>
          <table:table-cell office:value-type="float" office:value="250.08" table:style-name="ce13">
            <text:p><text:s/>250,08</text:p>
          </table:table-cell>
          <table:table-cell office:value-type="float" office:value="140.09" table:style-name="ce13">
            <text:p><text:s/>140,09</text:p>
          </table:table-cell>
          <table:table-cell office:value-type="float" office:value="100.72" table:style-name="ce13">
            <text:p><text:s/>100,72</text:p>
          </table:table-cell>
          <table:table-cell office:value-type="float" office:value="86.54" table:style-name="ce13">
            <text:p><text:s/>86,5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Álcool - veículo próprio</text:p>
          </table:table-cell>
          <table:table-cell office:value-type="float" office:value="30.79" table:style-name="ce13">
            <text:p><text:s/>30,79</text:p>
          </table:table-cell>
          <table:table-cell office:value-type="float" office:value="39.659999999999997" table:style-name="ce13">
            <text:p><text:s/>39,66</text:p>
          </table:table-cell>
          <table:table-cell office:value-type="float" office:value="17.510000000000002" table:style-name="ce13">
            <text:p><text:s/>17,51</text:p>
          </table:table-cell>
          <table:table-cell office:value-type="float" office:value="10.24" table:style-name="ce13">
            <text:p><text:s/>10,24</text:p>
          </table:table-cell>
          <table:table-cell office:value-type="float" office:value="5.84" table:style-name="ce13">
            <text:p><text:s/>5,8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nutenção e acessórios</text:p>
          </table:table-cell>
          <table:table-cell office:value-type="float" office:value="112.74" table:style-name="ce13">
            <text:p><text:s/>112,74</text:p>
          </table:table-cell>
          <table:table-cell office:value-type="float" office:value="130.72999999999999" table:style-name="ce13">
            <text:p><text:s/>130,73</text:p>
          </table:table-cell>
          <table:table-cell office:value-type="float" office:value="88.95" table:style-name="ce13">
            <text:p><text:s/>88,95</text:p>
          </table:table-cell>
          <table:table-cell office:value-type="float" office:value="68.16" table:style-name="ce13">
            <text:p><text:s/>68,16</text:p>
          </table:table-cell>
          <table:table-cell office:value-type="float" office:value="51.36" table:style-name="ce13">
            <text:p><text:s/>51,3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Aquisição de veículos</text:p>
          </table:table-cell>
          <table:table-cell office:value-type="float" office:value="384.56" table:style-name="ce13">
            <text:p><text:s/>384,56</text:p>
          </table:table-cell>
          <table:table-cell office:value-type="float" office:value="473.52" table:style-name="ce13">
            <text:p><text:s/>473,52</text:p>
          </table:table-cell>
          <table:table-cell office:value-type="float" office:value="284.12" table:style-name="ce13">
            <text:p><text:s/>284,12</text:p>
          </table:table-cell>
          <table:table-cell office:value-type="float" office:value="119.34" table:style-name="ce13">
            <text:p><text:s/>119,34</text:p>
          </table:table-cell>
          <table:table-cell office:value-type="float" office:value="64.260000000000005" table:style-name="ce13">
            <text:p><text:s/>64,2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Viagens esporádicas</text:p>
          </table:table-cell>
          <table:table-cell office:value-type="float" office:value="84.32" table:style-name="ce13">
            <text:p><text:s/>84,32</text:p>
          </table:table-cell>
          <table:table-cell office:value-type="float" office:value="106.61" table:style-name="ce13">
            <text:p><text:s/>106,61</text:p>
          </table:table-cell>
          <table:table-cell office:value-type="float" office:value="51.07" table:style-name="ce13">
            <text:p><text:s/>51,07</text:p>
          </table:table-cell>
          <table:table-cell office:value-type="float" office:value="29.57" table:style-name="ce13">
            <text:p><text:s/>29,57</text:p>
          </table:table-cell>
          <table:table-cell office:value-type="float" office:value="25.86" table:style-name="ce13">
            <text:p><text:s/>25,8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65.290000000000006" table:style-name="ce13">
            <text:p><text:s/>65,29</text:p>
          </table:table-cell>
          <table:table-cell office:value-type="float" office:value="86.97" table:style-name="ce13">
            <text:p><text:s/>86,97</text:p>
          </table:table-cell>
          <table:table-cell office:value-type="float" office:value="29.75" table:style-name="ce13">
            <text:p><text:s/>29,75</text:p>
          </table:table-cell>
          <table:table-cell office:value-type="float" office:value="11.51" table:style-name="ce13">
            <text:p><text:s/>11,51</text:p>
          </table:table-cell>
          <table:table-cell office:value-type="float" office:value="25.22" table:style-name="ce13">
            <text:p><text:s/>25,2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Higiene e Cuidados Pessoais</text:p>
          </table:table-cell>
          <table:table-cell office:value-type="float" office:value="157.44" table:style-name="ce13">
            <text:p><text:s/>157,44</text:p>
          </table:table-cell>
          <table:table-cell office:value-type="float" office:value="173.57" table:style-name="ce13">
            <text:p><text:s/>173,57</text:p>
          </table:table-cell>
          <table:table-cell office:value-type="float" office:value="140.61000000000001" table:style-name="ce13">
            <text:p><text:s/>140,61</text:p>
          </table:table-cell>
          <table:table-cell office:value-type="float" office:value="106.01" table:style-name="ce13">
            <text:p><text:s/>106,01</text:p>
          </table:table-cell>
          <table:table-cell office:value-type="float" office:value="97.64" table:style-name="ce13">
            <text:p><text:s/>97,6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erfume</text:p>
          </table:table-cell>
          <table:table-cell office:value-type="float" office:value="47.54" table:style-name="ce13">
            <text:p><text:s/>47,54</text:p>
          </table:table-cell>
          <table:table-cell office:value-type="float" office:value="54.07" table:style-name="ce13">
            <text:p><text:s/>54,07</text:p>
          </table:table-cell>
          <table:table-cell office:value-type="float" office:value="39.39" table:style-name="ce13">
            <text:p><text:s/>39,39</text:p>
          </table:table-cell>
          <table:table-cell office:value-type="float" office:value="26.55" table:style-name="ce13">
            <text:p><text:s/>26,55</text:p>
          </table:table-cell>
          <table:table-cell office:value-type="float" office:value="30.22" table:style-name="ce13">
            <text:p><text:s/>30,2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rodutos para cabelo</text:p>
          </table:table-cell>
          <table:table-cell office:value-type="float" office:value="17.829999999999998" table:style-name="ce13">
            <text:p><text:s/>17,83</text:p>
          </table:table-cell>
          <table:table-cell office:value-type="float" office:value="18.899999999999999" table:style-name="ce13">
            <text:p><text:s/>18,90</text:p>
          </table:table-cell>
          <table:table-cell office:value-type="float" office:value="17.23" table:style-name="ce13">
            <text:p><text:s/>17,23</text:p>
          </table:table-cell>
          <table:table-cell office:value-type="float" office:value="13.89" table:style-name="ce13">
            <text:p><text:s/>13,89</text:p>
          </table:table-cell>
          <table:table-cell office:value-type="float" office:value="12.12" table:style-name="ce13">
            <text:p><text:s/>12,1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abonete</text:p>
          </table:table-cell>
          <table:table-cell office:value-type="float" office:value="8.3800000000000008" table:style-name="ce13">
            <text:p><text:s/>8,38</text:p>
          </table:table-cell>
          <table:table-cell office:value-type="float" office:value="8.5500000000000007" table:style-name="ce13">
            <text:p><text:s/>8,55</text:p>
          </table:table-cell>
          <table:table-cell office:value-type="float" office:value="8.42" table:style-name="ce13">
            <text:p><text:s/>8,42</text:p>
          </table:table-cell>
          <table:table-cell office:value-type="float" office:value="6.93" table:style-name="ce13">
            <text:p><text:s/>6,93</text:p>
          </table:table-cell>
          <table:table-cell office:value-type="float" office:value="8.0299999999999994" table:style-name="ce13">
            <text:p><text:s/>8,03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Instrumentos e produtos de uso pessoal</text:p>
          </table:table-cell>
          <table:table-cell office:value-type="float" office:value="83.69" table:style-name="ce13">
            <text:p><text:s/>83,69</text:p>
          </table:table-cell>
          <table:table-cell office:value-type="float" office:value="92.05" table:style-name="ce13">
            <text:p><text:s/>92,05</text:p>
          </table:table-cell>
          <table:table-cell office:value-type="float" office:value="75.56" table:style-name="ce13">
            <text:p><text:s/>75,56</text:p>
          </table:table-cell>
          <table:table-cell office:value-type="float" office:value="58.64" table:style-name="ce13">
            <text:p><text:s/>58,64</text:p>
          </table:table-cell>
          <table:table-cell office:value-type="float" office:value="47.26" table:style-name="ce13">
            <text:p><text:s/>47,2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3"/>Assistência a saúde</text:p>
          </table:table-cell>
          <table:table-cell office:value-type="float" office:value="354.79" table:style-name="ce13">
            <text:p><text:s/>354,79</text:p>
          </table:table-cell>
          <table:table-cell office:value-type="float" office:value="426.92" table:style-name="ce13">
            <text:p><text:s/>426,92</text:p>
          </table:table-cell>
          <table:table-cell office:value-type="float" office:value="233.71" table:style-name="ce13">
            <text:p><text:s/>233,71</text:p>
          </table:table-cell>
          <table:table-cell office:value-type="float" office:value="217.29" table:style-name="ce13">
            <text:p><text:s/>217,29</text:p>
          </table:table-cell>
          <table:table-cell office:value-type="float" office:value="171.34" table:style-name="ce13">
            <text:p><text:s/>171,3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Remédios</text:p>
          </table:table-cell>
          <table:table-cell office:value-type="float" office:value="157.30000000000001" table:style-name="ce13">
            <text:p><text:s/>157,30</text:p>
          </table:table-cell>
          <table:table-cell office:value-type="float" office:value="171.72" table:style-name="ce13">
            <text:p><text:s/>171,72</text:p>
          </table:table-cell>
          <table:table-cell office:value-type="float" office:value="129.02000000000001" table:style-name="ce13">
            <text:p><text:s/>129,02</text:p>
          </table:table-cell>
          <table:table-cell office:value-type="float" office:value="143.51" table:style-name="ce13">
            <text:p><text:s/>143,51</text:p>
          </table:table-cell>
          <table:table-cell office:value-type="float" office:value="119.69" table:style-name="ce13">
            <text:p><text:s/>119,6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Plano/Seguro saúde</text:p>
          </table:table-cell>
          <table:table-cell office:value-type="float" office:value="103.99" table:style-name="ce13">
            <text:p><text:s/>103,99</text:p>
          </table:table-cell>
          <table:table-cell office:value-type="float" office:value="138.47" table:style-name="ce13">
            <text:p><text:s/>138,47</text:p>
          </table:table-cell>
          <table:table-cell office:value-type="float" office:value="50.34" table:style-name="ce13">
            <text:p><text:s/>50,34</text:p>
          </table:table-cell>
          <table:table-cell office:value-type="float" office:value="21.75" table:style-name="ce13">
            <text:p><text:s/>21,75</text:p>
          </table:table-cell>
          <table:table-cell office:value-type="float" office:value="20.95" table:style-name="ce13">
            <text:p><text:s/>20,9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e tratamento dentário<text:s text:c="2"/></text:p>
          </table:table-cell>
          <table:table-cell office:value-type="float" office:value="20.9" table:style-name="ce13">
            <text:p><text:s/>20,90</text:p>
          </table:table-cell>
          <table:table-cell office:value-type="float" office:value="26.51" table:style-name="ce13">
            <text:p><text:s/>26,51</text:p>
          </table:table-cell>
          <table:table-cell office:value-type="float" office:value="12.69" table:style-name="ce13">
            <text:p><text:s/>12,69</text:p>
          </table:table-cell>
          <table:table-cell office:value-type="float" office:value="7.11" table:style-name="ce13">
            <text:p><text:s/>7,11</text:p>
          </table:table-cell>
          <table:table-cell office:value-type="float" office:value="5.44" table:style-name="ce13">
            <text:p><text:s/>5,4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Consulta médica</text:p>
          </table:table-cell>
          <table:table-cell office:value-type="float" office:value="17.940000000000001" table:style-name="ce13">
            <text:p><text:s/>17,94</text:p>
          </table:table-cell>
          <table:table-cell office:value-type="float" office:value="21.44" table:style-name="ce13">
            <text:p><text:s/>21,44</text:p>
          </table:table-cell>
          <table:table-cell office:value-type="float" office:value="13.53" table:style-name="ce13">
            <text:p><text:s/>13,53</text:p>
          </table:table-cell>
          <table:table-cell office:value-type="float" office:value="9.89" table:style-name="ce13">
            <text:p><text:s/>9,89</text:p>
          </table:table-cell>
          <table:table-cell office:value-type="float" office:value="3.97" table:style-name="ce13">
            <text:p><text:s/>3,9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Tratamento médico e ambulatorial</text:p>
          </table:table-cell>
          <table:table-cell office:value-type="float" office:value="4.0199999999999996" table:style-name="ce13">
            <text:p><text:s/>4,02</text:p>
          </table:table-cell>
          <table:table-cell office:value-type="float" office:value="5.75" table:style-name="ce13">
            <text:p><text:s/>5,75</text:p>
          </table:table-cell>
          <table:table-cell office:value-type="float" office:value="1.0900000000000001" table:style-name="ce13">
            <text:p><text:s/>1,09</text:p>
          </table:table-cell>
          <table:table-cell office:value-type="float" office:value="0.49" table:style-name="ce13">
            <text:p><text:s/>0,49</text:p>
          </table:table-cell>
          <table:table-cell office:value-type="float" office:value="0.21" table:style-name="ce13">
            <text:p><text:s/>0,2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Serviços de cirurgia</text:p>
          </table:table-cell>
          <table:table-cell office:value-type="float" office:value="18.170000000000002" table:style-name="ce13">
            <text:p><text:s/>18,17</text:p>
          </table:table-cell>
          <table:table-cell office:value-type="float" office:value="25.77" table:style-name="ce13">
            <text:p><text:s/>25,77</text:p>
          </table:table-cell>
          <table:table-cell office:value-type="float" office:value="6.16" table:style-name="ce13">
            <text:p><text:s/>6,16</text:p>
          </table:table-cell>
          <table:table-cell office:value-type="float" office:value="0.5" table:style-name="ce13">
            <text:p><text:s/>0,50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Hospitalização</text:p>
          </table:table-cell>
          <table:table-cell office:value-type="float" office:value="2.06" table:style-name="ce13">
            <text:p><text:s/>2,06</text:p>
          </table:table-cell>
          <table:table-cell office:value-type="float" office:value="2.74" table:style-name="ce13">
            <text:p><text:s/>2,74</text:p>
          </table:table-cell>
          <table:table-cell office:value-type="float" office:value="0.23" table:style-name="ce13">
            <text:p><text:s/>0,23</text:p>
          </table:table-cell>
          <table:table-cell office:value-type="float" office:value="3.1" table:style-name="ce13">
            <text:p><text:s/>3,10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Exames diversos</text:p>
          </table:table-cell>
          <table:table-cell office:value-type="float" office:value="12.62" table:style-name="ce13">
            <text:p><text:s/>12,62</text:p>
          </table:table-cell>
          <table:table-cell office:value-type="float" office:value="14.53" table:style-name="ce13">
            <text:p><text:s/>14,53</text:p>
          </table:table-cell>
          <table:table-cell office:value-type="float" office:value="10.19" table:style-name="ce13">
            <text:p><text:s/>10,19</text:p>
          </table:table-cell>
          <table:table-cell office:value-type="float" office:value="6.79" table:style-name="ce13">
            <text:p><text:s/>6,79</text:p>
          </table:table-cell>
          <table:table-cell office:value-type="float" office:value="7.24" table:style-name="ce13">
            <text:p><text:s/>7,24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Material de tratamento</text:p>
          </table:table-cell>
          <table:table-cell office:value-type="float" office:value="13.13" table:style-name="ce13">
            <text:p><text:s/>13,13</text:p>
          </table:table-cell>
          <table:table-cell office:value-type="float" office:value="14.2" table:style-name="ce13">
            <text:p><text:s/>14,20</text:p>
          </table:table-cell>
          <table:table-cell office:value-type="float" office:value="9.25" table:style-name="ce13">
            <text:p><text:s/>9,25</text:p>
          </table:table-cell>
          <table:table-cell office:value-type="float" office:value="17.05" table:style-name="ce13">
            <text:p><text:s/>17,05</text:p>
          </table:table-cell>
          <table:table-cell office:value-type="float" office:value="11.45" table:style-name="ce13">
            <text:p><text:s/>11,45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">
            <text:p><text:s text:c="4"/>Outras</text:p>
          </table:table-cell>
          <table:table-cell office:value-type="float" office:value="4.66" table:style-name="ce11">
            <text:p><text:s/>4,66</text:p>
          </table:table-cell>
          <table:table-cell office:value-type="float" office:value="5.79" table:style-name="ce11">
            <text:p><text:s/>5,79</text:p>
          </table:table-cell>
          <table:table-cell office:value-type="float" office:value="1.21" table:style-name="ce11">
            <text:p><text:s/>1,21</text:p>
          </table:table-cell>
          <table:table-cell office:value-type="float" office:value="7.1" table:style-name="ce11">
            <text:p><text:s/>7,10</text:p>
          </table:table-cell>
          <table:table-cell office:value-type="float" office:value="2.39" table:style-name="ce11">
            <text:p><text:s/>2,39</text:p>
          </table:table-cell>
          <table:table-cell table:number-columns-repeated="16378" table:style-name="ce2"/>
        </table:table-row>
        <table:table-row table:style-name="ro8">
          <table:table-cell table:number-columns-repeated="6" table:style-name="ce8"/>
          <table:table-cell table:number-columns-repeated="16378" table:style-name="ce2"/>
        </table:table-row>
        <table:table-row table:style-name="ro8">
          <table:table-cell table:number-columns-repeated="6" table:style-name="ce7"/>
          <table:table-cell table:number-columns-repeated="16378" table:style-name="ce2"/>
        </table:table-row>
        <table:table-row table:style-name="ro9">
          <table:table-cell office:value-type="string" table:number-columns-spanned="6" table:number-rows-spanned="1" table:style-name="ce28">
            <text:p>Tabela 1.8 - Despesa monetária e não monetária média mensal familiar, por situação de<text:s text:c="405"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de segurança alimentar existente no domicílio, segundo os tipos de despesa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Região Centro-Oeste - período 2017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table:number-columns-repeated="4" table:style-name="ce4"/>
          <table:table-cell office:value-type="string" table:number-columns-spanned="2" table:number-rows-spanned="1" table:style-name="ce29">
            <text:p>(conclusão)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4" table:style-name="ce32">
            <text:p>Tipos de despesa</text:p>
          </table:table-cell>
          <table:table-cell office:value-type="string" table:number-columns-spanned="5" table:number-rows-spanned="1" table:style-name="ce20">
            <text:p>Despesa monetária e não monetária média mensal familiar (R$)<text:s text:c="20"/>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3" table:style-name="ce19">
            <text:p>Total<text:s text:c="75"/></text:p>
          </table:table-cell>
          <table:table-cell office:value-type="string" table:number-columns-spanned="4" table:number-rows-spanned="1" table:style-name="ce20">
            <text:p>Situação de segurança alimentar existente no domicílio</text:p>
          </table:table-cell>
          <table:covered-table-cell table:number-columns-repeated="3"/>
          <table:table-cell table:style-name="ce7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Com segurança alimentar</text:p>
          </table:table-cell>
          <table:table-cell office:value-type="string" table:number-columns-spanned="3" table:number-rows-spanned="1" table:style-name="ce20">
            <text:p>Com insegurança alimentar</text:p>
          </table:table-cell>
          <table:covered-table-cell table:number-columns-repeated="2"/>
          <table:table-cell table:style-name="ce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Leve</text:p>
          </table:table-cell>
          <table:table-cell office:value-type="string" table:style-name="ce5">
            <text:p>Moderada</text:p>
          </table:table-cell>
          <table:table-cell office:value-type="string" table:style-name="ce6">
            <text:p>Grave</text:p>
          </table:table-cell>
          <table:table-cell table:style-name="ce7"/>
          <table:table-cell table:number-columns-repeated="16377"/>
        </table:table-row>
        <table:table-row table:style-name="ro4">
          <table:table-cell office:value-type="string" table:style-name="ce3">
            <text:p><text:s text:c="3"/>Educação</text:p>
          </table:table-cell>
          <table:table-cell office:value-type="float" office:value="205.61" table:style-name="ce13">
            <text:p><text:s/>205,61</text:p>
          </table:table-cell>
          <table:table-cell office:value-type="float" office:value="255.01" table:style-name="ce13">
            <text:p><text:s/>255,01</text:p>
          </table:table-cell>
          <table:table-cell office:value-type="float" office:value="138.22" table:style-name="ce13">
            <text:p><text:s/>138,22</text:p>
          </table:table-cell>
          <table:table-cell office:value-type="float" office:value="75.59" table:style-name="ce13">
            <text:p><text:s/>75,59</text:p>
          </table:table-cell>
          <table:table-cell office:value-type="float" office:value="58.42" table:style-name="ce13">
            <text:p><text:s/>58,4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regulares</text:p>
          </table:table-cell>
          <table:table-cell office:value-type="float" office:value="59.72" table:style-name="ce13">
            <text:p><text:s/>59,72</text:p>
          </table:table-cell>
          <table:table-cell office:value-type="float" office:value="79.44" table:style-name="ce13">
            <text:p><text:s/>79,44</text:p>
          </table:table-cell>
          <table:table-cell office:value-type="float" office:value="27.74" table:style-name="ce13">
            <text:p><text:s/>27,74</text:p>
          </table:table-cell>
          <table:table-cell office:value-type="float" office:value="10.119999999999999" table:style-name="ce13">
            <text:p><text:s/>10,12</text:p>
          </table:table-cell>
          <table:table-cell office:value-type="float" office:value="22.4" table:style-name="ce13">
            <text:p><text:s/>22,4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ursos superiores</text:p>
          </table:table-cell>
          <table:table-cell office:value-type="float" office:value="59.78" table:style-name="ce13">
            <text:p><text:s/>59,78</text:p>
          </table:table-cell>
          <table:table-cell office:value-type="float" office:value="69.38" table:style-name="ce13">
            <text:p><text:s/>69,38</text:p>
          </table:table-cell>
          <table:table-cell office:value-type="float" office:value="51.94" table:style-name="ce13">
            <text:p><text:s/>51,94</text:p>
          </table:table-cell>
          <table:table-cell office:value-type="float" office:value="26.9" table:style-name="ce13">
            <text:p><text:s/>26,90</text:p>
          </table:table-cell>
          <table:table-cell office:value-type="float" office:value="16.98" table:style-name="ce13">
            <text:p><text:s/>16,9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os cursos e atividades</text:p>
          </table:table-cell>
          <table:table-cell office:value-type="float" office:value="47.89" table:style-name="ce13">
            <text:p><text:s/>47,89</text:p>
          </table:table-cell>
          <table:table-cell office:value-type="float" office:value="63.8" table:style-name="ce13">
            <text:p><text:s/>63,80</text:p>
          </table:table-cell>
          <table:table-cell office:value-type="float" office:value="23.78" table:style-name="ce13">
            <text:p><text:s/>23,78</text:p>
          </table:table-cell>
          <table:table-cell office:value-type="float" office:value="7.95" table:style-name="ce13">
            <text:p><text:s/>7,95</text:p>
          </table:table-cell>
          <table:table-cell office:value-type="float" office:value="9.56" table:style-name="ce13">
            <text:p><text:s/>9,5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Livros didáticos e revistas técnicas</text:p>
          </table:table-cell>
          <table:table-cell office:value-type="float" office:value="14.82" table:style-name="ce13">
            <text:p><text:s/>14,82</text:p>
          </table:table-cell>
          <table:table-cell office:value-type="float" office:value="16.54" table:style-name="ce13">
            <text:p><text:s/>16,54</text:p>
          </table:table-cell>
          <table:table-cell office:value-type="float" office:value="13.49" table:style-name="ce13">
            <text:p><text:s/>13,49</text:p>
          </table:table-cell>
          <table:table-cell office:value-type="float" office:value="11.93" table:style-name="ce13">
            <text:p><text:s/>11,93</text:p>
          </table:table-cell>
          <table:table-cell office:value-type="float" office:value="2.2200000000000002" table:style-name="ce13">
            <text:p><text:s/>2,2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Artigos escolares</text:p>
          </table:table-cell>
          <table:table-cell office:value-type="float" office:value="11.97" table:style-name="ce13">
            <text:p><text:s/>11,97</text:p>
          </table:table-cell>
          <table:table-cell office:value-type="float" office:value="12.33" table:style-name="ce13">
            <text:p><text:s/>12,33</text:p>
          </table:table-cell>
          <table:table-cell office:value-type="float" office:value="12.7" table:style-name="ce13">
            <text:p><text:s/>12,70</text:p>
          </table:table-cell>
          <table:table-cell office:value-type="float" office:value="10.62" table:style-name="ce13">
            <text:p><text:s/>10,62</text:p>
          </table:table-cell>
          <table:table-cell office:value-type="float" office:value="5.58" table:style-name="ce13">
            <text:p><text:s/>5,5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1.42" table:style-name="ce13">
            <text:p><text:s/>11,42</text:p>
          </table:table-cell>
          <table:table-cell office:value-type="float" office:value="13.53" table:style-name="ce13">
            <text:p><text:s/>13,53</text:p>
          </table:table-cell>
          <table:table-cell office:value-type="float" office:value="8.57" table:style-name="ce13">
            <text:p><text:s/>8,57</text:p>
          </table:table-cell>
          <table:table-cell office:value-type="float" office:value="8.07" table:style-name="ce13">
            <text:p><text:s/>8,07</text:p>
          </table:table-cell>
          <table:table-cell office:value-type="float" office:value="1.67" table:style-name="ce13">
            <text:p><text:s/>1,6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Recreação e cultura</text:p>
          </table:table-cell>
          <table:table-cell office:value-type="float" office:value="119.12" table:style-name="ce13">
            <text:p><text:s/>119,12</text:p>
          </table:table-cell>
          <table:table-cell office:value-type="float" office:value="143.09" table:style-name="ce13">
            <text:p><text:s/>143,09</text:p>
          </table:table-cell>
          <table:table-cell office:value-type="float" office:value="86.78" table:style-name="ce13">
            <text:p><text:s/>86,78</text:p>
          </table:table-cell>
          <table:table-cell office:value-type="float" office:value="60.33" table:style-name="ce13">
            <text:p><text:s/>60,33</text:p>
          </table:table-cell>
          <table:table-cell office:value-type="float" office:value="39.409999999999997" table:style-name="ce13">
            <text:p><text:s/>39,41</text:p>
          </table:table-cell>
          <table:table-cell table:style-name="ce2">
            <draw:frame draw:z-index="1" draw:id="id7" draw:style-name="a23" draw:name="Text 2" svg:x="0in" svg:y="0in" svg:width="0in" svg:height="0in">
              <draw:text-box>
                <text:p text:style-name="a22" text:class-names="" text:cond-style-name=""><text:span text:style-name="a21" text:class-names="">(conclusão)</text:span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<text:s text:c="4"/>Brinquedos e jogos</text:p>
          </table:table-cell>
          <table:table-cell office:value-type="float" office:value="8.6300000000000008" table:style-name="ce13">
            <text:p><text:s/>8,63</text:p>
          </table:table-cell>
          <table:table-cell office:value-type="float" office:value="10.38" table:style-name="ce13">
            <text:p><text:s/>10,38</text:p>
          </table:table-cell>
          <table:table-cell office:value-type="float" office:value="6.45" table:style-name="ce13">
            <text:p><text:s/>6,45</text:p>
          </table:table-cell>
          <table:table-cell office:value-type="float" office:value="3.74" table:style-name="ce13">
            <text:p><text:s/>3,74</text:p>
          </table:table-cell>
          <table:table-cell office:value-type="float" office:value="2.79" table:style-name="ce13">
            <text:p><text:s/>2,7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lular e acessórios</text:p>
          </table:table-cell>
          <table:table-cell office:value-type="float" office:value="52.27" table:style-name="ce13">
            <text:p><text:s/>52,27</text:p>
          </table:table-cell>
          <table:table-cell office:value-type="float" office:value="57.4" table:style-name="ce13">
            <text:p><text:s/>57,40</text:p>
          </table:table-cell>
          <table:table-cell office:value-type="float" office:value="49.25" table:style-name="ce13">
            <text:p><text:s/>49,25</text:p>
          </table:table-cell>
          <table:table-cell office:value-type="float" office:value="35.799999999999997" table:style-name="ce13">
            <text:p><text:s/>35,80</text:p>
          </table:table-cell>
          <table:table-cell office:value-type="float" office:value="22" table:style-name="ce13">
            <text:p><text:s/>22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riódicos, livros e revistas não didáticos</text:p>
          </table:table-cell>
          <table:table-cell office:value-type="float" office:value="6.12" table:style-name="ce13">
            <text:p><text:s/>6,12</text:p>
          </table:table-cell>
          <table:table-cell office:value-type="float" office:value="7.45" table:style-name="ce13">
            <text:p><text:s/>7,45</text:p>
          </table:table-cell>
          <table:table-cell office:value-type="float" office:value="3.67" table:style-name="ce13">
            <text:p><text:s/>3,67</text:p>
          </table:table-cell>
          <table:table-cell office:value-type="float" office:value="3.56" table:style-name="ce13">
            <text:p><text:s/>3,56</text:p>
          </table:table-cell>
          <table:table-cell office:value-type="float" office:value="3.89" table:style-name="ce13">
            <text:p><text:s/>3,8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Recreações e esportes</text:p>
          </table:table-cell>
          <table:table-cell office:value-type="float" office:value="21.71" table:style-name="ce13">
            <text:p><text:s/>21,71</text:p>
          </table:table-cell>
          <table:table-cell office:value-type="float" office:value="27.36" table:style-name="ce13">
            <text:p><text:s/>27,36</text:p>
          </table:table-cell>
          <table:table-cell office:value-type="float" office:value="13.17" table:style-name="ce13">
            <text:p><text:s/>13,17</text:p>
          </table:table-cell>
          <table:table-cell office:value-type="float" office:value="9.49" table:style-name="ce13">
            <text:p><text:s/>9,49</text:p>
          </table:table-cell>
          <table:table-cell office:value-type="float" office:value="4.8600000000000003" table:style-name="ce13">
            <text:p><text:s/>4,8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30.39" table:style-name="ce13">
            <text:p><text:s/>30,39</text:p>
          </table:table-cell>
          <table:table-cell office:value-type="float" office:value="40.5" table:style-name="ce13">
            <text:p><text:s/>40,50</text:p>
          </table:table-cell>
          <table:table-cell office:value-type="float" office:value="14.23" table:style-name="ce13">
            <text:p><text:s/>14,23</text:p>
          </table:table-cell>
          <table:table-cell office:value-type="float" office:value="7.73" table:style-name="ce13">
            <text:p><text:s/>7,73</text:p>
          </table:table-cell>
          <table:table-cell office:value-type="float" office:value="5.87" table:style-name="ce13">
            <text:p><text:s/>5,87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Fumo</text:p>
          </table:table-cell>
          <table:table-cell office:value-type="float" office:value="18.95" table:style-name="ce13">
            <text:p><text:s/>18,95</text:p>
          </table:table-cell>
          <table:table-cell office:value-type="float" office:value="20.34" table:style-name="ce13">
            <text:p><text:s/>20,34</text:p>
          </table:table-cell>
          <table:table-cell office:value-type="float" office:value="16.940000000000001" table:style-name="ce13">
            <text:p><text:s/>16,94</text:p>
          </table:table-cell>
          <table:table-cell office:value-type="float" office:value="11.78" table:style-name="ce13">
            <text:p><text:s/>11,78</text:p>
          </table:table-cell>
          <table:table-cell office:value-type="float" office:value="20.8" table:style-name="ce13">
            <text:p><text:s/>20,8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Serviços pessoais</text:p>
          </table:table-cell>
          <table:table-cell office:value-type="float" office:value="56.11" table:style-name="ce13">
            <text:p><text:s/>56,11</text:p>
          </table:table-cell>
          <table:table-cell office:value-type="float" office:value="66.06" table:style-name="ce13">
            <text:p><text:s/>66,06</text:p>
          </table:table-cell>
          <table:table-cell office:value-type="float" office:value="42.41" table:style-name="ce13">
            <text:p><text:s/>42,41</text:p>
          </table:table-cell>
          <table:table-cell office:value-type="float" office:value="30.62" table:style-name="ce13">
            <text:p><text:s/>30,62</text:p>
          </table:table-cell>
          <table:table-cell office:value-type="float" office:value="25.95" table:style-name="ce13">
            <text:p><text:s/>25,9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abeleireiro</text:p>
          </table:table-cell>
          <table:table-cell office:value-type="float" office:value="31.3" table:style-name="ce13">
            <text:p><text:s/>31,30</text:p>
          </table:table-cell>
          <table:table-cell office:value-type="float" office:value="35.409999999999997" table:style-name="ce13">
            <text:p><text:s/>35,41</text:p>
          </table:table-cell>
          <table:table-cell office:value-type="float" office:value="25.63" table:style-name="ce13">
            <text:p><text:s/>25,63</text:p>
          </table:table-cell>
          <table:table-cell office:value-type="float" office:value="21.89" table:style-name="ce13">
            <text:p><text:s/>21,89</text:p>
          </table:table-cell>
          <table:table-cell office:value-type="float" office:value="17.21" table:style-name="ce13">
            <text:p><text:s/>17,2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Manicuro e pedicuro</text:p>
          </table:table-cell>
          <table:table-cell office:value-type="float" office:value="10.47" table:style-name="ce13">
            <text:p><text:s/>10,47</text:p>
          </table:table-cell>
          <table:table-cell office:value-type="float" office:value="13.1" table:style-name="ce13">
            <text:p><text:s/>13,10</text:p>
          </table:table-cell>
          <table:table-cell office:value-type="float" office:value="6.58" table:style-name="ce13">
            <text:p><text:s/>6,58</text:p>
          </table:table-cell>
          <table:table-cell office:value-type="float" office:value="3.92" table:style-name="ce13">
            <text:p><text:s/>3,92</text:p>
          </table:table-cell>
          <table:table-cell office:value-type="float" office:value="3.5" table:style-name="ce13">
            <text:p><text:s/>3,5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sertos de artigos pessoais<text:s/></text:p>
          </table:table-cell>
          <table:table-cell office:value-type="float" office:value="2.73" table:style-name="ce13">
            <text:p><text:s/>2,73</text:p>
          </table:table-cell>
          <table:table-cell office:value-type="float" office:value="2.83" table:style-name="ce13">
            <text:p><text:s/>2,83</text:p>
          </table:table-cell>
          <table:table-cell office:value-type="float" office:value="2.82" table:style-name="ce13">
            <text:p><text:s/>2,82</text:p>
          </table:table-cell>
          <table:table-cell office:value-type="float" office:value="1.98" table:style-name="ce13">
            <text:p><text:s/>1,98</text:p>
          </table:table-cell>
          <table:table-cell office:value-type="float" office:value="2.04" table:style-name="ce13">
            <text:p><text:s/>2,0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1.61" table:style-name="ce13">
            <text:p><text:s/>11,61</text:p>
          </table:table-cell>
          <table:table-cell office:value-type="float" office:value="14.72" table:style-name="ce13">
            <text:p><text:s/>14,72</text:p>
          </table:table-cell>
          <table:table-cell office:value-type="float" office:value="7.38" table:style-name="ce13">
            <text:p><text:s/>7,38</text:p>
          </table:table-cell>
          <table:table-cell office:value-type="float" office:value="2.83" table:style-name="ce13">
            <text:p><text:s/>2,83</text:p>
          </table:table-cell>
          <table:table-cell office:value-type="float" office:value="3.2" table:style-name="ce13">
            <text:p><text:s/>3,2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Despesas diversas</text:p>
          </table:table-cell>
          <table:table-cell office:value-type="float" office:value="166.33" table:style-name="ce13">
            <text:p><text:s/>166,33</text:p>
          </table:table-cell>
          <table:table-cell office:value-type="float" office:value="215.63" table:style-name="ce13">
            <text:p><text:s/>215,63</text:p>
          </table:table-cell>
          <table:table-cell office:value-type="float" office:value="80.989999999999995" table:style-name="ce13">
            <text:p><text:s/>80,99</text:p>
          </table:table-cell>
          <table:table-cell office:value-type="float" office:value="78.44" table:style-name="ce13">
            <text:p><text:s/>78,44</text:p>
          </table:table-cell>
          <table:table-cell office:value-type="float" office:value="44.3" table:style-name="ce13">
            <text:p><text:s/>44,3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Jogos e apostas</text:p>
          </table:table-cell>
          <table:table-cell office:value-type="float" office:value="14.16" table:style-name="ce13">
            <text:p><text:s/>14,16</text:p>
          </table:table-cell>
          <table:table-cell office:value-type="float" office:value="17.82" table:style-name="ce13">
            <text:p><text:s/>17,82</text:p>
          </table:table-cell>
          <table:table-cell office:value-type="float" office:value="7.46" table:style-name="ce13">
            <text:p><text:s/>7,46</text:p>
          </table:table-cell>
          <table:table-cell office:value-type="float" office:value="6.8" table:style-name="ce13">
            <text:p><text:s/>6,80</text:p>
          </table:table-cell>
          <table:table-cell office:value-type="float" office:value="8.16" table:style-name="ce13">
            <text:p><text:s/>8,1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municação</text:p>
          </table:table-cell>
          <table:table-cell office:value-type="float" office:value="3.69" table:style-name="ce13">
            <text:p><text:s/>3,69</text:p>
          </table:table-cell>
          <table:table-cell office:value-type="float" office:value="4.05" table:style-name="ce13">
            <text:p><text:s/>4,05</text:p>
          </table:table-cell>
          <table:table-cell office:value-type="float" office:value="3.61" table:style-name="ce13">
            <text:p><text:s/>3,61</text:p>
          </table:table-cell>
          <table:table-cell office:value-type="float" office:value="1.33" table:style-name="ce13">
            <text:p><text:s/>1,33</text:p>
          </table:table-cell>
          <table:table-cell office:value-type="float" office:value="2.75" table:style-name="ce13">
            <text:p><text:s/>2,7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erimônias e festas</text:p>
          </table:table-cell>
          <table:table-cell office:value-type="float" office:value="21.94" table:style-name="ce13">
            <text:p><text:s/>21,94</text:p>
          </table:table-cell>
          <table:table-cell office:value-type="float" office:value="29.7" table:style-name="ce13">
            <text:p><text:s/>29,70</text:p>
          </table:table-cell>
          <table:table-cell office:value-type="float" office:value="8.99" table:style-name="ce13">
            <text:p><text:s/>8,99</text:p>
          </table:table-cell>
          <table:table-cell office:value-type="float" office:value="5.86" table:style-name="ce13">
            <text:p><text:s/>5,86</text:p>
          </table:table-cell>
          <table:table-cell office:value-type="float" office:value="3.75" table:style-name="ce13">
            <text:p><text:s/>3,7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profissionais</text:p>
          </table:table-cell>
          <table:table-cell office:value-type="float" office:value="59.63" table:style-name="ce13">
            <text:p><text:s/>59,63</text:p>
          </table:table-cell>
          <table:table-cell office:value-type="float" office:value="78.91" table:style-name="ce13">
            <text:p><text:s/>78,91</text:p>
          </table:table-cell>
          <table:table-cell office:value-type="float" office:value="21.45" table:style-name="ce13">
            <text:p><text:s/>21,45</text:p>
          </table:table-cell>
          <table:table-cell office:value-type="float" office:value="40.69" table:style-name="ce13">
            <text:p><text:s/>40,69</text:p>
          </table:table-cell>
          <table:table-cell office:value-type="float" office:value="11.93" table:style-name="ce13">
            <text:p><text:s/>11,9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óveis de uso ocasional</text:p>
          </table:table-cell>
          <table:table-cell office:value-type="float" office:value="36.340000000000003" table:style-name="ce13">
            <text:p><text:s/>36,34</text:p>
          </table:table-cell>
          <table:table-cell office:value-type="float" office:value="47.73" table:style-name="ce13">
            <text:p><text:s/>47,73</text:p>
          </table:table-cell>
          <table:table-cell office:value-type="float" office:value="19.829999999999998" table:style-name="ce13">
            <text:p><text:s/>19,83</text:p>
          </table:table-cell>
          <table:table-cell office:value-type="float" office:value="8.14" table:style-name="ce13">
            <text:p><text:s/>8,14</text:p>
          </table:table-cell>
          <table:table-cell office:value-type="float" office:value="4.3600000000000003" table:style-name="ce13">
            <text:p><text:s/>4,36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30.58" table:style-name="ce13">
            <text:p><text:s/>30,58</text:p>
          </table:table-cell>
          <table:table-cell office:value-type="float" office:value="37.409999999999997" table:style-name="ce13">
            <text:p><text:s/>37,41</text:p>
          </table:table-cell>
          <table:table-cell office:value-type="float" office:value="19.66" table:style-name="ce13">
            <text:p><text:s/>19,66</text:p>
          </table:table-cell>
          <table:table-cell office:value-type="float" office:value="15.63" table:style-name="ce13">
            <text:p><text:s/>15,63</text:p>
          </table:table-cell>
          <table:table-cell office:value-type="float" office:value="13.35" table:style-name="ce13">
            <text:p><text:s/>13,3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as despesas correntes</text:p>
          </table:table-cell>
          <table:table-cell office:value-type="float" office:value="834.36" table:style-name="ce13">
            <text:p><text:s/>834,36</text:p>
          </table:table-cell>
          <table:table-cell office:value-type="float" office:value="1102.58" table:style-name="ce13">
            <text:p>1 102,58</text:p>
          </table:table-cell>
          <table:table-cell office:value-type="float" office:value="401.98" table:style-name="ce13">
            <text:p><text:s/>401,98</text:p>
          </table:table-cell>
          <table:table-cell office:value-type="float" office:value="218.66" table:style-name="ce13">
            <text:p><text:s/>218,66</text:p>
          </table:table-cell>
          <table:table-cell office:value-type="float" office:value="224.51" table:style-name="ce13">
            <text:p><text:s/>224,5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Impostos</text:p>
          </table:table-cell>
          <table:table-cell office:value-type="float" office:value="354.51" table:style-name="ce13">
            <text:p><text:s/>354,51</text:p>
          </table:table-cell>
          <table:table-cell office:value-type="float" office:value="490.14" table:style-name="ce13">
            <text:p><text:s/>490,14</text:p>
          </table:table-cell>
          <table:table-cell office:value-type="float" office:value="121.61" table:style-name="ce13">
            <text:p><text:s/>121,61</text:p>
          </table:table-cell>
          <table:table-cell office:value-type="float" office:value="58.62" table:style-name="ce13">
            <text:p><text:s/>58,62</text:p>
          </table:table-cell>
          <table:table-cell office:value-type="float" office:value="92.65" table:style-name="ce13">
            <text:p><text:s/>92,6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Contribuições trabalhistas</text:p>
          </table:table-cell>
          <table:table-cell office:value-type="float" office:value="232.05" table:style-name="ce13">
            <text:p><text:s/>232,05</text:p>
          </table:table-cell>
          <table:table-cell office:value-type="float" office:value="296.82" table:style-name="ce13">
            <text:p><text:s/>296,82</text:p>
          </table:table-cell>
          <table:table-cell office:value-type="float" office:value="134.47" table:style-name="ce13">
            <text:p><text:s/>134,47</text:p>
          </table:table-cell>
          <table:table-cell office:value-type="float" office:value="77.38" table:style-name="ce13">
            <text:p><text:s/>77,38</text:p>
          </table:table-cell>
          <table:table-cell office:value-type="float" office:value="60.4" table:style-name="ce13">
            <text:p><text:s/>60,4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Serviços bancários</text:p>
          </table:table-cell>
          <table:table-cell office:value-type="float" office:value="59.31" table:style-name="ce13">
            <text:p><text:s/>59,31</text:p>
          </table:table-cell>
          <table:table-cell office:value-type="float" office:value="66.8" table:style-name="ce13">
            <text:p><text:s/>66,80</text:p>
          </table:table-cell>
          <table:table-cell office:value-type="float" office:value="51.42" table:style-name="ce13">
            <text:p><text:s/>51,42</text:p>
          </table:table-cell>
          <table:table-cell office:value-type="float" office:value="31.54" table:style-name="ce13">
            <text:p><text:s/>31,54</text:p>
          </table:table-cell>
          <table:table-cell office:value-type="float" office:value="37.93" table:style-name="ce13">
            <text:p><text:s/>37,9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ensões, mesadas e doações</text:p>
          </table:table-cell>
          <table:table-cell office:value-type="float" office:value="70.209999999999994" table:style-name="ce13">
            <text:p><text:s/>70,21</text:p>
          </table:table-cell>
          <table:table-cell office:value-type="float" office:value="86.25" table:style-name="ce13">
            <text:p><text:s/>86,25</text:p>
          </table:table-cell>
          <table:table-cell office:value-type="float" office:value="47.59" table:style-name="ce13">
            <text:p><text:s/>47,59</text:p>
          </table:table-cell>
          <table:table-cell office:value-type="float" office:value="31.67" table:style-name="ce13">
            <text:p><text:s/>31,67</text:p>
          </table:table-cell>
          <table:table-cell office:value-type="float" office:value="20.5" table:style-name="ce13">
            <text:p><text:s/>20,5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Previdência privada</text:p>
          </table:table-cell>
          <table:table-cell office:value-type="float" office:value="14.85" table:style-name="ce13">
            <text:p><text:s/>14,85</text:p>
          </table:table-cell>
          <table:table-cell office:value-type="float" office:value="20.25" table:style-name="ce13">
            <text:p><text:s/>20,25</text:p>
          </table:table-cell>
          <table:table-cell office:value-type="float" office:value="7.28" table:style-name="ce13">
            <text:p><text:s/>7,28</text:p>
          </table:table-cell>
          <table:table-cell office:value-type="float" office:value="0" table:style-name="ce13">
            <text:p><text:s/>0,00</text:p>
          </table:table-cell>
          <table:table-cell office:value-type="float" office:value="0.91" table:style-name="ce13">
            <text:p><text:s/>0,9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4"/>Outras</text:p>
          </table:table-cell>
          <table:table-cell office:value-type="float" office:value="103.43" table:style-name="ce13">
            <text:p><text:s/>103,43</text:p>
          </table:table-cell>
          <table:table-cell office:value-type="float" office:value="142.33000000000001" table:style-name="ce13">
            <text:p><text:s/>142,33</text:p>
          </table:table-cell>
          <table:table-cell office:value-type="float" office:value="39.619999999999997" table:style-name="ce13">
            <text:p><text:s/>39,62</text:p>
          </table:table-cell>
          <table:table-cell office:value-type="float" office:value="19.440000000000001" table:style-name="ce13">
            <text:p><text:s/>19,44</text:p>
          </table:table-cell>
          <table:table-cell office:value-type="float" office:value="12.13" table:style-name="ce13">
            <text:p><text:s/>12,1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Aumento do ativo</text:p>
          </table:table-cell>
          <table:table-cell office:value-type="float" office:value="273.38" table:style-name="ce13">
            <text:p><text:s/>273,38</text:p>
          </table:table-cell>
          <table:table-cell office:value-type="float" office:value="368.16" table:style-name="ce13">
            <text:p><text:s/>368,16</text:p>
          </table:table-cell>
          <table:table-cell office:value-type="float" office:value="106.66" table:style-name="ce13">
            <text:p><text:s/>106,66</text:p>
          </table:table-cell>
          <table:table-cell office:value-type="float" office:value="66.52" table:style-name="ce13">
            <text:p><text:s/>66,52</text:p>
          </table:table-cell>
          <table:table-cell office:value-type="float" office:value="110.15" table:style-name="ce13">
            <text:p><text:s/>110,1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aquisição)</text:p>
          </table:table-cell>
          <table:table-cell office:value-type="float" office:value="190.16" table:style-name="ce13">
            <text:p><text:s/>190,16</text:p>
          </table:table-cell>
          <table:table-cell office:value-type="float" office:value="274.29000000000002" table:style-name="ce13">
            <text:p><text:s/>274,29</text:p>
          </table:table-cell>
          <table:table-cell office:value-type="float" office:value="43.59" table:style-name="ce13">
            <text:p><text:s/>43,59</text:p>
          </table:table-cell>
          <table:table-cell office:value-type="float" office:value="29.78" table:style-name="ce13">
            <text:p><text:s/>29,78</text:p>
          </table:table-cell>
          <table:table-cell office:value-type="float" office:value="2.4500000000000002" table:style-name="ce13">
            <text:p><text:s/>2,4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Imóvel (reforma)</text:p>
          </table:table-cell>
          <table:table-cell office:value-type="float" office:value="83.13" table:style-name="ce13">
            <text:p><text:s/>83,13</text:p>
          </table:table-cell>
          <table:table-cell office:value-type="float" office:value="93.74" table:style-name="ce13">
            <text:p><text:s/>93,74</text:p>
          </table:table-cell>
          <table:table-cell office:value-type="float" office:value="63.06" table:style-name="ce13">
            <text:p><text:s/>63,06</text:p>
          </table:table-cell>
          <table:table-cell office:value-type="float" office:value="36.65" table:style-name="ce13">
            <text:p><text:s/>36,65</text:p>
          </table:table-cell>
          <table:table-cell office:value-type="float" office:value="107.69" table:style-name="ce13">
            <text:p><text:s/>107,6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2"/>Outros investimentos</text:p>
          </table:table-cell>
          <table:table-cell office:value-type="float" office:value="0.09" table:style-name="ce13">
            <text:p><text:s/>0,09</text:p>
          </table:table-cell>
          <table:table-cell office:value-type="float" office:value="0.13" table:style-name="ce13">
            <text:p><text:s/>0,13</text:p>
          </table:table-cell>
          <table:table-cell office:value-type="float" office:value="0.01" table:style-name="ce13">
            <text:p><text:s/>0,01</text:p>
          </table:table-cell>
          <table:table-cell office:value-type="float" office:value="0.09" table:style-name="ce13">
            <text:p><text:s/>0,09</text:p>
          </table:table-cell>
          <table:table-cell office:value-type="string" table:style-name="ce13">
            <text:p>-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/>Diminuição do passivo</text:p>
          </table:table-cell>
          <table:table-cell office:value-type="float" office:value="255.85" table:style-name="ce13">
            <text:p><text:s/>255,85</text:p>
          </table:table-cell>
          <table:table-cell office:value-type="float" office:value="314.86" table:style-name="ce13">
            <text:p><text:s/>314,86</text:p>
          </table:table-cell>
          <table:table-cell office:value-type="float" office:value="163.80000000000001" table:style-name="ce13">
            <text:p><text:s/>163,80</text:p>
          </table:table-cell>
          <table:table-cell office:value-type="float" office:value="109.48" table:style-name="ce13">
            <text:p><text:s/>109,48</text:p>
          </table:table-cell>
          <table:table-cell office:value-type="float" office:value="123.28" table:style-name="ce13">
            <text:p><text:s/>123,2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Empréstimo</text:p>
          </table:table-cell>
          <table:table-cell office:value-type="float" office:value="204.46" table:style-name="ce13">
            <text:p><text:s/>204,46</text:p>
          </table:table-cell>
          <table:table-cell office:value-type="float" office:value="252.3" table:style-name="ce13">
            <text:p><text:s/>252,30</text:p>
          </table:table-cell>
          <table:table-cell office:value-type="float" office:value="128.63999999999999" table:style-name="ce13">
            <text:p><text:s/>128,64</text:p>
          </table:table-cell>
          <table:table-cell office:value-type="float" office:value="83.1" table:style-name="ce13">
            <text:p><text:s/>83,10</text:p>
          </table:table-cell>
          <table:table-cell office:value-type="float" office:value="107.19" table:style-name="ce13">
            <text:p><text:s/>107,19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<text:s text:c="3"/>Prestação de imóvel</text:p>
          </table:table-cell>
          <table:table-cell office:value-type="float" office:value="51.39" table:style-name="ce13">
            <text:p><text:s/>51,39</text:p>
          </table:table-cell>
          <table:table-cell office:value-type="float" office:value="62.57" table:style-name="ce13">
            <text:p><text:s/>62,57</text:p>
          </table:table-cell>
          <table:table-cell office:value-type="float" office:value="35.159999999999997" table:style-name="ce13">
            <text:p><text:s/>35,16</text:p>
          </table:table-cell>
          <table:table-cell office:value-type="float" office:value="26.38" table:style-name="ce13">
            <text:p><text:s/>26,38</text:p>
          </table:table-cell>
          <table:table-cell office:value-type="float" office:value="16.09" table:style-name="ce13">
            <text:p><text:s/>16,09</text:p>
          </table:table-cell>
          <table:table-cell table:number-columns-repeated="16378" table:style-name="ce2"/>
        </table:table-row>
        <table:table-row table:style-name="ro11">
          <table:table-cell table:style-name="ce8"/>
          <table:table-cell table:number-columns-repeated="5" table:style-name="ce1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Nota: Referente às unidades de consumo principal dos domicílios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10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style-name="ce9">
            <text:p/>
            <text:p/>
            <text:p/>
          </table:table-cell>
          <table:table-cell table:number-columns-repeated="16383" table:style-name="ce1"/>
        </table:table-row>
        <table:table-row table:number-rows-repeated="1048455" table:style-name="ro1">
          <table:table-cell table:number-columns-repeated="16384"/>
        </table:table-row>
        <table:named-expressions>
          <table:named-range table:name="Print_Area" table:cell-range-address="Centro-Oeste.$A$2:Centro-Oeste.$F$120" table:base-cell-address="Centro-Oeste.$A$1"/>
          <table:named-expression table:name="CODTERRITORIO" table:expression="of:=[.#REF!]" table:base-cell-address="Total.$A$1"/>
          <table:named-expression table:name="DICNOMEBL_BLC_UNIC" table:expression="of:=[.#REF!]" table:base-cell-address="Total.$A$1"/>
          <table:named-expression table:name="FILTROBL_BLC_UNIC" table:expression="of:=[.#REF!]" table:base-cell-address="Total.$A$1"/>
          <table:named-expression table:name="NOMEPRODUTO1" table:expression="of:=[.#REF!]" table:base-cell-address="Total.$A$1"/>
          <table:named-expression table:name="NOMEPRODUTO2" table:expression="of:=[.#REF!]" table:base-cell-address="Total.$A$1"/>
          <table:named-expression table:name="NOMEPRODUTO3" table:expression="of:=[.#REF!]" table:base-cell-address="Total.$A$1"/>
          <table:named-expression table:name="NOMEPRODUTO4" table:expression="of:=[.#REF!]" table:base-cell-address="Total.$A$1"/>
          <table:named-expression table:name="NOMETERRITORIO" table:expression="of:=[.#REF!]" table:base-cell-address="Total.$A$1"/>
          <table:named-expression table:name="NOMETERRITORIOMAIS" table:expression="of:=[.#REF!]" table:base-cell-address="Total.$A$1"/>
          <table:named-expression table:name="NOMETERRITORIOTIT" table:expression="of:=[.#REF!]" table:base-cell-address="Total.$A$1"/>
          <table:named-expression table:name="NOMETERRITORIOTITMAIS" table:expression="of:=[.#REF!]" table:base-cell-address="Total.$A$1"/>
          <table:named-expression table:name="NOMEUNIDADE1" table:expression="of:=[.#REF!]" table:base-cell-address="Total.$A$1"/>
          <table:named-expression table:name="NOMEUNIDADE2" table:expression="of:=[.#REF!]" table:base-cell-address="Total.$A$1"/>
          <table:named-expression table:name="NOMEUNIDADE3" table:expression="of:=[.#REF!]" table:base-cell-address="Total.$A$1"/>
          <table:named-expression table:name="NOMEUNIDADE4" table:expression="of:=[.#REF!]" table:base-cell-address="Total.$A$1"/>
          <table:named-expression table:name="NUMERODEORDEM" table:expression="of:=[.#REF!]" table:base-cell-address="Total.$A$1"/>
          <table:named-expression table:name="ORDEMTERRITORIO" table:expression="of:=[.#REF!]" table:base-cell-address="Total.$A$1"/>
          <table:named-expression table:name="TOTORDEMBLC_UNIC" table:expression="of:=[.#REF!]" table:base-cell-address="Total.$A$1"/>
        </table:named-expressions>
      </table:table>
      <table:named-expressions>
        <table:named-expression table:name="CODTERRITORIO" table:expression="of:=[.#REF!]" table:base-cell-address="Total.$A$1"/>
        <table:named-expression table:name="DICNOMEBL_BLC_UNIC" table:expression="of:=[.#REF!]" table:base-cell-address="Total.$A$1"/>
        <table:named-expression table:name="FILTROBL_BLC_UNIC" table:expression="of:=[.#REF!]" table:base-cell-address="Total.$A$1"/>
        <table:named-expression table:name="NOMEPRODUTO1" table:expression="of:=[.#REF!]" table:base-cell-address="Total.$A$1"/>
        <table:named-expression table:name="NOMEPRODUTO2" table:expression="of:=[.#REF!]" table:base-cell-address="Total.$A$1"/>
        <table:named-expression table:name="NOMEPRODUTO3" table:expression="of:=[.#REF!]" table:base-cell-address="Total.$A$1"/>
        <table:named-expression table:name="NOMEPRODUTO4" table:expression="of:=[.#REF!]" table:base-cell-address="Total.$A$1"/>
        <table:named-expression table:name="NOMETERRITORIO" table:expression="of:=[.#REF!]" table:base-cell-address="Total.$A$1"/>
        <table:named-expression table:name="NOMETERRITORIOMAIS" table:expression="of:=[.#REF!]" table:base-cell-address="Total.$A$1"/>
        <table:named-expression table:name="NOMETERRITORIOTIT" table:expression="of:=[.#REF!]" table:base-cell-address="Total.$A$1"/>
        <table:named-expression table:name="NOMETERRITORIOTITMAIS" table:expression="of:=[.#REF!]" table:base-cell-address="Total.$A$1"/>
        <table:named-expression table:name="NOMEUNIDADE1" table:expression="of:=[.#REF!]" table:base-cell-address="Total.$A$1"/>
        <table:named-expression table:name="NOMEUNIDADE2" table:expression="of:=[.#REF!]" table:base-cell-address="Total.$A$1"/>
        <table:named-expression table:name="NOMEUNIDADE3" table:expression="of:=[.#REF!]" table:base-cell-address="Total.$A$1"/>
        <table:named-expression table:name="NOMEUNIDADE4" table:expression="of:=[.#REF!]" table:base-cell-address="Total.$A$1"/>
        <table:named-expression table:name="NUMERODEORDEM" table:expression="of:=[.#REF!]" table:base-cell-address="Total.$A$1"/>
        <table:named-expression table:name="ORDEMTERRITORIO" table:expression="of:=[.#REF!]" table:base-cell-address="Total.$A$1"/>
        <table:named-expression table:name="TOTORDEMBLC_UNIC" table:expression="of:=[.#REF!]" table:base-cell-address="Tot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" svg:font-family="Univer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integer-digits="1">
        <number:embedded-text number:position="3"> </number:embedded-text>
      </number:number>
    </number:number-style>
    <number:number-style style:name="N44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V_237_rgula" style:display-name="Vírgula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Pegasus</meta:initial-creator>
    <dc:creator>Andre Luiz Martins Costa</dc:creator>
    <meta:creation-date>2004-04-06T13:08:58Z</meta:creation-date>
    <dc:date>2020-09-08T17:55:21Z</dc:date>
    <meta:print-date>2019-10-30T19:52:09Z</meta:print-date>
  </office:meta>
</office:document-meta>
</file>