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  <style:font-face style:name="Univers" svg:font-family="Univers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Univers LT Std 45 Light" style:font-name-asian="Univers LT Std 45 Light" style:font-name-complex="Univers LT Std 45 Light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6" style:family="table-cell" style:parent-style-name="Default" style:data-style-name="N0"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ext-properties fo:color="#000000" style:font-name="Univers" style:font-name-asian="Univers" style:font-name-complex="Univers" fo:font-size="7pt" style:font-size-asian="7pt" style:font-size-complex="7pt"/>
    </style:style>
    <style:style style:name="ce10" style:family="table-cell" style:parent-style-name="Default" style:data-style-name="N37">
      <style:text-properties fo:color="#000000" style:font-name="Univers" style:font-name-asian="Univers" style:font-name-complex="Univers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ext-properties fo:color="#000000"/>
    </style:style>
    <style:style style:name="ce14" style:family="table-cell" style:parent-style-name="Default" style:data-style-name="N37"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19" style:family="table-cell" style:parent-style-name="Default" style:data-style-name="N0"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/>
      <style:text-properties fo:color="#000000" style:font-name="Univers" style:font-name-asian="Univers" style:font-name-complex="Univers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Univers LT Std 55" style:font-name-asian="Univers LT Std 55" style:font-name-complex="Univers LT Std 55" fo:font-size="7pt" style:font-size-asian="7pt" style:font-size-complex="7p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651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2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">
            <text:p>Tabela 2 - Índice de perda de qualidade de vida - IPQV e contribuições da média e dos desvios em relação à média para o valor do IPQV, segundo os condicionantes e subgrupos selecionados - período 2017-2018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3">
            <text:p>Condicionantes e subgrupos</text:p>
            <text:p>selecionados</text:p>
          </table:table-cell>
          <table:table-cell office:value-type="string" table:number-columns-spanned="1" table:number-rows-spanned="3" table:style-name="ce4">
            <text:p>IPQV</text:p>
          </table:table-cell>
          <table:table-cell office:value-type="string" table:number-columns-spanned="1" table:number-rows-spanned="3" table:style-name="ce4">
            <text:p>Contribuição da média para o valor do IPQV</text:p>
          </table:table-cell>
          <table:table-cell office:value-type="string" table:number-columns-spanned="1" table:number-rows-spanned="3" table:style-name="ce4">
            <text:p>Contribuição dos desvios para o valor do IPQV</text:p>
          </table:table-cell>
          <table:table-cell office:value-type="string" table:number-columns-spanned="1" table:number-rows-spanned="3" table:style-name="ce4">
            <text:p>Contribuição percentual da média (%)</text:p>
          </table:table-cell>
          <table:table-cell office:value-type="string" table:number-columns-spanned="1" table:number-rows-spanned="3" table:style-name="ce5">
            <text:p>Contribuição percentual dos desvios (%)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Localização geográfica do domicílio</text:p>
          </table:table-cell>
          <table:table-cell table:style-name="ce7"/>
          <table:table-cell table:style-name="ce2"/>
          <table:table-cell table:number-columns-repeated="2" table:style-name="ce7"/>
          <table:table-cell table:number-columns-repeated="16379" table:style-name="ce2"/>
        </table:table-row>
        <table:table-row table:style-name="ro1">
          <table:table-cell office:value-type="string" table:style-name="ce8">
            <text:p>Brasil</text:p>
          </table:table-cell>
          <table:table-cell office:value-type="float" office:value="0.15847744180012499" table:style-name="ce9">
            <text:p>0,158</text:p>
          </table:table-cell>
          <table:table-cell office:value-type="float" office:value="0.15164886987485299" table:style-name="ce9">
            <text:p>0,152</text:p>
          </table:table-cell>
          <table:table-cell office:value-type="float" office:value="6.8285719252721101E-3" table:style-name="ce9">
            <text:p>0,007</text:p>
          </table:table-cell>
          <table:table-cell office:value-type="float" office:value="95.691139478460002" table:style-name="ce10">
            <text:p>95,7</text:p>
          </table:table-cell>
          <table:table-cell office:value-type="float" office:value="4.3088605215399998" table:style-name="ce10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rbano</text:p>
          </table:table-cell>
          <table:table-cell office:value-type="float" office:value="0.14334075784217501" table:style-name="ce9">
            <text:p>0,143</text:p>
          </table:table-cell>
          <table:table-cell office:value-type="float" office:value="0.13745042755822401" table:style-name="ce9">
            <text:p>0,137</text:p>
          </table:table-cell>
          <table:table-cell office:value-type="float" office:value="5.8903302839512497E-3" table:style-name="ce9">
            <text:p>0,006</text:p>
          </table:table-cell>
          <table:table-cell office:value-type="float" office:value="95.8906801020009" table:style-name="ce10">
            <text:p>95,9</text:p>
          </table:table-cell>
          <table:table-cell office:value-type="float" office:value="4.1093198979991303" table:style-name="ce10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ral</text:p>
          </table:table-cell>
          <table:table-cell office:value-type="float" office:value="0.24600570289373" table:style-name="ce9">
            <text:p>0,246</text:p>
          </table:table-cell>
          <table:table-cell office:value-type="float" office:value="0.23942294893216401" table:style-name="ce9">
            <text:p>0,239</text:p>
          </table:table-cell>
          <table:table-cell office:value-type="float" office:value="6.5827539615657101E-3" table:style-name="ce9">
            <text:p>0,007</text:p>
          </table:table-cell>
          <table:table-cell office:value-type="float" office:value="97.324145788437505" table:style-name="ce10">
            <text:p>97,3</text:p>
          </table:table-cell>
          <table:table-cell office:value-type="float" office:value="2.6758542115624602" table:style-name="ce10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randes Regiões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float" office:value="0.22460063349876699" table:style-name="ce9">
            <text:p>0,225</text:p>
          </table:table-cell>
          <table:table-cell office:value-type="float" office:value="0.217545009429088" table:style-name="ce9">
            <text:p>0,218</text:p>
          </table:table-cell>
          <table:table-cell office:value-type="float" office:value="7.0556240696785198E-3" table:style-name="ce9">
            <text:p>0,007</text:p>
          </table:table-cell>
          <table:table-cell office:value-type="float" office:value="96.858591198177905" table:style-name="ce10">
            <text:p>96,9</text:p>
          </table:table-cell>
          <table:table-cell office:value-type="float" office:value="3.1414088018221298" table:style-name="ce10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deste</text:p>
          </table:table-cell>
          <table:table-cell office:value-type="float" office:value="0.20872476040559501" table:style-name="ce9">
            <text:p>0,209</text:p>
          </table:table-cell>
          <table:table-cell office:value-type="float" office:value="0.201587270093704" table:style-name="ce9">
            <text:p>0,202</text:p>
          </table:table-cell>
          <table:table-cell office:value-type="float" office:value="7.1374903118908697E-3" table:style-name="ce9">
            <text:p>0,007</text:p>
          </table:table-cell>
          <table:table-cell office:value-type="float" office:value="96.580429510125498" table:style-name="ce10">
            <text:p>96,6</text:p>
          </table:table-cell>
          <table:table-cell office:value-type="float" office:value="3.4195704898744501" table:style-name="ce10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deste</text:p>
          </table:table-cell>
          <table:table-cell office:value-type="float" office:value="0.12714985364457401" table:style-name="ce9">
            <text:p>0,127</text:p>
          </table:table-cell>
          <table:table-cell office:value-type="float" office:value="0.12200174781916399" table:style-name="ce9">
            <text:p>0,122</text:p>
          </table:table-cell>
          <table:table-cell office:value-type="float" office:value="5.1481058254095897E-3" table:style-name="ce9">
            <text:p>0,005</text:p>
          </table:table-cell>
          <table:table-cell office:value-type="float" office:value="95.951150805253604" table:style-name="ce10">
            <text:p>96,0</text:p>
          </table:table-cell>
          <table:table-cell office:value-type="float" office:value="4.0488491947464196" table:style-name="ce10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l</text:p>
          </table:table-cell>
          <table:table-cell office:value-type="float" office:value="0.115195871160303" table:style-name="ce9">
            <text:p>0,115</text:p>
          </table:table-cell>
          <table:table-cell office:value-type="float" office:value="0.11110226019864999" table:style-name="ce9">
            <text:p>0,111</text:p>
          </table:table-cell>
          <table:table-cell office:value-type="float" office:value="4.0936109616531002E-3" table:style-name="ce9">
            <text:p>0,004</text:p>
          </table:table-cell>
          <table:table-cell office:value-type="float" office:value="96.446390898892105" table:style-name="ce10">
            <text:p>96,4</text:p>
          </table:table-cell>
          <table:table-cell office:value-type="float" office:value="3.55360910110794" table:style-name="ce10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-Oeste</text:p>
          </table:table-cell>
          <table:table-cell office:value-type="float" office:value="0.15886222175206299" table:style-name="ce9">
            <text:p>0,159</text:p>
          </table:table-cell>
          <table:table-cell office:value-type="float" office:value="0.15351065052056001" table:style-name="ce9">
            <text:p>0,154</text:p>
          </table:table-cell>
          <table:table-cell office:value-type="float" office:value="5.3515712315030904E-3" table:style-name="ce9">
            <text:p>0,005</text:p>
          </table:table-cell>
          <table:table-cell office:value-type="float" office:value="96.631312861873894" table:style-name="ce10">
            <text:p>96,6</text:p>
          </table:table-cell>
          <table:table-cell office:value-type="float" office:value="3.3686871381260901" table:style-name="ce10">
            <text:p>3,4</text:p>
          </table:table-cell>
          <table:table-cell table:number-columns-repeated="16378"/>
        </table:table-row>
        <table:table-row table:style-name="ro1">
          <table:table-cell table:style-name="ce11"/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style-name="ce6">
            <text:p>Pessoa de referência</text:p>
          </table:table-cell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style-name="ce15">
            <text:p>Composição demográfica</text:p>
          </table:table-cell>
          <table:table-cell table:number-columns-repeated="3" table:style-name="ce13"/>
          <table:table-cell table:number-columns-repeated="2" table:style-name="ce14"/>
          <table:table-cell table:number-columns-repeated="16378"/>
        </table:table-row>
        <table:table-row table:style-name="ro1">
          <table:table-cell office:value-type="string" table:style-name="ce16">
            <text:p>Até 24 anos</text:p>
          </table:table-cell>
          <table:table-cell office:value-type="float" office:value="0.16885408314075001" table:style-name="ce9">
            <text:p>0,169</text:p>
          </table:table-cell>
          <table:table-cell office:value-type="float" office:value="0.16236358179376101" table:style-name="ce9">
            <text:p>0,162</text:p>
          </table:table-cell>
          <table:table-cell office:value-type="float" office:value="6.4905013469893098E-3" table:style-name="ce9">
            <text:p>0,006</text:p>
          </table:table-cell>
          <table:table-cell office:value-type="float" office:value="96.156147825232594" table:style-name="ce10">
            <text:p>96,2</text:p>
          </table:table-cell>
          <table:table-cell office:value-type="float" office:value="3.8438521747674201" table:style-name="ce10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25 a 49 anos</text:p>
          </table:table-cell>
          <table:table-cell office:value-type="float" office:value="0.15848386951611801" table:style-name="ce9">
            <text:p>0,158</text:p>
          </table:table-cell>
          <table:table-cell office:value-type="float" office:value="0.15156821495175199" table:style-name="ce9">
            <text:p>0,152</text:p>
          </table:table-cell>
          <table:table-cell office:value-type="float" office:value="6.9156545643663204E-3" table:style-name="ce9">
            <text:p>0,007</text:p>
          </table:table-cell>
          <table:table-cell office:value-type="float" office:value="95.636366915143398" table:style-name="ce10">
            <text:p>95,6</text:p>
          </table:table-cell>
          <table:table-cell office:value-type="float" office:value="4.3636330848566196" table:style-name="ce10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50 a 64 anos</text:p>
          </table:table-cell>
          <table:table-cell office:value-type="float" office:value="0.158524510056755" table:style-name="ce9">
            <text:p>0,159</text:p>
          </table:table-cell>
          <table:table-cell office:value-type="float" office:value="0.151476596846676" table:style-name="ce9">
            <text:p>0,151</text:p>
          </table:table-cell>
          <table:table-cell office:value-type="float" office:value="7.0479132100791098E-3" table:style-name="ce9">
            <text:p>0,007</text:p>
          </table:table-cell>
          <table:table-cell office:value-type="float" office:value="95.554054570138206" table:style-name="ce10">
            <text:p>95,6</text:p>
          </table:table-cell>
          <table:table-cell office:value-type="float" office:value="4.4459454298618004" table:style-name="ce10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65 anos ou mais</text:p>
          </table:table-cell>
          <table:table-cell office:value-type="float" office:value="0.15629445404082801" table:style-name="ce9">
            <text:p>0,156</text:p>
          </table:table-cell>
          <table:table-cell office:value-type="float" office:value="0.15011835730518699" table:style-name="ce9">
            <text:p>0,150</text:p>
          </table:table-cell>
          <table:table-cell office:value-type="float" office:value="6.1760967356407096E-3" table:style-name="ce9">
            <text:p>0,006</text:p>
          </table:table-cell>
          <table:table-cell office:value-type="float" office:value="96.048422336196694" table:style-name="ce10">
            <text:p>96,0</text:p>
          </table:table-cell>
          <table:table-cell office:value-type="float" office:value="3.9515776638033202" table:style-name="ce10">
            <text:p>4,0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5">
            <text:p>Cor ou raça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6">
            <text:p>Brancos</text:p>
          </table:table-cell>
          <table:table-cell office:value-type="float" office:value="0.123328419973769" table:style-name="ce9">
            <text:p>0,123</text:p>
          </table:table-cell>
          <table:table-cell office:value-type="float" office:value="0.11805913062446199" table:style-name="ce9">
            <text:p>0,118</text:p>
          </table:table-cell>
          <table:table-cell office:value-type="float" office:value="5.2692893493067102E-3" table:style-name="ce9">
            <text:p>0,005</text:p>
          </table:table-cell>
          <table:table-cell office:value-type="float" office:value="95.727433019552606" table:style-name="ce10">
            <text:p>95,7</text:p>
          </table:table-cell>
          <table:table-cell office:value-type="float" office:value="4.2725669804473601" table:style-name="ce10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Pretos e pardos<text:s/></text:p>
          </table:table-cell>
          <table:table-cell office:value-type="float" office:value="0.18453408655360601" table:style-name="ce9">
            <text:p>0,185</text:p>
          </table:table-cell>
          <table:table-cell office:value-type="float" office:value="0.177622298897498" table:style-name="ce9">
            <text:p>0,178</text:p>
          </table:table-cell>
          <table:table-cell office:value-type="float" office:value="6.9117876561078703E-3" table:style-name="ce9">
            <text:p>0,007</text:p>
          </table:table-cell>
          <table:table-cell office:value-type="float" office:value="96.254465619228597" table:style-name="ce10">
            <text:p>96,3</text:p>
          </table:table-cell>
          <table:table-cell office:value-type="float" office:value="3.7455343807714501" table:style-name="ce10">
            <text:p>3,7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5">
            <text:p>Sex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6">
            <text:p>Homem</text:p>
          </table:table-cell>
          <table:table-cell office:value-type="float" office:value="0.15118454697157499" table:style-name="ce9">
            <text:p>0,151</text:p>
          </table:table-cell>
          <table:table-cell office:value-type="float" office:value="0.144519590316977" table:style-name="ce9">
            <text:p>0,145</text:p>
          </table:table-cell>
          <table:table-cell office:value-type="float" office:value="6.6649566545980699E-3" table:style-name="ce9">
            <text:p>0,007</text:p>
          </table:table-cell>
          <table:table-cell office:value-type="float" office:value="95.591509325453003" table:style-name="ce10">
            <text:p>95,6</text:p>
          </table:table-cell>
          <table:table-cell office:value-type="float" office:value="4.40849067454704" table:style-name="ce10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ulher</text:p>
          </table:table-cell>
          <table:table-cell office:value-type="float" office:value="0.169302884183438" table:style-name="ce9">
            <text:p>0,169</text:p>
          </table:table-cell>
          <table:table-cell office:value-type="float" office:value="0.16236064949405199" table:style-name="ce9">
            <text:p>0,162</text:p>
          </table:table-cell>
          <table:table-cell office:value-type="float" office:value="6.94223468938579E-3" table:style-name="ce9">
            <text:p>0,007</text:p>
          </table:table-cell>
          <table:table-cell office:value-type="float" office:value="95.8995177649402" table:style-name="ce10">
            <text:p>95,9</text:p>
          </table:table-cell>
          <table:table-cell office:value-type="float" office:value="4.1004822350598298" table:style-name="ce10">
            <text:p>4,1</text:p>
          </table:table-cell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5">
            <text:p>Nível de instruçã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6">
            <text:p>Sem instrução</text:p>
          </table:table-cell>
          <table:table-cell office:value-type="float" office:value="0.255213713416791" table:style-name="ce9">
            <text:p>0,255</text:p>
          </table:table-cell>
          <table:table-cell office:value-type="float" office:value="0.24882333282380001" table:style-name="ce9">
            <text:p>0,249</text:p>
          </table:table-cell>
          <table:table-cell office:value-type="float" office:value="6.3903805929909603E-3" table:style-name="ce9">
            <text:p>0,006</text:p>
          </table:table-cell>
          <table:table-cell office:value-type="float" office:value="97.496066920763496" table:style-name="ce10">
            <text:p>97,5</text:p>
          </table:table-cell>
          <table:table-cell office:value-type="float" office:value="2.50393307923654" table:style-name="ce10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sino fundamental incompleto</text:p>
          </table:table-cell>
          <table:table-cell office:value-type="float" office:value="0.199423983864877" table:style-name="ce9">
            <text:p>0,199</text:p>
          </table:table-cell>
          <table:table-cell office:value-type="float" office:value="0.19341074774373901" table:style-name="ce9">
            <text:p>0,193</text:p>
          </table:table-cell>
          <table:table-cell office:value-type="float" office:value="6.0132361211380804E-3" table:style-name="ce9">
            <text:p>0,006</text:p>
          </table:table-cell>
          <table:table-cell office:value-type="float" office:value="96.984697625330597" table:style-name="ce10">
            <text:p>97,0</text:p>
          </table:table-cell>
          <table:table-cell office:value-type="float" office:value="3.0153023746694601" table:style-name="ce10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sino fundamental completo</text:p>
          </table:table-cell>
          <table:table-cell office:value-type="float" office:value="0.15530932056571101" table:style-name="ce9">
            <text:p>0,155</text:p>
          </table:table-cell>
          <table:table-cell office:value-type="float" office:value="0.149942218798747" table:style-name="ce9">
            <text:p>0,150</text:p>
          </table:table-cell>
          <table:table-cell office:value-type="float" office:value="5.3671017669639203E-3" table:style-name="ce9">
            <text:p>0,005</text:p>
          </table:table-cell>
          <table:table-cell office:value-type="float" office:value="96.544250050534998" table:style-name="ce10">
            <text:p>96,5</text:p>
          </table:table-cell>
          <table:table-cell office:value-type="float" office:value="3.4557499494649502" table:style-name="ce10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sino médio incompleto</text:p>
          </table:table-cell>
          <table:table-cell office:value-type="float" office:value="0.16173961449381799" table:style-name="ce9">
            <text:p>0,162</text:p>
          </table:table-cell>
          <table:table-cell office:value-type="float" office:value="0.15674748892246801" table:style-name="ce9">
            <text:p>0,157</text:p>
          </table:table-cell>
          <table:table-cell office:value-type="float" office:value="4.9921255713495398E-3" table:style-name="ce9">
            <text:p>0,005</text:p>
          </table:table-cell>
          <table:table-cell office:value-type="float" office:value="96.913479986351604" table:style-name="ce10">
            <text:p>96,9</text:p>
          </table:table-cell>
          <table:table-cell office:value-type="float" office:value="3.0865200136484501" table:style-name="ce10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sino médio completo</text:p>
          </table:table-cell>
          <table:table-cell office:value-type="float" office:value="0.124113343850988" table:style-name="ce9">
            <text:p>0,124</text:p>
          </table:table-cell>
          <table:table-cell office:value-type="float" office:value="0.11937557804373899" table:style-name="ce9">
            <text:p>0,119</text:p>
          </table:table-cell>
          <table:table-cell office:value-type="float" office:value="4.7377658072485203E-3" table:style-name="ce9">
            <text:p>0,005</text:p>
          </table:table-cell>
          <table:table-cell office:value-type="float" office:value="96.182710367600194" table:style-name="ce10">
            <text:p>96,2</text:p>
          </table:table-cell>
          <table:table-cell office:value-type="float" office:value="3.81728963239983" table:style-name="ce10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sino superior incompleto</text:p>
          </table:table-cell>
          <table:table-cell office:value-type="float" office:value="0.106500477407156" table:style-name="ce9">
            <text:p>0,107</text:p>
          </table:table-cell>
          <table:table-cell office:value-type="float" office:value="0.10221527864069301" table:style-name="ce9">
            <text:p>0,102</text:p>
          </table:table-cell>
          <table:table-cell office:value-type="float" office:value="4.2851987664632198E-3" table:style-name="ce9">
            <text:p>0,004</text:p>
          </table:table-cell>
          <table:table-cell office:value-type="float" office:value="95.976357223188103" table:style-name="ce10">
            <text:p>96,0</text:p>
          </table:table-cell>
          <table:table-cell office:value-type="float" office:value="4.0236427768118901" table:style-name="ce10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nsino superior completo</text:p>
          </table:table-cell>
          <table:table-cell office:value-type="float" office:value="7.5512337925591602E-2" table:style-name="ce9">
            <text:p>0,076</text:p>
          </table:table-cell>
          <table:table-cell office:value-type="float" office:value="7.2660134992658401E-2" table:style-name="ce9">
            <text:p>0,073</text:p>
          </table:table-cell>
          <table:table-cell office:value-type="float" office:value="2.8522029329331698E-3" table:style-name="ce9">
            <text:p>0,003</text:p>
          </table:table-cell>
          <table:table-cell office:value-type="float" office:value="96.222865016119997" table:style-name="ce10">
            <text:p>96,2</text:p>
          </table:table-cell>
          <table:table-cell office:value-type="float" office:value="3.7771349838799599" table:style-name="ce10">
            <text:p>3,8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5">
            <text:p>Ocupação e formalizaçã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8">
            <text:p>Empregado doméstico</text:p>
          </table:table-cell>
          <table:table-cell office:value-type="float" office:value="0.20278400097088101" table:style-name="ce9">
            <text:p>0,203</text:p>
          </table:table-cell>
          <table:table-cell office:value-type="float" office:value="0.196428129361821" table:style-name="ce9">
            <text:p>0,196</text:p>
          </table:table-cell>
          <table:table-cell office:value-type="float" office:value="6.3558716090599803E-3" table:style-name="ce9">
            <text:p>0,006</text:p>
          </table:table-cell>
          <table:table-cell office:value-type="float" office:value="96.865693753634602" table:style-name="ce10">
            <text:p>96,9</text:p>
          </table:table-cell>
          <table:table-cell office:value-type="float" office:value="3.1343062463653899" table:style-name="ce10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mpregado com carteira</text:p>
          </table:table-cell>
          <table:table-cell office:value-type="float" office:value="0.12781840223997401" table:style-name="ce9">
            <text:p>0,128</text:p>
          </table:table-cell>
          <table:table-cell office:value-type="float" office:value="0.12309322339703101" table:style-name="ce9">
            <text:p>0,123</text:p>
          </table:table-cell>
          <table:table-cell office:value-type="float" office:value="4.7251788429425699E-3" table:style-name="ce9">
            <text:p>0,005</text:p>
          </table:table-cell>
          <table:table-cell office:value-type="float" office:value="96.303209271798593" table:style-name="ce10">
            <text:p>96,3</text:p>
          </table:table-cell>
          <table:table-cell office:value-type="float" office:value="3.6967907282014298" table:style-name="ce10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Empregado sem carteira</text:p>
          </table:table-cell>
          <table:table-cell office:value-type="float" office:value="0.18529938370343299" table:style-name="ce9">
            <text:p>0,185</text:p>
          </table:table-cell>
          <table:table-cell office:value-type="float" office:value="0.177967177404278" table:style-name="ce9">
            <text:p>0,178</text:p>
          </table:table-cell>
          <table:table-cell office:value-type="float" office:value="7.3322062991551503E-3" table:style-name="ce9">
            <text:p>0,007</text:p>
          </table:table-cell>
          <table:table-cell office:value-type="float" office:value="96.043048739498204" table:style-name="ce10">
            <text:p>96,0</text:p>
          </table:table-cell>
          <table:table-cell office:value-type="float" office:value="3.95695126050185" table:style-name="ce10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Militar e empregado do setor público</text:p>
          </table:table-cell>
          <table:table-cell office:value-type="float" office:value="0.115308213518673" table:style-name="ce9">
            <text:p>0,115</text:p>
          </table:table-cell>
          <table:table-cell office:value-type="float" office:value="0.11050422932574" table:style-name="ce9">
            <text:p>0,111</text:p>
          </table:table-cell>
          <table:table-cell office:value-type="float" office:value="4.8039841929329698E-3" table:style-name="ce9">
            <text:p>0,005</text:p>
          </table:table-cell>
          <table:table-cell office:value-type="float" office:value="95.833788377828796" table:style-name="ce10">
            <text:p>95,8</text:p>
          </table:table-cell>
          <table:table-cell office:value-type="float" office:value="4.1662116221712298" table:style-name="ce10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onta própria</text:p>
          </table:table-cell>
          <table:table-cell office:value-type="float" office:value="0.17796174562980499" table:style-name="ce9">
            <text:p>0,178</text:p>
          </table:table-cell>
          <table:table-cell office:value-type="float" office:value="0.17060135512795699" table:style-name="ce9">
            <text:p>0,171</text:p>
          </table:table-cell>
          <table:table-cell office:value-type="float" office:value="7.3603905018479196E-3" table:style-name="ce9">
            <text:p>0,007</text:p>
          </table:table-cell>
          <table:table-cell office:value-type="float" office:value="95.864060292396204" table:style-name="ce10">
            <text:p>95,9</text:p>
          </table:table-cell>
          <table:table-cell office:value-type="float" office:value="4.1359397076037698" table:style-name="ce10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mpregador</text:p>
          </table:table-cell>
          <table:table-cell office:value-type="float" office:value="9.2888602892260794E-2" table:style-name="ce9">
            <text:p>0,093</text:p>
          </table:table-cell>
          <table:table-cell office:value-type="float" office:value="8.8808848330067497E-2" table:style-name="ce9">
            <text:p>0,089</text:p>
          </table:table-cell>
          <table:table-cell office:value-type="float" office:value="4.0797545621932699E-3" table:style-name="ce9">
            <text:p>0,004</text:p>
          </table:table-cell>
          <table:table-cell office:value-type="float" office:value="95.607906206830094" table:style-name="ce10">
            <text:p>95,6</text:p>
          </table:table-cell>
          <table:table-cell office:value-type="float" office:value="4.3920937931699502" table:style-name="ce10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Fora da força de trabalho e outros casos</text:p>
          </table:table-cell>
          <table:table-cell office:value-type="float" office:value="0.174409462447109" table:style-name="ce9">
            <text:p>0,174</text:p>
          </table:table-cell>
          <table:table-cell office:value-type="float" office:value="0.167263410031953" table:style-name="ce9">
            <text:p>0,167</text:p>
          </table:table-cell>
          <table:table-cell office:value-type="float" office:value="7.1460524151558099E-3" table:style-name="ce9">
            <text:p>0,007</text:p>
          </table:table-cell>
          <table:table-cell office:value-type="float" office:value="95.902715188218096" table:style-name="ce10">
            <text:p>95,9</text:p>
          </table:table-cell>
          <table:table-cell office:value-type="float" office:value="4.0972848117818801" table:style-name="ce10">
            <text:p>4,1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6">
            <text:p>Composição da família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1">
            <text:p>Um adulto sem criança</text:p>
          </table:table-cell>
          <table:table-cell office:value-type="float" office:value="0.135933416656043" table:style-name="ce9">
            <text:p>0,136</text:p>
          </table:table-cell>
          <table:table-cell office:value-type="float" office:value="0.12976167744657299" table:style-name="ce9">
            <text:p>0,130</text:p>
          </table:table-cell>
          <table:table-cell office:value-type="float" office:value="6.1717392094698398E-3" table:style-name="ce9">
            <text:p>0,006</text:p>
          </table:table-cell>
          <table:table-cell office:value-type="float" office:value="95.459733624524105" table:style-name="ce10">
            <text:p>95,5</text:p>
          </table:table-cell>
          <table:table-cell office:value-type="float" office:value="4.5402663754758699" table:style-name="ce10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Um adulto com ao menos uma criança</text:p>
          </table:table-cell>
          <table:table-cell office:value-type="float" office:value="0.16627789301228499" table:style-name="ce9">
            <text:p>0,166</text:p>
          </table:table-cell>
          <table:table-cell office:value-type="float" office:value="0.15945507162587899" table:style-name="ce9">
            <text:p>0,159</text:p>
          </table:table-cell>
          <table:table-cell office:value-type="float" office:value="6.8228213864063598E-3" table:style-name="ce9">
            <text:p>0,007</text:p>
          </table:table-cell>
          <table:table-cell office:value-type="float" office:value="95.896735721866406" table:style-name="ce10">
            <text:p>95,9</text:p>
          </table:table-cell>
          <table:table-cell office:value-type="float" office:value="4.1032642781336399" table:style-name="ce10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ais de um adulto sem criança</text:p>
          </table:table-cell>
          <table:table-cell office:value-type="float" office:value="0.14171132567782399" table:style-name="ce9">
            <text:p>0,142</text:p>
          </table:table-cell>
          <table:table-cell office:value-type="float" office:value="0.13534326223436899" table:style-name="ce9">
            <text:p>0,135</text:p>
          </table:table-cell>
          <table:table-cell office:value-type="float" office:value="6.3680634434552796E-3" table:style-name="ce9">
            <text:p>0,006</text:p>
          </table:table-cell>
          <table:table-cell office:value-type="float" office:value="95.506312983104195" table:style-name="ce10">
            <text:p>95,5</text:p>
          </table:table-cell>
          <table:table-cell office:value-type="float" office:value="4.4936870168957901" table:style-name="ce10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Mais de um adulto com ao menos uma criança</text:p>
          </table:table-cell>
          <table:table-cell office:value-type="float" office:value="0.16983370058427799" table:style-name="ce9">
            <text:p>0,170</text:p>
          </table:table-cell>
          <table:table-cell office:value-type="float" office:value="0.16256178117997" table:style-name="ce9">
            <text:p>0,163</text:p>
          </table:table-cell>
          <table:table-cell office:value-type="float" office:value="7.27191940430774E-3" table:style-name="ce9">
            <text:p>0,007</text:p>
          </table:table-cell>
          <table:table-cell office:value-type="float" office:value="95.718211768753704" table:style-name="ce10">
            <text:p>95,7</text:p>
          </table:table-cell>
          <table:table-cell office:value-type="float" office:value="4.2817882312463302" table:style-name="ce10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Um ou mais idosos com ou sem crianças</text:p>
          </table:table-cell>
          <table:table-cell office:value-type="float" office:value="0.133377047951872" table:style-name="ce9">
            <text:p>0,133</text:p>
          </table:table-cell>
          <table:table-cell office:value-type="float" office:value="0.128103654589757" table:style-name="ce9">
            <text:p>0,128</text:p>
          </table:table-cell>
          <table:table-cell office:value-type="float" office:value="5.2733933621147396E-3" table:style-name="ce9">
            <text:p>0,005</text:p>
          </table:table-cell>
          <table:table-cell office:value-type="float" office:value="96.046251253050997" table:style-name="ce10">
            <text:p>96,0</text:p>
          </table:table-cell>
          <table:table-cell office:value-type="float" office:value="3.9537487469490298" table:style-name="ce10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Um ou mais idosos, com ao menos um adulto, com ou sem crianças</text:p>
          </table:table-cell>
          <table:table-cell office:value-type="float" office:value="0.16493572710920801" table:style-name="ce9">
            <text:p>0,165</text:p>
          </table:table-cell>
          <table:table-cell office:value-type="float" office:value="0.15873410756553299" table:style-name="ce9">
            <text:p>0,159</text:p>
          </table:table-cell>
          <table:table-cell office:value-type="float" office:value="6.2016195436746004E-3" table:style-name="ce9">
            <text:p>0,006</text:p>
          </table:table-cell>
          <table:table-cell office:value-type="float" office:value="96.239978049408094" table:style-name="ce10">
            <text:p>96,2</text:p>
          </table:table-cell>
          <table:table-cell office:value-type="float" office:value="3.7600219505919101" table:style-name="ce10">
            <text:p>3,8</text:p>
          </table:table-cell>
          <table:table-cell table:number-columns-repeated="16378"/>
        </table:table-row>
        <table:table-row table:style-name="ro1">
          <table:table-cell table:style-name="ce19"/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6">
            <text:p>Décimos de rendimento</text:p>
          </table:table-cell>
          <table:table-cell table:number-columns-repeated="3" table:style-name="ce9"/>
          <table:table-cell table:number-columns-repeated="2" table:style-name="ce10"/>
          <table:table-cell table:number-columns-repeated="16378"/>
        </table:table-row>
        <table:table-row table:style-name="ro1">
          <table:table-cell office:value-type="string" table:style-name="ce11">
            <text:p><text:s/>1º</text:p>
          </table:table-cell>
          <table:table-cell office:value-type="float" office:value="0.25998427365700499" table:style-name="ce9">
            <text:p>0,260</text:p>
          </table:table-cell>
          <table:table-cell office:value-type="float" office:value="0.25272391834073099" table:style-name="ce9">
            <text:p>0,253</text:p>
          </table:table-cell>
          <table:table-cell office:value-type="float" office:value="7.26035531627367E-3" table:style-name="ce9">
            <text:p>0,007</text:p>
          </table:table-cell>
          <table:table-cell office:value-type="float" office:value="97.207386733763698" table:style-name="ce10">
            <text:p>97,2</text:p>
          </table:table-cell>
          <table:table-cell office:value-type="float" office:value="2.7926132662363199" table:style-name="ce10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2º</text:p>
          </table:table-cell>
          <table:table-cell office:value-type="float" office:value="0.226420698784046" table:style-name="ce9">
            <text:p>0,226</text:p>
          </table:table-cell>
          <table:table-cell office:value-type="float" office:value="0.220223630143149" table:style-name="ce9">
            <text:p>0,220</text:p>
          </table:table-cell>
          <table:table-cell office:value-type="float" office:value="6.1970686408972502E-3" table:style-name="ce9">
            <text:p>0,006</text:p>
          </table:table-cell>
          <table:table-cell office:value-type="float" office:value="97.263029098409504" table:style-name="ce10">
            <text:p>97,3</text:p>
          </table:table-cell>
          <table:table-cell office:value-type="float" office:value="2.7369709015905199" table:style-name="ce10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3º</text:p>
          </table:table-cell>
          <table:table-cell office:value-type="float" office:value="0.198783528635889" table:style-name="ce9">
            <text:p>0,199</text:p>
          </table:table-cell>
          <table:table-cell office:value-type="float" office:value="0.19296222633538099" table:style-name="ce9">
            <text:p>0,193</text:p>
          </table:table-cell>
          <table:table-cell office:value-type="float" office:value="5.8213023005080902E-3" table:style-name="ce9">
            <text:p>0,006</text:p>
          </table:table-cell>
          <table:table-cell office:value-type="float" office:value="97.071536892188405" table:style-name="ce10">
            <text:p>97,1</text:p>
          </table:table-cell>
          <table:table-cell office:value-type="float" office:value="2.9284631078115901" table:style-name="ce10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4º</text:p>
          </table:table-cell>
          <table:table-cell office:value-type="float" office:value="0.18089697536469099" table:style-name="ce9">
            <text:p>0,181</text:p>
          </table:table-cell>
          <table:table-cell office:value-type="float" office:value="0.17573561471096599" table:style-name="ce9">
            <text:p>0,176</text:p>
          </table:table-cell>
          <table:table-cell office:value-type="float" office:value="5.1613606537253597E-3" table:style-name="ce9">
            <text:p>0,005</text:p>
          </table:table-cell>
          <table:table-cell office:value-type="float" office:value="97.146795493224801" table:style-name="ce10">
            <text:p>97,1</text:p>
          </table:table-cell>
          <table:table-cell office:value-type="float" office:value="2.8532045067751799" table:style-name="ce10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5º</text:p>
          </table:table-cell>
          <table:table-cell office:value-type="float" office:value="0.163573313238941" table:style-name="ce9">
            <text:p>0,164</text:p>
          </table:table-cell>
          <table:table-cell office:value-type="float" office:value="0.15864172743489" table:style-name="ce9">
            <text:p>0,159</text:p>
          </table:table-cell>
          <table:table-cell office:value-type="float" office:value="4.9315858040512002E-3" table:style-name="ce9">
            <text:p>0,005</text:p>
          </table:table-cell>
          <table:table-cell office:value-type="float" office:value="96.985091451410895" table:style-name="ce10">
            <text:p>97,0</text:p>
          </table:table-cell>
          <table:table-cell office:value-type="float" office:value="3.0149085485890699" table:style-name="ce10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6º</text:p>
          </table:table-cell>
          <table:table-cell office:value-type="float" office:value="0.148207629456339" table:style-name="ce9">
            <text:p>0,148</text:p>
          </table:table-cell>
          <table:table-cell office:value-type="float" office:value="0.14351539939923499" table:style-name="ce9">
            <text:p>0,144</text:p>
          </table:table-cell>
          <table:table-cell office:value-type="float" office:value="4.6922300571035098E-3" table:style-name="ce9">
            <text:p>0,005</text:p>
          </table:table-cell>
          <table:table-cell office:value-type="float" office:value="96.8340158503879" table:style-name="ce10">
            <text:p>96,8</text:p>
          </table:table-cell>
          <table:table-cell office:value-type="float" office:value="3.1659841496120902" table:style-name="ce10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7º</text:p>
          </table:table-cell>
          <table:table-cell office:value-type="float" office:value="0.13194217661900201" table:style-name="ce9">
            <text:p>0,132</text:p>
          </table:table-cell>
          <table:table-cell office:value-type="float" office:value="0.12784822722810699" table:style-name="ce9">
            <text:p>0,128</text:p>
          </table:table-cell>
          <table:table-cell office:value-type="float" office:value="4.0939493908953E-3" table:style-name="ce9">
            <text:p>0,004</text:p>
          </table:table-cell>
          <table:table-cell office:value-type="float" office:value="96.897163973035703" table:style-name="ce10">
            <text:p>96,9</text:p>
          </table:table-cell>
          <table:table-cell office:value-type="float" office:value="3.1028360269643298" table:style-name="ce10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8º</text:p>
          </table:table-cell>
          <table:table-cell office:value-type="float" office:value="0.116086185410902" table:style-name="ce9">
            <text:p>0,116</text:p>
          </table:table-cell>
          <table:table-cell office:value-type="float" office:value="0.112266770280853" table:style-name="ce9">
            <text:p>0,112</text:p>
          </table:table-cell>
          <table:table-cell office:value-type="float" office:value="3.8194151300492301E-3" table:style-name="ce9">
            <text:p>0,004</text:p>
          </table:table-cell>
          <table:table-cell office:value-type="float" office:value="96.709845261492603" table:style-name="ce10">
            <text:p>96,7</text:p>
          </table:table-cell>
          <table:table-cell office:value-type="float" office:value="3.29015473850736" table:style-name="ce10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<text:s/>9º</text:p>
          </table:table-cell>
          <table:table-cell office:value-type="float" office:value="9.6055040452499907E-2" table:style-name="ce9">
            <text:p>0,096</text:p>
          </table:table-cell>
          <table:table-cell office:value-type="float" office:value="9.2791390290311304E-2" table:style-name="ce9">
            <text:p>0,093</text:p>
          </table:table-cell>
          <table:table-cell office:value-type="float" office:value="3.26365016218866E-3" table:style-name="ce9">
            <text:p>0,003</text:p>
          </table:table-cell>
          <table:table-cell office:value-type="float" office:value="96.602312437937499" table:style-name="ce10">
            <text:p>96,6</text:p>
          </table:table-cell>
          <table:table-cell office:value-type="float" office:value="3.39768756206246" table:style-name="ce10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10º</text:p>
          </table:table-cell>
          <table:table-cell office:value-type="float" office:value="6.2788043516242703E-2" table:style-name="ce22">
            <text:p>0,063</text:p>
          </table:table-cell>
          <table:table-cell office:value-type="float" office:value="6.0849062992603099E-2" table:style-name="ce22">
            <text:p>0,061</text:p>
          </table:table-cell>
          <table:table-cell office:value-type="float" office:value="1.93898052363963E-3" table:style-name="ce22">
            <text:p>0,002</text:p>
          </table:table-cell>
          <table:table-cell office:value-type="float" office:value="96.911863445565004" table:style-name="ce23">
            <text:p>96,9</text:p>
          </table:table-cell>
          <table:table-cell office:value-type="float" office:value="3.0881365544349801" table:style-name="ce23">
            <text:p>3,1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Fonte: IBGE, Diretoria de Pesquisas, Coordenação de Trabalho e Rendimento, Pesquisa de Orçamentos Familiares 2017-2018.</text:p>
          </table:table-cell>
          <table:covered-table-cell table:number-columns-repeated="5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 LT Std 45 Light" svg:font-family="&quot;Univers LT Std 45 Light&quot;"/>
    <style:font-face style:name="Univers LT Std 55" svg:font-family="&quot;Univers LT Std 55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uciana alves</meta:initial-creator>
    <dc:creator>luciana alves</dc:creator>
    <meta:creation-date>2021-11-08T20:00:46Z</meta:creation-date>
    <dc:date>2021-11-08T20:01:08Z</dc:date>
  </office:meta>
</office:document-meta>
</file>