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Univers LT Std 45 Light" svg:font-family="&quot;Univers LT Std 45 Light&quot;"/>
    <style:font-face style:name="Univers" svg:font-family="Univers"/>
    <style:font-face style:name="Univers LT Std 55" svg:font-family="&quot;Univers LT Std 55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Univers LT Std 45 Light" style:font-name-asian="Univers LT Std 45 Light" style:font-name-complex="Univers LT Std 45 Light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style:font-name="Univers" style:font-name-asian="Univers" style:font-name-complex="Univers" fo:font-size="7pt" style:font-size-asian="7pt" style:font-size-complex="7pt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style:font-name="Univers" style:font-name-asian="Univers" style:font-name-complex="Univers" fo:font-size="7pt" style:font-size-asian="7pt" style:font-size-complex="7pt"/>
    </style:style>
    <style:style style:name="ce8" style:family="table-cell" style:parent-style-name="Default" style:data-style-name="N37">
      <style:table-cell-properties style:vertical-align="middle"/>
      <style:text-properties style:font-name="Univers" style:font-name-asian="Univers" style:font-name-complex="Univers" fo:font-size="7pt" style:font-size-asian="7pt" style:font-size-complex="7pt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Univers" style:font-name-asian="Univers" style:font-name-complex="Univers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Univers" style:font-name-asian="Univers" style:font-name-complex="Univers" fo:font-size="7pt" style:font-size-asian="7pt" style:font-size-complex="7pt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Univers" style:font-name-asian="Univers" style:font-name-complex="Univers" fo:font-size="7pt" style:font-size-asian="7pt" style:font-size-complex="7pt"/>
    </style:style>
    <style:style style:name="ce13" style:family="table-cell" style:parent-style-name="Default" style:data-style-name="N37">
      <style:table-cell-properties fo:border-top="none" fo:border-bottom="thin solid #000000" fo:border-left="none" fo:border-right="none" style:vertical-align="middle"/>
      <style:text-properties style:font-name="Univers" style:font-name-asian="Univers" style:font-name-complex="Univers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Univers LT Std 55" style:font-name-asian="Univers LT Std 55" style:font-name-complex="Univers LT Std 55" fo:font-size="7pt" style:font-size-asian="7pt" style:font-size-complex="7pt"/>
    </style:style>
    <style:style style:name="ce15" style:family="table-cell" style:parent-style-name="Default" style:data-style-name="N30">
      <style:text-properties style:font-name="Univers" style:font-name-asian="Univers" style:font-name-complex="Univers" fo:font-size="7pt" style:font-size-asian="7pt" style:font-size-complex="7pt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4.2545cm"/>
    </style:style>
    <style:style style:name="co5" style:family="table-column">
      <style:table-column-properties fo:break-before="auto" style:column-width="1.651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Tabela 5 - Média da contagem ponderada dos atributos, índice de perda de qualidade de vida - IPQV, efeito marginal e contribuição para a soma dos efeitos marginais, segundo as dimensões selecioandas - Brasil - período 2017-2018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Dimensões selecioandas</text:p>
          </table:table-cell>
          <table:table-cell office:value-type="string" table:style-name="ce4">
            <text:p>Média da contagem ponderada dos atributos excluindo a dimensão</text:p>
          </table:table-cell>
          <table:table-cell office:value-type="string" table:style-name="ce4">
            <text:p>IPQV excluindo a dimensão<text:s/></text:p>
          </table:table-cell>
          <table:table-cell office:value-type="string" table:style-name="ce4">
            <text:p>Efeito marginal (1)</text:p>
          </table:table-cell>
          <table:table-cell office:value-type="string" table:style-name="ce5">
            <text:p>Contribuição para a soma <text:s/>dos efeitos marginais (%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Moradia<text:s/></text:p>
          </table:table-cell>
          <table:table-cell office:value-type="float" office:value="0.19360828349940401" table:style-name="ce7">
            <text:p>0,194</text:p>
          </table:table-cell>
          <table:table-cell office:value-type="float" office:value="0.129661728010705" table:style-name="ce7">
            <text:p>0,130</text:p>
          </table:table-cell>
          <table:table-cell office:value-type="float" office:value="2.8815713789409999E-2" table:style-name="ce7">
            <text:p>0,029</text:p>
          </table:table-cell>
          <table:table-cell office:value-type="float" office:value="16.1206021539403" table:style-name="ce8">
            <text:p>16,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erviços de utilidade pública</text:p>
          </table:table-cell>
          <table:table-cell office:value-type="float" office:value="0.19940955026299101" table:style-name="ce7">
            <text:p>0,199</text:p>
          </table:table-cell>
          <table:table-cell office:value-type="float" office:value="0.13324998423213699" table:style-name="ce7">
            <text:p>0,133</text:p>
          </table:table-cell>
          <table:table-cell office:value-type="float" office:value="2.5227457567977798E-2" table:style-name="ce7">
            <text:p>0,025</text:p>
          </table:table-cell>
          <table:table-cell office:value-type="float" office:value="14.1131956605649" table:style-name="ce8">
            <text:p>14,1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4">
          <table:table-cell office:value-type="string" table:style-name="ce6">
            <text:p>Saúde e alimentação</text:p>
          </table:table-cell>
          <table:table-cell office:value-type="float" office:value="0.199981948251196" table:style-name="ce7">
            <text:p>0,200</text:p>
          </table:table-cell>
          <table:table-cell office:value-type="float" office:value="0.13346065755020101" table:style-name="ce7">
            <text:p>0,133</text:p>
          </table:table-cell>
          <table:table-cell office:value-type="float" office:value="2.5016784249913802E-2" table:style-name="ce7">
            <text:p>0,025</text:p>
          </table:table-cell>
          <table:table-cell office:value-type="float" office:value="13.9953370237884" table:style-name="ce8">
            <text:p>14,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Educação</text:p>
          </table:table-cell>
          <table:table-cell office:value-type="float" office:value="0.187036575441795" table:style-name="ce7">
            <text:p>0,187</text:p>
          </table:table-cell>
          <table:table-cell office:value-type="float" office:value="0.124417675747513" table:style-name="ce7">
            <text:p>0,124</text:p>
          </table:table-cell>
          <table:table-cell office:value-type="float" office:value="3.4059766052602199E-2" table:style-name="ce7">
            <text:p>0,034</text:p>
          </table:table-cell>
          <table:table-cell office:value-type="float" office:value="19.054323693070099" table:style-name="ce8">
            <text:p>19,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0">
            <text:p>Acesso aos serviços financeiros e padrão de vida</text:p>
          </table:table-cell>
          <table:table-cell office:value-type="float" office:value="0.186577071944386" table:style-name="ce7">
            <text:p>0,187</text:p>
          </table:table-cell>
          <table:table-cell office:value-type="float" office:value="0.123658506608172" table:style-name="ce7">
            <text:p>0,124</text:p>
          </table:table-cell>
          <table:table-cell office:value-type="float" office:value="3.4818935191942499E-2" table:style-name="ce7">
            <text:p>0,035</text:p>
          </table:table-cell>
          <table:table-cell office:value-type="float" office:value="19.479031675398499" table:style-name="ce8">
            <text:p>19,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Transporte e Lazer</text:p>
          </table:table-cell>
          <table:table-cell office:value-type="float" office:value="0.19122837392825501" table:style-name="ce12">
            <text:p>0,191</text:p>
          </table:table-cell>
          <table:table-cell office:value-type="float" office:value="0.12766524608305299" table:style-name="ce12">
            <text:p>0,128</text:p>
          </table:table-cell>
          <table:table-cell office:value-type="float" office:value="3.08121957170614E-2" table:style-name="ce12">
            <text:p>0,031</text:p>
          </table:table-cell>
          <table:table-cell office:value-type="float" office:value="17.237509793237699" table:style-name="ce13">
            <text:p>17,2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14">
            <text:p>Fonte: IBGE, Diretoria de Pesquisas, Coordenação de Trabalho e Rendimento, Pesquisa de Orçamentos Familiares 2017-2018.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15">
            <text:p>Nota : O efeito marginal da dimensão é dado pela diferença entre o o valor do IPQV e o IPQV recalculado com a exclusão da dimensão.<text:s/>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Univers LT Std 45 Light" svg:font-family="&quot;Univers LT Std 45 Light&quot;"/>
    <style:font-face style:name="Univers" svg:font-family="Univers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3" number:min-decimal-places="3" number:min-integer-digits="1"/>
    </number:number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luciana alves</meta:initial-creator>
    <dc:creator>luciana alves</dc:creator>
    <meta:creation-date>2021-11-08T20:02:46Z</meta:creation-date>
    <dc:date>2021-11-08T20:03:07Z</dc:date>
  </office:meta>
</office:document-meta>
</file>