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5">
            <text:p>Tabela 1 - Pessoal ocupado na administração direta, por vínculo empregatício, segundo as Grandes Regiões e as classes de tamanho da população dos municípios -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Grandes Regiões e classes de tamanho da população dos municípios</text:p>
          </table:table-cell>
          <table:table-cell office:value-type="string" table:number-columns-spanned="6" table:number-rows-spanned="1" table:style-name="ce10">
            <text:p>Pessoal ocupado na administração direta, por vínculo empregatício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Total (1)</text:p>
          </table:table-cell>
          <table:table-cell office:value-type="string" table:number-columns-spanned="5" table:number-rows-spanned="1" table:style-name="ce10">
            <text:p>Vínculo empregatício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Estatutários</text:p>
          </table:table-cell>
          <table:table-cell office:value-type="string" table:number-columns-spanned="1" table:number-rows-spanned="2" table:style-name="ce11">
            <text:p>CLT</text:p>
          </table:table-cell>
          <table:table-cell office:value-type="string" table:number-columns-spanned="1" table:number-rows-spanned="2" table:style-name="ce11">
            <text:p>Somente comissionados</text:p>
          </table:table-cell>
          <table:table-cell office:value-type="string" table:number-columns-spanned="1" table:number-rows-spanned="2" table:style-name="ce11">
            <text:p>Estagiários</text:p>
          </table:table-cell>
          <table:table-cell office:value-type="string" table:number-columns-spanned="1" table:number-rows-spanned="2" table:style-name="ce10">
            <text:p>Sem vínculo permanente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Brasil</text:p>
          </table:table-cell>
          <table:table-cell office:value-type="float" office:value="6131261" table:formula="of:=IF(ISNUMBER(['file:///C:/IBGE/DPE/COPIS/MUNIC/2020/SAIDAS/TABELAS%201%20E%202.xls'#'Tabulate_1_-_Table_1'.C2]);['file:///C:/IBGE/DPE/COPIS/MUNIC/2020/SAIDAS/TABELAS%201%20E%202.xls'#'Tabulate_1_-_Table_1'.C2];0)" table:style-name="ce3">
            <text:p><text:s/>6 131 261<text:s/></text:p>
          </table:table-cell>
          <table:table-cell office:value-type="float" office:value="3817169" table:formula="of:=IF(ISNUMBER(['file:///C:/IBGE/DPE/COPIS/MUNIC/2020/SAIDAS/TABELAS%201%20E%202.xls'#'Tabulate_1_-_Table_1'.D2]);['file:///C:/IBGE/DPE/COPIS/MUNIC/2020/SAIDAS/TABELAS%201%20E%202.xls'#'Tabulate_1_-_Table_1'.D2];0)" table:style-name="ce3">
            <text:p><text:s/>3 817 169<text:s/></text:p>
          </table:table-cell>
          <table:table-cell office:value-type="float" office:value="462648" table:formula="of:=IF(ISNUMBER(['file:///C:/IBGE/DPE/COPIS/MUNIC/2020/SAIDAS/TABELAS%201%20E%202.xls'#'Tabulate_1_-_Table_1'.E2]);['file:///C:/IBGE/DPE/COPIS/MUNIC/2020/SAIDAS/TABELAS%201%20E%202.xls'#'Tabulate_1_-_Table_1'.E2];0)" table:style-name="ce3">
            <text:p><text:s text:c="2"/>462 648<text:s/></text:p>
          </table:table-cell>
          <table:table-cell office:value-type="float" office:value="547374" table:formula="of:=IF(ISNUMBER(['file:///C:/IBGE/DPE/COPIS/MUNIC/2020/SAIDAS/TABELAS%201%20E%202.xls'#'Tabulate_1_-_Table_1'.F2]);['file:///C:/IBGE/DPE/COPIS/MUNIC/2020/SAIDAS/TABELAS%201%20E%202.xls'#'Tabulate_1_-_Table_1'.F2];0)" table:style-name="ce3">
            <text:p><text:s text:c="2"/>547 374<text:s/></text:p>
          </table:table-cell>
          <table:table-cell office:value-type="float" office:value="139503" table:formula="of:=IF(ISNUMBER(['file:///C:/IBGE/DPE/COPIS/MUNIC/2020/SAIDAS/TABELAS%201%20E%202.xls'#'Tabulate_1_-_Table_1'.G2]);['file:///C:/IBGE/DPE/COPIS/MUNIC/2020/SAIDAS/TABELAS%201%20E%202.xls'#'Tabulate_1_-_Table_1'.G2];0)" table:style-name="ce3">
            <text:p><text:s text:c="2"/>139 503<text:s/></text:p>
          </table:table-cell>
          <table:table-cell office:value-type="float" office:value="1172920" table:formula="of:=IF(ISNUMBER(['file:///C:/IBGE/DPE/COPIS/MUNIC/2020/SAIDAS/TABELAS%201%20E%202.xls'#'Tabulate_1_-_Table_1'.H2]);['file:///C:/IBGE/DPE/COPIS/MUNIC/2020/SAIDAS/TABELAS%201%20E%202.xls'#'Tabulate_1_-_Table_1'.H2];0)" table:style-name="ce3">
            <text:p><text:s/>1 172 920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292091" table:formula="of:=IF(ISNUMBER(['file:///C:/IBGE/DPE/COPIS/MUNIC/2020/SAIDAS/TABELAS%201%20E%202.xls'#'Tabulate_1_-_Table_1'.C3]);['file:///C:/IBGE/DPE/COPIS/MUNIC/2020/SAIDAS/TABELAS%201%20E%202.xls'#'Tabulate_1_-_Table_1'.C3];0)" table:style-name="ce5">
            <text:p><text:s text:c="2"/>292 091<text:s/></text:p>
          </table:table-cell>
          <table:table-cell office:value-type="float" office:value="183146" table:formula="of:=IF(ISNUMBER(['file:///C:/IBGE/DPE/COPIS/MUNIC/2020/SAIDAS/TABELAS%201%20E%202.xls'#'Tabulate_1_-_Table_1'.D3]);['file:///C:/IBGE/DPE/COPIS/MUNIC/2020/SAIDAS/TABELAS%201%20E%202.xls'#'Tabulate_1_-_Table_1'.D3];0)" table:style-name="ce5">
            <text:p><text:s text:c="2"/>183 146<text:s/></text:p>
          </table:table-cell>
          <table:table-cell office:value-type="float" office:value="22510" table:formula="of:=IF(ISNUMBER(['file:///C:/IBGE/DPE/COPIS/MUNIC/2020/SAIDAS/TABELAS%201%20E%202.xls'#'Tabulate_1_-_Table_1'.E3]);['file:///C:/IBGE/DPE/COPIS/MUNIC/2020/SAIDAS/TABELAS%201%20E%202.xls'#'Tabulate_1_-_Table_1'.E3];0)" table:style-name="ce5">
            <text:p><text:s text:c="2"/>22 510<text:s/></text:p>
          </table:table-cell>
          <table:table-cell office:value-type="float" office:value="39013" table:formula="of:=IF(ISNUMBER(['file:///C:/IBGE/DPE/COPIS/MUNIC/2020/SAIDAS/TABELAS%201%20E%202.xls'#'Tabulate_1_-_Table_1'.F3]);['file:///C:/IBGE/DPE/COPIS/MUNIC/2020/SAIDAS/TABELAS%201%20E%202.xls'#'Tabulate_1_-_Table_1'.F3];0)" table:style-name="ce5">
            <text:p><text:s text:c="2"/>39 013<text:s/></text:p>
          </table:table-cell>
          <table:table-cell office:value-type="float" office:value="5379" table:formula="of:=IF(ISNUMBER(['file:///C:/IBGE/DPE/COPIS/MUNIC/2020/SAIDAS/TABELAS%201%20E%202.xls'#'Tabulate_1_-_Table_1'.G3]);['file:///C:/IBGE/DPE/COPIS/MUNIC/2020/SAIDAS/TABELAS%201%20E%202.xls'#'Tabulate_1_-_Table_1'.G3];0)" table:style-name="ce5">
            <text:p><text:s text:c="2"/>5 379<text:s/></text:p>
          </table:table-cell>
          <table:table-cell office:value-type="float" office:value="43936" table:formula="of:=IF(ISNUMBER(['file:///C:/IBGE/DPE/COPIS/MUNIC/2020/SAIDAS/TABELAS%201%20E%202.xls'#'Tabulate_1_-_Table_1'.H3]);['file:///C:/IBGE/DPE/COPIS/MUNIC/2020/SAIDAS/TABELAS%201%20E%202.xls'#'Tabulate_1_-_Table_1'.H3];0)" table:style-name="ce5">
            <text:p><text:s text:c="2"/>43 9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444953" table:formula="of:=IF(ISNUMBER(['file:///C:/IBGE/DPE/COPIS/MUNIC/2020/SAIDAS/TABELAS%201%20E%202.xls'#'Tabulate_1_-_Table_1'.C4]);['file:///C:/IBGE/DPE/COPIS/MUNIC/2020/SAIDAS/TABELAS%201%20E%202.xls'#'Tabulate_1_-_Table_1'.C4];0)" table:style-name="ce5">
            <text:p><text:s text:c="2"/>444 953<text:s/></text:p>
          </table:table-cell>
          <table:table-cell office:value-type="float" office:value="268784" table:formula="of:=IF(ISNUMBER(['file:///C:/IBGE/DPE/COPIS/MUNIC/2020/SAIDAS/TABELAS%201%20E%202.xls'#'Tabulate_1_-_Table_1'.D4]);['file:///C:/IBGE/DPE/COPIS/MUNIC/2020/SAIDAS/TABELAS%201%20E%202.xls'#'Tabulate_1_-_Table_1'.D4];0)" table:style-name="ce5">
            <text:p><text:s text:c="2"/>268 784<text:s/></text:p>
          </table:table-cell>
          <table:table-cell office:value-type="float" office:value="32347" table:formula="of:=IF(ISNUMBER(['file:///C:/IBGE/DPE/COPIS/MUNIC/2020/SAIDAS/TABELAS%201%20E%202.xls'#'Tabulate_1_-_Table_1'.E4]);['file:///C:/IBGE/DPE/COPIS/MUNIC/2020/SAIDAS/TABELAS%201%20E%202.xls'#'Tabulate_1_-_Table_1'.E4];0)" table:style-name="ce5">
            <text:p><text:s text:c="2"/>32 347<text:s/></text:p>
          </table:table-cell>
          <table:table-cell office:value-type="float" office:value="50598" table:formula="of:=IF(ISNUMBER(['file:///C:/IBGE/DPE/COPIS/MUNIC/2020/SAIDAS/TABELAS%201%20E%202.xls'#'Tabulate_1_-_Table_1'.F4]);['file:///C:/IBGE/DPE/COPIS/MUNIC/2020/SAIDAS/TABELAS%201%20E%202.xls'#'Tabulate_1_-_Table_1'.F4];0)" table:style-name="ce5">
            <text:p><text:s text:c="2"/>50 598<text:s/></text:p>
          </table:table-cell>
          <table:table-cell office:value-type="float" office:value="7125" table:formula="of:=IF(ISNUMBER(['file:///C:/IBGE/DPE/COPIS/MUNIC/2020/SAIDAS/TABELAS%201%20E%202.xls'#'Tabulate_1_-_Table_1'.G4]);['file:///C:/IBGE/DPE/COPIS/MUNIC/2020/SAIDAS/TABELAS%201%20E%202.xls'#'Tabulate_1_-_Table_1'.G4];0)" table:style-name="ce5">
            <text:p><text:s text:c="2"/>7 125<text:s/></text:p>
          </table:table-cell>
          <table:table-cell office:value-type="float" office:value="87027" table:formula="of:=IF(ISNUMBER(['file:///C:/IBGE/DPE/COPIS/MUNIC/2020/SAIDAS/TABELAS%201%20E%202.xls'#'Tabulate_1_-_Table_1'.H4]);['file:///C:/IBGE/DPE/COPIS/MUNIC/2020/SAIDAS/TABELAS%201%20E%202.xls'#'Tabulate_1_-_Table_1'.H4];0)" table:style-name="ce5">
            <text:p><text:s text:c="2"/>87 0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871995" table:formula="of:=IF(ISNUMBER(['file:///C:/IBGE/DPE/COPIS/MUNIC/2020/SAIDAS/TABELAS%201%20E%202.xls'#'Tabulate_1_-_Table_1'.C5]);['file:///C:/IBGE/DPE/COPIS/MUNIC/2020/SAIDAS/TABELAS%201%20E%202.xls'#'Tabulate_1_-_Table_1'.C5];0)" table:style-name="ce5">
            <text:p><text:s text:c="2"/>871 995<text:s/></text:p>
          </table:table-cell>
          <table:table-cell office:value-type="float" office:value="505712" table:formula="of:=IF(ISNUMBER(['file:///C:/IBGE/DPE/COPIS/MUNIC/2020/SAIDAS/TABELAS%201%20E%202.xls'#'Tabulate_1_-_Table_1'.D5]);['file:///C:/IBGE/DPE/COPIS/MUNIC/2020/SAIDAS/TABELAS%201%20E%202.xls'#'Tabulate_1_-_Table_1'.D5];0)" table:style-name="ce5">
            <text:p><text:s text:c="2"/>505 712<text:s/></text:p>
          </table:table-cell>
          <table:table-cell office:value-type="float" office:value="63179" table:formula="of:=IF(ISNUMBER(['file:///C:/IBGE/DPE/COPIS/MUNIC/2020/SAIDAS/TABELAS%201%20E%202.xls'#'Tabulate_1_-_Table_1'.E5]);['file:///C:/IBGE/DPE/COPIS/MUNIC/2020/SAIDAS/TABELAS%201%20E%202.xls'#'Tabulate_1_-_Table_1'.E5];0)" table:style-name="ce5">
            <text:p><text:s text:c="2"/>63 179<text:s/></text:p>
          </table:table-cell>
          <table:table-cell office:value-type="float" office:value="91642" table:formula="of:=IF(ISNUMBER(['file:///C:/IBGE/DPE/COPIS/MUNIC/2020/SAIDAS/TABELAS%201%20E%202.xls'#'Tabulate_1_-_Table_1'.F5]);['file:///C:/IBGE/DPE/COPIS/MUNIC/2020/SAIDAS/TABELAS%201%20E%202.xls'#'Tabulate_1_-_Table_1'.F5];0)" table:style-name="ce5">
            <text:p><text:s text:c="2"/>91 642<text:s/></text:p>
          </table:table-cell>
          <table:table-cell office:value-type="float" office:value="12501" table:formula="of:=IF(ISNUMBER(['file:///C:/IBGE/DPE/COPIS/MUNIC/2020/SAIDAS/TABELAS%201%20E%202.xls'#'Tabulate_1_-_Table_1'.G5]);['file:///C:/IBGE/DPE/COPIS/MUNIC/2020/SAIDAS/TABELAS%201%20E%202.xls'#'Tabulate_1_-_Table_1'.G5];0)" table:style-name="ce5">
            <text:p><text:s text:c="2"/>12 501<text:s/></text:p>
          </table:table-cell>
          <table:table-cell office:value-type="float" office:value="200227" table:formula="of:=IF(ISNUMBER(['file:///C:/IBGE/DPE/COPIS/MUNIC/2020/SAIDAS/TABELAS%201%20E%202.xls'#'Tabulate_1_-_Table_1'.H5]);['file:///C:/IBGE/DPE/COPIS/MUNIC/2020/SAIDAS/TABELAS%201%20E%202.xls'#'Tabulate_1_-_Table_1'.H5];0)" table:style-name="ce5">
            <text:p><text:s text:c="2"/>200 2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335496" table:formula="of:=IF(ISNUMBER(['file:///C:/IBGE/DPE/COPIS/MUNIC/2020/SAIDAS/TABELAS%201%20E%202.xls'#'Tabulate_1_-_Table_1'.C6]);['file:///C:/IBGE/DPE/COPIS/MUNIC/2020/SAIDAS/TABELAS%201%20E%202.xls'#'Tabulate_1_-_Table_1'.C6];0)" table:style-name="ce5">
            <text:p><text:s/>1 335 496<text:s/></text:p>
          </table:table-cell>
          <table:table-cell office:value-type="float" office:value="778462" table:formula="of:=IF(ISNUMBER(['file:///C:/IBGE/DPE/COPIS/MUNIC/2020/SAIDAS/TABELAS%201%20E%202.xls'#'Tabulate_1_-_Table_1'.D6]);['file:///C:/IBGE/DPE/COPIS/MUNIC/2020/SAIDAS/TABELAS%201%20E%202.xls'#'Tabulate_1_-_Table_1'.D6];0)" table:style-name="ce5">
            <text:p><text:s text:c="2"/>778 462<text:s/></text:p>
          </table:table-cell>
          <table:table-cell office:value-type="float" office:value="106420" table:formula="of:=IF(ISNUMBER(['file:///C:/IBGE/DPE/COPIS/MUNIC/2020/SAIDAS/TABELAS%201%20E%202.xls'#'Tabulate_1_-_Table_1'.E6]);['file:///C:/IBGE/DPE/COPIS/MUNIC/2020/SAIDAS/TABELAS%201%20E%202.xls'#'Tabulate_1_-_Table_1'.E6];0)" table:style-name="ce5">
            <text:p><text:s text:c="2"/>106 420<text:s/></text:p>
          </table:table-cell>
          <table:table-cell office:value-type="float" office:value="122666" table:formula="of:=IF(ISNUMBER(['file:///C:/IBGE/DPE/COPIS/MUNIC/2020/SAIDAS/TABELAS%201%20E%202.xls'#'Tabulate_1_-_Table_1'.F6]);['file:///C:/IBGE/DPE/COPIS/MUNIC/2020/SAIDAS/TABELAS%201%20E%202.xls'#'Tabulate_1_-_Table_1'.F6];0)" table:style-name="ce5">
            <text:p><text:s text:c="2"/>122 666<text:s/></text:p>
          </table:table-cell>
          <table:table-cell office:value-type="float" office:value="24618" table:formula="of:=IF(ISNUMBER(['file:///C:/IBGE/DPE/COPIS/MUNIC/2020/SAIDAS/TABELAS%201%20E%202.xls'#'Tabulate_1_-_Table_1'.G6]);['file:///C:/IBGE/DPE/COPIS/MUNIC/2020/SAIDAS/TABELAS%201%20E%202.xls'#'Tabulate_1_-_Table_1'.G6];0)" table:style-name="ce5">
            <text:p><text:s text:c="2"/>24 618<text:s/></text:p>
          </table:table-cell>
          <table:table-cell office:value-type="float" office:value="304596" table:formula="of:=IF(ISNUMBER(['file:///C:/IBGE/DPE/COPIS/MUNIC/2020/SAIDAS/TABELAS%201%20E%202.xls'#'Tabulate_1_-_Table_1'.H6]);['file:///C:/IBGE/DPE/COPIS/MUNIC/2020/SAIDAS/TABELAS%201%20E%202.xls'#'Tabulate_1_-_Table_1'.H6];0)" table:style-name="ce5">
            <text:p><text:s text:c="2"/>304 5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804291" table:formula="of:=IF(ISNUMBER(['file:///C:/IBGE/DPE/COPIS/MUNIC/2020/SAIDAS/TABELAS%201%20E%202.xls'#'Tabulate_1_-_Table_1'.C7]);['file:///C:/IBGE/DPE/COPIS/MUNIC/2020/SAIDAS/TABELAS%201%20E%202.xls'#'Tabulate_1_-_Table_1'.C7];0)" table:style-name="ce5">
            <text:p><text:s text:c="2"/>804 291<text:s/></text:p>
          </table:table-cell>
          <table:table-cell office:value-type="float" office:value="467475" table:formula="of:=IF(ISNUMBER(['file:///C:/IBGE/DPE/COPIS/MUNIC/2020/SAIDAS/TABELAS%201%20E%202.xls'#'Tabulate_1_-_Table_1'.D7]);['file:///C:/IBGE/DPE/COPIS/MUNIC/2020/SAIDAS/TABELAS%201%20E%202.xls'#'Tabulate_1_-_Table_1'.D7];0)" table:style-name="ce5">
            <text:p><text:s text:c="2"/>467 475<text:s/></text:p>
          </table:table-cell>
          <table:table-cell office:value-type="float" office:value="77403" table:formula="of:=IF(ISNUMBER(['file:///C:/IBGE/DPE/COPIS/MUNIC/2020/SAIDAS/TABELAS%201%20E%202.xls'#'Tabulate_1_-_Table_1'.E7]);['file:///C:/IBGE/DPE/COPIS/MUNIC/2020/SAIDAS/TABELAS%201%20E%202.xls'#'Tabulate_1_-_Table_1'.E7];0)" table:style-name="ce5">
            <text:p><text:s text:c="2"/>77 403<text:s/></text:p>
          </table:table-cell>
          <table:table-cell office:value-type="float" office:value="65913" table:formula="of:=IF(ISNUMBER(['file:///C:/IBGE/DPE/COPIS/MUNIC/2020/SAIDAS/TABELAS%201%20E%202.xls'#'Tabulate_1_-_Table_1'.F7]);['file:///C:/IBGE/DPE/COPIS/MUNIC/2020/SAIDAS/TABELAS%201%20E%202.xls'#'Tabulate_1_-_Table_1'.F7];0)" table:style-name="ce5">
            <text:p><text:s text:c="2"/>65 913<text:s/></text:p>
          </table:table-cell>
          <table:table-cell office:value-type="float" office:value="21132" table:formula="of:=IF(ISNUMBER(['file:///C:/IBGE/DPE/COPIS/MUNIC/2020/SAIDAS/TABELAS%201%20E%202.xls'#'Tabulate_1_-_Table_1'.G7]);['file:///C:/IBGE/DPE/COPIS/MUNIC/2020/SAIDAS/TABELAS%201%20E%202.xls'#'Tabulate_1_-_Table_1'.G7];0)" table:style-name="ce5">
            <text:p><text:s text:c="2"/>21 132<text:s/></text:p>
          </table:table-cell>
          <table:table-cell office:value-type="float" office:value="172368" table:formula="of:=IF(ISNUMBER(['file:///C:/IBGE/DPE/COPIS/MUNIC/2020/SAIDAS/TABELAS%201%20E%202.xls'#'Tabulate_1_-_Table_1'.H7]);['file:///C:/IBGE/DPE/COPIS/MUNIC/2020/SAIDAS/TABELAS%201%20E%202.xls'#'Tabulate_1_-_Table_1'.H7];0)" table:style-name="ce5">
            <text:p><text:s text:c="2"/>172 3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1397468" table:formula="of:=IF(ISNUMBER(['file:///C:/IBGE/DPE/COPIS/MUNIC/2020/SAIDAS/TABELAS%201%20E%202.xls'#'Tabulate_1_-_Table_1'.C8]);['file:///C:/IBGE/DPE/COPIS/MUNIC/2020/SAIDAS/TABELAS%201%20E%202.xls'#'Tabulate_1_-_Table_1'.C8];0)" table:style-name="ce5">
            <text:p><text:s/>1 397 468<text:s/></text:p>
          </table:table-cell>
          <table:table-cell office:value-type="float" office:value="879775" table:formula="of:=IF(ISNUMBER(['file:///C:/IBGE/DPE/COPIS/MUNIC/2020/SAIDAS/TABELAS%201%20E%202.xls'#'Tabulate_1_-_Table_1'.D8]);['file:///C:/IBGE/DPE/COPIS/MUNIC/2020/SAIDAS/TABELAS%201%20E%202.xls'#'Tabulate_1_-_Table_1'.D8];0)" table:style-name="ce5">
            <text:p><text:s text:c="2"/>879 775<text:s/></text:p>
          </table:table-cell>
          <table:table-cell office:value-type="float" office:value="121801" table:formula="of:=IF(ISNUMBER(['file:///C:/IBGE/DPE/COPIS/MUNIC/2020/SAIDAS/TABELAS%201%20E%202.xls'#'Tabulate_1_-_Table_1'.E8]);['file:///C:/IBGE/DPE/COPIS/MUNIC/2020/SAIDAS/TABELAS%201%20E%202.xls'#'Tabulate_1_-_Table_1'.E8];0)" table:style-name="ce5">
            <text:p><text:s text:c="2"/>121 801<text:s/></text:p>
          </table:table-cell>
          <table:table-cell office:value-type="float" office:value="114900" table:formula="of:=IF(ISNUMBER(['file:///C:/IBGE/DPE/COPIS/MUNIC/2020/SAIDAS/TABELAS%201%20E%202.xls'#'Tabulate_1_-_Table_1'.F8]);['file:///C:/IBGE/DPE/COPIS/MUNIC/2020/SAIDAS/TABELAS%201%20E%202.xls'#'Tabulate_1_-_Table_1'.F8];0)" table:style-name="ce5">
            <text:p><text:s text:c="2"/>114 900<text:s/></text:p>
          </table:table-cell>
          <table:table-cell office:value-type="float" office:value="44213" table:formula="of:=IF(ISNUMBER(['file:///C:/IBGE/DPE/COPIS/MUNIC/2020/SAIDAS/TABELAS%201%20E%202.xls'#'Tabulate_1_-_Table_1'.G8]);['file:///C:/IBGE/DPE/COPIS/MUNIC/2020/SAIDAS/TABELAS%201%20E%202.xls'#'Tabulate_1_-_Table_1'.G8];0)" table:style-name="ce5">
            <text:p><text:s text:c="2"/>44 213<text:s/></text:p>
          </table:table-cell>
          <table:table-cell office:value-type="float" office:value="239779" table:formula="of:=IF(ISNUMBER(['file:///C:/IBGE/DPE/COPIS/MUNIC/2020/SAIDAS/TABELAS%201%20E%202.xls'#'Tabulate_1_-_Table_1'.H8]);['file:///C:/IBGE/DPE/COPIS/MUNIC/2020/SAIDAS/TABELAS%201%20E%202.xls'#'Tabulate_1_-_Table_1'.H8];0)" table:style-name="ce5">
            <text:p><text:s text:c="2"/>239 7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984967" table:formula="of:=IF(ISNUMBER(['file:///C:/IBGE/DPE/COPIS/MUNIC/2020/SAIDAS/TABELAS%201%20E%202.xls'#'Tabulate_1_-_Table_1'.C9]);['file:///C:/IBGE/DPE/COPIS/MUNIC/2020/SAIDAS/TABELAS%201%20E%202.xls'#'Tabulate_1_-_Table_1'.C9];0)" table:style-name="ce5">
            <text:p><text:s text:c="2"/>984 967<text:s/></text:p>
          </table:table-cell>
          <table:table-cell office:value-type="float" office:value="733815" table:formula="of:=IF(ISNUMBER(['file:///C:/IBGE/DPE/COPIS/MUNIC/2020/SAIDAS/TABELAS%201%20E%202.xls'#'Tabulate_1_-_Table_1'.D9]);['file:///C:/IBGE/DPE/COPIS/MUNIC/2020/SAIDAS/TABELAS%201%20E%202.xls'#'Tabulate_1_-_Table_1'.D9];0)" table:style-name="ce5">
            <text:p><text:s text:c="2"/>733 815<text:s/></text:p>
          </table:table-cell>
          <table:table-cell office:value-type="float" office:value="38988" table:formula="of:=IF(ISNUMBER(['file:///C:/IBGE/DPE/COPIS/MUNIC/2020/SAIDAS/TABELAS%201%20E%202.xls'#'Tabulate_1_-_Table_1'.E9]);['file:///C:/IBGE/DPE/COPIS/MUNIC/2020/SAIDAS/TABELAS%201%20E%202.xls'#'Tabulate_1_-_Table_1'.E9];0)" table:style-name="ce5">
            <text:p><text:s text:c="2"/>38 988<text:s/></text:p>
          </table:table-cell>
          <table:table-cell office:value-type="float" office:value="62642" table:formula="of:=IF(ISNUMBER(['file:///C:/IBGE/DPE/COPIS/MUNIC/2020/SAIDAS/TABELAS%201%20E%202.xls'#'Tabulate_1_-_Table_1'.F9]);['file:///C:/IBGE/DPE/COPIS/MUNIC/2020/SAIDAS/TABELAS%201%20E%202.xls'#'Tabulate_1_-_Table_1'.F9];0)" table:style-name="ce5">
            <text:p><text:s text:c="2"/>62 642<text:s/></text:p>
          </table:table-cell>
          <table:table-cell office:value-type="float" office:value="24535" table:formula="of:=IF(ISNUMBER(['file:///C:/IBGE/DPE/COPIS/MUNIC/2020/SAIDAS/TABELAS%201%20E%202.xls'#'Tabulate_1_-_Table_1'.G9]);['file:///C:/IBGE/DPE/COPIS/MUNIC/2020/SAIDAS/TABELAS%201%20E%202.xls'#'Tabulate_1_-_Table_1'.G9];0)" table:style-name="ce5">
            <text:p><text:s text:c="2"/>24 535<text:s/></text:p>
          </table:table-cell>
          <table:table-cell office:value-type="float" office:value="124987" table:formula="of:=IF(ISNUMBER(['file:///C:/IBGE/DPE/COPIS/MUNIC/2020/SAIDAS/TABELAS%201%20E%202.xls'#'Tabulate_1_-_Table_1'.H9]);['file:///C:/IBGE/DPE/COPIS/MUNIC/2020/SAIDAS/TABELAS%201%20E%202.xls'#'Tabulate_1_-_Table_1'.H9];0)" table:style-name="ce5">
            <text:p><text:s text:c="2"/>124 98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570425" table:formula="of:=IF(ISNUMBER(['file:///C:/IBGE/DPE/COPIS/MUNIC/2020/SAIDAS/TABELAS%201%20E%202.xls'#'Tabulate_1_-_Table_1'.C10]);['file:///C:/IBGE/DPE/COPIS/MUNIC/2020/SAIDAS/TABELAS%201%20E%202.xls'#'Tabulate_1_-_Table_1'.C10];0)" table:style-name="ce3">
            <text:p><text:s text:c="2"/>570 425<text:s/></text:p>
          </table:table-cell>
          <table:table-cell office:value-type="float" office:value="318370" table:formula="of:=IF(ISNUMBER(['file:///C:/IBGE/DPE/COPIS/MUNIC/2020/SAIDAS/TABELAS%201%20E%202.xls'#'Tabulate_1_-_Table_1'.D10]);['file:///C:/IBGE/DPE/COPIS/MUNIC/2020/SAIDAS/TABELAS%201%20E%202.xls'#'Tabulate_1_-_Table_1'.D10];0)" table:style-name="ce3">
            <text:p><text:s text:c="2"/>318 370<text:s/></text:p>
          </table:table-cell>
          <table:table-cell office:value-type="float" office:value="16240" table:formula="of:=IF(ISNUMBER(['file:///C:/IBGE/DPE/COPIS/MUNIC/2020/SAIDAS/TABELAS%201%20E%202.xls'#'Tabulate_1_-_Table_1'.E10]);['file:///C:/IBGE/DPE/COPIS/MUNIC/2020/SAIDAS/TABELAS%201%20E%202.xls'#'Tabulate_1_-_Table_1'.E10];0)" table:style-name="ce3">
            <text:p><text:s text:c="2"/>16 240<text:s/></text:p>
          </table:table-cell>
          <table:table-cell office:value-type="float" office:value="49594" table:formula="of:=IF(ISNUMBER(['file:///C:/IBGE/DPE/COPIS/MUNIC/2020/SAIDAS/TABELAS%201%20E%202.xls'#'Tabulate_1_-_Table_1'.F10]);['file:///C:/IBGE/DPE/COPIS/MUNIC/2020/SAIDAS/TABELAS%201%20E%202.xls'#'Tabulate_1_-_Table_1'.F10];0)" table:style-name="ce3">
            <text:p><text:s text:c="2"/>49 594<text:s/></text:p>
          </table:table-cell>
          <table:table-cell office:value-type="float" office:value="2540" table:formula="of:=IF(ISNUMBER(['file:///C:/IBGE/DPE/COPIS/MUNIC/2020/SAIDAS/TABELAS%201%20E%202.xls'#'Tabulate_1_-_Table_1'.G10]);['file:///C:/IBGE/DPE/COPIS/MUNIC/2020/SAIDAS/TABELAS%201%20E%202.xls'#'Tabulate_1_-_Table_1'.G10];0)" table:style-name="ce3">
            <text:p><text:s text:c="2"/>2 540<text:s/></text:p>
          </table:table-cell>
          <table:table-cell office:value-type="float" office:value="183681" table:formula="of:=IF(ISNUMBER(['file:///C:/IBGE/DPE/COPIS/MUNIC/2020/SAIDAS/TABELAS%201%20E%202.xls'#'Tabulate_1_-_Table_1'.H10]);['file:///C:/IBGE/DPE/COPIS/MUNIC/2020/SAIDAS/TABELAS%201%20E%202.xls'#'Tabulate_1_-_Table_1'.H10];0)" table:style-name="ce3">
            <text:p><text:s text:c="2"/>183 681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16296" table:formula="of:=IF(ISNUMBER(['file:///C:/IBGE/DPE/COPIS/MUNIC/2020/SAIDAS/TABELAS%201%20E%202.xls'#'Tabulate_1_-_Table_1'.C11]);['file:///C:/IBGE/DPE/COPIS/MUNIC/2020/SAIDAS/TABELAS%201%20E%202.xls'#'Tabulate_1_-_Table_1'.C11];0)" table:style-name="ce5">
            <text:p><text:s text:c="2"/>16 296<text:s/></text:p>
          </table:table-cell>
          <table:table-cell office:value-type="float" office:value="8621" table:formula="of:=IF(ISNUMBER(['file:///C:/IBGE/DPE/COPIS/MUNIC/2020/SAIDAS/TABELAS%201%20E%202.xls'#'Tabulate_1_-_Table_1'.D11]);['file:///C:/IBGE/DPE/COPIS/MUNIC/2020/SAIDAS/TABELAS%201%20E%202.xls'#'Tabulate_1_-_Table_1'.D11];0)" table:style-name="ce5">
            <text:p><text:s text:c="2"/>8 621<text:s/></text:p>
          </table:table-cell>
          <table:table-cell office:value-type="float" office:value="657" table:formula="of:=IF(ISNUMBER(['file:///C:/IBGE/DPE/COPIS/MUNIC/2020/SAIDAS/TABELAS%201%20E%202.xls'#'Tabulate_1_-_Table_1'.E11]);['file:///C:/IBGE/DPE/COPIS/MUNIC/2020/SAIDAS/TABELAS%201%20E%202.xls'#'Tabulate_1_-_Table_1'.E11];0)" table:style-name="ce5">
            <text:p><text:s text:c="3"/>657<text:s/></text:p>
          </table:table-cell>
          <table:table-cell office:value-type="float" office:value="2618" table:formula="of:=IF(ISNUMBER(['file:///C:/IBGE/DPE/COPIS/MUNIC/2020/SAIDAS/TABELAS%201%20E%202.xls'#'Tabulate_1_-_Table_1'.F11]);['file:///C:/IBGE/DPE/COPIS/MUNIC/2020/SAIDAS/TABELAS%201%20E%202.xls'#'Tabulate_1_-_Table_1'.F11];0)" table:style-name="ce5">
            <text:p><text:s text:c="2"/>2 618<text:s/></text:p>
          </table:table-cell>
          <table:table-cell office:value-type="float" office:value="86" table:formula="of:=IF(ISNUMBER(['file:///C:/IBGE/DPE/COPIS/MUNIC/2020/SAIDAS/TABELAS%201%20E%202.xls'#'Tabulate_1_-_Table_1'.G11]);['file:///C:/IBGE/DPE/COPIS/MUNIC/2020/SAIDAS/TABELAS%201%20E%202.xls'#'Tabulate_1_-_Table_1'.G11];0)" table:style-name="ce5">
            <text:p><text:s text:c="3"/>86<text:s/></text:p>
          </table:table-cell>
          <table:table-cell office:value-type="float" office:value="4314" table:formula="of:=IF(ISNUMBER(['file:///C:/IBGE/DPE/COPIS/MUNIC/2020/SAIDAS/TABELAS%201%20E%202.xls'#'Tabulate_1_-_Table_1'.H11]);['file:///C:/IBGE/DPE/COPIS/MUNIC/2020/SAIDAS/TABELAS%201%20E%202.xls'#'Tabulate_1_-_Table_1'.H11];0)" table:style-name="ce5">
            <text:p><text:s text:c="2"/>4 3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26848" table:formula="of:=IF(ISNUMBER(['file:///C:/IBGE/DPE/COPIS/MUNIC/2020/SAIDAS/TABELAS%201%20E%202.xls'#'Tabulate_1_-_Table_1'.C12]);['file:///C:/IBGE/DPE/COPIS/MUNIC/2020/SAIDAS/TABELAS%201%20E%202.xls'#'Tabulate_1_-_Table_1'.C12];0)" table:style-name="ce5">
            <text:p><text:s text:c="2"/>26 848<text:s/></text:p>
          </table:table-cell>
          <table:table-cell office:value-type="float" office:value="14505" table:formula="of:=IF(ISNUMBER(['file:///C:/IBGE/DPE/COPIS/MUNIC/2020/SAIDAS/TABELAS%201%20E%202.xls'#'Tabulate_1_-_Table_1'.D12]);['file:///C:/IBGE/DPE/COPIS/MUNIC/2020/SAIDAS/TABELAS%201%20E%202.xls'#'Tabulate_1_-_Table_1'.D12];0)" table:style-name="ce5">
            <text:p><text:s text:c="2"/>14 505<text:s/></text:p>
          </table:table-cell>
          <table:table-cell office:value-type="float" office:value="1355" table:formula="of:=IF(ISNUMBER(['file:///C:/IBGE/DPE/COPIS/MUNIC/2020/SAIDAS/TABELAS%201%20E%202.xls'#'Tabulate_1_-_Table_1'.E12]);['file:///C:/IBGE/DPE/COPIS/MUNIC/2020/SAIDAS/TABELAS%201%20E%202.xls'#'Tabulate_1_-_Table_1'.E12];0)" table:style-name="ce5">
            <text:p><text:s text:c="2"/>1 355<text:s/></text:p>
          </table:table-cell>
          <table:table-cell office:value-type="float" office:value="3214" table:formula="of:=IF(ISNUMBER(['file:///C:/IBGE/DPE/COPIS/MUNIC/2020/SAIDAS/TABELAS%201%20E%202.xls'#'Tabulate_1_-_Table_1'.F12]);['file:///C:/IBGE/DPE/COPIS/MUNIC/2020/SAIDAS/TABELAS%201%20E%202.xls'#'Tabulate_1_-_Table_1'.F12];0)" table:style-name="ce5">
            <text:p><text:s text:c="2"/>3 214<text:s/></text:p>
          </table:table-cell>
          <table:table-cell office:value-type="float" office:value="25" table:formula="of:=IF(ISNUMBER(['file:///C:/IBGE/DPE/COPIS/MUNIC/2020/SAIDAS/TABELAS%201%20E%202.xls'#'Tabulate_1_-_Table_1'.G12]);['file:///C:/IBGE/DPE/COPIS/MUNIC/2020/SAIDAS/TABELAS%201%20E%202.xls'#'Tabulate_1_-_Table_1'.G12];0)" table:style-name="ce5">
            <text:p><text:s text:c="3"/>25<text:s/></text:p>
          </table:table-cell>
          <table:table-cell office:value-type="float" office:value="7749" table:formula="of:=IF(ISNUMBER(['file:///C:/IBGE/DPE/COPIS/MUNIC/2020/SAIDAS/TABELAS%201%20E%202.xls'#'Tabulate_1_-_Table_1'.H12]);['file:///C:/IBGE/DPE/COPIS/MUNIC/2020/SAIDAS/TABELAS%201%20E%202.xls'#'Tabulate_1_-_Table_1'.H12];0)" table:style-name="ce5">
            <text:p><text:s text:c="2"/>7 7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78181" table:formula="of:=IF(ISNUMBER(['file:///C:/IBGE/DPE/COPIS/MUNIC/2020/SAIDAS/TABELAS%201%20E%202.xls'#'Tabulate_1_-_Table_1'.C13]);['file:///C:/IBGE/DPE/COPIS/MUNIC/2020/SAIDAS/TABELAS%201%20E%202.xls'#'Tabulate_1_-_Table_1'.C13];0)" table:style-name="ce5">
            <text:p><text:s text:c="2"/>78 181<text:s/></text:p>
          </table:table-cell>
          <table:table-cell office:value-type="float" office:value="38225" table:formula="of:=IF(ISNUMBER(['file:///C:/IBGE/DPE/COPIS/MUNIC/2020/SAIDAS/TABELAS%201%20E%202.xls'#'Tabulate_1_-_Table_1'.D13]);['file:///C:/IBGE/DPE/COPIS/MUNIC/2020/SAIDAS/TABELAS%201%20E%202.xls'#'Tabulate_1_-_Table_1'.D13];0)" table:style-name="ce5">
            <text:p><text:s text:c="2"/>38 225<text:s/></text:p>
          </table:table-cell>
          <table:table-cell office:value-type="float" office:value="2755" table:formula="of:=IF(ISNUMBER(['file:///C:/IBGE/DPE/COPIS/MUNIC/2020/SAIDAS/TABELAS%201%20E%202.xls'#'Tabulate_1_-_Table_1'.E13]);['file:///C:/IBGE/DPE/COPIS/MUNIC/2020/SAIDAS/TABELAS%201%20E%202.xls'#'Tabulate_1_-_Table_1'.E13];0)" table:style-name="ce5">
            <text:p><text:s text:c="2"/>2 755<text:s/></text:p>
          </table:table-cell>
          <table:table-cell office:value-type="float" office:value="7857" table:formula="of:=IF(ISNUMBER(['file:///C:/IBGE/DPE/COPIS/MUNIC/2020/SAIDAS/TABELAS%201%20E%202.xls'#'Tabulate_1_-_Table_1'.F13]);['file:///C:/IBGE/DPE/COPIS/MUNIC/2020/SAIDAS/TABELAS%201%20E%202.xls'#'Tabulate_1_-_Table_1'.F13];0)" table:style-name="ce5">
            <text:p><text:s text:c="2"/>7 857<text:s/></text:p>
          </table:table-cell>
          <table:table-cell office:value-type="float" office:value="88" table:formula="of:=IF(ISNUMBER(['file:///C:/IBGE/DPE/COPIS/MUNIC/2020/SAIDAS/TABELAS%201%20E%202.xls'#'Tabulate_1_-_Table_1'.G13]);['file:///C:/IBGE/DPE/COPIS/MUNIC/2020/SAIDAS/TABELAS%201%20E%202.xls'#'Tabulate_1_-_Table_1'.G13];0)" table:style-name="ce5">
            <text:p><text:s text:c="3"/>88<text:s/></text:p>
          </table:table-cell>
          <table:table-cell office:value-type="float" office:value="29256" table:formula="of:=IF(ISNUMBER(['file:///C:/IBGE/DPE/COPIS/MUNIC/2020/SAIDAS/TABELAS%201%20E%202.xls'#'Tabulate_1_-_Table_1'.H13]);['file:///C:/IBGE/DPE/COPIS/MUNIC/2020/SAIDAS/TABELAS%201%20E%202.xls'#'Tabulate_1_-_Table_1'.H13];0)" table:style-name="ce5">
            <text:p><text:s text:c="2"/>29 2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58089" table:formula="of:=IF(ISNUMBER(['file:///C:/IBGE/DPE/COPIS/MUNIC/2020/SAIDAS/TABELAS%201%20E%202.xls'#'Tabulate_1_-_Table_1'.C14]);['file:///C:/IBGE/DPE/COPIS/MUNIC/2020/SAIDAS/TABELAS%201%20E%202.xls'#'Tabulate_1_-_Table_1'.C14];0)" table:style-name="ce5">
            <text:p><text:s text:c="2"/>158 089<text:s/></text:p>
          </table:table-cell>
          <table:table-cell office:value-type="float" office:value="84672" table:formula="of:=IF(ISNUMBER(['file:///C:/IBGE/DPE/COPIS/MUNIC/2020/SAIDAS/TABELAS%201%20E%202.xls'#'Tabulate_1_-_Table_1'.D14]);['file:///C:/IBGE/DPE/COPIS/MUNIC/2020/SAIDAS/TABELAS%201%20E%202.xls'#'Tabulate_1_-_Table_1'.D14];0)" table:style-name="ce5">
            <text:p><text:s text:c="2"/>84 672<text:s/></text:p>
          </table:table-cell>
          <table:table-cell office:value-type="float" office:value="3979" table:formula="of:=IF(ISNUMBER(['file:///C:/IBGE/DPE/COPIS/MUNIC/2020/SAIDAS/TABELAS%201%20E%202.xls'#'Tabulate_1_-_Table_1'.E14]);['file:///C:/IBGE/DPE/COPIS/MUNIC/2020/SAIDAS/TABELAS%201%20E%202.xls'#'Tabulate_1_-_Table_1'.E14];0)" table:style-name="ce5">
            <text:p><text:s text:c="2"/>3 979<text:s/></text:p>
          </table:table-cell>
          <table:table-cell office:value-type="float" office:value="13147" table:formula="of:=IF(ISNUMBER(['file:///C:/IBGE/DPE/COPIS/MUNIC/2020/SAIDAS/TABELAS%201%20E%202.xls'#'Tabulate_1_-_Table_1'.F14]);['file:///C:/IBGE/DPE/COPIS/MUNIC/2020/SAIDAS/TABELAS%201%20E%202.xls'#'Tabulate_1_-_Table_1'.F14];0)" table:style-name="ce5">
            <text:p><text:s text:c="2"/>13 147<text:s/></text:p>
          </table:table-cell>
          <table:table-cell office:value-type="float" office:value="95" table:formula="of:=IF(ISNUMBER(['file:///C:/IBGE/DPE/COPIS/MUNIC/2020/SAIDAS/TABELAS%201%20E%202.xls'#'Tabulate_1_-_Table_1'.G14]);['file:///C:/IBGE/DPE/COPIS/MUNIC/2020/SAIDAS/TABELAS%201%20E%202.xls'#'Tabulate_1_-_Table_1'.G14];0)" table:style-name="ce5">
            <text:p><text:s text:c="3"/>95<text:s/></text:p>
          </table:table-cell>
          <table:table-cell office:value-type="float" office:value="56196" table:formula="of:=IF(ISNUMBER(['file:///C:/IBGE/DPE/COPIS/MUNIC/2020/SAIDAS/TABELAS%201%20E%202.xls'#'Tabulate_1_-_Table_1'.H14]);['file:///C:/IBGE/DPE/COPIS/MUNIC/2020/SAIDAS/TABELAS%201%20E%202.xls'#'Tabulate_1_-_Table_1'.H14];0)" table:style-name="ce5">
            <text:p><text:s text:c="2"/>56 1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106698" table:formula="of:=IF(ISNUMBER(['file:///C:/IBGE/DPE/COPIS/MUNIC/2020/SAIDAS/TABELAS%201%20E%202.xls'#'Tabulate_1_-_Table_1'.C15]);['file:///C:/IBGE/DPE/COPIS/MUNIC/2020/SAIDAS/TABELAS%201%20E%202.xls'#'Tabulate_1_-_Table_1'.C15];0)" table:style-name="ce5">
            <text:p><text:s text:c="2"/>106 698<text:s/></text:p>
          </table:table-cell>
          <table:table-cell office:value-type="float" office:value="55816" table:formula="of:=IF(ISNUMBER(['file:///C:/IBGE/DPE/COPIS/MUNIC/2020/SAIDAS/TABELAS%201%20E%202.xls'#'Tabulate_1_-_Table_1'.D15]);['file:///C:/IBGE/DPE/COPIS/MUNIC/2020/SAIDAS/TABELAS%201%20E%202.xls'#'Tabulate_1_-_Table_1'.D15];0)" table:style-name="ce5">
            <text:p><text:s text:c="2"/>55 816<text:s/></text:p>
          </table:table-cell>
          <table:table-cell office:value-type="float" office:value="4193" table:formula="of:=IF(ISNUMBER(['file:///C:/IBGE/DPE/COPIS/MUNIC/2020/SAIDAS/TABELAS%201%20E%202.xls'#'Tabulate_1_-_Table_1'.E15]);['file:///C:/IBGE/DPE/COPIS/MUNIC/2020/SAIDAS/TABELAS%201%20E%202.xls'#'Tabulate_1_-_Table_1'.E15];0)" table:style-name="ce5">
            <text:p><text:s text:c="2"/>4 193<text:s/></text:p>
          </table:table-cell>
          <table:table-cell office:value-type="float" office:value="8970" table:formula="of:=IF(ISNUMBER(['file:///C:/IBGE/DPE/COPIS/MUNIC/2020/SAIDAS/TABELAS%201%20E%202.xls'#'Tabulate_1_-_Table_1'.F15]);['file:///C:/IBGE/DPE/COPIS/MUNIC/2020/SAIDAS/TABELAS%201%20E%202.xls'#'Tabulate_1_-_Table_1'.F15];0)" table:style-name="ce5">
            <text:p><text:s text:c="2"/>8 970<text:s/></text:p>
          </table:table-cell>
          <table:table-cell office:value-type="float" office:value="420" table:formula="of:=IF(ISNUMBER(['file:///C:/IBGE/DPE/COPIS/MUNIC/2020/SAIDAS/TABELAS%201%20E%202.xls'#'Tabulate_1_-_Table_1'.G15]);['file:///C:/IBGE/DPE/COPIS/MUNIC/2020/SAIDAS/TABELAS%201%20E%202.xls'#'Tabulate_1_-_Table_1'.G15];0)" table:style-name="ce5">
            <text:p><text:s text:c="3"/>420<text:s/></text:p>
          </table:table-cell>
          <table:table-cell office:value-type="float" office:value="37299" table:formula="of:=IF(ISNUMBER(['file:///C:/IBGE/DPE/COPIS/MUNIC/2020/SAIDAS/TABELAS%201%20E%202.xls'#'Tabulate_1_-_Table_1'.H15]);['file:///C:/IBGE/DPE/COPIS/MUNIC/2020/SAIDAS/TABELAS%201%20E%202.xls'#'Tabulate_1_-_Table_1'.H15];0)" table:style-name="ce5">
            <text:p><text:s text:c="2"/>37 2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141890" table:formula="of:=IF(ISNUMBER(['file:///C:/IBGE/DPE/COPIS/MUNIC/2020/SAIDAS/TABELAS%201%20E%202.xls'#'Tabulate_1_-_Table_1'.C16]);['file:///C:/IBGE/DPE/COPIS/MUNIC/2020/SAIDAS/TABELAS%201%20E%202.xls'#'Tabulate_1_-_Table_1'.C16];0)" table:style-name="ce5">
            <text:p><text:s text:c="2"/>141 890<text:s/></text:p>
          </table:table-cell>
          <table:table-cell office:value-type="float" office:value="85880" table:formula="of:=IF(ISNUMBER(['file:///C:/IBGE/DPE/COPIS/MUNIC/2020/SAIDAS/TABELAS%201%20E%202.xls'#'Tabulate_1_-_Table_1'.D16]);['file:///C:/IBGE/DPE/COPIS/MUNIC/2020/SAIDAS/TABELAS%201%20E%202.xls'#'Tabulate_1_-_Table_1'.D16];0)" table:style-name="ce5">
            <text:p><text:s text:c="2"/>85 880<text:s/></text:p>
          </table:table-cell>
          <table:table-cell office:value-type="float" office:value="1401" table:formula="of:=IF(ISNUMBER(['file:///C:/IBGE/DPE/COPIS/MUNIC/2020/SAIDAS/TABELAS%201%20E%202.xls'#'Tabulate_1_-_Table_1'.E16]);['file:///C:/IBGE/DPE/COPIS/MUNIC/2020/SAIDAS/TABELAS%201%20E%202.xls'#'Tabulate_1_-_Table_1'.E16];0)" table:style-name="ce5">
            <text:p><text:s text:c="2"/>1 401<text:s/></text:p>
          </table:table-cell>
          <table:table-cell office:value-type="float" office:value="9771" table:formula="of:=IF(ISNUMBER(['file:///C:/IBGE/DPE/COPIS/MUNIC/2020/SAIDAS/TABELAS%201%20E%202.xls'#'Tabulate_1_-_Table_1'.F16]);['file:///C:/IBGE/DPE/COPIS/MUNIC/2020/SAIDAS/TABELAS%201%20E%202.xls'#'Tabulate_1_-_Table_1'.F16];0)" table:style-name="ce5">
            <text:p><text:s text:c="2"/>9 771<text:s/></text:p>
          </table:table-cell>
          <table:table-cell office:value-type="float" office:value="1269" table:formula="of:=IF(ISNUMBER(['file:///C:/IBGE/DPE/COPIS/MUNIC/2020/SAIDAS/TABELAS%201%20E%202.xls'#'Tabulate_1_-_Table_1'.G16]);['file:///C:/IBGE/DPE/COPIS/MUNIC/2020/SAIDAS/TABELAS%201%20E%202.xls'#'Tabulate_1_-_Table_1'.G16];0)" table:style-name="ce5">
            <text:p><text:s text:c="2"/>1 269<text:s/></text:p>
          </table:table-cell>
          <table:table-cell office:value-type="float" office:value="43569" table:formula="of:=IF(ISNUMBER(['file:///C:/IBGE/DPE/COPIS/MUNIC/2020/SAIDAS/TABELAS%201%20E%202.xls'#'Tabulate_1_-_Table_1'.H16]);['file:///C:/IBGE/DPE/COPIS/MUNIC/2020/SAIDAS/TABELAS%201%20E%202.xls'#'Tabulate_1_-_Table_1'.H16];0)" table:style-name="ce5">
            <text:p><text:s text:c="2"/>43 5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42423" table:formula="of:=IF(ISNUMBER(['file:///C:/IBGE/DPE/COPIS/MUNIC/2020/SAIDAS/TABELAS%201%20E%202.xls'#'Tabulate_1_-_Table_1'.C17]);['file:///C:/IBGE/DPE/COPIS/MUNIC/2020/SAIDAS/TABELAS%201%20E%202.xls'#'Tabulate_1_-_Table_1'.C17];0)" table:style-name="ce5">
            <text:p><text:s text:c="2"/>42 423<text:s/></text:p>
          </table:table-cell>
          <table:table-cell office:value-type="float" office:value="30651" table:formula="of:=IF(ISNUMBER(['file:///C:/IBGE/DPE/COPIS/MUNIC/2020/SAIDAS/TABELAS%201%20E%202.xls'#'Tabulate_1_-_Table_1'.D17]);['file:///C:/IBGE/DPE/COPIS/MUNIC/2020/SAIDAS/TABELAS%201%20E%202.xls'#'Tabulate_1_-_Table_1'.D17];0)" table:style-name="ce5">
            <text:p><text:s text:c="2"/>30 651<text:s/></text:p>
          </table:table-cell>
          <table:table-cell office:value-type="float" office:value="1900" table:formula="of:=IF(ISNUMBER(['file:///C:/IBGE/DPE/COPIS/MUNIC/2020/SAIDAS/TABELAS%201%20E%202.xls'#'Tabulate_1_-_Table_1'.E17]);['file:///C:/IBGE/DPE/COPIS/MUNIC/2020/SAIDAS/TABELAS%201%20E%202.xls'#'Tabulate_1_-_Table_1'.E17];0)" table:style-name="ce5">
            <text:p><text:s text:c="2"/>1 900<text:s/></text:p>
          </table:table-cell>
          <table:table-cell office:value-type="float" office:value="4017" table:formula="of:=IF(ISNUMBER(['file:///C:/IBGE/DPE/COPIS/MUNIC/2020/SAIDAS/TABELAS%201%20E%202.xls'#'Tabulate_1_-_Table_1'.F17]);['file:///C:/IBGE/DPE/COPIS/MUNIC/2020/SAIDAS/TABELAS%201%20E%202.xls'#'Tabulate_1_-_Table_1'.F17];0)" table:style-name="ce5">
            <text:p><text:s text:c="2"/>4 017<text:s/></text:p>
          </table:table-cell>
          <table:table-cell office:value-type="float" office:value="557" table:formula="of:=IF(ISNUMBER(['file:///C:/IBGE/DPE/COPIS/MUNIC/2020/SAIDAS/TABELAS%201%20E%202.xls'#'Tabulate_1_-_Table_1'.G17]);['file:///C:/IBGE/DPE/COPIS/MUNIC/2020/SAIDAS/TABELAS%201%20E%202.xls'#'Tabulate_1_-_Table_1'.G17];0)" table:style-name="ce5">
            <text:p><text:s text:c="3"/>557<text:s/></text:p>
          </table:table-cell>
          <table:table-cell office:value-type="float" office:value="5298" table:formula="of:=IF(ISNUMBER(['file:///C:/IBGE/DPE/COPIS/MUNIC/2020/SAIDAS/TABELAS%201%20E%202.xls'#'Tabulate_1_-_Table_1'.H17]);['file:///C:/IBGE/DPE/COPIS/MUNIC/2020/SAIDAS/TABELAS%201%20E%202.xls'#'Tabulate_1_-_Table_1'.H17];0)" table:style-name="ce5">
            <text:p><text:s text:c="2"/>5 29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1993187" table:formula="of:=IF(ISNUMBER(['file:///C:/IBGE/DPE/COPIS/MUNIC/2020/SAIDAS/TABELAS%201%20E%202.xls'#'Tabulate_1_-_Table_1'.C18]);['file:///C:/IBGE/DPE/COPIS/MUNIC/2020/SAIDAS/TABELAS%201%20E%202.xls'#'Tabulate_1_-_Table_1'.C18];0)" table:style-name="ce3">
            <text:p><text:s/>1 993 187<text:s/></text:p>
          </table:table-cell>
          <table:table-cell office:value-type="float" office:value="1121952" table:formula="of:=IF(ISNUMBER(['file:///C:/IBGE/DPE/COPIS/MUNIC/2020/SAIDAS/TABELAS%201%20E%202.xls'#'Tabulate_1_-_Table_1'.D18]);['file:///C:/IBGE/DPE/COPIS/MUNIC/2020/SAIDAS/TABELAS%201%20E%202.xls'#'Tabulate_1_-_Table_1'.D18];0)" table:style-name="ce3">
            <text:p><text:s/>1 121 952<text:s/></text:p>
          </table:table-cell>
          <table:table-cell office:value-type="float" office:value="74338" table:formula="of:=IF(ISNUMBER(['file:///C:/IBGE/DPE/COPIS/MUNIC/2020/SAIDAS/TABELAS%201%20E%202.xls'#'Tabulate_1_-_Table_1'.E18]);['file:///C:/IBGE/DPE/COPIS/MUNIC/2020/SAIDAS/TABELAS%201%20E%202.xls'#'Tabulate_1_-_Table_1'.E18];0)" table:style-name="ce3">
            <text:p><text:s text:c="2"/>74 338<text:s/></text:p>
          </table:table-cell>
          <table:table-cell office:value-type="float" office:value="229346" table:formula="of:=IF(ISNUMBER(['file:///C:/IBGE/DPE/COPIS/MUNIC/2020/SAIDAS/TABELAS%201%20E%202.xls'#'Tabulate_1_-_Table_1'.F18]);['file:///C:/IBGE/DPE/COPIS/MUNIC/2020/SAIDAS/TABELAS%201%20E%202.xls'#'Tabulate_1_-_Table_1'.F18];0)" table:style-name="ce3">
            <text:p><text:s text:c="2"/>229 346<text:s/></text:p>
          </table:table-cell>
          <table:table-cell office:value-type="float" office:value="19613" table:formula="of:=IF(ISNUMBER(['file:///C:/IBGE/DPE/COPIS/MUNIC/2020/SAIDAS/TABELAS%201%20E%202.xls'#'Tabulate_1_-_Table_1'.G18]);['file:///C:/IBGE/DPE/COPIS/MUNIC/2020/SAIDAS/TABELAS%201%20E%202.xls'#'Tabulate_1_-_Table_1'.G18];0)" table:style-name="ce3">
            <text:p><text:s text:c="2"/>19 613<text:s/></text:p>
          </table:table-cell>
          <table:table-cell office:value-type="float" office:value="549232" table:formula="of:=IF(ISNUMBER(['file:///C:/IBGE/DPE/COPIS/MUNIC/2020/SAIDAS/TABELAS%201%20E%202.xls'#'Tabulate_1_-_Table_1'.H18]);['file:///C:/IBGE/DPE/COPIS/MUNIC/2020/SAIDAS/TABELAS%201%20E%202.xls'#'Tabulate_1_-_Table_1'.H18];0)" table:style-name="ce3">
            <text:p><text:s text:c="2"/>549 232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65056" table:formula="of:=IF(ISNUMBER(['file:///C:/IBGE/DPE/COPIS/MUNIC/2020/SAIDAS/TABELAS%201%20E%202.xls'#'Tabulate_1_-_Table_1'.C19]);['file:///C:/IBGE/DPE/COPIS/MUNIC/2020/SAIDAS/TABELAS%201%20E%202.xls'#'Tabulate_1_-_Table_1'.C19];0)" table:style-name="ce5">
            <text:p><text:s text:c="2"/>65 056<text:s/></text:p>
          </table:table-cell>
          <table:table-cell office:value-type="float" office:value="36403" table:formula="of:=IF(ISNUMBER(['file:///C:/IBGE/DPE/COPIS/MUNIC/2020/SAIDAS/TABELAS%201%20E%202.xls'#'Tabulate_1_-_Table_1'.D19]);['file:///C:/IBGE/DPE/COPIS/MUNIC/2020/SAIDAS/TABELAS%201%20E%202.xls'#'Tabulate_1_-_Table_1'.D19];0)" table:style-name="ce5">
            <text:p><text:s text:c="2"/>36 403<text:s/></text:p>
          </table:table-cell>
          <table:table-cell office:value-type="float" office:value="2779" table:formula="of:=IF(ISNUMBER(['file:///C:/IBGE/DPE/COPIS/MUNIC/2020/SAIDAS/TABELAS%201%20E%202.xls'#'Tabulate_1_-_Table_1'.E19]);['file:///C:/IBGE/DPE/COPIS/MUNIC/2020/SAIDAS/TABELAS%201%20E%202.xls'#'Tabulate_1_-_Table_1'.E19];0)" table:style-name="ce5">
            <text:p><text:s text:c="2"/>2 779<text:s/></text:p>
          </table:table-cell>
          <table:table-cell office:value-type="float" office:value="12449" table:formula="of:=IF(ISNUMBER(['file:///C:/IBGE/DPE/COPIS/MUNIC/2020/SAIDAS/TABELAS%201%20E%202.xls'#'Tabulate_1_-_Table_1'.F19]);['file:///C:/IBGE/DPE/COPIS/MUNIC/2020/SAIDAS/TABELAS%201%20E%202.xls'#'Tabulate_1_-_Table_1'.F19];0)" table:style-name="ce5">
            <text:p><text:s text:c="2"/>12 449<text:s/></text:p>
          </table:table-cell>
          <table:table-cell office:value-type="float" office:value="292" table:formula="of:=IF(ISNUMBER(['file:///C:/IBGE/DPE/COPIS/MUNIC/2020/SAIDAS/TABELAS%201%20E%202.xls'#'Tabulate_1_-_Table_1'.G19]);['file:///C:/IBGE/DPE/COPIS/MUNIC/2020/SAIDAS/TABELAS%201%20E%202.xls'#'Tabulate_1_-_Table_1'.G19];0)" table:style-name="ce5">
            <text:p><text:s text:c="3"/>292<text:s/></text:p>
          </table:table-cell>
          <table:table-cell office:value-type="float" office:value="13133" table:formula="of:=IF(ISNUMBER(['file:///C:/IBGE/DPE/COPIS/MUNIC/2020/SAIDAS/TABELAS%201%20E%202.xls'#'Tabulate_1_-_Table_1'.H19]);['file:///C:/IBGE/DPE/COPIS/MUNIC/2020/SAIDAS/TABELAS%201%20E%202.xls'#'Tabulate_1_-_Table_1'.H19];0)" table:style-name="ce5">
            <text:p><text:s text:c="2"/>13 1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158947" table:formula="of:=IF(ISNUMBER(['file:///C:/IBGE/DPE/COPIS/MUNIC/2020/SAIDAS/TABELAS%201%20E%202.xls'#'Tabulate_1_-_Table_1'.C20]);['file:///C:/IBGE/DPE/COPIS/MUNIC/2020/SAIDAS/TABELAS%201%20E%202.xls'#'Tabulate_1_-_Table_1'.C20];0)" table:style-name="ce5">
            <text:p><text:s text:c="2"/>158 947<text:s/></text:p>
          </table:table-cell>
          <table:table-cell office:value-type="float" office:value="92162" table:formula="of:=IF(ISNUMBER(['file:///C:/IBGE/DPE/COPIS/MUNIC/2020/SAIDAS/TABELAS%201%20E%202.xls'#'Tabulate_1_-_Table_1'.D20]);['file:///C:/IBGE/DPE/COPIS/MUNIC/2020/SAIDAS/TABELAS%201%20E%202.xls'#'Tabulate_1_-_Table_1'.D20];0)" table:style-name="ce5">
            <text:p><text:s text:c="2"/>92 162<text:s/></text:p>
          </table:table-cell>
          <table:table-cell office:value-type="float" office:value="4370" table:formula="of:=IF(ISNUMBER(['file:///C:/IBGE/DPE/COPIS/MUNIC/2020/SAIDAS/TABELAS%201%20E%202.xls'#'Tabulate_1_-_Table_1'.E20]);['file:///C:/IBGE/DPE/COPIS/MUNIC/2020/SAIDAS/TABELAS%201%20E%202.xls'#'Tabulate_1_-_Table_1'.E20];0)" table:style-name="ce5">
            <text:p><text:s text:c="2"/>4 370<text:s/></text:p>
          </table:table-cell>
          <table:table-cell office:value-type="float" office:value="22084" table:formula="of:=IF(ISNUMBER(['file:///C:/IBGE/DPE/COPIS/MUNIC/2020/SAIDAS/TABELAS%201%20E%202.xls'#'Tabulate_1_-_Table_1'.F20]);['file:///C:/IBGE/DPE/COPIS/MUNIC/2020/SAIDAS/TABELAS%201%20E%202.xls'#'Tabulate_1_-_Table_1'.F20];0)" table:style-name="ce5">
            <text:p><text:s text:c="2"/>22 084<text:s/></text:p>
          </table:table-cell>
          <table:table-cell office:value-type="float" office:value="847" table:formula="of:=IF(ISNUMBER(['file:///C:/IBGE/DPE/COPIS/MUNIC/2020/SAIDAS/TABELAS%201%20E%202.xls'#'Tabulate_1_-_Table_1'.G20]);['file:///C:/IBGE/DPE/COPIS/MUNIC/2020/SAIDAS/TABELAS%201%20E%202.xls'#'Tabulate_1_-_Table_1'.G20];0)" table:style-name="ce5">
            <text:p><text:s text:c="3"/>847<text:s/></text:p>
          </table:table-cell>
          <table:table-cell office:value-type="float" office:value="39484" table:formula="of:=IF(ISNUMBER(['file:///C:/IBGE/DPE/COPIS/MUNIC/2020/SAIDAS/TABELAS%201%20E%202.xls'#'Tabulate_1_-_Table_1'.H20]);['file:///C:/IBGE/DPE/COPIS/MUNIC/2020/SAIDAS/TABELAS%201%20E%202.xls'#'Tabulate_1_-_Table_1'.H20];0)" table:style-name="ce5">
            <text:p><text:s text:c="2"/>39 4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409119" table:formula="of:=IF(ISNUMBER(['file:///C:/IBGE/DPE/COPIS/MUNIC/2020/SAIDAS/TABELAS%201%20E%202.xls'#'Tabulate_1_-_Table_1'.C21]);['file:///C:/IBGE/DPE/COPIS/MUNIC/2020/SAIDAS/TABELAS%201%20E%202.xls'#'Tabulate_1_-_Table_1'.C21];0)" table:style-name="ce5">
            <text:p><text:s text:c="2"/>409 119<text:s/></text:p>
          </table:table-cell>
          <table:table-cell office:value-type="float" office:value="231231" table:formula="of:=IF(ISNUMBER(['file:///C:/IBGE/DPE/COPIS/MUNIC/2020/SAIDAS/TABELAS%201%20E%202.xls'#'Tabulate_1_-_Table_1'.D21]);['file:///C:/IBGE/DPE/COPIS/MUNIC/2020/SAIDAS/TABELAS%201%20E%202.xls'#'Tabulate_1_-_Table_1'.D21];0)" table:style-name="ce5">
            <text:p><text:s text:c="2"/>231 231<text:s/></text:p>
          </table:table-cell>
          <table:table-cell office:value-type="float" office:value="10538" table:formula="of:=IF(ISNUMBER(['file:///C:/IBGE/DPE/COPIS/MUNIC/2020/SAIDAS/TABELAS%201%20E%202.xls'#'Tabulate_1_-_Table_1'.E21]);['file:///C:/IBGE/DPE/COPIS/MUNIC/2020/SAIDAS/TABELAS%201%20E%202.xls'#'Tabulate_1_-_Table_1'.E21];0)" table:style-name="ce5">
            <text:p><text:s text:c="2"/>10 538<text:s/></text:p>
          </table:table-cell>
          <table:table-cell office:value-type="float" office:value="51931" table:formula="of:=IF(ISNUMBER(['file:///C:/IBGE/DPE/COPIS/MUNIC/2020/SAIDAS/TABELAS%201%20E%202.xls'#'Tabulate_1_-_Table_1'.F21]);['file:///C:/IBGE/DPE/COPIS/MUNIC/2020/SAIDAS/TABELAS%201%20E%202.xls'#'Tabulate_1_-_Table_1'.F21];0)" table:style-name="ce5">
            <text:p><text:s text:c="2"/>51 931<text:s/></text:p>
          </table:table-cell>
          <table:table-cell office:value-type="float" office:value="1598" table:formula="of:=IF(ISNUMBER(['file:///C:/IBGE/DPE/COPIS/MUNIC/2020/SAIDAS/TABELAS%201%20E%202.xls'#'Tabulate_1_-_Table_1'.G21]);['file:///C:/IBGE/DPE/COPIS/MUNIC/2020/SAIDAS/TABELAS%201%20E%202.xls'#'Tabulate_1_-_Table_1'.G21];0)" table:style-name="ce5">
            <text:p><text:s text:c="2"/>1 598<text:s/></text:p>
          </table:table-cell>
          <table:table-cell office:value-type="float" office:value="114636" table:formula="of:=IF(ISNUMBER(['file:///C:/IBGE/DPE/COPIS/MUNIC/2020/SAIDAS/TABELAS%201%20E%202.xls'#'Tabulate_1_-_Table_1'.H21]);['file:///C:/IBGE/DPE/COPIS/MUNIC/2020/SAIDAS/TABELAS%201%20E%202.xls'#'Tabulate_1_-_Table_1'.H21];0)" table:style-name="ce5">
            <text:p><text:s text:c="2"/>114 6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581150" table:formula="of:=IF(ISNUMBER(['file:///C:/IBGE/DPE/COPIS/MUNIC/2020/SAIDAS/TABELAS%201%20E%202.xls'#'Tabulate_1_-_Table_1'.C22]);['file:///C:/IBGE/DPE/COPIS/MUNIC/2020/SAIDAS/TABELAS%201%20E%202.xls'#'Tabulate_1_-_Table_1'.C22];0)" table:style-name="ce5">
            <text:p><text:s text:c="2"/>581 150<text:s/></text:p>
          </table:table-cell>
          <table:table-cell office:value-type="float" office:value="330283" table:formula="of:=IF(ISNUMBER(['file:///C:/IBGE/DPE/COPIS/MUNIC/2020/SAIDAS/TABELAS%201%20E%202.xls'#'Tabulate_1_-_Table_1'.D22]);['file:///C:/IBGE/DPE/COPIS/MUNIC/2020/SAIDAS/TABELAS%201%20E%202.xls'#'Tabulate_1_-_Table_1'.D22];0)" table:style-name="ce5">
            <text:p><text:s text:c="2"/>330 283<text:s/></text:p>
          </table:table-cell>
          <table:table-cell office:value-type="float" office:value="23677" table:formula="of:=IF(ISNUMBER(['file:///C:/IBGE/DPE/COPIS/MUNIC/2020/SAIDAS/TABELAS%201%20E%202.xls'#'Tabulate_1_-_Table_1'.E22]);['file:///C:/IBGE/DPE/COPIS/MUNIC/2020/SAIDAS/TABELAS%201%20E%202.xls'#'Tabulate_1_-_Table_1'.E22];0)" table:style-name="ce5">
            <text:p><text:s text:c="2"/>23 677<text:s/></text:p>
          </table:table-cell>
          <table:table-cell office:value-type="float" office:value="61221" table:formula="of:=IF(ISNUMBER(['file:///C:/IBGE/DPE/COPIS/MUNIC/2020/SAIDAS/TABELAS%201%20E%202.xls'#'Tabulate_1_-_Table_1'.F22]);['file:///C:/IBGE/DPE/COPIS/MUNIC/2020/SAIDAS/TABELAS%201%20E%202.xls'#'Tabulate_1_-_Table_1'.F22];0)" table:style-name="ce5">
            <text:p><text:s text:c="2"/>61 221<text:s/></text:p>
          </table:table-cell>
          <table:table-cell office:value-type="float" office:value="3265" table:formula="of:=IF(ISNUMBER(['file:///C:/IBGE/DPE/COPIS/MUNIC/2020/SAIDAS/TABELAS%201%20E%202.xls'#'Tabulate_1_-_Table_1'.G22]);['file:///C:/IBGE/DPE/COPIS/MUNIC/2020/SAIDAS/TABELAS%201%20E%202.xls'#'Tabulate_1_-_Table_1'.G22];0)" table:style-name="ce5">
            <text:p><text:s text:c="2"/>3 265<text:s/></text:p>
          </table:table-cell>
          <table:table-cell office:value-type="float" office:value="163183" table:formula="of:=IF(ISNUMBER(['file:///C:/IBGE/DPE/COPIS/MUNIC/2020/SAIDAS/TABELAS%201%20E%202.xls'#'Tabulate_1_-_Table_1'.H22]);['file:///C:/IBGE/DPE/COPIS/MUNIC/2020/SAIDAS/TABELAS%201%20E%202.xls'#'Tabulate_1_-_Table_1'.H22];0)" table:style-name="ce5">
            <text:p><text:s text:c="2"/>163 1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297133" table:formula="of:=IF(ISNUMBER(['file:///C:/IBGE/DPE/COPIS/MUNIC/2020/SAIDAS/TABELAS%201%20E%202.xls'#'Tabulate_1_-_Table_1'.C23]);['file:///C:/IBGE/DPE/COPIS/MUNIC/2020/SAIDAS/TABELAS%201%20E%202.xls'#'Tabulate_1_-_Table_1'.C23];0)" table:style-name="ce5">
            <text:p><text:s text:c="2"/>297 133<text:s/></text:p>
          </table:table-cell>
          <table:table-cell office:value-type="float" office:value="163046" table:formula="of:=IF(ISNUMBER(['file:///C:/IBGE/DPE/COPIS/MUNIC/2020/SAIDAS/TABELAS%201%20E%202.xls'#'Tabulate_1_-_Table_1'.D23]);['file:///C:/IBGE/DPE/COPIS/MUNIC/2020/SAIDAS/TABELAS%201%20E%202.xls'#'Tabulate_1_-_Table_1'.D23];0)" table:style-name="ce5">
            <text:p><text:s text:c="2"/>163 046<text:s/></text:p>
          </table:table-cell>
          <table:table-cell office:value-type="float" office:value="14806" table:formula="of:=IF(ISNUMBER(['file:///C:/IBGE/DPE/COPIS/MUNIC/2020/SAIDAS/TABELAS%201%20E%202.xls'#'Tabulate_1_-_Table_1'.E23]);['file:///C:/IBGE/DPE/COPIS/MUNIC/2020/SAIDAS/TABELAS%201%20E%202.xls'#'Tabulate_1_-_Table_1'.E23];0)" table:style-name="ce5">
            <text:p><text:s text:c="2"/>14 806<text:s/></text:p>
          </table:table-cell>
          <table:table-cell office:value-type="float" office:value="32938" table:formula="of:=IF(ISNUMBER(['file:///C:/IBGE/DPE/COPIS/MUNIC/2020/SAIDAS/TABELAS%201%20E%202.xls'#'Tabulate_1_-_Table_1'.F23]);['file:///C:/IBGE/DPE/COPIS/MUNIC/2020/SAIDAS/TABELAS%201%20E%202.xls'#'Tabulate_1_-_Table_1'.F23];0)" table:style-name="ce5">
            <text:p><text:s text:c="2"/>32 938<text:s/></text:p>
          </table:table-cell>
          <table:table-cell office:value-type="float" office:value="3501" table:formula="of:=IF(ISNUMBER(['file:///C:/IBGE/DPE/COPIS/MUNIC/2020/SAIDAS/TABELAS%201%20E%202.xls'#'Tabulate_1_-_Table_1'.G23]);['file:///C:/IBGE/DPE/COPIS/MUNIC/2020/SAIDAS/TABELAS%201%20E%202.xls'#'Tabulate_1_-_Table_1'.G23];0)" table:style-name="ce5">
            <text:p><text:s text:c="2"/>3 501<text:s/></text:p>
          </table:table-cell>
          <table:table-cell office:value-type="float" office:value="82842" table:formula="of:=IF(ISNUMBER(['file:///C:/IBGE/DPE/COPIS/MUNIC/2020/SAIDAS/TABELAS%201%20E%202.xls'#'Tabulate_1_-_Table_1'.H23]);['file:///C:/IBGE/DPE/COPIS/MUNIC/2020/SAIDAS/TABELAS%201%20E%202.xls'#'Tabulate_1_-_Table_1'.H23];0)" table:style-name="ce5">
            <text:p><text:s text:c="2"/>82 8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291947" table:formula="of:=IF(ISNUMBER(['file:///C:/IBGE/DPE/COPIS/MUNIC/2020/SAIDAS/TABELAS%201%20E%202.xls'#'Tabulate_1_-_Table_1'.C24]);['file:///C:/IBGE/DPE/COPIS/MUNIC/2020/SAIDAS/TABELAS%201%20E%202.xls'#'Tabulate_1_-_Table_1'.C24];0)" table:style-name="ce5">
            <text:p><text:s text:c="2"/>291 947<text:s/></text:p>
          </table:table-cell>
          <table:table-cell office:value-type="float" office:value="149933" table:formula="of:=IF(ISNUMBER(['file:///C:/IBGE/DPE/COPIS/MUNIC/2020/SAIDAS/TABELAS%201%20E%202.xls'#'Tabulate_1_-_Table_1'.D24]);['file:///C:/IBGE/DPE/COPIS/MUNIC/2020/SAIDAS/TABELAS%201%20E%202.xls'#'Tabulate_1_-_Table_1'.D24];0)" table:style-name="ce5">
            <text:p><text:s text:c="2"/>149 933<text:s/></text:p>
          </table:table-cell>
          <table:table-cell office:value-type="float" office:value="1352" table:formula="of:=IF(ISNUMBER(['file:///C:/IBGE/DPE/COPIS/MUNIC/2020/SAIDAS/TABELAS%201%20E%202.xls'#'Tabulate_1_-_Table_1'.E24]);['file:///C:/IBGE/DPE/COPIS/MUNIC/2020/SAIDAS/TABELAS%201%20E%202.xls'#'Tabulate_1_-_Table_1'.E24];0)" table:style-name="ce5">
            <text:p><text:s text:c="2"/>1 352<text:s/></text:p>
          </table:table-cell>
          <table:table-cell office:value-type="float" office:value="34682" table:formula="of:=IF(ISNUMBER(['file:///C:/IBGE/DPE/COPIS/MUNIC/2020/SAIDAS/TABELAS%201%20E%202.xls'#'Tabulate_1_-_Table_1'.F24]);['file:///C:/IBGE/DPE/COPIS/MUNIC/2020/SAIDAS/TABELAS%201%20E%202.xls'#'Tabulate_1_-_Table_1'.F24];0)" table:style-name="ce5">
            <text:p><text:s text:c="2"/>34 682<text:s/></text:p>
          </table:table-cell>
          <table:table-cell office:value-type="float" office:value="5194" table:formula="of:=IF(ISNUMBER(['file:///C:/IBGE/DPE/COPIS/MUNIC/2020/SAIDAS/TABELAS%201%20E%202.xls'#'Tabulate_1_-_Table_1'.G24]);['file:///C:/IBGE/DPE/COPIS/MUNIC/2020/SAIDAS/TABELAS%201%20E%202.xls'#'Tabulate_1_-_Table_1'.G24];0)" table:style-name="ce5">
            <text:p><text:s text:c="2"/>5 194<text:s/></text:p>
          </table:table-cell>
          <table:table-cell office:value-type="float" office:value="100786" table:formula="of:=IF(ISNUMBER(['file:///C:/IBGE/DPE/COPIS/MUNIC/2020/SAIDAS/TABELAS%201%20E%202.xls'#'Tabulate_1_-_Table_1'.H24]);['file:///C:/IBGE/DPE/COPIS/MUNIC/2020/SAIDAS/TABELAS%201%20E%202.xls'#'Tabulate_1_-_Table_1'.H24];0)" table:style-name="ce5">
            <text:p><text:s text:c="2"/>100 7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189835" table:formula="of:=IF(ISNUMBER(['file:///C:/IBGE/DPE/COPIS/MUNIC/2020/SAIDAS/TABELAS%201%20E%202.xls'#'Tabulate_1_-_Table_1'.C25]);['file:///C:/IBGE/DPE/COPIS/MUNIC/2020/SAIDAS/TABELAS%201%20E%202.xls'#'Tabulate_1_-_Table_1'.C25];0)" table:style-name="ce5">
            <text:p><text:s text:c="2"/>189 835<text:s/></text:p>
          </table:table-cell>
          <table:table-cell office:value-type="float" office:value="118894" table:formula="of:=IF(ISNUMBER(['file:///C:/IBGE/DPE/COPIS/MUNIC/2020/SAIDAS/TABELAS%201%20E%202.xls'#'Tabulate_1_-_Table_1'.D25]);['file:///C:/IBGE/DPE/COPIS/MUNIC/2020/SAIDAS/TABELAS%201%20E%202.xls'#'Tabulate_1_-_Table_1'.D25];0)" table:style-name="ce5">
            <text:p><text:s text:c="2"/>118 894<text:s/></text:p>
          </table:table-cell>
          <table:table-cell office:value-type="float" office:value="16816" table:formula="of:=IF(ISNUMBER(['file:///C:/IBGE/DPE/COPIS/MUNIC/2020/SAIDAS/TABELAS%201%20E%202.xls'#'Tabulate_1_-_Table_1'.E25]);['file:///C:/IBGE/DPE/COPIS/MUNIC/2020/SAIDAS/TABELAS%201%20E%202.xls'#'Tabulate_1_-_Table_1'.E25];0)" table:style-name="ce5">
            <text:p><text:s text:c="2"/>16 816<text:s/></text:p>
          </table:table-cell>
          <table:table-cell office:value-type="float" office:value="14041" table:formula="of:=IF(ISNUMBER(['file:///C:/IBGE/DPE/COPIS/MUNIC/2020/SAIDAS/TABELAS%201%20E%202.xls'#'Tabulate_1_-_Table_1'.F25]);['file:///C:/IBGE/DPE/COPIS/MUNIC/2020/SAIDAS/TABELAS%201%20E%202.xls'#'Tabulate_1_-_Table_1'.F25];0)" table:style-name="ce5">
            <text:p><text:s text:c="2"/>14 041<text:s/></text:p>
          </table:table-cell>
          <table:table-cell office:value-type="float" office:value="4916" table:formula="of:=IF(ISNUMBER(['file:///C:/IBGE/DPE/COPIS/MUNIC/2020/SAIDAS/TABELAS%201%20E%202.xls'#'Tabulate_1_-_Table_1'.G25]);['file:///C:/IBGE/DPE/COPIS/MUNIC/2020/SAIDAS/TABELAS%201%20E%202.xls'#'Tabulate_1_-_Table_1'.G25];0)" table:style-name="ce5">
            <text:p><text:s text:c="2"/>4 916<text:s/></text:p>
          </table:table-cell>
          <table:table-cell office:value-type="float" office:value="35168" table:formula="of:=IF(ISNUMBER(['file:///C:/IBGE/DPE/COPIS/MUNIC/2020/SAIDAS/TABELAS%201%20E%202.xls'#'Tabulate_1_-_Table_1'.H25]);['file:///C:/IBGE/DPE/COPIS/MUNIC/2020/SAIDAS/TABELAS%201%20E%202.xls'#'Tabulate_1_-_Table_1'.H25];0)" table:style-name="ce5">
            <text:p><text:s text:c="2"/>35 16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2200634" table:formula="of:=IF(ISNUMBER(['file:///C:/IBGE/DPE/COPIS/MUNIC/2020/SAIDAS/TABELAS%201%20E%202.xls'#'Tabulate_1_-_Table_1'.C26]);['file:///C:/IBGE/DPE/COPIS/MUNIC/2020/SAIDAS/TABELAS%201%20E%202.xls'#'Tabulate_1_-_Table_1'.C26];0)" table:style-name="ce3">
            <text:p><text:s/>2 200 634<text:s/></text:p>
          </table:table-cell>
          <table:table-cell office:value-type="float" office:value="1399445" table:formula="of:=IF(ISNUMBER(['file:///C:/IBGE/DPE/COPIS/MUNIC/2020/SAIDAS/TABELAS%201%20E%202.xls'#'Tabulate_1_-_Table_1'.D26]);['file:///C:/IBGE/DPE/COPIS/MUNIC/2020/SAIDAS/TABELAS%201%20E%202.xls'#'Tabulate_1_-_Table_1'.D26];0)" table:style-name="ce3">
            <text:p><text:s/>1 399 445<text:s/></text:p>
          </table:table-cell>
          <table:table-cell office:value-type="float" office:value="301993" table:formula="of:=IF(ISNUMBER(['file:///C:/IBGE/DPE/COPIS/MUNIC/2020/SAIDAS/TABELAS%201%20E%202.xls'#'Tabulate_1_-_Table_1'.E26]);['file:///C:/IBGE/DPE/COPIS/MUNIC/2020/SAIDAS/TABELAS%201%20E%202.xls'#'Tabulate_1_-_Table_1'.E26];0)" table:style-name="ce3">
            <text:p><text:s text:c="2"/>301 993<text:s/></text:p>
          </table:table-cell>
          <table:table-cell office:value-type="float" office:value="148216" table:formula="of:=IF(ISNUMBER(['file:///C:/IBGE/DPE/COPIS/MUNIC/2020/SAIDAS/TABELAS%201%20E%202.xls'#'Tabulate_1_-_Table_1'.F26]);['file:///C:/IBGE/DPE/COPIS/MUNIC/2020/SAIDAS/TABELAS%201%20E%202.xls'#'Tabulate_1_-_Table_1'.F26];0)" table:style-name="ce3">
            <text:p><text:s text:c="2"/>148 216<text:s/></text:p>
          </table:table-cell>
          <table:table-cell office:value-type="float" office:value="60655" table:formula="of:=IF(ISNUMBER(['file:///C:/IBGE/DPE/COPIS/MUNIC/2020/SAIDAS/TABELAS%201%20E%202.xls'#'Tabulate_1_-_Table_1'.G26]);['file:///C:/IBGE/DPE/COPIS/MUNIC/2020/SAIDAS/TABELAS%201%20E%202.xls'#'Tabulate_1_-_Table_1'.G26];0)" table:style-name="ce3">
            <text:p><text:s text:c="2"/>60 655<text:s/></text:p>
          </table:table-cell>
          <table:table-cell office:value-type="float" office:value="295961" table:formula="of:=IF(ISNUMBER(['file:///C:/IBGE/DPE/COPIS/MUNIC/2020/SAIDAS/TABELAS%201%20E%202.xls'#'Tabulate_1_-_Table_1'.H26]);['file:///C:/IBGE/DPE/COPIS/MUNIC/2020/SAIDAS/TABELAS%201%20E%202.xls'#'Tabulate_1_-_Table_1'.H26];0)" table:style-name="ce3">
            <text:p><text:s text:c="2"/>295 961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93258" table:formula="of:=IF(ISNUMBER(['file:///C:/IBGE/DPE/COPIS/MUNIC/2020/SAIDAS/TABELAS%201%20E%202.xls'#'Tabulate_1_-_Table_1'.C27]);['file:///C:/IBGE/DPE/COPIS/MUNIC/2020/SAIDAS/TABELAS%201%20E%202.xls'#'Tabulate_1_-_Table_1'.C27];0)" table:style-name="ce5">
            <text:p><text:s text:c="2"/>93 258<text:s/></text:p>
          </table:table-cell>
          <table:table-cell office:value-type="float" office:value="54242" table:formula="of:=IF(ISNUMBER(['file:///C:/IBGE/DPE/COPIS/MUNIC/2020/SAIDAS/TABELAS%201%20E%202.xls'#'Tabulate_1_-_Table_1'.D27]);['file:///C:/IBGE/DPE/COPIS/MUNIC/2020/SAIDAS/TABELAS%201%20E%202.xls'#'Tabulate_1_-_Table_1'.D27];0)" table:style-name="ce5">
            <text:p><text:s text:c="2"/>54 242<text:s/></text:p>
          </table:table-cell>
          <table:table-cell office:value-type="float" office:value="14010" table:formula="of:=IF(ISNUMBER(['file:///C:/IBGE/DPE/COPIS/MUNIC/2020/SAIDAS/TABELAS%201%20E%202.xls'#'Tabulate_1_-_Table_1'.E27]);['file:///C:/IBGE/DPE/COPIS/MUNIC/2020/SAIDAS/TABELAS%201%20E%202.xls'#'Tabulate_1_-_Table_1'.E27];0)" table:style-name="ce5">
            <text:p><text:s text:c="2"/>14 010<text:s/></text:p>
          </table:table-cell>
          <table:table-cell office:value-type="float" office:value="7034" table:formula="of:=IF(ISNUMBER(['file:///C:/IBGE/DPE/COPIS/MUNIC/2020/SAIDAS/TABELAS%201%20E%202.xls'#'Tabulate_1_-_Table_1'.F27]);['file:///C:/IBGE/DPE/COPIS/MUNIC/2020/SAIDAS/TABELAS%201%20E%202.xls'#'Tabulate_1_-_Table_1'.F27];0)" table:style-name="ce5">
            <text:p><text:s text:c="2"/>7 034<text:s/></text:p>
          </table:table-cell>
          <table:table-cell office:value-type="float" office:value="1722" table:formula="of:=IF(ISNUMBER(['file:///C:/IBGE/DPE/COPIS/MUNIC/2020/SAIDAS/TABELAS%201%20E%202.xls'#'Tabulate_1_-_Table_1'.G27]);['file:///C:/IBGE/DPE/COPIS/MUNIC/2020/SAIDAS/TABELAS%201%20E%202.xls'#'Tabulate_1_-_Table_1'.G27];0)" table:style-name="ce5">
            <text:p><text:s text:c="2"/>1 722<text:s/></text:p>
          </table:table-cell>
          <table:table-cell office:value-type="float" office:value="17508" table:formula="of:=IF(ISNUMBER(['file:///C:/IBGE/DPE/COPIS/MUNIC/2020/SAIDAS/TABELAS%201%20E%202.xls'#'Tabulate_1_-_Table_1'.H27]);['file:///C:/IBGE/DPE/COPIS/MUNIC/2020/SAIDAS/TABELAS%201%20E%202.xls'#'Tabulate_1_-_Table_1'.H27];0)" table:style-name="ce5">
            <text:p><text:s text:c="2"/>17 5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142266" table:formula="of:=IF(ISNUMBER(['file:///C:/IBGE/DPE/COPIS/MUNIC/2020/SAIDAS/TABELAS%201%20E%202.xls'#'Tabulate_1_-_Table_1'.C28]);['file:///C:/IBGE/DPE/COPIS/MUNIC/2020/SAIDAS/TABELAS%201%20E%202.xls'#'Tabulate_1_-_Table_1'.C28];0)" table:style-name="ce5">
            <text:p><text:s text:c="2"/>142 266<text:s/></text:p>
          </table:table-cell>
          <table:table-cell office:value-type="float" office:value="79967" table:formula="of:=IF(ISNUMBER(['file:///C:/IBGE/DPE/COPIS/MUNIC/2020/SAIDAS/TABELAS%201%20E%202.xls'#'Tabulate_1_-_Table_1'.D28]);['file:///C:/IBGE/DPE/COPIS/MUNIC/2020/SAIDAS/TABELAS%201%20E%202.xls'#'Tabulate_1_-_Table_1'.D28];0)" table:style-name="ce5">
            <text:p><text:s text:c="2"/>79 967<text:s/></text:p>
          </table:table-cell>
          <table:table-cell office:value-type="float" office:value="21486" table:formula="of:=IF(ISNUMBER(['file:///C:/IBGE/DPE/COPIS/MUNIC/2020/SAIDAS/TABELAS%201%20E%202.xls'#'Tabulate_1_-_Table_1'.E28]);['file:///C:/IBGE/DPE/COPIS/MUNIC/2020/SAIDAS/TABELAS%201%20E%202.xls'#'Tabulate_1_-_Table_1'.E28];0)" table:style-name="ce5">
            <text:p><text:s text:c="2"/>21 486<text:s/></text:p>
          </table:table-cell>
          <table:table-cell office:value-type="float" office:value="10617" table:formula="of:=IF(ISNUMBER(['file:///C:/IBGE/DPE/COPIS/MUNIC/2020/SAIDAS/TABELAS%201%20E%202.xls'#'Tabulate_1_-_Table_1'.F28]);['file:///C:/IBGE/DPE/COPIS/MUNIC/2020/SAIDAS/TABELAS%201%20E%202.xls'#'Tabulate_1_-_Table_1'.F28];0)" table:style-name="ce5">
            <text:p><text:s text:c="2"/>10 617<text:s/></text:p>
          </table:table-cell>
          <table:table-cell office:value-type="float" office:value="2322" table:formula="of:=IF(ISNUMBER(['file:///C:/IBGE/DPE/COPIS/MUNIC/2020/SAIDAS/TABELAS%201%20E%202.xls'#'Tabulate_1_-_Table_1'.G28]);['file:///C:/IBGE/DPE/COPIS/MUNIC/2020/SAIDAS/TABELAS%201%20E%202.xls'#'Tabulate_1_-_Table_1'.G28];0)" table:style-name="ce5">
            <text:p><text:s text:c="2"/>2 322<text:s/></text:p>
          </table:table-cell>
          <table:table-cell office:value-type="float" office:value="28802" table:formula="of:=IF(ISNUMBER(['file:///C:/IBGE/DPE/COPIS/MUNIC/2020/SAIDAS/TABELAS%201%20E%202.xls'#'Tabulate_1_-_Table_1'.H28]);['file:///C:/IBGE/DPE/COPIS/MUNIC/2020/SAIDAS/TABELAS%201%20E%202.xls'#'Tabulate_1_-_Table_1'.H28];0)" table:style-name="ce5">
            <text:p><text:s text:c="2"/>28 8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216700" table:formula="of:=IF(ISNUMBER(['file:///C:/IBGE/DPE/COPIS/MUNIC/2020/SAIDAS/TABELAS%201%20E%202.xls'#'Tabulate_1_-_Table_1'.C29]);['file:///C:/IBGE/DPE/COPIS/MUNIC/2020/SAIDAS/TABELAS%201%20E%202.xls'#'Tabulate_1_-_Table_1'.C29];0)" table:style-name="ce5">
            <text:p><text:s text:c="2"/>216 700<text:s/></text:p>
          </table:table-cell>
          <table:table-cell office:value-type="float" office:value="119078" table:formula="of:=IF(ISNUMBER(['file:///C:/IBGE/DPE/COPIS/MUNIC/2020/SAIDAS/TABELAS%201%20E%202.xls'#'Tabulate_1_-_Table_1'.D29]);['file:///C:/IBGE/DPE/COPIS/MUNIC/2020/SAIDAS/TABELAS%201%20E%202.xls'#'Tabulate_1_-_Table_1'.D29];0)" table:style-name="ce5">
            <text:p><text:s text:c="2"/>119 078<text:s/></text:p>
          </table:table-cell>
          <table:table-cell office:value-type="float" office:value="38929" table:formula="of:=IF(ISNUMBER(['file:///C:/IBGE/DPE/COPIS/MUNIC/2020/SAIDAS/TABELAS%201%20E%202.xls'#'Tabulate_1_-_Table_1'.E29]);['file:///C:/IBGE/DPE/COPIS/MUNIC/2020/SAIDAS/TABELAS%201%20E%202.xls'#'Tabulate_1_-_Table_1'.E29];0)" table:style-name="ce5">
            <text:p><text:s text:c="2"/>38 929<text:s/></text:p>
          </table:table-cell>
          <table:table-cell office:value-type="float" office:value="16027" table:formula="of:=IF(ISNUMBER(['file:///C:/IBGE/DPE/COPIS/MUNIC/2020/SAIDAS/TABELAS%201%20E%202.xls'#'Tabulate_1_-_Table_1'.F29]);['file:///C:/IBGE/DPE/COPIS/MUNIC/2020/SAIDAS/TABELAS%201%20E%202.xls'#'Tabulate_1_-_Table_1'.F29];0)" table:style-name="ce5">
            <text:p><text:s text:c="2"/>16 027<text:s/></text:p>
          </table:table-cell>
          <table:table-cell office:value-type="float" office:value="4522" table:formula="of:=IF(ISNUMBER(['file:///C:/IBGE/DPE/COPIS/MUNIC/2020/SAIDAS/TABELAS%201%20E%202.xls'#'Tabulate_1_-_Table_1'.G29]);['file:///C:/IBGE/DPE/COPIS/MUNIC/2020/SAIDAS/TABELAS%201%20E%202.xls'#'Tabulate_1_-_Table_1'.G29];0)" table:style-name="ce5">
            <text:p><text:s text:c="2"/>4 522<text:s/></text:p>
          </table:table-cell>
          <table:table-cell office:value-type="float" office:value="38594" table:formula="of:=IF(ISNUMBER(['file:///C:/IBGE/DPE/COPIS/MUNIC/2020/SAIDAS/TABELAS%201%20E%202.xls'#'Tabulate_1_-_Table_1'.H29]);['file:///C:/IBGE/DPE/COPIS/MUNIC/2020/SAIDAS/TABELAS%201%20E%202.xls'#'Tabulate_1_-_Table_1'.H29];0)" table:style-name="ce5">
            <text:p><text:s text:c="2"/>38 5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351225" table:formula="of:=IF(ISNUMBER(['file:///C:/IBGE/DPE/COPIS/MUNIC/2020/SAIDAS/TABELAS%201%20E%202.xls'#'Tabulate_1_-_Table_1'.C30]);['file:///C:/IBGE/DPE/COPIS/MUNIC/2020/SAIDAS/TABELAS%201%20E%202.xls'#'Tabulate_1_-_Table_1'.C30];0)" table:style-name="ce5">
            <text:p><text:s text:c="2"/>351 225<text:s/></text:p>
          </table:table-cell>
          <table:table-cell office:value-type="float" office:value="194665" table:formula="of:=IF(ISNUMBER(['file:///C:/IBGE/DPE/COPIS/MUNIC/2020/SAIDAS/TABELAS%201%20E%202.xls'#'Tabulate_1_-_Table_1'.D30]);['file:///C:/IBGE/DPE/COPIS/MUNIC/2020/SAIDAS/TABELAS%201%20E%202.xls'#'Tabulate_1_-_Table_1'.D30];0)" table:style-name="ce5">
            <text:p><text:s text:c="2"/>194 665<text:s/></text:p>
          </table:table-cell>
          <table:table-cell office:value-type="float" office:value="62146" table:formula="of:=IF(ISNUMBER(['file:///C:/IBGE/DPE/COPIS/MUNIC/2020/SAIDAS/TABELAS%201%20E%202.xls'#'Tabulate_1_-_Table_1'.E30]);['file:///C:/IBGE/DPE/COPIS/MUNIC/2020/SAIDAS/TABELAS%201%20E%202.xls'#'Tabulate_1_-_Table_1'.E30];0)" table:style-name="ce5">
            <text:p><text:s text:c="2"/>62 146<text:s/></text:p>
          </table:table-cell>
          <table:table-cell office:value-type="float" office:value="25290" table:formula="of:=IF(ISNUMBER(['file:///C:/IBGE/DPE/COPIS/MUNIC/2020/SAIDAS/TABELAS%201%20E%202.xls'#'Tabulate_1_-_Table_1'.F30]);['file:///C:/IBGE/DPE/COPIS/MUNIC/2020/SAIDAS/TABELAS%201%20E%202.xls'#'Tabulate_1_-_Table_1'.F30];0)" table:style-name="ce5">
            <text:p><text:s text:c="2"/>25 290<text:s/></text:p>
          </table:table-cell>
          <table:table-cell office:value-type="float" office:value="9994" table:formula="of:=IF(ISNUMBER(['file:///C:/IBGE/DPE/COPIS/MUNIC/2020/SAIDAS/TABELAS%201%20E%202.xls'#'Tabulate_1_-_Table_1'.G30]);['file:///C:/IBGE/DPE/COPIS/MUNIC/2020/SAIDAS/TABELAS%201%20E%202.xls'#'Tabulate_1_-_Table_1'.G30];0)" table:style-name="ce5">
            <text:p><text:s text:c="2"/>9 994<text:s/></text:p>
          </table:table-cell>
          <table:table-cell office:value-type="float" office:value="59130" table:formula="of:=IF(ISNUMBER(['file:///C:/IBGE/DPE/COPIS/MUNIC/2020/SAIDAS/TABELAS%201%20E%202.xls'#'Tabulate_1_-_Table_1'.H30]);['file:///C:/IBGE/DPE/COPIS/MUNIC/2020/SAIDAS/TABELAS%201%20E%202.xls'#'Tabulate_1_-_Table_1'.H30];0)" table:style-name="ce5">
            <text:p><text:s text:c="2"/>59 1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241994" table:formula="of:=IF(ISNUMBER(['file:///C:/IBGE/DPE/COPIS/MUNIC/2020/SAIDAS/TABELAS%201%20E%202.xls'#'Tabulate_1_-_Table_1'.C31]);['file:///C:/IBGE/DPE/COPIS/MUNIC/2020/SAIDAS/TABELAS%201%20E%202.xls'#'Tabulate_1_-_Table_1'.C31];0)" table:style-name="ce5">
            <text:p><text:s text:c="2"/>241 994<text:s/></text:p>
          </table:table-cell>
          <table:table-cell office:value-type="float" office:value="136842" table:formula="of:=IF(ISNUMBER(['file:///C:/IBGE/DPE/COPIS/MUNIC/2020/SAIDAS/TABELAS%201%20E%202.xls'#'Tabulate_1_-_Table_1'.D31]);['file:///C:/IBGE/DPE/COPIS/MUNIC/2020/SAIDAS/TABELAS%201%20E%202.xls'#'Tabulate_1_-_Table_1'.D31];0)" table:style-name="ce5">
            <text:p><text:s text:c="2"/>136 842<text:s/></text:p>
          </table:table-cell>
          <table:table-cell office:value-type="float" office:value="48637" table:formula="of:=IF(ISNUMBER(['file:///C:/IBGE/DPE/COPIS/MUNIC/2020/SAIDAS/TABELAS%201%20E%202.xls'#'Tabulate_1_-_Table_1'.E31]);['file:///C:/IBGE/DPE/COPIS/MUNIC/2020/SAIDAS/TABELAS%201%20E%202.xls'#'Tabulate_1_-_Table_1'.E31];0)" table:style-name="ce5">
            <text:p><text:s text:c="2"/>48 637<text:s/></text:p>
          </table:table-cell>
          <table:table-cell office:value-type="float" office:value="13475" table:formula="of:=IF(ISNUMBER(['file:///C:/IBGE/DPE/COPIS/MUNIC/2020/SAIDAS/TABELAS%201%20E%202.xls'#'Tabulate_1_-_Table_1'.F31]);['file:///C:/IBGE/DPE/COPIS/MUNIC/2020/SAIDAS/TABELAS%201%20E%202.xls'#'Tabulate_1_-_Table_1'.F31];0)" table:style-name="ce5">
            <text:p><text:s text:c="2"/>13 475<text:s/></text:p>
          </table:table-cell>
          <table:table-cell office:value-type="float" office:value="7831" table:formula="of:=IF(ISNUMBER(['file:///C:/IBGE/DPE/COPIS/MUNIC/2020/SAIDAS/TABELAS%201%20E%202.xls'#'Tabulate_1_-_Table_1'.G31]);['file:///C:/IBGE/DPE/COPIS/MUNIC/2020/SAIDAS/TABELAS%201%20E%202.xls'#'Tabulate_1_-_Table_1'.G31];0)" table:style-name="ce5">
            <text:p><text:s text:c="2"/>7 831<text:s/></text:p>
          </table:table-cell>
          <table:table-cell office:value-type="float" office:value="35209" table:formula="of:=IF(ISNUMBER(['file:///C:/IBGE/DPE/COPIS/MUNIC/2020/SAIDAS/TABELAS%201%20E%202.xls'#'Tabulate_1_-_Table_1'.H31]);['file:///C:/IBGE/DPE/COPIS/MUNIC/2020/SAIDAS/TABELAS%201%20E%202.xls'#'Tabulate_1_-_Table_1'.H31];0)" table:style-name="ce5">
            <text:p><text:s text:c="2"/>35 2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670684" table:formula="of:=IF(ISNUMBER(['file:///C:/IBGE/DPE/COPIS/MUNIC/2020/SAIDAS/TABELAS%201%20E%202.xls'#'Tabulate_1_-_Table_1'.C32]);['file:///C:/IBGE/DPE/COPIS/MUNIC/2020/SAIDAS/TABELAS%201%20E%202.xls'#'Tabulate_1_-_Table_1'.C32];0)" table:style-name="ce5">
            <text:p><text:s text:c="2"/>670 684<text:s/></text:p>
          </table:table-cell>
          <table:table-cell office:value-type="float" office:value="435210" table:formula="of:=IF(ISNUMBER(['file:///C:/IBGE/DPE/COPIS/MUNIC/2020/SAIDAS/TABELAS%201%20E%202.xls'#'Tabulate_1_-_Table_1'.D32]);['file:///C:/IBGE/DPE/COPIS/MUNIC/2020/SAIDAS/TABELAS%201%20E%202.xls'#'Tabulate_1_-_Table_1'.D32];0)" table:style-name="ce5">
            <text:p><text:s text:c="2"/>435 210<text:s/></text:p>
          </table:table-cell>
          <table:table-cell office:value-type="float" office:value="99738" table:formula="of:=IF(ISNUMBER(['file:///C:/IBGE/DPE/COPIS/MUNIC/2020/SAIDAS/TABELAS%201%20E%202.xls'#'Tabulate_1_-_Table_1'.E32]);['file:///C:/IBGE/DPE/COPIS/MUNIC/2020/SAIDAS/TABELAS%201%20E%202.xls'#'Tabulate_1_-_Table_1'.E32];0)" table:style-name="ce5">
            <text:p><text:s text:c="2"/>99 738<text:s/></text:p>
          </table:table-cell>
          <table:table-cell office:value-type="float" office:value="45858" table:formula="of:=IF(ISNUMBER(['file:///C:/IBGE/DPE/COPIS/MUNIC/2020/SAIDAS/TABELAS%201%20E%202.xls'#'Tabulate_1_-_Table_1'.F32]);['file:///C:/IBGE/DPE/COPIS/MUNIC/2020/SAIDAS/TABELAS%201%20E%202.xls'#'Tabulate_1_-_Table_1'.F32];0)" table:style-name="ce5">
            <text:p><text:s text:c="2"/>45 858<text:s/></text:p>
          </table:table-cell>
          <table:table-cell office:value-type="float" office:value="20668" table:formula="of:=IF(ISNUMBER(['file:///C:/IBGE/DPE/COPIS/MUNIC/2020/SAIDAS/TABELAS%201%20E%202.xls'#'Tabulate_1_-_Table_1'.G32]);['file:///C:/IBGE/DPE/COPIS/MUNIC/2020/SAIDAS/TABELAS%201%20E%202.xls'#'Tabulate_1_-_Table_1'.G32];0)" table:style-name="ce5">
            <text:p><text:s text:c="2"/>20 668<text:s/></text:p>
          </table:table-cell>
          <table:table-cell office:value-type="float" office:value="72210" table:formula="of:=IF(ISNUMBER(['file:///C:/IBGE/DPE/COPIS/MUNIC/2020/SAIDAS/TABELAS%201%20E%202.xls'#'Tabulate_1_-_Table_1'.H32]);['file:///C:/IBGE/DPE/COPIS/MUNIC/2020/SAIDAS/TABELAS%201%20E%202.xls'#'Tabulate_1_-_Table_1'.H32];0)" table:style-name="ce5">
            <text:p><text:s text:c="2"/>72 2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484507" table:formula="of:=IF(ISNUMBER(['file:///C:/IBGE/DPE/COPIS/MUNIC/2020/SAIDAS/TABELAS%201%20E%202.xls'#'Tabulate_1_-_Table_1'.C33]);['file:///C:/IBGE/DPE/COPIS/MUNIC/2020/SAIDAS/TABELAS%201%20E%202.xls'#'Tabulate_1_-_Table_1'.C33];0)" table:style-name="ce5">
            <text:p><text:s text:c="2"/>484 507<text:s/></text:p>
          </table:table-cell>
          <table:table-cell office:value-type="float" office:value="379441" table:formula="of:=IF(ISNUMBER(['file:///C:/IBGE/DPE/COPIS/MUNIC/2020/SAIDAS/TABELAS%201%20E%202.xls'#'Tabulate_1_-_Table_1'.D33]);['file:///C:/IBGE/DPE/COPIS/MUNIC/2020/SAIDAS/TABELAS%201%20E%202.xls'#'Tabulate_1_-_Table_1'.D33];0)" table:style-name="ce5">
            <text:p><text:s text:c="2"/>379 441<text:s/></text:p>
          </table:table-cell>
          <table:table-cell office:value-type="float" office:value="17047" table:formula="of:=IF(ISNUMBER(['file:///C:/IBGE/DPE/COPIS/MUNIC/2020/SAIDAS/TABELAS%201%20E%202.xls'#'Tabulate_1_-_Table_1'.E33]);['file:///C:/IBGE/DPE/COPIS/MUNIC/2020/SAIDAS/TABELAS%201%20E%202.xls'#'Tabulate_1_-_Table_1'.E33];0)" table:style-name="ce5">
            <text:p><text:s text:c="2"/>17 047<text:s/></text:p>
          </table:table-cell>
          <table:table-cell office:value-type="float" office:value="29915" table:formula="of:=IF(ISNUMBER(['file:///C:/IBGE/DPE/COPIS/MUNIC/2020/SAIDAS/TABELAS%201%20E%202.xls'#'Tabulate_1_-_Table_1'.F33]);['file:///C:/IBGE/DPE/COPIS/MUNIC/2020/SAIDAS/TABELAS%201%20E%202.xls'#'Tabulate_1_-_Table_1'.F33];0)" table:style-name="ce5">
            <text:p><text:s text:c="2"/>29 915<text:s/></text:p>
          </table:table-cell>
          <table:table-cell office:value-type="float" office:value="13596" table:formula="of:=IF(ISNUMBER(['file:///C:/IBGE/DPE/COPIS/MUNIC/2020/SAIDAS/TABELAS%201%20E%202.xls'#'Tabulate_1_-_Table_1'.G33]);['file:///C:/IBGE/DPE/COPIS/MUNIC/2020/SAIDAS/TABELAS%201%20E%202.xls'#'Tabulate_1_-_Table_1'.G33];0)" table:style-name="ce5">
            <text:p><text:s text:c="2"/>13 596<text:s/></text:p>
          </table:table-cell>
          <table:table-cell office:value-type="float" office:value="44508" table:formula="of:=IF(ISNUMBER(['file:///C:/IBGE/DPE/COPIS/MUNIC/2020/SAIDAS/TABELAS%201%20E%202.xls'#'Tabulate_1_-_Table_1'.H33]);['file:///C:/IBGE/DPE/COPIS/MUNIC/2020/SAIDAS/TABELAS%201%20E%202.xls'#'Tabulate_1_-_Table_1'.H33];0)" table:style-name="ce5">
            <text:p><text:s text:c="2"/>44 50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837821" table:formula="of:=IF(ISNUMBER(['file:///C:/IBGE/DPE/COPIS/MUNIC/2020/SAIDAS/TABELAS%201%20E%202.xls'#'Tabulate_1_-_Table_1'.C34]);['file:///C:/IBGE/DPE/COPIS/MUNIC/2020/SAIDAS/TABELAS%201%20E%202.xls'#'Tabulate_1_-_Table_1'.C34];0)" table:style-name="ce3">
            <text:p><text:s text:c="2"/>837 821<text:s/></text:p>
          </table:table-cell>
          <table:table-cell office:value-type="float" office:value="610383" table:formula="of:=IF(ISNUMBER(['file:///C:/IBGE/DPE/COPIS/MUNIC/2020/SAIDAS/TABELAS%201%20E%202.xls'#'Tabulate_1_-_Table_1'.D34]);['file:///C:/IBGE/DPE/COPIS/MUNIC/2020/SAIDAS/TABELAS%201%20E%202.xls'#'Tabulate_1_-_Table_1'.D34];0)" table:style-name="ce3">
            <text:p><text:s text:c="2"/>610 383<text:s/></text:p>
          </table:table-cell>
          <table:table-cell office:value-type="float" office:value="62407" table:formula="of:=IF(ISNUMBER(['file:///C:/IBGE/DPE/COPIS/MUNIC/2020/SAIDAS/TABELAS%201%20E%202.xls'#'Tabulate_1_-_Table_1'.E34]);['file:///C:/IBGE/DPE/COPIS/MUNIC/2020/SAIDAS/TABELAS%201%20E%202.xls'#'Tabulate_1_-_Table_1'.E34];0)" table:style-name="ce3">
            <text:p><text:s text:c="2"/>62 407<text:s/></text:p>
          </table:table-cell>
          <table:table-cell office:value-type="float" office:value="53190" table:formula="of:=IF(ISNUMBER(['file:///C:/IBGE/DPE/COPIS/MUNIC/2020/SAIDAS/TABELAS%201%20E%202.xls'#'Tabulate_1_-_Table_1'.F34]);['file:///C:/IBGE/DPE/COPIS/MUNIC/2020/SAIDAS/TABELAS%201%20E%202.xls'#'Tabulate_1_-_Table_1'.F34];0)" table:style-name="ce3">
            <text:p><text:s text:c="2"/>53 190<text:s/></text:p>
          </table:table-cell>
          <table:table-cell office:value-type="float" office:value="46318" table:formula="of:=IF(ISNUMBER(['file:///C:/IBGE/DPE/COPIS/MUNIC/2020/SAIDAS/TABELAS%201%20E%202.xls'#'Tabulate_1_-_Table_1'.G34]);['file:///C:/IBGE/DPE/COPIS/MUNIC/2020/SAIDAS/TABELAS%201%20E%202.xls'#'Tabulate_1_-_Table_1'.G34];0)" table:style-name="ce3">
            <text:p><text:s text:c="2"/>46 318<text:s/></text:p>
          </table:table-cell>
          <table:table-cell office:value-type="float" office:value="65524" table:formula="of:=IF(ISNUMBER(['file:///C:/IBGE/DPE/COPIS/MUNIC/2020/SAIDAS/TABELAS%201%20E%202.xls'#'Tabulate_1_-_Table_1'.H34]);['file:///C:/IBGE/DPE/COPIS/MUNIC/2020/SAIDAS/TABELAS%201%20E%202.xls'#'Tabulate_1_-_Table_1'.H34];0)" table:style-name="ce3">
            <text:p><text:s text:c="2"/>65 524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86097" table:formula="of:=IF(ISNUMBER(['file:///C:/IBGE/DPE/COPIS/MUNIC/2020/SAIDAS/TABELAS%201%20E%202.xls'#'Tabulate_1_-_Table_1'.C35]);['file:///C:/IBGE/DPE/COPIS/MUNIC/2020/SAIDAS/TABELAS%201%20E%202.xls'#'Tabulate_1_-_Table_1'.C35];0)" table:style-name="ce5">
            <text:p><text:s text:c="2"/>86 097<text:s/></text:p>
          </table:table-cell>
          <table:table-cell office:value-type="float" office:value="63060" table:formula="of:=IF(ISNUMBER(['file:///C:/IBGE/DPE/COPIS/MUNIC/2020/SAIDAS/TABELAS%201%20E%202.xls'#'Tabulate_1_-_Table_1'.D35]);['file:///C:/IBGE/DPE/COPIS/MUNIC/2020/SAIDAS/TABELAS%201%20E%202.xls'#'Tabulate_1_-_Table_1'.D35];0)" table:style-name="ce5">
            <text:p><text:s text:c="2"/>63 060<text:s/></text:p>
          </table:table-cell>
          <table:table-cell office:value-type="float" office:value="4170" table:formula="of:=IF(ISNUMBER(['file:///C:/IBGE/DPE/COPIS/MUNIC/2020/SAIDAS/TABELAS%201%20E%202.xls'#'Tabulate_1_-_Table_1'.E35]);['file:///C:/IBGE/DPE/COPIS/MUNIC/2020/SAIDAS/TABELAS%201%20E%202.xls'#'Tabulate_1_-_Table_1'.E35];0)" table:style-name="ce5">
            <text:p><text:s text:c="2"/>4 170<text:s/></text:p>
          </table:table-cell>
          <table:table-cell office:value-type="float" office:value="9514" table:formula="of:=IF(ISNUMBER(['file:///C:/IBGE/DPE/COPIS/MUNIC/2020/SAIDAS/TABELAS%201%20E%202.xls'#'Tabulate_1_-_Table_1'.F35]);['file:///C:/IBGE/DPE/COPIS/MUNIC/2020/SAIDAS/TABELAS%201%20E%202.xls'#'Tabulate_1_-_Table_1'.F35];0)" table:style-name="ce5">
            <text:p><text:s text:c="2"/>9 514<text:s/></text:p>
          </table:table-cell>
          <table:table-cell office:value-type="float" office:value="3069" table:formula="of:=IF(ISNUMBER(['file:///C:/IBGE/DPE/COPIS/MUNIC/2020/SAIDAS/TABELAS%201%20E%202.xls'#'Tabulate_1_-_Table_1'.G35]);['file:///C:/IBGE/DPE/COPIS/MUNIC/2020/SAIDAS/TABELAS%201%20E%202.xls'#'Tabulate_1_-_Table_1'.G35];0)" table:style-name="ce5">
            <text:p><text:s text:c="2"/>3 069<text:s/></text:p>
          </table:table-cell>
          <table:table-cell office:value-type="float" office:value="6284" table:formula="of:=IF(ISNUMBER(['file:///C:/IBGE/DPE/COPIS/MUNIC/2020/SAIDAS/TABELAS%201%20E%202.xls'#'Tabulate_1_-_Table_1'.H35]);['file:///C:/IBGE/DPE/COPIS/MUNIC/2020/SAIDAS/TABELAS%201%20E%202.xls'#'Tabulate_1_-_Table_1'.H35];0)" table:style-name="ce5">
            <text:p><text:s text:c="2"/>6 2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78413" table:formula="of:=IF(ISNUMBER(['file:///C:/IBGE/DPE/COPIS/MUNIC/2020/SAIDAS/TABELAS%201%20E%202.xls'#'Tabulate_1_-_Table_1'.C36]);['file:///C:/IBGE/DPE/COPIS/MUNIC/2020/SAIDAS/TABELAS%201%20E%202.xls'#'Tabulate_1_-_Table_1'.C36];0)" table:style-name="ce5">
            <text:p><text:s text:c="2"/>78 413<text:s/></text:p>
          </table:table-cell>
          <table:table-cell office:value-type="float" office:value="56965" table:formula="of:=IF(ISNUMBER(['file:///C:/IBGE/DPE/COPIS/MUNIC/2020/SAIDAS/TABELAS%201%20E%202.xls'#'Tabulate_1_-_Table_1'.D36]);['file:///C:/IBGE/DPE/COPIS/MUNIC/2020/SAIDAS/TABELAS%201%20E%202.xls'#'Tabulate_1_-_Table_1'.D36];0)" table:style-name="ce5">
            <text:p><text:s text:c="2"/>56 965<text:s/></text:p>
          </table:table-cell>
          <table:table-cell office:value-type="float" office:value="4287" table:formula="of:=IF(ISNUMBER(['file:///C:/IBGE/DPE/COPIS/MUNIC/2020/SAIDAS/TABELAS%201%20E%202.xls'#'Tabulate_1_-_Table_1'.E36]);['file:///C:/IBGE/DPE/COPIS/MUNIC/2020/SAIDAS/TABELAS%201%20E%202.xls'#'Tabulate_1_-_Table_1'.E36];0)" table:style-name="ce5">
            <text:p><text:s text:c="2"/>4 287<text:s/></text:p>
          </table:table-cell>
          <table:table-cell office:value-type="float" office:value="7218" table:formula="of:=IF(ISNUMBER(['file:///C:/IBGE/DPE/COPIS/MUNIC/2020/SAIDAS/TABELAS%201%20E%202.xls'#'Tabulate_1_-_Table_1'.F36]);['file:///C:/IBGE/DPE/COPIS/MUNIC/2020/SAIDAS/TABELAS%201%20E%202.xls'#'Tabulate_1_-_Table_1'.F36];0)" table:style-name="ce5">
            <text:p><text:s text:c="2"/>7 218<text:s/></text:p>
          </table:table-cell>
          <table:table-cell office:value-type="float" office:value="3411" table:formula="of:=IF(ISNUMBER(['file:///C:/IBGE/DPE/COPIS/MUNIC/2020/SAIDAS/TABELAS%201%20E%202.xls'#'Tabulate_1_-_Table_1'.G36]);['file:///C:/IBGE/DPE/COPIS/MUNIC/2020/SAIDAS/TABELAS%201%20E%202.xls'#'Tabulate_1_-_Table_1'.G36];0)" table:style-name="ce5">
            <text:p><text:s text:c="2"/>3 411<text:s/></text:p>
          </table:table-cell>
          <table:table-cell office:value-type="float" office:value="6532" table:formula="of:=IF(ISNUMBER(['file:///C:/IBGE/DPE/COPIS/MUNIC/2020/SAIDAS/TABELAS%201%20E%202.xls'#'Tabulate_1_-_Table_1'.H36]);['file:///C:/IBGE/DPE/COPIS/MUNIC/2020/SAIDAS/TABELAS%201%20E%202.xls'#'Tabulate_1_-_Table_1'.H36];0)" table:style-name="ce5">
            <text:p><text:s text:c="2"/>6 5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114819" table:formula="of:=IF(ISNUMBER(['file:///C:/IBGE/DPE/COPIS/MUNIC/2020/SAIDAS/TABELAS%201%20E%202.xls'#'Tabulate_1_-_Table_1'.C37]);['file:///C:/IBGE/DPE/COPIS/MUNIC/2020/SAIDAS/TABELAS%201%20E%202.xls'#'Tabulate_1_-_Table_1'.C37];0)" table:style-name="ce5">
            <text:p><text:s text:c="2"/>114 819<text:s/></text:p>
          </table:table-cell>
          <table:table-cell office:value-type="float" office:value="81280" table:formula="of:=IF(ISNUMBER(['file:///C:/IBGE/DPE/COPIS/MUNIC/2020/SAIDAS/TABELAS%201%20E%202.xls'#'Tabulate_1_-_Table_1'.D37]);['file:///C:/IBGE/DPE/COPIS/MUNIC/2020/SAIDAS/TABELAS%201%20E%202.xls'#'Tabulate_1_-_Table_1'.D37];0)" table:style-name="ce5">
            <text:p><text:s text:c="2"/>81 280<text:s/></text:p>
          </table:table-cell>
          <table:table-cell office:value-type="float" office:value="9233" table:formula="of:=IF(ISNUMBER(['file:///C:/IBGE/DPE/COPIS/MUNIC/2020/SAIDAS/TABELAS%201%20E%202.xls'#'Tabulate_1_-_Table_1'.E37]);['file:///C:/IBGE/DPE/COPIS/MUNIC/2020/SAIDAS/TABELAS%201%20E%202.xls'#'Tabulate_1_-_Table_1'.E37];0)" table:style-name="ce5">
            <text:p><text:s text:c="2"/>9 233<text:s/></text:p>
          </table:table-cell>
          <table:table-cell office:value-type="float" office:value="8209" table:formula="of:=IF(ISNUMBER(['file:///C:/IBGE/DPE/COPIS/MUNIC/2020/SAIDAS/TABELAS%201%20E%202.xls'#'Tabulate_1_-_Table_1'.F37]);['file:///C:/IBGE/DPE/COPIS/MUNIC/2020/SAIDAS/TABELAS%201%20E%202.xls'#'Tabulate_1_-_Table_1'.F37];0)" table:style-name="ce5">
            <text:p><text:s text:c="2"/>8 209<text:s/></text:p>
          </table:table-cell>
          <table:table-cell office:value-type="float" office:value="5773" table:formula="of:=IF(ISNUMBER(['file:///C:/IBGE/DPE/COPIS/MUNIC/2020/SAIDAS/TABELAS%201%20E%202.xls'#'Tabulate_1_-_Table_1'.G37]);['file:///C:/IBGE/DPE/COPIS/MUNIC/2020/SAIDAS/TABELAS%201%20E%202.xls'#'Tabulate_1_-_Table_1'.G37];0)" table:style-name="ce5">
            <text:p><text:s text:c="2"/>5 773<text:s/></text:p>
          </table:table-cell>
          <table:table-cell office:value-type="float" office:value="10325" table:formula="of:=IF(ISNUMBER(['file:///C:/IBGE/DPE/COPIS/MUNIC/2020/SAIDAS/TABELAS%201%20E%202.xls'#'Tabulate_1_-_Table_1'.H37]);['file:///C:/IBGE/DPE/COPIS/MUNIC/2020/SAIDAS/TABELAS%201%20E%202.xls'#'Tabulate_1_-_Table_1'.H37];0)" table:style-name="ce5">
            <text:p><text:s text:c="2"/>10 3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58335" table:formula="of:=IF(ISNUMBER(['file:///C:/IBGE/DPE/COPIS/MUNIC/2020/SAIDAS/TABELAS%201%20E%202.xls'#'Tabulate_1_-_Table_1'.C38]);['file:///C:/IBGE/DPE/COPIS/MUNIC/2020/SAIDAS/TABELAS%201%20E%202.xls'#'Tabulate_1_-_Table_1'.C38];0)" table:style-name="ce5">
            <text:p><text:s text:c="2"/>158 335<text:s/></text:p>
          </table:table-cell>
          <table:table-cell office:value-type="float" office:value="107477" table:formula="of:=IF(ISNUMBER(['file:///C:/IBGE/DPE/COPIS/MUNIC/2020/SAIDAS/TABELAS%201%20E%202.xls'#'Tabulate_1_-_Table_1'.D38]);['file:///C:/IBGE/DPE/COPIS/MUNIC/2020/SAIDAS/TABELAS%201%20E%202.xls'#'Tabulate_1_-_Table_1'.D38];0)" table:style-name="ce5">
            <text:p><text:s text:c="2"/>107 477<text:s/></text:p>
          </table:table-cell>
          <table:table-cell office:value-type="float" office:value="15326" table:formula="of:=IF(ISNUMBER(['file:///C:/IBGE/DPE/COPIS/MUNIC/2020/SAIDAS/TABELAS%201%20E%202.xls'#'Tabulate_1_-_Table_1'.E38]);['file:///C:/IBGE/DPE/COPIS/MUNIC/2020/SAIDAS/TABELAS%201%20E%202.xls'#'Tabulate_1_-_Table_1'.E38];0)" table:style-name="ce5">
            <text:p><text:s text:c="2"/>15 326<text:s/></text:p>
          </table:table-cell>
          <table:table-cell office:value-type="float" office:value="11166" table:formula="of:=IF(ISNUMBER(['file:///C:/IBGE/DPE/COPIS/MUNIC/2020/SAIDAS/TABELAS%201%20E%202.xls'#'Tabulate_1_-_Table_1'.F38]);['file:///C:/IBGE/DPE/COPIS/MUNIC/2020/SAIDAS/TABELAS%201%20E%202.xls'#'Tabulate_1_-_Table_1'.F38];0)" table:style-name="ce5">
            <text:p><text:s text:c="2"/>11 166<text:s/></text:p>
          </table:table-cell>
          <table:table-cell office:value-type="float" office:value="9449" table:formula="of:=IF(ISNUMBER(['file:///C:/IBGE/DPE/COPIS/MUNIC/2020/SAIDAS/TABELAS%201%20E%202.xls'#'Tabulate_1_-_Table_1'.G38]);['file:///C:/IBGE/DPE/COPIS/MUNIC/2020/SAIDAS/TABELAS%201%20E%202.xls'#'Tabulate_1_-_Table_1'.G38];0)" table:style-name="ce5">
            <text:p><text:s text:c="2"/>9 449<text:s/></text:p>
          </table:table-cell>
          <table:table-cell office:value-type="float" office:value="14917" table:formula="of:=IF(ISNUMBER(['file:///C:/IBGE/DPE/COPIS/MUNIC/2020/SAIDAS/TABELAS%201%20E%202.xls'#'Tabulate_1_-_Table_1'.H38]);['file:///C:/IBGE/DPE/COPIS/MUNIC/2020/SAIDAS/TABELAS%201%20E%202.xls'#'Tabulate_1_-_Table_1'.H38];0)" table:style-name="ce5">
            <text:p><text:s text:c="2"/>14 9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112660" table:formula="of:=IF(ISNUMBER(['file:///C:/IBGE/DPE/COPIS/MUNIC/2020/SAIDAS/TABELAS%201%20E%202.xls'#'Tabulate_1_-_Table_1'.C39]);['file:///C:/IBGE/DPE/COPIS/MUNIC/2020/SAIDAS/TABELAS%201%20E%202.xls'#'Tabulate_1_-_Table_1'.C39];0)" table:style-name="ce5">
            <text:p><text:s text:c="2"/>112 660<text:s/></text:p>
          </table:table-cell>
          <table:table-cell office:value-type="float" office:value="82002" table:formula="of:=IF(ISNUMBER(['file:///C:/IBGE/DPE/COPIS/MUNIC/2020/SAIDAS/TABELAS%201%20E%202.xls'#'Tabulate_1_-_Table_1'.D39]);['file:///C:/IBGE/DPE/COPIS/MUNIC/2020/SAIDAS/TABELAS%201%20E%202.xls'#'Tabulate_1_-_Table_1'.D39];0)" table:style-name="ce5">
            <text:p><text:s text:c="2"/>82 002<text:s/></text:p>
          </table:table-cell>
          <table:table-cell office:value-type="float" office:value="9116" table:formula="of:=IF(ISNUMBER(['file:///C:/IBGE/DPE/COPIS/MUNIC/2020/SAIDAS/TABELAS%201%20E%202.xls'#'Tabulate_1_-_Table_1'.E39]);['file:///C:/IBGE/DPE/COPIS/MUNIC/2020/SAIDAS/TABELAS%201%20E%202.xls'#'Tabulate_1_-_Table_1'.E39];0)" table:style-name="ce5">
            <text:p><text:s text:c="2"/>9 116<text:s/></text:p>
          </table:table-cell>
          <table:table-cell office:value-type="float" office:value="5953" table:formula="of:=IF(ISNUMBER(['file:///C:/IBGE/DPE/COPIS/MUNIC/2020/SAIDAS/TABELAS%201%20E%202.xls'#'Tabulate_1_-_Table_1'.F39]);['file:///C:/IBGE/DPE/COPIS/MUNIC/2020/SAIDAS/TABELAS%201%20E%202.xls'#'Tabulate_1_-_Table_1'.F39];0)" table:style-name="ce5">
            <text:p><text:s text:c="2"/>5 953<text:s/></text:p>
          </table:table-cell>
          <table:table-cell office:value-type="float" office:value="7506" table:formula="of:=IF(ISNUMBER(['file:///C:/IBGE/DPE/COPIS/MUNIC/2020/SAIDAS/TABELAS%201%20E%202.xls'#'Tabulate_1_-_Table_1'.G39]);['file:///C:/IBGE/DPE/COPIS/MUNIC/2020/SAIDAS/TABELAS%201%20E%202.xls'#'Tabulate_1_-_Table_1'.G39];0)" table:style-name="ce5">
            <text:p><text:s text:c="2"/>7 506<text:s/></text:p>
          </table:table-cell>
          <table:table-cell office:value-type="float" office:value="8083" table:formula="of:=IF(ISNUMBER(['file:///C:/IBGE/DPE/COPIS/MUNIC/2020/SAIDAS/TABELAS%201%20E%202.xls'#'Tabulate_1_-_Table_1'.H39]);['file:///C:/IBGE/DPE/COPIS/MUNIC/2020/SAIDAS/TABELAS%201%20E%202.xls'#'Tabulate_1_-_Table_1'.H39];0)" table:style-name="ce5">
            <text:p><text:s text:c="2"/>8 0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208824" table:formula="of:=IF(ISNUMBER(['file:///C:/IBGE/DPE/COPIS/MUNIC/2020/SAIDAS/TABELAS%201%20E%202.xls'#'Tabulate_1_-_Table_1'.C40]);['file:///C:/IBGE/DPE/COPIS/MUNIC/2020/SAIDAS/TABELAS%201%20E%202.xls'#'Tabulate_1_-_Table_1'.C40];0)" table:style-name="ce5">
            <text:p><text:s text:c="2"/>208 824<text:s/></text:p>
          </table:table-cell>
          <table:table-cell office:value-type="float" office:value="154596" table:formula="of:=IF(ISNUMBER(['file:///C:/IBGE/DPE/COPIS/MUNIC/2020/SAIDAS/TABELAS%201%20E%202.xls'#'Tabulate_1_-_Table_1'.D40]);['file:///C:/IBGE/DPE/COPIS/MUNIC/2020/SAIDAS/TABELAS%201%20E%202.xls'#'Tabulate_1_-_Table_1'.D40];0)" table:style-name="ce5">
            <text:p><text:s text:c="2"/>154 596<text:s/></text:p>
          </table:table-cell>
          <table:table-cell office:value-type="float" office:value="18631" table:formula="of:=IF(ISNUMBER(['file:///C:/IBGE/DPE/COPIS/MUNIC/2020/SAIDAS/TABELAS%201%20E%202.xls'#'Tabulate_1_-_Table_1'.E40]);['file:///C:/IBGE/DPE/COPIS/MUNIC/2020/SAIDAS/TABELAS%201%20E%202.xls'#'Tabulate_1_-_Table_1'.E40];0)" table:style-name="ce5">
            <text:p><text:s text:c="2"/>18 631<text:s/></text:p>
          </table:table-cell>
          <table:table-cell office:value-type="float" office:value="9413" table:formula="of:=IF(ISNUMBER(['file:///C:/IBGE/DPE/COPIS/MUNIC/2020/SAIDAS/TABELAS%201%20E%202.xls'#'Tabulate_1_-_Table_1'.F40]);['file:///C:/IBGE/DPE/COPIS/MUNIC/2020/SAIDAS/TABELAS%201%20E%202.xls'#'Tabulate_1_-_Table_1'.F40];0)" table:style-name="ce5">
            <text:p><text:s text:c="2"/>9 413<text:s/></text:p>
          </table:table-cell>
          <table:table-cell office:value-type="float" office:value="13453" table:formula="of:=IF(ISNUMBER(['file:///C:/IBGE/DPE/COPIS/MUNIC/2020/SAIDAS/TABELAS%201%20E%202.xls'#'Tabulate_1_-_Table_1'.G40]);['file:///C:/IBGE/DPE/COPIS/MUNIC/2020/SAIDAS/TABELAS%201%20E%202.xls'#'Tabulate_1_-_Table_1'.G40];0)" table:style-name="ce5">
            <text:p><text:s text:c="2"/>13 453<text:s/></text:p>
          </table:table-cell>
          <table:table-cell office:value-type="float" office:value="12731" table:formula="of:=IF(ISNUMBER(['file:///C:/IBGE/DPE/COPIS/MUNIC/2020/SAIDAS/TABELAS%201%20E%202.xls'#'Tabulate_1_-_Table_1'.H40]);['file:///C:/IBGE/DPE/COPIS/MUNIC/2020/SAIDAS/TABELAS%201%20E%202.xls'#'Tabulate_1_-_Table_1'.H40];0)" table:style-name="ce5">
            <text:p><text:s text:c="2"/>12 7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78673" table:formula="of:=IF(ISNUMBER(['file:///C:/IBGE/DPE/COPIS/MUNIC/2020/SAIDAS/TABELAS%201%20E%202.xls'#'Tabulate_1_-_Table_1'.C41]);['file:///C:/IBGE/DPE/COPIS/MUNIC/2020/SAIDAS/TABELAS%201%20E%202.xls'#'Tabulate_1_-_Table_1'.C41];0)" table:style-name="ce5">
            <text:p><text:s text:c="2"/>78 673<text:s/></text:p>
          </table:table-cell>
          <table:table-cell office:value-type="float" office:value="65003" table:formula="of:=IF(ISNUMBER(['file:///C:/IBGE/DPE/COPIS/MUNIC/2020/SAIDAS/TABELAS%201%20E%202.xls'#'Tabulate_1_-_Table_1'.D41]);['file:///C:/IBGE/DPE/COPIS/MUNIC/2020/SAIDAS/TABELAS%201%20E%202.xls'#'Tabulate_1_-_Table_1'.D41];0)" table:style-name="ce5">
            <text:p><text:s text:c="2"/>65 003<text:s/></text:p>
          </table:table-cell>
          <table:table-cell office:value-type="float" office:value="1644" table:formula="of:=IF(ISNUMBER(['file:///C:/IBGE/DPE/COPIS/MUNIC/2020/SAIDAS/TABELAS%201%20E%202.xls'#'Tabulate_1_-_Table_1'.E41]);['file:///C:/IBGE/DPE/COPIS/MUNIC/2020/SAIDAS/TABELAS%201%20E%202.xls'#'Tabulate_1_-_Table_1'.E41];0)" table:style-name="ce5">
            <text:p><text:s text:c="2"/>1 644<text:s/></text:p>
          </table:table-cell>
          <table:table-cell office:value-type="float" office:value="1717" table:formula="of:=IF(ISNUMBER(['file:///C:/IBGE/DPE/COPIS/MUNIC/2020/SAIDAS/TABELAS%201%20E%202.xls'#'Tabulate_1_-_Table_1'.F41]);['file:///C:/IBGE/DPE/COPIS/MUNIC/2020/SAIDAS/TABELAS%201%20E%202.xls'#'Tabulate_1_-_Table_1'.F41];0)" table:style-name="ce5">
            <text:p><text:s text:c="2"/>1 717<text:s/></text:p>
          </table:table-cell>
          <table:table-cell office:value-type="float" office:value="3657" table:formula="of:=IF(ISNUMBER(['file:///C:/IBGE/DPE/COPIS/MUNIC/2020/SAIDAS/TABELAS%201%20E%202.xls'#'Tabulate_1_-_Table_1'.G41]);['file:///C:/IBGE/DPE/COPIS/MUNIC/2020/SAIDAS/TABELAS%201%20E%202.xls'#'Tabulate_1_-_Table_1'.G41];0)" table:style-name="ce5">
            <text:p><text:s text:c="2"/>3 657<text:s/></text:p>
          </table:table-cell>
          <table:table-cell office:value-type="float" office:value="6652" table:formula="of:=IF(ISNUMBER(['file:///C:/IBGE/DPE/COPIS/MUNIC/2020/SAIDAS/TABELAS%201%20E%202.xls'#'Tabulate_1_-_Table_1'.H41]);['file:///C:/IBGE/DPE/COPIS/MUNIC/2020/SAIDAS/TABELAS%201%20E%202.xls'#'Tabulate_1_-_Table_1'.H41];0)" table:style-name="ce5">
            <text:p><text:s text:c="2"/>6 65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529194" table:formula="of:=IF(ISNUMBER(['file:///C:/IBGE/DPE/COPIS/MUNIC/2020/SAIDAS/TABELAS%201%20E%202.xls'#'Tabulate_1_-_Table_1'.C42]);['file:///C:/IBGE/DPE/COPIS/MUNIC/2020/SAIDAS/TABELAS%201%20E%202.xls'#'Tabulate_1_-_Table_1'.C42];0)" table:style-name="ce3">
            <text:p><text:s text:c="2"/>529 194<text:s/></text:p>
          </table:table-cell>
          <table:table-cell office:value-type="float" office:value="367019" table:formula="of:=IF(ISNUMBER(['file:///C:/IBGE/DPE/COPIS/MUNIC/2020/SAIDAS/TABELAS%201%20E%202.xls'#'Tabulate_1_-_Table_1'.D42]);['file:///C:/IBGE/DPE/COPIS/MUNIC/2020/SAIDAS/TABELAS%201%20E%202.xls'#'Tabulate_1_-_Table_1'.D42];0)" table:style-name="ce3">
            <text:p><text:s text:c="2"/>367 019<text:s/></text:p>
          </table:table-cell>
          <table:table-cell office:value-type="float" office:value="7670" table:formula="of:=IF(ISNUMBER(['file:///C:/IBGE/DPE/COPIS/MUNIC/2020/SAIDAS/TABELAS%201%20E%202.xls'#'Tabulate_1_-_Table_1'.E42]);['file:///C:/IBGE/DPE/COPIS/MUNIC/2020/SAIDAS/TABELAS%201%20E%202.xls'#'Tabulate_1_-_Table_1'.E42];0)" table:style-name="ce3">
            <text:p><text:s text:c="2"/>7 670<text:s/></text:p>
          </table:table-cell>
          <table:table-cell office:value-type="float" office:value="67028" table:formula="of:=IF(ISNUMBER(['file:///C:/IBGE/DPE/COPIS/MUNIC/2020/SAIDAS/TABELAS%201%20E%202.xls'#'Tabulate_1_-_Table_1'.F42]);['file:///C:/IBGE/DPE/COPIS/MUNIC/2020/SAIDAS/TABELAS%201%20E%202.xls'#'Tabulate_1_-_Table_1'.F42];0)" table:style-name="ce3">
            <text:p><text:s text:c="2"/>67 028<text:s/></text:p>
          </table:table-cell>
          <table:table-cell office:value-type="float" office:value="10377" table:formula="of:=IF(ISNUMBER(['file:///C:/IBGE/DPE/COPIS/MUNIC/2020/SAIDAS/TABELAS%201%20E%202.xls'#'Tabulate_1_-_Table_1'.G42]);['file:///C:/IBGE/DPE/COPIS/MUNIC/2020/SAIDAS/TABELAS%201%20E%202.xls'#'Tabulate_1_-_Table_1'.G42];0)" table:style-name="ce3">
            <text:p><text:s text:c="2"/>10 377<text:s/></text:p>
          </table:table-cell>
          <table:table-cell office:value-type="float" office:value="78522" table:formula="of:=IF(ISNUMBER(['file:///C:/IBGE/DPE/COPIS/MUNIC/2020/SAIDAS/TABELAS%201%20E%202.xls'#'Tabulate_1_-_Table_1'.H42]);['file:///C:/IBGE/DPE/COPIS/MUNIC/2020/SAIDAS/TABELAS%201%20E%202.xls'#'Tabulate_1_-_Table_1'.H42];0)" table:style-name="ce3">
            <text:p><text:s text:c="2"/>78 522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31384" table:formula="of:=IF(ISNUMBER(['file:///C:/IBGE/DPE/COPIS/MUNIC/2020/SAIDAS/TABELAS%201%20E%202.xls'#'Tabulate_1_-_Table_1'.C43]);['file:///C:/IBGE/DPE/COPIS/MUNIC/2020/SAIDAS/TABELAS%201%20E%202.xls'#'Tabulate_1_-_Table_1'.C43];0)" table:style-name="ce5">
            <text:p><text:s text:c="2"/>31 384<text:s/></text:p>
          </table:table-cell>
          <table:table-cell office:value-type="float" office:value="20820" table:formula="of:=IF(ISNUMBER(['file:///C:/IBGE/DPE/COPIS/MUNIC/2020/SAIDAS/TABELAS%201%20E%202.xls'#'Tabulate_1_-_Table_1'.D43]);['file:///C:/IBGE/DPE/COPIS/MUNIC/2020/SAIDAS/TABELAS%201%20E%202.xls'#'Tabulate_1_-_Table_1'.D43];0)" table:style-name="ce5">
            <text:p><text:s text:c="2"/>20 820<text:s/></text:p>
          </table:table-cell>
          <table:table-cell office:value-type="float" office:value="894" table:formula="of:=IF(ISNUMBER(['file:///C:/IBGE/DPE/COPIS/MUNIC/2020/SAIDAS/TABELAS%201%20E%202.xls'#'Tabulate_1_-_Table_1'.E43]);['file:///C:/IBGE/DPE/COPIS/MUNIC/2020/SAIDAS/TABELAS%201%20E%202.xls'#'Tabulate_1_-_Table_1'.E43];0)" table:style-name="ce5">
            <text:p><text:s text:c="3"/>894<text:s/></text:p>
          </table:table-cell>
          <table:table-cell office:value-type="float" office:value="7398" table:formula="of:=IF(ISNUMBER(['file:///C:/IBGE/DPE/COPIS/MUNIC/2020/SAIDAS/TABELAS%201%20E%202.xls'#'Tabulate_1_-_Table_1'.F43]);['file:///C:/IBGE/DPE/COPIS/MUNIC/2020/SAIDAS/TABELAS%201%20E%202.xls'#'Tabulate_1_-_Table_1'.F43];0)" table:style-name="ce5">
            <text:p><text:s text:c="2"/>7 398<text:s/></text:p>
          </table:table-cell>
          <table:table-cell office:value-type="float" office:value="210" table:formula="of:=IF(ISNUMBER(['file:///C:/IBGE/DPE/COPIS/MUNIC/2020/SAIDAS/TABELAS%201%20E%202.xls'#'Tabulate_1_-_Table_1'.G43]);['file:///C:/IBGE/DPE/COPIS/MUNIC/2020/SAIDAS/TABELAS%201%20E%202.xls'#'Tabulate_1_-_Table_1'.G43];0)" table:style-name="ce5">
            <text:p><text:s text:c="3"/>210<text:s/></text:p>
          </table:table-cell>
          <table:table-cell office:value-type="float" office:value="2697" table:formula="of:=IF(ISNUMBER(['file:///C:/IBGE/DPE/COPIS/MUNIC/2020/SAIDAS/TABELAS%201%20E%202.xls'#'Tabulate_1_-_Table_1'.H43]);['file:///C:/IBGE/DPE/COPIS/MUNIC/2020/SAIDAS/TABELAS%201%20E%202.xls'#'Tabulate_1_-_Table_1'.H43];0)" table:style-name="ce5">
            <text:p><text:s text:c="2"/>2 6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38479" table:formula="of:=IF(ISNUMBER(['file:///C:/IBGE/DPE/COPIS/MUNIC/2020/SAIDAS/TABELAS%201%20E%202.xls'#'Tabulate_1_-_Table_1'.C44]);['file:///C:/IBGE/DPE/COPIS/MUNIC/2020/SAIDAS/TABELAS%201%20E%202.xls'#'Tabulate_1_-_Table_1'.C44];0)" table:style-name="ce5">
            <text:p><text:s text:c="2"/>38 479<text:s/></text:p>
          </table:table-cell>
          <table:table-cell office:value-type="float" office:value="25185" table:formula="of:=IF(ISNUMBER(['file:///C:/IBGE/DPE/COPIS/MUNIC/2020/SAIDAS/TABELAS%201%20E%202.xls'#'Tabulate_1_-_Table_1'.D44]);['file:///C:/IBGE/DPE/COPIS/MUNIC/2020/SAIDAS/TABELAS%201%20E%202.xls'#'Tabulate_1_-_Table_1'.D44];0)" table:style-name="ce5">
            <text:p><text:s text:c="2"/>25 185<text:s/></text:p>
          </table:table-cell>
          <table:table-cell office:value-type="float" office:value="849" table:formula="of:=IF(ISNUMBER(['file:///C:/IBGE/DPE/COPIS/MUNIC/2020/SAIDAS/TABELAS%201%20E%202.xls'#'Tabulate_1_-_Table_1'.E44]);['file:///C:/IBGE/DPE/COPIS/MUNIC/2020/SAIDAS/TABELAS%201%20E%202.xls'#'Tabulate_1_-_Table_1'.E44];0)" table:style-name="ce5">
            <text:p><text:s text:c="3"/>849<text:s/></text:p>
          </table:table-cell>
          <table:table-cell office:value-type="float" office:value="7465" table:formula="of:=IF(ISNUMBER(['file:///C:/IBGE/DPE/COPIS/MUNIC/2020/SAIDAS/TABELAS%201%20E%202.xls'#'Tabulate_1_-_Table_1'.F44]);['file:///C:/IBGE/DPE/COPIS/MUNIC/2020/SAIDAS/TABELAS%201%20E%202.xls'#'Tabulate_1_-_Table_1'.F44];0)" table:style-name="ce5">
            <text:p><text:s text:c="2"/>7 465<text:s/></text:p>
          </table:table-cell>
          <table:table-cell office:value-type="float" office:value="520" table:formula="of:=IF(ISNUMBER(['file:///C:/IBGE/DPE/COPIS/MUNIC/2020/SAIDAS/TABELAS%201%20E%202.xls'#'Tabulate_1_-_Table_1'.G44]);['file:///C:/IBGE/DPE/COPIS/MUNIC/2020/SAIDAS/TABELAS%201%20E%202.xls'#'Tabulate_1_-_Table_1'.G44];0)" table:style-name="ce5">
            <text:p><text:s text:c="3"/>520<text:s/></text:p>
          </table:table-cell>
          <table:table-cell office:value-type="float" office:value="4460" table:formula="of:=IF(ISNUMBER(['file:///C:/IBGE/DPE/COPIS/MUNIC/2020/SAIDAS/TABELAS%201%20E%202.xls'#'Tabulate_1_-_Table_1'.H44]);['file:///C:/IBGE/DPE/COPIS/MUNIC/2020/SAIDAS/TABELAS%201%20E%202.xls'#'Tabulate_1_-_Table_1'.H44];0)" table:style-name="ce5">
            <text:p><text:s text:c="2"/>4 4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53176" table:formula="of:=IF(ISNUMBER(['file:///C:/IBGE/DPE/COPIS/MUNIC/2020/SAIDAS/TABELAS%201%20E%202.xls'#'Tabulate_1_-_Table_1'.C45]);['file:///C:/IBGE/DPE/COPIS/MUNIC/2020/SAIDAS/TABELAS%201%20E%202.xls'#'Tabulate_1_-_Table_1'.C45];0)" table:style-name="ce5">
            <text:p><text:s text:c="2"/>53 176<text:s/></text:p>
          </table:table-cell>
          <table:table-cell office:value-type="float" office:value="35898" table:formula="of:=IF(ISNUMBER(['file:///C:/IBGE/DPE/COPIS/MUNIC/2020/SAIDAS/TABELAS%201%20E%202.xls'#'Tabulate_1_-_Table_1'.D45]);['file:///C:/IBGE/DPE/COPIS/MUNIC/2020/SAIDAS/TABELAS%201%20E%202.xls'#'Tabulate_1_-_Table_1'.D45];0)" table:style-name="ce5">
            <text:p><text:s text:c="2"/>35 898<text:s/></text:p>
          </table:table-cell>
          <table:table-cell office:value-type="float" office:value="1724" table:formula="of:=IF(ISNUMBER(['file:///C:/IBGE/DPE/COPIS/MUNIC/2020/SAIDAS/TABELAS%201%20E%202.xls'#'Tabulate_1_-_Table_1'.E45]);['file:///C:/IBGE/DPE/COPIS/MUNIC/2020/SAIDAS/TABELAS%201%20E%202.xls'#'Tabulate_1_-_Table_1'.E45];0)" table:style-name="ce5">
            <text:p><text:s text:c="2"/>1 724<text:s/></text:p>
          </table:table-cell>
          <table:table-cell office:value-type="float" office:value="7618" table:formula="of:=IF(ISNUMBER(['file:///C:/IBGE/DPE/COPIS/MUNIC/2020/SAIDAS/TABELAS%201%20E%202.xls'#'Tabulate_1_-_Table_1'.F45]);['file:///C:/IBGE/DPE/COPIS/MUNIC/2020/SAIDAS/TABELAS%201%20E%202.xls'#'Tabulate_1_-_Table_1'.F45];0)" table:style-name="ce5">
            <text:p><text:s text:c="2"/>7 618<text:s/></text:p>
          </table:table-cell>
          <table:table-cell office:value-type="float" office:value="520" table:formula="of:=IF(ISNUMBER(['file:///C:/IBGE/DPE/COPIS/MUNIC/2020/SAIDAS/TABELAS%201%20E%202.xls'#'Tabulate_1_-_Table_1'.G45]);['file:///C:/IBGE/DPE/COPIS/MUNIC/2020/SAIDAS/TABELAS%201%20E%202.xls'#'Tabulate_1_-_Table_1'.G45];0)" table:style-name="ce5">
            <text:p><text:s text:c="3"/>520<text:s/></text:p>
          </table:table-cell>
          <table:table-cell office:value-type="float" office:value="7416" table:formula="of:=IF(ISNUMBER(['file:///C:/IBGE/DPE/COPIS/MUNIC/2020/SAIDAS/TABELAS%201%20E%202.xls'#'Tabulate_1_-_Table_1'.H45]);['file:///C:/IBGE/DPE/COPIS/MUNIC/2020/SAIDAS/TABELAS%201%20E%202.xls'#'Tabulate_1_-_Table_1'.H45];0)" table:style-name="ce5">
            <text:p><text:s text:c="2"/>7 4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86697" table:formula="of:=IF(ISNUMBER(['file:///C:/IBGE/DPE/COPIS/MUNIC/2020/SAIDAS/TABELAS%201%20E%202.xls'#'Tabulate_1_-_Table_1'.C46]);['file:///C:/IBGE/DPE/COPIS/MUNIC/2020/SAIDAS/TABELAS%201%20E%202.xls'#'Tabulate_1_-_Table_1'.C46];0)" table:style-name="ce5">
            <text:p><text:s text:c="2"/>86 697<text:s/></text:p>
          </table:table-cell>
          <table:table-cell office:value-type="float" office:value="61365" table:formula="of:=IF(ISNUMBER(['file:///C:/IBGE/DPE/COPIS/MUNIC/2020/SAIDAS/TABELAS%201%20E%202.xls'#'Tabulate_1_-_Table_1'.D46]);['file:///C:/IBGE/DPE/COPIS/MUNIC/2020/SAIDAS/TABELAS%201%20E%202.xls'#'Tabulate_1_-_Table_1'.D46];0)" table:style-name="ce5">
            <text:p><text:s text:c="2"/>61 365<text:s/></text:p>
          </table:table-cell>
          <table:table-cell office:value-type="float" office:value="1292" table:formula="of:=IF(ISNUMBER(['file:///C:/IBGE/DPE/COPIS/MUNIC/2020/SAIDAS/TABELAS%201%20E%202.xls'#'Tabulate_1_-_Table_1'.E46]);['file:///C:/IBGE/DPE/COPIS/MUNIC/2020/SAIDAS/TABELAS%201%20E%202.xls'#'Tabulate_1_-_Table_1'.E46];0)" table:style-name="ce5">
            <text:p><text:s text:c="2"/>1 292<text:s/></text:p>
          </table:table-cell>
          <table:table-cell office:value-type="float" office:value="11842" table:formula="of:=IF(ISNUMBER(['file:///C:/IBGE/DPE/COPIS/MUNIC/2020/SAIDAS/TABELAS%201%20E%202.xls'#'Tabulate_1_-_Table_1'.F46]);['file:///C:/IBGE/DPE/COPIS/MUNIC/2020/SAIDAS/TABELAS%201%20E%202.xls'#'Tabulate_1_-_Table_1'.F46];0)" table:style-name="ce5">
            <text:p><text:s text:c="2"/>11 842<text:s/></text:p>
          </table:table-cell>
          <table:table-cell office:value-type="float" office:value="1815" table:formula="of:=IF(ISNUMBER(['file:///C:/IBGE/DPE/COPIS/MUNIC/2020/SAIDAS/TABELAS%201%20E%202.xls'#'Tabulate_1_-_Table_1'.G46]);['file:///C:/IBGE/DPE/COPIS/MUNIC/2020/SAIDAS/TABELAS%201%20E%202.xls'#'Tabulate_1_-_Table_1'.G46];0)" table:style-name="ce5">
            <text:p><text:s text:c="2"/>1 815<text:s/></text:p>
          </table:table-cell>
          <table:table-cell office:value-type="float" office:value="11170" table:formula="of:=IF(ISNUMBER(['file:///C:/IBGE/DPE/COPIS/MUNIC/2020/SAIDAS/TABELAS%201%20E%202.xls'#'Tabulate_1_-_Table_1'.H46]);['file:///C:/IBGE/DPE/COPIS/MUNIC/2020/SAIDAS/TABELAS%201%20E%202.xls'#'Tabulate_1_-_Table_1'.H46];0)" table:style-name="ce5">
            <text:p><text:s text:c="2"/>11 1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45806" table:formula="of:=IF(ISNUMBER(['file:///C:/IBGE/DPE/COPIS/MUNIC/2020/SAIDAS/TABELAS%201%20E%202.xls'#'Tabulate_1_-_Table_1'.C47]);['file:///C:/IBGE/DPE/COPIS/MUNIC/2020/SAIDAS/TABELAS%201%20E%202.xls'#'Tabulate_1_-_Table_1'.C47];0)" table:style-name="ce5">
            <text:p><text:s text:c="2"/>45 806<text:s/></text:p>
          </table:table-cell>
          <table:table-cell office:value-type="float" office:value="29769" table:formula="of:=IF(ISNUMBER(['file:///C:/IBGE/DPE/COPIS/MUNIC/2020/SAIDAS/TABELAS%201%20E%202.xls'#'Tabulate_1_-_Table_1'.D47]);['file:///C:/IBGE/DPE/COPIS/MUNIC/2020/SAIDAS/TABELAS%201%20E%202.xls'#'Tabulate_1_-_Table_1'.D47];0)" table:style-name="ce5">
            <text:p><text:s text:c="2"/>29 769<text:s/></text:p>
          </table:table-cell>
          <table:table-cell office:value-type="float" office:value="651" table:formula="of:=IF(ISNUMBER(['file:///C:/IBGE/DPE/COPIS/MUNIC/2020/SAIDAS/TABELAS%201%20E%202.xls'#'Tabulate_1_-_Table_1'.E47]);['file:///C:/IBGE/DPE/COPIS/MUNIC/2020/SAIDAS/TABELAS%201%20E%202.xls'#'Tabulate_1_-_Table_1'.E47];0)" table:style-name="ce5">
            <text:p><text:s text:c="3"/>651<text:s/></text:p>
          </table:table-cell>
          <table:table-cell office:value-type="float" office:value="4577" table:formula="of:=IF(ISNUMBER(['file:///C:/IBGE/DPE/COPIS/MUNIC/2020/SAIDAS/TABELAS%201%20E%202.xls'#'Tabulate_1_-_Table_1'.F47]);['file:///C:/IBGE/DPE/COPIS/MUNIC/2020/SAIDAS/TABELAS%201%20E%202.xls'#'Tabulate_1_-_Table_1'.F47];0)" table:style-name="ce5">
            <text:p><text:s text:c="2"/>4 577<text:s/></text:p>
          </table:table-cell>
          <table:table-cell office:value-type="float" office:value="1874" table:formula="of:=IF(ISNUMBER(['file:///C:/IBGE/DPE/COPIS/MUNIC/2020/SAIDAS/TABELAS%201%20E%202.xls'#'Tabulate_1_-_Table_1'.G47]);['file:///C:/IBGE/DPE/COPIS/MUNIC/2020/SAIDAS/TABELAS%201%20E%202.xls'#'Tabulate_1_-_Table_1'.G47];0)" table:style-name="ce5">
            <text:p><text:s text:c="2"/>1 874<text:s/></text:p>
          </table:table-cell>
          <table:table-cell office:value-type="float" office:value="8935" table:formula="of:=IF(ISNUMBER(['file:///C:/IBGE/DPE/COPIS/MUNIC/2020/SAIDAS/TABELAS%201%20E%202.xls'#'Tabulate_1_-_Table_1'.H47]);['file:///C:/IBGE/DPE/COPIS/MUNIC/2020/SAIDAS/TABELAS%201%20E%202.xls'#'Tabulate_1_-_Table_1'.H47];0)" table:style-name="ce5">
            <text:p><text:s text:c="2"/>8 93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84123" table:formula="of:=IF(ISNUMBER(['file:///C:/IBGE/DPE/COPIS/MUNIC/2020/SAIDAS/TABELAS%201%20E%202.xls'#'Tabulate_1_-_Table_1'.C48]);['file:///C:/IBGE/DPE/COPIS/MUNIC/2020/SAIDAS/TABELAS%201%20E%202.xls'#'Tabulate_1_-_Table_1'.C48];0)" table:style-name="ce5">
            <text:p><text:s text:c="2"/>84 123<text:s/></text:p>
          </table:table-cell>
          <table:table-cell office:value-type="float" office:value="54156" table:formula="of:=IF(ISNUMBER(['file:///C:/IBGE/DPE/COPIS/MUNIC/2020/SAIDAS/TABELAS%201%20E%202.xls'#'Tabulate_1_-_Table_1'.D48]);['file:///C:/IBGE/DPE/COPIS/MUNIC/2020/SAIDAS/TABELAS%201%20E%202.xls'#'Tabulate_1_-_Table_1'.D48];0)" table:style-name="ce5">
            <text:p><text:s text:c="2"/>54 156<text:s/></text:p>
          </table:table-cell>
          <table:table-cell office:value-type="float" office:value="679" table:formula="of:=IF(ISNUMBER(['file:///C:/IBGE/DPE/COPIS/MUNIC/2020/SAIDAS/TABELAS%201%20E%202.xls'#'Tabulate_1_-_Table_1'.E48]);['file:///C:/IBGE/DPE/COPIS/MUNIC/2020/SAIDAS/TABELAS%201%20E%202.xls'#'Tabulate_1_-_Table_1'.E48];0)" table:style-name="ce5">
            <text:p><text:s text:c="3"/>679<text:s/></text:p>
          </table:table-cell>
          <table:table-cell office:value-type="float" office:value="15176" table:formula="of:=IF(ISNUMBER(['file:///C:/IBGE/DPE/COPIS/MUNIC/2020/SAIDAS/TABELAS%201%20E%202.xls'#'Tabulate_1_-_Table_1'.F48]);['file:///C:/IBGE/DPE/COPIS/MUNIC/2020/SAIDAS/TABELAS%201%20E%202.xls'#'Tabulate_1_-_Table_1'.F48];0)" table:style-name="ce5">
            <text:p><text:s text:c="2"/>15 176<text:s/></text:p>
          </table:table-cell>
          <table:table-cell office:value-type="float" office:value="3629" table:formula="of:=IF(ISNUMBER(['file:///C:/IBGE/DPE/COPIS/MUNIC/2020/SAIDAS/TABELAS%201%20E%202.xls'#'Tabulate_1_-_Table_1'.G48]);['file:///C:/IBGE/DPE/COPIS/MUNIC/2020/SAIDAS/TABELAS%201%20E%202.xls'#'Tabulate_1_-_Table_1'.G48];0)" table:style-name="ce5">
            <text:p><text:s text:c="2"/>3 629<text:s/></text:p>
          </table:table-cell>
          <table:table-cell office:value-type="float" office:value="10483" table:formula="of:=IF(ISNUMBER(['file:///C:/IBGE/DPE/COPIS/MUNIC/2020/SAIDAS/TABELAS%201%20E%202.xls'#'Tabulate_1_-_Table_1'.H48]);['file:///C:/IBGE/DPE/COPIS/MUNIC/2020/SAIDAS/TABELAS%201%20E%202.xls'#'Tabulate_1_-_Table_1'.H48];0)" table:style-name="ce5">
            <text:p><text:s text:c="2"/>10 4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189529" table:formula="of:=IF(ISNUMBER(['file:///C:/IBGE/DPE/COPIS/MUNIC/2020/SAIDAS/TABELAS%201%20E%202.xls'#'Tabulate_1_-_Table_1'.C49]);['file:///C:/IBGE/DPE/COPIS/MUNIC/2020/SAIDAS/TABELAS%201%20E%202.xls'#'Tabulate_1_-_Table_1'.C49];0)" table:style-name="ce5">
            <text:p><text:s text:c="2"/>189 529<text:s/></text:p>
          </table:table-cell>
          <table:table-cell office:value-type="float" office:value="139826" table:formula="of:=IF(ISNUMBER(['file:///C:/IBGE/DPE/COPIS/MUNIC/2020/SAIDAS/TABELAS%201%20E%202.xls'#'Tabulate_1_-_Table_1'.D49]);['file:///C:/IBGE/DPE/COPIS/MUNIC/2020/SAIDAS/TABELAS%201%20E%202.xls'#'Tabulate_1_-_Table_1'.D49];0)" table:style-name="ce5">
            <text:p><text:s text:c="2"/>139 826<text:s/></text:p>
          </table:table-cell>
          <table:table-cell office:value-type="float" office:value="1581" table:formula="of:=IF(ISNUMBER(['file:///C:/IBGE/DPE/COPIS/MUNIC/2020/SAIDAS/TABELAS%201%20E%202.xls'#'Tabulate_1_-_Table_1'.E49]);['file:///C:/IBGE/DPE/COPIS/MUNIC/2020/SAIDAS/TABELAS%201%20E%202.xls'#'Tabulate_1_-_Table_1'.E49];0)" table:style-name="ce5">
            <text:p><text:s text:c="2"/>1 581<text:s/></text:p>
          </table:table-cell>
          <table:table-cell office:value-type="float" office:value="12952" table:formula="of:=IF(ISNUMBER(['file:///C:/IBGE/DPE/COPIS/MUNIC/2020/SAIDAS/TABELAS%201%20E%202.xls'#'Tabulate_1_-_Table_1'.F49]);['file:///C:/IBGE/DPE/COPIS/MUNIC/2020/SAIDAS/TABELAS%201%20E%202.xls'#'Tabulate_1_-_Table_1'.F49];0)" table:style-name="ce5">
            <text:p><text:s text:c="2"/>12 952<text:s/></text:p>
          </table:table-cell>
          <table:table-cell office:value-type="float" office:value="1809" table:formula="of:=IF(ISNUMBER(['file:///C:/IBGE/DPE/COPIS/MUNIC/2020/SAIDAS/TABELAS%201%20E%202.xls'#'Tabulate_1_-_Table_1'.G49]);['file:///C:/IBGE/DPE/COPIS/MUNIC/2020/SAIDAS/TABELAS%201%20E%202.xls'#'Tabulate_1_-_Table_1'.G49];0)" table:style-name="ce5">
            <text:p><text:s text:c="2"/>1 809<text:s/></text:p>
          </table:table-cell>
          <table:table-cell office:value-type="float" office:value="33361" table:formula="of:=IF(ISNUMBER(['file:///C:/IBGE/DPE/COPIS/MUNIC/2020/SAIDAS/TABELAS%201%20E%202.xls'#'Tabulate_1_-_Table_1'.H49]);['file:///C:/IBGE/DPE/COPIS/MUNIC/2020/SAIDAS/TABELAS%201%20E%202.xls'#'Tabulate_1_-_Table_1'.H49];0)" table:style-name="ce5">
            <text:p><text:s text:c="2"/>33 361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IBGE, Diretoria de Pesquisas, Coordenação de População e Indicadores Sociais, Pesquisa de Informações Básicas Municipais 2020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(1) Inclusive os servidores sem declaração de vínculo empregatício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_1.$A$1:Tab_1.$G$57" table:base-cell-address="Tab_1.$A$1"/>
          <table:named-range table:name="Excel_BuiltIn_Print_Area" table:cell-range-address="Tab_1.$A$1:Tab_1.$G$57" table:base-cell-address="Tab_1.$A$1"/>
        </table:named-expressions>
      </table:table>
      <table:table table:name="Tab_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5">
            <text:p>Tabela 2 - Pessoal ocupado na administração direta, por vínculo empregatício, segundo as Grandes Regiões e as Unidades da Federação -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Grandes Regiões e Unidades da Federação</text:p>
          </table:table-cell>
          <table:table-cell office:value-type="string" table:number-columns-spanned="6" table:number-rows-spanned="1" table:style-name="ce10">
            <text:p>Pessoal ocupado na administração direta, por vínculo empregatício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Total (1)</text:p>
          </table:table-cell>
          <table:table-cell office:value-type="string" table:number-columns-spanned="5" table:number-rows-spanned="1" table:style-name="ce10">
            <text:p>Vínculo empregatício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Estatutários</text:p>
          </table:table-cell>
          <table:table-cell office:value-type="string" table:number-columns-spanned="1" table:number-rows-spanned="2" table:style-name="ce11">
            <text:p>CLT</text:p>
          </table:table-cell>
          <table:table-cell office:value-type="string" table:number-columns-spanned="1" table:number-rows-spanned="2" table:style-name="ce11">
            <text:p>Somente comissionados</text:p>
          </table:table-cell>
          <table:table-cell office:value-type="string" table:number-columns-spanned="1" table:number-rows-spanned="2" table:style-name="ce11">
            <text:p>Estagiários</text:p>
          </table:table-cell>
          <table:table-cell office:value-type="string" table:number-columns-spanned="1" table:number-rows-spanned="2" table:style-name="ce10">
            <text:p>Sem vínculo permanente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Brasil</text:p>
          </table:table-cell>
          <table:table-cell office:value-type="float" office:value="6131261" table:formula="of:=IF(ISNUMBER(['file:///C:/IBGE/DPE/COPIS/MUNIC/2020/SAIDAS/TABELAS%201%20E%202.xls'#'Tabulate_2_-_Table_1'.B2]);['file:///C:/IBGE/DPE/COPIS/MUNIC/2020/SAIDAS/TABELAS%201%20E%202.xls'#'Tabulate_2_-_Table_1'.B2];0)" table:style-name="ce3">
            <text:p><text:s/>6 131 261<text:s/></text:p>
          </table:table-cell>
          <table:table-cell office:value-type="float" office:value="3817169" table:formula="of:=IF(ISNUMBER(['file:///C:/IBGE/DPE/COPIS/MUNIC/2020/SAIDAS/TABELAS%201%20E%202.xls'#'Tabulate_2_-_Table_1'.C2]);['file:///C:/IBGE/DPE/COPIS/MUNIC/2020/SAIDAS/TABELAS%201%20E%202.xls'#'Tabulate_2_-_Table_1'.C2];0)" table:style-name="ce3">
            <text:p><text:s/>3 817 169<text:s/></text:p>
          </table:table-cell>
          <table:table-cell office:value-type="float" office:value="462648" table:formula="of:=IF(ISNUMBER(['file:///C:/IBGE/DPE/COPIS/MUNIC/2020/SAIDAS/TABELAS%201%20E%202.xls'#'Tabulate_2_-_Table_1'.D2]);['file:///C:/IBGE/DPE/COPIS/MUNIC/2020/SAIDAS/TABELAS%201%20E%202.xls'#'Tabulate_2_-_Table_1'.D2];0)" table:style-name="ce3">
            <text:p><text:s text:c="2"/>462 648<text:s/></text:p>
          </table:table-cell>
          <table:table-cell office:value-type="float" office:value="547374" table:formula="of:=IF(ISNUMBER(['file:///C:/IBGE/DPE/COPIS/MUNIC/2020/SAIDAS/TABELAS%201%20E%202.xls'#'Tabulate_2_-_Table_1'.E2]);['file:///C:/IBGE/DPE/COPIS/MUNIC/2020/SAIDAS/TABELAS%201%20E%202.xls'#'Tabulate_2_-_Table_1'.E2];0)" table:style-name="ce3">
            <text:p><text:s text:c="2"/>547 374<text:s/></text:p>
          </table:table-cell>
          <table:table-cell office:value-type="float" office:value="139503" table:formula="of:=IF(ISNUMBER(['file:///C:/IBGE/DPE/COPIS/MUNIC/2020/SAIDAS/TABELAS%201%20E%202.xls'#'Tabulate_2_-_Table_1'.F2]);['file:///C:/IBGE/DPE/COPIS/MUNIC/2020/SAIDAS/TABELAS%201%20E%202.xls'#'Tabulate_2_-_Table_1'.F2];0)" table:style-name="ce3">
            <text:p><text:s text:c="2"/>139 503<text:s/></text:p>
          </table:table-cell>
          <table:table-cell office:value-type="float" office:value="1172920" table:formula="of:=IF(ISNUMBER(['file:///C:/IBGE/DPE/COPIS/MUNIC/2020/SAIDAS/TABELAS%201%20E%202.xls'#'Tabulate_2_-_Table_1'.G2]);['file:///C:/IBGE/DPE/COPIS/MUNIC/2020/SAIDAS/TABELAS%201%20E%202.xls'#'Tabulate_2_-_Table_1'.G2];0)" table:style-name="ce3">
            <text:p><text:s/>1 172 920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570425" table:formula="of:=IF(ISNUMBER(['file:///C:/IBGE/DPE/COPIS/MUNIC/2020/SAIDAS/TABELAS%201%20E%202.xls'#'Tabulate_2_-_Table_1'.B3]);['file:///C:/IBGE/DPE/COPIS/MUNIC/2020/SAIDAS/TABELAS%201%20E%202.xls'#'Tabulate_2_-_Table_1'.B3];0)" table:style-name="ce3">
            <text:p><text:s text:c="2"/>570 425<text:s/></text:p>
          </table:table-cell>
          <table:table-cell office:value-type="float" office:value="318370" table:formula="of:=IF(ISNUMBER(['file:///C:/IBGE/DPE/COPIS/MUNIC/2020/SAIDAS/TABELAS%201%20E%202.xls'#'Tabulate_2_-_Table_1'.C3]);['file:///C:/IBGE/DPE/COPIS/MUNIC/2020/SAIDAS/TABELAS%201%20E%202.xls'#'Tabulate_2_-_Table_1'.C3];0)" table:style-name="ce3">
            <text:p><text:s text:c="2"/>318 370<text:s/></text:p>
          </table:table-cell>
          <table:table-cell office:value-type="float" office:value="16240" table:formula="of:=IF(ISNUMBER(['file:///C:/IBGE/DPE/COPIS/MUNIC/2020/SAIDAS/TABELAS%201%20E%202.xls'#'Tabulate_2_-_Table_1'.D3]);['file:///C:/IBGE/DPE/COPIS/MUNIC/2020/SAIDAS/TABELAS%201%20E%202.xls'#'Tabulate_2_-_Table_1'.D3];0)" table:style-name="ce3">
            <text:p><text:s text:c="2"/>16 240<text:s/></text:p>
          </table:table-cell>
          <table:table-cell office:value-type="float" office:value="49594" table:formula="of:=IF(ISNUMBER(['file:///C:/IBGE/DPE/COPIS/MUNIC/2020/SAIDAS/TABELAS%201%20E%202.xls'#'Tabulate_2_-_Table_1'.E3]);['file:///C:/IBGE/DPE/COPIS/MUNIC/2020/SAIDAS/TABELAS%201%20E%202.xls'#'Tabulate_2_-_Table_1'.E3];0)" table:style-name="ce3">
            <text:p><text:s text:c="2"/>49 594<text:s/></text:p>
          </table:table-cell>
          <table:table-cell office:value-type="float" office:value="2540" table:formula="of:=IF(ISNUMBER(['file:///C:/IBGE/DPE/COPIS/MUNIC/2020/SAIDAS/TABELAS%201%20E%202.xls'#'Tabulate_2_-_Table_1'.F3]);['file:///C:/IBGE/DPE/COPIS/MUNIC/2020/SAIDAS/TABELAS%201%20E%202.xls'#'Tabulate_2_-_Table_1'.F3];0)" table:style-name="ce3">
            <text:p><text:s text:c="2"/>2 540<text:s/></text:p>
          </table:table-cell>
          <table:table-cell office:value-type="float" office:value="183681" table:formula="of:=IF(ISNUMBER(['file:///C:/IBGE/DPE/COPIS/MUNIC/2020/SAIDAS/TABELAS%201%20E%202.xls'#'Tabulate_2_-_Table_1'.G3]);['file:///C:/IBGE/DPE/COPIS/MUNIC/2020/SAIDAS/TABELAS%201%20E%202.xls'#'Tabulate_2_-_Table_1'.G3];0)" table:style-name="ce3">
            <text:p><text:s text:c="2"/>183 681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Rondônia</text:p>
          </table:table-cell>
          <table:table-cell office:value-type="float" office:value="50961" table:formula="of:=IF(ISNUMBER(['file:///C:/IBGE/DPE/COPIS/MUNIC/2020/SAIDAS/TABELAS%201%20E%202.xls'#'Tabulate_2_-_Table_1'.B4]);['file:///C:/IBGE/DPE/COPIS/MUNIC/2020/SAIDAS/TABELAS%201%20E%202.xls'#'Tabulate_2_-_Table_1'.B4];0)" table:style-name="ce5">
            <text:p><text:s text:c="2"/>50 961<text:s/></text:p>
          </table:table-cell>
          <table:table-cell office:value-type="float" office:value="40111" table:formula="of:=IF(ISNUMBER(['file:///C:/IBGE/DPE/COPIS/MUNIC/2020/SAIDAS/TABELAS%201%20E%202.xls'#'Tabulate_2_-_Table_1'.C4]);['file:///C:/IBGE/DPE/COPIS/MUNIC/2020/SAIDAS/TABELAS%201%20E%202.xls'#'Tabulate_2_-_Table_1'.C4];0)" table:style-name="ce5">
            <text:p><text:s text:c="2"/>40 111<text:s/></text:p>
          </table:table-cell>
          <table:table-cell office:value-type="float" office:value="3215" table:formula="of:=IF(ISNUMBER(['file:///C:/IBGE/DPE/COPIS/MUNIC/2020/SAIDAS/TABELAS%201%20E%202.xls'#'Tabulate_2_-_Table_1'.D4]);['file:///C:/IBGE/DPE/COPIS/MUNIC/2020/SAIDAS/TABELAS%201%20E%202.xls'#'Tabulate_2_-_Table_1'.D4];0)" table:style-name="ce5">
            <text:p><text:s text:c="2"/>3 215<text:s/></text:p>
          </table:table-cell>
          <table:table-cell office:value-type="float" office:value="6138" table:formula="of:=IF(ISNUMBER(['file:///C:/IBGE/DPE/COPIS/MUNIC/2020/SAIDAS/TABELAS%201%20E%202.xls'#'Tabulate_2_-_Table_1'.E4]);['file:///C:/IBGE/DPE/COPIS/MUNIC/2020/SAIDAS/TABELAS%201%20E%202.xls'#'Tabulate_2_-_Table_1'.E4];0)" table:style-name="ce5">
            <text:p><text:s text:c="2"/>6 138<text:s/></text:p>
          </table:table-cell>
          <table:table-cell office:value-type="float" office:value="353" table:formula="of:=IF(ISNUMBER(['file:///C:/IBGE/DPE/COPIS/MUNIC/2020/SAIDAS/TABELAS%201%20E%202.xls'#'Tabulate_2_-_Table_1'.F4]);['file:///C:/IBGE/DPE/COPIS/MUNIC/2020/SAIDAS/TABELAS%201%20E%202.xls'#'Tabulate_2_-_Table_1'.F4];0)" table:style-name="ce5">
            <text:p><text:s text:c="3"/>353<text:s/></text:p>
          </table:table-cell>
          <table:table-cell office:value-type="float" office:value="1144" table:formula="of:=IF(ISNUMBER(['file:///C:/IBGE/DPE/COPIS/MUNIC/2020/SAIDAS/TABELAS%201%20E%202.xls'#'Tabulate_2_-_Table_1'.G4]);['file:///C:/IBGE/DPE/COPIS/MUNIC/2020/SAIDAS/TABELAS%201%20E%202.xls'#'Tabulate_2_-_Table_1'.G4];0)" table:style-name="ce5">
            <text:p><text:s text:c="2"/>1 1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re</text:p>
          </table:table-cell>
          <table:table-cell office:value-type="float" office:value="23469" table:formula="of:=IF(ISNUMBER(['file:///C:/IBGE/DPE/COPIS/MUNIC/2020/SAIDAS/TABELAS%201%20E%202.xls'#'Tabulate_2_-_Table_1'.B5]);['file:///C:/IBGE/DPE/COPIS/MUNIC/2020/SAIDAS/TABELAS%201%20E%202.xls'#'Tabulate_2_-_Table_1'.B5];0)" table:style-name="ce5">
            <text:p><text:s text:c="2"/>23 469<text:s/></text:p>
          </table:table-cell>
          <table:table-cell office:value-type="float" office:value="13062" table:formula="of:=IF(ISNUMBER(['file:///C:/IBGE/DPE/COPIS/MUNIC/2020/SAIDAS/TABELAS%201%20E%202.xls'#'Tabulate_2_-_Table_1'.C5]);['file:///C:/IBGE/DPE/COPIS/MUNIC/2020/SAIDAS/TABELAS%201%20E%202.xls'#'Tabulate_2_-_Table_1'.C5];0)" table:style-name="ce5">
            <text:p><text:s text:c="2"/>13 062<text:s/></text:p>
          </table:table-cell>
          <table:table-cell office:value-type="float" office:value="3953" table:formula="of:=IF(ISNUMBER(['file:///C:/IBGE/DPE/COPIS/MUNIC/2020/SAIDAS/TABELAS%201%20E%202.xls'#'Tabulate_2_-_Table_1'.D5]);['file:///C:/IBGE/DPE/COPIS/MUNIC/2020/SAIDAS/TABELAS%201%20E%202.xls'#'Tabulate_2_-_Table_1'.D5];0)" table:style-name="ce5">
            <text:p><text:s text:c="2"/>3 953<text:s/></text:p>
          </table:table-cell>
          <table:table-cell office:value-type="float" office:value="1751" table:formula="of:=IF(ISNUMBER(['file:///C:/IBGE/DPE/COPIS/MUNIC/2020/SAIDAS/TABELAS%201%20E%202.xls'#'Tabulate_2_-_Table_1'.E5]);['file:///C:/IBGE/DPE/COPIS/MUNIC/2020/SAIDAS/TABELAS%201%20E%202.xls'#'Tabulate_2_-_Table_1'.E5];0)" table:style-name="ce5">
            <text:p><text:s text:c="2"/>1 751<text:s/></text:p>
          </table:table-cell>
          <table:table-cell office:value-type="float" office:value="179" table:formula="of:=IF(ISNUMBER(['file:///C:/IBGE/DPE/COPIS/MUNIC/2020/SAIDAS/TABELAS%201%20E%202.xls'#'Tabulate_2_-_Table_1'.F5]);['file:///C:/IBGE/DPE/COPIS/MUNIC/2020/SAIDAS/TABELAS%201%20E%202.xls'#'Tabulate_2_-_Table_1'.F5];0)" table:style-name="ce5">
            <text:p><text:s text:c="3"/>179<text:s/></text:p>
          </table:table-cell>
          <table:table-cell office:value-type="float" office:value="4524" table:formula="of:=IF(ISNUMBER(['file:///C:/IBGE/DPE/COPIS/MUNIC/2020/SAIDAS/TABELAS%201%20E%202.xls'#'Tabulate_2_-_Table_1'.G5]);['file:///C:/IBGE/DPE/COPIS/MUNIC/2020/SAIDAS/TABELAS%201%20E%202.xls'#'Tabulate_2_-_Table_1'.G5];0)" table:style-name="ce5">
            <text:p><text:s text:c="2"/>4 5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zonas</text:p>
          </table:table-cell>
          <table:table-cell office:value-type="float" office:value="109396" table:formula="of:=IF(ISNUMBER(['file:///C:/IBGE/DPE/COPIS/MUNIC/2020/SAIDAS/TABELAS%201%20E%202.xls'#'Tabulate_2_-_Table_1'.B6]);['file:///C:/IBGE/DPE/COPIS/MUNIC/2020/SAIDAS/TABELAS%201%20E%202.xls'#'Tabulate_2_-_Table_1'.B6];0)" table:style-name="ce5">
            <text:p><text:s text:c="2"/>109 396<text:s/></text:p>
          </table:table-cell>
          <table:table-cell office:value-type="float" office:value="42009" table:formula="of:=IF(ISNUMBER(['file:///C:/IBGE/DPE/COPIS/MUNIC/2020/SAIDAS/TABELAS%201%20E%202.xls'#'Tabulate_2_-_Table_1'.C6]);['file:///C:/IBGE/DPE/COPIS/MUNIC/2020/SAIDAS/TABELAS%201%20E%202.xls'#'Tabulate_2_-_Table_1'.C6];0)" table:style-name="ce5">
            <text:p><text:s text:c="2"/>42 009<text:s/></text:p>
          </table:table-cell>
          <table:table-cell office:value-type="float" office:value="3804" table:formula="of:=IF(ISNUMBER(['file:///C:/IBGE/DPE/COPIS/MUNIC/2020/SAIDAS/TABELAS%201%20E%202.xls'#'Tabulate_2_-_Table_1'.D6]);['file:///C:/IBGE/DPE/COPIS/MUNIC/2020/SAIDAS/TABELAS%201%20E%202.xls'#'Tabulate_2_-_Table_1'.D6];0)" table:style-name="ce5">
            <text:p><text:s text:c="2"/>3 804<text:s/></text:p>
          </table:table-cell>
          <table:table-cell office:value-type="float" office:value="13725" table:formula="of:=IF(ISNUMBER(['file:///C:/IBGE/DPE/COPIS/MUNIC/2020/SAIDAS/TABELAS%201%20E%202.xls'#'Tabulate_2_-_Table_1'.E6]);['file:///C:/IBGE/DPE/COPIS/MUNIC/2020/SAIDAS/TABELAS%201%20E%202.xls'#'Tabulate_2_-_Table_1'.E6];0)" table:style-name="ce5">
            <text:p><text:s text:c="2"/>13 725<text:s/></text:p>
          </table:table-cell>
          <table:table-cell office:value-type="float" office:value="415" table:formula="of:=IF(ISNUMBER(['file:///C:/IBGE/DPE/COPIS/MUNIC/2020/SAIDAS/TABELAS%201%20E%202.xls'#'Tabulate_2_-_Table_1'.F6]);['file:///C:/IBGE/DPE/COPIS/MUNIC/2020/SAIDAS/TABELAS%201%20E%202.xls'#'Tabulate_2_-_Table_1'.F6];0)" table:style-name="ce5">
            <text:p><text:s text:c="3"/>415<text:s/></text:p>
          </table:table-cell>
          <table:table-cell office:value-type="float" office:value="49443" table:formula="of:=IF(ISNUMBER(['file:///C:/IBGE/DPE/COPIS/MUNIC/2020/SAIDAS/TABELAS%201%20E%202.xls'#'Tabulate_2_-_Table_1'.G6]);['file:///C:/IBGE/DPE/COPIS/MUNIC/2020/SAIDAS/TABELAS%201%20E%202.xls'#'Tabulate_2_-_Table_1'.G6];0)" table:style-name="ce5">
            <text:p><text:s text:c="2"/>49 44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raima</text:p>
          </table:table-cell>
          <table:table-cell office:value-type="float" office:value="21222" table:formula="of:=IF(ISNUMBER(['file:///C:/IBGE/DPE/COPIS/MUNIC/2020/SAIDAS/TABELAS%201%20E%202.xls'#'Tabulate_2_-_Table_1'.B7]);['file:///C:/IBGE/DPE/COPIS/MUNIC/2020/SAIDAS/TABELAS%201%20E%202.xls'#'Tabulate_2_-_Table_1'.B7];0)" table:style-name="ce5">
            <text:p><text:s text:c="2"/>21 222<text:s/></text:p>
          </table:table-cell>
          <table:table-cell office:value-type="float" office:value="12406" table:formula="of:=IF(ISNUMBER(['file:///C:/IBGE/DPE/COPIS/MUNIC/2020/SAIDAS/TABELAS%201%20E%202.xls'#'Tabulate_2_-_Table_1'.C7]);['file:///C:/IBGE/DPE/COPIS/MUNIC/2020/SAIDAS/TABELAS%201%20E%202.xls'#'Tabulate_2_-_Table_1'.C7];0)" table:style-name="ce5">
            <text:p><text:s text:c="2"/>12 406<text:s/></text:p>
          </table:table-cell>
          <table:table-cell office:value-type="float" office:value="521" table:formula="of:=IF(ISNUMBER(['file:///C:/IBGE/DPE/COPIS/MUNIC/2020/SAIDAS/TABELAS%201%20E%202.xls'#'Tabulate_2_-_Table_1'.D7]);['file:///C:/IBGE/DPE/COPIS/MUNIC/2020/SAIDAS/TABELAS%201%20E%202.xls'#'Tabulate_2_-_Table_1'.D7];0)" table:style-name="ce5">
            <text:p><text:s text:c="3"/>521<text:s/></text:p>
          </table:table-cell>
          <table:table-cell office:value-type="float" office:value="2899" table:formula="of:=IF(ISNUMBER(['file:///C:/IBGE/DPE/COPIS/MUNIC/2020/SAIDAS/TABELAS%201%20E%202.xls'#'Tabulate_2_-_Table_1'.E7]);['file:///C:/IBGE/DPE/COPIS/MUNIC/2020/SAIDAS/TABELAS%201%20E%202.xls'#'Tabulate_2_-_Table_1'.E7];0)" table:style-name="ce5">
            <text:p><text:s text:c="2"/>2 899<text:s/></text:p>
          </table:table-cell>
          <table:table-cell office:value-type="float" office:value="31" table:formula="of:=IF(ISNUMBER(['file:///C:/IBGE/DPE/COPIS/MUNIC/2020/SAIDAS/TABELAS%201%20E%202.xls'#'Tabulate_2_-_Table_1'.F7]);['file:///C:/IBGE/DPE/COPIS/MUNIC/2020/SAIDAS/TABELAS%201%20E%202.xls'#'Tabulate_2_-_Table_1'.F7];0)" table:style-name="ce5">
            <text:p><text:s text:c="3"/>31<text:s/></text:p>
          </table:table-cell>
          <table:table-cell office:value-type="float" office:value="5365" table:formula="of:=IF(ISNUMBER(['file:///C:/IBGE/DPE/COPIS/MUNIC/2020/SAIDAS/TABELAS%201%20E%202.xls'#'Tabulate_2_-_Table_1'.G7]);['file:///C:/IBGE/DPE/COPIS/MUNIC/2020/SAIDAS/TABELAS%201%20E%202.xls'#'Tabulate_2_-_Table_1'.G7];0)" table:style-name="ce5">
            <text:p><text:s text:c="2"/>5 3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á</text:p>
          </table:table-cell>
          <table:table-cell office:value-type="float" office:value="288162" table:formula="of:=IF(ISNUMBER(['file:///C:/IBGE/DPE/COPIS/MUNIC/2020/SAIDAS/TABELAS%201%20E%202.xls'#'Tabulate_2_-_Table_1'.B8]);['file:///C:/IBGE/DPE/COPIS/MUNIC/2020/SAIDAS/TABELAS%201%20E%202.xls'#'Tabulate_2_-_Table_1'.B8];0)" table:style-name="ce5">
            <text:p><text:s text:c="2"/>288 162<text:s/></text:p>
          </table:table-cell>
          <table:table-cell office:value-type="float" office:value="163931" table:formula="of:=IF(ISNUMBER(['file:///C:/IBGE/DPE/COPIS/MUNIC/2020/SAIDAS/TABELAS%201%20E%202.xls'#'Tabulate_2_-_Table_1'.C8]);['file:///C:/IBGE/DPE/COPIS/MUNIC/2020/SAIDAS/TABELAS%201%20E%202.xls'#'Tabulate_2_-_Table_1'.C8];0)" table:style-name="ce5">
            <text:p><text:s text:c="2"/>163 931<text:s/></text:p>
          </table:table-cell>
          <table:table-cell office:value-type="float" office:value="3805" table:formula="of:=IF(ISNUMBER(['file:///C:/IBGE/DPE/COPIS/MUNIC/2020/SAIDAS/TABELAS%201%20E%202.xls'#'Tabulate_2_-_Table_1'.D8]);['file:///C:/IBGE/DPE/COPIS/MUNIC/2020/SAIDAS/TABELAS%201%20E%202.xls'#'Tabulate_2_-_Table_1'.D8];0)" table:style-name="ce5">
            <text:p><text:s text:c="2"/>3 805<text:s/></text:p>
          </table:table-cell>
          <table:table-cell office:value-type="float" office:value="17260" table:formula="of:=IF(ISNUMBER(['file:///C:/IBGE/DPE/COPIS/MUNIC/2020/SAIDAS/TABELAS%201%20E%202.xls'#'Tabulate_2_-_Table_1'.E8]);['file:///C:/IBGE/DPE/COPIS/MUNIC/2020/SAIDAS/TABELAS%201%20E%202.xls'#'Tabulate_2_-_Table_1'.E8];0)" table:style-name="ce5">
            <text:p><text:s text:c="2"/>17 260<text:s/></text:p>
          </table:table-cell>
          <table:table-cell office:value-type="float" office:value="1088" table:formula="of:=IF(ISNUMBER(['file:///C:/IBGE/DPE/COPIS/MUNIC/2020/SAIDAS/TABELAS%201%20E%202.xls'#'Tabulate_2_-_Table_1'.F8]);['file:///C:/IBGE/DPE/COPIS/MUNIC/2020/SAIDAS/TABELAS%201%20E%202.xls'#'Tabulate_2_-_Table_1'.F8];0)" table:style-name="ce5">
            <text:p><text:s text:c="2"/>1 088<text:s/></text:p>
          </table:table-cell>
          <table:table-cell office:value-type="float" office:value="102078" table:formula="of:=IF(ISNUMBER(['file:///C:/IBGE/DPE/COPIS/MUNIC/2020/SAIDAS/TABELAS%201%20E%202.xls'#'Tabulate_2_-_Table_1'.G8]);['file:///C:/IBGE/DPE/COPIS/MUNIC/2020/SAIDAS/TABELAS%201%20E%202.xls'#'Tabulate_2_-_Table_1'.G8];0)" table:style-name="ce5">
            <text:p><text:s text:c="2"/>102 0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pá</text:p>
          </table:table-cell>
          <table:table-cell office:value-type="float" office:value="19983" table:formula="of:=IF(ISNUMBER(['file:///C:/IBGE/DPE/COPIS/MUNIC/2020/SAIDAS/TABELAS%201%20E%202.xls'#'Tabulate_2_-_Table_1'.B9]);['file:///C:/IBGE/DPE/COPIS/MUNIC/2020/SAIDAS/TABELAS%201%20E%202.xls'#'Tabulate_2_-_Table_1'.B9];0)" table:style-name="ce5">
            <text:p><text:s text:c="2"/>19 983<text:s/></text:p>
          </table:table-cell>
          <table:table-cell office:value-type="float" office:value="13617" table:formula="of:=IF(ISNUMBER(['file:///C:/IBGE/DPE/COPIS/MUNIC/2020/SAIDAS/TABELAS%201%20E%202.xls'#'Tabulate_2_-_Table_1'.C9]);['file:///C:/IBGE/DPE/COPIS/MUNIC/2020/SAIDAS/TABELAS%201%20E%202.xls'#'Tabulate_2_-_Table_1'.C9];0)" table:style-name="ce5">
            <text:p><text:s text:c="2"/>13 617<text:s/></text:p>
          </table:table-cell>
          <table:table-cell office:value-type="float" office:value="230" table:formula="of:=IF(ISNUMBER(['file:///C:/IBGE/DPE/COPIS/MUNIC/2020/SAIDAS/TABELAS%201%20E%202.xls'#'Tabulate_2_-_Table_1'.D9]);['file:///C:/IBGE/DPE/COPIS/MUNIC/2020/SAIDAS/TABELAS%201%20E%202.xls'#'Tabulate_2_-_Table_1'.D9];0)" table:style-name="ce5">
            <text:p><text:s text:c="3"/>230<text:s/></text:p>
          </table:table-cell>
          <table:table-cell office:value-type="float" office:value="2387" table:formula="of:=IF(ISNUMBER(['file:///C:/IBGE/DPE/COPIS/MUNIC/2020/SAIDAS/TABELAS%201%20E%202.xls'#'Tabulate_2_-_Table_1'.E9]);['file:///C:/IBGE/DPE/COPIS/MUNIC/2020/SAIDAS/TABELAS%201%20E%202.xls'#'Tabulate_2_-_Table_1'.E9];0)" table:style-name="ce5">
            <text:p><text:s text:c="2"/>2 387<text:s/></text:p>
          </table:table-cell>
          <table:table-cell office:value-type="float" office:value="144" table:formula="of:=IF(ISNUMBER(['file:///C:/IBGE/DPE/COPIS/MUNIC/2020/SAIDAS/TABELAS%201%20E%202.xls'#'Tabulate_2_-_Table_1'.F9]);['file:///C:/IBGE/DPE/COPIS/MUNIC/2020/SAIDAS/TABELAS%201%20E%202.xls'#'Tabulate_2_-_Table_1'.F9];0)" table:style-name="ce5">
            <text:p><text:s text:c="3"/>144<text:s/></text:p>
          </table:table-cell>
          <table:table-cell office:value-type="float" office:value="3605" table:formula="of:=IF(ISNUMBER(['file:///C:/IBGE/DPE/COPIS/MUNIC/2020/SAIDAS/TABELAS%201%20E%202.xls'#'Tabulate_2_-_Table_1'.G9]);['file:///C:/IBGE/DPE/COPIS/MUNIC/2020/SAIDAS/TABELAS%201%20E%202.xls'#'Tabulate_2_-_Table_1'.G9];0)" table:style-name="ce5">
            <text:p><text:s text:c="2"/>3 6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cantins</text:p>
          </table:table-cell>
          <table:table-cell office:value-type="float" office:value="57232" table:formula="of:=IF(ISNUMBER(['file:///C:/IBGE/DPE/COPIS/MUNIC/2020/SAIDAS/TABELAS%201%20E%202.xls'#'Tabulate_2_-_Table_1'.B10]);['file:///C:/IBGE/DPE/COPIS/MUNIC/2020/SAIDAS/TABELAS%201%20E%202.xls'#'Tabulate_2_-_Table_1'.B10];0)" table:style-name="ce5">
            <text:p><text:s text:c="2"/>57 232<text:s/></text:p>
          </table:table-cell>
          <table:table-cell office:value-type="float" office:value="33234" table:formula="of:=IF(ISNUMBER(['file:///C:/IBGE/DPE/COPIS/MUNIC/2020/SAIDAS/TABELAS%201%20E%202.xls'#'Tabulate_2_-_Table_1'.C10]);['file:///C:/IBGE/DPE/COPIS/MUNIC/2020/SAIDAS/TABELAS%201%20E%202.xls'#'Tabulate_2_-_Table_1'.C10];0)" table:style-name="ce5">
            <text:p><text:s text:c="2"/>33 234<text:s/></text:p>
          </table:table-cell>
          <table:table-cell office:value-type="float" office:value="712" table:formula="of:=IF(ISNUMBER(['file:///C:/IBGE/DPE/COPIS/MUNIC/2020/SAIDAS/TABELAS%201%20E%202.xls'#'Tabulate_2_-_Table_1'.D10]);['file:///C:/IBGE/DPE/COPIS/MUNIC/2020/SAIDAS/TABELAS%201%20E%202.xls'#'Tabulate_2_-_Table_1'.D10];0)" table:style-name="ce5">
            <text:p><text:s text:c="3"/>712<text:s/></text:p>
          </table:table-cell>
          <table:table-cell office:value-type="float" office:value="5434" table:formula="of:=IF(ISNUMBER(['file:///C:/IBGE/DPE/COPIS/MUNIC/2020/SAIDAS/TABELAS%201%20E%202.xls'#'Tabulate_2_-_Table_1'.E10]);['file:///C:/IBGE/DPE/COPIS/MUNIC/2020/SAIDAS/TABELAS%201%20E%202.xls'#'Tabulate_2_-_Table_1'.E10];0)" table:style-name="ce5">
            <text:p><text:s text:c="2"/>5 434<text:s/></text:p>
          </table:table-cell>
          <table:table-cell office:value-type="float" office:value="330" table:formula="of:=IF(ISNUMBER(['file:///C:/IBGE/DPE/COPIS/MUNIC/2020/SAIDAS/TABELAS%201%20E%202.xls'#'Tabulate_2_-_Table_1'.F10]);['file:///C:/IBGE/DPE/COPIS/MUNIC/2020/SAIDAS/TABELAS%201%20E%202.xls'#'Tabulate_2_-_Table_1'.F10];0)" table:style-name="ce5">
            <text:p><text:s text:c="3"/>330<text:s/></text:p>
          </table:table-cell>
          <table:table-cell office:value-type="float" office:value="17522" table:formula="of:=IF(ISNUMBER(['file:///C:/IBGE/DPE/COPIS/MUNIC/2020/SAIDAS/TABELAS%201%20E%202.xls'#'Tabulate_2_-_Table_1'.G10]);['file:///C:/IBGE/DPE/COPIS/MUNIC/2020/SAIDAS/TABELAS%201%20E%202.xls'#'Tabulate_2_-_Table_1'.G10];0)" table:style-name="ce5">
            <text:p><text:s text:c="2"/>17 52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deste</text:p>
          </table:table-cell>
          <table:table-cell office:value-type="float" office:value="1993187" table:formula="of:=IF(ISNUMBER(['file:///C:/IBGE/DPE/COPIS/MUNIC/2020/SAIDAS/TABELAS%201%20E%202.xls'#'Tabulate_2_-_Table_1'.B11]);['file:///C:/IBGE/DPE/COPIS/MUNIC/2020/SAIDAS/TABELAS%201%20E%202.xls'#'Tabulate_2_-_Table_1'.B11];0)" table:style-name="ce3">
            <text:p><text:s/>1 993 187<text:s/></text:p>
          </table:table-cell>
          <table:table-cell office:value-type="float" office:value="1121952" table:formula="of:=IF(ISNUMBER(['file:///C:/IBGE/DPE/COPIS/MUNIC/2020/SAIDAS/TABELAS%201%20E%202.xls'#'Tabulate_2_-_Table_1'.C11]);['file:///C:/IBGE/DPE/COPIS/MUNIC/2020/SAIDAS/TABELAS%201%20E%202.xls'#'Tabulate_2_-_Table_1'.C11];0)" table:style-name="ce3">
            <text:p><text:s/>1 121 952<text:s/></text:p>
          </table:table-cell>
          <table:table-cell office:value-type="float" office:value="74338" table:formula="of:=IF(ISNUMBER(['file:///C:/IBGE/DPE/COPIS/MUNIC/2020/SAIDAS/TABELAS%201%20E%202.xls'#'Tabulate_2_-_Table_1'.D11]);['file:///C:/IBGE/DPE/COPIS/MUNIC/2020/SAIDAS/TABELAS%201%20E%202.xls'#'Tabulate_2_-_Table_1'.D11];0)" table:style-name="ce3">
            <text:p><text:s text:c="2"/>74 338<text:s/></text:p>
          </table:table-cell>
          <table:table-cell office:value-type="float" office:value="229346" table:formula="of:=IF(ISNUMBER(['file:///C:/IBGE/DPE/COPIS/MUNIC/2020/SAIDAS/TABELAS%201%20E%202.xls'#'Tabulate_2_-_Table_1'.E11]);['file:///C:/IBGE/DPE/COPIS/MUNIC/2020/SAIDAS/TABELAS%201%20E%202.xls'#'Tabulate_2_-_Table_1'.E11];0)" table:style-name="ce3">
            <text:p><text:s text:c="2"/>229 346<text:s/></text:p>
          </table:table-cell>
          <table:table-cell office:value-type="float" office:value="19613" table:formula="of:=IF(ISNUMBER(['file:///C:/IBGE/DPE/COPIS/MUNIC/2020/SAIDAS/TABELAS%201%20E%202.xls'#'Tabulate_2_-_Table_1'.F11]);['file:///C:/IBGE/DPE/COPIS/MUNIC/2020/SAIDAS/TABELAS%201%20E%202.xls'#'Tabulate_2_-_Table_1'.F11];0)" table:style-name="ce3">
            <text:p><text:s text:c="2"/>19 613<text:s/></text:p>
          </table:table-cell>
          <table:table-cell office:value-type="float" office:value="549232" table:formula="of:=IF(ISNUMBER(['file:///C:/IBGE/DPE/COPIS/MUNIC/2020/SAIDAS/TABELAS%201%20E%202.xls'#'Tabulate_2_-_Table_1'.G11]);['file:///C:/IBGE/DPE/COPIS/MUNIC/2020/SAIDAS/TABELAS%201%20E%202.xls'#'Tabulate_2_-_Table_1'.G11];0)" table:style-name="ce3">
            <text:p><text:s text:c="2"/>549 232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268769" table:formula="of:=IF(ISNUMBER(['file:///C:/IBGE/DPE/COPIS/MUNIC/2020/SAIDAS/TABELAS%201%20E%202.xls'#'Tabulate_2_-_Table_1'.B12]);['file:///C:/IBGE/DPE/COPIS/MUNIC/2020/SAIDAS/TABELAS%201%20E%202.xls'#'Tabulate_2_-_Table_1'.B12];0)" table:style-name="ce5">
            <text:p><text:s text:c="2"/>268 769<text:s/></text:p>
          </table:table-cell>
          <table:table-cell office:value-type="float" office:value="139082" table:formula="of:=IF(ISNUMBER(['file:///C:/IBGE/DPE/COPIS/MUNIC/2020/SAIDAS/TABELAS%201%20E%202.xls'#'Tabulate_2_-_Table_1'.C12]);['file:///C:/IBGE/DPE/COPIS/MUNIC/2020/SAIDAS/TABELAS%201%20E%202.xls'#'Tabulate_2_-_Table_1'.C12];0)" table:style-name="ce5">
            <text:p><text:s text:c="2"/>139 082<text:s/></text:p>
          </table:table-cell>
          <table:table-cell office:value-type="float" office:value="15168" table:formula="of:=IF(ISNUMBER(['file:///C:/IBGE/DPE/COPIS/MUNIC/2020/SAIDAS/TABELAS%201%20E%202.xls'#'Tabulate_2_-_Table_1'.D12]);['file:///C:/IBGE/DPE/COPIS/MUNIC/2020/SAIDAS/TABELAS%201%20E%202.xls'#'Tabulate_2_-_Table_1'.D12];0)" table:style-name="ce5">
            <text:p><text:s text:c="2"/>15 168<text:s/></text:p>
          </table:table-cell>
          <table:table-cell office:value-type="float" office:value="29223" table:formula="of:=IF(ISNUMBER(['file:///C:/IBGE/DPE/COPIS/MUNIC/2020/SAIDAS/TABELAS%201%20E%202.xls'#'Tabulate_2_-_Table_1'.E12]);['file:///C:/IBGE/DPE/COPIS/MUNIC/2020/SAIDAS/TABELAS%201%20E%202.xls'#'Tabulate_2_-_Table_1'.E12];0)" table:style-name="ce5">
            <text:p><text:s text:c="2"/>29 223<text:s/></text:p>
          </table:table-cell>
          <table:table-cell office:value-type="float" office:value="3033" table:formula="of:=IF(ISNUMBER(['file:///C:/IBGE/DPE/COPIS/MUNIC/2020/SAIDAS/TABELAS%201%20E%202.xls'#'Tabulate_2_-_Table_1'.F12]);['file:///C:/IBGE/DPE/COPIS/MUNIC/2020/SAIDAS/TABELAS%201%20E%202.xls'#'Tabulate_2_-_Table_1'.F12];0)" table:style-name="ce5">
            <text:p><text:s text:c="2"/>3 033<text:s/></text:p>
          </table:table-cell>
          <table:table-cell office:value-type="float" office:value="83022" table:formula="of:=IF(ISNUMBER(['file:///C:/IBGE/DPE/COPIS/MUNIC/2020/SAIDAS/TABELAS%201%20E%202.xls'#'Tabulate_2_-_Table_1'.G12]);['file:///C:/IBGE/DPE/COPIS/MUNIC/2020/SAIDAS/TABELAS%201%20E%202.xls'#'Tabulate_2_-_Table_1'.G12];0)" table:style-name="ce5">
            <text:p><text:s text:c="2"/>83 0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114545" table:formula="of:=IF(ISNUMBER(['file:///C:/IBGE/DPE/COPIS/MUNIC/2020/SAIDAS/TABELAS%201%20E%202.xls'#'Tabulate_2_-_Table_1'.B13]);['file:///C:/IBGE/DPE/COPIS/MUNIC/2020/SAIDAS/TABELAS%201%20E%202.xls'#'Tabulate_2_-_Table_1'.B13];0)" table:style-name="ce5">
            <text:p><text:s text:c="2"/>114 545<text:s/></text:p>
          </table:table-cell>
          <table:table-cell office:value-type="float" office:value="69159" table:formula="of:=IF(ISNUMBER(['file:///C:/IBGE/DPE/COPIS/MUNIC/2020/SAIDAS/TABELAS%201%20E%202.xls'#'Tabulate_2_-_Table_1'.C13]);['file:///C:/IBGE/DPE/COPIS/MUNIC/2020/SAIDAS/TABELAS%201%20E%202.xls'#'Tabulate_2_-_Table_1'.C13];0)" table:style-name="ce5">
            <text:p><text:s text:c="2"/>69 159<text:s/></text:p>
          </table:table-cell>
          <table:table-cell office:value-type="float" office:value="4848" table:formula="of:=IF(ISNUMBER(['file:///C:/IBGE/DPE/COPIS/MUNIC/2020/SAIDAS/TABELAS%201%20E%202.xls'#'Tabulate_2_-_Table_1'.D13]);['file:///C:/IBGE/DPE/COPIS/MUNIC/2020/SAIDAS/TABELAS%201%20E%202.xls'#'Tabulate_2_-_Table_1'.D13];0)" table:style-name="ce5">
            <text:p><text:s text:c="2"/>4 848<text:s/></text:p>
          </table:table-cell>
          <table:table-cell office:value-type="float" office:value="16444" table:formula="of:=IF(ISNUMBER(['file:///C:/IBGE/DPE/COPIS/MUNIC/2020/SAIDAS/TABELAS%201%20E%202.xls'#'Tabulate_2_-_Table_1'.E13]);['file:///C:/IBGE/DPE/COPIS/MUNIC/2020/SAIDAS/TABELAS%201%20E%202.xls'#'Tabulate_2_-_Table_1'.E13];0)" table:style-name="ce5">
            <text:p><text:s text:c="2"/>16 444<text:s/></text:p>
          </table:table-cell>
          <table:table-cell office:value-type="float" office:value="601" table:formula="of:=IF(ISNUMBER(['file:///C:/IBGE/DPE/COPIS/MUNIC/2020/SAIDAS/TABELAS%201%20E%202.xls'#'Tabulate_2_-_Table_1'.F13]);['file:///C:/IBGE/DPE/COPIS/MUNIC/2020/SAIDAS/TABELAS%201%20E%202.xls'#'Tabulate_2_-_Table_1'.F13];0)" table:style-name="ce5">
            <text:p><text:s text:c="3"/>601<text:s/></text:p>
          </table:table-cell>
          <table:table-cell office:value-type="float" office:value="23493" table:formula="of:=IF(ISNUMBER(['file:///C:/IBGE/DPE/COPIS/MUNIC/2020/SAIDAS/TABELAS%201%20E%202.xls'#'Tabulate_2_-_Table_1'.G13]);['file:///C:/IBGE/DPE/COPIS/MUNIC/2020/SAIDAS/TABELAS%201%20E%202.xls'#'Tabulate_2_-_Table_1'.G13];0)" table:style-name="ce5">
            <text:p><text:s text:c="2"/>23 4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321308" table:formula="of:=IF(ISNUMBER(['file:///C:/IBGE/DPE/COPIS/MUNIC/2020/SAIDAS/TABELAS%201%20E%202.xls'#'Tabulate_2_-_Table_1'.B14]);['file:///C:/IBGE/DPE/COPIS/MUNIC/2020/SAIDAS/TABELAS%201%20E%202.xls'#'Tabulate_2_-_Table_1'.B14];0)" table:style-name="ce5">
            <text:p><text:s text:c="2"/>321 308<text:s/></text:p>
          </table:table-cell>
          <table:table-cell office:value-type="float" office:value="177981" table:formula="of:=IF(ISNUMBER(['file:///C:/IBGE/DPE/COPIS/MUNIC/2020/SAIDAS/TABELAS%201%20E%202.xls'#'Tabulate_2_-_Table_1'.C14]);['file:///C:/IBGE/DPE/COPIS/MUNIC/2020/SAIDAS/TABELAS%201%20E%202.xls'#'Tabulate_2_-_Table_1'.C14];0)" table:style-name="ce5">
            <text:p><text:s text:c="2"/>177 981<text:s/></text:p>
          </table:table-cell>
          <table:table-cell office:value-type="float" office:value="28321" table:formula="of:=IF(ISNUMBER(['file:///C:/IBGE/DPE/COPIS/MUNIC/2020/SAIDAS/TABELAS%201%20E%202.xls'#'Tabulate_2_-_Table_1'.D14]);['file:///C:/IBGE/DPE/COPIS/MUNIC/2020/SAIDAS/TABELAS%201%20E%202.xls'#'Tabulate_2_-_Table_1'.D14];0)" table:style-name="ce5">
            <text:p><text:s text:c="2"/>28 321<text:s/></text:p>
          </table:table-cell>
          <table:table-cell office:value-type="float" office:value="32321" table:formula="of:=IF(ISNUMBER(['file:///C:/IBGE/DPE/COPIS/MUNIC/2020/SAIDAS/TABELAS%201%20E%202.xls'#'Tabulate_2_-_Table_1'.E14]);['file:///C:/IBGE/DPE/COPIS/MUNIC/2020/SAIDAS/TABELAS%201%20E%202.xls'#'Tabulate_2_-_Table_1'.E14];0)" table:style-name="ce5">
            <text:p><text:s text:c="2"/>32 321<text:s/></text:p>
          </table:table-cell>
          <table:table-cell office:value-type="float" office:value="3827" table:formula="of:=IF(ISNUMBER(['file:///C:/IBGE/DPE/COPIS/MUNIC/2020/SAIDAS/TABELAS%201%20E%202.xls'#'Tabulate_2_-_Table_1'.F14]);['file:///C:/IBGE/DPE/COPIS/MUNIC/2020/SAIDAS/TABELAS%201%20E%202.xls'#'Tabulate_2_-_Table_1'.F14];0)" table:style-name="ce5">
            <text:p><text:s text:c="2"/>3 827<text:s/></text:p>
          </table:table-cell>
          <table:table-cell office:value-type="float" office:value="78160" table:formula="of:=IF(ISNUMBER(['file:///C:/IBGE/DPE/COPIS/MUNIC/2020/SAIDAS/TABELAS%201%20E%202.xls'#'Tabulate_2_-_Table_1'.G14]);['file:///C:/IBGE/DPE/COPIS/MUNIC/2020/SAIDAS/TABELAS%201%20E%202.xls'#'Tabulate_2_-_Table_1'.G14];0)" table:style-name="ce5">
            <text:p><text:s text:c="2"/>78 1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Grande do Norte</text:p>
          </table:table-cell>
          <table:table-cell office:value-type="float" office:value="124887" table:formula="of:=IF(ISNUMBER(['file:///C:/IBGE/DPE/COPIS/MUNIC/2020/SAIDAS/TABELAS%201%20E%202.xls'#'Tabulate_2_-_Table_1'.B15]);['file:///C:/IBGE/DPE/COPIS/MUNIC/2020/SAIDAS/TABELAS%201%20E%202.xls'#'Tabulate_2_-_Table_1'.B15];0)" table:style-name="ce5">
            <text:p><text:s text:c="2"/>124 887<text:s/></text:p>
          </table:table-cell>
          <table:table-cell office:value-type="float" office:value="75856" table:formula="of:=IF(ISNUMBER(['file:///C:/IBGE/DPE/COPIS/MUNIC/2020/SAIDAS/TABELAS%201%20E%202.xls'#'Tabulate_2_-_Table_1'.C15]);['file:///C:/IBGE/DPE/COPIS/MUNIC/2020/SAIDAS/TABELAS%201%20E%202.xls'#'Tabulate_2_-_Table_1'.C15];0)" table:style-name="ce5">
            <text:p><text:s text:c="2"/>75 856<text:s/></text:p>
          </table:table-cell>
          <table:table-cell office:value-type="float" office:value="3623" table:formula="of:=IF(ISNUMBER(['file:///C:/IBGE/DPE/COPIS/MUNIC/2020/SAIDAS/TABELAS%201%20E%202.xls'#'Tabulate_2_-_Table_1'.D15]);['file:///C:/IBGE/DPE/COPIS/MUNIC/2020/SAIDAS/TABELAS%201%20E%202.xls'#'Tabulate_2_-_Table_1'.D15];0)" table:style-name="ce5">
            <text:p><text:s text:c="2"/>3 623<text:s/></text:p>
          </table:table-cell>
          <table:table-cell office:value-type="float" office:value="17318" table:formula="of:=IF(ISNUMBER(['file:///C:/IBGE/DPE/COPIS/MUNIC/2020/SAIDAS/TABELAS%201%20E%202.xls'#'Tabulate_2_-_Table_1'.E15]);['file:///C:/IBGE/DPE/COPIS/MUNIC/2020/SAIDAS/TABELAS%201%20E%202.xls'#'Tabulate_2_-_Table_1'.E15];0)" table:style-name="ce5">
            <text:p><text:s text:c="2"/>17 318<text:s/></text:p>
          </table:table-cell>
          <table:table-cell office:value-type="float" office:value="1908" table:formula="of:=IF(ISNUMBER(['file:///C:/IBGE/DPE/COPIS/MUNIC/2020/SAIDAS/TABELAS%201%20E%202.xls'#'Tabulate_2_-_Table_1'.F15]);['file:///C:/IBGE/DPE/COPIS/MUNIC/2020/SAIDAS/TABELAS%201%20E%202.xls'#'Tabulate_2_-_Table_1'.F15];0)" table:style-name="ce5">
            <text:p><text:s text:c="2"/>1 908<text:s/></text:p>
          </table:table-cell>
          <table:table-cell office:value-type="float" office:value="26182" table:formula="of:=IF(ISNUMBER(['file:///C:/IBGE/DPE/COPIS/MUNIC/2020/SAIDAS/TABELAS%201%20E%202.xls'#'Tabulate_2_-_Table_1'.G15]);['file:///C:/IBGE/DPE/COPIS/MUNIC/2020/SAIDAS/TABELAS%201%20E%202.xls'#'Tabulate_2_-_Table_1'.G15];0)" table:style-name="ce5">
            <text:p><text:s text:c="2"/>26 1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171294" table:formula="of:=IF(ISNUMBER(['file:///C:/IBGE/DPE/COPIS/MUNIC/2020/SAIDAS/TABELAS%201%20E%202.xls'#'Tabulate_2_-_Table_1'.B16]);['file:///C:/IBGE/DPE/COPIS/MUNIC/2020/SAIDAS/TABELAS%201%20E%202.xls'#'Tabulate_2_-_Table_1'.B16];0)" table:style-name="ce5">
            <text:p><text:s text:c="2"/>171 294<text:s/></text:p>
          </table:table-cell>
          <table:table-cell office:value-type="float" office:value="96982" table:formula="of:=IF(ISNUMBER(['file:///C:/IBGE/DPE/COPIS/MUNIC/2020/SAIDAS/TABELAS%201%20E%202.xls'#'Tabulate_2_-_Table_1'.C16]);['file:///C:/IBGE/DPE/COPIS/MUNIC/2020/SAIDAS/TABELAS%201%20E%202.xls'#'Tabulate_2_-_Table_1'.C16];0)" table:style-name="ce5">
            <text:p><text:s text:c="2"/>96 982<text:s/></text:p>
          </table:table-cell>
          <table:table-cell office:value-type="float" office:value="843" table:formula="of:=IF(ISNUMBER(['file:///C:/IBGE/DPE/COPIS/MUNIC/2020/SAIDAS/TABELAS%201%20E%202.xls'#'Tabulate_2_-_Table_1'.D16]);['file:///C:/IBGE/DPE/COPIS/MUNIC/2020/SAIDAS/TABELAS%201%20E%202.xls'#'Tabulate_2_-_Table_1'.D16];0)" table:style-name="ce5">
            <text:p><text:s text:c="3"/>843<text:s/></text:p>
          </table:table-cell>
          <table:table-cell office:value-type="float" office:value="22670" table:formula="of:=IF(ISNUMBER(['file:///C:/IBGE/DPE/COPIS/MUNIC/2020/SAIDAS/TABELAS%201%20E%202.xls'#'Tabulate_2_-_Table_1'.E16]);['file:///C:/IBGE/DPE/COPIS/MUNIC/2020/SAIDAS/TABELAS%201%20E%202.xls'#'Tabulate_2_-_Table_1'.E16];0)" table:style-name="ce5">
            <text:p><text:s text:c="2"/>22 670<text:s/></text:p>
          </table:table-cell>
          <table:table-cell office:value-type="float" office:value="246" table:formula="of:=IF(ISNUMBER(['file:///C:/IBGE/DPE/COPIS/MUNIC/2020/SAIDAS/TABELAS%201%20E%202.xls'#'Tabulate_2_-_Table_1'.F16]);['file:///C:/IBGE/DPE/COPIS/MUNIC/2020/SAIDAS/TABELAS%201%20E%202.xls'#'Tabulate_2_-_Table_1'.F16];0)" table:style-name="ce5">
            <text:p><text:s text:c="3"/>246<text:s/></text:p>
          </table:table-cell>
          <table:table-cell office:value-type="float" office:value="51730" table:formula="of:=IF(ISNUMBER(['file:///C:/IBGE/DPE/COPIS/MUNIC/2020/SAIDAS/TABELAS%201%20E%202.xls'#'Tabulate_2_-_Table_1'.G16]);['file:///C:/IBGE/DPE/COPIS/MUNIC/2020/SAIDAS/TABELAS%201%20E%202.xls'#'Tabulate_2_-_Table_1'.G16];0)" table:style-name="ce5">
            <text:p><text:s text:c="2"/>51 7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285535" table:formula="of:=IF(ISNUMBER(['file:///C:/IBGE/DPE/COPIS/MUNIC/2020/SAIDAS/TABELAS%201%20E%202.xls'#'Tabulate_2_-_Table_1'.B17]);['file:///C:/IBGE/DPE/COPIS/MUNIC/2020/SAIDAS/TABELAS%201%20E%202.xls'#'Tabulate_2_-_Table_1'.B17];0)" table:style-name="ce5">
            <text:p><text:s text:c="2"/>285 535<text:s/></text:p>
          </table:table-cell>
          <table:table-cell office:value-type="float" office:value="148311" table:formula="of:=IF(ISNUMBER(['file:///C:/IBGE/DPE/COPIS/MUNIC/2020/SAIDAS/TABELAS%201%20E%202.xls'#'Tabulate_2_-_Table_1'.C17]);['file:///C:/IBGE/DPE/COPIS/MUNIC/2020/SAIDAS/TABELAS%201%20E%202.xls'#'Tabulate_2_-_Table_1'.C17];0)" table:style-name="ce5">
            <text:p><text:s text:c="2"/>148 311<text:s/></text:p>
          </table:table-cell>
          <table:table-cell office:value-type="float" office:value="6330" table:formula="of:=IF(ISNUMBER(['file:///C:/IBGE/DPE/COPIS/MUNIC/2020/SAIDAS/TABELAS%201%20E%202.xls'#'Tabulate_2_-_Table_1'.D17]);['file:///C:/IBGE/DPE/COPIS/MUNIC/2020/SAIDAS/TABELAS%201%20E%202.xls'#'Tabulate_2_-_Table_1'.D17];0)" table:style-name="ce5">
            <text:p><text:s text:c="2"/>6 330<text:s/></text:p>
          </table:table-cell>
          <table:table-cell office:value-type="float" office:value="33422" table:formula="of:=IF(ISNUMBER(['file:///C:/IBGE/DPE/COPIS/MUNIC/2020/SAIDAS/TABELAS%201%20E%202.xls'#'Tabulate_2_-_Table_1'.E17]);['file:///C:/IBGE/DPE/COPIS/MUNIC/2020/SAIDAS/TABELAS%201%20E%202.xls'#'Tabulate_2_-_Table_1'.E17];0)" table:style-name="ce5">
            <text:p><text:s text:c="2"/>33 422<text:s/></text:p>
          </table:table-cell>
          <table:table-cell office:value-type="float" office:value="4545" table:formula="of:=IF(ISNUMBER(['file:///C:/IBGE/DPE/COPIS/MUNIC/2020/SAIDAS/TABELAS%201%20E%202.xls'#'Tabulate_2_-_Table_1'.F17]);['file:///C:/IBGE/DPE/COPIS/MUNIC/2020/SAIDAS/TABELAS%201%20E%202.xls'#'Tabulate_2_-_Table_1'.F17];0)" table:style-name="ce5">
            <text:p><text:s text:c="2"/>4 545<text:s/></text:p>
          </table:table-cell>
          <table:table-cell office:value-type="float" office:value="92927" table:formula="of:=IF(ISNUMBER(['file:///C:/IBGE/DPE/COPIS/MUNIC/2020/SAIDAS/TABELAS%201%20E%202.xls'#'Tabulate_2_-_Table_1'.G17]);['file:///C:/IBGE/DPE/COPIS/MUNIC/2020/SAIDAS/TABELAS%201%20E%202.xls'#'Tabulate_2_-_Table_1'.G17];0)" table:style-name="ce5">
            <text:p><text:s text:c="2"/>92 9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129529" table:formula="of:=IF(ISNUMBER(['file:///C:/IBGE/DPE/COPIS/MUNIC/2020/SAIDAS/TABELAS%201%20E%202.xls'#'Tabulate_2_-_Table_1'.B18]);['file:///C:/IBGE/DPE/COPIS/MUNIC/2020/SAIDAS/TABELAS%201%20E%202.xls'#'Tabulate_2_-_Table_1'.B18];0)" table:style-name="ce5">
            <text:p><text:s text:c="2"/>129 529<text:s/></text:p>
          </table:table-cell>
          <table:table-cell office:value-type="float" office:value="73769" table:formula="of:=IF(ISNUMBER(['file:///C:/IBGE/DPE/COPIS/MUNIC/2020/SAIDAS/TABELAS%201%20E%202.xls'#'Tabulate_2_-_Table_1'.C18]);['file:///C:/IBGE/DPE/COPIS/MUNIC/2020/SAIDAS/TABELAS%201%20E%202.xls'#'Tabulate_2_-_Table_1'.C18];0)" table:style-name="ce5">
            <text:p><text:s text:c="2"/>73 769<text:s/></text:p>
          </table:table-cell>
          <table:table-cell office:value-type="float" office:value="3533" table:formula="of:=IF(ISNUMBER(['file:///C:/IBGE/DPE/COPIS/MUNIC/2020/SAIDAS/TABELAS%201%20E%202.xls'#'Tabulate_2_-_Table_1'.D18]);['file:///C:/IBGE/DPE/COPIS/MUNIC/2020/SAIDAS/TABELAS%201%20E%202.xls'#'Tabulate_2_-_Table_1'.D18];0)" table:style-name="ce5">
            <text:p><text:s text:c="2"/>3 533<text:s/></text:p>
          </table:table-cell>
          <table:table-cell office:value-type="float" office:value="12721" table:formula="of:=IF(ISNUMBER(['file:///C:/IBGE/DPE/COPIS/MUNIC/2020/SAIDAS/TABELAS%201%20E%202.xls'#'Tabulate_2_-_Table_1'.E18]);['file:///C:/IBGE/DPE/COPIS/MUNIC/2020/SAIDAS/TABELAS%201%20E%202.xls'#'Tabulate_2_-_Table_1'.E18];0)" table:style-name="ce5">
            <text:p><text:s text:c="2"/>12 721<text:s/></text:p>
          </table:table-cell>
          <table:table-cell office:value-type="float" office:value="802" table:formula="of:=IF(ISNUMBER(['file:///C:/IBGE/DPE/COPIS/MUNIC/2020/SAIDAS/TABELAS%201%20E%202.xls'#'Tabulate_2_-_Table_1'.F18]);['file:///C:/IBGE/DPE/COPIS/MUNIC/2020/SAIDAS/TABELAS%201%20E%202.xls'#'Tabulate_2_-_Table_1'.F18];0)" table:style-name="ce5">
            <text:p><text:s text:c="3"/>802<text:s/></text:p>
          </table:table-cell>
          <table:table-cell office:value-type="float" office:value="38704" table:formula="of:=IF(ISNUMBER(['file:///C:/IBGE/DPE/COPIS/MUNIC/2020/SAIDAS/TABELAS%201%20E%202.xls'#'Tabulate_2_-_Table_1'.G18]);['file:///C:/IBGE/DPE/COPIS/MUNIC/2020/SAIDAS/TABELAS%201%20E%202.xls'#'Tabulate_2_-_Table_1'.G18];0)" table:style-name="ce5">
            <text:p><text:s text:c="2"/>38 7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gipe</text:p>
          </table:table-cell>
          <table:table-cell office:value-type="float" office:value="77234" table:formula="of:=IF(ISNUMBER(['file:///C:/IBGE/DPE/COPIS/MUNIC/2020/SAIDAS/TABELAS%201%20E%202.xls'#'Tabulate_2_-_Table_1'.B19]);['file:///C:/IBGE/DPE/COPIS/MUNIC/2020/SAIDAS/TABELAS%201%20E%202.xls'#'Tabulate_2_-_Table_1'.B19];0)" table:style-name="ce5">
            <text:p><text:s text:c="2"/>77 234<text:s/></text:p>
          </table:table-cell>
          <table:table-cell office:value-type="float" office:value="43290" table:formula="of:=IF(ISNUMBER(['file:///C:/IBGE/DPE/COPIS/MUNIC/2020/SAIDAS/TABELAS%201%20E%202.xls'#'Tabulate_2_-_Table_1'.C19]);['file:///C:/IBGE/DPE/COPIS/MUNIC/2020/SAIDAS/TABELAS%201%20E%202.xls'#'Tabulate_2_-_Table_1'.C19];0)" table:style-name="ce5">
            <text:p><text:s text:c="2"/>43 290<text:s/></text:p>
          </table:table-cell>
          <table:table-cell office:value-type="float" office:value="944" table:formula="of:=IF(ISNUMBER(['file:///C:/IBGE/DPE/COPIS/MUNIC/2020/SAIDAS/TABELAS%201%20E%202.xls'#'Tabulate_2_-_Table_1'.D19]);['file:///C:/IBGE/DPE/COPIS/MUNIC/2020/SAIDAS/TABELAS%201%20E%202.xls'#'Tabulate_2_-_Table_1'.D19];0)" table:style-name="ce5">
            <text:p><text:s text:c="3"/>944<text:s/></text:p>
          </table:table-cell>
          <table:table-cell office:value-type="float" office:value="13329" table:formula="of:=IF(ISNUMBER(['file:///C:/IBGE/DPE/COPIS/MUNIC/2020/SAIDAS/TABELAS%201%20E%202.xls'#'Tabulate_2_-_Table_1'.E19]);['file:///C:/IBGE/DPE/COPIS/MUNIC/2020/SAIDAS/TABELAS%201%20E%202.xls'#'Tabulate_2_-_Table_1'.E19];0)" table:style-name="ce5">
            <text:p><text:s text:c="2"/>13 329<text:s/></text:p>
          </table:table-cell>
          <table:table-cell office:value-type="float" office:value="1203" table:formula="of:=IF(ISNUMBER(['file:///C:/IBGE/DPE/COPIS/MUNIC/2020/SAIDAS/TABELAS%201%20E%202.xls'#'Tabulate_2_-_Table_1'.F19]);['file:///C:/IBGE/DPE/COPIS/MUNIC/2020/SAIDAS/TABELAS%201%20E%202.xls'#'Tabulate_2_-_Table_1'.F19];0)" table:style-name="ce5">
            <text:p><text:s text:c="2"/>1 203<text:s/></text:p>
          </table:table-cell>
          <table:table-cell office:value-type="float" office:value="18468" table:formula="of:=IF(ISNUMBER(['file:///C:/IBGE/DPE/COPIS/MUNIC/2020/SAIDAS/TABELAS%201%20E%202.xls'#'Tabulate_2_-_Table_1'.G19]);['file:///C:/IBGE/DPE/COPIS/MUNIC/2020/SAIDAS/TABELAS%201%20E%202.xls'#'Tabulate_2_-_Table_1'.G19];0)" table:style-name="ce5">
            <text:p><text:s text:c="2"/>18 4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500086" table:formula="of:=IF(ISNUMBER(['file:///C:/IBGE/DPE/COPIS/MUNIC/2020/SAIDAS/TABELAS%201%20E%202.xls'#'Tabulate_2_-_Table_1'.B20]);['file:///C:/IBGE/DPE/COPIS/MUNIC/2020/SAIDAS/TABELAS%201%20E%202.xls'#'Tabulate_2_-_Table_1'.B20];0)" table:style-name="ce5">
            <text:p><text:s text:c="2"/>500 086<text:s/></text:p>
          </table:table-cell>
          <table:table-cell office:value-type="float" office:value="297522" table:formula="of:=IF(ISNUMBER(['file:///C:/IBGE/DPE/COPIS/MUNIC/2020/SAIDAS/TABELAS%201%20E%202.xls'#'Tabulate_2_-_Table_1'.C20]);['file:///C:/IBGE/DPE/COPIS/MUNIC/2020/SAIDAS/TABELAS%201%20E%202.xls'#'Tabulate_2_-_Table_1'.C20];0)" table:style-name="ce5">
            <text:p><text:s text:c="2"/>297 522<text:s/></text:p>
          </table:table-cell>
          <table:table-cell office:value-type="float" office:value="10728" table:formula="of:=IF(ISNUMBER(['file:///C:/IBGE/DPE/COPIS/MUNIC/2020/SAIDAS/TABELAS%201%20E%202.xls'#'Tabulate_2_-_Table_1'.D20]);['file:///C:/IBGE/DPE/COPIS/MUNIC/2020/SAIDAS/TABELAS%201%20E%202.xls'#'Tabulate_2_-_Table_1'.D20];0)" table:style-name="ce5">
            <text:p><text:s text:c="2"/>10 728<text:s/></text:p>
          </table:table-cell>
          <table:table-cell office:value-type="float" office:value="51898" table:formula="of:=IF(ISNUMBER(['file:///C:/IBGE/DPE/COPIS/MUNIC/2020/SAIDAS/TABELAS%201%20E%202.xls'#'Tabulate_2_-_Table_1'.E20]);['file:///C:/IBGE/DPE/COPIS/MUNIC/2020/SAIDAS/TABELAS%201%20E%202.xls'#'Tabulate_2_-_Table_1'.E20];0)" table:style-name="ce5">
            <text:p><text:s text:c="2"/>51 898<text:s/></text:p>
          </table:table-cell>
          <table:table-cell office:value-type="float" office:value="3448" table:formula="of:=IF(ISNUMBER(['file:///C:/IBGE/DPE/COPIS/MUNIC/2020/SAIDAS/TABELAS%201%20E%202.xls'#'Tabulate_2_-_Table_1'.F20]);['file:///C:/IBGE/DPE/COPIS/MUNIC/2020/SAIDAS/TABELAS%201%20E%202.xls'#'Tabulate_2_-_Table_1'.F20];0)" table:style-name="ce5">
            <text:p><text:s text:c="2"/>3 448<text:s/></text:p>
          </table:table-cell>
          <table:table-cell office:value-type="float" office:value="136546" table:formula="of:=IF(ISNUMBER(['file:///C:/IBGE/DPE/COPIS/MUNIC/2020/SAIDAS/TABELAS%201%20E%202.xls'#'Tabulate_2_-_Table_1'.G20]);['file:///C:/IBGE/DPE/COPIS/MUNIC/2020/SAIDAS/TABELAS%201%20E%202.xls'#'Tabulate_2_-_Table_1'.G20];0)" table:style-name="ce5">
            <text:p><text:s text:c="2"/>136 54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deste</text:p>
          </table:table-cell>
          <table:table-cell office:value-type="float" office:value="2200634" table:formula="of:=IF(ISNUMBER(['file:///C:/IBGE/DPE/COPIS/MUNIC/2020/SAIDAS/TABELAS%201%20E%202.xls'#'Tabulate_2_-_Table_1'.B21]);['file:///C:/IBGE/DPE/COPIS/MUNIC/2020/SAIDAS/TABELAS%201%20E%202.xls'#'Tabulate_2_-_Table_1'.B21];0)" table:style-name="ce3">
            <text:p><text:s/>2 200 634<text:s/></text:p>
          </table:table-cell>
          <table:table-cell office:value-type="float" office:value="1399445" table:formula="of:=IF(ISNUMBER(['file:///C:/IBGE/DPE/COPIS/MUNIC/2020/SAIDAS/TABELAS%201%20E%202.xls'#'Tabulate_2_-_Table_1'.C21]);['file:///C:/IBGE/DPE/COPIS/MUNIC/2020/SAIDAS/TABELAS%201%20E%202.xls'#'Tabulate_2_-_Table_1'.C21];0)" table:style-name="ce3">
            <text:p><text:s/>1 399 445<text:s/></text:p>
          </table:table-cell>
          <table:table-cell office:value-type="float" office:value="301993" table:formula="of:=IF(ISNUMBER(['file:///C:/IBGE/DPE/COPIS/MUNIC/2020/SAIDAS/TABELAS%201%20E%202.xls'#'Tabulate_2_-_Table_1'.D21]);['file:///C:/IBGE/DPE/COPIS/MUNIC/2020/SAIDAS/TABELAS%201%20E%202.xls'#'Tabulate_2_-_Table_1'.D21];0)" table:style-name="ce3">
            <text:p><text:s text:c="2"/>301 993<text:s/></text:p>
          </table:table-cell>
          <table:table-cell office:value-type="float" office:value="148216" table:formula="of:=IF(ISNUMBER(['file:///C:/IBGE/DPE/COPIS/MUNIC/2020/SAIDAS/TABELAS%201%20E%202.xls'#'Tabulate_2_-_Table_1'.E21]);['file:///C:/IBGE/DPE/COPIS/MUNIC/2020/SAIDAS/TABELAS%201%20E%202.xls'#'Tabulate_2_-_Table_1'.E21];0)" table:style-name="ce3">
            <text:p><text:s text:c="2"/>148 216<text:s/></text:p>
          </table:table-cell>
          <table:table-cell office:value-type="float" office:value="60655" table:formula="of:=IF(ISNUMBER(['file:///C:/IBGE/DPE/COPIS/MUNIC/2020/SAIDAS/TABELAS%201%20E%202.xls'#'Tabulate_2_-_Table_1'.F21]);['file:///C:/IBGE/DPE/COPIS/MUNIC/2020/SAIDAS/TABELAS%201%20E%202.xls'#'Tabulate_2_-_Table_1'.F21];0)" table:style-name="ce3">
            <text:p><text:s text:c="2"/>60 655<text:s/></text:p>
          </table:table-cell>
          <table:table-cell office:value-type="float" office:value="295961" table:formula="of:=IF(ISNUMBER(['file:///C:/IBGE/DPE/COPIS/MUNIC/2020/SAIDAS/TABELAS%201%20E%202.xls'#'Tabulate_2_-_Table_1'.G21]);['file:///C:/IBGE/DPE/COPIS/MUNIC/2020/SAIDAS/TABELAS%201%20E%202.xls'#'Tabulate_2_-_Table_1'.G21];0)" table:style-name="ce3">
            <text:p><text:s text:c="2"/>295 961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Minas Gerais</text:p>
          </table:table-cell>
          <table:table-cell office:value-type="float" office:value="695331" table:formula="of:=IF(ISNUMBER(['file:///C:/IBGE/DPE/COPIS/MUNIC/2020/SAIDAS/TABELAS%201%20E%202.xls'#'Tabulate_2_-_Table_1'.B22]);['file:///C:/IBGE/DPE/COPIS/MUNIC/2020/SAIDAS/TABELAS%201%20E%202.xls'#'Tabulate_2_-_Table_1'.B22];0)" table:style-name="ce5">
            <text:p><text:s text:c="2"/>695 331<text:s/></text:p>
          </table:table-cell>
          <table:table-cell office:value-type="float" office:value="423948" table:formula="of:=IF(ISNUMBER(['file:///C:/IBGE/DPE/COPIS/MUNIC/2020/SAIDAS/TABELAS%201%20E%202.xls'#'Tabulate_2_-_Table_1'.C22]);['file:///C:/IBGE/DPE/COPIS/MUNIC/2020/SAIDAS/TABELAS%201%20E%202.xls'#'Tabulate_2_-_Table_1'.C22];0)" table:style-name="ce5">
            <text:p><text:s text:c="2"/>423 948<text:s/></text:p>
          </table:table-cell>
          <table:table-cell office:value-type="float" office:value="38326" table:formula="of:=IF(ISNUMBER(['file:///C:/IBGE/DPE/COPIS/MUNIC/2020/SAIDAS/TABELAS%201%20E%202.xls'#'Tabulate_2_-_Table_1'.D22]);['file:///C:/IBGE/DPE/COPIS/MUNIC/2020/SAIDAS/TABELAS%201%20E%202.xls'#'Tabulate_2_-_Table_1'.D22];0)" table:style-name="ce5">
            <text:p><text:s text:c="2"/>38 326<text:s/></text:p>
          </table:table-cell>
          <table:table-cell office:value-type="float" office:value="41551" table:formula="of:=IF(ISNUMBER(['file:///C:/IBGE/DPE/COPIS/MUNIC/2020/SAIDAS/TABELAS%201%20E%202.xls'#'Tabulate_2_-_Table_1'.E22]);['file:///C:/IBGE/DPE/COPIS/MUNIC/2020/SAIDAS/TABELAS%201%20E%202.xls'#'Tabulate_2_-_Table_1'.E22];0)" table:style-name="ce5">
            <text:p><text:s text:c="2"/>41 551<text:s/></text:p>
          </table:table-cell>
          <table:table-cell office:value-type="float" office:value="13258" table:formula="of:=IF(ISNUMBER(['file:///C:/IBGE/DPE/COPIS/MUNIC/2020/SAIDAS/TABELAS%201%20E%202.xls'#'Tabulate_2_-_Table_1'.F22]);['file:///C:/IBGE/DPE/COPIS/MUNIC/2020/SAIDAS/TABELAS%201%20E%202.xls'#'Tabulate_2_-_Table_1'.F22];0)" table:style-name="ce5">
            <text:p><text:s text:c="2"/>13 258<text:s/></text:p>
          </table:table-cell>
          <table:table-cell office:value-type="float" office:value="183434" table:formula="of:=IF(ISNUMBER(['file:///C:/IBGE/DPE/COPIS/MUNIC/2020/SAIDAS/TABELAS%201%20E%202.xls'#'Tabulate_2_-_Table_1'.G22]);['file:///C:/IBGE/DPE/COPIS/MUNIC/2020/SAIDAS/TABELAS%201%20E%202.xls'#'Tabulate_2_-_Table_1'.G22];0)" table:style-name="ce5">
            <text:p><text:s text:c="2"/>183 4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írito Santo</text:p>
          </table:table-cell>
          <table:table-cell office:value-type="float" office:value="130706" table:formula="of:=IF(ISNUMBER(['file:///C:/IBGE/DPE/COPIS/MUNIC/2020/SAIDAS/TABELAS%201%20E%202.xls'#'Tabulate_2_-_Table_1'.B23]);['file:///C:/IBGE/DPE/COPIS/MUNIC/2020/SAIDAS/TABELAS%201%20E%202.xls'#'Tabulate_2_-_Table_1'.B23];0)" table:style-name="ce5">
            <text:p><text:s text:c="2"/>130 706<text:s/></text:p>
          </table:table-cell>
          <table:table-cell office:value-type="float" office:value="73870" table:formula="of:=IF(ISNUMBER(['file:///C:/IBGE/DPE/COPIS/MUNIC/2020/SAIDAS/TABELAS%201%20E%202.xls'#'Tabulate_2_-_Table_1'.C23]);['file:///C:/IBGE/DPE/COPIS/MUNIC/2020/SAIDAS/TABELAS%201%20E%202.xls'#'Tabulate_2_-_Table_1'.C23];0)" table:style-name="ce5">
            <text:p><text:s text:c="2"/>73 870<text:s/></text:p>
          </table:table-cell>
          <table:table-cell office:value-type="float" office:value="8768" table:formula="of:=IF(ISNUMBER(['file:///C:/IBGE/DPE/COPIS/MUNIC/2020/SAIDAS/TABELAS%201%20E%202.xls'#'Tabulate_2_-_Table_1'.D23]);['file:///C:/IBGE/DPE/COPIS/MUNIC/2020/SAIDAS/TABELAS%201%20E%202.xls'#'Tabulate_2_-_Table_1'.D23];0)" table:style-name="ce5">
            <text:p><text:s text:c="2"/>8 768<text:s/></text:p>
          </table:table-cell>
          <table:table-cell office:value-type="float" office:value="11602" table:formula="of:=IF(ISNUMBER(['file:///C:/IBGE/DPE/COPIS/MUNIC/2020/SAIDAS/TABELAS%201%20E%202.xls'#'Tabulate_2_-_Table_1'.E23]);['file:///C:/IBGE/DPE/COPIS/MUNIC/2020/SAIDAS/TABELAS%201%20E%202.xls'#'Tabulate_2_-_Table_1'.E23];0)" table:style-name="ce5">
            <text:p><text:s text:c="2"/>11 602<text:s/></text:p>
          </table:table-cell>
          <table:table-cell office:value-type="float" office:value="6078" table:formula="of:=IF(ISNUMBER(['file:///C:/IBGE/DPE/COPIS/MUNIC/2020/SAIDAS/TABELAS%201%20E%202.xls'#'Tabulate_2_-_Table_1'.F23]);['file:///C:/IBGE/DPE/COPIS/MUNIC/2020/SAIDAS/TABELAS%201%20E%202.xls'#'Tabulate_2_-_Table_1'.F23];0)" table:style-name="ce5">
            <text:p><text:s text:c="2"/>6 078<text:s/></text:p>
          </table:table-cell>
          <table:table-cell office:value-type="float" office:value="30388" table:formula="of:=IF(ISNUMBER(['file:///C:/IBGE/DPE/COPIS/MUNIC/2020/SAIDAS/TABELAS%201%20E%202.xls'#'Tabulate_2_-_Table_1'.G23]);['file:///C:/IBGE/DPE/COPIS/MUNIC/2020/SAIDAS/TABELAS%201%20E%202.xls'#'Tabulate_2_-_Table_1'.G23];0)" table:style-name="ce5">
            <text:p><text:s text:c="2"/>30 3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406910" table:formula="of:=IF(ISNUMBER(['file:///C:/IBGE/DPE/COPIS/MUNIC/2020/SAIDAS/TABELAS%201%20E%202.xls'#'Tabulate_2_-_Table_1'.B24]);['file:///C:/IBGE/DPE/COPIS/MUNIC/2020/SAIDAS/TABELAS%201%20E%202.xls'#'Tabulate_2_-_Table_1'.B24];0)" table:style-name="ce5">
            <text:p><text:s text:c="2"/>406 910<text:s/></text:p>
          </table:table-cell>
          <table:table-cell office:value-type="float" office:value="277923" table:formula="of:=IF(ISNUMBER(['file:///C:/IBGE/DPE/COPIS/MUNIC/2020/SAIDAS/TABELAS%201%20E%202.xls'#'Tabulate_2_-_Table_1'.C24]);['file:///C:/IBGE/DPE/COPIS/MUNIC/2020/SAIDAS/TABELAS%201%20E%202.xls'#'Tabulate_2_-_Table_1'.C24];0)" table:style-name="ce5">
            <text:p><text:s text:c="2"/>277 923<text:s/></text:p>
          </table:table-cell>
          <table:table-cell office:value-type="float" office:value="21081" table:formula="of:=IF(ISNUMBER(['file:///C:/IBGE/DPE/COPIS/MUNIC/2020/SAIDAS/TABELAS%201%20E%202.xls'#'Tabulate_2_-_Table_1'.D24]);['file:///C:/IBGE/DPE/COPIS/MUNIC/2020/SAIDAS/TABELAS%201%20E%202.xls'#'Tabulate_2_-_Table_1'.D24];0)" table:style-name="ce5">
            <text:p><text:s text:c="2"/>21 081<text:s/></text:p>
          </table:table-cell>
          <table:table-cell office:value-type="float" office:value="54785" table:formula="of:=IF(ISNUMBER(['file:///C:/IBGE/DPE/COPIS/MUNIC/2020/SAIDAS/TABELAS%201%20E%202.xls'#'Tabulate_2_-_Table_1'.E24]);['file:///C:/IBGE/DPE/COPIS/MUNIC/2020/SAIDAS/TABELAS%201%20E%202.xls'#'Tabulate_2_-_Table_1'.E24];0)" table:style-name="ce5">
            <text:p><text:s text:c="2"/>54 785<text:s/></text:p>
          </table:table-cell>
          <table:table-cell office:value-type="float" office:value="5956" table:formula="of:=IF(ISNUMBER(['file:///C:/IBGE/DPE/COPIS/MUNIC/2020/SAIDAS/TABELAS%201%20E%202.xls'#'Tabulate_2_-_Table_1'.F24]);['file:///C:/IBGE/DPE/COPIS/MUNIC/2020/SAIDAS/TABELAS%201%20E%202.xls'#'Tabulate_2_-_Table_1'.F24];0)" table:style-name="ce5">
            <text:p><text:s text:c="2"/>5 956<text:s/></text:p>
          </table:table-cell>
          <table:table-cell office:value-type="float" office:value="47165" table:formula="of:=IF(ISNUMBER(['file:///C:/IBGE/DPE/COPIS/MUNIC/2020/SAIDAS/TABELAS%201%20E%202.xls'#'Tabulate_2_-_Table_1'.G24]);['file:///C:/IBGE/DPE/COPIS/MUNIC/2020/SAIDAS/TABELAS%201%20E%202.xls'#'Tabulate_2_-_Table_1'.G24];0)" table:style-name="ce5">
            <text:p><text:s text:c="2"/>47 1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Paulo</text:p>
          </table:table-cell>
          <table:table-cell office:value-type="float" office:value="967687" table:formula="of:=IF(ISNUMBER(['file:///C:/IBGE/DPE/COPIS/MUNIC/2020/SAIDAS/TABELAS%201%20E%202.xls'#'Tabulate_2_-_Table_1'.B25]);['file:///C:/IBGE/DPE/COPIS/MUNIC/2020/SAIDAS/TABELAS%201%20E%202.xls'#'Tabulate_2_-_Table_1'.B25];0)" table:style-name="ce5">
            <text:p><text:s text:c="2"/>967 687<text:s/></text:p>
          </table:table-cell>
          <table:table-cell office:value-type="float" office:value="623704" table:formula="of:=IF(ISNUMBER(['file:///C:/IBGE/DPE/COPIS/MUNIC/2020/SAIDAS/TABELAS%201%20E%202.xls'#'Tabulate_2_-_Table_1'.C25]);['file:///C:/IBGE/DPE/COPIS/MUNIC/2020/SAIDAS/TABELAS%201%20E%202.xls'#'Tabulate_2_-_Table_1'.C25];0)" table:style-name="ce5">
            <text:p><text:s text:c="2"/>623 704<text:s/></text:p>
          </table:table-cell>
          <table:table-cell office:value-type="float" office:value="233818" table:formula="of:=IF(ISNUMBER(['file:///C:/IBGE/DPE/COPIS/MUNIC/2020/SAIDAS/TABELAS%201%20E%202.xls'#'Tabulate_2_-_Table_1'.D25]);['file:///C:/IBGE/DPE/COPIS/MUNIC/2020/SAIDAS/TABELAS%201%20E%202.xls'#'Tabulate_2_-_Table_1'.D25];0)" table:style-name="ce5">
            <text:p><text:s text:c="2"/>233 818<text:s/></text:p>
          </table:table-cell>
          <table:table-cell office:value-type="float" office:value="40278" table:formula="of:=IF(ISNUMBER(['file:///C:/IBGE/DPE/COPIS/MUNIC/2020/SAIDAS/TABELAS%201%20E%202.xls'#'Tabulate_2_-_Table_1'.E25]);['file:///C:/IBGE/DPE/COPIS/MUNIC/2020/SAIDAS/TABELAS%201%20E%202.xls'#'Tabulate_2_-_Table_1'.E25];0)" table:style-name="ce5">
            <text:p><text:s text:c="2"/>40 278<text:s/></text:p>
          </table:table-cell>
          <table:table-cell office:value-type="float" office:value="35363" table:formula="of:=IF(ISNUMBER(['file:///C:/IBGE/DPE/COPIS/MUNIC/2020/SAIDAS/TABELAS%201%20E%202.xls'#'Tabulate_2_-_Table_1'.F25]);['file:///C:/IBGE/DPE/COPIS/MUNIC/2020/SAIDAS/TABELAS%201%20E%202.xls'#'Tabulate_2_-_Table_1'.F25];0)" table:style-name="ce5">
            <text:p><text:s text:c="2"/>35 363<text:s/></text:p>
          </table:table-cell>
          <table:table-cell office:value-type="float" office:value="34974" table:formula="of:=IF(ISNUMBER(['file:///C:/IBGE/DPE/COPIS/MUNIC/2020/SAIDAS/TABELAS%201%20E%202.xls'#'Tabulate_2_-_Table_1'.G25]);['file:///C:/IBGE/DPE/COPIS/MUNIC/2020/SAIDAS/TABELAS%201%20E%202.xls'#'Tabulate_2_-_Table_1'.G25];0)" table:style-name="ce5">
            <text:p><text:s text:c="2"/>34 9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l</text:p>
          </table:table-cell>
          <table:table-cell office:value-type="float" office:value="837821" table:formula="of:=IF(ISNUMBER(['file:///C:/IBGE/DPE/COPIS/MUNIC/2020/SAIDAS/TABELAS%201%20E%202.xls'#'Tabulate_2_-_Table_1'.B26]);['file:///C:/IBGE/DPE/COPIS/MUNIC/2020/SAIDAS/TABELAS%201%20E%202.xls'#'Tabulate_2_-_Table_1'.B26];0)" table:style-name="ce3">
            <text:p><text:s text:c="2"/>837 821<text:s/></text:p>
          </table:table-cell>
          <table:table-cell office:value-type="float" office:value="610383" table:formula="of:=IF(ISNUMBER(['file:///C:/IBGE/DPE/COPIS/MUNIC/2020/SAIDAS/TABELAS%201%20E%202.xls'#'Tabulate_2_-_Table_1'.C26]);['file:///C:/IBGE/DPE/COPIS/MUNIC/2020/SAIDAS/TABELAS%201%20E%202.xls'#'Tabulate_2_-_Table_1'.C26];0)" table:style-name="ce3">
            <text:p><text:s text:c="2"/>610 383<text:s/></text:p>
          </table:table-cell>
          <table:table-cell office:value-type="float" office:value="62407" table:formula="of:=IF(ISNUMBER(['file:///C:/IBGE/DPE/COPIS/MUNIC/2020/SAIDAS/TABELAS%201%20E%202.xls'#'Tabulate_2_-_Table_1'.D26]);['file:///C:/IBGE/DPE/COPIS/MUNIC/2020/SAIDAS/TABELAS%201%20E%202.xls'#'Tabulate_2_-_Table_1'.D26];0)" table:style-name="ce3">
            <text:p><text:s text:c="2"/>62 407<text:s/></text:p>
          </table:table-cell>
          <table:table-cell office:value-type="float" office:value="53190" table:formula="of:=IF(ISNUMBER(['file:///C:/IBGE/DPE/COPIS/MUNIC/2020/SAIDAS/TABELAS%201%20E%202.xls'#'Tabulate_2_-_Table_1'.E26]);['file:///C:/IBGE/DPE/COPIS/MUNIC/2020/SAIDAS/TABELAS%201%20E%202.xls'#'Tabulate_2_-_Table_1'.E26];0)" table:style-name="ce3">
            <text:p><text:s text:c="2"/>53 190<text:s/></text:p>
          </table:table-cell>
          <table:table-cell office:value-type="float" office:value="46318" table:formula="of:=IF(ISNUMBER(['file:///C:/IBGE/DPE/COPIS/MUNIC/2020/SAIDAS/TABELAS%201%20E%202.xls'#'Tabulate_2_-_Table_1'.F26]);['file:///C:/IBGE/DPE/COPIS/MUNIC/2020/SAIDAS/TABELAS%201%20E%202.xls'#'Tabulate_2_-_Table_1'.F26];0)" table:style-name="ce3">
            <text:p><text:s text:c="2"/>46 318<text:s/></text:p>
          </table:table-cell>
          <table:table-cell office:value-type="float" office:value="65524" table:formula="of:=IF(ISNUMBER(['file:///C:/IBGE/DPE/COPIS/MUNIC/2020/SAIDAS/TABELAS%201%20E%202.xls'#'Tabulate_2_-_Table_1'.G26]);['file:///C:/IBGE/DPE/COPIS/MUNIC/2020/SAIDAS/TABELAS%201%20E%202.xls'#'Tabulate_2_-_Table_1'.G26];0)" table:style-name="ce3">
            <text:p><text:s text:c="2"/>65 524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Paraná</text:p>
          </table:table-cell>
          <table:table-cell office:value-type="float" office:value="325496" table:formula="of:=IF(ISNUMBER(['file:///C:/IBGE/DPE/COPIS/MUNIC/2020/SAIDAS/TABELAS%201%20E%202.xls'#'Tabulate_2_-_Table_1'.B27]);['file:///C:/IBGE/DPE/COPIS/MUNIC/2020/SAIDAS/TABELAS%201%20E%202.xls'#'Tabulate_2_-_Table_1'.B27];0)" table:style-name="ce5">
            <text:p><text:s text:c="2"/>325 496<text:s/></text:p>
          </table:table-cell>
          <table:table-cell office:value-type="float" office:value="254137" table:formula="of:=IF(ISNUMBER(['file:///C:/IBGE/DPE/COPIS/MUNIC/2020/SAIDAS/TABELAS%201%20E%202.xls'#'Tabulate_2_-_Table_1'.C27]);['file:///C:/IBGE/DPE/COPIS/MUNIC/2020/SAIDAS/TABELAS%201%20E%202.xls'#'Tabulate_2_-_Table_1'.C27];0)" table:style-name="ce5">
            <text:p><text:s text:c="2"/>254 137<text:s/></text:p>
          </table:table-cell>
          <table:table-cell office:value-type="float" office:value="26152" table:formula="of:=IF(ISNUMBER(['file:///C:/IBGE/DPE/COPIS/MUNIC/2020/SAIDAS/TABELAS%201%20E%202.xls'#'Tabulate_2_-_Table_1'.D27]);['file:///C:/IBGE/DPE/COPIS/MUNIC/2020/SAIDAS/TABELAS%201%20E%202.xls'#'Tabulate_2_-_Table_1'.D27];0)" table:style-name="ce5">
            <text:p><text:s text:c="2"/>26 152<text:s/></text:p>
          </table:table-cell>
          <table:table-cell office:value-type="float" office:value="16841" table:formula="of:=IF(ISNUMBER(['file:///C:/IBGE/DPE/COPIS/MUNIC/2020/SAIDAS/TABELAS%201%20E%202.xls'#'Tabulate_2_-_Table_1'.E27]);['file:///C:/IBGE/DPE/COPIS/MUNIC/2020/SAIDAS/TABELAS%201%20E%202.xls'#'Tabulate_2_-_Table_1'.E27];0)" table:style-name="ce5">
            <text:p><text:s text:c="2"/>16 841<text:s/></text:p>
          </table:table-cell>
          <table:table-cell office:value-type="float" office:value="18911" table:formula="of:=IF(ISNUMBER(['file:///C:/IBGE/DPE/COPIS/MUNIC/2020/SAIDAS/TABELAS%201%20E%202.xls'#'Tabulate_2_-_Table_1'.F27]);['file:///C:/IBGE/DPE/COPIS/MUNIC/2020/SAIDAS/TABELAS%201%20E%202.xls'#'Tabulate_2_-_Table_1'.F27];0)" table:style-name="ce5">
            <text:p><text:s text:c="2"/>18 911<text:s/></text:p>
          </table:table-cell>
          <table:table-cell office:value-type="float" office:value="9455" table:formula="of:=IF(ISNUMBER(['file:///C:/IBGE/DPE/COPIS/MUNIC/2020/SAIDAS/TABELAS%201%20E%202.xls'#'Tabulate_2_-_Table_1'.G27]);['file:///C:/IBGE/DPE/COPIS/MUNIC/2020/SAIDAS/TABELAS%201%20E%202.xls'#'Tabulate_2_-_Table_1'.G27];0)" table:style-name="ce5">
            <text:p><text:s text:c="2"/>9 4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a Catarina</text:p>
          </table:table-cell>
          <table:table-cell office:value-type="float" office:value="212546" table:formula="of:=IF(ISNUMBER(['file:///C:/IBGE/DPE/COPIS/MUNIC/2020/SAIDAS/TABELAS%201%20E%202.xls'#'Tabulate_2_-_Table_1'.B28]);['file:///C:/IBGE/DPE/COPIS/MUNIC/2020/SAIDAS/TABELAS%201%20E%202.xls'#'Tabulate_2_-_Table_1'.B28];0)" table:style-name="ce5">
            <text:p><text:s text:c="2"/>212 546<text:s/></text:p>
          </table:table-cell>
          <table:table-cell office:value-type="float" office:value="130284" table:formula="of:=IF(ISNUMBER(['file:///C:/IBGE/DPE/COPIS/MUNIC/2020/SAIDAS/TABELAS%201%20E%202.xls'#'Tabulate_2_-_Table_1'.C28]);['file:///C:/IBGE/DPE/COPIS/MUNIC/2020/SAIDAS/TABELAS%201%20E%202.xls'#'Tabulate_2_-_Table_1'.C28];0)" table:style-name="ce5">
            <text:p><text:s text:c="2"/>130 284<text:s/></text:p>
          </table:table-cell>
          <table:table-cell office:value-type="float" office:value="22931" table:formula="of:=IF(ISNUMBER(['file:///C:/IBGE/DPE/COPIS/MUNIC/2020/SAIDAS/TABELAS%201%20E%202.xls'#'Tabulate_2_-_Table_1'.D28]);['file:///C:/IBGE/DPE/COPIS/MUNIC/2020/SAIDAS/TABELAS%201%20E%202.xls'#'Tabulate_2_-_Table_1'.D28];0)" table:style-name="ce5">
            <text:p><text:s text:c="2"/>22 931<text:s/></text:p>
          </table:table-cell>
          <table:table-cell office:value-type="float" office:value="13537" table:formula="of:=IF(ISNUMBER(['file:///C:/IBGE/DPE/COPIS/MUNIC/2020/SAIDAS/TABELAS%201%20E%202.xls'#'Tabulate_2_-_Table_1'.E28]);['file:///C:/IBGE/DPE/COPIS/MUNIC/2020/SAIDAS/TABELAS%201%20E%202.xls'#'Tabulate_2_-_Table_1'.E28];0)" table:style-name="ce5">
            <text:p><text:s text:c="2"/>13 537<text:s/></text:p>
          </table:table-cell>
          <table:table-cell office:value-type="float" office:value="10311" table:formula="of:=IF(ISNUMBER(['file:///C:/IBGE/DPE/COPIS/MUNIC/2020/SAIDAS/TABELAS%201%20E%202.xls'#'Tabulate_2_-_Table_1'.F28]);['file:///C:/IBGE/DPE/COPIS/MUNIC/2020/SAIDAS/TABELAS%201%20E%202.xls'#'Tabulate_2_-_Table_1'.F28];0)" table:style-name="ce5">
            <text:p><text:s text:c="2"/>10 311<text:s/></text:p>
          </table:table-cell>
          <table:table-cell office:value-type="float" office:value="35484" table:formula="of:=IF(ISNUMBER(['file:///C:/IBGE/DPE/COPIS/MUNIC/2020/SAIDAS/TABELAS%201%20E%202.xls'#'Tabulate_2_-_Table_1'.G28]);['file:///C:/IBGE/DPE/COPIS/MUNIC/2020/SAIDAS/TABELAS%201%20E%202.xls'#'Tabulate_2_-_Table_1'.G28];0)" table:style-name="ce5">
            <text:p><text:s text:c="2"/>35 4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o Grande do Sul</text:p>
          </table:table-cell>
          <table:table-cell office:value-type="float" office:value="299779" table:formula="of:=IF(ISNUMBER(['file:///C:/IBGE/DPE/COPIS/MUNIC/2020/SAIDAS/TABELAS%201%20E%202.xls'#'Tabulate_2_-_Table_1'.B29]);['file:///C:/IBGE/DPE/COPIS/MUNIC/2020/SAIDAS/TABELAS%201%20E%202.xls'#'Tabulate_2_-_Table_1'.B29];0)" table:style-name="ce5">
            <text:p><text:s text:c="2"/>299 779<text:s/></text:p>
          </table:table-cell>
          <table:table-cell office:value-type="float" office:value="225962" table:formula="of:=IF(ISNUMBER(['file:///C:/IBGE/DPE/COPIS/MUNIC/2020/SAIDAS/TABELAS%201%20E%202.xls'#'Tabulate_2_-_Table_1'.C29]);['file:///C:/IBGE/DPE/COPIS/MUNIC/2020/SAIDAS/TABELAS%201%20E%202.xls'#'Tabulate_2_-_Table_1'.C29];0)" table:style-name="ce5">
            <text:p><text:s text:c="2"/>225 962<text:s/></text:p>
          </table:table-cell>
          <table:table-cell office:value-type="float" office:value="13324" table:formula="of:=IF(ISNUMBER(['file:///C:/IBGE/DPE/COPIS/MUNIC/2020/SAIDAS/TABELAS%201%20E%202.xls'#'Tabulate_2_-_Table_1'.D29]);['file:///C:/IBGE/DPE/COPIS/MUNIC/2020/SAIDAS/TABELAS%201%20E%202.xls'#'Tabulate_2_-_Table_1'.D29];0)" table:style-name="ce5">
            <text:p><text:s text:c="2"/>13 324<text:s/></text:p>
          </table:table-cell>
          <table:table-cell office:value-type="float" office:value="22812" table:formula="of:=IF(ISNUMBER(['file:///C:/IBGE/DPE/COPIS/MUNIC/2020/SAIDAS/TABELAS%201%20E%202.xls'#'Tabulate_2_-_Table_1'.E29]);['file:///C:/IBGE/DPE/COPIS/MUNIC/2020/SAIDAS/TABELAS%201%20E%202.xls'#'Tabulate_2_-_Table_1'.E29];0)" table:style-name="ce5">
            <text:p><text:s text:c="2"/>22 812<text:s/></text:p>
          </table:table-cell>
          <table:table-cell office:value-type="float" office:value="17096" table:formula="of:=IF(ISNUMBER(['file:///C:/IBGE/DPE/COPIS/MUNIC/2020/SAIDAS/TABELAS%201%20E%202.xls'#'Tabulate_2_-_Table_1'.F29]);['file:///C:/IBGE/DPE/COPIS/MUNIC/2020/SAIDAS/TABELAS%201%20E%202.xls'#'Tabulate_2_-_Table_1'.F29];0)" table:style-name="ce5">
            <text:p><text:s text:c="2"/>17 096<text:s/></text:p>
          </table:table-cell>
          <table:table-cell office:value-type="float" office:value="20585" table:formula="of:=IF(ISNUMBER(['file:///C:/IBGE/DPE/COPIS/MUNIC/2020/SAIDAS/TABELAS%201%20E%202.xls'#'Tabulate_2_-_Table_1'.G29]);['file:///C:/IBGE/DPE/COPIS/MUNIC/2020/SAIDAS/TABELAS%201%20E%202.xls'#'Tabulate_2_-_Table_1'.G29];0)" table:style-name="ce5">
            <text:p><text:s text:c="2"/>20 58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ntro-Oeste</text:p>
          </table:table-cell>
          <table:table-cell office:value-type="float" office:value="529194" table:formula="of:=IF(ISNUMBER(['file:///C:/IBGE/DPE/COPIS/MUNIC/2020/SAIDAS/TABELAS%201%20E%202.xls'#'Tabulate_2_-_Table_1'.B30]);['file:///C:/IBGE/DPE/COPIS/MUNIC/2020/SAIDAS/TABELAS%201%20E%202.xls'#'Tabulate_2_-_Table_1'.B30];0)" table:style-name="ce3">
            <text:p><text:s text:c="2"/>529 194<text:s/></text:p>
          </table:table-cell>
          <table:table-cell office:value-type="float" office:value="367019" table:formula="of:=IF(ISNUMBER(['file:///C:/IBGE/DPE/COPIS/MUNIC/2020/SAIDAS/TABELAS%201%20E%202.xls'#'Tabulate_2_-_Table_1'.C30]);['file:///C:/IBGE/DPE/COPIS/MUNIC/2020/SAIDAS/TABELAS%201%20E%202.xls'#'Tabulate_2_-_Table_1'.C30];0)" table:style-name="ce3">
            <text:p><text:s text:c="2"/>367 019<text:s/></text:p>
          </table:table-cell>
          <table:table-cell office:value-type="float" office:value="7670" table:formula="of:=IF(ISNUMBER(['file:///C:/IBGE/DPE/COPIS/MUNIC/2020/SAIDAS/TABELAS%201%20E%202.xls'#'Tabulate_2_-_Table_1'.D30]);['file:///C:/IBGE/DPE/COPIS/MUNIC/2020/SAIDAS/TABELAS%201%20E%202.xls'#'Tabulate_2_-_Table_1'.D30];0)" table:style-name="ce3">
            <text:p><text:s text:c="2"/>7 670<text:s/></text:p>
          </table:table-cell>
          <table:table-cell office:value-type="float" office:value="67028" table:formula="of:=IF(ISNUMBER(['file:///C:/IBGE/DPE/COPIS/MUNIC/2020/SAIDAS/TABELAS%201%20E%202.xls'#'Tabulate_2_-_Table_1'.E30]);['file:///C:/IBGE/DPE/COPIS/MUNIC/2020/SAIDAS/TABELAS%201%20E%202.xls'#'Tabulate_2_-_Table_1'.E30];0)" table:style-name="ce3">
            <text:p><text:s text:c="2"/>67 028<text:s/></text:p>
          </table:table-cell>
          <table:table-cell office:value-type="float" office:value="10377" table:formula="of:=IF(ISNUMBER(['file:///C:/IBGE/DPE/COPIS/MUNIC/2020/SAIDAS/TABELAS%201%20E%202.xls'#'Tabulate_2_-_Table_1'.F30]);['file:///C:/IBGE/DPE/COPIS/MUNIC/2020/SAIDAS/TABELAS%201%20E%202.xls'#'Tabulate_2_-_Table_1'.F30];0)" table:style-name="ce3">
            <text:p><text:s text:c="2"/>10 377<text:s/></text:p>
          </table:table-cell>
          <table:table-cell office:value-type="float" office:value="78522" table:formula="of:=IF(ISNUMBER(['file:///C:/IBGE/DPE/COPIS/MUNIC/2020/SAIDAS/TABELAS%201%20E%202.xls'#'Tabulate_2_-_Table_1'.G30]);['file:///C:/IBGE/DPE/COPIS/MUNIC/2020/SAIDAS/TABELAS%201%20E%202.xls'#'Tabulate_2_-_Table_1'.G30];0)" table:style-name="ce3">
            <text:p><text:s text:c="2"/>78 522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Mato Grosso do Sul</text:p>
          </table:table-cell>
          <table:table-cell office:value-type="float" office:value="109553" table:formula="of:=IF(ISNUMBER(['file:///C:/IBGE/DPE/COPIS/MUNIC/2020/SAIDAS/TABELAS%201%20E%202.xls'#'Tabulate_2_-_Table_1'.B31]);['file:///C:/IBGE/DPE/COPIS/MUNIC/2020/SAIDAS/TABELAS%201%20E%202.xls'#'Tabulate_2_-_Table_1'.B31];0)" table:style-name="ce5">
            <text:p><text:s text:c="2"/>109 553<text:s/></text:p>
          </table:table-cell>
          <table:table-cell office:value-type="float" office:value="71891" table:formula="of:=IF(ISNUMBER(['file:///C:/IBGE/DPE/COPIS/MUNIC/2020/SAIDAS/TABELAS%201%20E%202.xls'#'Tabulate_2_-_Table_1'.C31]);['file:///C:/IBGE/DPE/COPIS/MUNIC/2020/SAIDAS/TABELAS%201%20E%202.xls'#'Tabulate_2_-_Table_1'.C31];0)" table:style-name="ce5">
            <text:p><text:s text:c="2"/>71 891<text:s/></text:p>
          </table:table-cell>
          <table:table-cell office:value-type="float" office:value="926" table:formula="of:=IF(ISNUMBER(['file:///C:/IBGE/DPE/COPIS/MUNIC/2020/SAIDAS/TABELAS%201%20E%202.xls'#'Tabulate_2_-_Table_1'.D31]);['file:///C:/IBGE/DPE/COPIS/MUNIC/2020/SAIDAS/TABELAS%201%20E%202.xls'#'Tabulate_2_-_Table_1'.D31];0)" table:style-name="ce5">
            <text:p><text:s text:c="3"/>926<text:s/></text:p>
          </table:table-cell>
          <table:table-cell office:value-type="float" office:value="9375" table:formula="of:=IF(ISNUMBER(['file:///C:/IBGE/DPE/COPIS/MUNIC/2020/SAIDAS/TABELAS%201%20E%202.xls'#'Tabulate_2_-_Table_1'.E31]);['file:///C:/IBGE/DPE/COPIS/MUNIC/2020/SAIDAS/TABELAS%201%20E%202.xls'#'Tabulate_2_-_Table_1'.E31];0)" table:style-name="ce5">
            <text:p><text:s text:c="2"/>9 375<text:s/></text:p>
          </table:table-cell>
          <table:table-cell office:value-type="float" office:value="3595" table:formula="of:=IF(ISNUMBER(['file:///C:/IBGE/DPE/COPIS/MUNIC/2020/SAIDAS/TABELAS%201%20E%202.xls'#'Tabulate_2_-_Table_1'.F31]);['file:///C:/IBGE/DPE/COPIS/MUNIC/2020/SAIDAS/TABELAS%201%20E%202.xls'#'Tabulate_2_-_Table_1'.F31];0)" table:style-name="ce5">
            <text:p><text:s text:c="2"/>3 595<text:s/></text:p>
          </table:table-cell>
          <table:table-cell office:value-type="float" office:value="23766" table:formula="of:=IF(ISNUMBER(['file:///C:/IBGE/DPE/COPIS/MUNIC/2020/SAIDAS/TABELAS%201%20E%202.xls'#'Tabulate_2_-_Table_1'.G31]);['file:///C:/IBGE/DPE/COPIS/MUNIC/2020/SAIDAS/TABELAS%201%20E%202.xls'#'Tabulate_2_-_Table_1'.G31];0)" table:style-name="ce5">
            <text:p><text:s text:c="2"/>23 7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to Grosso</text:p>
          </table:table-cell>
          <table:table-cell office:value-type="float" office:value="109963" table:formula="of:=IF(ISNUMBER(['file:///C:/IBGE/DPE/COPIS/MUNIC/2020/SAIDAS/TABELAS%201%20E%202.xls'#'Tabulate_2_-_Table_1'.B32]);['file:///C:/IBGE/DPE/COPIS/MUNIC/2020/SAIDAS/TABELAS%201%20E%202.xls'#'Tabulate_2_-_Table_1'.B32];0)" table:style-name="ce5">
            <text:p><text:s text:c="2"/>109 963<text:s/></text:p>
          </table:table-cell>
          <table:table-cell office:value-type="float" office:value="72885" table:formula="of:=IF(ISNUMBER(['file:///C:/IBGE/DPE/COPIS/MUNIC/2020/SAIDAS/TABELAS%201%20E%202.xls'#'Tabulate_2_-_Table_1'.C32]);['file:///C:/IBGE/DPE/COPIS/MUNIC/2020/SAIDAS/TABELAS%201%20E%202.xls'#'Tabulate_2_-_Table_1'.C32];0)" table:style-name="ce5">
            <text:p><text:s text:c="2"/>72 885<text:s/></text:p>
          </table:table-cell>
          <table:table-cell office:value-type="float" office:value="4190" table:formula="of:=IF(ISNUMBER(['file:///C:/IBGE/DPE/COPIS/MUNIC/2020/SAIDAS/TABELAS%201%20E%202.xls'#'Tabulate_2_-_Table_1'.D32]);['file:///C:/IBGE/DPE/COPIS/MUNIC/2020/SAIDAS/TABELAS%201%20E%202.xls'#'Tabulate_2_-_Table_1'.D32];0)" table:style-name="ce5">
            <text:p><text:s text:c="2"/>4 190<text:s/></text:p>
          </table:table-cell>
          <table:table-cell office:value-type="float" office:value="9298" table:formula="of:=IF(ISNUMBER(['file:///C:/IBGE/DPE/COPIS/MUNIC/2020/SAIDAS/TABELAS%201%20E%202.xls'#'Tabulate_2_-_Table_1'.E32]);['file:///C:/IBGE/DPE/COPIS/MUNIC/2020/SAIDAS/TABELAS%201%20E%202.xls'#'Tabulate_2_-_Table_1'.E32];0)" table:style-name="ce5">
            <text:p><text:s text:c="2"/>9 298<text:s/></text:p>
          </table:table-cell>
          <table:table-cell office:value-type="float" office:value="2282" table:formula="of:=IF(ISNUMBER(['file:///C:/IBGE/DPE/COPIS/MUNIC/2020/SAIDAS/TABELAS%201%20E%202.xls'#'Tabulate_2_-_Table_1'.F32]);['file:///C:/IBGE/DPE/COPIS/MUNIC/2020/SAIDAS/TABELAS%201%20E%202.xls'#'Tabulate_2_-_Table_1'.F32];0)" table:style-name="ce5">
            <text:p><text:s text:c="2"/>2 282<text:s/></text:p>
          </table:table-cell>
          <table:table-cell office:value-type="float" office:value="21308" table:formula="of:=IF(ISNUMBER(['file:///C:/IBGE/DPE/COPIS/MUNIC/2020/SAIDAS/TABELAS%201%20E%202.xls'#'Tabulate_2_-_Table_1'.G32]);['file:///C:/IBGE/DPE/COPIS/MUNIC/2020/SAIDAS/TABELAS%201%20E%202.xls'#'Tabulate_2_-_Table_1'.G32];0)" table:style-name="ce5">
            <text:p><text:s text:c="2"/>21 3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ás</text:p>
          </table:table-cell>
          <table:table-cell office:value-type="float" office:value="209484" table:formula="of:=IF(ISNUMBER(['file:///C:/IBGE/DPE/COPIS/MUNIC/2020/SAIDAS/TABELAS%201%20E%202.xls'#'Tabulate_2_-_Table_1'.B33]);['file:///C:/IBGE/DPE/COPIS/MUNIC/2020/SAIDAS/TABELAS%201%20E%202.xls'#'Tabulate_2_-_Table_1'.B33];0)" table:style-name="ce5">
            <text:p><text:s text:c="2"/>209 484<text:s/></text:p>
          </table:table-cell>
          <table:table-cell office:value-type="float" office:value="144059" table:formula="of:=IF(ISNUMBER(['file:///C:/IBGE/DPE/COPIS/MUNIC/2020/SAIDAS/TABELAS%201%20E%202.xls'#'Tabulate_2_-_Table_1'.C33]);['file:///C:/IBGE/DPE/COPIS/MUNIC/2020/SAIDAS/TABELAS%201%20E%202.xls'#'Tabulate_2_-_Table_1'.C33];0)" table:style-name="ce5">
            <text:p><text:s text:c="2"/>144 059<text:s/></text:p>
          </table:table-cell>
          <table:table-cell office:value-type="float" office:value="2153" table:formula="of:=IF(ISNUMBER(['file:///C:/IBGE/DPE/COPIS/MUNIC/2020/SAIDAS/TABELAS%201%20E%202.xls'#'Tabulate_2_-_Table_1'.D33]);['file:///C:/IBGE/DPE/COPIS/MUNIC/2020/SAIDAS/TABELAS%201%20E%202.xls'#'Tabulate_2_-_Table_1'.D33];0)" table:style-name="ce5">
            <text:p><text:s text:c="2"/>2 153<text:s/></text:p>
          </table:table-cell>
          <table:table-cell office:value-type="float" office:value="42042" table:formula="of:=IF(ISNUMBER(['file:///C:/IBGE/DPE/COPIS/MUNIC/2020/SAIDAS/TABELAS%201%20E%202.xls'#'Tabulate_2_-_Table_1'.E33]);['file:///C:/IBGE/DPE/COPIS/MUNIC/2020/SAIDAS/TABELAS%201%20E%202.xls'#'Tabulate_2_-_Table_1'.E33];0)" table:style-name="ce5">
            <text:p><text:s text:c="2"/>42 042<text:s/></text:p>
          </table:table-cell>
          <table:table-cell office:value-type="float" office:value="3562" table:formula="of:=IF(ISNUMBER(['file:///C:/IBGE/DPE/COPIS/MUNIC/2020/SAIDAS/TABELAS%201%20E%202.xls'#'Tabulate_2_-_Table_1'.F33]);['file:///C:/IBGE/DPE/COPIS/MUNIC/2020/SAIDAS/TABELAS%201%20E%202.xls'#'Tabulate_2_-_Table_1'.F33];0)" table:style-name="ce5">
            <text:p><text:s text:c="2"/>3 562<text:s/></text:p>
          </table:table-cell>
          <table:table-cell office:value-type="float" office:value="19090" table:formula="of:=IF(ISNUMBER(['file:///C:/IBGE/DPE/COPIS/MUNIC/2020/SAIDAS/TABELAS%201%20E%202.xls'#'Tabulate_2_-_Table_1'.G33]);['file:///C:/IBGE/DPE/COPIS/MUNIC/2020/SAIDAS/TABELAS%201%20E%202.xls'#'Tabulate_2_-_Table_1'.G33];0)" table:style-name="ce5">
            <text:p><text:s text:c="2"/>19 0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float" office:value="100194" table:formula="of:=IF(ISNUMBER(['file:///C:/IBGE/DPE/COPIS/MUNIC/2020/SAIDAS/TABELAS%201%20E%202.xls'#'Tabulate_2_-_Table_1'.B34]);['file:///C:/IBGE/DPE/COPIS/MUNIC/2020/SAIDAS/TABELAS%201%20E%202.xls'#'Tabulate_2_-_Table_1'.B34];0)" table:style-name="ce5">
            <text:p><text:s text:c="2"/>100 194<text:s/></text:p>
          </table:table-cell>
          <table:table-cell office:value-type="float" office:value="78184" table:formula="of:=IF(ISNUMBER(['file:///C:/IBGE/DPE/COPIS/MUNIC/2020/SAIDAS/TABELAS%201%20E%202.xls'#'Tabulate_2_-_Table_1'.C34]);['file:///C:/IBGE/DPE/COPIS/MUNIC/2020/SAIDAS/TABELAS%201%20E%202.xls'#'Tabulate_2_-_Table_1'.C34];0)" table:style-name="ce5">
            <text:p><text:s text:c="2"/>78 184<text:s/></text:p>
          </table:table-cell>
          <table:table-cell office:value-type="float" office:value="401" table:formula="of:=IF(ISNUMBER(['file:///C:/IBGE/DPE/COPIS/MUNIC/2020/SAIDAS/TABELAS%201%20E%202.xls'#'Tabulate_2_-_Table_1'.D34]);['file:///C:/IBGE/DPE/COPIS/MUNIC/2020/SAIDAS/TABELAS%201%20E%202.xls'#'Tabulate_2_-_Table_1'.D34];0)" table:style-name="ce5">
            <text:p><text:s text:c="3"/>401<text:s/></text:p>
          </table:table-cell>
          <table:table-cell office:value-type="float" office:value="6313" table:formula="of:=IF(ISNUMBER(['file:///C:/IBGE/DPE/COPIS/MUNIC/2020/SAIDAS/TABELAS%201%20E%202.xls'#'Tabulate_2_-_Table_1'.E34]);['file:///C:/IBGE/DPE/COPIS/MUNIC/2020/SAIDAS/TABELAS%201%20E%202.xls'#'Tabulate_2_-_Table_1'.E34];0)" table:style-name="ce5">
            <text:p><text:s text:c="2"/>6 313<text:s/></text:p>
          </table:table-cell>
          <table:table-cell office:value-type="float" office:value="938" table:formula="of:=IF(ISNUMBER(['file:///C:/IBGE/DPE/COPIS/MUNIC/2020/SAIDAS/TABELAS%201%20E%202.xls'#'Tabulate_2_-_Table_1'.F34]);['file:///C:/IBGE/DPE/COPIS/MUNIC/2020/SAIDAS/TABELAS%201%20E%202.xls'#'Tabulate_2_-_Table_1'.F34];0)" table:style-name="ce5">
            <text:p><text:s text:c="3"/>938<text:s/></text:p>
          </table:table-cell>
          <table:table-cell office:value-type="float" office:value="14358" table:formula="of:=IF(ISNUMBER(['file:///C:/IBGE/DPE/COPIS/MUNIC/2020/SAIDAS/TABELAS%201%20E%202.xls'#'Tabulate_2_-_Table_1'.G34]);['file:///C:/IBGE/DPE/COPIS/MUNIC/2020/SAIDAS/TABELAS%201%20E%202.xls'#'Tabulate_2_-_Table_1'.G34];0)" table:style-name="ce5">
            <text:p><text:s text:c="2"/>14 358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IBGE, Diretoria de Pesquisas, Coordenação de População e Indicadores Sociais, Pesquisa de Informações Básicas Municipais 2020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">
            <text:p>(1) Inclusive os servidores sem declaração de vínculo empregatício.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_2.$A$1:Tab_2.$G$42" table:base-cell-address="Tab_2.$A$1"/>
          <table:named-range table:name="Excel_BuiltIn_Print_Area" table:cell-range-address="Tab_2.$A$1:Tab_2.$G$42" table:base-cell-address="Tab_2.$A$1"/>
        </table:named-expressions>
      </table:table>
      <table:table table:name="Tab_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2" table:style-name="ce15">
            <text:p>Tabela 3 - Municípios, total e com administração indireta, e pessoal ocupado na administração indireta, por vínculo empregatício, segundo as Grandes Regiões e as classes de tamanho da população dos municípios - 2020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">
            <text:p>Grandes Regiões e classes de tamanho da população dos municípios</text:p>
          </table:table-cell>
          <table:table-cell office:value-type="string" table:number-columns-spanned="2" table:number-rows-spanned="1" table:style-name="ce13">
            <text:p>Municípios</text:p>
          </table:table-cell>
          <table:covered-table-cell/>
          <table:table-cell office:value-type="string" table:number-columns-spanned="6" table:number-rows-spanned="1" table:style-name="ce12">
            <text:p>Pessoal ocupado na administração indiret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" table:number-rows-spanned="3" table:style-name="ce13">
            <text:p>Com administração indireta</text:p>
          </table:table-cell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5" table:number-rows-spanned="1" table:style-name="ce12">
            <text:p>Vínculo empregatício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Estatutários</text:p>
          </table:table-cell>
          <table:table-cell office:value-type="string" table:number-columns-spanned="1" table:number-rows-spanned="2" table:style-name="ce13">
            <text:p>Celetistas</text:p>
          </table:table-cell>
          <table:table-cell office:value-type="string" table:number-columns-spanned="1" table:number-rows-spanned="2" table:style-name="ce13">
            <text:p>Somente comissionados</text:p>
          </table:table-cell>
          <table:table-cell office:value-type="string" table:number-columns-spanned="1" table:number-rows-spanned="2" table:style-name="ce13">
            <text:p>Estagiários</text:p>
          </table:table-cell>
          <table:table-cell office:value-type="string" table:number-columns-spanned="1" table:number-rows-spanned="2" table:style-name="ce12">
            <text:p>Sem vínculo permanent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Brasil</text:p>
          </table:table-cell>
          <table:table-cell office:value-type="float" office:value="5570" table:formula="of:=IF(ISNUMBER(['file:///C:/IBGE/DPE/COPIS/MUNIC/2020/SAIDAS/TABELAS%203%20E%204.xls'#'Tabulate_1_-_Table_1'.C2]);['file:///C:/IBGE/DPE/COPIS/MUNIC/2020/SAIDAS/TABELAS%203%20E%204.xls'#'Tabulate_1_-_Table_1'.C2];0)" table:style-name="ce3">
            <text:p><text:s text:c="2"/>5 570<text:s/></text:p>
          </table:table-cell>
          <table:table-cell office:value-type="float" office:value="1302" table:formula="of:=IF(ISNUMBER(['file:///C:/IBGE/DPE/COPIS/MUNIC/2020/SAIDAS/TABELAS%203%20E%204.xls'#'Tabulate_1_-_Table_1'.D2]);['file:///C:/IBGE/DPE/COPIS/MUNIC/2020/SAIDAS/TABELAS%203%20E%204.xls'#'Tabulate_1_-_Table_1'.D2];0)" table:style-name="ce3">
            <text:p><text:s text:c="2"/>1 302<text:s/></text:p>
          </table:table-cell>
          <table:table-cell office:value-type="float" office:value="285584" table:formula="of:=IF(ISNUMBER(['file:///C:/IBGE/DPE/COPIS/MUNIC/2020/SAIDAS/TABELAS%203%20E%204.xls'#'Tabulate_1_-_Table_1'.E2]);['file:///C:/IBGE/DPE/COPIS/MUNIC/2020/SAIDAS/TABELAS%203%20E%204.xls'#'Tabulate_1_-_Table_1'.E2];0)" table:style-name="ce3">
            <text:p><text:s text:c="2"/>285 584<text:s/></text:p>
          </table:table-cell>
          <table:table-cell office:value-type="float" office:value="128188" table:formula="of:=IF(ISNUMBER(['file:///C:/IBGE/DPE/COPIS/MUNIC/2020/SAIDAS/TABELAS%203%20E%204.xls'#'Tabulate_1_-_Table_1'.F2]);['file:///C:/IBGE/DPE/COPIS/MUNIC/2020/SAIDAS/TABELAS%203%20E%204.xls'#'Tabulate_1_-_Table_1'.F2];0)" table:style-name="ce3">
            <text:p><text:s text:c="2"/>128 188<text:s/></text:p>
          </table:table-cell>
          <table:table-cell office:value-type="float" office:value="88445" table:formula="of:=IF(ISNUMBER(['file:///C:/IBGE/DPE/COPIS/MUNIC/2020/SAIDAS/TABELAS%203%20E%204.xls'#'Tabulate_1_-_Table_1'.G2]);['file:///C:/IBGE/DPE/COPIS/MUNIC/2020/SAIDAS/TABELAS%203%20E%204.xls'#'Tabulate_1_-_Table_1'.G2];0)" table:style-name="ce3">
            <text:p><text:s text:c="2"/>88 445<text:s/></text:p>
          </table:table-cell>
          <table:table-cell office:value-type="float" office:value="24193" table:formula="of:=IF(ISNUMBER(['file:///C:/IBGE/DPE/COPIS/MUNIC/2020/SAIDAS/TABELAS%203%20E%204.xls'#'Tabulate_1_-_Table_1'.H2]);['file:///C:/IBGE/DPE/COPIS/MUNIC/2020/SAIDAS/TABELAS%203%20E%204.xls'#'Tabulate_1_-_Table_1'.H2];0)" table:style-name="ce3">
            <text:p><text:s text:c="2"/>24 193<text:s/></text:p>
          </table:table-cell>
          <table:table-cell office:value-type="float" office:value="7900" table:formula="of:=IF(ISNUMBER(['file:///C:/IBGE/DPE/COPIS/MUNIC/2020/SAIDAS/TABELAS%203%20E%204.xls'#'Tabulate_1_-_Table_1'.I2]);['file:///C:/IBGE/DPE/COPIS/MUNIC/2020/SAIDAS/TABELAS%203%20E%204.xls'#'Tabulate_1_-_Table_1'.I2];0)" table:style-name="ce3">
            <text:p><text:s text:c="2"/>7 900<text:s/></text:p>
          </table:table-cell>
          <table:table-cell office:value-type="float" office:value="37104" table:formula="of:=IF(ISNUMBER(['file:///C:/IBGE/DPE/COPIS/MUNIC/2020/SAIDAS/TABELAS%203%20E%204.xls'#'Tabulate_1_-_Table_1'.J2]);['file:///C:/IBGE/DPE/COPIS/MUNIC/2020/SAIDAS/TABELAS%203%20E%204.xls'#'Tabulate_1_-_Table_1'.J2];0)" table:style-name="ce3">
            <text:p><text:s text:c="2"/>37 10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1249" table:formula="of:=IF(ISNUMBER(['file:///C:/IBGE/DPE/COPIS/MUNIC/2020/SAIDAS/TABELAS%203%20E%204.xls'#'Tabulate_1_-_Table_1'.C3]);['file:///C:/IBGE/DPE/COPIS/MUNIC/2020/SAIDAS/TABELAS%203%20E%204.xls'#'Tabulate_1_-_Table_1'.C3];0)" table:style-name="ce5">
            <text:p><text:s text:c="2"/>1 249<text:s/></text:p>
          </table:table-cell>
          <table:table-cell office:value-type="float" office:value="94" table:formula="of:=IF(ISNUMBER(['file:///C:/IBGE/DPE/COPIS/MUNIC/2020/SAIDAS/TABELAS%203%20E%204.xls'#'Tabulate_1_-_Table_1'.D3]);['file:///C:/IBGE/DPE/COPIS/MUNIC/2020/SAIDAS/TABELAS%203%20E%204.xls'#'Tabulate_1_-_Table_1'.D3];0)" table:style-name="ce5">
            <text:p><text:s text:c="3"/>94<text:s/></text:p>
          </table:table-cell>
          <table:table-cell office:value-type="float" office:value="576" table:formula="of:=IF(ISNUMBER(['file:///C:/IBGE/DPE/COPIS/MUNIC/2020/SAIDAS/TABELAS%203%20E%204.xls'#'Tabulate_1_-_Table_1'.E3]);['file:///C:/IBGE/DPE/COPIS/MUNIC/2020/SAIDAS/TABELAS%203%20E%204.xls'#'Tabulate_1_-_Table_1'.E3];0)" table:style-name="ce5">
            <text:p><text:s text:c="3"/>576<text:s/></text:p>
          </table:table-cell>
          <table:table-cell office:value-type="float" office:value="244" table:formula="of:=IF(ISNUMBER(['file:///C:/IBGE/DPE/COPIS/MUNIC/2020/SAIDAS/TABELAS%203%20E%204.xls'#'Tabulate_1_-_Table_1'.F3]);['file:///C:/IBGE/DPE/COPIS/MUNIC/2020/SAIDAS/TABELAS%203%20E%204.xls'#'Tabulate_1_-_Table_1'.F3];0)" table:style-name="ce5">
            <text:p><text:s text:c="3"/>244<text:s/></text:p>
          </table:table-cell>
          <table:table-cell office:value-type="float" office:value="7" table:formula="of:=IF(ISNUMBER(['file:///C:/IBGE/DPE/COPIS/MUNIC/2020/SAIDAS/TABELAS%203%20E%204.xls'#'Tabulate_1_-_Table_1'.G3]);['file:///C:/IBGE/DPE/COPIS/MUNIC/2020/SAIDAS/TABELAS%203%20E%204.xls'#'Tabulate_1_-_Table_1'.G3];0)" table:style-name="ce5">
            <text:p><text:s text:c="3"/>7<text:s/></text:p>
          </table:table-cell>
          <table:table-cell office:value-type="float" office:value="106" table:formula="of:=IF(ISNUMBER(['file:///C:/IBGE/DPE/COPIS/MUNIC/2020/SAIDAS/TABELAS%203%20E%204.xls'#'Tabulate_1_-_Table_1'.H3]);['file:///C:/IBGE/DPE/COPIS/MUNIC/2020/SAIDAS/TABELAS%203%20E%204.xls'#'Tabulate_1_-_Table_1'.H3];0)" table:style-name="ce5">
            <text:p><text:s text:c="3"/>106<text:s/></text:p>
          </table:table-cell>
          <table:table-cell office:value-type="float" office:value="4" table:formula="of:=IF(ISNUMBER(['file:///C:/IBGE/DPE/COPIS/MUNIC/2020/SAIDAS/TABELAS%203%20E%204.xls'#'Tabulate_1_-_Table_1'.I3]);['file:///C:/IBGE/DPE/COPIS/MUNIC/2020/SAIDAS/TABELAS%203%20E%204.xls'#'Tabulate_1_-_Table_1'.I3];0)" table:style-name="ce5">
            <text:p><text:s text:c="3"/>4<text:s/></text:p>
          </table:table-cell>
          <table:table-cell office:value-type="float" office:value="215" table:formula="of:=IF(ISNUMBER(['file:///C:/IBGE/DPE/COPIS/MUNIC/2020/SAIDAS/TABELAS%203%20E%204.xls'#'Tabulate_1_-_Table_1'.J3]);['file:///C:/IBGE/DPE/COPIS/MUNIC/2020/SAIDAS/TABELAS%203%20E%204.xls'#'Tabulate_1_-_Table_1'.J3];0)" table:style-name="ce5">
            <text:p><text:s text:c="3"/>21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1200" table:formula="of:=IF(ISNUMBER(['file:///C:/IBGE/DPE/COPIS/MUNIC/2020/SAIDAS/TABELAS%203%20E%204.xls'#'Tabulate_1_-_Table_1'.C4]);['file:///C:/IBGE/DPE/COPIS/MUNIC/2020/SAIDAS/TABELAS%203%20E%204.xls'#'Tabulate_1_-_Table_1'.C4];0)" table:style-name="ce5">
            <text:p><text:s text:c="2"/>1 200<text:s/></text:p>
          </table:table-cell>
          <table:table-cell office:value-type="float" office:value="150" table:formula="of:=IF(ISNUMBER(['file:///C:/IBGE/DPE/COPIS/MUNIC/2020/SAIDAS/TABELAS%203%20E%204.xls'#'Tabulate_1_-_Table_1'.D4]);['file:///C:/IBGE/DPE/COPIS/MUNIC/2020/SAIDAS/TABELAS%203%20E%204.xls'#'Tabulate_1_-_Table_1'.D4];0)" table:style-name="ce5">
            <text:p><text:s text:c="3"/>150<text:s/></text:p>
          </table:table-cell>
          <table:table-cell office:value-type="float" office:value="1858" table:formula="of:=IF(ISNUMBER(['file:///C:/IBGE/DPE/COPIS/MUNIC/2020/SAIDAS/TABELAS%203%20E%204.xls'#'Tabulate_1_-_Table_1'.E4]);['file:///C:/IBGE/DPE/COPIS/MUNIC/2020/SAIDAS/TABELAS%203%20E%204.xls'#'Tabulate_1_-_Table_1'.E4];0)" table:style-name="ce5">
            <text:p><text:s text:c="2"/>1 858<text:s/></text:p>
          </table:table-cell>
          <table:table-cell office:value-type="float" office:value="958" table:formula="of:=IF(ISNUMBER(['file:///C:/IBGE/DPE/COPIS/MUNIC/2020/SAIDAS/TABELAS%203%20E%204.xls'#'Tabulate_1_-_Table_1'.F4]);['file:///C:/IBGE/DPE/COPIS/MUNIC/2020/SAIDAS/TABELAS%203%20E%204.xls'#'Tabulate_1_-_Table_1'.F4];0)" table:style-name="ce5">
            <text:p><text:s text:c="3"/>958<text:s/></text:p>
          </table:table-cell>
          <table:table-cell office:value-type="float" office:value="149" table:formula="of:=IF(ISNUMBER(['file:///C:/IBGE/DPE/COPIS/MUNIC/2020/SAIDAS/TABELAS%203%20E%204.xls'#'Tabulate_1_-_Table_1'.G4]);['file:///C:/IBGE/DPE/COPIS/MUNIC/2020/SAIDAS/TABELAS%203%20E%204.xls'#'Tabulate_1_-_Table_1'.G4];0)" table:style-name="ce5">
            <text:p><text:s text:c="3"/>149<text:s/></text:p>
          </table:table-cell>
          <table:table-cell office:value-type="float" office:value="240" table:formula="of:=IF(ISNUMBER(['file:///C:/IBGE/DPE/COPIS/MUNIC/2020/SAIDAS/TABELAS%203%20E%204.xls'#'Tabulate_1_-_Table_1'.H4]);['file:///C:/IBGE/DPE/COPIS/MUNIC/2020/SAIDAS/TABELAS%203%20E%204.xls'#'Tabulate_1_-_Table_1'.H4];0)" table:style-name="ce5">
            <text:p><text:s text:c="3"/>240<text:s/></text:p>
          </table:table-cell>
          <table:table-cell office:value-type="float" office:value="9" table:formula="of:=IF(ISNUMBER(['file:///C:/IBGE/DPE/COPIS/MUNIC/2020/SAIDAS/TABELAS%203%20E%204.xls'#'Tabulate_1_-_Table_1'.I4]);['file:///C:/IBGE/DPE/COPIS/MUNIC/2020/SAIDAS/TABELAS%203%20E%204.xls'#'Tabulate_1_-_Table_1'.I4];0)" table:style-name="ce5">
            <text:p><text:s text:c="3"/>9<text:s/></text:p>
          </table:table-cell>
          <table:table-cell office:value-type="float" office:value="502" table:formula="of:=IF(ISNUMBER(['file:///C:/IBGE/DPE/COPIS/MUNIC/2020/SAIDAS/TABELAS%203%20E%204.xls'#'Tabulate_1_-_Table_1'.J4]);['file:///C:/IBGE/DPE/COPIS/MUNIC/2020/SAIDAS/TABELAS%203%20E%204.xls'#'Tabulate_1_-_Table_1'.J4];0)" table:style-name="ce5">
            <text:p><text:s text:c="3"/>50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1334" table:formula="of:=IF(ISNUMBER(['file:///C:/IBGE/DPE/COPIS/MUNIC/2020/SAIDAS/TABELAS%203%20E%204.xls'#'Tabulate_1_-_Table_1'.C5]);['file:///C:/IBGE/DPE/COPIS/MUNIC/2020/SAIDAS/TABELAS%203%20E%204.xls'#'Tabulate_1_-_Table_1'.C5];0)" table:style-name="ce5">
            <text:p><text:s text:c="2"/>1 334<text:s/></text:p>
          </table:table-cell>
          <table:table-cell office:value-type="float" office:value="241" table:formula="of:=IF(ISNUMBER(['file:///C:/IBGE/DPE/COPIS/MUNIC/2020/SAIDAS/TABELAS%203%20E%204.xls'#'Tabulate_1_-_Table_1'.D5]);['file:///C:/IBGE/DPE/COPIS/MUNIC/2020/SAIDAS/TABELAS%203%20E%204.xls'#'Tabulate_1_-_Table_1'.D5];0)" table:style-name="ce5">
            <text:p><text:s text:c="3"/>241<text:s/></text:p>
          </table:table-cell>
          <table:table-cell office:value-type="float" office:value="5244" table:formula="of:=IF(ISNUMBER(['file:///C:/IBGE/DPE/COPIS/MUNIC/2020/SAIDAS/TABELAS%203%20E%204.xls'#'Tabulate_1_-_Table_1'.E5]);['file:///C:/IBGE/DPE/COPIS/MUNIC/2020/SAIDAS/TABELAS%203%20E%204.xls'#'Tabulate_1_-_Table_1'.E5];0)" table:style-name="ce5">
            <text:p><text:s text:c="2"/>5 244<text:s/></text:p>
          </table:table-cell>
          <table:table-cell office:value-type="float" office:value="2839" table:formula="of:=IF(ISNUMBER(['file:///C:/IBGE/DPE/COPIS/MUNIC/2020/SAIDAS/TABELAS%203%20E%204.xls'#'Tabulate_1_-_Table_1'.F5]);['file:///C:/IBGE/DPE/COPIS/MUNIC/2020/SAIDAS/TABELAS%203%20E%204.xls'#'Tabulate_1_-_Table_1'.F5];0)" table:style-name="ce5">
            <text:p><text:s text:c="2"/>2 839<text:s/></text:p>
          </table:table-cell>
          <table:table-cell office:value-type="float" office:value="646" table:formula="of:=IF(ISNUMBER(['file:///C:/IBGE/DPE/COPIS/MUNIC/2020/SAIDAS/TABELAS%203%20E%204.xls'#'Tabulate_1_-_Table_1'.G5]);['file:///C:/IBGE/DPE/COPIS/MUNIC/2020/SAIDAS/TABELAS%203%20E%204.xls'#'Tabulate_1_-_Table_1'.G5];0)" table:style-name="ce5">
            <text:p><text:s text:c="3"/>646<text:s/></text:p>
          </table:table-cell>
          <table:table-cell office:value-type="float" office:value="542" table:formula="of:=IF(ISNUMBER(['file:///C:/IBGE/DPE/COPIS/MUNIC/2020/SAIDAS/TABELAS%203%20E%204.xls'#'Tabulate_1_-_Table_1'.H5]);['file:///C:/IBGE/DPE/COPIS/MUNIC/2020/SAIDAS/TABELAS%203%20E%204.xls'#'Tabulate_1_-_Table_1'.H5];0)" table:style-name="ce5">
            <text:p><text:s text:c="3"/>542<text:s/></text:p>
          </table:table-cell>
          <table:table-cell office:value-type="float" office:value="58" table:formula="of:=IF(ISNUMBER(['file:///C:/IBGE/DPE/COPIS/MUNIC/2020/SAIDAS/TABELAS%203%20E%204.xls'#'Tabulate_1_-_Table_1'.I5]);['file:///C:/IBGE/DPE/COPIS/MUNIC/2020/SAIDAS/TABELAS%203%20E%204.xls'#'Tabulate_1_-_Table_1'.I5];0)" table:style-name="ce5">
            <text:p><text:s text:c="3"/>58<text:s/></text:p>
          </table:table-cell>
          <table:table-cell office:value-type="float" office:value="1159" table:formula="of:=IF(ISNUMBER(['file:///C:/IBGE/DPE/COPIS/MUNIC/2020/SAIDAS/TABELAS%203%20E%204.xls'#'Tabulate_1_-_Table_1'.J5]);['file:///C:/IBGE/DPE/COPIS/MUNIC/2020/SAIDAS/TABELAS%203%20E%204.xls'#'Tabulate_1_-_Table_1'.J5];0)" table:style-name="ce5">
            <text:p><text:s text:c="2"/>1 1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110" table:formula="of:=IF(ISNUMBER(['file:///C:/IBGE/DPE/COPIS/MUNIC/2020/SAIDAS/TABELAS%203%20E%204.xls'#'Tabulate_1_-_Table_1'.C6]);['file:///C:/IBGE/DPE/COPIS/MUNIC/2020/SAIDAS/TABELAS%203%20E%204.xls'#'Tabulate_1_-_Table_1'.C6];0)" table:style-name="ce5">
            <text:p><text:s text:c="2"/>1 110<text:s/></text:p>
          </table:table-cell>
          <table:table-cell office:value-type="float" office:value="375" table:formula="of:=IF(ISNUMBER(['file:///C:/IBGE/DPE/COPIS/MUNIC/2020/SAIDAS/TABELAS%203%20E%204.xls'#'Tabulate_1_-_Table_1'.D6]);['file:///C:/IBGE/DPE/COPIS/MUNIC/2020/SAIDAS/TABELAS%203%20E%204.xls'#'Tabulate_1_-_Table_1'.D6];0)" table:style-name="ce5">
            <text:p><text:s text:c="3"/>375<text:s/></text:p>
          </table:table-cell>
          <table:table-cell office:value-type="float" office:value="23641" table:formula="of:=IF(ISNUMBER(['file:///C:/IBGE/DPE/COPIS/MUNIC/2020/SAIDAS/TABELAS%203%20E%204.xls'#'Tabulate_1_-_Table_1'.E6]);['file:///C:/IBGE/DPE/COPIS/MUNIC/2020/SAIDAS/TABELAS%203%20E%204.xls'#'Tabulate_1_-_Table_1'.E6];0)" table:style-name="ce5">
            <text:p><text:s text:c="2"/>23 641<text:s/></text:p>
          </table:table-cell>
          <table:table-cell office:value-type="float" office:value="11616" table:formula="of:=IF(ISNUMBER(['file:///C:/IBGE/DPE/COPIS/MUNIC/2020/SAIDAS/TABELAS%203%20E%204.xls'#'Tabulate_1_-_Table_1'.F6]);['file:///C:/IBGE/DPE/COPIS/MUNIC/2020/SAIDAS/TABELAS%203%20E%204.xls'#'Tabulate_1_-_Table_1'.F6];0)" table:style-name="ce5">
            <text:p><text:s text:c="2"/>11 616<text:s/></text:p>
          </table:table-cell>
          <table:table-cell office:value-type="float" office:value="3633" table:formula="of:=IF(ISNUMBER(['file:///C:/IBGE/DPE/COPIS/MUNIC/2020/SAIDAS/TABELAS%203%20E%204.xls'#'Tabulate_1_-_Table_1'.G6]);['file:///C:/IBGE/DPE/COPIS/MUNIC/2020/SAIDAS/TABELAS%203%20E%204.xls'#'Tabulate_1_-_Table_1'.G6];0)" table:style-name="ce5">
            <text:p><text:s text:c="2"/>3 633<text:s/></text:p>
          </table:table-cell>
          <table:table-cell office:value-type="float" office:value="2109" table:formula="of:=IF(ISNUMBER(['file:///C:/IBGE/DPE/COPIS/MUNIC/2020/SAIDAS/TABELAS%203%20E%204.xls'#'Tabulate_1_-_Table_1'.H6]);['file:///C:/IBGE/DPE/COPIS/MUNIC/2020/SAIDAS/TABELAS%203%20E%204.xls'#'Tabulate_1_-_Table_1'.H6];0)" table:style-name="ce5">
            <text:p><text:s text:c="2"/>2 109<text:s/></text:p>
          </table:table-cell>
          <table:table-cell office:value-type="float" office:value="362" table:formula="of:=IF(ISNUMBER(['file:///C:/IBGE/DPE/COPIS/MUNIC/2020/SAIDAS/TABELAS%203%20E%204.xls'#'Tabulate_1_-_Table_1'.I6]);['file:///C:/IBGE/DPE/COPIS/MUNIC/2020/SAIDAS/TABELAS%203%20E%204.xls'#'Tabulate_1_-_Table_1'.I6];0)" table:style-name="ce5">
            <text:p><text:s text:c="3"/>362<text:s/></text:p>
          </table:table-cell>
          <table:table-cell office:value-type="float" office:value="5921" table:formula="of:=IF(ISNUMBER(['file:///C:/IBGE/DPE/COPIS/MUNIC/2020/SAIDAS/TABELAS%203%20E%204.xls'#'Tabulate_1_-_Table_1'.J6]);['file:///C:/IBGE/DPE/COPIS/MUNIC/2020/SAIDAS/TABELAS%203%20E%204.xls'#'Tabulate_1_-_Table_1'.J6];0)" table:style-name="ce5">
            <text:p><text:s text:c="2"/>5 9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351" table:formula="of:=IF(ISNUMBER(['file:///C:/IBGE/DPE/COPIS/MUNIC/2020/SAIDAS/TABELAS%203%20E%204.xls'#'Tabulate_1_-_Table_1'.C7]);['file:///C:/IBGE/DPE/COPIS/MUNIC/2020/SAIDAS/TABELAS%203%20E%204.xls'#'Tabulate_1_-_Table_1'.C7];0)" table:style-name="ce5">
            <text:p><text:s text:c="3"/>351<text:s/></text:p>
          </table:table-cell>
          <table:table-cell office:value-type="float" office:value="183" table:formula="of:=IF(ISNUMBER(['file:///C:/IBGE/DPE/COPIS/MUNIC/2020/SAIDAS/TABELAS%203%20E%204.xls'#'Tabulate_1_-_Table_1'.D7]);['file:///C:/IBGE/DPE/COPIS/MUNIC/2020/SAIDAS/TABELAS%203%20E%204.xls'#'Tabulate_1_-_Table_1'.D7];0)" table:style-name="ce5">
            <text:p><text:s text:c="3"/>183<text:s/></text:p>
          </table:table-cell>
          <table:table-cell office:value-type="float" office:value="18632" table:formula="of:=IF(ISNUMBER(['file:///C:/IBGE/DPE/COPIS/MUNIC/2020/SAIDAS/TABELAS%203%20E%204.xls'#'Tabulate_1_-_Table_1'.E7]);['file:///C:/IBGE/DPE/COPIS/MUNIC/2020/SAIDAS/TABELAS%203%20E%204.xls'#'Tabulate_1_-_Table_1'.E7];0)" table:style-name="ce5">
            <text:p><text:s text:c="2"/>18 632<text:s/></text:p>
          </table:table-cell>
          <table:table-cell office:value-type="float" office:value="8078" table:formula="of:=IF(ISNUMBER(['file:///C:/IBGE/DPE/COPIS/MUNIC/2020/SAIDAS/TABELAS%203%20E%204.xls'#'Tabulate_1_-_Table_1'.F7]);['file:///C:/IBGE/DPE/COPIS/MUNIC/2020/SAIDAS/TABELAS%203%20E%204.xls'#'Tabulate_1_-_Table_1'.F7];0)" table:style-name="ce5">
            <text:p><text:s text:c="2"/>8 078<text:s/></text:p>
          </table:table-cell>
          <table:table-cell office:value-type="float" office:value="4672" table:formula="of:=IF(ISNUMBER(['file:///C:/IBGE/DPE/COPIS/MUNIC/2020/SAIDAS/TABELAS%203%20E%204.xls'#'Tabulate_1_-_Table_1'.G7]);['file:///C:/IBGE/DPE/COPIS/MUNIC/2020/SAIDAS/TABELAS%203%20E%204.xls'#'Tabulate_1_-_Table_1'.G7];0)" table:style-name="ce5">
            <text:p><text:s text:c="2"/>4 672<text:s/></text:p>
          </table:table-cell>
          <table:table-cell office:value-type="float" office:value="2322" table:formula="of:=IF(ISNUMBER(['file:///C:/IBGE/DPE/COPIS/MUNIC/2020/SAIDAS/TABELAS%203%20E%204.xls'#'Tabulate_1_-_Table_1'.H7]);['file:///C:/IBGE/DPE/COPIS/MUNIC/2020/SAIDAS/TABELAS%203%20E%204.xls'#'Tabulate_1_-_Table_1'.H7];0)" table:style-name="ce5">
            <text:p><text:s text:c="2"/>2 322<text:s/></text:p>
          </table:table-cell>
          <table:table-cell office:value-type="float" office:value="553" table:formula="of:=IF(ISNUMBER(['file:///C:/IBGE/DPE/COPIS/MUNIC/2020/SAIDAS/TABELAS%203%20E%204.xls'#'Tabulate_1_-_Table_1'.I7]);['file:///C:/IBGE/DPE/COPIS/MUNIC/2020/SAIDAS/TABELAS%203%20E%204.xls'#'Tabulate_1_-_Table_1'.I7];0)" table:style-name="ce5">
            <text:p><text:s text:c="3"/>553<text:s/></text:p>
          </table:table-cell>
          <table:table-cell office:value-type="float" office:value="3033" table:formula="of:=IF(ISNUMBER(['file:///C:/IBGE/DPE/COPIS/MUNIC/2020/SAIDAS/TABELAS%203%20E%204.xls'#'Tabulate_1_-_Table_1'.J7]);['file:///C:/IBGE/DPE/COPIS/MUNIC/2020/SAIDAS/TABELAS%203%20E%204.xls'#'Tabulate_1_-_Table_1'.J7];0)" table:style-name="ce5">
            <text:p><text:s text:c="2"/>3 0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277" table:formula="of:=IF(ISNUMBER(['file:///C:/IBGE/DPE/COPIS/MUNIC/2020/SAIDAS/TABELAS%203%20E%204.xls'#'Tabulate_1_-_Table_1'.C8]);['file:///C:/IBGE/DPE/COPIS/MUNIC/2020/SAIDAS/TABELAS%203%20E%204.xls'#'Tabulate_1_-_Table_1'.C8];0)" table:style-name="ce5">
            <text:p><text:s text:c="3"/>277<text:s/></text:p>
          </table:table-cell>
          <table:table-cell office:value-type="float" office:value="211" table:formula="of:=IF(ISNUMBER(['file:///C:/IBGE/DPE/COPIS/MUNIC/2020/SAIDAS/TABELAS%203%20E%204.xls'#'Tabulate_1_-_Table_1'.D8]);['file:///C:/IBGE/DPE/COPIS/MUNIC/2020/SAIDAS/TABELAS%203%20E%204.xls'#'Tabulate_1_-_Table_1'.D8];0)" table:style-name="ce5">
            <text:p><text:s text:c="3"/>211<text:s/></text:p>
          </table:table-cell>
          <table:table-cell office:value-type="float" office:value="75351" table:formula="of:=IF(ISNUMBER(['file:///C:/IBGE/DPE/COPIS/MUNIC/2020/SAIDAS/TABELAS%203%20E%204.xls'#'Tabulate_1_-_Table_1'.E8]);['file:///C:/IBGE/DPE/COPIS/MUNIC/2020/SAIDAS/TABELAS%203%20E%204.xls'#'Tabulate_1_-_Table_1'.E8];0)" table:style-name="ce5">
            <text:p><text:s text:c="2"/>75 351<text:s/></text:p>
          </table:table-cell>
          <table:table-cell office:value-type="float" office:value="29467" table:formula="of:=IF(ISNUMBER(['file:///C:/IBGE/DPE/COPIS/MUNIC/2020/SAIDAS/TABELAS%203%20E%204.xls'#'Tabulate_1_-_Table_1'.F8]);['file:///C:/IBGE/DPE/COPIS/MUNIC/2020/SAIDAS/TABELAS%203%20E%204.xls'#'Tabulate_1_-_Table_1'.F8];0)" table:style-name="ce5">
            <text:p><text:s text:c="2"/>29 467<text:s/></text:p>
          </table:table-cell>
          <table:table-cell office:value-type="float" office:value="27156" table:formula="of:=IF(ISNUMBER(['file:///C:/IBGE/DPE/COPIS/MUNIC/2020/SAIDAS/TABELAS%203%20E%204.xls'#'Tabulate_1_-_Table_1'.G8]);['file:///C:/IBGE/DPE/COPIS/MUNIC/2020/SAIDAS/TABELAS%203%20E%204.xls'#'Tabulate_1_-_Table_1'.G8];0)" table:style-name="ce5">
            <text:p><text:s text:c="2"/>27 156<text:s/></text:p>
          </table:table-cell>
          <table:table-cell office:value-type="float" office:value="7694" table:formula="of:=IF(ISNUMBER(['file:///C:/IBGE/DPE/COPIS/MUNIC/2020/SAIDAS/TABELAS%203%20E%204.xls'#'Tabulate_1_-_Table_1'.H8]);['file:///C:/IBGE/DPE/COPIS/MUNIC/2020/SAIDAS/TABELAS%203%20E%204.xls'#'Tabulate_1_-_Table_1'.H8];0)" table:style-name="ce5">
            <text:p><text:s text:c="2"/>7 694<text:s/></text:p>
          </table:table-cell>
          <table:table-cell office:value-type="float" office:value="2513" table:formula="of:=IF(ISNUMBER(['file:///C:/IBGE/DPE/COPIS/MUNIC/2020/SAIDAS/TABELAS%203%20E%204.xls'#'Tabulate_1_-_Table_1'.I8]);['file:///C:/IBGE/DPE/COPIS/MUNIC/2020/SAIDAS/TABELAS%203%20E%204.xls'#'Tabulate_1_-_Table_1'.I8];0)" table:style-name="ce5">
            <text:p><text:s text:c="2"/>2 513<text:s/></text:p>
          </table:table-cell>
          <table:table-cell office:value-type="float" office:value="8741" table:formula="of:=IF(ISNUMBER(['file:///C:/IBGE/DPE/COPIS/MUNIC/2020/SAIDAS/TABELAS%203%20E%204.xls'#'Tabulate_1_-_Table_1'.J8]);['file:///C:/IBGE/DPE/COPIS/MUNIC/2020/SAIDAS/TABELAS%203%20E%204.xls'#'Tabulate_1_-_Table_1'.J8];0)" table:style-name="ce5">
            <text:p><text:s text:c="2"/>8 74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49" table:formula="of:=IF(ISNUMBER(['file:///C:/IBGE/DPE/COPIS/MUNIC/2020/SAIDAS/TABELAS%203%20E%204.xls'#'Tabulate_1_-_Table_1'.C9]);['file:///C:/IBGE/DPE/COPIS/MUNIC/2020/SAIDAS/TABELAS%203%20E%204.xls'#'Tabulate_1_-_Table_1'.C9];0)" table:style-name="ce5">
            <text:p><text:s text:c="3"/>49<text:s/></text:p>
          </table:table-cell>
          <table:table-cell office:value-type="float" office:value="48" table:formula="of:=IF(ISNUMBER(['file:///C:/IBGE/DPE/COPIS/MUNIC/2020/SAIDAS/TABELAS%203%20E%204.xls'#'Tabulate_1_-_Table_1'.D9]);['file:///C:/IBGE/DPE/COPIS/MUNIC/2020/SAIDAS/TABELAS%203%20E%204.xls'#'Tabulate_1_-_Table_1'.D9];0)" table:style-name="ce5">
            <text:p><text:s text:c="3"/>48<text:s/></text:p>
          </table:table-cell>
          <table:table-cell office:value-type="float" office:value="160282" table:formula="of:=IF(ISNUMBER(['file:///C:/IBGE/DPE/COPIS/MUNIC/2020/SAIDAS/TABELAS%203%20E%204.xls'#'Tabulate_1_-_Table_1'.E9]);['file:///C:/IBGE/DPE/COPIS/MUNIC/2020/SAIDAS/TABELAS%203%20E%204.xls'#'Tabulate_1_-_Table_1'.E9];0)" table:style-name="ce5">
            <text:p><text:s text:c="2"/>160 282<text:s/></text:p>
          </table:table-cell>
          <table:table-cell office:value-type="float" office:value="74986" table:formula="of:=IF(ISNUMBER(['file:///C:/IBGE/DPE/COPIS/MUNIC/2020/SAIDAS/TABELAS%203%20E%204.xls'#'Tabulate_1_-_Table_1'.F9]);['file:///C:/IBGE/DPE/COPIS/MUNIC/2020/SAIDAS/TABELAS%203%20E%204.xls'#'Tabulate_1_-_Table_1'.F9];0)" table:style-name="ce5">
            <text:p><text:s text:c="2"/>74 986<text:s/></text:p>
          </table:table-cell>
          <table:table-cell office:value-type="float" office:value="52182" table:formula="of:=IF(ISNUMBER(['file:///C:/IBGE/DPE/COPIS/MUNIC/2020/SAIDAS/TABELAS%203%20E%204.xls'#'Tabulate_1_-_Table_1'.G9]);['file:///C:/IBGE/DPE/COPIS/MUNIC/2020/SAIDAS/TABELAS%203%20E%204.xls'#'Tabulate_1_-_Table_1'.G9];0)" table:style-name="ce5">
            <text:p><text:s text:c="2"/>52 182<text:s/></text:p>
          </table:table-cell>
          <table:table-cell office:value-type="float" office:value="11180" table:formula="of:=IF(ISNUMBER(['file:///C:/IBGE/DPE/COPIS/MUNIC/2020/SAIDAS/TABELAS%203%20E%204.xls'#'Tabulate_1_-_Table_1'.H9]);['file:///C:/IBGE/DPE/COPIS/MUNIC/2020/SAIDAS/TABELAS%203%20E%204.xls'#'Tabulate_1_-_Table_1'.H9];0)" table:style-name="ce5">
            <text:p><text:s text:c="2"/>11 180<text:s/></text:p>
          </table:table-cell>
          <table:table-cell office:value-type="float" office:value="4401" table:formula="of:=IF(ISNUMBER(['file:///C:/IBGE/DPE/COPIS/MUNIC/2020/SAIDAS/TABELAS%203%20E%204.xls'#'Tabulate_1_-_Table_1'.I9]);['file:///C:/IBGE/DPE/COPIS/MUNIC/2020/SAIDAS/TABELAS%203%20E%204.xls'#'Tabulate_1_-_Table_1'.I9];0)" table:style-name="ce5">
            <text:p><text:s text:c="2"/>4 401<text:s/></text:p>
          </table:table-cell>
          <table:table-cell office:value-type="float" office:value="17533" table:formula="of:=IF(ISNUMBER(['file:///C:/IBGE/DPE/COPIS/MUNIC/2020/SAIDAS/TABELAS%203%20E%204.xls'#'Tabulate_1_-_Table_1'.J9]);['file:///C:/IBGE/DPE/COPIS/MUNIC/2020/SAIDAS/TABELAS%203%20E%204.xls'#'Tabulate_1_-_Table_1'.J9];0)" table:style-name="ce5">
            <text:p><text:s text:c="2"/>17 5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450" table:formula="of:=IF(ISNUMBER(['file:///C:/IBGE/DPE/COPIS/MUNIC/2020/SAIDAS/TABELAS%203%20E%204.xls'#'Tabulate_1_-_Table_1'.C10]);['file:///C:/IBGE/DPE/COPIS/MUNIC/2020/SAIDAS/TABELAS%203%20E%204.xls'#'Tabulate_1_-_Table_1'.C10];0)" table:style-name="ce3">
            <text:p><text:s text:c="3"/>450<text:s/></text:p>
          </table:table-cell>
          <table:table-cell office:value-type="float" office:value="80" table:formula="of:=IF(ISNUMBER(['file:///C:/IBGE/DPE/COPIS/MUNIC/2020/SAIDAS/TABELAS%203%20E%204.xls'#'Tabulate_1_-_Table_1'.D10]);['file:///C:/IBGE/DPE/COPIS/MUNIC/2020/SAIDAS/TABELAS%203%20E%204.xls'#'Tabulate_1_-_Table_1'.D10];0)" table:style-name="ce3">
            <text:p><text:s text:c="3"/>80<text:s/></text:p>
          </table:table-cell>
          <table:table-cell office:value-type="float" office:value="7668" table:formula="of:=IF(ISNUMBER(['file:///C:/IBGE/DPE/COPIS/MUNIC/2020/SAIDAS/TABELAS%203%20E%204.xls'#'Tabulate_1_-_Table_1'.E10]);['file:///C:/IBGE/DPE/COPIS/MUNIC/2020/SAIDAS/TABELAS%203%20E%204.xls'#'Tabulate_1_-_Table_1'.E10];0)" table:style-name="ce3">
            <text:p><text:s text:c="2"/>7 668<text:s/></text:p>
          </table:table-cell>
          <table:table-cell office:value-type="float" office:value="3222" table:formula="of:=IF(ISNUMBER(['file:///C:/IBGE/DPE/COPIS/MUNIC/2020/SAIDAS/TABELAS%203%20E%204.xls'#'Tabulate_1_-_Table_1'.F10]);['file:///C:/IBGE/DPE/COPIS/MUNIC/2020/SAIDAS/TABELAS%203%20E%204.xls'#'Tabulate_1_-_Table_1'.F10];0)" table:style-name="ce3">
            <text:p><text:s text:c="2"/>3 222<text:s/></text:p>
          </table:table-cell>
          <table:table-cell office:value-type="float" office:value="540" table:formula="of:=IF(ISNUMBER(['file:///C:/IBGE/DPE/COPIS/MUNIC/2020/SAIDAS/TABELAS%203%20E%204.xls'#'Tabulate_1_-_Table_1'.G10]);['file:///C:/IBGE/DPE/COPIS/MUNIC/2020/SAIDAS/TABELAS%203%20E%204.xls'#'Tabulate_1_-_Table_1'.G10];0)" table:style-name="ce3">
            <text:p><text:s text:c="3"/>540<text:s/></text:p>
          </table:table-cell>
          <table:table-cell office:value-type="float" office:value="1738" table:formula="of:=IF(ISNUMBER(['file:///C:/IBGE/DPE/COPIS/MUNIC/2020/SAIDAS/TABELAS%203%20E%204.xls'#'Tabulate_1_-_Table_1'.H10]);['file:///C:/IBGE/DPE/COPIS/MUNIC/2020/SAIDAS/TABELAS%203%20E%204.xls'#'Tabulate_1_-_Table_1'.H10];0)" table:style-name="ce3">
            <text:p><text:s text:c="2"/>1 738<text:s/></text:p>
          </table:table-cell>
          <table:table-cell office:value-type="float" office:value="259" table:formula="of:=IF(ISNUMBER(['file:///C:/IBGE/DPE/COPIS/MUNIC/2020/SAIDAS/TABELAS%203%20E%204.xls'#'Tabulate_1_-_Table_1'.I10]);['file:///C:/IBGE/DPE/COPIS/MUNIC/2020/SAIDAS/TABELAS%203%20E%204.xls'#'Tabulate_1_-_Table_1'.I10];0)" table:style-name="ce3">
            <text:p><text:s text:c="3"/>259<text:s/></text:p>
          </table:table-cell>
          <table:table-cell office:value-type="float" office:value="1909" table:formula="of:=IF(ISNUMBER(['file:///C:/IBGE/DPE/COPIS/MUNIC/2020/SAIDAS/TABELAS%203%20E%204.xls'#'Tabulate_1_-_Table_1'.J10]);['file:///C:/IBGE/DPE/COPIS/MUNIC/2020/SAIDAS/TABELAS%203%20E%204.xls'#'Tabulate_1_-_Table_1'.J10];0)" table:style-name="ce3">
            <text:p><text:s text:c="2"/>1 909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75" table:formula="of:=IF(ISNUMBER(['file:///C:/IBGE/DPE/COPIS/MUNIC/2020/SAIDAS/TABELAS%203%20E%204.xls'#'Tabulate_1_-_Table_1'.C11]);['file:///C:/IBGE/DPE/COPIS/MUNIC/2020/SAIDAS/TABELAS%203%20E%204.xls'#'Tabulate_1_-_Table_1'.C11];0)" table:style-name="ce5">
            <text:p><text:s text:c="3"/>75<text:s/></text:p>
          </table:table-cell>
          <table:table-cell office:value-type="float" office:value="2" table:formula="of:=IF(ISNUMBER(['file:///C:/IBGE/DPE/COPIS/MUNIC/2020/SAIDAS/TABELAS%203%20E%204.xls'#'Tabulate_1_-_Table_1'.D11]);['file:///C:/IBGE/DPE/COPIS/MUNIC/2020/SAIDAS/TABELAS%203%20E%204.xls'#'Tabulate_1_-_Table_1'.D11];0)" table:style-name="ce5">
            <text:p><text:s text:c="3"/>2<text:s/></text:p>
          </table:table-cell>
          <table:table-cell office:value-type="float" office:value="30" table:formula="of:=IF(ISNUMBER(['file:///C:/IBGE/DPE/COPIS/MUNIC/2020/SAIDAS/TABELAS%203%20E%204.xls'#'Tabulate_1_-_Table_1'.E11]);['file:///C:/IBGE/DPE/COPIS/MUNIC/2020/SAIDAS/TABELAS%203%20E%204.xls'#'Tabulate_1_-_Table_1'.E11];0)" table:style-name="ce5">
            <text:p><text:s text:c="3"/>30<text:s/></text:p>
          </table:table-cell>
          <table:table-cell office:value-type="float" office:value="13" table:formula="of:=IF(ISNUMBER(['file:///C:/IBGE/DPE/COPIS/MUNIC/2020/SAIDAS/TABELAS%203%20E%204.xls'#'Tabulate_1_-_Table_1'.F11]);['file:///C:/IBGE/DPE/COPIS/MUNIC/2020/SAIDAS/TABELAS%203%20E%204.xls'#'Tabulate_1_-_Table_1'.F11];0)" table:style-name="ce5">
            <text:p><text:s text:c="3"/>13<text:s/></text:p>
          </table:table-cell>
          <table:table-cell office:value-type="float" office:value="0" table:formula="of:=IF(ISNUMBER(['file:///C:/IBGE/DPE/COPIS/MUNIC/2020/SAIDAS/TABELAS%203%20E%204.xls'#'Tabulate_1_-_Table_1'.G11]);['file:///C:/IBGE/DPE/COPIS/MUNIC/2020/SAIDAS/TABELAS%203%20E%204.xls'#'Tabulate_1_-_Table_1'.G11];0)" table:style-name="ce5">
            <text:p><text:s/>-<text:s/></text:p>
          </table:table-cell>
          <table:table-cell office:value-type="float" office:value="17" table:formula="of:=IF(ISNUMBER(['file:///C:/IBGE/DPE/COPIS/MUNIC/2020/SAIDAS/TABELAS%203%20E%204.xls'#'Tabulate_1_-_Table_1'.H11]);['file:///C:/IBGE/DPE/COPIS/MUNIC/2020/SAIDAS/TABELAS%203%20E%204.xls'#'Tabulate_1_-_Table_1'.H11];0)" table:style-name="ce5">
            <text:p><text:s text:c="3"/>17<text:s/></text:p>
          </table:table-cell>
          <table:table-cell office:value-type="float" office:value="0" table:formula="of:=IF(ISNUMBER(['file:///C:/IBGE/DPE/COPIS/MUNIC/2020/SAIDAS/TABELAS%203%20E%204.xls'#'Tabulate_1_-_Table_1'.I11]);['file:///C:/IBGE/DPE/COPIS/MUNIC/2020/SAIDAS/TABELAS%203%20E%204.xls'#'Tabulate_1_-_Table_1'.I11];0)" table:style-name="ce5">
            <text:p><text:s/>-<text:s/></text:p>
          </table:table-cell>
          <table:table-cell office:value-type="float" office:value="0" table:formula="of:=IF(ISNUMBER(['file:///C:/IBGE/DPE/COPIS/MUNIC/2020/SAIDAS/TABELAS%203%20E%204.xls'#'Tabulate_1_-_Table_1'.J11]);['file:///C:/IBGE/DPE/COPIS/MUNIC/2020/SAIDAS/TABELAS%203%20E%204.xls'#'Tabulate_1_-_Table_1'.J11];0)" table:style-name="ce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79" table:formula="of:=IF(ISNUMBER(['file:///C:/IBGE/DPE/COPIS/MUNIC/2020/SAIDAS/TABELAS%203%20E%204.xls'#'Tabulate_1_-_Table_1'.C12]);['file:///C:/IBGE/DPE/COPIS/MUNIC/2020/SAIDAS/TABELAS%203%20E%204.xls'#'Tabulate_1_-_Table_1'.C12];0)" table:style-name="ce5">
            <text:p><text:s text:c="3"/>79<text:s/></text:p>
          </table:table-cell>
          <table:table-cell office:value-type="float" office:value="8" table:formula="of:=IF(ISNUMBER(['file:///C:/IBGE/DPE/COPIS/MUNIC/2020/SAIDAS/TABELAS%203%20E%204.xls'#'Tabulate_1_-_Table_1'.D12]);['file:///C:/IBGE/DPE/COPIS/MUNIC/2020/SAIDAS/TABELAS%203%20E%204.xls'#'Tabulate_1_-_Table_1'.D12];0)" table:style-name="ce5">
            <text:p><text:s text:c="3"/>8<text:s/></text:p>
          </table:table-cell>
          <table:table-cell office:value-type="float" office:value="43" table:formula="of:=IF(ISNUMBER(['file:///C:/IBGE/DPE/COPIS/MUNIC/2020/SAIDAS/TABELAS%203%20E%204.xls'#'Tabulate_1_-_Table_1'.E12]);['file:///C:/IBGE/DPE/COPIS/MUNIC/2020/SAIDAS/TABELAS%203%20E%204.xls'#'Tabulate_1_-_Table_1'.E12];0)" table:style-name="ce5">
            <text:p><text:s text:c="3"/>43<text:s/></text:p>
          </table:table-cell>
          <table:table-cell office:value-type="float" office:value="17" table:formula="of:=IF(ISNUMBER(['file:///C:/IBGE/DPE/COPIS/MUNIC/2020/SAIDAS/TABELAS%203%20E%204.xls'#'Tabulate_1_-_Table_1'.F12]);['file:///C:/IBGE/DPE/COPIS/MUNIC/2020/SAIDAS/TABELAS%203%20E%204.xls'#'Tabulate_1_-_Table_1'.F12];0)" table:style-name="ce5">
            <text:p><text:s text:c="3"/>17<text:s/></text:p>
          </table:table-cell>
          <table:table-cell office:value-type="float" office:value="0" table:formula="of:=IF(ISNUMBER(['file:///C:/IBGE/DPE/COPIS/MUNIC/2020/SAIDAS/TABELAS%203%20E%204.xls'#'Tabulate_1_-_Table_1'.G12]);['file:///C:/IBGE/DPE/COPIS/MUNIC/2020/SAIDAS/TABELAS%203%20E%204.xls'#'Tabulate_1_-_Table_1'.G12];0)" table:style-name="ce5">
            <text:p><text:s/>-<text:s/></text:p>
          </table:table-cell>
          <table:table-cell office:value-type="float" office:value="13" table:formula="of:=IF(ISNUMBER(['file:///C:/IBGE/DPE/COPIS/MUNIC/2020/SAIDAS/TABELAS%203%20E%204.xls'#'Tabulate_1_-_Table_1'.H12]);['file:///C:/IBGE/DPE/COPIS/MUNIC/2020/SAIDAS/TABELAS%203%20E%204.xls'#'Tabulate_1_-_Table_1'.H12];0)" table:style-name="ce5">
            <text:p><text:s text:c="3"/>13<text:s/></text:p>
          </table:table-cell>
          <table:table-cell office:value-type="float" office:value="0" table:formula="of:=IF(ISNUMBER(['file:///C:/IBGE/DPE/COPIS/MUNIC/2020/SAIDAS/TABELAS%203%20E%204.xls'#'Tabulate_1_-_Table_1'.I12]);['file:///C:/IBGE/DPE/COPIS/MUNIC/2020/SAIDAS/TABELAS%203%20E%204.xls'#'Tabulate_1_-_Table_1'.I12];0)" table:style-name="ce5">
            <text:p><text:s/>-<text:s/></text:p>
          </table:table-cell>
          <table:table-cell office:value-type="float" office:value="13" table:formula="of:=IF(ISNUMBER(['file:///C:/IBGE/DPE/COPIS/MUNIC/2020/SAIDAS/TABELAS%203%20E%204.xls'#'Tabulate_1_-_Table_1'.J12]);['file:///C:/IBGE/DPE/COPIS/MUNIC/2020/SAIDAS/TABELAS%203%20E%204.xls'#'Tabulate_1_-_Table_1'.J12];0)" table:style-name="ce5">
            <text:p><text:s text:c="3"/>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105" table:formula="of:=IF(ISNUMBER(['file:///C:/IBGE/DPE/COPIS/MUNIC/2020/SAIDAS/TABELAS%203%20E%204.xls'#'Tabulate_1_-_Table_1'.C13]);['file:///C:/IBGE/DPE/COPIS/MUNIC/2020/SAIDAS/TABELAS%203%20E%204.xls'#'Tabulate_1_-_Table_1'.C13];0)" table:style-name="ce5">
            <text:p><text:s text:c="3"/>105<text:s/></text:p>
          </table:table-cell>
          <table:table-cell office:value-type="float" office:value="14" table:formula="of:=IF(ISNUMBER(['file:///C:/IBGE/DPE/COPIS/MUNIC/2020/SAIDAS/TABELAS%203%20E%204.xls'#'Tabulate_1_-_Table_1'.D13]);['file:///C:/IBGE/DPE/COPIS/MUNIC/2020/SAIDAS/TABELAS%203%20E%204.xls'#'Tabulate_1_-_Table_1'.D13];0)" table:style-name="ce5">
            <text:p><text:s text:c="3"/>14<text:s/></text:p>
          </table:table-cell>
          <table:table-cell office:value-type="float" office:value="178" table:formula="of:=IF(ISNUMBER(['file:///C:/IBGE/DPE/COPIS/MUNIC/2020/SAIDAS/TABELAS%203%20E%204.xls'#'Tabulate_1_-_Table_1'.E13]);['file:///C:/IBGE/DPE/COPIS/MUNIC/2020/SAIDAS/TABELAS%203%20E%204.xls'#'Tabulate_1_-_Table_1'.E13];0)" table:style-name="ce5">
            <text:p><text:s text:c="3"/>178<text:s/></text:p>
          </table:table-cell>
          <table:table-cell office:value-type="float" office:value="65" table:formula="of:=IF(ISNUMBER(['file:///C:/IBGE/DPE/COPIS/MUNIC/2020/SAIDAS/TABELAS%203%20E%204.xls'#'Tabulate_1_-_Table_1'.F13]);['file:///C:/IBGE/DPE/COPIS/MUNIC/2020/SAIDAS/TABELAS%203%20E%204.xls'#'Tabulate_1_-_Table_1'.F13];0)" table:style-name="ce5">
            <text:p><text:s text:c="3"/>65<text:s/></text:p>
          </table:table-cell>
          <table:table-cell office:value-type="float" office:value="5" table:formula="of:=IF(ISNUMBER(['file:///C:/IBGE/DPE/COPIS/MUNIC/2020/SAIDAS/TABELAS%203%20E%204.xls'#'Tabulate_1_-_Table_1'.G13]);['file:///C:/IBGE/DPE/COPIS/MUNIC/2020/SAIDAS/TABELAS%203%20E%204.xls'#'Tabulate_1_-_Table_1'.G13];0)" table:style-name="ce5">
            <text:p><text:s text:c="3"/>5<text:s/></text:p>
          </table:table-cell>
          <table:table-cell office:value-type="float" office:value="43" table:formula="of:=IF(ISNUMBER(['file:///C:/IBGE/DPE/COPIS/MUNIC/2020/SAIDAS/TABELAS%203%20E%204.xls'#'Tabulate_1_-_Table_1'.H13]);['file:///C:/IBGE/DPE/COPIS/MUNIC/2020/SAIDAS/TABELAS%203%20E%204.xls'#'Tabulate_1_-_Table_1'.H13];0)" table:style-name="ce5">
            <text:p><text:s text:c="3"/>43<text:s/></text:p>
          </table:table-cell>
          <table:table-cell office:value-type="float" office:value="0" table:formula="of:=IF(ISNUMBER(['file:///C:/IBGE/DPE/COPIS/MUNIC/2020/SAIDAS/TABELAS%203%20E%204.xls'#'Tabulate_1_-_Table_1'.I13]);['file:///C:/IBGE/DPE/COPIS/MUNIC/2020/SAIDAS/TABELAS%203%20E%204.xls'#'Tabulate_1_-_Table_1'.I13];0)" table:style-name="ce5">
            <text:p><text:s/>-<text:s/></text:p>
          </table:table-cell>
          <table:table-cell office:value-type="float" office:value="65" table:formula="of:=IF(ISNUMBER(['file:///C:/IBGE/DPE/COPIS/MUNIC/2020/SAIDAS/TABELAS%203%20E%204.xls'#'Tabulate_1_-_Table_1'.J13]);['file:///C:/IBGE/DPE/COPIS/MUNIC/2020/SAIDAS/TABELAS%203%20E%204.xls'#'Tabulate_1_-_Table_1'.J13];0)" table:style-name="ce5">
            <text:p><text:s text:c="3"/>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17" table:formula="of:=IF(ISNUMBER(['file:///C:/IBGE/DPE/COPIS/MUNIC/2020/SAIDAS/TABELAS%203%20E%204.xls'#'Tabulate_1_-_Table_1'.C14]);['file:///C:/IBGE/DPE/COPIS/MUNIC/2020/SAIDAS/TABELAS%203%20E%204.xls'#'Tabulate_1_-_Table_1'.C14];0)" table:style-name="ce5">
            <text:p><text:s text:c="3"/>117<text:s/></text:p>
          </table:table-cell>
          <table:table-cell office:value-type="float" office:value="23" table:formula="of:=IF(ISNUMBER(['file:///C:/IBGE/DPE/COPIS/MUNIC/2020/SAIDAS/TABELAS%203%20E%204.xls'#'Tabulate_1_-_Table_1'.D14]);['file:///C:/IBGE/DPE/COPIS/MUNIC/2020/SAIDAS/TABELAS%203%20E%204.xls'#'Tabulate_1_-_Table_1'.D14];0)" table:style-name="ce5">
            <text:p><text:s text:c="3"/>23<text:s/></text:p>
          </table:table-cell>
          <table:table-cell office:value-type="float" office:value="401" table:formula="of:=IF(ISNUMBER(['file:///C:/IBGE/DPE/COPIS/MUNIC/2020/SAIDAS/TABELAS%203%20E%204.xls'#'Tabulate_1_-_Table_1'.E14]);['file:///C:/IBGE/DPE/COPIS/MUNIC/2020/SAIDAS/TABELAS%203%20E%204.xls'#'Tabulate_1_-_Table_1'.E14];0)" table:style-name="ce5">
            <text:p><text:s text:c="3"/>401<text:s/></text:p>
          </table:table-cell>
          <table:table-cell office:value-type="float" office:value="62" table:formula="of:=IF(ISNUMBER(['file:///C:/IBGE/DPE/COPIS/MUNIC/2020/SAIDAS/TABELAS%203%20E%204.xls'#'Tabulate_1_-_Table_1'.F14]);['file:///C:/IBGE/DPE/COPIS/MUNIC/2020/SAIDAS/TABELAS%203%20E%204.xls'#'Tabulate_1_-_Table_1'.F14];0)" table:style-name="ce5">
            <text:p><text:s text:c="3"/>62<text:s/></text:p>
          </table:table-cell>
          <table:table-cell office:value-type="float" office:value="46" table:formula="of:=IF(ISNUMBER(['file:///C:/IBGE/DPE/COPIS/MUNIC/2020/SAIDAS/TABELAS%203%20E%204.xls'#'Tabulate_1_-_Table_1'.G14]);['file:///C:/IBGE/DPE/COPIS/MUNIC/2020/SAIDAS/TABELAS%203%20E%204.xls'#'Tabulate_1_-_Table_1'.G14];0)" table:style-name="ce5">
            <text:p><text:s text:c="3"/>46<text:s/></text:p>
          </table:table-cell>
          <table:table-cell office:value-type="float" office:value="111" table:formula="of:=IF(ISNUMBER(['file:///C:/IBGE/DPE/COPIS/MUNIC/2020/SAIDAS/TABELAS%203%20E%204.xls'#'Tabulate_1_-_Table_1'.H14]);['file:///C:/IBGE/DPE/COPIS/MUNIC/2020/SAIDAS/TABELAS%203%20E%204.xls'#'Tabulate_1_-_Table_1'.H14];0)" table:style-name="ce5">
            <text:p><text:s text:c="3"/>111<text:s/></text:p>
          </table:table-cell>
          <table:table-cell office:value-type="float" office:value="0" table:formula="of:=IF(ISNUMBER(['file:///C:/IBGE/DPE/COPIS/MUNIC/2020/SAIDAS/TABELAS%203%20E%204.xls'#'Tabulate_1_-_Table_1'.I14]);['file:///C:/IBGE/DPE/COPIS/MUNIC/2020/SAIDAS/TABELAS%203%20E%204.xls'#'Tabulate_1_-_Table_1'.I14];0)" table:style-name="ce5">
            <text:p><text:s/>-<text:s/></text:p>
          </table:table-cell>
          <table:table-cell office:value-type="float" office:value="182" table:formula="of:=IF(ISNUMBER(['file:///C:/IBGE/DPE/COPIS/MUNIC/2020/SAIDAS/TABELAS%203%20E%204.xls'#'Tabulate_1_-_Table_1'.J14]);['file:///C:/IBGE/DPE/COPIS/MUNIC/2020/SAIDAS/TABELAS%203%20E%204.xls'#'Tabulate_1_-_Table_1'.J14];0)" table:style-name="ce5">
            <text:p><text:s text:c="3"/>1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43" table:formula="of:=IF(ISNUMBER(['file:///C:/IBGE/DPE/COPIS/MUNIC/2020/SAIDAS/TABELAS%203%20E%204.xls'#'Tabulate_1_-_Table_1'.C15]);['file:///C:/IBGE/DPE/COPIS/MUNIC/2020/SAIDAS/TABELAS%203%20E%204.xls'#'Tabulate_1_-_Table_1'.C15];0)" table:style-name="ce5">
            <text:p><text:s text:c="3"/>43<text:s/></text:p>
          </table:table-cell>
          <table:table-cell office:value-type="float" office:value="11" table:formula="of:=IF(ISNUMBER(['file:///C:/IBGE/DPE/COPIS/MUNIC/2020/SAIDAS/TABELAS%203%20E%204.xls'#'Tabulate_1_-_Table_1'.D15]);['file:///C:/IBGE/DPE/COPIS/MUNIC/2020/SAIDAS/TABELAS%203%20E%204.xls'#'Tabulate_1_-_Table_1'.D15];0)" table:style-name="ce5">
            <text:p><text:s text:c="3"/>11<text:s/></text:p>
          </table:table-cell>
          <table:table-cell office:value-type="float" office:value="365" table:formula="of:=IF(ISNUMBER(['file:///C:/IBGE/DPE/COPIS/MUNIC/2020/SAIDAS/TABELAS%203%20E%204.xls'#'Tabulate_1_-_Table_1'.E15]);['file:///C:/IBGE/DPE/COPIS/MUNIC/2020/SAIDAS/TABELAS%203%20E%204.xls'#'Tabulate_1_-_Table_1'.E15];0)" table:style-name="ce5">
            <text:p><text:s text:c="3"/>365<text:s/></text:p>
          </table:table-cell>
          <table:table-cell office:value-type="float" office:value="149" table:formula="of:=IF(ISNUMBER(['file:///C:/IBGE/DPE/COPIS/MUNIC/2020/SAIDAS/TABELAS%203%20E%204.xls'#'Tabulate_1_-_Table_1'.F15]);['file:///C:/IBGE/DPE/COPIS/MUNIC/2020/SAIDAS/TABELAS%203%20E%204.xls'#'Tabulate_1_-_Table_1'.F15];0)" table:style-name="ce5">
            <text:p><text:s text:c="3"/>149<text:s/></text:p>
          </table:table-cell>
          <table:table-cell office:value-type="float" office:value="39" table:formula="of:=IF(ISNUMBER(['file:///C:/IBGE/DPE/COPIS/MUNIC/2020/SAIDAS/TABELAS%203%20E%204.xls'#'Tabulate_1_-_Table_1'.G15]);['file:///C:/IBGE/DPE/COPIS/MUNIC/2020/SAIDAS/TABELAS%203%20E%204.xls'#'Tabulate_1_-_Table_1'.G15];0)" table:style-name="ce5">
            <text:p><text:s text:c="3"/>39<text:s/></text:p>
          </table:table-cell>
          <table:table-cell office:value-type="float" office:value="95" table:formula="of:=IF(ISNUMBER(['file:///C:/IBGE/DPE/COPIS/MUNIC/2020/SAIDAS/TABELAS%203%20E%204.xls'#'Tabulate_1_-_Table_1'.H15]);['file:///C:/IBGE/DPE/COPIS/MUNIC/2020/SAIDAS/TABELAS%203%20E%204.xls'#'Tabulate_1_-_Table_1'.H15];0)" table:style-name="ce5">
            <text:p><text:s text:c="3"/>95<text:s/></text:p>
          </table:table-cell>
          <table:table-cell office:value-type="float" office:value="0" table:formula="of:=IF(ISNUMBER(['file:///C:/IBGE/DPE/COPIS/MUNIC/2020/SAIDAS/TABELAS%203%20E%204.xls'#'Tabulate_1_-_Table_1'.I15]);['file:///C:/IBGE/DPE/COPIS/MUNIC/2020/SAIDAS/TABELAS%203%20E%204.xls'#'Tabulate_1_-_Table_1'.I15];0)" table:style-name="ce5">
            <text:p><text:s/>-<text:s/></text:p>
          </table:table-cell>
          <table:table-cell office:value-type="float" office:value="82" table:formula="of:=IF(ISNUMBER(['file:///C:/IBGE/DPE/COPIS/MUNIC/2020/SAIDAS/TABELAS%203%20E%204.xls'#'Tabulate_1_-_Table_1'.J15]);['file:///C:/IBGE/DPE/COPIS/MUNIC/2020/SAIDAS/TABELAS%203%20E%204.xls'#'Tabulate_1_-_Table_1'.J15];0)" table:style-name="ce5">
            <text:p><text:s text:c="3"/>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26" table:formula="of:=IF(ISNUMBER(['file:///C:/IBGE/DPE/COPIS/MUNIC/2020/SAIDAS/TABELAS%203%20E%204.xls'#'Tabulate_1_-_Table_1'.C16]);['file:///C:/IBGE/DPE/COPIS/MUNIC/2020/SAIDAS/TABELAS%203%20E%204.xls'#'Tabulate_1_-_Table_1'.C16];0)" table:style-name="ce5">
            <text:p><text:s text:c="3"/>26<text:s/></text:p>
          </table:table-cell>
          <table:table-cell office:value-type="float" office:value="18" table:formula="of:=IF(ISNUMBER(['file:///C:/IBGE/DPE/COPIS/MUNIC/2020/SAIDAS/TABELAS%203%20E%204.xls'#'Tabulate_1_-_Table_1'.D16]);['file:///C:/IBGE/DPE/COPIS/MUNIC/2020/SAIDAS/TABELAS%203%20E%204.xls'#'Tabulate_1_-_Table_1'.D16];0)" table:style-name="ce5">
            <text:p><text:s text:c="3"/>18<text:s/></text:p>
          </table:table-cell>
          <table:table-cell office:value-type="float" office:value="3127" table:formula="of:=IF(ISNUMBER(['file:///C:/IBGE/DPE/COPIS/MUNIC/2020/SAIDAS/TABELAS%203%20E%204.xls'#'Tabulate_1_-_Table_1'.E16]);['file:///C:/IBGE/DPE/COPIS/MUNIC/2020/SAIDAS/TABELAS%203%20E%204.xls'#'Tabulate_1_-_Table_1'.E16];0)" table:style-name="ce5">
            <text:p><text:s text:c="2"/>3 127<text:s/></text:p>
          </table:table-cell>
          <table:table-cell office:value-type="float" office:value="1004" table:formula="of:=IF(ISNUMBER(['file:///C:/IBGE/DPE/COPIS/MUNIC/2020/SAIDAS/TABELAS%203%20E%204.xls'#'Tabulate_1_-_Table_1'.F16]);['file:///C:/IBGE/DPE/COPIS/MUNIC/2020/SAIDAS/TABELAS%203%20E%204.xls'#'Tabulate_1_-_Table_1'.F16];0)" table:style-name="ce5">
            <text:p><text:s text:c="2"/>1 004<text:s/></text:p>
          </table:table-cell>
          <table:table-cell office:value-type="float" office:value="228" table:formula="of:=IF(ISNUMBER(['file:///C:/IBGE/DPE/COPIS/MUNIC/2020/SAIDAS/TABELAS%203%20E%204.xls'#'Tabulate_1_-_Table_1'.G16]);['file:///C:/IBGE/DPE/COPIS/MUNIC/2020/SAIDAS/TABELAS%203%20E%204.xls'#'Tabulate_1_-_Table_1'.G16];0)" table:style-name="ce5">
            <text:p><text:s text:c="3"/>228<text:s/></text:p>
          </table:table-cell>
          <table:table-cell office:value-type="float" office:value="768" table:formula="of:=IF(ISNUMBER(['file:///C:/IBGE/DPE/COPIS/MUNIC/2020/SAIDAS/TABELAS%203%20E%204.xls'#'Tabulate_1_-_Table_1'.H16]);['file:///C:/IBGE/DPE/COPIS/MUNIC/2020/SAIDAS/TABELAS%203%20E%204.xls'#'Tabulate_1_-_Table_1'.H16];0)" table:style-name="ce5">
            <text:p><text:s text:c="3"/>768<text:s/></text:p>
          </table:table-cell>
          <table:table-cell office:value-type="float" office:value="54" table:formula="of:=IF(ISNUMBER(['file:///C:/IBGE/DPE/COPIS/MUNIC/2020/SAIDAS/TABELAS%203%20E%204.xls'#'Tabulate_1_-_Table_1'.I16]);['file:///C:/IBGE/DPE/COPIS/MUNIC/2020/SAIDAS/TABELAS%203%20E%204.xls'#'Tabulate_1_-_Table_1'.I16];0)" table:style-name="ce5">
            <text:p><text:s text:c="3"/>54<text:s/></text:p>
          </table:table-cell>
          <table:table-cell office:value-type="float" office:value="1073" table:formula="of:=IF(ISNUMBER(['file:///C:/IBGE/DPE/COPIS/MUNIC/2020/SAIDAS/TABELAS%203%20E%204.xls'#'Tabulate_1_-_Table_1'.J16]);['file:///C:/IBGE/DPE/COPIS/MUNIC/2020/SAIDAS/TABELAS%203%20E%204.xls'#'Tabulate_1_-_Table_1'.J16];0)" table:style-name="ce5">
            <text:p><text:s text:c="2"/>1 07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5" table:formula="of:=IF(ISNUMBER(['file:///C:/IBGE/DPE/COPIS/MUNIC/2020/SAIDAS/TABELAS%203%20E%204.xls'#'Tabulate_1_-_Table_1'.C17]);['file:///C:/IBGE/DPE/COPIS/MUNIC/2020/SAIDAS/TABELAS%203%20E%204.xls'#'Tabulate_1_-_Table_1'.C17];0)" table:style-name="ce5">
            <text:p><text:s text:c="3"/>5<text:s/></text:p>
          </table:table-cell>
          <table:table-cell office:value-type="float" office:value="4" table:formula="of:=IF(ISNUMBER(['file:///C:/IBGE/DPE/COPIS/MUNIC/2020/SAIDAS/TABELAS%203%20E%204.xls'#'Tabulate_1_-_Table_1'.D17]);['file:///C:/IBGE/DPE/COPIS/MUNIC/2020/SAIDAS/TABELAS%203%20E%204.xls'#'Tabulate_1_-_Table_1'.D17];0)" table:style-name="ce5">
            <text:p><text:s text:c="3"/>4<text:s/></text:p>
          </table:table-cell>
          <table:table-cell office:value-type="float" office:value="3524" table:formula="of:=IF(ISNUMBER(['file:///C:/IBGE/DPE/COPIS/MUNIC/2020/SAIDAS/TABELAS%203%20E%204.xls'#'Tabulate_1_-_Table_1'.E17]);['file:///C:/IBGE/DPE/COPIS/MUNIC/2020/SAIDAS/TABELAS%203%20E%204.xls'#'Tabulate_1_-_Table_1'.E17];0)" table:style-name="ce5">
            <text:p><text:s text:c="2"/>3 524<text:s/></text:p>
          </table:table-cell>
          <table:table-cell office:value-type="float" office:value="1912" table:formula="of:=IF(ISNUMBER(['file:///C:/IBGE/DPE/COPIS/MUNIC/2020/SAIDAS/TABELAS%203%20E%204.xls'#'Tabulate_1_-_Table_1'.F17]);['file:///C:/IBGE/DPE/COPIS/MUNIC/2020/SAIDAS/TABELAS%203%20E%204.xls'#'Tabulate_1_-_Table_1'.F17];0)" table:style-name="ce5">
            <text:p><text:s text:c="2"/>1 912<text:s/></text:p>
          </table:table-cell>
          <table:table-cell office:value-type="float" office:value="222" table:formula="of:=IF(ISNUMBER(['file:///C:/IBGE/DPE/COPIS/MUNIC/2020/SAIDAS/TABELAS%203%20E%204.xls'#'Tabulate_1_-_Table_1'.G17]);['file:///C:/IBGE/DPE/COPIS/MUNIC/2020/SAIDAS/TABELAS%203%20E%204.xls'#'Tabulate_1_-_Table_1'.G17];0)" table:style-name="ce5">
            <text:p><text:s text:c="3"/>222<text:s/></text:p>
          </table:table-cell>
          <table:table-cell office:value-type="float" office:value="691" table:formula="of:=IF(ISNUMBER(['file:///C:/IBGE/DPE/COPIS/MUNIC/2020/SAIDAS/TABELAS%203%20E%204.xls'#'Tabulate_1_-_Table_1'.H17]);['file:///C:/IBGE/DPE/COPIS/MUNIC/2020/SAIDAS/TABELAS%203%20E%204.xls'#'Tabulate_1_-_Table_1'.H17];0)" table:style-name="ce5">
            <text:p><text:s text:c="3"/>691<text:s/></text:p>
          </table:table-cell>
          <table:table-cell office:value-type="float" office:value="205" table:formula="of:=IF(ISNUMBER(['file:///C:/IBGE/DPE/COPIS/MUNIC/2020/SAIDAS/TABELAS%203%20E%204.xls'#'Tabulate_1_-_Table_1'.I17]);['file:///C:/IBGE/DPE/COPIS/MUNIC/2020/SAIDAS/TABELAS%203%20E%204.xls'#'Tabulate_1_-_Table_1'.I17];0)" table:style-name="ce5">
            <text:p><text:s text:c="3"/>205<text:s/></text:p>
          </table:table-cell>
          <table:table-cell office:value-type="float" office:value="494" table:formula="of:=IF(ISNUMBER(['file:///C:/IBGE/DPE/COPIS/MUNIC/2020/SAIDAS/TABELAS%203%20E%204.xls'#'Tabulate_1_-_Table_1'.J17]);['file:///C:/IBGE/DPE/COPIS/MUNIC/2020/SAIDAS/TABELAS%203%20E%204.xls'#'Tabulate_1_-_Table_1'.J17];0)" table:style-name="ce5">
            <text:p><text:s text:c="3"/>4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1794" table:formula="of:=IF(ISNUMBER(['file:///C:/IBGE/DPE/COPIS/MUNIC/2020/SAIDAS/TABELAS%203%20E%204.xls'#'Tabulate_1_-_Table_1'.C18]);['file:///C:/IBGE/DPE/COPIS/MUNIC/2020/SAIDAS/TABELAS%203%20E%204.xls'#'Tabulate_1_-_Table_1'.C18];0)" table:style-name="ce3">
            <text:p><text:s text:c="2"/>1 794<text:s/></text:p>
          </table:table-cell>
          <table:table-cell office:value-type="float" office:value="395" table:formula="of:=IF(ISNUMBER(['file:///C:/IBGE/DPE/COPIS/MUNIC/2020/SAIDAS/TABELAS%203%20E%204.xls'#'Tabulate_1_-_Table_1'.D18]);['file:///C:/IBGE/DPE/COPIS/MUNIC/2020/SAIDAS/TABELAS%203%20E%204.xls'#'Tabulate_1_-_Table_1'.D18];0)" table:style-name="ce3">
            <text:p><text:s text:c="3"/>395<text:s/></text:p>
          </table:table-cell>
          <table:table-cell office:value-type="float" office:value="74981" table:formula="of:=IF(ISNUMBER(['file:///C:/IBGE/DPE/COPIS/MUNIC/2020/SAIDAS/TABELAS%203%20E%204.xls'#'Tabulate_1_-_Table_1'.E18]);['file:///C:/IBGE/DPE/COPIS/MUNIC/2020/SAIDAS/TABELAS%203%20E%204.xls'#'Tabulate_1_-_Table_1'.E18];0)" table:style-name="ce3">
            <text:p><text:s text:c="2"/>74 981<text:s/></text:p>
          </table:table-cell>
          <table:table-cell office:value-type="float" office:value="41232" table:formula="of:=IF(ISNUMBER(['file:///C:/IBGE/DPE/COPIS/MUNIC/2020/SAIDAS/TABELAS%203%20E%204.xls'#'Tabulate_1_-_Table_1'.F18]);['file:///C:/IBGE/DPE/COPIS/MUNIC/2020/SAIDAS/TABELAS%203%20E%204.xls'#'Tabulate_1_-_Table_1'.F18];0)" table:style-name="ce3">
            <text:p><text:s text:c="2"/>41 232<text:s/></text:p>
          </table:table-cell>
          <table:table-cell office:value-type="float" office:value="10112" table:formula="of:=IF(ISNUMBER(['file:///C:/IBGE/DPE/COPIS/MUNIC/2020/SAIDAS/TABELAS%203%20E%204.xls'#'Tabulate_1_-_Table_1'.G18]);['file:///C:/IBGE/DPE/COPIS/MUNIC/2020/SAIDAS/TABELAS%203%20E%204.xls'#'Tabulate_1_-_Table_1'.G18];0)" table:style-name="ce3">
            <text:p><text:s text:c="2"/>10 112<text:s/></text:p>
          </table:table-cell>
          <table:table-cell office:value-type="float" office:value="6986" table:formula="of:=IF(ISNUMBER(['file:///C:/IBGE/DPE/COPIS/MUNIC/2020/SAIDAS/TABELAS%203%20E%204.xls'#'Tabulate_1_-_Table_1'.H18]);['file:///C:/IBGE/DPE/COPIS/MUNIC/2020/SAIDAS/TABELAS%203%20E%204.xls'#'Tabulate_1_-_Table_1'.H18];0)" table:style-name="ce3">
            <text:p><text:s text:c="2"/>6 986<text:s/></text:p>
          </table:table-cell>
          <table:table-cell office:value-type="float" office:value="1227" table:formula="of:=IF(ISNUMBER(['file:///C:/IBGE/DPE/COPIS/MUNIC/2020/SAIDAS/TABELAS%203%20E%204.xls'#'Tabulate_1_-_Table_1'.I18]);['file:///C:/IBGE/DPE/COPIS/MUNIC/2020/SAIDAS/TABELAS%203%20E%204.xls'#'Tabulate_1_-_Table_1'.I18];0)" table:style-name="ce3">
            <text:p><text:s text:c="2"/>1 227<text:s/></text:p>
          </table:table-cell>
          <table:table-cell office:value-type="float" office:value="15450" table:formula="of:=IF(ISNUMBER(['file:///C:/IBGE/DPE/COPIS/MUNIC/2020/SAIDAS/TABELAS%203%20E%204.xls'#'Tabulate_1_-_Table_1'.J18]);['file:///C:/IBGE/DPE/COPIS/MUNIC/2020/SAIDAS/TABELAS%203%20E%204.xls'#'Tabulate_1_-_Table_1'.J18];0)" table:style-name="ce3">
            <text:p><text:s text:c="2"/>15 450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229" table:formula="of:=IF(ISNUMBER(['file:///C:/IBGE/DPE/COPIS/MUNIC/2020/SAIDAS/TABELAS%203%20E%204.xls'#'Tabulate_1_-_Table_1'.C19]);['file:///C:/IBGE/DPE/COPIS/MUNIC/2020/SAIDAS/TABELAS%203%20E%204.xls'#'Tabulate_1_-_Table_1'.C19];0)" table:style-name="ce5">
            <text:p><text:s text:c="3"/>229<text:s/></text:p>
          </table:table-cell>
          <table:table-cell office:value-type="float" office:value="16" table:formula="of:=IF(ISNUMBER(['file:///C:/IBGE/DPE/COPIS/MUNIC/2020/SAIDAS/TABELAS%203%20E%204.xls'#'Tabulate_1_-_Table_1'.D19]);['file:///C:/IBGE/DPE/COPIS/MUNIC/2020/SAIDAS/TABELAS%203%20E%204.xls'#'Tabulate_1_-_Table_1'.D19];0)" table:style-name="ce5">
            <text:p><text:s text:c="3"/>16<text:s/></text:p>
          </table:table-cell>
          <table:table-cell office:value-type="float" office:value="223" table:formula="of:=IF(ISNUMBER(['file:///C:/IBGE/DPE/COPIS/MUNIC/2020/SAIDAS/TABELAS%203%20E%204.xls'#'Tabulate_1_-_Table_1'.E19]);['file:///C:/IBGE/DPE/COPIS/MUNIC/2020/SAIDAS/TABELAS%203%20E%204.xls'#'Tabulate_1_-_Table_1'.E19];0)" table:style-name="ce5">
            <text:p><text:s text:c="3"/>223<text:s/></text:p>
          </table:table-cell>
          <table:table-cell office:value-type="float" office:value="83" table:formula="of:=IF(ISNUMBER(['file:///C:/IBGE/DPE/COPIS/MUNIC/2020/SAIDAS/TABELAS%203%20E%204.xls'#'Tabulate_1_-_Table_1'.F19]);['file:///C:/IBGE/DPE/COPIS/MUNIC/2020/SAIDAS/TABELAS%203%20E%204.xls'#'Tabulate_1_-_Table_1'.F19];0)" table:style-name="ce5">
            <text:p><text:s text:c="3"/>83<text:s/></text:p>
          </table:table-cell>
          <table:table-cell office:value-type="float" office:value="0" table:formula="of:=IF(ISNUMBER(['file:///C:/IBGE/DPE/COPIS/MUNIC/2020/SAIDAS/TABELAS%203%20E%204.xls'#'Tabulate_1_-_Table_1'.G19]);['file:///C:/IBGE/DPE/COPIS/MUNIC/2020/SAIDAS/TABELAS%203%20E%204.xls'#'Tabulate_1_-_Table_1'.G19];0)" table:style-name="ce5">
            <text:p><text:s/>-<text:s/></text:p>
          </table:table-cell>
          <table:table-cell office:value-type="float" office:value="43" table:formula="of:=IF(ISNUMBER(['file:///C:/IBGE/DPE/COPIS/MUNIC/2020/SAIDAS/TABELAS%203%20E%204.xls'#'Tabulate_1_-_Table_1'.H19]);['file:///C:/IBGE/DPE/COPIS/MUNIC/2020/SAIDAS/TABELAS%203%20E%204.xls'#'Tabulate_1_-_Table_1'.H19];0)" table:style-name="ce5">
            <text:p><text:s text:c="3"/>43<text:s/></text:p>
          </table:table-cell>
          <table:table-cell office:value-type="float" office:value="0" table:formula="of:=IF(ISNUMBER(['file:///C:/IBGE/DPE/COPIS/MUNIC/2020/SAIDAS/TABELAS%203%20E%204.xls'#'Tabulate_1_-_Table_1'.I19]);['file:///C:/IBGE/DPE/COPIS/MUNIC/2020/SAIDAS/TABELAS%203%20E%204.xls'#'Tabulate_1_-_Table_1'.I19];0)" table:style-name="ce5">
            <text:p><text:s/>-<text:s/></text:p>
          </table:table-cell>
          <table:table-cell office:value-type="float" office:value="97" table:formula="of:=IF(ISNUMBER(['file:///C:/IBGE/DPE/COPIS/MUNIC/2020/SAIDAS/TABELAS%203%20E%204.xls'#'Tabulate_1_-_Table_1'.J19]);['file:///C:/IBGE/DPE/COPIS/MUNIC/2020/SAIDAS/TABELAS%203%20E%204.xls'#'Tabulate_1_-_Table_1'.J19];0)" table:style-name="ce5">
            <text:p><text:s text:c="3"/>9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368" table:formula="of:=IF(ISNUMBER(['file:///C:/IBGE/DPE/COPIS/MUNIC/2020/SAIDAS/TABELAS%203%20E%204.xls'#'Tabulate_1_-_Table_1'.C20]);['file:///C:/IBGE/DPE/COPIS/MUNIC/2020/SAIDAS/TABELAS%203%20E%204.xls'#'Tabulate_1_-_Table_1'.C20];0)" table:style-name="ce5">
            <text:p><text:s text:c="3"/>368<text:s/></text:p>
          </table:table-cell>
          <table:table-cell office:value-type="float" office:value="43" table:formula="of:=IF(ISNUMBER(['file:///C:/IBGE/DPE/COPIS/MUNIC/2020/SAIDAS/TABELAS%203%20E%204.xls'#'Tabulate_1_-_Table_1'.D20]);['file:///C:/IBGE/DPE/COPIS/MUNIC/2020/SAIDAS/TABELAS%203%20E%204.xls'#'Tabulate_1_-_Table_1'.D20];0)" table:style-name="ce5">
            <text:p><text:s text:c="3"/>43<text:s/></text:p>
          </table:table-cell>
          <table:table-cell office:value-type="float" office:value="290" table:formula="of:=IF(ISNUMBER(['file:///C:/IBGE/DPE/COPIS/MUNIC/2020/SAIDAS/TABELAS%203%20E%204.xls'#'Tabulate_1_-_Table_1'.E20]);['file:///C:/IBGE/DPE/COPIS/MUNIC/2020/SAIDAS/TABELAS%203%20E%204.xls'#'Tabulate_1_-_Table_1'.E20];0)" table:style-name="ce5">
            <text:p><text:s text:c="3"/>290<text:s/></text:p>
          </table:table-cell>
          <table:table-cell office:value-type="float" office:value="104" table:formula="of:=IF(ISNUMBER(['file:///C:/IBGE/DPE/COPIS/MUNIC/2020/SAIDAS/TABELAS%203%20E%204.xls'#'Tabulate_1_-_Table_1'.F20]);['file:///C:/IBGE/DPE/COPIS/MUNIC/2020/SAIDAS/TABELAS%203%20E%204.xls'#'Tabulate_1_-_Table_1'.F20];0)" table:style-name="ce5">
            <text:p><text:s text:c="3"/>104<text:s/></text:p>
          </table:table-cell>
          <table:table-cell office:value-type="float" office:value="9" table:formula="of:=IF(ISNUMBER(['file:///C:/IBGE/DPE/COPIS/MUNIC/2020/SAIDAS/TABELAS%203%20E%204.xls'#'Tabulate_1_-_Table_1'.G20]);['file:///C:/IBGE/DPE/COPIS/MUNIC/2020/SAIDAS/TABELAS%203%20E%204.xls'#'Tabulate_1_-_Table_1'.G20];0)" table:style-name="ce5">
            <text:p><text:s text:c="3"/>9<text:s/></text:p>
          </table:table-cell>
          <table:table-cell office:value-type="float" office:value="83" table:formula="of:=IF(ISNUMBER(['file:///C:/IBGE/DPE/COPIS/MUNIC/2020/SAIDAS/TABELAS%203%20E%204.xls'#'Tabulate_1_-_Table_1'.H20]);['file:///C:/IBGE/DPE/COPIS/MUNIC/2020/SAIDAS/TABELAS%203%20E%204.xls'#'Tabulate_1_-_Table_1'.H20];0)" table:style-name="ce5">
            <text:p><text:s text:c="3"/>83<text:s/></text:p>
          </table:table-cell>
          <table:table-cell office:value-type="float" office:value="1" table:formula="of:=IF(ISNUMBER(['file:///C:/IBGE/DPE/COPIS/MUNIC/2020/SAIDAS/TABELAS%203%20E%204.xls'#'Tabulate_1_-_Table_1'.I20]);['file:///C:/IBGE/DPE/COPIS/MUNIC/2020/SAIDAS/TABELAS%203%20E%204.xls'#'Tabulate_1_-_Table_1'.I20];0)" table:style-name="ce5">
            <text:p><text:s text:c="3"/>1<text:s/></text:p>
          </table:table-cell>
          <table:table-cell office:value-type="float" office:value="93" table:formula="of:=IF(ISNUMBER(['file:///C:/IBGE/DPE/COPIS/MUNIC/2020/SAIDAS/TABELAS%203%20E%204.xls'#'Tabulate_1_-_Table_1'.J20]);['file:///C:/IBGE/DPE/COPIS/MUNIC/2020/SAIDAS/TABELAS%203%20E%204.xls'#'Tabulate_1_-_Table_1'.J20];0)" table:style-name="ce5">
            <text:p><text:s text:c="3"/>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557" table:formula="of:=IF(ISNUMBER(['file:///C:/IBGE/DPE/COPIS/MUNIC/2020/SAIDAS/TABELAS%203%20E%204.xls'#'Tabulate_1_-_Table_1'.C21]);['file:///C:/IBGE/DPE/COPIS/MUNIC/2020/SAIDAS/TABELAS%203%20E%204.xls'#'Tabulate_1_-_Table_1'.C21];0)" table:style-name="ce5">
            <text:p><text:s text:c="3"/>557<text:s/></text:p>
          </table:table-cell>
          <table:table-cell office:value-type="float" office:value="87" table:formula="of:=IF(ISNUMBER(['file:///C:/IBGE/DPE/COPIS/MUNIC/2020/SAIDAS/TABELAS%203%20E%204.xls'#'Tabulate_1_-_Table_1'.D21]);['file:///C:/IBGE/DPE/COPIS/MUNIC/2020/SAIDAS/TABELAS%203%20E%204.xls'#'Tabulate_1_-_Table_1'.D21];0)" table:style-name="ce5">
            <text:p><text:s text:c="3"/>87<text:s/></text:p>
          </table:table-cell>
          <table:table-cell office:value-type="float" office:value="1569" table:formula="of:=IF(ISNUMBER(['file:///C:/IBGE/DPE/COPIS/MUNIC/2020/SAIDAS/TABELAS%203%20E%204.xls'#'Tabulate_1_-_Table_1'.E21]);['file:///C:/IBGE/DPE/COPIS/MUNIC/2020/SAIDAS/TABELAS%203%20E%204.xls'#'Tabulate_1_-_Table_1'.E21];0)" table:style-name="ce5">
            <text:p><text:s text:c="2"/>1 569<text:s/></text:p>
          </table:table-cell>
          <table:table-cell office:value-type="float" office:value="723" table:formula="of:=IF(ISNUMBER(['file:///C:/IBGE/DPE/COPIS/MUNIC/2020/SAIDAS/TABELAS%203%20E%204.xls'#'Tabulate_1_-_Table_1'.F21]);['file:///C:/IBGE/DPE/COPIS/MUNIC/2020/SAIDAS/TABELAS%203%20E%204.xls'#'Tabulate_1_-_Table_1'.F21];0)" table:style-name="ce5">
            <text:p><text:s text:c="3"/>723<text:s/></text:p>
          </table:table-cell>
          <table:table-cell office:value-type="float" office:value="40" table:formula="of:=IF(ISNUMBER(['file:///C:/IBGE/DPE/COPIS/MUNIC/2020/SAIDAS/TABELAS%203%20E%204.xls'#'Tabulate_1_-_Table_1'.G21]);['file:///C:/IBGE/DPE/COPIS/MUNIC/2020/SAIDAS/TABELAS%203%20E%204.xls'#'Tabulate_1_-_Table_1'.G21];0)" table:style-name="ce5">
            <text:p><text:s text:c="3"/>40<text:s/></text:p>
          </table:table-cell>
          <table:table-cell office:value-type="float" office:value="208" table:formula="of:=IF(ISNUMBER(['file:///C:/IBGE/DPE/COPIS/MUNIC/2020/SAIDAS/TABELAS%203%20E%204.xls'#'Tabulate_1_-_Table_1'.H21]);['file:///C:/IBGE/DPE/COPIS/MUNIC/2020/SAIDAS/TABELAS%203%20E%204.xls'#'Tabulate_1_-_Table_1'.H21];0)" table:style-name="ce5">
            <text:p><text:s text:c="3"/>208<text:s/></text:p>
          </table:table-cell>
          <table:table-cell office:value-type="float" office:value="0" table:formula="of:=IF(ISNUMBER(['file:///C:/IBGE/DPE/COPIS/MUNIC/2020/SAIDAS/TABELAS%203%20E%204.xls'#'Tabulate_1_-_Table_1'.I21]);['file:///C:/IBGE/DPE/COPIS/MUNIC/2020/SAIDAS/TABELAS%203%20E%204.xls'#'Tabulate_1_-_Table_1'.I21];0)" table:style-name="ce5">
            <text:p><text:s/>-<text:s/></text:p>
          </table:table-cell>
          <table:table-cell office:value-type="float" office:value="598" table:formula="of:=IF(ISNUMBER(['file:///C:/IBGE/DPE/COPIS/MUNIC/2020/SAIDAS/TABELAS%203%20E%204.xls'#'Tabulate_1_-_Table_1'.J21]);['file:///C:/IBGE/DPE/COPIS/MUNIC/2020/SAIDAS/TABELAS%203%20E%204.xls'#'Tabulate_1_-_Table_1'.J21];0)" table:style-name="ce5">
            <text:p><text:s text:c="3"/>59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455" table:formula="of:=IF(ISNUMBER(['file:///C:/IBGE/DPE/COPIS/MUNIC/2020/SAIDAS/TABELAS%203%20E%204.xls'#'Tabulate_1_-_Table_1'.C22]);['file:///C:/IBGE/DPE/COPIS/MUNIC/2020/SAIDAS/TABELAS%203%20E%204.xls'#'Tabulate_1_-_Table_1'.C22];0)" table:style-name="ce5">
            <text:p><text:s text:c="3"/>455<text:s/></text:p>
          </table:table-cell>
          <table:table-cell office:value-type="float" office:value="136" table:formula="of:=IF(ISNUMBER(['file:///C:/IBGE/DPE/COPIS/MUNIC/2020/SAIDAS/TABELAS%203%20E%204.xls'#'Tabulate_1_-_Table_1'.D22]);['file:///C:/IBGE/DPE/COPIS/MUNIC/2020/SAIDAS/TABELAS%203%20E%204.xls'#'Tabulate_1_-_Table_1'.D22];0)" table:style-name="ce5">
            <text:p><text:s text:c="3"/>136<text:s/></text:p>
          </table:table-cell>
          <table:table-cell office:value-type="float" office:value="9788" table:formula="of:=IF(ISNUMBER(['file:///C:/IBGE/DPE/COPIS/MUNIC/2020/SAIDAS/TABELAS%203%20E%204.xls'#'Tabulate_1_-_Table_1'.E22]);['file:///C:/IBGE/DPE/COPIS/MUNIC/2020/SAIDAS/TABELAS%203%20E%204.xls'#'Tabulate_1_-_Table_1'.E22];0)" table:style-name="ce5">
            <text:p><text:s text:c="2"/>9 788<text:s/></text:p>
          </table:table-cell>
          <table:table-cell office:value-type="float" office:value="4804" table:formula="of:=IF(ISNUMBER(['file:///C:/IBGE/DPE/COPIS/MUNIC/2020/SAIDAS/TABELAS%203%20E%204.xls'#'Tabulate_1_-_Table_1'.F22]);['file:///C:/IBGE/DPE/COPIS/MUNIC/2020/SAIDAS/TABELAS%203%20E%204.xls'#'Tabulate_1_-_Table_1'.F22];0)" table:style-name="ce5">
            <text:p><text:s text:c="2"/>4 804<text:s/></text:p>
          </table:table-cell>
          <table:table-cell office:value-type="float" office:value="388" table:formula="of:=IF(ISNUMBER(['file:///C:/IBGE/DPE/COPIS/MUNIC/2020/SAIDAS/TABELAS%203%20E%204.xls'#'Tabulate_1_-_Table_1'.G22]);['file:///C:/IBGE/DPE/COPIS/MUNIC/2020/SAIDAS/TABELAS%203%20E%204.xls'#'Tabulate_1_-_Table_1'.G22];0)" table:style-name="ce5">
            <text:p><text:s text:c="3"/>388<text:s/></text:p>
          </table:table-cell>
          <table:table-cell office:value-type="float" office:value="848" table:formula="of:=IF(ISNUMBER(['file:///C:/IBGE/DPE/COPIS/MUNIC/2020/SAIDAS/TABELAS%203%20E%204.xls'#'Tabulate_1_-_Table_1'.H22]);['file:///C:/IBGE/DPE/COPIS/MUNIC/2020/SAIDAS/TABELAS%203%20E%204.xls'#'Tabulate_1_-_Table_1'.H22];0)" table:style-name="ce5">
            <text:p><text:s text:c="3"/>848<text:s/></text:p>
          </table:table-cell>
          <table:table-cell office:value-type="float" office:value="7" table:formula="of:=IF(ISNUMBER(['file:///C:/IBGE/DPE/COPIS/MUNIC/2020/SAIDAS/TABELAS%203%20E%204.xls'#'Tabulate_1_-_Table_1'.I22]);['file:///C:/IBGE/DPE/COPIS/MUNIC/2020/SAIDAS/TABELAS%203%20E%204.xls'#'Tabulate_1_-_Table_1'.I22];0)" table:style-name="ce5">
            <text:p><text:s text:c="3"/>7<text:s/></text:p>
          </table:table-cell>
          <table:table-cell office:value-type="float" office:value="3741" table:formula="of:=IF(ISNUMBER(['file:///C:/IBGE/DPE/COPIS/MUNIC/2020/SAIDAS/TABELAS%203%20E%204.xls'#'Tabulate_1_-_Table_1'.J22]);['file:///C:/IBGE/DPE/COPIS/MUNIC/2020/SAIDAS/TABELAS%203%20E%204.xls'#'Tabulate_1_-_Table_1'.J22];0)" table:style-name="ce5">
            <text:p><text:s text:c="2"/>3 74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121" table:formula="of:=IF(ISNUMBER(['file:///C:/IBGE/DPE/COPIS/MUNIC/2020/SAIDAS/TABELAS%203%20E%204.xls'#'Tabulate_1_-_Table_1'.C23]);['file:///C:/IBGE/DPE/COPIS/MUNIC/2020/SAIDAS/TABELAS%203%20E%204.xls'#'Tabulate_1_-_Table_1'.C23];0)" table:style-name="ce5">
            <text:p><text:s text:c="3"/>121<text:s/></text:p>
          </table:table-cell>
          <table:table-cell office:value-type="float" office:value="65" table:formula="of:=IF(ISNUMBER(['file:///C:/IBGE/DPE/COPIS/MUNIC/2020/SAIDAS/TABELAS%203%20E%204.xls'#'Tabulate_1_-_Table_1'.D23]);['file:///C:/IBGE/DPE/COPIS/MUNIC/2020/SAIDAS/TABELAS%203%20E%204.xls'#'Tabulate_1_-_Table_1'.D23];0)" table:style-name="ce5">
            <text:p><text:s text:c="3"/>65<text:s/></text:p>
          </table:table-cell>
          <table:table-cell office:value-type="float" office:value="4211" table:formula="of:=IF(ISNUMBER(['file:///C:/IBGE/DPE/COPIS/MUNIC/2020/SAIDAS/TABELAS%203%20E%204.xls'#'Tabulate_1_-_Table_1'.E23]);['file:///C:/IBGE/DPE/COPIS/MUNIC/2020/SAIDAS/TABELAS%203%20E%204.xls'#'Tabulate_1_-_Table_1'.E23];0)" table:style-name="ce5">
            <text:p><text:s text:c="2"/>4 211<text:s/></text:p>
          </table:table-cell>
          <table:table-cell office:value-type="float" office:value="1763" table:formula="of:=IF(ISNUMBER(['file:///C:/IBGE/DPE/COPIS/MUNIC/2020/SAIDAS/TABELAS%203%20E%204.xls'#'Tabulate_1_-_Table_1'.F23]);['file:///C:/IBGE/DPE/COPIS/MUNIC/2020/SAIDAS/TABELAS%203%20E%204.xls'#'Tabulate_1_-_Table_1'.F23];0)" table:style-name="ce5">
            <text:p><text:s text:c="2"/>1 763<text:s/></text:p>
          </table:table-cell>
          <table:table-cell office:value-type="float" office:value="306" table:formula="of:=IF(ISNUMBER(['file:///C:/IBGE/DPE/COPIS/MUNIC/2020/SAIDAS/TABELAS%203%20E%204.xls'#'Tabulate_1_-_Table_1'.G23]);['file:///C:/IBGE/DPE/COPIS/MUNIC/2020/SAIDAS/TABELAS%203%20E%204.xls'#'Tabulate_1_-_Table_1'.G23];0)" table:style-name="ce5">
            <text:p><text:s text:c="3"/>306<text:s/></text:p>
          </table:table-cell>
          <table:table-cell office:value-type="float" office:value="1024" table:formula="of:=IF(ISNUMBER(['file:///C:/IBGE/DPE/COPIS/MUNIC/2020/SAIDAS/TABELAS%203%20E%204.xls'#'Tabulate_1_-_Table_1'.H23]);['file:///C:/IBGE/DPE/COPIS/MUNIC/2020/SAIDAS/TABELAS%203%20E%204.xls'#'Tabulate_1_-_Table_1'.H23];0)" table:style-name="ce5">
            <text:p><text:s text:c="2"/>1 024<text:s/></text:p>
          </table:table-cell>
          <table:table-cell office:value-type="float" office:value="89" table:formula="of:=IF(ISNUMBER(['file:///C:/IBGE/DPE/COPIS/MUNIC/2020/SAIDAS/TABELAS%203%20E%204.xls'#'Tabulate_1_-_Table_1'.I23]);['file:///C:/IBGE/DPE/COPIS/MUNIC/2020/SAIDAS/TABELAS%203%20E%204.xls'#'Tabulate_1_-_Table_1'.I23];0)" table:style-name="ce5">
            <text:p><text:s text:c="3"/>89<text:s/></text:p>
          </table:table-cell>
          <table:table-cell office:value-type="float" office:value="1055" table:formula="of:=IF(ISNUMBER(['file:///C:/IBGE/DPE/COPIS/MUNIC/2020/SAIDAS/TABELAS%203%20E%204.xls'#'Tabulate_1_-_Table_1'.J23]);['file:///C:/IBGE/DPE/COPIS/MUNIC/2020/SAIDAS/TABELAS%203%20E%204.xls'#'Tabulate_1_-_Table_1'.J23];0)" table:style-name="ce5">
            <text:p><text:s text:c="2"/>1 05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53" table:formula="of:=IF(ISNUMBER(['file:///C:/IBGE/DPE/COPIS/MUNIC/2020/SAIDAS/TABELAS%203%20E%204.xls'#'Tabulate_1_-_Table_1'.C24]);['file:///C:/IBGE/DPE/COPIS/MUNIC/2020/SAIDAS/TABELAS%203%20E%204.xls'#'Tabulate_1_-_Table_1'.C24];0)" table:style-name="ce5">
            <text:p><text:s text:c="3"/>53<text:s/></text:p>
          </table:table-cell>
          <table:table-cell office:value-type="float" office:value="37" table:formula="of:=IF(ISNUMBER(['file:///C:/IBGE/DPE/COPIS/MUNIC/2020/SAIDAS/TABELAS%203%20E%204.xls'#'Tabulate_1_-_Table_1'.D24]);['file:///C:/IBGE/DPE/COPIS/MUNIC/2020/SAIDAS/TABELAS%203%20E%204.xls'#'Tabulate_1_-_Table_1'.D24];0)" table:style-name="ce5">
            <text:p><text:s text:c="3"/>37<text:s/></text:p>
          </table:table-cell>
          <table:table-cell office:value-type="float" office:value="7549" table:formula="of:=IF(ISNUMBER(['file:///C:/IBGE/DPE/COPIS/MUNIC/2020/SAIDAS/TABELAS%203%20E%204.xls'#'Tabulate_1_-_Table_1'.E24]);['file:///C:/IBGE/DPE/COPIS/MUNIC/2020/SAIDAS/TABELAS%203%20E%204.xls'#'Tabulate_1_-_Table_1'.E24];0)" table:style-name="ce5">
            <text:p><text:s text:c="2"/>7 549<text:s/></text:p>
          </table:table-cell>
          <table:table-cell office:value-type="float" office:value="2393" table:formula="of:=IF(ISNUMBER(['file:///C:/IBGE/DPE/COPIS/MUNIC/2020/SAIDAS/TABELAS%203%20E%204.xls'#'Tabulate_1_-_Table_1'.F24]);['file:///C:/IBGE/DPE/COPIS/MUNIC/2020/SAIDAS/TABELAS%203%20E%204.xls'#'Tabulate_1_-_Table_1'.F24];0)" table:style-name="ce5">
            <text:p><text:s text:c="2"/>2 393<text:s/></text:p>
          </table:table-cell>
          <table:table-cell office:value-type="float" office:value="1721" table:formula="of:=IF(ISNUMBER(['file:///C:/IBGE/DPE/COPIS/MUNIC/2020/SAIDAS/TABELAS%203%20E%204.xls'#'Tabulate_1_-_Table_1'.G24]);['file:///C:/IBGE/DPE/COPIS/MUNIC/2020/SAIDAS/TABELAS%203%20E%204.xls'#'Tabulate_1_-_Table_1'.G24];0)" table:style-name="ce5">
            <text:p><text:s text:c="2"/>1 721<text:s/></text:p>
          </table:table-cell>
          <table:table-cell office:value-type="float" office:value="1433" table:formula="of:=IF(ISNUMBER(['file:///C:/IBGE/DPE/COPIS/MUNIC/2020/SAIDAS/TABELAS%203%20E%204.xls'#'Tabulate_1_-_Table_1'.H24]);['file:///C:/IBGE/DPE/COPIS/MUNIC/2020/SAIDAS/TABELAS%203%20E%204.xls'#'Tabulate_1_-_Table_1'.H24];0)" table:style-name="ce5">
            <text:p><text:s text:c="2"/>1 433<text:s/></text:p>
          </table:table-cell>
          <table:table-cell office:value-type="float" office:value="103" table:formula="of:=IF(ISNUMBER(['file:///C:/IBGE/DPE/COPIS/MUNIC/2020/SAIDAS/TABELAS%203%20E%204.xls'#'Tabulate_1_-_Table_1'.I24]);['file:///C:/IBGE/DPE/COPIS/MUNIC/2020/SAIDAS/TABELAS%203%20E%204.xls'#'Tabulate_1_-_Table_1'.I24];0)" table:style-name="ce5">
            <text:p><text:s text:c="3"/>103<text:s/></text:p>
          </table:table-cell>
          <table:table-cell office:value-type="float" office:value="1899" table:formula="of:=IF(ISNUMBER(['file:///C:/IBGE/DPE/COPIS/MUNIC/2020/SAIDAS/TABELAS%203%20E%204.xls'#'Tabulate_1_-_Table_1'.J24]);['file:///C:/IBGE/DPE/COPIS/MUNIC/2020/SAIDAS/TABELAS%203%20E%204.xls'#'Tabulate_1_-_Table_1'.J24];0)" table:style-name="ce5">
            <text:p><text:s text:c="2"/>1 89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11" table:formula="of:=IF(ISNUMBER(['file:///C:/IBGE/DPE/COPIS/MUNIC/2020/SAIDAS/TABELAS%203%20E%204.xls'#'Tabulate_1_-_Table_1'.C25]);['file:///C:/IBGE/DPE/COPIS/MUNIC/2020/SAIDAS/TABELAS%203%20E%204.xls'#'Tabulate_1_-_Table_1'.C25];0)" table:style-name="ce5">
            <text:p><text:s text:c="3"/>11<text:s/></text:p>
          </table:table-cell>
          <table:table-cell office:value-type="float" office:value="11" table:formula="of:=IF(ISNUMBER(['file:///C:/IBGE/DPE/COPIS/MUNIC/2020/SAIDAS/TABELAS%203%20E%204.xls'#'Tabulate_1_-_Table_1'.D25]);['file:///C:/IBGE/DPE/COPIS/MUNIC/2020/SAIDAS/TABELAS%203%20E%204.xls'#'Tabulate_1_-_Table_1'.D25];0)" table:style-name="ce5">
            <text:p><text:s text:c="3"/>11<text:s/></text:p>
          </table:table-cell>
          <table:table-cell office:value-type="float" office:value="51351" table:formula="of:=IF(ISNUMBER(['file:///C:/IBGE/DPE/COPIS/MUNIC/2020/SAIDAS/TABELAS%203%20E%204.xls'#'Tabulate_1_-_Table_1'.E25]);['file:///C:/IBGE/DPE/COPIS/MUNIC/2020/SAIDAS/TABELAS%203%20E%204.xls'#'Tabulate_1_-_Table_1'.E25];0)" table:style-name="ce5">
            <text:p><text:s text:c="2"/>51 351<text:s/></text:p>
          </table:table-cell>
          <table:table-cell office:value-type="float" office:value="31362" table:formula="of:=IF(ISNUMBER(['file:///C:/IBGE/DPE/COPIS/MUNIC/2020/SAIDAS/TABELAS%203%20E%204.xls'#'Tabulate_1_-_Table_1'.F25]);['file:///C:/IBGE/DPE/COPIS/MUNIC/2020/SAIDAS/TABELAS%203%20E%204.xls'#'Tabulate_1_-_Table_1'.F25];0)" table:style-name="ce5">
            <text:p><text:s text:c="2"/>31 362<text:s/></text:p>
          </table:table-cell>
          <table:table-cell office:value-type="float" office:value="7648" table:formula="of:=IF(ISNUMBER(['file:///C:/IBGE/DPE/COPIS/MUNIC/2020/SAIDAS/TABELAS%203%20E%204.xls'#'Tabulate_1_-_Table_1'.G25]);['file:///C:/IBGE/DPE/COPIS/MUNIC/2020/SAIDAS/TABELAS%203%20E%204.xls'#'Tabulate_1_-_Table_1'.G25];0)" table:style-name="ce5">
            <text:p><text:s text:c="2"/>7 648<text:s/></text:p>
          </table:table-cell>
          <table:table-cell office:value-type="float" office:value="3347" table:formula="of:=IF(ISNUMBER(['file:///C:/IBGE/DPE/COPIS/MUNIC/2020/SAIDAS/TABELAS%203%20E%204.xls'#'Tabulate_1_-_Table_1'.H25]);['file:///C:/IBGE/DPE/COPIS/MUNIC/2020/SAIDAS/TABELAS%203%20E%204.xls'#'Tabulate_1_-_Table_1'.H25];0)" table:style-name="ce5">
            <text:p><text:s text:c="2"/>3 347<text:s/></text:p>
          </table:table-cell>
          <table:table-cell office:value-type="float" office:value="1027" table:formula="of:=IF(ISNUMBER(['file:///C:/IBGE/DPE/COPIS/MUNIC/2020/SAIDAS/TABELAS%203%20E%204.xls'#'Tabulate_1_-_Table_1'.I25]);['file:///C:/IBGE/DPE/COPIS/MUNIC/2020/SAIDAS/TABELAS%203%20E%204.xls'#'Tabulate_1_-_Table_1'.I25];0)" table:style-name="ce5">
            <text:p><text:s text:c="2"/>1 027<text:s/></text:p>
          </table:table-cell>
          <table:table-cell office:value-type="float" office:value="7967" table:formula="of:=IF(ISNUMBER(['file:///C:/IBGE/DPE/COPIS/MUNIC/2020/SAIDAS/TABELAS%203%20E%204.xls'#'Tabulate_1_-_Table_1'.J25]);['file:///C:/IBGE/DPE/COPIS/MUNIC/2020/SAIDAS/TABELAS%203%20E%204.xls'#'Tabulate_1_-_Table_1'.J25];0)" table:style-name="ce5">
            <text:p><text:s text:c="2"/>7 9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1668" table:formula="of:=IF(ISNUMBER(['file:///C:/IBGE/DPE/COPIS/MUNIC/2020/SAIDAS/TABELAS%203%20E%204.xls'#'Tabulate_1_-_Table_1'.C26]);['file:///C:/IBGE/DPE/COPIS/MUNIC/2020/SAIDAS/TABELAS%203%20E%204.xls'#'Tabulate_1_-_Table_1'.C26];0)" table:style-name="ce3">
            <text:p><text:s text:c="2"/>1 668<text:s/></text:p>
          </table:table-cell>
          <table:table-cell office:value-type="float" office:value="484" table:formula="of:=IF(ISNUMBER(['file:///C:/IBGE/DPE/COPIS/MUNIC/2020/SAIDAS/TABELAS%203%20E%204.xls'#'Tabulate_1_-_Table_1'.D26]);['file:///C:/IBGE/DPE/COPIS/MUNIC/2020/SAIDAS/TABELAS%203%20E%204.xls'#'Tabulate_1_-_Table_1'.D26];0)" table:style-name="ce3">
            <text:p><text:s text:c="3"/>484<text:s/></text:p>
          </table:table-cell>
          <table:table-cell office:value-type="float" office:value="130581" table:formula="of:=IF(ISNUMBER(['file:///C:/IBGE/DPE/COPIS/MUNIC/2020/SAIDAS/TABELAS%203%20E%204.xls'#'Tabulate_1_-_Table_1'.E26]);['file:///C:/IBGE/DPE/COPIS/MUNIC/2020/SAIDAS/TABELAS%203%20E%204.xls'#'Tabulate_1_-_Table_1'.E26];0)" table:style-name="ce3">
            <text:p><text:s text:c="2"/>130 581<text:s/></text:p>
          </table:table-cell>
          <table:table-cell office:value-type="float" office:value="51453" table:formula="of:=IF(ISNUMBER(['file:///C:/IBGE/DPE/COPIS/MUNIC/2020/SAIDAS/TABELAS%203%20E%204.xls'#'Tabulate_1_-_Table_1'.F26]);['file:///C:/IBGE/DPE/COPIS/MUNIC/2020/SAIDAS/TABELAS%203%20E%204.xls'#'Tabulate_1_-_Table_1'.F26];0)" table:style-name="ce3">
            <text:p><text:s text:c="2"/>51 453<text:s/></text:p>
          </table:table-cell>
          <table:table-cell office:value-type="float" office:value="50336" table:formula="of:=IF(ISNUMBER(['file:///C:/IBGE/DPE/COPIS/MUNIC/2020/SAIDAS/TABELAS%203%20E%204.xls'#'Tabulate_1_-_Table_1'.G26]);['file:///C:/IBGE/DPE/COPIS/MUNIC/2020/SAIDAS/TABELAS%203%20E%204.xls'#'Tabulate_1_-_Table_1'.G26];0)" table:style-name="ce3">
            <text:p><text:s text:c="2"/>50 336<text:s/></text:p>
          </table:table-cell>
          <table:table-cell office:value-type="float" office:value="10117" table:formula="of:=IF(ISNUMBER(['file:///C:/IBGE/DPE/COPIS/MUNIC/2020/SAIDAS/TABELAS%203%20E%204.xls'#'Tabulate_1_-_Table_1'.H26]);['file:///C:/IBGE/DPE/COPIS/MUNIC/2020/SAIDAS/TABELAS%203%20E%204.xls'#'Tabulate_1_-_Table_1'.H26];0)" table:style-name="ce3">
            <text:p><text:s text:c="2"/>10 117<text:s/></text:p>
          </table:table-cell>
          <table:table-cell office:value-type="float" office:value="4463" table:formula="of:=IF(ISNUMBER(['file:///C:/IBGE/DPE/COPIS/MUNIC/2020/SAIDAS/TABELAS%203%20E%204.xls'#'Tabulate_1_-_Table_1'.I26]);['file:///C:/IBGE/DPE/COPIS/MUNIC/2020/SAIDAS/TABELAS%203%20E%204.xls'#'Tabulate_1_-_Table_1'.I26];0)" table:style-name="ce3">
            <text:p><text:s text:c="2"/>4 463<text:s/></text:p>
          </table:table-cell>
          <table:table-cell office:value-type="float" office:value="14374" table:formula="of:=IF(ISNUMBER(['file:///C:/IBGE/DPE/COPIS/MUNIC/2020/SAIDAS/TABELAS%203%20E%204.xls'#'Tabulate_1_-_Table_1'.J26]);['file:///C:/IBGE/DPE/COPIS/MUNIC/2020/SAIDAS/TABELAS%203%20E%204.xls'#'Tabulate_1_-_Table_1'.J26];0)" table:style-name="ce3">
            <text:p><text:s text:c="2"/>14 37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371" table:formula="of:=IF(ISNUMBER(['file:///C:/IBGE/DPE/COPIS/MUNIC/2020/SAIDAS/TABELAS%203%20E%204.xls'#'Tabulate_1_-_Table_1'.C27]);['file:///C:/IBGE/DPE/COPIS/MUNIC/2020/SAIDAS/TABELAS%203%20E%204.xls'#'Tabulate_1_-_Table_1'.C27];0)" table:style-name="ce5">
            <text:p><text:s text:c="3"/>371<text:s/></text:p>
          </table:table-cell>
          <table:table-cell office:value-type="float" office:value="38" table:formula="of:=IF(ISNUMBER(['file:///C:/IBGE/DPE/COPIS/MUNIC/2020/SAIDAS/TABELAS%203%20E%204.xls'#'Tabulate_1_-_Table_1'.D27]);['file:///C:/IBGE/DPE/COPIS/MUNIC/2020/SAIDAS/TABELAS%203%20E%204.xls'#'Tabulate_1_-_Table_1'.D27];0)" table:style-name="ce5">
            <text:p><text:s text:c="3"/>38<text:s/></text:p>
          </table:table-cell>
          <table:table-cell office:value-type="float" office:value="161" table:formula="of:=IF(ISNUMBER(['file:///C:/IBGE/DPE/COPIS/MUNIC/2020/SAIDAS/TABELAS%203%20E%204.xls'#'Tabulate_1_-_Table_1'.E27]);['file:///C:/IBGE/DPE/COPIS/MUNIC/2020/SAIDAS/TABELAS%203%20E%204.xls'#'Tabulate_1_-_Table_1'.E27];0)" table:style-name="ce5">
            <text:p><text:s text:c="3"/>161<text:s/></text:p>
          </table:table-cell>
          <table:table-cell office:value-type="float" office:value="71" table:formula="of:=IF(ISNUMBER(['file:///C:/IBGE/DPE/COPIS/MUNIC/2020/SAIDAS/TABELAS%203%20E%204.xls'#'Tabulate_1_-_Table_1'.F27]);['file:///C:/IBGE/DPE/COPIS/MUNIC/2020/SAIDAS/TABELAS%203%20E%204.xls'#'Tabulate_1_-_Table_1'.F27];0)" table:style-name="ce5">
            <text:p><text:s text:c="3"/>71<text:s/></text:p>
          </table:table-cell>
          <table:table-cell office:value-type="float" office:value="0" table:formula="of:=IF(ISNUMBER(['file:///C:/IBGE/DPE/COPIS/MUNIC/2020/SAIDAS/TABELAS%203%20E%204.xls'#'Tabulate_1_-_Table_1'.G27]);['file:///C:/IBGE/DPE/COPIS/MUNIC/2020/SAIDAS/TABELAS%203%20E%204.xls'#'Tabulate_1_-_Table_1'.G27];0)" table:style-name="ce5">
            <text:p><text:s/>-<text:s/></text:p>
          </table:table-cell>
          <table:table-cell office:value-type="float" office:value="14" table:formula="of:=IF(ISNUMBER(['file:///C:/IBGE/DPE/COPIS/MUNIC/2020/SAIDAS/TABELAS%203%20E%204.xls'#'Tabulate_1_-_Table_1'.H27]);['file:///C:/IBGE/DPE/COPIS/MUNIC/2020/SAIDAS/TABELAS%203%20E%204.xls'#'Tabulate_1_-_Table_1'.H27];0)" table:style-name="ce5">
            <text:p><text:s text:c="3"/>14<text:s/></text:p>
          </table:table-cell>
          <table:table-cell office:value-type="float" office:value="1" table:formula="of:=IF(ISNUMBER(['file:///C:/IBGE/DPE/COPIS/MUNIC/2020/SAIDAS/TABELAS%203%20E%204.xls'#'Tabulate_1_-_Table_1'.I27]);['file:///C:/IBGE/DPE/COPIS/MUNIC/2020/SAIDAS/TABELAS%203%20E%204.xls'#'Tabulate_1_-_Table_1'.I27];0)" table:style-name="ce5">
            <text:p><text:s text:c="3"/>1<text:s/></text:p>
          </table:table-cell>
          <table:table-cell office:value-type="float" office:value="75" table:formula="of:=IF(ISNUMBER(['file:///C:/IBGE/DPE/COPIS/MUNIC/2020/SAIDAS/TABELAS%203%20E%204.xls'#'Tabulate_1_-_Table_1'.J27]);['file:///C:/IBGE/DPE/COPIS/MUNIC/2020/SAIDAS/TABELAS%203%20E%204.xls'#'Tabulate_1_-_Table_1'.J27];0)" table:style-name="ce5">
            <text:p><text:s text:c="3"/>7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388" table:formula="of:=IF(ISNUMBER(['file:///C:/IBGE/DPE/COPIS/MUNIC/2020/SAIDAS/TABELAS%203%20E%204.xls'#'Tabulate_1_-_Table_1'.C28]);['file:///C:/IBGE/DPE/COPIS/MUNIC/2020/SAIDAS/TABELAS%203%20E%204.xls'#'Tabulate_1_-_Table_1'.C28];0)" table:style-name="ce5">
            <text:p><text:s text:c="3"/>388<text:s/></text:p>
          </table:table-cell>
          <table:table-cell office:value-type="float" office:value="55" table:formula="of:=IF(ISNUMBER(['file:///C:/IBGE/DPE/COPIS/MUNIC/2020/SAIDAS/TABELAS%203%20E%204.xls'#'Tabulate_1_-_Table_1'.D28]);['file:///C:/IBGE/DPE/COPIS/MUNIC/2020/SAIDAS/TABELAS%203%20E%204.xls'#'Tabulate_1_-_Table_1'.D28];0)" table:style-name="ce5">
            <text:p><text:s text:c="3"/>55<text:s/></text:p>
          </table:table-cell>
          <table:table-cell office:value-type="float" office:value="745" table:formula="of:=IF(ISNUMBER(['file:///C:/IBGE/DPE/COPIS/MUNIC/2020/SAIDAS/TABELAS%203%20E%204.xls'#'Tabulate_1_-_Table_1'.E28]);['file:///C:/IBGE/DPE/COPIS/MUNIC/2020/SAIDAS/TABELAS%203%20E%204.xls'#'Tabulate_1_-_Table_1'.E28];0)" table:style-name="ce5">
            <text:p><text:s text:c="3"/>745<text:s/></text:p>
          </table:table-cell>
          <table:table-cell office:value-type="float" office:value="239" table:formula="of:=IF(ISNUMBER(['file:///C:/IBGE/DPE/COPIS/MUNIC/2020/SAIDAS/TABELAS%203%20E%204.xls'#'Tabulate_1_-_Table_1'.F28]);['file:///C:/IBGE/DPE/COPIS/MUNIC/2020/SAIDAS/TABELAS%203%20E%204.xls'#'Tabulate_1_-_Table_1'.F28];0)" table:style-name="ce5">
            <text:p><text:s text:c="3"/>239<text:s/></text:p>
          </table:table-cell>
          <table:table-cell office:value-type="float" office:value="95" table:formula="of:=IF(ISNUMBER(['file:///C:/IBGE/DPE/COPIS/MUNIC/2020/SAIDAS/TABELAS%203%20E%204.xls'#'Tabulate_1_-_Table_1'.G28]);['file:///C:/IBGE/DPE/COPIS/MUNIC/2020/SAIDAS/TABELAS%203%20E%204.xls'#'Tabulate_1_-_Table_1'.G28];0)" table:style-name="ce5">
            <text:p><text:s text:c="3"/>95<text:s/></text:p>
          </table:table-cell>
          <table:table-cell office:value-type="float" office:value="82" table:formula="of:=IF(ISNUMBER(['file:///C:/IBGE/DPE/COPIS/MUNIC/2020/SAIDAS/TABELAS%203%20E%204.xls'#'Tabulate_1_-_Table_1'.H28]);['file:///C:/IBGE/DPE/COPIS/MUNIC/2020/SAIDAS/TABELAS%203%20E%204.xls'#'Tabulate_1_-_Table_1'.H28];0)" table:style-name="ce5">
            <text:p><text:s text:c="3"/>82<text:s/></text:p>
          </table:table-cell>
          <table:table-cell office:value-type="float" office:value="1" table:formula="of:=IF(ISNUMBER(['file:///C:/IBGE/DPE/COPIS/MUNIC/2020/SAIDAS/TABELAS%203%20E%204.xls'#'Tabulate_1_-_Table_1'.I28]);['file:///C:/IBGE/DPE/COPIS/MUNIC/2020/SAIDAS/TABELAS%203%20E%204.xls'#'Tabulate_1_-_Table_1'.I28];0)" table:style-name="ce5">
            <text:p><text:s text:c="3"/>1<text:s/></text:p>
          </table:table-cell>
          <table:table-cell office:value-type="float" office:value="328" table:formula="of:=IF(ISNUMBER(['file:///C:/IBGE/DPE/COPIS/MUNIC/2020/SAIDAS/TABELAS%203%20E%204.xls'#'Tabulate_1_-_Table_1'.J28]);['file:///C:/IBGE/DPE/COPIS/MUNIC/2020/SAIDAS/TABELAS%203%20E%204.xls'#'Tabulate_1_-_Table_1'.J28];0)" table:style-name="ce5">
            <text:p><text:s text:c="3"/>3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358" table:formula="of:=IF(ISNUMBER(['file:///C:/IBGE/DPE/COPIS/MUNIC/2020/SAIDAS/TABELAS%203%20E%204.xls'#'Tabulate_1_-_Table_1'.C29]);['file:///C:/IBGE/DPE/COPIS/MUNIC/2020/SAIDAS/TABELAS%203%20E%204.xls'#'Tabulate_1_-_Table_1'.C29];0)" table:style-name="ce5">
            <text:p><text:s text:c="3"/>358<text:s/></text:p>
          </table:table-cell>
          <table:table-cell office:value-type="float" office:value="80" table:formula="of:=IF(ISNUMBER(['file:///C:/IBGE/DPE/COPIS/MUNIC/2020/SAIDAS/TABELAS%203%20E%204.xls'#'Tabulate_1_-_Table_1'.D29]);['file:///C:/IBGE/DPE/COPIS/MUNIC/2020/SAIDAS/TABELAS%203%20E%204.xls'#'Tabulate_1_-_Table_1'.D29];0)" table:style-name="ce5">
            <text:p><text:s text:c="3"/>80<text:s/></text:p>
          </table:table-cell>
          <table:table-cell office:value-type="float" office:value="1633" table:formula="of:=IF(ISNUMBER(['file:///C:/IBGE/DPE/COPIS/MUNIC/2020/SAIDAS/TABELAS%203%20E%204.xls'#'Tabulate_1_-_Table_1'.E29]);['file:///C:/IBGE/DPE/COPIS/MUNIC/2020/SAIDAS/TABELAS%203%20E%204.xls'#'Tabulate_1_-_Table_1'.E29];0)" table:style-name="ce5">
            <text:p><text:s text:c="2"/>1 633<text:s/></text:p>
          </table:table-cell>
          <table:table-cell office:value-type="float" office:value="728" table:formula="of:=IF(ISNUMBER(['file:///C:/IBGE/DPE/COPIS/MUNIC/2020/SAIDAS/TABELAS%203%20E%204.xls'#'Tabulate_1_-_Table_1'.F29]);['file:///C:/IBGE/DPE/COPIS/MUNIC/2020/SAIDAS/TABELAS%203%20E%204.xls'#'Tabulate_1_-_Table_1'.F29];0)" table:style-name="ce5">
            <text:p><text:s text:c="3"/>728<text:s/></text:p>
          </table:table-cell>
          <table:table-cell office:value-type="float" office:value="429" table:formula="of:=IF(ISNUMBER(['file:///C:/IBGE/DPE/COPIS/MUNIC/2020/SAIDAS/TABELAS%203%20E%204.xls'#'Tabulate_1_-_Table_1'.G29]);['file:///C:/IBGE/DPE/COPIS/MUNIC/2020/SAIDAS/TABELAS%203%20E%204.xls'#'Tabulate_1_-_Table_1'.G29];0)" table:style-name="ce5">
            <text:p><text:s text:c="3"/>429<text:s/></text:p>
          </table:table-cell>
          <table:table-cell office:value-type="float" office:value="136" table:formula="of:=IF(ISNUMBER(['file:///C:/IBGE/DPE/COPIS/MUNIC/2020/SAIDAS/TABELAS%203%20E%204.xls'#'Tabulate_1_-_Table_1'.H29]);['file:///C:/IBGE/DPE/COPIS/MUNIC/2020/SAIDAS/TABELAS%203%20E%204.xls'#'Tabulate_1_-_Table_1'.H29];0)" table:style-name="ce5">
            <text:p><text:s text:c="3"/>136<text:s/></text:p>
          </table:table-cell>
          <table:table-cell office:value-type="float" office:value="15" table:formula="of:=IF(ISNUMBER(['file:///C:/IBGE/DPE/COPIS/MUNIC/2020/SAIDAS/TABELAS%203%20E%204.xls'#'Tabulate_1_-_Table_1'.I29]);['file:///C:/IBGE/DPE/COPIS/MUNIC/2020/SAIDAS/TABELAS%203%20E%204.xls'#'Tabulate_1_-_Table_1'.I29];0)" table:style-name="ce5">
            <text:p><text:s text:c="3"/>15<text:s/></text:p>
          </table:table-cell>
          <table:table-cell office:value-type="float" office:value="325" table:formula="of:=IF(ISNUMBER(['file:///C:/IBGE/DPE/COPIS/MUNIC/2020/SAIDAS/TABELAS%203%20E%204.xls'#'Tabulate_1_-_Table_1'.J29]);['file:///C:/IBGE/DPE/COPIS/MUNIC/2020/SAIDAS/TABELAS%203%20E%204.xls'#'Tabulate_1_-_Table_1'.J29];0)" table:style-name="ce5">
            <text:p><text:s text:c="3"/>3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288" table:formula="of:=IF(ISNUMBER(['file:///C:/IBGE/DPE/COPIS/MUNIC/2020/SAIDAS/TABELAS%203%20E%204.xls'#'Tabulate_1_-_Table_1'.C30]);['file:///C:/IBGE/DPE/COPIS/MUNIC/2020/SAIDAS/TABELAS%203%20E%204.xls'#'Tabulate_1_-_Table_1'.C30];0)" table:style-name="ce5">
            <text:p><text:s text:c="3"/>288<text:s/></text:p>
          </table:table-cell>
          <table:table-cell office:value-type="float" office:value="127" table:formula="of:=IF(ISNUMBER(['file:///C:/IBGE/DPE/COPIS/MUNIC/2020/SAIDAS/TABELAS%203%20E%204.xls'#'Tabulate_1_-_Table_1'.D30]);['file:///C:/IBGE/DPE/COPIS/MUNIC/2020/SAIDAS/TABELAS%203%20E%204.xls'#'Tabulate_1_-_Table_1'.D30];0)" table:style-name="ce5">
            <text:p><text:s text:c="3"/>127<text:s/></text:p>
          </table:table-cell>
          <table:table-cell office:value-type="float" office:value="8366" table:formula="of:=IF(ISNUMBER(['file:///C:/IBGE/DPE/COPIS/MUNIC/2020/SAIDAS/TABELAS%203%20E%204.xls'#'Tabulate_1_-_Table_1'.E30]);['file:///C:/IBGE/DPE/COPIS/MUNIC/2020/SAIDAS/TABELAS%203%20E%204.xls'#'Tabulate_1_-_Table_1'.E30];0)" table:style-name="ce5">
            <text:p><text:s text:c="2"/>8 366<text:s/></text:p>
          </table:table-cell>
          <table:table-cell office:value-type="float" office:value="3527" table:formula="of:=IF(ISNUMBER(['file:///C:/IBGE/DPE/COPIS/MUNIC/2020/SAIDAS/TABELAS%203%20E%204.xls'#'Tabulate_1_-_Table_1'.F30]);['file:///C:/IBGE/DPE/COPIS/MUNIC/2020/SAIDAS/TABELAS%203%20E%204.xls'#'Tabulate_1_-_Table_1'.F30];0)" table:style-name="ce5">
            <text:p><text:s text:c="2"/>3 527<text:s/></text:p>
          </table:table-cell>
          <table:table-cell office:value-type="float" office:value="2543" table:formula="of:=IF(ISNUMBER(['file:///C:/IBGE/DPE/COPIS/MUNIC/2020/SAIDAS/TABELAS%203%20E%204.xls'#'Tabulate_1_-_Table_1'.G30]);['file:///C:/IBGE/DPE/COPIS/MUNIC/2020/SAIDAS/TABELAS%203%20E%204.xls'#'Tabulate_1_-_Table_1'.G30];0)" table:style-name="ce5">
            <text:p><text:s text:c="2"/>2 543<text:s/></text:p>
          </table:table-cell>
          <table:table-cell office:value-type="float" office:value="590" table:formula="of:=IF(ISNUMBER(['file:///C:/IBGE/DPE/COPIS/MUNIC/2020/SAIDAS/TABELAS%203%20E%204.xls'#'Tabulate_1_-_Table_1'.H30]);['file:///C:/IBGE/DPE/COPIS/MUNIC/2020/SAIDAS/TABELAS%203%20E%204.xls'#'Tabulate_1_-_Table_1'.H30];0)" table:style-name="ce5">
            <text:p><text:s text:c="3"/>590<text:s/></text:p>
          </table:table-cell>
          <table:table-cell office:value-type="float" office:value="216" table:formula="of:=IF(ISNUMBER(['file:///C:/IBGE/DPE/COPIS/MUNIC/2020/SAIDAS/TABELAS%203%20E%204.xls'#'Tabulate_1_-_Table_1'.I30]);['file:///C:/IBGE/DPE/COPIS/MUNIC/2020/SAIDAS/TABELAS%203%20E%204.xls'#'Tabulate_1_-_Table_1'.I30];0)" table:style-name="ce5">
            <text:p><text:s text:c="3"/>216<text:s/></text:p>
          </table:table-cell>
          <table:table-cell office:value-type="float" office:value="1490" table:formula="of:=IF(ISNUMBER(['file:///C:/IBGE/DPE/COPIS/MUNIC/2020/SAIDAS/TABELAS%203%20E%204.xls'#'Tabulate_1_-_Table_1'.J30]);['file:///C:/IBGE/DPE/COPIS/MUNIC/2020/SAIDAS/TABELAS%203%20E%204.xls'#'Tabulate_1_-_Table_1'.J30];0)" table:style-name="ce5">
            <text:p><text:s text:c="2"/>1 49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109" table:formula="of:=IF(ISNUMBER(['file:///C:/IBGE/DPE/COPIS/MUNIC/2020/SAIDAS/TABELAS%203%20E%204.xls'#'Tabulate_1_-_Table_1'.C31]);['file:///C:/IBGE/DPE/COPIS/MUNIC/2020/SAIDAS/TABELAS%203%20E%204.xls'#'Tabulate_1_-_Table_1'.C31];0)" table:style-name="ce5">
            <text:p><text:s text:c="3"/>109<text:s/></text:p>
          </table:table-cell>
          <table:table-cell office:value-type="float" office:value="61" table:formula="of:=IF(ISNUMBER(['file:///C:/IBGE/DPE/COPIS/MUNIC/2020/SAIDAS/TABELAS%203%20E%204.xls'#'Tabulate_1_-_Table_1'.D31]);['file:///C:/IBGE/DPE/COPIS/MUNIC/2020/SAIDAS/TABELAS%203%20E%204.xls'#'Tabulate_1_-_Table_1'.D31];0)" table:style-name="ce5">
            <text:p><text:s text:c="3"/>61<text:s/></text:p>
          </table:table-cell>
          <table:table-cell office:value-type="float" office:value="9618" table:formula="of:=IF(ISNUMBER(['file:///C:/IBGE/DPE/COPIS/MUNIC/2020/SAIDAS/TABELAS%203%20E%204.xls'#'Tabulate_1_-_Table_1'.E31]);['file:///C:/IBGE/DPE/COPIS/MUNIC/2020/SAIDAS/TABELAS%203%20E%204.xls'#'Tabulate_1_-_Table_1'.E31];0)" table:style-name="ce5">
            <text:p><text:s text:c="2"/>9 618<text:s/></text:p>
          </table:table-cell>
          <table:table-cell office:value-type="float" office:value="4060" table:formula="of:=IF(ISNUMBER(['file:///C:/IBGE/DPE/COPIS/MUNIC/2020/SAIDAS/TABELAS%203%20E%204.xls'#'Tabulate_1_-_Table_1'.F31]);['file:///C:/IBGE/DPE/COPIS/MUNIC/2020/SAIDAS/TABELAS%203%20E%204.xls'#'Tabulate_1_-_Table_1'.F31];0)" table:style-name="ce5">
            <text:p><text:s text:c="2"/>4 060<text:s/></text:p>
          </table:table-cell>
          <table:table-cell office:value-type="float" office:value="3179" table:formula="of:=IF(ISNUMBER(['file:///C:/IBGE/DPE/COPIS/MUNIC/2020/SAIDAS/TABELAS%203%20E%204.xls'#'Tabulate_1_-_Table_1'.G31]);['file:///C:/IBGE/DPE/COPIS/MUNIC/2020/SAIDAS/TABELAS%203%20E%204.xls'#'Tabulate_1_-_Table_1'.G31];0)" table:style-name="ce5">
            <text:p><text:s text:c="2"/>3 179<text:s/></text:p>
          </table:table-cell>
          <table:table-cell office:value-type="float" office:value="602" table:formula="of:=IF(ISNUMBER(['file:///C:/IBGE/DPE/COPIS/MUNIC/2020/SAIDAS/TABELAS%203%20E%204.xls'#'Tabulate_1_-_Table_1'.H31]);['file:///C:/IBGE/DPE/COPIS/MUNIC/2020/SAIDAS/TABELAS%203%20E%204.xls'#'Tabulate_1_-_Table_1'.H31];0)" table:style-name="ce5">
            <text:p><text:s text:c="3"/>602<text:s/></text:p>
          </table:table-cell>
          <table:table-cell office:value-type="float" office:value="289" table:formula="of:=IF(ISNUMBER(['file:///C:/IBGE/DPE/COPIS/MUNIC/2020/SAIDAS/TABELAS%203%20E%204.xls'#'Tabulate_1_-_Table_1'.I31]);['file:///C:/IBGE/DPE/COPIS/MUNIC/2020/SAIDAS/TABELAS%203%20E%204.xls'#'Tabulate_1_-_Table_1'.I31];0)" table:style-name="ce5">
            <text:p><text:s text:c="3"/>289<text:s/></text:p>
          </table:table-cell>
          <table:table-cell office:value-type="float" office:value="1488" table:formula="of:=IF(ISNUMBER(['file:///C:/IBGE/DPE/COPIS/MUNIC/2020/SAIDAS/TABELAS%203%20E%204.xls'#'Tabulate_1_-_Table_1'.J31]);['file:///C:/IBGE/DPE/COPIS/MUNIC/2020/SAIDAS/TABELAS%203%20E%204.xls'#'Tabulate_1_-_Table_1'.J31];0)" table:style-name="ce5">
            <text:p><text:s text:c="2"/>1 4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132" table:formula="of:=IF(ISNUMBER(['file:///C:/IBGE/DPE/COPIS/MUNIC/2020/SAIDAS/TABELAS%203%20E%204.xls'#'Tabulate_1_-_Table_1'.C32]);['file:///C:/IBGE/DPE/COPIS/MUNIC/2020/SAIDAS/TABELAS%203%20E%204.xls'#'Tabulate_1_-_Table_1'.C32];0)" table:style-name="ce5">
            <text:p><text:s text:c="3"/>132<text:s/></text:p>
          </table:table-cell>
          <table:table-cell office:value-type="float" office:value="101" table:formula="of:=IF(ISNUMBER(['file:///C:/IBGE/DPE/COPIS/MUNIC/2020/SAIDAS/TABELAS%203%20E%204.xls'#'Tabulate_1_-_Table_1'.D32]);['file:///C:/IBGE/DPE/COPIS/MUNIC/2020/SAIDAS/TABELAS%203%20E%204.xls'#'Tabulate_1_-_Table_1'.D32];0)" table:style-name="ce5">
            <text:p><text:s text:c="3"/>101<text:s/></text:p>
          </table:table-cell>
          <table:table-cell office:value-type="float" office:value="42851" table:formula="of:=IF(ISNUMBER(['file:///C:/IBGE/DPE/COPIS/MUNIC/2020/SAIDAS/TABELAS%203%20E%204.xls'#'Tabulate_1_-_Table_1'.E32]);['file:///C:/IBGE/DPE/COPIS/MUNIC/2020/SAIDAS/TABELAS%203%20E%204.xls'#'Tabulate_1_-_Table_1'.E32];0)" table:style-name="ce5">
            <text:p><text:s text:c="2"/>42 851<text:s/></text:p>
          </table:table-cell>
          <table:table-cell office:value-type="float" office:value="16444" table:formula="of:=IF(ISNUMBER(['file:///C:/IBGE/DPE/COPIS/MUNIC/2020/SAIDAS/TABELAS%203%20E%204.xls'#'Tabulate_1_-_Table_1'.F32]);['file:///C:/IBGE/DPE/COPIS/MUNIC/2020/SAIDAS/TABELAS%203%20E%204.xls'#'Tabulate_1_-_Table_1'.F32];0)" table:style-name="ce5">
            <text:p><text:s text:c="2"/>16 444<text:s/></text:p>
          </table:table-cell>
          <table:table-cell office:value-type="float" office:value="17990" table:formula="of:=IF(ISNUMBER(['file:///C:/IBGE/DPE/COPIS/MUNIC/2020/SAIDAS/TABELAS%203%20E%204.xls'#'Tabulate_1_-_Table_1'.G32]);['file:///C:/IBGE/DPE/COPIS/MUNIC/2020/SAIDAS/TABELAS%203%20E%204.xls'#'Tabulate_1_-_Table_1'.G32];0)" table:style-name="ce5">
            <text:p><text:s text:c="2"/>17 990<text:s/></text:p>
          </table:table-cell>
          <table:table-cell office:value-type="float" office:value="3759" table:formula="of:=IF(ISNUMBER(['file:///C:/IBGE/DPE/COPIS/MUNIC/2020/SAIDAS/TABELAS%203%20E%204.xls'#'Tabulate_1_-_Table_1'.H32]);['file:///C:/IBGE/DPE/COPIS/MUNIC/2020/SAIDAS/TABELAS%203%20E%204.xls'#'Tabulate_1_-_Table_1'.H32];0)" table:style-name="ce5">
            <text:p><text:s text:c="2"/>3 759<text:s/></text:p>
          </table:table-cell>
          <table:table-cell office:value-type="float" office:value="1617" table:formula="of:=IF(ISNUMBER(['file:///C:/IBGE/DPE/COPIS/MUNIC/2020/SAIDAS/TABELAS%203%20E%204.xls'#'Tabulate_1_-_Table_1'.I32]);['file:///C:/IBGE/DPE/COPIS/MUNIC/2020/SAIDAS/TABELAS%203%20E%204.xls'#'Tabulate_1_-_Table_1'.I32];0)" table:style-name="ce5">
            <text:p><text:s text:c="2"/>1 617<text:s/></text:p>
          </table:table-cell>
          <table:table-cell office:value-type="float" office:value="3203" table:formula="of:=IF(ISNUMBER(['file:///C:/IBGE/DPE/COPIS/MUNIC/2020/SAIDAS/TABELAS%203%20E%204.xls'#'Tabulate_1_-_Table_1'.J32]);['file:///C:/IBGE/DPE/COPIS/MUNIC/2020/SAIDAS/TABELAS%203%20E%204.xls'#'Tabulate_1_-_Table_1'.J32];0)" table:style-name="ce5">
            <text:p><text:s text:c="2"/>3 2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22" table:formula="of:=IF(ISNUMBER(['file:///C:/IBGE/DPE/COPIS/MUNIC/2020/SAIDAS/TABELAS%203%20E%204.xls'#'Tabulate_1_-_Table_1'.C33]);['file:///C:/IBGE/DPE/COPIS/MUNIC/2020/SAIDAS/TABELAS%203%20E%204.xls'#'Tabulate_1_-_Table_1'.C33];0)" table:style-name="ce5">
            <text:p><text:s text:c="3"/>22<text:s/></text:p>
          </table:table-cell>
          <table:table-cell office:value-type="float" office:value="22" table:formula="of:=IF(ISNUMBER(['file:///C:/IBGE/DPE/COPIS/MUNIC/2020/SAIDAS/TABELAS%203%20E%204.xls'#'Tabulate_1_-_Table_1'.D33]);['file:///C:/IBGE/DPE/COPIS/MUNIC/2020/SAIDAS/TABELAS%203%20E%204.xls'#'Tabulate_1_-_Table_1'.D33];0)" table:style-name="ce5">
            <text:p><text:s text:c="3"/>22<text:s/></text:p>
          </table:table-cell>
          <table:table-cell office:value-type="float" office:value="67207" table:formula="of:=IF(ISNUMBER(['file:///C:/IBGE/DPE/COPIS/MUNIC/2020/SAIDAS/TABELAS%203%20E%204.xls'#'Tabulate_1_-_Table_1'.E33]);['file:///C:/IBGE/DPE/COPIS/MUNIC/2020/SAIDAS/TABELAS%203%20E%204.xls'#'Tabulate_1_-_Table_1'.E33];0)" table:style-name="ce5">
            <text:p><text:s text:c="2"/>67 207<text:s/></text:p>
          </table:table-cell>
          <table:table-cell office:value-type="float" office:value="26384" table:formula="of:=IF(ISNUMBER(['file:///C:/IBGE/DPE/COPIS/MUNIC/2020/SAIDAS/TABELAS%203%20E%204.xls'#'Tabulate_1_-_Table_1'.F33]);['file:///C:/IBGE/DPE/COPIS/MUNIC/2020/SAIDAS/TABELAS%203%20E%204.xls'#'Tabulate_1_-_Table_1'.F33];0)" table:style-name="ce5">
            <text:p><text:s text:c="2"/>26 384<text:s/></text:p>
          </table:table-cell>
          <table:table-cell office:value-type="float" office:value="26100" table:formula="of:=IF(ISNUMBER(['file:///C:/IBGE/DPE/COPIS/MUNIC/2020/SAIDAS/TABELAS%203%20E%204.xls'#'Tabulate_1_-_Table_1'.G33]);['file:///C:/IBGE/DPE/COPIS/MUNIC/2020/SAIDAS/TABELAS%203%20E%204.xls'#'Tabulate_1_-_Table_1'.G33];0)" table:style-name="ce5">
            <text:p><text:s text:c="2"/>26 100<text:s/></text:p>
          </table:table-cell>
          <table:table-cell office:value-type="float" office:value="4934" table:formula="of:=IF(ISNUMBER(['file:///C:/IBGE/DPE/COPIS/MUNIC/2020/SAIDAS/TABELAS%203%20E%204.xls'#'Tabulate_1_-_Table_1'.H33]);['file:///C:/IBGE/DPE/COPIS/MUNIC/2020/SAIDAS/TABELAS%203%20E%204.xls'#'Tabulate_1_-_Table_1'.H33];0)" table:style-name="ce5">
            <text:p><text:s text:c="2"/>4 934<text:s/></text:p>
          </table:table-cell>
          <table:table-cell office:value-type="float" office:value="2324" table:formula="of:=IF(ISNUMBER(['file:///C:/IBGE/DPE/COPIS/MUNIC/2020/SAIDAS/TABELAS%203%20E%204.xls'#'Tabulate_1_-_Table_1'.I33]);['file:///C:/IBGE/DPE/COPIS/MUNIC/2020/SAIDAS/TABELAS%203%20E%204.xls'#'Tabulate_1_-_Table_1'.I33];0)" table:style-name="ce5">
            <text:p><text:s text:c="2"/>2 324<text:s/></text:p>
          </table:table-cell>
          <table:table-cell office:value-type="float" office:value="7465" table:formula="of:=IF(ISNUMBER(['file:///C:/IBGE/DPE/COPIS/MUNIC/2020/SAIDAS/TABELAS%203%20E%204.xls'#'Tabulate_1_-_Table_1'.J33]);['file:///C:/IBGE/DPE/COPIS/MUNIC/2020/SAIDAS/TABELAS%203%20E%204.xls'#'Tabulate_1_-_Table_1'.J33];0)" table:style-name="ce5">
            <text:p><text:s text:c="2"/>7 4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1191" table:formula="of:=IF(ISNUMBER(['file:///C:/IBGE/DPE/COPIS/MUNIC/2020/SAIDAS/TABELAS%203%20E%204.xls'#'Tabulate_1_-_Table_1'.C34]);['file:///C:/IBGE/DPE/COPIS/MUNIC/2020/SAIDAS/TABELAS%203%20E%204.xls'#'Tabulate_1_-_Table_1'.C34];0)" table:style-name="ce3">
            <text:p><text:s text:c="2"/>1 191<text:s/></text:p>
          </table:table-cell>
          <table:table-cell office:value-type="float" office:value="222" table:formula="of:=IF(ISNUMBER(['file:///C:/IBGE/DPE/COPIS/MUNIC/2020/SAIDAS/TABELAS%203%20E%204.xls'#'Tabulate_1_-_Table_1'.D34]);['file:///C:/IBGE/DPE/COPIS/MUNIC/2020/SAIDAS/TABELAS%203%20E%204.xls'#'Tabulate_1_-_Table_1'.D34];0)" table:style-name="ce3">
            <text:p><text:s text:c="3"/>222<text:s/></text:p>
          </table:table-cell>
          <table:table-cell office:value-type="float" office:value="42070" table:formula="of:=IF(ISNUMBER(['file:///C:/IBGE/DPE/COPIS/MUNIC/2020/SAIDAS/TABELAS%203%20E%204.xls'#'Tabulate_1_-_Table_1'.E34]);['file:///C:/IBGE/DPE/COPIS/MUNIC/2020/SAIDAS/TABELAS%203%20E%204.xls'#'Tabulate_1_-_Table_1'.E34];0)" table:style-name="ce3">
            <text:p><text:s text:c="2"/>42 070<text:s/></text:p>
          </table:table-cell>
          <table:table-cell office:value-type="float" office:value="19929" table:formula="of:=IF(ISNUMBER(['file:///C:/IBGE/DPE/COPIS/MUNIC/2020/SAIDAS/TABELAS%203%20E%204.xls'#'Tabulate_1_-_Table_1'.F34]);['file:///C:/IBGE/DPE/COPIS/MUNIC/2020/SAIDAS/TABELAS%203%20E%204.xls'#'Tabulate_1_-_Table_1'.F34];0)" table:style-name="ce3">
            <text:p><text:s text:c="2"/>19 929<text:s/></text:p>
          </table:table-cell>
          <table:table-cell office:value-type="float" office:value="15478" table:formula="of:=IF(ISNUMBER(['file:///C:/IBGE/DPE/COPIS/MUNIC/2020/SAIDAS/TABELAS%203%20E%204.xls'#'Tabulate_1_-_Table_1'.G34]);['file:///C:/IBGE/DPE/COPIS/MUNIC/2020/SAIDAS/TABELAS%203%20E%204.xls'#'Tabulate_1_-_Table_1'.G34];0)" table:style-name="ce3">
            <text:p><text:s text:c="2"/>15 478<text:s/></text:p>
          </table:table-cell>
          <table:table-cell office:value-type="float" office:value="1772" table:formula="of:=IF(ISNUMBER(['file:///C:/IBGE/DPE/COPIS/MUNIC/2020/SAIDAS/TABELAS%203%20E%204.xls'#'Tabulate_1_-_Table_1'.H34]);['file:///C:/IBGE/DPE/COPIS/MUNIC/2020/SAIDAS/TABELAS%203%20E%204.xls'#'Tabulate_1_-_Table_1'.H34];0)" table:style-name="ce3">
            <text:p><text:s text:c="2"/>1 772<text:s/></text:p>
          </table:table-cell>
          <table:table-cell office:value-type="float" office:value="1504" table:formula="of:=IF(ISNUMBER(['file:///C:/IBGE/DPE/COPIS/MUNIC/2020/SAIDAS/TABELAS%203%20E%204.xls'#'Tabulate_1_-_Table_1'.I34]);['file:///C:/IBGE/DPE/COPIS/MUNIC/2020/SAIDAS/TABELAS%203%20E%204.xls'#'Tabulate_1_-_Table_1'.I34];0)" table:style-name="ce3">
            <text:p><text:s text:c="2"/>1 504<text:s/></text:p>
          </table:table-cell>
          <table:table-cell office:value-type="float" office:value="3387" table:formula="of:=IF(ISNUMBER(['file:///C:/IBGE/DPE/COPIS/MUNIC/2020/SAIDAS/TABELAS%203%20E%204.xls'#'Tabulate_1_-_Table_1'.J34]);['file:///C:/IBGE/DPE/COPIS/MUNIC/2020/SAIDAS/TABELAS%203%20E%204.xls'#'Tabulate_1_-_Table_1'.J34];0)" table:style-name="ce3">
            <text:p><text:s text:c="2"/>3 387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438" table:formula="of:=IF(ISNUMBER(['file:///C:/IBGE/DPE/COPIS/MUNIC/2020/SAIDAS/TABELAS%203%20E%204.xls'#'Tabulate_1_-_Table_1'.C35]);['file:///C:/IBGE/DPE/COPIS/MUNIC/2020/SAIDAS/TABELAS%203%20E%204.xls'#'Tabulate_1_-_Table_1'.C35];0)" table:style-name="ce5">
            <text:p><text:s text:c="3"/>438<text:s/></text:p>
          </table:table-cell>
          <table:table-cell office:value-type="float" office:value="20" table:formula="of:=IF(ISNUMBER(['file:///C:/IBGE/DPE/COPIS/MUNIC/2020/SAIDAS/TABELAS%203%20E%204.xls'#'Tabulate_1_-_Table_1'.D35]);['file:///C:/IBGE/DPE/COPIS/MUNIC/2020/SAIDAS/TABELAS%203%20E%204.xls'#'Tabulate_1_-_Table_1'.D35];0)" table:style-name="ce5">
            <text:p><text:s text:c="3"/>20<text:s/></text:p>
          </table:table-cell>
          <table:table-cell office:value-type="float" office:value="111" table:formula="of:=IF(ISNUMBER(['file:///C:/IBGE/DPE/COPIS/MUNIC/2020/SAIDAS/TABELAS%203%20E%204.xls'#'Tabulate_1_-_Table_1'.E35]);['file:///C:/IBGE/DPE/COPIS/MUNIC/2020/SAIDAS/TABELAS%203%20E%204.xls'#'Tabulate_1_-_Table_1'.E35];0)" table:style-name="ce5">
            <text:p><text:s text:c="3"/>111<text:s/></text:p>
          </table:table-cell>
          <table:table-cell office:value-type="float" office:value="45" table:formula="of:=IF(ISNUMBER(['file:///C:/IBGE/DPE/COPIS/MUNIC/2020/SAIDAS/TABELAS%203%20E%204.xls'#'Tabulate_1_-_Table_1'.F35]);['file:///C:/IBGE/DPE/COPIS/MUNIC/2020/SAIDAS/TABELAS%203%20E%204.xls'#'Tabulate_1_-_Table_1'.F35];0)" table:style-name="ce5">
            <text:p><text:s text:c="3"/>45<text:s/></text:p>
          </table:table-cell>
          <table:table-cell office:value-type="float" office:value="7" table:formula="of:=IF(ISNUMBER(['file:///C:/IBGE/DPE/COPIS/MUNIC/2020/SAIDAS/TABELAS%203%20E%204.xls'#'Tabulate_1_-_Table_1'.G35]);['file:///C:/IBGE/DPE/COPIS/MUNIC/2020/SAIDAS/TABELAS%203%20E%204.xls'#'Tabulate_1_-_Table_1'.G35];0)" table:style-name="ce5">
            <text:p><text:s text:c="3"/>7<text:s/></text:p>
          </table:table-cell>
          <table:table-cell office:value-type="float" office:value="26" table:formula="of:=IF(ISNUMBER(['file:///C:/IBGE/DPE/COPIS/MUNIC/2020/SAIDAS/TABELAS%203%20E%204.xls'#'Tabulate_1_-_Table_1'.H35]);['file:///C:/IBGE/DPE/COPIS/MUNIC/2020/SAIDAS/TABELAS%203%20E%204.xls'#'Tabulate_1_-_Table_1'.H35];0)" table:style-name="ce5">
            <text:p><text:s text:c="3"/>26<text:s/></text:p>
          </table:table-cell>
          <table:table-cell office:value-type="float" office:value="3" table:formula="of:=IF(ISNUMBER(['file:///C:/IBGE/DPE/COPIS/MUNIC/2020/SAIDAS/TABELAS%203%20E%204.xls'#'Tabulate_1_-_Table_1'.I35]);['file:///C:/IBGE/DPE/COPIS/MUNIC/2020/SAIDAS/TABELAS%203%20E%204.xls'#'Tabulate_1_-_Table_1'.I35];0)" table:style-name="ce5">
            <text:p><text:s text:c="3"/>3<text:s/></text:p>
          </table:table-cell>
          <table:table-cell office:value-type="float" office:value="30" table:formula="of:=IF(ISNUMBER(['file:///C:/IBGE/DPE/COPIS/MUNIC/2020/SAIDAS/TABELAS%203%20E%204.xls'#'Tabulate_1_-_Table_1'.J35]);['file:///C:/IBGE/DPE/COPIS/MUNIC/2020/SAIDAS/TABELAS%203%20E%204.xls'#'Tabulate_1_-_Table_1'.J35];0)" table:style-name="ce5">
            <text:p><text:s text:c="3"/>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259" table:formula="of:=IF(ISNUMBER(['file:///C:/IBGE/DPE/COPIS/MUNIC/2020/SAIDAS/TABELAS%203%20E%204.xls'#'Tabulate_1_-_Table_1'.C36]);['file:///C:/IBGE/DPE/COPIS/MUNIC/2020/SAIDAS/TABELAS%203%20E%204.xls'#'Tabulate_1_-_Table_1'.C36];0)" table:style-name="ce5">
            <text:p><text:s text:c="3"/>259<text:s/></text:p>
          </table:table-cell>
          <table:table-cell office:value-type="float" office:value="27" table:formula="of:=IF(ISNUMBER(['file:///C:/IBGE/DPE/COPIS/MUNIC/2020/SAIDAS/TABELAS%203%20E%204.xls'#'Tabulate_1_-_Table_1'.D36]);['file:///C:/IBGE/DPE/COPIS/MUNIC/2020/SAIDAS/TABELAS%203%20E%204.xls'#'Tabulate_1_-_Table_1'.D36];0)" table:style-name="ce5">
            <text:p><text:s text:c="3"/>27<text:s/></text:p>
          </table:table-cell>
          <table:table-cell office:value-type="float" office:value="677" table:formula="of:=IF(ISNUMBER(['file:///C:/IBGE/DPE/COPIS/MUNIC/2020/SAIDAS/TABELAS%203%20E%204.xls'#'Tabulate_1_-_Table_1'.E36]);['file:///C:/IBGE/DPE/COPIS/MUNIC/2020/SAIDAS/TABELAS%203%20E%204.xls'#'Tabulate_1_-_Table_1'.E36];0)" table:style-name="ce5">
            <text:p><text:s text:c="3"/>677<text:s/></text:p>
          </table:table-cell>
          <table:table-cell office:value-type="float" office:value="559" table:formula="of:=IF(ISNUMBER(['file:///C:/IBGE/DPE/COPIS/MUNIC/2020/SAIDAS/TABELAS%203%20E%204.xls'#'Tabulate_1_-_Table_1'.F36]);['file:///C:/IBGE/DPE/COPIS/MUNIC/2020/SAIDAS/TABELAS%203%20E%204.xls'#'Tabulate_1_-_Table_1'.F36];0)" table:style-name="ce5">
            <text:p><text:s text:c="3"/>559<text:s/></text:p>
          </table:table-cell>
          <table:table-cell office:value-type="float" office:value="34" table:formula="of:=IF(ISNUMBER(['file:///C:/IBGE/DPE/COPIS/MUNIC/2020/SAIDAS/TABELAS%203%20E%204.xls'#'Tabulate_1_-_Table_1'.G36]);['file:///C:/IBGE/DPE/COPIS/MUNIC/2020/SAIDAS/TABELAS%203%20E%204.xls'#'Tabulate_1_-_Table_1'.G36];0)" table:style-name="ce5">
            <text:p><text:s text:c="3"/>34<text:s/></text:p>
          </table:table-cell>
          <table:table-cell office:value-type="float" office:value="45" table:formula="of:=IF(ISNUMBER(['file:///C:/IBGE/DPE/COPIS/MUNIC/2020/SAIDAS/TABELAS%203%20E%204.xls'#'Tabulate_1_-_Table_1'.H36]);['file:///C:/IBGE/DPE/COPIS/MUNIC/2020/SAIDAS/TABELAS%203%20E%204.xls'#'Tabulate_1_-_Table_1'.H36];0)" table:style-name="ce5">
            <text:p><text:s text:c="3"/>45<text:s/></text:p>
          </table:table-cell>
          <table:table-cell office:value-type="float" office:value="5" table:formula="of:=IF(ISNUMBER(['file:///C:/IBGE/DPE/COPIS/MUNIC/2020/SAIDAS/TABELAS%203%20E%204.xls'#'Tabulate_1_-_Table_1'.I36]);['file:///C:/IBGE/DPE/COPIS/MUNIC/2020/SAIDAS/TABELAS%203%20E%204.xls'#'Tabulate_1_-_Table_1'.I36];0)" table:style-name="ce5">
            <text:p><text:s text:c="3"/>5<text:s/></text:p>
          </table:table-cell>
          <table:table-cell office:value-type="float" office:value="34" table:formula="of:=IF(ISNUMBER(['file:///C:/IBGE/DPE/COPIS/MUNIC/2020/SAIDAS/TABELAS%203%20E%204.xls'#'Tabulate_1_-_Table_1'.J36]);['file:///C:/IBGE/DPE/COPIS/MUNIC/2020/SAIDAS/TABELAS%203%20E%204.xls'#'Tabulate_1_-_Table_1'.J36];0)" table:style-name="ce5">
            <text:p><text:s text:c="3"/>3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222" table:formula="of:=IF(ISNUMBER(['file:///C:/IBGE/DPE/COPIS/MUNIC/2020/SAIDAS/TABELAS%203%20E%204.xls'#'Tabulate_1_-_Table_1'.C37]);['file:///C:/IBGE/DPE/COPIS/MUNIC/2020/SAIDAS/TABELAS%203%20E%204.xls'#'Tabulate_1_-_Table_1'.C37];0)" table:style-name="ce5">
            <text:p><text:s text:c="3"/>222<text:s/></text:p>
          </table:table-cell>
          <table:table-cell office:value-type="float" office:value="42" table:formula="of:=IF(ISNUMBER(['file:///C:/IBGE/DPE/COPIS/MUNIC/2020/SAIDAS/TABELAS%203%20E%204.xls'#'Tabulate_1_-_Table_1'.D37]);['file:///C:/IBGE/DPE/COPIS/MUNIC/2020/SAIDAS/TABELAS%203%20E%204.xls'#'Tabulate_1_-_Table_1'.D37];0)" table:style-name="ce5">
            <text:p><text:s text:c="3"/>42<text:s/></text:p>
          </table:table-cell>
          <table:table-cell office:value-type="float" office:value="1565" table:formula="of:=IF(ISNUMBER(['file:///C:/IBGE/DPE/COPIS/MUNIC/2020/SAIDAS/TABELAS%203%20E%204.xls'#'Tabulate_1_-_Table_1'.E37]);['file:///C:/IBGE/DPE/COPIS/MUNIC/2020/SAIDAS/TABELAS%203%20E%204.xls'#'Tabulate_1_-_Table_1'.E37];0)" table:style-name="ce5">
            <text:p><text:s text:c="2"/>1 565<text:s/></text:p>
          </table:table-cell>
          <table:table-cell office:value-type="float" office:value="1108" table:formula="of:=IF(ISNUMBER(['file:///C:/IBGE/DPE/COPIS/MUNIC/2020/SAIDAS/TABELAS%203%20E%204.xls'#'Tabulate_1_-_Table_1'.F37]);['file:///C:/IBGE/DPE/COPIS/MUNIC/2020/SAIDAS/TABELAS%203%20E%204.xls'#'Tabulate_1_-_Table_1'.F37];0)" table:style-name="ce5">
            <text:p><text:s text:c="2"/>1 108<text:s/></text:p>
          </table:table-cell>
          <table:table-cell office:value-type="float" office:value="163" table:formula="of:=IF(ISNUMBER(['file:///C:/IBGE/DPE/COPIS/MUNIC/2020/SAIDAS/TABELAS%203%20E%204.xls'#'Tabulate_1_-_Table_1'.G37]);['file:///C:/IBGE/DPE/COPIS/MUNIC/2020/SAIDAS/TABELAS%203%20E%204.xls'#'Tabulate_1_-_Table_1'.G37];0)" table:style-name="ce5">
            <text:p><text:s text:c="3"/>163<text:s/></text:p>
          </table:table-cell>
          <table:table-cell office:value-type="float" office:value="119" table:formula="of:=IF(ISNUMBER(['file:///C:/IBGE/DPE/COPIS/MUNIC/2020/SAIDAS/TABELAS%203%20E%204.xls'#'Tabulate_1_-_Table_1'.H37]);['file:///C:/IBGE/DPE/COPIS/MUNIC/2020/SAIDAS/TABELAS%203%20E%204.xls'#'Tabulate_1_-_Table_1'.H37];0)" table:style-name="ce5">
            <text:p><text:s text:c="3"/>119<text:s/></text:p>
          </table:table-cell>
          <table:table-cell office:value-type="float" office:value="42" table:formula="of:=IF(ISNUMBER(['file:///C:/IBGE/DPE/COPIS/MUNIC/2020/SAIDAS/TABELAS%203%20E%204.xls'#'Tabulate_1_-_Table_1'.I37]);['file:///C:/IBGE/DPE/COPIS/MUNIC/2020/SAIDAS/TABELAS%203%20E%204.xls'#'Tabulate_1_-_Table_1'.I37];0)" table:style-name="ce5">
            <text:p><text:s text:c="3"/>42<text:s/></text:p>
          </table:table-cell>
          <table:table-cell office:value-type="float" office:value="133" table:formula="of:=IF(ISNUMBER(['file:///C:/IBGE/DPE/COPIS/MUNIC/2020/SAIDAS/TABELAS%203%20E%204.xls'#'Tabulate_1_-_Table_1'.J37]);['file:///C:/IBGE/DPE/COPIS/MUNIC/2020/SAIDAS/TABELAS%203%20E%204.xls'#'Tabulate_1_-_Table_1'.J37];0)" table:style-name="ce5">
            <text:p><text:s text:c="3"/>1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161" table:formula="of:=IF(ISNUMBER(['file:///C:/IBGE/DPE/COPIS/MUNIC/2020/SAIDAS/TABELAS%203%20E%204.xls'#'Tabulate_1_-_Table_1'.C38]);['file:///C:/IBGE/DPE/COPIS/MUNIC/2020/SAIDAS/TABELAS%203%20E%204.xls'#'Tabulate_1_-_Table_1'.C38];0)" table:style-name="ce5">
            <text:p><text:s text:c="3"/>161<text:s/></text:p>
          </table:table-cell>
          <table:table-cell office:value-type="float" office:value="54" table:formula="of:=IF(ISNUMBER(['file:///C:/IBGE/DPE/COPIS/MUNIC/2020/SAIDAS/TABELAS%203%20E%204.xls'#'Tabulate_1_-_Table_1'.D38]);['file:///C:/IBGE/DPE/COPIS/MUNIC/2020/SAIDAS/TABELAS%203%20E%204.xls'#'Tabulate_1_-_Table_1'.D38];0)" table:style-name="ce5">
            <text:p><text:s text:c="3"/>54<text:s/></text:p>
          </table:table-cell>
          <table:table-cell office:value-type="float" office:value="2962" table:formula="of:=IF(ISNUMBER(['file:///C:/IBGE/DPE/COPIS/MUNIC/2020/SAIDAS/TABELAS%203%20E%204.xls'#'Tabulate_1_-_Table_1'.E38]);['file:///C:/IBGE/DPE/COPIS/MUNIC/2020/SAIDAS/TABELAS%203%20E%204.xls'#'Tabulate_1_-_Table_1'.E38];0)" table:style-name="ce5">
            <text:p><text:s text:c="2"/>2 962<text:s/></text:p>
          </table:table-cell>
          <table:table-cell office:value-type="float" office:value="1954" table:formula="of:=IF(ISNUMBER(['file:///C:/IBGE/DPE/COPIS/MUNIC/2020/SAIDAS/TABELAS%203%20E%204.xls'#'Tabulate_1_-_Table_1'.F38]);['file:///C:/IBGE/DPE/COPIS/MUNIC/2020/SAIDAS/TABELAS%203%20E%204.xls'#'Tabulate_1_-_Table_1'.F38];0)" table:style-name="ce5">
            <text:p><text:s text:c="2"/>1 954<text:s/></text:p>
          </table:table-cell>
          <table:table-cell office:value-type="float" office:value="413" table:formula="of:=IF(ISNUMBER(['file:///C:/IBGE/DPE/COPIS/MUNIC/2020/SAIDAS/TABELAS%203%20E%204.xls'#'Tabulate_1_-_Table_1'.G38]);['file:///C:/IBGE/DPE/COPIS/MUNIC/2020/SAIDAS/TABELAS%203%20E%204.xls'#'Tabulate_1_-_Table_1'.G38];0)" table:style-name="ce5">
            <text:p><text:s text:c="3"/>413<text:s/></text:p>
          </table:table-cell>
          <table:table-cell office:value-type="float" office:value="254" table:formula="of:=IF(ISNUMBER(['file:///C:/IBGE/DPE/COPIS/MUNIC/2020/SAIDAS/TABELAS%203%20E%204.xls'#'Tabulate_1_-_Table_1'.H38]);['file:///C:/IBGE/DPE/COPIS/MUNIC/2020/SAIDAS/TABELAS%203%20E%204.xls'#'Tabulate_1_-_Table_1'.H38];0)" table:style-name="ce5">
            <text:p><text:s text:c="3"/>254<text:s/></text:p>
          </table:table-cell>
          <table:table-cell office:value-type="float" office:value="90" table:formula="of:=IF(ISNUMBER(['file:///C:/IBGE/DPE/COPIS/MUNIC/2020/SAIDAS/TABELAS%203%20E%204.xls'#'Tabulate_1_-_Table_1'.I38]);['file:///C:/IBGE/DPE/COPIS/MUNIC/2020/SAIDAS/TABELAS%203%20E%204.xls'#'Tabulate_1_-_Table_1'.I38];0)" table:style-name="ce5">
            <text:p><text:s text:c="3"/>90<text:s/></text:p>
          </table:table-cell>
          <table:table-cell office:value-type="float" office:value="251" table:formula="of:=IF(ISNUMBER(['file:///C:/IBGE/DPE/COPIS/MUNIC/2020/SAIDAS/TABELAS%203%20E%204.xls'#'Tabulate_1_-_Table_1'.J38]);['file:///C:/IBGE/DPE/COPIS/MUNIC/2020/SAIDAS/TABELAS%203%20E%204.xls'#'Tabulate_1_-_Table_1'.J38];0)" table:style-name="ce5">
            <text:p><text:s text:c="3"/>2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58" table:formula="of:=IF(ISNUMBER(['file:///C:/IBGE/DPE/COPIS/MUNIC/2020/SAIDAS/TABELAS%203%20E%204.xls'#'Tabulate_1_-_Table_1'.C39]);['file:///C:/IBGE/DPE/COPIS/MUNIC/2020/SAIDAS/TABELAS%203%20E%204.xls'#'Tabulate_1_-_Table_1'.C39];0)" table:style-name="ce5">
            <text:p><text:s text:c="3"/>58<text:s/></text:p>
          </table:table-cell>
          <table:table-cell office:value-type="float" office:value="32" table:formula="of:=IF(ISNUMBER(['file:///C:/IBGE/DPE/COPIS/MUNIC/2020/SAIDAS/TABELAS%203%20E%204.xls'#'Tabulate_1_-_Table_1'.D39]);['file:///C:/IBGE/DPE/COPIS/MUNIC/2020/SAIDAS/TABELAS%203%20E%204.xls'#'Tabulate_1_-_Table_1'.D39];0)" table:style-name="ce5">
            <text:p><text:s text:c="3"/>32<text:s/></text:p>
          </table:table-cell>
          <table:table-cell office:value-type="float" office:value="3238" table:formula="of:=IF(ISNUMBER(['file:///C:/IBGE/DPE/COPIS/MUNIC/2020/SAIDAS/TABELAS%203%20E%204.xls'#'Tabulate_1_-_Table_1'.E39]);['file:///C:/IBGE/DPE/COPIS/MUNIC/2020/SAIDAS/TABELAS%203%20E%204.xls'#'Tabulate_1_-_Table_1'.E39];0)" table:style-name="ce5">
            <text:p><text:s text:c="2"/>3 238<text:s/></text:p>
          </table:table-cell>
          <table:table-cell office:value-type="float" office:value="1469" table:formula="of:=IF(ISNUMBER(['file:///C:/IBGE/DPE/COPIS/MUNIC/2020/SAIDAS/TABELAS%203%20E%204.xls'#'Tabulate_1_-_Table_1'.F39]);['file:///C:/IBGE/DPE/COPIS/MUNIC/2020/SAIDAS/TABELAS%203%20E%204.xls'#'Tabulate_1_-_Table_1'.F39];0)" table:style-name="ce5">
            <text:p><text:s text:c="2"/>1 469<text:s/></text:p>
          </table:table-cell>
          <table:table-cell office:value-type="float" office:value="1148" table:formula="of:=IF(ISNUMBER(['file:///C:/IBGE/DPE/COPIS/MUNIC/2020/SAIDAS/TABELAS%203%20E%204.xls'#'Tabulate_1_-_Table_1'.G39]);['file:///C:/IBGE/DPE/COPIS/MUNIC/2020/SAIDAS/TABELAS%203%20E%204.xls'#'Tabulate_1_-_Table_1'.G39];0)" table:style-name="ce5">
            <text:p><text:s text:c="2"/>1 148<text:s/></text:p>
          </table:table-cell>
          <table:table-cell office:value-type="float" office:value="170" table:formula="of:=IF(ISNUMBER(['file:///C:/IBGE/DPE/COPIS/MUNIC/2020/SAIDAS/TABELAS%203%20E%204.xls'#'Tabulate_1_-_Table_1'.H39]);['file:///C:/IBGE/DPE/COPIS/MUNIC/2020/SAIDAS/TABELAS%203%20E%204.xls'#'Tabulate_1_-_Table_1'.H39];0)" table:style-name="ce5">
            <text:p><text:s text:c="3"/>170<text:s/></text:p>
          </table:table-cell>
          <table:table-cell office:value-type="float" office:value="165" table:formula="of:=IF(ISNUMBER(['file:///C:/IBGE/DPE/COPIS/MUNIC/2020/SAIDAS/TABELAS%203%20E%204.xls'#'Tabulate_1_-_Table_1'.I39]);['file:///C:/IBGE/DPE/COPIS/MUNIC/2020/SAIDAS/TABELAS%203%20E%204.xls'#'Tabulate_1_-_Table_1'.I39];0)" table:style-name="ce5">
            <text:p><text:s text:c="3"/>165<text:s/></text:p>
          </table:table-cell>
          <table:table-cell office:value-type="float" office:value="286" table:formula="of:=IF(ISNUMBER(['file:///C:/IBGE/DPE/COPIS/MUNIC/2020/SAIDAS/TABELAS%203%20E%204.xls'#'Tabulate_1_-_Table_1'.J39]);['file:///C:/IBGE/DPE/COPIS/MUNIC/2020/SAIDAS/TABELAS%203%20E%204.xls'#'Tabulate_1_-_Table_1'.J39];0)" table:style-name="ce5">
            <text:p><text:s text:c="3"/>2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47" table:formula="of:=IF(ISNUMBER(['file:///C:/IBGE/DPE/COPIS/MUNIC/2020/SAIDAS/TABELAS%203%20E%204.xls'#'Tabulate_1_-_Table_1'.C40]);['file:///C:/IBGE/DPE/COPIS/MUNIC/2020/SAIDAS/TABELAS%203%20E%204.xls'#'Tabulate_1_-_Table_1'.C40];0)" table:style-name="ce5">
            <text:p><text:s text:c="3"/>47<text:s/></text:p>
          </table:table-cell>
          <table:table-cell office:value-type="float" office:value="41" table:formula="of:=IF(ISNUMBER(['file:///C:/IBGE/DPE/COPIS/MUNIC/2020/SAIDAS/TABELAS%203%20E%204.xls'#'Tabulate_1_-_Table_1'.D40]);['file:///C:/IBGE/DPE/COPIS/MUNIC/2020/SAIDAS/TABELAS%203%20E%204.xls'#'Tabulate_1_-_Table_1'.D40];0)" table:style-name="ce5">
            <text:p><text:s text:c="3"/>41<text:s/></text:p>
          </table:table-cell>
          <table:table-cell office:value-type="float" office:value="15982" table:formula="of:=IF(ISNUMBER(['file:///C:/IBGE/DPE/COPIS/MUNIC/2020/SAIDAS/TABELAS%203%20E%204.xls'#'Tabulate_1_-_Table_1'.E40]);['file:///C:/IBGE/DPE/COPIS/MUNIC/2020/SAIDAS/TABELAS%203%20E%204.xls'#'Tabulate_1_-_Table_1'.E40];0)" table:style-name="ce5">
            <text:p><text:s text:c="2"/>15 982<text:s/></text:p>
          </table:table-cell>
          <table:table-cell office:value-type="float" office:value="6089" table:formula="of:=IF(ISNUMBER(['file:///C:/IBGE/DPE/COPIS/MUNIC/2020/SAIDAS/TABELAS%203%20E%204.xls'#'Tabulate_1_-_Table_1'.F40]);['file:///C:/IBGE/DPE/COPIS/MUNIC/2020/SAIDAS/TABELAS%203%20E%204.xls'#'Tabulate_1_-_Table_1'.F40];0)" table:style-name="ce5">
            <text:p><text:s text:c="2"/>6 089<text:s/></text:p>
          </table:table-cell>
          <table:table-cell office:value-type="float" office:value="7011" table:formula="of:=IF(ISNUMBER(['file:///C:/IBGE/DPE/COPIS/MUNIC/2020/SAIDAS/TABELAS%203%20E%204.xls'#'Tabulate_1_-_Table_1'.G40]);['file:///C:/IBGE/DPE/COPIS/MUNIC/2020/SAIDAS/TABELAS%203%20E%204.xls'#'Tabulate_1_-_Table_1'.G40];0)" table:style-name="ce5">
            <text:p><text:s text:c="2"/>7 011<text:s/></text:p>
          </table:table-cell>
          <table:table-cell office:value-type="float" office:value="726" table:formula="of:=IF(ISNUMBER(['file:///C:/IBGE/DPE/COPIS/MUNIC/2020/SAIDAS/TABELAS%203%20E%204.xls'#'Tabulate_1_-_Table_1'.H40]);['file:///C:/IBGE/DPE/COPIS/MUNIC/2020/SAIDAS/TABELAS%203%20E%204.xls'#'Tabulate_1_-_Table_1'.H40];0)" table:style-name="ce5">
            <text:p><text:s text:c="3"/>726<text:s/></text:p>
          </table:table-cell>
          <table:table-cell office:value-type="float" office:value="670" table:formula="of:=IF(ISNUMBER(['file:///C:/IBGE/DPE/COPIS/MUNIC/2020/SAIDAS/TABELAS%203%20E%204.xls'#'Tabulate_1_-_Table_1'.I40]);['file:///C:/IBGE/DPE/COPIS/MUNIC/2020/SAIDAS/TABELAS%203%20E%204.xls'#'Tabulate_1_-_Table_1'.I40];0)" table:style-name="ce5">
            <text:p><text:s text:c="3"/>670<text:s/></text:p>
          </table:table-cell>
          <table:table-cell office:value-type="float" office:value="1486" table:formula="of:=IF(ISNUMBER(['file:///C:/IBGE/DPE/COPIS/MUNIC/2020/SAIDAS/TABELAS%203%20E%204.xls'#'Tabulate_1_-_Table_1'.J40]);['file:///C:/IBGE/DPE/COPIS/MUNIC/2020/SAIDAS/TABELAS%203%20E%204.xls'#'Tabulate_1_-_Table_1'.J40];0)" table:style-name="ce5">
            <text:p><text:s text:c="2"/>1 4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6" table:formula="of:=IF(ISNUMBER(['file:///C:/IBGE/DPE/COPIS/MUNIC/2020/SAIDAS/TABELAS%203%20E%204.xls'#'Tabulate_1_-_Table_1'.C41]);['file:///C:/IBGE/DPE/COPIS/MUNIC/2020/SAIDAS/TABELAS%203%20E%204.xls'#'Tabulate_1_-_Table_1'.C41];0)" table:style-name="ce5">
            <text:p><text:s text:c="3"/>6<text:s/></text:p>
          </table:table-cell>
          <table:table-cell office:value-type="float" office:value="6" table:formula="of:=IF(ISNUMBER(['file:///C:/IBGE/DPE/COPIS/MUNIC/2020/SAIDAS/TABELAS%203%20E%204.xls'#'Tabulate_1_-_Table_1'.D41]);['file:///C:/IBGE/DPE/COPIS/MUNIC/2020/SAIDAS/TABELAS%203%20E%204.xls'#'Tabulate_1_-_Table_1'.D41];0)" table:style-name="ce5">
            <text:p><text:s text:c="3"/>6<text:s/></text:p>
          </table:table-cell>
          <table:table-cell office:value-type="float" office:value="17535" table:formula="of:=IF(ISNUMBER(['file:///C:/IBGE/DPE/COPIS/MUNIC/2020/SAIDAS/TABELAS%203%20E%204.xls'#'Tabulate_1_-_Table_1'.E41]);['file:///C:/IBGE/DPE/COPIS/MUNIC/2020/SAIDAS/TABELAS%203%20E%204.xls'#'Tabulate_1_-_Table_1'.E41];0)" table:style-name="ce5">
            <text:p><text:s text:c="2"/>17 535<text:s/></text:p>
          </table:table-cell>
          <table:table-cell office:value-type="float" office:value="8705" table:formula="of:=IF(ISNUMBER(['file:///C:/IBGE/DPE/COPIS/MUNIC/2020/SAIDAS/TABELAS%203%20E%204.xls'#'Tabulate_1_-_Table_1'.F41]);['file:///C:/IBGE/DPE/COPIS/MUNIC/2020/SAIDAS/TABELAS%203%20E%204.xls'#'Tabulate_1_-_Table_1'.F41];0)" table:style-name="ce5">
            <text:p><text:s text:c="2"/>8 705<text:s/></text:p>
          </table:table-cell>
          <table:table-cell office:value-type="float" office:value="6702" table:formula="of:=IF(ISNUMBER(['file:///C:/IBGE/DPE/COPIS/MUNIC/2020/SAIDAS/TABELAS%203%20E%204.xls'#'Tabulate_1_-_Table_1'.G41]);['file:///C:/IBGE/DPE/COPIS/MUNIC/2020/SAIDAS/TABELAS%203%20E%204.xls'#'Tabulate_1_-_Table_1'.G41];0)" table:style-name="ce5">
            <text:p><text:s text:c="2"/>6 702<text:s/></text:p>
          </table:table-cell>
          <table:table-cell office:value-type="float" office:value="432" table:formula="of:=IF(ISNUMBER(['file:///C:/IBGE/DPE/COPIS/MUNIC/2020/SAIDAS/TABELAS%203%20E%204.xls'#'Tabulate_1_-_Table_1'.H41]);['file:///C:/IBGE/DPE/COPIS/MUNIC/2020/SAIDAS/TABELAS%203%20E%204.xls'#'Tabulate_1_-_Table_1'.H41];0)" table:style-name="ce5">
            <text:p><text:s text:c="3"/>432<text:s/></text:p>
          </table:table-cell>
          <table:table-cell office:value-type="float" office:value="529" table:formula="of:=IF(ISNUMBER(['file:///C:/IBGE/DPE/COPIS/MUNIC/2020/SAIDAS/TABELAS%203%20E%204.xls'#'Tabulate_1_-_Table_1'.I41]);['file:///C:/IBGE/DPE/COPIS/MUNIC/2020/SAIDAS/TABELAS%203%20E%204.xls'#'Tabulate_1_-_Table_1'.I41];0)" table:style-name="ce5">
            <text:p><text:s text:c="3"/>529<text:s/></text:p>
          </table:table-cell>
          <table:table-cell office:value-type="float" office:value="1167" table:formula="of:=IF(ISNUMBER(['file:///C:/IBGE/DPE/COPIS/MUNIC/2020/SAIDAS/TABELAS%203%20E%204.xls'#'Tabulate_1_-_Table_1'.J41]);['file:///C:/IBGE/DPE/COPIS/MUNIC/2020/SAIDAS/TABELAS%203%20E%204.xls'#'Tabulate_1_-_Table_1'.J41];0)" table:style-name="ce5">
            <text:p><text:s text:c="2"/>1 1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-Oeste</text:p>
          </table:table-cell>
          <table:table-cell office:value-type="float" office:value="467" table:formula="of:=IF(ISNUMBER(['file:///C:/IBGE/DPE/COPIS/MUNIC/2020/SAIDAS/TABELAS%203%20E%204.xls'#'Tabulate_1_-_Table_1'.C42]);['file:///C:/IBGE/DPE/COPIS/MUNIC/2020/SAIDAS/TABELAS%203%20E%204.xls'#'Tabulate_1_-_Table_1'.C42];0)" table:style-name="ce3">
            <text:p><text:s text:c="3"/>467<text:s/></text:p>
          </table:table-cell>
          <table:table-cell office:value-type="float" office:value="121" table:formula="of:=IF(ISNUMBER(['file:///C:/IBGE/DPE/COPIS/MUNIC/2020/SAIDAS/TABELAS%203%20E%204.xls'#'Tabulate_1_-_Table_1'.D42]);['file:///C:/IBGE/DPE/COPIS/MUNIC/2020/SAIDAS/TABELAS%203%20E%204.xls'#'Tabulate_1_-_Table_1'.D42];0)" table:style-name="ce3">
            <text:p><text:s text:c="3"/>121<text:s/></text:p>
          </table:table-cell>
          <table:table-cell office:value-type="float" office:value="30284" table:formula="of:=IF(ISNUMBER(['file:///C:/IBGE/DPE/COPIS/MUNIC/2020/SAIDAS/TABELAS%203%20E%204.xls'#'Tabulate_1_-_Table_1'.E42]);['file:///C:/IBGE/DPE/COPIS/MUNIC/2020/SAIDAS/TABELAS%203%20E%204.xls'#'Tabulate_1_-_Table_1'.E42];0)" table:style-name="ce3">
            <text:p><text:s text:c="2"/>30 284<text:s/></text:p>
          </table:table-cell>
          <table:table-cell office:value-type="float" office:value="12352" table:formula="of:=IF(ISNUMBER(['file:///C:/IBGE/DPE/COPIS/MUNIC/2020/SAIDAS/TABELAS%203%20E%204.xls'#'Tabulate_1_-_Table_1'.F42]);['file:///C:/IBGE/DPE/COPIS/MUNIC/2020/SAIDAS/TABELAS%203%20E%204.xls'#'Tabulate_1_-_Table_1'.F42];0)" table:style-name="ce3">
            <text:p><text:s text:c="2"/>12 352<text:s/></text:p>
          </table:table-cell>
          <table:table-cell office:value-type="float" office:value="11979" table:formula="of:=IF(ISNUMBER(['file:///C:/IBGE/DPE/COPIS/MUNIC/2020/SAIDAS/TABELAS%203%20E%204.xls'#'Tabulate_1_-_Table_1'.G42]);['file:///C:/IBGE/DPE/COPIS/MUNIC/2020/SAIDAS/TABELAS%203%20E%204.xls'#'Tabulate_1_-_Table_1'.G42];0)" table:style-name="ce3">
            <text:p><text:s text:c="2"/>11 979<text:s/></text:p>
          </table:table-cell>
          <table:table-cell office:value-type="float" office:value="3580" table:formula="of:=IF(ISNUMBER(['file:///C:/IBGE/DPE/COPIS/MUNIC/2020/SAIDAS/TABELAS%203%20E%204.xls'#'Tabulate_1_-_Table_1'.H42]);['file:///C:/IBGE/DPE/COPIS/MUNIC/2020/SAIDAS/TABELAS%203%20E%204.xls'#'Tabulate_1_-_Table_1'.H42];0)" table:style-name="ce3">
            <text:p><text:s text:c="2"/>3 580<text:s/></text:p>
          </table:table-cell>
          <table:table-cell office:value-type="float" office:value="447" table:formula="of:=IF(ISNUMBER(['file:///C:/IBGE/DPE/COPIS/MUNIC/2020/SAIDAS/TABELAS%203%20E%204.xls'#'Tabulate_1_-_Table_1'.I42]);['file:///C:/IBGE/DPE/COPIS/MUNIC/2020/SAIDAS/TABELAS%203%20E%204.xls'#'Tabulate_1_-_Table_1'.I42];0)" table:style-name="ce3">
            <text:p><text:s text:c="3"/>447<text:s/></text:p>
          </table:table-cell>
          <table:table-cell office:value-type="float" office:value="1984" table:formula="of:=IF(ISNUMBER(['file:///C:/IBGE/DPE/COPIS/MUNIC/2020/SAIDAS/TABELAS%203%20E%204.xls'#'Tabulate_1_-_Table_1'.J42]);['file:///C:/IBGE/DPE/COPIS/MUNIC/2020/SAIDAS/TABELAS%203%20E%204.xls'#'Tabulate_1_-_Table_1'.J42];0)" table:style-name="ce3">
            <text:p><text:s text:c="2"/>1 98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Até 5 000</text:p>
          </table:table-cell>
          <table:table-cell office:value-type="float" office:value="136" table:formula="of:=IF(ISNUMBER(['file:///C:/IBGE/DPE/COPIS/MUNIC/2020/SAIDAS/TABELAS%203%20E%204.xls'#'Tabulate_1_-_Table_1'.C43]);['file:///C:/IBGE/DPE/COPIS/MUNIC/2020/SAIDAS/TABELAS%203%20E%204.xls'#'Tabulate_1_-_Table_1'.C43];0)" table:style-name="ce5">
            <text:p><text:s text:c="3"/>136<text:s/></text:p>
          </table:table-cell>
          <table:table-cell office:value-type="float" office:value="18" table:formula="of:=IF(ISNUMBER(['file:///C:/IBGE/DPE/COPIS/MUNIC/2020/SAIDAS/TABELAS%203%20E%204.xls'#'Tabulate_1_-_Table_1'.D43]);['file:///C:/IBGE/DPE/COPIS/MUNIC/2020/SAIDAS/TABELAS%203%20E%204.xls'#'Tabulate_1_-_Table_1'.D43];0)" table:style-name="ce5">
            <text:p><text:s text:c="3"/>18<text:s/></text:p>
          </table:table-cell>
          <table:table-cell office:value-type="float" office:value="51" table:formula="of:=IF(ISNUMBER(['file:///C:/IBGE/DPE/COPIS/MUNIC/2020/SAIDAS/TABELAS%203%20E%204.xls'#'Tabulate_1_-_Table_1'.E43]);['file:///C:/IBGE/DPE/COPIS/MUNIC/2020/SAIDAS/TABELAS%203%20E%204.xls'#'Tabulate_1_-_Table_1'.E43];0)" table:style-name="ce5">
            <text:p><text:s text:c="3"/>51<text:s/></text:p>
          </table:table-cell>
          <table:table-cell office:value-type="float" office:value="32" table:formula="of:=IF(ISNUMBER(['file:///C:/IBGE/DPE/COPIS/MUNIC/2020/SAIDAS/TABELAS%203%20E%204.xls'#'Tabulate_1_-_Table_1'.F43]);['file:///C:/IBGE/DPE/COPIS/MUNIC/2020/SAIDAS/TABELAS%203%20E%204.xls'#'Tabulate_1_-_Table_1'.F43];0)" table:style-name="ce5">
            <text:p><text:s text:c="3"/>32<text:s/></text:p>
          </table:table-cell>
          <table:table-cell office:value-type="float" office:value="0" table:formula="of:=IF(ISNUMBER(['file:///C:/IBGE/DPE/COPIS/MUNIC/2020/SAIDAS/TABELAS%203%20E%204.xls'#'Tabulate_1_-_Table_1'.G43]);['file:///C:/IBGE/DPE/COPIS/MUNIC/2020/SAIDAS/TABELAS%203%20E%204.xls'#'Tabulate_1_-_Table_1'.G43];0)" table:style-name="ce5">
            <text:p><text:s/>-<text:s/></text:p>
          </table:table-cell>
          <table:table-cell office:value-type="float" office:value="6" table:formula="of:=IF(ISNUMBER(['file:///C:/IBGE/DPE/COPIS/MUNIC/2020/SAIDAS/TABELAS%203%20E%204.xls'#'Tabulate_1_-_Table_1'.H43]);['file:///C:/IBGE/DPE/COPIS/MUNIC/2020/SAIDAS/TABELAS%203%20E%204.xls'#'Tabulate_1_-_Table_1'.H43];0)" table:style-name="ce5">
            <text:p><text:s text:c="3"/>6<text:s/></text:p>
          </table:table-cell>
          <table:table-cell office:value-type="float" office:value="0" table:formula="of:=IF(ISNUMBER(['file:///C:/IBGE/DPE/COPIS/MUNIC/2020/SAIDAS/TABELAS%203%20E%204.xls'#'Tabulate_1_-_Table_1'.I43]);['file:///C:/IBGE/DPE/COPIS/MUNIC/2020/SAIDAS/TABELAS%203%20E%204.xls'#'Tabulate_1_-_Table_1'.I43];0)" table:style-name="ce5">
            <text:p><text:s/>-<text:s/></text:p>
          </table:table-cell>
          <table:table-cell office:value-type="float" office:value="13" table:formula="of:=IF(ISNUMBER(['file:///C:/IBGE/DPE/COPIS/MUNIC/2020/SAIDAS/TABELAS%203%20E%204.xls'#'Tabulate_1_-_Table_1'.J43]);['file:///C:/IBGE/DPE/COPIS/MUNIC/2020/SAIDAS/TABELAS%203%20E%204.xls'#'Tabulate_1_-_Table_1'.J43];0)" table:style-name="ce5">
            <text:p><text:s text:c="3"/>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 001 a 10 000</text:p>
          </table:table-cell>
          <table:table-cell office:value-type="float" office:value="106" table:formula="of:=IF(ISNUMBER(['file:///C:/IBGE/DPE/COPIS/MUNIC/2020/SAIDAS/TABELAS%203%20E%204.xls'#'Tabulate_1_-_Table_1'.C44]);['file:///C:/IBGE/DPE/COPIS/MUNIC/2020/SAIDAS/TABELAS%203%20E%204.xls'#'Tabulate_1_-_Table_1'.C44];0)" table:style-name="ce5">
            <text:p><text:s text:c="3"/>106<text:s/></text:p>
          </table:table-cell>
          <table:table-cell office:value-type="float" office:value="17" table:formula="of:=IF(ISNUMBER(['file:///C:/IBGE/DPE/COPIS/MUNIC/2020/SAIDAS/TABELAS%203%20E%204.xls'#'Tabulate_1_-_Table_1'.D44]);['file:///C:/IBGE/DPE/COPIS/MUNIC/2020/SAIDAS/TABELAS%203%20E%204.xls'#'Tabulate_1_-_Table_1'.D44];0)" table:style-name="ce5">
            <text:p><text:s text:c="3"/>17<text:s/></text:p>
          </table:table-cell>
          <table:table-cell office:value-type="float" office:value="103" table:formula="of:=IF(ISNUMBER(['file:///C:/IBGE/DPE/COPIS/MUNIC/2020/SAIDAS/TABELAS%203%20E%204.xls'#'Tabulate_1_-_Table_1'.E44]);['file:///C:/IBGE/DPE/COPIS/MUNIC/2020/SAIDAS/TABELAS%203%20E%204.xls'#'Tabulate_1_-_Table_1'.E44];0)" table:style-name="ce5">
            <text:p><text:s text:c="3"/>103<text:s/></text:p>
          </table:table-cell>
          <table:table-cell office:value-type="float" office:value="39" table:formula="of:=IF(ISNUMBER(['file:///C:/IBGE/DPE/COPIS/MUNIC/2020/SAIDAS/TABELAS%203%20E%204.xls'#'Tabulate_1_-_Table_1'.F44]);['file:///C:/IBGE/DPE/COPIS/MUNIC/2020/SAIDAS/TABELAS%203%20E%204.xls'#'Tabulate_1_-_Table_1'.F44];0)" table:style-name="ce5">
            <text:p><text:s text:c="3"/>39<text:s/></text:p>
          </table:table-cell>
          <table:table-cell office:value-type="float" office:value="11" table:formula="of:=IF(ISNUMBER(['file:///C:/IBGE/DPE/COPIS/MUNIC/2020/SAIDAS/TABELAS%203%20E%204.xls'#'Tabulate_1_-_Table_1'.G44]);['file:///C:/IBGE/DPE/COPIS/MUNIC/2020/SAIDAS/TABELAS%203%20E%204.xls'#'Tabulate_1_-_Table_1'.G44];0)" table:style-name="ce5">
            <text:p><text:s text:c="3"/>11<text:s/></text:p>
          </table:table-cell>
          <table:table-cell office:value-type="float" office:value="17" table:formula="of:=IF(ISNUMBER(['file:///C:/IBGE/DPE/COPIS/MUNIC/2020/SAIDAS/TABELAS%203%20E%204.xls'#'Tabulate_1_-_Table_1'.H44]);['file:///C:/IBGE/DPE/COPIS/MUNIC/2020/SAIDAS/TABELAS%203%20E%204.xls'#'Tabulate_1_-_Table_1'.H44];0)" table:style-name="ce5">
            <text:p><text:s text:c="3"/>17<text:s/></text:p>
          </table:table-cell>
          <table:table-cell office:value-type="float" office:value="2" table:formula="of:=IF(ISNUMBER(['file:///C:/IBGE/DPE/COPIS/MUNIC/2020/SAIDAS/TABELAS%203%20E%204.xls'#'Tabulate_1_-_Table_1'.I44]);['file:///C:/IBGE/DPE/COPIS/MUNIC/2020/SAIDAS/TABELAS%203%20E%204.xls'#'Tabulate_1_-_Table_1'.I44];0)" table:style-name="ce5">
            <text:p><text:s text:c="3"/>2<text:s/></text:p>
          </table:table-cell>
          <table:table-cell office:value-type="float" office:value="34" table:formula="of:=IF(ISNUMBER(['file:///C:/IBGE/DPE/COPIS/MUNIC/2020/SAIDAS/TABELAS%203%20E%204.xls'#'Tabulate_1_-_Table_1'.J44]);['file:///C:/IBGE/DPE/COPIS/MUNIC/2020/SAIDAS/TABELAS%203%20E%204.xls'#'Tabulate_1_-_Table_1'.J44];0)" table:style-name="ce5">
            <text:p><text:s text:c="3"/>3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 001 a 20 000</text:p>
          </table:table-cell>
          <table:table-cell office:value-type="float" office:value="92" table:formula="of:=IF(ISNUMBER(['file:///C:/IBGE/DPE/COPIS/MUNIC/2020/SAIDAS/TABELAS%203%20E%204.xls'#'Tabulate_1_-_Table_1'.C45]);['file:///C:/IBGE/DPE/COPIS/MUNIC/2020/SAIDAS/TABELAS%203%20E%204.xls'#'Tabulate_1_-_Table_1'.C45];0)" table:style-name="ce5">
            <text:p><text:s text:c="3"/>92<text:s/></text:p>
          </table:table-cell>
          <table:table-cell office:value-type="float" office:value="18" table:formula="of:=IF(ISNUMBER(['file:///C:/IBGE/DPE/COPIS/MUNIC/2020/SAIDAS/TABELAS%203%20E%204.xls'#'Tabulate_1_-_Table_1'.D45]);['file:///C:/IBGE/DPE/COPIS/MUNIC/2020/SAIDAS/TABELAS%203%20E%204.xls'#'Tabulate_1_-_Table_1'.D45];0)" table:style-name="ce5">
            <text:p><text:s text:c="3"/>18<text:s/></text:p>
          </table:table-cell>
          <table:table-cell office:value-type="float" office:value="299" table:formula="of:=IF(ISNUMBER(['file:///C:/IBGE/DPE/COPIS/MUNIC/2020/SAIDAS/TABELAS%203%20E%204.xls'#'Tabulate_1_-_Table_1'.E45]);['file:///C:/IBGE/DPE/COPIS/MUNIC/2020/SAIDAS/TABELAS%203%20E%204.xls'#'Tabulate_1_-_Table_1'.E45];0)" table:style-name="ce5">
            <text:p><text:s text:c="3"/>299<text:s/></text:p>
          </table:table-cell>
          <table:table-cell office:value-type="float" office:value="215" table:formula="of:=IF(ISNUMBER(['file:///C:/IBGE/DPE/COPIS/MUNIC/2020/SAIDAS/TABELAS%203%20E%204.xls'#'Tabulate_1_-_Table_1'.F45]);['file:///C:/IBGE/DPE/COPIS/MUNIC/2020/SAIDAS/TABELAS%203%20E%204.xls'#'Tabulate_1_-_Table_1'.F45];0)" table:style-name="ce5">
            <text:p><text:s text:c="3"/>215<text:s/></text:p>
          </table:table-cell>
          <table:table-cell office:value-type="float" office:value="9" table:formula="of:=IF(ISNUMBER(['file:///C:/IBGE/DPE/COPIS/MUNIC/2020/SAIDAS/TABELAS%203%20E%204.xls'#'Tabulate_1_-_Table_1'.G45]);['file:///C:/IBGE/DPE/COPIS/MUNIC/2020/SAIDAS/TABELAS%203%20E%204.xls'#'Tabulate_1_-_Table_1'.G45];0)" table:style-name="ce5">
            <text:p><text:s text:c="3"/>9<text:s/></text:p>
          </table:table-cell>
          <table:table-cell office:value-type="float" office:value="36" table:formula="of:=IF(ISNUMBER(['file:///C:/IBGE/DPE/COPIS/MUNIC/2020/SAIDAS/TABELAS%203%20E%204.xls'#'Tabulate_1_-_Table_1'.H45]);['file:///C:/IBGE/DPE/COPIS/MUNIC/2020/SAIDAS/TABELAS%203%20E%204.xls'#'Tabulate_1_-_Table_1'.H45];0)" table:style-name="ce5">
            <text:p><text:s text:c="3"/>36<text:s/></text:p>
          </table:table-cell>
          <table:table-cell office:value-type="float" office:value="1" table:formula="of:=IF(ISNUMBER(['file:///C:/IBGE/DPE/COPIS/MUNIC/2020/SAIDAS/TABELAS%203%20E%204.xls'#'Tabulate_1_-_Table_1'.I45]);['file:///C:/IBGE/DPE/COPIS/MUNIC/2020/SAIDAS/TABELAS%203%20E%204.xls'#'Tabulate_1_-_Table_1'.I45];0)" table:style-name="ce5">
            <text:p><text:s text:c="3"/>1<text:s/></text:p>
          </table:table-cell>
          <table:table-cell office:value-type="float" office:value="38" table:formula="of:=IF(ISNUMBER(['file:///C:/IBGE/DPE/COPIS/MUNIC/2020/SAIDAS/TABELAS%203%20E%204.xls'#'Tabulate_1_-_Table_1'.J45]);['file:///C:/IBGE/DPE/COPIS/MUNIC/2020/SAIDAS/TABELAS%203%20E%204.xls'#'Tabulate_1_-_Table_1'.J45];0)" table:style-name="ce5">
            <text:p><text:s text:c="3"/>3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20 001 a 50 000</text:p>
          </table:table-cell>
          <table:table-cell office:value-type="float" office:value="89" table:formula="of:=IF(ISNUMBER(['file:///C:/IBGE/DPE/COPIS/MUNIC/2020/SAIDAS/TABELAS%203%20E%204.xls'#'Tabulate_1_-_Table_1'.C46]);['file:///C:/IBGE/DPE/COPIS/MUNIC/2020/SAIDAS/TABELAS%203%20E%204.xls'#'Tabulate_1_-_Table_1'.C46];0)" table:style-name="ce5">
            <text:p><text:s text:c="3"/>89<text:s/></text:p>
          </table:table-cell>
          <table:table-cell office:value-type="float" office:value="35" table:formula="of:=IF(ISNUMBER(['file:///C:/IBGE/DPE/COPIS/MUNIC/2020/SAIDAS/TABELAS%203%20E%204.xls'#'Tabulate_1_-_Table_1'.D46]);['file:///C:/IBGE/DPE/COPIS/MUNIC/2020/SAIDAS/TABELAS%203%20E%204.xls'#'Tabulate_1_-_Table_1'.D46];0)" table:style-name="ce5">
            <text:p><text:s text:c="3"/>35<text:s/></text:p>
          </table:table-cell>
          <table:table-cell office:value-type="float" office:value="2124" table:formula="of:=IF(ISNUMBER(['file:///C:/IBGE/DPE/COPIS/MUNIC/2020/SAIDAS/TABELAS%203%20E%204.xls'#'Tabulate_1_-_Table_1'.E46]);['file:///C:/IBGE/DPE/COPIS/MUNIC/2020/SAIDAS/TABELAS%203%20E%204.xls'#'Tabulate_1_-_Table_1'.E46];0)" table:style-name="ce5">
            <text:p><text:s text:c="2"/>2 124<text:s/></text:p>
          </table:table-cell>
          <table:table-cell office:value-type="float" office:value="1269" table:formula="of:=IF(ISNUMBER(['file:///C:/IBGE/DPE/COPIS/MUNIC/2020/SAIDAS/TABELAS%203%20E%204.xls'#'Tabulate_1_-_Table_1'.F46]);['file:///C:/IBGE/DPE/COPIS/MUNIC/2020/SAIDAS/TABELAS%203%20E%204.xls'#'Tabulate_1_-_Table_1'.F46];0)" table:style-name="ce5">
            <text:p><text:s text:c="2"/>1 269<text:s/></text:p>
          </table:table-cell>
          <table:table-cell office:value-type="float" office:value="243" table:formula="of:=IF(ISNUMBER(['file:///C:/IBGE/DPE/COPIS/MUNIC/2020/SAIDAS/TABELAS%203%20E%204.xls'#'Tabulate_1_-_Table_1'.G46]);['file:///C:/IBGE/DPE/COPIS/MUNIC/2020/SAIDAS/TABELAS%203%20E%204.xls'#'Tabulate_1_-_Table_1'.G46];0)" table:style-name="ce5">
            <text:p><text:s text:c="3"/>243<text:s/></text:p>
          </table:table-cell>
          <table:table-cell office:value-type="float" office:value="306" table:formula="of:=IF(ISNUMBER(['file:///C:/IBGE/DPE/COPIS/MUNIC/2020/SAIDAS/TABELAS%203%20E%204.xls'#'Tabulate_1_-_Table_1'.H46]);['file:///C:/IBGE/DPE/COPIS/MUNIC/2020/SAIDAS/TABELAS%203%20E%204.xls'#'Tabulate_1_-_Table_1'.H46];0)" table:style-name="ce5">
            <text:p><text:s text:c="3"/>306<text:s/></text:p>
          </table:table-cell>
          <table:table-cell office:value-type="float" office:value="49" table:formula="of:=IF(ISNUMBER(['file:///C:/IBGE/DPE/COPIS/MUNIC/2020/SAIDAS/TABELAS%203%20E%204.xls'#'Tabulate_1_-_Table_1'.I46]);['file:///C:/IBGE/DPE/COPIS/MUNIC/2020/SAIDAS/TABELAS%203%20E%204.xls'#'Tabulate_1_-_Table_1'.I46];0)" table:style-name="ce5">
            <text:p><text:s text:c="3"/>49<text:s/></text:p>
          </table:table-cell>
          <table:table-cell office:value-type="float" office:value="257" table:formula="of:=IF(ISNUMBER(['file:///C:/IBGE/DPE/COPIS/MUNIC/2020/SAIDAS/TABELAS%203%20E%204.xls'#'Tabulate_1_-_Table_1'.J46]);['file:///C:/IBGE/DPE/COPIS/MUNIC/2020/SAIDAS/TABELAS%203%20E%204.xls'#'Tabulate_1_-_Table_1'.J46];0)" table:style-name="ce5">
            <text:p><text:s text:c="3"/>25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50 001 a 100 000</text:p>
          </table:table-cell>
          <table:table-cell office:value-type="float" office:value="20" table:formula="of:=IF(ISNUMBER(['file:///C:/IBGE/DPE/COPIS/MUNIC/2020/SAIDAS/TABELAS%203%20E%204.xls'#'Tabulate_1_-_Table_1'.C47]);['file:///C:/IBGE/DPE/COPIS/MUNIC/2020/SAIDAS/TABELAS%203%20E%204.xls'#'Tabulate_1_-_Table_1'.C47];0)" table:style-name="ce5">
            <text:p><text:s text:c="3"/>20<text:s/></text:p>
          </table:table-cell>
          <table:table-cell office:value-type="float" office:value="14" table:formula="of:=IF(ISNUMBER(['file:///C:/IBGE/DPE/COPIS/MUNIC/2020/SAIDAS/TABELAS%203%20E%204.xls'#'Tabulate_1_-_Table_1'.D47]);['file:///C:/IBGE/DPE/COPIS/MUNIC/2020/SAIDAS/TABELAS%203%20E%204.xls'#'Tabulate_1_-_Table_1'.D47];0)" table:style-name="ce5">
            <text:p><text:s text:c="3"/>14<text:s/></text:p>
          </table:table-cell>
          <table:table-cell office:value-type="float" office:value="1200" table:formula="of:=IF(ISNUMBER(['file:///C:/IBGE/DPE/COPIS/MUNIC/2020/SAIDAS/TABELAS%203%20E%204.xls'#'Tabulate_1_-_Table_1'.E47]);['file:///C:/IBGE/DPE/COPIS/MUNIC/2020/SAIDAS/TABELAS%203%20E%204.xls'#'Tabulate_1_-_Table_1'.E47];0)" table:style-name="ce5">
            <text:p><text:s text:c="2"/>1 200<text:s/></text:p>
          </table:table-cell>
          <table:table-cell office:value-type="float" office:value="637" table:formula="of:=IF(ISNUMBER(['file:///C:/IBGE/DPE/COPIS/MUNIC/2020/SAIDAS/TABELAS%203%20E%204.xls'#'Tabulate_1_-_Table_1'.F47]);['file:///C:/IBGE/DPE/COPIS/MUNIC/2020/SAIDAS/TABELAS%203%20E%204.xls'#'Tabulate_1_-_Table_1'.F47];0)" table:style-name="ce5">
            <text:p><text:s text:c="3"/>637<text:s/></text:p>
          </table:table-cell>
          <table:table-cell office:value-type="float" office:value="0" table:formula="of:=IF(ISNUMBER(['file:///C:/IBGE/DPE/COPIS/MUNIC/2020/SAIDAS/TABELAS%203%20E%204.xls'#'Tabulate_1_-_Table_1'.G47]);['file:///C:/IBGE/DPE/COPIS/MUNIC/2020/SAIDAS/TABELAS%203%20E%204.xls'#'Tabulate_1_-_Table_1'.G47];0)" table:style-name="ce5">
            <text:p><text:s/>-<text:s/></text:p>
          </table:table-cell>
          <table:table-cell office:value-type="float" office:value="431" table:formula="of:=IF(ISNUMBER(['file:///C:/IBGE/DPE/COPIS/MUNIC/2020/SAIDAS/TABELAS%203%20E%204.xls'#'Tabulate_1_-_Table_1'.H47]);['file:///C:/IBGE/DPE/COPIS/MUNIC/2020/SAIDAS/TABELAS%203%20E%204.xls'#'Tabulate_1_-_Table_1'.H47];0)" table:style-name="ce5">
            <text:p><text:s text:c="3"/>431<text:s/></text:p>
          </table:table-cell>
          <table:table-cell office:value-type="float" office:value="10" table:formula="of:=IF(ISNUMBER(['file:///C:/IBGE/DPE/COPIS/MUNIC/2020/SAIDAS/TABELAS%203%20E%204.xls'#'Tabulate_1_-_Table_1'.I47]);['file:///C:/IBGE/DPE/COPIS/MUNIC/2020/SAIDAS/TABELAS%203%20E%204.xls'#'Tabulate_1_-_Table_1'.I47];0)" table:style-name="ce5">
            <text:p><text:s text:c="3"/>10<text:s/></text:p>
          </table:table-cell>
          <table:table-cell office:value-type="float" office:value="122" table:formula="of:=IF(ISNUMBER(['file:///C:/IBGE/DPE/COPIS/MUNIC/2020/SAIDAS/TABELAS%203%20E%204.xls'#'Tabulate_1_-_Table_1'.J47]);['file:///C:/IBGE/DPE/COPIS/MUNIC/2020/SAIDAS/TABELAS%203%20E%204.xls'#'Tabulate_1_-_Table_1'.J47];0)" table:style-name="ce5">
            <text:p><text:s text:c="3"/>12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100 001 a 500 000</text:p>
          </table:table-cell>
          <table:table-cell office:value-type="float" office:value="19" table:formula="of:=IF(ISNUMBER(['file:///C:/IBGE/DPE/COPIS/MUNIC/2020/SAIDAS/TABELAS%203%20E%204.xls'#'Tabulate_1_-_Table_1'.C48]);['file:///C:/IBGE/DPE/COPIS/MUNIC/2020/SAIDAS/TABELAS%203%20E%204.xls'#'Tabulate_1_-_Table_1'.C48];0)" table:style-name="ce5">
            <text:p><text:s text:c="3"/>19<text:s/></text:p>
          </table:table-cell>
          <table:table-cell office:value-type="float" office:value="14" table:formula="of:=IF(ISNUMBER(['file:///C:/IBGE/DPE/COPIS/MUNIC/2020/SAIDAS/TABELAS%203%20E%204.xls'#'Tabulate_1_-_Table_1'.D48]);['file:///C:/IBGE/DPE/COPIS/MUNIC/2020/SAIDAS/TABELAS%203%20E%204.xls'#'Tabulate_1_-_Table_1'.D48];0)" table:style-name="ce5">
            <text:p><text:s text:c="3"/>14<text:s/></text:p>
          </table:table-cell>
          <table:table-cell office:value-type="float" office:value="5842" table:formula="of:=IF(ISNUMBER(['file:///C:/IBGE/DPE/COPIS/MUNIC/2020/SAIDAS/TABELAS%203%20E%204.xls'#'Tabulate_1_-_Table_1'.E48]);['file:///C:/IBGE/DPE/COPIS/MUNIC/2020/SAIDAS/TABELAS%203%20E%204.xls'#'Tabulate_1_-_Table_1'.E48];0)" table:style-name="ce5">
            <text:p><text:s text:c="2"/>5 842<text:s/></text:p>
          </table:table-cell>
          <table:table-cell office:value-type="float" office:value="3537" table:formula="of:=IF(ISNUMBER(['file:///C:/IBGE/DPE/COPIS/MUNIC/2020/SAIDAS/TABELAS%203%20E%204.xls'#'Tabulate_1_-_Table_1'.F48]);['file:///C:/IBGE/DPE/COPIS/MUNIC/2020/SAIDAS/TABELAS%203%20E%204.xls'#'Tabulate_1_-_Table_1'.F48];0)" table:style-name="ce5">
            <text:p><text:s text:c="2"/>3 537<text:s/></text:p>
          </table:table-cell>
          <table:table-cell office:value-type="float" office:value="206" table:formula="of:=IF(ISNUMBER(['file:///C:/IBGE/DPE/COPIS/MUNIC/2020/SAIDAS/TABELAS%203%20E%204.xls'#'Tabulate_1_-_Table_1'.G48]);['file:///C:/IBGE/DPE/COPIS/MUNIC/2020/SAIDAS/TABELAS%203%20E%204.xls'#'Tabulate_1_-_Table_1'.G48];0)" table:style-name="ce5">
            <text:p><text:s text:c="3"/>206<text:s/></text:p>
          </table:table-cell>
          <table:table-cell office:value-type="float" office:value="1008" table:formula="of:=IF(ISNUMBER(['file:///C:/IBGE/DPE/COPIS/MUNIC/2020/SAIDAS/TABELAS%203%20E%204.xls'#'Tabulate_1_-_Table_1'.H48]);['file:///C:/IBGE/DPE/COPIS/MUNIC/2020/SAIDAS/TABELAS%203%20E%204.xls'#'Tabulate_1_-_Table_1'.H48];0)" table:style-name="ce5">
            <text:p><text:s text:c="2"/>1 008<text:s/></text:p>
          </table:table-cell>
          <table:table-cell office:value-type="float" office:value="69" table:formula="of:=IF(ISNUMBER(['file:///C:/IBGE/DPE/COPIS/MUNIC/2020/SAIDAS/TABELAS%203%20E%204.xls'#'Tabulate_1_-_Table_1'.I48]);['file:///C:/IBGE/DPE/COPIS/MUNIC/2020/SAIDAS/TABELAS%203%20E%204.xls'#'Tabulate_1_-_Table_1'.I48];0)" table:style-name="ce5">
            <text:p><text:s text:c="3"/>69<text:s/></text:p>
          </table:table-cell>
          <table:table-cell office:value-type="float" office:value="1080" table:formula="of:=IF(ISNUMBER(['file:///C:/IBGE/DPE/COPIS/MUNIC/2020/SAIDAS/TABELAS%203%20E%204.xls'#'Tabulate_1_-_Table_1'.J48]);['file:///C:/IBGE/DPE/COPIS/MUNIC/2020/SAIDAS/TABELAS%203%20E%204.xls'#'Tabulate_1_-_Table_1'.J48];0)" table:style-name="ce5">
            <text:p><text:s text:c="2"/>1 08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s de 500 000</text:p>
          </table:table-cell>
          <table:table-cell office:value-type="float" office:value="5" table:formula="of:=IF(ISNUMBER(['file:///C:/IBGE/DPE/COPIS/MUNIC/2020/SAIDAS/TABELAS%203%20E%204.xls'#'Tabulate_1_-_Table_1'.C49]);['file:///C:/IBGE/DPE/COPIS/MUNIC/2020/SAIDAS/TABELAS%203%20E%204.xls'#'Tabulate_1_-_Table_1'.C49];0)" table:style-name="ce5">
            <text:p><text:s text:c="3"/>5<text:s/></text:p>
          </table:table-cell>
          <table:table-cell office:value-type="float" office:value="5" table:formula="of:=IF(ISNUMBER(['file:///C:/IBGE/DPE/COPIS/MUNIC/2020/SAIDAS/TABELAS%203%20E%204.xls'#'Tabulate_1_-_Table_1'.D49]);['file:///C:/IBGE/DPE/COPIS/MUNIC/2020/SAIDAS/TABELAS%203%20E%204.xls'#'Tabulate_1_-_Table_1'.D49];0)" table:style-name="ce5">
            <text:p><text:s text:c="3"/>5<text:s/></text:p>
          </table:table-cell>
          <table:table-cell office:value-type="float" office:value="20665" table:formula="of:=IF(ISNUMBER(['file:///C:/IBGE/DPE/COPIS/MUNIC/2020/SAIDAS/TABELAS%203%20E%204.xls'#'Tabulate_1_-_Table_1'.E49]);['file:///C:/IBGE/DPE/COPIS/MUNIC/2020/SAIDAS/TABELAS%203%20E%204.xls'#'Tabulate_1_-_Table_1'.E49];0)" table:style-name="ce5">
            <text:p><text:s text:c="2"/>20 665<text:s/></text:p>
          </table:table-cell>
          <table:table-cell office:value-type="float" office:value="6623" table:formula="of:=IF(ISNUMBER(['file:///C:/IBGE/DPE/COPIS/MUNIC/2020/SAIDAS/TABELAS%203%20E%204.xls'#'Tabulate_1_-_Table_1'.F49]);['file:///C:/IBGE/DPE/COPIS/MUNIC/2020/SAIDAS/TABELAS%203%20E%204.xls'#'Tabulate_1_-_Table_1'.F49];0)" table:style-name="ce5">
            <text:p><text:s text:c="2"/>6 623<text:s/></text:p>
          </table:table-cell>
          <table:table-cell office:value-type="float" office:value="11510" table:formula="of:=IF(ISNUMBER(['file:///C:/IBGE/DPE/COPIS/MUNIC/2020/SAIDAS/TABELAS%203%20E%204.xls'#'Tabulate_1_-_Table_1'.G49]);['file:///C:/IBGE/DPE/COPIS/MUNIC/2020/SAIDAS/TABELAS%203%20E%204.xls'#'Tabulate_1_-_Table_1'.G49];0)" table:style-name="ce5">
            <text:p><text:s text:c="2"/>11 510<text:s/></text:p>
          </table:table-cell>
          <table:table-cell office:value-type="float" office:value="1776" table:formula="of:=IF(ISNUMBER(['file:///C:/IBGE/DPE/COPIS/MUNIC/2020/SAIDAS/TABELAS%203%20E%204.xls'#'Tabulate_1_-_Table_1'.H49]);['file:///C:/IBGE/DPE/COPIS/MUNIC/2020/SAIDAS/TABELAS%203%20E%204.xls'#'Tabulate_1_-_Table_1'.H49];0)" table:style-name="ce5">
            <text:p><text:s text:c="2"/>1 776<text:s/></text:p>
          </table:table-cell>
          <table:table-cell office:value-type="float" office:value="316" table:formula="of:=IF(ISNUMBER(['file:///C:/IBGE/DPE/COPIS/MUNIC/2020/SAIDAS/TABELAS%203%20E%204.xls'#'Tabulate_1_-_Table_1'.I49]);['file:///C:/IBGE/DPE/COPIS/MUNIC/2020/SAIDAS/TABELAS%203%20E%204.xls'#'Tabulate_1_-_Table_1'.I49];0)" table:style-name="ce5">
            <text:p><text:s text:c="3"/>316<text:s/></text:p>
          </table:table-cell>
          <table:table-cell office:value-type="float" office:value="440" table:formula="of:=IF(ISNUMBER(['file:///C:/IBGE/DPE/COPIS/MUNIC/2020/SAIDAS/TABELAS%203%20E%204.xls'#'Tabulate_1_-_Table_1'.J49]);['file:///C:/IBGE/DPE/COPIS/MUNIC/2020/SAIDAS/TABELAS%203%20E%204.xls'#'Tabulate_1_-_Table_1'.J49];0)" table:style-name="ce5">
            <text:p><text:s text:c="3"/>44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IBGE, Diretoria de Pesquisas, Coordenação de População e Indicadores Sociais, Pesquisa de Informações Básicas Municipais 2020.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1">
            <text:p>(1) Inclusive os servidores sem declaração de vínculo empregatício.<text:s/>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_3.$A$1:Tab_3.$I$57" table:base-cell-address="Tab_3.$A$1"/>
          <table:named-range table:name="Excel_BuiltIn_Print_Area" table:cell-range-address="Tab_3.$A$1:Tab_3.$I$57" table:base-cell-address="Tab_3.$A$1"/>
        </table:named-expressions>
      </table:table>
      <table:table table:name="Tab_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2" table:style-name="ce15">
            <text:p>Tabela 4 - Municípios, total e com administração indireta, e pessoal ocupado na administração indireta, por vínculo empregatício, segundo as Grandes Regiões e as Unidades da Federação - 2020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">
            <text:p>Grandes Regiões e Unidades da Federação</text:p>
          </table:table-cell>
          <table:table-cell office:value-type="string" table:number-columns-spanned="2" table:number-rows-spanned="1" table:style-name="ce13">
            <text:p>Municípios</text:p>
          </table:table-cell>
          <table:covered-table-cell/>
          <table:table-cell office:value-type="string" table:number-columns-spanned="6" table:number-rows-spanned="1" table:style-name="ce12">
            <text:p>Pessoal ocupado na administração indiret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13">
            <text:p>Total</text:p>
          </table:table-cell>
          <table:table-cell office:value-type="string" table:number-columns-spanned="1" table:number-rows-spanned="3" table:style-name="ce13">
            <text:p>Com administração indireta</text:p>
          </table:table-cell>
          <table:table-cell office:value-type="string" table:number-columns-spanned="1" table:number-rows-spanned="3" table:style-name="ce13">
            <text:p>Total (1)</text:p>
          </table:table-cell>
          <table:table-cell office:value-type="string" table:number-columns-spanned="5" table:number-rows-spanned="1" table:style-name="ce12">
            <text:p>Vínculo empregatício</text:p>
          </table:table-cell>
          <table:covered-table-cell table:number-columns-repeated="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Estatutários</text:p>
          </table:table-cell>
          <table:table-cell office:value-type="string" table:number-columns-spanned="1" table:number-rows-spanned="2" table:style-name="ce13">
            <text:p>Celetistas</text:p>
          </table:table-cell>
          <table:table-cell office:value-type="string" table:number-columns-spanned="1" table:number-rows-spanned="2" table:style-name="ce13">
            <text:p>Somente comissionados</text:p>
          </table:table-cell>
          <table:table-cell office:value-type="string" table:number-columns-spanned="1" table:number-rows-spanned="2" table:style-name="ce13">
            <text:p>Estagiários</text:p>
          </table:table-cell>
          <table:table-cell office:value-type="string" table:number-columns-spanned="1" table:number-rows-spanned="2" table:style-name="ce12">
            <text:p>Sem vínculo permanent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Brasil</text:p>
          </table:table-cell>
          <table:table-cell office:value-type="float" office:value="5570" table:formula="of:=IF(ISNUMBER(['file:///C:/IBGE/DPE/COPIS/MUNIC/2020/SAIDAS/TABELAS%203%20E%204.xls'#'Tabulate_2_-_Table_1'.B2]);['file:///C:/IBGE/DPE/COPIS/MUNIC/2020/SAIDAS/TABELAS%203%20E%204.xls'#'Tabulate_2_-_Table_1'.B2];0)" table:style-name="ce3">
            <text:p><text:s text:c="2"/>5 570<text:s/></text:p>
          </table:table-cell>
          <table:table-cell office:value-type="float" office:value="1302" table:formula="of:=IF(ISNUMBER(['file:///C:/IBGE/DPE/COPIS/MUNIC/2020/SAIDAS/TABELAS%203%20E%204.xls'#'Tabulate_2_-_Table_1'.C2]);['file:///C:/IBGE/DPE/COPIS/MUNIC/2020/SAIDAS/TABELAS%203%20E%204.xls'#'Tabulate_2_-_Table_1'.C2];0)" table:style-name="ce3">
            <text:p><text:s text:c="2"/>1 302<text:s/></text:p>
          </table:table-cell>
          <table:table-cell office:value-type="float" office:value="285584" table:formula="of:=IF(ISNUMBER(['file:///C:/IBGE/DPE/COPIS/MUNIC/2020/SAIDAS/TABELAS%203%20E%204.xls'#'Tabulate_2_-_Table_1'.D2]);['file:///C:/IBGE/DPE/COPIS/MUNIC/2020/SAIDAS/TABELAS%203%20E%204.xls'#'Tabulate_2_-_Table_1'.D2];0)" table:style-name="ce3">
            <text:p><text:s text:c="2"/>285 584<text:s/></text:p>
          </table:table-cell>
          <table:table-cell office:value-type="float" office:value="128188" table:formula="of:=IF(ISNUMBER(['file:///C:/IBGE/DPE/COPIS/MUNIC/2020/SAIDAS/TABELAS%203%20E%204.xls'#'Tabulate_2_-_Table_1'.E2]);['file:///C:/IBGE/DPE/COPIS/MUNIC/2020/SAIDAS/TABELAS%203%20E%204.xls'#'Tabulate_2_-_Table_1'.E2];0)" table:style-name="ce3">
            <text:p><text:s text:c="2"/>128 188<text:s/></text:p>
          </table:table-cell>
          <table:table-cell office:value-type="float" office:value="88445" table:formula="of:=IF(ISNUMBER(['file:///C:/IBGE/DPE/COPIS/MUNIC/2020/SAIDAS/TABELAS%203%20E%204.xls'#'Tabulate_2_-_Table_1'.F2]);['file:///C:/IBGE/DPE/COPIS/MUNIC/2020/SAIDAS/TABELAS%203%20E%204.xls'#'Tabulate_2_-_Table_1'.F2];0)" table:style-name="ce3">
            <text:p><text:s text:c="2"/>88 445<text:s/></text:p>
          </table:table-cell>
          <table:table-cell office:value-type="float" office:value="24193" table:formula="of:=IF(ISNUMBER(['file:///C:/IBGE/DPE/COPIS/MUNIC/2020/SAIDAS/TABELAS%203%20E%204.xls'#'Tabulate_2_-_Table_1'.G2]);['file:///C:/IBGE/DPE/COPIS/MUNIC/2020/SAIDAS/TABELAS%203%20E%204.xls'#'Tabulate_2_-_Table_1'.G2];0)" table:style-name="ce3">
            <text:p><text:s text:c="2"/>24 193<text:s/></text:p>
          </table:table-cell>
          <table:table-cell office:value-type="float" office:value="7900" table:formula="of:=IF(ISNUMBER(['file:///C:/IBGE/DPE/COPIS/MUNIC/2020/SAIDAS/TABELAS%203%20E%204.xls'#'Tabulate_2_-_Table_1'.H2]);['file:///C:/IBGE/DPE/COPIS/MUNIC/2020/SAIDAS/TABELAS%203%20E%204.xls'#'Tabulate_2_-_Table_1'.H2];0)" table:style-name="ce3">
            <text:p><text:s text:c="2"/>7 900<text:s/></text:p>
          </table:table-cell>
          <table:table-cell office:value-type="float" office:value="37104" table:formula="of:=IF(ISNUMBER(['file:///C:/IBGE/DPE/COPIS/MUNIC/2020/SAIDAS/TABELAS%203%20E%204.xls'#'Tabulate_2_-_Table_1'.I2]);['file:///C:/IBGE/DPE/COPIS/MUNIC/2020/SAIDAS/TABELAS%203%20E%204.xls'#'Tabulate_2_-_Table_1'.I2];0)" table:style-name="ce3">
            <text:p><text:s text:c="2"/>37 10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450" table:formula="of:=IF(ISNUMBER(['file:///C:/IBGE/DPE/COPIS/MUNIC/2020/SAIDAS/TABELAS%203%20E%204.xls'#'Tabulate_2_-_Table_1'.B3]);['file:///C:/IBGE/DPE/COPIS/MUNIC/2020/SAIDAS/TABELAS%203%20E%204.xls'#'Tabulate_2_-_Table_1'.B3];0)" table:style-name="ce3">
            <text:p><text:s text:c="3"/>450<text:s/></text:p>
          </table:table-cell>
          <table:table-cell office:value-type="float" office:value="80" table:formula="of:=IF(ISNUMBER(['file:///C:/IBGE/DPE/COPIS/MUNIC/2020/SAIDAS/TABELAS%203%20E%204.xls'#'Tabulate_2_-_Table_1'.C3]);['file:///C:/IBGE/DPE/COPIS/MUNIC/2020/SAIDAS/TABELAS%203%20E%204.xls'#'Tabulate_2_-_Table_1'.C3];0)" table:style-name="ce3">
            <text:p><text:s text:c="3"/>80<text:s/></text:p>
          </table:table-cell>
          <table:table-cell office:value-type="float" office:value="7668" table:formula="of:=IF(ISNUMBER(['file:///C:/IBGE/DPE/COPIS/MUNIC/2020/SAIDAS/TABELAS%203%20E%204.xls'#'Tabulate_2_-_Table_1'.D3]);['file:///C:/IBGE/DPE/COPIS/MUNIC/2020/SAIDAS/TABELAS%203%20E%204.xls'#'Tabulate_2_-_Table_1'.D3];0)" table:style-name="ce3">
            <text:p><text:s text:c="2"/>7 668<text:s/></text:p>
          </table:table-cell>
          <table:table-cell office:value-type="float" office:value="3222" table:formula="of:=IF(ISNUMBER(['file:///C:/IBGE/DPE/COPIS/MUNIC/2020/SAIDAS/TABELAS%203%20E%204.xls'#'Tabulate_2_-_Table_1'.E3]);['file:///C:/IBGE/DPE/COPIS/MUNIC/2020/SAIDAS/TABELAS%203%20E%204.xls'#'Tabulate_2_-_Table_1'.E3];0)" table:style-name="ce3">
            <text:p><text:s text:c="2"/>3 222<text:s/></text:p>
          </table:table-cell>
          <table:table-cell office:value-type="float" office:value="540" table:formula="of:=IF(ISNUMBER(['file:///C:/IBGE/DPE/COPIS/MUNIC/2020/SAIDAS/TABELAS%203%20E%204.xls'#'Tabulate_2_-_Table_1'.F3]);['file:///C:/IBGE/DPE/COPIS/MUNIC/2020/SAIDAS/TABELAS%203%20E%204.xls'#'Tabulate_2_-_Table_1'.F3];0)" table:style-name="ce3">
            <text:p><text:s text:c="3"/>540<text:s/></text:p>
          </table:table-cell>
          <table:table-cell office:value-type="float" office:value="1738" table:formula="of:=IF(ISNUMBER(['file:///C:/IBGE/DPE/COPIS/MUNIC/2020/SAIDAS/TABELAS%203%20E%204.xls'#'Tabulate_2_-_Table_1'.G3]);['file:///C:/IBGE/DPE/COPIS/MUNIC/2020/SAIDAS/TABELAS%203%20E%204.xls'#'Tabulate_2_-_Table_1'.G3];0)" table:style-name="ce3">
            <text:p><text:s text:c="2"/>1 738<text:s/></text:p>
          </table:table-cell>
          <table:table-cell office:value-type="float" office:value="259" table:formula="of:=IF(ISNUMBER(['file:///C:/IBGE/DPE/COPIS/MUNIC/2020/SAIDAS/TABELAS%203%20E%204.xls'#'Tabulate_2_-_Table_1'.H3]);['file:///C:/IBGE/DPE/COPIS/MUNIC/2020/SAIDAS/TABELAS%203%20E%204.xls'#'Tabulate_2_-_Table_1'.H3];0)" table:style-name="ce3">
            <text:p><text:s text:c="3"/>259<text:s/></text:p>
          </table:table-cell>
          <table:table-cell office:value-type="float" office:value="1909" table:formula="of:=IF(ISNUMBER(['file:///C:/IBGE/DPE/COPIS/MUNIC/2020/SAIDAS/TABELAS%203%20E%204.xls'#'Tabulate_2_-_Table_1'.I3]);['file:///C:/IBGE/DPE/COPIS/MUNIC/2020/SAIDAS/TABELAS%203%20E%204.xls'#'Tabulate_2_-_Table_1'.I3];0)" table:style-name="ce3">
            <text:p><text:s text:c="2"/>1 909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Rondônia</text:p>
          </table:table-cell>
          <table:table-cell office:value-type="float" office:value="52" table:formula="of:=IF(ISNUMBER(['file:///C:/IBGE/DPE/COPIS/MUNIC/2020/SAIDAS/TABELAS%203%20E%204.xls'#'Tabulate_2_-_Table_1'.B4]);['file:///C:/IBGE/DPE/COPIS/MUNIC/2020/SAIDAS/TABELAS%203%20E%204.xls'#'Tabulate_2_-_Table_1'.B4];0)" table:style-name="ce5">
            <text:p><text:s text:c="3"/>52<text:s/></text:p>
          </table:table-cell>
          <table:table-cell office:value-type="float" office:value="25" table:formula="of:=IF(ISNUMBER(['file:///C:/IBGE/DPE/COPIS/MUNIC/2020/SAIDAS/TABELAS%203%20E%204.xls'#'Tabulate_2_-_Table_1'.C4]);['file:///C:/IBGE/DPE/COPIS/MUNIC/2020/SAIDAS/TABELAS%203%20E%204.xls'#'Tabulate_2_-_Table_1'.C4];0)" table:style-name="ce5">
            <text:p><text:s text:c="3"/>25<text:s/></text:p>
          </table:table-cell>
          <table:table-cell office:value-type="float" office:value="794" table:formula="of:=IF(ISNUMBER(['file:///C:/IBGE/DPE/COPIS/MUNIC/2020/SAIDAS/TABELAS%203%20E%204.xls'#'Tabulate_2_-_Table_1'.D4]);['file:///C:/IBGE/DPE/COPIS/MUNIC/2020/SAIDAS/TABELAS%203%20E%204.xls'#'Tabulate_2_-_Table_1'.D4];0)" table:style-name="ce5">
            <text:p><text:s text:c="3"/>794<text:s/></text:p>
          </table:table-cell>
          <table:table-cell office:value-type="float" office:value="375" table:formula="of:=IF(ISNUMBER(['file:///C:/IBGE/DPE/COPIS/MUNIC/2020/SAIDAS/TABELAS%203%20E%204.xls'#'Tabulate_2_-_Table_1'.E4]);['file:///C:/IBGE/DPE/COPIS/MUNIC/2020/SAIDAS/TABELAS%203%20E%204.xls'#'Tabulate_2_-_Table_1'.E4];0)" table:style-name="ce5">
            <text:p><text:s text:c="3"/>375<text:s/></text:p>
          </table:table-cell>
          <table:table-cell office:value-type="float" office:value="62" table:formula="of:=IF(ISNUMBER(['file:///C:/IBGE/DPE/COPIS/MUNIC/2020/SAIDAS/TABELAS%203%20E%204.xls'#'Tabulate_2_-_Table_1'.F4]);['file:///C:/IBGE/DPE/COPIS/MUNIC/2020/SAIDAS/TABELAS%203%20E%204.xls'#'Tabulate_2_-_Table_1'.F4];0)" table:style-name="ce5">
            <text:p><text:s text:c="3"/>62<text:s/></text:p>
          </table:table-cell>
          <table:table-cell office:value-type="float" office:value="273" table:formula="of:=IF(ISNUMBER(['file:///C:/IBGE/DPE/COPIS/MUNIC/2020/SAIDAS/TABELAS%203%20E%204.xls'#'Tabulate_2_-_Table_1'.G4]);['file:///C:/IBGE/DPE/COPIS/MUNIC/2020/SAIDAS/TABELAS%203%20E%204.xls'#'Tabulate_2_-_Table_1'.G4];0)" table:style-name="ce5">
            <text:p><text:s text:c="3"/>273<text:s/></text:p>
          </table:table-cell>
          <table:table-cell office:value-type="float" office:value="73" table:formula="of:=IF(ISNUMBER(['file:///C:/IBGE/DPE/COPIS/MUNIC/2020/SAIDAS/TABELAS%203%20E%204.xls'#'Tabulate_2_-_Table_1'.H4]);['file:///C:/IBGE/DPE/COPIS/MUNIC/2020/SAIDAS/TABELAS%203%20E%204.xls'#'Tabulate_2_-_Table_1'.H4];0)" table:style-name="ce5">
            <text:p><text:s text:c="3"/>73<text:s/></text:p>
          </table:table-cell>
          <table:table-cell office:value-type="float" office:value="11" table:formula="of:=IF(ISNUMBER(['file:///C:/IBGE/DPE/COPIS/MUNIC/2020/SAIDAS/TABELAS%203%20E%204.xls'#'Tabulate_2_-_Table_1'.I4]);['file:///C:/IBGE/DPE/COPIS/MUNIC/2020/SAIDAS/TABELAS%203%20E%204.xls'#'Tabulate_2_-_Table_1'.I4];0)" table:style-name="ce5">
            <text:p><text:s text:c="3"/>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re</text:p>
          </table:table-cell>
          <table:table-cell office:value-type="float" office:value="22" table:formula="of:=IF(ISNUMBER(['file:///C:/IBGE/DPE/COPIS/MUNIC/2020/SAIDAS/TABELAS%203%20E%204.xls'#'Tabulate_2_-_Table_1'.B5]);['file:///C:/IBGE/DPE/COPIS/MUNIC/2020/SAIDAS/TABELAS%203%20E%204.xls'#'Tabulate_2_-_Table_1'.B5];0)" table:style-name="ce5">
            <text:p><text:s text:c="3"/>22<text:s/></text:p>
          </table:table-cell>
          <table:table-cell office:value-type="float" office:value="1" table:formula="of:=IF(ISNUMBER(['file:///C:/IBGE/DPE/COPIS/MUNIC/2020/SAIDAS/TABELAS%203%20E%204.xls'#'Tabulate_2_-_Table_1'.C5]);['file:///C:/IBGE/DPE/COPIS/MUNIC/2020/SAIDAS/TABELAS%203%20E%204.xls'#'Tabulate_2_-_Table_1'.C5];0)" table:style-name="ce5">
            <text:p><text:s text:c="3"/>1<text:s/></text:p>
          </table:table-cell>
          <table:table-cell office:value-type="float" office:value="779" table:formula="of:=IF(ISNUMBER(['file:///C:/IBGE/DPE/COPIS/MUNIC/2020/SAIDAS/TABELAS%203%20E%204.xls'#'Tabulate_2_-_Table_1'.D5]);['file:///C:/IBGE/DPE/COPIS/MUNIC/2020/SAIDAS/TABELAS%203%20E%204.xls'#'Tabulate_2_-_Table_1'.D5];0)" table:style-name="ce5">
            <text:p><text:s text:c="3"/>779<text:s/></text:p>
          </table:table-cell>
          <table:table-cell office:value-type="float" office:value="225" table:formula="of:=IF(ISNUMBER(['file:///C:/IBGE/DPE/COPIS/MUNIC/2020/SAIDAS/TABELAS%203%20E%204.xls'#'Tabulate_2_-_Table_1'.E5]);['file:///C:/IBGE/DPE/COPIS/MUNIC/2020/SAIDAS/TABELAS%203%20E%204.xls'#'Tabulate_2_-_Table_1'.E5];0)" table:style-name="ce5">
            <text:p><text:s text:c="3"/>225<text:s/></text:p>
          </table:table-cell>
          <table:table-cell office:value-type="float" office:value="49" table:formula="of:=IF(ISNUMBER(['file:///C:/IBGE/DPE/COPIS/MUNIC/2020/SAIDAS/TABELAS%203%20E%204.xls'#'Tabulate_2_-_Table_1'.F5]);['file:///C:/IBGE/DPE/COPIS/MUNIC/2020/SAIDAS/TABELAS%203%20E%204.xls'#'Tabulate_2_-_Table_1'.F5];0)" table:style-name="ce5">
            <text:p><text:s text:c="3"/>49<text:s/></text:p>
          </table:table-cell>
          <table:table-cell office:value-type="float" office:value="216" table:formula="of:=IF(ISNUMBER(['file:///C:/IBGE/DPE/COPIS/MUNIC/2020/SAIDAS/TABELAS%203%20E%204.xls'#'Tabulate_2_-_Table_1'.G5]);['file:///C:/IBGE/DPE/COPIS/MUNIC/2020/SAIDAS/TABELAS%203%20E%204.xls'#'Tabulate_2_-_Table_1'.G5];0)" table:style-name="ce5">
            <text:p><text:s text:c="3"/>216<text:s/></text:p>
          </table:table-cell>
          <table:table-cell office:value-type="float" office:value="10" table:formula="of:=IF(ISNUMBER(['file:///C:/IBGE/DPE/COPIS/MUNIC/2020/SAIDAS/TABELAS%203%20E%204.xls'#'Tabulate_2_-_Table_1'.H5]);['file:///C:/IBGE/DPE/COPIS/MUNIC/2020/SAIDAS/TABELAS%203%20E%204.xls'#'Tabulate_2_-_Table_1'.H5];0)" table:style-name="ce5">
            <text:p><text:s text:c="3"/>10<text:s/></text:p>
          </table:table-cell>
          <table:table-cell office:value-type="float" office:value="279" table:formula="of:=IF(ISNUMBER(['file:///C:/IBGE/DPE/COPIS/MUNIC/2020/SAIDAS/TABELAS%203%20E%204.xls'#'Tabulate_2_-_Table_1'.I5]);['file:///C:/IBGE/DPE/COPIS/MUNIC/2020/SAIDAS/TABELAS%203%20E%204.xls'#'Tabulate_2_-_Table_1'.I5];0)" table:style-name="ce5">
            <text:p><text:s text:c="3"/>27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zonas</text:p>
          </table:table-cell>
          <table:table-cell office:value-type="float" office:value="62" table:formula="of:=IF(ISNUMBER(['file:///C:/IBGE/DPE/COPIS/MUNIC/2020/SAIDAS/TABELAS%203%20E%204.xls'#'Tabulate_2_-_Table_1'.B6]);['file:///C:/IBGE/DPE/COPIS/MUNIC/2020/SAIDAS/TABELAS%203%20E%204.xls'#'Tabulate_2_-_Table_1'.B6];0)" table:style-name="ce5">
            <text:p><text:s text:c="3"/>62<text:s/></text:p>
          </table:table-cell>
          <table:table-cell office:value-type="float" office:value="17" table:formula="of:=IF(ISNUMBER(['file:///C:/IBGE/DPE/COPIS/MUNIC/2020/SAIDAS/TABELAS%203%20E%204.xls'#'Tabulate_2_-_Table_1'.C6]);['file:///C:/IBGE/DPE/COPIS/MUNIC/2020/SAIDAS/TABELAS%203%20E%204.xls'#'Tabulate_2_-_Table_1'.C6];0)" table:style-name="ce5">
            <text:p><text:s text:c="3"/>17<text:s/></text:p>
          </table:table-cell>
          <table:table-cell office:value-type="float" office:value="561" table:formula="of:=IF(ISNUMBER(['file:///C:/IBGE/DPE/COPIS/MUNIC/2020/SAIDAS/TABELAS%203%20E%204.xls'#'Tabulate_2_-_Table_1'.D6]);['file:///C:/IBGE/DPE/COPIS/MUNIC/2020/SAIDAS/TABELAS%203%20E%204.xls'#'Tabulate_2_-_Table_1'.D6];0)" table:style-name="ce5">
            <text:p><text:s text:c="3"/>561<text:s/></text:p>
          </table:table-cell>
          <table:table-cell office:value-type="float" office:value="167" table:formula="of:=IF(ISNUMBER(['file:///C:/IBGE/DPE/COPIS/MUNIC/2020/SAIDAS/TABELAS%203%20E%204.xls'#'Tabulate_2_-_Table_1'.E6]);['file:///C:/IBGE/DPE/COPIS/MUNIC/2020/SAIDAS/TABELAS%203%20E%204.xls'#'Tabulate_2_-_Table_1'.E6];0)" table:style-name="ce5">
            <text:p><text:s text:c="3"/>167<text:s/></text:p>
          </table:table-cell>
          <table:table-cell office:value-type="float" office:value="63" table:formula="of:=IF(ISNUMBER(['file:///C:/IBGE/DPE/COPIS/MUNIC/2020/SAIDAS/TABELAS%203%20E%204.xls'#'Tabulate_2_-_Table_1'.F6]);['file:///C:/IBGE/DPE/COPIS/MUNIC/2020/SAIDAS/TABELAS%203%20E%204.xls'#'Tabulate_2_-_Table_1'.F6];0)" table:style-name="ce5">
            <text:p><text:s text:c="3"/>63<text:s/></text:p>
          </table:table-cell>
          <table:table-cell office:value-type="float" office:value="127" table:formula="of:=IF(ISNUMBER(['file:///C:/IBGE/DPE/COPIS/MUNIC/2020/SAIDAS/TABELAS%203%20E%204.xls'#'Tabulate_2_-_Table_1'.G6]);['file:///C:/IBGE/DPE/COPIS/MUNIC/2020/SAIDAS/TABELAS%203%20E%204.xls'#'Tabulate_2_-_Table_1'.G6];0)" table:style-name="ce5">
            <text:p><text:s text:c="3"/>127<text:s/></text:p>
          </table:table-cell>
          <table:table-cell office:value-type="float" office:value="0" table:formula="of:=IF(ISNUMBER(['file:///C:/IBGE/DPE/COPIS/MUNIC/2020/SAIDAS/TABELAS%203%20E%204.xls'#'Tabulate_2_-_Table_1'.H6]);['file:///C:/IBGE/DPE/COPIS/MUNIC/2020/SAIDAS/TABELAS%203%20E%204.xls'#'Tabulate_2_-_Table_1'.H6];0)" table:style-name="ce5">
            <text:p><text:s/>-<text:s/></text:p>
          </table:table-cell>
          <table:table-cell office:value-type="float" office:value="204" table:formula="of:=IF(ISNUMBER(['file:///C:/IBGE/DPE/COPIS/MUNIC/2020/SAIDAS/TABELAS%203%20E%204.xls'#'Tabulate_2_-_Table_1'.I6]);['file:///C:/IBGE/DPE/COPIS/MUNIC/2020/SAIDAS/TABELAS%203%20E%204.xls'#'Tabulate_2_-_Table_1'.I6];0)" table:style-name="ce5">
            <text:p><text:s text:c="3"/>2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raima</text:p>
          </table:table-cell>
          <table:table-cell office:value-type="float" office:value="15" table:formula="of:=IF(ISNUMBER(['file:///C:/IBGE/DPE/COPIS/MUNIC/2020/SAIDAS/TABELAS%203%20E%204.xls'#'Tabulate_2_-_Table_1'.B7]);['file:///C:/IBGE/DPE/COPIS/MUNIC/2020/SAIDAS/TABELAS%203%20E%204.xls'#'Tabulate_2_-_Table_1'.B7];0)" table:style-name="ce5">
            <text:p><text:s text:c="3"/>15<text:s/></text:p>
          </table:table-cell>
          <table:table-cell office:value-type="float" office:value="1" table:formula="of:=IF(ISNUMBER(['file:///C:/IBGE/DPE/COPIS/MUNIC/2020/SAIDAS/TABELAS%203%20E%204.xls'#'Tabulate_2_-_Table_1'.C7]);['file:///C:/IBGE/DPE/COPIS/MUNIC/2020/SAIDAS/TABELAS%203%20E%204.xls'#'Tabulate_2_-_Table_1'.C7];0)" table:style-name="ce5">
            <text:p><text:s text:c="3"/>1<text:s/></text:p>
          </table:table-cell>
          <table:table-cell office:value-type="float" office:value="289" table:formula="of:=IF(ISNUMBER(['file:///C:/IBGE/DPE/COPIS/MUNIC/2020/SAIDAS/TABELAS%203%20E%204.xls'#'Tabulate_2_-_Table_1'.D7]);['file:///C:/IBGE/DPE/COPIS/MUNIC/2020/SAIDAS/TABELAS%203%20E%204.xls'#'Tabulate_2_-_Table_1'.D7];0)" table:style-name="ce5">
            <text:p><text:s text:c="3"/>289<text:s/></text:p>
          </table:table-cell>
          <table:table-cell office:value-type="float" office:value="35" table:formula="of:=IF(ISNUMBER(['file:///C:/IBGE/DPE/COPIS/MUNIC/2020/SAIDAS/TABELAS%203%20E%204.xls'#'Tabulate_2_-_Table_1'.E7]);['file:///C:/IBGE/DPE/COPIS/MUNIC/2020/SAIDAS/TABELAS%203%20E%204.xls'#'Tabulate_2_-_Table_1'.E7];0)" table:style-name="ce5">
            <text:p><text:s text:c="3"/>35<text:s/></text:p>
          </table:table-cell>
          <table:table-cell office:value-type="float" office:value="69" table:formula="of:=IF(ISNUMBER(['file:///C:/IBGE/DPE/COPIS/MUNIC/2020/SAIDAS/TABELAS%203%20E%204.xls'#'Tabulate_2_-_Table_1'.F7]);['file:///C:/IBGE/DPE/COPIS/MUNIC/2020/SAIDAS/TABELAS%203%20E%204.xls'#'Tabulate_2_-_Table_1'.F7];0)" table:style-name="ce5">
            <text:p><text:s text:c="3"/>69<text:s/></text:p>
          </table:table-cell>
          <table:table-cell office:value-type="float" office:value="179" table:formula="of:=IF(ISNUMBER(['file:///C:/IBGE/DPE/COPIS/MUNIC/2020/SAIDAS/TABELAS%203%20E%204.xls'#'Tabulate_2_-_Table_1'.G7]);['file:///C:/IBGE/DPE/COPIS/MUNIC/2020/SAIDAS/TABELAS%203%20E%204.xls'#'Tabulate_2_-_Table_1'.G7];0)" table:style-name="ce5">
            <text:p><text:s text:c="3"/>179<text:s/></text:p>
          </table:table-cell>
          <table:table-cell office:value-type="float" office:value="6" table:formula="of:=IF(ISNUMBER(['file:///C:/IBGE/DPE/COPIS/MUNIC/2020/SAIDAS/TABELAS%203%20E%204.xls'#'Tabulate_2_-_Table_1'.H7]);['file:///C:/IBGE/DPE/COPIS/MUNIC/2020/SAIDAS/TABELAS%203%20E%204.xls'#'Tabulate_2_-_Table_1'.H7];0)" table:style-name="ce5">
            <text:p><text:s text:c="3"/>6<text:s/></text:p>
          </table:table-cell>
          <table:table-cell office:value-type="float" office:value="0" table:formula="of:=IF(ISNUMBER(['file:///C:/IBGE/DPE/COPIS/MUNIC/2020/SAIDAS/TABELAS%203%20E%204.xls'#'Tabulate_2_-_Table_1'.I7]);['file:///C:/IBGE/DPE/COPIS/MUNIC/2020/SAIDAS/TABELAS%203%20E%204.xls'#'Tabulate_2_-_Table_1'.I7];0)" table:style-name="ce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á</text:p>
          </table:table-cell>
          <table:table-cell office:value-type="float" office:value="144" table:formula="of:=IF(ISNUMBER(['file:///C:/IBGE/DPE/COPIS/MUNIC/2020/SAIDAS/TABELAS%203%20E%204.xls'#'Tabulate_2_-_Table_1'.B8]);['file:///C:/IBGE/DPE/COPIS/MUNIC/2020/SAIDAS/TABELAS%203%20E%204.xls'#'Tabulate_2_-_Table_1'.B8];0)" table:style-name="ce5">
            <text:p><text:s text:c="3"/>144<text:s/></text:p>
          </table:table-cell>
          <table:table-cell office:value-type="float" office:value="23" table:formula="of:=IF(ISNUMBER(['file:///C:/IBGE/DPE/COPIS/MUNIC/2020/SAIDAS/TABELAS%203%20E%204.xls'#'Tabulate_2_-_Table_1'.C8]);['file:///C:/IBGE/DPE/COPIS/MUNIC/2020/SAIDAS/TABELAS%203%20E%204.xls'#'Tabulate_2_-_Table_1'.C8];0)" table:style-name="ce5">
            <text:p><text:s text:c="3"/>23<text:s/></text:p>
          </table:table-cell>
          <table:table-cell office:value-type="float" office:value="4176" table:formula="of:=IF(ISNUMBER(['file:///C:/IBGE/DPE/COPIS/MUNIC/2020/SAIDAS/TABELAS%203%20E%204.xls'#'Tabulate_2_-_Table_1'.D8]);['file:///C:/IBGE/DPE/COPIS/MUNIC/2020/SAIDAS/TABELAS%203%20E%204.xls'#'Tabulate_2_-_Table_1'.D8];0)" table:style-name="ce5">
            <text:p><text:s text:c="2"/>4 176<text:s/></text:p>
          </table:table-cell>
          <table:table-cell office:value-type="float" office:value="2023" table:formula="of:=IF(ISNUMBER(['file:///C:/IBGE/DPE/COPIS/MUNIC/2020/SAIDAS/TABELAS%203%20E%204.xls'#'Tabulate_2_-_Table_1'.E8]);['file:///C:/IBGE/DPE/COPIS/MUNIC/2020/SAIDAS/TABELAS%203%20E%204.xls'#'Tabulate_2_-_Table_1'.E8];0)" table:style-name="ce5">
            <text:p><text:s text:c="2"/>2 023<text:s/></text:p>
          </table:table-cell>
          <table:table-cell office:value-type="float" office:value="282" table:formula="of:=IF(ISNUMBER(['file:///C:/IBGE/DPE/COPIS/MUNIC/2020/SAIDAS/TABELAS%203%20E%204.xls'#'Tabulate_2_-_Table_1'.F8]);['file:///C:/IBGE/DPE/COPIS/MUNIC/2020/SAIDAS/TABELAS%203%20E%204.xls'#'Tabulate_2_-_Table_1'.F8];0)" table:style-name="ce5">
            <text:p><text:s text:c="3"/>282<text:s/></text:p>
          </table:table-cell>
          <table:table-cell office:value-type="float" office:value="683" table:formula="of:=IF(ISNUMBER(['file:///C:/IBGE/DPE/COPIS/MUNIC/2020/SAIDAS/TABELAS%203%20E%204.xls'#'Tabulate_2_-_Table_1'.G8]);['file:///C:/IBGE/DPE/COPIS/MUNIC/2020/SAIDAS/TABELAS%203%20E%204.xls'#'Tabulate_2_-_Table_1'.G8];0)" table:style-name="ce5">
            <text:p><text:s text:c="3"/>683<text:s/></text:p>
          </table:table-cell>
          <table:table-cell office:value-type="float" office:value="105" table:formula="of:=IF(ISNUMBER(['file:///C:/IBGE/DPE/COPIS/MUNIC/2020/SAIDAS/TABELAS%203%20E%204.xls'#'Tabulate_2_-_Table_1'.H8]);['file:///C:/IBGE/DPE/COPIS/MUNIC/2020/SAIDAS/TABELAS%203%20E%204.xls'#'Tabulate_2_-_Table_1'.H8];0)" table:style-name="ce5">
            <text:p><text:s text:c="3"/>105<text:s/></text:p>
          </table:table-cell>
          <table:table-cell office:value-type="float" office:value="1083" table:formula="of:=IF(ISNUMBER(['file:///C:/IBGE/DPE/COPIS/MUNIC/2020/SAIDAS/TABELAS%203%20E%204.xls'#'Tabulate_2_-_Table_1'.I8]);['file:///C:/IBGE/DPE/COPIS/MUNIC/2020/SAIDAS/TABELAS%203%20E%204.xls'#'Tabulate_2_-_Table_1'.I8];0)" table:style-name="ce5">
            <text:p><text:s text:c="2"/>1 0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pá</text:p>
          </table:table-cell>
          <table:table-cell office:value-type="float" office:value="16" table:formula="of:=IF(ISNUMBER(['file:///C:/IBGE/DPE/COPIS/MUNIC/2020/SAIDAS/TABELAS%203%20E%204.xls'#'Tabulate_2_-_Table_1'.B9]);['file:///C:/IBGE/DPE/COPIS/MUNIC/2020/SAIDAS/TABELAS%203%20E%204.xls'#'Tabulate_2_-_Table_1'.B9];0)" table:style-name="ce5">
            <text:p><text:s text:c="3"/>16<text:s/></text:p>
          </table:table-cell>
          <table:table-cell office:value-type="float" office:value="2" table:formula="of:=IF(ISNUMBER(['file:///C:/IBGE/DPE/COPIS/MUNIC/2020/SAIDAS/TABELAS%203%20E%204.xls'#'Tabulate_2_-_Table_1'.C9]);['file:///C:/IBGE/DPE/COPIS/MUNIC/2020/SAIDAS/TABELAS%203%20E%204.xls'#'Tabulate_2_-_Table_1'.C9];0)" table:style-name="ce5">
            <text:p><text:s text:c="3"/>2<text:s/></text:p>
          </table:table-cell>
          <table:table-cell office:value-type="float" office:value="340" table:formula="of:=IF(ISNUMBER(['file:///C:/IBGE/DPE/COPIS/MUNIC/2020/SAIDAS/TABELAS%203%20E%204.xls'#'Tabulate_2_-_Table_1'.D9]);['file:///C:/IBGE/DPE/COPIS/MUNIC/2020/SAIDAS/TABELAS%203%20E%204.xls'#'Tabulate_2_-_Table_1'.D9];0)" table:style-name="ce5">
            <text:p><text:s text:c="3"/>340<text:s/></text:p>
          </table:table-cell>
          <table:table-cell office:value-type="float" office:value="147" table:formula="of:=IF(ISNUMBER(['file:///C:/IBGE/DPE/COPIS/MUNIC/2020/SAIDAS/TABELAS%203%20E%204.xls'#'Tabulate_2_-_Table_1'.E9]);['file:///C:/IBGE/DPE/COPIS/MUNIC/2020/SAIDAS/TABELAS%203%20E%204.xls'#'Tabulate_2_-_Table_1'.E9];0)" table:style-name="ce5">
            <text:p><text:s text:c="3"/>147<text:s/></text:p>
          </table:table-cell>
          <table:table-cell office:value-type="float" office:value="0" table:formula="of:=IF(ISNUMBER(['file:///C:/IBGE/DPE/COPIS/MUNIC/2020/SAIDAS/TABELAS%203%20E%204.xls'#'Tabulate_2_-_Table_1'.F9]);['file:///C:/IBGE/DPE/COPIS/MUNIC/2020/SAIDAS/TABELAS%203%20E%204.xls'#'Tabulate_2_-_Table_1'.F9];0)" table:style-name="ce5">
            <text:p><text:s/>-<text:s/></text:p>
          </table:table-cell>
          <table:table-cell office:value-type="float" office:value="166" table:formula="of:=IF(ISNUMBER(['file:///C:/IBGE/DPE/COPIS/MUNIC/2020/SAIDAS/TABELAS%203%20E%204.xls'#'Tabulate_2_-_Table_1'.G9]);['file:///C:/IBGE/DPE/COPIS/MUNIC/2020/SAIDAS/TABELAS%203%20E%204.xls'#'Tabulate_2_-_Table_1'.G9];0)" table:style-name="ce5">
            <text:p><text:s text:c="3"/>166<text:s/></text:p>
          </table:table-cell>
          <table:table-cell office:value-type="float" office:value="27" table:formula="of:=IF(ISNUMBER(['file:///C:/IBGE/DPE/COPIS/MUNIC/2020/SAIDAS/TABELAS%203%20E%204.xls'#'Tabulate_2_-_Table_1'.H9]);['file:///C:/IBGE/DPE/COPIS/MUNIC/2020/SAIDAS/TABELAS%203%20E%204.xls'#'Tabulate_2_-_Table_1'.H9];0)" table:style-name="ce5">
            <text:p><text:s text:c="3"/>27<text:s/></text:p>
          </table:table-cell>
          <table:table-cell office:value-type="float" office:value="0" table:formula="of:=IF(ISNUMBER(['file:///C:/IBGE/DPE/COPIS/MUNIC/2020/SAIDAS/TABELAS%203%20E%204.xls'#'Tabulate_2_-_Table_1'.I9]);['file:///C:/IBGE/DPE/COPIS/MUNIC/2020/SAIDAS/TABELAS%203%20E%204.xls'#'Tabulate_2_-_Table_1'.I9];0)" table:style-name="ce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cantins</text:p>
          </table:table-cell>
          <table:table-cell office:value-type="float" office:value="139" table:formula="of:=IF(ISNUMBER(['file:///C:/IBGE/DPE/COPIS/MUNIC/2020/SAIDAS/TABELAS%203%20E%204.xls'#'Tabulate_2_-_Table_1'.B10]);['file:///C:/IBGE/DPE/COPIS/MUNIC/2020/SAIDAS/TABELAS%203%20E%204.xls'#'Tabulate_2_-_Table_1'.B10];0)" table:style-name="ce5">
            <text:p><text:s text:c="3"/>139<text:s/></text:p>
          </table:table-cell>
          <table:table-cell office:value-type="float" office:value="11" table:formula="of:=IF(ISNUMBER(['file:///C:/IBGE/DPE/COPIS/MUNIC/2020/SAIDAS/TABELAS%203%20E%204.xls'#'Tabulate_2_-_Table_1'.C10]);['file:///C:/IBGE/DPE/COPIS/MUNIC/2020/SAIDAS/TABELAS%203%20E%204.xls'#'Tabulate_2_-_Table_1'.C10];0)" table:style-name="ce5">
            <text:p><text:s text:c="3"/>11<text:s/></text:p>
          </table:table-cell>
          <table:table-cell office:value-type="float" office:value="729" table:formula="of:=IF(ISNUMBER(['file:///C:/IBGE/DPE/COPIS/MUNIC/2020/SAIDAS/TABELAS%203%20E%204.xls'#'Tabulate_2_-_Table_1'.D10]);['file:///C:/IBGE/DPE/COPIS/MUNIC/2020/SAIDAS/TABELAS%203%20E%204.xls'#'Tabulate_2_-_Table_1'.D10];0)" table:style-name="ce5">
            <text:p><text:s text:c="3"/>729<text:s/></text:p>
          </table:table-cell>
          <table:table-cell office:value-type="float" office:value="250" table:formula="of:=IF(ISNUMBER(['file:///C:/IBGE/DPE/COPIS/MUNIC/2020/SAIDAS/TABELAS%203%20E%204.xls'#'Tabulate_2_-_Table_1'.E10]);['file:///C:/IBGE/DPE/COPIS/MUNIC/2020/SAIDAS/TABELAS%203%20E%204.xls'#'Tabulate_2_-_Table_1'.E10];0)" table:style-name="ce5">
            <text:p><text:s text:c="3"/>250<text:s/></text:p>
          </table:table-cell>
          <table:table-cell office:value-type="float" office:value="15" table:formula="of:=IF(ISNUMBER(['file:///C:/IBGE/DPE/COPIS/MUNIC/2020/SAIDAS/TABELAS%203%20E%204.xls'#'Tabulate_2_-_Table_1'.F10]);['file:///C:/IBGE/DPE/COPIS/MUNIC/2020/SAIDAS/TABELAS%203%20E%204.xls'#'Tabulate_2_-_Table_1'.F10];0)" table:style-name="ce5">
            <text:p><text:s text:c="3"/>15<text:s/></text:p>
          </table:table-cell>
          <table:table-cell office:value-type="float" office:value="94" table:formula="of:=IF(ISNUMBER(['file:///C:/IBGE/DPE/COPIS/MUNIC/2020/SAIDAS/TABELAS%203%20E%204.xls'#'Tabulate_2_-_Table_1'.G10]);['file:///C:/IBGE/DPE/COPIS/MUNIC/2020/SAIDAS/TABELAS%203%20E%204.xls'#'Tabulate_2_-_Table_1'.G10];0)" table:style-name="ce5">
            <text:p><text:s text:c="3"/>94<text:s/></text:p>
          </table:table-cell>
          <table:table-cell office:value-type="float" office:value="38" table:formula="of:=IF(ISNUMBER(['file:///C:/IBGE/DPE/COPIS/MUNIC/2020/SAIDAS/TABELAS%203%20E%204.xls'#'Tabulate_2_-_Table_1'.H10]);['file:///C:/IBGE/DPE/COPIS/MUNIC/2020/SAIDAS/TABELAS%203%20E%204.xls'#'Tabulate_2_-_Table_1'.H10];0)" table:style-name="ce5">
            <text:p><text:s text:c="3"/>38<text:s/></text:p>
          </table:table-cell>
          <table:table-cell office:value-type="float" office:value="332" table:formula="of:=IF(ISNUMBER(['file:///C:/IBGE/DPE/COPIS/MUNIC/2020/SAIDAS/TABELAS%203%20E%204.xls'#'Tabulate_2_-_Table_1'.I10]);['file:///C:/IBGE/DPE/COPIS/MUNIC/2020/SAIDAS/TABELAS%203%20E%204.xls'#'Tabulate_2_-_Table_1'.I10];0)" table:style-name="ce5">
            <text:p><text:s text:c="3"/>33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rdeste</text:p>
          </table:table-cell>
          <table:table-cell office:value-type="float" office:value="1794" table:formula="of:=IF(ISNUMBER(['file:///C:/IBGE/DPE/COPIS/MUNIC/2020/SAIDAS/TABELAS%203%20E%204.xls'#'Tabulate_2_-_Table_1'.B11]);['file:///C:/IBGE/DPE/COPIS/MUNIC/2020/SAIDAS/TABELAS%203%20E%204.xls'#'Tabulate_2_-_Table_1'.B11];0)" table:style-name="ce3">
            <text:p><text:s text:c="2"/>1 794<text:s/></text:p>
          </table:table-cell>
          <table:table-cell office:value-type="float" office:value="395" table:formula="of:=IF(ISNUMBER(['file:///C:/IBGE/DPE/COPIS/MUNIC/2020/SAIDAS/TABELAS%203%20E%204.xls'#'Tabulate_2_-_Table_1'.C11]);['file:///C:/IBGE/DPE/COPIS/MUNIC/2020/SAIDAS/TABELAS%203%20E%204.xls'#'Tabulate_2_-_Table_1'.C11];0)" table:style-name="ce3">
            <text:p><text:s text:c="3"/>395<text:s/></text:p>
          </table:table-cell>
          <table:table-cell office:value-type="float" office:value="74981" table:formula="of:=IF(ISNUMBER(['file:///C:/IBGE/DPE/COPIS/MUNIC/2020/SAIDAS/TABELAS%203%20E%204.xls'#'Tabulate_2_-_Table_1'.D11]);['file:///C:/IBGE/DPE/COPIS/MUNIC/2020/SAIDAS/TABELAS%203%20E%204.xls'#'Tabulate_2_-_Table_1'.D11];0)" table:style-name="ce3">
            <text:p><text:s text:c="2"/>74 981<text:s/></text:p>
          </table:table-cell>
          <table:table-cell office:value-type="float" office:value="41232" table:formula="of:=IF(ISNUMBER(['file:///C:/IBGE/DPE/COPIS/MUNIC/2020/SAIDAS/TABELAS%203%20E%204.xls'#'Tabulate_2_-_Table_1'.E11]);['file:///C:/IBGE/DPE/COPIS/MUNIC/2020/SAIDAS/TABELAS%203%20E%204.xls'#'Tabulate_2_-_Table_1'.E11];0)" table:style-name="ce3">
            <text:p><text:s text:c="2"/>41 232<text:s/></text:p>
          </table:table-cell>
          <table:table-cell office:value-type="float" office:value="10112" table:formula="of:=IF(ISNUMBER(['file:///C:/IBGE/DPE/COPIS/MUNIC/2020/SAIDAS/TABELAS%203%20E%204.xls'#'Tabulate_2_-_Table_1'.F11]);['file:///C:/IBGE/DPE/COPIS/MUNIC/2020/SAIDAS/TABELAS%203%20E%204.xls'#'Tabulate_2_-_Table_1'.F11];0)" table:style-name="ce3">
            <text:p><text:s text:c="2"/>10 112<text:s/></text:p>
          </table:table-cell>
          <table:table-cell office:value-type="float" office:value="6986" table:formula="of:=IF(ISNUMBER(['file:///C:/IBGE/DPE/COPIS/MUNIC/2020/SAIDAS/TABELAS%203%20E%204.xls'#'Tabulate_2_-_Table_1'.G11]);['file:///C:/IBGE/DPE/COPIS/MUNIC/2020/SAIDAS/TABELAS%203%20E%204.xls'#'Tabulate_2_-_Table_1'.G11];0)" table:style-name="ce3">
            <text:p><text:s text:c="2"/>6 986<text:s/></text:p>
          </table:table-cell>
          <table:table-cell office:value-type="float" office:value="1227" table:formula="of:=IF(ISNUMBER(['file:///C:/IBGE/DPE/COPIS/MUNIC/2020/SAIDAS/TABELAS%203%20E%204.xls'#'Tabulate_2_-_Table_1'.H11]);['file:///C:/IBGE/DPE/COPIS/MUNIC/2020/SAIDAS/TABELAS%203%20E%204.xls'#'Tabulate_2_-_Table_1'.H11];0)" table:style-name="ce3">
            <text:p><text:s text:c="2"/>1 227<text:s/></text:p>
          </table:table-cell>
          <table:table-cell office:value-type="float" office:value="15450" table:formula="of:=IF(ISNUMBER(['file:///C:/IBGE/DPE/COPIS/MUNIC/2020/SAIDAS/TABELAS%203%20E%204.xls'#'Tabulate_2_-_Table_1'.I11]);['file:///C:/IBGE/DPE/COPIS/MUNIC/2020/SAIDAS/TABELAS%203%20E%204.xls'#'Tabulate_2_-_Table_1'.I11];0)" table:style-name="ce3">
            <text:p><text:s text:c="2"/>15 450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Maranhão</text:p>
          </table:table-cell>
          <table:table-cell office:value-type="float" office:value="217" table:formula="of:=IF(ISNUMBER(['file:///C:/IBGE/DPE/COPIS/MUNIC/2020/SAIDAS/TABELAS%203%20E%204.xls'#'Tabulate_2_-_Table_1'.B12]);['file:///C:/IBGE/DPE/COPIS/MUNIC/2020/SAIDAS/TABELAS%203%20E%204.xls'#'Tabulate_2_-_Table_1'.B12];0)" table:style-name="ce5">
            <text:p><text:s text:c="3"/>217<text:s/></text:p>
          </table:table-cell>
          <table:table-cell office:value-type="float" office:value="33" table:formula="of:=IF(ISNUMBER(['file:///C:/IBGE/DPE/COPIS/MUNIC/2020/SAIDAS/TABELAS%203%20E%204.xls'#'Tabulate_2_-_Table_1'.C12]);['file:///C:/IBGE/DPE/COPIS/MUNIC/2020/SAIDAS/TABELAS%203%20E%204.xls'#'Tabulate_2_-_Table_1'.C12];0)" table:style-name="ce5">
            <text:p><text:s text:c="3"/>33<text:s/></text:p>
          </table:table-cell>
          <table:table-cell office:value-type="float" office:value="19290" table:formula="of:=IF(ISNUMBER(['file:///C:/IBGE/DPE/COPIS/MUNIC/2020/SAIDAS/TABELAS%203%20E%204.xls'#'Tabulate_2_-_Table_1'.D12]);['file:///C:/IBGE/DPE/COPIS/MUNIC/2020/SAIDAS/TABELAS%203%20E%204.xls'#'Tabulate_2_-_Table_1'.D12];0)" table:style-name="ce5">
            <text:p><text:s text:c="2"/>19 290<text:s/></text:p>
          </table:table-cell>
          <table:table-cell office:value-type="float" office:value="11138" table:formula="of:=IF(ISNUMBER(['file:///C:/IBGE/DPE/COPIS/MUNIC/2020/SAIDAS/TABELAS%203%20E%204.xls'#'Tabulate_2_-_Table_1'.E12]);['file:///C:/IBGE/DPE/COPIS/MUNIC/2020/SAIDAS/TABELAS%203%20E%204.xls'#'Tabulate_2_-_Table_1'.E12];0)" table:style-name="ce5">
            <text:p><text:s text:c="2"/>11 138<text:s/></text:p>
          </table:table-cell>
          <table:table-cell office:value-type="float" office:value="1977" table:formula="of:=IF(ISNUMBER(['file:///C:/IBGE/DPE/COPIS/MUNIC/2020/SAIDAS/TABELAS%203%20E%204.xls'#'Tabulate_2_-_Table_1'.F12]);['file:///C:/IBGE/DPE/COPIS/MUNIC/2020/SAIDAS/TABELAS%203%20E%204.xls'#'Tabulate_2_-_Table_1'.F12];0)" table:style-name="ce5">
            <text:p><text:s text:c="2"/>1 977<text:s/></text:p>
          </table:table-cell>
          <table:table-cell office:value-type="float" office:value="999" table:formula="of:=IF(ISNUMBER(['file:///C:/IBGE/DPE/COPIS/MUNIC/2020/SAIDAS/TABELAS%203%20E%204.xls'#'Tabulate_2_-_Table_1'.G12]);['file:///C:/IBGE/DPE/COPIS/MUNIC/2020/SAIDAS/TABELAS%203%20E%204.xls'#'Tabulate_2_-_Table_1'.G12];0)" table:style-name="ce5">
            <text:p><text:s text:c="3"/>999<text:s/></text:p>
          </table:table-cell>
          <table:table-cell office:value-type="float" office:value="8" table:formula="of:=IF(ISNUMBER(['file:///C:/IBGE/DPE/COPIS/MUNIC/2020/SAIDAS/TABELAS%203%20E%204.xls'#'Tabulate_2_-_Table_1'.H12]);['file:///C:/IBGE/DPE/COPIS/MUNIC/2020/SAIDAS/TABELAS%203%20E%204.xls'#'Tabulate_2_-_Table_1'.H12];0)" table:style-name="ce5">
            <text:p><text:s text:c="3"/>8<text:s/></text:p>
          </table:table-cell>
          <table:table-cell office:value-type="float" office:value="5168" table:formula="of:=IF(ISNUMBER(['file:///C:/IBGE/DPE/COPIS/MUNIC/2020/SAIDAS/TABELAS%203%20E%204.xls'#'Tabulate_2_-_Table_1'.I12]);['file:///C:/IBGE/DPE/COPIS/MUNIC/2020/SAIDAS/TABELAS%203%20E%204.xls'#'Tabulate_2_-_Table_1'.I12];0)" table:style-name="ce5">
            <text:p><text:s text:c="2"/>5 16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auí</text:p>
          </table:table-cell>
          <table:table-cell office:value-type="float" office:value="224" table:formula="of:=IF(ISNUMBER(['file:///C:/IBGE/DPE/COPIS/MUNIC/2020/SAIDAS/TABELAS%203%20E%204.xls'#'Tabulate_2_-_Table_1'.B13]);['file:///C:/IBGE/DPE/COPIS/MUNIC/2020/SAIDAS/TABELAS%203%20E%204.xls'#'Tabulate_2_-_Table_1'.B13];0)" table:style-name="ce5">
            <text:p><text:s text:c="3"/>224<text:s/></text:p>
          </table:table-cell>
          <table:table-cell office:value-type="float" office:value="8" table:formula="of:=IF(ISNUMBER(['file:///C:/IBGE/DPE/COPIS/MUNIC/2020/SAIDAS/TABELAS%203%20E%204.xls'#'Tabulate_2_-_Table_1'.C13]);['file:///C:/IBGE/DPE/COPIS/MUNIC/2020/SAIDAS/TABELAS%203%20E%204.xls'#'Tabulate_2_-_Table_1'.C13];0)" table:style-name="ce5">
            <text:p><text:s text:c="3"/>8<text:s/></text:p>
          </table:table-cell>
          <table:table-cell office:value-type="float" office:value="12605" table:formula="of:=IF(ISNUMBER(['file:///C:/IBGE/DPE/COPIS/MUNIC/2020/SAIDAS/TABELAS%203%20E%204.xls'#'Tabulate_2_-_Table_1'.D13]);['file:///C:/IBGE/DPE/COPIS/MUNIC/2020/SAIDAS/TABELAS%203%20E%204.xls'#'Tabulate_2_-_Table_1'.D13];0)" table:style-name="ce5">
            <text:p><text:s text:c="2"/>12 605<text:s/></text:p>
          </table:table-cell>
          <table:table-cell office:value-type="float" office:value="9563" table:formula="of:=IF(ISNUMBER(['file:///C:/IBGE/DPE/COPIS/MUNIC/2020/SAIDAS/TABELAS%203%20E%204.xls'#'Tabulate_2_-_Table_1'.E13]);['file:///C:/IBGE/DPE/COPIS/MUNIC/2020/SAIDAS/TABELAS%203%20E%204.xls'#'Tabulate_2_-_Table_1'.E13];0)" table:style-name="ce5">
            <text:p><text:s text:c="2"/>9 563<text:s/></text:p>
          </table:table-cell>
          <table:table-cell office:value-type="float" office:value="316" table:formula="of:=IF(ISNUMBER(['file:///C:/IBGE/DPE/COPIS/MUNIC/2020/SAIDAS/TABELAS%203%20E%204.xls'#'Tabulate_2_-_Table_1'.F13]);['file:///C:/IBGE/DPE/COPIS/MUNIC/2020/SAIDAS/TABELAS%203%20E%204.xls'#'Tabulate_2_-_Table_1'.F13];0)" table:style-name="ce5">
            <text:p><text:s text:c="3"/>316<text:s/></text:p>
          </table:table-cell>
          <table:table-cell office:value-type="float" office:value="858" table:formula="of:=IF(ISNUMBER(['file:///C:/IBGE/DPE/COPIS/MUNIC/2020/SAIDAS/TABELAS%203%20E%204.xls'#'Tabulate_2_-_Table_1'.G13]);['file:///C:/IBGE/DPE/COPIS/MUNIC/2020/SAIDAS/TABELAS%203%20E%204.xls'#'Tabulate_2_-_Table_1'.G13];0)" table:style-name="ce5">
            <text:p><text:s text:c="3"/>858<text:s/></text:p>
          </table:table-cell>
          <table:table-cell office:value-type="float" office:value="403" table:formula="of:=IF(ISNUMBER(['file:///C:/IBGE/DPE/COPIS/MUNIC/2020/SAIDAS/TABELAS%203%20E%204.xls'#'Tabulate_2_-_Table_1'.H13]);['file:///C:/IBGE/DPE/COPIS/MUNIC/2020/SAIDAS/TABELAS%203%20E%204.xls'#'Tabulate_2_-_Table_1'.H13];0)" table:style-name="ce5">
            <text:p><text:s text:c="3"/>403<text:s/></text:p>
          </table:table-cell>
          <table:table-cell office:value-type="float" office:value="1465" table:formula="of:=IF(ISNUMBER(['file:///C:/IBGE/DPE/COPIS/MUNIC/2020/SAIDAS/TABELAS%203%20E%204.xls'#'Tabulate_2_-_Table_1'.I13]);['file:///C:/IBGE/DPE/COPIS/MUNIC/2020/SAIDAS/TABELAS%203%20E%204.xls'#'Tabulate_2_-_Table_1'.I13];0)" table:style-name="ce5">
            <text:p><text:s text:c="2"/>1 4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ará</text:p>
          </table:table-cell>
          <table:table-cell office:value-type="float" office:value="184" table:formula="of:=IF(ISNUMBER(['file:///C:/IBGE/DPE/COPIS/MUNIC/2020/SAIDAS/TABELAS%203%20E%204.xls'#'Tabulate_2_-_Table_1'.B14]);['file:///C:/IBGE/DPE/COPIS/MUNIC/2020/SAIDAS/TABELAS%203%20E%204.xls'#'Tabulate_2_-_Table_1'.B14];0)" table:style-name="ce5">
            <text:p><text:s text:c="3"/>184<text:s/></text:p>
          </table:table-cell>
          <table:table-cell office:value-type="float" office:value="59" table:formula="of:=IF(ISNUMBER(['file:///C:/IBGE/DPE/COPIS/MUNIC/2020/SAIDAS/TABELAS%203%20E%204.xls'#'Tabulate_2_-_Table_1'.C14]);['file:///C:/IBGE/DPE/COPIS/MUNIC/2020/SAIDAS/TABELAS%203%20E%204.xls'#'Tabulate_2_-_Table_1'.C14];0)" table:style-name="ce5">
            <text:p><text:s text:c="3"/>59<text:s/></text:p>
          </table:table-cell>
          <table:table-cell office:value-type="float" office:value="10981" table:formula="of:=IF(ISNUMBER(['file:///C:/IBGE/DPE/COPIS/MUNIC/2020/SAIDAS/TABELAS%203%20E%204.xls'#'Tabulate_2_-_Table_1'.D14]);['file:///C:/IBGE/DPE/COPIS/MUNIC/2020/SAIDAS/TABELAS%203%20E%204.xls'#'Tabulate_2_-_Table_1'.D14];0)" table:style-name="ce5">
            <text:p><text:s text:c="2"/>10 981<text:s/></text:p>
          </table:table-cell>
          <table:table-cell office:value-type="float" office:value="6445" table:formula="of:=IF(ISNUMBER(['file:///C:/IBGE/DPE/COPIS/MUNIC/2020/SAIDAS/TABELAS%203%20E%204.xls'#'Tabulate_2_-_Table_1'.E14]);['file:///C:/IBGE/DPE/COPIS/MUNIC/2020/SAIDAS/TABELAS%203%20E%204.xls'#'Tabulate_2_-_Table_1'.E14];0)" table:style-name="ce5">
            <text:p><text:s text:c="2"/>6 445<text:s/></text:p>
          </table:table-cell>
          <table:table-cell office:value-type="float" office:value="2034" table:formula="of:=IF(ISNUMBER(['file:///C:/IBGE/DPE/COPIS/MUNIC/2020/SAIDAS/TABELAS%203%20E%204.xls'#'Tabulate_2_-_Table_1'.F14]);['file:///C:/IBGE/DPE/COPIS/MUNIC/2020/SAIDAS/TABELAS%203%20E%204.xls'#'Tabulate_2_-_Table_1'.F14];0)" table:style-name="ce5">
            <text:p><text:s text:c="2"/>2 034<text:s/></text:p>
          </table:table-cell>
          <table:table-cell office:value-type="float" office:value="1117" table:formula="of:=IF(ISNUMBER(['file:///C:/IBGE/DPE/COPIS/MUNIC/2020/SAIDAS/TABELAS%203%20E%204.xls'#'Tabulate_2_-_Table_1'.G14]);['file:///C:/IBGE/DPE/COPIS/MUNIC/2020/SAIDAS/TABELAS%203%20E%204.xls'#'Tabulate_2_-_Table_1'.G14];0)" table:style-name="ce5">
            <text:p><text:s text:c="2"/>1 117<text:s/></text:p>
          </table:table-cell>
          <table:table-cell office:value-type="float" office:value="234" table:formula="of:=IF(ISNUMBER(['file:///C:/IBGE/DPE/COPIS/MUNIC/2020/SAIDAS/TABELAS%203%20E%204.xls'#'Tabulate_2_-_Table_1'.H14]);['file:///C:/IBGE/DPE/COPIS/MUNIC/2020/SAIDAS/TABELAS%203%20E%204.xls'#'Tabulate_2_-_Table_1'.H14];0)" table:style-name="ce5">
            <text:p><text:s text:c="3"/>234<text:s/></text:p>
          </table:table-cell>
          <table:table-cell office:value-type="float" office:value="1177" table:formula="of:=IF(ISNUMBER(['file:///C:/IBGE/DPE/COPIS/MUNIC/2020/SAIDAS/TABELAS%203%20E%204.xls'#'Tabulate_2_-_Table_1'.I14]);['file:///C:/IBGE/DPE/COPIS/MUNIC/2020/SAIDAS/TABELAS%203%20E%204.xls'#'Tabulate_2_-_Table_1'.I14];0)" table:style-name="ce5">
            <text:p><text:s text:c="2"/>1 1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o Grande do Norte</text:p>
          </table:table-cell>
          <table:table-cell office:value-type="float" office:value="167" table:formula="of:=IF(ISNUMBER(['file:///C:/IBGE/DPE/COPIS/MUNIC/2020/SAIDAS/TABELAS%203%20E%204.xls'#'Tabulate_2_-_Table_1'.B15]);['file:///C:/IBGE/DPE/COPIS/MUNIC/2020/SAIDAS/TABELAS%203%20E%204.xls'#'Tabulate_2_-_Table_1'.B15];0)" table:style-name="ce5">
            <text:p><text:s text:c="3"/>167<text:s/></text:p>
          </table:table-cell>
          <table:table-cell office:value-type="float" office:value="28" table:formula="of:=IF(ISNUMBER(['file:///C:/IBGE/DPE/COPIS/MUNIC/2020/SAIDAS/TABELAS%203%20E%204.xls'#'Tabulate_2_-_Table_1'.C15]);['file:///C:/IBGE/DPE/COPIS/MUNIC/2020/SAIDAS/TABELAS%203%20E%204.xls'#'Tabulate_2_-_Table_1'.C15];0)" table:style-name="ce5">
            <text:p><text:s text:c="3"/>28<text:s/></text:p>
          </table:table-cell>
          <table:table-cell office:value-type="float" office:value="785" table:formula="of:=IF(ISNUMBER(['file:///C:/IBGE/DPE/COPIS/MUNIC/2020/SAIDAS/TABELAS%203%20E%204.xls'#'Tabulate_2_-_Table_1'.D15]);['file:///C:/IBGE/DPE/COPIS/MUNIC/2020/SAIDAS/TABELAS%203%20E%204.xls'#'Tabulate_2_-_Table_1'.D15];0)" table:style-name="ce5">
            <text:p><text:s text:c="3"/>785<text:s/></text:p>
          </table:table-cell>
          <table:table-cell office:value-type="float" office:value="248" table:formula="of:=IF(ISNUMBER(['file:///C:/IBGE/DPE/COPIS/MUNIC/2020/SAIDAS/TABELAS%203%20E%204.xls'#'Tabulate_2_-_Table_1'.E15]);['file:///C:/IBGE/DPE/COPIS/MUNIC/2020/SAIDAS/TABELAS%203%20E%204.xls'#'Tabulate_2_-_Table_1'.E15];0)" table:style-name="ce5">
            <text:p><text:s text:c="3"/>248<text:s/></text:p>
          </table:table-cell>
          <table:table-cell office:value-type="float" office:value="92" table:formula="of:=IF(ISNUMBER(['file:///C:/IBGE/DPE/COPIS/MUNIC/2020/SAIDAS/TABELAS%203%20E%204.xls'#'Tabulate_2_-_Table_1'.F15]);['file:///C:/IBGE/DPE/COPIS/MUNIC/2020/SAIDAS/TABELAS%203%20E%204.xls'#'Tabulate_2_-_Table_1'.F15];0)" table:style-name="ce5">
            <text:p><text:s text:c="3"/>92<text:s/></text:p>
          </table:table-cell>
          <table:table-cell office:value-type="float" office:value="211" table:formula="of:=IF(ISNUMBER(['file:///C:/IBGE/DPE/COPIS/MUNIC/2020/SAIDAS/TABELAS%203%20E%204.xls'#'Tabulate_2_-_Table_1'.G15]);['file:///C:/IBGE/DPE/COPIS/MUNIC/2020/SAIDAS/TABELAS%203%20E%204.xls'#'Tabulate_2_-_Table_1'.G15];0)" table:style-name="ce5">
            <text:p><text:s text:c="3"/>211<text:s/></text:p>
          </table:table-cell>
          <table:table-cell office:value-type="float" office:value="53" table:formula="of:=IF(ISNUMBER(['file:///C:/IBGE/DPE/COPIS/MUNIC/2020/SAIDAS/TABELAS%203%20E%204.xls'#'Tabulate_2_-_Table_1'.H15]);['file:///C:/IBGE/DPE/COPIS/MUNIC/2020/SAIDAS/TABELAS%203%20E%204.xls'#'Tabulate_2_-_Table_1'.H15];0)" table:style-name="ce5">
            <text:p><text:s text:c="3"/>53<text:s/></text:p>
          </table:table-cell>
          <table:table-cell office:value-type="float" office:value="181" table:formula="of:=IF(ISNUMBER(['file:///C:/IBGE/DPE/COPIS/MUNIC/2020/SAIDAS/TABELAS%203%20E%204.xls'#'Tabulate_2_-_Table_1'.I15]);['file:///C:/IBGE/DPE/COPIS/MUNIC/2020/SAIDAS/TABELAS%203%20E%204.xls'#'Tabulate_2_-_Table_1'.I15];0)" table:style-name="ce5">
            <text:p><text:s text:c="3"/>1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aíba</text:p>
          </table:table-cell>
          <table:table-cell office:value-type="float" office:value="223" table:formula="of:=IF(ISNUMBER(['file:///C:/IBGE/DPE/COPIS/MUNIC/2020/SAIDAS/TABELAS%203%20E%204.xls'#'Tabulate_2_-_Table_1'.B16]);['file:///C:/IBGE/DPE/COPIS/MUNIC/2020/SAIDAS/TABELAS%203%20E%204.xls'#'Tabulate_2_-_Table_1'.B16];0)" table:style-name="ce5">
            <text:p><text:s text:c="3"/>223<text:s/></text:p>
          </table:table-cell>
          <table:table-cell office:value-type="float" office:value="62" table:formula="of:=IF(ISNUMBER(['file:///C:/IBGE/DPE/COPIS/MUNIC/2020/SAIDAS/TABELAS%203%20E%204.xls'#'Tabulate_2_-_Table_1'.C16]);['file:///C:/IBGE/DPE/COPIS/MUNIC/2020/SAIDAS/TABELAS%203%20E%204.xls'#'Tabulate_2_-_Table_1'.C16];0)" table:style-name="ce5">
            <text:p><text:s text:c="3"/>62<text:s/></text:p>
          </table:table-cell>
          <table:table-cell office:value-type="float" office:value="4450" table:formula="of:=IF(ISNUMBER(['file:///C:/IBGE/DPE/COPIS/MUNIC/2020/SAIDAS/TABELAS%203%20E%204.xls'#'Tabulate_2_-_Table_1'.D16]);['file:///C:/IBGE/DPE/COPIS/MUNIC/2020/SAIDAS/TABELAS%203%20E%204.xls'#'Tabulate_2_-_Table_1'.D16];0)" table:style-name="ce5">
            <text:p><text:s text:c="2"/>4 450<text:s/></text:p>
          </table:table-cell>
          <table:table-cell office:value-type="float" office:value="1516" table:formula="of:=IF(ISNUMBER(['file:///C:/IBGE/DPE/COPIS/MUNIC/2020/SAIDAS/TABELAS%203%20E%204.xls'#'Tabulate_2_-_Table_1'.E16]);['file:///C:/IBGE/DPE/COPIS/MUNIC/2020/SAIDAS/TABELAS%203%20E%204.xls'#'Tabulate_2_-_Table_1'.E16];0)" table:style-name="ce5">
            <text:p><text:s text:c="2"/>1 516<text:s/></text:p>
          </table:table-cell>
          <table:table-cell office:value-type="float" office:value="38" table:formula="of:=IF(ISNUMBER(['file:///C:/IBGE/DPE/COPIS/MUNIC/2020/SAIDAS/TABELAS%203%20E%204.xls'#'Tabulate_2_-_Table_1'.F16]);['file:///C:/IBGE/DPE/COPIS/MUNIC/2020/SAIDAS/TABELAS%203%20E%204.xls'#'Tabulate_2_-_Table_1'.F16];0)" table:style-name="ce5">
            <text:p><text:s text:c="3"/>38<text:s/></text:p>
          </table:table-cell>
          <table:table-cell office:value-type="float" office:value="605" table:formula="of:=IF(ISNUMBER(['file:///C:/IBGE/DPE/COPIS/MUNIC/2020/SAIDAS/TABELAS%203%20E%204.xls'#'Tabulate_2_-_Table_1'.G16]);['file:///C:/IBGE/DPE/COPIS/MUNIC/2020/SAIDAS/TABELAS%203%20E%204.xls'#'Tabulate_2_-_Table_1'.G16];0)" table:style-name="ce5">
            <text:p><text:s text:c="3"/>605<text:s/></text:p>
          </table:table-cell>
          <table:table-cell office:value-type="float" office:value="4" table:formula="of:=IF(ISNUMBER(['file:///C:/IBGE/DPE/COPIS/MUNIC/2020/SAIDAS/TABELAS%203%20E%204.xls'#'Tabulate_2_-_Table_1'.H16]);['file:///C:/IBGE/DPE/COPIS/MUNIC/2020/SAIDAS/TABELAS%203%20E%204.xls'#'Tabulate_2_-_Table_1'.H16];0)" table:style-name="ce5">
            <text:p><text:s text:c="3"/>4<text:s/></text:p>
          </table:table-cell>
          <table:table-cell office:value-type="float" office:value="2287" table:formula="of:=IF(ISNUMBER(['file:///C:/IBGE/DPE/COPIS/MUNIC/2020/SAIDAS/TABELAS%203%20E%204.xls'#'Tabulate_2_-_Table_1'.I16]);['file:///C:/IBGE/DPE/COPIS/MUNIC/2020/SAIDAS/TABELAS%203%20E%204.xls'#'Tabulate_2_-_Table_1'.I16];0)" table:style-name="ce5">
            <text:p><text:s text:c="2"/>2 28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nambuco</text:p>
          </table:table-cell>
          <table:table-cell office:value-type="float" office:value="185" table:formula="of:=IF(ISNUMBER(['file:///C:/IBGE/DPE/COPIS/MUNIC/2020/SAIDAS/TABELAS%203%20E%204.xls'#'Tabulate_2_-_Table_1'.B17]);['file:///C:/IBGE/DPE/COPIS/MUNIC/2020/SAIDAS/TABELAS%203%20E%204.xls'#'Tabulate_2_-_Table_1'.B17];0)" table:style-name="ce5">
            <text:p><text:s text:c="3"/>185<text:s/></text:p>
          </table:table-cell>
          <table:table-cell office:value-type="float" office:value="79" table:formula="of:=IF(ISNUMBER(['file:///C:/IBGE/DPE/COPIS/MUNIC/2020/SAIDAS/TABELAS%203%20E%204.xls'#'Tabulate_2_-_Table_1'.C17]);['file:///C:/IBGE/DPE/COPIS/MUNIC/2020/SAIDAS/TABELAS%203%20E%204.xls'#'Tabulate_2_-_Table_1'.C17];0)" table:style-name="ce5">
            <text:p><text:s text:c="3"/>79<text:s/></text:p>
          </table:table-cell>
          <table:table-cell office:value-type="float" office:value="10361" table:formula="of:=IF(ISNUMBER(['file:///C:/IBGE/DPE/COPIS/MUNIC/2020/SAIDAS/TABELAS%203%20E%204.xls'#'Tabulate_2_-_Table_1'.D17]);['file:///C:/IBGE/DPE/COPIS/MUNIC/2020/SAIDAS/TABELAS%203%20E%204.xls'#'Tabulate_2_-_Table_1'.D17];0)" table:style-name="ce5">
            <text:p><text:s text:c="2"/>10 361<text:s/></text:p>
          </table:table-cell>
          <table:table-cell office:value-type="float" office:value="3006" table:formula="of:=IF(ISNUMBER(['file:///C:/IBGE/DPE/COPIS/MUNIC/2020/SAIDAS/TABELAS%203%20E%204.xls'#'Tabulate_2_-_Table_1'.E17]);['file:///C:/IBGE/DPE/COPIS/MUNIC/2020/SAIDAS/TABELAS%203%20E%204.xls'#'Tabulate_2_-_Table_1'.E17];0)" table:style-name="ce5">
            <text:p><text:s text:c="2"/>3 006<text:s/></text:p>
          </table:table-cell>
          <table:table-cell office:value-type="float" office:value="2981" table:formula="of:=IF(ISNUMBER(['file:///C:/IBGE/DPE/COPIS/MUNIC/2020/SAIDAS/TABELAS%203%20E%204.xls'#'Tabulate_2_-_Table_1'.F17]);['file:///C:/IBGE/DPE/COPIS/MUNIC/2020/SAIDAS/TABELAS%203%20E%204.xls'#'Tabulate_2_-_Table_1'.F17];0)" table:style-name="ce5">
            <text:p><text:s text:c="2"/>2 981<text:s/></text:p>
          </table:table-cell>
          <table:table-cell office:value-type="float" office:value="1297" table:formula="of:=IF(ISNUMBER(['file:///C:/IBGE/DPE/COPIS/MUNIC/2020/SAIDAS/TABELAS%203%20E%204.xls'#'Tabulate_2_-_Table_1'.G17]);['file:///C:/IBGE/DPE/COPIS/MUNIC/2020/SAIDAS/TABELAS%203%20E%204.xls'#'Tabulate_2_-_Table_1'.G17];0)" table:style-name="ce5">
            <text:p><text:s text:c="2"/>1 297<text:s/></text:p>
          </table:table-cell>
          <table:table-cell office:value-type="float" office:value="198" table:formula="of:=IF(ISNUMBER(['file:///C:/IBGE/DPE/COPIS/MUNIC/2020/SAIDAS/TABELAS%203%20E%204.xls'#'Tabulate_2_-_Table_1'.H17]);['file:///C:/IBGE/DPE/COPIS/MUNIC/2020/SAIDAS/TABELAS%203%20E%204.xls'#'Tabulate_2_-_Table_1'.H17];0)" table:style-name="ce5">
            <text:p><text:s text:c="3"/>198<text:s/></text:p>
          </table:table-cell>
          <table:table-cell office:value-type="float" office:value="2879" table:formula="of:=IF(ISNUMBER(['file:///C:/IBGE/DPE/COPIS/MUNIC/2020/SAIDAS/TABELAS%203%20E%204.xls'#'Tabulate_2_-_Table_1'.I17]);['file:///C:/IBGE/DPE/COPIS/MUNIC/2020/SAIDAS/TABELAS%203%20E%204.xls'#'Tabulate_2_-_Table_1'.I17];0)" table:style-name="ce5">
            <text:p><text:s text:c="2"/>2 87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goas</text:p>
          </table:table-cell>
          <table:table-cell office:value-type="float" office:value="102" table:formula="of:=IF(ISNUMBER(['file:///C:/IBGE/DPE/COPIS/MUNIC/2020/SAIDAS/TABELAS%203%20E%204.xls'#'Tabulate_2_-_Table_1'.B18]);['file:///C:/IBGE/DPE/COPIS/MUNIC/2020/SAIDAS/TABELAS%203%20E%204.xls'#'Tabulate_2_-_Table_1'.B18];0)" table:style-name="ce5">
            <text:p><text:s text:c="3"/>102<text:s/></text:p>
          </table:table-cell>
          <table:table-cell office:value-type="float" office:value="46" table:formula="of:=IF(ISNUMBER(['file:///C:/IBGE/DPE/COPIS/MUNIC/2020/SAIDAS/TABELAS%203%20E%204.xls'#'Tabulate_2_-_Table_1'.C18]);['file:///C:/IBGE/DPE/COPIS/MUNIC/2020/SAIDAS/TABELAS%203%20E%204.xls'#'Tabulate_2_-_Table_1'.C18];0)" table:style-name="ce5">
            <text:p><text:s text:c="3"/>46<text:s/></text:p>
          </table:table-cell>
          <table:table-cell office:value-type="float" office:value="2424" table:formula="of:=IF(ISNUMBER(['file:///C:/IBGE/DPE/COPIS/MUNIC/2020/SAIDAS/TABELAS%203%20E%204.xls'#'Tabulate_2_-_Table_1'.D18]);['file:///C:/IBGE/DPE/COPIS/MUNIC/2020/SAIDAS/TABELAS%203%20E%204.xls'#'Tabulate_2_-_Table_1'.D18];0)" table:style-name="ce5">
            <text:p><text:s text:c="2"/>2 424<text:s/></text:p>
          </table:table-cell>
          <table:table-cell office:value-type="float" office:value="1081" table:formula="of:=IF(ISNUMBER(['file:///C:/IBGE/DPE/COPIS/MUNIC/2020/SAIDAS/TABELAS%203%20E%204.xls'#'Tabulate_2_-_Table_1'.E18]);['file:///C:/IBGE/DPE/COPIS/MUNIC/2020/SAIDAS/TABELAS%203%20E%204.xls'#'Tabulate_2_-_Table_1'.E18];0)" table:style-name="ce5">
            <text:p><text:s text:c="2"/>1 081<text:s/></text:p>
          </table:table-cell>
          <table:table-cell office:value-type="float" office:value="517" table:formula="of:=IF(ISNUMBER(['file:///C:/IBGE/DPE/COPIS/MUNIC/2020/SAIDAS/TABELAS%203%20E%204.xls'#'Tabulate_2_-_Table_1'.F18]);['file:///C:/IBGE/DPE/COPIS/MUNIC/2020/SAIDAS/TABELAS%203%20E%204.xls'#'Tabulate_2_-_Table_1'.F18];0)" table:style-name="ce5">
            <text:p><text:s text:c="3"/>517<text:s/></text:p>
          </table:table-cell>
          <table:table-cell office:value-type="float" office:value="388" table:formula="of:=IF(ISNUMBER(['file:///C:/IBGE/DPE/COPIS/MUNIC/2020/SAIDAS/TABELAS%203%20E%204.xls'#'Tabulate_2_-_Table_1'.G18]);['file:///C:/IBGE/DPE/COPIS/MUNIC/2020/SAIDAS/TABELAS%203%20E%204.xls'#'Tabulate_2_-_Table_1'.G18];0)" table:style-name="ce5">
            <text:p><text:s text:c="3"/>388<text:s/></text:p>
          </table:table-cell>
          <table:table-cell office:value-type="float" office:value="3" table:formula="of:=IF(ISNUMBER(['file:///C:/IBGE/DPE/COPIS/MUNIC/2020/SAIDAS/TABELAS%203%20E%204.xls'#'Tabulate_2_-_Table_1'.H18]);['file:///C:/IBGE/DPE/COPIS/MUNIC/2020/SAIDAS/TABELAS%203%20E%204.xls'#'Tabulate_2_-_Table_1'.H18];0)" table:style-name="ce5">
            <text:p><text:s text:c="3"/>3<text:s/></text:p>
          </table:table-cell>
          <table:table-cell office:value-type="float" office:value="435" table:formula="of:=IF(ISNUMBER(['file:///C:/IBGE/DPE/COPIS/MUNIC/2020/SAIDAS/TABELAS%203%20E%204.xls'#'Tabulate_2_-_Table_1'.I18]);['file:///C:/IBGE/DPE/COPIS/MUNIC/2020/SAIDAS/TABELAS%203%20E%204.xls'#'Tabulate_2_-_Table_1'.I18];0)" table:style-name="ce5">
            <text:p><text:s text:c="3"/>4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gipe</text:p>
          </table:table-cell>
          <table:table-cell office:value-type="float" office:value="75" table:formula="of:=IF(ISNUMBER(['file:///C:/IBGE/DPE/COPIS/MUNIC/2020/SAIDAS/TABELAS%203%20E%204.xls'#'Tabulate_2_-_Table_1'.B19]);['file:///C:/IBGE/DPE/COPIS/MUNIC/2020/SAIDAS/TABELAS%203%20E%204.xls'#'Tabulate_2_-_Table_1'.B19];0)" table:style-name="ce5">
            <text:p><text:s text:c="3"/>75<text:s/></text:p>
          </table:table-cell>
          <table:table-cell office:value-type="float" office:value="11" table:formula="of:=IF(ISNUMBER(['file:///C:/IBGE/DPE/COPIS/MUNIC/2020/SAIDAS/TABELAS%203%20E%204.xls'#'Tabulate_2_-_Table_1'.C19]);['file:///C:/IBGE/DPE/COPIS/MUNIC/2020/SAIDAS/TABELAS%203%20E%204.xls'#'Tabulate_2_-_Table_1'.C19];0)" table:style-name="ce5">
            <text:p><text:s text:c="3"/>11<text:s/></text:p>
          </table:table-cell>
          <table:table-cell office:value-type="float" office:value="1674" table:formula="of:=IF(ISNUMBER(['file:///C:/IBGE/DPE/COPIS/MUNIC/2020/SAIDAS/TABELAS%203%20E%204.xls'#'Tabulate_2_-_Table_1'.D19]);['file:///C:/IBGE/DPE/COPIS/MUNIC/2020/SAIDAS/TABELAS%203%20E%204.xls'#'Tabulate_2_-_Table_1'.D19];0)" table:style-name="ce5">
            <text:p><text:s text:c="2"/>1 674<text:s/></text:p>
          </table:table-cell>
          <table:table-cell office:value-type="float" office:value="535" table:formula="of:=IF(ISNUMBER(['file:///C:/IBGE/DPE/COPIS/MUNIC/2020/SAIDAS/TABELAS%203%20E%204.xls'#'Tabulate_2_-_Table_1'.E19]);['file:///C:/IBGE/DPE/COPIS/MUNIC/2020/SAIDAS/TABELAS%203%20E%204.xls'#'Tabulate_2_-_Table_1'.E19];0)" table:style-name="ce5">
            <text:p><text:s text:c="3"/>535<text:s/></text:p>
          </table:table-cell>
          <table:table-cell office:value-type="float" office:value="240" table:formula="of:=IF(ISNUMBER(['file:///C:/IBGE/DPE/COPIS/MUNIC/2020/SAIDAS/TABELAS%203%20E%204.xls'#'Tabulate_2_-_Table_1'.F19]);['file:///C:/IBGE/DPE/COPIS/MUNIC/2020/SAIDAS/TABELAS%203%20E%204.xls'#'Tabulate_2_-_Table_1'.F19];0)" table:style-name="ce5">
            <text:p><text:s text:c="3"/>240<text:s/></text:p>
          </table:table-cell>
          <table:table-cell office:value-type="float" office:value="701" table:formula="of:=IF(ISNUMBER(['file:///C:/IBGE/DPE/COPIS/MUNIC/2020/SAIDAS/TABELAS%203%20E%204.xls'#'Tabulate_2_-_Table_1'.G19]);['file:///C:/IBGE/DPE/COPIS/MUNIC/2020/SAIDAS/TABELAS%203%20E%204.xls'#'Tabulate_2_-_Table_1'.G19];0)" table:style-name="ce5">
            <text:p><text:s text:c="3"/>701<text:s/></text:p>
          </table:table-cell>
          <table:table-cell office:value-type="float" office:value="109" table:formula="of:=IF(ISNUMBER(['file:///C:/IBGE/DPE/COPIS/MUNIC/2020/SAIDAS/TABELAS%203%20E%204.xls'#'Tabulate_2_-_Table_1'.H19]);['file:///C:/IBGE/DPE/COPIS/MUNIC/2020/SAIDAS/TABELAS%203%20E%204.xls'#'Tabulate_2_-_Table_1'.H19];0)" table:style-name="ce5">
            <text:p><text:s text:c="3"/>109<text:s/></text:p>
          </table:table-cell>
          <table:table-cell office:value-type="float" office:value="89" table:formula="of:=IF(ISNUMBER(['file:///C:/IBGE/DPE/COPIS/MUNIC/2020/SAIDAS/TABELAS%203%20E%204.xls'#'Tabulate_2_-_Table_1'.I19]);['file:///C:/IBGE/DPE/COPIS/MUNIC/2020/SAIDAS/TABELAS%203%20E%204.xls'#'Tabulate_2_-_Table_1'.I19];0)" table:style-name="ce5">
            <text:p><text:s text:c="3"/>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ia</text:p>
          </table:table-cell>
          <table:table-cell office:value-type="float" office:value="417" table:formula="of:=IF(ISNUMBER(['file:///C:/IBGE/DPE/COPIS/MUNIC/2020/SAIDAS/TABELAS%203%20E%204.xls'#'Tabulate_2_-_Table_1'.B20]);['file:///C:/IBGE/DPE/COPIS/MUNIC/2020/SAIDAS/TABELAS%203%20E%204.xls'#'Tabulate_2_-_Table_1'.B20];0)" table:style-name="ce5">
            <text:p><text:s text:c="3"/>417<text:s/></text:p>
          </table:table-cell>
          <table:table-cell office:value-type="float" office:value="69" table:formula="of:=IF(ISNUMBER(['file:///C:/IBGE/DPE/COPIS/MUNIC/2020/SAIDAS/TABELAS%203%20E%204.xls'#'Tabulate_2_-_Table_1'.C20]);['file:///C:/IBGE/DPE/COPIS/MUNIC/2020/SAIDAS/TABELAS%203%20E%204.xls'#'Tabulate_2_-_Table_1'.C20];0)" table:style-name="ce5">
            <text:p><text:s text:c="3"/>69<text:s/></text:p>
          </table:table-cell>
          <table:table-cell office:value-type="float" office:value="12411" table:formula="of:=IF(ISNUMBER(['file:///C:/IBGE/DPE/COPIS/MUNIC/2020/SAIDAS/TABELAS%203%20E%204.xls'#'Tabulate_2_-_Table_1'.D20]);['file:///C:/IBGE/DPE/COPIS/MUNIC/2020/SAIDAS/TABELAS%203%20E%204.xls'#'Tabulate_2_-_Table_1'.D20];0)" table:style-name="ce5">
            <text:p><text:s text:c="2"/>12 411<text:s/></text:p>
          </table:table-cell>
          <table:table-cell office:value-type="float" office:value="7700" table:formula="of:=IF(ISNUMBER(['file:///C:/IBGE/DPE/COPIS/MUNIC/2020/SAIDAS/TABELAS%203%20E%204.xls'#'Tabulate_2_-_Table_1'.E20]);['file:///C:/IBGE/DPE/COPIS/MUNIC/2020/SAIDAS/TABELAS%203%20E%204.xls'#'Tabulate_2_-_Table_1'.E20];0)" table:style-name="ce5">
            <text:p><text:s text:c="2"/>7 700<text:s/></text:p>
          </table:table-cell>
          <table:table-cell office:value-type="float" office:value="1917" table:formula="of:=IF(ISNUMBER(['file:///C:/IBGE/DPE/COPIS/MUNIC/2020/SAIDAS/TABELAS%203%20E%204.xls'#'Tabulate_2_-_Table_1'.F20]);['file:///C:/IBGE/DPE/COPIS/MUNIC/2020/SAIDAS/TABELAS%203%20E%204.xls'#'Tabulate_2_-_Table_1'.F20];0)" table:style-name="ce5">
            <text:p><text:s text:c="2"/>1 917<text:s/></text:p>
          </table:table-cell>
          <table:table-cell office:value-type="float" office:value="810" table:formula="of:=IF(ISNUMBER(['file:///C:/IBGE/DPE/COPIS/MUNIC/2020/SAIDAS/TABELAS%203%20E%204.xls'#'Tabulate_2_-_Table_1'.G20]);['file:///C:/IBGE/DPE/COPIS/MUNIC/2020/SAIDAS/TABELAS%203%20E%204.xls'#'Tabulate_2_-_Table_1'.G20];0)" table:style-name="ce5">
            <text:p><text:s text:c="3"/>810<text:s/></text:p>
          </table:table-cell>
          <table:table-cell office:value-type="float" office:value="215" table:formula="of:=IF(ISNUMBER(['file:///C:/IBGE/DPE/COPIS/MUNIC/2020/SAIDAS/TABELAS%203%20E%204.xls'#'Tabulate_2_-_Table_1'.H20]);['file:///C:/IBGE/DPE/COPIS/MUNIC/2020/SAIDAS/TABELAS%203%20E%204.xls'#'Tabulate_2_-_Table_1'.H20];0)" table:style-name="ce5">
            <text:p><text:s text:c="3"/>215<text:s/></text:p>
          </table:table-cell>
          <table:table-cell office:value-type="float" office:value="1769" table:formula="of:=IF(ISNUMBER(['file:///C:/IBGE/DPE/COPIS/MUNIC/2020/SAIDAS/TABELAS%203%20E%204.xls'#'Tabulate_2_-_Table_1'.I20]);['file:///C:/IBGE/DPE/COPIS/MUNIC/2020/SAIDAS/TABELAS%203%20E%204.xls'#'Tabulate_2_-_Table_1'.I20];0)" table:style-name="ce5">
            <text:p><text:s text:c="2"/>1 769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udeste</text:p>
          </table:table-cell>
          <table:table-cell office:value-type="float" office:value="1668" table:formula="of:=IF(ISNUMBER(['file:///C:/IBGE/DPE/COPIS/MUNIC/2020/SAIDAS/TABELAS%203%20E%204.xls'#'Tabulate_2_-_Table_1'.B21]);['file:///C:/IBGE/DPE/COPIS/MUNIC/2020/SAIDAS/TABELAS%203%20E%204.xls'#'Tabulate_2_-_Table_1'.B21];0)" table:style-name="ce3">
            <text:p><text:s text:c="2"/>1 668<text:s/></text:p>
          </table:table-cell>
          <table:table-cell office:value-type="float" office:value="484" table:formula="of:=IF(ISNUMBER(['file:///C:/IBGE/DPE/COPIS/MUNIC/2020/SAIDAS/TABELAS%203%20E%204.xls'#'Tabulate_2_-_Table_1'.C21]);['file:///C:/IBGE/DPE/COPIS/MUNIC/2020/SAIDAS/TABELAS%203%20E%204.xls'#'Tabulate_2_-_Table_1'.C21];0)" table:style-name="ce3">
            <text:p><text:s text:c="3"/>484<text:s/></text:p>
          </table:table-cell>
          <table:table-cell office:value-type="float" office:value="130581" table:formula="of:=IF(ISNUMBER(['file:///C:/IBGE/DPE/COPIS/MUNIC/2020/SAIDAS/TABELAS%203%20E%204.xls'#'Tabulate_2_-_Table_1'.D21]);['file:///C:/IBGE/DPE/COPIS/MUNIC/2020/SAIDAS/TABELAS%203%20E%204.xls'#'Tabulate_2_-_Table_1'.D21];0)" table:style-name="ce3">
            <text:p><text:s text:c="2"/>130 581<text:s/></text:p>
          </table:table-cell>
          <table:table-cell office:value-type="float" office:value="51453" table:formula="of:=IF(ISNUMBER(['file:///C:/IBGE/DPE/COPIS/MUNIC/2020/SAIDAS/TABELAS%203%20E%204.xls'#'Tabulate_2_-_Table_1'.E21]);['file:///C:/IBGE/DPE/COPIS/MUNIC/2020/SAIDAS/TABELAS%203%20E%204.xls'#'Tabulate_2_-_Table_1'.E21];0)" table:style-name="ce3">
            <text:p><text:s text:c="2"/>51 453<text:s/></text:p>
          </table:table-cell>
          <table:table-cell office:value-type="float" office:value="50336" table:formula="of:=IF(ISNUMBER(['file:///C:/IBGE/DPE/COPIS/MUNIC/2020/SAIDAS/TABELAS%203%20E%204.xls'#'Tabulate_2_-_Table_1'.F21]);['file:///C:/IBGE/DPE/COPIS/MUNIC/2020/SAIDAS/TABELAS%203%20E%204.xls'#'Tabulate_2_-_Table_1'.F21];0)" table:style-name="ce3">
            <text:p><text:s text:c="2"/>50 336<text:s/></text:p>
          </table:table-cell>
          <table:table-cell office:value-type="float" office:value="10117" table:formula="of:=IF(ISNUMBER(['file:///C:/IBGE/DPE/COPIS/MUNIC/2020/SAIDAS/TABELAS%203%20E%204.xls'#'Tabulate_2_-_Table_1'.G21]);['file:///C:/IBGE/DPE/COPIS/MUNIC/2020/SAIDAS/TABELAS%203%20E%204.xls'#'Tabulate_2_-_Table_1'.G21];0)" table:style-name="ce3">
            <text:p><text:s text:c="2"/>10 117<text:s/></text:p>
          </table:table-cell>
          <table:table-cell office:value-type="float" office:value="4463" table:formula="of:=IF(ISNUMBER(['file:///C:/IBGE/DPE/COPIS/MUNIC/2020/SAIDAS/TABELAS%203%20E%204.xls'#'Tabulate_2_-_Table_1'.H21]);['file:///C:/IBGE/DPE/COPIS/MUNIC/2020/SAIDAS/TABELAS%203%20E%204.xls'#'Tabulate_2_-_Table_1'.H21];0)" table:style-name="ce3">
            <text:p><text:s text:c="2"/>4 463<text:s/></text:p>
          </table:table-cell>
          <table:table-cell office:value-type="float" office:value="14374" table:formula="of:=IF(ISNUMBER(['file:///C:/IBGE/DPE/COPIS/MUNIC/2020/SAIDAS/TABELAS%203%20E%204.xls'#'Tabulate_2_-_Table_1'.I21]);['file:///C:/IBGE/DPE/COPIS/MUNIC/2020/SAIDAS/TABELAS%203%20E%204.xls'#'Tabulate_2_-_Table_1'.I21];0)" table:style-name="ce3">
            <text:p><text:s text:c="2"/>14 37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Minas Gerais</text:p>
          </table:table-cell>
          <table:table-cell office:value-type="float" office:value="853" table:formula="of:=IF(ISNUMBER(['file:///C:/IBGE/DPE/COPIS/MUNIC/2020/SAIDAS/TABELAS%203%20E%204.xls'#'Tabulate_2_-_Table_1'.B22]);['file:///C:/IBGE/DPE/COPIS/MUNIC/2020/SAIDAS/TABELAS%203%20E%204.xls'#'Tabulate_2_-_Table_1'.B22];0)" table:style-name="ce5">
            <text:p><text:s text:c="3"/>853<text:s/></text:p>
          </table:table-cell>
          <table:table-cell office:value-type="float" office:value="200" table:formula="of:=IF(ISNUMBER(['file:///C:/IBGE/DPE/COPIS/MUNIC/2020/SAIDAS/TABELAS%203%20E%204.xls'#'Tabulate_2_-_Table_1'.C22]);['file:///C:/IBGE/DPE/COPIS/MUNIC/2020/SAIDAS/TABELAS%203%20E%204.xls'#'Tabulate_2_-_Table_1'.C22];0)" table:style-name="ce5">
            <text:p><text:s text:c="3"/>200<text:s/></text:p>
          </table:table-cell>
          <table:table-cell office:value-type="float" office:value="27421" table:formula="of:=IF(ISNUMBER(['file:///C:/IBGE/DPE/COPIS/MUNIC/2020/SAIDAS/TABELAS%203%20E%204.xls'#'Tabulate_2_-_Table_1'.D22]);['file:///C:/IBGE/DPE/COPIS/MUNIC/2020/SAIDAS/TABELAS%203%20E%204.xls'#'Tabulate_2_-_Table_1'.D22];0)" table:style-name="ce5">
            <text:p><text:s text:c="2"/>27 421<text:s/></text:p>
          </table:table-cell>
          <table:table-cell office:value-type="float" office:value="11757" table:formula="of:=IF(ISNUMBER(['file:///C:/IBGE/DPE/COPIS/MUNIC/2020/SAIDAS/TABELAS%203%20E%204.xls'#'Tabulate_2_-_Table_1'.E22]);['file:///C:/IBGE/DPE/COPIS/MUNIC/2020/SAIDAS/TABELAS%203%20E%204.xls'#'Tabulate_2_-_Table_1'.E22];0)" table:style-name="ce5">
            <text:p><text:s text:c="2"/>11 757<text:s/></text:p>
          </table:table-cell>
          <table:table-cell office:value-type="float" office:value="8210" table:formula="of:=IF(ISNUMBER(['file:///C:/IBGE/DPE/COPIS/MUNIC/2020/SAIDAS/TABELAS%203%20E%204.xls'#'Tabulate_2_-_Table_1'.F22]);['file:///C:/IBGE/DPE/COPIS/MUNIC/2020/SAIDAS/TABELAS%203%20E%204.xls'#'Tabulate_2_-_Table_1'.F22];0)" table:style-name="ce5">
            <text:p><text:s text:c="2"/>8 210<text:s/></text:p>
          </table:table-cell>
          <table:table-cell office:value-type="float" office:value="1550" table:formula="of:=IF(ISNUMBER(['file:///C:/IBGE/DPE/COPIS/MUNIC/2020/SAIDAS/TABELAS%203%20E%204.xls'#'Tabulate_2_-_Table_1'.G22]);['file:///C:/IBGE/DPE/COPIS/MUNIC/2020/SAIDAS/TABELAS%203%20E%204.xls'#'Tabulate_2_-_Table_1'.G22];0)" table:style-name="ce5">
            <text:p><text:s text:c="2"/>1 550<text:s/></text:p>
          </table:table-cell>
          <table:table-cell office:value-type="float" office:value="1055" table:formula="of:=IF(ISNUMBER(['file:///C:/IBGE/DPE/COPIS/MUNIC/2020/SAIDAS/TABELAS%203%20E%204.xls'#'Tabulate_2_-_Table_1'.H22]);['file:///C:/IBGE/DPE/COPIS/MUNIC/2020/SAIDAS/TABELAS%203%20E%204.xls'#'Tabulate_2_-_Table_1'.H22];0)" table:style-name="ce5">
            <text:p><text:s text:c="2"/>1 055<text:s/></text:p>
          </table:table-cell>
          <table:table-cell office:value-type="float" office:value="5011" table:formula="of:=IF(ISNUMBER(['file:///C:/IBGE/DPE/COPIS/MUNIC/2020/SAIDAS/TABELAS%203%20E%204.xls'#'Tabulate_2_-_Table_1'.I22]);['file:///C:/IBGE/DPE/COPIS/MUNIC/2020/SAIDAS/TABELAS%203%20E%204.xls'#'Tabulate_2_-_Table_1'.I22];0)" table:style-name="ce5">
            <text:p><text:s text:c="2"/>5 0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írito Santo</text:p>
          </table:table-cell>
          <table:table-cell office:value-type="float" office:value="78" table:formula="of:=IF(ISNUMBER(['file:///C:/IBGE/DPE/COPIS/MUNIC/2020/SAIDAS/TABELAS%203%20E%204.xls'#'Tabulate_2_-_Table_1'.B23]);['file:///C:/IBGE/DPE/COPIS/MUNIC/2020/SAIDAS/TABELAS%203%20E%204.xls'#'Tabulate_2_-_Table_1'.B23];0)" table:style-name="ce5">
            <text:p><text:s text:c="3"/>78<text:s/></text:p>
          </table:table-cell>
          <table:table-cell office:value-type="float" office:value="36" table:formula="of:=IF(ISNUMBER(['file:///C:/IBGE/DPE/COPIS/MUNIC/2020/SAIDAS/TABELAS%203%20E%204.xls'#'Tabulate_2_-_Table_1'.C23]);['file:///C:/IBGE/DPE/COPIS/MUNIC/2020/SAIDAS/TABELAS%203%20E%204.xls'#'Tabulate_2_-_Table_1'.C23];0)" table:style-name="ce5">
            <text:p><text:s text:c="3"/>36<text:s/></text:p>
          </table:table-cell>
          <table:table-cell office:value-type="float" office:value="2425" table:formula="of:=IF(ISNUMBER(['file:///C:/IBGE/DPE/COPIS/MUNIC/2020/SAIDAS/TABELAS%203%20E%204.xls'#'Tabulate_2_-_Table_1'.D23]);['file:///C:/IBGE/DPE/COPIS/MUNIC/2020/SAIDAS/TABELAS%203%20E%204.xls'#'Tabulate_2_-_Table_1'.D23];0)" table:style-name="ce5">
            <text:p><text:s text:c="2"/>2 425<text:s/></text:p>
          </table:table-cell>
          <table:table-cell office:value-type="float" office:value="897" table:formula="of:=IF(ISNUMBER(['file:///C:/IBGE/DPE/COPIS/MUNIC/2020/SAIDAS/TABELAS%203%20E%204.xls'#'Tabulate_2_-_Table_1'.E23]);['file:///C:/IBGE/DPE/COPIS/MUNIC/2020/SAIDAS/TABELAS%203%20E%204.xls'#'Tabulate_2_-_Table_1'.E23];0)" table:style-name="ce5">
            <text:p><text:s text:c="3"/>897<text:s/></text:p>
          </table:table-cell>
          <table:table-cell office:value-type="float" office:value="638" table:formula="of:=IF(ISNUMBER(['file:///C:/IBGE/DPE/COPIS/MUNIC/2020/SAIDAS/TABELAS%203%20E%204.xls'#'Tabulate_2_-_Table_1'.F23]);['file:///C:/IBGE/DPE/COPIS/MUNIC/2020/SAIDAS/TABELAS%203%20E%204.xls'#'Tabulate_2_-_Table_1'.F23];0)" table:style-name="ce5">
            <text:p><text:s text:c="3"/>638<text:s/></text:p>
          </table:table-cell>
          <table:table-cell office:value-type="float" office:value="531" table:formula="of:=IF(ISNUMBER(['file:///C:/IBGE/DPE/COPIS/MUNIC/2020/SAIDAS/TABELAS%203%20E%204.xls'#'Tabulate_2_-_Table_1'.G23]);['file:///C:/IBGE/DPE/COPIS/MUNIC/2020/SAIDAS/TABELAS%203%20E%204.xls'#'Tabulate_2_-_Table_1'.G23];0)" table:style-name="ce5">
            <text:p><text:s text:c="3"/>531<text:s/></text:p>
          </table:table-cell>
          <table:table-cell office:value-type="float" office:value="150" table:formula="of:=IF(ISNUMBER(['file:///C:/IBGE/DPE/COPIS/MUNIC/2020/SAIDAS/TABELAS%203%20E%204.xls'#'Tabulate_2_-_Table_1'.H23]);['file:///C:/IBGE/DPE/COPIS/MUNIC/2020/SAIDAS/TABELAS%203%20E%204.xls'#'Tabulate_2_-_Table_1'.H23];0)" table:style-name="ce5">
            <text:p><text:s text:c="3"/>150<text:s/></text:p>
          </table:table-cell>
          <table:table-cell office:value-type="float" office:value="209" table:formula="of:=IF(ISNUMBER(['file:///C:/IBGE/DPE/COPIS/MUNIC/2020/SAIDAS/TABELAS%203%20E%204.xls'#'Tabulate_2_-_Table_1'.I23]);['file:///C:/IBGE/DPE/COPIS/MUNIC/2020/SAIDAS/TABELAS%203%20E%204.xls'#'Tabulate_2_-_Table_1'.I23];0)" table:style-name="ce5">
            <text:p><text:s text:c="3"/>20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92" table:formula="of:=IF(ISNUMBER(['file:///C:/IBGE/DPE/COPIS/MUNIC/2020/SAIDAS/TABELAS%203%20E%204.xls'#'Tabulate_2_-_Table_1'.B24]);['file:///C:/IBGE/DPE/COPIS/MUNIC/2020/SAIDAS/TABELAS%203%20E%204.xls'#'Tabulate_2_-_Table_1'.B24];0)" table:style-name="ce5">
            <text:p><text:s text:c="3"/>92<text:s/></text:p>
          </table:table-cell>
          <table:table-cell office:value-type="float" office:value="58" table:formula="of:=IF(ISNUMBER(['file:///C:/IBGE/DPE/COPIS/MUNIC/2020/SAIDAS/TABELAS%203%20E%204.xls'#'Tabulate_2_-_Table_1'.C24]);['file:///C:/IBGE/DPE/COPIS/MUNIC/2020/SAIDAS/TABELAS%203%20E%204.xls'#'Tabulate_2_-_Table_1'.C24];0)" table:style-name="ce5">
            <text:p><text:s text:c="3"/>58<text:s/></text:p>
          </table:table-cell>
          <table:table-cell office:value-type="float" office:value="21614" table:formula="of:=IF(ISNUMBER(['file:///C:/IBGE/DPE/COPIS/MUNIC/2020/SAIDAS/TABELAS%203%20E%204.xls'#'Tabulate_2_-_Table_1'.D24]);['file:///C:/IBGE/DPE/COPIS/MUNIC/2020/SAIDAS/TABELAS%203%20E%204.xls'#'Tabulate_2_-_Table_1'.D24];0)" table:style-name="ce5">
            <text:p><text:s text:c="2"/>21 614<text:s/></text:p>
          </table:table-cell>
          <table:table-cell office:value-type="float" office:value="9753" table:formula="of:=IF(ISNUMBER(['file:///C:/IBGE/DPE/COPIS/MUNIC/2020/SAIDAS/TABELAS%203%20E%204.xls'#'Tabulate_2_-_Table_1'.E24]);['file:///C:/IBGE/DPE/COPIS/MUNIC/2020/SAIDAS/TABELAS%203%20E%204.xls'#'Tabulate_2_-_Table_1'.E24];0)" table:style-name="ce5">
            <text:p><text:s text:c="2"/>9 753<text:s/></text:p>
          </table:table-cell>
          <table:table-cell office:value-type="float" office:value="4150" table:formula="of:=IF(ISNUMBER(['file:///C:/IBGE/DPE/COPIS/MUNIC/2020/SAIDAS/TABELAS%203%20E%204.xls'#'Tabulate_2_-_Table_1'.F24]);['file:///C:/IBGE/DPE/COPIS/MUNIC/2020/SAIDAS/TABELAS%203%20E%204.xls'#'Tabulate_2_-_Table_1'.F24];0)" table:style-name="ce5">
            <text:p><text:s text:c="2"/>4 150<text:s/></text:p>
          </table:table-cell>
          <table:table-cell office:value-type="float" office:value="4535" table:formula="of:=IF(ISNUMBER(['file:///C:/IBGE/DPE/COPIS/MUNIC/2020/SAIDAS/TABELAS%203%20E%204.xls'#'Tabulate_2_-_Table_1'.G24]);['file:///C:/IBGE/DPE/COPIS/MUNIC/2020/SAIDAS/TABELAS%203%20E%204.xls'#'Tabulate_2_-_Table_1'.G24];0)" table:style-name="ce5">
            <text:p><text:s text:c="2"/>4 535<text:s/></text:p>
          </table:table-cell>
          <table:table-cell office:value-type="float" office:value="309" table:formula="of:=IF(ISNUMBER(['file:///C:/IBGE/DPE/COPIS/MUNIC/2020/SAIDAS/TABELAS%203%20E%204.xls'#'Tabulate_2_-_Table_1'.H24]);['file:///C:/IBGE/DPE/COPIS/MUNIC/2020/SAIDAS/TABELAS%203%20E%204.xls'#'Tabulate_2_-_Table_1'.H24];0)" table:style-name="ce5">
            <text:p><text:s text:c="3"/>309<text:s/></text:p>
          </table:table-cell>
          <table:table-cell office:value-type="float" office:value="2867" table:formula="of:=IF(ISNUMBER(['file:///C:/IBGE/DPE/COPIS/MUNIC/2020/SAIDAS/TABELAS%203%20E%204.xls'#'Tabulate_2_-_Table_1'.I24]);['file:///C:/IBGE/DPE/COPIS/MUNIC/2020/SAIDAS/TABELAS%203%20E%204.xls'#'Tabulate_2_-_Table_1'.I24];0)" table:style-name="ce5">
            <text:p><text:s text:c="2"/>2 86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Paulo</text:p>
          </table:table-cell>
          <table:table-cell office:value-type="float" office:value="645" table:formula="of:=IF(ISNUMBER(['file:///C:/IBGE/DPE/COPIS/MUNIC/2020/SAIDAS/TABELAS%203%20E%204.xls'#'Tabulate_2_-_Table_1'.B25]);['file:///C:/IBGE/DPE/COPIS/MUNIC/2020/SAIDAS/TABELAS%203%20E%204.xls'#'Tabulate_2_-_Table_1'.B25];0)" table:style-name="ce5">
            <text:p><text:s text:c="3"/>645<text:s/></text:p>
          </table:table-cell>
          <table:table-cell office:value-type="float" office:value="190" table:formula="of:=IF(ISNUMBER(['file:///C:/IBGE/DPE/COPIS/MUNIC/2020/SAIDAS/TABELAS%203%20E%204.xls'#'Tabulate_2_-_Table_1'.C25]);['file:///C:/IBGE/DPE/COPIS/MUNIC/2020/SAIDAS/TABELAS%203%20E%204.xls'#'Tabulate_2_-_Table_1'.C25];0)" table:style-name="ce5">
            <text:p><text:s text:c="3"/>190<text:s/></text:p>
          </table:table-cell>
          <table:table-cell office:value-type="float" office:value="79121" table:formula="of:=IF(ISNUMBER(['file:///C:/IBGE/DPE/COPIS/MUNIC/2020/SAIDAS/TABELAS%203%20E%204.xls'#'Tabulate_2_-_Table_1'.D25]);['file:///C:/IBGE/DPE/COPIS/MUNIC/2020/SAIDAS/TABELAS%203%20E%204.xls'#'Tabulate_2_-_Table_1'.D25];0)" table:style-name="ce5">
            <text:p><text:s text:c="2"/>79 121<text:s/></text:p>
          </table:table-cell>
          <table:table-cell office:value-type="float" office:value="29046" table:formula="of:=IF(ISNUMBER(['file:///C:/IBGE/DPE/COPIS/MUNIC/2020/SAIDAS/TABELAS%203%20E%204.xls'#'Tabulate_2_-_Table_1'.E25]);['file:///C:/IBGE/DPE/COPIS/MUNIC/2020/SAIDAS/TABELAS%203%20E%204.xls'#'Tabulate_2_-_Table_1'.E25];0)" table:style-name="ce5">
            <text:p><text:s text:c="2"/>29 046<text:s/></text:p>
          </table:table-cell>
          <table:table-cell office:value-type="float" office:value="37338" table:formula="of:=IF(ISNUMBER(['file:///C:/IBGE/DPE/COPIS/MUNIC/2020/SAIDAS/TABELAS%203%20E%204.xls'#'Tabulate_2_-_Table_1'.F25]);['file:///C:/IBGE/DPE/COPIS/MUNIC/2020/SAIDAS/TABELAS%203%20E%204.xls'#'Tabulate_2_-_Table_1'.F25];0)" table:style-name="ce5">
            <text:p><text:s text:c="2"/>37 338<text:s/></text:p>
          </table:table-cell>
          <table:table-cell office:value-type="float" office:value="3501" table:formula="of:=IF(ISNUMBER(['file:///C:/IBGE/DPE/COPIS/MUNIC/2020/SAIDAS/TABELAS%203%20E%204.xls'#'Tabulate_2_-_Table_1'.G25]);['file:///C:/IBGE/DPE/COPIS/MUNIC/2020/SAIDAS/TABELAS%203%20E%204.xls'#'Tabulate_2_-_Table_1'.G25];0)" table:style-name="ce5">
            <text:p><text:s text:c="2"/>3 501<text:s/></text:p>
          </table:table-cell>
          <table:table-cell office:value-type="float" office:value="2949" table:formula="of:=IF(ISNUMBER(['file:///C:/IBGE/DPE/COPIS/MUNIC/2020/SAIDAS/TABELAS%203%20E%204.xls'#'Tabulate_2_-_Table_1'.H25]);['file:///C:/IBGE/DPE/COPIS/MUNIC/2020/SAIDAS/TABELAS%203%20E%204.xls'#'Tabulate_2_-_Table_1'.H25];0)" table:style-name="ce5">
            <text:p><text:s text:c="2"/>2 949<text:s/></text:p>
          </table:table-cell>
          <table:table-cell office:value-type="float" office:value="6287" table:formula="of:=IF(ISNUMBER(['file:///C:/IBGE/DPE/COPIS/MUNIC/2020/SAIDAS/TABELAS%203%20E%204.xls'#'Tabulate_2_-_Table_1'.I25]);['file:///C:/IBGE/DPE/COPIS/MUNIC/2020/SAIDAS/TABELAS%203%20E%204.xls'#'Tabulate_2_-_Table_1'.I25];0)" table:style-name="ce5">
            <text:p><text:s text:c="2"/>6 287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ul</text:p>
          </table:table-cell>
          <table:table-cell office:value-type="float" office:value="1191" table:formula="of:=IF(ISNUMBER(['file:///C:/IBGE/DPE/COPIS/MUNIC/2020/SAIDAS/TABELAS%203%20E%204.xls'#'Tabulate_2_-_Table_1'.B26]);['file:///C:/IBGE/DPE/COPIS/MUNIC/2020/SAIDAS/TABELAS%203%20E%204.xls'#'Tabulate_2_-_Table_1'.B26];0)" table:style-name="ce3">
            <text:p><text:s text:c="2"/>1 191<text:s/></text:p>
          </table:table-cell>
          <table:table-cell office:value-type="float" office:value="222" table:formula="of:=IF(ISNUMBER(['file:///C:/IBGE/DPE/COPIS/MUNIC/2020/SAIDAS/TABELAS%203%20E%204.xls'#'Tabulate_2_-_Table_1'.C26]);['file:///C:/IBGE/DPE/COPIS/MUNIC/2020/SAIDAS/TABELAS%203%20E%204.xls'#'Tabulate_2_-_Table_1'.C26];0)" table:style-name="ce3">
            <text:p><text:s text:c="3"/>222<text:s/></text:p>
          </table:table-cell>
          <table:table-cell office:value-type="float" office:value="42070" table:formula="of:=IF(ISNUMBER(['file:///C:/IBGE/DPE/COPIS/MUNIC/2020/SAIDAS/TABELAS%203%20E%204.xls'#'Tabulate_2_-_Table_1'.D26]);['file:///C:/IBGE/DPE/COPIS/MUNIC/2020/SAIDAS/TABELAS%203%20E%204.xls'#'Tabulate_2_-_Table_1'.D26];0)" table:style-name="ce3">
            <text:p><text:s text:c="2"/>42 070<text:s/></text:p>
          </table:table-cell>
          <table:table-cell office:value-type="float" office:value="19929" table:formula="of:=IF(ISNUMBER(['file:///C:/IBGE/DPE/COPIS/MUNIC/2020/SAIDAS/TABELAS%203%20E%204.xls'#'Tabulate_2_-_Table_1'.E26]);['file:///C:/IBGE/DPE/COPIS/MUNIC/2020/SAIDAS/TABELAS%203%20E%204.xls'#'Tabulate_2_-_Table_1'.E26];0)" table:style-name="ce3">
            <text:p><text:s text:c="2"/>19 929<text:s/></text:p>
          </table:table-cell>
          <table:table-cell office:value-type="float" office:value="15478" table:formula="of:=IF(ISNUMBER(['file:///C:/IBGE/DPE/COPIS/MUNIC/2020/SAIDAS/TABELAS%203%20E%204.xls'#'Tabulate_2_-_Table_1'.F26]);['file:///C:/IBGE/DPE/COPIS/MUNIC/2020/SAIDAS/TABELAS%203%20E%204.xls'#'Tabulate_2_-_Table_1'.F26];0)" table:style-name="ce3">
            <text:p><text:s text:c="2"/>15 478<text:s/></text:p>
          </table:table-cell>
          <table:table-cell office:value-type="float" office:value="1772" table:formula="of:=IF(ISNUMBER(['file:///C:/IBGE/DPE/COPIS/MUNIC/2020/SAIDAS/TABELAS%203%20E%204.xls'#'Tabulate_2_-_Table_1'.G26]);['file:///C:/IBGE/DPE/COPIS/MUNIC/2020/SAIDAS/TABELAS%203%20E%204.xls'#'Tabulate_2_-_Table_1'.G26];0)" table:style-name="ce3">
            <text:p><text:s text:c="2"/>1 772<text:s/></text:p>
          </table:table-cell>
          <table:table-cell office:value-type="float" office:value="1504" table:formula="of:=IF(ISNUMBER(['file:///C:/IBGE/DPE/COPIS/MUNIC/2020/SAIDAS/TABELAS%203%20E%204.xls'#'Tabulate_2_-_Table_1'.H26]);['file:///C:/IBGE/DPE/COPIS/MUNIC/2020/SAIDAS/TABELAS%203%20E%204.xls'#'Tabulate_2_-_Table_1'.H26];0)" table:style-name="ce3">
            <text:p><text:s text:c="2"/>1 504<text:s/></text:p>
          </table:table-cell>
          <table:table-cell office:value-type="float" office:value="3387" table:formula="of:=IF(ISNUMBER(['file:///C:/IBGE/DPE/COPIS/MUNIC/2020/SAIDAS/TABELAS%203%20E%204.xls'#'Tabulate_2_-_Table_1'.I26]);['file:///C:/IBGE/DPE/COPIS/MUNIC/2020/SAIDAS/TABELAS%203%20E%204.xls'#'Tabulate_2_-_Table_1'.I26];0)" table:style-name="ce3">
            <text:p><text:s text:c="2"/>3 387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Paraná</text:p>
          </table:table-cell>
          <table:table-cell office:value-type="float" office:value="399" table:formula="of:=IF(ISNUMBER(['file:///C:/IBGE/DPE/COPIS/MUNIC/2020/SAIDAS/TABELAS%203%20E%204.xls'#'Tabulate_2_-_Table_1'.B27]);['file:///C:/IBGE/DPE/COPIS/MUNIC/2020/SAIDAS/TABELAS%203%20E%204.xls'#'Tabulate_2_-_Table_1'.B27];0)" table:style-name="ce5">
            <text:p><text:s text:c="3"/>399<text:s/></text:p>
          </table:table-cell>
          <table:table-cell office:value-type="float" office:value="86" table:formula="of:=IF(ISNUMBER(['file:///C:/IBGE/DPE/COPIS/MUNIC/2020/SAIDAS/TABELAS%203%20E%204.xls'#'Tabulate_2_-_Table_1'.C27]);['file:///C:/IBGE/DPE/COPIS/MUNIC/2020/SAIDAS/TABELAS%203%20E%204.xls'#'Tabulate_2_-_Table_1'.C27];0)" table:style-name="ce5">
            <text:p><text:s text:c="3"/>86<text:s/></text:p>
          </table:table-cell>
          <table:table-cell office:value-type="float" office:value="15874" table:formula="of:=IF(ISNUMBER(['file:///C:/IBGE/DPE/COPIS/MUNIC/2020/SAIDAS/TABELAS%203%20E%204.xls'#'Tabulate_2_-_Table_1'.D27]);['file:///C:/IBGE/DPE/COPIS/MUNIC/2020/SAIDAS/TABELAS%203%20E%204.xls'#'Tabulate_2_-_Table_1'.D27];0)" table:style-name="ce5">
            <text:p><text:s text:c="2"/>15 874<text:s/></text:p>
          </table:table-cell>
          <table:table-cell office:value-type="float" office:value="9856" table:formula="of:=IF(ISNUMBER(['file:///C:/IBGE/DPE/COPIS/MUNIC/2020/SAIDAS/TABELAS%203%20E%204.xls'#'Tabulate_2_-_Table_1'.E27]);['file:///C:/IBGE/DPE/COPIS/MUNIC/2020/SAIDAS/TABELAS%203%20E%204.xls'#'Tabulate_2_-_Table_1'.E27];0)" table:style-name="ce5">
            <text:p><text:s text:c="2"/>9 856<text:s/></text:p>
          </table:table-cell>
          <table:table-cell office:value-type="float" office:value="4163" table:formula="of:=IF(ISNUMBER(['file:///C:/IBGE/DPE/COPIS/MUNIC/2020/SAIDAS/TABELAS%203%20E%204.xls'#'Tabulate_2_-_Table_1'.F27]);['file:///C:/IBGE/DPE/COPIS/MUNIC/2020/SAIDAS/TABELAS%203%20E%204.xls'#'Tabulate_2_-_Table_1'.F27];0)" table:style-name="ce5">
            <text:p><text:s text:c="2"/>4 163<text:s/></text:p>
          </table:table-cell>
          <table:table-cell office:value-type="float" office:value="460" table:formula="of:=IF(ISNUMBER(['file:///C:/IBGE/DPE/COPIS/MUNIC/2020/SAIDAS/TABELAS%203%20E%204.xls'#'Tabulate_2_-_Table_1'.G27]);['file:///C:/IBGE/DPE/COPIS/MUNIC/2020/SAIDAS/TABELAS%203%20E%204.xls'#'Tabulate_2_-_Table_1'.G27];0)" table:style-name="ce5">
            <text:p><text:s text:c="3"/>460<text:s/></text:p>
          </table:table-cell>
          <table:table-cell office:value-type="float" office:value="560" table:formula="of:=IF(ISNUMBER(['file:///C:/IBGE/DPE/COPIS/MUNIC/2020/SAIDAS/TABELAS%203%20E%204.xls'#'Tabulate_2_-_Table_1'.H27]);['file:///C:/IBGE/DPE/COPIS/MUNIC/2020/SAIDAS/TABELAS%203%20E%204.xls'#'Tabulate_2_-_Table_1'.H27];0)" table:style-name="ce5">
            <text:p><text:s text:c="3"/>560<text:s/></text:p>
          </table:table-cell>
          <table:table-cell office:value-type="float" office:value="835" table:formula="of:=IF(ISNUMBER(['file:///C:/IBGE/DPE/COPIS/MUNIC/2020/SAIDAS/TABELAS%203%20E%204.xls'#'Tabulate_2_-_Table_1'.I27]);['file:///C:/IBGE/DPE/COPIS/MUNIC/2020/SAIDAS/TABELAS%203%20E%204.xls'#'Tabulate_2_-_Table_1'.I27];0)" table:style-name="ce5">
            <text:p><text:s text:c="3"/>8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a Catarina</text:p>
          </table:table-cell>
          <table:table-cell office:value-type="float" office:value="295" table:formula="of:=IF(ISNUMBER(['file:///C:/IBGE/DPE/COPIS/MUNIC/2020/SAIDAS/TABELAS%203%20E%204.xls'#'Tabulate_2_-_Table_1'.B28]);['file:///C:/IBGE/DPE/COPIS/MUNIC/2020/SAIDAS/TABELAS%203%20E%204.xls'#'Tabulate_2_-_Table_1'.B28];0)" table:style-name="ce5">
            <text:p><text:s text:c="3"/>295<text:s/></text:p>
          </table:table-cell>
          <table:table-cell office:value-type="float" office:value="91" table:formula="of:=IF(ISNUMBER(['file:///C:/IBGE/DPE/COPIS/MUNIC/2020/SAIDAS/TABELAS%203%20E%204.xls'#'Tabulate_2_-_Table_1'.C28]);['file:///C:/IBGE/DPE/COPIS/MUNIC/2020/SAIDAS/TABELAS%203%20E%204.xls'#'Tabulate_2_-_Table_1'.C28];0)" table:style-name="ce5">
            <text:p><text:s text:c="3"/>91<text:s/></text:p>
          </table:table-cell>
          <table:table-cell office:value-type="float" office:value="7964" table:formula="of:=IF(ISNUMBER(['file:///C:/IBGE/DPE/COPIS/MUNIC/2020/SAIDAS/TABELAS%203%20E%204.xls'#'Tabulate_2_-_Table_1'.D28]);['file:///C:/IBGE/DPE/COPIS/MUNIC/2020/SAIDAS/TABELAS%203%20E%204.xls'#'Tabulate_2_-_Table_1'.D28];0)" table:style-name="ce5">
            <text:p><text:s text:c="2"/>7 964<text:s/></text:p>
          </table:table-cell>
          <table:table-cell office:value-type="float" office:value="5003" table:formula="of:=IF(ISNUMBER(['file:///C:/IBGE/DPE/COPIS/MUNIC/2020/SAIDAS/TABELAS%203%20E%204.xls'#'Tabulate_2_-_Table_1'.E28]);['file:///C:/IBGE/DPE/COPIS/MUNIC/2020/SAIDAS/TABELAS%203%20E%204.xls'#'Tabulate_2_-_Table_1'.E28];0)" table:style-name="ce5">
            <text:p><text:s text:c="2"/>5 003<text:s/></text:p>
          </table:table-cell>
          <table:table-cell office:value-type="float" office:value="482" table:formula="of:=IF(ISNUMBER(['file:///C:/IBGE/DPE/COPIS/MUNIC/2020/SAIDAS/TABELAS%203%20E%204.xls'#'Tabulate_2_-_Table_1'.F28]);['file:///C:/IBGE/DPE/COPIS/MUNIC/2020/SAIDAS/TABELAS%203%20E%204.xls'#'Tabulate_2_-_Table_1'.F28];0)" table:style-name="ce5">
            <text:p><text:s text:c="3"/>482<text:s/></text:p>
          </table:table-cell>
          <table:table-cell office:value-type="float" office:value="690" table:formula="of:=IF(ISNUMBER(['file:///C:/IBGE/DPE/COPIS/MUNIC/2020/SAIDAS/TABELAS%203%20E%204.xls'#'Tabulate_2_-_Table_1'.G28]);['file:///C:/IBGE/DPE/COPIS/MUNIC/2020/SAIDAS/TABELAS%203%20E%204.xls'#'Tabulate_2_-_Table_1'.G28];0)" table:style-name="ce5">
            <text:p><text:s text:c="3"/>690<text:s/></text:p>
          </table:table-cell>
          <table:table-cell office:value-type="float" office:value="266" table:formula="of:=IF(ISNUMBER(['file:///C:/IBGE/DPE/COPIS/MUNIC/2020/SAIDAS/TABELAS%203%20E%204.xls'#'Tabulate_2_-_Table_1'.H28]);['file:///C:/IBGE/DPE/COPIS/MUNIC/2020/SAIDAS/TABELAS%203%20E%204.xls'#'Tabulate_2_-_Table_1'.H28];0)" table:style-name="ce5">
            <text:p><text:s text:c="3"/>266<text:s/></text:p>
          </table:table-cell>
          <table:table-cell office:value-type="float" office:value="1523" table:formula="of:=IF(ISNUMBER(['file:///C:/IBGE/DPE/COPIS/MUNIC/2020/SAIDAS/TABELAS%203%20E%204.xls'#'Tabulate_2_-_Table_1'.I28]);['file:///C:/IBGE/DPE/COPIS/MUNIC/2020/SAIDAS/TABELAS%203%20E%204.xls'#'Tabulate_2_-_Table_1'.I28];0)" table:style-name="ce5">
            <text:p><text:s text:c="2"/>1 52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o Grande do Sul</text:p>
          </table:table-cell>
          <table:table-cell office:value-type="float" office:value="497" table:formula="of:=IF(ISNUMBER(['file:///C:/IBGE/DPE/COPIS/MUNIC/2020/SAIDAS/TABELAS%203%20E%204.xls'#'Tabulate_2_-_Table_1'.B29]);['file:///C:/IBGE/DPE/COPIS/MUNIC/2020/SAIDAS/TABELAS%203%20E%204.xls'#'Tabulate_2_-_Table_1'.B29];0)" table:style-name="ce5">
            <text:p><text:s text:c="3"/>497<text:s/></text:p>
          </table:table-cell>
          <table:table-cell office:value-type="float" office:value="45" table:formula="of:=IF(ISNUMBER(['file:///C:/IBGE/DPE/COPIS/MUNIC/2020/SAIDAS/TABELAS%203%20E%204.xls'#'Tabulate_2_-_Table_1'.C29]);['file:///C:/IBGE/DPE/COPIS/MUNIC/2020/SAIDAS/TABELAS%203%20E%204.xls'#'Tabulate_2_-_Table_1'.C29];0)" table:style-name="ce5">
            <text:p><text:s text:c="3"/>45<text:s/></text:p>
          </table:table-cell>
          <table:table-cell office:value-type="float" office:value="18232" table:formula="of:=IF(ISNUMBER(['file:///C:/IBGE/DPE/COPIS/MUNIC/2020/SAIDAS/TABELAS%203%20E%204.xls'#'Tabulate_2_-_Table_1'.D29]);['file:///C:/IBGE/DPE/COPIS/MUNIC/2020/SAIDAS/TABELAS%203%20E%204.xls'#'Tabulate_2_-_Table_1'.D29];0)" table:style-name="ce5">
            <text:p><text:s text:c="2"/>18 232<text:s/></text:p>
          </table:table-cell>
          <table:table-cell office:value-type="float" office:value="5070" table:formula="of:=IF(ISNUMBER(['file:///C:/IBGE/DPE/COPIS/MUNIC/2020/SAIDAS/TABELAS%203%20E%204.xls'#'Tabulate_2_-_Table_1'.E29]);['file:///C:/IBGE/DPE/COPIS/MUNIC/2020/SAIDAS/TABELAS%203%20E%204.xls'#'Tabulate_2_-_Table_1'.E29];0)" table:style-name="ce5">
            <text:p><text:s text:c="2"/>5 070<text:s/></text:p>
          </table:table-cell>
          <table:table-cell office:value-type="float" office:value="10833" table:formula="of:=IF(ISNUMBER(['file:///C:/IBGE/DPE/COPIS/MUNIC/2020/SAIDAS/TABELAS%203%20E%204.xls'#'Tabulate_2_-_Table_1'.F29]);['file:///C:/IBGE/DPE/COPIS/MUNIC/2020/SAIDAS/TABELAS%203%20E%204.xls'#'Tabulate_2_-_Table_1'.F29];0)" table:style-name="ce5">
            <text:p><text:s text:c="2"/>10 833<text:s/></text:p>
          </table:table-cell>
          <table:table-cell office:value-type="float" office:value="622" table:formula="of:=IF(ISNUMBER(['file:///C:/IBGE/DPE/COPIS/MUNIC/2020/SAIDAS/TABELAS%203%20E%204.xls'#'Tabulate_2_-_Table_1'.G29]);['file:///C:/IBGE/DPE/COPIS/MUNIC/2020/SAIDAS/TABELAS%203%20E%204.xls'#'Tabulate_2_-_Table_1'.G29];0)" table:style-name="ce5">
            <text:p><text:s text:c="3"/>622<text:s/></text:p>
          </table:table-cell>
          <table:table-cell office:value-type="float" office:value="678" table:formula="of:=IF(ISNUMBER(['file:///C:/IBGE/DPE/COPIS/MUNIC/2020/SAIDAS/TABELAS%203%20E%204.xls'#'Tabulate_2_-_Table_1'.H29]);['file:///C:/IBGE/DPE/COPIS/MUNIC/2020/SAIDAS/TABELAS%203%20E%204.xls'#'Tabulate_2_-_Table_1'.H29];0)" table:style-name="ce5">
            <text:p><text:s text:c="3"/>678<text:s/></text:p>
          </table:table-cell>
          <table:table-cell office:value-type="float" office:value="1029" table:formula="of:=IF(ISNUMBER(['file:///C:/IBGE/DPE/COPIS/MUNIC/2020/SAIDAS/TABELAS%203%20E%204.xls'#'Tabulate_2_-_Table_1'.I29]);['file:///C:/IBGE/DPE/COPIS/MUNIC/2020/SAIDAS/TABELAS%203%20E%204.xls'#'Tabulate_2_-_Table_1'.I29];0)" table:style-name="ce5">
            <text:p><text:s text:c="2"/>1 029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entro-Oeste</text:p>
          </table:table-cell>
          <table:table-cell office:value-type="float" office:value="467" table:formula="of:=IF(ISNUMBER(['file:///C:/IBGE/DPE/COPIS/MUNIC/2020/SAIDAS/TABELAS%203%20E%204.xls'#'Tabulate_2_-_Table_1'.B30]);['file:///C:/IBGE/DPE/COPIS/MUNIC/2020/SAIDAS/TABELAS%203%20E%204.xls'#'Tabulate_2_-_Table_1'.B30];0)" table:style-name="ce3">
            <text:p><text:s text:c="3"/>467<text:s/></text:p>
          </table:table-cell>
          <table:table-cell office:value-type="float" office:value="121" table:formula="of:=IF(ISNUMBER(['file:///C:/IBGE/DPE/COPIS/MUNIC/2020/SAIDAS/TABELAS%203%20E%204.xls'#'Tabulate_2_-_Table_1'.C30]);['file:///C:/IBGE/DPE/COPIS/MUNIC/2020/SAIDAS/TABELAS%203%20E%204.xls'#'Tabulate_2_-_Table_1'.C30];0)" table:style-name="ce3">
            <text:p><text:s text:c="3"/>121<text:s/></text:p>
          </table:table-cell>
          <table:table-cell office:value-type="float" office:value="30284" table:formula="of:=IF(ISNUMBER(['file:///C:/IBGE/DPE/COPIS/MUNIC/2020/SAIDAS/TABELAS%203%20E%204.xls'#'Tabulate_2_-_Table_1'.D30]);['file:///C:/IBGE/DPE/COPIS/MUNIC/2020/SAIDAS/TABELAS%203%20E%204.xls'#'Tabulate_2_-_Table_1'.D30];0)" table:style-name="ce3">
            <text:p><text:s text:c="2"/>30 284<text:s/></text:p>
          </table:table-cell>
          <table:table-cell office:value-type="float" office:value="12352" table:formula="of:=IF(ISNUMBER(['file:///C:/IBGE/DPE/COPIS/MUNIC/2020/SAIDAS/TABELAS%203%20E%204.xls'#'Tabulate_2_-_Table_1'.E30]);['file:///C:/IBGE/DPE/COPIS/MUNIC/2020/SAIDAS/TABELAS%203%20E%204.xls'#'Tabulate_2_-_Table_1'.E30];0)" table:style-name="ce3">
            <text:p><text:s text:c="2"/>12 352<text:s/></text:p>
          </table:table-cell>
          <table:table-cell office:value-type="float" office:value="11979" table:formula="of:=IF(ISNUMBER(['file:///C:/IBGE/DPE/COPIS/MUNIC/2020/SAIDAS/TABELAS%203%20E%204.xls'#'Tabulate_2_-_Table_1'.F30]);['file:///C:/IBGE/DPE/COPIS/MUNIC/2020/SAIDAS/TABELAS%203%20E%204.xls'#'Tabulate_2_-_Table_1'.F30];0)" table:style-name="ce3">
            <text:p><text:s text:c="2"/>11 979<text:s/></text:p>
          </table:table-cell>
          <table:table-cell office:value-type="float" office:value="3580" table:formula="of:=IF(ISNUMBER(['file:///C:/IBGE/DPE/COPIS/MUNIC/2020/SAIDAS/TABELAS%203%20E%204.xls'#'Tabulate_2_-_Table_1'.G30]);['file:///C:/IBGE/DPE/COPIS/MUNIC/2020/SAIDAS/TABELAS%203%20E%204.xls'#'Tabulate_2_-_Table_1'.G30];0)" table:style-name="ce3">
            <text:p><text:s text:c="2"/>3 580<text:s/></text:p>
          </table:table-cell>
          <table:table-cell office:value-type="float" office:value="447" table:formula="of:=IF(ISNUMBER(['file:///C:/IBGE/DPE/COPIS/MUNIC/2020/SAIDAS/TABELAS%203%20E%204.xls'#'Tabulate_2_-_Table_1'.H30]);['file:///C:/IBGE/DPE/COPIS/MUNIC/2020/SAIDAS/TABELAS%203%20E%204.xls'#'Tabulate_2_-_Table_1'.H30];0)" table:style-name="ce3">
            <text:p><text:s text:c="3"/>447<text:s/></text:p>
          </table:table-cell>
          <table:table-cell office:value-type="float" office:value="1984" table:formula="of:=IF(ISNUMBER(['file:///C:/IBGE/DPE/COPIS/MUNIC/2020/SAIDAS/TABELAS%203%20E%204.xls'#'Tabulate_2_-_Table_1'.I30]);['file:///C:/IBGE/DPE/COPIS/MUNIC/2020/SAIDAS/TABELAS%203%20E%204.xls'#'Tabulate_2_-_Table_1'.I30];0)" table:style-name="ce3">
            <text:p><text:s text:c="2"/>1 984<text:s/>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">
            <text:p>Mato Grosso do Sul</text:p>
          </table:table-cell>
          <table:table-cell office:value-type="float" office:value="79" table:formula="of:=IF(ISNUMBER(['file:///C:/IBGE/DPE/COPIS/MUNIC/2020/SAIDAS/TABELAS%203%20E%204.xls'#'Tabulate_2_-_Table_1'.B31]);['file:///C:/IBGE/DPE/COPIS/MUNIC/2020/SAIDAS/TABELAS%203%20E%204.xls'#'Tabulate_2_-_Table_1'.B31];0)" table:style-name="ce5">
            <text:p><text:s text:c="3"/>79<text:s/></text:p>
          </table:table-cell>
          <table:table-cell office:value-type="float" office:value="21" table:formula="of:=IF(ISNUMBER(['file:///C:/IBGE/DPE/COPIS/MUNIC/2020/SAIDAS/TABELAS%203%20E%204.xls'#'Tabulate_2_-_Table_1'.C31]);['file:///C:/IBGE/DPE/COPIS/MUNIC/2020/SAIDAS/TABELAS%203%20E%204.xls'#'Tabulate_2_-_Table_1'.C31];0)" table:style-name="ce5">
            <text:p><text:s text:c="3"/>21<text:s/></text:p>
          </table:table-cell>
          <table:table-cell office:value-type="float" office:value="1886" table:formula="of:=IF(ISNUMBER(['file:///C:/IBGE/DPE/COPIS/MUNIC/2020/SAIDAS/TABELAS%203%20E%204.xls'#'Tabulate_2_-_Table_1'.D31]);['file:///C:/IBGE/DPE/COPIS/MUNIC/2020/SAIDAS/TABELAS%203%20E%204.xls'#'Tabulate_2_-_Table_1'.D31];0)" table:style-name="ce5">
            <text:p><text:s text:c="2"/>1 886<text:s/></text:p>
          </table:table-cell>
          <table:table-cell office:value-type="float" office:value="847" table:formula="of:=IF(ISNUMBER(['file:///C:/IBGE/DPE/COPIS/MUNIC/2020/SAIDAS/TABELAS%203%20E%204.xls'#'Tabulate_2_-_Table_1'.E31]);['file:///C:/IBGE/DPE/COPIS/MUNIC/2020/SAIDAS/TABELAS%203%20E%204.xls'#'Tabulate_2_-_Table_1'.E31];0)" table:style-name="ce5">
            <text:p><text:s text:c="3"/>847<text:s/></text:p>
          </table:table-cell>
          <table:table-cell office:value-type="float" office:value="142" table:formula="of:=IF(ISNUMBER(['file:///C:/IBGE/DPE/COPIS/MUNIC/2020/SAIDAS/TABELAS%203%20E%204.xls'#'Tabulate_2_-_Table_1'.F31]);['file:///C:/IBGE/DPE/COPIS/MUNIC/2020/SAIDAS/TABELAS%203%20E%204.xls'#'Tabulate_2_-_Table_1'.F31];0)" table:style-name="ce5">
            <text:p><text:s text:c="3"/>142<text:s/></text:p>
          </table:table-cell>
          <table:table-cell office:value-type="float" office:value="650" table:formula="of:=IF(ISNUMBER(['file:///C:/IBGE/DPE/COPIS/MUNIC/2020/SAIDAS/TABELAS%203%20E%204.xls'#'Tabulate_2_-_Table_1'.G31]);['file:///C:/IBGE/DPE/COPIS/MUNIC/2020/SAIDAS/TABELAS%203%20E%204.xls'#'Tabulate_2_-_Table_1'.G31];0)" table:style-name="ce5">
            <text:p><text:s text:c="3"/>650<text:s/></text:p>
          </table:table-cell>
          <table:table-cell office:value-type="float" office:value="27" table:formula="of:=IF(ISNUMBER(['file:///C:/IBGE/DPE/COPIS/MUNIC/2020/SAIDAS/TABELAS%203%20E%204.xls'#'Tabulate_2_-_Table_1'.H31]);['file:///C:/IBGE/DPE/COPIS/MUNIC/2020/SAIDAS/TABELAS%203%20E%204.xls'#'Tabulate_2_-_Table_1'.H31];0)" table:style-name="ce5">
            <text:p><text:s text:c="3"/>27<text:s/></text:p>
          </table:table-cell>
          <table:table-cell office:value-type="float" office:value="220" table:formula="of:=IF(ISNUMBER(['file:///C:/IBGE/DPE/COPIS/MUNIC/2020/SAIDAS/TABELAS%203%20E%204.xls'#'Tabulate_2_-_Table_1'.I31]);['file:///C:/IBGE/DPE/COPIS/MUNIC/2020/SAIDAS/TABELAS%203%20E%204.xls'#'Tabulate_2_-_Table_1'.I31];0)" table:style-name="ce5">
            <text:p><text:s text:c="3"/>22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o Grosso</text:p>
          </table:table-cell>
          <table:table-cell office:value-type="float" office:value="141" table:formula="of:=IF(ISNUMBER(['file:///C:/IBGE/DPE/COPIS/MUNIC/2020/SAIDAS/TABELAS%203%20E%204.xls'#'Tabulate_2_-_Table_1'.B32]);['file:///C:/IBGE/DPE/COPIS/MUNIC/2020/SAIDAS/TABELAS%203%20E%204.xls'#'Tabulate_2_-_Table_1'.B32];0)" table:style-name="ce5">
            <text:p><text:s text:c="3"/>141<text:s/></text:p>
          </table:table-cell>
          <table:table-cell office:value-type="float" office:value="27" table:formula="of:=IF(ISNUMBER(['file:///C:/IBGE/DPE/COPIS/MUNIC/2020/SAIDAS/TABELAS%203%20E%204.xls'#'Tabulate_2_-_Table_1'.C32]);['file:///C:/IBGE/DPE/COPIS/MUNIC/2020/SAIDAS/TABELAS%203%20E%204.xls'#'Tabulate_2_-_Table_1'.C32];0)" table:style-name="ce5">
            <text:p><text:s text:c="3"/>27<text:s/></text:p>
          </table:table-cell>
          <table:table-cell office:value-type="float" office:value="2993" table:formula="of:=IF(ISNUMBER(['file:///C:/IBGE/DPE/COPIS/MUNIC/2020/SAIDAS/TABELAS%203%20E%204.xls'#'Tabulate_2_-_Table_1'.D32]);['file:///C:/IBGE/DPE/COPIS/MUNIC/2020/SAIDAS/TABELAS%203%20E%204.xls'#'Tabulate_2_-_Table_1'.D32];0)" table:style-name="ce5">
            <text:p><text:s text:c="2"/>2 993<text:s/></text:p>
          </table:table-cell>
          <table:table-cell office:value-type="float" office:value="486" table:formula="of:=IF(ISNUMBER(['file:///C:/IBGE/DPE/COPIS/MUNIC/2020/SAIDAS/TABELAS%203%20E%204.xls'#'Tabulate_2_-_Table_1'.E32]);['file:///C:/IBGE/DPE/COPIS/MUNIC/2020/SAIDAS/TABELAS%203%20E%204.xls'#'Tabulate_2_-_Table_1'.E32];0)" table:style-name="ce5">
            <text:p><text:s text:c="3"/>486<text:s/></text:p>
          </table:table-cell>
          <table:table-cell office:value-type="float" office:value="2327" table:formula="of:=IF(ISNUMBER(['file:///C:/IBGE/DPE/COPIS/MUNIC/2020/SAIDAS/TABELAS%203%20E%204.xls'#'Tabulate_2_-_Table_1'.F32]);['file:///C:/IBGE/DPE/COPIS/MUNIC/2020/SAIDAS/TABELAS%203%20E%204.xls'#'Tabulate_2_-_Table_1'.F32];0)" table:style-name="ce5">
            <text:p><text:s text:c="2"/>2 327<text:s/></text:p>
          </table:table-cell>
          <table:table-cell office:value-type="float" office:value="124" table:formula="of:=IF(ISNUMBER(['file:///C:/IBGE/DPE/COPIS/MUNIC/2020/SAIDAS/TABELAS%203%20E%204.xls'#'Tabulate_2_-_Table_1'.G32]);['file:///C:/IBGE/DPE/COPIS/MUNIC/2020/SAIDAS/TABELAS%203%20E%204.xls'#'Tabulate_2_-_Table_1'.G32];0)" table:style-name="ce5">
            <text:p><text:s text:c="3"/>124<text:s/></text:p>
          </table:table-cell>
          <table:table-cell office:value-type="float" office:value="16" table:formula="of:=IF(ISNUMBER(['file:///C:/IBGE/DPE/COPIS/MUNIC/2020/SAIDAS/TABELAS%203%20E%204.xls'#'Tabulate_2_-_Table_1'.H32]);['file:///C:/IBGE/DPE/COPIS/MUNIC/2020/SAIDAS/TABELAS%203%20E%204.xls'#'Tabulate_2_-_Table_1'.H32];0)" table:style-name="ce5">
            <text:p><text:s text:c="3"/>16<text:s/></text:p>
          </table:table-cell>
          <table:table-cell office:value-type="float" office:value="40" table:formula="of:=IF(ISNUMBER(['file:///C:/IBGE/DPE/COPIS/MUNIC/2020/SAIDAS/TABELAS%203%20E%204.xls'#'Tabulate_2_-_Table_1'.I32]);['file:///C:/IBGE/DPE/COPIS/MUNIC/2020/SAIDAS/TABELAS%203%20E%204.xls'#'Tabulate_2_-_Table_1'.I32];0)" table:style-name="ce5">
            <text:p><text:s text:c="3"/>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iás</text:p>
          </table:table-cell>
          <table:table-cell office:value-type="float" office:value="246" table:formula="of:=IF(ISNUMBER(['file:///C:/IBGE/DPE/COPIS/MUNIC/2020/SAIDAS/TABELAS%203%20E%204.xls'#'Tabulate_2_-_Table_1'.B33]);['file:///C:/IBGE/DPE/COPIS/MUNIC/2020/SAIDAS/TABELAS%203%20E%204.xls'#'Tabulate_2_-_Table_1'.B33];0)" table:style-name="ce5">
            <text:p><text:s text:c="3"/>246<text:s/></text:p>
          </table:table-cell>
          <table:table-cell office:value-type="float" office:value="72" table:formula="of:=IF(ISNUMBER(['file:///C:/IBGE/DPE/COPIS/MUNIC/2020/SAIDAS/TABELAS%203%20E%204.xls'#'Tabulate_2_-_Table_1'.C33]);['file:///C:/IBGE/DPE/COPIS/MUNIC/2020/SAIDAS/TABELAS%203%20E%204.xls'#'Tabulate_2_-_Table_1'.C33];0)" table:style-name="ce5">
            <text:p><text:s text:c="3"/>72<text:s/></text:p>
          </table:table-cell>
          <table:table-cell office:value-type="float" office:value="15603" table:formula="of:=IF(ISNUMBER(['file:///C:/IBGE/DPE/COPIS/MUNIC/2020/SAIDAS/TABELAS%203%20E%204.xls'#'Tabulate_2_-_Table_1'.D33]);['file:///C:/IBGE/DPE/COPIS/MUNIC/2020/SAIDAS/TABELAS%203%20E%204.xls'#'Tabulate_2_-_Table_1'.D33];0)" table:style-name="ce5">
            <text:p><text:s text:c="2"/>15 603<text:s/></text:p>
          </table:table-cell>
          <table:table-cell office:value-type="float" office:value="6779" table:formula="of:=IF(ISNUMBER(['file:///C:/IBGE/DPE/COPIS/MUNIC/2020/SAIDAS/TABELAS%203%20E%204.xls'#'Tabulate_2_-_Table_1'.E33]);['file:///C:/IBGE/DPE/COPIS/MUNIC/2020/SAIDAS/TABELAS%203%20E%204.xls'#'Tabulate_2_-_Table_1'.E33];0)" table:style-name="ce5">
            <text:p><text:s text:c="2"/>6 779<text:s/></text:p>
          </table:table-cell>
          <table:table-cell office:value-type="float" office:value="5385" table:formula="of:=IF(ISNUMBER(['file:///C:/IBGE/DPE/COPIS/MUNIC/2020/SAIDAS/TABELAS%203%20E%204.xls'#'Tabulate_2_-_Table_1'.F33]);['file:///C:/IBGE/DPE/COPIS/MUNIC/2020/SAIDAS/TABELAS%203%20E%204.xls'#'Tabulate_2_-_Table_1'.F33];0)" table:style-name="ce5">
            <text:p><text:s text:c="2"/>5 385<text:s/></text:p>
          </table:table-cell>
          <table:table-cell office:value-type="float" office:value="1739" table:formula="of:=IF(ISNUMBER(['file:///C:/IBGE/DPE/COPIS/MUNIC/2020/SAIDAS/TABELAS%203%20E%204.xls'#'Tabulate_2_-_Table_1'.G33]);['file:///C:/IBGE/DPE/COPIS/MUNIC/2020/SAIDAS/TABELAS%203%20E%204.xls'#'Tabulate_2_-_Table_1'.G33];0)" table:style-name="ce5">
            <text:p><text:s text:c="2"/>1 739<text:s/></text:p>
          </table:table-cell>
          <table:table-cell office:value-type="float" office:value="193" table:formula="of:=IF(ISNUMBER(['file:///C:/IBGE/DPE/COPIS/MUNIC/2020/SAIDAS/TABELAS%203%20E%204.xls'#'Tabulate_2_-_Table_1'.H33]);['file:///C:/IBGE/DPE/COPIS/MUNIC/2020/SAIDAS/TABELAS%203%20E%204.xls'#'Tabulate_2_-_Table_1'.H33];0)" table:style-name="ce5">
            <text:p><text:s text:c="3"/>193<text:s/></text:p>
          </table:table-cell>
          <table:table-cell office:value-type="float" office:value="1565" table:formula="of:=IF(ISNUMBER(['file:///C:/IBGE/DPE/COPIS/MUNIC/2020/SAIDAS/TABELAS%203%20E%204.xls'#'Tabulate_2_-_Table_1'.I33]);['file:///C:/IBGE/DPE/COPIS/MUNIC/2020/SAIDAS/TABELAS%203%20E%204.xls'#'Tabulate_2_-_Table_1'.I33];0)" table:style-name="ce5">
            <text:p><text:s text:c="2"/>1 5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Federal</text:p>
          </table:table-cell>
          <table:table-cell office:value-type="float" office:value="1" table:formula="of:=IF(ISNUMBER(['file:///C:/IBGE/DPE/COPIS/MUNIC/2020/SAIDAS/TABELAS%203%20E%204.xls'#'Tabulate_2_-_Table_1'.B34]);['file:///C:/IBGE/DPE/COPIS/MUNIC/2020/SAIDAS/TABELAS%203%20E%204.xls'#'Tabulate_2_-_Table_1'.B34];0)" table:style-name="ce5">
            <text:p><text:s text:c="3"/>1<text:s/></text:p>
          </table:table-cell>
          <table:table-cell office:value-type="float" office:value="1" table:formula="of:=IF(ISNUMBER(['file:///C:/IBGE/DPE/COPIS/MUNIC/2020/SAIDAS/TABELAS%203%20E%204.xls'#'Tabulate_2_-_Table_1'.C34]);['file:///C:/IBGE/DPE/COPIS/MUNIC/2020/SAIDAS/TABELAS%203%20E%204.xls'#'Tabulate_2_-_Table_1'.C34];0)" table:style-name="ce5">
            <text:p><text:s text:c="3"/>1<text:s/></text:p>
          </table:table-cell>
          <table:table-cell office:value-type="float" office:value="9802" table:formula="of:=IF(ISNUMBER(['file:///C:/IBGE/DPE/COPIS/MUNIC/2020/SAIDAS/TABELAS%203%20E%204.xls'#'Tabulate_2_-_Table_1'.D34]);['file:///C:/IBGE/DPE/COPIS/MUNIC/2020/SAIDAS/TABELAS%203%20E%204.xls'#'Tabulate_2_-_Table_1'.D34];0)" table:style-name="ce5">
            <text:p><text:s text:c="2"/>9 802<text:s/></text:p>
          </table:table-cell>
          <table:table-cell office:value-type="float" office:value="4240" table:formula="of:=IF(ISNUMBER(['file:///C:/IBGE/DPE/COPIS/MUNIC/2020/SAIDAS/TABELAS%203%20E%204.xls'#'Tabulate_2_-_Table_1'.E34]);['file:///C:/IBGE/DPE/COPIS/MUNIC/2020/SAIDAS/TABELAS%203%20E%204.xls'#'Tabulate_2_-_Table_1'.E34];0)" table:style-name="ce5">
            <text:p><text:s text:c="2"/>4 240<text:s/></text:p>
          </table:table-cell>
          <table:table-cell office:value-type="float" office:value="4125" table:formula="of:=IF(ISNUMBER(['file:///C:/IBGE/DPE/COPIS/MUNIC/2020/SAIDAS/TABELAS%203%20E%204.xls'#'Tabulate_2_-_Table_1'.F34]);['file:///C:/IBGE/DPE/COPIS/MUNIC/2020/SAIDAS/TABELAS%203%20E%204.xls'#'Tabulate_2_-_Table_1'.F34];0)" table:style-name="ce5">
            <text:p><text:s text:c="2"/>4 125<text:s/></text:p>
          </table:table-cell>
          <table:table-cell office:value-type="float" office:value="1067" table:formula="of:=IF(ISNUMBER(['file:///C:/IBGE/DPE/COPIS/MUNIC/2020/SAIDAS/TABELAS%203%20E%204.xls'#'Tabulate_2_-_Table_1'.G34]);['file:///C:/IBGE/DPE/COPIS/MUNIC/2020/SAIDAS/TABELAS%203%20E%204.xls'#'Tabulate_2_-_Table_1'.G34];0)" table:style-name="ce5">
            <text:p><text:s text:c="2"/>1 067<text:s/></text:p>
          </table:table-cell>
          <table:table-cell office:value-type="float" office:value="211" table:formula="of:=IF(ISNUMBER(['file:///C:/IBGE/DPE/COPIS/MUNIC/2020/SAIDAS/TABELAS%203%20E%204.xls'#'Tabulate_2_-_Table_1'.H34]);['file:///C:/IBGE/DPE/COPIS/MUNIC/2020/SAIDAS/TABELAS%203%20E%204.xls'#'Tabulate_2_-_Table_1'.H34];0)" table:style-name="ce5">
            <text:p><text:s text:c="3"/>211<text:s/></text:p>
          </table:table-cell>
          <table:table-cell office:value-type="float" office:value="159" table:formula="of:=IF(ISNUMBER(['file:///C:/IBGE/DPE/COPIS/MUNIC/2020/SAIDAS/TABELAS%203%20E%204.xls'#'Tabulate_2_-_Table_1'.I34]);['file:///C:/IBGE/DPE/COPIS/MUNIC/2020/SAIDAS/TABELAS%203%20E%204.xls'#'Tabulate_2_-_Table_1'.I34];0)" table:style-name="ce5">
            <text:p><text:s text:c="3"/>159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IBGE, Diretoria de Pesquisas, Coordenação de População e Indicadores Sociais, Pesquisa de Informações Básicas Municipais 2020.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1">
            <text:p>(1) Inclusive os servidores sem declaração de vínculo empregatício.<text:s/>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Tab_4.$A$1:Tab_4.$I$42" table:base-cell-address="Tab_4.$A$1"/>
          <table:named-range table:name="Excel_BuiltIn_Print_Area" table:cell-range-address="Tab_4.$A$1:Tab_4.$I$42" table:base-cell-address="Tab_4.$A$1"/>
        </table:named-expressions>
      </table:table>
      <table:table table:name="'file:///C:/IBGE/DPE/COPIS/MUNIC/2020/SAIDAS/TABELAS%201%20E%202.xls'#Tabulate_1_-_Table_1" table:style-name="ta2">
        <table:table-source xlink:href="file:///C:/IBGE/DPE/COPIS/MUNIC/2020/SAIDAS/TABELAS%201%20E%202.xls" table:table-name="Tabulate_1_-_Table_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131261"/>
          <table:table-cell office:value-type="float" office:value="3817169"/>
          <table:table-cell office:value-type="float" office:value="462648"/>
          <table:table-cell office:value-type="float" office:value="547374"/>
          <table:table-cell office:value-type="float" office:value="139503"/>
          <table:table-cell office:value-type="float" office:value="1172920"/>
          <table:table-cell table:number-columns-repeated="16376"/>
        </table:table-row>
        <table:table-row>
          <table:table-cell table:number-columns-repeated="2"/>
          <table:table-cell office:value-type="float" office:value="292091"/>
          <table:table-cell office:value-type="float" office:value="183146"/>
          <table:table-cell office:value-type="float" office:value="22510"/>
          <table:table-cell office:value-type="float" office:value="39013"/>
          <table:table-cell office:value-type="float" office:value="5379"/>
          <table:table-cell office:value-type="float" office:value="43936"/>
          <table:table-cell table:number-columns-repeated="16376"/>
        </table:table-row>
        <table:table-row>
          <table:table-cell table:number-columns-repeated="2"/>
          <table:table-cell office:value-type="float" office:value="444953"/>
          <table:table-cell office:value-type="float" office:value="268784"/>
          <table:table-cell office:value-type="float" office:value="32347"/>
          <table:table-cell office:value-type="float" office:value="50598"/>
          <table:table-cell office:value-type="float" office:value="7125"/>
          <table:table-cell office:value-type="float" office:value="87027"/>
          <table:table-cell table:number-columns-repeated="16376"/>
        </table:table-row>
        <table:table-row>
          <table:table-cell table:number-columns-repeated="2"/>
          <table:table-cell office:value-type="float" office:value="871995"/>
          <table:table-cell office:value-type="float" office:value="505712"/>
          <table:table-cell office:value-type="float" office:value="63179"/>
          <table:table-cell office:value-type="float" office:value="91642"/>
          <table:table-cell office:value-type="float" office:value="12501"/>
          <table:table-cell office:value-type="float" office:value="200227"/>
          <table:table-cell table:number-columns-repeated="16376"/>
        </table:table-row>
        <table:table-row>
          <table:table-cell table:number-columns-repeated="2"/>
          <table:table-cell office:value-type="float" office:value="1335496"/>
          <table:table-cell office:value-type="float" office:value="778462"/>
          <table:table-cell office:value-type="float" office:value="106420"/>
          <table:table-cell office:value-type="float" office:value="122666"/>
          <table:table-cell office:value-type="float" office:value="24618"/>
          <table:table-cell office:value-type="float" office:value="304596"/>
          <table:table-cell table:number-columns-repeated="16376"/>
        </table:table-row>
        <table:table-row>
          <table:table-cell table:number-columns-repeated="2"/>
          <table:table-cell office:value-type="float" office:value="804291"/>
          <table:table-cell office:value-type="float" office:value="467475"/>
          <table:table-cell office:value-type="float" office:value="77403"/>
          <table:table-cell office:value-type="float" office:value="65913"/>
          <table:table-cell office:value-type="float" office:value="21132"/>
          <table:table-cell office:value-type="float" office:value="172368"/>
          <table:table-cell table:number-columns-repeated="16376"/>
        </table:table-row>
        <table:table-row>
          <table:table-cell table:number-columns-repeated="2"/>
          <table:table-cell office:value-type="float" office:value="1397468"/>
          <table:table-cell office:value-type="float" office:value="879775"/>
          <table:table-cell office:value-type="float" office:value="121801"/>
          <table:table-cell office:value-type="float" office:value="114900"/>
          <table:table-cell office:value-type="float" office:value="44213"/>
          <table:table-cell office:value-type="float" office:value="239779"/>
          <table:table-cell table:number-columns-repeated="16376"/>
        </table:table-row>
        <table:table-row>
          <table:table-cell table:number-columns-repeated="2"/>
          <table:table-cell office:value-type="float" office:value="984967"/>
          <table:table-cell office:value-type="float" office:value="733815"/>
          <table:table-cell office:value-type="float" office:value="38988"/>
          <table:table-cell office:value-type="float" office:value="62642"/>
          <table:table-cell office:value-type="float" office:value="24535"/>
          <table:table-cell office:value-type="float" office:value="124987"/>
          <table:table-cell table:number-columns-repeated="16376"/>
        </table:table-row>
        <table:table-row>
          <table:table-cell table:number-columns-repeated="2"/>
          <table:table-cell office:value-type="float" office:value="570425"/>
          <table:table-cell office:value-type="float" office:value="318370"/>
          <table:table-cell office:value-type="float" office:value="16240"/>
          <table:table-cell office:value-type="float" office:value="49594"/>
          <table:table-cell office:value-type="float" office:value="2540"/>
          <table:table-cell office:value-type="float" office:value="183681"/>
          <table:table-cell table:number-columns-repeated="16376"/>
        </table:table-row>
        <table:table-row>
          <table:table-cell table:number-columns-repeated="2"/>
          <table:table-cell office:value-type="float" office:value="16296"/>
          <table:table-cell office:value-type="float" office:value="8621"/>
          <table:table-cell office:value-type="float" office:value="657"/>
          <table:table-cell office:value-type="float" office:value="2618"/>
          <table:table-cell office:value-type="float" office:value="86"/>
          <table:table-cell office:value-type="float" office:value="4314"/>
          <table:table-cell table:number-columns-repeated="16376"/>
        </table:table-row>
        <table:table-row>
          <table:table-cell table:number-columns-repeated="2"/>
          <table:table-cell office:value-type="float" office:value="26848"/>
          <table:table-cell office:value-type="float" office:value="14505"/>
          <table:table-cell office:value-type="float" office:value="1355"/>
          <table:table-cell office:value-type="float" office:value="3214"/>
          <table:table-cell office:value-type="float" office:value="25"/>
          <table:table-cell office:value-type="float" office:value="7749"/>
          <table:table-cell table:number-columns-repeated="16376"/>
        </table:table-row>
        <table:table-row>
          <table:table-cell table:number-columns-repeated="2"/>
          <table:table-cell office:value-type="float" office:value="78181"/>
          <table:table-cell office:value-type="float" office:value="38225"/>
          <table:table-cell office:value-type="float" office:value="2755"/>
          <table:table-cell office:value-type="float" office:value="7857"/>
          <table:table-cell office:value-type="float" office:value="88"/>
          <table:table-cell office:value-type="float" office:value="29256"/>
          <table:table-cell table:number-columns-repeated="16376"/>
        </table:table-row>
        <table:table-row>
          <table:table-cell table:number-columns-repeated="2"/>
          <table:table-cell office:value-type="float" office:value="158089"/>
          <table:table-cell office:value-type="float" office:value="84672"/>
          <table:table-cell office:value-type="float" office:value="3979"/>
          <table:table-cell office:value-type="float" office:value="13147"/>
          <table:table-cell office:value-type="float" office:value="95"/>
          <table:table-cell office:value-type="float" office:value="56196"/>
          <table:table-cell table:number-columns-repeated="16376"/>
        </table:table-row>
        <table:table-row>
          <table:table-cell table:number-columns-repeated="2"/>
          <table:table-cell office:value-type="float" office:value="106698"/>
          <table:table-cell office:value-type="float" office:value="55816"/>
          <table:table-cell office:value-type="float" office:value="4193"/>
          <table:table-cell office:value-type="float" office:value="8970"/>
          <table:table-cell office:value-type="float" office:value="420"/>
          <table:table-cell office:value-type="float" office:value="37299"/>
          <table:table-cell table:number-columns-repeated="16376"/>
        </table:table-row>
        <table:table-row>
          <table:table-cell table:number-columns-repeated="2"/>
          <table:table-cell office:value-type="float" office:value="141890"/>
          <table:table-cell office:value-type="float" office:value="85880"/>
          <table:table-cell office:value-type="float" office:value="1401"/>
          <table:table-cell office:value-type="float" office:value="9771"/>
          <table:table-cell office:value-type="float" office:value="1269"/>
          <table:table-cell office:value-type="float" office:value="43569"/>
          <table:table-cell table:number-columns-repeated="16376"/>
        </table:table-row>
        <table:table-row>
          <table:table-cell table:number-columns-repeated="2"/>
          <table:table-cell office:value-type="float" office:value="42423"/>
          <table:table-cell office:value-type="float" office:value="30651"/>
          <table:table-cell office:value-type="float" office:value="1900"/>
          <table:table-cell office:value-type="float" office:value="4017"/>
          <table:table-cell office:value-type="float" office:value="557"/>
          <table:table-cell office:value-type="float" office:value="5298"/>
          <table:table-cell table:number-columns-repeated="16376"/>
        </table:table-row>
        <table:table-row>
          <table:table-cell table:number-columns-repeated="2"/>
          <table:table-cell office:value-type="float" office:value="1993187"/>
          <table:table-cell office:value-type="float" office:value="1121952"/>
          <table:table-cell office:value-type="float" office:value="74338"/>
          <table:table-cell office:value-type="float" office:value="229346"/>
          <table:table-cell office:value-type="float" office:value="19613"/>
          <table:table-cell office:value-type="float" office:value="549232"/>
          <table:table-cell table:number-columns-repeated="16376"/>
        </table:table-row>
        <table:table-row>
          <table:table-cell table:number-columns-repeated="2"/>
          <table:table-cell office:value-type="float" office:value="65056"/>
          <table:table-cell office:value-type="float" office:value="36403"/>
          <table:table-cell office:value-type="float" office:value="2779"/>
          <table:table-cell office:value-type="float" office:value="12449"/>
          <table:table-cell office:value-type="float" office:value="292"/>
          <table:table-cell office:value-type="float" office:value="13133"/>
          <table:table-cell table:number-columns-repeated="16376"/>
        </table:table-row>
        <table:table-row>
          <table:table-cell table:number-columns-repeated="2"/>
          <table:table-cell office:value-type="float" office:value="158947"/>
          <table:table-cell office:value-type="float" office:value="92162"/>
          <table:table-cell office:value-type="float" office:value="4370"/>
          <table:table-cell office:value-type="float" office:value="22084"/>
          <table:table-cell office:value-type="float" office:value="847"/>
          <table:table-cell office:value-type="float" office:value="39484"/>
          <table:table-cell table:number-columns-repeated="16376"/>
        </table:table-row>
        <table:table-row>
          <table:table-cell table:number-columns-repeated="2"/>
          <table:table-cell office:value-type="float" office:value="409119"/>
          <table:table-cell office:value-type="float" office:value="231231"/>
          <table:table-cell office:value-type="float" office:value="10538"/>
          <table:table-cell office:value-type="float" office:value="51931"/>
          <table:table-cell office:value-type="float" office:value="1598"/>
          <table:table-cell office:value-type="float" office:value="114636"/>
          <table:table-cell table:number-columns-repeated="16376"/>
        </table:table-row>
        <table:table-row>
          <table:table-cell table:number-columns-repeated="2"/>
          <table:table-cell office:value-type="float" office:value="581150"/>
          <table:table-cell office:value-type="float" office:value="330283"/>
          <table:table-cell office:value-type="float" office:value="23677"/>
          <table:table-cell office:value-type="float" office:value="61221"/>
          <table:table-cell office:value-type="float" office:value="3265"/>
          <table:table-cell office:value-type="float" office:value="163183"/>
          <table:table-cell table:number-columns-repeated="16376"/>
        </table:table-row>
        <table:table-row>
          <table:table-cell table:number-columns-repeated="2"/>
          <table:table-cell office:value-type="float" office:value="297133"/>
          <table:table-cell office:value-type="float" office:value="163046"/>
          <table:table-cell office:value-type="float" office:value="14806"/>
          <table:table-cell office:value-type="float" office:value="32938"/>
          <table:table-cell office:value-type="float" office:value="3501"/>
          <table:table-cell office:value-type="float" office:value="82842"/>
          <table:table-cell table:number-columns-repeated="16376"/>
        </table:table-row>
        <table:table-row>
          <table:table-cell table:number-columns-repeated="2"/>
          <table:table-cell office:value-type="float" office:value="291947"/>
          <table:table-cell office:value-type="float" office:value="149933"/>
          <table:table-cell office:value-type="float" office:value="1352"/>
          <table:table-cell office:value-type="float" office:value="34682"/>
          <table:table-cell office:value-type="float" office:value="5194"/>
          <table:table-cell office:value-type="float" office:value="100786"/>
          <table:table-cell table:number-columns-repeated="16376"/>
        </table:table-row>
        <table:table-row>
          <table:table-cell table:number-columns-repeated="2"/>
          <table:table-cell office:value-type="float" office:value="189835"/>
          <table:table-cell office:value-type="float" office:value="118894"/>
          <table:table-cell office:value-type="float" office:value="16816"/>
          <table:table-cell office:value-type="float" office:value="14041"/>
          <table:table-cell office:value-type="float" office:value="4916"/>
          <table:table-cell office:value-type="float" office:value="35168"/>
          <table:table-cell table:number-columns-repeated="16376"/>
        </table:table-row>
        <table:table-row>
          <table:table-cell table:number-columns-repeated="2"/>
          <table:table-cell office:value-type="float" office:value="2200634"/>
          <table:table-cell office:value-type="float" office:value="1399445"/>
          <table:table-cell office:value-type="float" office:value="301993"/>
          <table:table-cell office:value-type="float" office:value="148216"/>
          <table:table-cell office:value-type="float" office:value="60655"/>
          <table:table-cell office:value-type="float" office:value="295961"/>
          <table:table-cell table:number-columns-repeated="16376"/>
        </table:table-row>
        <table:table-row>
          <table:table-cell table:number-columns-repeated="2"/>
          <table:table-cell office:value-type="float" office:value="93258"/>
          <table:table-cell office:value-type="float" office:value="54242"/>
          <table:table-cell office:value-type="float" office:value="14010"/>
          <table:table-cell office:value-type="float" office:value="7034"/>
          <table:table-cell office:value-type="float" office:value="1722"/>
          <table:table-cell office:value-type="float" office:value="17508"/>
          <table:table-cell table:number-columns-repeated="16376"/>
        </table:table-row>
        <table:table-row>
          <table:table-cell table:number-columns-repeated="2"/>
          <table:table-cell office:value-type="float" office:value="142266"/>
          <table:table-cell office:value-type="float" office:value="79967"/>
          <table:table-cell office:value-type="float" office:value="21486"/>
          <table:table-cell office:value-type="float" office:value="10617"/>
          <table:table-cell office:value-type="float" office:value="2322"/>
          <table:table-cell office:value-type="float" office:value="28802"/>
          <table:table-cell table:number-columns-repeated="16376"/>
        </table:table-row>
        <table:table-row>
          <table:table-cell table:number-columns-repeated="2"/>
          <table:table-cell office:value-type="float" office:value="216700"/>
          <table:table-cell office:value-type="float" office:value="119078"/>
          <table:table-cell office:value-type="float" office:value="38929"/>
          <table:table-cell office:value-type="float" office:value="16027"/>
          <table:table-cell office:value-type="float" office:value="4522"/>
          <table:table-cell office:value-type="float" office:value="38594"/>
          <table:table-cell table:number-columns-repeated="16376"/>
        </table:table-row>
        <table:table-row>
          <table:table-cell table:number-columns-repeated="2"/>
          <table:table-cell office:value-type="float" office:value="351225"/>
          <table:table-cell office:value-type="float" office:value="194665"/>
          <table:table-cell office:value-type="float" office:value="62146"/>
          <table:table-cell office:value-type="float" office:value="25290"/>
          <table:table-cell office:value-type="float" office:value="9994"/>
          <table:table-cell office:value-type="float" office:value="59130"/>
          <table:table-cell table:number-columns-repeated="16376"/>
        </table:table-row>
        <table:table-row>
          <table:table-cell table:number-columns-repeated="2"/>
          <table:table-cell office:value-type="float" office:value="241994"/>
          <table:table-cell office:value-type="float" office:value="136842"/>
          <table:table-cell office:value-type="float" office:value="48637"/>
          <table:table-cell office:value-type="float" office:value="13475"/>
          <table:table-cell office:value-type="float" office:value="7831"/>
          <table:table-cell office:value-type="float" office:value="35209"/>
          <table:table-cell table:number-columns-repeated="16376"/>
        </table:table-row>
        <table:table-row>
          <table:table-cell table:number-columns-repeated="2"/>
          <table:table-cell office:value-type="float" office:value="670684"/>
          <table:table-cell office:value-type="float" office:value="435210"/>
          <table:table-cell office:value-type="float" office:value="99738"/>
          <table:table-cell office:value-type="float" office:value="45858"/>
          <table:table-cell office:value-type="float" office:value="20668"/>
          <table:table-cell office:value-type="float" office:value="72210"/>
          <table:table-cell table:number-columns-repeated="16376"/>
        </table:table-row>
        <table:table-row>
          <table:table-cell table:number-columns-repeated="2"/>
          <table:table-cell office:value-type="float" office:value="484507"/>
          <table:table-cell office:value-type="float" office:value="379441"/>
          <table:table-cell office:value-type="float" office:value="17047"/>
          <table:table-cell office:value-type="float" office:value="29915"/>
          <table:table-cell office:value-type="float" office:value="13596"/>
          <table:table-cell office:value-type="float" office:value="44508"/>
          <table:table-cell table:number-columns-repeated="16376"/>
        </table:table-row>
        <table:table-row>
          <table:table-cell table:number-columns-repeated="2"/>
          <table:table-cell office:value-type="float" office:value="837821"/>
          <table:table-cell office:value-type="float" office:value="610383"/>
          <table:table-cell office:value-type="float" office:value="62407"/>
          <table:table-cell office:value-type="float" office:value="53190"/>
          <table:table-cell office:value-type="float" office:value="46318"/>
          <table:table-cell office:value-type="float" office:value="65524"/>
          <table:table-cell table:number-columns-repeated="16376"/>
        </table:table-row>
        <table:table-row>
          <table:table-cell table:number-columns-repeated="2"/>
          <table:table-cell office:value-type="float" office:value="86097"/>
          <table:table-cell office:value-type="float" office:value="63060"/>
          <table:table-cell office:value-type="float" office:value="4170"/>
          <table:table-cell office:value-type="float" office:value="9514"/>
          <table:table-cell office:value-type="float" office:value="3069"/>
          <table:table-cell office:value-type="float" office:value="6284"/>
          <table:table-cell table:number-columns-repeated="16376"/>
        </table:table-row>
        <table:table-row>
          <table:table-cell table:number-columns-repeated="2"/>
          <table:table-cell office:value-type="float" office:value="78413"/>
          <table:table-cell office:value-type="float" office:value="56965"/>
          <table:table-cell office:value-type="float" office:value="4287"/>
          <table:table-cell office:value-type="float" office:value="7218"/>
          <table:table-cell office:value-type="float" office:value="3411"/>
          <table:table-cell office:value-type="float" office:value="6532"/>
          <table:table-cell table:number-columns-repeated="16376"/>
        </table:table-row>
        <table:table-row>
          <table:table-cell table:number-columns-repeated="2"/>
          <table:table-cell office:value-type="float" office:value="114819"/>
          <table:table-cell office:value-type="float" office:value="81280"/>
          <table:table-cell office:value-type="float" office:value="9233"/>
          <table:table-cell office:value-type="float" office:value="8209"/>
          <table:table-cell office:value-type="float" office:value="5773"/>
          <table:table-cell office:value-type="float" office:value="10325"/>
          <table:table-cell table:number-columns-repeated="16376"/>
        </table:table-row>
        <table:table-row>
          <table:table-cell table:number-columns-repeated="2"/>
          <table:table-cell office:value-type="float" office:value="158335"/>
          <table:table-cell office:value-type="float" office:value="107477"/>
          <table:table-cell office:value-type="float" office:value="15326"/>
          <table:table-cell office:value-type="float" office:value="11166"/>
          <table:table-cell office:value-type="float" office:value="9449"/>
          <table:table-cell office:value-type="float" office:value="14917"/>
          <table:table-cell table:number-columns-repeated="16376"/>
        </table:table-row>
        <table:table-row>
          <table:table-cell table:number-columns-repeated="2"/>
          <table:table-cell office:value-type="float" office:value="112660"/>
          <table:table-cell office:value-type="float" office:value="82002"/>
          <table:table-cell office:value-type="float" office:value="9116"/>
          <table:table-cell office:value-type="float" office:value="5953"/>
          <table:table-cell office:value-type="float" office:value="7506"/>
          <table:table-cell office:value-type="float" office:value="8083"/>
          <table:table-cell table:number-columns-repeated="16376"/>
        </table:table-row>
        <table:table-row>
          <table:table-cell table:number-columns-repeated="2"/>
          <table:table-cell office:value-type="float" office:value="208824"/>
          <table:table-cell office:value-type="float" office:value="154596"/>
          <table:table-cell office:value-type="float" office:value="18631"/>
          <table:table-cell office:value-type="float" office:value="9413"/>
          <table:table-cell office:value-type="float" office:value="13453"/>
          <table:table-cell office:value-type="float" office:value="12731"/>
          <table:table-cell table:number-columns-repeated="16376"/>
        </table:table-row>
        <table:table-row>
          <table:table-cell table:number-columns-repeated="2"/>
          <table:table-cell office:value-type="float" office:value="78673"/>
          <table:table-cell office:value-type="float" office:value="65003"/>
          <table:table-cell office:value-type="float" office:value="1644"/>
          <table:table-cell office:value-type="float" office:value="1717"/>
          <table:table-cell office:value-type="float" office:value="3657"/>
          <table:table-cell office:value-type="float" office:value="6652"/>
          <table:table-cell table:number-columns-repeated="16376"/>
        </table:table-row>
        <table:table-row>
          <table:table-cell table:number-columns-repeated="2"/>
          <table:table-cell office:value-type="float" office:value="529194"/>
          <table:table-cell office:value-type="float" office:value="367019"/>
          <table:table-cell office:value-type="float" office:value="7670"/>
          <table:table-cell office:value-type="float" office:value="67028"/>
          <table:table-cell office:value-type="float" office:value="10377"/>
          <table:table-cell office:value-type="float" office:value="78522"/>
          <table:table-cell table:number-columns-repeated="16376"/>
        </table:table-row>
        <table:table-row>
          <table:table-cell table:number-columns-repeated="2"/>
          <table:table-cell office:value-type="float" office:value="31384"/>
          <table:table-cell office:value-type="float" office:value="20820"/>
          <table:table-cell office:value-type="float" office:value="894"/>
          <table:table-cell office:value-type="float" office:value="7398"/>
          <table:table-cell office:value-type="float" office:value="210"/>
          <table:table-cell office:value-type="float" office:value="2697"/>
          <table:table-cell table:number-columns-repeated="16376"/>
        </table:table-row>
        <table:table-row>
          <table:table-cell table:number-columns-repeated="2"/>
          <table:table-cell office:value-type="float" office:value="38479"/>
          <table:table-cell office:value-type="float" office:value="25185"/>
          <table:table-cell office:value-type="float" office:value="849"/>
          <table:table-cell office:value-type="float" office:value="7465"/>
          <table:table-cell office:value-type="float" office:value="520"/>
          <table:table-cell office:value-type="float" office:value="4460"/>
          <table:table-cell table:number-columns-repeated="16376"/>
        </table:table-row>
        <table:table-row>
          <table:table-cell table:number-columns-repeated="2"/>
          <table:table-cell office:value-type="float" office:value="53176"/>
          <table:table-cell office:value-type="float" office:value="35898"/>
          <table:table-cell office:value-type="float" office:value="1724"/>
          <table:table-cell office:value-type="float" office:value="7618"/>
          <table:table-cell office:value-type="float" office:value="520"/>
          <table:table-cell office:value-type="float" office:value="7416"/>
          <table:table-cell table:number-columns-repeated="16376"/>
        </table:table-row>
        <table:table-row>
          <table:table-cell table:number-columns-repeated="2"/>
          <table:table-cell office:value-type="float" office:value="86697"/>
          <table:table-cell office:value-type="float" office:value="61365"/>
          <table:table-cell office:value-type="float" office:value="1292"/>
          <table:table-cell office:value-type="float" office:value="11842"/>
          <table:table-cell office:value-type="float" office:value="1815"/>
          <table:table-cell office:value-type="float" office:value="11170"/>
          <table:table-cell table:number-columns-repeated="16376"/>
        </table:table-row>
        <table:table-row>
          <table:table-cell table:number-columns-repeated="2"/>
          <table:table-cell office:value-type="float" office:value="45806"/>
          <table:table-cell office:value-type="float" office:value="29769"/>
          <table:table-cell office:value-type="float" office:value="651"/>
          <table:table-cell office:value-type="float" office:value="4577"/>
          <table:table-cell office:value-type="float" office:value="1874"/>
          <table:table-cell office:value-type="float" office:value="8935"/>
          <table:table-cell table:number-columns-repeated="16376"/>
        </table:table-row>
        <table:table-row>
          <table:table-cell table:number-columns-repeated="2"/>
          <table:table-cell office:value-type="float" office:value="84123"/>
          <table:table-cell office:value-type="float" office:value="54156"/>
          <table:table-cell office:value-type="float" office:value="679"/>
          <table:table-cell office:value-type="float" office:value="15176"/>
          <table:table-cell office:value-type="float" office:value="3629"/>
          <table:table-cell office:value-type="float" office:value="10483"/>
          <table:table-cell table:number-columns-repeated="16376"/>
        </table:table-row>
        <table:table-row>
          <table:table-cell table:number-columns-repeated="2"/>
          <table:table-cell office:value-type="float" office:value="189529"/>
          <table:table-cell office:value-type="float" office:value="139826"/>
          <table:table-cell office:value-type="float" office:value="1581"/>
          <table:table-cell office:value-type="float" office:value="12952"/>
          <table:table-cell office:value-type="float" office:value="1809"/>
          <table:table-cell office:value-type="float" office:value="33361"/>
          <table:table-cell table:number-columns-repeated="16376"/>
        </table:table-row>
        <table:table-row table:number-rows-repeated="1048527">
          <table:table-cell table:number-columns-repeated="16376"/>
        </table:table-row>
      </table:table>
      <table:table table:name="'file:///C:/IBGE/DPE/COPIS/MUNIC/2020/SAIDAS/TABELAS%201%20E%202.xls'#Tabulate_2_-_Table_1" table:style-name="ta2">
        <table:table-source xlink:href="file:///C:/IBGE/DPE/COPIS/MUNIC/2020/SAIDAS/TABELAS%201%20E%202.xls" table:table-name="Tabulate_2_-_Table_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131261"/>
          <table:table-cell office:value-type="float" office:value="3817169"/>
          <table:table-cell office:value-type="float" office:value="462648"/>
          <table:table-cell office:value-type="float" office:value="547374"/>
          <table:table-cell office:value-type="float" office:value="139503"/>
          <table:table-cell office:value-type="float" office:value="1172920"/>
          <table:table-cell table:number-columns-repeated="16377"/>
        </table:table-row>
        <table:table-row>
          <table:table-cell/>
          <table:table-cell office:value-type="float" office:value="570425"/>
          <table:table-cell office:value-type="float" office:value="318370"/>
          <table:table-cell office:value-type="float" office:value="16240"/>
          <table:table-cell office:value-type="float" office:value="49594"/>
          <table:table-cell office:value-type="float" office:value="2540"/>
          <table:table-cell office:value-type="float" office:value="183681"/>
          <table:table-cell table:number-columns-repeated="16377"/>
        </table:table-row>
        <table:table-row>
          <table:table-cell/>
          <table:table-cell office:value-type="float" office:value="50961"/>
          <table:table-cell office:value-type="float" office:value="40111"/>
          <table:table-cell office:value-type="float" office:value="3215"/>
          <table:table-cell office:value-type="float" office:value="6138"/>
          <table:table-cell office:value-type="float" office:value="353"/>
          <table:table-cell office:value-type="float" office:value="1144"/>
          <table:table-cell table:number-columns-repeated="16377"/>
        </table:table-row>
        <table:table-row>
          <table:table-cell/>
          <table:table-cell office:value-type="float" office:value="23469"/>
          <table:table-cell office:value-type="float" office:value="13062"/>
          <table:table-cell office:value-type="float" office:value="3953"/>
          <table:table-cell office:value-type="float" office:value="1751"/>
          <table:table-cell office:value-type="float" office:value="179"/>
          <table:table-cell office:value-type="float" office:value="4524"/>
          <table:table-cell table:number-columns-repeated="16377"/>
        </table:table-row>
        <table:table-row>
          <table:table-cell/>
          <table:table-cell office:value-type="float" office:value="109396"/>
          <table:table-cell office:value-type="float" office:value="42009"/>
          <table:table-cell office:value-type="float" office:value="3804"/>
          <table:table-cell office:value-type="float" office:value="13725"/>
          <table:table-cell office:value-type="float" office:value="415"/>
          <table:table-cell office:value-type="float" office:value="49443"/>
          <table:table-cell table:number-columns-repeated="16377"/>
        </table:table-row>
        <table:table-row>
          <table:table-cell/>
          <table:table-cell office:value-type="float" office:value="21222"/>
          <table:table-cell office:value-type="float" office:value="12406"/>
          <table:table-cell office:value-type="float" office:value="521"/>
          <table:table-cell office:value-type="float" office:value="2899"/>
          <table:table-cell office:value-type="float" office:value="31"/>
          <table:table-cell office:value-type="float" office:value="5365"/>
          <table:table-cell table:number-columns-repeated="16377"/>
        </table:table-row>
        <table:table-row>
          <table:table-cell/>
          <table:table-cell office:value-type="float" office:value="288162"/>
          <table:table-cell office:value-type="float" office:value="163931"/>
          <table:table-cell office:value-type="float" office:value="3805"/>
          <table:table-cell office:value-type="float" office:value="17260"/>
          <table:table-cell office:value-type="float" office:value="1088"/>
          <table:table-cell office:value-type="float" office:value="102078"/>
          <table:table-cell table:number-columns-repeated="16377"/>
        </table:table-row>
        <table:table-row>
          <table:table-cell/>
          <table:table-cell office:value-type="float" office:value="19983"/>
          <table:table-cell office:value-type="float" office:value="13617"/>
          <table:table-cell office:value-type="float" office:value="230"/>
          <table:table-cell office:value-type="float" office:value="2387"/>
          <table:table-cell office:value-type="float" office:value="144"/>
          <table:table-cell office:value-type="float" office:value="3605"/>
          <table:table-cell table:number-columns-repeated="16377"/>
        </table:table-row>
        <table:table-row>
          <table:table-cell/>
          <table:table-cell office:value-type="float" office:value="57232"/>
          <table:table-cell office:value-type="float" office:value="33234"/>
          <table:table-cell office:value-type="float" office:value="712"/>
          <table:table-cell office:value-type="float" office:value="5434"/>
          <table:table-cell office:value-type="float" office:value="330"/>
          <table:table-cell office:value-type="float" office:value="17522"/>
          <table:table-cell table:number-columns-repeated="16377"/>
        </table:table-row>
        <table:table-row>
          <table:table-cell/>
          <table:table-cell office:value-type="float" office:value="1993187"/>
          <table:table-cell office:value-type="float" office:value="1121952"/>
          <table:table-cell office:value-type="float" office:value="74338"/>
          <table:table-cell office:value-type="float" office:value="229346"/>
          <table:table-cell office:value-type="float" office:value="19613"/>
          <table:table-cell office:value-type="float" office:value="549232"/>
          <table:table-cell table:number-columns-repeated="16377"/>
        </table:table-row>
        <table:table-row>
          <table:table-cell/>
          <table:table-cell office:value-type="float" office:value="268769"/>
          <table:table-cell office:value-type="float" office:value="139082"/>
          <table:table-cell office:value-type="float" office:value="15168"/>
          <table:table-cell office:value-type="float" office:value="29223"/>
          <table:table-cell office:value-type="float" office:value="3033"/>
          <table:table-cell office:value-type="float" office:value="83022"/>
          <table:table-cell table:number-columns-repeated="16377"/>
        </table:table-row>
        <table:table-row>
          <table:table-cell/>
          <table:table-cell office:value-type="float" office:value="114545"/>
          <table:table-cell office:value-type="float" office:value="69159"/>
          <table:table-cell office:value-type="float" office:value="4848"/>
          <table:table-cell office:value-type="float" office:value="16444"/>
          <table:table-cell office:value-type="float" office:value="601"/>
          <table:table-cell office:value-type="float" office:value="23493"/>
          <table:table-cell table:number-columns-repeated="16377"/>
        </table:table-row>
        <table:table-row>
          <table:table-cell/>
          <table:table-cell office:value-type="float" office:value="321308"/>
          <table:table-cell office:value-type="float" office:value="177981"/>
          <table:table-cell office:value-type="float" office:value="28321"/>
          <table:table-cell office:value-type="float" office:value="32321"/>
          <table:table-cell office:value-type="float" office:value="3827"/>
          <table:table-cell office:value-type="float" office:value="78160"/>
          <table:table-cell table:number-columns-repeated="16377"/>
        </table:table-row>
        <table:table-row>
          <table:table-cell/>
          <table:table-cell office:value-type="float" office:value="124887"/>
          <table:table-cell office:value-type="float" office:value="75856"/>
          <table:table-cell office:value-type="float" office:value="3623"/>
          <table:table-cell office:value-type="float" office:value="17318"/>
          <table:table-cell office:value-type="float" office:value="1908"/>
          <table:table-cell office:value-type="float" office:value="26182"/>
          <table:table-cell table:number-columns-repeated="16377"/>
        </table:table-row>
        <table:table-row>
          <table:table-cell/>
          <table:table-cell office:value-type="float" office:value="171294"/>
          <table:table-cell office:value-type="float" office:value="96982"/>
          <table:table-cell office:value-type="float" office:value="843"/>
          <table:table-cell office:value-type="float" office:value="22670"/>
          <table:table-cell office:value-type="float" office:value="246"/>
          <table:table-cell office:value-type="float" office:value="51730"/>
          <table:table-cell table:number-columns-repeated="16377"/>
        </table:table-row>
        <table:table-row>
          <table:table-cell/>
          <table:table-cell office:value-type="float" office:value="285535"/>
          <table:table-cell office:value-type="float" office:value="148311"/>
          <table:table-cell office:value-type="float" office:value="6330"/>
          <table:table-cell office:value-type="float" office:value="33422"/>
          <table:table-cell office:value-type="float" office:value="4545"/>
          <table:table-cell office:value-type="float" office:value="92927"/>
          <table:table-cell table:number-columns-repeated="16377"/>
        </table:table-row>
        <table:table-row>
          <table:table-cell/>
          <table:table-cell office:value-type="float" office:value="129529"/>
          <table:table-cell office:value-type="float" office:value="73769"/>
          <table:table-cell office:value-type="float" office:value="3533"/>
          <table:table-cell office:value-type="float" office:value="12721"/>
          <table:table-cell office:value-type="float" office:value="802"/>
          <table:table-cell office:value-type="float" office:value="38704"/>
          <table:table-cell table:number-columns-repeated="16377"/>
        </table:table-row>
        <table:table-row>
          <table:table-cell/>
          <table:table-cell office:value-type="float" office:value="77234"/>
          <table:table-cell office:value-type="float" office:value="43290"/>
          <table:table-cell office:value-type="float" office:value="944"/>
          <table:table-cell office:value-type="float" office:value="13329"/>
          <table:table-cell office:value-type="float" office:value="1203"/>
          <table:table-cell office:value-type="float" office:value="18468"/>
          <table:table-cell table:number-columns-repeated="16377"/>
        </table:table-row>
        <table:table-row>
          <table:table-cell/>
          <table:table-cell office:value-type="float" office:value="500086"/>
          <table:table-cell office:value-type="float" office:value="297522"/>
          <table:table-cell office:value-type="float" office:value="10728"/>
          <table:table-cell office:value-type="float" office:value="51898"/>
          <table:table-cell office:value-type="float" office:value="3448"/>
          <table:table-cell office:value-type="float" office:value="136546"/>
          <table:table-cell table:number-columns-repeated="16377"/>
        </table:table-row>
        <table:table-row>
          <table:table-cell/>
          <table:table-cell office:value-type="float" office:value="2200634"/>
          <table:table-cell office:value-type="float" office:value="1399445"/>
          <table:table-cell office:value-type="float" office:value="301993"/>
          <table:table-cell office:value-type="float" office:value="148216"/>
          <table:table-cell office:value-type="float" office:value="60655"/>
          <table:table-cell office:value-type="float" office:value="295961"/>
          <table:table-cell table:number-columns-repeated="16377"/>
        </table:table-row>
        <table:table-row>
          <table:table-cell/>
          <table:table-cell office:value-type="float" office:value="695331"/>
          <table:table-cell office:value-type="float" office:value="423948"/>
          <table:table-cell office:value-type="float" office:value="38326"/>
          <table:table-cell office:value-type="float" office:value="41551"/>
          <table:table-cell office:value-type="float" office:value="13258"/>
          <table:table-cell office:value-type="float" office:value="183434"/>
          <table:table-cell table:number-columns-repeated="16377"/>
        </table:table-row>
        <table:table-row>
          <table:table-cell/>
          <table:table-cell office:value-type="float" office:value="130706"/>
          <table:table-cell office:value-type="float" office:value="73870"/>
          <table:table-cell office:value-type="float" office:value="8768"/>
          <table:table-cell office:value-type="float" office:value="11602"/>
          <table:table-cell office:value-type="float" office:value="6078"/>
          <table:table-cell office:value-type="float" office:value="30388"/>
          <table:table-cell table:number-columns-repeated="16377"/>
        </table:table-row>
        <table:table-row>
          <table:table-cell/>
          <table:table-cell office:value-type="float" office:value="406910"/>
          <table:table-cell office:value-type="float" office:value="277923"/>
          <table:table-cell office:value-type="float" office:value="21081"/>
          <table:table-cell office:value-type="float" office:value="54785"/>
          <table:table-cell office:value-type="float" office:value="5956"/>
          <table:table-cell office:value-type="float" office:value="47165"/>
          <table:table-cell table:number-columns-repeated="16377"/>
        </table:table-row>
        <table:table-row>
          <table:table-cell/>
          <table:table-cell office:value-type="float" office:value="967687"/>
          <table:table-cell office:value-type="float" office:value="623704"/>
          <table:table-cell office:value-type="float" office:value="233818"/>
          <table:table-cell office:value-type="float" office:value="40278"/>
          <table:table-cell office:value-type="float" office:value="35363"/>
          <table:table-cell office:value-type="float" office:value="34974"/>
          <table:table-cell table:number-columns-repeated="16377"/>
        </table:table-row>
        <table:table-row>
          <table:table-cell/>
          <table:table-cell office:value-type="float" office:value="837821"/>
          <table:table-cell office:value-type="float" office:value="610383"/>
          <table:table-cell office:value-type="float" office:value="62407"/>
          <table:table-cell office:value-type="float" office:value="53190"/>
          <table:table-cell office:value-type="float" office:value="46318"/>
          <table:table-cell office:value-type="float" office:value="65524"/>
          <table:table-cell table:number-columns-repeated="16377"/>
        </table:table-row>
        <table:table-row>
          <table:table-cell/>
          <table:table-cell office:value-type="float" office:value="325496"/>
          <table:table-cell office:value-type="float" office:value="254137"/>
          <table:table-cell office:value-type="float" office:value="26152"/>
          <table:table-cell office:value-type="float" office:value="16841"/>
          <table:table-cell office:value-type="float" office:value="18911"/>
          <table:table-cell office:value-type="float" office:value="9455"/>
          <table:table-cell table:number-columns-repeated="16377"/>
        </table:table-row>
        <table:table-row>
          <table:table-cell/>
          <table:table-cell office:value-type="float" office:value="212546"/>
          <table:table-cell office:value-type="float" office:value="130284"/>
          <table:table-cell office:value-type="float" office:value="22931"/>
          <table:table-cell office:value-type="float" office:value="13537"/>
          <table:table-cell office:value-type="float" office:value="10311"/>
          <table:table-cell office:value-type="float" office:value="35484"/>
          <table:table-cell table:number-columns-repeated="16377"/>
        </table:table-row>
        <table:table-row>
          <table:table-cell/>
          <table:table-cell office:value-type="float" office:value="299779"/>
          <table:table-cell office:value-type="float" office:value="225962"/>
          <table:table-cell office:value-type="float" office:value="13324"/>
          <table:table-cell office:value-type="float" office:value="22812"/>
          <table:table-cell office:value-type="float" office:value="17096"/>
          <table:table-cell office:value-type="float" office:value="20585"/>
          <table:table-cell table:number-columns-repeated="16377"/>
        </table:table-row>
        <table:table-row>
          <table:table-cell/>
          <table:table-cell office:value-type="float" office:value="529194"/>
          <table:table-cell office:value-type="float" office:value="367019"/>
          <table:table-cell office:value-type="float" office:value="7670"/>
          <table:table-cell office:value-type="float" office:value="67028"/>
          <table:table-cell office:value-type="float" office:value="10377"/>
          <table:table-cell office:value-type="float" office:value="78522"/>
          <table:table-cell table:number-columns-repeated="16377"/>
        </table:table-row>
        <table:table-row>
          <table:table-cell/>
          <table:table-cell office:value-type="float" office:value="109553"/>
          <table:table-cell office:value-type="float" office:value="71891"/>
          <table:table-cell office:value-type="float" office:value="926"/>
          <table:table-cell office:value-type="float" office:value="9375"/>
          <table:table-cell office:value-type="float" office:value="3595"/>
          <table:table-cell office:value-type="float" office:value="23766"/>
          <table:table-cell table:number-columns-repeated="16377"/>
        </table:table-row>
        <table:table-row>
          <table:table-cell/>
          <table:table-cell office:value-type="float" office:value="109963"/>
          <table:table-cell office:value-type="float" office:value="72885"/>
          <table:table-cell office:value-type="float" office:value="4190"/>
          <table:table-cell office:value-type="float" office:value="9298"/>
          <table:table-cell office:value-type="float" office:value="2282"/>
          <table:table-cell office:value-type="float" office:value="21308"/>
          <table:table-cell table:number-columns-repeated="16377"/>
        </table:table-row>
        <table:table-row>
          <table:table-cell/>
          <table:table-cell office:value-type="float" office:value="209484"/>
          <table:table-cell office:value-type="float" office:value="144059"/>
          <table:table-cell office:value-type="float" office:value="2153"/>
          <table:table-cell office:value-type="float" office:value="42042"/>
          <table:table-cell office:value-type="float" office:value="3562"/>
          <table:table-cell office:value-type="float" office:value="19090"/>
          <table:table-cell table:number-columns-repeated="16377"/>
        </table:table-row>
        <table:table-row>
          <table:table-cell/>
          <table:table-cell office:value-type="float" office:value="100194"/>
          <table:table-cell office:value-type="float" office:value="78184"/>
          <table:table-cell office:value-type="float" office:value="401"/>
          <table:table-cell office:value-type="float" office:value="6313"/>
          <table:table-cell office:value-type="float" office:value="938"/>
          <table:table-cell office:value-type="float" office:value="14358"/>
          <table:table-cell table:number-columns-repeated="16377"/>
        </table:table-row>
        <table:table-row table:number-rows-repeated="1048542">
          <table:table-cell table:number-columns-repeated="16377"/>
        </table:table-row>
      </table:table>
      <table:table table:name="'file:///C:/IBGE/DPE/COPIS/MUNIC/2020/SAIDAS/TABELAS%203%20E%204.xls'#Tabulate_1_-_Table_1" table:style-name="ta2">
        <table:table-source xlink:href="file:///C:/IBGE/DPE/COPIS/MUNIC/2020/SAIDAS/TABELAS%203%20E%204.xls" table:table-name="Tabulate_1_-_Table_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570"/>
          <table:table-cell office:value-type="float" office:value="1302"/>
          <table:table-cell office:value-type="float" office:value="285584"/>
          <table:table-cell office:value-type="float" office:value="128188"/>
          <table:table-cell office:value-type="float" office:value="88445"/>
          <table:table-cell office:value-type="float" office:value="24193"/>
          <table:table-cell office:value-type="float" office:value="7900"/>
          <table:table-cell office:value-type="float" office:value="37104"/>
          <table:table-cell table:number-columns-repeated="16374"/>
        </table:table-row>
        <table:table-row>
          <table:table-cell table:number-columns-repeated="2"/>
          <table:table-cell office:value-type="float" office:value="1249"/>
          <table:table-cell office:value-type="float" office:value="94"/>
          <table:table-cell office:value-type="float" office:value="576"/>
          <table:table-cell office:value-type="float" office:value="244"/>
          <table:table-cell office:value-type="float" office:value="7"/>
          <table:table-cell office:value-type="float" office:value="106"/>
          <table:table-cell office:value-type="float" office:value="4"/>
          <table:table-cell office:value-type="float" office:value="215"/>
          <table:table-cell table:number-columns-repeated="16374"/>
        </table:table-row>
        <table:table-row>
          <table:table-cell table:number-columns-repeated="2"/>
          <table:table-cell office:value-type="float" office:value="1200"/>
          <table:table-cell office:value-type="float" office:value="150"/>
          <table:table-cell office:value-type="float" office:value="1858"/>
          <table:table-cell office:value-type="float" office:value="958"/>
          <table:table-cell office:value-type="float" office:value="149"/>
          <table:table-cell office:value-type="float" office:value="240"/>
          <table:table-cell office:value-type="float" office:value="9"/>
          <table:table-cell office:value-type="float" office:value="502"/>
          <table:table-cell table:number-columns-repeated="16374"/>
        </table:table-row>
        <table:table-row>
          <table:table-cell table:number-columns-repeated="2"/>
          <table:table-cell office:value-type="float" office:value="1334"/>
          <table:table-cell office:value-type="float" office:value="241"/>
          <table:table-cell office:value-type="float" office:value="5244"/>
          <table:table-cell office:value-type="float" office:value="2839"/>
          <table:table-cell office:value-type="float" office:value="646"/>
          <table:table-cell office:value-type="float" office:value="542"/>
          <table:table-cell office:value-type="float" office:value="58"/>
          <table:table-cell office:value-type="float" office:value="1159"/>
          <table:table-cell table:number-columns-repeated="16374"/>
        </table:table-row>
        <table:table-row>
          <table:table-cell table:number-columns-repeated="2"/>
          <table:table-cell office:value-type="float" office:value="1110"/>
          <table:table-cell office:value-type="float" office:value="375"/>
          <table:table-cell office:value-type="float" office:value="23641"/>
          <table:table-cell office:value-type="float" office:value="11616"/>
          <table:table-cell office:value-type="float" office:value="3633"/>
          <table:table-cell office:value-type="float" office:value="2109"/>
          <table:table-cell office:value-type="float" office:value="362"/>
          <table:table-cell office:value-type="float" office:value="5921"/>
          <table:table-cell table:number-columns-repeated="16374"/>
        </table:table-row>
        <table:table-row>
          <table:table-cell table:number-columns-repeated="2"/>
          <table:table-cell office:value-type="float" office:value="351"/>
          <table:table-cell office:value-type="float" office:value="183"/>
          <table:table-cell office:value-type="float" office:value="18632"/>
          <table:table-cell office:value-type="float" office:value="8078"/>
          <table:table-cell office:value-type="float" office:value="4672"/>
          <table:table-cell office:value-type="float" office:value="2322"/>
          <table:table-cell office:value-type="float" office:value="553"/>
          <table:table-cell office:value-type="float" office:value="3033"/>
          <table:table-cell table:number-columns-repeated="16374"/>
        </table:table-row>
        <table:table-row>
          <table:table-cell table:number-columns-repeated="2"/>
          <table:table-cell office:value-type="float" office:value="277"/>
          <table:table-cell office:value-type="float" office:value="211"/>
          <table:table-cell office:value-type="float" office:value="75351"/>
          <table:table-cell office:value-type="float" office:value="29467"/>
          <table:table-cell office:value-type="float" office:value="27156"/>
          <table:table-cell office:value-type="float" office:value="7694"/>
          <table:table-cell office:value-type="float" office:value="2513"/>
          <table:table-cell office:value-type="float" office:value="8741"/>
          <table:table-cell table:number-columns-repeated="16374"/>
        </table:table-row>
        <table:table-row>
          <table:table-cell table:number-columns-repeated="2"/>
          <table:table-cell office:value-type="float" office:value="49"/>
          <table:table-cell office:value-type="float" office:value="48"/>
          <table:table-cell office:value-type="float" office:value="160282"/>
          <table:table-cell office:value-type="float" office:value="74986"/>
          <table:table-cell office:value-type="float" office:value="52182"/>
          <table:table-cell office:value-type="float" office:value="11180"/>
          <table:table-cell office:value-type="float" office:value="4401"/>
          <table:table-cell office:value-type="float" office:value="17533"/>
          <table:table-cell table:number-columns-repeated="16374"/>
        </table:table-row>
        <table:table-row>
          <table:table-cell table:number-columns-repeated="2"/>
          <table:table-cell office:value-type="float" office:value="450"/>
          <table:table-cell office:value-type="float" office:value="80"/>
          <table:table-cell office:value-type="float" office:value="7668"/>
          <table:table-cell office:value-type="float" office:value="3222"/>
          <table:table-cell office:value-type="float" office:value="540"/>
          <table:table-cell office:value-type="float" office:value="1738"/>
          <table:table-cell office:value-type="float" office:value="259"/>
          <table:table-cell office:value-type="float" office:value="1909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"/>
          <table:table-cell office:value-type="float" office:value="30"/>
          <table:table-cell office:value-type="float" office:value="13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9"/>
          <table:table-cell office:value-type="float" office:value="8"/>
          <table:table-cell office:value-type="float" office:value="43"/>
          <table:table-cell office:value-type="float" office:value="17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14"/>
          <table:table-cell office:value-type="float" office:value="178"/>
          <table:table-cell office:value-type="float" office:value="65"/>
          <table:table-cell office:value-type="float" office:value="5"/>
          <table:table-cell office:value-type="float" office:value="43"/>
          <table:table-cell office:value-type="float" office:value="0"/>
          <table:table-cell office:value-type="float" office:value="65"/>
          <table:table-cell table:number-columns-repeated="16374"/>
        </table:table-row>
        <table:table-row>
          <table:table-cell table:number-columns-repeated="2"/>
          <table:table-cell office:value-type="float" office:value="117"/>
          <table:table-cell office:value-type="float" office:value="23"/>
          <table:table-cell office:value-type="float" office:value="401"/>
          <table:table-cell office:value-type="float" office:value="62"/>
          <table:table-cell office:value-type="float" office:value="46"/>
          <table:table-cell office:value-type="float" office:value="111"/>
          <table:table-cell office:value-type="float" office:value="0"/>
          <table:table-cell office:value-type="float" office:value="182"/>
          <table:table-cell table:number-columns-repeated="16374"/>
        </table:table-row>
        <table:table-row>
          <table:table-cell table:number-columns-repeated="2"/>
          <table:table-cell office:value-type="float" office:value="43"/>
          <table:table-cell office:value-type="float" office:value="11"/>
          <table:table-cell office:value-type="float" office:value="365"/>
          <table:table-cell office:value-type="float" office:value="149"/>
          <table:table-cell office:value-type="float" office:value="39"/>
          <table:table-cell office:value-type="float" office:value="95"/>
          <table:table-cell office:value-type="float" office:value="0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6"/>
          <table:table-cell office:value-type="float" office:value="18"/>
          <table:table-cell office:value-type="float" office:value="3127"/>
          <table:table-cell office:value-type="float" office:value="1004"/>
          <table:table-cell office:value-type="float" office:value="228"/>
          <table:table-cell office:value-type="float" office:value="768"/>
          <table:table-cell office:value-type="float" office:value="54"/>
          <table:table-cell office:value-type="float" office:value="107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4"/>
          <table:table-cell office:value-type="float" office:value="3524"/>
          <table:table-cell office:value-type="float" office:value="1912"/>
          <table:table-cell office:value-type="float" office:value="222"/>
          <table:table-cell office:value-type="float" office:value="691"/>
          <table:table-cell office:value-type="float" office:value="205"/>
          <table:table-cell office:value-type="float" office:value="494"/>
          <table:table-cell table:number-columns-repeated="16374"/>
        </table:table-row>
        <table:table-row>
          <table:table-cell table:number-columns-repeated="2"/>
          <table:table-cell office:value-type="float" office:value="1794"/>
          <table:table-cell office:value-type="float" office:value="395"/>
          <table:table-cell office:value-type="float" office:value="74981"/>
          <table:table-cell office:value-type="float" office:value="41232"/>
          <table:table-cell office:value-type="float" office:value="10112"/>
          <table:table-cell office:value-type="float" office:value="6986"/>
          <table:table-cell office:value-type="float" office:value="1227"/>
          <table:table-cell office:value-type="float" office:value="15450"/>
          <table:table-cell table:number-columns-repeated="16374"/>
        </table:table-row>
        <table:table-row>
          <table:table-cell table:number-columns-repeated="2"/>
          <table:table-cell office:value-type="float" office:value="229"/>
          <table:table-cell office:value-type="float" office:value="16"/>
          <table:table-cell office:value-type="float" office:value="223"/>
          <table:table-cell office:value-type="float" office:value="83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97"/>
          <table:table-cell table:number-columns-repeated="16374"/>
        </table:table-row>
        <table:table-row>
          <table:table-cell table:number-columns-repeated="2"/>
          <table:table-cell office:value-type="float" office:value="368"/>
          <table:table-cell office:value-type="float" office:value="43"/>
          <table:table-cell office:value-type="float" office:value="290"/>
          <table:table-cell office:value-type="float" office:value="104"/>
          <table:table-cell office:value-type="float" office:value="9"/>
          <table:table-cell office:value-type="float" office:value="83"/>
          <table:table-cell office:value-type="float" office:value="1"/>
          <table:table-cell office:value-type="float" office:value="93"/>
          <table:table-cell table:number-columns-repeated="16374"/>
        </table:table-row>
        <table:table-row>
          <table:table-cell table:number-columns-repeated="2"/>
          <table:table-cell office:value-type="float" office:value="557"/>
          <table:table-cell office:value-type="float" office:value="87"/>
          <table:table-cell office:value-type="float" office:value="1569"/>
          <table:table-cell office:value-type="float" office:value="723"/>
          <table:table-cell office:value-type="float" office:value="40"/>
          <table:table-cell office:value-type="float" office:value="208"/>
          <table:table-cell office:value-type="float" office:value="0"/>
          <table:table-cell office:value-type="float" office:value="598"/>
          <table:table-cell table:number-columns-repeated="16374"/>
        </table:table-row>
        <table:table-row>
          <table:table-cell table:number-columns-repeated="2"/>
          <table:table-cell office:value-type="float" office:value="455"/>
          <table:table-cell office:value-type="float" office:value="136"/>
          <table:table-cell office:value-type="float" office:value="9788"/>
          <table:table-cell office:value-type="float" office:value="4804"/>
          <table:table-cell office:value-type="float" office:value="388"/>
          <table:table-cell office:value-type="float" office:value="848"/>
          <table:table-cell office:value-type="float" office:value="7"/>
          <table:table-cell office:value-type="float" office:value="3741"/>
          <table:table-cell table:number-columns-repeated="16374"/>
        </table:table-row>
        <table:table-row>
          <table:table-cell table:number-columns-repeated="2"/>
          <table:table-cell office:value-type="float" office:value="121"/>
          <table:table-cell office:value-type="float" office:value="65"/>
          <table:table-cell office:value-type="float" office:value="4211"/>
          <table:table-cell office:value-type="float" office:value="1763"/>
          <table:table-cell office:value-type="float" office:value="306"/>
          <table:table-cell office:value-type="float" office:value="1024"/>
          <table:table-cell office:value-type="float" office:value="89"/>
          <table:table-cell office:value-type="float" office:value="1055"/>
          <table:table-cell table:number-columns-repeated="16374"/>
        </table:table-row>
        <table:table-row>
          <table:table-cell table:number-columns-repeated="2"/>
          <table:table-cell office:value-type="float" office:value="53"/>
          <table:table-cell office:value-type="float" office:value="37"/>
          <table:table-cell office:value-type="float" office:value="7549"/>
          <table:table-cell office:value-type="float" office:value="2393"/>
          <table:table-cell office:value-type="float" office:value="1721"/>
          <table:table-cell office:value-type="float" office:value="1433"/>
          <table:table-cell office:value-type="float" office:value="103"/>
          <table:table-cell office:value-type="float" office:value="1899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1"/>
          <table:table-cell office:value-type="float" office:value="51351"/>
          <table:table-cell office:value-type="float" office:value="31362"/>
          <table:table-cell office:value-type="float" office:value="7648"/>
          <table:table-cell office:value-type="float" office:value="3347"/>
          <table:table-cell office:value-type="float" office:value="1027"/>
          <table:table-cell office:value-type="float" office:value="7967"/>
          <table:table-cell table:number-columns-repeated="16374"/>
        </table:table-row>
        <table:table-row>
          <table:table-cell table:number-columns-repeated="2"/>
          <table:table-cell office:value-type="float" office:value="1668"/>
          <table:table-cell office:value-type="float" office:value="484"/>
          <table:table-cell office:value-type="float" office:value="130581"/>
          <table:table-cell office:value-type="float" office:value="51453"/>
          <table:table-cell office:value-type="float" office:value="50336"/>
          <table:table-cell office:value-type="float" office:value="10117"/>
          <table:table-cell office:value-type="float" office:value="4463"/>
          <table:table-cell office:value-type="float" office:value="14374"/>
          <table:table-cell table:number-columns-repeated="16374"/>
        </table:table-row>
        <table:table-row>
          <table:table-cell table:number-columns-repeated="2"/>
          <table:table-cell office:value-type="float" office:value="371"/>
          <table:table-cell office:value-type="float" office:value="38"/>
          <table:table-cell office:value-type="float" office:value="161"/>
          <table:table-cell office:value-type="float" office:value="71"/>
          <table:table-cell office:value-type="float" office:value="0"/>
          <table:table-cell office:value-type="float" office:value="14"/>
          <table:table-cell office:value-type="float" office:value="1"/>
          <table:table-cell office:value-type="float" office:value="75"/>
          <table:table-cell table:number-columns-repeated="16374"/>
        </table:table-row>
        <table:table-row>
          <table:table-cell table:number-columns-repeated="2"/>
          <table:table-cell office:value-type="float" office:value="388"/>
          <table:table-cell office:value-type="float" office:value="55"/>
          <table:table-cell office:value-type="float" office:value="745"/>
          <table:table-cell office:value-type="float" office:value="239"/>
          <table:table-cell office:value-type="float" office:value="95"/>
          <table:table-cell office:value-type="float" office:value="82"/>
          <table:table-cell office:value-type="float" office:value="1"/>
          <table:table-cell office:value-type="float" office:value="328"/>
          <table:table-cell table:number-columns-repeated="16374"/>
        </table:table-row>
        <table:table-row>
          <table:table-cell table:number-columns-repeated="2"/>
          <table:table-cell office:value-type="float" office:value="358"/>
          <table:table-cell office:value-type="float" office:value="80"/>
          <table:table-cell office:value-type="float" office:value="1633"/>
          <table:table-cell office:value-type="float" office:value="728"/>
          <table:table-cell office:value-type="float" office:value="429"/>
          <table:table-cell office:value-type="float" office:value="136"/>
          <table:table-cell office:value-type="float" office:value="15"/>
          <table:table-cell office:value-type="float" office:value="325"/>
          <table:table-cell table:number-columns-repeated="16374"/>
        </table:table-row>
        <table:table-row>
          <table:table-cell table:number-columns-repeated="2"/>
          <table:table-cell office:value-type="float" office:value="288"/>
          <table:table-cell office:value-type="float" office:value="127"/>
          <table:table-cell office:value-type="float" office:value="8366"/>
          <table:table-cell office:value-type="float" office:value="3527"/>
          <table:table-cell office:value-type="float" office:value="2543"/>
          <table:table-cell office:value-type="float" office:value="590"/>
          <table:table-cell office:value-type="float" office:value="216"/>
          <table:table-cell office:value-type="float" office:value="149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61"/>
          <table:table-cell office:value-type="float" office:value="9618"/>
          <table:table-cell office:value-type="float" office:value="4060"/>
          <table:table-cell office:value-type="float" office:value="3179"/>
          <table:table-cell office:value-type="float" office:value="602"/>
          <table:table-cell office:value-type="float" office:value="289"/>
          <table:table-cell office:value-type="float" office:value="1488"/>
          <table:table-cell table:number-columns-repeated="16374"/>
        </table:table-row>
        <table:table-row>
          <table:table-cell table:number-columns-repeated="2"/>
          <table:table-cell office:value-type="float" office:value="132"/>
          <table:table-cell office:value-type="float" office:value="101"/>
          <table:table-cell office:value-type="float" office:value="42851"/>
          <table:table-cell office:value-type="float" office:value="16444"/>
          <table:table-cell office:value-type="float" office:value="17990"/>
          <table:table-cell office:value-type="float" office:value="3759"/>
          <table:table-cell office:value-type="float" office:value="1617"/>
          <table:table-cell office:value-type="float" office:value="3203"/>
          <table:table-cell table:number-columns-repeated="16374"/>
        </table:table-row>
        <table:table-row>
          <table:table-cell table:number-columns-repeated="2"/>
          <table:table-cell office:value-type="float" office:value="22"/>
          <table:table-cell office:value-type="float" office:value="22"/>
          <table:table-cell office:value-type="float" office:value="67207"/>
          <table:table-cell office:value-type="float" office:value="26384"/>
          <table:table-cell office:value-type="float" office:value="26100"/>
          <table:table-cell office:value-type="float" office:value="4934"/>
          <table:table-cell office:value-type="float" office:value="2324"/>
          <table:table-cell office:value-type="float" office:value="7465"/>
          <table:table-cell table:number-columns-repeated="16374"/>
        </table:table-row>
        <table:table-row>
          <table:table-cell table:number-columns-repeated="2"/>
          <table:table-cell office:value-type="float" office:value="1191"/>
          <table:table-cell office:value-type="float" office:value="222"/>
          <table:table-cell office:value-type="float" office:value="42070"/>
          <table:table-cell office:value-type="float" office:value="19929"/>
          <table:table-cell office:value-type="float" office:value="15478"/>
          <table:table-cell office:value-type="float" office:value="1772"/>
          <table:table-cell office:value-type="float" office:value="1504"/>
          <table:table-cell office:value-type="float" office:value="3387"/>
          <table:table-cell table:number-columns-repeated="16374"/>
        </table:table-row>
        <table:table-row>
          <table:table-cell table:number-columns-repeated="2"/>
          <table:table-cell office:value-type="float" office:value="438"/>
          <table:table-cell office:value-type="float" office:value="20"/>
          <table:table-cell office:value-type="float" office:value="111"/>
          <table:table-cell office:value-type="float" office:value="45"/>
          <table:table-cell office:value-type="float" office:value="7"/>
          <table:table-cell office:value-type="float" office:value="26"/>
          <table:table-cell office:value-type="float" office:value="3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259"/>
          <table:table-cell office:value-type="float" office:value="27"/>
          <table:table-cell office:value-type="float" office:value="677"/>
          <table:table-cell office:value-type="float" office:value="559"/>
          <table:table-cell office:value-type="float" office:value="34"/>
          <table:table-cell office:value-type="float" office:value="45"/>
          <table:table-cell office:value-type="float" office:value="5"/>
          <table:table-cell office:value-type="float" office:value="34"/>
          <table:table-cell table:number-columns-repeated="16374"/>
        </table:table-row>
        <table:table-row>
          <table:table-cell table:number-columns-repeated="2"/>
          <table:table-cell office:value-type="float" office:value="222"/>
          <table:table-cell office:value-type="float" office:value="42"/>
          <table:table-cell office:value-type="float" office:value="1565"/>
          <table:table-cell office:value-type="float" office:value="1108"/>
          <table:table-cell office:value-type="float" office:value="163"/>
          <table:table-cell office:value-type="float" office:value="119"/>
          <table:table-cell office:value-type="float" office:value="42"/>
          <table:table-cell office:value-type="float" office:value="133"/>
          <table:table-cell table:number-columns-repeated="16374"/>
        </table:table-row>
        <table:table-row>
          <table:table-cell table:number-columns-repeated="2"/>
          <table:table-cell office:value-type="float" office:value="161"/>
          <table:table-cell office:value-type="float" office:value="54"/>
          <table:table-cell office:value-type="float" office:value="2962"/>
          <table:table-cell office:value-type="float" office:value="1954"/>
          <table:table-cell office:value-type="float" office:value="413"/>
          <table:table-cell office:value-type="float" office:value="254"/>
          <table:table-cell office:value-type="float" office:value="90"/>
          <table:table-cell office:value-type="float" office:value="251"/>
          <table:table-cell table:number-columns-repeated="16374"/>
        </table:table-row>
        <table:table-row>
          <table:table-cell table:number-columns-repeated="2"/>
          <table:table-cell office:value-type="float" office:value="58"/>
          <table:table-cell office:value-type="float" office:value="32"/>
          <table:table-cell office:value-type="float" office:value="3238"/>
          <table:table-cell office:value-type="float" office:value="1469"/>
          <table:table-cell office:value-type="float" office:value="1148"/>
          <table:table-cell office:value-type="float" office:value="170"/>
          <table:table-cell office:value-type="float" office:value="165"/>
          <table:table-cell office:value-type="float" office:value="286"/>
          <table:table-cell table:number-columns-repeated="16374"/>
        </table:table-row>
        <table:table-row>
          <table:table-cell table:number-columns-repeated="2"/>
          <table:table-cell office:value-type="float" office:value="47"/>
          <table:table-cell office:value-type="float" office:value="41"/>
          <table:table-cell office:value-type="float" office:value="15982"/>
          <table:table-cell office:value-type="float" office:value="6089"/>
          <table:table-cell office:value-type="float" office:value="7011"/>
          <table:table-cell office:value-type="float" office:value="726"/>
          <table:table-cell office:value-type="float" office:value="670"/>
          <table:table-cell office:value-type="float" office:value="148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 office:value-type="float" office:value="17535"/>
          <table:table-cell office:value-type="float" office:value="8705"/>
          <table:table-cell office:value-type="float" office:value="6702"/>
          <table:table-cell office:value-type="float" office:value="432"/>
          <table:table-cell office:value-type="float" office:value="529"/>
          <table:table-cell office:value-type="float" office:value="1167"/>
          <table:table-cell table:number-columns-repeated="16374"/>
        </table:table-row>
        <table:table-row>
          <table:table-cell table:number-columns-repeated="2"/>
          <table:table-cell office:value-type="float" office:value="467"/>
          <table:table-cell office:value-type="float" office:value="121"/>
          <table:table-cell office:value-type="float" office:value="30284"/>
          <table:table-cell office:value-type="float" office:value="12352"/>
          <table:table-cell office:value-type="float" office:value="11979"/>
          <table:table-cell office:value-type="float" office:value="3580"/>
          <table:table-cell office:value-type="float" office:value="447"/>
          <table:table-cell office:value-type="float" office:value="1984"/>
          <table:table-cell table:number-columns-repeated="16374"/>
        </table:table-row>
        <table:table-row>
          <table:table-cell table:number-columns-repeated="2"/>
          <table:table-cell office:value-type="float" office:value="136"/>
          <table:table-cell office:value-type="float" office:value="18"/>
          <table:table-cell office:value-type="float" office:value="51"/>
          <table:table-cell office:value-type="float" office:value="3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17"/>
          <table:table-cell office:value-type="float" office:value="103"/>
          <table:table-cell office:value-type="float" office:value="39"/>
          <table:table-cell office:value-type="float" office:value="11"/>
          <table:table-cell office:value-type="float" office:value="17"/>
          <table:table-cell office:value-type="float" office:value="2"/>
          <table:table-cell office:value-type="float" office:value="34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18"/>
          <table:table-cell office:value-type="float" office:value="299"/>
          <table:table-cell office:value-type="float" office:value="215"/>
          <table:table-cell office:value-type="float" office:value="9"/>
          <table:table-cell office:value-type="float" office:value="36"/>
          <table:table-cell office:value-type="float" office:value="1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35"/>
          <table:table-cell office:value-type="float" office:value="2124"/>
          <table:table-cell office:value-type="float" office:value="1269"/>
          <table:table-cell office:value-type="float" office:value="243"/>
          <table:table-cell office:value-type="float" office:value="306"/>
          <table:table-cell office:value-type="float" office:value="49"/>
          <table:table-cell office:value-type="float" office:value="257"/>
          <table:table-cell table:number-columns-repeated="16374"/>
        </table:table-row>
        <table:table-row>
          <table:table-cell table:number-columns-repeated="2"/>
          <table:table-cell office:value-type="float" office:value="20"/>
          <table:table-cell office:value-type="float" office:value="14"/>
          <table:table-cell office:value-type="float" office:value="1200"/>
          <table:table-cell office:value-type="float" office:value="637"/>
          <table:table-cell office:value-type="float" office:value="0"/>
          <table:table-cell office:value-type="float" office:value="431"/>
          <table:table-cell office:value-type="float" office:value="10"/>
          <table:table-cell office:value-type="float" office:value="122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14"/>
          <table:table-cell office:value-type="float" office:value="5842"/>
          <table:table-cell office:value-type="float" office:value="3537"/>
          <table:table-cell office:value-type="float" office:value="206"/>
          <table:table-cell office:value-type="float" office:value="1008"/>
          <table:table-cell office:value-type="float" office:value="69"/>
          <table:table-cell office:value-type="float" office:value="1080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 office:value-type="float" office:value="20665"/>
          <table:table-cell office:value-type="float" office:value="6623"/>
          <table:table-cell office:value-type="float" office:value="11510"/>
          <table:table-cell office:value-type="float" office:value="1776"/>
          <table:table-cell office:value-type="float" office:value="316"/>
          <table:table-cell office:value-type="float" office:value="440"/>
          <table:table-cell table:number-columns-repeated="16374"/>
        </table:table-row>
        <table:table-row table:number-rows-repeated="1048527">
          <table:table-cell table:number-columns-repeated="16374"/>
        </table:table-row>
      </table:table>
      <table:table table:name="'file:///C:/IBGE/DPE/COPIS/MUNIC/2020/SAIDAS/TABELAS%203%20E%204.xls'#Tabulate_2_-_Table_1" table:style-name="ta2">
        <table:table-source xlink:href="file:///C:/IBGE/DPE/COPIS/MUNIC/2020/SAIDAS/TABELAS%203%20E%204.xls" table:table-name="Tabulate_2_-_Table_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570"/>
          <table:table-cell office:value-type="float" office:value="1302"/>
          <table:table-cell office:value-type="float" office:value="285584"/>
          <table:table-cell office:value-type="float" office:value="128188"/>
          <table:table-cell office:value-type="float" office:value="88445"/>
          <table:table-cell office:value-type="float" office:value="24193"/>
          <table:table-cell office:value-type="float" office:value="7900"/>
          <table:table-cell office:value-type="float" office:value="37104"/>
          <table:table-cell table:number-columns-repeated="16375"/>
        </table:table-row>
        <table:table-row>
          <table:table-cell/>
          <table:table-cell office:value-type="float" office:value="450"/>
          <table:table-cell office:value-type="float" office:value="80"/>
          <table:table-cell office:value-type="float" office:value="7668"/>
          <table:table-cell office:value-type="float" office:value="3222"/>
          <table:table-cell office:value-type="float" office:value="540"/>
          <table:table-cell office:value-type="float" office:value="1738"/>
          <table:table-cell office:value-type="float" office:value="259"/>
          <table:table-cell office:value-type="float" office:value="1909"/>
          <table:table-cell table:number-columns-repeated="16375"/>
        </table:table-row>
        <table:table-row>
          <table:table-cell/>
          <table:table-cell office:value-type="float" office:value="52"/>
          <table:table-cell office:value-type="float" office:value="25"/>
          <table:table-cell office:value-type="float" office:value="794"/>
          <table:table-cell office:value-type="float" office:value="375"/>
          <table:table-cell office:value-type="float" office:value="62"/>
          <table:table-cell office:value-type="float" office:value="273"/>
          <table:table-cell office:value-type="float" office:value="73"/>
          <table:table-cell office:value-type="float" office:value="11"/>
          <table:table-cell table:number-columns-repeated="16375"/>
        </table:table-row>
        <table:table-row>
          <table:table-cell/>
          <table:table-cell office:value-type="float" office:value="22"/>
          <table:table-cell office:value-type="float" office:value="1"/>
          <table:table-cell office:value-type="float" office:value="779"/>
          <table:table-cell office:value-type="float" office:value="225"/>
          <table:table-cell office:value-type="float" office:value="49"/>
          <table:table-cell office:value-type="float" office:value="216"/>
          <table:table-cell office:value-type="float" office:value="10"/>
          <table:table-cell office:value-type="float" office:value="279"/>
          <table:table-cell table:number-columns-repeated="16375"/>
        </table:table-row>
        <table:table-row>
          <table:table-cell/>
          <table:table-cell office:value-type="float" office:value="62"/>
          <table:table-cell office:value-type="float" office:value="17"/>
          <table:table-cell office:value-type="float" office:value="561"/>
          <table:table-cell office:value-type="float" office:value="167"/>
          <table:table-cell office:value-type="float" office:value="63"/>
          <table:table-cell office:value-type="float" office:value="127"/>
          <table:table-cell office:value-type="float" office:value="0"/>
          <table:table-cell office:value-type="float" office:value="204"/>
          <table:table-cell table:number-columns-repeated="16375"/>
        </table:table-row>
        <table:table-row>
          <table:table-cell/>
          <table:table-cell office:value-type="float" office:value="15"/>
          <table:table-cell office:value-type="float" office:value="1"/>
          <table:table-cell office:value-type="float" office:value="289"/>
          <table:table-cell office:value-type="float" office:value="35"/>
          <table:table-cell office:value-type="float" office:value="69"/>
          <table:table-cell office:value-type="float" office:value="179"/>
          <table:table-cell office:value-type="float" office:value="6"/>
          <table:table-cell office:value-type="float" office:value="0"/>
          <table:table-cell table:number-columns-repeated="16375"/>
        </table:table-row>
        <table:table-row>
          <table:table-cell/>
          <table:table-cell office:value-type="float" office:value="144"/>
          <table:table-cell office:value-type="float" office:value="23"/>
          <table:table-cell office:value-type="float" office:value="4176"/>
          <table:table-cell office:value-type="float" office:value="2023"/>
          <table:table-cell office:value-type="float" office:value="282"/>
          <table:table-cell office:value-type="float" office:value="683"/>
          <table:table-cell office:value-type="float" office:value="105"/>
          <table:table-cell office:value-type="float" office:value="1083"/>
          <table:table-cell table:number-columns-repeated="16375"/>
        </table:table-row>
        <table:table-row>
          <table:table-cell/>
          <table:table-cell office:value-type="float" office:value="16"/>
          <table:table-cell office:value-type="float" office:value="2"/>
          <table:table-cell office:value-type="float" office:value="340"/>
          <table:table-cell office:value-type="float" office:value="147"/>
          <table:table-cell office:value-type="float" office:value="0"/>
          <table:table-cell office:value-type="float" office:value="166"/>
          <table:table-cell office:value-type="float" office:value="27"/>
          <table:table-cell office:value-type="float" office:value="0"/>
          <table:table-cell table:number-columns-repeated="16375"/>
        </table:table-row>
        <table:table-row>
          <table:table-cell/>
          <table:table-cell office:value-type="float" office:value="139"/>
          <table:table-cell office:value-type="float" office:value="11"/>
          <table:table-cell office:value-type="float" office:value="729"/>
          <table:table-cell office:value-type="float" office:value="250"/>
          <table:table-cell office:value-type="float" office:value="15"/>
          <table:table-cell office:value-type="float" office:value="94"/>
          <table:table-cell office:value-type="float" office:value="38"/>
          <table:table-cell office:value-type="float" office:value="332"/>
          <table:table-cell table:number-columns-repeated="16375"/>
        </table:table-row>
        <table:table-row>
          <table:table-cell/>
          <table:table-cell office:value-type="float" office:value="1794"/>
          <table:table-cell office:value-type="float" office:value="395"/>
          <table:table-cell office:value-type="float" office:value="74981"/>
          <table:table-cell office:value-type="float" office:value="41232"/>
          <table:table-cell office:value-type="float" office:value="10112"/>
          <table:table-cell office:value-type="float" office:value="6986"/>
          <table:table-cell office:value-type="float" office:value="1227"/>
          <table:table-cell office:value-type="float" office:value="15450"/>
          <table:table-cell table:number-columns-repeated="16375"/>
        </table:table-row>
        <table:table-row>
          <table:table-cell/>
          <table:table-cell office:value-type="float" office:value="217"/>
          <table:table-cell office:value-type="float" office:value="33"/>
          <table:table-cell office:value-type="float" office:value="19290"/>
          <table:table-cell office:value-type="float" office:value="11138"/>
          <table:table-cell office:value-type="float" office:value="1977"/>
          <table:table-cell office:value-type="float" office:value="999"/>
          <table:table-cell office:value-type="float" office:value="8"/>
          <table:table-cell office:value-type="float" office:value="5168"/>
          <table:table-cell table:number-columns-repeated="16375"/>
        </table:table-row>
        <table:table-row>
          <table:table-cell/>
          <table:table-cell office:value-type="float" office:value="224"/>
          <table:table-cell office:value-type="float" office:value="8"/>
          <table:table-cell office:value-type="float" office:value="12605"/>
          <table:table-cell office:value-type="float" office:value="9563"/>
          <table:table-cell office:value-type="float" office:value="316"/>
          <table:table-cell office:value-type="float" office:value="858"/>
          <table:table-cell office:value-type="float" office:value="403"/>
          <table:table-cell office:value-type="float" office:value="1465"/>
          <table:table-cell table:number-columns-repeated="16375"/>
        </table:table-row>
        <table:table-row>
          <table:table-cell/>
          <table:table-cell office:value-type="float" office:value="184"/>
          <table:table-cell office:value-type="float" office:value="59"/>
          <table:table-cell office:value-type="float" office:value="10981"/>
          <table:table-cell office:value-type="float" office:value="6445"/>
          <table:table-cell office:value-type="float" office:value="2034"/>
          <table:table-cell office:value-type="float" office:value="1117"/>
          <table:table-cell office:value-type="float" office:value="234"/>
          <table:table-cell office:value-type="float" office:value="1177"/>
          <table:table-cell table:number-columns-repeated="16375"/>
        </table:table-row>
        <table:table-row>
          <table:table-cell/>
          <table:table-cell office:value-type="float" office:value="167"/>
          <table:table-cell office:value-type="float" office:value="28"/>
          <table:table-cell office:value-type="float" office:value="785"/>
          <table:table-cell office:value-type="float" office:value="248"/>
          <table:table-cell office:value-type="float" office:value="92"/>
          <table:table-cell office:value-type="float" office:value="211"/>
          <table:table-cell office:value-type="float" office:value="53"/>
          <table:table-cell office:value-type="float" office:value="181"/>
          <table:table-cell table:number-columns-repeated="16375"/>
        </table:table-row>
        <table:table-row>
          <table:table-cell/>
          <table:table-cell office:value-type="float" office:value="223"/>
          <table:table-cell office:value-type="float" office:value="62"/>
          <table:table-cell office:value-type="float" office:value="4450"/>
          <table:table-cell office:value-type="float" office:value="1516"/>
          <table:table-cell office:value-type="float" office:value="38"/>
          <table:table-cell office:value-type="float" office:value="605"/>
          <table:table-cell office:value-type="float" office:value="4"/>
          <table:table-cell office:value-type="float" office:value="2287"/>
          <table:table-cell table:number-columns-repeated="16375"/>
        </table:table-row>
        <table:table-row>
          <table:table-cell/>
          <table:table-cell office:value-type="float" office:value="185"/>
          <table:table-cell office:value-type="float" office:value="79"/>
          <table:table-cell office:value-type="float" office:value="10361"/>
          <table:table-cell office:value-type="float" office:value="3006"/>
          <table:table-cell office:value-type="float" office:value="2981"/>
          <table:table-cell office:value-type="float" office:value="1297"/>
          <table:table-cell office:value-type="float" office:value="198"/>
          <table:table-cell office:value-type="float" office:value="2879"/>
          <table:table-cell table:number-columns-repeated="16375"/>
        </table:table-row>
        <table:table-row>
          <table:table-cell/>
          <table:table-cell office:value-type="float" office:value="102"/>
          <table:table-cell office:value-type="float" office:value="46"/>
          <table:table-cell office:value-type="float" office:value="2424"/>
          <table:table-cell office:value-type="float" office:value="1081"/>
          <table:table-cell office:value-type="float" office:value="517"/>
          <table:table-cell office:value-type="float" office:value="388"/>
          <table:table-cell office:value-type="float" office:value="3"/>
          <table:table-cell office:value-type="float" office:value="435"/>
          <table:table-cell table:number-columns-repeated="16375"/>
        </table:table-row>
        <table:table-row>
          <table:table-cell/>
          <table:table-cell office:value-type="float" office:value="75"/>
          <table:table-cell office:value-type="float" office:value="11"/>
          <table:table-cell office:value-type="float" office:value="1674"/>
          <table:table-cell office:value-type="float" office:value="535"/>
          <table:table-cell office:value-type="float" office:value="240"/>
          <table:table-cell office:value-type="float" office:value="701"/>
          <table:table-cell office:value-type="float" office:value="109"/>
          <table:table-cell office:value-type="float" office:value="89"/>
          <table:table-cell table:number-columns-repeated="16375"/>
        </table:table-row>
        <table:table-row>
          <table:table-cell/>
          <table:table-cell office:value-type="float" office:value="417"/>
          <table:table-cell office:value-type="float" office:value="69"/>
          <table:table-cell office:value-type="float" office:value="12411"/>
          <table:table-cell office:value-type="float" office:value="7700"/>
          <table:table-cell office:value-type="float" office:value="1917"/>
          <table:table-cell office:value-type="float" office:value="810"/>
          <table:table-cell office:value-type="float" office:value="215"/>
          <table:table-cell office:value-type="float" office:value="1769"/>
          <table:table-cell table:number-columns-repeated="16375"/>
        </table:table-row>
        <table:table-row>
          <table:table-cell/>
          <table:table-cell office:value-type="float" office:value="1668"/>
          <table:table-cell office:value-type="float" office:value="484"/>
          <table:table-cell office:value-type="float" office:value="130581"/>
          <table:table-cell office:value-type="float" office:value="51453"/>
          <table:table-cell office:value-type="float" office:value="50336"/>
          <table:table-cell office:value-type="float" office:value="10117"/>
          <table:table-cell office:value-type="float" office:value="4463"/>
          <table:table-cell office:value-type="float" office:value="14374"/>
          <table:table-cell table:number-columns-repeated="16375"/>
        </table:table-row>
        <table:table-row>
          <table:table-cell/>
          <table:table-cell office:value-type="float" office:value="853"/>
          <table:table-cell office:value-type="float" office:value="200"/>
          <table:table-cell office:value-type="float" office:value="27421"/>
          <table:table-cell office:value-type="float" office:value="11757"/>
          <table:table-cell office:value-type="float" office:value="8210"/>
          <table:table-cell office:value-type="float" office:value="1550"/>
          <table:table-cell office:value-type="float" office:value="1055"/>
          <table:table-cell office:value-type="float" office:value="5011"/>
          <table:table-cell table:number-columns-repeated="16375"/>
        </table:table-row>
        <table:table-row>
          <table:table-cell/>
          <table:table-cell office:value-type="float" office:value="78"/>
          <table:table-cell office:value-type="float" office:value="36"/>
          <table:table-cell office:value-type="float" office:value="2425"/>
          <table:table-cell office:value-type="float" office:value="897"/>
          <table:table-cell office:value-type="float" office:value="638"/>
          <table:table-cell office:value-type="float" office:value="531"/>
          <table:table-cell office:value-type="float" office:value="150"/>
          <table:table-cell office:value-type="float" office:value="209"/>
          <table:table-cell table:number-columns-repeated="16375"/>
        </table:table-row>
        <table:table-row>
          <table:table-cell/>
          <table:table-cell office:value-type="float" office:value="92"/>
          <table:table-cell office:value-type="float" office:value="58"/>
          <table:table-cell office:value-type="float" office:value="21614"/>
          <table:table-cell office:value-type="float" office:value="9753"/>
          <table:table-cell office:value-type="float" office:value="4150"/>
          <table:table-cell office:value-type="float" office:value="4535"/>
          <table:table-cell office:value-type="float" office:value="309"/>
          <table:table-cell office:value-type="float" office:value="2867"/>
          <table:table-cell table:number-columns-repeated="16375"/>
        </table:table-row>
        <table:table-row>
          <table:table-cell/>
          <table:table-cell office:value-type="float" office:value="645"/>
          <table:table-cell office:value-type="float" office:value="190"/>
          <table:table-cell office:value-type="float" office:value="79121"/>
          <table:table-cell office:value-type="float" office:value="29046"/>
          <table:table-cell office:value-type="float" office:value="37338"/>
          <table:table-cell office:value-type="float" office:value="3501"/>
          <table:table-cell office:value-type="float" office:value="2949"/>
          <table:table-cell office:value-type="float" office:value="6287"/>
          <table:table-cell table:number-columns-repeated="16375"/>
        </table:table-row>
        <table:table-row>
          <table:table-cell/>
          <table:table-cell office:value-type="float" office:value="1191"/>
          <table:table-cell office:value-type="float" office:value="222"/>
          <table:table-cell office:value-type="float" office:value="42070"/>
          <table:table-cell office:value-type="float" office:value="19929"/>
          <table:table-cell office:value-type="float" office:value="15478"/>
          <table:table-cell office:value-type="float" office:value="1772"/>
          <table:table-cell office:value-type="float" office:value="1504"/>
          <table:table-cell office:value-type="float" office:value="3387"/>
          <table:table-cell table:number-columns-repeated="16375"/>
        </table:table-row>
        <table:table-row>
          <table:table-cell/>
          <table:table-cell office:value-type="float" office:value="399"/>
          <table:table-cell office:value-type="float" office:value="86"/>
          <table:table-cell office:value-type="float" office:value="15874"/>
          <table:table-cell office:value-type="float" office:value="9856"/>
          <table:table-cell office:value-type="float" office:value="4163"/>
          <table:table-cell office:value-type="float" office:value="460"/>
          <table:table-cell office:value-type="float" office:value="560"/>
          <table:table-cell office:value-type="float" office:value="835"/>
          <table:table-cell table:number-columns-repeated="16375"/>
        </table:table-row>
        <table:table-row>
          <table:table-cell/>
          <table:table-cell office:value-type="float" office:value="295"/>
          <table:table-cell office:value-type="float" office:value="91"/>
          <table:table-cell office:value-type="float" office:value="7964"/>
          <table:table-cell office:value-type="float" office:value="5003"/>
          <table:table-cell office:value-type="float" office:value="482"/>
          <table:table-cell office:value-type="float" office:value="690"/>
          <table:table-cell office:value-type="float" office:value="266"/>
          <table:table-cell office:value-type="float" office:value="1523"/>
          <table:table-cell table:number-columns-repeated="16375"/>
        </table:table-row>
        <table:table-row>
          <table:table-cell/>
          <table:table-cell office:value-type="float" office:value="497"/>
          <table:table-cell office:value-type="float" office:value="45"/>
          <table:table-cell office:value-type="float" office:value="18232"/>
          <table:table-cell office:value-type="float" office:value="5070"/>
          <table:table-cell office:value-type="float" office:value="10833"/>
          <table:table-cell office:value-type="float" office:value="622"/>
          <table:table-cell office:value-type="float" office:value="678"/>
          <table:table-cell office:value-type="float" office:value="1029"/>
          <table:table-cell table:number-columns-repeated="16375"/>
        </table:table-row>
        <table:table-row>
          <table:table-cell/>
          <table:table-cell office:value-type="float" office:value="467"/>
          <table:table-cell office:value-type="float" office:value="121"/>
          <table:table-cell office:value-type="float" office:value="30284"/>
          <table:table-cell office:value-type="float" office:value="12352"/>
          <table:table-cell office:value-type="float" office:value="11979"/>
          <table:table-cell office:value-type="float" office:value="3580"/>
          <table:table-cell office:value-type="float" office:value="447"/>
          <table:table-cell office:value-type="float" office:value="1984"/>
          <table:table-cell table:number-columns-repeated="16375"/>
        </table:table-row>
        <table:table-row>
          <table:table-cell/>
          <table:table-cell office:value-type="float" office:value="79"/>
          <table:table-cell office:value-type="float" office:value="21"/>
          <table:table-cell office:value-type="float" office:value="1886"/>
          <table:table-cell office:value-type="float" office:value="847"/>
          <table:table-cell office:value-type="float" office:value="142"/>
          <table:table-cell office:value-type="float" office:value="650"/>
          <table:table-cell office:value-type="float" office:value="27"/>
          <table:table-cell office:value-type="float" office:value="220"/>
          <table:table-cell table:number-columns-repeated="16375"/>
        </table:table-row>
        <table:table-row>
          <table:table-cell/>
          <table:table-cell office:value-type="float" office:value="141"/>
          <table:table-cell office:value-type="float" office:value="27"/>
          <table:table-cell office:value-type="float" office:value="2993"/>
          <table:table-cell office:value-type="float" office:value="486"/>
          <table:table-cell office:value-type="float" office:value="2327"/>
          <table:table-cell office:value-type="float" office:value="124"/>
          <table:table-cell office:value-type="float" office:value="16"/>
          <table:table-cell office:value-type="float" office:value="40"/>
          <table:table-cell table:number-columns-repeated="16375"/>
        </table:table-row>
        <table:table-row>
          <table:table-cell/>
          <table:table-cell office:value-type="float" office:value="246"/>
          <table:table-cell office:value-type="float" office:value="72"/>
          <table:table-cell office:value-type="float" office:value="15603"/>
          <table:table-cell office:value-type="float" office:value="6779"/>
          <table:table-cell office:value-type="float" office:value="5385"/>
          <table:table-cell office:value-type="float" office:value="1739"/>
          <table:table-cell office:value-type="float" office:value="193"/>
          <table:table-cell office:value-type="float" office:value="1565"/>
          <table:table-cell table:number-columns-repeated="16375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9802"/>
          <table:table-cell office:value-type="float" office:value="4240"/>
          <table:table-cell office:value-type="float" office:value="4125"/>
          <table:table-cell office:value-type="float" office:value="1067"/>
          <table:table-cell office:value-type="float" office:value="211"/>
          <table:table-cell office:value-type="float" office:value="159"/>
          <table:table-cell table:number-columns-repeated="16375"/>
        </table:table-row>
        <table:table-row table:number-rows-repeated="1048542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Vania Pacheco</meta:initial-creator>
    <dc:creator>Vania Pacheco</dc:creator>
    <meta:creation-date>2021-10-07T11:58:14Z</meta:creation-date>
    <dc:date>2021-10-07T11:58:14Z</dc:date>
  </office:meta>
</office:document-meta>
</file>