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64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/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Lista de títulos das tabelas de resultado Suplemento de Saneamento - MUNIC 2023</text:p>
          </table:table-cell>
          <table:table-cell table:style-name="ce2" table:number-columns-repeated="16383"/>
        </table:table-row>
        <table:table-row table:style-name="ro1">
          <table:table-cell table:style-name="ce2" table:number-columns-repeated="16384"/>
        </table:table-row>
        <table:table-row table:style-name="ro1">
          <table:table-cell table:style-name="ce2" office:value-type="string" calcext:value-type="string">
            <text:p>Dados Gerais</text:p>
          </table:table-cell>
          <table:table-cell table:style-name="ce2" table:number-columns-repeated="16383"/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bela 1 - Municípios, total, com Política Municipal de Saneamento Básico e por fases de elaboração da polític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2 - Municípios, total, com Política Municipal de Saneamento Básico e por fases de elaboração da política, segundo as Grandes Regiões e as Unidades da Federação - 2023</text:p>
          </table:table-cell>
        </table:table-row>
        <table:table-row table:style-name="ro1">
          <table:table-cell table:style-name="ce3" office:value-type="string" calcext:value-type="string">
            <text:p>Tabela 3 - Municípios, total, com instrumento de gestão do saneamento básico, considerados como conteúdo mínimo da Política Municipal de Saneamento Básico, e por situação legal, segundo as Grandes Regiões e as classes de tamanho da população dos municípios - 2023</text:p>
          </table:table-cell>
        </table:table-row>
        <table:table-row table:style-name="ro1">
          <table:table-cell table:style-name="ce3" office:value-type="string" calcext:value-type="string">
            <text:p>Tabela 4 - Municípios, total, com instrumento de gestão do saneamento básico, considerados como conteúdo mínimo da Política Municipal de Saneamento Básico, e por situação legal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5 - Municípios, total, por condição de existência do Plano Municipal de Saneamento Básico e por tipo de instrumento legal e fase de elabor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6 - Municípios, total, por condição de existência do Plano Municipal de Saneamento Básico e por tipo de instrumento legal e fase de elaboração, segundo as Grandes Regiões e as Unidades da Federação - 2023</text:p>
          </table:table-cell>
        </table:table-row>
        <table:table-row table:style-name="ro1">
          <table:table-cell table:style-name="ce3" office:value-type="string" calcext:value-type="string">
            <text:p>Tabela 7 - Municípios, total, com instrumento de gestão do saneamento básico, considerados como conteúdo mínimo do Plano Municipal de Saneamento Básico, e por situação legal, segundo as Grandes Regiões e as classes de tamanho da população dos municípios - 2023</text:p>
          </table:table-cell>
        </table:table-row>
        <table:table-row table:style-name="ro1">
          <table:table-cell table:style-name="ce3" office:value-type="string" calcext:value-type="string">
            <text:p>Tabela 8 - Municípios, total, com instrumento de gestão do saneamento básico, considerados como conteúdo mínimo do Plano Municipal de Saneamento Básico, e por situação legal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9 - Municípios, total, com Plano Municipal de Saneamento Básico existente ou em elaboração e por participante na elaboração do plan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0 - Municípios, total, com Plano Municipal de Saneamento Básico existente ou em elaboração e por participante na elaboração do plan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1 - Municípios, total, com Plano Municipal de Saneamento Básico existente ou em elaboração e por serviços abrangidos pelo plan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2 - Municípios, total, com Plano Municipal de Saneamento Básico existente ou em elaboração e por serviços abrangidos pelo plan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<text:s/>13 - Municípios, total, com Conselho Municipal de Saneamento Básico e por algumas características do conselh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<text:s/>14 - Municípios, total, com Conselho Municipal de Saneamento Básico e por algumas características do conselh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<text:s/>15 - Municípios, total, com Conselho Municipal de Abastecimento de Água e/ou Esgotamento Sanitário e por algumas características do conselh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<text:s/>16 - Municípios, total, com Conselho Municipal de Abastecimento de Água e/ou Esgotamento Sanitário e por algumas características do conselh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<text:s/>17 - Municípios, total, com Conselho Municipal de Drenagem e Manejo de Águas Pluviais e/ou de Limpeza Urbana e Manejo de Resíduos Sólidos e por algumas características do conselh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<text:s/>18 - Municípios, total, com Conselho Municipal de Drenagem e Manejo de Águas Pluviais e/ou de Limpeza Urbana e Manejo de Resíduos Sólidos e por algumas características do conselh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9 - Municípios, total, com outro(s) conselho(s) que participa(m) no controle dos serviços de saneamento básico e por tipo de conselh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20 - Municípios, total, com outro(s) conselho(s) que participa(m) no controle dos serviços de saneamento básico e por tipo de conselh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21 - Municípios, total, com mecanismos de participação da comunidade no controle dos serviços de saneamento básico e por tipo de mecanism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22 - Municípios, total, com mecanismos de participação da comunidade no controle dos serviços de saneamento básico e por tipo de mecanismo, segundo as Grandes Regiões e as Unidades da Federação - 2023</text:p>
          </table:table-cell>
        </table:table-row>
        <table:table-row table:style-name="ro1">
          <table:table-cell table:style-name="ce3" office:value-type="string" calcext:value-type="string">
            <text:p>Tabela 23 - Municípios, total, com ouvidoria municipal ou central de atendimento ao cidadão e por serviços de saneamento, segundo as Grandes Regiões e as classes de tamanho da população dos municípios - 2023</text:p>
          </table:table-cell>
        </table:table-row>
        <table:table-row table:style-name="ro1">
          <table:table-cell table:style-name="ce3" office:value-type="string" calcext:value-type="string">
            <text:p>Tabela 24 - Municípios, total, com ouvidoria municipal ou central de atendimento ao cidadão e por serviços de saneament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25 - Municípios, total, com Política Municipal de Educação Ambiental e por fases de elaboração da política, segundo as <text:s/>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26 - Municípios, total, com Política Municipal de Educação Ambiental e por fases de elaboração da polític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27 - Municípios, total, com algum serviço de saneamento básico e por tipo de serviço de saneament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28 - Municípios, total, com algum serviço de saneamento básico e por tipo de serviço de saneamento, segundo as Grandes Regiões e as Unidades da Federação - 2023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Limpeza Urbana e Manejo de Resíduos Sólidos</text:p>
          </table:table-cell>
          <table:table-cell table:style-name="ce2" table:number-columns-repeated="16383"/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bela 29 - Municípios, total, com serviço de limpeza urbana e manejo de resíduos sólidos, com estrutura organizacional responsável pelo serviço e por caracterização do órgão gestor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30 - Municípios, total, com serviço de limpeza urbana e manejo de resíduos sólidos, com estrutura organizacional responsável pelo serviço e por caracterização do órgão gestor, segundo as Grandes Regiões e as Unidades da Federação - 2023</text:p>
          </table:table-cell>
        </table:table-row>
        <table:table-row table:style-name="ro1">
          <table:table-cell table:style-name="ce3" office:value-type="string" calcext:value-type="string">
            <text:p>Tabela 31 - Municípios, total, com serviço de limpeza urbana e manejo de resíduos sólidos, com estrutura organizacional responsável pelo serviço, com órgão gestor em conjunto ou subordinado e por secretaria ou setor ao qual se subordina, segundo as Grandes Regiões e as classes de tamanho da população - 2023 <text:s text:c="4"/></text:p>
          </table:table-cell>
        </table:table-row>
        <table:table-row table:style-name="ro1">
          <table:table-cell table:style-name="ce3" office:value-type="string" calcext:value-type="string">
            <text:p>Tabela 32 - Municípios, total, com serviço de limpeza urbana e manejo de resíduos sólidos, com estrutura organizacional responsável pelo serviço, com órgão gestor em conjunto ou subordinado e por secretaria ou setor ao qual se subordin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33 - Municípios, total, com serviço de limpeza urbana e manejo de resíduos sólidos, com estrutura organizacional responsável pelo serviço e por função do órgão gestor, segundo as Grandes Regiões e as classes de tamanho da população - 2023</text:p>
          </table:table-cell>
        </table:table-row>
        <table:table-row table:style-name="ro1">
          <table:table-cell office:value-type="string" calcext:value-type="string">
            <text:p>Tabela 34 - Municípios, total, com serviço de limpeza urbana e manejo de resíduos sólidos, com estrutura organizacional responsável pelo serviço e por função do órgão gestor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35 - Municípios, total, com serviço de limpeza urbana e manejo de resíduos sólidos, com estrutura organizacional responsável pelo serviço, com quadro de pessoal atuando na área e por regime de exclusividade e nível de escolaridade, segundo as Grandes Regiões e as classes de tamanho da população dos municípios - 2023<text:tab/></text:p>
          </table:table-cell>
        </table:table-row>
        <table:table-row table:style-name="ro1">
          <table:table-cell office:value-type="string" calcext:value-type="string">
            <text:p>Tabela 36 - Municípios, total, com serviço de limpeza urbana e manejo de resíduos sólidos, com estrutura organizacional responsável pelo serviço, com quadro de pessoal atuando na área e por regime de exclusividade e nível de escolaridade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37 - Municípios, total, com serviço de limpeza urbana e manejo de resíduos sólidos, com estrutura organizacional responsável pelo serviço, com quadro de pessoal atuando na área e que realiza ou apoia capacitação, e por frequência e tema da capacitação, segundo as Grandes Regiões e as classes de tamanho da população - 2023<text:tab/></text:p>
          </table:table-cell>
        </table:table-row>
        <table:table-row table:style-name="ro1">
          <table:table-cell office:value-type="string" calcext:value-type="string">
            <text:p>Tabela 38 - Municípios, total, com serviço de limpeza urbana e manejo de resíduos sólidos, com estrutura organizacional responsável pelo serviço, com quadro de pessoal atuando na área e que realiza ou apoia capacitação, e por frequência e tema da capacit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39 - Municípios, total, com serviço de limpeza urbana e manejo de resíduos sólidos, política municipal de resíduos sólidos e por tipo de instrumento e fase da elabor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40 - Municípios, total, com serviço de limpeza urbana e manejo de resíduos sólidos, política municipal de resíduos sólidos e por tipo de instrumento e fase da elabor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41 - Municípios, total, com serviço de limpeza urbana e manejo de resíduos sólidos e por instrumentos de gestão de resíduos sólidos, considerados como conteúdo mínimo da Política Municipal de Residuos Sólidos, e situação legal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42 - Municípios, total, com serviço de limpeza urbana e manejo de resíduos sólidos e por instrumentos de gestão de resíduos sólidos, considerados como conteúdo mínimo da Política Municipal de Residuos Sólidos, e situação legal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43 - Municípios, total, com serviço de limpeza urbana e manejo de resíduos sólidos, por condição de existência do Plano Municipal de Gestão integrada de Resíduos Sólidos e por tipo de instrumento legal e fase da elabor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44 - Municípios, total, com serviço de limpeza urbana e manejo de resíduos sólidos, por condição de existência do Plano Municipal de Gestão integrada de Resíduos Sólidos e por tipo de instrumento legal e fase da elabor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45 - Municípios, total, com serviço de limpeza urbana e manejo de resíduos sólidos e algumas características do manejo de resíduos sólid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46 - Municípios, total, com serviço de limpeza urbana e manejo de resíduos sólidos e algumas características do manejo de resíduos sólid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47 - Municípios, total, com serviço de limpeza urbana e manejo de resíduos sólidos e algumas características legais do manejo de resíduos sólid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48 - Municípios, total, com serviço de limpeza urbana e manejo de resíduos sólidos e algumas características legais do manejo de resíduos sólid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49 - Municípios, total, com serviço de limpeza urbana e manejo de resíduos sólidos, com direitos e deveres de ordem pública fixados em instrumentos legais e por instrumento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50 - Municípios, total, com serviço de limpeza urbana e manejo de resíduos sólidos, com direitos e deveres de ordem pública fixados em instrumentos legais e por instrument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51 - Municípios, total, com serviço de limpeza urbana e manejo de resíduos sólidos, com dificuldades na gestão dos serviços e por área ou setor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52 - Municípios, total, com serviço de limpeza urbana e manejo de resíduos sólidos, com dificuldades na gestão dos serviços e por área ou setor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53 - Municípios, total, com serviço de limpeza urbana e manejo de resíduos sólidos e por responsável pela prestação do serviço, instrumento de delegação ou outorga e cadastro atualizad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54 - Municípios, total, com serviço de limpeza urbana e manejo de resíduos sólidos e por responsável pela prestação do serviço, instrumento de delegação ou outorga e cadastro atualizad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55 - Municípios, total, com serviço de limpeza urbana e manejo de resíduos sólidos e por tipo de serviç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56 - Municípios, total, com serviço de limpeza urbana e manejo de resíduos sólidos e por tipo de serviç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57 - Municípios, total, com serviço de limpeza urbana e manejo de resíduos sólidos, com serviços de coleta de resíduos sólidos especiais e por tipo de resíduo sólido especial coletad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58 - Municípios, total, com serviço de limpeza urbana e manejo de resíduos sólidos, com serviços de coleta de resíduos sólidos especiais e por tipo de resíduo sólido especial coletad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59 - Municípios, total, com serviço de limpeza urbana e manejo de resíduos sólidos, com regulação, controle e/ou fiscalização do serviço de manejo de resíduos sólidos especiais realizado por terceiros e por tipo de resíduo sólido especial objeto de regulação, controle e/ou fiscaliz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60 - Municípios, total, com serviço de limpeza urbana e manejo de resíduos sólidos, com regulação, controle e/ou fiscalização do serviço de manejo de resíduos sólidos especiais realizado por terceiros e por tipo de resíduo sólido especial objeto de regulação, controle e/ou fiscaliz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61 - Municípios, total, com serviço de limpeza urbana e manejo de resíduos sólidos, com serviços de coleta de resíduos sólidos especiais e por instrumento municipal de regulação, controle e/ou fiscalização de manejo de resíduos sólidos especiais realizado por terceir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62 - Municípios, total, com serviço de limpeza urbana e manejo de resíduos sólidos, com serviços de coleta de resíduos sólidos especiais e por instrumento municipal de regulação, controle e/ou fiscalização de manejo de resíduos sólidos especiais realizado por terceir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63 - Municípios, total, com serviço de limpeza urbana e manejo de resíduos sólidos, com serviços de coleta de resíduos sólidos especiais, com serviço de coleta diferenciada de resíduos sólidos especiais e por forma de colet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64 - Municípios, total, com serviço de limpeza urbana e manejo de resíduos sólidos, com serviços de coleta de resíduos sólidos especiais, com serviço de coleta diferenciada de resíduos sólidos especiais e por forma de colet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65 - Municípios, total, com serviço de limpeza urbana e manejo de resíduos sólidos, com sistema de logística reversa e por características do sistem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66 - Municípios, total, com serviço de limpeza urbana e manejo de resíduos sólidos, com sistema de logística reversa e por características do sistem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67 - Municípios, total, com serviço de limpeza urbana e manejo de resíduos sólidos, com sistema de logística reversa e por instrumento utilizado para implant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68 - Municípios, total, com serviço de limpeza urbana e manejo de resíduos sólidos, com sistema de logística reversa e por instrumento utilizado para implant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69 - Municípios, total, com serviço de limpeza urbana e manejo de resíduos sólidos, com serviço de coleta de resíduos sujeitos à logística reversa e por tipo de resídu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70 - Municípios, total, com serviço de limpeza urbana e manejo de resíduos sólidos, com serviço de coleta de resíduos sujeitos à logística reversa e por tipo de resídu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71 - Municípios, total, com serviço de limpeza urbana e manejo de resíduos sólidos, com unidade de destinação/disposição final de resíduos sólidos e por tipo de unidade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72 - Municípios, total, com serviço de limpeza urbana e manejo de resíduos sólidos, com unidade de destinação/disposição final de resíduos sólidos e por tipo de unidade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73 - Municípios, total, com serviço de limpeza urbana e manejo de resíduos sólidos, com programa, projeto, ação ou estudo para recuperação de áreas contaminadas, com participação em programas relacionados à limpeza urbana e ao manejo de resíduos sólidos e por tipo de program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74 - Municípios, total, com serviço de limpeza urbana e manejo de resíduos sólidos, com programa, projeto, ação ou estudo para recuperação de áreas contaminadas, com participação em programas relacionados à limpeza urbana e ao manejo de resíduos sólidos e por tipo de program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75 - Municípios, total, com serviço de limpeza urbana e manejo de resíduos sólidos, com instrumento legal que trate da coleta seletiva e por instrument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76 - Municípios, total, com serviço de limpeza urbana e manejo de resíduos sólidos, com instrumento legal que trate da coleta seletiva e por instrument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77 - Municípios, total, com serviço de limpeza urbana e manejo de resíduos sólidos e por situação do programa, projeto ou ação de incentivo à coleta seletiv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78 - Municípios, total, com serviço de limpeza urbana e manejo de resíduos sólidos e por situação do programa, projeto ou ação de incentivo à coleta seletiv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79 - Municípios, total, com serviço de limpeza urbana e manejo de resíduos sólidos, com serviço de coleta seletiva, com investimento em ampliação / melhoria do serviço de coleta seletiva e por fonte dos recursos investid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80 - Municípios, total, com serviço de limpeza urbana e manejo de resíduos sólidos, com serviço de coleta seletiva, com investimento em ampliação / melhoria do serviço de coleta seletiva e por fonte dos recursos investid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81 - Municípios, total, com serviço de limpeza urbana e manejo de resíduos sólidos, com serviço de coleta seletiva e por forma e agentes prestadores da coleta seletiv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82 - Municípios, total, com serviço de limpeza urbana e manejo de resíduos sólidos, com serviço de coleta seletiva e por forma e agentes prestadores da coleta seletiv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83 - Municípios, total, com serviço de limpeza urbana e manejo de resíduos sólidos, com presença de catadores informais e por local de atuação do catador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84 - Municípios, total, com serviço de limpeza urbana e manejo de resíduos sólidos, com presença de catadores informais e por local de atuação do catador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85 - Municípios, total, com serviço de limpeza urbana e manejo de resíduos sólidos, com presença de catadores informais, com programa, projeto, serviço ou benefício socioassistencial prestado aos catadores informais e por tipo de prestação socioassistencial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86 - Municípios, total, com serviço de limpeza urbana e manejo de resíduos sólidos, com presença de catadores informais, com programa, projeto, serviço ou benefício socioassistencial prestado aos catadores informais e por tipo de prestação socioassistencial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87 - Municípios, total, com serviço de limpeza urbana e manejo de resíduos sólidos, com presença de catadores informais, com programa ou projeto para moradias de catadores informais e por programa ou projet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88 - Municípios, total, com serviço de limpeza urbana e manejo de resíduos sólidos, com presença de catadores informais, com programa ou projeto para moradias de catadores informais e por programa ou projet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89 - Municípios, total, com serviço de limpeza urbana e manejo de resíduos sólidos, com serviço de coleta seletiva, com entidades de catadores atuando na coleta seletiva, com vínculo com entidades de catadores e por tipo de víncul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90 - Municípios, total, com serviço de limpeza urbana e manejo de resíduos sólidos, com serviço de coleta seletiva, com entidades de catadores atuando na coleta seletiva, com vínculo com entidades de catadores e por tipo de víncul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91 - Municípios, total, com serviço de limpeza urbana e manejo de resíduos sólidos, com serviço de coleta seletiva, com entidades de catadores atuando na coleta seletiva, com entidades de catadores remuneradas e por principal modelo de remuneração adotad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92 - Municípios, total, com serviço de limpeza urbana e manejo de resíduos sólidos, com serviço de coleta seletiva, com entidades de catadores atuando na coleta seletiva, com entidades de catadores remuneradas e por principal modelo de remuneração adotad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93 - Municípios, total, com serviço de limpeza urbana e manejo de resíduos sólidos, com regionalização e por modelo que estrutura a prestação regionalizada do serviç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94 - Municípios, total, com serviço de limpeza urbana e manejo de resíduos sólidos, com regionalização e por modelo que estrutura a prestação regionalizada do serviç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95 - Municípios, total, com serviço de limpeza urbana e manejo de resíduos sólidos, com regionalização, por finalidade e participação do estado na prestação regionalizada do serviç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96 - Municípios, total, com serviço de limpeza urbana e manejo de resíduos sólidos, com regionalização, por finalidade e participação do estado na prestação regionalizada do serviç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97 - Municípios, total, com serviço de limpeza urbana e manejo de resíduos sólidos, com regionalização e por tipos de serviços regionalizad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98 - Municípios, total, com serviço de limpeza urbana e manejo de resíduos sólidos, com regionalização e por tipos de serviços regionalizad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99 - Municípios, total, com serviço de limpeza urbana e manejo de resíduos sólidos, por condição de existência do Programa de Educação Ambiental em Limpeza Urbana e Manejo de Resíduos Sólidos e por tipo de instrumento legal e fase de elabor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00 - Municípios, total, com serviço de limpeza urbana e manejo de resíduos sólidos, por condição de existência do Programa de Educação Ambiental em Limpeza Urbana e Manejo de Resíduos Sólidos e por tipo de instrumento legal e fase de elaboração, segundo as Grandes Regiões e Unidades da Federação - 2023</text:p>
          </table:table-cell>
        </table:table-row>
        <table:table-row table:style-name="ro1">
          <table:table-cell office:value-type="string" calcext:value-type="string">
            <text:p>Tabela 101 - Municípios, total, com serviço de limpeza urbana e manejo de resíduos sólidos, com projeto ou ação de educação ambiental em manejo de resíduos sólidos instituído e por frequência e recursos utilizad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02 - Municípios, total, com serviço de limpeza urbana e manejo de resíduos sólidos, com projeto ou ação de educação ambiental em manejo de resíduos sólidos instituído e por frequência e recursos utilizad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03 - Municípios, total, com serviço de limpeza urbana e manejo de resíduos sólidos, com projeto ou ação de educação ambiental em manejo de resíduos sólidos instituído e algumas característica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04 - Municípios, total, com serviço de limpeza urbana e manejo de resíduos sólidos, com projeto ou ação de educação ambiental em manejo de resíduos sólidos instituído e algumas característica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05 - Municípios, total, com serviço de limpeza urbana e manejo de resíduos sólidos, com cobrança pelo serviço de limpeza urbana e manejo de resíduos sólidos e algumas características da cobrança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06 - Municípios, total, com serviço de limpeza urbana e manejo de resíduos sólidos, com cobrança pelo serviço de limpeza urbana e manejo de resíduos sólidos e algumas características da cobranç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07 - Municípios, total, com serviço de limpeza urbana e manejo de resíduos sólidos e por motivo da não cobrança pelo serviço e recebimento de recursos/investimentos para aplicação no setor de manejo de resíduos sólidos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08 - Municípios, total, com serviço de limpeza urbana e manejo de resíduos sólidos e por motivo da não cobrança pelo serviço e recebimento de recursos/investimentos para aplicação no setor de manejo de resíduos sólid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09 - Municípios, total, com serviço de limpeza urbana e manejo de resíduos sólidos, com cobrança pelo serviço de manejo de resíduos sólidos especiais ou eventuais solicitado pelo usuário e por forma de cobrança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10 - Municípios, total, com serviço de limpeza urbana e manejo de resíduos sólidos, com cobrança pelo serviço de manejo de resíduos sólidos especiais ou eventuais solicitado pelo usuário e por forma de cobranç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11 - Municípios, total, com serviço de limpeza urbana e manejo de resíduos sólidos e com destinação no orçamento municipal para a limpeza urbana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12 - Municípios, total, com serviço de limpeza urbana e manejo de resíduos sólidos e com destinação no orçamento municipal para a limpeza urbana e o manejo de resíduos sólidos, segundo as Grandes Regiões e as Unidades da Federação - 2023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 calcext:value-type="string">
            <text:p>Drenagem e Manejo de Águas Pluviais</text:p>
          </table:table-cell>
          <table:table-cell table:style-name="ce2" table:number-columns-repeated="16383"/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bela 113 - Municípios, total, com serviço de drenagem e manejo de águas pluviais, com estrutura organizacional responsável pelo serviço e por caracterização do órgão gestor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14 - Municípios, total, com serviço de drenagem e manejo de águas pluviais, com estrutura organizacional responsável pelo serviço e por caracterização do órgão gestor, segundo as Grandes Regiões e as Unidades da Federação - 2023</text:p>
          </table:table-cell>
        </table:table-row>
        <table:table-row table:style-name="ro1">
          <table:table-cell table:style-name="ce3" office:value-type="string" calcext:value-type="string">
            <text:p>Tabela 115 - Municípios, total, com serviço de drenagem e manejo de águas pluviais, com estrutura organizacional responsável pelo serviço, com órgão gestor em conjunto ou subordinado e por secretaria ou setor ao qual se subordina, segundo as Grandes Regiões e as classes de tamanho da população dos municípios - 2023</text:p>
          </table:table-cell>
        </table:table-row>
        <table:table-row table:style-name="ro1">
          <table:table-cell table:style-name="ce3" office:value-type="string" calcext:value-type="string">
            <text:p>Tabela 116 - Municípios, total, com serviço de drenagem e manejo de águas pluviais, com estrutura organizacional responsável pelo serviço, com órgão gestor em conjunto ou subordinado e por secretaria ou setor ao qual se subordin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17 - Municípios, total, com serviço de drenagem e manejo de águas pluviais, com estrutura organizacional responsável pelo serviço e por função do órgão gestor, segundo as Grandes Regiões e as classes de tamanho da população - 2023</text:p>
          </table:table-cell>
        </table:table-row>
        <table:table-row table:style-name="ro1">
          <table:table-cell office:value-type="string" calcext:value-type="string">
            <text:p>Tabela 118 - Municípios, total, com serviço de drenagem e manejo de águas pluviais, com estrutura organizacional responsável pelo serviço e por função do órgão gestor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19 - Municípios, total, com serviço de drenagem e manejo de águas pluviais, com estrutura organizacional responsável pelo serviço, com quadro de pessoal atuando na área e por regime de exclusividade e nível de escolaridade, segundo as Grandes Regiões e as classes de tamanho da população - 2023</text:p>
          </table:table-cell>
        </table:table-row>
        <table:table-row table:style-name="ro1">
          <table:table-cell office:value-type="string" calcext:value-type="string">
            <text:p>Tabela 120 - Municípios, total, com serviço de drenagem e manejo de águas pluviais, com estrutura organizacional responsável pelo serviço, com quadro de pessoal atuando na área e por regime de exclusividade e nível de escolaridade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21 - Municípios, total, com serviço de drenagem e manejo de águas pluviais, com estrutura organizacional responsável pelo serviço, com quadro de pessoal atuando na área e que realiza ou apoia capacitação e por frequência e tema da capacitação, segundo as Grandes Regiões e as classes de tamanho da população - 2023</text:p>
          </table:table-cell>
        </table:table-row>
        <table:table-row table:style-name="ro1">
          <table:table-cell office:value-type="string" calcext:value-type="string">
            <text:p>Tabela 122 - Municípios, total, com serviço de drenagem e manejo de águas pluviais, com estrutura organizacional responsável pelo serviço, com quadro de pessoal atuando na área e que realiza ou apoia capacitação e por frequência e tema da capacit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23 - Municípios, total, com serviço de drenagem e manejo de águas pluviais, por condição de existência do Plano Diretor de Drenagem e Manejo de Águas Pluviais e por tipo de instrumento legal e fase de elabor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24 - Municípios, total, com serviço de drenagem e manejo de águas pluviais, por condição de existência do Plano Diretor de Drenagem e Manejo de Águas Pluviais e por tipo de instrumento legal e fase de elaboração, segundo as Grandes Regiões e as Unidades da Federação <text:s/>- 2023</text:p>
          </table:table-cell>
        </table:table-row>
        <table:table-row table:style-name="ro1">
          <table:table-cell office:value-type="string" calcext:value-type="string">
            <text:p>Tabela 125 - Municípios, total, com serviço de drenagem e manejo de águas pluviais, com Plano Diretor de Drenagem e Manejo de Águas Pluviais existente ou em elaboração, com integração com o Plano Municipal de Saneamento Básico e por serviços considerados e participação popular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26 - Municípios, total, com serviço de drenagem e manejo de águas pluviais, com Plano Diretor de Drenagem e Manejo de Águas Pluviais existente ou em elaboração, com integração com o Plano Municipal de Saneamento Básico e por serviços considerados e participação popular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27 - Municípios, total, com serviço de drenagem e manejo de águas pluviais, com Plano Diretor de Drenagem e Manejo de Águas Pluviais existente ou em elaboração e por tipo de área contemplada pelo plan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28 - Municípios, total, com serviço de drenagem e manejo de águas pluviais, com Plano Diretor de Drenagem e Manejo de Águas Pluviais existente ou em elaboração e por tipo de área contemplada pelo plan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29 - Municípios, total, com serviço de drenagem e manejo de águas pluviais, com instrumentos legais que incluem objetivos voltados para a drenagem e o manejo de águas pluviais e por tipo de instrument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30 - Municípios, total, com serviço de drenagem e manejo de águas pluviais, com instrumentos legais que incluem objetivos voltados para a drenagem e o manejo de águas pluviais e por tipo de instrument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31 - Municípios, total, com serviço de drenagem e manejo de águas pluviais, com instrumentos de gestão e/ou medidas não estruturais e por tipo de instrument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32 - Municípios, total, com serviço de drenagem e manejo de águas pluviais, com instrumentos de gestão e/ou medidas não estruturais e por tipo de instrument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33 - Municípios, total, com serviço de drenagem e manejo de águas pluviais, com apoio técnico e institucional para redução dos impactos da chuva e por tipo de apoio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34 - Municípios, total, com serviço de drenagem e manejo de águas pluviais, com apoio técnico e institucional para redução dos impactos da chuva e por tipo de apoi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35 - Municípios, total, com serviço de drenagem e manejo de águas pluviais e por participação em Comitê de Bacia Hidrográfic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36 - Municípios, total, com serviço de drenagem e manejo de águas pluviais e por participação em Comitê de Bacia Hidrográfica, segundo as Grandes Regiões e as Unidades da Federação - 2023</text:p>
          </table:table-cell>
        </table:table-row>
        <table:table-row table:style-name="ro1">
          <table:table-cell table:style-name="ce3" office:value-type="string" calcext:value-type="string">
            <text:p>Tabela 137 - Municípios, total, com serviço de drenagem e manejo de águas pluviais, com conhecimento do Plano de Bacia Hidrográfica onde está localizado, com integração entre as políticas e práticas de drenagem e manejo de águas pluviais e o Plano de Bacia Hidrográfica e por nível de integração, segundo as Grandes Regiões e as classes de tamanho da população dos municípios - 2023</text:p>
          </table:table-cell>
        </table:table-row>
        <table:table-row table:style-name="ro1">
          <table:table-cell table:style-name="ce3" office:value-type="string" calcext:value-type="string">
            <text:p>Tabela 138 - Municípios, total, com serviço de drenagem e manejo de águas pluviais, com conhecimento do Plano de Bacia Hidrográfica onde está localizado, com integração entre as políticas e práticas de drenagem e manejo de águas pluviais e o Plano de Bacia Hidrográfica e por nível de integr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39 - Municípios, total, com serviço de drenagem e manejo de águas pluviais e algumas características do manejo de águas pluviai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40 - Municípios, total, com serviço de drenagem e manejo de águas pluviais e algumas características do manejo de águas pluviai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41 - Municípios, total, com serviço de drenagem e manejo de águas pluviais e com dificuldades na gestão e por área ou setor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42 - Municípios, total, com serviço de drenagem e manejo de águas pluviais e com dificuldades na gestão e por área ou setor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43 - Municípios, total, com serviço de drenagem e manejo de águas pluviais e por responsável pela prestação do serviço, instrumento de delegação ou outorga e cadastro atualizado, segundo as Grandes Regiões e as classes de tamanho da população dos municípios - 2023</text:p>
          </table:table-cell>
        </table:table-row>
        <table:table-row table:style-name="ro2">
          <table:table-cell table:style-name="ce4" office:value-type="string" calcext:value-type="string">
            <text:p>Tabela 144 - Municípios, total, com serviço de drenagem e manejo de águas pluviais e por responsável pela prestação do serviço, instrumento de delegação ou outorga e cadastro atualizad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45 - Municípios, total, com serviço de drenagem e manejo de águas pluviais e por tipo de sistem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46 - Municípios, total, com serviço de drenagem e manejo de águas pluviais e por tipo de sistem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47 - Municípios, total, com serviço de drenagem e manejo de águas pluviais, com soluções baseadas na natureza no manejo de águas pluviais e por tipo de solu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48 - Municípios, total, com serviço de drenagem e manejo de águas pluviais, com soluções baseadas na natureza no manejo de águas pluviais e por tipo de solu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49 - Municípios, total, com serviço de drenagem e manejo de águas pluviais, com interesse em implementar soluções baseadas na natureza no manejo das águas pluviais e por condição de existência de programa, projeto, ação ou estudo para implement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50 - Municípios, total, com serviço de drenagem e manejo de águas pluviais, com interesse em implementar soluções baseadas na natureza no manejo das águas pluviais e por condição de existência de programa, projeto, ação ou estudo para implement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51 - Municípios, total, com serviço de drenagem e manejo de águas pluviais, com soluções baseadas na natureza no manejo de águas pluviais, com interesse em fazer novas instalações e/ou ampliar as soluções baseadas na natureza e com manutenção preventiva ou corretiva de soluções baseadas na natureza no manejo de águas pluviai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52 - Municípios, total, com serviço de drenagem e manejo de águas pluviais, com soluções baseadas na natureza no manejo de águas pluviais, com interesse em fazer novas instalações e/ou ampliar as soluções baseadas na natureza e com manutenção preventiva ou corretiva de soluções baseadas na natureza no manejo de águas pluviai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53 - Municípios, total, com serviço de drenagem e manejo de águas pluviais, com soluções baseadas na natureza no manejo de águas pluviais e por área atendid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54 - Municípios, total, com serviço de drenagem e manejo de águas pluviais, com soluções baseadas na natureza no manejo de águas pluviais e por área atendid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55 - Municípios, total, com serviço de drenagem e manejo de águas pluviais e por dificuldade para ampliar e/ou implementar soluções baseadas na natureza no manejo das águas pluviai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56 - Municípios, total, com serviço de drenagem e manejo de águas pluviais e por dificuldade para ampliar e/ou implementar soluções baseadas na natureza no manejo das águas pluviai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57 - Municípios, total, com serviço de drenagem e manejo de águas pluviais, com incentivo / legislação municipal para adoção de soluções individuais e/ou coletivas de detenção de águas pluviais e por situação em que o incentivo / legislação se aplica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58 - Municípios, total, com serviço de drenagem e manejo de águas pluviais, com incentivo / legislação municipal para adoção de soluções individuais e/ou coletivas de detenção de águas pluviais e por situação em que o incentivo / legislação se aplic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59 - Municípios, total, com serviço de drenagem e manejo de águas pluviais, com incentivo / legislação municipal para redução de áreas impermeáveis, por situação em que o incentivo/ legislação se aplica e com incentivo para coleta e aproveitamento de águas de chuva nos prédios públic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60 - Municípios, total, com serviço de drenagem e manejo de águas pluviais, com incentivo / legislação municipal para redução de áreas impermeáveis, por situação em que o incentivo/ legislação se aplica e com incentivo para coleta e aproveitamento de águas de chuva nos prédios públic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61 - Municípios, total, com serviço de drenagem e manejo de águas pluviais, com regionalização e por modelo que estrutura a prestação regionalizada do serviç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62 - Municípios, total, com serviço de drenagem e manejo de águas pluviais, com regionalização e por modelo que estrutura a prestação regionalizada do serviç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63 - Municípios, total, com serviço de drenagem e manejo de águas pluviais, com regionalização e por finalidade e participação do estado na prestação regionalizada do serviç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64 - Municípios, total, com serviço de drenagem e manejo de águas pluviais, com regionalização e por finalidade e participação do estado na prestação regionalizada do serviç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65 - Municípios, total, com serviço de drenagem e manejo de águas pluviais, com regionalização e por componentes contempladas pelo serviço regionalizad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66 - Municípios, total, com serviço de drenagem e manejo de águas pluviais, com regionalização e por componentes contempladas pelo serviço regionalizad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67 - Municípios, total, com serviço de drenagem e manejo de águas pluviais, por condição de existência do Programa de Educação Ambiental em Manejo de Águas Pluviais e por tipo de instrumento legal e fase da elaboração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68 - Municípios, total, com serviço de drenagem e manejo de águas pluviais, por condição de existência do Programa de Educação Ambiental em Manejo de Águas Pluviais e por tipo de instrumento legal e fase da elaboração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69 - Municípios, total, com serviço de drenagem e manejo de águas pluviais, com projeto ou ação de educação ambiental em manejo de águas pluviais instituído e por frequência e recursos utilizado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70 - Municípios, total, com serviço de drenagem e manejo de águas pluviais, com projeto ou ação de educação ambiental em manejo de águas pluviais instituído e por frequência e recursos utilizado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71 - Municípios, total, com serviço de drenagem e manejo de águas pluviais, com projeto ou ação de educação ambiental em manejo de águas pluviais instituído e algumas características, segundo as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72 - Municípios, total, com serviço de drenagem e manejo de águas pluviais, com projeto ou ação de educação ambiental em manejo de águas pluviais instituído e algumas característica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73 - Municípios, total, com serviço de drenagem e manejo de águas pluviais, com cobrança pelo serviço de drenagem e manejo de águas pluviais e algumas características da cobrança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74 - Municípios, total, com serviço de drenagem e manejo de águas pluviais, com cobrança pelo serviço de drenagem e manejo de águas pluviais e algumas características da cobrança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75 - Municípios, total, com serviço de drenagem e manejo de águas pluviais e por motivo da não cobrança e recebimento de recursos/investimentos para aplicação no setor de drenagem e manejo de águas pluviais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76 - Municípios, total, com serviço de drenagem e manejo de águas pluviais e por motivo da não cobrança e recebimento de recursos/investimentos para aplicação no setor de drenagem e manejo de águas pluviais, segundo as Grandes Regiões e as Unidades da Federação - 2023</text:p>
          </table:table-cell>
        </table:table-row>
        <table:table-row table:style-name="ro1">
          <table:table-cell office:value-type="string" calcext:value-type="string">
            <text:p>Tabela 177 - Municípios, total, com serviço de drenagem e manejo de águas pluviais e com destinação no orçamento municipal para a drenagem e manejo de águas pluviais, segundo Grandes Regiões e as classes de tamanho da população dos municípios - 2023</text:p>
          </table:table-cell>
        </table:table-row>
        <table:table-row table:style-name="ro1">
          <table:table-cell office:value-type="string" calcext:value-type="string">
            <text:p>Tabela 178 - Municípios, total, com serviço de drenagem e manejo de águas pluviais e com destinação no orçamento municipal para a drenagem e manejo de águas pluviais, segundo as Grandes Regiões e as Unidades da Federação - 2023</text:p>
          </table:table-cell>
        </table:table-row>
        <table:table-row table:style-name="ro1" table:number-rows-repeated="1048386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IBGE</meta:initial-creator>
    <meta:creation-date>2022-04-26T17:06:24</meta:creation-date>
    <dc:creator>Roberto Stoeterau</dc:creator>
    <dc:date>2024-11-27T12:34:53</dc:date>
    <meta:document-statistic meta:table-count="1" meta:cell-count="182" meta:object-count="0"/>
    <meta:generator>LibreOffice/24.2.5.2$Windows_X86_64 LibreOffice_project/bffef4ea93e59bebbeaf7f431bb02b1a39ee8a59</meta:generator>
    <meta:user-defined meta:name="ContentTypeId">0x01010057E0A747CFB3E643A171F07ECD989BB4</meta:user-defined>
    <meta:user-defined meta:name="MediaServiceImageTags"/>
    <meta:user-defined meta:name="TaxCatchAll"/>
    <meta:user-defined meta:name="lcf76f155ced4ddcb4097134ff3c332f"/>
  </office:meta>
</office:document-meta>
</file>