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Vrinda" svg:font-family="Vrinda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4.01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91mm" fo:break-before="auto" style:use-optimal-row-height="true"/>
    </style:style>
    <style:style style:name="ro3" style:family="table-row">
      <style:table-row-properties style:row-height="8.6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10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8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9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45 Light" fo:font-size="10pt" style:font-name-asian="Univers 45 Light1" style:font-size-asian="10pt" style:font-name-complex="Univers 45 Light1" style:font-size-complex="10pt"/>
    </style:style>
    <style:style style:name="ce20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21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45 Light" fo:font-size="10pt" style:font-name-asian="Univers 45 Light1" style:font-size-asian="10pt" style:font-name-complex="Univers 45 Light1" style:font-size-complex="10pt"/>
    </style:style>
    <style:style style:name="ce22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23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24" style:family="table-cell" style:parent-style-name="Default" style:data-style-name="N0">
      <style:table-cell-properties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Vrinda" fo:font-size="7pt" fo:font-weight="normal" style:text-underline-style="none" style:text-underline-color="font-color" style:text-line-through-type="none" fo:font-style="normal" style:text-outline="false" fo:text-shadow="none" style:font-name-asian="Vrinda" style:font-name-complex="Vrinda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2 - Posição ocupada pelos 30 maiores municípios, em relação ao Produto Interno Bruto </text:p>
          </table:table-cell>
          <table:covered-table-cell table:number-columns-repeated="4"/>
          <table:table-cell table:style-name="ce19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 preços correntes e participações percentuais relativa e acumulada dos municípios nas Grandes Regiões, </text:p>
          </table:table-cell>
          <table:covered-table-cell table:number-columns-repeated="4"/>
          <table:table-cell table:style-name="ce19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4</text:p>
          </table:table-cell>
          <table:covered-table-cell table:number-columns-repeated="4"/>
          <table:table-cell table:style-name="ce19" table:number-columns-repeated="101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8" office:value-type="string" calcext:value-type="string" table:number-columns-spanned="1" table:number-rows-spanned="2">
            <text:p>Posição ocu-</text:p>
            <text:p>pada pelos</text:p>
            <text:p>30 maiores</text:p>
            <text:p>municípios</text:p>
          </table:table-cell>
          <table:table-cell table:style-name="ce8" office:value-type="string" calcext:value-type="string" table:number-columns-spanned="1" table:number-rows-spanned="2">
            <text:p>Produto</text:p>
            <text:p>Interno Bruto</text:p>
            <text:p>a preços correntes</text:p>
            <text:p>(1 000 R$)</text:p>
          </table:table-cell>
          <table:table-cell table:style-name="ce14" office:value-type="string" calcext:value-type="string" table:number-columns-spanned="2" table:number-rows-spanned="1">
            <text:p>Participação percentual dos municípios</text:p>
            <text:p>na Grande Região (%)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Relativa</text:p>
          </table:table-cell>
          <table:table-cell table:style-name="ce18" office:value-type="string" calcext:value-type="string">
            <text:p>Acumulada</text:p>
          </table:table-cell>
          <table:table-cell table:style-name="ce20"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r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Manaus/AM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67572523.2682211" calcext:value-type="float">
            <text:p><text:s text:c="2"/>67 572 523</text:p>
          </table:table-cell>
          <table:table-cell table:number-columns-repeated="2" table:style-name="ce16" office:value-type="float" office:value="21.9336477371691" calcext:value-type="float">
            <text:p>21,9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elém/PA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28706165.4161279" calcext:value-type="float">
            <text:p><text:s text:c="2"/>28 706 165</text:p>
          </table:table-cell>
          <table:table-cell table:style-name="ce16" office:value-type="float" office:value="9.31785420566599" calcext:value-type="float">
            <text:p>9,32</text:p>
          </table:table-cell>
          <table:table-cell table:style-name="ce16" office:value-type="float" office:value="31.2515019428351" calcext:value-type="float">
            <text:p>31,2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rauapebas/PA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15568460.7272565" calcext:value-type="float">
            <text:p><text:s text:c="2"/>15 568 461</text:p>
          </table:table-cell>
          <table:table-cell table:style-name="ce16" office:value-type="float" office:value="5.05343173357844" calcext:value-type="float">
            <text:p>5,05</text:p>
          </table:table-cell>
          <table:table-cell table:style-name="ce16" office:value-type="float" office:value="36.3049336764136" calcext:value-type="float">
            <text:p>36,30</text:p>
          </table:table-cell>
          <table:table-cell table:style-name="ce22"/>
          <table:table-cell table:style-name="ce23"/>
          <table:table-cell table:style-name="ce22" table:number-columns-repeated="1017"/>
        </table:table-row>
        <table:table-row table:style-name="ro1">
          <table:table-cell table:style-name="ce5" office:value-type="string" calcext:value-type="string">
            <text:p>Porto Velho/RO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12609917.9499537" calcext:value-type="float">
            <text:p><text:s text:c="2"/>12 609 918</text:p>
          </table:table-cell>
          <table:table-cell table:style-name="ce16" office:value-type="float" office:value="4.09310596869432" calcext:value-type="float">
            <text:p>4,09</text:p>
          </table:table-cell>
          <table:table-cell table:style-name="ce16" office:value-type="float" office:value="40.3980396451079" calcext:value-type="float">
            <text:p>40,4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capá/AP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8901881.57163473" calcext:value-type="float">
            <text:p><text:s text:c="2"/>8 901 882</text:p>
          </table:table-cell>
          <table:table-cell table:style-name="ce16" office:value-type="float" office:value="2.88949894345678" calcext:value-type="float">
            <text:p>2,89</text:p>
          </table:table-cell>
          <table:table-cell table:style-name="ce16" office:value-type="float" office:value="43.2875385885647" calcext:value-type="float">
            <text:p>43,2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o Branco/AC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8192366.09752172" calcext:value-type="float">
            <text:p><text:s text:c="2"/>8 192 366</text:p>
          </table:table-cell>
          <table:table-cell table:style-name="ce16" office:value-type="float" office:value="2.65919435039767" calcext:value-type="float">
            <text:p>2,66</text:p>
          </table:table-cell>
          <table:table-cell table:style-name="ce16" office:value-type="float" office:value="45.9467329389623" calcext:value-type="float">
            <text:p>45,95</text:p>
          </table:table-cell>
          <table:table-cell table:style-name="ce23" table:number-columns-repeated="4"/>
          <table:table-cell table:style-name="ce22" table:number-columns-repeated="1015"/>
        </table:table-row>
        <table:table-row table:style-name="ro1">
          <table:table-cell table:style-name="ce5" office:value-type="string" calcext:value-type="string">
            <text:p>Boa Vista/RR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7339681.25780185" calcext:value-type="float">
            <text:p><text:s text:c="2"/>7 339 681</text:p>
          </table:table-cell>
          <table:table-cell table:style-name="ce16" office:value-type="float" office:value="2.38241781460067" calcext:value-type="float">
            <text:p>2,38</text:p>
          </table:table-cell>
          <table:table-cell table:style-name="ce16" office:value-type="float" office:value="48.329150753563" calcext:value-type="float">
            <text:p>48,3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lmas/TO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6544297.46349999" calcext:value-type="float">
            <text:p><text:s text:c="2"/>6 544 297</text:p>
          </table:table-cell>
          <table:table-cell table:style-name="ce16" office:value-type="float" office:value="2.1242408646173" calcext:value-type="float">
            <text:p>2,12</text:p>
          </table:table-cell>
          <table:table-cell table:style-name="ce16" office:value-type="float" office:value="50.4533916181803" calcext:value-type="float">
            <text:p>50,4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rabá/PA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6318505.7786611" calcext:value-type="float">
            <text:p><text:s text:c="2"/>6 318 506</text:p>
          </table:table-cell>
          <table:table-cell table:style-name="ce16" office:value-type="float" office:value="2.05095019797192" calcext:value-type="float">
            <text:p>2,05</text:p>
          </table:table-cell>
          <table:table-cell table:style-name="ce16" office:value-type="float" office:value="52.5043418161522" calcext:value-type="float">
            <text:p>52,5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nanindeua/PA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5777642.59537556" calcext:value-type="float">
            <text:p><text:s text:c="2"/>5 777 643</text:p>
          </table:table-cell>
          <table:table-cell table:style-name="ce16" office:value-type="float" office:value="1.87538915685022" calcext:value-type="float">
            <text:p>1,88</text:p>
          </table:table-cell>
          <table:table-cell table:style-name="ce16" office:value-type="float" office:value="54.3797309730025" calcext:value-type="float">
            <text:p>54,3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ltamira/PA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3950289.44454012" calcext:value-type="float">
            <text:p><text:s text:c="2"/>3 950 289</text:p>
          </table:table-cell>
          <table:table-cell table:style-name="ce16" office:value-type="float" office:value="1.28224096046371" calcext:value-type="float">
            <text:p>1,28</text:p>
          </table:table-cell>
          <table:table-cell table:style-name="ce16" office:value-type="float" office:value="55.6619719334662" calcext:value-type="float">
            <text:p>55,6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arcarena/PA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3890722.58323457" calcext:value-type="float">
            <text:p><text:s text:c="2"/>3 890 723</text:p>
          </table:table-cell>
          <table:table-cell table:style-name="ce16" office:value-type="float" office:value="1.26290590400151" calcext:value-type="float">
            <text:p>1,26</text:p>
          </table:table-cell>
          <table:table-cell table:style-name="ce16" office:value-type="float" office:value="56.9248778374677" calcext:value-type="float">
            <text:p>56,9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rém/PA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3789327.67894157" calcext:value-type="float">
            <text:p><text:s text:c="2"/>3 789 328</text:p>
          </table:table-cell>
          <table:table-cell table:style-name="ce16" office:value-type="float" office:value="1.22999370825178" calcext:value-type="float">
            <text:p>1,23</text:p>
          </table:table-cell>
          <table:table-cell table:style-name="ce16" office:value-type="float" office:value="58.1548715457195" calcext:value-type="float">
            <text:p>58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ari/AM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3096592.74527993" calcext:value-type="float">
            <text:p><text:s text:c="2"/>3 096 593</text:p>
          </table:table-cell>
          <table:table-cell table:style-name="ce16" office:value-type="float" office:value="1.00513598094961" calcext:value-type="float">
            <text:p>1,01</text:p>
          </table:table-cell>
          <table:table-cell table:style-name="ce16" office:value-type="float" office:value="59.1600075266691" calcext:value-type="float">
            <text:p>59,1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aguaína/TO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3053584.52644964" calcext:value-type="float">
            <text:p><text:s text:c="2"/>3 053 585</text:p>
          </table:table-cell>
          <table:table-cell table:style-name="ce16" office:value-type="float" office:value="0.991175763452886" calcext:value-type="float">
            <text:p>0,99</text:p>
          </table:table-cell>
          <table:table-cell table:style-name="ce16" office:value-type="float" office:value="60.151183290122" calcext:value-type="float">
            <text:p>60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ucuruí/PA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2953335.31051213" calcext:value-type="float">
            <text:p><text:s text:c="2"/>2 953 335</text:p>
          </table:table-cell>
          <table:table-cell table:style-name="ce16" office:value-type="float" office:value="0.958635451474704" calcext:value-type="float">
            <text:p>0,96</text:p>
          </table:table-cell>
          <table:table-cell table:style-name="ce16" office:value-type="float" office:value="61.1098187415967" calcext:value-type="float">
            <text:p>61,1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naã dos Carajás/PA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2810058.56524689" calcext:value-type="float">
            <text:p><text:s text:c="2"/>2 810 059</text:p>
          </table:table-cell>
          <table:table-cell table:style-name="ce16" office:value-type="float" office:value="0.912128653924734" calcext:value-type="float">
            <text:p>0,91</text:p>
          </table:table-cell>
          <table:table-cell table:style-name="ce16" office:value-type="float" office:value="62.0219473955214" calcext:value-type="float">
            <text:p>62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stanhal/PA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2712092.75982855" calcext:value-type="float">
            <text:p><text:s text:c="2"/>2 712 093</text:p>
          </table:table-cell>
          <table:table-cell table:style-name="ce16" office:value-type="float" office:value="0.880329523710153" calcext:value-type="float">
            <text:p>0,88</text:p>
          </table:table-cell>
          <table:table-cell table:style-name="ce16" office:value-type="float" office:value="62.9022769192316" calcext:value-type="float">
            <text:p>62,9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i-Paraná/RO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2684653.46767955" calcext:value-type="float">
            <text:p><text:s text:c="2"/>2 684 653</text:p>
          </table:table-cell>
          <table:table-cell table:style-name="ce16" office:value-type="float" office:value="0.871422889192978" calcext:value-type="float">
            <text:p>0,87</text:p>
          </table:table-cell>
          <table:table-cell table:style-name="ce16" office:value-type="float" office:value="63.7736998084245" calcext:value-type="float">
            <text:p>63,7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ilhena/RO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2168425.74795764" calcext:value-type="float">
            <text:p><text:s text:c="2"/>2 168 426</text:p>
          </table:table-cell>
          <table:table-cell table:style-name="ce16" office:value-type="float" office:value="0.703858376149736" calcext:value-type="float">
            <text:p>0,70</text:p>
          </table:table-cell>
          <table:table-cell table:style-name="ce16" office:value-type="float" office:value="64.4775581845743" calcext:value-type="float">
            <text:p>64,4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ragominas/PA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2007253.14440599" calcext:value-type="float">
            <text:p><text:s text:c="2"/>2 007 253</text:p>
          </table:table-cell>
          <table:table-cell table:style-name="ce16" office:value-type="float" office:value="0.651542687165442" calcext:value-type="float">
            <text:p>0,65</text:p>
          </table:table-cell>
          <table:table-cell table:style-name="ce16" office:value-type="float" office:value="65.1291008717397" calcext:value-type="float">
            <text:p>65,1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iquemes/RO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1967587.04392495" calcext:value-type="float">
            <text:p><text:s text:c="2"/>1 967 587</text:p>
          </table:table-cell>
          <table:table-cell table:style-name="ce16" office:value-type="float" office:value="0.638667301831599" calcext:value-type="float">
            <text:p>0,64</text:p>
          </table:table-cell>
          <table:table-cell table:style-name="ce16" office:value-type="float" office:value="65.7677681735713" calcext:value-type="float">
            <text:p>65,7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na/AP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1874613.99769862" calcext:value-type="float">
            <text:p><text:s text:c="2"/>1 874 614</text:p>
          </table:table-cell>
          <table:table-cell table:style-name="ce16" office:value-type="float" office:value="0.608488792189665" calcext:value-type="float">
            <text:p>0,61</text:p>
          </table:table-cell>
          <table:table-cell table:style-name="ce16" office:value-type="float" office:value="66.376256965761" calcext:value-type="float">
            <text:p>66,3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coal/RO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1695899.98089713" calcext:value-type="float">
            <text:p><text:s text:c="2"/>1 695 900</text:p>
          </table:table-cell>
          <table:table-cell table:style-name="ce16" office:value-type="float" office:value="0.550479262566819" calcext:value-type="float">
            <text:p>0,55</text:p>
          </table:table-cell>
          <table:table-cell table:style-name="ce16" office:value-type="float" office:value="66.9267362283278" calcext:value-type="float">
            <text:p>66,9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urupi/TO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1683201.17280727" calcext:value-type="float">
            <text:p><text:s text:c="2"/>1 683 201</text:p>
          </table:table-cell>
          <table:table-cell table:style-name="ce16" office:value-type="float" office:value="0.546357303376107" calcext:value-type="float">
            <text:p>0,55</text:p>
          </table:table-cell>
          <table:table-cell table:style-name="ce16" office:value-type="float" office:value="67.4730935317039" calcext:value-type="float">
            <text:p>67,4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tacoatiara/AM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1508253.80473399" calcext:value-type="float">
            <text:p><text:s text:c="2"/>1 508 254</text:p>
          </table:table-cell>
          <table:table-cell table:style-name="ce16" office:value-type="float" office:value="0.489570406006113" calcext:value-type="float">
            <text:p>0,49</text:p>
          </table:table-cell>
          <table:table-cell table:style-name="ce16" office:value-type="float" office:value="67.96266393771" calcext:value-type="float">
            <text:p>67,9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taituba/PA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1438851.61513397" calcext:value-type="float">
            <text:p><text:s text:c="2"/>1 438 852</text:p>
          </table:table-cell>
          <table:table-cell table:style-name="ce16" office:value-type="float" office:value="0.467042859227481" calcext:value-type="float">
            <text:p>0,47</text:p>
          </table:table-cell>
          <table:table-cell table:style-name="ce16" office:value-type="float" office:value="68.4297067969375" calcext:value-type="float">
            <text:p>68,4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rituba/PA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1421180.21149575" calcext:value-type="float">
            <text:p><text:s text:c="2"/>1 421 180</text:p>
          </table:table-cell>
          <table:table-cell table:style-name="ce16" office:value-type="float" office:value="0.461306824465487" calcext:value-type="float">
            <text:p>0,46</text:p>
          </table:table-cell>
          <table:table-cell table:style-name="ce16" office:value-type="float" office:value="68.891013621403" calcext:value-type="float">
            <text:p>68,8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Oriximiná/PA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1410765.38526348" calcext:value-type="float">
            <text:p><text:s text:c="2"/>1 410 765</text:p>
          </table:table-cell>
          <table:table-cell table:style-name="ce16" office:value-type="float" office:value="0.457926232491502" calcext:value-type="float">
            <text:p>0,46</text:p>
          </table:table-cell>
          <table:table-cell table:style-name="ce16" office:value-type="float" office:value="69.3489398538945" calcext:value-type="float">
            <text:p>69,3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edenção/PA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1318705.94031635" calcext:value-type="float">
            <text:p><text:s text:c="2"/>1 318 706</text:p>
          </table:table-cell>
          <table:table-cell table:style-name="ce16" office:value-type="float" office:value="0.428044272507047" calcext:value-type="float">
            <text:p>0,43</text:p>
          </table:table-cell>
          <table:table-cell table:style-name="ce16" office:value-type="float" office:value="69.7769841264015" calcext:value-type="float">
            <text:p>69,78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Nordes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Fortaleza/CE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56728828.372965" calcext:value-type="float">
            <text:p><text:s text:c="2"/>56 728 828</text:p>
          </table:table-cell>
          <table:table-cell table:number-columns-repeated="2" table:style-name="ce16" office:value-type="float" office:value="7.0461919776702" calcext:value-type="float">
            <text:p>7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lvador/BA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56624041.292355" calcext:value-type="float">
            <text:p><text:s text:c="2"/>56 624 041</text:p>
          </table:table-cell>
          <table:table-cell table:style-name="ce16" office:value-type="float" office:value="7.03317655133523" calcext:value-type="float">
            <text:p>7,03</text:p>
          </table:table-cell>
          <table:table-cell table:style-name="ce16" office:value-type="float" office:value="14.0793685290054" calcext:value-type="float">
            <text:p>14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ecife/PE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50688395.163895" calcext:value-type="float">
            <text:p><text:s text:c="2"/>50 688 395</text:p>
          </table:table-cell>
          <table:table-cell table:style-name="ce16" office:value-type="float" office:value="6.29591996888525" calcext:value-type="float">
            <text:p>6,30</text:p>
          </table:table-cell>
          <table:table-cell table:style-name="ce16" office:value-type="float" office:value="20.3752884978907" calcext:value-type="float">
            <text:p>20,3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Luís/MA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26326086.6693213" calcext:value-type="float">
            <text:p><text:s text:c="2"/>26 326 087</text:p>
          </table:table-cell>
          <table:table-cell table:style-name="ce16" office:value-type="float" office:value="3.26991876992871" calcext:value-type="float">
            <text:p>3,27</text:p>
          </table:table-cell>
          <table:table-cell table:style-name="ce16" office:value-type="float" office:value="23.6452072678194" calcext:value-type="float">
            <text:p>23,6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atal/RN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19076030.4695234" calcext:value-type="float">
            <text:p><text:s text:c="2"/>19 076 030</text:p>
          </table:table-cell>
          <table:table-cell table:style-name="ce16" office:value-type="float" office:value="2.36940153208249" calcext:value-type="float">
            <text:p>2,37</text:p>
          </table:table-cell>
          <table:table-cell table:style-name="ce16" office:value-type="float" office:value="26.0146087999019" calcext:value-type="float">
            <text:p>26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ceió/AL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18302279.4814623" calcext:value-type="float">
            <text:p><text:s text:c="2"/>18 302 279</text:p>
          </table:table-cell>
          <table:table-cell table:style-name="ce16" office:value-type="float" office:value="2.27329522844185" calcext:value-type="float">
            <text:p>2,27</text:p>
          </table:table-cell>
          <table:table-cell table:style-name="ce16" office:value-type="float" office:value="28.2879040283437" calcext:value-type="float">
            <text:p>28,2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eresina/PI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17762265.7369629" calcext:value-type="float">
            <text:p><text:s text:c="2"/>17 762 266</text:p>
          </table:table-cell>
          <table:table-cell table:style-name="ce16" office:value-type="float" office:value="2.20622103312607" calcext:value-type="float">
            <text:p>2,21</text:p>
          </table:table-cell>
          <table:table-cell table:style-name="ce16" office:value-type="float" office:value="30.4941250614698" calcext:value-type="float">
            <text:p>30,4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maçari/BA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17562845.0148476" calcext:value-type="float">
            <text:p><text:s text:c="2"/>17 562 845</text:p>
          </table:table-cell>
          <table:table-cell table:style-name="ce16" office:value-type="float" office:value="2.18145132198182" calcext:value-type="float">
            <text:p>2,18</text:p>
          </table:table-cell>
          <table:table-cell table:style-name="ce16" office:value-type="float" office:value="32.6755763834516" calcext:value-type="float">
            <text:p>32,6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oão Pessoa/PB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17462539.0482208" calcext:value-type="float">
            <text:p><text:s text:c="2"/>17 462 539</text:p>
          </table:table-cell>
          <table:table-cell table:style-name="ce16" office:value-type="float" office:value="2.16899248724772" calcext:value-type="float">
            <text:p>2,17</text:p>
          </table:table-cell>
          <table:table-cell table:style-name="ce16" office:value-type="float" office:value="34.8445688706993" calcext:value-type="float">
            <text:p>34,8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acaju/SE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14893786.576692" calcext:value-type="float">
            <text:p><text:s text:c="2"/>14 893 787</text:p>
          </table:table-cell>
          <table:table-cell table:style-name="ce16" office:value-type="float" office:value="1.84993208045581" calcext:value-type="float">
            <text:p>1,85</text:p>
          </table:table-cell>
          <table:table-cell table:style-name="ce16" office:value-type="float" office:value="36.6945009511551" calcext:value-type="float">
            <text:p>36,6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aboatão dos Guararapes/PE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13217349.85097" calcext:value-type="float">
            <text:p><text:s text:c="2"/>13 217 350</text:p>
          </table:table-cell>
          <table:table-cell table:style-name="ce16" office:value-type="float" office:value="1.64170470565101" calcext:value-type="float">
            <text:p>1,64</text:p>
          </table:table-cell>
          <table:table-cell table:style-name="ce16" office:value-type="float" office:value="38.3362056568061" calcext:value-type="float">
            <text:p>38,3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eira de Santana/BA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11733553.0126321" calcext:value-type="float">
            <text:p><text:s text:c="2"/>11 733 553</text:p>
          </table:table-cell>
          <table:table-cell table:style-name="ce16" office:value-type="float" office:value="1.45740480595889" calcext:value-type="float">
            <text:p>1,46</text:p>
          </table:table-cell>
          <table:table-cell table:style-name="ce16" office:value-type="float" office:value="39.793610462765" calcext:value-type="float">
            <text:p>39,7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bo de Santo Agostinho/PE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8462097.37278317" calcext:value-type="float">
            <text:p><text:s text:c="2"/>8 462 097</text:p>
          </table:table-cell>
          <table:table-cell table:style-name="ce16" office:value-type="float" office:value="1.05106282524221" calcext:value-type="float">
            <text:p>1,05</text:p>
          </table:table-cell>
          <table:table-cell table:style-name="ce16" office:value-type="float" office:value="40.8446732880072" calcext:value-type="float">
            <text:p>40,8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mpina Grande/PB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7541055.32318364" calcext:value-type="float">
            <text:p><text:s text:c="2"/>7 541 055</text:p>
          </table:table-cell>
          <table:table-cell table:style-name="ce16" office:value-type="float" office:value="0.936661747569361" calcext:value-type="float">
            <text:p>0,94</text:p>
          </table:table-cell>
          <table:table-cell table:style-name="ce16" office:value-type="float" office:value="41.7813350355766" calcext:value-type="float">
            <text:p>41,7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pojuca/PE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7245823.50339492" calcext:value-type="float">
            <text:p><text:s text:c="2"/>7 245 824</text:p>
          </table:table-cell>
          <table:table-cell table:style-name="ce16" office:value-type="float" office:value="0.899991501773492" calcext:value-type="float">
            <text:p>0,90</text:p>
          </table:table-cell>
          <table:table-cell table:style-name="ce16" office:value-type="float" office:value="42.6813265373501" calcext:value-type="float">
            <text:p>42,6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racanaú/CE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6742786.41654621" calcext:value-type="float">
            <text:p><text:s text:c="2"/>6 742 786</text:p>
          </table:table-cell>
          <table:table-cell table:style-name="ce16" office:value-type="float" office:value="0.837510114664269" calcext:value-type="float">
            <text:p>0,84</text:p>
          </table:table-cell>
          <table:table-cell table:style-name="ce16" office:value-type="float" office:value="43.5188366520144" calcext:value-type="float">
            <text:p>43,5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ruaru/PE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6239416.53179288" calcext:value-type="float">
            <text:p><text:s text:c="2"/>6 239 417</text:p>
          </table:table-cell>
          <table:table-cell table:style-name="ce16" office:value-type="float" office:value="0.774987391289287" calcext:value-type="float">
            <text:p>0,77</text:p>
          </table:table-cell>
          <table:table-cell table:style-name="ce16" office:value-type="float" office:value="44.2938240433037" calcext:value-type="float">
            <text:p>44,2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ossoró/RN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6221099.05042298" calcext:value-type="float">
            <text:p><text:s text:c="2"/>6 221 099</text:p>
          </table:table-cell>
          <table:table-cell table:style-name="ce16" office:value-type="float" office:value="0.772712207859953" calcext:value-type="float">
            <text:p>0,77</text:p>
          </table:table-cell>
          <table:table-cell table:style-name="ce16" office:value-type="float" office:value="45.0665362511636" calcext:value-type="float">
            <text:p>45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auro de Freitas/BA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5915318.90015192" calcext:value-type="float">
            <text:p><text:s text:c="2"/>5 915 319</text:p>
          </table:table-cell>
          <table:table-cell table:style-name="ce16" office:value-type="float" office:value="0.7347317717472" calcext:value-type="float">
            <text:p>0,73</text:p>
          </table:table-cell>
          <table:table-cell table:style-name="ce16" office:value-type="float" office:value="45.8012680229108" calcext:value-type="float">
            <text:p>45,8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mperatriz/MA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5805305.88851143" calcext:value-type="float">
            <text:p><text:s text:c="2"/>5 805 306</text:p>
          </table:table-cell>
          <table:table-cell table:style-name="ce16" office:value-type="float" office:value="0.721067241343643" calcext:value-type="float">
            <text:p>0,72</text:p>
          </table:table-cell>
          <table:table-cell table:style-name="ce16" office:value-type="float" office:value="46.5223352642544" calcext:value-type="float">
            <text:p>46,5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ucaia/CE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5513528.2469587" calcext:value-type="float">
            <text:p><text:s text:c="2"/>5 513 528</text:p>
          </table:table-cell>
          <table:table-cell table:style-name="ce16" office:value-type="float" office:value="0.684826033193605" calcext:value-type="float">
            <text:p>0,68</text:p>
          </table:table-cell>
          <table:table-cell table:style-name="ce16" office:value-type="float" office:value="47.207161297448" calcext:value-type="float">
            <text:p>47,2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itória da Conquista/BA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5389877.24685974" calcext:value-type="float">
            <text:p><text:s text:c="2"/>5 389 877</text:p>
          </table:table-cell>
          <table:table-cell table:style-name="ce16" office:value-type="float" office:value="0.669467551273266" calcext:value-type="float">
            <text:p>0,67</text:p>
          </table:table-cell>
          <table:table-cell table:style-name="ce16" office:value-type="float" office:value="47.8766288487213" calcext:value-type="float">
            <text:p>47,8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Olinda/PE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5327121.09610957" calcext:value-type="float">
            <text:p><text:s text:c="2"/>5 327 121</text:p>
          </table:table-cell>
          <table:table-cell table:style-name="ce16" office:value-type="float" office:value="0.661672715761098" calcext:value-type="float">
            <text:p>0,66</text:p>
          </table:table-cell>
          <table:table-cell table:style-name="ce16" office:value-type="float" office:value="48.5383015644824" calcext:value-type="float">
            <text:p>48,5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etrolina/PE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5230471.86326769" calcext:value-type="float">
            <text:p><text:s text:c="2"/>5 230 472</text:p>
          </table:table-cell>
          <table:table-cell table:style-name="ce16" office:value-type="float" office:value="0.649668077755512" calcext:value-type="float">
            <text:p>0,65</text:p>
          </table:table-cell>
          <table:table-cell table:style-name="ce16" office:value-type="float" office:value="49.1879696422379" calcext:value-type="float">
            <text:p>49,1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rnamirim/RN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4408474.163511" calcext:value-type="float">
            <text:p><text:s text:c="2"/>4 408 474</text:p>
          </table:table-cell>
          <table:table-cell table:style-name="ce16" office:value-type="float" office:value="0.547569131526451" calcext:value-type="float">
            <text:p>0,55</text:p>
          </table:table-cell>
          <table:table-cell table:style-name="ce16" office:value-type="float" office:value="49.7355387737644" calcext:value-type="float">
            <text:p>49,7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imões Filho/BA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4403675.66366379" calcext:value-type="float">
            <text:p><text:s text:c="2"/>4 403 676</text:p>
          </table:table-cell>
          <table:table-cell table:style-name="ce16" office:value-type="float" office:value="0.546973117963366" calcext:value-type="float">
            <text:p>0,55</text:p>
          </table:table-cell>
          <table:table-cell table:style-name="ce16" office:value-type="float" office:value="50.2825118917277" calcext:value-type="float">
            <text:p>50,2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ulista/PE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4083576.26652145" calcext:value-type="float">
            <text:p><text:s text:c="2"/>4 083 576</text:p>
          </table:table-cell>
          <table:table-cell table:style-name="ce16" office:value-type="float" office:value="0.507214112376776" calcext:value-type="float">
            <text:p>0,51</text:p>
          </table:table-cell>
          <table:table-cell table:style-name="ce16" office:value-type="float" office:value="50.7897260041045" calcext:value-type="float">
            <text:p>50,7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uís Eduardo Magalhães/BA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3825306.78441767" calcext:value-type="float">
            <text:p><text:s text:c="2"/>3 825 307</text:p>
          </table:table-cell>
          <table:table-cell table:style-name="ce16" office:value-type="float" office:value="0.475134896128694" calcext:value-type="float">
            <text:p>0,48</text:p>
          </table:table-cell>
          <table:table-cell table:style-name="ce16" office:value-type="float" office:value="51.2648609002332" calcext:value-type="float">
            <text:p>51,2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3793939.67784226" calcext:value-type="float">
            <text:p><text:s text:c="2"/>3 793 940</text:p>
          </table:table-cell>
          <table:table-cell table:style-name="ce16" office:value-type="float" office:value="0.471238840788694" calcext:value-type="float">
            <text:p>0,47</text:p>
          </table:table-cell>
          <table:table-cell table:style-name="ce16" office:value-type="float" office:value="51.7360997410219" calcext:value-type="float">
            <text:p>51,7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uazeiro do Norte/CE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3779836.56231958" calcext:value-type="float">
            <text:p><text:s text:c="2"/>3 779 837</text:p>
          </table:table-cell>
          <table:table-cell table:style-name="ce16" office:value-type="float" office:value="0.469487116624699" calcext:value-type="float">
            <text:p>0,47</text:p>
          </table:table-cell>
          <table:table-cell table:style-name="ce16" office:value-type="float" office:value="52.2055868576466" calcext:value-type="float">
            <text:p>52,21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Sudes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São Paulo/SP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628064882.135511" calcext:value-type="float">
            <text:p><text:s text:c="2"/>628 064 882</text:p>
          </table:table-cell>
          <table:table-cell table:number-columns-repeated="2" table:style-name="ce16" office:value-type="float" office:value="19.7834985640626" calcext:value-type="float">
            <text:p>19,7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o de Janeiro/RJ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299849795.374329" calcext:value-type="float">
            <text:p><text:s text:c="2"/>299 849 795</text:p>
          </table:table-cell>
          <table:table-cell table:style-name="ce16" office:value-type="float" office:value="9.44500825464498" calcext:value-type="float">
            <text:p>9,45</text:p>
          </table:table-cell>
          <table:table-cell table:style-name="ce16" office:value-type="float" office:value="29.2285068187076" calcext:value-type="float">
            <text:p>29,2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elo Horizonte/MG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87656760.1569706" calcext:value-type="float">
            <text:p><text:s text:c="2"/>87 656 760</text:p>
          </table:table-cell>
          <table:table-cell table:style-name="ce16" office:value-type="float" office:value="2.76111185009967" calcext:value-type="float">
            <text:p>2,76</text:p>
          </table:table-cell>
          <table:table-cell table:style-name="ce16" office:value-type="float" office:value="31.9896186688073" calcext:value-type="float">
            <text:p>31,9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Osasco/SP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58566199.3661111" calcext:value-type="float">
            <text:p><text:s text:c="2"/>58 566 199</text:p>
          </table:table-cell>
          <table:table-cell table:style-name="ce16" office:value-type="float" office:value="1.84478443870721" calcext:value-type="float">
            <text:p>1,84</text:p>
          </table:table-cell>
          <table:table-cell table:style-name="ce16" office:value-type="float" office:value="33.8344031075145" calcext:value-type="float">
            <text:p>33,8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mpos dos Goytacazes/RJ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58011292.7632228" calcext:value-type="float">
            <text:p><text:s text:c="2"/>58 011 293</text:p>
          </table:table-cell>
          <table:table-cell table:style-name="ce16" office:value-type="float" office:value="1.82730536243072" calcext:value-type="float">
            <text:p>1,83</text:p>
          </table:table-cell>
          <table:table-cell table:style-name="ce16" office:value-type="float" office:value="35.6617084699452" calcext:value-type="float">
            <text:p>35,6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mpinas/SP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57673308.9927793" calcext:value-type="float">
            <text:p><text:s text:c="2"/>57 673 309</text:p>
          </table:table-cell>
          <table:table-cell table:style-name="ce16" office:value-type="float" office:value="1.8166591670655" calcext:value-type="float">
            <text:p>1,82</text:p>
          </table:table-cell>
          <table:table-cell table:style-name="ce16" office:value-type="float" office:value="37.4783676370107" calcext:value-type="float">
            <text:p>37,4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uarulhos/SP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51389523.615618" calcext:value-type="float">
            <text:p><text:s text:c="2"/>51 389 524</text:p>
          </table:table-cell>
          <table:table-cell table:style-name="ce16" office:value-type="float" office:value="1.61872538263983" calcext:value-type="float">
            <text:p>1,62</text:p>
          </table:table-cell>
          <table:table-cell table:style-name="ce16" office:value-type="float" office:value="39.0970930196506" calcext:value-type="float">
            <text:p>39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Bernardo do Campo/SP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47551620.2980859" calcext:value-type="float">
            <text:p><text:s text:c="2"/>47 551 620</text:p>
          </table:table-cell>
          <table:table-cell table:style-name="ce16" office:value-type="float" office:value="1.49783475982193" calcext:value-type="float">
            <text:p>1,50</text:p>
          </table:table-cell>
          <table:table-cell table:style-name="ce16" office:value-type="float" office:value="40.5949277794725" calcext:value-type="float">
            <text:p>40,5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arueri/SP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46151952.3942182" calcext:value-type="float">
            <text:p><text:s text:c="2"/>46 151 952</text:p>
          </table:table-cell>
          <table:table-cell table:style-name="ce16" office:value-type="float" office:value="1.45374643590199" calcext:value-type="float">
            <text:p>1,45</text:p>
          </table:table-cell>
          <table:table-cell table:style-name="ce16" office:value-type="float" office:value="42.0486742153745" calcext:value-type="float">
            <text:p>42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undiaí/SP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36339234.5252015" calcext:value-type="float">
            <text:p><text:s text:c="2"/>36 339 235</text:p>
          </table:table-cell>
          <table:table-cell table:style-name="ce16" office:value-type="float" office:value="1.14465434144962" calcext:value-type="float">
            <text:p>1,14</text:p>
          </table:table-cell>
          <table:table-cell table:style-name="ce16" office:value-type="float" office:value="43.1933285568241" calcext:value-type="float">
            <text:p>43,1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orocaba/SP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32662451.5712772" calcext:value-type="float">
            <text:p><text:s text:c="2"/>32 662 452</text:p>
          </table:table-cell>
          <table:table-cell table:style-name="ce16" office:value-type="float" office:value="1.02883887021677" calcext:value-type="float">
            <text:p>1,03</text:p>
          </table:table-cell>
          <table:table-cell table:style-name="ce16" office:value-type="float" office:value="44.2221674270409" calcext:value-type="float">
            <text:p>44,2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José dos Campos/SP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30927049.9776307" calcext:value-type="float">
            <text:p><text:s text:c="2"/>30 927 050</text:p>
          </table:table-cell>
          <table:table-cell table:style-name="ce16" office:value-type="float" office:value="0.974175226519255" calcext:value-type="float">
            <text:p>0,97</text:p>
          </table:table-cell>
          <table:table-cell table:style-name="ce16" office:value-type="float" office:value="45.1963426535601" calcext:value-type="float">
            <text:p>45,2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Duque de Caxias/RJ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28675675.5856378" calcext:value-type="float">
            <text:p><text:s text:c="2"/>28 675 676</text:p>
          </table:table-cell>
          <table:table-cell table:style-name="ce16" office:value-type="float" office:value="0.903258887589881" calcext:value-type="float">
            <text:p>0,90</text:p>
          </table:table-cell>
          <table:table-cell table:style-name="ce16" office:value-type="float" office:value="46.09960154115" calcext:value-type="float">
            <text:p>46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Uberlândia/MG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28342161.933445" calcext:value-type="float">
            <text:p><text:s text:c="2"/>28 342 162</text:p>
          </table:table-cell>
          <table:table-cell table:style-name="ce16" office:value-type="float" office:value="0.892753497069055" calcext:value-type="float">
            <text:p>0,89</text:p>
          </table:table-cell>
          <table:table-cell table:style-name="ce16" office:value-type="float" office:value="46.9923550382191" calcext:value-type="float">
            <text:p>46,9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o André/SP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28119591.063986" calcext:value-type="float">
            <text:p><text:s text:c="2"/>28 119 591</text:p>
          </table:table-cell>
          <table:table-cell table:style-name="ce16" office:value-type="float" office:value="0.885742707894895" calcext:value-type="float">
            <text:p>0,89</text:p>
          </table:table-cell>
          <table:table-cell table:style-name="ce16" office:value-type="float" office:value="47.878097746114" calcext:value-type="float">
            <text:p>47,8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beirão Preto/SP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28087396.9778312" calcext:value-type="float">
            <text:p><text:s text:c="2"/>28 087 397</text:p>
          </table:table-cell>
          <table:table-cell table:style-name="ce16" office:value-type="float" office:value="0.88472862212871" calcext:value-type="float">
            <text:p>0,88</text:p>
          </table:table-cell>
          <table:table-cell table:style-name="ce16" office:value-type="float" office:value="48.7628263682427" calcext:value-type="float">
            <text:p>48,7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ntagem/MG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26275133.7096414" calcext:value-type="float">
            <text:p><text:s text:c="2"/>26 275 134</text:p>
          </table:table-cell>
          <table:table-cell table:style-name="ce16" office:value-type="float" office:value="0.827643902406709" calcext:value-type="float">
            <text:p>0,83</text:p>
          </table:table-cell>
          <table:table-cell table:style-name="ce16" office:value-type="float" office:value="49.5904702706494" calcext:value-type="float">
            <text:p>49,5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iterói/RJ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24522574.51787" calcext:value-type="float">
            <text:p><text:s text:c="2"/>24 522 575</text:p>
          </table:table-cell>
          <table:table-cell table:style-name="ce16" office:value-type="float" office:value="0.772439809262774" calcext:value-type="float">
            <text:p>0,77</text:p>
          </table:table-cell>
          <table:table-cell table:style-name="ce16" office:value-type="float" office:value="50.3629100799122" calcext:value-type="float">
            <text:p>50,3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itória/ES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23370918.942501" calcext:value-type="float">
            <text:p><text:s text:c="2"/>23 370 919</text:p>
          </table:table-cell>
          <table:table-cell table:style-name="ce16" office:value-type="float" office:value="0.736163658391007" calcext:value-type="float">
            <text:p>0,74</text:p>
          </table:table-cell>
          <table:table-cell table:style-name="ce16" office:value-type="float" office:value="51.0990737383032" calcext:value-type="float">
            <text:p>51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iracicaba/SP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22040590.0002722" calcext:value-type="float">
            <text:p><text:s text:c="2"/>22 040 590</text:p>
          </table:table-cell>
          <table:table-cell table:style-name="ce16" office:value-type="float" office:value="0.694259451569527" calcext:value-type="float">
            <text:p>0,69</text:p>
          </table:table-cell>
          <table:table-cell table:style-name="ce16" office:value-type="float" office:value="51.7933331898727" calcext:value-type="float">
            <text:p>51,7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etim/MG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22024036.0614636" calcext:value-type="float">
            <text:p><text:s text:c="2"/>22 024 036</text:p>
          </table:table-cell>
          <table:table-cell table:style-name="ce16" office:value-type="float" office:value="0.693738016867532" calcext:value-type="float">
            <text:p>0,69</text:p>
          </table:table-cell>
          <table:table-cell table:style-name="ce16" office:value-type="float" office:value="52.4870712067402" calcext:value-type="float">
            <text:p>52,4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caé/RJ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21051063.9014629" calcext:value-type="float">
            <text:p><text:s text:c="2"/>21 051 064</text:p>
          </table:table-cell>
          <table:table-cell table:style-name="ce16" office:value-type="float" office:value="0.663090238464767" calcext:value-type="float">
            <text:p>0,66</text:p>
          </table:table-cell>
          <table:table-cell table:style-name="ce16" office:value-type="float" office:value="53.150161445205" calcext:value-type="float">
            <text:p>53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os/SP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20147781.9532663" calcext:value-type="float">
            <text:p><text:s text:c="2"/>20 147 782</text:p>
          </table:table-cell>
          <table:table-cell table:style-name="ce16" office:value-type="float" office:value="0.634637641235752" calcext:value-type="float">
            <text:p>0,63</text:p>
          </table:table-cell>
          <table:table-cell table:style-name="ce16" office:value-type="float" office:value="53.7847990864407" calcext:value-type="float">
            <text:p>53,7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erra/ES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17588903.8881843" calcext:value-type="float">
            <text:p><text:s text:c="2"/>17 588 904</text:p>
          </table:table-cell>
          <table:table-cell table:style-name="ce16" office:value-type="float" office:value="0.554035203548051" calcext:value-type="float">
            <text:p>0,55</text:p>
          </table:table-cell>
          <table:table-cell table:style-name="ce16" office:value-type="float" office:value="54.3388342899888" calcext:value-type="float">
            <text:p>54,3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bo Frio/RJ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17268253.3665525" calcext:value-type="float">
            <text:p><text:s text:c="2"/>17 268 253</text:p>
          </table:table-cell>
          <table:table-cell table:style-name="ce16" office:value-type="float" office:value="0.543934990473409" calcext:value-type="float">
            <text:p>0,54</text:p>
          </table:table-cell>
          <table:table-cell table:style-name="ce16" office:value-type="float" office:value="54.8827692804622" calcext:value-type="float">
            <text:p>54,8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Caetano do Sul/SP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16153418.6439514" calcext:value-type="float">
            <text:p><text:s text:c="2"/>16 153 419</text:p>
          </table:table-cell>
          <table:table-cell table:style-name="ce16" office:value-type="float" office:value="0.508818664499642" calcext:value-type="float">
            <text:p>0,51</text:p>
          </table:table-cell>
          <table:table-cell table:style-name="ce16" office:value-type="float" office:value="55.3915879449619" calcext:value-type="float">
            <text:p>55,3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José do Rio Preto/SP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15802009.8999598" calcext:value-type="float">
            <text:p><text:s text:c="2"/>15 802 010</text:p>
          </table:table-cell>
          <table:table-cell table:style-name="ce16" office:value-type="float" office:value="0.497749594121883" calcext:value-type="float">
            <text:p>0,50</text:p>
          </table:table-cell>
          <table:table-cell table:style-name="ce16" office:value-type="float" office:value="55.8893375390837" calcext:value-type="float">
            <text:p>55,8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Gonçalo/RJ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15495269.2833275" calcext:value-type="float">
            <text:p><text:s text:c="2"/>15 495 269</text:p>
          </table:table-cell>
          <table:table-cell table:style-name="ce16" office:value-type="float" office:value="0.488087530979534" calcext:value-type="float">
            <text:p>0,49</text:p>
          </table:table-cell>
          <table:table-cell table:style-name="ce16" office:value-type="float" office:value="56.3774250700633" calcext:value-type="float">
            <text:p>56,3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aubaté/SP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15436985.0114689" calcext:value-type="float">
            <text:p><text:s text:c="2"/>15 436 985</text:p>
          </table:table-cell>
          <table:table-cell table:style-name="ce16" office:value-type="float" office:value="0.486251627012572" calcext:value-type="float">
            <text:p>0,49</text:p>
          </table:table-cell>
          <table:table-cell table:style-name="ce16" office:value-type="float" office:value="56.8636766970758" calcext:value-type="float">
            <text:p>56,8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Iguaçu/RJ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15142048.9406273" calcext:value-type="float">
            <text:p><text:s text:c="2"/>15 142 049</text:p>
          </table:table-cell>
          <table:table-cell table:style-name="ce16" office:value-type="float" office:value="0.476961396815104" calcext:value-type="float">
            <text:p>0,48</text:p>
          </table:table-cell>
          <table:table-cell table:style-name="ce16" office:value-type="float" office:value="57.3406380938909" calcext:value-type="float">
            <text:p>57,34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Sul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Curitiba/PR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78892229.4032064" calcext:value-type="float">
            <text:p><text:s text:c="2"/>78 892 229</text:p>
          </table:table-cell>
          <table:table-cell table:number-columns-repeated="2" table:style-name="ce16" office:value-type="float" office:value="8.31798174786286" calcext:value-type="float">
            <text:p>8,3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orto Alegre/RS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63990643.896349" calcext:value-type="float">
            <text:p><text:s text:c="2"/>63 990 644</text:p>
          </table:table-cell>
          <table:table-cell table:style-name="ce16" office:value-type="float" office:value="6.74683694440241" calcext:value-type="float">
            <text:p>6,75</text:p>
          </table:table-cell>
          <table:table-cell table:style-name="ce16" office:value-type="float" office:value="15.0648186922653" calcext:value-type="float">
            <text:p>15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oinville/SC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24570850.7746365" calcext:value-type="float">
            <text:p><text:s text:c="2"/>24 570 851</text:p>
          </table:table-cell>
          <table:table-cell table:style-name="ce16" office:value-type="float" office:value="2.59062127942073" calcext:value-type="float">
            <text:p>2,59</text:p>
          </table:table-cell>
          <table:table-cell table:style-name="ce16" office:value-type="float" office:value="17.655439971686" calcext:value-type="float">
            <text:p>17,6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José dos Pinhais/PR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23220246.9044232" calcext:value-type="float">
            <text:p><text:s text:c="2"/>23 220 247</text:p>
          </table:table-cell>
          <table:table-cell table:style-name="ce16" office:value-type="float" office:value="2.44822071061933" calcext:value-type="float">
            <text:p>2,45</text:p>
          </table:table-cell>
          <table:table-cell table:style-name="ce16" office:value-type="float" office:value="20.1036606823053" calcext:value-type="float">
            <text:p>20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xias do Sul/RS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22376338.2999553" calcext:value-type="float">
            <text:p><text:s text:c="2"/>22 376 338</text:p>
          </table:table-cell>
          <table:table-cell table:style-name="ce16" office:value-type="float" office:value="2.3592434257596" calcext:value-type="float">
            <text:p>2,36</text:p>
          </table:table-cell>
          <table:table-cell table:style-name="ce16" office:value-type="float" office:value="22.4629041080649" calcext:value-type="float">
            <text:p>22,4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lorianópolis/SC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17328526.9897153" calcext:value-type="float">
            <text:p><text:s text:c="2"/>17 328 527</text:p>
          </table:table-cell>
          <table:table-cell table:style-name="ce16" office:value-type="float" office:value="1.82702874932246" calcext:value-type="float">
            <text:p>1,83</text:p>
          </table:table-cell>
          <table:table-cell table:style-name="ce16" office:value-type="float" office:value="24.2899328573874" calcext:value-type="float">
            <text:p>24,2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tajaí/SC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17128932.0932956" calcext:value-type="float">
            <text:p><text:s text:c="2"/>17 128 932</text:p>
          </table:table-cell>
          <table:table-cell table:style-name="ce16" office:value-type="float" office:value="1.80598451317976" calcext:value-type="float">
            <text:p>1,81</text:p>
          </table:table-cell>
          <table:table-cell table:style-name="ce16" office:value-type="float" office:value="26.0959173705672" calcext:value-type="float">
            <text:p>26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lumenau/SC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16767107.1165165" calcext:value-type="float">
            <text:p><text:s text:c="2"/>16 767 107</text:p>
          </table:table-cell>
          <table:table-cell table:style-name="ce16" office:value-type="float" office:value="1.76783559058578" calcext:value-type="float">
            <text:p>1,77</text:p>
          </table:table-cell>
          <table:table-cell table:style-name="ce16" office:value-type="float" office:value="27.8637529611529" calcext:value-type="float">
            <text:p>27,8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ondrina/PR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15820903.0490392" calcext:value-type="float">
            <text:p><text:s text:c="2"/>15 820 903</text:p>
          </table:table-cell>
          <table:table-cell table:style-name="ce16" office:value-type="float" office:value="1.66807281011211" calcext:value-type="float">
            <text:p>1,67</text:p>
          </table:table-cell>
          <table:table-cell table:style-name="ce16" office:value-type="float" office:value="29.531825771265" calcext:value-type="float">
            <text:p>29,5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ringá/PR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14233028.3284176" calcext:value-type="float">
            <text:p><text:s text:c="2"/>14 233 028</text:p>
          </table:table-cell>
          <table:table-cell table:style-name="ce16" office:value-type="float" office:value="1.50065565072979" calcext:value-type="float">
            <text:p>1,50</text:p>
          </table:table-cell>
          <table:table-cell table:style-name="ce16" office:value-type="float" office:value="31.0324814219948" calcext:value-type="float">
            <text:p>31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onta Grossa/PR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11598200.2336289" calcext:value-type="float">
            <text:p><text:s text:c="2"/>11 598 200</text:p>
          </table:table-cell>
          <table:table-cell table:style-name="ce16" office:value-type="float" office:value="1.22285323385047" calcext:value-type="float">
            <text:p>1,22</text:p>
          </table:table-cell>
          <table:table-cell table:style-name="ce16" office:value-type="float" office:value="32.2553346558453" calcext:value-type="float">
            <text:p>32,2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ravataí/RS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10863523.7189398" calcext:value-type="float">
            <text:p><text:s text:c="2"/>10 863 524</text:p>
          </table:table-cell>
          <table:table-cell table:style-name="ce16" office:value-type="float" office:value="1.14539280604921" calcext:value-type="float">
            <text:p>1,15</text:p>
          </table:table-cell>
          <table:table-cell table:style-name="ce16" office:value-type="float" office:value="33.4007274618945" calcext:value-type="float">
            <text:p>33,4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noas/RS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9995407.89983289" calcext:value-type="float">
            <text:p><text:s text:c="2"/>9 995 408</text:p>
          </table:table-cell>
          <table:table-cell table:style-name="ce16" office:value-type="float" office:value="1.05386323979171" calcext:value-type="float">
            <text:p>1,05</text:p>
          </table:table-cell>
          <table:table-cell table:style-name="ce16" office:value-type="float" office:value="34.4545907016862" calcext:value-type="float">
            <text:p>34,4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scavel/PR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9203922.57302214" calcext:value-type="float">
            <text:p><text:s text:c="2"/>9 203 923</text:p>
          </table:table-cell>
          <table:table-cell table:style-name="ce16" office:value-type="float" office:value="0.970413189616741" calcext:value-type="float">
            <text:p>0,97</text:p>
          </table:table-cell>
          <table:table-cell table:style-name="ce16" office:value-type="float" office:value="35.425003891303" calcext:value-type="float">
            <text:p>35,4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oz do Iguaçu/PR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8721301.27925219" calcext:value-type="float">
            <text:p><text:s text:c="2"/>8 721 301</text:p>
          </table:table-cell>
          <table:table-cell table:style-name="ce16" office:value-type="float" office:value="0.919528138667158" calcext:value-type="float">
            <text:p>0,92</text:p>
          </table:table-cell>
          <table:table-cell table:style-name="ce16" office:value-type="float" office:value="36.3445320299701" calcext:value-type="float">
            <text:p>36,3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aucária/PR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8558227.39542443" calcext:value-type="float">
            <text:p><text:s text:c="2"/>8 558 227</text:p>
          </table:table-cell>
          <table:table-cell table:style-name="ce16" office:value-type="float" office:value="0.902334486016022" calcext:value-type="float">
            <text:p>0,90</text:p>
          </table:table-cell>
          <table:table-cell table:style-name="ce16" office:value-type="float" office:value="37.2468665159862" calcext:value-type="float">
            <text:p>37,2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José/SC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7984979.20906331" calcext:value-type="float">
            <text:p><text:s text:c="2"/>7 984 979</text:p>
          </table:table-cell>
          <table:table-cell table:style-name="ce16" office:value-type="float" office:value="0.841894212148524" calcext:value-type="float">
            <text:p>0,84</text:p>
          </table:table-cell>
          <table:table-cell table:style-name="ce16" office:value-type="float" office:value="38.0887607281347" calcext:value-type="float">
            <text:p>38,0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Cruz do Sul/RS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7984043.49864541" calcext:value-type="float">
            <text:p><text:s text:c="2"/>7 984 043</text:p>
          </table:table-cell>
          <table:table-cell table:style-name="ce16" office:value-type="float" office:value="0.841795555763273" calcext:value-type="float">
            <text:p>0,84</text:p>
          </table:table-cell>
          <table:table-cell table:style-name="ce16" office:value-type="float" office:value="38.9305562838979" calcext:value-type="float">
            <text:p>38,9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o Hamburgo/RS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7805986.00417487" calcext:value-type="float">
            <text:p><text:s text:c="2"/>7 805 986</text:p>
          </table:table-cell>
          <table:table-cell table:style-name="ce16" office:value-type="float" office:value="0.823022110009743" calcext:value-type="float">
            <text:p>0,82</text:p>
          </table:table-cell>
          <table:table-cell table:style-name="ce16" office:value-type="float" office:value="39.7535783939077" calcext:value-type="float">
            <text:p>39,7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hapecó/SC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7713606.57067971" calcext:value-type="float">
            <text:p><text:s text:c="2"/>7 713 607</text:p>
          </table:table-cell>
          <table:table-cell table:style-name="ce16" office:value-type="float" office:value="0.813282108396106" calcext:value-type="float">
            <text:p>0,81</text:p>
          </table:table-cell>
          <table:table-cell table:style-name="ce16" office:value-type="float" office:value="40.5668605023038" calcext:value-type="float">
            <text:p>40,5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sso Fundo/RS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7382563.98021936" calcext:value-type="float">
            <text:p><text:s text:c="2"/>7 382 564</text:p>
          </table:table-cell>
          <table:table-cell table:style-name="ce16" office:value-type="float" office:value="0.778378718720791" calcext:value-type="float">
            <text:p>0,78</text:p>
          </table:table-cell>
          <table:table-cell table:style-name="ce16" office:value-type="float" office:value="41.3452392210246" calcext:value-type="float">
            <text:p>41,3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o Grande/RS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7357681.05440531" calcext:value-type="float">
            <text:p><text:s text:c="2"/>7 357 681</text:p>
          </table:table-cell>
          <table:table-cell table:style-name="ce16" office:value-type="float" office:value="0.775755193890521" calcext:value-type="float">
            <text:p>0,78</text:p>
          </table:table-cell>
          <table:table-cell table:style-name="ce16" office:value-type="float" office:value="42.1209944149151" calcext:value-type="float">
            <text:p>42,1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araguá do Sul/SC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6996440.01097425" calcext:value-type="float">
            <text:p><text:s text:c="2"/>6 996 440</text:p>
          </table:table-cell>
          <table:table-cell table:style-name="ce16" office:value-type="float" office:value="0.737667838157659" calcext:value-type="float">
            <text:p>0,74</text:p>
          </table:table-cell>
          <table:table-cell table:style-name="ce16" office:value-type="float" office:value="42.8586622530728" calcext:value-type="float">
            <text:p>42,8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Leopoldo/RS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6745958.66367101" calcext:value-type="float">
            <text:p><text:s text:c="2"/>6 745 959</text:p>
          </table:table-cell>
          <table:table-cell table:style-name="ce16" office:value-type="float" office:value="0.711258402262521" calcext:value-type="float">
            <text:p>0,71</text:p>
          </table:table-cell>
          <table:table-cell table:style-name="ce16" office:value-type="float" office:value="43.5699206553353" calcext:value-type="float">
            <text:p>43,5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elotas/RS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6657759.39350132" calcext:value-type="float">
            <text:p><text:s text:c="2"/>6 657 759</text:p>
          </table:table-cell>
          <table:table-cell table:style-name="ce16" office:value-type="float" office:value="0.701959135085056" calcext:value-type="float">
            <text:p>0,70</text:p>
          </table:table-cell>
          <table:table-cell table:style-name="ce16" office:value-type="float" office:value="44.2718797904203" calcext:value-type="float">
            <text:p>44,2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riciúma/SC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6480936.03686053" calcext:value-type="float">
            <text:p><text:s text:c="2"/>6 480 936</text:p>
          </table:table-cell>
          <table:table-cell table:style-name="ce16" office:value-type="float" office:value="0.683315810333553" calcext:value-type="float">
            <text:p>0,68</text:p>
          </table:table-cell>
          <table:table-cell table:style-name="ce16" office:value-type="float" office:value="44.9551956007539" calcext:value-type="float">
            <text:p>44,9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Maria/RS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6475628.5921772" calcext:value-type="float">
            <text:p><text:s text:c="2"/>6 475 629</text:p>
          </table:table-cell>
          <table:table-cell table:style-name="ce16" office:value-type="float" office:value="0.682756221279756" calcext:value-type="float">
            <text:p>0,68</text:p>
          </table:table-cell>
          <table:table-cell table:style-name="ce16" office:value-type="float" office:value="45.6379518220336" calcext:value-type="float">
            <text:p>45,6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ranaguá/PR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6306433.01593635" calcext:value-type="float">
            <text:p><text:s text:c="2"/>6 306 433</text:p>
          </table:table-cell>
          <table:table-cell table:style-name="ce16" office:value-type="float" office:value="0.664917129576596" calcext:value-type="float">
            <text:p>0,66</text:p>
          </table:table-cell>
          <table:table-cell table:style-name="ce16" office:value-type="float" office:value="46.3028689516102" calcext:value-type="float">
            <text:p>46,3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choeirinha/RS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6167752.82734412" calcext:value-type="float">
            <text:p><text:s text:c="2"/>6 167 753</text:p>
          </table:table-cell>
          <table:table-cell table:style-name="ce16" office:value-type="float" office:value="0.650295419856558" calcext:value-type="float">
            <text:p>0,65</text:p>
          </table:table-cell>
          <table:table-cell table:style-name="ce16" office:value-type="float" office:value="46.9531643714668" calcext:value-type="float">
            <text:p>46,9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rusque/SC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5394834.77595733" calcext:value-type="float">
            <text:p><text:s text:c="2"/>5 394 835</text:p>
          </table:table-cell>
          <table:table-cell table:style-name="ce16" office:value-type="float" office:value="0.568803005550825" calcext:value-type="float">
            <text:p>0,57</text:p>
          </table:table-cell>
          <table:table-cell table:style-name="ce16" office:value-type="float" office:value="47.5219673770176" calcext:value-type="float">
            <text:p>47,52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Centro-Oes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Brasília/DF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197432058.527304" calcext:value-type="float">
            <text:p><text:s text:c="2"/>197 432 059</text:p>
          </table:table-cell>
          <table:table-cell table:number-columns-repeated="2" table:style-name="ce16" office:value-type="float" office:value="36.3841512525035" calcext:value-type="float">
            <text:p>36,3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oiânia/GO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46094735.0679294" calcext:value-type="float">
            <text:p><text:s text:c="2"/>46 094 735</text:p>
          </table:table-cell>
          <table:table-cell table:style-name="ce16" office:value-type="float" office:value="8.49465798597084" calcext:value-type="float">
            <text:p>8,49</text:p>
          </table:table-cell>
          <table:table-cell table:style-name="ce16" office:value-type="float" office:value="44.8788092384744" calcext:value-type="float">
            <text:p>44,8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mpo Grande/MS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23902135.3627068" calcext:value-type="float">
            <text:p><text:s text:c="2"/>23 902 135</text:p>
          </table:table-cell>
          <table:table-cell table:style-name="ce16" office:value-type="float" office:value="4.40485154630686" calcext:value-type="float">
            <text:p>4,40</text:p>
          </table:table-cell>
          <table:table-cell table:style-name="ce16" office:value-type="float" office:value="49.2836607847812" calcext:value-type="float">
            <text:p>49,2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uiabá/MT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20525597.3369424" calcext:value-type="float">
            <text:p><text:s text:c="2"/>20 525 597</text:p>
          </table:table-cell>
          <table:table-cell table:style-name="ce16" office:value-type="float" office:value="3.78259966302291" calcext:value-type="float">
            <text:p>3,78</text:p>
          </table:table-cell>
          <table:table-cell table:style-name="ce16" office:value-type="float" office:value="53.0662604478041" calcext:value-type="float">
            <text:p>53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nápolis/GO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12714454.0462476" calcext:value-type="float">
            <text:p><text:s text:c="2"/>12 714 454</text:p>
          </table:table-cell>
          <table:table-cell table:style-name="ce16" office:value-type="float" office:value="2.34310791551466" calcext:value-type="float">
            <text:p>2,34</text:p>
          </table:table-cell>
          <table:table-cell table:style-name="ce16" office:value-type="float" office:value="55.4093683633188" calcext:value-type="float">
            <text:p>55,4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parecida de Goiânia/GO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11664368.8733938" calcext:value-type="float">
            <text:p><text:s text:c="2"/>11 664 369</text:p>
          </table:table-cell>
          <table:table-cell table:style-name="ce16" office:value-type="float" office:value="2.14959092520358" calcext:value-type="float">
            <text:p>2,15</text:p>
          </table:table-cell>
          <table:table-cell table:style-name="ce16" office:value-type="float" office:value="57.5589592885224" calcext:value-type="float">
            <text:p>57,5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ondonópolis/MT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7643566.14689919" calcext:value-type="float">
            <text:p><text:s text:c="2"/>7 643 566</text:p>
          </table:table-cell>
          <table:table-cell table:style-name="ce16" office:value-type="float" office:value="1.40860946733651" calcext:value-type="float">
            <text:p>1,41</text:p>
          </table:table-cell>
          <table:table-cell table:style-name="ce16" office:value-type="float" office:value="58.9675687558589" calcext:value-type="float">
            <text:p>58,9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o Verde/GO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7377267.29481133" calcext:value-type="float">
            <text:p><text:s text:c="2"/>7 377 267</text:p>
          </table:table-cell>
          <table:table-cell table:style-name="ce16" office:value-type="float" office:value="1.35953406496769" calcext:value-type="float">
            <text:p>1,36</text:p>
          </table:table-cell>
          <table:table-cell table:style-name="ce16" office:value-type="float" office:value="60.3271028208266" calcext:value-type="float">
            <text:p>60,3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rês Lagoas/MS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7204774.35227795" calcext:value-type="float">
            <text:p><text:s text:c="2"/>7 204 774</text:p>
          </table:table-cell>
          <table:table-cell table:style-name="ce16" office:value-type="float" office:value="1.32774586725583" calcext:value-type="float">
            <text:p>1,33</text:p>
          </table:table-cell>
          <table:table-cell table:style-name="ce16" office:value-type="float" office:value="61.6548486880824" calcext:value-type="float">
            <text:p>61,6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Dourados/MS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6958572.73272354" calcext:value-type="float">
            <text:p><text:s text:c="2"/>6 958 573</text:p>
          </table:table-cell>
          <table:table-cell table:style-name="ce16" office:value-type="float" office:value="1.28237412250831" calcext:value-type="float">
            <text:p>1,28</text:p>
          </table:table-cell>
          <table:table-cell table:style-name="ce16" office:value-type="float" office:value="62.9372228105907" calcext:value-type="float">
            <text:p>62,9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árzea Grande/MT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5907741.122408" calcext:value-type="float">
            <text:p><text:s text:c="2"/>5 907 741</text:p>
          </table:table-cell>
          <table:table-cell table:style-name="ce16" office:value-type="float" office:value="1.08871957351648" calcext:value-type="float">
            <text:p>1,09</text:p>
          </table:table-cell>
          <table:table-cell table:style-name="ce16" office:value-type="float" office:value="64.0259423841072" calcext:value-type="float">
            <text:p>64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talão/GO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5714645.85745244" calcext:value-type="float">
            <text:p><text:s text:c="2"/>5 714 646</text:p>
          </table:table-cell>
          <table:table-cell table:style-name="ce16" office:value-type="float" office:value="1.05313463670991" calcext:value-type="float">
            <text:p>1,05</text:p>
          </table:table-cell>
          <table:table-cell table:style-name="ce16" office:value-type="float" office:value="65.0790770208171" calcext:value-type="float">
            <text:p>65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orriso/MT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4437696.1046272" calcext:value-type="float">
            <text:p><text:s text:c="2"/>4 437 696</text:p>
          </table:table-cell>
          <table:table-cell table:style-name="ce16" office:value-type="float" office:value="0.817809465634846" calcext:value-type="float">
            <text:p>0,82</text:p>
          </table:table-cell>
          <table:table-cell table:style-name="ce16" office:value-type="float" office:value="65.896886486452" calcext:value-type="float">
            <text:p>65,9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inop/MT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4287335.47845713" calcext:value-type="float">
            <text:p><text:s text:c="2"/>4 287 335</text:p>
          </table:table-cell>
          <table:table-cell table:style-name="ce16" office:value-type="float" office:value="0.790099964929638" calcext:value-type="float">
            <text:p>0,79</text:p>
          </table:table-cell>
          <table:table-cell table:style-name="ce16" office:value-type="float" office:value="66.6869864513816" calcext:value-type="float">
            <text:p>66,6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tumbiara/GO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3854404.59589052" calcext:value-type="float">
            <text:p><text:s text:c="2"/>3 854 405</text:p>
          </table:table-cell>
          <table:table-cell table:style-name="ce16" office:value-type="float" office:value="0.710316454436558" calcext:value-type="float">
            <text:p>0,71</text:p>
          </table:table-cell>
          <table:table-cell table:style-name="ce16" office:value-type="float" office:value="67.3973029058181" calcext:value-type="float">
            <text:p>67,4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ataí/GO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3578571.33495185" calcext:value-type="float">
            <text:p><text:s text:c="2"/>3 578 571</text:p>
          </table:table-cell>
          <table:table-cell table:style-name="ce16" office:value-type="float" office:value="0.659483984971748" calcext:value-type="float">
            <text:p>0,66</text:p>
          </table:table-cell>
          <table:table-cell table:style-name="ce16" office:value-type="float" office:value="68.0567868907899" calcext:value-type="float">
            <text:p>68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uziânia/GO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3116625.63104915" calcext:value-type="float">
            <text:p><text:s text:c="2"/>3 116 626</text:p>
          </table:table-cell>
          <table:table-cell table:style-name="ce16" office:value-type="float" office:value="0.57435342164474" calcext:value-type="float">
            <text:p>0,57</text:p>
          </table:table-cell>
          <table:table-cell table:style-name="ce16" office:value-type="float" office:value="68.6311403124346" calcext:value-type="float">
            <text:p>68,6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rumbá/MS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3101210.40354491" calcext:value-type="float">
            <text:p><text:s text:c="2"/>3 101 210</text:p>
          </table:table-cell>
          <table:table-cell table:style-name="ce16" office:value-type="float" office:value="0.571512596434845" calcext:value-type="float">
            <text:p>0,57</text:p>
          </table:table-cell>
          <table:table-cell table:style-name="ce16" office:value-type="float" office:value="69.2026529088695" calcext:value-type="float">
            <text:p>69,2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rimavera do Leste/MT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2945752.22467422" calcext:value-type="float">
            <text:p><text:s text:c="2"/>2 945 752</text:p>
          </table:table-cell>
          <table:table-cell table:style-name="ce16" office:value-type="float" office:value="0.542863683306647" calcext:value-type="float">
            <text:p>0,54</text:p>
          </table:table-cell>
          <table:table-cell table:style-name="ce16" office:value-type="float" office:value="69.7455165921761" calcext:value-type="float">
            <text:p>69,7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ucas do Rio Verde/MT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2752160.19780799" calcext:value-type="float">
            <text:p><text:s text:c="2"/>2 752 160</text:p>
          </table:table-cell>
          <table:table-cell table:style-name="ce16" office:value-type="float" office:value="0.507187199764307" calcext:value-type="float">
            <text:p>0,51</text:p>
          </table:table-cell>
          <table:table-cell table:style-name="ce16" office:value-type="float" office:value="70.2527037919404" calcext:value-type="float">
            <text:p>70,2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Mutum/MT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2502257.94124755" calcext:value-type="float">
            <text:p><text:s text:c="2"/>2 502 258</text:p>
          </table:table-cell>
          <table:table-cell table:style-name="ce16" office:value-type="float" office:value="0.461133475921988" calcext:value-type="float">
            <text:p>0,46</text:p>
          </table:table-cell>
          <table:table-cell table:style-name="ce16" office:value-type="float" office:value="70.7138372678624" calcext:value-type="float">
            <text:p>70,7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enador Canedo/GO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2392499.74316334" calcext:value-type="float">
            <text:p><text:s text:c="2"/>2 392 500</text:p>
          </table:table-cell>
          <table:table-cell table:style-name="ce16" office:value-type="float" office:value="0.440906472718526" calcext:value-type="float">
            <text:p>0,44</text:p>
          </table:table-cell>
          <table:table-cell table:style-name="ce16" office:value-type="float" office:value="71.1547437405809" calcext:value-type="float">
            <text:p>71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angará da Serra/MT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2263917.67471298" calcext:value-type="float">
            <text:p><text:s text:c="2"/>2 263 918</text:p>
          </table:table-cell>
          <table:table-cell table:style-name="ce16" office:value-type="float" office:value="0.417210475919654" calcext:value-type="float">
            <text:p>0,42</text:p>
          </table:table-cell>
          <table:table-cell table:style-name="ce16" office:value-type="float" office:value="71.5719542165006" calcext:value-type="float">
            <text:p>71,5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onta Porã/MS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2091131.86604113" calcext:value-type="float">
            <text:p><text:s text:c="2"/>2 091 132</text:p>
          </table:table-cell>
          <table:table-cell table:style-name="ce16" office:value-type="float" office:value="0.385368306801342" calcext:value-type="float">
            <text:p>0,39</text:p>
          </table:table-cell>
          <table:table-cell table:style-name="ce16" office:value-type="float" office:value="71.9573225233019" calcext:value-type="float">
            <text:p>71,9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ldas Novas/GO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2049751.23761971" calcext:value-type="float">
            <text:p><text:s text:c="2"/>2 049 751</text:p>
          </table:table-cell>
          <table:table-cell table:style-name="ce16" office:value-type="float" office:value="0.377742397135813" calcext:value-type="float">
            <text:p>0,38</text:p>
          </table:table-cell>
          <table:table-cell table:style-name="ce16" office:value-type="float" office:value="72.3350649204378" calcext:value-type="float">
            <text:p>72,3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mpo Novo do Parecis/MT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2028214.52871099" calcext:value-type="float">
            <text:p><text:s text:c="2"/>2 028 215</text:p>
          </table:table-cell>
          <table:table-cell table:style-name="ce16" office:value-type="float" office:value="0.373773462808424" calcext:value-type="float">
            <text:p>0,37</text:p>
          </table:table-cell>
          <table:table-cell table:style-name="ce16" office:value-type="float" office:value="72.7088383832462" calcext:value-type="float">
            <text:p>72,7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alparaíso de Goiás/GO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1974653.96493259" calcext:value-type="float">
            <text:p><text:s text:c="2"/>1 974 654</text:p>
          </table:table-cell>
          <table:table-cell table:style-name="ce16" office:value-type="float" office:value="0.363902950044597" calcext:value-type="float">
            <text:p>0,36</text:p>
          </table:table-cell>
          <table:table-cell table:style-name="ce16" office:value-type="float" office:value="73.0727413332908" calcext:value-type="float">
            <text:p>73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ineiros/GO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1914159.61170948" calcext:value-type="float">
            <text:p><text:s text:c="2"/>1 914 160</text:p>
          </table:table-cell>
          <table:table-cell table:style-name="ce16" office:value-type="float" office:value="0.352754630394738" calcext:value-type="float">
            <text:p>0,35</text:p>
          </table:table-cell>
          <table:table-cell table:style-name="ce16" office:value-type="float" office:value="73.4254959636855" calcext:value-type="float">
            <text:p>73,4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Simão/GO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1835106.22884806" calcext:value-type="float">
            <text:p><text:s text:c="2"/>1 835 106</text:p>
          </table:table-cell>
          <table:table-cell table:style-name="ce16" office:value-type="float" office:value="0.338186123838573" calcext:value-type="float">
            <text:p>0,34</text:p>
          </table:table-cell>
          <table:table-cell table:style-name="ce16" office:value-type="float" office:value="73.7636820875241" calcext:value-type="float">
            <text:p>73,7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ristalina/GO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1822694.17795922" calcext:value-type="float">
            <text:p><text:s text:c="2"/>1 822 694</text:p>
          </table:table-cell>
          <table:table-cell table:style-name="ce16" office:value-type="float" office:value="0.335898744877618" calcext:value-type="float">
            <text:p>0,34</text:p>
          </table:table-cell>
          <table:table-cell table:style-name="ce16" office:value-type="float" office:value="74.0995808324017" calcext:value-type="float">
            <text:p>74,10</text:p>
          </table:table-cell>
          <table:table-cell table:style-name="ce22" table:number-columns-repeated="1019"/>
        </table:table-row>
        <table:table-row table:style-name="ro1">
          <table:table-cell table:style-name="ce7" table:number-columns-repeated="5"/>
          <table:table-cell table:style-name="ce24"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ela_2.$A$1" table:cell-range-address="Tabela_2.$A$1:Tabela_2.$E$1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Vrinda" svg:font-family="Vrinda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number:number-style style:name="N108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9">
      <number:number number:decimal-places="0" number:min-integer-digits="0">
        <number:embedded-text number:position="3"> </number:embedded-text>
      </number:number>
      <number:text>º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4.0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1:51Z</meta:creation-date>
    <dc:date>2016-12-06T13:37:51.733000000</dc:date>
    <meta:editing-duration>PT3M21S</meta:editing-duration>
    <meta:editing-cycles>2</meta:editing-cycles>
    <meta:document-statistic meta:table-count="1" meta:cell-count="767" meta:object-count="0"/>
  </office:meta>
</office:document-meta>
</file>