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Vrinda" svg:font-family="Vrinda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40.4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9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10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8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9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45 Light" fo:font-size="10pt" style:font-name-asian="Univers 45 Light1" style:font-size-asian="10pt" style:font-name-complex="Univers 45 Light1" style:font-size-complex="10pt"/>
    </style:style>
    <style:style style:name="ce20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21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45 Light" fo:font-size="10pt" style:font-name-asian="Univers 45 Light1" style:font-size-asian="10pt" style:font-name-complex="Univers 45 Light1" style:font-size-complex="10pt"/>
    </style:style>
    <style:style style:name="ce22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Vrinda" fo:font-size="7pt" fo:font-weight="normal" style:text-underline-style="none" style:text-underline-color="font-color" style:text-line-through-type="none" fo:font-style="normal" style:text-outline="false" fo:text-shadow="none" style:font-name-asian="Vrinda" style:font-name-complex="Vrinda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3 - Posição ocupada pelos 30 menores municípios, em relação ao Produto Interno Bruto </text:p>
          </table:table-cell>
          <table:covered-table-cell table:number-columns-repeated="4"/>
          <table:table-cell table:style-name="ce19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 preços correntes e participações percentuais relativa e acumulada dos municípios nas Grandes Regiões, </text:p>
          </table:table-cell>
          <table:covered-table-cell table:number-columns-repeated="4"/>
          <table:table-cell table:style-name="ce19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4</text:p>
          </table:table-cell>
          <table:covered-table-cell table:number-columns-repeated="4"/>
          <table:table-cell table:style-name="ce19" table:number-columns-repeated="1019"/>
        </table:table-row>
        <table:table-row table:style-name="ro1">
          <table:table-cell table:number-columns-repeated="2"/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8" office:value-type="string" calcext:value-type="string" table:number-columns-spanned="1" table:number-rows-spanned="2">
            <text:p>Posição ocu-</text:p>
            <text:p>pada pelos</text:p>
            <text:p>30 menores</text:p>
            <text:p>municípios</text:p>
          </table:table-cell>
          <table:table-cell table:style-name="ce8" office:value-type="string" calcext:value-type="string" table:number-columns-spanned="1" table:number-rows-spanned="2">
            <text:p>Produto</text:p>
            <text:p>Interno Bruto</text:p>
            <text:p>a preços correntes</text:p>
            <text:p>(1 000 R$)</text:p>
          </table:table-cell>
          <table:table-cell table:style-name="ce14" office:value-type="string" calcext:value-type="string" table:number-columns-spanned="2" table:number-rows-spanned="1">
            <text:p>Participação percentual dos municípios</text:p>
            <text:p>na Grande Região (%)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5" office:value-type="string" calcext:value-type="string">
            <text:p>Relativa</text:p>
          </table:table-cell>
          <table:table-cell table:style-name="ce18" office:value-type="string" calcext:value-type="string">
            <text:p>Acumulada</text:p>
          </table:table-cell>
          <table:table-cell table:style-name="ce20"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r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São Félix do Tocantins/TO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13840.445937474" calcext:value-type="float">
            <text:p><text:s text:c="3"/>13 840</text:p>
          </table:table-cell>
          <table:table-cell table:number-columns-repeated="2" table:style-name="ce16" office:value-type="float" office:value="0.00449252819097634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o da Conceição/TO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16908.3678521254" calcext:value-type="float">
            <text:p><text:s text:c="3"/>16 908</text:p>
          </table:table-cell>
          <table:table-cell table:style-name="ce16" office:value-type="float" office:value="0.00548835778718668" calcext:value-type="float">
            <text:p>0,01</text:p>
          </table:table-cell>
          <table:table-cell table:style-name="ce16" office:value-type="float" office:value="0.00998088597816302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hapada de Areia/TO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17135.5963823755" calcext:value-type="float">
            <text:p><text:s text:c="3"/>17 136</text:p>
          </table:table-cell>
          <table:table-cell table:style-name="ce16" office:value-type="float" office:value="0.00556211484548915" calcext:value-type="float">
            <text:p>0,01</text:p>
          </table:table-cell>
          <table:table-cell table:style-name="ce16" office:value-type="float" office:value="0.0155430008236522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aipas do Tocantins/TO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18762.7587331525" calcext:value-type="float">
            <text:p><text:s text:c="3"/>18 763</text:p>
          </table:table-cell>
          <table:table-cell table:style-name="ce16" office:value-type="float" office:value="0.00609028227341636" calcext:value-type="float">
            <text:p>0,01</text:p>
          </table:table-cell>
          <table:table-cell table:style-name="ce16" office:value-type="float" office:value="0.0216332830970685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Oliveira de Fátima/TO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18816.9427536211" calcext:value-type="float">
            <text:p><text:s text:c="3"/>18 817</text:p>
          </table:table-cell>
          <table:table-cell table:style-name="ce16" office:value-type="float" office:value="0.00610787009107449" calcext:value-type="float">
            <text:p>0,01</text:p>
          </table:table-cell>
          <table:table-cell table:style-name="ce16" office:value-type="float" office:value="0.027741153188143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uarina/TO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21278.4618749035" calcext:value-type="float">
            <text:p><text:s text:c="3"/>21 278</text:p>
          </table:table-cell>
          <table:table-cell table:style-name="ce16" office:value-type="float" office:value="0.00690686487021285" calcext:value-type="float">
            <text:p>0,01</text:p>
          </table:table-cell>
          <table:table-cell table:style-name="ce16" office:value-type="float" office:value="0.0346480180583559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choeirinha/TO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21535.5038111512" calcext:value-type="float">
            <text:p><text:s text:c="3"/>21 536</text:p>
          </table:table-cell>
          <table:table-cell table:style-name="ce16" office:value-type="float" office:value="0.00699029918656891" calcext:value-type="float">
            <text:p>0,01</text:p>
          </table:table-cell>
          <table:table-cell table:style-name="ce16" office:value-type="float" office:value="0.0416383172449248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o Alegre/TO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21671.1364342256" calcext:value-type="float">
            <text:p><text:s text:c="3"/>21 671</text:p>
          </table:table-cell>
          <table:table-cell table:style-name="ce16" office:value-type="float" office:value="0.00703432474654944" calcext:value-type="float">
            <text:p>0,01</text:p>
          </table:table-cell>
          <table:table-cell table:style-name="ce16" office:value-type="float" office:value="0.0486726419914742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Tereza do Tocantins/TO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23038.9008020141" calcext:value-type="float">
            <text:p><text:s text:c="3"/>23 039</text:p>
          </table:table-cell>
          <table:table-cell table:style-name="ce16" office:value-type="float" office:value="0.00747829309906226" calcext:value-type="float">
            <text:p>0,01</text:p>
          </table:table-cell>
          <table:table-cell table:style-name="ce16" office:value-type="float" office:value="0.0561509350905365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orto Alegre do Tocantins/TO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24503.9597376569" calcext:value-type="float">
            <text:p><text:s text:c="3"/>24 504</text:p>
          </table:table-cell>
          <table:table-cell table:style-name="ce16" office:value-type="float" office:value="0.00795384270198339" calcext:value-type="float">
            <text:p>0,01</text:p>
          </table:table-cell>
          <table:table-cell table:style-name="ce16" office:value-type="float" office:value="0.0641047777925199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entenário/TO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24631.1914554686" calcext:value-type="float">
            <text:p><text:s text:c="3"/>24 631</text:p>
          </table:table-cell>
          <table:table-cell table:style-name="ce16" office:value-type="float" office:value="0.00799514137701433" calcext:value-type="float">
            <text:p>0,01</text:p>
          </table:table-cell>
          <table:table-cell table:style-name="ce16" office:value-type="float" office:value="0.0720999191695342" calcext:value-type="float">
            <text:p>0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Terezinha do Tocantins/TO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25449.0340570189" calcext:value-type="float">
            <text:p><text:s text:c="3"/>25 449</text:p>
          </table:table-cell>
          <table:table-cell table:style-name="ce16" office:value-type="float" office:value="0.00826060832510582" calcext:value-type="float">
            <text:p>0,01</text:p>
          </table:table-cell>
          <table:table-cell table:style-name="ce16" office:value-type="float" office:value="0.08036052749464" calcext:value-type="float">
            <text:p>0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upiratins/TO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26036.0874713212" calcext:value-type="float">
            <text:p><text:s text:c="3"/>26 036</text:p>
          </table:table-cell>
          <table:table-cell table:style-name="ce16" office:value-type="float" office:value="0.00845116244635858" calcext:value-type="float">
            <text:p>0,01</text:p>
          </table:table-cell>
          <table:table-cell table:style-name="ce16" office:value-type="float" office:value="0.0888116899409986" calcext:value-type="float">
            <text:p>0,0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urilândia do Tocantins/TO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26286.5276036857" calcext:value-type="float">
            <text:p><text:s text:c="3"/>26 287</text:p>
          </table:table-cell>
          <table:table-cell table:style-name="ce16" office:value-type="float" office:value="0.0085324538556009" calcext:value-type="float">
            <text:p>0,01</text:p>
          </table:table-cell>
          <table:table-cell table:style-name="ce16" office:value-type="float" office:value="0.0973441437965995" calcext:value-type="float">
            <text:p>0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Salvador do Tocantins/TO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26640.365130147" calcext:value-type="float">
            <text:p><text:s text:c="3"/>26 640</text:p>
          </table:table-cell>
          <table:table-cell table:style-name="ce16" office:value-type="float" office:value="0.00864730745712749" calcext:value-type="float">
            <text:p>0,01</text:p>
          </table:table-cell>
          <table:table-cell table:style-name="ce16" office:value-type="float" office:value="0.105991451253727" calcext:value-type="float">
            <text:p>0,1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o Jardim/TO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26936.7965265408" calcext:value-type="float">
            <text:p><text:s text:c="3"/>26 937</text:p>
          </table:table-cell>
          <table:table-cell table:style-name="ce16" office:value-type="float" office:value="0.00874352736297488" calcext:value-type="float">
            <text:p>0,01</text:p>
          </table:table-cell>
          <table:table-cell table:style-name="ce16" office:value-type="float" office:value="0.114734978616702" calcext:value-type="float">
            <text:p>0,1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izarda/TO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27007.1407181918" calcext:value-type="float">
            <text:p><text:s text:c="3"/>27 007</text:p>
          </table:table-cell>
          <table:table-cell table:style-name="ce16" office:value-type="float" office:value="0.0087663606781362" calcext:value-type="float">
            <text:p>0,01</text:p>
          </table:table-cell>
          <table:table-cell table:style-name="ce16" office:value-type="float" office:value="0.123501339294838" calcext:value-type="float">
            <text:p>0,1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breulândia/TO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27191.1609124388" calcext:value-type="float">
            <text:p><text:s text:c="3"/>27 191</text:p>
          </table:table-cell>
          <table:table-cell table:style-name="ce16" office:value-type="float" office:value="0.00882609256207249" calcext:value-type="float">
            <text:p>0,01</text:p>
          </table:table-cell>
          <table:table-cell table:style-name="ce16" office:value-type="float" office:value="0.132327431856911" calcext:value-type="float">
            <text:p>0,1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onte Santo do Tocantins/TO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27924.1606262309" calcext:value-type="float">
            <text:p><text:s text:c="3"/>27 924</text:p>
          </table:table-cell>
          <table:table-cell table:style-name="ce16" office:value-type="float" office:value="0.00906402000263801" calcext:value-type="float">
            <text:p>0,01</text:p>
          </table:table-cell>
          <table:table-cell table:style-name="ce16" office:value-type="float" office:value="0.141391451859549" calcext:value-type="float">
            <text:p>0,1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mpaio/TO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28502.1002435352" calcext:value-type="float">
            <text:p><text:s text:c="3"/>28 502</text:p>
          </table:table-cell>
          <table:table-cell table:style-name="ce16" office:value-type="float" office:value="0.0092516158384334" calcext:value-type="float">
            <text:p>0,01</text:p>
          </table:table-cell>
          <table:table-cell table:style-name="ce16" office:value-type="float" office:value="0.150643067697982" calcext:value-type="float">
            <text:p>0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rrasco Bonito/TO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29077.6929019499" calcext:value-type="float">
            <text:p><text:s text:c="3"/>29 078</text:p>
          </table:table-cell>
          <table:table-cell table:style-name="ce16" office:value-type="float" office:value="0.00943844986503407" calcext:value-type="float">
            <text:p>0,01</text:p>
          </table:table-cell>
          <table:table-cell table:style-name="ce16" office:value-type="float" office:value="0.160081517563016" calcext:value-type="float">
            <text:p>0,1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uzinópolis/TO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29464.1319189796" calcext:value-type="float">
            <text:p><text:s text:c="3"/>29 464</text:p>
          </table:table-cell>
          <table:table-cell table:style-name="ce16" office:value-type="float" office:value="0.00956388572063743" calcext:value-type="float">
            <text:p>0,01</text:p>
          </table:table-cell>
          <table:table-cell table:style-name="ce16" office:value-type="float" office:value="0.169645403283653" calcext:value-type="float">
            <text:p>0,1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rixás do Tocantins/TO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29493.380865246" calcext:value-type="float">
            <text:p><text:s text:c="3"/>29 493</text:p>
          </table:table-cell>
          <table:table-cell table:style-name="ce16" office:value-type="float" office:value="0.00957337975834778" calcext:value-type="float">
            <text:p>0,01</text:p>
          </table:table-cell>
          <table:table-cell table:style-name="ce16" office:value-type="float" office:value="0.179218783042001" calcext:value-type="float">
            <text:p>0,1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ngico/TO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30573.0868652701" calcext:value-type="float">
            <text:p><text:s text:c="3"/>30 573</text:p>
          </table:table-cell>
          <table:table-cell table:style-name="ce16" office:value-type="float" office:value="0.00992384604136985" calcext:value-type="float">
            <text:p>0,01</text:p>
          </table:table-cell>
          <table:table-cell table:style-name="ce16" office:value-type="float" office:value="0.189142629083371" calcext:value-type="float">
            <text:p>0,1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agoa do Tocantins/TO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30878.5864939232" calcext:value-type="float">
            <text:p><text:s text:c="3"/>30 879</text:p>
          </table:table-cell>
          <table:table-cell table:style-name="ce16" office:value-type="float" office:value="0.0100230094426256" calcext:value-type="float">
            <text:p>0,01</text:p>
          </table:table-cell>
          <table:table-cell table:style-name="ce16" office:value-type="float" office:value="0.199165638525997" calcext:value-type="float">
            <text:p>0,2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pueiras/TO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30989.7877072773" calcext:value-type="float">
            <text:p><text:s text:c="3"/>30 990</text:p>
          </table:table-cell>
          <table:table-cell table:style-name="ce16" office:value-type="float" office:value="0.0100591047092176" calcext:value-type="float">
            <text:p>0,01</text:p>
          </table:table-cell>
          <table:table-cell table:style-name="ce16" office:value-type="float" office:value="0.209224743235214" calcext:value-type="float">
            <text:p>0,2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rmolândia/TO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32906.6554272282" calcext:value-type="float">
            <text:p><text:s text:c="3"/>32 907</text:p>
          </table:table-cell>
          <table:table-cell table:style-name="ce16" office:value-type="float" office:value="0.0106813088137064" calcext:value-type="float">
            <text:p>0,01</text:p>
          </table:table-cell>
          <table:table-cell table:style-name="ce16" office:value-type="float" office:value="0.219906052048921" calcext:value-type="float">
            <text:p>0,2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ecursolândia/TO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32947.2320491359" calcext:value-type="float">
            <text:p><text:s text:c="3"/>32 947</text:p>
          </table:table-cell>
          <table:table-cell table:style-name="ce16" office:value-type="float" office:value="0.0106944797489955" calcext:value-type="float">
            <text:p>0,01</text:p>
          </table:table-cell>
          <table:table-cell table:style-name="ce16" office:value-type="float" office:value="0.230600531797916" calcext:value-type="float">
            <text:p>0,2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taporã do Tocantins/TO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33786.0301430659" calcext:value-type="float">
            <text:p><text:s text:c="3"/>33 786</text:p>
          </table:table-cell>
          <table:table-cell table:style-name="ce16" office:value-type="float" office:value="0.0109667487279389" calcext:value-type="float">
            <text:p>0,01</text:p>
          </table:table-cell>
          <table:table-cell table:style-name="ce16" office:value-type="float" office:value="0.241567280525855" calcext:value-type="float">
            <text:p>0,2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urora do Tocantins/TO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33884.9651937112" calcext:value-type="float">
            <text:p><text:s text:c="3"/>33 885</text:p>
          </table:table-cell>
          <table:table-cell table:style-name="ce16" office:value-type="float" office:value="0.0109988624695125" calcext:value-type="float">
            <text:p>0,01</text:p>
          </table:table-cell>
          <table:table-cell table:style-name="ce16" office:value-type="float" office:value="0.252566142995367" calcext:value-type="float">
            <text:p>0,25</text:p>
          </table:table-cell>
          <table:table-cell table:style-name="ce22"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rdes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Santo Antônio dos Milagres/PI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11675.0964528479" calcext:value-type="float">
            <text:p><text:s text:c="3"/>11 675</text:p>
          </table:table-cell>
          <table:table-cell table:number-columns-repeated="2" table:style-name="ce16" office:value-type="float" office:value="0.00145014401538015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içosa/RN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13106.8413918074" calcext:value-type="float">
            <text:p><text:s text:c="3"/>13 107</text:p>
          </table:table-cell>
          <table:table-cell table:style-name="ce16" office:value-type="float" office:value="0.00162797863654737" calcext:value-type="float">
            <text:p>0,00</text:p>
          </table:table-cell>
          <table:table-cell table:style-name="ce16" office:value-type="float" office:value="0.00307812265192752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xixola/PB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13749.0221773074" calcext:value-type="float">
            <text:p><text:s text:c="3"/>13 749</text:p>
          </table:table-cell>
          <table:table-cell table:style-name="ce16" office:value-type="float" office:value="0.00170774282750254" calcext:value-type="float">
            <text:p>0,00</text:p>
          </table:table-cell>
          <table:table-cell table:style-name="ce16" office:value-type="float" office:value="0.00478586547943006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Luis do Piauí/PI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13933.3094594153" calcext:value-type="float">
            <text:p><text:s text:c="3"/>13 933</text:p>
          </table:table-cell>
          <table:table-cell table:style-name="ce16" office:value-type="float" office:value="0.00173063283961838" calcext:value-type="float">
            <text:p>0,00</text:p>
          </table:table-cell>
          <table:table-cell table:style-name="ce16" office:value-type="float" office:value="0.00651649831904844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oeiras do Itaim/PI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14177.0455302979" calcext:value-type="float">
            <text:p><text:s text:c="3"/>14 177</text:p>
          </table:table-cell>
          <table:table-cell table:style-name="ce16" office:value-type="float" office:value="0.00176090688540037" calcext:value-type="float">
            <text:p>0,00</text:p>
          </table:table-cell>
          <table:table-cell table:style-name="ce16" office:value-type="float" office:value="0.00827740520444881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iguel Leão/PI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14260.8843555153" calcext:value-type="float">
            <text:p><text:s text:c="3"/>14 261</text:p>
          </table:table-cell>
          <table:table-cell table:style-name="ce16" office:value-type="float" office:value="0.00177132036430709" calcext:value-type="float">
            <text:p>0,00</text:p>
          </table:table-cell>
          <table:table-cell table:style-name="ce16" office:value-type="float" office:value="0.0100487255687559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eia de Baraúnas/PB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14543.9390923278" calcext:value-type="float">
            <text:p><text:s text:c="3"/>14 544</text:p>
          </table:table-cell>
          <table:table-cell table:style-name="ce16" office:value-type="float" office:value="0.00180647811518918" calcext:value-type="float">
            <text:p>0,00</text:p>
          </table:table-cell>
          <table:table-cell table:style-name="ce16" office:value-type="float" office:value="0.0118552036839451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Olho D'Água do Piauí/PI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14607.7500243367" calcext:value-type="float">
            <text:p><text:s text:c="3"/>14 608</text:p>
          </table:table-cell>
          <table:table-cell table:style-name="ce16" office:value-type="float" office:value="0.00181440396330035" calcext:value-type="float">
            <text:p>0,00</text:p>
          </table:table-cell>
          <table:table-cell table:style-name="ce16" office:value-type="float" office:value="0.0136696076472454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Zabelê/PB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14827.3773856191" calcext:value-type="float">
            <text:p><text:s text:c="3"/>14 827</text:p>
          </table:table-cell>
          <table:table-cell table:style-name="ce16" office:value-type="float" office:value="0.00184168350697382" calcext:value-type="float">
            <text:p>0,00</text:p>
          </table:table-cell>
          <table:table-cell table:style-name="ce16" office:value-type="float" office:value="0.0155112911542193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rari/PB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15199.0285080932" calcext:value-type="float">
            <text:p><text:s text:c="3"/>15 199</text:p>
          </table:table-cell>
          <table:table-cell table:style-name="ce16" office:value-type="float" office:value="0.00188784566531159" calcext:value-type="float">
            <text:p>0,00</text:p>
          </table:table-cell>
          <table:table-cell table:style-name="ce16" office:value-type="float" office:value="0.0173991368195308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Miguel da Baixa Grande/PI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15556.0262331497" calcext:value-type="float">
            <text:p><text:s text:c="3"/>15 556</text:p>
          </table:table-cell>
          <table:table-cell table:style-name="ce16" office:value-type="float" office:value="0.00193218774990043" calcext:value-type="float">
            <text:p>0,00</text:p>
          </table:table-cell>
          <table:table-cell table:style-name="ce16" office:value-type="float" office:value="0.0193313245694313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agoinha do Piauí/PI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15956.4553727496" calcext:value-type="float">
            <text:p><text:s text:c="3"/>15 956</text:p>
          </table:table-cell>
          <table:table-cell table:style-name="ce16" office:value-type="float" office:value="0.0019819243771497" calcext:value-type="float">
            <text:p>0,00</text:p>
          </table:table-cell>
          <table:table-cell table:style-name="ce16" office:value-type="float" office:value="0.021313248946581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José do Brejo do Cruz/PB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16066.387180218" calcext:value-type="float">
            <text:p><text:s text:c="3"/>16 066</text:p>
          </table:table-cell>
          <table:table-cell table:style-name="ce16" office:value-type="float" office:value="0.00199557882132016" calcext:value-type="float">
            <text:p>0,00</text:p>
          </table:table-cell>
          <table:table-cell table:style-name="ce16" office:value-type="float" office:value="0.0233088277679011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Quixabá/PB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16131.8208935923" calcext:value-type="float">
            <text:p><text:s text:c="3"/>16 132</text:p>
          </table:table-cell>
          <table:table-cell table:style-name="ce16" office:value-type="float" office:value="0.00200370623236443" calcext:value-type="float">
            <text:p>0,00</text:p>
          </table:table-cell>
          <table:table-cell table:style-name="ce16" office:value-type="float" office:value="0.0253125340002656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rancisco Macedo/PI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16691.4792656547" calcext:value-type="float">
            <text:p><text:s text:c="3"/>16 691</text:p>
          </table:table-cell>
          <table:table-cell table:style-name="ce16" office:value-type="float" office:value="0.00207322045369712" calcext:value-type="float">
            <text:p>0,00</text:p>
          </table:table-cell>
          <table:table-cell table:style-name="ce16" office:value-type="float" office:value="0.0273857544539627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mparo/PB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17079.080678143" calcext:value-type="float">
            <text:p><text:s text:c="3"/>17 079</text:p>
          </table:table-cell>
          <table:table-cell table:style-name="ce16" office:value-type="float" office:value="0.00212136377062327" calcext:value-type="float">
            <text:p>0,00</text:p>
          </table:table-cell>
          <table:table-cell table:style-name="ce16" office:value-type="float" office:value="0.029507118224586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amboril do Piauí/PI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17096.8868282607" calcext:value-type="float">
            <text:p><text:s text:c="3"/>17 097</text:p>
          </table:table-cell>
          <table:table-cell table:style-name="ce16" office:value-type="float" office:value="0.00212357544246122" calcext:value-type="float">
            <text:p>0,00</text:p>
          </table:table-cell>
          <table:table-cell table:style-name="ce16" office:value-type="float" office:value="0.0316306936670472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loresta do Piauí/PI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17466.9979969553" calcext:value-type="float">
            <text:p><text:s text:c="3"/>17 467</text:p>
          </table:table-cell>
          <table:table-cell table:style-name="ce16" office:value-type="float" office:value="0.00216954632574046" calcext:value-type="float">
            <text:p>0,00</text:p>
          </table:table-cell>
          <table:table-cell table:style-name="ce16" office:value-type="float" office:value="0.0338002399927876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Miguel do Fidalgo/PI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18021.8794617574" calcext:value-type="float">
            <text:p><text:s text:c="3"/>18 022</text:p>
          </table:table-cell>
          <table:table-cell table:style-name="ce16" office:value-type="float" office:value="0.00223846721548883" calcext:value-type="float">
            <text:p>0,00</text:p>
          </table:table-cell>
          <table:table-cell table:style-name="ce16" office:value-type="float" office:value="0.0360387072082765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iacho de Santo Antônio/PB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18163.0595339118" calcext:value-type="float">
            <text:p><text:s text:c="3"/>18 163</text:p>
          </table:table-cell>
          <table:table-cell table:style-name="ce16" office:value-type="float" office:value="0.00225600295384888" calcext:value-type="float">
            <text:p>0,00</text:p>
          </table:table-cell>
          <table:table-cell table:style-name="ce16" office:value-type="float" office:value="0.0382947101621254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rata do Piauí/PI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18312.7609642614" calcext:value-type="float">
            <text:p><text:s text:c="3"/>18 313</text:p>
          </table:table-cell>
          <table:table-cell table:style-name="ce16" office:value-type="float" office:value="0.00227459711572088" calcext:value-type="float">
            <text:p>0,00</text:p>
          </table:table-cell>
          <table:table-cell table:style-name="ce16" office:value-type="float" office:value="0.0405693072778462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edro Laurentino/PI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18510.7475593748" calcext:value-type="float">
            <text:p><text:s text:c="3"/>18 511</text:p>
          </table:table-cell>
          <table:table-cell table:style-name="ce16" office:value-type="float" office:value="0.00229918869637194" calcext:value-type="float">
            <text:p>0,00</text:p>
          </table:table-cell>
          <table:table-cell table:style-name="ce16" office:value-type="float" office:value="0.0428684959742182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Domingos do Cariri/PB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18570.3095568907" calcext:value-type="float">
            <text:p><text:s text:c="3"/>18 570</text:p>
          </table:table-cell>
          <table:table-cell table:style-name="ce16" office:value-type="float" office:value="0.00230658679150465" calcext:value-type="float">
            <text:p>0,00</text:p>
          </table:table-cell>
          <table:table-cell table:style-name="ce16" office:value-type="float" office:value="0.0451750827657228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oão Dias/RN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18606.7960426918" calcext:value-type="float">
            <text:p><text:s text:c="3"/>18 607</text:p>
          </table:table-cell>
          <table:table-cell table:style-name="ce16" office:value-type="float" office:value="0.0023111187162935" calcext:value-type="float">
            <text:p>0,00</text:p>
          </table:table-cell>
          <table:table-cell table:style-name="ce16" office:value-type="float" office:value="0.0474862014820163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oão Costa/PI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18650.354017246" calcext:value-type="float">
            <text:p><text:s text:c="3"/>18 650</text:p>
          </table:table-cell>
          <table:table-cell table:style-name="ce16" office:value-type="float" office:value="0.00231652897875916" calcext:value-type="float">
            <text:p>0,00</text:p>
          </table:table-cell>
          <table:table-cell table:style-name="ce16" office:value-type="float" office:value="0.0498027304607755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o Santo Antônio/PI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19072.1457872261" calcext:value-type="float">
            <text:p><text:s text:c="3"/>19 072</text:p>
          </table:table-cell>
          <table:table-cell table:style-name="ce16" office:value-type="float" office:value="0.00236891902225417" calcext:value-type="float">
            <text:p>0,00</text:p>
          </table:table-cell>
          <table:table-cell table:style-name="ce16" office:value-type="float" office:value="0.0521716494830296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urral Velho/PB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19189.7688520295" calcext:value-type="float">
            <text:p><text:s text:c="3"/>19 190</text:p>
          </table:table-cell>
          <table:table-cell table:style-name="ce16" office:value-type="float" office:value="0.00238352878451046" calcext:value-type="float">
            <text:p>0,00</text:p>
          </table:table-cell>
          <table:table-cell table:style-name="ce16" office:value-type="float" office:value="0.0545551782675401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Vera Mendes/PI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19206.7802669703" calcext:value-type="float">
            <text:p><text:s text:c="3"/>19 207</text:p>
          </table:table-cell>
          <table:table-cell table:style-name="ce16" office:value-type="float" office:value="0.00238564174363412" calcext:value-type="float">
            <text:p>0,00</text:p>
          </table:table-cell>
          <table:table-cell table:style-name="ce16" office:value-type="float" office:value="0.0569408200111742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u D'Arco do Piauí/PI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19348.7767204078" calcext:value-type="float">
            <text:p><text:s text:c="3"/>19 349</text:p>
          </table:table-cell>
          <table:table-cell table:style-name="ce16" office:value-type="float" office:value="0.00240327888333478" calcext:value-type="float">
            <text:p>0,00</text:p>
          </table:table-cell>
          <table:table-cell table:style-name="ce16" office:value-type="float" office:value="0.059344098894509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arreiras do Piauí/PI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19556.7953508457" calcext:value-type="float">
            <text:p><text:s text:c="3"/>19 557</text:p>
          </table:table-cell>
          <table:table-cell table:style-name="ce16" office:value-type="float" office:value="0.002429116526153" calcext:value-type="float">
            <text:p>0,00</text:p>
          </table:table-cell>
          <table:table-cell table:style-name="ce16" office:value-type="float" office:value="0.061773215420662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Sudes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Serra da Saudade/MG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15341.8610638271" calcext:value-type="float">
            <text:p><text:s text:c="3"/>15 342</text:p>
          </table:table-cell>
          <table:table-cell table:number-columns-repeated="2" table:style-name="ce16" office:value-type="float" office:value="0.000483255305238967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edro do Abaeté/MG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15638.9428029594" calcext:value-type="float">
            <text:p><text:s text:c="3"/>15 639</text:p>
          </table:table-cell>
          <table:table-cell table:style-name="ce16" office:value-type="float" office:value="0.000492613122124939" calcext:value-type="float">
            <text:p>0,00</text:p>
          </table:table-cell>
          <table:table-cell table:style-name="ce16" office:value-type="float" office:value="0.000975868427363906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Sebastião do Rio Preto/MG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16793.8533339394" calcext:value-type="float">
            <text:p><text:s text:c="3"/>16 794</text:p>
          </table:table-cell>
          <table:table-cell table:style-name="ce16" office:value-type="float" office:value="0.000528991801272826" calcext:value-type="float">
            <text:p>0,00</text:p>
          </table:table-cell>
          <table:table-cell table:style-name="ce16" office:value-type="float" office:value="0.00150486022863673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iva/MG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17117.1750461131" calcext:value-type="float">
            <text:p><text:s text:c="3"/>17 117</text:p>
          </table:table-cell>
          <table:table-cell table:style-name="ce16" office:value-type="float" office:value="0.000539176154530678" calcext:value-type="float">
            <text:p>0,00</text:p>
          </table:table-cell>
          <table:table-cell table:style-name="ce16" office:value-type="float" office:value="0.00204403638316741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Olaria/MG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18136.7188160895" calcext:value-type="float">
            <text:p><text:s text:c="3"/>18 137</text:p>
          </table:table-cell>
          <table:table-cell table:style-name="ce16" office:value-type="float" office:value="0.000571290898218853" calcext:value-type="float">
            <text:p>0,00</text:p>
          </table:table-cell>
          <table:table-cell table:style-name="ce16" office:value-type="float" office:value="0.00261532728138626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ssabém/MG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18211.5321042599" calcext:value-type="float">
            <text:p><text:s text:c="3"/>18 212</text:p>
          </table:table-cell>
          <table:table-cell table:style-name="ce16" office:value-type="float" office:value="0.000573647451850797" calcext:value-type="float">
            <text:p>0,00</text:p>
          </table:table-cell>
          <table:table-cell table:style-name="ce16" office:value-type="float" office:value="0.00318897473323706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ntônio Prado de Minas/MG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18248.014262629" calcext:value-type="float">
            <text:p><text:s text:c="3"/>18 248</text:p>
          </table:table-cell>
          <table:table-cell table:style-name="ce16" office:value-type="float" office:value="0.000574796608169257" calcext:value-type="float">
            <text:p>0,00</text:p>
          </table:table-cell>
          <table:table-cell table:style-name="ce16" office:value-type="float" office:value="0.00376377134140632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enador Cortes/MG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18713.2033571811" calcext:value-type="float">
            <text:p><text:s text:c="3"/>18 713</text:p>
          </table:table-cell>
          <table:table-cell table:style-name="ce16" office:value-type="float" office:value="0.000589449660816934" calcext:value-type="float">
            <text:p>0,00</text:p>
          </table:table-cell>
          <table:table-cell table:style-name="ce16" office:value-type="float" office:value="0.00435322100222325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acitaba/MG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18823.7102729476" calcext:value-type="float">
            <text:p><text:s text:c="3"/>18 824</text:p>
          </table:table-cell>
          <table:table-cell table:style-name="ce16" office:value-type="float" office:value="0.000592930532732511" calcext:value-type="float">
            <text:p>0,00</text:p>
          </table:table-cell>
          <table:table-cell table:style-name="ce16" office:value-type="float" office:value="0.00494615153495576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edro Teixeira/MG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20341.3154203807" calcext:value-type="float">
            <text:p><text:s text:c="3"/>20 341</text:p>
          </table:table-cell>
          <table:table-cell table:style-name="ce16" office:value-type="float" office:value="0.000640733777443429" calcext:value-type="float">
            <text:p>0,00</text:p>
          </table:table-cell>
          <table:table-cell table:style-name="ce16" office:value-type="float" office:value="0.00558688531239919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nsolação/MG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20892.130725692" calcext:value-type="float">
            <text:p><text:s text:c="3"/>20 892</text:p>
          </table:table-cell>
          <table:table-cell table:style-name="ce16" office:value-type="float" office:value="0.000658083981397896" calcext:value-type="float">
            <text:p>0,00</text:p>
          </table:table-cell>
          <table:table-cell table:style-name="ce16" office:value-type="float" office:value="0.00624496929379709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també do Mato Dentro/MG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20958.2549482263" calcext:value-type="float">
            <text:p><text:s text:c="3"/>20 958</text:p>
          </table:table-cell>
          <table:table-cell table:style-name="ce16" office:value-type="float" office:value="0.000660166837005281" calcext:value-type="float">
            <text:p>0,00</text:p>
          </table:table-cell>
          <table:table-cell table:style-name="ce16" office:value-type="float" office:value="0.00690513613080237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orre de Pedra/SP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21223.6763963557" calcext:value-type="float">
            <text:p><text:s text:c="3"/>21 224</text:p>
          </table:table-cell>
          <table:table-cell table:style-name="ce16" office:value-type="float" office:value="0.000668527382208962" calcext:value-type="float">
            <text:p>0,00</text:p>
          </table:table-cell>
          <table:table-cell table:style-name="ce16" office:value-type="float" office:value="0.00757366351301133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o Antônio do Rio Abaixo/MG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21248.7385298668" calcext:value-type="float">
            <text:p><text:s text:c="3"/>21 249</text:p>
          </table:table-cell>
          <table:table-cell table:style-name="ce16" office:value-type="float" office:value="0.000669316817658122" calcext:value-type="float">
            <text:p>0,00</text:p>
          </table:table-cell>
          <table:table-cell table:style-name="ce16" office:value-type="float" office:value="0.00824298033066945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Salete/SP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21507.7887034549" calcext:value-type="float">
            <text:p><text:s text:c="3"/>21 508</text:p>
          </table:table-cell>
          <table:table-cell table:style-name="ce16" office:value-type="float" office:value="0.000677476673244655" calcext:value-type="float">
            <text:p>0,00</text:p>
          </table:table-cell>
          <table:table-cell table:style-name="ce16" office:value-type="float" office:value="0.00892045700391411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Queluzito/MG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21983.8983997024" calcext:value-type="float">
            <text:p><text:s text:c="3"/>21 984</text:p>
          </table:table-cell>
          <table:table-cell table:style-name="ce16" office:value-type="float" office:value="0.000692473715365564" calcext:value-type="float">
            <text:p>0,00</text:p>
          </table:table-cell>
          <table:table-cell table:style-name="ce16" office:value-type="float" office:value="0.00961293071927967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residente Kubitschek/MG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22439.1050554739" calcext:value-type="float">
            <text:p><text:s text:c="3"/>22 439</text:p>
          </table:table-cell>
          <table:table-cell table:style-name="ce16" office:value-type="float" office:value="0.000706812329857409" calcext:value-type="float">
            <text:p>0,00</text:p>
          </table:table-cell>
          <table:table-cell table:style-name="ce16" office:value-type="float" office:value="0.0103197430491371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Sebastião do Rio Verde/MG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22466.2788942272" calcext:value-type="float">
            <text:p><text:s text:c="3"/>22 466</text:p>
          </table:table-cell>
          <table:table-cell table:style-name="ce16" office:value-type="float" office:value="0.000707668282188526" calcext:value-type="float">
            <text:p>0,00</text:p>
          </table:table-cell>
          <table:table-cell table:style-name="ce16" office:value-type="float" office:value="0.0110274113313256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rupiara/MG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22723.0035330036" calcext:value-type="float">
            <text:p><text:s text:c="3"/>22 723</text:p>
          </table:table-cell>
          <table:table-cell table:style-name="ce16" office:value-type="float" office:value="0.000715754885447287" calcext:value-type="float">
            <text:p>0,00</text:p>
          </table:table-cell>
          <table:table-cell table:style-name="ce16" office:value-type="float" office:value="0.0117431662167729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Rochedo de Minas/MG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22961.1671088239" calcext:value-type="float">
            <text:p><text:s text:c="3"/>22 961</text:p>
          </table:table-cell>
          <table:table-cell table:style-name="ce16" office:value-type="float" office:value="0.000723256831335796" calcext:value-type="float">
            <text:p>0,00</text:p>
          </table:table-cell>
          <table:table-cell table:style-name="ce16" office:value-type="float" office:value="0.0124664230481087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ilveirânia/MG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22961.8480593746" calcext:value-type="float">
            <text:p><text:s text:c="3"/>22 962</text:p>
          </table:table-cell>
          <table:table-cell table:style-name="ce16" office:value-type="float" office:value="0.000723278280687012" calcext:value-type="float">
            <text:p>0,00</text:p>
          </table:table-cell>
          <table:table-cell table:style-name="ce16" office:value-type="float" office:value="0.0131897013287957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spásia/SP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23176.7297194776" calcext:value-type="float">
            <text:p><text:s text:c="3"/>23 177</text:p>
          </table:table-cell>
          <table:table-cell table:style-name="ce16" office:value-type="float" office:value="0.000730046866441458" calcext:value-type="float">
            <text:p>0,00</text:p>
          </table:table-cell>
          <table:table-cell table:style-name="ce16" office:value-type="float" office:value="0.0139197481952372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Diogo de Vasconcelos/MG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23268.931149305" calcext:value-type="float">
            <text:p><text:s text:c="3"/>23 269</text:p>
          </table:table-cell>
          <table:table-cell table:style-name="ce16" office:value-type="float" office:value="0.000732951131440947" calcext:value-type="float">
            <text:p>0,00</text:p>
          </table:table-cell>
          <table:table-cell table:style-name="ce16" office:value-type="float" office:value="0.0146526993266781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enador José Bento/MG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23336.475224781" calcext:value-type="float">
            <text:p><text:s text:c="3"/>23 336</text:p>
          </table:table-cell>
          <table:table-cell table:style-name="ce16" office:value-type="float" office:value="0.000735078711183422" calcext:value-type="float">
            <text:p>0,00</text:p>
          </table:table-cell>
          <table:table-cell table:style-name="ce16" office:value-type="float" office:value="0.0153877780378615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Wenceslau Braz/MG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23365.8434611437" calcext:value-type="float">
            <text:p><text:s text:c="3"/>23 366</text:p>
          </table:table-cell>
          <table:table-cell table:style-name="ce16" office:value-type="float" office:value="0.000736003785134275" calcext:value-type="float">
            <text:p>0,00</text:p>
          </table:table-cell>
          <table:table-cell table:style-name="ce16" office:value-type="float" office:value="0.0161237818229958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laucilândia/MG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23499.6722813604" calcext:value-type="float">
            <text:p><text:s text:c="3"/>23 500</text:p>
          </table:table-cell>
          <table:table-cell table:style-name="ce16" office:value-type="float" office:value="0.000740219276794286" calcext:value-type="float">
            <text:p>0,00</text:p>
          </table:table-cell>
          <table:table-cell table:style-name="ce16" office:value-type="float" office:value="0.0168640010997901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rapeí/SP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23587.8689744398" calcext:value-type="float">
            <text:p><text:s text:c="3"/>23 588</text:p>
          </table:table-cell>
          <table:table-cell table:style-name="ce16" office:value-type="float" office:value="0.000742997396062725" calcext:value-type="float">
            <text:p>0,00</text:p>
          </table:table-cell>
          <table:table-cell table:style-name="ce16" office:value-type="float" office:value="0.0176069984958528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Uru/SP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23726.0802084634" calcext:value-type="float">
            <text:p><text:s text:c="3"/>23 726</text:p>
          </table:table-cell>
          <table:table-cell table:style-name="ce16" office:value-type="float" office:value="0.000747350929953281" calcext:value-type="float">
            <text:p>0,00</text:p>
          </table:table-cell>
          <table:table-cell table:style-name="ce16" office:value-type="float" office:value="0.0183543494258061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rei Lagonegro/MG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23794.1240311836" calcext:value-type="float">
            <text:p><text:s text:c="3"/>23 794</text:p>
          </table:table-cell>
          <table:table-cell table:style-name="ce16" office:value-type="float" office:value="0.000749494251300114" calcext:value-type="float">
            <text:p>0,00</text:p>
          </table:table-cell>
          <table:table-cell table:style-name="ce16" office:value-type="float" office:value="0.0191038436771062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na do Garambéu/MG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23798.5508611586" calcext:value-type="float">
            <text:p><text:s text:c="3"/>23 799</text:p>
          </table:table-cell>
          <table:table-cell table:style-name="ce16" office:value-type="float" office:value="0.000749633692601396" calcext:value-type="float">
            <text:p>0,00</text:p>
          </table:table-cell>
          <table:table-cell table:style-name="ce16" office:value-type="float" office:value="0.0198534773697076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Sul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Benjamin Constant do Sul/RS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26004.8780488778" calcext:value-type="float">
            <text:p><text:s text:c="3"/>26 005</text:p>
          </table:table-cell>
          <table:table-cell table:number-columns-repeated="2" table:style-name="ce16" office:value-type="float" office:value="0.00274181757319148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iago do Sul/SC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27217.1656256485" calcext:value-type="float">
            <text:p><text:s text:c="3"/>27 217</text:p>
          </table:table-cell>
          <table:table-cell table:style-name="ce16" office:value-type="float" office:value="0.00286963479946358" calcext:value-type="float">
            <text:p>0,00</text:p>
          </table:table-cell>
          <table:table-cell table:style-name="ce16" office:value-type="float" office:value="0.00561145237265506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ardim Olinda/PR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27847.3922666589" calcext:value-type="float">
            <text:p><text:s text:c="3"/>27 847</text:p>
          </table:table-cell>
          <table:table-cell table:style-name="ce16" office:value-type="float" office:value="0.0029360825819207" calcext:value-type="float">
            <text:p>0,00</text:p>
          </table:table-cell>
          <table:table-cell table:style-name="ce16" office:value-type="float" office:value="0.00854753495457576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queiro Baixo/RS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28389.3226453034" calcext:value-type="float">
            <text:p><text:s text:c="3"/>28 389</text:p>
          </table:table-cell>
          <table:table-cell table:style-name="ce16" office:value-type="float" office:value="0.0029932208708533" calcext:value-type="float">
            <text:p>0,00</text:p>
          </table:table-cell>
          <table:table-cell table:style-name="ce16" office:value-type="float" office:value="0.0115407558254291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Esperança Nova/PR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30003.8928339876" calcext:value-type="float">
            <text:p><text:s text:c="3"/>30 004</text:p>
          </table:table-cell>
          <table:table-cell table:style-name="ce16" office:value-type="float" office:value="0.00316345265998782" calcext:value-type="float">
            <text:p>0,00</text:p>
          </table:table-cell>
          <table:table-cell table:style-name="ce16" office:value-type="float" office:value="0.0147042084854169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ardinópolis/SC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30108.4579401651" calcext:value-type="float">
            <text:p><text:s text:c="3"/>30 108</text:p>
          </table:table-cell>
          <table:table-cell table:style-name="ce16" office:value-type="float" office:value="0.00317447745484058" calcext:value-type="float">
            <text:p>0,00</text:p>
          </table:table-cell>
          <table:table-cell table:style-name="ce16" office:value-type="float" office:value="0.0178786859402575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Miguel da Boa Vista/SC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30171.8324107221" calcext:value-type="float">
            <text:p><text:s text:c="3"/>30 172</text:p>
          </table:table-cell>
          <table:table-cell table:style-name="ce16" office:value-type="float" office:value="0.00318115932570875" calcext:value-type="float">
            <text:p>0,00</text:p>
          </table:table-cell>
          <table:table-cell table:style-name="ce16" office:value-type="float" office:value="0.0210598452659662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orto Vera Cruz/RS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30373.5362115222" calcext:value-type="float">
            <text:p><text:s text:c="3"/>30 374</text:p>
          </table:table-cell>
          <table:table-cell table:style-name="ce16" office:value-type="float" office:value="0.00320242591363789" calcext:value-type="float">
            <text:p>0,00</text:p>
          </table:table-cell>
          <table:table-cell table:style-name="ce16" office:value-type="float" office:value="0.0242622711796041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rlos Gomes/RS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30395.090225532" calcext:value-type="float">
            <text:p><text:s text:c="3"/>30 395</text:p>
          </table:table-cell>
          <table:table-cell table:style-name="ce16" office:value-type="float" office:value="0.00320469845551538" calcext:value-type="float">
            <text:p>0,00</text:p>
          </table:table-cell>
          <table:table-cell table:style-name="ce16" office:value-type="float" office:value="0.0274669696351195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ial/SC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31083.2919770619" calcext:value-type="float">
            <text:p><text:s text:c="3"/>31 083</text:p>
          </table:table-cell>
          <table:table-cell table:style-name="ce16" office:value-type="float" office:value="0.00327725882871533" calcext:value-type="float">
            <text:p>0,00</text:p>
          </table:table-cell>
          <table:table-cell table:style-name="ce16" office:value-type="float" office:value="0.0307442284638348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iraselva/PR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31110.3669345257" calcext:value-type="float">
            <text:p><text:s text:c="3"/>31 110</text:p>
          </table:table-cell>
          <table:table-cell table:style-name="ce16" office:value-type="float" office:value="0.00328011346983412" calcext:value-type="float">
            <text:p>0,00</text:p>
          </table:table-cell>
          <table:table-cell table:style-name="ce16" office:value-type="float" office:value="0.0340243419336689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rati/SC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31404.1239553118" calcext:value-type="float">
            <text:p><text:s text:c="3"/>31 404</text:p>
          </table:table-cell>
          <table:table-cell table:style-name="ce16" office:value-type="float" office:value="0.00331108566514017" calcext:value-type="float">
            <text:p>0,00</text:p>
          </table:table-cell>
          <table:table-cell table:style-name="ce16" office:value-type="float" office:value="0.0373354275988091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arra Bonita/SC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32004.4871814421" calcext:value-type="float">
            <text:p><text:s text:c="3"/>32 004</text:p>
          </table:table-cell>
          <table:table-cell table:style-name="ce16" office:value-type="float" office:value="0.00337438480619394" calcext:value-type="float">
            <text:p>0,00</text:p>
          </table:table-cell>
          <table:table-cell table:style-name="ce16" office:value-type="float" office:value="0.040709812405003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Dezesseis de Novembro/RS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32132.7367537385" calcext:value-type="float">
            <text:p><text:s text:c="3"/>32 133</text:p>
          </table:table-cell>
          <table:table-cell table:style-name="ce16" office:value-type="float" office:value="0.00338790676658981" calcext:value-type="float">
            <text:p>0,00</text:p>
          </table:table-cell>
          <table:table-cell table:style-name="ce16" office:value-type="float" office:value="0.0440977191715928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unhataí/SC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32665.9357577937" calcext:value-type="float">
            <text:p><text:s text:c="3"/>32 666</text:p>
          </table:table-cell>
          <table:table-cell table:style-name="ce16" office:value-type="float" office:value="0.00344412446530692" calcext:value-type="float">
            <text:p>0,00</text:p>
          </table:table-cell>
          <table:table-cell table:style-name="ce16" office:value-type="float" office:value="0.0475418436368998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Inês/PR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33123.511999781" calcext:value-type="float">
            <text:p><text:s text:c="3"/>33 124</text:p>
          </table:table-cell>
          <table:table-cell table:style-name="ce16" office:value-type="float" office:value="0.00349236889771678" calcext:value-type="float">
            <text:p>0,00</text:p>
          </table:table-cell>
          <table:table-cell table:style-name="ce16" office:value-type="float" office:value="0.0510342125346165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Flor do Sertão/SC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33357.2169489567" calcext:value-type="float">
            <text:p><text:s text:c="3"/>33 357</text:p>
          </table:table-cell>
          <table:table-cell table:style-name="ce16" office:value-type="float" office:value="0.00351700951842599" calcext:value-type="float">
            <text:p>0,00</text:p>
          </table:table-cell>
          <table:table-cell table:style-name="ce16" office:value-type="float" office:value="0.0545512220530425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Aliança do Ivaí/PR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33815.707117446" calcext:value-type="float">
            <text:p><text:s text:c="3"/>33 816</text:p>
          </table:table-cell>
          <table:table-cell table:style-name="ce16" office:value-type="float" office:value="0.00356535031043958" calcext:value-type="float">
            <text:p>0,00</text:p>
          </table:table-cell>
          <table:table-cell table:style-name="ce16" office:value-type="float" office:value="0.0581165723634821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ronel Pilar/RS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34642.8337110973" calcext:value-type="float">
            <text:p><text:s text:c="3"/>34 643</text:p>
          </table:table-cell>
          <table:table-cell table:style-name="ce16" office:value-type="float" office:value="0.00365255818834097" calcext:value-type="float">
            <text:p>0,00</text:p>
          </table:table-cell>
          <table:table-cell table:style-name="ce16" office:value-type="float" office:value="0.0617691305518231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tos Costa/SC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34757.8809755965" calcext:value-type="float">
            <text:p><text:s text:c="3"/>34 758</text:p>
          </table:table-cell>
          <table:table-cell table:style-name="ce16" office:value-type="float" office:value="0.00366468816683803" calcext:value-type="float">
            <text:p>0,00</text:p>
          </table:table-cell>
          <table:table-cell table:style-name="ce16" office:value-type="float" office:value="0.0654338187186611" calcext:value-type="float">
            <text:p>0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a Tereza/RS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35059.7973460084" calcext:value-type="float">
            <text:p><text:s text:c="3"/>35 060</text:p>
          </table:table-cell>
          <table:table-cell table:style-name="ce16" office:value-type="float" office:value="0.00369652064105589" calcext:value-type="float">
            <text:p>0,00</text:p>
          </table:table-cell>
          <table:table-cell table:style-name="ce16" office:value-type="float" office:value="0.069130339359717" calcext:value-type="float">
            <text:p>0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into Bandeira/RS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36182.3399290421" calcext:value-type="float">
            <text:p><text:s text:c="3"/>36 182</text:p>
          </table:table-cell>
          <table:table-cell table:style-name="ce16" office:value-type="float" office:value="0.00381487562718705" calcext:value-type="float">
            <text:p>0,00</text:p>
          </table:table-cell>
          <table:table-cell table:style-name="ce16" office:value-type="float" office:value="0.0729452149869041" calcext:value-type="float">
            <text:p>0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anto Antônio do Caiuá/PR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36671.1663607839" calcext:value-type="float">
            <text:p><text:s text:c="3"/>36 671</text:p>
          </table:table-cell>
          <table:table-cell table:style-name="ce16" office:value-type="float" office:value="0.00386641491524951" calcext:value-type="float">
            <text:p>0,00</text:p>
          </table:table-cell>
          <table:table-cell table:style-name="ce16" office:value-type="float" office:value="0.0768116299021536" calcext:value-type="float">
            <text:p>0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oronel Martins/SC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37545.8989121103" calcext:value-type="float">
            <text:p><text:s text:c="3"/>37 546</text:p>
          </table:table-cell>
          <table:table-cell table:style-name="ce16" office:value-type="float" office:value="0.00395864211495264" calcext:value-type="float">
            <text:p>0,00</text:p>
          </table:table-cell>
          <table:table-cell table:style-name="ce16" office:value-type="float" office:value="0.0807702720171062" calcext:value-type="float">
            <text:p>0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arra do Guarita/RS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37703.9935393225" calcext:value-type="float">
            <text:p><text:s text:c="3"/>37 704</text:p>
          </table:table-cell>
          <table:table-cell table:style-name="ce16" office:value-type="float" office:value="0.00397531078097379" calcext:value-type="float">
            <text:p>0,00</text:p>
          </table:table-cell>
          <table:table-cell table:style-name="ce16" office:value-type="float" office:value="0.08474558279808" calcext:value-type="float">
            <text:p>0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ério/RS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38047.1429948946" calcext:value-type="float">
            <text:p><text:s text:c="3"/>38 047</text:p>
          </table:table-cell>
          <table:table-cell table:style-name="ce16" office:value-type="float" office:value="0.00401149065483247" calcext:value-type="float">
            <text:p>0,00</text:p>
          </table:table-cell>
          <table:table-cell table:style-name="ce16" office:value-type="float" office:value="0.0887570734529125" calcext:value-type="float">
            <text:p>0,0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ajeado do Bugre/RS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38463.0714950109" calcext:value-type="float">
            <text:p><text:s text:c="3"/>38 463</text:p>
          </table:table-cell>
          <table:table-cell table:style-name="ce16" office:value-type="float" office:value="0.00405534396837875" calcext:value-type="float">
            <text:p>0,00</text:p>
          </table:table-cell>
          <table:table-cell table:style-name="ce16" office:value-type="float" office:value="0.0928124174212912" calcext:value-type="float">
            <text:p>0,0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igrinhos/SC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39229.1261861093" calcext:value-type="float">
            <text:p><text:s text:c="3"/>39 229</text:p>
          </table:table-cell>
          <table:table-cell table:style-name="ce16" office:value-type="float" office:value="0.00413611274607236" calcext:value-type="float">
            <text:p>0,00</text:p>
          </table:table-cell>
          <table:table-cell table:style-name="ce16" office:value-type="float" office:value="0.0969485301673636" calcext:value-type="float">
            <text:p>0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Ibiam/SC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39234.936403418" calcext:value-type="float">
            <text:p><text:s text:c="3"/>39 235</text:p>
          </table:table-cell>
          <table:table-cell table:style-name="ce16" office:value-type="float" office:value="0.00413672534482753" calcext:value-type="float">
            <text:p>0,00</text:p>
          </table:table-cell>
          <table:table-cell table:style-name="ce16" office:value-type="float" office:value="0.101085255512191" calcext:value-type="float">
            <text:p>0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inhal de São Bento/PR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39478.5611406895" calcext:value-type="float">
            <text:p><text:s text:c="3"/>39 479</text:p>
          </table:table-cell>
          <table:table-cell table:style-name="ce16" office:value-type="float" office:value="0.00416241185582211" calcext:value-type="float">
            <text:p>0,00</text:p>
          </table:table-cell>
          <table:table-cell table:style-name="ce16" office:value-type="float" office:value="0.105247667368013" calcext:value-type="float">
            <text:p>0,11</text:p>
          </table:table-cell>
          <table:table-cell table:style-name="ce22"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Centro-Oeste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5" office:value-type="string" calcext:value-type="string">
            <text:p>Araguainha/MT</text:p>
          </table:table-cell>
          <table:table-cell table:style-name="ce9" office:value-type="string" calcext:value-type="string">
            <text:p>1<text:span text:style-name="T2">º</text:span></text:p>
          </table:table-cell>
          <table:table-cell table:style-name="ce13" office:value-type="float" office:value="14284.7685487562" calcext:value-type="float">
            <text:p><text:s text:c="3"/>14 285</text:p>
          </table:table-cell>
          <table:table-cell table:number-columns-repeated="2" table:style-name="ce16" office:value-type="float" office:value="0.00263249638058692" calcext:value-type="float">
            <text:p>0,0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nhanguera/GO</text:p>
          </table:table-cell>
          <table:table-cell table:style-name="ce10" office:value-type="string" calcext:value-type="string">
            <text:p>2<text:span text:style-name="T2">º</text:span></text:p>
          </table:table-cell>
          <table:table-cell table:style-name="ce13" office:value-type="float" office:value="15086.0882852898" calcext:value-type="float">
            <text:p><text:s text:c="3"/>15 086</text:p>
          </table:table-cell>
          <table:table-cell table:style-name="ce16" office:value-type="float" office:value="0.00278016914818673" calcext:value-type="float">
            <text:p>0,00</text:p>
          </table:table-cell>
          <table:table-cell table:style-name="ce16" office:value-type="float" office:value="0.00541266552877365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erra Nova Dourada/MT</text:p>
          </table:table-cell>
          <table:table-cell table:style-name="ce10" office:value-type="string" calcext:value-type="string">
            <text:p>3<text:span text:style-name="T2">º</text:span></text:p>
          </table:table-cell>
          <table:table-cell table:style-name="ce13" office:value-type="float" office:value="19668.8071674333" calcext:value-type="float">
            <text:p><text:s text:c="3"/>19 669</text:p>
          </table:table-cell>
          <table:table-cell table:style-name="ce16" office:value-type="float" office:value="0.00362470441869628" calcext:value-type="float">
            <text:p>0,00</text:p>
          </table:table-cell>
          <table:table-cell table:style-name="ce16" office:value-type="float" office:value="0.00903736994746993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uciara/MT</text:p>
          </table:table-cell>
          <table:table-cell table:style-name="ce10" office:value-type="string" calcext:value-type="string">
            <text:p>4<text:span text:style-name="T2">º</text:span></text:p>
          </table:table-cell>
          <table:table-cell table:style-name="ce13" office:value-type="float" office:value="21466.2421502475" calcext:value-type="float">
            <text:p><text:s text:c="3"/>21 466</text:p>
          </table:table-cell>
          <table:table-cell table:style-name="ce16" office:value-type="float" office:value="0.00395594822362377" calcext:value-type="float">
            <text:p>0,00</text:p>
          </table:table-cell>
          <table:table-cell table:style-name="ce16" office:value-type="float" office:value="0.0129933181710937" calcext:value-type="float">
            <text:p>0,0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onte Branca/MT</text:p>
          </table:table-cell>
          <table:table-cell table:style-name="ce10" office:value-type="string" calcext:value-type="string">
            <text:p>5<text:span text:style-name="T2">º</text:span></text:p>
          </table:table-cell>
          <table:table-cell table:style-name="ce13" office:value-type="float" office:value="22339.8890687958" calcext:value-type="float">
            <text:p><text:s text:c="3"/>22 340</text:p>
          </table:table-cell>
          <table:table-cell table:style-name="ce16" office:value-type="float" office:value="0.00411694994676262" calcext:value-type="float">
            <text:p>0,00</text:p>
          </table:table-cell>
          <table:table-cell table:style-name="ce16" office:value-type="float" office:value="0.0171102681178563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Cachoeira de Goiás/GO</text:p>
          </table:table-cell>
          <table:table-cell table:style-name="ce10" office:value-type="string" calcext:value-type="string">
            <text:p>6<text:span text:style-name="T2">º</text:span></text:p>
          </table:table-cell>
          <table:table-cell table:style-name="ce13" office:value-type="float" office:value="24084.1331559757" calcext:value-type="float">
            <text:p><text:s text:c="3"/>24 084</text:p>
          </table:table-cell>
          <table:table-cell table:style-name="ce16" office:value-type="float" office:value="0.00443839136393987" calcext:value-type="float">
            <text:p>0,00</text:p>
          </table:table-cell>
          <table:table-cell table:style-name="ce16" office:value-type="float" office:value="0.0215486594817962" calcext:value-type="float">
            <text:p>0,0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esúpolis/GO</text:p>
          </table:table-cell>
          <table:table-cell table:style-name="ce10" office:value-type="string" calcext:value-type="string">
            <text:p>7<text:span text:style-name="T2">º</text:span></text:p>
          </table:table-cell>
          <table:table-cell table:style-name="ce13" office:value-type="float" office:value="24855.6494762586" calcext:value-type="float">
            <text:p><text:s text:c="3"/>24 856</text:p>
          </table:table-cell>
          <table:table-cell table:style-name="ce16" office:value-type="float" office:value="0.00458057175095673" calcext:value-type="float">
            <text:p>0,00</text:p>
          </table:table-cell>
          <table:table-cell table:style-name="ce16" office:value-type="float" office:value="0.0261292312327529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o Santo Antônio/MT</text:p>
          </table:table-cell>
          <table:table-cell table:style-name="ce10" office:value-type="string" calcext:value-type="string">
            <text:p>8<text:span text:style-name="T2">º</text:span></text:p>
          </table:table-cell>
          <table:table-cell table:style-name="ce13" office:value-type="float" office:value="25352.0827363439" calcext:value-type="float">
            <text:p><text:s text:c="3"/>25 352</text:p>
          </table:table-cell>
          <table:table-cell table:style-name="ce16" office:value-type="float" office:value="0.00467205792071279" calcext:value-type="float">
            <text:p>0,00</text:p>
          </table:table-cell>
          <table:table-cell table:style-name="ce16" office:value-type="float" office:value="0.0308012891534657" calcext:value-type="float">
            <text:p>0,0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uritinópolis/GO</text:p>
          </table:table-cell>
          <table:table-cell table:style-name="ce10" office:value-type="string" calcext:value-type="string">
            <text:p>9<text:span text:style-name="T2">º</text:span></text:p>
          </table:table-cell>
          <table:table-cell table:style-name="ce13" office:value-type="float" office:value="26088.7551033245" calcext:value-type="float">
            <text:p><text:s text:c="3"/>26 089</text:p>
          </table:table-cell>
          <table:table-cell table:style-name="ce16" office:value-type="float" office:value="0.00480781702196359" calcext:value-type="float">
            <text:p>0,00</text:p>
          </table:table-cell>
          <table:table-cell table:style-name="ce16" office:value-type="float" office:value="0.0356091061754293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uaraíta/GO</text:p>
          </table:table-cell>
          <table:table-cell table:style-name="ce10" office:value-type="string" calcext:value-type="string">
            <text:p>10<text:span text:style-name="T2">º</text:span></text:p>
          </table:table-cell>
          <table:table-cell table:style-name="ce13" office:value-type="float" office:value="26794.4936831071" calcext:value-type="float">
            <text:p><text:s text:c="3"/>26 794</text:p>
          </table:table-cell>
          <table:table-cell table:style-name="ce16" office:value-type="float" office:value="0.0049378754300209" calcext:value-type="float">
            <text:p>0,00</text:p>
          </table:table-cell>
          <table:table-cell table:style-name="ce16" office:value-type="float" office:value="0.0405469816054502" calcext:value-type="float">
            <text:p>0,0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Teresina de Goiás/GO</text:p>
          </table:table-cell>
          <table:table-cell table:style-name="ce10" office:value-type="string" calcext:value-type="string">
            <text:p>11<text:span text:style-name="T2">º</text:span></text:p>
          </table:table-cell>
          <table:table-cell table:style-name="ce13" office:value-type="float" office:value="27278.5281538505" calcext:value-type="float">
            <text:p><text:s text:c="3"/>27 279</text:p>
          </table:table-cell>
          <table:table-cell table:style-name="ce16" office:value-type="float" office:value="0.00502707666474599" calcext:value-type="float">
            <text:p>0,01</text:p>
          </table:table-cell>
          <table:table-cell table:style-name="ce16" office:value-type="float" office:value="0.0455740582701962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Palmelo/GO</text:p>
          </table:table-cell>
          <table:table-cell table:style-name="ce10" office:value-type="string" calcext:value-type="string">
            <text:p>12<text:span text:style-name="T2">º</text:span></text:p>
          </table:table-cell>
          <table:table-cell table:style-name="ce13" office:value-type="float" office:value="27707.6403549798" calcext:value-type="float">
            <text:p><text:s text:c="3"/>27 708</text:p>
          </table:table-cell>
          <table:table-cell table:style-name="ce16" office:value-type="float" office:value="0.00510615644209646" calcext:value-type="float">
            <text:p>0,01</text:p>
          </table:table-cell>
          <table:table-cell table:style-name="ce16" office:value-type="float" office:value="0.0506802147122927" calcext:value-type="float">
            <text:p>0,0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Damianópolis/GO</text:p>
          </table:table-cell>
          <table:table-cell table:style-name="ce10" office:value-type="string" calcext:value-type="string">
            <text:p>13<text:span text:style-name="T2">º</text:span></text:p>
          </table:table-cell>
          <table:table-cell table:style-name="ce13" office:value-type="float" office:value="28078.141784469" calcext:value-type="float">
            <text:p><text:s text:c="3"/>28 078</text:p>
          </table:table-cell>
          <table:table-cell table:style-name="ce16" office:value-type="float" office:value="0.00517443501929591" calcext:value-type="float">
            <text:p>0,01</text:p>
          </table:table-cell>
          <table:table-cell table:style-name="ce16" office:value-type="float" office:value="0.0558546497315886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Guarinos/GO</text:p>
          </table:table-cell>
          <table:table-cell table:style-name="ce10" office:value-type="string" calcext:value-type="string">
            <text:p>14<text:span text:style-name="T2">º</text:span></text:p>
          </table:table-cell>
          <table:table-cell table:style-name="ce13" office:value-type="float" office:value="28893.2493213549" calcext:value-type="float">
            <text:p><text:s text:c="3"/>28 893</text:p>
          </table:table-cell>
          <table:table-cell table:style-name="ce16" office:value-type="float" office:value="0.00532464869852477" calcext:value-type="float">
            <text:p>0,01</text:p>
          </table:table-cell>
          <table:table-cell table:style-name="ce16" office:value-type="float" office:value="0.0611792984301133" calcext:value-type="float">
            <text:p>0,06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delândia/GO</text:p>
          </table:table-cell>
          <table:table-cell table:style-name="ce10" office:value-type="string" calcext:value-type="string">
            <text:p>15<text:span text:style-name="T2">º</text:span></text:p>
          </table:table-cell>
          <table:table-cell table:style-name="ce13" office:value-type="float" office:value="30333.815223166" calcext:value-type="float">
            <text:p><text:s text:c="3"/>30 334</text:p>
          </table:table-cell>
          <table:table-cell table:style-name="ce16" office:value-type="float" office:value="0.00559012619013206" calcext:value-type="float">
            <text:p>0,01</text:p>
          </table:table-cell>
          <table:table-cell table:style-name="ce16" office:value-type="float" office:value="0.0667694246202454" calcext:value-type="float">
            <text:p>0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oiporá/GO</text:p>
          </table:table-cell>
          <table:table-cell table:style-name="ce10" office:value-type="string" calcext:value-type="string">
            <text:p>16<text:span text:style-name="T2">º</text:span></text:p>
          </table:table-cell>
          <table:table-cell table:style-name="ce13" office:value-type="float" office:value="30557.3484319323" calcext:value-type="float">
            <text:p><text:s text:c="3"/>30 557</text:p>
          </table:table-cell>
          <table:table-cell table:style-name="ce16" office:value-type="float" office:value="0.00563132044266824" calcext:value-type="float">
            <text:p>0,01</text:p>
          </table:table-cell>
          <table:table-cell table:style-name="ce16" office:value-type="float" office:value="0.0724007450629136" calcext:value-type="float">
            <text:p>0,07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Patrício/GO</text:p>
          </table:table-cell>
          <table:table-cell table:style-name="ce10" office:value-type="string" calcext:value-type="string">
            <text:p>17<text:span text:style-name="T2">º</text:span></text:p>
          </table:table-cell>
          <table:table-cell table:style-name="ce13" office:value-type="float" office:value="31395.6625260139" calcext:value-type="float">
            <text:p><text:s text:c="3"/>31 396</text:p>
          </table:table-cell>
          <table:table-cell table:style-name="ce16" office:value-type="float" office:value="0.00578581078746678" calcext:value-type="float">
            <text:p>0,01</text:p>
          </table:table-cell>
          <table:table-cell table:style-name="ce16" office:value-type="float" office:value="0.0781865558503804" calcext:value-type="float">
            <text:p>0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América/GO</text:p>
          </table:table-cell>
          <table:table-cell table:style-name="ce10" office:value-type="string" calcext:value-type="string">
            <text:p>18<text:span text:style-name="T2">º</text:span></text:p>
          </table:table-cell>
          <table:table-cell table:style-name="ce13" office:value-type="float" office:value="31974.9356758566" calcext:value-type="float">
            <text:p><text:s text:c="3"/>31 975</text:p>
          </table:table-cell>
          <table:table-cell table:style-name="ce16" office:value-type="float" office:value="0.00589256326757363" calcext:value-type="float">
            <text:p>0,01</text:p>
          </table:table-cell>
          <table:table-cell table:style-name="ce16" office:value-type="float" office:value="0.084079119117954" calcext:value-type="float">
            <text:p>0,08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orro Agudo de Goiás/GO</text:p>
          </table:table-cell>
          <table:table-cell table:style-name="ce10" office:value-type="string" calcext:value-type="string">
            <text:p>19<text:span text:style-name="T2">º</text:span></text:p>
          </table:table-cell>
          <table:table-cell table:style-name="ce13" office:value-type="float" office:value="32597.3724249388" calcext:value-type="float">
            <text:p><text:s text:c="3"/>32 597</text:p>
          </table:table-cell>
          <table:table-cell table:style-name="ce16" office:value-type="float" office:value="0.00600727023559419" calcext:value-type="float">
            <text:p>0,01</text:p>
          </table:table-cell>
          <table:table-cell table:style-name="ce16" office:value-type="float" office:value="0.0900863893535482" calcext:value-type="float">
            <text:p>0,09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Lagoa Santa/GO</text:p>
          </table:table-cell>
          <table:table-cell table:style-name="ce10" office:value-type="string" calcext:value-type="string">
            <text:p>20<text:span text:style-name="T2">º</text:span></text:p>
          </table:table-cell>
          <table:table-cell table:style-name="ce13" office:value-type="float" office:value="32842.9379028168" calcext:value-type="float">
            <text:p><text:s text:c="3"/>32 843</text:p>
          </table:table-cell>
          <table:table-cell table:style-name="ce16" office:value-type="float" office:value="0.00605252474773447" calcext:value-type="float">
            <text:p>0,01</text:p>
          </table:table-cell>
          <table:table-cell table:style-name="ce16" office:value-type="float" office:value="0.0961389141012827" calcext:value-type="float">
            <text:p>0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ão José do Povo/MT</text:p>
          </table:table-cell>
          <table:table-cell table:style-name="ce10" office:value-type="string" calcext:value-type="string">
            <text:p>21<text:span text:style-name="T2">º</text:span></text:p>
          </table:table-cell>
          <table:table-cell table:style-name="ce13" office:value-type="float" office:value="33665.6161343269" calcext:value-type="float">
            <text:p><text:s text:c="3"/>33 666</text:p>
          </table:table-cell>
          <table:table-cell table:style-name="ce16" office:value-type="float" office:value="0.00620413360716026" calcext:value-type="float">
            <text:p>0,01</text:p>
          </table:table-cell>
          <table:table-cell table:style-name="ce16" office:value-type="float" office:value="0.102343047708443" calcext:value-type="float">
            <text:p>0,10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Iguaçu de Goiás/GO</text:p>
          </table:table-cell>
          <table:table-cell table:style-name="ce10" office:value-type="string" calcext:value-type="string">
            <text:p>22<text:span text:style-name="T2">º</text:span></text:p>
          </table:table-cell>
          <table:table-cell table:style-name="ce13" office:value-type="float" office:value="33877.1399944045" calcext:value-type="float">
            <text:p><text:s text:c="3"/>33 877</text:p>
          </table:table-cell>
          <table:table-cell table:style-name="ce16" office:value-type="float" office:value="0.00624311469349437" calcext:value-type="float">
            <text:p>0,01</text:p>
          </table:table-cell>
          <table:table-cell table:style-name="ce16" office:value-type="float" office:value="0.108586162401937" calcext:value-type="float">
            <text:p>0,1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Aloândia/GO</text:p>
          </table:table-cell>
          <table:table-cell table:style-name="ce10" office:value-type="string" calcext:value-type="string">
            <text:p>23<text:span text:style-name="T2">º</text:span></text:p>
          </table:table-cell>
          <table:table-cell table:style-name="ce13" office:value-type="float" office:value="34031.8071103998" calcext:value-type="float">
            <text:p><text:s text:c="3"/>34 032</text:p>
          </table:table-cell>
          <table:table-cell table:style-name="ce16" office:value-type="float" office:value="0.0062716178240606" calcext:value-type="float">
            <text:p>0,01</text:p>
          </table:table-cell>
          <table:table-cell table:style-name="ce16" office:value-type="float" office:value="0.114857780225998" calcext:value-type="float">
            <text:p>0,11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Buriti de Goiás/GO</text:p>
          </table:table-cell>
          <table:table-cell table:style-name="ce10" office:value-type="string" calcext:value-type="string">
            <text:p>24<text:span text:style-name="T2">º</text:span></text:p>
          </table:table-cell>
          <table:table-cell table:style-name="ce13" office:value-type="float" office:value="35271.3297575287" calcext:value-type="float">
            <text:p><text:s text:c="3"/>35 271</text:p>
          </table:table-cell>
          <table:table-cell table:style-name="ce16" office:value-type="float" office:value="0.00650004566810196" calcext:value-type="float">
            <text:p>0,01</text:p>
          </table:table-cell>
          <table:table-cell table:style-name="ce16" office:value-type="float" office:value="0.1213578258941" calcext:value-type="float">
            <text:p>0,12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Jaupaci/GO</text:p>
          </table:table-cell>
          <table:table-cell table:style-name="ce10" office:value-type="string" calcext:value-type="string">
            <text:p>25<text:span text:style-name="T2">º</text:span></text:p>
          </table:table-cell>
          <table:table-cell table:style-name="ce13" office:value-type="float" office:value="35587.1714607425" calcext:value-type="float">
            <text:p><text:s text:c="3"/>35 587</text:p>
          </table:table-cell>
          <table:table-cell table:style-name="ce16" office:value-type="float" office:value="0.00655825117123706" calcext:value-type="float">
            <text:p>0,01</text:p>
          </table:table-cell>
          <table:table-cell table:style-name="ce16" office:value-type="float" office:value="0.127916077065337" calcext:value-type="float">
            <text:p>0,1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Damolândia/GO</text:p>
          </table:table-cell>
          <table:table-cell table:style-name="ce10" office:value-type="string" calcext:value-type="string">
            <text:p>26<text:span text:style-name="T2">º</text:span></text:p>
          </table:table-cell>
          <table:table-cell table:style-name="ce13" office:value-type="float" office:value="35786.1363212167" calcext:value-type="float">
            <text:p><text:s text:c="3"/>35 786</text:p>
          </table:table-cell>
          <table:table-cell table:style-name="ce16" office:value-type="float" office:value="0.00659491779788029" calcext:value-type="float">
            <text:p>0,01</text:p>
          </table:table-cell>
          <table:table-cell table:style-name="ce16" office:value-type="float" office:value="0.134510994863217" calcext:value-type="float">
            <text:p>0,13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Roma/GO</text:p>
          </table:table-cell>
          <table:table-cell table:style-name="ce10" office:value-type="string" calcext:value-type="string">
            <text:p>27<text:span text:style-name="T2">º</text:span></text:p>
          </table:table-cell>
          <table:table-cell table:style-name="ce13" office:value-type="float" office:value="35973.5695973743" calcext:value-type="float">
            <text:p><text:s text:c="3"/>35 974</text:p>
          </table:table-cell>
          <table:table-cell table:style-name="ce16" office:value-type="float" office:value="0.00662945930405887" calcext:value-type="float">
            <text:p>0,01</text:p>
          </table:table-cell>
          <table:table-cell table:style-name="ce16" office:value-type="float" office:value="0.141140454167276" calcext:value-type="float">
            <text:p>0,14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Nova Aurora/GO</text:p>
          </table:table-cell>
          <table:table-cell table:style-name="ce11" office:value-type="string" calcext:value-type="string">
            <text:p>28<text:span text:style-name="T2">º</text:span></text:p>
          </table:table-cell>
          <table:table-cell table:style-name="ce13" office:value-type="float" office:value="36136.9894928223" calcext:value-type="float">
            <text:p><text:s text:c="3"/>36 137</text:p>
          </table:table-cell>
          <table:table-cell table:style-name="ce16" office:value-type="float" office:value="0.00665957545762582" calcext:value-type="float">
            <text:p>0,01</text:p>
          </table:table-cell>
          <table:table-cell table:style-name="ce16" office:value-type="float" office:value="0.147800029624902" calcext:value-type="float">
            <text:p>0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Sítio d'Abadia/GO</text:p>
          </table:table-cell>
          <table:table-cell table:style-name="ce11" office:value-type="string" calcext:value-type="string">
            <text:p>29<text:span text:style-name="T2">º</text:span></text:p>
          </table:table-cell>
          <table:table-cell table:style-name="ce13" office:value-type="float" office:value="36371.356200431" calcext:value-type="float">
            <text:p><text:s text:c="3"/>36 371</text:p>
          </table:table-cell>
          <table:table-cell table:style-name="ce16" office:value-type="float" office:value="0.00670276618258607" calcext:value-type="float">
            <text:p>0,01</text:p>
          </table:table-cell>
          <table:table-cell table:style-name="ce16" office:value-type="float" office:value="0.154502795807488" calcext:value-type="float">
            <text:p>0,15</text:p>
          </table:table-cell>
          <table:table-cell table:style-name="ce22" table:number-columns-repeated="1019"/>
        </table:table-row>
        <table:table-row table:style-name="ro1">
          <table:table-cell table:style-name="ce5" office:value-type="string" calcext:value-type="string">
            <text:p>Marzagão/GO</text:p>
          </table:table-cell>
          <table:table-cell table:style-name="ce11" office:value-type="string" calcext:value-type="string">
            <text:p>30<text:span text:style-name="T2">º</text:span></text:p>
          </table:table-cell>
          <table:table-cell table:style-name="ce13" office:value-type="float" office:value="37499.7843215848" calcext:value-type="float">
            <text:p><text:s text:c="3"/>37 500</text:p>
          </table:table-cell>
          <table:table-cell table:style-name="ce16" office:value-type="float" office:value="0.00691072075563714" calcext:value-type="float">
            <text:p>0,01</text:p>
          </table:table-cell>
          <table:table-cell table:style-name="ce16" office:value-type="float" office:value="0.161413516563125" calcext:value-type="float">
            <text:p>0,16</text:p>
          </table:table-cell>
          <table:table-cell table:style-name="ce22" table:number-columns-repeated="1019"/>
        </table:table-row>
        <table:table-row table:style-name="ro1">
          <table:table-cell table:style-name="ce7" table:number-columns-repeated="5"/>
          <table:table-cell table:style-name="ce23"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abela_3.$A$1" table:expression="[Tabela_3.#REF!#REF!]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Vrinda" svg:font-family="Vrinda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number:number-style style:name="N108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9">
      <number:number number:decimal-places="0" number:min-integer-digits="0">
        <number:embedded-text number:position="3"> </number:embedded-text>
      </number:number>
      <number:text>º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6.6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1:59Z</meta:creation-date>
    <dc:date>2016-12-06T13:38:04.152000000</dc:date>
    <meta:editing-duration>PT3M2S</meta:editing-duration>
    <meta:editing-cycles>2</meta:editing-cycles>
    <meta:document-statistic meta:table-count="1" meta:cell-count="767" meta:object-count="0"/>
  </office:meta>
</office:document-meta>
</file>