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mic Sans MS" svg:font-family="&quot;Comic Sans MS&quot;"/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Palatino Linotype" svg:font-family="&quot;Palatino Linotype&quot;"/>
    <style:font-face style:name="Univers 45 Light" svg:font-family="&quot;Univers 45 Light&quot;"/>
    <style:font-face style:name="Univers 55" svg:font-family="&quot;Univers 55&quot;"/>
  </office:font-face-decls>
  <office:automatic-styles>
    <style:style style:name="ce1" style:family="table-cell" style:parent-style-name="Normal_mascarasDECNA_32_finais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2" style:family="table-cell" style:parent-style-name="Normal_mascarasDECNA_32_finais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3" style:family="table-cell" style:parent-style-name="Normal_mascarasDECNA_32_finais" style:data-style-name="N0">
      <style:table-cell-properties style:vertical-align="automatic" fo:background-color="transparent" style:cell-protect="protected" style:repeat-content="true"/>
      <style:paragraph-properties fo:text-align="start" fo:margin-left="0cm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4" style:family="table-cell" style:parent-style-name="Normal_mascarasDECNA_32_finai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5" style:family="table-cell" style:parent-style-name="Normal_mascarasDECNA_32_finai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6" style:family="table-cell" style:parent-style-name="Normal_mascarasDECNA_32_finais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7" style:family="table-cell" style:parent-style-name="Normal_mascarasDECNA_32_finais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8" style:family="table-cell" style:parent-style-name="Normal_mascarasDECNA_32_finais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9" style:family="table-cell" style:parent-style-name="Normal_mascarasDECNA_32_finais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10" style:family="table-cell" style:parent-style-name="Normal_mascarasDECNA_32_finais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11" style:family="table-cell" style:parent-style-name="Normal_mascarasDECNA_32_finais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12" style:family="table-cell" style:parent-style-name="Normal_mascarasDECNA_32_finais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13" style:family="table-cell" style:parent-style-name="Normal_mascarasDECNA_32_finais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9pt" style:font-size-asian="9pt" style:font-size-complex="9pt" style:font-family-generic="swiss"/>
    </style:style>
    <style:style style:name="ce14" style:family="table-cell" style:parent-style-name="Normal_mascarasDECNA_32_finais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15" style:family="table-cell" style:parent-style-name="Default" style:data-style-name="N39">
      <style:table-cell-properties style:vertical-align="automatic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16" style:family="table-cell" style:parent-style-name="Default" style:data-style-name="N40">
      <style:table-cell-properties style:vertical-align="automatic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19" style:family="table-cell" style:parent-style-name="Normal_mascarasDECNA_32_finais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20" style:family="table-cell" style:parent-style-name="Normal_mascarasDECNA_32_finais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9pt" style:font-size-asian="9pt" style:font-size-complex="9pt" style:font-family-generic="swiss"/>
    </style:style>
    <style:style style:name="ce21" style:family="table-cell" style:parent-style-name="Normal_mascarasDECNA_32_finais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7pt" style:font-size-asian="7pt" style:font-size-complex="7pt" style:font-family-generic="swiss"/>
    </style:style>
    <style:style style:name="ce22" style:family="table-cell" style:parent-style-name="Normal_mascarasDECNA_32_finais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23" style:family="table-cell" style:parent-style-name="Normal_mascarasDECNA_32_finais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24" style:family="table-cell" style:parent-style-name="Normal_mascarasDECNA_32_finais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25" style:family="table-cell" style:parent-style-name="Normal_mascarasDECNA_32_finais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26" style:family="table-cell" style:parent-style-name="Normal_mascarasDECNA_32_finais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27" style:family="table-cell" style:parent-style-name="Normal_mascarasDECNA_32_finais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28" style:family="table-cell" style:parent-style-name="Normal_mascarasDECNA_32_finais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29" style:family="table-cell" style:parent-style-name="Normal_mascarasDECNA_32_finais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30" style:family="table-cell" style:parent-style-name="Normal_mascarasDECNA_32_finais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31" style:family="table-cell" style:parent-style-name="Normal_mascarasDECNA_32_finais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32" style:family="table-cell" style:parent-style-name="Normal_mascarasDECNA_32_finais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3" style:family="table-cell" style:parent-style-name="Normal_mascarasDECNA_32_finais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34" style:family="table-cell" style:parent-style-name="Normal_mascarasDECNA_32_finais" style:data-style-name="N0">
      <style:table-cell-properties style:vertical-align="automatic" fo:background-color="transparent" style:cell-protect="protected" style:repeat-content="true"/>
      <style:paragraph-properties fo:text-align="start" fo:margin-lef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35" style:family="table-cell" style:parent-style-name="Normal_mascarasDECNA_32_finais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36" style:family="table-cell" style:parent-style-name="Normal_mascarasDECNA_32_finai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37" style:family="table-cell" style:parent-style-name="Normal_mascarasDECNA_32_finai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38" style:family="table-cell" style:parent-style-name="Normal_mascarasDECNA_32_finais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39" style:family="table-cell" style:parent-style-name="Normal_mascarasDECNA_32_finais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40" style:family="table-cell" style:parent-style-name="Normal_mascarasDECNA_32_finais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41" style:family="table-cell" style:parent-style-name="Normal_mascarasDECNA_32_finais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42" style:family="table-cell" style:parent-style-name="Normal_mascarasDECNA_32_finais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43" style:family="table-cell" style:parent-style-name="Normal_mascarasDECNA_32_finais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4" style:family="table-cell" style:parent-style-name="Normal_mascarasDECNA_32_finais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45" style:family="table-cell" style:parent-style-name="Normal_mascarasDECNA_32_finais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6" style:family="table-cell" style:parent-style-name="Default" style:data-style-name="N0">
      <style:table-cell-properties style:vertical-align="automatic" fo:background-color="#FFFFFF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LT Std 45 Light" style:font-name-asian="Univers LT Std 45 Light" style:font-name-complex="Univers LT Std 45 Light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mascarasDECNA_32_finais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49" style:family="table-cell" style:parent-style-name="Normal_mascarasDECNA_32_finais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50" style:family="table-cell" style:parent-style-name="Normal_mascarasDECNA_32_finais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51" style:family="table-cell" style:parent-style-name="Normal_mascarasDECNA_32_finais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52" style:family="table-cell" style:parent-style-name="Normal_mascarasDECNA_32_finais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53" style:family="table-cell" style:parent-style-name="Normal_mascarasDECNA_32_finais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Univers LT Std 45 Light" style:font-name-asian="Univers LT Std 45 Light" style:font-name-complex="Univers LT Std 45 Light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fo:background-color="#E3E3E3" style:repeat-content="false"/>
      <style:paragraph-properties fo:text-align="center"/>
      <style:text-properties style:font-name="Univers LT Std 45 Light" style:font-name-asian="Univers LT Std 45 Light" style:font-name-complex="Univers LT Std 45 Light" fo:font-size="7pt" style:font-size-asian="7pt" style:font-size-complex="7pt" fo:font-weight="bold" style:font-weight-asian="bold" style:font-weight-complex="bold" style:font-family-generic="swiss"/>
    </style:style>
    <style:style style:name="ce56" style:family="table-cell" style:parent-style-name="Normal_mascarasDECNA_32_finais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57" style:family="table-cell" style:parent-style-name="Normal_mascarasDECNA_32_finais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Normal_mascarasDECNA_32_finais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60" style:family="table-cell" style:parent-style-name="Normal_mascarasDECNA_32_finais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61" style:family="table-cell" style:parent-style-name="Normal_mascarasDECNA_32_finais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mascarasDECNA_32_finais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 fo:font-weight="bold" style:font-weight-asian="bold" style:font-weight-complex="bold" style:font-family-generic="swiss"/>
    </style:style>
    <style:style style:name="ce63" style:family="table-cell" style:parent-style-name="Normal_mascarasDECNA_32_finais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64" style:family="table-cell" style:parent-style-name="Normal_mascarasDECNA_32_finais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65" style:family="table-cell" style:parent-style-name="Normal_mascarasDECNA_32_finais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66" style:family="table-cell" style:parent-style-name="Normal_mascarasDECNA_32_finais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45 Light" style:font-name-asian="Univers 45 Light" style:font-name-complex="Univers 45 Light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mascarasDECNA_32_finais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3E3E3" style:repeat-content="false"/>
      <style:paragraph-properties fo:text-align="center"/>
      <style:text-properties style:font-name="Univers LT Std 45 Light" style:font-name-asian="Univers LT Std 45 Light" style:font-name-complex="Univers LT Std 45 Light"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Normal_mascarasDECNA_32_finais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Univers LT Std 55" style:font-name-asian="Univers LT Std 55" style:font-name-complex="Univers LT Std 55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Univers LT Std 55" style:font-name-asian="Univers LT Std 55" style:font-name-complex="Univers LT Std 55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Univers LT Std 55" style:font-name-asian="Univers LT Std 55" style:font-name-complex="Univers LT Std 55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Univers LT Std 45 Light" style:font-name-asian="Univers LT Std 45 Light" style:font-name-complex="Univers LT Std 45 Light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Univers 55" style:font-name-asian="Univers 55" style:font-name-complex="Univers 55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Univers 55" style:font-name-asian="Univers 55" style:font-name-complex="Univers 55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63222222222222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86972222222222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3.66888888888889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9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0.9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5" table:number-rows-spanned="1" table:style-name="ce47">
            <text:p>Tabela 1 - Posição ocupada pelos 100 maiores municípios, em relação ao Produto Interno Brut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7">
            <text:p>a preços correntes e participações percentuais relativa e acumulada, segundo os municípios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7">
            <text:p>e as respectivas Unidades da Federação - 2015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1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65">
            <text:p>Municípios e respectivas</text:p>
            <text:p>Unidades da Federação</text:p>
          </table:table-cell>
          <table:table-cell office:value-type="string" table:number-columns-spanned="1" table:number-rows-spanned="2" table:style-name="ce68">
            <text:p>Posição ocu-</text:p>
            <text:p>pada pelos</text:p>
            <text:p>100 maiores</text:p>
            <text:p>municípios</text:p>
          </table:table-cell>
          <table:table-cell office:value-type="string" table:number-columns-spanned="1" table:number-rows-spanned="2" table:style-name="ce68">
            <text:p>Produto Interno Bruto</text:p>
            <text:p>a preços correntes</text:p>
            <text:p>(1 000 R$)</text:p>
          </table:table-cell>
          <table:table-cell office:value-type="string" table:number-columns-spanned="2" table:number-rows-spanned="1" table:style-name="ce49">
            <text:p>Participação percentual (%)</text:p>
          </table:table-cell>
          <table:covered-table-cell/>
          <table:table-cell table:number-columns-repeated="16379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8">
            <text:p>Relativa</text:p>
          </table:table-cell>
          <table:table-cell office:value-type="string" table:style-name="ce29">
            <text:p>Acumulad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São Paulo/SP</text:p>
          </table:table-cell>
          <table:table-cell office:value-type="string" table:style-name="ce6">
            <text:p>1<text:span text:style-name="T3">º</text:span></text:p>
          </table:table-cell>
          <table:table-cell office:value-type="float" office:value="650544788.72955859" table:style-name="ce7">
            <text:p><text:s text:c="2"/>650 544 789</text:p>
          </table:table-cell>
          <table:table-cell office:value-type="float" office:value="10.850031676067866" table:style-name="ce8">
            <text:p>10,85</text:p>
          </table:table-cell>
          <table:table-cell office:value-type="float" office:value="10.850031676067866" table:style-name="ce8">
            <text:p>10,85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Rio de Janeiro/RJ</text:p>
          </table:table-cell>
          <table:table-cell office:value-type="string" table:style-name="ce6">
            <text:p>2<text:span text:style-name="T3">º</text:span></text:p>
          </table:table-cell>
          <table:table-cell office:value-type="float" office:value="320774458.93556696" table:style-name="ce7">
            <text:p><text:s text:c="2"/>320 774 459</text:p>
          </table:table-cell>
          <table:table-cell office:value-type="float" office:value="5.3499975722214161" table:style-name="ce8">
            <text:p>5,35</text:p>
          </table:table-cell>
          <table:table-cell office:value-type="float" office:value="16.200029248289283" table:style-name="ce8">
            <text:p>16,20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Brasília/DF</text:p>
          </table:table-cell>
          <table:table-cell office:value-type="string" table:style-name="ce6">
            <text:p>3<text:span text:style-name="T3">º</text:span></text:p>
          </table:table-cell>
          <table:table-cell office:value-type="float" office:value="215613024.76079011" table:style-name="ce7">
            <text:p><text:s text:c="2"/>215 613 025</text:p>
          </table:table-cell>
          <table:table-cell office:value-type="float" office:value="3.5960754569965601" table:style-name="ce8">
            <text:p>3,60</text:p>
          </table:table-cell>
          <table:table-cell office:value-type="float" office:value="19.796104705285842" table:style-name="ce8">
            <text:p>19,80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Belo Horizonte/MG</text:p>
          </table:table-cell>
          <table:table-cell office:value-type="string" table:style-name="ce6">
            <text:p>4<text:span text:style-name="T3">º</text:span></text:p>
          </table:table-cell>
          <table:table-cell office:value-type="float" office:value="87364598.168276578" table:style-name="ce7">
            <text:p><text:s text:c="2"/>87 364 598</text:p>
          </table:table-cell>
          <table:table-cell office:value-type="float" office:value="1.4570997630215461" table:style-name="ce8">
            <text:p>1,46</text:p>
          </table:table-cell>
          <table:table-cell office:value-type="float" office:value="21.253204468307388" table:style-name="ce8">
            <text:p>21,25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Curitiba/PR</text:p>
          </table:table-cell>
          <table:table-cell office:value-type="string" table:style-name="ce6">
            <text:p>5<text:span text:style-name="T3">º</text:span></text:p>
          </table:table-cell>
          <table:table-cell office:value-type="float" office:value="83864936.488709465" table:style-name="ce7">
            <text:p><text:s text:c="2"/>83 864 936</text:p>
          </table:table-cell>
          <table:table-cell office:value-type="float" office:value="1.3987310838211822" table:style-name="ce8">
            <text:p>1,40</text:p>
          </table:table-cell>
          <table:table-cell office:value-type="float" office:value="22.65193555212857" table:style-name="ce8">
            <text:p>22,65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Porto Alegre/RS</text:p>
          </table:table-cell>
          <table:table-cell office:value-type="string" table:style-name="ce6">
            <text:p>6<text:span text:style-name="T3">º</text:span></text:p>
          </table:table-cell>
          <table:table-cell office:value-type="float" office:value="68117224.43206346" table:style-name="ce7">
            <text:p><text:s text:c="2"/>68 117 224</text:p>
          </table:table-cell>
          <table:table-cell office:value-type="float" office:value="1.1360847947410995" table:style-name="ce8">
            <text:p>1,14</text:p>
          </table:table-cell>
          <table:table-cell office:value-type="float" office:value="23.788020346869668" table:style-name="ce8">
            <text:p>23,79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Manaus/AM</text:p>
          </table:table-cell>
          <table:table-cell office:value-type="string" table:style-name="ce6">
            <text:p>7<text:span text:style-name="T3">º</text:span></text:p>
          </table:table-cell>
          <table:table-cell office:value-type="float" office:value="67066845.503168449" table:style-name="ce7">
            <text:p><text:s text:c="2"/>67 066 846</text:p>
          </table:table-cell>
          <table:table-cell office:value-type="float" office:value="1.1185661782709844" table:style-name="ce8">
            <text:p>1,12</text:p>
          </table:table-cell>
          <table:table-cell office:value-type="float" office:value="24.906586525140654" table:style-name="ce8">
            <text:p>24,91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Osasco/SP</text:p>
          </table:table-cell>
          <table:table-cell office:value-type="string" table:style-name="ce6">
            <text:p>8<text:span text:style-name="T3">º</text:span></text:p>
          </table:table-cell>
          <table:table-cell office:value-type="float" office:value="65872535.111397997" table:style-name="ce7">
            <text:p><text:s text:c="2"/>65 872 535</text:p>
          </table:table-cell>
          <table:table-cell office:value-type="float" office:value="1.0986470185047943" table:style-name="ce8">
            <text:p>1,10</text:p>
          </table:table-cell>
          <table:table-cell office:value-type="float" office:value="26.005233543645449" table:style-name="ce8">
            <text:p>26,01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Salvador/BA</text:p>
          </table:table-cell>
          <table:table-cell office:value-type="string" table:style-name="ce6">
            <text:p>9<text:span text:style-name="T3">º</text:span></text:p>
          </table:table-cell>
          <table:table-cell office:value-type="float" office:value="57872792.716282129" table:style-name="ce7">
            <text:p><text:s text:c="2"/>57 872 793</text:p>
          </table:table-cell>
          <table:table-cell office:value-type="float" office:value="0.96522429359618989" table:style-name="ce8">
            <text:p>0,97</text:p>
          </table:table-cell>
          <table:table-cell office:value-type="float" office:value="26.970457837241639" table:style-name="ce8">
            <text:p>26,97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Fortaleza/CE</text:p>
          </table:table-cell>
          <table:table-cell office:value-type="string" table:style-name="ce6">
            <text:p>10<text:span text:style-name="T3">º</text:span></text:p>
          </table:table-cell>
          <table:table-cell office:value-type="float" office:value="57246034.486433215" table:style-name="ce7">
            <text:p><text:s text:c="2"/>57 246 034</text:p>
          </table:table-cell>
          <table:table-cell office:value-type="float" office:value="0.95477098313254405" table:style-name="ce8">
            <text:p>0,95</text:p>
          </table:table-cell>
          <table:table-cell office:value-type="float" office:value="27.925228820374183" table:style-name="ce8">
            <text:p>27,93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Campinas/SP</text:p>
          </table:table-cell>
          <table:table-cell office:value-type="string" table:style-name="ce6">
            <text:p>11<text:span text:style-name="T3">º</text:span></text:p>
          </table:table-cell>
          <table:table-cell office:value-type="float" office:value="56400145.942412168" table:style-name="ce7">
            <text:p><text:s text:c="2"/>56 400 146</text:p>
          </table:table-cell>
          <table:table-cell office:value-type="float" office:value="0.94066293453073324" table:style-name="ce8">
            <text:p>0,94</text:p>
          </table:table-cell>
          <table:table-cell office:value-type="float" office:value="28.865891754904915" table:style-name="ce8">
            <text:p>28,87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Guarulhos/SP</text:p>
          </table:table-cell>
          <table:table-cell office:value-type="string" table:style-name="ce6">
            <text:p>12<text:span text:style-name="T3">º</text:span></text:p>
          </table:table-cell>
          <table:table-cell office:value-type="float" office:value="52199129.565104306" table:style-name="ce7">
            <text:p><text:s text:c="2"/>52 199 130</text:p>
          </table:table-cell>
          <table:table-cell office:value-type="float" office:value="0.87059679680256075" table:style-name="ce8">
            <text:p>0,87</text:p>
          </table:table-cell>
          <table:table-cell office:value-type="float" office:value="29.736488551707474" table:style-name="ce8">
            <text:p>29,74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Recife/PE</text:p>
          </table:table-cell>
          <table:table-cell office:value-type="string" table:style-name="ce6">
            <text:p>13<text:span text:style-name="T3">º</text:span></text:p>
          </table:table-cell>
          <table:table-cell office:value-type="float" office:value="48032462.963961683" table:style-name="ce7">
            <text:p><text:s text:c="2"/>48 032 463</text:p>
          </table:table-cell>
          <table:table-cell office:value-type="float" office:value="0.80110355761406682" table:style-name="ce8">
            <text:p>0,80</text:p>
          </table:table-cell>
          <table:table-cell office:value-type="float" office:value="30.53759210932154" table:style-name="ce8">
            <text:p>30,54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Barueri/SP</text:p>
          </table:table-cell>
          <table:table-cell office:value-type="string" table:style-name="ce6">
            <text:p>14<text:span text:style-name="T3">º</text:span></text:p>
          </table:table-cell>
          <table:table-cell office:value-type="float" office:value="47793106.28720241" table:style-name="ce7">
            <text:p><text:s text:c="2"/>47 793 106</text:p>
          </table:table-cell>
          <table:table-cell office:value-type="float" office:value="0.79711147656183345" table:style-name="ce8">
            <text:p>0,80</text:p>
          </table:table-cell>
          <table:table-cell office:value-type="float" office:value="31.334703585883375" table:style-name="ce8">
            <text:p>31,33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Goiânia/GO</text:p>
          </table:table-cell>
          <table:table-cell office:value-type="string" table:style-name="ce6">
            <text:p>15<text:span text:style-name="T3">º</text:span></text:p>
          </table:table-cell>
          <table:table-cell office:value-type="float" office:value="46632595.56713549" table:style-name="ce7">
            <text:p><text:s text:c="2"/>46 632 596</text:p>
          </table:table-cell>
          <table:table-cell office:value-type="float" office:value="0.77775604048535307" table:style-name="ce8">
            <text:p>0,78</text:p>
          </table:table-cell>
          <table:table-cell office:value-type="float" office:value="32.112459626368725" table:style-name="ce8">
            <text:p>32,11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São Bernardo do Campo/SP</text:p>
          </table:table-cell>
          <table:table-cell office:value-type="string" table:style-name="ce6">
            <text:p>16<text:span text:style-name="T3">º</text:span></text:p>
          </table:table-cell>
          <table:table-cell office:value-type="float" office:value="42745533.275292918" table:style-name="ce7">
            <text:p><text:s text:c="2"/>42 745 533</text:p>
          </table:table-cell>
          <table:table-cell office:value-type="float" office:value="0.71292614756483108" table:style-name="ce8">
            <text:p>0,71</text:p>
          </table:table-cell>
          <table:table-cell office:value-type="float" office:value="32.825385773933554" table:style-name="ce8">
            <text:p>32,83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Jundiaí/SP</text:p>
          </table:table-cell>
          <table:table-cell office:value-type="string" table:style-name="ce6">
            <text:p>17<text:span text:style-name="T3">º</text:span></text:p>
          </table:table-cell>
          <table:table-cell office:value-type="float" office:value="39717585.597010426" table:style-name="ce7">
            <text:p><text:s text:c="2"/>39 717 586</text:p>
          </table:table-cell>
          <table:table-cell office:value-type="float" office:value="0.66242489262894866" table:style-name="ce8">
            <text:p>0,66</text:p>
          </table:table-cell>
          <table:table-cell office:value-type="float" office:value="33.487810666562503" table:style-name="ce8">
            <text:p>33,49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São José dos Campos/SP</text:p>
          </table:table-cell>
          <table:table-cell office:value-type="string" table:style-name="ce6">
            <text:p>18<text:span text:style-name="T3">º</text:span></text:p>
          </table:table-cell>
          <table:table-cell office:value-type="float" office:value="36398100.253990903" table:style-name="ce7">
            <text:p><text:s text:c="2"/>36 398 100</text:p>
          </table:table-cell>
          <table:table-cell office:value-type="float" office:value="0.60706126241627556" table:style-name="ce8">
            <text:p>0,61</text:p>
          </table:table-cell>
          <table:table-cell office:value-type="float" office:value="34.094871928978776" table:style-name="ce8">
            <text:p>34,09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Duque de Caxias/RJ</text:p>
          </table:table-cell>
          <table:table-cell office:value-type="string" table:style-name="ce6">
            <text:p>19<text:span text:style-name="T3">º</text:span></text:p>
          </table:table-cell>
          <table:table-cell office:value-type="float" office:value="35114425.720402971" table:style-name="ce7">
            <text:p><text:s text:c="2"/>35 114 426</text:p>
          </table:table-cell>
          <table:table-cell office:value-type="float" office:value="0.58565165374291994" table:style-name="ce8">
            <text:p>0,59</text:p>
          </table:table-cell>
          <table:table-cell office:value-type="float" office:value="34.680523582721698" table:style-name="ce8">
            <text:p>34,68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Campos dos Goytacazes/RJ</text:p>
          </table:table-cell>
          <table:table-cell office:value-type="string" table:style-name="ce6">
            <text:p>20<text:span text:style-name="T3">º</text:span></text:p>
          </table:table-cell>
          <table:table-cell office:value-type="float" office:value="34216751.967594676" table:style-name="ce7">
            <text:p><text:s text:c="2"/>34 216 752</text:p>
          </table:table-cell>
          <table:table-cell office:value-type="float" office:value="0.57067991187136413" table:style-name="ce8">
            <text:p>0,57</text:p>
          </table:table-cell>
          <table:table-cell office:value-type="float" office:value="35.251203494593064" table:style-name="ce8">
            <text:p>35,25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Sorocaba/SP</text:p>
          </table:table-cell>
          <table:table-cell office:value-type="string" table:style-name="ce6">
            <text:p>21<text:span text:style-name="T3">º</text:span></text:p>
          </table:table-cell>
          <table:table-cell office:value-type="float" office:value="30566793.474578649" table:style-name="ce7">
            <text:p><text:s text:c="2"/>30 566 793</text:p>
          </table:table-cell>
          <table:table-cell office:value-type="float" office:value="0.50980452565407475" table:style-name="ce8">
            <text:p>0,51</text:p>
          </table:table-cell>
          <table:table-cell office:value-type="float" office:value="35.761008020247139" table:style-name="ce8">
            <text:p>35,76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Uberlândia/MG</text:p>
          </table:table-cell>
          <table:table-cell office:value-type="string" table:style-name="ce6">
            <text:p>22<text:span text:style-name="T3">º</text:span></text:p>
          </table:table-cell>
          <table:table-cell office:value-type="float" office:value="29549557.716819841" table:style-name="ce7">
            <text:p><text:s text:c="2"/>29 549 558</text:p>
          </table:table-cell>
          <table:table-cell office:value-type="float" office:value="0.49283868350926857" table:style-name="ce8">
            <text:p>0,49</text:p>
          </table:table-cell>
          <table:table-cell office:value-type="float" office:value="36.253846703756409" table:style-name="ce8">
            <text:p>36,25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Belém/PA</text:p>
          </table:table-cell>
          <table:table-cell office:value-type="string" table:style-name="ce6">
            <text:p>23<text:span text:style-name="T3">º</text:span></text:p>
          </table:table-cell>
          <table:table-cell office:value-type="float" office:value="29280972.298398834" table:style-name="ce7">
            <text:p><text:s text:c="2"/>29 280 972</text:p>
          </table:table-cell>
          <table:table-cell office:value-type="float" office:value="0.48835911446485447" table:style-name="ce8">
            <text:p>0,49</text:p>
          </table:table-cell>
          <table:table-cell office:value-type="float" office:value="36.742205818221265" table:style-name="ce8">
            <text:p>36,74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Ribeirão Preto/SP</text:p>
          </table:table-cell>
          <table:table-cell office:value-type="string" table:style-name="ce6">
            <text:p>24<text:span text:style-name="T3">º</text:span></text:p>
          </table:table-cell>
          <table:table-cell office:value-type="float" office:value="27809706.003746916" table:style-name="ce7">
            <text:p><text:s text:c="2"/>27 809 706</text:p>
          </table:table-cell>
          <table:table-cell office:value-type="float" office:value="0.46382077955315859" table:style-name="ce8">
            <text:p>0,46</text:p>
          </table:table-cell>
          <table:table-cell office:value-type="float" office:value="37.206026597774425" table:style-name="ce8">
            <text:p>37,21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Paulínia/SP</text:p>
          </table:table-cell>
          <table:table-cell office:value-type="string" table:style-name="ce6">
            <text:p>25<text:span text:style-name="T3">º</text:span></text:p>
          </table:table-cell>
          <table:table-cell office:value-type="float" office:value="27060731.529449429" table:style-name="ce7">
            <text:p><text:s text:c="2"/>27 060 732</text:p>
          </table:table-cell>
          <table:table-cell office:value-type="float" office:value="0.45132910040749374" table:style-name="ce8">
            <text:p>0,45</text:p>
          </table:table-cell>
          <table:table-cell office:value-type="float" office:value="37.657355698181917" table:style-name="ce8">
            <text:p>37,66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São Luís/MA</text:p>
          </table:table-cell>
          <table:table-cell office:value-type="string" table:style-name="ce6">
            <text:p>26<text:span text:style-name="T3">º</text:span></text:p>
          </table:table-cell>
          <table:table-cell office:value-type="float" office:value="26832481.035217322" table:style-name="ce7">
            <text:p><text:s text:c="2"/>26 832 481</text:p>
          </table:table-cell>
          <table:table-cell office:value-type="float" office:value="0.44752225246189281" table:style-name="ce8">
            <text:p>0,45</text:p>
          </table:table-cell>
          <table:table-cell office:value-type="float" office:value="38.104877950643811" table:style-name="ce8">
            <text:p>38,10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Santo André/SP</text:p>
          </table:table-cell>
          <table:table-cell office:value-type="string" table:style-name="ce6">
            <text:p>27<text:span text:style-name="T3">º</text:span></text:p>
          </table:table-cell>
          <table:table-cell office:value-type="float" office:value="26240884.88008973" table:style-name="ce7">
            <text:p><text:s text:c="2"/>26 240 885</text:p>
          </table:table-cell>
          <table:table-cell office:value-type="float" office:value="0.43765538836002271" table:style-name="ce8">
            <text:p>0,44</text:p>
          </table:table-cell>
          <table:table-cell office:value-type="float" office:value="38.542533339003832" table:style-name="ce8">
            <text:p>38,54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Contagem/MG</text:p>
          </table:table-cell>
          <table:table-cell office:value-type="string" table:style-name="ce6">
            <text:p>28<text:span text:style-name="T3">º</text:span></text:p>
          </table:table-cell>
          <table:table-cell office:value-type="float" office:value="26016153.497381352" table:style-name="ce7">
            <text:p><text:s text:c="2"/>26 016 153</text:p>
          </table:table-cell>
          <table:table-cell office:value-type="float" office:value="0.43390723348546867" table:style-name="ce8">
            <text:p>0,43</text:p>
          </table:table-cell>
          <table:table-cell office:value-type="float" office:value="38.976440572489302" table:style-name="ce8">
            <text:p>38,98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Niterói/RJ</text:p>
          </table:table-cell>
          <table:table-cell office:value-type="string" table:style-name="ce6">
            <text:p>29<text:span text:style-name="T3">º</text:span></text:p>
          </table:table-cell>
          <table:table-cell office:value-type="float" office:value="25718732.54130426" table:style-name="ce7">
            <text:p><text:s text:c="2"/>25 718 733</text:p>
          </table:table-cell>
          <table:table-cell office:value-type="float" office:value="0.42894673445378034" table:style-name="ce8">
            <text:p>0,43</text:p>
          </table:table-cell>
          <table:table-cell office:value-type="float" office:value="39.405387306943084" table:style-name="ce8">
            <text:p>39,41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Joinville/SC</text:p>
          </table:table-cell>
          <table:table-cell office:value-type="string" table:style-name="ce6">
            <text:p>30<text:span text:style-name="T3">º</text:span></text:p>
          </table:table-cell>
          <table:table-cell office:value-type="float" office:value="25599406.721869022" table:style-name="ce7">
            <text:p><text:s text:c="2"/>25 599 407</text:p>
          </table:table-cell>
          <table:table-cell office:value-type="float" office:value="0.4269565733717533" table:style-name="ce8">
            <text:p>0,43</text:p>
          </table:table-cell>
          <table:table-cell office:value-type="float" office:value="39.832343880314838" table:style-name="ce8">
            <text:p>39,83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Campo Grande/MS</text:p>
          </table:table-cell>
          <table:table-cell office:value-type="string" table:style-name="ce6">
            <text:p>31<text:span text:style-name="T3">º</text:span></text:p>
          </table:table-cell>
          <table:table-cell office:value-type="float" office:value="24257415.463397011" table:style-name="ce7">
            <text:p><text:s text:c="2"/>24 257 415</text:p>
          </table:table-cell>
          <table:table-cell office:value-type="float" office:value="0.40457433633644818" table:style-name="ce8">
            <text:p>0,40</text:p>
          </table:table-cell>
          <table:table-cell office:value-type="float" office:value="40.236918216651283" table:style-name="ce8">
            <text:p>40,24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Betim/MG</text:p>
          </table:table-cell>
          <table:table-cell office:value-type="string" table:style-name="ce6">
            <text:p>32<text:span text:style-name="T3">º</text:span></text:p>
          </table:table-cell>
          <table:table-cell office:value-type="float" office:value="23904766.812628809" table:style-name="ce7">
            <text:p><text:s text:c="2"/>23 904 767</text:p>
          </table:table-cell>
          <table:table-cell office:value-type="float" office:value="0.39869272895499513" table:style-name="ce8">
            <text:p>0,40</text:p>
          </table:table-cell>
          <table:table-cell office:value-type="float" office:value="40.635610945606281" table:style-name="ce8">
            <text:p>40,64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Vitória/ES</text:p>
          </table:table-cell>
          <table:table-cell office:value-type="string" table:style-name="ce6">
            <text:p>33<text:span text:style-name="T3">º</text:span></text:p>
          </table:table-cell>
          <table:table-cell office:value-type="float" office:value="23041070.413612038" table:style-name="ce7">
            <text:p><text:s text:c="2"/>23 041 070</text:p>
          </table:table-cell>
          <table:table-cell office:value-type="float" office:value="0.38428767422211729" table:style-name="ce8">
            <text:p>0,38</text:p>
          </table:table-cell>
          <table:table-cell office:value-type="float" office:value="41.019898619828396" table:style-name="ce8">
            <text:p>41,02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São José dos Pinhais/PR</text:p>
          </table:table-cell>
          <table:table-cell office:value-type="string" table:style-name="ce6">
            <text:p>34<text:span text:style-name="T3">º</text:span></text:p>
          </table:table-cell>
          <table:table-cell office:value-type="float" office:value="22777412.416601501" table:style-name="ce7">
            <text:p><text:s text:c="2"/>22 777 412</text:p>
          </table:table-cell>
          <table:table-cell office:value-type="float" office:value="0.37989028657291402" table:style-name="ce8">
            <text:p>0,38</text:p>
          </table:table-cell>
          <table:table-cell office:value-type="float" office:value="41.399788906401312" table:style-name="ce8">
            <text:p>41,40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Piracicaba/SP</text:p>
          </table:table-cell>
          <table:table-cell office:value-type="string" table:style-name="ce6">
            <text:p>35<text:span text:style-name="T3">º</text:span></text:p>
          </table:table-cell>
          <table:table-cell office:value-type="float" office:value="21644883.951063078" table:style-name="ce7">
            <text:p><text:s text:c="2"/>21 644 884</text:p>
          </table:table-cell>
          <table:table-cell office:value-type="float" office:value="0.36100154910544852" table:style-name="ce8">
            <text:p>0,36</text:p>
          </table:table-cell>
          <table:table-cell office:value-type="float" office:value="41.760790455506758" table:style-name="ce8">
            <text:p>41,76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Cuiabá/MT</text:p>
          </table:table-cell>
          <table:table-cell office:value-type="string" table:style-name="ce6">
            <text:p>36<text:span text:style-name="T3">º</text:span></text:p>
          </table:table-cell>
          <table:table-cell office:value-type="float" office:value="21220587.108323164" table:style-name="ce7">
            <text:p><text:s text:c="2"/>21 220 587</text:p>
          </table:table-cell>
          <table:table-cell office:value-type="float" office:value="0.35392496611909635" table:style-name="ce8">
            <text:p>0,35</text:p>
          </table:table-cell>
          <table:table-cell office:value-type="float" office:value="42.114715421625853" table:style-name="ce8">
            <text:p>42,11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Natal/RN</text:p>
          </table:table-cell>
          <table:table-cell office:value-type="string" table:style-name="ce6">
            <text:p>37<text:span text:style-name="T3">º</text:span></text:p>
          </table:table-cell>
          <table:table-cell office:value-type="float" office:value="20904275.537678603" table:style-name="ce7">
            <text:p><text:s text:c="2"/>20 904 276</text:p>
          </table:table-cell>
          <table:table-cell office:value-type="float" office:value="0.34864940228328029" table:style-name="ce8">
            <text:p>0,35</text:p>
          </table:table-cell>
          <table:table-cell office:value-type="float" office:value="42.463364823909131" table:style-name="ce8">
            <text:p>42,46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Macaé/RJ</text:p>
          </table:table-cell>
          <table:table-cell office:value-type="string" table:style-name="ce6">
            <text:p>38<text:span text:style-name="T3">º</text:span></text:p>
          </table:table-cell>
          <table:table-cell office:value-type="float" office:value="20849841.360636782" table:style-name="ce7">
            <text:p><text:s text:c="2"/>20 849 841</text:p>
          </table:table-cell>
          <table:table-cell office:value-type="float" office:value="0.34774152852055623" table:style-name="ce8">
            <text:p>0,35</text:p>
          </table:table-cell>
          <table:table-cell office:value-type="float" office:value="42.81110635242969" table:style-name="ce8">
            <text:p>42,81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Maceió/AL</text:p>
          </table:table-cell>
          <table:table-cell office:value-type="string" table:style-name="ce6">
            <text:p>39<text:span text:style-name="T3">º</text:span></text:p>
          </table:table-cell>
          <table:table-cell office:value-type="float" office:value="20681597.209140684" table:style-name="ce7">
            <text:p><text:s text:c="2"/>20 681 597</text:p>
          </table:table-cell>
          <table:table-cell office:value-type="float" office:value="0.34493548902155302" table:style-name="ce8">
            <text:p>0,34</text:p>
          </table:table-cell>
          <table:table-cell office:value-type="float" office:value="43.156041841451241" table:style-name="ce8">
            <text:p>43,16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Caxias do Sul/RS</text:p>
          </table:table-cell>
          <table:table-cell office:value-type="string" table:style-name="ce6">
            <text:p>40<text:span text:style-name="T3">º</text:span></text:p>
          </table:table-cell>
          <table:table-cell office:value-type="float" office:value="20637191.756130114" table:style-name="ce7">
            <text:p><text:s text:c="2"/>20 637 192</text:p>
          </table:table-cell>
          <table:table-cell office:value-type="float" office:value="0.34419487810574545" table:style-name="ce8">
            <text:p>0,34</text:p>
          </table:table-cell>
          <table:table-cell office:value-type="float" office:value="43.500236719556987" table:style-name="ce8">
            <text:p>43,50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Camaçari/BA</text:p>
          </table:table-cell>
          <table:table-cell office:value-type="string" table:style-name="ce6">
            <text:p>41<text:span text:style-name="T3">º</text:span></text:p>
          </table:table-cell>
          <table:table-cell office:value-type="float" office:value="20374785.999310706" table:style-name="ce7">
            <text:p><text:s text:c="2"/>20 374 786</text:p>
          </table:table-cell>
          <table:table-cell office:value-type="float" office:value="0.3398183757913803" table:style-name="ce8">
            <text:p>0,34</text:p>
          </table:table-cell>
          <table:table-cell office:value-type="float" office:value="43.840055095348369" table:style-name="ce8">
            <text:p>43,84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Santos/SP</text:p>
          </table:table-cell>
          <table:table-cell office:value-type="string" table:style-name="ce6">
            <text:p>42<text:span text:style-name="T3">º</text:span></text:p>
          </table:table-cell>
          <table:table-cell office:value-type="float" office:value="19965591.556048755" table:style-name="ce7">
            <text:p><text:s text:c="2"/>19 965 592</text:p>
          </table:table-cell>
          <table:table-cell office:value-type="float" office:value="0.33299367632720733" table:style-name="ce8">
            <text:p>0,33</text:p>
          </table:table-cell>
          <table:table-cell office:value-type="float" office:value="44.173048771675575" table:style-name="ce8">
            <text:p>44,17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Itajaí/SC</text:p>
          </table:table-cell>
          <table:table-cell office:value-type="string" table:style-name="ce6">
            <text:p>43<text:span text:style-name="T3">º</text:span></text:p>
          </table:table-cell>
          <table:table-cell office:value-type="float" office:value="18855445.001578767" table:style-name="ce7">
            <text:p><text:s text:c="2"/>18 855 445</text:p>
          </table:table-cell>
          <table:table-cell office:value-type="float" office:value="0.314478232825462" table:style-name="ce8">
            <text:p>0,31</text:p>
          </table:table-cell>
          <table:table-cell office:value-type="float" office:value="44.48752700450104" table:style-name="ce8">
            <text:p>44,49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Florianópolis/SC</text:p>
          </table:table-cell>
          <table:table-cell office:value-type="string" table:style-name="ce6">
            <text:p>44<text:span text:style-name="T3">º</text:span></text:p>
          </table:table-cell>
          <table:table-cell office:value-type="float" office:value="18636407.203902218" table:style-name="ce7">
            <text:p><text:s text:c="2"/>18 636 407</text:p>
          </table:table-cell>
          <table:table-cell office:value-type="float" office:value="0.31082503771235093" table:style-name="ce8">
            <text:p>0,31</text:p>
          </table:table-cell>
          <table:table-cell office:value-type="float" office:value="44.798352042213388" table:style-name="ce8">
            <text:p>44,80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João Pessoa/PB</text:p>
          </table:table-cell>
          <table:table-cell office:value-type="string" table:style-name="ce6">
            <text:p>45<text:span text:style-name="T3">º</text:span></text:p>
          </table:table-cell>
          <table:table-cell office:value-type="float" office:value="18336935.907240197" table:style-name="ce7">
            <text:p><text:s text:c="2"/>18 336 936</text:p>
          </table:table-cell>
          <table:table-cell office:value-type="float" office:value="0.30583034232604017" table:style-name="ce8">
            <text:p>0,31</text:p>
          </table:table-cell>
          <table:table-cell office:value-type="float" office:value="45.104182384539428" table:style-name="ce8">
            <text:p>45,10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Serra/ES</text:p>
          </table:table-cell>
          <table:table-cell office:value-type="string" table:style-name="ce6">
            <text:p>46<text:span text:style-name="T3">º</text:span></text:p>
          </table:table-cell>
          <table:table-cell office:value-type="float" office:value="17791954.734537963" table:style-name="ce7">
            <text:p><text:s text:c="2"/>17 791 955</text:p>
          </table:table-cell>
          <table:table-cell office:value-type="float" office:value="0.29674094050602501" table:style-name="ce8">
            <text:p>0,30</text:p>
          </table:table-cell>
          <table:table-cell office:value-type="float" office:value="45.400923325045454" table:style-name="ce8">
            <text:p>45,40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Londrina/PR</text:p>
          </table:table-cell>
          <table:table-cell office:value-type="string" table:style-name="ce6">
            <text:p>47<text:span text:style-name="T3">º</text:span></text:p>
          </table:table-cell>
          <table:table-cell office:value-type="float" office:value="17756527.007405691" table:style-name="ce7">
            <text:p><text:s text:c="2"/>17 756 527</text:p>
          </table:table-cell>
          <table:table-cell office:value-type="float" office:value="0.29615006349301115" table:style-name="ce8">
            <text:p>0,30</text:p>
          </table:table-cell>
          <table:table-cell office:value-type="float" office:value="45.697073388538463" table:style-name="ce8">
            <text:p>45,70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Teresina/PI</text:p>
          </table:table-cell>
          <table:table-cell office:value-type="string" table:style-name="ce6">
            <text:p>48<text:span text:style-name="T3">º</text:span></text:p>
          </table:table-cell>
          <table:table-cell office:value-type="float" office:value="17627624.655260574" table:style-name="ce7">
            <text:p><text:s text:c="2"/>17 627 625</text:p>
          </table:table-cell>
          <table:table-cell office:value-type="float" office:value="0.29400018138170336" table:style-name="ce8">
            <text:p>0,29</text:p>
          </table:table-cell>
          <table:table-cell office:value-type="float" office:value="45.991073569920168" table:style-name="ce8">
            <text:p>45,99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São Gonçalo/RJ</text:p>
          </table:table-cell>
          <table:table-cell office:value-type="string" table:style-name="ce6">
            <text:p>49<text:span text:style-name="T3">º</text:span></text:p>
          </table:table-cell>
          <table:table-cell office:value-type="float" office:value="16571311.691701457" table:style-name="ce7">
            <text:p><text:s text:c="2"/>16 571 312</text:p>
          </table:table-cell>
          <table:table-cell office:value-type="float" office:value="0.27638259484036831" table:style-name="ce8">
            <text:p>0,28</text:p>
          </table:table-cell>
          <table:table-cell office:value-type="float" office:value="46.267456164760539" table:style-name="ce8">
            <text:p>46,27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Canoas/RS</text:p>
          </table:table-cell>
          <table:table-cell office:value-type="string" table:style-name="ce6">
            <text:p>50<text:span text:style-name="T3">º</text:span></text:p>
          </table:table-cell>
          <table:table-cell office:value-type="float" office:value="16244020.902127512" table:style-name="ce7">
            <text:p><text:s text:c="2"/>16 244 021</text:p>
          </table:table-cell>
          <table:table-cell office:value-type="float" office:value="0.27092391544475358" table:style-name="ce8">
            <text:p>0,27</text:p>
          </table:table-cell>
          <table:table-cell office:value-type="float" office:value="46.538380080205293" table:style-name="ce8">
            <text:p>46,54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Nova Iguaçu/RJ</text:p>
          </table:table-cell>
          <table:table-cell office:value-type="string" table:style-name="ce6">
            <text:p>51<text:span text:style-name="T3">º</text:span></text:p>
          </table:table-cell>
          <table:table-cell office:value-type="float" office:value="15948717.619195042" table:style-name="ce7">
            <text:p><text:s text:c="2"/>15 948 718</text:p>
          </table:table-cell>
          <table:table-cell office:value-type="float" office:value="0.26599873576554767" table:style-name="ce8">
            <text:p>0,27</text:p>
          </table:table-cell>
          <table:table-cell office:value-type="float" office:value="46.804378815970843" table:style-name="ce8">
            <text:p>46,80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Cubatão/SP</text:p>
          </table:table-cell>
          <table:table-cell office:value-type="string" table:style-name="ce6">
            <text:p>52<text:span text:style-name="T3">º</text:span></text:p>
          </table:table-cell>
          <table:table-cell office:value-type="float" office:value="15680010.049501494" table:style-name="ce7">
            <text:p><text:s text:c="2"/>15 680 010</text:p>
          </table:table-cell>
          <table:table-cell office:value-type="float" office:value="0.26151712943607752" table:style-name="ce8">
            <text:p>0,26</text:p>
          </table:table-cell>
          <table:table-cell office:value-type="float" office:value="47.065895945406922" table:style-name="ce8">
            <text:p>47,07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Aracaju/SE</text:p>
          </table:table-cell>
          <table:table-cell office:value-type="string" table:style-name="ce6">
            <text:p>53<text:span text:style-name="T3">º</text:span></text:p>
          </table:table-cell>
          <table:table-cell office:value-type="float" office:value="15672677.030783389" table:style-name="ce7">
            <text:p><text:s text:c="2"/>15 672 677</text:p>
          </table:table-cell>
          <table:table-cell office:value-type="float" office:value="0.26139482658045399" table:style-name="ce8">
            <text:p>0,26</text:p>
          </table:table-cell>
          <table:table-cell office:value-type="float" office:value="47.327290771987379" table:style-name="ce8">
            <text:p>47,33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Blumenau/SC</text:p>
          </table:table-cell>
          <table:table-cell office:value-type="string" table:style-name="ce6">
            <text:p>54<text:span text:style-name="T3">º</text:span></text:p>
          </table:table-cell>
          <table:table-cell office:value-type="float" office:value="15622352.54541339" table:style-name="ce7">
            <text:p><text:s text:c="2"/>15 622 353</text:p>
          </table:table-cell>
          <table:table-cell office:value-type="float" office:value="0.26055549580752962" table:style-name="ce8">
            <text:p>0,26</text:p>
          </table:table-cell>
          <table:table-cell office:value-type="float" office:value="47.587846267794909" table:style-name="ce8">
            <text:p>47,59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Maringá/PR</text:p>
          </table:table-cell>
          <table:table-cell office:value-type="string" table:style-name="ce6">
            <text:p>55<text:span text:style-name="T3">º</text:span></text:p>
          </table:table-cell>
          <table:table-cell office:value-type="float" office:value="15453047.222386338" table:style-name="ce7">
            <text:p><text:s text:c="2"/>15 453 047</text:p>
          </table:table-cell>
          <table:table-cell office:value-type="float" office:value="0.25773175768896317" table:style-name="ce8">
            <text:p>0,26</text:p>
          </table:table-cell>
          <table:table-cell office:value-type="float" office:value="47.845578025483874" table:style-name="ce8">
            <text:p>47,85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São José do Rio Preto/SP</text:p>
          </table:table-cell>
          <table:table-cell office:value-type="string" table:style-name="ce6">
            <text:p>56<text:span text:style-name="T3">º</text:span></text:p>
          </table:table-cell>
          <table:table-cell office:value-type="float" office:value="14951112.167898569" table:style-name="ce7">
            <text:p><text:s text:c="2"/>14 951 112</text:p>
          </table:table-cell>
          <table:table-cell office:value-type="float" office:value="0.24936029528564949" table:style-name="ce8">
            <text:p>0,25</text:p>
          </table:table-cell>
          <table:table-cell office:value-type="float" office:value="48.094938320769522" table:style-name="ce8">
            <text:p>48,09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Taubaté/SP</text:p>
          </table:table-cell>
          <table:table-cell office:value-type="string" table:style-name="ce6">
            <text:p>57<text:span text:style-name="T3">º</text:span></text:p>
          </table:table-cell>
          <table:table-cell office:value-type="float" office:value="14703591.832154509" table:style-name="ce7">
            <text:p><text:s text:c="2"/>14 703 592</text:p>
          </table:table-cell>
          <table:table-cell office:value-type="float" office:value="0.24523205764571893" table:style-name="ce8">
            <text:p>0,25</text:p>
          </table:table-cell>
          <table:table-cell office:value-type="float" office:value="48.340170378415237" table:style-name="ce8">
            <text:p>48,34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Juiz de Fora/MG</text:p>
          </table:table-cell>
          <table:table-cell office:value-type="string" table:style-name="ce6">
            <text:p>58<text:span text:style-name="T3">º</text:span></text:p>
          </table:table-cell>
          <table:table-cell office:value-type="float" office:value="14431961.993995979" table:style-name="ce7">
            <text:p><text:s text:c="2"/>14 431 962</text:p>
          </table:table-cell>
          <table:table-cell office:value-type="float" office:value="0.24070171261914397" table:style-name="ce8">
            <text:p>0,24</text:p>
          </table:table-cell>
          <table:table-cell office:value-type="float" office:value="48.580872091034379" table:style-name="ce8">
            <text:p>48,58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Mogi das Cruzes/SP</text:p>
          </table:table-cell>
          <table:table-cell office:value-type="string" table:style-name="ce6">
            <text:p>59<text:span text:style-name="T3">º</text:span></text:p>
          </table:table-cell>
          <table:table-cell office:value-type="float" office:value="14130976.300823385" table:style-name="ce7">
            <text:p><text:s text:c="2"/>14 130 976</text:p>
          </table:table-cell>
          <table:table-cell office:value-type="float" office:value="0.23568175955589149" table:style-name="ce8">
            <text:p>0,24</text:p>
          </table:table-cell>
          <table:table-cell office:value-type="float" office:value="48.816553850590267" table:style-name="ce8">
            <text:p>48,82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Araucária/PR</text:p>
          </table:table-cell>
          <table:table-cell office:value-type="string" table:style-name="ce6">
            <text:p>60<text:span text:style-name="T3">º</text:span></text:p>
          </table:table-cell>
          <table:table-cell office:value-type="float" office:value="13952249.168641681" table:style-name="ce7">
            <text:p><text:s text:c="2"/>13 952 249</text:p>
          </table:table-cell>
          <table:table-cell office:value-type="float" office:value="0.23270088094593244" table:style-name="ce8">
            <text:p>0,23</text:p>
          </table:table-cell>
          <table:table-cell office:value-type="float" office:value="49.049254731536202" table:style-name="ce8">
            <text:p>49,05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Porto Velho/RO</text:p>
          </table:table-cell>
          <table:table-cell office:value-type="string" table:style-name="ce6">
            <text:p>61<text:span text:style-name="T3">º</text:span></text:p>
          </table:table-cell>
          <table:table-cell office:value-type="float" office:value="13946783.562595673" table:style-name="ce7">
            <text:p><text:s text:c="2"/>13 946 784</text:p>
          </table:table-cell>
          <table:table-cell office:value-type="float" office:value="0.23260972350411524" table:style-name="ce8">
            <text:p>0,23</text:p>
          </table:table-cell>
          <table:table-cell office:value-type="float" office:value="49.281864455040314" table:style-name="ce8">
            <text:p>49,28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Diadema/SP</text:p>
          </table:table-cell>
          <table:table-cell office:value-type="string" table:style-name="ce6">
            <text:p>62<text:span text:style-name="T3">º</text:span></text:p>
          </table:table-cell>
          <table:table-cell office:value-type="float" office:value="13854570.105836503" table:style-name="ce7">
            <text:p><text:s text:c="2"/>13 854 570</text:p>
          </table:table-cell>
          <table:table-cell office:value-type="float" office:value="0.2310717526462584" table:style-name="ce8">
            <text:p>0,23</text:p>
          </table:table-cell>
          <table:table-cell office:value-type="float" office:value="49.512936207686572" table:style-name="ce8">
            <text:p>49,51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São Caetano do Sul/SP</text:p>
          </table:table-cell>
          <table:table-cell office:value-type="string" table:style-name="ce6">
            <text:p>63<text:span text:style-name="T3">º</text:span></text:p>
          </table:table-cell>
          <table:table-cell office:value-type="float" office:value="13302120.228359109" table:style-name="ce7">
            <text:p><text:s text:c="2"/>13 302 120</text:p>
          </table:table-cell>
          <table:table-cell office:value-type="float" office:value="0.22185778494731587" table:style-name="ce8">
            <text:p>0,22</text:p>
          </table:table-cell>
          <table:table-cell office:value-type="float" office:value="49.73479399263389" table:style-name="ce8">
            <text:p>49,73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Anápolis/GO</text:p>
          </table:table-cell>
          <table:table-cell office:value-type="string" table:style-name="ce6">
            <text:p>64<text:span text:style-name="T3">º</text:span></text:p>
          </table:table-cell>
          <table:table-cell office:value-type="float" office:value="13301496.921320725" table:style-name="ce7">
            <text:p><text:s text:c="2"/>13 301 497</text:p>
          </table:table-cell>
          <table:table-cell office:value-type="float" office:value="0.22184738919712688" table:style-name="ce8">
            <text:p>0,22</text:p>
          </table:table-cell>
          <table:table-cell office:value-type="float" office:value="49.95664138183102" table:style-name="ce8">
            <text:p>49,96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Jaboatão dos Guararapes/PE</text:p>
          </table:table-cell>
          <table:table-cell office:value-type="string" table:style-name="ce6">
            <text:p>65<text:span text:style-name="T3">º</text:span></text:p>
          </table:table-cell>
          <table:table-cell office:value-type="float" office:value="13257719.670791302" table:style-name="ce7">
            <text:p><text:s text:c="2"/>13 257 720</text:p>
          </table:table-cell>
          <table:table-cell office:value-type="float" office:value="0.22111725567955154" table:style-name="ce8">
            <text:p>0,22</text:p>
          </table:table-cell>
          <table:table-cell office:value-type="float" office:value="50.177758637510571" table:style-name="ce8">
            <text:p>50,18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Bauru/SP</text:p>
          </table:table-cell>
          <table:table-cell office:value-type="string" table:style-name="ce6">
            <text:p>66<text:span text:style-name="T3">º</text:span></text:p>
          </table:table-cell>
          <table:table-cell office:value-type="float" office:value="12705639.745687786" table:style-name="ce7">
            <text:p><text:s text:c="2"/>12 705 640</text:p>
          </table:table-cell>
          <table:table-cell office:value-type="float" office:value="0.21190945818601961" table:style-name="ce8">
            <text:p>0,21</text:p>
          </table:table-cell>
          <table:table-cell office:value-type="float" office:value="50.389668095696592" table:style-name="ce8">
            <text:p>50,39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Sumaré/SP</text:p>
          </table:table-cell>
          <table:table-cell office:value-type="string" table:style-name="ce6">
            <text:p>67<text:span text:style-name="T3">º</text:span></text:p>
          </table:table-cell>
          <table:table-cell office:value-type="float" office:value="12663336.598419832" table:style-name="ce7">
            <text:p><text:s text:c="2"/>12 663 337</text:p>
          </table:table-cell>
          <table:table-cell office:value-type="float" office:value="0.21120391031936001" table:style-name="ce8">
            <text:p>0,21</text:p>
          </table:table-cell>
          <table:table-cell office:value-type="float" office:value="50.600872006015955" table:style-name="ce8">
            <text:p>50,60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Uberaba/MG</text:p>
          </table:table-cell>
          <table:table-cell office:value-type="string" table:style-name="ce6">
            <text:p>68<text:span text:style-name="T3">º</text:span></text:p>
          </table:table-cell>
          <table:table-cell office:value-type="float" office:value="12524596.246288873" table:style-name="ce7">
            <text:p><text:s text:c="2"/>12 524 596</text:p>
          </table:table-cell>
          <table:table-cell office:value-type="float" office:value="0.20888994632879532" table:style-name="ce8">
            <text:p>0,21</text:p>
          </table:table-cell>
          <table:table-cell office:value-type="float" office:value="50.809761952344751" table:style-name="ce8">
            <text:p>50,81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Mauá/SP</text:p>
          </table:table-cell>
          <table:table-cell office:value-type="string" table:style-name="ce6">
            <text:p>69<text:span text:style-name="T3">º</text:span></text:p>
          </table:table-cell>
          <table:table-cell office:value-type="float" office:value="12429673.249307152" table:style-name="ce7">
            <text:p><text:s text:c="2"/>12 429 673</text:p>
          </table:table-cell>
          <table:table-cell office:value-type="float" office:value="0.20730678473580136" table:style-name="ce8">
            <text:p>0,21</text:p>
          </table:table-cell>
          <table:table-cell office:value-type="float" office:value="51.01706873708055" table:style-name="ce8">
            <text:p>51,02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Indaiatuba/SP</text:p>
          </table:table-cell>
          <table:table-cell office:value-type="string" table:style-name="ce6">
            <text:p>70<text:span text:style-name="T3">º</text:span></text:p>
          </table:table-cell>
          <table:table-cell office:value-type="float" office:value="12158900.854845958" table:style-name="ce7">
            <text:p><text:s text:c="2"/>12 158 901</text:p>
          </table:table-cell>
          <table:table-cell office:value-type="float" office:value="0.20279074047903919" table:style-name="ce8">
            <text:p>0,20</text:p>
          </table:table-cell>
          <table:table-cell office:value-type="float" office:value="51.219859477559588" table:style-name="ce8">
            <text:p>51,22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Foz do Iguaçu/PR</text:p>
          </table:table-cell>
          <table:table-cell office:value-type="string" table:style-name="ce6">
            <text:p>71<text:span text:style-name="T3">º</text:span></text:p>
          </table:table-cell>
          <table:table-cell office:value-type="float" office:value="12000395.372154843" table:style-name="ce7">
            <text:p><text:s text:c="2"/>12 000 395</text:p>
          </table:table-cell>
          <table:table-cell office:value-type="float" office:value="0.20014712617634442" table:style-name="ce8">
            <text:p>0,20</text:p>
          </table:table-cell>
          <table:table-cell office:value-type="float" office:value="51.420006603735935" table:style-name="ce8">
            <text:p>51,42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Feira de Santana/BA</text:p>
          </table:table-cell>
          <table:table-cell office:value-type="string" table:style-name="ce6">
            <text:p>72<text:span text:style-name="T3">º</text:span></text:p>
          </table:table-cell>
          <table:table-cell office:value-type="float" office:value="11961846.458692629" table:style-name="ce7">
            <text:p><text:s text:c="2"/>11 961 846</text:p>
          </table:table-cell>
          <table:table-cell office:value-type="float" office:value="0.1995041928389491" table:style-name="ce8">
            <text:p>0,20</text:p>
          </table:table-cell>
          <table:table-cell office:value-type="float" office:value="51.619510796574886" table:style-name="ce8">
            <text:p>51,62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Louveira/SP</text:p>
          </table:table-cell>
          <table:table-cell office:value-type="string" table:style-name="ce6">
            <text:p>73<text:span text:style-name="T3">º</text:span></text:p>
          </table:table-cell>
          <table:table-cell office:value-type="float" office:value="11895643.237777246" table:style-name="ce7">
            <text:p><text:s text:c="2"/>11 895 643</text:p>
          </table:table-cell>
          <table:table-cell office:value-type="float" office:value="0.19840003051771615" table:style-name="ce8">
            <text:p>0,20</text:p>
          </table:table-cell>
          <table:table-cell office:value-type="float" office:value="51.817910827092604" table:style-name="ce8">
            <text:p>51,82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Ponta Grossa/PR</text:p>
          </table:table-cell>
          <table:table-cell office:value-type="string" table:style-name="ce6">
            <text:p>74<text:span text:style-name="T3">º</text:span></text:p>
          </table:table-cell>
          <table:table-cell office:value-type="float" office:value="11805538.687354065" table:style-name="ce7">
            <text:p><text:s text:c="2"/>11 805 539</text:p>
          </table:table-cell>
          <table:table-cell office:value-type="float" office:value="0.19689723279619634" table:style-name="ce8">
            <text:p>0,20</text:p>
          </table:table-cell>
          <table:table-cell office:value-type="float" office:value="52.0148080598888" table:style-name="ce8">
            <text:p>52,01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Cajamar/SP</text:p>
          </table:table-cell>
          <table:table-cell office:value-type="string" table:style-name="ce6">
            <text:p>75<text:span text:style-name="T3">º</text:span></text:p>
          </table:table-cell>
          <table:table-cell office:value-type="float" office:value="11584945.53180141" table:style-name="ce7">
            <text:p><text:s text:c="2"/>11 584 946</text:p>
          </table:table-cell>
          <table:table-cell office:value-type="float" office:value="0.1932180968370194" table:style-name="ce8">
            <text:p>0,19</text:p>
          </table:table-cell>
          <table:table-cell office:value-type="float" office:value="52.208026156725822" table:style-name="ce8">
            <text:p>52,21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Aparecida de Goiânia/GO</text:p>
          </table:table-cell>
          <table:table-cell office:value-type="string" table:style-name="ce6">
            <text:p>76<text:span text:style-name="T3">º</text:span></text:p>
          </table:table-cell>
          <table:table-cell office:value-type="float" office:value="11518674.553700758" table:style-name="ce7">
            <text:p><text:s text:c="2"/>11 518 675</text:p>
          </table:table-cell>
          <table:table-cell office:value-type="float" office:value="0.19211280443586087" table:style-name="ce8">
            <text:p>0,19</text:p>
          </table:table-cell>
          <table:table-cell office:value-type="float" office:value="52.40013896116168" table:style-name="ce8">
            <text:p>52,40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Limeira/SP</text:p>
          </table:table-cell>
          <table:table-cell office:value-type="string" table:style-name="ce6">
            <text:p>77<text:span text:style-name="T3">º</text:span></text:p>
          </table:table-cell>
          <table:table-cell office:value-type="float" office:value="11246499.727446856" table:style-name="ce7">
            <text:p><text:s text:c="2"/>11 246 500</text:p>
          </table:table-cell>
          <table:table-cell office:value-type="float" office:value="0.18757336989200696" table:style-name="ce8">
            <text:p>0,19</text:p>
          </table:table-cell>
          <table:table-cell office:value-type="float" office:value="52.587712331053687" table:style-name="ce8">
            <text:p>52,59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Petrópolis/RJ</text:p>
          </table:table-cell>
          <table:table-cell office:value-type="string" table:style-name="ce6">
            <text:p>78<text:span text:style-name="T3">º</text:span></text:p>
          </table:table-cell>
          <table:table-cell office:value-type="float" office:value="11221041.856546897" table:style-name="ce7">
            <text:p><text:s text:c="2"/>11 221 042</text:p>
          </table:table-cell>
          <table:table-cell office:value-type="float" office:value="0.18714877390652648" table:style-name="ce8">
            <text:p>0,19</text:p>
          </table:table-cell>
          <table:table-cell office:value-type="float" office:value="52.774861104960216" table:style-name="ce8">
            <text:p>52,77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Parauapebas/PA</text:p>
          </table:table-cell>
          <table:table-cell office:value-type="string" table:style-name="ce6">
            <text:p>79<text:span text:style-name="T3">º</text:span></text:p>
          </table:table-cell>
          <table:table-cell office:value-type="float" office:value="11208941.719009794" table:style-name="ce7">
            <text:p><text:s text:c="2"/>11 208 942</text:p>
          </table:table-cell>
          <table:table-cell office:value-type="float" office:value="0.18694696324285379" table:style-name="ce8">
            <text:p>0,19</text:p>
          </table:table-cell>
          <table:table-cell office:value-type="float" office:value="52.961808068203069" table:style-name="ce8">
            <text:p>52,96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Vila Velha/ES</text:p>
          </table:table-cell>
          <table:table-cell office:value-type="string" table:style-name="ce6">
            <text:p>80<text:span text:style-name="T3">º</text:span></text:p>
          </table:table-cell>
          <table:table-cell office:value-type="float" office:value="11116467.393268654" table:style-name="ce7">
            <text:p><text:s text:c="2"/>11 116 467</text:p>
          </table:table-cell>
          <table:table-cell office:value-type="float" office:value="0.18540464151359387" table:style-name="ce8">
            <text:p>0,19</text:p>
          </table:table-cell>
          <table:table-cell office:value-type="float" office:value="53.147212709716662" table:style-name="ce8">
            <text:p>53,15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Hortolândia/SP</text:p>
          </table:table-cell>
          <table:table-cell office:value-type="string" table:style-name="ce6">
            <text:p>81<text:span text:style-name="T3">º</text:span></text:p>
          </table:table-cell>
          <table:table-cell office:value-type="float" office:value="10787568.444322344" table:style-name="ce7">
            <text:p><text:s text:c="2"/>10 787 568</text:p>
          </table:table-cell>
          <table:table-cell office:value-type="float" office:value="0.1799191406286173" table:style-name="ce8">
            <text:p>0,18</text:p>
          </table:table-cell>
          <table:table-cell office:value-type="float" office:value="53.327131850345282" table:style-name="ce8">
            <text:p>53,33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Cabo Frio/RJ</text:p>
          </table:table-cell>
          <table:table-cell office:value-type="string" table:style-name="ce6">
            <text:p>82<text:span text:style-name="T3">º</text:span></text:p>
          </table:table-cell>
          <table:table-cell office:value-type="float" office:value="10677333.216098774" table:style-name="ce7">
            <text:p><text:s text:c="2"/>10 677 333</text:p>
          </table:table-cell>
          <table:table-cell office:value-type="float" office:value="0.17808059586003946" table:style-name="ce8">
            <text:p>0,18</text:p>
          </table:table-cell>
          <table:table-cell office:value-type="float" office:value="53.50521244620532" table:style-name="ce8">
            <text:p>53,51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Jacareí/SP</text:p>
          </table:table-cell>
          <table:table-cell office:value-type="string" table:style-name="ce6">
            <text:p>83<text:span text:style-name="T3">º</text:span></text:p>
          </table:table-cell>
          <table:table-cell office:value-type="float" office:value="10665065.799029591" table:style-name="ce7">
            <text:p><text:s text:c="2"/>10 665 066</text:p>
          </table:table-cell>
          <table:table-cell office:value-type="float" office:value="0.17787599524515466" table:style-name="ce8">
            <text:p>0,18</text:p>
          </table:table-cell>
          <table:table-cell office:value-type="float" office:value="53.683088441450472" table:style-name="ce8">
            <text:p>53,68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Cotia/SP</text:p>
          </table:table-cell>
          <table:table-cell office:value-type="string" table:style-name="ce6">
            <text:p>84<text:span text:style-name="T3">º</text:span></text:p>
          </table:table-cell>
          <table:table-cell office:value-type="float" office:value="10639277.562123187" table:style-name="ce7">
            <text:p><text:s text:c="2"/>10 639 278</text:p>
          </table:table-cell>
          <table:table-cell office:value-type="float" office:value="0.17744588929065019" table:style-name="ce8">
            <text:p>0,18</text:p>
          </table:table-cell>
          <table:table-cell office:value-type="float" office:value="53.860534330741125" table:style-name="ce8">
            <text:p>53,86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Suzano/SP</text:p>
          </table:table-cell>
          <table:table-cell office:value-type="string" table:style-name="ce6">
            <text:p>85<text:span text:style-name="T3">º</text:span></text:p>
          </table:table-cell>
          <table:table-cell office:value-type="float" office:value="10328166.634827429" table:style-name="ce7">
            <text:p><text:s text:c="2"/>10 328 167</text:p>
          </table:table-cell>
          <table:table-cell office:value-type="float" office:value="0.17225706374871955" table:style-name="ce8">
            <text:p>0,17</text:p>
          </table:table-cell>
          <table:table-cell office:value-type="float" office:value="54.032791394489841" table:style-name="ce8">
            <text:p>54,03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Volta Redonda/RJ</text:p>
          </table:table-cell>
          <table:table-cell office:value-type="string" table:style-name="ce6">
            <text:p>86<text:span text:style-name="T3">º</text:span></text:p>
          </table:table-cell>
          <table:table-cell office:value-type="float" office:value="10322954.652159506" table:style-name="ce7">
            <text:p><text:s text:c="2"/>10 322 955</text:p>
          </table:table-cell>
          <table:table-cell office:value-type="float" office:value="0.17217013633338735" table:style-name="ce8">
            <text:p>0,17</text:p>
          </table:table-cell>
          <table:table-cell office:value-type="float" office:value="54.204961530823226" table:style-name="ce8">
            <text:p>54,20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Itapevi/SP</text:p>
          </table:table-cell>
          <table:table-cell office:value-type="string" table:style-name="ce6">
            <text:p>87<text:span text:style-name="T3">º</text:span></text:p>
          </table:table-cell>
          <table:table-cell office:value-type="float" office:value="10278995.462598873" table:style-name="ce7">
            <text:p><text:s text:c="2"/>10 278 995</text:p>
          </table:table-cell>
          <table:table-cell office:value-type="float" office:value="0.17143696836793709" table:style-name="ce8">
            <text:p>0,17</text:p>
          </table:table-cell>
          <table:table-cell office:value-type="float" office:value="54.376398499191161" table:style-name="ce8">
            <text:p>54,38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Cascavel/PR</text:p>
          </table:table-cell>
          <table:table-cell office:value-type="string" table:style-name="ce6">
            <text:p>88<text:span text:style-name="T3">º</text:span></text:p>
          </table:table-cell>
          <table:table-cell office:value-type="float" office:value="10125274.261356935" table:style-name="ce7">
            <text:p><text:s text:c="2"/>10 125 274</text:p>
          </table:table-cell>
          <table:table-cell office:value-type="float" office:value="0.16887314811811935" table:style-name="ce8">
            <text:p>0,17</text:p>
          </table:table-cell>
          <table:table-cell office:value-type="float" office:value="54.545271647309278" table:style-name="ce8">
            <text:p>54,55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Americana/SP</text:p>
          </table:table-cell>
          <table:table-cell office:value-type="string" table:style-name="ce6">
            <text:p>89<text:span text:style-name="T3">º</text:span></text:p>
          </table:table-cell>
          <table:table-cell office:value-type="float" office:value="10101729.317871915" table:style-name="ce7">
            <text:p><text:s text:c="2"/>10 101 729</text:p>
          </table:table-cell>
          <table:table-cell office:value-type="float" office:value="0.1684804566585158" table:style-name="ce8">
            <text:p>0,17</text:p>
          </table:table-cell>
          <table:table-cell office:value-type="float" office:value="54.713752103967792" table:style-name="ce8">
            <text:p>54,71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São José/SC</text:p>
          </table:table-cell>
          <table:table-cell office:value-type="string" table:style-name="ce6">
            <text:p>90<text:span text:style-name="T3">º</text:span></text:p>
          </table:table-cell>
          <table:table-cell office:value-type="float" office:value="10055027.428441023" table:style-name="ce7">
            <text:p><text:s text:c="2"/>10 055 027</text:p>
          </table:table-cell>
          <table:table-cell office:value-type="float" office:value="0.16770154490880068" table:style-name="ce8">
            <text:p>0,17</text:p>
          </table:table-cell>
          <table:table-cell office:value-type="float" office:value="54.881453648876594" table:style-name="ce8">
            <text:p>54,88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São Carlos/SP</text:p>
          </table:table-cell>
          <table:table-cell office:value-type="string" table:style-name="ce6">
            <text:p>91<text:span text:style-name="T3">º</text:span></text:p>
          </table:table-cell>
          <table:table-cell office:value-type="float" office:value="9760682.7129187379" table:style-name="ce7">
            <text:p><text:s text:c="2"/>9 760 683</text:p>
          </table:table-cell>
          <table:table-cell office:value-type="float" office:value="0.16279235257888161" table:style-name="ce8">
            <text:p>0,16</text:p>
          </table:table-cell>
          <table:table-cell office:value-type="float" office:value="55.044246001455477" table:style-name="ce8">
            <text:p>55,04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Gravataí/RS</text:p>
          </table:table-cell>
          <table:table-cell office:value-type="string" table:style-name="ce6">
            <text:p>92<text:span text:style-name="T3">º</text:span></text:p>
          </table:table-cell>
          <table:table-cell office:value-type="float" office:value="9730603.904150635" table:style-name="ce7">
            <text:p><text:s text:c="2"/>9 730 604</text:p>
          </table:table-cell>
          <table:table-cell office:value-type="float" office:value="0.16229068684645809" table:style-name="ce8">
            <text:p>0,16</text:p>
          </table:table-cell>
          <table:table-cell office:value-type="float" office:value="55.206536688301938" table:style-name="ce8">
            <text:p>55,21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Maricá/RJ</text:p>
          </table:table-cell>
          <table:table-cell office:value-type="string" table:style-name="ce6">
            <text:p>93<text:span text:style-name="T3">º</text:span></text:p>
          </table:table-cell>
          <table:table-cell office:value-type="float" office:value="9574678.7081353329" table:style-name="ce7">
            <text:p><text:s text:c="2"/>9 574 679</text:p>
          </table:table-cell>
          <table:table-cell office:value-type="float" office:value="0.15969010753943297" table:style-name="ce8">
            <text:p>0,16</text:p>
          </table:table-cell>
          <table:table-cell office:value-type="float" office:value="55.366226795841371" table:style-name="ce8">
            <text:p>55,37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Embu das Artes/SP</text:p>
          </table:table-cell>
          <table:table-cell office:value-type="string" table:style-name="ce6">
            <text:p>94<text:span text:style-name="T3">º</text:span></text:p>
          </table:table-cell>
          <table:table-cell office:value-type="float" office:value="9403920.2989867162" table:style-name="ce7">
            <text:p><text:s text:c="2"/>9 403 920</text:p>
          </table:table-cell>
          <table:table-cell office:value-type="float" office:value="0.15684213430174765" table:style-name="ce8">
            <text:p>0,16</text:p>
          </table:table-cell>
          <table:table-cell office:value-type="float" office:value="55.523068930143118" table:style-name="ce8">
            <text:p>55,52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Macapá/AP</text:p>
          </table:table-cell>
          <table:table-cell office:value-type="string" table:style-name="ce6">
            <text:p>95<text:span text:style-name="T3">º</text:span></text:p>
          </table:table-cell>
          <table:table-cell office:value-type="float" office:value="9085050.1554102078" table:style-name="ce7">
            <text:p><text:s text:c="2"/>9 085 050</text:p>
          </table:table-cell>
          <table:table-cell office:value-type="float" office:value="0.15152389762028265" table:style-name="ce8">
            <text:p>0,15</text:p>
          </table:table-cell>
          <table:table-cell office:value-type="float" office:value="55.674592827763398" table:style-name="ce8">
            <text:p>55,67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Jaguariúna/SP</text:p>
          </table:table-cell>
          <table:table-cell office:value-type="string" table:style-name="ce6">
            <text:p>96<text:span text:style-name="T3">º</text:span></text:p>
          </table:table-cell>
          <table:table-cell office:value-type="float" office:value="8903620.6261835806" table:style-name="ce7">
            <text:p><text:s text:c="2"/>8 903 621</text:p>
          </table:table-cell>
          <table:table-cell office:value-type="float" office:value="0.14849794741180081" table:style-name="ce8">
            <text:p>0,15</text:p>
          </table:table-cell>
          <table:table-cell office:value-type="float" office:value="55.823090775175196" table:style-name="ce8">
            <text:p>55,82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Ipojuca/PE</text:p>
          </table:table-cell>
          <table:table-cell office:value-type="string" table:style-name="ce6">
            <text:p>97<text:span text:style-name="T3">º</text:span></text:p>
          </table:table-cell>
          <table:table-cell office:value-type="float" office:value="8764228.8485153411" table:style-name="ce7">
            <text:p><text:s text:c="2"/>8 764 229</text:p>
          </table:table-cell>
          <table:table-cell office:value-type="float" office:value="0.14617311870010308" table:style-name="ce8">
            <text:p>0,15</text:p>
          </table:table-cell>
          <table:table-cell office:value-type="float" office:value="55.969263893875301" table:style-name="ce8">
            <text:p>55,97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São Francisco do Conde/BA</text:p>
          </table:table-cell>
          <table:table-cell office:value-type="string" table:style-name="ce6">
            <text:p>98<text:span text:style-name="T3">º</text:span></text:p>
          </table:table-cell>
          <table:table-cell office:value-type="float" office:value="8646316.6228555404" table:style-name="ce7">
            <text:p><text:s text:c="2"/>8 646 317</text:p>
          </table:table-cell>
          <table:table-cell office:value-type="float" office:value="0.14420653406893119" table:style-name="ce8">
            <text:p>0,14</text:p>
          </table:table-cell>
          <table:table-cell office:value-type="float" office:value="56.113470427944229" table:style-name="ce8">
            <text:p>56,11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Rio das Ostras/RJ</text:p>
          </table:table-cell>
          <table:table-cell office:value-type="string" table:style-name="ce6">
            <text:p>99<text:span text:style-name="T3">º</text:span></text:p>
          </table:table-cell>
          <table:table-cell office:value-type="float" office:value="8635755.2560498212" table:style-name="ce7">
            <text:p><text:s text:c="2"/>8 635 755</text:p>
          </table:table-cell>
          <table:table-cell office:value-type="float" office:value="0.14403038760466022" table:style-name="ce8">
            <text:p>0,14</text:p>
          </table:table-cell>
          <table:table-cell office:value-type="float" office:value="56.257500815548887" table:style-name="ce8">
            <text:p>56,26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office:value-type="string" table:style-name="ce5">
            <text:p>Rio Claro/SP</text:p>
          </table:table-cell>
          <table:table-cell office:value-type="string" table:style-name="ce6">
            <text:p>100<text:span text:style-name="T3">º</text:span></text:p>
          </table:table-cell>
          <table:table-cell office:value-type="float" office:value="8531051.2366359793" table:style-name="ce7">
            <text:p><text:s text:c="2"/>8 531 051</text:p>
          </table:table-cell>
          <table:table-cell office:value-type="float" office:value="0.14228409442556894" table:style-name="ce8">
            <text:p>0,14</text:p>
          </table:table-cell>
          <table:table-cell office:value-type="float" office:value="56.399784909974457" table:style-name="ce8">
            <text:p>56,40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5">
          <table:table-cell table:number-columns-repeated="5" table:style-name="ce11"/>
          <table:table-cell table:number-columns-repeated="16379" table:style-name="ce1"/>
        </table:table-row>
        <table:table-row table:style-name="ro1">
          <table:table-cell office:value-type="string" table:style-name="ce12">
            <text:p>Fonte: IBGE, em parceria com os Órgãos Estaduais de Estatística, Secretarias Estaduais de Governo e Superintendência da Zona Franca de Manaus -<text:s/></text:p>
          </table:table-cell>
          <table:table-cell table:number-columns-repeated="16383" table:style-name="ce12"/>
        </table:table-row>
        <table:table-row table:style-name="ro6">
          <table:table-cell office:value-type="string" table:style-name="ce12">
            <text:p>S<text:span text:style-name="T2">UFRAMA.</text:span>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">
            <text:p>Nota: Dados sujeitos a revisão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740" table:style-name="ro1">
          <table:table-cell table:number-columns-repeated="16384"/>
        </table:table-row>
        <table:table-row table:number-rows-repeated="1047724" table:style-name="ro7">
          <table:table-cell table:number-columns-repeated="16384"/>
        </table:table-row>
      </table:table>
      <table:table table:name="Tabela_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5" table:number-rows-spanned="1" table:style-name="ce54">
            <text:p>Tabela 2 - Posição ocupada pelos 30 maiores municípios, em relação ao Produto Interno Bruto</text:p>
          </table:table-cell>
          <table:covered-table-cell table:number-columns-repeated="4"/>
          <table:table-cell table:number-columns-repeated="16379" table:style-name="ce14"/>
        </table:table-row>
        <table:table-row table:style-name="ro1">
          <table:table-cell office:value-type="string" table:number-columns-spanned="5" table:number-rows-spanned="1" table:style-name="ce54">
            <text:p>a preços correntes e participações percentuais relativa e acumulada dos municípios nas Grandes Regiões,<text:s/></text:p>
          </table:table-cell>
          <table:covered-table-cell table:number-columns-repeated="4"/>
          <table:table-cell table:number-columns-repeated="16379" table:style-name="ce14"/>
        </table:table-row>
        <table:table-row table:style-name="ro1">
          <table:table-cell office:value-type="string" table:number-columns-spanned="5" table:number-rows-spanned="1" table:style-name="ce54">
            <text:p>segundo os municípios e as respectivas Unidades da Federação - 2015</text:p>
          </table:table-cell>
          <table:covered-table-cell table:number-columns-repeated="4"/>
          <table:table-cell table:number-columns-repeated="16379" table:style-name="ce14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65">
            <text:p>Municípios e respectivas</text:p>
            <text:p>Unidades da Federação</text:p>
          </table:table-cell>
          <table:table-cell office:value-type="string" table:number-columns-spanned="1" table:number-rows-spanned="2" table:style-name="ce68">
            <text:p>Posição ocu-</text:p>
            <text:p>pada pelos</text:p>
            <text:p>30 maiores</text:p>
            <text:p>municípios</text:p>
          </table:table-cell>
          <table:table-cell office:value-type="string" table:number-columns-spanned="1" table:number-rows-spanned="2" table:style-name="ce68">
            <text:p>Produto</text:p>
            <text:p>Interno Bruto</text:p>
            <text:p>a preços correntes</text:p>
            <text:p>(1 000 R$)</text:p>
          </table:table-cell>
          <table:table-cell office:value-type="string" table:number-columns-spanned="2" table:number-rows-spanned="1" table:style-name="ce56">
            <text:p>Participação percentual dos municípios</text:p>
            <text:p>na Grande Região (%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Relativa</text:p>
          </table:table-cell>
          <table:table-cell office:value-type="string" table:style-name="ce30">
            <text:p>Acumulada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9">
            <text:p>Norte</text:p>
          </table:table-cell>
          <table:covered-table-cell table:number-columns-repeated="4"/>
          <table:table-cell table:number-columns-repeated="16379" table:style-name="ce10"/>
        </table:table-row>
        <table:table-row table:style-name="ro1">
          <table:table-cell office:value-type="string" table:style-name="ce5">
            <text:p>Manaus/AM</text:p>
          </table:table-cell>
          <table:table-cell office:value-type="string" table:style-name="ce15">
            <text:p>1<text:span text:style-name="T3">º</text:span></text:p>
          </table:table-cell>
          <table:table-cell office:value-type="float" office:value="67066845.503168449" table:style-name="ce7">
            <text:p><text:s text:c="2"/>67 066 846</text:p>
          </table:table-cell>
          <table:table-cell office:value-type="float" office:value="20.907772724055658" table:style-name="ce8">
            <text:p>20,91</text:p>
          </table:table-cell>
          <table:table-cell office:value-type="float" office:value="20.907772724055658" table:style-name="ce8">
            <text:p>20,9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Belém/PA</text:p>
          </table:table-cell>
          <table:table-cell office:value-type="string" table:style-name="ce16">
            <text:p>2<text:span text:style-name="T3">º</text:span></text:p>
          </table:table-cell>
          <table:table-cell office:value-type="float" office:value="29280972.298398834" table:style-name="ce7">
            <text:p><text:s text:c="2"/>29 280 972</text:p>
          </table:table-cell>
          <table:table-cell office:value-type="float" office:value="9.1282049925155668" table:style-name="ce8">
            <text:p>9,13</text:p>
          </table:table-cell>
          <table:table-cell office:value-type="float" office:value="30.035977716571225" table:style-name="ce8">
            <text:p>30,04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Porto Velho/RO</text:p>
          </table:table-cell>
          <table:table-cell office:value-type="string" table:style-name="ce16">
            <text:p>3<text:span text:style-name="T3">º</text:span></text:p>
          </table:table-cell>
          <table:table-cell office:value-type="float" office:value="13946783.562595673" table:style-name="ce7">
            <text:p><text:s text:c="2"/>13 946 784</text:p>
          </table:table-cell>
          <table:table-cell office:value-type="float" office:value="4.3478439871541239" table:style-name="ce8">
            <text:p>4,35</text:p>
          </table:table-cell>
          <table:table-cell office:value-type="float" office:value="34.383821703725346" table:style-name="ce8">
            <text:p>34,38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Parauapebas/PA</text:p>
          </table:table-cell>
          <table:table-cell office:value-type="string" table:style-name="ce16">
            <text:p>4<text:span text:style-name="T3">º</text:span></text:p>
          </table:table-cell>
          <table:table-cell office:value-type="float" office:value="11208941.719009794" table:style-name="ce7">
            <text:p><text:s text:c="2"/>11 208 942</text:p>
          </table:table-cell>
          <table:table-cell office:value-type="float" office:value="3.4943347071120385" table:style-name="ce8">
            <text:p>3,49</text:p>
          </table:table-cell>
          <table:table-cell office:value-type="float" office:value="37.878156410837384" table:style-name="ce8">
            <text:p>37,88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Macapá/AP</text:p>
          </table:table-cell>
          <table:table-cell office:value-type="string" table:style-name="ce16">
            <text:p>5<text:span text:style-name="T3">º</text:span></text:p>
          </table:table-cell>
          <table:table-cell office:value-type="float" office:value="9085050.1554102078" table:style-name="ce7">
            <text:p><text:s text:c="2"/>9 085 050</text:p>
          </table:table-cell>
          <table:table-cell office:value-type="float" office:value="2.8322215307858691" table:style-name="ce8">
            <text:p>2,83</text:p>
          </table:table-cell>
          <table:table-cell office:value-type="float" office:value="40.71037794162325" table:style-name="ce8">
            <text:p>40,7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Rio Branco/AC</text:p>
          </table:table-cell>
          <table:table-cell office:value-type="string" table:style-name="ce16">
            <text:p>6<text:span text:style-name="T3">º</text:span></text:p>
          </table:table-cell>
          <table:table-cell office:value-type="float" office:value="8266472.7241854556" table:style-name="ce7">
            <text:p><text:s text:c="2"/>8 266 473</text:p>
          </table:table-cell>
          <table:table-cell office:value-type="float" office:value="2.5770338779197468" table:style-name="ce8">
            <text:p>2,58</text:p>
          </table:table-cell>
          <table:table-cell office:value-type="float" office:value="43.287411819542996" table:style-name="ce8">
            <text:p>43,29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Boa Vista/RR</text:p>
          </table:table-cell>
          <table:table-cell office:value-type="string" table:style-name="ce16">
            <text:p>7<text:span text:style-name="T3">º</text:span></text:p>
          </table:table-cell>
          <table:table-cell office:value-type="float" office:value="7559300.5249953745" table:style-name="ce7">
            <text:p><text:s text:c="2"/>7 559 301</text:p>
          </table:table-cell>
          <table:table-cell office:value-type="float" office:value="2.3565762806299158" table:style-name="ce8">
            <text:p>2,36</text:p>
          </table:table-cell>
          <table:table-cell office:value-type="float" office:value="45.643988100172912" table:style-name="ce8">
            <text:p>45,64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Palmas/TO</text:p>
          </table:table-cell>
          <table:table-cell office:value-type="string" table:style-name="ce16">
            <text:p>8<text:span text:style-name="T3">º</text:span></text:p>
          </table:table-cell>
          <table:table-cell office:value-type="float" office:value="7400435.8731223093" table:style-name="ce7">
            <text:p><text:s text:c="2"/>7 400 436</text:p>
          </table:table-cell>
          <table:table-cell office:value-type="float" office:value="2.3070509747902168" table:style-name="ce8">
            <text:p>2,31</text:p>
          </table:table-cell>
          <table:table-cell office:value-type="float" office:value="47.951039074963127" table:style-name="ce8">
            <text:p>47,95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Marabá/PA</text:p>
          </table:table-cell>
          <table:table-cell office:value-type="string" table:style-name="ce16">
            <text:p>9<text:span text:style-name="T3">º</text:span></text:p>
          </table:table-cell>
          <table:table-cell office:value-type="float" office:value="7326871.6669894857" table:style-name="ce7">
            <text:p><text:s text:c="2"/>7 326 872</text:p>
          </table:table-cell>
          <table:table-cell office:value-type="float" office:value="2.2841176805386181" table:style-name="ce8">
            <text:p>2,28</text:p>
          </table:table-cell>
          <table:table-cell office:value-type="float" office:value="50.235156755501748" table:style-name="ce8">
            <text:p>50,24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Ananindeua/PA</text:p>
          </table:table-cell>
          <table:table-cell office:value-type="string" table:style-name="ce16">
            <text:p>10<text:span text:style-name="T3">º</text:span></text:p>
          </table:table-cell>
          <table:table-cell office:value-type="float" office:value="6236495.754954529" table:style-name="ce7">
            <text:p><text:s text:c="2"/>6 236 496</text:p>
          </table:table-cell>
          <table:table-cell office:value-type="float" office:value="1.9441981333827172" table:style-name="ce8">
            <text:p>1,94</text:p>
          </table:table-cell>
          <table:table-cell office:value-type="float" office:value="52.179354888884468" table:style-name="ce8">
            <text:p>52,18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Barcarena/PA</text:p>
          </table:table-cell>
          <table:table-cell office:value-type="string" table:style-name="ce16">
            <text:p>11<text:span text:style-name="T3">º</text:span></text:p>
          </table:table-cell>
          <table:table-cell office:value-type="float" office:value="5520848.1632036455" table:style-name="ce7">
            <text:p><text:s text:c="2"/>5 520 848</text:p>
          </table:table-cell>
          <table:table-cell office:value-type="float" office:value="1.7210983724413986" table:style-name="ce8">
            <text:p>1,72</text:p>
          </table:table-cell>
          <table:table-cell office:value-type="float" office:value="53.900453261325865" table:style-name="ce8">
            <text:p>53,90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Tucuruí/PA</text:p>
          </table:table-cell>
          <table:table-cell office:value-type="string" table:style-name="ce16">
            <text:p>12<text:span text:style-name="T3">º</text:span></text:p>
          </table:table-cell>
          <table:table-cell office:value-type="float" office:value="4235410.4945015172" table:style-name="ce7">
            <text:p><text:s text:c="2"/>4 235 410</text:p>
          </table:table-cell>
          <table:table-cell office:value-type="float" office:value="1.3203692427718905" table:style-name="ce8">
            <text:p>1,32</text:p>
          </table:table-cell>
          <table:table-cell office:value-type="float" office:value="55.220822504097754" table:style-name="ce8">
            <text:p>55,22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Santarém/PA</text:p>
          </table:table-cell>
          <table:table-cell office:value-type="string" table:style-name="ce16">
            <text:p>13<text:span text:style-name="T3">º</text:span></text:p>
          </table:table-cell>
          <table:table-cell office:value-type="float" office:value="3980291.4997668904" table:style-name="ce7">
            <text:p><text:s text:c="2"/>3 980 291</text:p>
          </table:table-cell>
          <table:table-cell office:value-type="float" office:value="1.2408370995872355" table:style-name="ce8">
            <text:p>1,24</text:p>
          </table:table-cell>
          <table:table-cell office:value-type="float" office:value="56.461659603684993" table:style-name="ce8">
            <text:p>56,46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Canaã dos Carajás/PA</text:p>
          </table:table-cell>
          <table:table-cell office:value-type="string" table:style-name="ce16">
            <text:p>14<text:span text:style-name="T3">º</text:span></text:p>
          </table:table-cell>
          <table:table-cell office:value-type="float" office:value="3491230.7103041392" table:style-name="ce7">
            <text:p><text:s text:c="2"/>3 491 231</text:p>
          </table:table-cell>
          <table:table-cell office:value-type="float" office:value="1.0883747054248119" table:style-name="ce8">
            <text:p>1,09</text:p>
          </table:table-cell>
          <table:table-cell office:value-type="float" office:value="57.550034309109805" table:style-name="ce8">
            <text:p>57,55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Araguaína/TO</text:p>
          </table:table-cell>
          <table:table-cell office:value-type="string" table:style-name="ce16">
            <text:p>15<text:span text:style-name="T3">º</text:span></text:p>
          </table:table-cell>
          <table:table-cell office:value-type="float" office:value="3442024.4374695467" table:style-name="ce7">
            <text:p><text:s text:c="2"/>3 442 024</text:p>
          </table:table-cell>
          <table:table-cell office:value-type="float" office:value="1.0730348819799336" table:style-name="ce8">
            <text:p>1,07</text:p>
          </table:table-cell>
          <table:table-cell office:value-type="float" office:value="58.623069191089741" table:style-name="ce8">
            <text:p>58,62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Altamira/PA</text:p>
          </table:table-cell>
          <table:table-cell office:value-type="string" table:style-name="ce16">
            <text:p>16<text:span text:style-name="T3">º</text:span></text:p>
          </table:table-cell>
          <table:table-cell office:value-type="float" office:value="3220115.1563272411" table:style-name="ce7">
            <text:p><text:s text:c="2"/>3 220 115</text:p>
          </table:table-cell>
          <table:table-cell office:value-type="float" office:value="1.0038557103538772" table:style-name="ce8">
            <text:p>1,00</text:p>
          </table:table-cell>
          <table:table-cell office:value-type="float" office:value="59.626924901443616" table:style-name="ce8">
            <text:p>59,63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Castanhal/PA</text:p>
          </table:table-cell>
          <table:table-cell office:value-type="string" table:style-name="ce16">
            <text:p>17<text:span text:style-name="T3">º</text:span></text:p>
          </table:table-cell>
          <table:table-cell office:value-type="float" office:value="3166660.7474840721" table:style-name="ce7">
            <text:p><text:s text:c="2"/>3 166 661</text:p>
          </table:table-cell>
          <table:table-cell office:value-type="float" office:value="0.98719155054724195" table:style-name="ce8">
            <text:p>0,99</text:p>
          </table:table-cell>
          <table:table-cell office:value-type="float" office:value="60.61411645199086" table:style-name="ce8">
            <text:p>60,6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Ji-Paraná/RO</text:p>
          </table:table-cell>
          <table:table-cell office:value-type="string" table:style-name="ce16">
            <text:p>18<text:span text:style-name="T3">º</text:span></text:p>
          </table:table-cell>
          <table:table-cell office:value-type="float" office:value="2769980.5369387111" table:style-name="ce7">
            <text:p><text:s text:c="2"/>2 769 981</text:p>
          </table:table-cell>
          <table:table-cell office:value-type="float" office:value="0.86352836609314176" table:style-name="ce8">
            <text:p>0,86</text:p>
          </table:table-cell>
          <table:table-cell office:value-type="float" office:value="61.477644818084002" table:style-name="ce8">
            <text:p>61,48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Paragominas/PA</text:p>
          </table:table-cell>
          <table:table-cell office:value-type="string" table:style-name="ce16">
            <text:p>19º</text:p>
          </table:table-cell>
          <table:table-cell office:value-type="float" office:value="2403742.5354978601" table:style-name="ce7">
            <text:p><text:s text:c="2"/>2 403 743</text:p>
          </table:table-cell>
          <table:table-cell office:value-type="float" office:value="0.74935539672818297" table:style-name="ce8">
            <text:p>0,75</text:p>
          </table:table-cell>
          <table:table-cell office:value-type="float" office:value="62.227000214812186" table:style-name="ce8">
            <text:p>62,23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Coari/AM</text:p>
          </table:table-cell>
          <table:table-cell office:value-type="string" table:style-name="ce16">
            <text:p>20<text:span text:style-name="T3">º</text:span></text:p>
          </table:table-cell>
          <table:table-cell office:value-type="float" office:value="2264782.5278498088" table:style-name="ce7">
            <text:p><text:s text:c="2"/>2 264 783</text:p>
          </table:table-cell>
          <table:table-cell office:value-type="float" office:value="0.70603526983327425" table:style-name="ce8">
            <text:p>0,71</text:p>
          </table:table-cell>
          <table:table-cell office:value-type="float" office:value="62.933035484645458" table:style-name="ce8">
            <text:p>62,93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Vilhena/RO</text:p>
          </table:table-cell>
          <table:table-cell office:value-type="string" table:style-name="ce16">
            <text:p>21<text:span text:style-name="T3">º</text:span></text:p>
          </table:table-cell>
          <table:table-cell office:value-type="float" office:value="2116490.6507275049" table:style-name="ce7">
            <text:p><text:s text:c="2"/>2 116 491</text:p>
          </table:table-cell>
          <table:table-cell office:value-type="float" office:value="0.65980597664920393" table:style-name="ce8">
            <text:p>0,66</text:p>
          </table:table-cell>
          <table:table-cell office:value-type="float" office:value="63.592841461294661" table:style-name="ce8">
            <text:p>63,59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Ariquemes/RO</text:p>
          </table:table-cell>
          <table:table-cell office:value-type="string" table:style-name="ce16">
            <text:p>22<text:span text:style-name="T3">º</text:span></text:p>
          </table:table-cell>
          <table:table-cell office:value-type="float" office:value="2025528.6873229672" table:style-name="ce7">
            <text:p><text:s text:c="2"/>2 025 529</text:p>
          </table:table-cell>
          <table:table-cell office:value-type="float" office:value="0.63144901363524963" table:style-name="ce8">
            <text:p>0,63</text:p>
          </table:table-cell>
          <table:table-cell office:value-type="float" office:value="64.224290474929916" table:style-name="ce8">
            <text:p>64,22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Santana/AP</text:p>
          </table:table-cell>
          <table:table-cell office:value-type="string" table:style-name="ce16">
            <text:p>23<text:span text:style-name="T3">º</text:span></text:p>
          </table:table-cell>
          <table:table-cell office:value-type="float" office:value="1990899.3786217035" table:style-name="ce7">
            <text:p><text:s text:c="2"/>1 990 899</text:p>
          </table:table-cell>
          <table:table-cell office:value-type="float" office:value="0.62065348999782155" table:style-name="ce8">
            <text:p>0,62</text:p>
          </table:table-cell>
          <table:table-cell office:value-type="float" office:value="64.844943964927737" table:style-name="ce8">
            <text:p>64,84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Gurupi/TO</text:p>
          </table:table-cell>
          <table:table-cell office:value-type="string" table:style-name="ce16">
            <text:p>24<text:span text:style-name="T3">º</text:span></text:p>
          </table:table-cell>
          <table:table-cell office:value-type="float" office:value="1844779.53368704" table:style-name="ce7">
            <text:p><text:s text:c="2"/>1 844 780</text:p>
          </table:table-cell>
          <table:table-cell office:value-type="float" office:value="0.57510131760253769" table:style-name="ce8">
            <text:p>0,58</text:p>
          </table:table-cell>
          <table:table-cell office:value-type="float" office:value="65.420045282530268" table:style-name="ce8">
            <text:p>65,42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Cacoal/RO</text:p>
          </table:table-cell>
          <table:table-cell office:value-type="string" table:style-name="ce16">
            <text:p>25<text:span text:style-name="T3">º</text:span></text:p>
          </table:table-cell>
          <table:table-cell office:value-type="float" office:value="1807778.5612288476" table:style-name="ce7">
            <text:p><text:s text:c="2"/>1 807 779</text:p>
          </table:table-cell>
          <table:table-cell office:value-type="float" office:value="0.56356643897628145" table:style-name="ce8">
            <text:p>0,56</text:p>
          </table:table-cell>
          <table:table-cell office:value-type="float" office:value="65.983611721506549" table:style-name="ce8">
            <text:p>65,98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Itacoatiara/AM</text:p>
          </table:table-cell>
          <table:table-cell office:value-type="string" table:style-name="ce16">
            <text:p>26<text:span text:style-name="T3">º</text:span></text:p>
          </table:table-cell>
          <table:table-cell office:value-type="float" office:value="1760781.6160403935" table:style-name="ce7">
            <text:p><text:s text:c="2"/>1 760 782</text:p>
          </table:table-cell>
          <table:table-cell office:value-type="float" office:value="0.54891536300344956" table:style-name="ce8">
            <text:p>0,55</text:p>
          </table:table-cell>
          <table:table-cell office:value-type="float" office:value="66.532527084509994" table:style-name="ce8">
            <text:p>66,53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Oriximiná/PA</text:p>
          </table:table-cell>
          <table:table-cell office:value-type="string" table:style-name="ce16">
            <text:p>27<text:span text:style-name="T3">º</text:span></text:p>
          </table:table-cell>
          <table:table-cell office:value-type="float" office:value="1726841.3236515168" table:style-name="ce7">
            <text:p><text:s text:c="2"/>1 726 841</text:p>
          </table:table-cell>
          <table:table-cell office:value-type="float" office:value="0.53833463695124384" table:style-name="ce8">
            <text:p>0,54</text:p>
          </table:table-cell>
          <table:table-cell office:value-type="float" office:value="67.070861721461242" table:style-name="ce8">
            <text:p>67,07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Marituba/PA</text:p>
          </table:table-cell>
          <table:table-cell office:value-type="string" table:style-name="ce16">
            <text:p>28<text:span text:style-name="T3">º</text:span></text:p>
          </table:table-cell>
          <table:table-cell office:value-type="float" office:value="1600819.5157986302" table:style-name="ce7">
            <text:p><text:s text:c="2"/>1 600 820</text:p>
          </table:table-cell>
          <table:table-cell office:value-type="float" office:value="0.49904793281159127" table:style-name="ce8">
            <text:p>0,50</text:p>
          </table:table-cell>
          <table:table-cell office:value-type="float" office:value="67.569909654272834" table:style-name="ce8">
            <text:p>67,57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Itaituba/PA</text:p>
          </table:table-cell>
          <table:table-cell office:value-type="string" table:style-name="ce16">
            <text:p>29<text:span text:style-name="T3">º</text:span></text:p>
          </table:table-cell>
          <table:table-cell office:value-type="float" office:value="1573280.4116217601" table:style-name="ce7">
            <text:p><text:s text:c="2"/>1 573 280</text:p>
          </table:table-cell>
          <table:table-cell office:value-type="float" office:value="0.49046274698938219" table:style-name="ce8">
            <text:p>0,49</text:p>
          </table:table-cell>
          <table:table-cell office:value-type="float" office:value="68.060372401262214" table:style-name="ce8">
            <text:p>68,06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Redenção/PA</text:p>
          </table:table-cell>
          <table:table-cell office:value-type="string" table:style-name="ce16">
            <text:p>30<text:span text:style-name="T3">º</text:span></text:p>
          </table:table-cell>
          <table:table-cell office:value-type="float" office:value="1449958.2422305085" table:style-name="ce7">
            <text:p><text:s text:c="2"/>1 449 958</text:p>
          </table:table-cell>
          <table:table-cell office:value-type="float" office:value="0.45201764240565795" table:style-name="ce8">
            <text:p>0,45</text:p>
          </table:table-cell>
          <table:table-cell office:value-type="float" office:value="68.512390043667878" table:style-name="ce8">
            <text:p>68,51</text:p>
          </table:table-cell>
          <table:table-cell table:number-columns-repeated="16379" table:style-name="ce10"/>
        </table:table-row>
        <table:table-row table:style-name="ro1">
          <table:table-cell office:value-type="string" table:number-columns-spanned="5" table:number-rows-spanned="1" table:style-name="ce55">
            <text:p>Nordeste</text:p>
          </table:table-cell>
          <table:covered-table-cell table:number-columns-repeated="4"/>
          <table:table-cell table:number-columns-repeated="16379" table:style-name="ce10"/>
        </table:table-row>
        <table:table-row table:style-name="ro1">
          <table:table-cell office:value-type="string" table:style-name="ce5">
            <text:p>Salvador/BA</text:p>
          </table:table-cell>
          <table:table-cell office:value-type="string" table:style-name="ce15">
            <text:p>1<text:span text:style-name="T3">º</text:span></text:p>
          </table:table-cell>
          <table:table-cell office:value-type="float" office:value="57872792.716282129" table:style-name="ce7">
            <text:p><text:s text:c="2"/>57 872 793</text:p>
          </table:table-cell>
          <table:table-cell office:value-type="float" office:value="6.8203341967341942" table:style-name="ce8">
            <text:p>6,82</text:p>
          </table:table-cell>
          <table:table-cell office:value-type="float" office:value="6.8203341967341942" table:style-name="ce8">
            <text:p>6,82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Fortaleza/CE</text:p>
          </table:table-cell>
          <table:table-cell office:value-type="string" table:style-name="ce16">
            <text:p>2<text:span text:style-name="T3">º</text:span></text:p>
          </table:table-cell>
          <table:table-cell office:value-type="float" office:value="57246034.486433215" table:style-name="ce7">
            <text:p><text:s text:c="2"/>57 246 034</text:p>
          </table:table-cell>
          <table:table-cell office:value-type="float" office:value="6.746470462369766" table:style-name="ce8">
            <text:p>6,75</text:p>
          </table:table-cell>
          <table:table-cell office:value-type="float" office:value="13.56680465910396" table:style-name="ce8">
            <text:p>13,57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Recife/PE</text:p>
          </table:table-cell>
          <table:table-cell office:value-type="string" table:style-name="ce16">
            <text:p>3<text:span text:style-name="T3">º</text:span></text:p>
          </table:table-cell>
          <table:table-cell office:value-type="float" office:value="48032462.963961683" table:style-name="ce7">
            <text:p><text:s text:c="2"/>48 032 463</text:p>
          </table:table-cell>
          <table:table-cell office:value-type="float" office:value="5.6606469867888229" table:style-name="ce8">
            <text:p>5,66</text:p>
          </table:table-cell>
          <table:table-cell office:value-type="float" office:value="19.227451645892785" table:style-name="ce8">
            <text:p>19,23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São Luís/MA</text:p>
          </table:table-cell>
          <table:table-cell office:value-type="string" table:style-name="ce16">
            <text:p>4<text:span text:style-name="T3">º</text:span></text:p>
          </table:table-cell>
          <table:table-cell office:value-type="float" office:value="26832481.035217322" table:style-name="ce7">
            <text:p><text:s text:c="2"/>26 832 481</text:p>
          </table:table-cell>
          <table:table-cell office:value-type="float" office:value="3.1622197477991554" table:style-name="ce8">
            <text:p>3,16</text:p>
          </table:table-cell>
          <table:table-cell office:value-type="float" office:value="22.389671393691941" table:style-name="ce8">
            <text:p>22,39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Natal/RN</text:p>
          </table:table-cell>
          <table:table-cell office:value-type="string" table:style-name="ce16">
            <text:p>5<text:span text:style-name="T3">º</text:span></text:p>
          </table:table-cell>
          <table:table-cell office:value-type="float" office:value="20904275.537678603" table:style-name="ce7">
            <text:p><text:s text:c="2"/>20 904 276</text:p>
          </table:table-cell>
          <table:table-cell office:value-type="float" office:value="2.4635781101241236" table:style-name="ce8">
            <text:p>2,46</text:p>
          </table:table-cell>
          <table:table-cell office:value-type="float" office:value="24.853249503816066" table:style-name="ce8">
            <text:p>24,85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Maceió/AL</text:p>
          </table:table-cell>
          <table:table-cell office:value-type="string" table:style-name="ce16">
            <text:p>6<text:span text:style-name="T3">º</text:span></text:p>
          </table:table-cell>
          <table:table-cell office:value-type="float" office:value="20681597.209140684" table:style-name="ce7">
            <text:p><text:s text:c="2"/>20 681 597</text:p>
          </table:table-cell>
          <table:table-cell office:value-type="float" office:value="2.437335370700016" table:style-name="ce8">
            <text:p>2,44</text:p>
          </table:table-cell>
          <table:table-cell office:value-type="float" office:value="27.290584874516082" table:style-name="ce8">
            <text:p>27,29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Camaçari/BA</text:p>
          </table:table-cell>
          <table:table-cell office:value-type="string" table:style-name="ce16">
            <text:p>7<text:span text:style-name="T3">º</text:span></text:p>
          </table:table-cell>
          <table:table-cell office:value-type="float" office:value="20374785.999310706" table:style-name="ce7">
            <text:p><text:s text:c="2"/>20 374 786</text:p>
          </table:table-cell>
          <table:table-cell office:value-type="float" office:value="2.4011775340356718" table:style-name="ce8">
            <text:p>2,40</text:p>
          </table:table-cell>
          <table:table-cell office:value-type="float" office:value="29.691762408551753" table:style-name="ce8">
            <text:p>29,69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João Pessoa/PB</text:p>
          </table:table-cell>
          <table:table-cell office:value-type="string" table:style-name="ce16">
            <text:p>8<text:span text:style-name="T3">º</text:span></text:p>
          </table:table-cell>
          <table:table-cell office:value-type="float" office:value="18336935.907240197" table:style-name="ce7">
            <text:p><text:s text:c="2"/>18 336 936</text:p>
          </table:table-cell>
          <table:table-cell office:value-type="float" office:value="2.1610160001193019" table:style-name="ce8">
            <text:p>2,16</text:p>
          </table:table-cell>
          <table:table-cell office:value-type="float" office:value="31.852778408671057" table:style-name="ce8">
            <text:p>31,85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Teresina/PI</text:p>
          </table:table-cell>
          <table:table-cell office:value-type="string" table:style-name="ce16">
            <text:p>9<text:span text:style-name="T3">º</text:span></text:p>
          </table:table-cell>
          <table:table-cell office:value-type="float" office:value="17627624.655260574" table:style-name="ce7">
            <text:p><text:s text:c="2"/>17 627 625</text:p>
          </table:table-cell>
          <table:table-cell office:value-type="float" office:value="2.0774233556149717" table:style-name="ce8">
            <text:p>2,08</text:p>
          </table:table-cell>
          <table:table-cell office:value-type="float" office:value="33.930201764286025" table:style-name="ce8">
            <text:p>33,93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Aracaju/SE</text:p>
          </table:table-cell>
          <table:table-cell office:value-type="string" table:style-name="ce16">
            <text:p>10<text:span text:style-name="T3">º</text:span></text:p>
          </table:table-cell>
          <table:table-cell office:value-type="float" office:value="15672677.030783389" table:style-name="ce7">
            <text:p><text:s text:c="2"/>15 672 677</text:p>
          </table:table-cell>
          <table:table-cell office:value-type="float" office:value="1.8470319141406992" table:style-name="ce8">
            <text:p>1,85</text:p>
          </table:table-cell>
          <table:table-cell office:value-type="float" office:value="35.777233678426725" table:style-name="ce8">
            <text:p>35,78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Jaboatão dos Guararapes/PE</text:p>
          </table:table-cell>
          <table:table-cell office:value-type="string" table:style-name="ce16">
            <text:p>11<text:span text:style-name="T3">º</text:span></text:p>
          </table:table-cell>
          <table:table-cell office:value-type="float" office:value="13257719.670791302" table:style-name="ce7">
            <text:p><text:s text:c="2"/>13 257 720</text:p>
          </table:table-cell>
          <table:table-cell office:value-type="float" office:value="1.5624281220486855" table:style-name="ce8">
            <text:p>1,56</text:p>
          </table:table-cell>
          <table:table-cell office:value-type="float" office:value="37.339661800475412" table:style-name="ce8">
            <text:p>37,34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Feira de Santana/BA</text:p>
          </table:table-cell>
          <table:table-cell office:value-type="string" table:style-name="ce16">
            <text:p>12<text:span text:style-name="T3">º</text:span></text:p>
          </table:table-cell>
          <table:table-cell office:value-type="float" office:value="11961846.458692629" table:style-name="ce7">
            <text:p><text:s text:c="2"/>11 961 846</text:p>
          </table:table-cell>
          <table:table-cell office:value-type="float" office:value="1.4097088913311091" table:style-name="ce8">
            <text:p>1,41</text:p>
          </table:table-cell>
          <table:table-cell office:value-type="float" office:value="38.749370691806519" table:style-name="ce8">
            <text:p>38,75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Ipojuca/PE</text:p>
          </table:table-cell>
          <table:table-cell office:value-type="string" table:style-name="ce16">
            <text:p>13<text:span text:style-name="T3">º</text:span></text:p>
          </table:table-cell>
          <table:table-cell office:value-type="float" office:value="8764228.8485153411" table:style-name="ce7">
            <text:p><text:s text:c="2"/>8 764 229</text:p>
          </table:table-cell>
          <table:table-cell office:value-type="float" office:value="1.0328682428818792" table:style-name="ce8">
            <text:p>1,03</text:p>
          </table:table-cell>
          <table:table-cell office:value-type="float" office:value="39.782238934688401" table:style-name="ce8">
            <text:p>39,78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São Francisco do Conde/BA</text:p>
          </table:table-cell>
          <table:table-cell office:value-type="string" table:style-name="ce16">
            <text:p>14<text:span text:style-name="T3">º</text:span></text:p>
          </table:table-cell>
          <table:table-cell office:value-type="float" office:value="8646316.6228555404" table:style-name="ce7">
            <text:p><text:s text:c="2"/>8 646 317</text:p>
          </table:table-cell>
          <table:table-cell office:value-type="float" office:value="1.0189722349801502" table:style-name="ce8">
            <text:p>1,02</text:p>
          </table:table-cell>
          <table:table-cell office:value-type="float" office:value="40.801211169668548" table:style-name="ce8">
            <text:p>40,80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Campina Grande/PB</text:p>
          </table:table-cell>
          <table:table-cell office:value-type="string" table:style-name="ce16">
            <text:p>15<text:span text:style-name="T3">º</text:span></text:p>
          </table:table-cell>
          <table:table-cell office:value-type="float" office:value="7978683.077147454" table:style-name="ce7">
            <text:p><text:s text:c="2"/>7 978 683</text:p>
          </table:table-cell>
          <table:table-cell office:value-type="float" office:value="0.94029132657811498" table:style-name="ce8">
            <text:p>0,94</text:p>
          </table:table-cell>
          <table:table-cell office:value-type="float" office:value="41.74150249624666" table:style-name="ce8">
            <text:p>41,74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Cabo de Santo Agostinho/PE</text:p>
          </table:table-cell>
          <table:table-cell office:value-type="string" table:style-name="ce16">
            <text:p>16<text:span text:style-name="T3">º</text:span></text:p>
          </table:table-cell>
          <table:table-cell office:value-type="float" office:value="7920119.9333238099" table:style-name="ce7">
            <text:p><text:s text:c="2"/>7 920 120</text:p>
          </table:table-cell>
          <table:table-cell office:value-type="float" office:value="0.93338963419829846" table:style-name="ce8">
            <text:p>0,93</text:p>
          </table:table-cell>
          <table:table-cell office:value-type="float" office:value="42.67489213044496" table:style-name="ce8">
            <text:p>42,67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Maracanaú/CE</text:p>
          </table:table-cell>
          <table:table-cell office:value-type="string" table:style-name="ce16">
            <text:p>17<text:span text:style-name="T3">º</text:span></text:p>
          </table:table-cell>
          <table:table-cell office:value-type="float" office:value="7893296.2914126096" table:style-name="ce7">
            <text:p><text:s text:c="2"/>7 893 296</text:p>
          </table:table-cell>
          <table:table-cell office:value-type="float" office:value="0.93022845614517091" table:style-name="ce8">
            <text:p>0,93</text:p>
          </table:table-cell>
          <table:table-cell office:value-type="float" office:value="43.605120586590132" table:style-name="ce8">
            <text:p>43,6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Caruaru/PE</text:p>
          </table:table-cell>
          <table:table-cell office:value-type="string" table:style-name="ce16">
            <text:p>18<text:span text:style-name="T3">º</text:span></text:p>
          </table:table-cell>
          <table:table-cell office:value-type="float" office:value="6118029.8433541395" table:style-name="ce7">
            <text:p><text:s text:c="2"/>6 118 030</text:p>
          </table:table-cell>
          <table:table-cell office:value-type="float" office:value="0.72101252071647426" table:style-name="ce8">
            <text:p>0,72</text:p>
          </table:table-cell>
          <table:table-cell office:value-type="float" office:value="44.326133107306603" table:style-name="ce8">
            <text:p>44,33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Mossoró/RN</text:p>
          </table:table-cell>
          <table:table-cell office:value-type="string" table:style-name="ce16">
            <text:p>19º</text:p>
          </table:table-cell>
          <table:table-cell office:value-type="float" office:value="6046733.2050180249" table:style-name="ce7">
            <text:p><text:s text:c="2"/>6 046 733</text:p>
          </table:table-cell>
          <table:table-cell office:value-type="float" office:value="0.71261018038118251" table:style-name="ce8">
            <text:p>0,71</text:p>
          </table:table-cell>
          <table:table-cell office:value-type="float" office:value="45.038743287687787" table:style-name="ce8">
            <text:p>45,04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Imperatriz/MA</text:p>
          </table:table-cell>
          <table:table-cell office:value-type="string" table:style-name="ce16">
            <text:p>20<text:span text:style-name="T3">º</text:span></text:p>
          </table:table-cell>
          <table:table-cell office:value-type="float" office:value="5964890.4513900857" table:style-name="ce7">
            <text:p><text:s text:c="2"/>5 964 890</text:p>
          </table:table-cell>
          <table:table-cell office:value-type="float" office:value="0.70296497569821448" table:style-name="ce8">
            <text:p>0,70</text:p>
          </table:table-cell>
          <table:table-cell office:value-type="float" office:value="45.741708263386002" table:style-name="ce8">
            <text:p>45,74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Vitória da Conquista/BA</text:p>
          </table:table-cell>
          <table:table-cell office:value-type="string" table:style-name="ce16">
            <text:p>21<text:span text:style-name="T3">º</text:span></text:p>
          </table:table-cell>
          <table:table-cell office:value-type="float" office:value="5761231.4641029481" table:style-name="ce7">
            <text:p><text:s text:c="2"/>5 761 231</text:p>
          </table:table-cell>
          <table:table-cell office:value-type="float" office:value="0.67896367404553082" table:style-name="ce8">
            <text:p>0,68</text:p>
          </table:table-cell>
          <table:table-cell office:value-type="float" office:value="46.420671937431536" table:style-name="ce8">
            <text:p>46,42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Caucaia/CE</text:p>
          </table:table-cell>
          <table:table-cell office:value-type="string" table:style-name="ce16">
            <text:p>22<text:span text:style-name="T3">º</text:span></text:p>
          </table:table-cell>
          <table:table-cell office:value-type="float" office:value="5673367.5973521387" table:style-name="ce7">
            <text:p><text:s text:c="2"/>5 673 368</text:p>
          </table:table-cell>
          <table:table-cell office:value-type="float" office:value="0.66860887852018469" table:style-name="ce8">
            <text:p>0,67</text:p>
          </table:table-cell>
          <table:table-cell office:value-type="float" office:value="47.089280815951717" table:style-name="ce8">
            <text:p>47,09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Lauro de Freitas/BA</text:p>
          </table:table-cell>
          <table:table-cell office:value-type="string" table:style-name="ce16">
            <text:p>23<text:span text:style-name="T3">º</text:span></text:p>
          </table:table-cell>
          <table:table-cell office:value-type="float" office:value="5650555.9616393391" table:style-name="ce7">
            <text:p><text:s text:c="2"/>5 650 556</text:p>
          </table:table-cell>
          <table:table-cell office:value-type="float" office:value="0.66592051717052281" table:style-name="ce8">
            <text:p>0,67</text:p>
          </table:table-cell>
          <table:table-cell office:value-type="float" office:value="47.755201333122237" table:style-name="ce8">
            <text:p>47,76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Petrolina/PE</text:p>
          </table:table-cell>
          <table:table-cell office:value-type="string" table:style-name="ce16">
            <text:p>24<text:span text:style-name="T3">º</text:span></text:p>
          </table:table-cell>
          <table:table-cell office:value-type="float" office:value="5533900.0892669531" table:style-name="ce7">
            <text:p><text:s text:c="2"/>5 533 900</text:p>
          </table:table-cell>
          <table:table-cell office:value-type="float" office:value="0.65217257105892268" table:style-name="ce8">
            <text:p>0,65</text:p>
          </table:table-cell>
          <table:table-cell office:value-type="float" office:value="48.407373904181156" table:style-name="ce8">
            <text:p>48,4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Olinda/PE</text:p>
          </table:table-cell>
          <table:table-cell office:value-type="string" table:style-name="ce16">
            <text:p>25<text:span text:style-name="T3">º</text:span></text:p>
          </table:table-cell>
          <table:table-cell office:value-type="float" office:value="5264033.9727472682" table:style-name="ce7">
            <text:p><text:s text:c="2"/>5 264 034</text:p>
          </table:table-cell>
          <table:table-cell office:value-type="float" office:value="0.62036872996795667" table:style-name="ce8">
            <text:p>0,62</text:p>
          </table:table-cell>
          <table:table-cell office:value-type="float" office:value="49.027742634149114" table:style-name="ce8">
            <text:p>49,03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Parnamirim/RN</text:p>
          </table:table-cell>
          <table:table-cell office:value-type="string" table:style-name="ce16">
            <text:p>26<text:span text:style-name="T3">º</text:span></text:p>
          </table:table-cell>
          <table:table-cell office:value-type="float" office:value="4597279.7441967595" table:style-name="ce7">
            <text:p><text:s text:c="2"/>4 597 280</text:p>
          </table:table-cell>
          <table:table-cell office:value-type="float" office:value="0.54179144948152935" table:style-name="ce8">
            <text:p>0,54</text:p>
          </table:table-cell>
          <table:table-cell office:value-type="float" office:value="49.569534083630643" table:style-name="ce8">
            <text:p>49,57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Simões Filho/BA</text:p>
          </table:table-cell>
          <table:table-cell office:value-type="string" table:style-name="ce16">
            <text:p>27<text:span text:style-name="T3">º</text:span></text:p>
          </table:table-cell>
          <table:table-cell office:value-type="float" office:value="4567979.4540065257" table:style-name="ce7">
            <text:p><text:s text:c="2"/>4 567 979</text:p>
          </table:table-cell>
          <table:table-cell office:value-type="float" office:value="0.53833839733423838" table:style-name="ce8">
            <text:p>0,54</text:p>
          </table:table-cell>
          <table:table-cell office:value-type="float" office:value="50.107872480964879" table:style-name="ce8">
            <text:p>50,1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Luís Eduardo Magalhães/BA</text:p>
          </table:table-cell>
          <table:table-cell office:value-type="string" table:style-name="ce16">
            <text:p>28<text:span text:style-name="T3">º</text:span></text:p>
          </table:table-cell>
          <table:table-cell office:value-type="float" office:value="4359783.4396208888" table:style-name="ce7">
            <text:p><text:s text:c="2"/>4 359 783</text:p>
          </table:table-cell>
          <table:table-cell office:value-type="float" office:value="0.51380240503299546" table:style-name="ce8">
            <text:p>0,51</text:p>
          </table:table-cell>
          <table:table-cell office:value-type="float" office:value="50.621674885997876" table:style-name="ce8">
            <text:p>50,62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Sobral/CE</text:p>
          </table:table-cell>
          <table:table-cell office:value-type="string" table:style-name="ce16">
            <text:p>29<text:span text:style-name="T3">º</text:span></text:p>
          </table:table-cell>
          <table:table-cell office:value-type="float" office:value="4080275.9573407741" table:style-name="ce7">
            <text:p><text:s text:c="2"/>4 080 276</text:p>
          </table:table-cell>
          <table:table-cell office:value-type="float" office:value="0.48086232472645429" table:style-name="ce8">
            <text:p>0,48</text:p>
          </table:table-cell>
          <table:table-cell office:value-type="float" office:value="51.102537210724329" table:style-name="ce8">
            <text:p>51,10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Paulista/PE</text:p>
          </table:table-cell>
          <table:table-cell office:value-type="string" table:style-name="ce16">
            <text:p>30<text:span text:style-name="T3">º</text:span></text:p>
          </table:table-cell>
          <table:table-cell office:value-type="float" office:value="3989857.238010006" table:style-name="ce7">
            <text:p><text:s text:c="2"/>3 989 857</text:p>
          </table:table-cell>
          <table:table-cell office:value-type="float" office:value="0.47020643869552065" table:style-name="ce8">
            <text:p>0,47</text:p>
          </table:table-cell>
          <table:table-cell office:value-type="float" office:value="51.572743649419849" table:style-name="ce8">
            <text:p>51,57</text:p>
          </table:table-cell>
          <table:table-cell table:number-columns-repeated="16379" table:style-name="ce10"/>
        </table:table-row>
        <table:table-row table:style-name="ro1">
          <table:table-cell office:value-type="string" table:number-columns-spanned="5" table:number-rows-spanned="1" table:style-name="ce55">
            <text:p>Sudeste</text:p>
          </table:table-cell>
          <table:covered-table-cell table:number-columns-repeated="4"/>
          <table:table-cell table:number-columns-repeated="16379" table:style-name="ce10"/>
        </table:table-row>
        <table:table-row table:style-name="ro1">
          <table:table-cell office:value-type="string" table:style-name="ce5">
            <text:p>São Paulo/SP</text:p>
          </table:table-cell>
          <table:table-cell office:value-type="string" table:style-name="ce15">
            <text:p>1<text:span text:style-name="T3">º</text:span></text:p>
          </table:table-cell>
          <table:table-cell office:value-type="float" office:value="650544788.72955859" table:style-name="ce7">
            <text:p><text:s text:c="2"/>650 544 789</text:p>
          </table:table-cell>
          <table:table-cell office:value-type="float" office:value="20.086500196470713" table:style-name="ce8">
            <text:p>20,09</text:p>
          </table:table-cell>
          <table:table-cell office:value-type="float" office:value="20.086500196470713" table:style-name="ce8">
            <text:p>20,09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Rio de Janeiro/RJ</text:p>
          </table:table-cell>
          <table:table-cell office:value-type="string" table:style-name="ce16">
            <text:p>2<text:span text:style-name="T3">º</text:span></text:p>
          </table:table-cell>
          <table:table-cell office:value-type="float" office:value="320774458.93556696" table:style-name="ce7">
            <text:p><text:s text:c="2"/>320 774 459</text:p>
          </table:table-cell>
          <table:table-cell office:value-type="float" office:value="9.9043699128156479" table:style-name="ce8">
            <text:p>9,90</text:p>
          </table:table-cell>
          <table:table-cell office:value-type="float" office:value="29.990870109286362" table:style-name="ce8">
            <text:p>29,99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Belo Horizonte/MG</text:p>
          </table:table-cell>
          <table:table-cell office:value-type="string" table:style-name="ce16">
            <text:p>3<text:span text:style-name="T3">º</text:span></text:p>
          </table:table-cell>
          <table:table-cell office:value-type="float" office:value="87364598.168276578" table:style-name="ce7">
            <text:p><text:s text:c="2"/>87 364 598</text:p>
          </table:table-cell>
          <table:table-cell office:value-type="float" office:value="2.6975068414562156" table:style-name="ce8">
            <text:p>2,70</text:p>
          </table:table-cell>
          <table:table-cell office:value-type="float" office:value="32.68837695074258" table:style-name="ce8">
            <text:p>32,69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Osasco/SP</text:p>
          </table:table-cell>
          <table:table-cell office:value-type="string" table:style-name="ce16">
            <text:p>4<text:span text:style-name="T3">º</text:span></text:p>
          </table:table-cell>
          <table:table-cell office:value-type="float" office:value="65872535.111397997" table:style-name="ce7">
            <text:p><text:s text:c="2"/>65 872 535</text:p>
          </table:table-cell>
          <table:table-cell office:value-type="float" office:value="2.0339086752828837" table:style-name="ce8">
            <text:p>2,03</text:p>
          </table:table-cell>
          <table:table-cell office:value-type="float" office:value="34.72228562602546" table:style-name="ce8">
            <text:p>34,72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Campinas/SP</text:p>
          </table:table-cell>
          <table:table-cell office:value-type="string" table:style-name="ce16">
            <text:p>5<text:span text:style-name="T3">º</text:span></text:p>
          </table:table-cell>
          <table:table-cell office:value-type="float" office:value="56400145.942412168" table:style-name="ce7">
            <text:p><text:s text:c="2"/>56 400 146</text:p>
          </table:table-cell>
          <table:table-cell office:value-type="float" office:value="1.7414351205020491" table:style-name="ce8">
            <text:p>1,74</text:p>
          </table:table-cell>
          <table:table-cell office:value-type="float" office:value="36.463720746527507" table:style-name="ce8">
            <text:p>36,46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Guarulhos/SP</text:p>
          </table:table-cell>
          <table:table-cell office:value-type="string" table:style-name="ce16">
            <text:p>6<text:span text:style-name="T3">º</text:span></text:p>
          </table:table-cell>
          <table:table-cell office:value-type="float" office:value="52199129.565104306" table:style-name="ce7">
            <text:p><text:s text:c="2"/>52 199 130</text:p>
          </table:table-cell>
          <table:table-cell office:value-type="float" office:value="1.6117227352057759" table:style-name="ce8">
            <text:p>1,61</text:p>
          </table:table-cell>
          <table:table-cell office:value-type="float" office:value="38.075443481733281" table:style-name="ce8">
            <text:p>38,08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Barueri/SP</text:p>
          </table:table-cell>
          <table:table-cell office:value-type="string" table:style-name="ce16">
            <text:p>7<text:span text:style-name="T3">º</text:span></text:p>
          </table:table-cell>
          <table:table-cell office:value-type="float" office:value="47793106.28720241" table:style-name="ce7">
            <text:p><text:s text:c="2"/>47 793 106</text:p>
          </table:table-cell>
          <table:table-cell office:value-type="float" office:value="1.475680468830751" table:style-name="ce8">
            <text:p>1,48</text:p>
          </table:table-cell>
          <table:table-cell office:value-type="float" office:value="39.551123950564033" table:style-name="ce8">
            <text:p>39,55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São Bernardo do Campo/SP</text:p>
          </table:table-cell>
          <table:table-cell office:value-type="string" table:style-name="ce16">
            <text:p>8<text:span text:style-name="T3">º</text:span></text:p>
          </table:table-cell>
          <table:table-cell office:value-type="float" office:value="42745533.275292918" table:style-name="ce7">
            <text:p><text:s text:c="2"/>42 745 533</text:p>
          </table:table-cell>
          <table:table-cell office:value-type="float" office:value="1.3198294374307151" table:style-name="ce8">
            <text:p>1,32</text:p>
          </table:table-cell>
          <table:table-cell office:value-type="float" office:value="40.870953387994746" table:style-name="ce8">
            <text:p>40,87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Jundiaí/SP</text:p>
          </table:table-cell>
          <table:table-cell office:value-type="string" table:style-name="ce16">
            <text:p>9<text:span text:style-name="T3">º</text:span></text:p>
          </table:table-cell>
          <table:table-cell office:value-type="float" office:value="39717585.597010426" table:style-name="ce7">
            <text:p><text:s text:c="2"/>39 717 586</text:p>
          </table:table-cell>
          <table:table-cell office:value-type="float" office:value="1.2263372249214108" table:style-name="ce8">
            <text:p>1,23</text:p>
          </table:table-cell>
          <table:table-cell office:value-type="float" office:value="42.097290612916154" table:style-name="ce8">
            <text:p>42,10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São José dos Campos/SP</text:p>
          </table:table-cell>
          <table:table-cell office:value-type="string" table:style-name="ce16">
            <text:p>10<text:span text:style-name="T3">º</text:span></text:p>
          </table:table-cell>
          <table:table-cell office:value-type="float" office:value="36398100.253990903" table:style-name="ce7">
            <text:p><text:s text:c="2"/>36 398 100</text:p>
          </table:table-cell>
          <table:table-cell office:value-type="float" office:value="1.1238433703092545" table:style-name="ce8">
            <text:p>1,12</text:p>
          </table:table-cell>
          <table:table-cell office:value-type="float" office:value="43.221133983225407" table:style-name="ce8">
            <text:p>43,22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Duque de Caxias/RJ</text:p>
          </table:table-cell>
          <table:table-cell office:value-type="string" table:style-name="ce16">
            <text:p>11<text:span text:style-name="T3">º</text:span></text:p>
          </table:table-cell>
          <table:table-cell office:value-type="float" office:value="35114425.720402971" table:style-name="ce7">
            <text:p><text:s text:c="2"/>35 114 426</text:p>
          </table:table-cell>
          <table:table-cell office:value-type="float" office:value="1.0842080842877144" table:style-name="ce8">
            <text:p>1,08</text:p>
          </table:table-cell>
          <table:table-cell office:value-type="float" office:value="44.305342067513124" table:style-name="ce8">
            <text:p>44,3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Campos dos Goytacazes/RJ</text:p>
          </table:table-cell>
          <table:table-cell office:value-type="string" table:style-name="ce16">
            <text:p>12<text:span text:style-name="T3">º</text:span></text:p>
          </table:table-cell>
          <table:table-cell office:value-type="float" office:value="34216751.967594676" table:style-name="ce7">
            <text:p><text:s text:c="2"/>34 216 752</text:p>
          </table:table-cell>
          <table:table-cell office:value-type="float" office:value="1.0564911240959909" table:style-name="ce8">
            <text:p>1,06</text:p>
          </table:table-cell>
          <table:table-cell office:value-type="float" office:value="45.361833191609115" table:style-name="ce8">
            <text:p>45,36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Sorocaba/SP</text:p>
          </table:table-cell>
          <table:table-cell office:value-type="string" table:style-name="ce16">
            <text:p>13<text:span text:style-name="T3">º</text:span></text:p>
          </table:table-cell>
          <table:table-cell office:value-type="float" office:value="30566793.474578649" table:style-name="ce7">
            <text:p><text:s text:c="2"/>30 566 793</text:p>
          </table:table-cell>
          <table:table-cell office:value-type="float" office:value="0.94379343862186338" table:style-name="ce8">
            <text:p>0,94</text:p>
          </table:table-cell>
          <table:table-cell office:value-type="float" office:value="46.305626630230975" table:style-name="ce8">
            <text:p>46,3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Uberlândia/MG</text:p>
          </table:table-cell>
          <table:table-cell office:value-type="string" table:style-name="ce16">
            <text:p>14<text:span text:style-name="T3">º</text:span></text:p>
          </table:table-cell>
          <table:table-cell office:value-type="float" office:value="29549557.716819841" table:style-name="ce7">
            <text:p><text:s text:c="2"/>29 549 558</text:p>
          </table:table-cell>
          <table:table-cell office:value-type="float" office:value="0.91238483063350007" table:style-name="ce8">
            <text:p>0,91</text:p>
          </table:table-cell>
          <table:table-cell office:value-type="float" office:value="47.218011460864474" table:style-name="ce8">
            <text:p>47,22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Ribeirão Preto/SP</text:p>
          </table:table-cell>
          <table:table-cell office:value-type="string" table:style-name="ce16">
            <text:p>15<text:span text:style-name="T3">º</text:span></text:p>
          </table:table-cell>
          <table:table-cell office:value-type="float" office:value="27809706.003746916" table:style-name="ce7">
            <text:p><text:s text:c="2"/>27 809 706</text:p>
          </table:table-cell>
          <table:table-cell office:value-type="float" office:value="0.85866442216674754" table:style-name="ce8">
            <text:p>0,86</text:p>
          </table:table-cell>
          <table:table-cell office:value-type="float" office:value="48.076675883031221" table:style-name="ce8">
            <text:p>48,08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Paulínia/SP</text:p>
          </table:table-cell>
          <table:table-cell office:value-type="string" table:style-name="ce16">
            <text:p>16<text:span text:style-name="T3">º</text:span></text:p>
          </table:table-cell>
          <table:table-cell office:value-type="float" office:value="27060731.529449429" table:style-name="ce7">
            <text:p><text:s text:c="2"/>27 060 732</text:p>
          </table:table-cell>
          <table:table-cell office:value-type="float" office:value="0.83553876473967337" table:style-name="ce8">
            <text:p>0,84</text:p>
          </table:table-cell>
          <table:table-cell office:value-type="float" office:value="48.912214647770895" table:style-name="ce8">
            <text:p>48,9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Santo André/SP</text:p>
          </table:table-cell>
          <table:table-cell office:value-type="string" table:style-name="ce16">
            <text:p>17<text:span text:style-name="T3">º</text:span></text:p>
          </table:table-cell>
          <table:table-cell office:value-type="float" office:value="26240884.88008973" table:style-name="ce7">
            <text:p><text:s text:c="2"/>26 240 885</text:p>
          </table:table-cell>
          <table:table-cell office:value-type="float" office:value="0.81022482760768999" table:style-name="ce8">
            <text:p>0,81</text:p>
          </table:table-cell>
          <table:table-cell office:value-type="float" office:value="49.722439475378586" table:style-name="ce8">
            <text:p>49,72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Contagem/MG</text:p>
          </table:table-cell>
          <table:table-cell office:value-type="string" table:style-name="ce16">
            <text:p>18<text:span text:style-name="T3">º</text:span></text:p>
          </table:table-cell>
          <table:table-cell office:value-type="float" office:value="26016153.497381352" table:style-name="ce7">
            <text:p><text:s text:c="2"/>26 016 153</text:p>
          </table:table-cell>
          <table:table-cell office:value-type="float" office:value="0.8032859249508254" table:style-name="ce8">
            <text:p>0,80</text:p>
          </table:table-cell>
          <table:table-cell office:value-type="float" office:value="50.525725400329414" table:style-name="ce8">
            <text:p>50,53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Niterói/RJ</text:p>
          </table:table-cell>
          <table:table-cell office:value-type="string" table:style-name="ce16">
            <text:p>19º</text:p>
          </table:table-cell>
          <table:table-cell office:value-type="float" office:value="25718732.54130426" table:style-name="ce7">
            <text:p><text:s text:c="2"/>25 718 733</text:p>
          </table:table-cell>
          <table:table-cell office:value-type="float" office:value="0.79410262781867269" table:style-name="ce8">
            <text:p>0,79</text:p>
          </table:table-cell>
          <table:table-cell office:value-type="float" office:value="51.319828028148088" table:style-name="ce8">
            <text:p>51,32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Betim/MG</text:p>
          </table:table-cell>
          <table:table-cell office:value-type="string" table:style-name="ce16">
            <text:p>20<text:span text:style-name="T3">º</text:span></text:p>
          </table:table-cell>
          <table:table-cell office:value-type="float" office:value="23904766.812628809" table:style-name="ce7">
            <text:p><text:s text:c="2"/>23 904 767</text:p>
          </table:table-cell>
          <table:table-cell office:value-type="float" office:value="0.73809384318666238" table:style-name="ce8">
            <text:p>0,74</text:p>
          </table:table-cell>
          <table:table-cell office:value-type="float" office:value="52.057921871334749" table:style-name="ce8">
            <text:p>52,06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Vitória/ES</text:p>
          </table:table-cell>
          <table:table-cell office:value-type="string" table:style-name="ce16">
            <text:p>21<text:span text:style-name="T3">º</text:span></text:p>
          </table:table-cell>
          <table:table-cell office:value-type="float" office:value="23041070.413612038" table:style-name="ce7">
            <text:p><text:s text:c="2"/>23 041 070</text:p>
          </table:table-cell>
          <table:table-cell office:value-type="float" office:value="0.71142598235816901" table:style-name="ce8">
            <text:p>0,71</text:p>
          </table:table-cell>
          <table:table-cell office:value-type="float" office:value="52.769347853692921" table:style-name="ce8">
            <text:p>52,77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Piracicaba/SP</text:p>
          </table:table-cell>
          <table:table-cell office:value-type="string" table:style-name="ce16">
            <text:p>22<text:span text:style-name="T3">º</text:span></text:p>
          </table:table-cell>
          <table:table-cell office:value-type="float" office:value="21644883.951063078" table:style-name="ce7">
            <text:p><text:s text:c="2"/>21 644 884</text:p>
          </table:table-cell>
          <table:table-cell office:value-type="float" office:value="0.66831672971306333" table:style-name="ce8">
            <text:p>0,67</text:p>
          </table:table-cell>
          <table:table-cell office:value-type="float" office:value="53.437664583405983" table:style-name="ce8">
            <text:p>53,44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Macaé/RJ</text:p>
          </table:table-cell>
          <table:table-cell office:value-type="string" table:style-name="ce16">
            <text:p>23<text:span text:style-name="T3">º</text:span></text:p>
          </table:table-cell>
          <table:table-cell office:value-type="float" office:value="20849841.360636782" table:style-name="ce7">
            <text:p><text:s text:c="2"/>20 849 841</text:p>
          </table:table-cell>
          <table:table-cell office:value-type="float" office:value="0.64376865335388245" table:style-name="ce8">
            <text:p>0,64</text:p>
          </table:table-cell>
          <table:table-cell office:value-type="float" office:value="54.081433236759864" table:style-name="ce8">
            <text:p>54,08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Santos/SP</text:p>
          </table:table-cell>
          <table:table-cell office:value-type="string" table:style-name="ce16">
            <text:p>24<text:span text:style-name="T3">º</text:span></text:p>
          </table:table-cell>
          <table:table-cell office:value-type="float" office:value="19965591.556048755" table:style-name="ce7">
            <text:p><text:s text:c="2"/>19 965 592</text:p>
          </table:table-cell>
          <table:table-cell office:value-type="float" office:value="0.61646617675073767" table:style-name="ce8">
            <text:p>0,62</text:p>
          </table:table-cell>
          <table:table-cell office:value-type="float" office:value="54.697899413510605" table:style-name="ce8">
            <text:p>54,70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Serra/ES</text:p>
          </table:table-cell>
          <table:table-cell office:value-type="string" table:style-name="ce16">
            <text:p>25<text:span text:style-name="T3">º</text:span></text:p>
          </table:table-cell>
          <table:table-cell office:value-type="float" office:value="17791954.734537963" table:style-name="ce7">
            <text:p><text:s text:c="2"/>17 791 955</text:p>
          </table:table-cell>
          <table:table-cell office:value-type="float" office:value="0.5493520330380548" table:style-name="ce8">
            <text:p>0,55</text:p>
          </table:table-cell>
          <table:table-cell office:value-type="float" office:value="55.24725144654866" table:style-name="ce8">
            <text:p>55,25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São Gonçalo/RJ</text:p>
          </table:table-cell>
          <table:table-cell office:value-type="string" table:style-name="ce16">
            <text:p>26<text:span text:style-name="T3">º</text:span></text:p>
          </table:table-cell>
          <table:table-cell office:value-type="float" office:value="16571311.691701457" table:style-name="ce7">
            <text:p><text:s text:c="2"/>16 571 312</text:p>
          </table:table-cell>
          <table:table-cell office:value-type="float" office:value="0.51166293438638788" table:style-name="ce8">
            <text:p>0,51</text:p>
          </table:table-cell>
          <table:table-cell office:value-type="float" office:value="55.758914380935046" table:style-name="ce8">
            <text:p>55,76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Nova Iguaçu/RJ</text:p>
          </table:table-cell>
          <table:table-cell office:value-type="string" table:style-name="ce16">
            <text:p>27<text:span text:style-name="T3">º</text:span></text:p>
          </table:table-cell>
          <table:table-cell office:value-type="float" office:value="15948717.619195042" table:style-name="ce7">
            <text:p><text:s text:c="2"/>15 948 718</text:p>
          </table:table-cell>
          <table:table-cell office:value-type="float" office:value="0.49243945250415827" table:style-name="ce8">
            <text:p>0,49</text:p>
          </table:table-cell>
          <table:table-cell office:value-type="float" office:value="56.251353833439204" table:style-name="ce8">
            <text:p>56,25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Cubatão/SP</text:p>
          </table:table-cell>
          <table:table-cell office:value-type="string" table:style-name="ce16">
            <text:p>28<text:span text:style-name="T3">º</text:span></text:p>
          </table:table-cell>
          <table:table-cell office:value-type="float" office:value="15680010.049501494" table:style-name="ce7">
            <text:p><text:s text:c="2"/>15 680 010</text:p>
          </table:table-cell>
          <table:table-cell office:value-type="float" office:value="0.48414272221755777" table:style-name="ce8">
            <text:p>0,48</text:p>
          </table:table-cell>
          <table:table-cell office:value-type="float" office:value="56.735496555656759" table:style-name="ce8">
            <text:p>56,74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São José do Rio Preto/SP</text:p>
          </table:table-cell>
          <table:table-cell office:value-type="string" table:style-name="ce16">
            <text:p>29<text:span text:style-name="T3">º</text:span></text:p>
          </table:table-cell>
          <table:table-cell office:value-type="float" office:value="14951112.167898569" table:style-name="ce7">
            <text:p><text:s text:c="2"/>14 951 112</text:p>
          </table:table-cell>
          <table:table-cell office:value-type="float" office:value="0.46163695828604367" table:style-name="ce8">
            <text:p>0,46</text:p>
          </table:table-cell>
          <table:table-cell office:value-type="float" office:value="57.197133513942802" table:style-name="ce8">
            <text:p>57,20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Taubaté/SP</text:p>
          </table:table-cell>
          <table:table-cell office:value-type="string" table:style-name="ce16">
            <text:p>30<text:span text:style-name="T3">º</text:span></text:p>
          </table:table-cell>
          <table:table-cell office:value-type="float" office:value="14703591.832154509" table:style-name="ce7">
            <text:p><text:s text:c="2"/>14 703 592</text:p>
          </table:table-cell>
          <table:table-cell office:value-type="float" office:value="0.45399441413122388" table:style-name="ce8">
            <text:p>0,45</text:p>
          </table:table-cell>
          <table:table-cell office:value-type="float" office:value="57.651127928074025" table:style-name="ce8">
            <text:p>57,65</text:p>
          </table:table-cell>
          <table:table-cell table:number-columns-repeated="16379" table:style-name="ce10"/>
        </table:table-row>
        <table:table-row table:style-name="ro1">
          <table:table-cell office:value-type="string" table:number-columns-spanned="5" table:number-rows-spanned="1" table:style-name="ce55">
            <text:p>Sul</text:p>
          </table:table-cell>
          <table:covered-table-cell table:number-columns-repeated="4"/>
          <table:table-cell table:number-columns-repeated="16379" table:style-name="ce10"/>
        </table:table-row>
        <table:table-row table:style-name="ro1">
          <table:table-cell office:value-type="string" table:style-name="ce5">
            <text:p>Curitiba/PR</text:p>
          </table:table-cell>
          <table:table-cell office:value-type="string" table:style-name="ce15">
            <text:p>1<text:span text:style-name="T3">º</text:span></text:p>
          </table:table-cell>
          <table:table-cell office:value-type="float" office:value="83864936.488709465" table:style-name="ce7">
            <text:p><text:s text:c="2"/>83 864 936</text:p>
          </table:table-cell>
          <table:table-cell office:value-type="float" office:value="8.3197881779439626" table:style-name="ce8">
            <text:p>8,32</text:p>
          </table:table-cell>
          <table:table-cell office:value-type="float" office:value="8.3197881779439626" table:style-name="ce8">
            <text:p>8,32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Porto Alegre/RS</text:p>
          </table:table-cell>
          <table:table-cell office:value-type="string" table:style-name="ce16">
            <text:p>2<text:span text:style-name="T3">º</text:span></text:p>
          </table:table-cell>
          <table:table-cell office:value-type="float" office:value="68117224.43206346" table:style-name="ce7">
            <text:p><text:s text:c="2"/>68 117 224</text:p>
          </table:table-cell>
          <table:table-cell office:value-type="float" office:value="6.7575425710902843" table:style-name="ce8">
            <text:p>6,76</text:p>
          </table:table-cell>
          <table:table-cell office:value-type="float" office:value="15.077330749034246" table:style-name="ce8">
            <text:p>15,08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Joinville/SC</text:p>
          </table:table-cell>
          <table:table-cell office:value-type="string" table:style-name="ce16">
            <text:p>3<text:span text:style-name="T3">º</text:span></text:p>
          </table:table-cell>
          <table:table-cell office:value-type="float" office:value="25599406.721869022" table:style-name="ce7">
            <text:p><text:s text:c="2"/>25 599 407</text:p>
          </table:table-cell>
          <table:table-cell office:value-type="float" office:value="2.5395791176167921" table:style-name="ce8">
            <text:p>2,54</text:p>
          </table:table-cell>
          <table:table-cell office:value-type="float" office:value="17.616909866651039" table:style-name="ce8">
            <text:p>17,62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São José dos Pinhais/PR</text:p>
          </table:table-cell>
          <table:table-cell office:value-type="string" table:style-name="ce16">
            <text:p>4<text:span text:style-name="T3">º</text:span></text:p>
          </table:table-cell>
          <table:table-cell office:value-type="float" office:value="22777412.416601501" table:style-name="ce7">
            <text:p><text:s text:c="2"/>22 777 412</text:p>
          </table:table-cell>
          <table:table-cell office:value-type="float" office:value="2.259624277820893" table:style-name="ce8">
            <text:p>2,26</text:p>
          </table:table-cell>
          <table:table-cell office:value-type="float" office:value="19.876534144471933" table:style-name="ce8">
            <text:p>19,88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Caxias do Sul/RS</text:p>
          </table:table-cell>
          <table:table-cell office:value-type="string" table:style-name="ce16">
            <text:p>5<text:span text:style-name="T3">º</text:span></text:p>
          </table:table-cell>
          <table:table-cell office:value-type="float" office:value="20637191.756130114" table:style-name="ce7">
            <text:p><text:s text:c="2"/>20 637 192</text:p>
          </table:table-cell>
          <table:table-cell office:value-type="float" office:value="2.0473045254345252" table:style-name="ce8">
            <text:p>2,05</text:p>
          </table:table-cell>
          <table:table-cell office:value-type="float" office:value="21.923838669906459" table:style-name="ce8">
            <text:p>21,92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Itajaí/SC</text:p>
          </table:table-cell>
          <table:table-cell office:value-type="string" table:style-name="ce16">
            <text:p>6<text:span text:style-name="T3">º</text:span></text:p>
          </table:table-cell>
          <table:table-cell office:value-type="float" office:value="18855445.001578767" table:style-name="ce7">
            <text:p><text:s text:c="2"/>18 855 445</text:p>
          </table:table-cell>
          <table:table-cell office:value-type="float" office:value="1.8705470364855887" table:style-name="ce8">
            <text:p>1,87</text:p>
          </table:table-cell>
          <table:table-cell office:value-type="float" office:value="23.794385706392049" table:style-name="ce8">
            <text:p>23,79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Florianópolis/SC</text:p>
          </table:table-cell>
          <table:table-cell office:value-type="string" table:style-name="ce16">
            <text:p>7<text:span text:style-name="T3">º</text:span></text:p>
          </table:table-cell>
          <table:table-cell office:value-type="float" office:value="18636407.203902218" table:style-name="ce7">
            <text:p><text:s text:c="2"/>18 636 407</text:p>
          </table:table-cell>
          <table:table-cell office:value-type="float" office:value="1.8488174775551103" table:style-name="ce8">
            <text:p>1,85</text:p>
          </table:table-cell>
          <table:table-cell office:value-type="float" office:value="25.643203183947158" table:style-name="ce8">
            <text:p>25,64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Londrina/PR</text:p>
          </table:table-cell>
          <table:table-cell office:value-type="string" table:style-name="ce16">
            <text:p>8<text:span text:style-name="T3">º</text:span></text:p>
          </table:table-cell>
          <table:table-cell office:value-type="float" office:value="17756527.007405691" table:style-name="ce7">
            <text:p><text:s text:c="2"/>17 756 527</text:p>
          </table:table-cell>
          <table:table-cell office:value-type="float" office:value="1.7615293072742642" table:style-name="ce8">
            <text:p>1,76</text:p>
          </table:table-cell>
          <table:table-cell office:value-type="float" office:value="27.404732491221424" table:style-name="ce8">
            <text:p>27,40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Canoas/RS</text:p>
          </table:table-cell>
          <table:table-cell office:value-type="string" table:style-name="ce16">
            <text:p>9<text:span text:style-name="T3">º</text:span></text:p>
          </table:table-cell>
          <table:table-cell office:value-type="float" office:value="16244020.902127512" table:style-name="ce7">
            <text:p><text:s text:c="2"/>16 244 021</text:p>
          </table:table-cell>
          <table:table-cell office:value-type="float" office:value="1.6114817314860732" table:style-name="ce8">
            <text:p>1,61</text:p>
          </table:table-cell>
          <table:table-cell office:value-type="float" office:value="29.016214222707497" table:style-name="ce8">
            <text:p>29,02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Blumenau/SC</text:p>
          </table:table-cell>
          <table:table-cell office:value-type="string" table:style-name="ce16">
            <text:p>10<text:span text:style-name="T3">º</text:span></text:p>
          </table:table-cell>
          <table:table-cell office:value-type="float" office:value="15622352.54541339" table:style-name="ce7">
            <text:p><text:s text:c="2"/>15 622 353</text:p>
          </table:table-cell>
          <table:table-cell office:value-type="float" office:value="1.5498093656399687" table:style-name="ce8">
            <text:p>1,55</text:p>
          </table:table-cell>
          <table:table-cell office:value-type="float" office:value="30.566023588347466" table:style-name="ce8">
            <text:p>30,57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Maringá/PR</text:p>
          </table:table-cell>
          <table:table-cell office:value-type="string" table:style-name="ce16">
            <text:p>11<text:span text:style-name="T3">º</text:span></text:p>
          </table:table-cell>
          <table:table-cell office:value-type="float" office:value="15453047.222386338" table:style-name="ce7">
            <text:p><text:s text:c="2"/>15 453 047</text:p>
          </table:table-cell>
          <table:table-cell office:value-type="float" office:value="1.5330134973789453" table:style-name="ce8">
            <text:p>1,53</text:p>
          </table:table-cell>
          <table:table-cell office:value-type="float" office:value="32.099037085726408" table:style-name="ce8">
            <text:p>32,10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Araucária/PR</text:p>
          </table:table-cell>
          <table:table-cell office:value-type="string" table:style-name="ce16">
            <text:p>12<text:span text:style-name="T3">º</text:span></text:p>
          </table:table-cell>
          <table:table-cell office:value-type="float" office:value="13952249.168641681" table:style-name="ce7">
            <text:p><text:s text:c="2"/>13 952 249</text:p>
          </table:table-cell>
          <table:table-cell office:value-type="float" office:value="1.3841274142575792" table:style-name="ce8">
            <text:p>1,38</text:p>
          </table:table-cell>
          <table:table-cell office:value-type="float" office:value="33.483164499983985" table:style-name="ce8">
            <text:p>33,48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Foz do Iguaçu/PR</text:p>
          </table:table-cell>
          <table:table-cell office:value-type="string" table:style-name="ce16">
            <text:p>13<text:span text:style-name="T3">º</text:span></text:p>
          </table:table-cell>
          <table:table-cell office:value-type="float" office:value="12000395.372154843" table:style-name="ce7">
            <text:p><text:s text:c="2"/>12 000 395</text:p>
          </table:table-cell>
          <table:table-cell office:value-type="float" office:value="1.1904945228373078" table:style-name="ce8">
            <text:p>1,19</text:p>
          </table:table-cell>
          <table:table-cell office:value-type="float" office:value="34.67365902282129" table:style-name="ce8">
            <text:p>34,67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Ponta Grossa/PR</text:p>
          </table:table-cell>
          <table:table-cell office:value-type="string" table:style-name="ce16">
            <text:p>14<text:span text:style-name="T3">º</text:span></text:p>
          </table:table-cell>
          <table:table-cell office:value-type="float" office:value="11805538.687354065" table:style-name="ce7">
            <text:p><text:s text:c="2"/>11 805 539</text:p>
          </table:table-cell>
          <table:table-cell office:value-type="float" office:value="1.171163841738931" table:style-name="ce8">
            <text:p>1,17</text:p>
          </table:table-cell>
          <table:table-cell office:value-type="float" office:value="35.844822864560221" table:style-name="ce8">
            <text:p>35,84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Cascavel/PR</text:p>
          </table:table-cell>
          <table:table-cell office:value-type="string" table:style-name="ce16">
            <text:p>15<text:span text:style-name="T3">º</text:span></text:p>
          </table:table-cell>
          <table:table-cell office:value-type="float" office:value="10125274.261356935" table:style-name="ce7">
            <text:p><text:s text:c="2"/>10 125 274</text:p>
          </table:table-cell>
          <table:table-cell office:value-type="float" office:value="1.0044738674477951" table:style-name="ce8">
            <text:p>1,00</text:p>
          </table:table-cell>
          <table:table-cell office:value-type="float" office:value="36.849296732008014" table:style-name="ce8">
            <text:p>36,85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São José/SC</text:p>
          </table:table-cell>
          <table:table-cell office:value-type="string" table:style-name="ce16">
            <text:p>16<text:span text:style-name="T3">º</text:span></text:p>
          </table:table-cell>
          <table:table-cell office:value-type="float" office:value="10055027.428441023" table:style-name="ce7">
            <text:p><text:s text:c="2"/>10 055 027</text:p>
          </table:table-cell>
          <table:table-cell office:value-type="float" office:value="0.99750505790114408" table:style-name="ce8">
            <text:p>1,00</text:p>
          </table:table-cell>
          <table:table-cell office:value-type="float" office:value="37.846801789909158" table:style-name="ce8">
            <text:p>37,85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Gravataí/RS</text:p>
          </table:table-cell>
          <table:table-cell office:value-type="string" table:style-name="ce16">
            <text:p>17<text:span text:style-name="T3">º</text:span></text:p>
          </table:table-cell>
          <table:table-cell office:value-type="float" office:value="9730603.904150635" table:style-name="ce7">
            <text:p><text:s text:c="2"/>9 730 604</text:p>
          </table:table-cell>
          <table:table-cell office:value-type="float" office:value="0.96532074923715949" table:style-name="ce8">
            <text:p>0,97</text:p>
          </table:table-cell>
          <table:table-cell office:value-type="float" office:value="38.812122539146316" table:style-name="ce8">
            <text:p>38,8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Novo Hamburgo/RS</text:p>
          </table:table-cell>
          <table:table-cell office:value-type="string" table:style-name="ce16">
            <text:p>18<text:span text:style-name="T3">º</text:span></text:p>
          </table:table-cell>
          <table:table-cell office:value-type="float" office:value="8122335.9061329179" table:style-name="ce7">
            <text:p><text:s text:c="2"/>8 122 336</text:p>
          </table:table-cell>
          <table:table-cell office:value-type="float" office:value="0.80577315238570557" table:style-name="ce8">
            <text:p>0,81</text:p>
          </table:table-cell>
          <table:table-cell office:value-type="float" office:value="39.61789569153202" table:style-name="ce8">
            <text:p>39,62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Passo Fundo/RS</text:p>
          </table:table-cell>
          <table:table-cell office:value-type="string" table:style-name="ce16">
            <text:p>19º</text:p>
          </table:table-cell>
          <table:table-cell office:value-type="float" office:value="7817961.5263083763" table:style-name="ce7">
            <text:p><text:s text:c="2"/>7 817 962</text:p>
          </table:table-cell>
          <table:table-cell office:value-type="float" office:value="0.77557781124603675" table:style-name="ce8">
            <text:p>0,78</text:p>
          </table:table-cell>
          <table:table-cell office:value-type="float" office:value="40.393473502778058" table:style-name="ce8">
            <text:p>40,39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Santa Cruz do Sul/RS</text:p>
          </table:table-cell>
          <table:table-cell office:value-type="string" table:style-name="ce16">
            <text:p>20<text:span text:style-name="T3">º</text:span></text:p>
          </table:table-cell>
          <table:table-cell office:value-type="float" office:value="7764847.9449923169" table:style-name="ce7">
            <text:p><text:s text:c="2"/>7 764 848</text:p>
          </table:table-cell>
          <table:table-cell office:value-type="float" office:value="0.77030869921396461" table:style-name="ce8">
            <text:p>0,77</text:p>
          </table:table-cell>
          <table:table-cell office:value-type="float" office:value="41.163782201992021" table:style-name="ce8">
            <text:p>41,16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Chapecó/SC</text:p>
          </table:table-cell>
          <table:table-cell office:value-type="string" table:style-name="ce16">
            <text:p>21<text:span text:style-name="T3">º</text:span></text:p>
          </table:table-cell>
          <table:table-cell office:value-type="float" office:value="7676794.3945718128" table:style-name="ce7">
            <text:p><text:s text:c="2"/>7 676 794</text:p>
          </table:table-cell>
          <table:table-cell office:value-type="float" office:value="0.76157338123142337" table:style-name="ce8">
            <text:p>0,76</text:p>
          </table:table-cell>
          <table:table-cell office:value-type="float" office:value="41.925355583223443" table:style-name="ce8">
            <text:p>41,93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Triunfo/RS</text:p>
          </table:table-cell>
          <table:table-cell office:value-type="string" table:style-name="ce16">
            <text:p>22<text:span text:style-name="T3">º</text:span></text:p>
          </table:table-cell>
          <table:table-cell office:value-type="float" office:value="7478984.11489374" table:style-name="ce7">
            <text:p><text:s text:c="2"/>7 478 984</text:p>
          </table:table-cell>
          <table:table-cell office:value-type="float" office:value="0.74194968991004528" table:style-name="ce8">
            <text:p>0,74</text:p>
          </table:table-cell>
          <table:table-cell office:value-type="float" office:value="42.667305273133486" table:style-name="ce8">
            <text:p>42,67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Pelotas/RS</text:p>
          </table:table-cell>
          <table:table-cell office:value-type="string" table:style-name="ce16">
            <text:p>23<text:span text:style-name="T3">º</text:span></text:p>
          </table:table-cell>
          <table:table-cell office:value-type="float" office:value="7389940.0828607492" table:style-name="ce7">
            <text:p><text:s text:c="2"/>7 389 940</text:p>
          </table:table-cell>
          <table:table-cell office:value-type="float" office:value="0.73311611158706791" table:style-name="ce8">
            <text:p>0,73</text:p>
          </table:table-cell>
          <table:table-cell office:value-type="float" office:value="43.400421384720552" table:style-name="ce8">
            <text:p>43,40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Rio Grande/RS</text:p>
          </table:table-cell>
          <table:table-cell office:value-type="string" table:style-name="ce16">
            <text:p>24<text:span text:style-name="T3">º</text:span></text:p>
          </table:table-cell>
          <table:table-cell office:value-type="float" office:value="7274579.5879169079" table:style-name="ce7">
            <text:p><text:s text:c="2"/>7 274 580</text:p>
          </table:table-cell>
          <table:table-cell office:value-type="float" office:value="0.72167181886808696" table:style-name="ce8">
            <text:p>0,72</text:p>
          </table:table-cell>
          <table:table-cell office:value-type="float" office:value="44.122093203588641" table:style-name="ce8">
            <text:p>44,12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Paranaguá/PR</text:p>
          </table:table-cell>
          <table:table-cell office:value-type="string" table:style-name="ce16">
            <text:p>25<text:span text:style-name="T3">º</text:span></text:p>
          </table:table-cell>
          <table:table-cell office:value-type="float" office:value="7077093.862100563" table:style-name="ce7">
            <text:p><text:s text:c="2"/>7 077 094</text:p>
          </table:table-cell>
          <table:table-cell office:value-type="float" office:value="0.70208032478544724" table:style-name="ce8">
            <text:p>0,70</text:p>
          </table:table-cell>
          <table:table-cell office:value-type="float" office:value="44.824173528374089" table:style-name="ce8">
            <text:p>44,82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Criciúma/SC</text:p>
          </table:table-cell>
          <table:table-cell office:value-type="string" table:style-name="ce16">
            <text:p>26<text:span text:style-name="T3">º</text:span></text:p>
          </table:table-cell>
          <table:table-cell office:value-type="float" office:value="6935755.1085443543" table:style-name="ce7">
            <text:p><text:s text:c="2"/>6 935 755</text:p>
          </table:table-cell>
          <table:table-cell office:value-type="float" office:value="0.68805886909543312" table:style-name="ce8">
            <text:p>0,69</text:p>
          </table:table-cell>
          <table:table-cell office:value-type="float" office:value="45.512232397469525" table:style-name="ce8">
            <text:p>45,5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São Leopoldo/RS</text:p>
          </table:table-cell>
          <table:table-cell office:value-type="string" table:style-name="ce16">
            <text:p>27<text:span text:style-name="T3">º</text:span></text:p>
          </table:table-cell>
          <table:table-cell office:value-type="float" office:value="6932552.2415506802" table:style-name="ce7">
            <text:p><text:s text:c="2"/>6 932 552</text:p>
          </table:table-cell>
          <table:table-cell office:value-type="float" office:value="0.68774112992975589" table:style-name="ce8">
            <text:p>0,69</text:p>
          </table:table-cell>
          <table:table-cell office:value-type="float" office:value="46.19997352739928" table:style-name="ce8">
            <text:p>46,20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Jaraguá do Sul/SC</text:p>
          </table:table-cell>
          <table:table-cell office:value-type="string" table:style-name="ce16">
            <text:p>28<text:span text:style-name="T3">º</text:span></text:p>
          </table:table-cell>
          <table:table-cell office:value-type="float" office:value="6631986.8808823125" table:style-name="ce7">
            <text:p><text:s text:c="2"/>6 631 987</text:p>
          </table:table-cell>
          <table:table-cell office:value-type="float" office:value="0.65792366104364042" table:style-name="ce8">
            <text:p>0,66</text:p>
          </table:table-cell>
          <table:table-cell office:value-type="float" office:value="46.857897188442919" table:style-name="ce8">
            <text:p>46,86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Santa Maria/RS</text:p>
          </table:table-cell>
          <table:table-cell office:value-type="string" table:style-name="ce16">
            <text:p>29<text:span text:style-name="T3">º</text:span></text:p>
          </table:table-cell>
          <table:table-cell office:value-type="float" office:value="6357789.0060789781" table:style-name="ce7">
            <text:p><text:s text:c="2"/>6 357 789</text:p>
          </table:table-cell>
          <table:table-cell office:value-type="float" office:value="0.63072196826571458" table:style-name="ce8">
            <text:p>0,63</text:p>
          </table:table-cell>
          <table:table-cell office:value-type="float" office:value="47.488619156708637" table:style-name="ce8">
            <text:p>47,49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Cachoeirinha/RS</text:p>
          </table:table-cell>
          <table:table-cell office:value-type="string" table:style-name="ce16">
            <text:p>30<text:span text:style-name="T3">º</text:span></text:p>
          </table:table-cell>
          <table:table-cell office:value-type="float" office:value="5983056.7593789194" table:style-name="ce7">
            <text:p><text:s text:c="2"/>5 983 057</text:p>
          </table:table-cell>
          <table:table-cell office:value-type="float" office:value="0.59354680249891933" table:style-name="ce8">
            <text:p>0,59</text:p>
          </table:table-cell>
          <table:table-cell office:value-type="float" office:value="48.082165959207558" table:style-name="ce8">
            <text:p>48,08</text:p>
          </table:table-cell>
          <table:table-cell table:number-columns-repeated="16379" table:style-name="ce10"/>
        </table:table-row>
        <table:table-row table:style-name="ro1">
          <table:table-cell office:value-type="string" table:number-columns-spanned="5" table:number-rows-spanned="1" table:style-name="ce55">
            <text:p>Centro-Oeste</text:p>
          </table:table-cell>
          <table:covered-table-cell table:number-columns-repeated="4"/>
          <table:table-cell table:number-columns-repeated="16379" table:style-name="ce21"/>
        </table:table-row>
        <table:table-row table:style-name="ro1">
          <table:table-cell office:value-type="string" table:style-name="ce5">
            <text:p>Brasília/DF</text:p>
          </table:table-cell>
          <table:table-cell office:value-type="string" table:style-name="ce15">
            <text:p>1<text:span text:style-name="T3">º</text:span></text:p>
          </table:table-cell>
          <table:table-cell office:value-type="float" office:value="215613024.76079011" table:style-name="ce7">
            <text:p><text:s text:c="2"/>215 613 025</text:p>
          </table:table-cell>
          <table:table-cell office:value-type="float" office:value="37.19100720350481" table:style-name="ce8">
            <text:p>37,19</text:p>
          </table:table-cell>
          <table:table-cell office:value-type="float" office:value="37.19100720350481" table:style-name="ce8">
            <text:p>37,19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Goiânia/GO</text:p>
          </table:table-cell>
          <table:table-cell office:value-type="string" table:style-name="ce16">
            <text:p>2<text:span text:style-name="T3">º</text:span></text:p>
          </table:table-cell>
          <table:table-cell office:value-type="float" office:value="46632595.56713549" table:style-name="ce7">
            <text:p><text:s text:c="2"/>46 632 596</text:p>
          </table:table-cell>
          <table:table-cell office:value-type="float" office:value="8.0436383635894924" table:style-name="ce8">
            <text:p>8,04</text:p>
          </table:table-cell>
          <table:table-cell office:value-type="float" office:value="45.234645567094304" table:style-name="ce8">
            <text:p>45,23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Campo Grande/MS</text:p>
          </table:table-cell>
          <table:table-cell office:value-type="string" table:style-name="ce16">
            <text:p>3<text:span text:style-name="T3">º</text:span></text:p>
          </table:table-cell>
          <table:table-cell office:value-type="float" office:value="24257415.463397011" table:style-name="ce7">
            <text:p><text:s text:c="2"/>24 257 415</text:p>
          </table:table-cell>
          <table:table-cell office:value-type="float" office:value="4.1841522061967167" table:style-name="ce8">
            <text:p>4,18</text:p>
          </table:table-cell>
          <table:table-cell office:value-type="float" office:value="49.418797773291018" table:style-name="ce8">
            <text:p>49,42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Cuiabá/MT</text:p>
          </table:table-cell>
          <table:table-cell office:value-type="string" table:style-name="ce16">
            <text:p>4<text:span text:style-name="T3">º</text:span></text:p>
          </table:table-cell>
          <table:table-cell office:value-type="float" office:value="21220587.108323164" table:style-name="ce7">
            <text:p><text:s text:c="2"/>21 220 587</text:p>
          </table:table-cell>
          <table:table-cell office:value-type="float" office:value="3.6603308584156058" table:style-name="ce8">
            <text:p>3,66</text:p>
          </table:table-cell>
          <table:table-cell office:value-type="float" office:value="53.079128631706624" table:style-name="ce8">
            <text:p>53,08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Anápolis/GO</text:p>
          </table:table-cell>
          <table:table-cell office:value-type="string" table:style-name="ce16">
            <text:p>5<text:span text:style-name="T3">º</text:span></text:p>
          </table:table-cell>
          <table:table-cell office:value-type="float" office:value="13301496.921320725" table:style-name="ce7">
            <text:p><text:s text:c="2"/>13 301 497</text:p>
          </table:table-cell>
          <table:table-cell office:value-type="float" office:value="2.2943700565727516" table:style-name="ce8">
            <text:p>2,29</text:p>
          </table:table-cell>
          <table:table-cell office:value-type="float" office:value="55.373498688279376" table:style-name="ce8">
            <text:p>55,37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Aparecida de Goiânia/GO</text:p>
          </table:table-cell>
          <table:table-cell office:value-type="string" table:style-name="ce16">
            <text:p>6<text:span text:style-name="T3">º</text:span></text:p>
          </table:table-cell>
          <table:table-cell office:value-type="float" office:value="11518674.553700758" table:style-name="ce7">
            <text:p><text:s text:c="2"/>11 518 675</text:p>
          </table:table-cell>
          <table:table-cell office:value-type="float" office:value="1.9868517162949084" table:style-name="ce8">
            <text:p>1,99</text:p>
          </table:table-cell>
          <table:table-cell office:value-type="float" office:value="57.360350404574284" table:style-name="ce8">
            <text:p>57,36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Rondonópolis/MT</text:p>
          </table:table-cell>
          <table:table-cell office:value-type="string" table:style-name="ce16">
            <text:p>7<text:span text:style-name="T3">º</text:span></text:p>
          </table:table-cell>
          <table:table-cell office:value-type="float" office:value="8358255.0752337994" table:style-name="ce7">
            <text:p><text:s text:c="2"/>8 358 255</text:p>
          </table:table-cell>
          <table:table-cell office:value-type="float" office:value="1.4417121834667579" table:style-name="ce8">
            <text:p>1,44</text:p>
          </table:table-cell>
          <table:table-cell office:value-type="float" office:value="58.802062588041039" table:style-name="ce8">
            <text:p>58,80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Rio Verde/GO</text:p>
          </table:table-cell>
          <table:table-cell office:value-type="string" table:style-name="ce16">
            <text:p>8<text:span text:style-name="T3">º</text:span></text:p>
          </table:table-cell>
          <table:table-cell office:value-type="float" office:value="8078599.7509557288" table:style-name="ce7">
            <text:p><text:s text:c="2"/>8 078 600</text:p>
          </table:table-cell>
          <table:table-cell office:value-type="float" office:value="1.3934745448024746" table:style-name="ce8">
            <text:p>1,39</text:p>
          </table:table-cell>
          <table:table-cell office:value-type="float" office:value="60.195537132843512" table:style-name="ce8">
            <text:p>60,20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Três Lagoas/MS</text:p>
          </table:table-cell>
          <table:table-cell office:value-type="string" table:style-name="ce16">
            <text:p>9<text:span text:style-name="T3">º</text:span></text:p>
          </table:table-cell>
          <table:table-cell office:value-type="float" office:value="7860657.9326015832" table:style-name="ce7">
            <text:p><text:s text:c="2"/>7 860 658</text:p>
          </table:table-cell>
          <table:table-cell office:value-type="float" office:value="1.3558818448932435" table:style-name="ce8">
            <text:p>1,36</text:p>
          </table:table-cell>
          <table:table-cell office:value-type="float" office:value="61.551418977736759" table:style-name="ce8">
            <text:p>61,55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Dourados/MS</text:p>
          </table:table-cell>
          <table:table-cell office:value-type="string" table:style-name="ce16">
            <text:p>10<text:span text:style-name="T3">º</text:span></text:p>
          </table:table-cell>
          <table:table-cell office:value-type="float" office:value="7284223.4577062596" table:style-name="ce7">
            <text:p><text:s text:c="2"/>7 284 223</text:p>
          </table:table-cell>
          <table:table-cell office:value-type="float" office:value="1.256452885385974" table:style-name="ce8">
            <text:p>1,26</text:p>
          </table:table-cell>
          <table:table-cell office:value-type="float" office:value="62.807871863122735" table:style-name="ce8">
            <text:p>62,8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Várzea Grande/MT</text:p>
          </table:table-cell>
          <table:table-cell office:value-type="string" table:style-name="ce16">
            <text:p>11<text:span text:style-name="T3">º</text:span></text:p>
          </table:table-cell>
          <table:table-cell office:value-type="float" office:value="6267239.1780807739" table:style-name="ce7">
            <text:p><text:s text:c="2"/>6 267 239</text:p>
          </table:table-cell>
          <table:table-cell office:value-type="float" office:value="1.0810336605438544" table:style-name="ce8">
            <text:p>1,08</text:p>
          </table:table-cell>
          <table:table-cell office:value-type="float" office:value="63.888905523666587" table:style-name="ce8">
            <text:p>63,89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Catalão/GO</text:p>
          </table:table-cell>
          <table:table-cell office:value-type="string" table:style-name="ce16">
            <text:p>12<text:span text:style-name="T3">º</text:span></text:p>
          </table:table-cell>
          <table:table-cell office:value-type="float" office:value="5679220.6560787419" table:style-name="ce7">
            <text:p><text:s text:c="2"/>5 679 221</text:p>
          </table:table-cell>
          <table:table-cell office:value-type="float" office:value="0.9796065732339192" table:style-name="ce8">
            <text:p>0,98</text:p>
          </table:table-cell>
          <table:table-cell office:value-type="float" office:value="64.868512096900503" table:style-name="ce8">
            <text:p>64,87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Sorriso/MT</text:p>
          </table:table-cell>
          <table:table-cell office:value-type="string" table:style-name="ce16">
            <text:p>13<text:span text:style-name="T3">º</text:span></text:p>
          </table:table-cell>
          <table:table-cell office:value-type="float" office:value="4655430.1044331267" table:style-name="ce7">
            <text:p><text:s text:c="2"/>4 655 430</text:p>
          </table:table-cell>
          <table:table-cell office:value-type="float" office:value="0.8030133371649244" table:style-name="ce8">
            <text:p>0,80</text:p>
          </table:table-cell>
          <table:table-cell office:value-type="float" office:value="65.67152543406543" table:style-name="ce8">
            <text:p>65,67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Sinop/MT</text:p>
          </table:table-cell>
          <table:table-cell office:value-type="string" table:style-name="ce16">
            <text:p>14<text:span text:style-name="T3">º</text:span></text:p>
          </table:table-cell>
          <table:table-cell office:value-type="float" office:value="4426992.3726005172" table:style-name="ce7">
            <text:p><text:s text:c="2"/>4 426 992</text:p>
          </table:table-cell>
          <table:table-cell office:value-type="float" office:value="0.76361020120148027" table:style-name="ce8">
            <text:p>0,76</text:p>
          </table:table-cell>
          <table:table-cell office:value-type="float" office:value="66.435135635266903" table:style-name="ce8">
            <text:p>66,44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Itumbiara/GO</text:p>
          </table:table-cell>
          <table:table-cell office:value-type="string" table:style-name="ce16">
            <text:p>15<text:span text:style-name="T3">º</text:span></text:p>
          </table:table-cell>
          <table:table-cell office:value-type="float" office:value="3971949.9191150349" table:style-name="ce7">
            <text:p><text:s text:c="2"/>3 971 950</text:p>
          </table:table-cell>
          <table:table-cell office:value-type="float" office:value="0.68512010449116012" table:style-name="ce8">
            <text:p>0,69</text:p>
          </table:table-cell>
          <table:table-cell office:value-type="float" office:value="67.120255739758065" table:style-name="ce8">
            <text:p>67,12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Jataí/GO</text:p>
          </table:table-cell>
          <table:table-cell office:value-type="string" table:style-name="ce16">
            <text:p>16<text:span text:style-name="T3">º</text:span></text:p>
          </table:table-cell>
          <table:table-cell office:value-type="float" office:value="3842144.6188610168" table:style-name="ce7">
            <text:p><text:s text:c="2"/>3 842 145</text:p>
          </table:table-cell>
          <table:table-cell office:value-type="float" office:value="0.66273003848213208" table:style-name="ce8">
            <text:p>0,66</text:p>
          </table:table-cell>
          <table:table-cell office:value-type="float" office:value="67.782985778240203" table:style-name="ce8">
            <text:p>67,78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Luziânia/GO</text:p>
          </table:table-cell>
          <table:table-cell office:value-type="string" table:style-name="ce16">
            <text:p>17<text:span text:style-name="T3">º</text:span></text:p>
          </table:table-cell>
          <table:table-cell office:value-type="float" office:value="3353546.6603738824" table:style-name="ce7">
            <text:p><text:s text:c="2"/>3 353 547</text:p>
          </table:table-cell>
          <table:table-cell office:value-type="float" office:value="0.57845196569931701" table:style-name="ce8">
            <text:p>0,58</text:p>
          </table:table-cell>
          <table:table-cell office:value-type="float" office:value="68.361437743939518" table:style-name="ce8">
            <text:p>68,36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Primavera do Leste/MT</text:p>
          </table:table-cell>
          <table:table-cell office:value-type="string" table:style-name="ce16">
            <text:p>18<text:span text:style-name="T3">º</text:span></text:p>
          </table:table-cell>
          <table:table-cell office:value-type="float" office:value="3145819.3894745624" table:style-name="ce7">
            <text:p><text:s text:c="2"/>3 145 819</text:p>
          </table:table-cell>
          <table:table-cell office:value-type="float" office:value="0.54262116912776437" table:style-name="ce8">
            <text:p>0,54</text:p>
          </table:table-cell>
          <table:table-cell office:value-type="float" office:value="68.904058913067288" table:style-name="ce8">
            <text:p>68,90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São Simão/GO</text:p>
          </table:table-cell>
          <table:table-cell office:value-type="string" table:style-name="ce16">
            <text:p>19º</text:p>
          </table:table-cell>
          <table:table-cell office:value-type="float" office:value="3106227.3669677526" table:style-name="ce7">
            <text:p><text:s text:c="2"/>3 106 227</text:p>
          </table:table-cell>
          <table:table-cell office:value-type="float" office:value="0.535791956486804" table:style-name="ce8">
            <text:p>0,54</text:p>
          </table:table-cell>
          <table:table-cell office:value-type="float" office:value="69.439850869554093" table:style-name="ce8">
            <text:p>69,44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Lucas do Rio Verde/MT</text:p>
          </table:table-cell>
          <table:table-cell office:value-type="string" table:style-name="ce16">
            <text:p>20<text:span text:style-name="T3">º</text:span></text:p>
          </table:table-cell>
          <table:table-cell office:value-type="float" office:value="2977831.1273870794" table:style-name="ce7">
            <text:p><text:s text:c="2"/>2 977 831</text:p>
          </table:table-cell>
          <table:table-cell office:value-type="float" office:value="0.51364493880804585" table:style-name="ce8">
            <text:p>0,51</text:p>
          </table:table-cell>
          <table:table-cell office:value-type="float" office:value="69.953495808362135" table:style-name="ce8">
            <text:p>69,95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Corumbá/MS</text:p>
          </table:table-cell>
          <table:table-cell office:value-type="string" table:style-name="ce16">
            <text:p>21<text:span text:style-name="T3">º</text:span></text:p>
          </table:table-cell>
          <table:table-cell office:value-type="float" office:value="2733152.0010304507" table:style-name="ce7">
            <text:p><text:s text:c="2"/>2 733 152</text:p>
          </table:table-cell>
          <table:table-cell office:value-type="float" office:value="0.47144033098821492" table:style-name="ce8">
            <text:p>0,47</text:p>
          </table:table-cell>
          <table:table-cell office:value-type="float" office:value="70.424936139350351" table:style-name="ce8">
            <text:p>70,42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Senador Canedo/GO</text:p>
          </table:table-cell>
          <table:table-cell office:value-type="string" table:style-name="ce16">
            <text:p>22<text:span text:style-name="T3">º</text:span></text:p>
          </table:table-cell>
          <table:table-cell office:value-type="float" office:value="2685909.933296924" table:style-name="ce7">
            <text:p><text:s text:c="2"/>2 685 910</text:p>
          </table:table-cell>
          <table:table-cell office:value-type="float" office:value="0.46329156500649693" table:style-name="ce8">
            <text:p>0,46</text:p>
          </table:table-cell>
          <table:table-cell office:value-type="float" office:value="70.888227704356851" table:style-name="ce8">
            <text:p>70,89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Nova Mutum/MT</text:p>
          </table:table-cell>
          <table:table-cell office:value-type="string" table:style-name="ce16">
            <text:p>23<text:span text:style-name="T3">º</text:span></text:p>
          </table:table-cell>
          <table:table-cell office:value-type="float" office:value="2564804.0370682552" table:style-name="ce7">
            <text:p><text:s text:c="2"/>2 564 804</text:p>
          </table:table-cell>
          <table:table-cell office:value-type="float" office:value="0.44240205583132391" table:style-name="ce8">
            <text:p>0,44</text:p>
          </table:table-cell>
          <table:table-cell office:value-type="float" office:value="71.330629760188174" table:style-name="ce8">
            <text:p>71,33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Tangará da Serra/MT</text:p>
          </table:table-cell>
          <table:table-cell office:value-type="string" table:style-name="ce16">
            <text:p>24<text:span text:style-name="T3">º</text:span></text:p>
          </table:table-cell>
          <table:table-cell office:value-type="float" office:value="2482371.9533157023" table:style-name="ce7">
            <text:p><text:s text:c="2"/>2 482 372</text:p>
          </table:table-cell>
          <table:table-cell office:value-type="float" office:value="0.42818337760424391" table:style-name="ce8">
            <text:p>0,43</text:p>
          </table:table-cell>
          <table:table-cell office:value-type="float" office:value="71.758813137792416" table:style-name="ce8">
            <text:p>71,76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Ponta Porã/MS</text:p>
          </table:table-cell>
          <table:table-cell office:value-type="string" table:style-name="ce16">
            <text:p>25<text:span text:style-name="T3">º</text:span></text:p>
          </table:table-cell>
          <table:table-cell office:value-type="float" office:value="2254979.6038604514" table:style-name="ce7">
            <text:p><text:s text:c="2"/>2 254 980</text:p>
          </table:table-cell>
          <table:table-cell office:value-type="float" office:value="0.38896055924253037" table:style-name="ce8">
            <text:p>0,39</text:p>
          </table:table-cell>
          <table:table-cell office:value-type="float" office:value="72.14777369703495" table:style-name="ce8">
            <text:p>72,15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Caldas Novas/GO</text:p>
          </table:table-cell>
          <table:table-cell office:value-type="string" table:style-name="ce16">
            <text:p>26<text:span text:style-name="T3">º</text:span></text:p>
          </table:table-cell>
          <table:table-cell office:value-type="float" office:value="2217752.095046489" table:style-name="ce7">
            <text:p><text:s text:c="2"/>2 217 752</text:p>
          </table:table-cell>
          <table:table-cell office:value-type="float" office:value="0.38253920065343461" table:style-name="ce8">
            <text:p>0,38</text:p>
          </table:table-cell>
          <table:table-cell office:value-type="float" office:value="72.53031289768839" table:style-name="ce8">
            <text:p>72,53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Valparaíso de Goiás/GO</text:p>
          </table:table-cell>
          <table:table-cell office:value-type="string" table:style-name="ce16">
            <text:p>27<text:span text:style-name="T3">º</text:span></text:p>
          </table:table-cell>
          <table:table-cell office:value-type="float" office:value="2155088.9677809291" table:style-name="ce7">
            <text:p><text:s text:c="2"/>2 155 089</text:p>
          </table:table-cell>
          <table:table-cell office:value-type="float" office:value="0.37173046208064597" table:style-name="ce8">
            <text:p>0,37</text:p>
          </table:table-cell>
          <table:table-cell office:value-type="float" office:value="72.902043359769038" table:style-name="ce8">
            <text:p>72,90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Campo Novo do Parecis/MT</text:p>
          </table:table-cell>
          <table:table-cell office:value-type="string" table:style-name="ce16">
            <text:p>28<text:span text:style-name="T3">º</text:span></text:p>
          </table:table-cell>
          <table:table-cell office:value-type="float" office:value="2110504.823814786" table:style-name="ce7">
            <text:p><text:s text:c="2"/>2 110 505</text:p>
          </table:table-cell>
          <table:table-cell office:value-type="float" office:value="0.36404016034100611" table:style-name="ce8">
            <text:p>0,36</text:p>
          </table:table-cell>
          <table:table-cell office:value-type="float" office:value="73.266083520110044" table:style-name="ce8">
            <text:p>73,27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Maracaju/MS</text:p>
          </table:table-cell>
          <table:table-cell office:value-type="string" table:style-name="ce16">
            <text:p>29<text:span text:style-name="T3">º</text:span></text:p>
          </table:table-cell>
          <table:table-cell office:value-type="float" office:value="2054936.2378412471" table:style-name="ce7">
            <text:p><text:s text:c="2"/>2 054 936</text:p>
          </table:table-cell>
          <table:table-cell office:value-type="float" office:value="0.35445515645024728" table:style-name="ce8">
            <text:p>0,35</text:p>
          </table:table-cell>
          <table:table-cell office:value-type="float" office:value="73.620538676560287" table:style-name="ce8">
            <text:p>73,62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Mineiros/GO</text:p>
          </table:table-cell>
          <table:table-cell office:value-type="string" table:style-name="ce16">
            <text:p>30<text:span text:style-name="T3">º</text:span></text:p>
          </table:table-cell>
          <table:table-cell office:value-type="float" office:value="2044235.9747757511" table:style-name="ce7">
            <text:p><text:s text:c="2"/>2 044 236</text:p>
          </table:table-cell>
          <table:table-cell office:value-type="float" office:value="0.35260947221484562" table:style-name="ce8">
            <text:p>0,35</text:p>
          </table:table-cell>
          <table:table-cell office:value-type="float" office:value="73.973148148775138" table:style-name="ce8">
            <text:p>73,97</text:p>
          </table:table-cell>
          <table:table-cell table:number-columns-repeated="16379" table:style-name="ce10"/>
        </table:table-row>
        <table:table-row table:style-name="ro5">
          <table:table-cell table:number-columns-repeated="5" table:style-name="ce17"/>
          <table:table-cell table:number-columns-repeated="16379" table:style-name="ce18"/>
        </table:table-row>
        <table:table-row table:style-name="ro1">
          <table:table-cell office:value-type="string" table:style-name="ce12">
            <text:p>Fonte: IBGE, em parceria com os Órgãos Estaduais de Estatística, Secretarias Estaduais de Governo e Superintendência da Zona Franca de Manaus -<text:s/></text:p>
          </table:table-cell>
          <table:table-cell table:number-columns-repeated="16383" table:style-name="ce12"/>
        </table:table-row>
        <table:table-row table:style-name="ro6">
          <table:table-cell office:value-type="string" table:style-name="ce12">
            <text:p>S<text:span text:style-name="T2">UFRAMA.</text:span>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9">
            <text:p>Nota: Dados sujeitos a revisão.</text:p>
          </table:table-cell>
          <table:table-cell table:number-columns-repeated="16383" table:style-name="ce19"/>
        </table:table-row>
        <table:table-row table:number-rows-repeated="1048411" table:style-name="ro7">
          <table:table-cell table:number-columns-repeated="16384"/>
        </table:table-row>
        <table:named-expressions>
          <table:named-range table:name="Print_Area" table:cell-range-address="Tabela_2.$A$1:Tabela_2.$E$165" table:base-cell-address="Tabela_2.$A$1"/>
        </table:named-expressions>
      </table:table>
      <table:table table:name="Tabela_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5" table:number-rows-spanned="1" table:style-name="ce54">
            <text:p>Tabela 3 - Posição ocupada pelos 30 menores municípios, em relação ao Produto Interno Bruto</text:p>
          </table:table-cell>
          <table:covered-table-cell table:number-columns-repeated="4"/>
          <table:table-cell table:number-columns-repeated="16379" table:style-name="ce20"/>
        </table:table-row>
        <table:table-row table:style-name="ro1">
          <table:table-cell office:value-type="string" table:number-columns-spanned="5" table:number-rows-spanned="1" table:style-name="ce54">
            <text:p>a preços correntes e participações percentuais relativa e acumulada dos municípios nas Grandes Regiões,<text:s/></text:p>
          </table:table-cell>
          <table:covered-table-cell table:number-columns-repeated="4"/>
          <table:table-cell table:number-columns-repeated="16379" table:style-name="ce20"/>
        </table:table-row>
        <table:table-row table:style-name="ro1">
          <table:table-cell office:value-type="string" table:number-columns-spanned="5" table:number-rows-spanned="1" table:style-name="ce54">
            <text:p>segundo os municípios e as respectivas Unidades da Federação - 2015</text:p>
          </table:table-cell>
          <table:covered-table-cell table:number-columns-repeated="4"/>
          <table:table-cell table:number-columns-repeated="16379" table:style-name="ce20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65">
            <text:p>Municípios e respectivas</text:p>
            <text:p>Unidades da Federação</text:p>
          </table:table-cell>
          <table:table-cell office:value-type="string" table:number-columns-spanned="1" table:number-rows-spanned="2" table:style-name="ce68">
            <text:p>Posição ocu-</text:p>
            <text:p>pada pelos</text:p>
            <text:p>30 menores</text:p>
            <text:p>municípios</text:p>
          </table:table-cell>
          <table:table-cell office:value-type="string" table:number-columns-spanned="1" table:number-rows-spanned="2" table:style-name="ce68">
            <text:p>Produto</text:p>
            <text:p>Interno Bruto</text:p>
            <text:p>a preços correntes</text:p>
            <text:p>(1 000 R$)</text:p>
          </table:table-cell>
          <table:table-cell office:value-type="string" table:number-columns-spanned="2" table:number-rows-spanned="1" table:style-name="ce56">
            <text:p>Participação percentual dos municípios</text:p>
            <text:p>na Grande Região (%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Relativa</text:p>
          </table:table-cell>
          <table:table-cell office:value-type="string" table:style-name="ce27">
            <text:p/>
            <text:p>Acumulada<text:s/>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9">
            <text:p>Norte</text:p>
          </table:table-cell>
          <table:covered-table-cell table:number-columns-repeated="4"/>
          <table:table-cell table:number-columns-repeated="16379" table:style-name="ce10"/>
        </table:table-row>
        <table:table-row table:style-name="ro1">
          <table:table-cell office:value-type="string" table:style-name="ce5">
            <text:p>São Félix do Tocantins/TO</text:p>
          </table:table-cell>
          <table:table-cell office:value-type="string" table:style-name="ce15">
            <text:p>1<text:span text:style-name="T3">º</text:span></text:p>
          </table:table-cell>
          <table:table-cell office:value-type="float" office:value="14972.889649043827" table:style-name="ce7">
            <text:p><text:s text:c="3"/>14 973</text:p>
          </table:table-cell>
          <table:table-cell office:value-type="float" office:value="4.6677277193510518E-3" table:style-name="ce8">
            <text:p>0,00</text:p>
          </table:table-cell>
          <table:table-cell office:value-type="float" office:value="4.6677277193510518E-3" table:style-name="ce8">
            <text:p>0,00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Rio da Conceição/TO</text:p>
          </table:table-cell>
          <table:table-cell office:value-type="string" table:style-name="ce15">
            <text:p>2<text:span text:style-name="T3">º</text:span></text:p>
          </table:table-cell>
          <table:table-cell office:value-type="float" office:value="16762.314518234787" table:style-name="ce7">
            <text:p><text:s text:c="3"/>16 762</text:p>
          </table:table-cell>
          <table:table-cell office:value-type="float" office:value="5.2255724814108699E-3" table:style-name="ce8">
            <text:p>0,01</text:p>
          </table:table-cell>
          <table:table-cell office:value-type="float" office:value="9.8933002007619217E-3" table:style-name="ce8">
            <text:p>0,0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Oliveira de Fátima/TO</text:p>
          </table:table-cell>
          <table:table-cell office:value-type="string" table:style-name="ce15">
            <text:p>3<text:span text:style-name="T3">º</text:span></text:p>
          </table:table-cell>
          <table:table-cell office:value-type="float" office:value="18362.505040255783" table:style-name="ce7">
            <text:p><text:s text:c="3"/>18 363</text:p>
          </table:table-cell>
          <table:table-cell office:value-type="float" office:value="5.7244243283793156E-3" table:style-name="ce8">
            <text:p>0,01</text:p>
          </table:table-cell>
          <table:table-cell office:value-type="float" office:value="1.5617724529141237E-2" table:style-name="ce8">
            <text:p>0,02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Lavandeira/TO</text:p>
          </table:table-cell>
          <table:table-cell office:value-type="string" table:style-name="ce15">
            <text:p>4<text:span text:style-name="T3">º</text:span></text:p>
          </table:table-cell>
          <table:table-cell office:value-type="float" office:value="19084.470759834501" table:style-name="ce7">
            <text:p><text:s text:c="3"/>19 084</text:p>
          </table:table-cell>
          <table:table-cell office:value-type="float" office:value="5.9494937358676699E-3" table:style-name="ce8">
            <text:p>0,01</text:p>
          </table:table-cell>
          <table:table-cell office:value-type="float" office:value="2.1567218265008906E-2" table:style-name="ce8">
            <text:p>0,02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Chapada de Areia/TO</text:p>
          </table:table-cell>
          <table:table-cell office:value-type="string" table:style-name="ce15">
            <text:p>5<text:span text:style-name="T3">º</text:span></text:p>
          </table:table-cell>
          <table:table-cell office:value-type="float" office:value="19571.257506136295" table:style-name="ce7">
            <text:p><text:s text:c="3"/>19 571</text:p>
          </table:table-cell>
          <table:table-cell office:value-type="float" office:value="6.1012472078015717E-3" table:style-name="ce8">
            <text:p>0,01</text:p>
          </table:table-cell>
          <table:table-cell office:value-type="float" office:value="2.7668465472810478E-2" table:style-name="ce8">
            <text:p>0,03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Taipas do Tocantins/TO</text:p>
          </table:table-cell>
          <table:table-cell office:value-type="string" table:style-name="ce15">
            <text:p>6<text:span text:style-name="T3">º</text:span></text:p>
          </table:table-cell>
          <table:table-cell office:value-type="float" office:value="20771.611621904442" table:style-name="ce7">
            <text:p><text:s text:c="3"/>20 772</text:p>
          </table:table-cell>
          <table:table-cell office:value-type="float" office:value="6.4754519411922241E-3" table:style-name="ce8">
            <text:p>0,01</text:p>
          </table:table-cell>
          <table:table-cell office:value-type="float" office:value="3.4143917414002703E-2" table:style-name="ce8">
            <text:p>0,03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Cachoeirinha/TO</text:p>
          </table:table-cell>
          <table:table-cell office:value-type="string" table:style-name="ce15">
            <text:p>7<text:span text:style-name="T3">º</text:span></text:p>
          </table:table-cell>
          <table:table-cell office:value-type="float" office:value="22140.344215423262" table:style-name="ce7">
            <text:p><text:s text:c="3"/>22 140</text:p>
          </table:table-cell>
          <table:table-cell office:value-type="float" office:value="6.902147870762175E-3" table:style-name="ce8">
            <text:p>0,01</text:p>
          </table:table-cell>
          <table:table-cell office:value-type="float" office:value="4.1046065284764878E-2" table:style-name="ce8">
            <text:p>0,04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Novo Alegre/TO</text:p>
          </table:table-cell>
          <table:table-cell office:value-type="string" table:style-name="ce15">
            <text:p>8<text:span text:style-name="T3">º</text:span></text:p>
          </table:table-cell>
          <table:table-cell office:value-type="float" office:value="24095.096924120844" table:style-name="ce7">
            <text:p><text:s text:c="3"/>24 095</text:p>
          </table:table-cell>
          <table:table-cell office:value-type="float" office:value="7.5115328069189002E-3" table:style-name="ce8">
            <text:p>0,01</text:p>
          </table:table-cell>
          <table:table-cell office:value-type="float" office:value="4.8557598091683779E-2" table:style-name="ce8">
            <text:p>0,05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Tupiratins/TO</text:p>
          </table:table-cell>
          <table:table-cell office:value-type="string" table:style-name="ce15">
            <text:p>9<text:span text:style-name="T3">º</text:span></text:p>
          </table:table-cell>
          <table:table-cell office:value-type="float" office:value="24486.231702366531" table:style-name="ce7">
            <text:p><text:s text:c="3"/>24 486</text:p>
          </table:table-cell>
          <table:table-cell office:value-type="float" office:value="7.6334672290119809E-3" table:style-name="ce8">
            <text:p>0,01</text:p>
          </table:table-cell>
          <table:table-cell office:value-type="float" office:value="5.619106532069576E-2" table:style-name="ce8">
            <text:p>0,06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Santa Tereza do Tocantins/TO</text:p>
          </table:table-cell>
          <table:table-cell office:value-type="string" table:style-name="ce15">
            <text:p>10<text:span text:style-name="T3">º</text:span></text:p>
          </table:table-cell>
          <table:table-cell office:value-type="float" office:value="24685.952851845101" table:style-name="ce7">
            <text:p><text:s text:c="3"/>24 686</text:p>
          </table:table-cell>
          <table:table-cell office:value-type="float" office:value="7.6957293552556818E-3" table:style-name="ce8">
            <text:p>0,01</text:p>
          </table:table-cell>
          <table:table-cell office:value-type="float" office:value="6.3886794675951444E-2" table:style-name="ce8">
            <text:p>0,06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Novo Jardim/TO</text:p>
          </table:table-cell>
          <table:table-cell office:value-type="string" table:style-name="ce15">
            <text:p>11<text:span text:style-name="T3">º</text:span></text:p>
          </table:table-cell>
          <table:table-cell office:value-type="float" office:value="26497.356849127867" table:style-name="ce7">
            <text:p><text:s text:c="3"/>26 497</text:p>
          </table:table-cell>
          <table:table-cell office:value-type="float" office:value="8.2604260068201985E-3" table:style-name="ce8">
            <text:p>0,01</text:p>
          </table:table-cell>
          <table:table-cell office:value-type="float" office:value="7.2147220682771643E-2" table:style-name="ce8">
            <text:p>0,07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Santa Terezinha do Tocantins/TO</text:p>
          </table:table-cell>
          <table:table-cell office:value-type="string" table:style-name="ce15">
            <text:p>12<text:span text:style-name="T3">º</text:span></text:p>
          </table:table-cell>
          <table:table-cell office:value-type="float" office:value="26799.192172457759" table:style-name="ce7">
            <text:p><text:s text:c="3"/>26 799</text:p>
          </table:table-cell>
          <table:table-cell office:value-type="float" office:value="8.3545217450784574E-3" table:style-name="ce8">
            <text:p>0,01</text:p>
          </table:table-cell>
          <table:table-cell office:value-type="float" office:value="8.0501742427850104E-2" table:style-name="ce8">
            <text:p>0,08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Porto Alegre do Tocantins/TO</text:p>
          </table:table-cell>
          <table:table-cell office:value-type="string" table:style-name="ce15">
            <text:p>13<text:span text:style-name="T3">º</text:span></text:p>
          </table:table-cell>
          <table:table-cell office:value-type="float" office:value="27090.869006424695" table:style-name="ce7">
            <text:p><text:s text:c="3"/>27 091</text:p>
          </table:table-cell>
          <table:table-cell office:value-type="float" office:value="8.4454506221965063E-3" table:style-name="ce8">
            <text:p>0,01</text:p>
          </table:table-cell>
          <table:table-cell office:value-type="float" office:value="8.8947193050046613E-2" table:style-name="ce8">
            <text:p>0,09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Centenário/TO</text:p>
          </table:table-cell>
          <table:table-cell office:value-type="string" table:style-name="ce15">
            <text:p>14<text:span text:style-name="T3">º</text:span></text:p>
          </table:table-cell>
          <table:table-cell office:value-type="float" office:value="28040.017439964759" table:style-name="ce7">
            <text:p><text:s text:c="3"/>28 040</text:p>
          </table:table-cell>
          <table:table-cell office:value-type="float" office:value="8.7413431691169014E-3" table:style-name="ce8">
            <text:p>0,01</text:p>
          </table:table-cell>
          <table:table-cell office:value-type="float" office:value="9.7688536219163513E-2" table:style-name="ce8">
            <text:p>0,10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Maurilândia do Tocantins/TO</text:p>
          </table:table-cell>
          <table:table-cell office:value-type="string" table:style-name="ce15">
            <text:p>15<text:span text:style-name="T3">º</text:span></text:p>
          </table:table-cell>
          <table:table-cell office:value-type="float" office:value="28358.462379132037" table:style-name="ce7">
            <text:p><text:s text:c="3"/>28 358</text:p>
          </table:table-cell>
          <table:table-cell office:value-type="float" office:value="8.8406168767631126E-3" table:style-name="ce8">
            <text:p>0,01</text:p>
          </table:table-cell>
          <table:table-cell office:value-type="float" office:value="0.10652915309592663" table:style-name="ce8">
            <text:p>0,1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São Salvador do Tocantins/TO</text:p>
          </table:table-cell>
          <table:table-cell office:value-type="string" table:style-name="ce15">
            <text:p>16<text:span text:style-name="T3">º</text:span></text:p>
          </table:table-cell>
          <table:table-cell office:value-type="float" office:value="28944.646183102272" table:style-name="ce7">
            <text:p><text:s text:c="3"/>28 945</text:p>
          </table:table-cell>
          <table:table-cell office:value-type="float" office:value="9.0233569125584903E-3" table:style-name="ce8">
            <text:p>0,01</text:p>
          </table:table-cell>
          <table:table-cell office:value-type="float" office:value="0.11555251000848513" table:style-name="ce8">
            <text:p>0,12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Juarina/TO</text:p>
          </table:table-cell>
          <table:table-cell office:value-type="string" table:style-name="ce15">
            <text:p>17<text:span text:style-name="T3">º</text:span></text:p>
          </table:table-cell>
          <table:table-cell office:value-type="float" office:value="29198.490744082028" table:style-name="ce7">
            <text:p><text:s text:c="3"/>29 198</text:p>
          </table:table-cell>
          <table:table-cell office:value-type="float" office:value="9.1024917570317072E-3" table:style-name="ce8">
            <text:p>0,01</text:p>
          </table:table-cell>
          <table:table-cell office:value-type="float" office:value="0.12465500176551683" table:style-name="ce8">
            <text:p>0,12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Monte Santo do Tocantins/TO</text:p>
          </table:table-cell>
          <table:table-cell office:value-type="string" table:style-name="ce15">
            <text:p>18<text:span text:style-name="T3">º</text:span></text:p>
          </table:table-cell>
          <table:table-cell office:value-type="float" office:value="30049.108251639162" table:style-name="ce7">
            <text:p><text:s text:c="3"/>30 049</text:p>
          </table:table-cell>
          <table:table-cell office:value-type="float" office:value="9.3676677525579462E-3" table:style-name="ce8">
            <text:p>0,01</text:p>
          </table:table-cell>
          <table:table-cell office:value-type="float" office:value="0.13402266951807479" table:style-name="ce8">
            <text:p>0,13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Carrasco Bonito/TO</text:p>
          </table:table-cell>
          <table:table-cell office:value-type="string" table:style-name="ce15">
            <text:p>19<text:span text:style-name="T3">º</text:span></text:p>
          </table:table-cell>
          <table:table-cell office:value-type="float" office:value="30573.41166223873" table:style-name="ce7">
            <text:p><text:s text:c="3"/>30 573</text:p>
          </table:table-cell>
          <table:table-cell office:value-type="float" office:value="9.5311168676165212E-3" table:style-name="ce8">
            <text:p>0,01</text:p>
          </table:table-cell>
          <table:table-cell office:value-type="float" office:value="0.1435537863856913" table:style-name="ce8">
            <text:p>0,14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Lizarda/TO</text:p>
          </table:table-cell>
          <table:table-cell office:value-type="string" table:style-name="ce15">
            <text:p>20<text:span text:style-name="T3">º</text:span></text:p>
          </table:table-cell>
          <table:table-cell office:value-type="float" office:value="30924.257298983517" table:style-name="ce7">
            <text:p><text:s text:c="3"/>30 924</text:p>
          </table:table-cell>
          <table:table-cell office:value-type="float" office:value="9.6404913398949292E-3" table:style-name="ce8">
            <text:p>0,01</text:p>
          </table:table-cell>
          <table:table-cell office:value-type="float" office:value="0.15319427772558622" table:style-name="ce8">
            <text:p>0,15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Ipueiras/TO</text:p>
          </table:table-cell>
          <table:table-cell office:value-type="string" table:style-name="ce15">
            <text:p>21<text:span text:style-name="T3">º</text:span></text:p>
          </table:table-cell>
          <table:table-cell office:value-type="float" office:value="31268.348677618211" table:style-name="ce7">
            <text:p><text:s text:c="3"/>31 268</text:p>
          </table:table-cell>
          <table:table-cell office:value-type="float" office:value="9.7477602040680813E-3" table:style-name="ce8">
            <text:p>0,01</text:p>
          </table:table-cell>
          <table:table-cell office:value-type="float" office:value="0.16294203792965431" table:style-name="ce8">
            <text:p>0,16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Sampaio/TO</text:p>
          </table:table-cell>
          <table:table-cell office:value-type="string" table:style-name="ce15">
            <text:p>22<text:span text:style-name="T3">º</text:span></text:p>
          </table:table-cell>
          <table:table-cell office:value-type="float" office:value="31402.97455644704" table:style-name="ce7">
            <text:p><text:s text:c="3"/>31 403</text:p>
          </table:table-cell>
          <table:table-cell office:value-type="float" office:value="9.7897291867481522E-3" table:style-name="ce8">
            <text:p>0,01</text:p>
          </table:table-cell>
          <table:table-cell office:value-type="float" office:value="0.17273176711640245" table:style-name="ce8">
            <text:p>0,17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Carmolândia/TO</text:p>
          </table:table-cell>
          <table:table-cell office:value-type="string" table:style-name="ce15">
            <text:p>23<text:span text:style-name="T3">º</text:span></text:p>
          </table:table-cell>
          <table:table-cell office:value-type="float" office:value="32193.003851734855" table:style-name="ce7">
            <text:p><text:s text:c="3"/>32 193</text:p>
          </table:table-cell>
          <table:table-cell office:value-type="float" office:value="1.0036017092900576E-2" table:style-name="ce8">
            <text:p>0,01</text:p>
          </table:table-cell>
          <table:table-cell office:value-type="float" office:value="0.18276778420930304" table:style-name="ce8">
            <text:p>0,18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Luzinópolis/TO</text:p>
          </table:table-cell>
          <table:table-cell office:value-type="string" table:style-name="ce15">
            <text:p>24<text:span text:style-name="T3">º</text:span></text:p>
          </table:table-cell>
          <table:table-cell office:value-type="float" office:value="32481.758219908555" table:style-name="ce7">
            <text:p><text:s text:c="3"/>32 482</text:p>
          </table:table-cell>
          <table:table-cell office:value-type="float" office:value="1.0126034905093171E-2" table:style-name="ce8">
            <text:p>0,01</text:p>
          </table:table-cell>
          <table:table-cell office:value-type="float" office:value="0.19289381911439621" table:style-name="ce8">
            <text:p>0,19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Lagoa do Tocantins/TO</text:p>
          </table:table-cell>
          <table:table-cell office:value-type="string" table:style-name="ce15">
            <text:p>25<text:span text:style-name="T3">º</text:span></text:p>
          </table:table-cell>
          <table:table-cell office:value-type="float" office:value="32661.179625938712" table:style-name="ce7">
            <text:p><text:s text:c="3"/>32 661</text:p>
          </table:table-cell>
          <table:table-cell office:value-type="float" office:value="1.0181968682072912E-2" table:style-name="ce8">
            <text:p>0,01</text:p>
          </table:table-cell>
          <table:table-cell office:value-type="float" office:value="0.20307578779646912" table:style-name="ce8">
            <text:p>0,20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Rio dos Bois/TO</text:p>
          </table:table-cell>
          <table:table-cell office:value-type="string" table:style-name="ce15">
            <text:p>26<text:span text:style-name="T3">º</text:span></text:p>
          </table:table-cell>
          <table:table-cell office:value-type="float" office:value="37060.853169196002" table:style-name="ce7">
            <text:p><text:s text:c="3"/>37 061</text:p>
          </table:table-cell>
          <table:table-cell office:value-type="float" office:value="1.1553546155447864E-2" table:style-name="ce8">
            <text:p>0,01</text:p>
          </table:table-cell>
          <table:table-cell office:value-type="float" office:value="0.214629333951917" table:style-name="ce8">
            <text:p>0,2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São Sebastião do Tocantins/TO</text:p>
          </table:table-cell>
          <table:table-cell office:value-type="string" table:style-name="ce15">
            <text:p>27<text:span text:style-name="T3">º</text:span></text:p>
          </table:table-cell>
          <table:table-cell office:value-type="float" office:value="37124.85325624203" table:style-name="ce7">
            <text:p><text:s text:c="3"/>37 125</text:p>
          </table:table-cell>
          <table:table-cell office:value-type="float" office:value="1.1573497880689138E-2" table:style-name="ce8">
            <text:p>0,01</text:p>
          </table:table-cell>
          <table:table-cell office:value-type="float" office:value="0.22620283183260614" table:style-name="ce8">
            <text:p>0,23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Abreulândia/TO</text:p>
          </table:table-cell>
          <table:table-cell office:value-type="string" table:style-name="ce15">
            <text:p>28<text:span text:style-name="T3">º</text:span></text:p>
          </table:table-cell>
          <table:table-cell office:value-type="float" office:value="37292.683575337025" table:style-name="ce7">
            <text:p><text:s text:c="3"/>37 293</text:p>
          </table:table-cell>
          <table:table-cell office:value-type="float" office:value="1.1625818190993254E-2" table:style-name="ce8">
            <text:p>0,01</text:p>
          </table:table-cell>
          <table:table-cell office:value-type="float" office:value="0.2378286500235994" table:style-name="ce8">
            <text:p>0,24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Aurora do Tocantins/TO</text:p>
          </table:table-cell>
          <table:table-cell office:value-type="string" table:style-name="ce15">
            <text:p>29<text:span text:style-name="T3">º</text:span></text:p>
          </table:table-cell>
          <table:table-cell office:value-type="float" office:value="37404.761400412295" table:style-name="ce7">
            <text:p><text:s text:c="3"/>37 405</text:p>
          </table:table-cell>
          <table:table-cell office:value-type="float" office:value="1.1660757924277256E-2" table:style-name="ce8">
            <text:p>0,01</text:p>
          </table:table-cell>
          <table:table-cell office:value-type="float" office:value="0.24948940794787666" table:style-name="ce8">
            <text:p>0,25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Crixás do Tocantins/TO</text:p>
          </table:table-cell>
          <table:table-cell office:value-type="string" table:style-name="ce15">
            <text:p>30<text:span text:style-name="T3">º</text:span></text:p>
          </table:table-cell>
          <table:table-cell office:value-type="float" office:value="37488.072501882627" table:style-name="ce7">
            <text:p><text:s text:c="3"/>37 488</text:p>
          </table:table-cell>
          <table:table-cell office:value-type="float" office:value="1.1686729767173165E-2" table:style-name="ce8">
            <text:p>0,01</text:p>
          </table:table-cell>
          <table:table-cell office:value-type="float" office:value="0.26117613771504983" table:style-name="ce8">
            <text:p>0,26</text:p>
          </table:table-cell>
          <table:table-cell table:number-columns-repeated="16379" table:style-name="ce10"/>
        </table:table-row>
        <table:table-row table:style-name="ro1">
          <table:table-cell office:value-type="string" table:number-columns-spanned="5" table:number-rows-spanned="1" table:style-name="ce55">
            <text:p>Nordeste</text:p>
          </table:table-cell>
          <table:covered-table-cell table:number-columns-repeated="4"/>
          <table:table-cell table:number-columns-repeated="16379" table:style-name="ce21"/>
        </table:table-row>
        <table:table-row table:style-name="ro1">
          <table:table-cell office:value-type="string" table:style-name="ce5">
            <text:p>Miguel Leão/PI</text:p>
          </table:table-cell>
          <table:table-cell office:value-type="string" table:style-name="ce15">
            <text:p>1<text:span text:style-name="T3">º</text:span></text:p>
          </table:table-cell>
          <table:table-cell office:value-type="float" office:value="11439.324545590927" table:style-name="ce7">
            <text:p><text:s text:c="3"/>11 439</text:p>
          </table:table-cell>
          <table:table-cell office:value-type="float" office:value="1.3481294529594083E-3" table:style-name="ce8">
            <text:p>0,00</text:p>
          </table:table-cell>
          <table:table-cell office:value-type="float" office:value="1.3481294529594083E-3" table:style-name="ce8">
            <text:p>0,00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Santo Antônio dos Milagres/PI</text:p>
          </table:table-cell>
          <table:table-cell office:value-type="string" table:style-name="ce15">
            <text:p>2<text:span text:style-name="T3">º</text:span></text:p>
          </table:table-cell>
          <table:table-cell office:value-type="float" office:value="12011.59835121009" table:style-name="ce7">
            <text:p><text:s text:c="3"/>12 012</text:p>
          </table:table-cell>
          <table:table-cell office:value-type="float" office:value="1.4155721738506274E-3" table:style-name="ce8">
            <text:p>0,00</text:p>
          </table:table-cell>
          <table:table-cell office:value-type="float" office:value="2.7637016268100357E-3" table:style-name="ce8">
            <text:p>0,00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Viçosa/RN</text:p>
          </table:table-cell>
          <table:table-cell office:value-type="string" table:style-name="ce15">
            <text:p>3<text:span text:style-name="T3">º</text:span></text:p>
          </table:table-cell>
          <table:table-cell office:value-type="float" office:value="14837.023706968634" table:style-name="ce7">
            <text:p><text:s text:c="3"/>14 837</text:p>
          </table:table-cell>
          <table:table-cell office:value-type="float" office:value="1.7485498006375628E-3" table:style-name="ce8">
            <text:p>0,00</text:p>
          </table:table-cell>
          <table:table-cell office:value-type="float" office:value="4.5122514274475983E-3" table:style-name="ce8">
            <text:p>0,00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Areia de Baraúnas/PB</text:p>
          </table:table-cell>
          <table:table-cell office:value-type="string" table:style-name="ce15">
            <text:p>4<text:span text:style-name="T3">º</text:span></text:p>
          </table:table-cell>
          <table:table-cell office:value-type="float" office:value="15161.883376069487" table:style-name="ce7">
            <text:p><text:s text:c="3"/>15 162</text:p>
          </table:table-cell>
          <table:table-cell office:value-type="float" office:value="1.7868346562029476E-3" table:style-name="ce8">
            <text:p>0,00</text:p>
          </table:table-cell>
          <table:table-cell office:value-type="float" office:value="6.2990860836505454E-3" table:style-name="ce8">
            <text:p>0,0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Aroeiras do Itaim/PI</text:p>
          </table:table-cell>
          <table:table-cell office:value-type="string" table:style-name="ce15">
            <text:p>5<text:span text:style-name="T3">º</text:span></text:p>
          </table:table-cell>
          <table:table-cell office:value-type="float" office:value="15539.033452652293" table:style-name="ce7">
            <text:p><text:s text:c="3"/>15 539</text:p>
          </table:table-cell>
          <table:table-cell office:value-type="float" office:value="1.8312819593982353E-3" table:style-name="ce8">
            <text:p>0,00</text:p>
          </table:table-cell>
          <table:table-cell office:value-type="float" office:value="8.1303680430487805E-3" table:style-name="ce8">
            <text:p>0,0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Olho D'Água do Piauí/PI</text:p>
          </table:table-cell>
          <table:table-cell office:value-type="string" table:style-name="ce15">
            <text:p>6<text:span text:style-name="T3">º</text:span></text:p>
          </table:table-cell>
          <table:table-cell office:value-type="float" office:value="16222.292984724989" table:style-name="ce7">
            <text:p><text:s text:c="3"/>16 222</text:p>
          </table:table-cell>
          <table:table-cell office:value-type="float" office:value="1.9118043971987691E-3" table:style-name="ce8">
            <text:p>0,00</text:p>
          </table:table-cell>
          <table:table-cell office:value-type="float" office:value="1.0042172440247549E-2" table:style-name="ce8">
            <text:p>0,0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Zabelê/PB</text:p>
          </table:table-cell>
          <table:table-cell office:value-type="string" table:style-name="ce15">
            <text:p>7<text:span text:style-name="T3">º</text:span></text:p>
          </table:table-cell>
          <table:table-cell office:value-type="float" office:value="16224.28478426941" table:style-name="ce7">
            <text:p><text:s text:c="3"/>16 224</text:p>
          </table:table-cell>
          <table:table-cell office:value-type="float" office:value="1.9120391316552942E-3" table:style-name="ce8">
            <text:p>0,00</text:p>
          </table:table-cell>
          <table:table-cell office:value-type="float" office:value="1.1954211571902844E-2" table:style-name="ce8">
            <text:p>0,0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Parari/PB</text:p>
          </table:table-cell>
          <table:table-cell office:value-type="string" table:style-name="ce15">
            <text:p>8<text:span text:style-name="T3">º</text:span></text:p>
          </table:table-cell>
          <table:table-cell office:value-type="float" office:value="16545.904558996284" table:style-name="ce7">
            <text:p><text:s text:c="3"/>16 546</text:p>
          </table:table-cell>
          <table:table-cell office:value-type="float" office:value="1.9499421642369329E-3" table:style-name="ce8">
            <text:p>0,00</text:p>
          </table:table-cell>
          <table:table-cell office:value-type="float" office:value="1.3904153736139777E-2" table:style-name="ce8">
            <text:p>0,0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Coxixola/PB</text:p>
          </table:table-cell>
          <table:table-cell office:value-type="string" table:style-name="ce15">
            <text:p>9<text:span text:style-name="T3">º</text:span></text:p>
          </table:table-cell>
          <table:table-cell office:value-type="float" office:value="16587.224603018491" table:style-name="ce7">
            <text:p><text:s text:c="3"/>16 587</text:p>
          </table:table-cell>
          <table:table-cell office:value-type="float" office:value="1.9548117496850865E-3" table:style-name="ce8">
            <text:p>0,00</text:p>
          </table:table-cell>
          <table:table-cell office:value-type="float" office:value="1.5858965485824862E-2" table:style-name="ce8">
            <text:p>0,02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São Miguel da Baixa Grande/PI</text:p>
          </table:table-cell>
          <table:table-cell office:value-type="string" table:style-name="ce15">
            <text:p>10<text:span text:style-name="T3">º</text:span></text:p>
          </table:table-cell>
          <table:table-cell office:value-type="float" office:value="16649.154434319364" table:style-name="ce7">
            <text:p><text:s text:c="3"/>16 649</text:p>
          </table:table-cell>
          <table:table-cell office:value-type="float" office:value="1.9621102076718996E-3" table:style-name="ce8">
            <text:p>0,00</text:p>
          </table:table-cell>
          <table:table-cell office:value-type="float" office:value="1.7821075693496762E-2" table:style-name="ce8">
            <text:p>0,02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São Luis do Piauí/PI</text:p>
          </table:table-cell>
          <table:table-cell office:value-type="string" table:style-name="ce15">
            <text:p>11<text:span text:style-name="T3">º</text:span></text:p>
          </table:table-cell>
          <table:table-cell office:value-type="float" office:value="17042.687895891067" table:style-name="ce7">
            <text:p><text:s text:c="3"/>17 043</text:p>
          </table:table-cell>
          <table:table-cell office:value-type="float" office:value="2.0084883000282675E-3" table:style-name="ce8">
            <text:p>0,00</text:p>
          </table:table-cell>
          <table:table-cell office:value-type="float" office:value="1.9829563993525031E-2" table:style-name="ce8">
            <text:p>0,02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Lagoinha do Piauí/PI</text:p>
          </table:table-cell>
          <table:table-cell office:value-type="string" table:style-name="ce15">
            <text:p>12<text:span text:style-name="T3">º</text:span></text:p>
          </table:table-cell>
          <table:table-cell office:value-type="float" office:value="17078.27826719332" table:style-name="ce7">
            <text:p><text:s text:c="3"/>17 078</text:p>
          </table:table-cell>
          <table:table-cell office:value-type="float" office:value="2.0126826410143198E-3" table:style-name="ce8">
            <text:p>0,00</text:p>
          </table:table-cell>
          <table:table-cell office:value-type="float" office:value="2.1842246634539351E-2" table:style-name="ce8">
            <text:p>0,02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Floresta do Piauí/PI</text:p>
          </table:table-cell>
          <table:table-cell office:value-type="string" table:style-name="ce15">
            <text:p>13<text:span text:style-name="T3">º</text:span></text:p>
          </table:table-cell>
          <table:table-cell office:value-type="float" office:value="17089.420315342682" table:style-name="ce7">
            <text:p><text:s text:c="3"/>17 089</text:p>
          </table:table-cell>
          <table:table-cell office:value-type="float" office:value="2.0139957363126113E-3" table:style-name="ce8">
            <text:p>0,00</text:p>
          </table:table-cell>
          <table:table-cell office:value-type="float" office:value="2.3856242370851963E-2" table:style-name="ce8">
            <text:p>0,02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São José do Brejo do Cruz/PB</text:p>
          </table:table-cell>
          <table:table-cell office:value-type="string" table:style-name="ce15">
            <text:p>14<text:span text:style-name="T3">º</text:span></text:p>
          </table:table-cell>
          <table:table-cell office:value-type="float" office:value="17174.548358772325" table:style-name="ce7">
            <text:p><text:s text:c="3"/>17 175</text:p>
          </table:table-cell>
          <table:table-cell office:value-type="float" office:value="2.0240281138505442E-3" table:style-name="ce8">
            <text:p>0,00</text:p>
          </table:table-cell>
          <table:table-cell office:value-type="float" office:value="2.5880270484702508E-2" table:style-name="ce8">
            <text:p>0,03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Pedro Laurentino/PI</text:p>
          </table:table-cell>
          <table:table-cell office:value-type="string" table:style-name="ce15">
            <text:p>15<text:span text:style-name="T3">º</text:span></text:p>
          </table:table-cell>
          <table:table-cell office:value-type="float" office:value="17807.346104137483" table:style-name="ce7">
            <text:p><text:s text:c="3"/>17 807</text:p>
          </table:table-cell>
          <table:table-cell office:value-type="float" office:value="2.0986036077875431E-3" table:style-name="ce8">
            <text:p>0,00</text:p>
          </table:table-cell>
          <table:table-cell office:value-type="float" office:value="2.7978874092490051E-2" table:style-name="ce8">
            <text:p>0,03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Quixaba/PB</text:p>
          </table:table-cell>
          <table:table-cell office:value-type="string" table:style-name="ce15">
            <text:p>16<text:span text:style-name="T3">º</text:span></text:p>
          </table:table-cell>
          <table:table-cell office:value-type="float" office:value="18108.418317370593" table:style-name="ce7">
            <text:p><text:s text:c="3"/>18 108</text:p>
          </table:table-cell>
          <table:table-cell office:value-type="float" office:value="2.1340851011667715E-3" table:style-name="ce8">
            <text:p>0,00</text:p>
          </table:table-cell>
          <table:table-cell office:value-type="float" office:value="3.0112959193656821E-2" table:style-name="ce8">
            <text:p>0,03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João Dias/RN</text:p>
          </table:table-cell>
          <table:table-cell office:value-type="string" table:style-name="ce15">
            <text:p>17<text:span text:style-name="T3">º</text:span></text:p>
          </table:table-cell>
          <table:table-cell office:value-type="float" office:value="18510.48031336749" table:style-name="ce7">
            <text:p><text:s text:c="3"/>18 510</text:p>
          </table:table-cell>
          <table:table-cell office:value-type="float" office:value="2.1814682850740748E-3" table:style-name="ce8">
            <text:p>0,00</text:p>
          </table:table-cell>
          <table:table-cell office:value-type="float" office:value="3.2294427478730896E-2" table:style-name="ce8">
            <text:p>0,03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Francisco Macedo/PI</text:p>
          </table:table-cell>
          <table:table-cell office:value-type="string" table:style-name="ce15">
            <text:p>18<text:span text:style-name="T3">º</text:span></text:p>
          </table:table-cell>
          <table:table-cell office:value-type="float" office:value="18943.472427853023" table:style-name="ce7">
            <text:p><text:s text:c="3"/>18 943</text:p>
          </table:table-cell>
          <table:table-cell office:value-type="float" office:value="2.2324965971138892E-3" table:style-name="ce8">
            <text:p>0,00</text:p>
          </table:table-cell>
          <table:table-cell office:value-type="float" office:value="3.4526924075844782E-2" table:style-name="ce8">
            <text:p>0,03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Riacho de Santo Antônio/PB</text:p>
          </table:table-cell>
          <table:table-cell office:value-type="string" table:style-name="ce15">
            <text:p>19<text:span text:style-name="T3">º</text:span></text:p>
          </table:table-cell>
          <table:table-cell office:value-type="float" office:value="19091.113585647901" table:style-name="ce7">
            <text:p><text:s text:c="3"/>19 091</text:p>
          </table:table-cell>
          <table:table-cell office:value-type="float" office:value="2.2498961728055341E-3" table:style-name="ce8">
            <text:p>0,00</text:p>
          </table:table-cell>
          <table:table-cell office:value-type="float" office:value="3.6776820248650317E-2" table:style-name="ce8">
            <text:p>0,04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Vera Mendes/PI</text:p>
          </table:table-cell>
          <table:table-cell office:value-type="string" table:style-name="ce15">
            <text:p>20<text:span text:style-name="T3">º</text:span></text:p>
          </table:table-cell>
          <table:table-cell office:value-type="float" office:value="19200.257404550299" table:style-name="ce7">
            <text:p><text:s text:c="3"/>19 200</text:p>
          </table:table-cell>
          <table:table-cell office:value-type="float" office:value="2.2627588200959726E-3" table:style-name="ce8">
            <text:p>0,00</text:p>
          </table:table-cell>
          <table:table-cell office:value-type="float" office:value="3.9039579068746291E-2" table:style-name="ce8">
            <text:p>0,04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São Miguel do Fidalgo/PI</text:p>
          </table:table-cell>
          <table:table-cell office:value-type="string" table:style-name="ce15">
            <text:p>21<text:span text:style-name="T3">º</text:span></text:p>
          </table:table-cell>
          <table:table-cell office:value-type="float" office:value="19295.944563830479" table:style-name="ce7">
            <text:p><text:s text:c="3"/>19 296</text:p>
          </table:table-cell>
          <table:table-cell office:value-type="float" office:value="2.2740355941031709E-3" table:style-name="ce8">
            <text:p>0,00</text:p>
          </table:table-cell>
          <table:table-cell office:value-type="float" office:value="4.1313614662849461E-2" table:style-name="ce8">
            <text:p>0,04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Tamboril do Piauí/PI</text:p>
          </table:table-cell>
          <table:table-cell office:value-type="string" table:style-name="ce15">
            <text:p>22<text:span text:style-name="T3">º</text:span></text:p>
          </table:table-cell>
          <table:table-cell office:value-type="float" office:value="19317.776995977729" table:style-name="ce7">
            <text:p><text:s text:c="3"/>19 318</text:p>
          </table:table-cell>
          <table:table-cell office:value-type="float" office:value="2.2766085558799036E-3" table:style-name="ce8">
            <text:p>0,00</text:p>
          </table:table-cell>
          <table:table-cell office:value-type="float" office:value="4.3590223218729365E-2" table:style-name="ce8">
            <text:p>0,04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Prata do Piauí/PI</text:p>
          </table:table-cell>
          <table:table-cell office:value-type="string" table:style-name="ce15">
            <text:p>23<text:span text:style-name="T3">º</text:span></text:p>
          </table:table-cell>
          <table:table-cell office:value-type="float" office:value="19586.076945304812" table:style-name="ce7">
            <text:p><text:s text:c="3"/>19 586</text:p>
          </table:table-cell>
          <table:table-cell office:value-type="float" office:value="2.3082278234751018E-3" table:style-name="ce8">
            <text:p>0,00</text:p>
          </table:table-cell>
          <table:table-cell office:value-type="float" office:value="4.5898451042204469E-2" table:style-name="ce8">
            <text:p>0,05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Monte das Gameleiras/RN</text:p>
          </table:table-cell>
          <table:table-cell office:value-type="string" table:style-name="ce15">
            <text:p>24<text:span text:style-name="T3">º</text:span></text:p>
          </table:table-cell>
          <table:table-cell office:value-type="float" office:value="19692.020714164446" table:style-name="ce7">
            <text:p><text:s text:c="3"/>19 692</text:p>
          </table:table-cell>
          <table:table-cell office:value-type="float" office:value="2.320713343453836E-3" table:style-name="ce8">
            <text:p>0,00</text:p>
          </table:table-cell>
          <table:table-cell office:value-type="float" office:value="4.8219164385658306E-2" table:style-name="ce8">
            <text:p>0,05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João Costa/PI</text:p>
          </table:table-cell>
          <table:table-cell office:value-type="string" table:style-name="ce15">
            <text:p>25<text:span text:style-name="T3">º</text:span></text:p>
          </table:table-cell>
          <table:table-cell office:value-type="float" office:value="19784.191319672234" table:style-name="ce7">
            <text:p><text:s text:c="3"/>19 784</text:p>
          </table:table-cell>
          <table:table-cell office:value-type="float" office:value="2.3315756900449242E-3" table:style-name="ce8">
            <text:p>0,00</text:p>
          </table:table-cell>
          <table:table-cell office:value-type="float" office:value="5.0550740075703232E-2" table:style-name="ce8">
            <text:p>0,05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Porto Alegre do Piauí/PI</text:p>
          </table:table-cell>
          <table:table-cell office:value-type="string" table:style-name="ce15">
            <text:p>26<text:span text:style-name="T3">º</text:span></text:p>
          </table:table-cell>
          <table:table-cell office:value-type="float" office:value="19881.069301936142" table:style-name="ce7">
            <text:p><text:s text:c="3"/>19 881</text:p>
          </table:table-cell>
          <table:table-cell office:value-type="float" office:value="2.342992803067003E-3" table:style-name="ce8">
            <text:p>0,00</text:p>
          </table:table-cell>
          <table:table-cell office:value-type="float" office:value="5.2893732878770236E-2" table:style-name="ce8">
            <text:p>0,05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São José do Bonfim/PB</text:p>
          </table:table-cell>
          <table:table-cell office:value-type="string" table:style-name="ce15">
            <text:p>27<text:span text:style-name="T3">º</text:span></text:p>
          </table:table-cell>
          <table:table-cell office:value-type="float" office:value="20178.951466757277" table:style-name="ce7">
            <text:p><text:s text:c="3"/>20 179</text:p>
          </table:table-cell>
          <table:table-cell office:value-type="float" office:value="2.3780983478311354E-3" table:style-name="ce8">
            <text:p>0,00</text:p>
          </table:table-cell>
          <table:table-cell office:value-type="float" office:value="5.527183122660137E-2" table:style-name="ce8">
            <text:p>0,06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Amparo/PB</text:p>
          </table:table-cell>
          <table:table-cell office:value-type="string" table:style-name="ce15">
            <text:p>28<text:span text:style-name="T3">º</text:span></text:p>
          </table:table-cell>
          <table:table-cell office:value-type="float" office:value="20245.703943145698" table:style-name="ce7">
            <text:p><text:s text:c="3"/>20 246</text:p>
          </table:table-cell>
          <table:table-cell office:value-type="float" office:value="2.3859651566727376E-3" table:style-name="ce8">
            <text:p>0,00</text:p>
          </table:table-cell>
          <table:table-cell office:value-type="float" office:value="5.7657796383274104E-2" table:style-name="ce8">
            <text:p>0,06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Mato Grosso/PB</text:p>
          </table:table-cell>
          <table:table-cell office:value-type="string" table:style-name="ce15">
            <text:p>29<text:span text:style-name="T3">º</text:span></text:p>
          </table:table-cell>
          <table:table-cell office:value-type="float" office:value="20491.769603671535" table:style-name="ce7">
            <text:p><text:s text:c="3"/>20 492</text:p>
          </table:table-cell>
          <table:table-cell office:value-type="float" office:value="2.4149641035069408E-3" table:style-name="ce8">
            <text:p>0,00</text:p>
          </table:table-cell>
          <table:table-cell office:value-type="float" office:value="6.0072760486781042E-2" table:style-name="ce8">
            <text:p>0,06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Tanque do Piauí/PI</text:p>
          </table:table-cell>
          <table:table-cell office:value-type="string" table:style-name="ce15">
            <text:p>30<text:span text:style-name="T3">º</text:span></text:p>
          </table:table-cell>
          <table:table-cell office:value-type="float" office:value="20540.087265175731" table:style-name="ce7">
            <text:p><text:s text:c="3"/>20 540</text:p>
          </table:table-cell>
          <table:table-cell office:value-type="float" office:value="2.420658361267731E-3" table:style-name="ce8">
            <text:p>0,00</text:p>
          </table:table-cell>
          <table:table-cell office:value-type="float" office:value="6.2493418848048772E-2" table:style-name="ce8">
            <text:p>0,06</text:p>
          </table:table-cell>
          <table:table-cell table:number-columns-repeated="16379" table:style-name="ce10"/>
        </table:table-row>
        <table:table-row table:style-name="ro1">
          <table:table-cell office:value-type="string" table:number-columns-spanned="5" table:number-rows-spanned="1" table:style-name="ce55">
            <text:p>Sudeste</text:p>
          </table:table-cell>
          <table:covered-table-cell table:number-columns-repeated="4"/>
          <table:table-cell table:number-columns-repeated="16379" table:style-name="ce21"/>
        </table:table-row>
        <table:table-row table:style-name="ro1">
          <table:table-cell office:value-type="string" table:style-name="ce5">
            <text:p>Serra da Saudade/MG</text:p>
          </table:table-cell>
          <table:table-cell office:value-type="string" table:style-name="ce15">
            <text:p>1<text:span text:style-name="T3">º</text:span></text:p>
          </table:table-cell>
          <table:table-cell office:value-type="float" office:value="16609.245713229324" table:style-name="ce7">
            <text:p><text:s text:c="3"/>16 609</text:p>
          </table:table-cell>
          <table:table-cell office:value-type="float" office:value="5.1283420152136946E-4" table:style-name="ce8">
            <text:p>0,00</text:p>
          </table:table-cell>
          <table:table-cell office:value-type="float" office:value="5.1283420152136946E-4" table:style-name="ce8">
            <text:p>0,00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Cedro do Abaeté/MG</text:p>
          </table:table-cell>
          <table:table-cell office:value-type="string" table:style-name="ce15">
            <text:p>2<text:span text:style-name="T3">º</text:span></text:p>
          </table:table-cell>
          <table:table-cell office:value-type="float" office:value="17267.992807289666" table:style-name="ce7">
            <text:p><text:s text:c="3"/>17 268</text:p>
          </table:table-cell>
          <table:table-cell office:value-type="float" office:value="5.331739596187451E-4" table:style-name="ce8">
            <text:p>0,00</text:p>
          </table:table-cell>
          <table:table-cell office:value-type="float" office:value="1.0460081611401145E-3" table:style-name="ce8">
            <text:p>0,00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Passabém/MG</text:p>
          </table:table-cell>
          <table:table-cell office:value-type="string" table:style-name="ce15">
            <text:p>3<text:span text:style-name="T3">º</text:span></text:p>
          </table:table-cell>
          <table:table-cell office:value-type="float" office:value="17875.847361610271" table:style-name="ce7">
            <text:p><text:s text:c="3"/>17 876</text:p>
          </table:table-cell>
          <table:table-cell office:value-type="float" office:value="5.5194233780932384E-4" table:style-name="ce8">
            <text:p>0,00</text:p>
          </table:table-cell>
          <table:table-cell office:value-type="float" office:value="1.5979504989494383E-3" table:style-name="ce8">
            <text:p>0,00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São Sebastião do Rio Preto/MG</text:p>
          </table:table-cell>
          <table:table-cell office:value-type="string" table:style-name="ce15">
            <text:p>4<text:span text:style-name="T3">º</text:span></text:p>
          </table:table-cell>
          <table:table-cell office:value-type="float" office:value="17905.322935066099" table:style-name="ce7">
            <text:p><text:s text:c="3"/>17 905</text:p>
          </table:table-cell>
          <table:table-cell office:value-type="float" office:value="5.5285243827015113E-4" table:style-name="ce8">
            <text:p>0,00</text:p>
          </table:table-cell>
          <table:table-cell office:value-type="float" office:value="2.1508029372195895E-3" table:style-name="ce8">
            <text:p>0,00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Paiva/MG</text:p>
          </table:table-cell>
          <table:table-cell office:value-type="string" table:style-name="ce15">
            <text:p>5<text:span text:style-name="T3">º</text:span></text:p>
          </table:table-cell>
          <table:table-cell office:value-type="float" office:value="18864.473399965209" table:style-name="ce7">
            <text:p><text:s text:c="3"/>18 864</text:p>
          </table:table-cell>
          <table:table-cell office:value-type="float" office:value="5.8246757981830679E-4" table:style-name="ce8">
            <text:p>0,00</text:p>
          </table:table-cell>
          <table:table-cell office:value-type="float" office:value="2.7332705170378963E-3" table:style-name="ce8">
            <text:p>0,00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Antônio Prado de Minas/MG</text:p>
          </table:table-cell>
          <table:table-cell office:value-type="string" table:style-name="ce15">
            <text:p>6<text:span text:style-name="T3">º</text:span></text:p>
          </table:table-cell>
          <table:table-cell office:value-type="float" office:value="19626.78967928133" table:style-name="ce7">
            <text:p><text:s text:c="3"/>19 627</text:p>
          </table:table-cell>
          <table:table-cell office:value-type="float" office:value="6.0600518454519928E-4" table:style-name="ce8">
            <text:p>0,00</text:p>
          </table:table-cell>
          <table:table-cell office:value-type="float" office:value="3.3392757015830955E-3" table:style-name="ce8">
            <text:p>0,00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Aracitaba/MG</text:p>
          </table:table-cell>
          <table:table-cell office:value-type="string" table:style-name="ce15">
            <text:p>7<text:span text:style-name="T3">º</text:span></text:p>
          </table:table-cell>
          <table:table-cell office:value-type="float" office:value="20026.292793004734" table:style-name="ce7">
            <text:p><text:s text:c="3"/>20 026</text:p>
          </table:table-cell>
          <table:table-cell office:value-type="float" office:value="6.1834041420397027E-4" table:style-name="ce8">
            <text:p>0,00</text:p>
          </table:table-cell>
          <table:table-cell office:value-type="float" office:value="3.9576161157870654E-3" table:style-name="ce8">
            <text:p>0,00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Senador Cortes/MG</text:p>
          </table:table-cell>
          <table:table-cell office:value-type="string" table:style-name="ce15">
            <text:p>8<text:span text:style-name="T3">º</text:span></text:p>
          </table:table-cell>
          <table:table-cell office:value-type="float" office:value="20105.999823249658" table:style-name="ce7">
            <text:p><text:s text:c="3"/>20 106</text:p>
          </table:table-cell>
          <table:table-cell office:value-type="float" office:value="6.2080148269058665E-4" table:style-name="ce8">
            <text:p>0,00</text:p>
          </table:table-cell>
          <table:table-cell office:value-type="float" office:value="4.5784175984776524E-3" table:style-name="ce8">
            <text:p>0,00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Santo Antônio do Rio Abaixo/MG</text:p>
          </table:table-cell>
          <table:table-cell office:value-type="string" table:style-name="ce15">
            <text:p>9<text:span text:style-name="T3">º</text:span></text:p>
          </table:table-cell>
          <table:table-cell office:value-type="float" office:value="20119.711071810834" table:style-name="ce7">
            <text:p><text:s text:c="3"/>20 120</text:p>
          </table:table-cell>
          <table:table-cell office:value-type="float" office:value="6.2122483708783847E-4" table:style-name="ce8">
            <text:p>0,00</text:p>
          </table:table-cell>
          <table:table-cell office:value-type="float" office:value="5.1996424355654908E-3" table:style-name="ce8">
            <text:p>0,0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Olaria/MG</text:p>
          </table:table-cell>
          <table:table-cell office:value-type="string" table:style-name="ce15">
            <text:p>10<text:span text:style-name="T3">º</text:span></text:p>
          </table:table-cell>
          <table:table-cell office:value-type="float" office:value="20318.659651059304" table:style-name="ce7">
            <text:p><text:s text:c="3"/>20 319</text:p>
          </table:table-cell>
          <table:table-cell office:value-type="float" office:value="6.2736765883569389E-4" table:style-name="ce8">
            <text:p>0,00</text:p>
          </table:table-cell>
          <table:table-cell office:value-type="float" office:value="5.8270100944011844E-3" table:style-name="ce8">
            <text:p>0,0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Pedro Teixeira/MG</text:p>
          </table:table-cell>
          <table:table-cell office:value-type="string" table:style-name="ce15">
            <text:p>11<text:span text:style-name="T3">º</text:span></text:p>
          </table:table-cell>
          <table:table-cell office:value-type="float" office:value="20338.895282602654" table:style-name="ce7">
            <text:p><text:s text:c="3"/>20 339</text:p>
          </table:table-cell>
          <table:table-cell office:value-type="float" office:value="6.2799246288302939E-4" table:style-name="ce8">
            <text:p>0,00</text:p>
          </table:table-cell>
          <table:table-cell office:value-type="float" office:value="6.4550025572842141E-3" table:style-name="ce8">
            <text:p>0,0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Aspásia/SP</text:p>
          </table:table-cell>
          <table:table-cell office:value-type="string" table:style-name="ce15">
            <text:p>12<text:span text:style-name="T3">º</text:span></text:p>
          </table:table-cell>
          <table:table-cell office:value-type="float" office:value="20575.321562165464" table:style-name="ce7">
            <text:p><text:s text:c="3"/>20 575</text:p>
          </table:table-cell>
          <table:table-cell office:value-type="float" office:value="6.3529246219616413E-4" table:style-name="ce8">
            <text:p>0,00</text:p>
          </table:table-cell>
          <table:table-cell office:value-type="float" office:value="7.0902950194803782E-3" table:style-name="ce8">
            <text:p>0,0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Torre de Pedra/SP</text:p>
          </table:table-cell>
          <table:table-cell office:value-type="string" table:style-name="ce15">
            <text:p>13<text:span text:style-name="T3">º</text:span></text:p>
          </table:table-cell>
          <table:table-cell office:value-type="float" office:value="22284.280349716621" table:style-name="ce7">
            <text:p><text:s text:c="3"/>22 284</text:p>
          </table:table-cell>
          <table:table-cell office:value-type="float" office:value="6.8805900743118705E-4" table:style-name="ce8">
            <text:p>0,00</text:p>
          </table:table-cell>
          <table:table-cell office:value-type="float" office:value="7.7783540269115653E-3" table:style-name="ce8">
            <text:p>0,0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Itambé do Mato Dentro/MG</text:p>
          </table:table-cell>
          <table:table-cell office:value-type="string" table:style-name="ce15">
            <text:p>14<text:span text:style-name="T3">º</text:span></text:p>
          </table:table-cell>
          <table:table-cell office:value-type="float" office:value="22383.446741788292" table:style-name="ce7">
            <text:p><text:s text:c="3"/>22 383</text:p>
          </table:table-cell>
          <table:table-cell office:value-type="float" office:value="6.9112091152809165E-4" table:style-name="ce8">
            <text:p>0,00</text:p>
          </table:table-cell>
          <table:table-cell office:value-type="float" office:value="8.469474938439657E-3" table:style-name="ce8">
            <text:p>0,0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Consolação/MG</text:p>
          </table:table-cell>
          <table:table-cell office:value-type="string" table:style-name="ce15">
            <text:p>15<text:span text:style-name="T3">º</text:span></text:p>
          </table:table-cell>
          <table:table-cell office:value-type="float" office:value="22774.290121065242" table:style-name="ce7">
            <text:p><text:s text:c="3"/>22 774</text:p>
          </table:table-cell>
          <table:table-cell office:value-type="float" office:value="7.0318875950819331E-4" table:style-name="ce8">
            <text:p>0,00</text:p>
          </table:table-cell>
          <table:table-cell office:value-type="float" office:value="9.1726636979478499E-3" table:style-name="ce8">
            <text:p>0,0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Santa Salete/SP</text:p>
          </table:table-cell>
          <table:table-cell office:value-type="string" table:style-name="ce15">
            <text:p>16<text:span text:style-name="T3">º</text:span></text:p>
          </table:table-cell>
          <table:table-cell office:value-type="float" office:value="22869.745136225047" table:style-name="ce7">
            <text:p><text:s text:c="3"/>22 870</text:p>
          </table:table-cell>
          <table:table-cell office:value-type="float" office:value="7.0613606953815443E-4" table:style-name="ce8">
            <text:p>0,00</text:p>
          </table:table-cell>
          <table:table-cell office:value-type="float" office:value="9.8787997674860042E-3" table:style-name="ce8">
            <text:p>0,0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Rochedo de Minas/MG</text:p>
          </table:table-cell>
          <table:table-cell office:value-type="string" table:style-name="ce15">
            <text:p>17<text:span text:style-name="T3">º</text:span></text:p>
          </table:table-cell>
          <table:table-cell office:value-type="float" office:value="22930.348341937923" table:style-name="ce7">
            <text:p><text:s text:c="3"/>22 930</text:p>
          </table:table-cell>
          <table:table-cell office:value-type="float" office:value="7.0800728013663717E-4" table:style-name="ce8">
            <text:p>0,00</text:p>
          </table:table-cell>
          <table:table-cell office:value-type="float" office:value="1.0586807047622642E-2" table:style-name="ce8">
            <text:p>0,0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São Sebastião do Rio Verde/MG</text:p>
          </table:table-cell>
          <table:table-cell office:value-type="string" table:style-name="ce15">
            <text:p>18<text:span text:style-name="T3">º</text:span></text:p>
          </table:table-cell>
          <table:table-cell office:value-type="float" office:value="22935.715463028377" table:style-name="ce7">
            <text:p><text:s text:c="3"/>22 936</text:p>
          </table:table-cell>
          <table:table-cell office:value-type="float" office:value="7.0817299767170249E-4" table:style-name="ce8">
            <text:p>0,00</text:p>
          </table:table-cell>
          <table:table-cell office:value-type="float" office:value="1.1294980045294344E-2" table:style-name="ce8">
            <text:p>0,0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Paulistânia/SP</text:p>
          </table:table-cell>
          <table:table-cell office:value-type="string" table:style-name="ce15">
            <text:p>19<text:span text:style-name="T3">º</text:span></text:p>
          </table:table-cell>
          <table:table-cell office:value-type="float" office:value="23280.638532526944" table:style-name="ce7">
            <text:p><text:s text:c="3"/>23 281</text:p>
          </table:table-cell>
          <table:table-cell office:value-type="float" office:value="7.1882299045203119E-4" table:style-name="ce8">
            <text:p>0,00</text:p>
          </table:table-cell>
          <table:table-cell office:value-type="float" office:value="1.2013803035746375E-2" table:style-name="ce8">
            <text:p>0,0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Presidente Kubitschek/MG</text:p>
          </table:table-cell>
          <table:table-cell office:value-type="string" table:style-name="ce15">
            <text:p>20<text:span text:style-name="T3">º</text:span></text:p>
          </table:table-cell>
          <table:table-cell office:value-type="float" office:value="23662.160376057931" table:style-name="ce7">
            <text:p><text:s text:c="3"/>23 662</text:p>
          </table:table-cell>
          <table:table-cell office:value-type="float" office:value="7.3060302269240755E-4" table:style-name="ce8">
            <text:p>0,00</text:p>
          </table:table-cell>
          <table:table-cell office:value-type="float" office:value="1.2744406058438781E-2" table:style-name="ce8">
            <text:p>0,0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Grupiara/MG</text:p>
          </table:table-cell>
          <table:table-cell office:value-type="string" table:style-name="ce15">
            <text:p>21<text:span text:style-name="T3">º</text:span></text:p>
          </table:table-cell>
          <table:table-cell office:value-type="float" office:value="23673.550822060006" table:style-name="ce7">
            <text:p><text:s text:c="3"/>23 674</text:p>
          </table:table-cell>
          <table:table-cell office:value-type="float" office:value="7.3095471899344998E-4" table:style-name="ce8">
            <text:p>0,00</text:p>
          </table:table-cell>
          <table:table-cell office:value-type="float" office:value="1.3475360777432232E-2" table:style-name="ce8">
            <text:p>0,0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Silveirânia/MG</text:p>
          </table:table-cell>
          <table:table-cell office:value-type="string" table:style-name="ce15">
            <text:p>22<text:span text:style-name="T3">º</text:span></text:p>
          </table:table-cell>
          <table:table-cell office:value-type="float" office:value="23841.221606510597" table:style-name="ce7">
            <text:p><text:s text:c="3"/>23 841</text:p>
          </table:table-cell>
          <table:table-cell office:value-type="float" office:value="7.3613179412056965E-4" table:style-name="ce8">
            <text:p>0,00</text:p>
          </table:table-cell>
          <table:table-cell office:value-type="float" office:value="1.4211492571552801E-2" table:style-name="ce8">
            <text:p>0,0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Senador José Bento/MG</text:p>
          </table:table-cell>
          <table:table-cell office:value-type="string" table:style-name="ce15">
            <text:p>23<text:span text:style-name="T3">º</text:span></text:p>
          </table:table-cell>
          <table:table-cell office:value-type="float" office:value="23931.887393041245" table:style-name="ce7">
            <text:p><text:s text:c="3"/>23 932</text:p>
          </table:table-cell>
          <table:table-cell office:value-type="float" office:value="7.3893122987120808E-4" table:style-name="ce8">
            <text:p>0,00</text:p>
          </table:table-cell>
          <table:table-cell office:value-type="float" office:value="1.495042380142401E-2" table:style-name="ce8">
            <text:p>0,0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Wenceslau Braz/MG</text:p>
          </table:table-cell>
          <table:table-cell office:value-type="string" table:style-name="ce15">
            <text:p>24<text:span text:style-name="T3">º</text:span></text:p>
          </table:table-cell>
          <table:table-cell office:value-type="float" office:value="24036.406038802896" table:style-name="ce7">
            <text:p><text:s text:c="3"/>24 036</text:p>
          </table:table-cell>
          <table:table-cell office:value-type="float" office:value="7.4215839245093788E-4" table:style-name="ce8">
            <text:p>0,00</text:p>
          </table:table-cell>
          <table:table-cell office:value-type="float" office:value="1.5692582193874947E-2" table:style-name="ce8">
            <text:p>0,02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Arapeí/SP</text:p>
          </table:table-cell>
          <table:table-cell office:value-type="string" table:style-name="ce15">
            <text:p>25<text:span text:style-name="T3">º</text:span></text:p>
          </table:table-cell>
          <table:table-cell office:value-type="float" office:value="24213.783386782798" table:style-name="ce7">
            <text:p><text:s text:c="3"/>24 214</text:p>
          </table:table-cell>
          <table:table-cell office:value-type="float" office:value="7.4763517160092647E-4" table:style-name="ce8">
            <text:p>0,00</text:p>
          </table:table-cell>
          <table:table-cell office:value-type="float" office:value="1.6440217365475875E-2" table:style-name="ce8">
            <text:p>0,02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Queluzito/MG</text:p>
          </table:table-cell>
          <table:table-cell office:value-type="string" table:style-name="ce15">
            <text:p>26<text:span text:style-name="T3">º</text:span></text:p>
          </table:table-cell>
          <table:table-cell office:value-type="float" office:value="24481.190042041009" table:style-name="ce7">
            <text:p><text:s text:c="3"/>24 481</text:p>
          </table:table-cell>
          <table:table-cell office:value-type="float" office:value="7.5589173429489731E-4" table:style-name="ce8">
            <text:p>0,00</text:p>
          </table:table-cell>
          <table:table-cell office:value-type="float" office:value="1.7196109099770773E-2" table:style-name="ce8">
            <text:p>0,02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Santana do Garambéu/MG</text:p>
          </table:table-cell>
          <table:table-cell office:value-type="string" table:style-name="ce15">
            <text:p>27<text:span text:style-name="T3">º</text:span></text:p>
          </table:table-cell>
          <table:table-cell office:value-type="float" office:value="24780.856660420646" table:style-name="ce7">
            <text:p><text:s text:c="3"/>24 781</text:p>
          </table:table-cell>
          <table:table-cell office:value-type="float" office:value="7.6514436946043798E-4" table:style-name="ce8">
            <text:p>0,00</text:p>
          </table:table-cell>
          <table:table-cell office:value-type="float" office:value="1.7961253469231209E-2" table:style-name="ce8">
            <text:p>0,02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Glaucilândia/MG</text:p>
          </table:table-cell>
          <table:table-cell office:value-type="string" table:style-name="ce15">
            <text:p>28<text:span text:style-name="T3">º</text:span></text:p>
          </table:table-cell>
          <table:table-cell office:value-type="float" office:value="25152.897937409307" table:style-name="ce7">
            <text:p><text:s text:c="3"/>25 153</text:p>
          </table:table-cell>
          <table:table-cell office:value-type="float" office:value="7.7663167565794351E-4" table:style-name="ce8">
            <text:p>0,00</text:p>
          </table:table-cell>
          <table:table-cell office:value-type="float" office:value="1.8737885144889152E-2" table:style-name="ce8">
            <text:p>0,02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Frei Lagonegro/MG</text:p>
          </table:table-cell>
          <table:table-cell office:value-type="string" table:style-name="ce15">
            <text:p>29<text:span text:style-name="T3">º</text:span></text:p>
          </table:table-cell>
          <table:table-cell office:value-type="float" office:value="25384.162417490428" table:style-name="ce7">
            <text:p><text:s text:c="3"/>25 384</text:p>
          </table:table-cell>
          <table:table-cell office:value-type="float" office:value="7.8377229703415624E-4" table:style-name="ce8">
            <text:p>0,00</text:p>
          </table:table-cell>
          <table:table-cell office:value-type="float" office:value="1.9521657441923308E-2" table:style-name="ce8">
            <text:p>0,02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Rio Doce/MG</text:p>
          </table:table-cell>
          <table:table-cell office:value-type="string" table:style-name="ce15">
            <text:p>30<text:span text:style-name="T3">º</text:span></text:p>
          </table:table-cell>
          <table:table-cell office:value-type="float" office:value="25389.277092895289" table:style-name="ce7">
            <text:p><text:s text:c="3"/>25 389</text:p>
          </table:table-cell>
          <table:table-cell office:value-type="float" office:value="7.8393021994785025E-4" table:style-name="ce8">
            <text:p>0,00</text:p>
          </table:table-cell>
          <table:table-cell office:value-type="float" office:value="2.0305587661871159E-2" table:style-name="ce8">
            <text:p>0,02</text:p>
          </table:table-cell>
          <table:table-cell table:number-columns-repeated="16379" table:style-name="ce10"/>
        </table:table-row>
        <table:table-row table:style-name="ro1">
          <table:table-cell office:value-type="string" table:number-columns-spanned="5" table:number-rows-spanned="1" table:style-name="ce55">
            <text:p>Sul</text:p>
          </table:table-cell>
          <table:covered-table-cell table:number-columns-repeated="4"/>
          <table:table-cell table:number-columns-repeated="16379" table:style-name="ce21"/>
        </table:table-row>
        <table:table-row table:style-name="ro1">
          <table:table-cell office:value-type="string" table:style-name="ce5">
            <text:p>Benjamin Constant do Sul/RS</text:p>
          </table:table-cell>
          <table:table-cell office:value-type="string" table:style-name="ce15">
            <text:p>1<text:span text:style-name="T3">º</text:span></text:p>
          </table:table-cell>
          <table:table-cell office:value-type="float" office:value="27085.313688349954" table:style-name="ce7">
            <text:p><text:s text:c="3"/>27 085</text:p>
          </table:table-cell>
          <table:table-cell office:value-type="float" office:value="2.6869879362583816E-3" table:style-name="ce8">
            <text:p>0,00</text:p>
          </table:table-cell>
          <table:table-cell office:value-type="float" office:value="2.6869879362583816E-3" table:style-name="ce8">
            <text:p>0,00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Porto Vera Cruz/RS</text:p>
          </table:table-cell>
          <table:table-cell office:value-type="string" table:style-name="ce15">
            <text:p>2<text:span text:style-name="T3">º</text:span></text:p>
          </table:table-cell>
          <table:table-cell office:value-type="float" office:value="29552.766921537837" table:style-name="ce7">
            <text:p><text:s text:c="3"/>29 553</text:p>
          </table:table-cell>
          <table:table-cell office:value-type="float" office:value="2.9317706678576587E-3" table:style-name="ce8">
            <text:p>0,00</text:p>
          </table:table-cell>
          <table:table-cell office:value-type="float" office:value="5.6187586041160399E-3" table:style-name="ce8">
            <text:p>0,0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São Miguel da Boa Vista/SC</text:p>
          </table:table-cell>
          <table:table-cell office:value-type="string" table:style-name="ce15">
            <text:p>3<text:span text:style-name="T3">º</text:span></text:p>
          </table:table-cell>
          <table:table-cell office:value-type="float" office:value="29583.208299963695" table:style-name="ce7">
            <text:p><text:s text:c="3"/>29 583</text:p>
          </table:table-cell>
          <table:table-cell office:value-type="float" office:value="2.9347905928817698E-3" table:style-name="ce8">
            <text:p>0,00</text:p>
          </table:table-cell>
          <table:table-cell office:value-type="float" office:value="8.5535491969978093E-3" table:style-name="ce8">
            <text:p>0,0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Santiago do Sul/SC</text:p>
          </table:table-cell>
          <table:table-cell office:value-type="string" table:style-name="ce15">
            <text:p>4<text:span text:style-name="T3">º</text:span></text:p>
          </table:table-cell>
          <table:table-cell office:value-type="float" office:value="29956.944877612921" table:style-name="ce7">
            <text:p><text:s text:c="3"/>29 957</text:p>
          </table:table-cell>
          <table:table-cell office:value-type="float" office:value="2.9718669836903398E-3" table:style-name="ce8">
            <text:p>0,00</text:p>
          </table:table-cell>
          <table:table-cell office:value-type="float" office:value="1.1525416180688149E-2" table:style-name="ce8">
            <text:p>0,0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Tigrinhos/SC</text:p>
          </table:table-cell>
          <table:table-cell office:value-type="string" table:style-name="ce15">
            <text:p>5<text:span text:style-name="T3">º</text:span></text:p>
          </table:table-cell>
          <table:table-cell office:value-type="float" office:value="29999.655447356719" table:style-name="ce7">
            <text:p><text:s text:c="3"/>30 000</text:p>
          </table:table-cell>
          <table:table-cell office:value-type="float" office:value="2.9761040690338136E-3" table:style-name="ce8">
            <text:p>0,00</text:p>
          </table:table-cell>
          <table:table-cell office:value-type="float" office:value="1.4501520249721962E-2" table:style-name="ce8">
            <text:p>0,0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Carlos Gomes/RS</text:p>
          </table:table-cell>
          <table:table-cell office:value-type="string" table:style-name="ce15">
            <text:p>6<text:span text:style-name="T3">º</text:span></text:p>
          </table:table-cell>
          <table:table-cell office:value-type="float" office:value="30516.652627552987" table:style-name="ce7">
            <text:p><text:s text:c="3"/>30 517</text:p>
          </table:table-cell>
          <table:table-cell office:value-type="float" office:value="3.027392571808825E-3" table:style-name="ce8">
            <text:p>0,00</text:p>
          </table:table-cell>
          <table:table-cell office:value-type="float" office:value="1.7528912821530789E-2" table:style-name="ce8">
            <text:p>0,02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Paial/SC</text:p>
          </table:table-cell>
          <table:table-cell office:value-type="string" table:style-name="ce15">
            <text:p>7<text:span text:style-name="T3">º</text:span></text:p>
          </table:table-cell>
          <table:table-cell office:value-type="float" office:value="31477.129880973847" table:style-name="ce7">
            <text:p><text:s text:c="3"/>31 477</text:p>
          </table:table-cell>
          <table:table-cell office:value-type="float" office:value="3.1226763415553235E-3" table:style-name="ce8">
            <text:p>0,00</text:p>
          </table:table-cell>
          <table:table-cell office:value-type="float" office:value="2.0651589163086112E-2" table:style-name="ce8">
            <text:p>0,02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Jardinópolis/SC</text:p>
          </table:table-cell>
          <table:table-cell office:value-type="string" table:style-name="ce15">
            <text:p>8<text:span text:style-name="T3">º</text:span></text:p>
          </table:table-cell>
          <table:table-cell office:value-type="float" office:value="32022.804159393098" table:style-name="ce7">
            <text:p><text:s text:c="3"/>32 023</text:p>
          </table:table-cell>
          <table:table-cell office:value-type="float" office:value="3.1768097446279154E-3" table:style-name="ce8">
            <text:p>0,00</text:p>
          </table:table-cell>
          <table:table-cell office:value-type="float" office:value="2.3828398907714026E-2" table:style-name="ce8">
            <text:p>0,02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Santa Inês/PR</text:p>
          </table:table-cell>
          <table:table-cell office:value-type="string" table:style-name="ce15">
            <text:p>9<text:span text:style-name="T3">º</text:span></text:p>
          </table:table-cell>
          <table:table-cell office:value-type="float" office:value="32783.835954577953" table:style-name="ce7">
            <text:p><text:s text:c="3"/>32 784</text:p>
          </table:table-cell>
          <table:table-cell office:value-type="float" office:value="3.2523076058046281E-3" table:style-name="ce8">
            <text:p>0,00</text:p>
          </table:table-cell>
          <table:table-cell office:value-type="float" office:value="2.7080706513518654E-2" table:style-name="ce8">
            <text:p>0,03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Coqueiro Baixo/RS</text:p>
          </table:table-cell>
          <table:table-cell office:value-type="string" table:style-name="ce15">
            <text:p>10<text:span text:style-name="T3">º</text:span></text:p>
          </table:table-cell>
          <table:table-cell office:value-type="float" office:value="32813.575745259775" table:style-name="ce7">
            <text:p><text:s text:c="3"/>32 814</text:p>
          </table:table-cell>
          <table:table-cell office:value-type="float" office:value="3.2552579300913756E-3" table:style-name="ce8">
            <text:p>0,00</text:p>
          </table:table-cell>
          <table:table-cell office:value-type="float" office:value="3.0335964443610031E-2" table:style-name="ce8">
            <text:p>0,03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Irati/SC</text:p>
          </table:table-cell>
          <table:table-cell office:value-type="string" table:style-name="ce15">
            <text:p>11<text:span text:style-name="T3">º</text:span></text:p>
          </table:table-cell>
          <table:table-cell office:value-type="float" office:value="32960.749448505492" table:style-name="ce7">
            <text:p><text:s text:c="3"/>32 961</text:p>
          </table:table-cell>
          <table:table-cell office:value-type="float" office:value="3.2698582396800293E-3" table:style-name="ce8">
            <text:p>0,00</text:p>
          </table:table-cell>
          <table:table-cell office:value-type="float" office:value="3.3605822683290057E-2" table:style-name="ce8">
            <text:p>0,03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Jardim Olinda/PR</text:p>
          </table:table-cell>
          <table:table-cell office:value-type="string" table:style-name="ce15">
            <text:p>12<text:span text:style-name="T3">º</text:span></text:p>
          </table:table-cell>
          <table:table-cell office:value-type="float" office:value="33383.014227300169" table:style-name="ce7">
            <text:p><text:s text:c="3"/>33 383</text:p>
          </table:table-cell>
          <table:table-cell office:value-type="float" office:value="3.3117488516767484E-3" table:style-name="ce8">
            <text:p>0,00</text:p>
          </table:table-cell>
          <table:table-cell office:value-type="float" office:value="3.6917571534966803E-2" table:style-name="ce8">
            <text:p>0,04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Barra Bonita/SC</text:p>
          </table:table-cell>
          <table:table-cell office:value-type="string" table:style-name="ce15">
            <text:p>13<text:span text:style-name="T3">º</text:span></text:p>
          </table:table-cell>
          <table:table-cell office:value-type="float" office:value="34138.496403226905" table:style-name="ce7">
            <text:p><text:s text:c="3"/>34 138</text:p>
          </table:table-cell>
          <table:table-cell office:value-type="float" office:value="3.3866961650485159E-3" table:style-name="ce8">
            <text:p>0,00</text:p>
          </table:table-cell>
          <table:table-cell office:value-type="float" office:value="4.0304267700015321E-2" table:style-name="ce8">
            <text:p>0,04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Esperança Nova/PR</text:p>
          </table:table-cell>
          <table:table-cell office:value-type="string" table:style-name="ce15">
            <text:p>14<text:span text:style-name="T3">º</text:span></text:p>
          </table:table-cell>
          <table:table-cell office:value-type="float" office:value="34251.603808979569" table:style-name="ce7">
            <text:p><text:s text:c="3"/>34 252</text:p>
          </table:table-cell>
          <table:table-cell office:value-type="float" office:value="3.3979169409367274E-3" table:style-name="ce8">
            <text:p>0,00</text:p>
          </table:table-cell>
          <table:table-cell office:value-type="float" office:value="4.3702184640952046E-2" table:style-name="ce8">
            <text:p>0,04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Flor do Sertão/SC</text:p>
          </table:table-cell>
          <table:table-cell office:value-type="string" table:style-name="ce15">
            <text:p>15<text:span text:style-name="T3">º</text:span></text:p>
          </table:table-cell>
          <table:table-cell office:value-type="float" office:value="34267.464149096122" table:style-name="ce7">
            <text:p><text:s text:c="3"/>34 267</text:p>
          </table:table-cell>
          <table:table-cell office:value-type="float" office:value="3.3994903597661524E-3" table:style-name="ce8">
            <text:p>0,00</text:p>
          </table:table-cell>
          <table:table-cell office:value-type="float" office:value="4.7101675000718199E-2" table:style-name="ce8">
            <text:p>0,05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Dezesseis de Novembro/RS</text:p>
          </table:table-cell>
          <table:table-cell office:value-type="string" table:style-name="ce15">
            <text:p>16<text:span text:style-name="T3">º</text:span></text:p>
          </table:table-cell>
          <table:table-cell office:value-type="float" office:value="34274.786683153106" table:style-name="ce7">
            <text:p><text:s text:c="3"/>34 275</text:p>
          </table:table-cell>
          <table:table-cell office:value-type="float" office:value="3.4002167888893425E-3" table:style-name="ce8">
            <text:p>0,00</text:p>
          </table:table-cell>
          <table:table-cell office:value-type="float" office:value="5.0501891789607539E-2" table:style-name="ce8">
            <text:p>0,05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Nova Aliança do Ivaí/PR</text:p>
          </table:table-cell>
          <table:table-cell office:value-type="string" table:style-name="ce15">
            <text:p>17<text:span text:style-name="T3">º</text:span></text:p>
          </table:table-cell>
          <table:table-cell office:value-type="float" office:value="35287.647646898018" table:style-name="ce7">
            <text:p><text:s text:c="3"/>35 288</text:p>
          </table:table-cell>
          <table:table-cell office:value-type="float" office:value="3.5006972641020116E-3" table:style-name="ce8">
            <text:p>0,00</text:p>
          </table:table-cell>
          <table:table-cell office:value-type="float" office:value="5.4002589053709554E-2" table:style-name="ce8">
            <text:p>0,05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Coronel Pilar/RS</text:p>
          </table:table-cell>
          <table:table-cell office:value-type="string" table:style-name="ce15">
            <text:p>18<text:span text:style-name="T3">º</text:span></text:p>
          </table:table-cell>
          <table:table-cell office:value-type="float" office:value="35332.999370914695" table:style-name="ce7">
            <text:p><text:s text:c="3"/>35 333</text:p>
          </table:table-cell>
          <table:table-cell office:value-type="float" office:value="3.5051963641206966E-3" table:style-name="ce8">
            <text:p>0,00</text:p>
          </table:table-cell>
          <table:table-cell office:value-type="float" office:value="5.7507785417830248E-2" table:style-name="ce8">
            <text:p>0,06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Miraselva/PR</text:p>
          </table:table-cell>
          <table:table-cell office:value-type="string" table:style-name="ce15">
            <text:p>19<text:span text:style-name="T3">º</text:span></text:p>
          </table:table-cell>
          <table:table-cell office:value-type="float" office:value="35612.366946222653" table:style-name="ce7">
            <text:p><text:s text:c="3"/>35 612</text:p>
          </table:table-cell>
          <table:table-cell office:value-type="float" office:value="3.5329109150124263E-3" table:style-name="ce8">
            <text:p>0,00</text:p>
          </table:table-cell>
          <table:table-cell office:value-type="float" office:value="6.1040696332842675E-2" table:style-name="ce8">
            <text:p>0,06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Cunhataí/SC</text:p>
          </table:table-cell>
          <table:table-cell office:value-type="string" table:style-name="ce15">
            <text:p>20<text:span text:style-name="T3">º</text:span></text:p>
          </table:table-cell>
          <table:table-cell office:value-type="float" office:value="36256.047929104468" table:style-name="ce7">
            <text:p><text:s text:c="3"/>36 256</text:p>
          </table:table-cell>
          <table:table-cell office:value-type="float" office:value="3.5967670348160639E-3" table:style-name="ce8">
            <text:p>0,00</text:p>
          </table:table-cell>
          <table:table-cell office:value-type="float" office:value="6.4637463367658743E-2" table:style-name="ce8">
            <text:p>0,06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Santa Tereza/RS</text:p>
          </table:table-cell>
          <table:table-cell office:value-type="string" table:style-name="ce15">
            <text:p>21<text:span text:style-name="T3">º</text:span></text:p>
          </table:table-cell>
          <table:table-cell office:value-type="float" office:value="36604.07432931185" table:style-name="ce7">
            <text:p><text:s text:c="3"/>36 604</text:p>
          </table:table-cell>
          <table:table-cell office:value-type="float" office:value="3.6312928575411253E-3" table:style-name="ce8">
            <text:p>0,00</text:p>
          </table:table-cell>
          <table:table-cell office:value-type="float" office:value="6.8268756225199873E-2" table:style-name="ce8">
            <text:p>0,07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Matos Costa/SC</text:p>
          </table:table-cell>
          <table:table-cell office:value-type="string" table:style-name="ce15">
            <text:p>22<text:span text:style-name="T3">º</text:span></text:p>
          </table:table-cell>
          <table:table-cell office:value-type="float" office:value="36619.281051799619" table:style-name="ce7">
            <text:p><text:s text:c="3"/>36 619</text:p>
          </table:table-cell>
          <table:table-cell office:value-type="float" office:value="3.6328014344896818E-3" table:style-name="ce8">
            <text:p>0,00</text:p>
          </table:table-cell>
          <table:table-cell office:value-type="float" office:value="7.1901557659689558E-2" table:style-name="ce8">
            <text:p>0,07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Sério/RS</text:p>
          </table:table-cell>
          <table:table-cell office:value-type="string" table:style-name="ce15">
            <text:p>23<text:span text:style-name="T3">º</text:span></text:p>
          </table:table-cell>
          <table:table-cell office:value-type="float" office:value="36818.56135029492" table:style-name="ce7">
            <text:p><text:s text:c="3"/>36 819</text:p>
          </table:table-cell>
          <table:table-cell office:value-type="float" office:value="3.6525709584520781E-3" table:style-name="ce8">
            <text:p>0,00</text:p>
          </table:table-cell>
          <table:table-cell office:value-type="float" office:value="7.5554128618141633E-2" table:style-name="ce8">
            <text:p>0,08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Pouso Novo/RS</text:p>
          </table:table-cell>
          <table:table-cell office:value-type="string" table:style-name="ce15">
            <text:p>24<text:span text:style-name="T3">º</text:span></text:p>
          </table:table-cell>
          <table:table-cell office:value-type="float" office:value="37829.306204877204" table:style-name="ce7">
            <text:p><text:s text:c="3"/>37 829</text:p>
          </table:table-cell>
          <table:table-cell office:value-type="float" office:value="3.7528415058840606E-3" table:style-name="ce8">
            <text:p>0,00</text:p>
          </table:table-cell>
          <table:table-cell office:value-type="float" office:value="7.9306970124025697E-2" table:style-name="ce8">
            <text:p>0,08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Barra do Guarita/RS</text:p>
          </table:table-cell>
          <table:table-cell office:value-type="string" table:style-name="ce15">
            <text:p>25<text:span text:style-name="T3">º</text:span></text:p>
          </table:table-cell>
          <table:table-cell office:value-type="float" office:value="38140.677705673763" table:style-name="ce7">
            <text:p><text:s text:c="3"/>38 141</text:p>
          </table:table-cell>
          <table:table-cell office:value-type="float" office:value="3.7837309936692761E-3" table:style-name="ce8">
            <text:p>0,00</text:p>
          </table:table-cell>
          <table:table-cell office:value-type="float" office:value="8.3090701117694968E-2" table:style-name="ce8">
            <text:p>0,08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Tupanci do Sul/RS</text:p>
          </table:table-cell>
          <table:table-cell office:value-type="string" table:style-name="ce15">
            <text:p>26<text:span text:style-name="T3">º</text:span></text:p>
          </table:table-cell>
          <table:table-cell office:value-type="float" office:value="38813.36423728503" table:style-name="ce7">
            <text:p><text:s text:c="3"/>38 813</text:p>
          </table:table-cell>
          <table:table-cell office:value-type="float" office:value="3.8504645975743481E-3" table:style-name="ce8">
            <text:p>0,00</text:p>
          </table:table-cell>
          <table:table-cell office:value-type="float" office:value="8.6941165715269317E-2" table:style-name="ce8">
            <text:p>0,09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Lajeado do Bugre/RS</text:p>
          </table:table-cell>
          <table:table-cell office:value-type="string" table:style-name="ce15">
            <text:p>27<text:span text:style-name="T3">º</text:span></text:p>
          </table:table-cell>
          <table:table-cell office:value-type="float" office:value="39575.184026551848" table:style-name="ce7">
            <text:p><text:s text:c="3"/>39 575</text:p>
          </table:table-cell>
          <table:table-cell office:value-type="float" office:value="3.9260406313953375E-3" table:style-name="ce8">
            <text:p>0,00</text:p>
          </table:table-cell>
          <table:table-cell office:value-type="float" office:value="9.0867206346664647E-2" table:style-name="ce8">
            <text:p>0,09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Canudos do Vale/RS</text:p>
          </table:table-cell>
          <table:table-cell office:value-type="string" table:style-name="ce15">
            <text:p>28<text:span text:style-name="T3">º</text:span></text:p>
          </table:table-cell>
          <table:table-cell office:value-type="float" office:value="40092.945720772295" table:style-name="ce7">
            <text:p><text:s text:c="3"/>40 093</text:p>
          </table:table-cell>
          <table:table-cell office:value-type="float" office:value="3.9774049774846882E-3" table:style-name="ce8">
            <text:p>0,00</text:p>
          </table:table-cell>
          <table:table-cell office:value-type="float" office:value="9.4844611324149342E-2" table:style-name="ce8">
            <text:p>0,09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Forquetinha/RS</text:p>
          </table:table-cell>
          <table:table-cell office:value-type="string" table:style-name="ce15">
            <text:p>29<text:span text:style-name="T3">º</text:span></text:p>
          </table:table-cell>
          <table:table-cell office:value-type="float" office:value="40193.303186477155" table:style-name="ce7">
            <text:p><text:s text:c="3"/>40 193</text:p>
          </table:table-cell>
          <table:table-cell office:value-type="float" office:value="3.9873609005640805E-3" table:style-name="ce8">
            <text:p>0,00</text:p>
          </table:table-cell>
          <table:table-cell office:value-type="float" office:value="9.8831972224713419E-2" table:style-name="ce8">
            <text:p>0,10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Santo Antônio do Caiuá/PR</text:p>
          </table:table-cell>
          <table:table-cell office:value-type="string" table:style-name="ce15">
            <text:p>30<text:span text:style-name="T3">º</text:span></text:p>
          </table:table-cell>
          <table:table-cell office:value-type="float" office:value="40491.68228046818" table:style-name="ce7">
            <text:p><text:s text:c="3"/>40 492</text:p>
          </table:table-cell>
          <table:table-cell office:value-type="float" office:value="4.0169614817207409E-3" table:style-name="ce8">
            <text:p>0,00</text:p>
          </table:table-cell>
          <table:table-cell office:value-type="float" office:value="0.10284893370643416" table:style-name="ce8">
            <text:p>0,10</text:p>
          </table:table-cell>
          <table:table-cell table:number-columns-repeated="16379" table:style-name="ce10"/>
        </table:table-row>
        <table:table-row table:style-name="ro1">
          <table:table-cell office:value-type="string" table:number-columns-spanned="5" table:number-rows-spanned="1" table:style-name="ce55">
            <text:p>Centro-Oeste</text:p>
          </table:table-cell>
          <table:covered-table-cell table:number-columns-repeated="4"/>
          <table:table-cell table:number-columns-repeated="16379" table:style-name="ce21"/>
        </table:table-row>
        <table:table-row table:style-name="ro1">
          <table:table-cell office:value-type="string" table:style-name="ce5">
            <text:p>Anhanguera/GO</text:p>
          </table:table-cell>
          <table:table-cell office:value-type="string" table:style-name="ce15">
            <text:p>1<text:span text:style-name="T3">º</text:span></text:p>
          </table:table-cell>
          <table:table-cell office:value-type="float" office:value="16119.303543002534" table:style-name="ce7">
            <text:p><text:s text:c="3"/>16 119</text:p>
          </table:table-cell>
          <table:table-cell office:value-type="float" office:value="2.780412430317649E-3" table:style-name="ce8">
            <text:p>0,00</text:p>
          </table:table-cell>
          <table:table-cell office:value-type="float" office:value="2.780412430317649E-3" table:style-name="ce8">
            <text:p>0,00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Araguainha/MT</text:p>
          </table:table-cell>
          <table:table-cell office:value-type="string" table:style-name="ce15">
            <text:p>2<text:span text:style-name="T3">º</text:span></text:p>
          </table:table-cell>
          <table:table-cell office:value-type="float" office:value="16950.738841334976" table:style-name="ce7">
            <text:p><text:s text:c="3"/>16 951</text:p>
          </table:table-cell>
          <table:table-cell office:value-type="float" office:value="2.9238263831798941E-3" table:style-name="ce8">
            <text:p>0,00</text:p>
          </table:table-cell>
          <table:table-cell office:value-type="float" office:value="5.7042388134975431E-3" table:style-name="ce8">
            <text:p>0,0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Serra Nova Dourada/MT</text:p>
          </table:table-cell>
          <table:table-cell office:value-type="string" table:style-name="ce15">
            <text:p>3<text:span text:style-name="T3">º</text:span></text:p>
          </table:table-cell>
          <table:table-cell office:value-type="float" office:value="23931.40012772541" table:style-name="ce7">
            <text:p><text:s text:c="3"/>23 931</text:p>
          </table:table-cell>
          <table:table-cell office:value-type="float" office:value="4.1279179471074645E-3" table:style-name="ce8">
            <text:p>0,00</text:p>
          </table:table-cell>
          <table:table-cell office:value-type="float" office:value="9.8321567606050077E-3" table:style-name="ce8">
            <text:p>0,0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Luciara/MT</text:p>
          </table:table-cell>
          <table:table-cell office:value-type="string" table:style-name="ce15">
            <text:p>4<text:span text:style-name="T3">º</text:span></text:p>
          </table:table-cell>
          <table:table-cell office:value-type="float" office:value="24991.331177847318" table:style-name="ce7">
            <text:p><text:s text:c="3"/>24 991</text:p>
          </table:table-cell>
          <table:table-cell office:value-type="float" office:value="4.3107450437730602E-3" table:style-name="ce8">
            <text:p>0,00</text:p>
          </table:table-cell>
          <table:table-cell office:value-type="float" office:value="1.4142901804378067E-2" table:style-name="ce8">
            <text:p>0,0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Jesúpolis/GO</text:p>
          </table:table-cell>
          <table:table-cell office:value-type="string" table:style-name="ce15">
            <text:p>5<text:span text:style-name="T3">º</text:span></text:p>
          </table:table-cell>
          <table:table-cell office:value-type="float" office:value="25120.401730153753" table:style-name="ce7">
            <text:p><text:s text:c="3"/>25 120</text:p>
          </table:table-cell>
          <table:table-cell office:value-type="float" office:value="4.33300837339294E-3" table:style-name="ce8">
            <text:p>0,00</text:p>
          </table:table-cell>
          <table:table-cell office:value-type="float" office:value="1.8475910177771008E-2" table:style-name="ce8">
            <text:p>0,02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Cachoeira de Goiás/GO</text:p>
          </table:table-cell>
          <table:table-cell office:value-type="string" table:style-name="ce15">
            <text:p>6<text:span text:style-name="T3">º</text:span></text:p>
          </table:table-cell>
          <table:table-cell office:value-type="float" office:value="25836.031210084155" table:style-name="ce7">
            <text:p><text:s text:c="3"/>25 836</text:p>
          </table:table-cell>
          <table:table-cell office:value-type="float" office:value="4.4564470254533145E-3" table:style-name="ce8">
            <text:p>0,00</text:p>
          </table:table-cell>
          <table:table-cell office:value-type="float" office:value="2.2932357203224323E-2" table:style-name="ce8">
            <text:p>0,02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Palmelo/GO</text:p>
          </table:table-cell>
          <table:table-cell office:value-type="string" table:style-name="ce15">
            <text:p>7<text:span text:style-name="T3">º</text:span></text:p>
          </table:table-cell>
          <table:table-cell office:value-type="float" office:value="27719.369698356215" table:style-name="ce7">
            <text:p><text:s text:c="3"/>27 719</text:p>
          </table:table-cell>
          <table:table-cell office:value-type="float" office:value="4.781303352484916E-3" table:style-name="ce8">
            <text:p>0,00</text:p>
          </table:table-cell>
          <table:table-cell office:value-type="float" office:value="2.771366055570924E-2" table:style-name="ce8">
            <text:p>0,03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Damianópolis/GO</text:p>
          </table:table-cell>
          <table:table-cell office:value-type="string" table:style-name="ce15">
            <text:p>8<text:span text:style-name="T3">º</text:span></text:p>
          </table:table-cell>
          <table:table-cell office:value-type="float" office:value="27914.435716469492" table:style-name="ce7">
            <text:p><text:s text:c="3"/>27 914</text:p>
          </table:table-cell>
          <table:table-cell office:value-type="float" office:value="4.8149502144630299E-3" table:style-name="ce8">
            <text:p>0,00</text:p>
          </table:table-cell>
          <table:table-cell office:value-type="float" office:value="3.2528610770172273E-2" table:style-name="ce8">
            <text:p>0,03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Teresina de Goiás/GO</text:p>
          </table:table-cell>
          <table:table-cell office:value-type="string" table:style-name="ce15">
            <text:p>9<text:span text:style-name="T3">º</text:span></text:p>
          </table:table-cell>
          <table:table-cell office:value-type="float" office:value="28469.729598474976" table:style-name="ce7">
            <text:p><text:s text:c="3"/>28 470</text:p>
          </table:table-cell>
          <table:table-cell office:value-type="float" office:value="4.9107326412836739E-3" table:style-name="ce8">
            <text:p>0,00</text:p>
          </table:table-cell>
          <table:table-cell office:value-type="float" office:value="3.7439343411455946E-2" table:style-name="ce8">
            <text:p>0,04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Ponte Branca/MT</text:p>
          </table:table-cell>
          <table:table-cell office:value-type="string" table:style-name="ce15">
            <text:p>10<text:span text:style-name="T3">º</text:span></text:p>
          </table:table-cell>
          <table:table-cell office:value-type="float" office:value="28656.406778801775" table:style-name="ce7">
            <text:p><text:s text:c="3"/>28 656</text:p>
          </table:table-cell>
          <table:table-cell office:value-type="float" office:value="4.9429325158782929E-3" table:style-name="ce8">
            <text:p>0,00</text:p>
          </table:table-cell>
          <table:table-cell office:value-type="float" office:value="4.2382275927334241E-2" table:style-name="ce8">
            <text:p>0,04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Guaraíta/GO</text:p>
          </table:table-cell>
          <table:table-cell office:value-type="string" table:style-name="ce15">
            <text:p>11<text:span text:style-name="T3">º</text:span></text:p>
          </table:table-cell>
          <table:table-cell office:value-type="float" office:value="28994.567077257761" table:style-name="ce7">
            <text:p><text:s text:c="3"/>28 995</text:p>
          </table:table-cell>
          <table:table-cell office:value-type="float" office:value="5.0012616548983906E-3" table:style-name="ce8">
            <text:p>0,01</text:p>
          </table:table-cell>
          <table:table-cell office:value-type="float" office:value="4.7383537582232634E-2" table:style-name="ce8">
            <text:p>0,05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Adelândia/GO</text:p>
          </table:table-cell>
          <table:table-cell office:value-type="string" table:style-name="ce15">
            <text:p>12<text:span text:style-name="T3">º</text:span></text:p>
          </table:table-cell>
          <table:table-cell office:value-type="float" office:value="30165.593845920106" table:style-name="ce7">
            <text:p><text:s text:c="3"/>30 166</text:p>
          </table:table-cell>
          <table:table-cell office:value-type="float" office:value="5.2032516090634333E-3" table:style-name="ce8">
            <text:p>0,01</text:p>
          </table:table-cell>
          <table:table-cell office:value-type="float" office:value="5.2586789191296064E-2" table:style-name="ce8">
            <text:p>0,05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Novo Santo Antônio/MT</text:p>
          </table:table-cell>
          <table:table-cell office:value-type="string" table:style-name="ce15">
            <text:p>13<text:span text:style-name="T3">º</text:span></text:p>
          </table:table-cell>
          <table:table-cell office:value-type="float" office:value="30336.315511880566" table:style-name="ce7">
            <text:p><text:s text:c="3"/>30 336</text:p>
          </table:table-cell>
          <table:table-cell office:value-type="float" office:value="5.2326993231594345E-3" table:style-name="ce8">
            <text:p>0,01</text:p>
          </table:table-cell>
          <table:table-cell office:value-type="float" office:value="5.7819488514455501E-2" table:style-name="ce8">
            <text:p>0,06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Morro Agudo de Goiás/GO</text:p>
          </table:table-cell>
          <table:table-cell office:value-type="string" table:style-name="ce15">
            <text:p>14<text:span text:style-name="T3">º</text:span></text:p>
          </table:table-cell>
          <table:table-cell office:value-type="float" office:value="32753.870152110241" table:style-name="ce7">
            <text:p><text:s text:c="3"/>32 754</text:p>
          </table:table-cell>
          <table:table-cell office:value-type="float" office:value="5.6497023875123403E-3" table:style-name="ce8">
            <text:p>0,01</text:p>
          </table:table-cell>
          <table:table-cell office:value-type="float" office:value="6.3469190901967842E-2" table:style-name="ce8">
            <text:p>0,06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São Patrício/GO</text:p>
          </table:table-cell>
          <table:table-cell office:value-type="string" table:style-name="ce15">
            <text:p>15<text:span text:style-name="T3">º</text:span></text:p>
          </table:table-cell>
          <table:table-cell office:value-type="float" office:value="32900.085955747796" table:style-name="ce7">
            <text:p><text:s text:c="3"/>32 900</text:p>
          </table:table-cell>
          <table:table-cell office:value-type="float" office:value="5.6749230948994912E-3" table:style-name="ce8">
            <text:p>0,01</text:p>
          </table:table-cell>
          <table:table-cell office:value-type="float" office:value="6.9144113996867332E-2" table:style-name="ce8">
            <text:p>0,07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Moiporá/GO</text:p>
          </table:table-cell>
          <table:table-cell office:value-type="string" table:style-name="ce15">
            <text:p>16<text:span text:style-name="T3">º</text:span></text:p>
          </table:table-cell>
          <table:table-cell office:value-type="float" office:value="33341.294635773331" table:style-name="ce7">
            <text:p><text:s text:c="3"/>33 341</text:p>
          </table:table-cell>
          <table:table-cell office:value-type="float" office:value="5.751027009379071E-3" table:style-name="ce8">
            <text:p>0,01</text:p>
          </table:table-cell>
          <table:table-cell office:value-type="float" office:value="7.4895141006246405E-2" table:style-name="ce8">
            <text:p>0,07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Guarinos/GO</text:p>
          </table:table-cell>
          <table:table-cell office:value-type="string" table:style-name="ce15">
            <text:p>17<text:span text:style-name="T3">º</text:span></text:p>
          </table:table-cell>
          <table:table-cell office:value-type="float" office:value="33849.284847425275" table:style-name="ce7">
            <text:p><text:s text:c="3"/>33 849</text:p>
          </table:table-cell>
          <table:table-cell office:value-type="float" office:value="5.8386500444059094E-3" table:style-name="ce8">
            <text:p>0,01</text:p>
          </table:table-cell>
          <table:table-cell office:value-type="float" office:value="8.0733791050652315E-2" table:style-name="ce8">
            <text:p>0,08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Buriti de Goiás/GO</text:p>
          </table:table-cell>
          <table:table-cell office:value-type="string" table:style-name="ce15">
            <text:p>18<text:span text:style-name="T3">º</text:span></text:p>
          </table:table-cell>
          <table:table-cell office:value-type="float" office:value="34343.561822879936" table:style-name="ce7">
            <text:p><text:s text:c="3"/>34 344</text:p>
          </table:table-cell>
          <table:table-cell office:value-type="float" office:value="5.923907688627798E-3" table:style-name="ce8">
            <text:p>0,01</text:p>
          </table:table-cell>
          <table:table-cell office:value-type="float" office:value="8.6657698739280115E-2" table:style-name="ce8">
            <text:p>0,09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Nova Iguaçu de Goiás/GO</text:p>
          </table:table-cell>
          <table:table-cell office:value-type="string" table:style-name="ce15">
            <text:p>19<text:span text:style-name="T3">º</text:span></text:p>
          </table:table-cell>
          <table:table-cell office:value-type="float" office:value="34879.637400257263" table:style-name="ce7">
            <text:p><text:s text:c="3"/>34 880</text:p>
          </table:table-cell>
          <table:table-cell office:value-type="float" office:value="6.0163751575201914E-3" table:style-name="ce8">
            <text:p>0,01</text:p>
          </table:table-cell>
          <table:table-cell office:value-type="float" office:value="9.267407389680031E-2" table:style-name="ce8">
            <text:p>0,09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Marzagão/GO</text:p>
          </table:table-cell>
          <table:table-cell office:value-type="string" table:style-name="ce15">
            <text:p>20<text:span text:style-name="T3">º</text:span></text:p>
          </table:table-cell>
          <table:table-cell office:value-type="float" office:value="35065.405524932787" table:style-name="ce7">
            <text:p><text:s text:c="3"/>35 065</text:p>
          </table:table-cell>
          <table:table-cell office:value-type="float" office:value="6.0484182294573072E-3" table:style-name="ce8">
            <text:p>0,01</text:p>
          </table:table-cell>
          <table:table-cell office:value-type="float" office:value="9.8722492126257611E-2" table:style-name="ce8">
            <text:p>0,10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Nova América/GO</text:p>
          </table:table-cell>
          <table:table-cell office:value-type="string" table:style-name="ce15">
            <text:p>21<text:span text:style-name="T3">º</text:span></text:p>
          </table:table-cell>
          <table:table-cell office:value-type="float" office:value="35138.806797920952" table:style-name="ce7">
            <text:p><text:s text:c="3"/>35 139</text:p>
          </table:table-cell>
          <table:table-cell office:value-type="float" office:value="6.0610791866303618E-3" table:style-name="ce8">
            <text:p>0,01</text:p>
          </table:table-cell>
          <table:table-cell office:value-type="float" office:value="0.10478357131288797" table:style-name="ce8">
            <text:p>0,10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Aloândia/GO</text:p>
          </table:table-cell>
          <table:table-cell office:value-type="string" table:style-name="ce15">
            <text:p>22<text:span text:style-name="T3">º</text:span></text:p>
          </table:table-cell>
          <table:table-cell office:value-type="float" office:value="35906.101136049416" table:style-name="ce7">
            <text:p><text:s text:c="3"/>35 906</text:p>
          </table:table-cell>
          <table:table-cell office:value-type="float" office:value="6.1934294900881596E-3" table:style-name="ce8">
            <text:p>0,01</text:p>
          </table:table-cell>
          <table:table-cell office:value-type="float" office:value="0.11097700080297614" table:style-name="ce8">
            <text:p>0,1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Damolândia/GO</text:p>
          </table:table-cell>
          <table:table-cell office:value-type="string" table:style-name="ce15">
            <text:p>23<text:span text:style-name="T3">º</text:span></text:p>
          </table:table-cell>
          <table:table-cell office:value-type="float" office:value="36101.268560198994" table:style-name="ce7">
            <text:p><text:s text:c="3"/>36 101</text:p>
          </table:table-cell>
          <table:table-cell office:value-type="float" office:value="6.2270938435542329E-3" table:style-name="ce8">
            <text:p>0,01</text:p>
          </table:table-cell>
          <table:table-cell office:value-type="float" office:value="0.11720409464653037" table:style-name="ce8">
            <text:p>0,12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Lagoa Santa/GO</text:p>
          </table:table-cell>
          <table:table-cell office:value-type="string" table:style-name="ce15">
            <text:p>24<text:span text:style-name="T3">º</text:span></text:p>
          </table:table-cell>
          <table:table-cell office:value-type="float" office:value="36888.1401929485" table:style-name="ce7">
            <text:p><text:s text:c="3"/>36 888</text:p>
          </table:table-cell>
          <table:table-cell office:value-type="float" office:value="6.3628210269852329E-3" table:style-name="ce8">
            <text:p>0,01</text:p>
          </table:table-cell>
          <table:table-cell office:value-type="float" office:value="0.1235669156735156" table:style-name="ce8">
            <text:p>0,12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Mimoso de Goiás/GO</text:p>
          </table:table-cell>
          <table:table-cell office:value-type="string" table:style-name="ce15">
            <text:p>25<text:span text:style-name="T3">º</text:span></text:p>
          </table:table-cell>
          <table:table-cell office:value-type="float" office:value="37430.967164249916" table:style-name="ce7">
            <text:p><text:s text:c="3"/>37 431</text:p>
          </table:table-cell>
          <table:table-cell office:value-type="float" office:value="6.4564530412029508E-3" table:style-name="ce8">
            <text:p>0,01</text:p>
          </table:table-cell>
          <table:table-cell office:value-type="float" office:value="0.13002336871471856" table:style-name="ce8">
            <text:p>0,13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São José do Povo/MT</text:p>
          </table:table-cell>
          <table:table-cell office:value-type="string" table:style-name="ce15">
            <text:p>26<text:span text:style-name="T3">º</text:span></text:p>
          </table:table-cell>
          <table:table-cell office:value-type="float" office:value="37563.930495538036" table:style-name="ce7">
            <text:p><text:s text:c="3"/>37 564</text:p>
          </table:table-cell>
          <table:table-cell office:value-type="float" office:value="6.4793878347629633E-3" table:style-name="ce8">
            <text:p>0,01</text:p>
          </table:table-cell>
          <table:table-cell office:value-type="float" office:value="0.13650275654948152" table:style-name="ce8">
            <text:p>0,14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Sítio d'Abadia/GO</text:p>
          </table:table-cell>
          <table:table-cell office:value-type="string" table:style-name="ce15">
            <text:p>27<text:span text:style-name="T3">º</text:span></text:p>
          </table:table-cell>
          <table:table-cell office:value-type="float" office:value="38915.004686404791" table:style-name="ce7">
            <text:p><text:s text:c="3"/>38 915</text:p>
          </table:table-cell>
          <table:table-cell office:value-type="float" office:value="6.7124340991096647E-3" table:style-name="ce8">
            <text:p>0,01</text:p>
          </table:table-cell>
          <table:table-cell office:value-type="float" office:value="0.14321519064859117" table:style-name="ce8">
            <text:p>0,14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Santa Rosa de Goiás/GO</text:p>
          </table:table-cell>
          <table:table-cell office:value-type="string" table:style-name="ce15">
            <text:p>28<text:span text:style-name="T3">º</text:span></text:p>
          </table:table-cell>
          <table:table-cell office:value-type="float" office:value="39366.740702343057" table:style-name="ce7">
            <text:p><text:s text:c="3"/>39 367</text:p>
          </table:table-cell>
          <table:table-cell office:value-type="float" office:value="6.7903538696869846E-3" table:style-name="ce8">
            <text:p>0,01</text:p>
          </table:table-cell>
          <table:table-cell office:value-type="float" office:value="0.15000554451827816" table:style-name="ce8">
            <text:p>0,15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Ipiranga de Goiás/GO</text:p>
          </table:table-cell>
          <table:table-cell office:value-type="string" table:style-name="ce15">
            <text:p>29<text:span text:style-name="T3">º</text:span></text:p>
          </table:table-cell>
          <table:table-cell office:value-type="float" office:value="40427.482105702133" table:style-name="ce7">
            <text:p><text:s text:c="3"/>40 427</text:p>
          </table:table-cell>
          <table:table-cell office:value-type="float" office:value="6.9733207438688691E-3" table:style-name="ce8">
            <text:p>0,01</text:p>
          </table:table-cell>
          <table:table-cell office:value-type="float" office:value="0.15697886526214702" table:style-name="ce8">
            <text:p>0,16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Campos Verdes/GO</text:p>
          </table:table-cell>
          <table:table-cell office:value-type="string" table:style-name="ce15">
            <text:p>30<text:span text:style-name="T3">º</text:span></text:p>
          </table:table-cell>
          <table:table-cell office:value-type="float" office:value="40832.703416818331" table:style-name="ce7">
            <text:p><text:s text:c="3"/>40 833</text:p>
          </table:table-cell>
          <table:table-cell office:value-type="float" office:value="7.0432172110115945E-3" table:style-name="ce8">
            <text:p>0,01</text:p>
          </table:table-cell>
          <table:table-cell office:value-type="float" office:value="0.16402208247315861" table:style-name="ce8">
            <text:p>0,16</text:p>
          </table:table-cell>
          <table:table-cell table:number-columns-repeated="16379" table:style-name="ce10"/>
        </table:table-row>
        <table:table-row table:style-name="ro5">
          <table:table-cell table:number-columns-repeated="5" table:style-name="ce17"/>
          <table:table-cell table:number-columns-repeated="16379" table:style-name="ce18"/>
        </table:table-row>
        <table:table-row table:style-name="ro1">
          <table:table-cell office:value-type="string" table:style-name="ce12">
            <text:p>Fonte: IBGE, em parceria com os Órgãos Estaduais de Estatística, Secretarias Estaduais de Governo e Superintendência da Zona Franca de Manaus -<text:s/></text:p>
          </table:table-cell>
          <table:table-cell table:number-columns-repeated="16383" table:style-name="ce12"/>
        </table:table-row>
        <table:table-row table:style-name="ro6">
          <table:table-cell office:value-type="string" table:style-name="ce12">
            <text:p>S<text:span text:style-name="T2">UFRAMA</text:span>.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9">
            <text:p>Nota: Dados sujeitos a revisão.</text:p>
          </table:table-cell>
          <table:table-cell table:number-columns-repeated="16383" table:style-name="ce19"/>
        </table:table-row>
        <table:table-row table:number-rows-repeated="1048411" table:style-name="ro7">
          <table:table-cell table:number-columns-repeated="16384"/>
        </table:table-row>
      </table:table>
      <table:table table:name="Tabela_4" table:style-name="ta1">
        <table:table-column table:style-name="co6" table:default-cell-style-name="ce1"/>
        <table:table-column table:style-name="co7" table:number-columns-repeated="3" table:default-cell-style-name="ce1"/>
        <table:table-column table:style-name="co4" table:number-columns-repeated="5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4" table:number-rows-spanned="1" table:style-name="ce47">
            <text:p>Tabela 4 - Posição ocupada pelos 100 maiores municípios, em relação ao Produto Interno Bruto<text:s/><text:span text:style-name="T5">per capita</text:span></text:p>
          </table:table-cell>
          <table:covered-table-cell table:number-columns-repeated="3"/>
          <table:table-cell table:number-columns-repeated="5" table:style-name="ce20"/>
          <table:table-cell table:number-columns-repeated="16375" table:style-name="ce13"/>
        </table:table-row>
        <table:table-row table:style-name="ro1">
          <table:table-cell office:value-type="string" table:number-columns-spanned="4" table:number-rows-spanned="1" table:style-name="ce61">
            <text:p>e população, segundo os municípios e as respectivas Unidades da Federação - 2015</text:p>
          </table:table-cell>
          <table:covered-table-cell table:number-columns-repeated="3"/>
          <table:table-cell table:number-columns-repeated="5" table:style-name="ce20"/>
          <table:table-cell table:number-columns-repeated="16375" table:style-name="ce13"/>
        </table:table-row>
        <table:table-row table:style-name="ro9">
          <table:table-cell table:number-columns-spanned="4" table:number-rows-spanned="1" table:style-name="ce70"/>
          <table:covered-table-cell table:number-columns-repeated="3"/>
          <table:table-cell table:number-columns-repeated="5" table:style-name="ce1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5">
            <text:p>Municípios e respectivas</text:p>
            <text:p>Unidades da Federação</text:p>
          </table:table-cell>
          <table:table-cell office:value-type="string" table:number-columns-spanned="1" table:number-rows-spanned="2" table:style-name="ce68">
            <text:p>Posição ocupada pelos 100 maiores municípios, em relação ao Produto Interno Bruto<text:s/><text:span text:style-name="T4">per capita</text:span></text:p>
          </table:table-cell>
          <table:table-cell office:value-type="string" table:number-columns-spanned="1" table:number-rows-spanned="2" table:style-name="ce68">
            <text:p>Produto</text:p>
            <text:p>Interno Bruto</text:p>
            <text:p><text:span text:style-name="T4">per capita</text:span></text:p>
            <text:p>(1) (R$)</text:p>
          </table:table-cell>
          <table:table-cell office:value-type="string" table:number-columns-spanned="1" table:number-rows-spanned="2" table:style-name="ce66">
            <text:p>População</text:p>
            <text:p><text:s/>(2)</text:p>
          </table:table-cell>
          <table:table-cell table:number-columns-repeated="2" table:style-name="ce14"/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2" table:style-name="ce14"/>
          <table:table-cell table:number-columns-repeated="16378" table:style-name="ce22"/>
        </table:table-row>
        <table:table-row table:style-name="ro1">
          <table:table-cell office:value-type="string" table:style-name="ce5">
            <text:p>Presidente Kennedy/ES</text:p>
          </table:table-cell>
          <table:table-cell office:value-type="string" table:style-name="ce6">
            <text:p>1<text:span text:style-name="T3">º</text:span></text:p>
          </table:table-cell>
          <table:table-cell office:value-type="float" office:value="513134.1997076933" table:style-name="ce23">
            <text:p><text:s text:c="3"/>513 134,20</text:p>
          </table:table-cell>
          <table:table-cell office:value-type="float" office:value="11309" table:style-name="ce7">
            <text:p><text:s text:c="3"/>11 309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Paulínia/SP</text:p>
          </table:table-cell>
          <table:table-cell office:value-type="string" table:style-name="ce6">
            <text:p>2<text:span text:style-name="T3">º</text:span></text:p>
          </table:table-cell>
          <table:table-cell office:value-type="float" office:value="276972.13495577808" table:style-name="ce23">
            <text:p><text:s text:c="3"/>276 972,13</text:p>
          </table:table-cell>
          <table:table-cell office:value-type="float" office:value="97702" table:style-name="ce7">
            <text:p><text:s text:c="3"/>97 70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Louveira/SP</text:p>
          </table:table-cell>
          <table:table-cell office:value-type="string" table:style-name="ce6">
            <text:p>3<text:span text:style-name="T3">º</text:span></text:p>
          </table:table-cell>
          <table:table-cell office:value-type="float" office:value="271206.12917279755" table:style-name="ce23">
            <text:p><text:s text:c="3"/>271 206,13</text:p>
          </table:table-cell>
          <table:table-cell office:value-type="float" office:value="43862" table:style-name="ce7">
            <text:p><text:s text:c="3"/>43 86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Triunfo/RS</text:p>
          </table:table-cell>
          <table:table-cell office:value-type="string" table:style-name="ce6">
            <text:p>4<text:span text:style-name="T3">º</text:span></text:p>
          </table:table-cell>
          <table:table-cell office:value-type="float" office:value="268381.38712074282" table:style-name="ce23">
            <text:p><text:s text:c="3"/>268 381,39</text:p>
          </table:table-cell>
          <table:table-cell office:value-type="float" office:value="27867" table:style-name="ce7">
            <text:p><text:s text:c="3"/>27 867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Selvíria/MS</text:p>
          </table:table-cell>
          <table:table-cell office:value-type="string" table:style-name="ce6">
            <text:p>5<text:span text:style-name="T3">º</text:span></text:p>
          </table:table-cell>
          <table:table-cell office:value-type="float" office:value="246333.22468994878" table:style-name="ce23">
            <text:p><text:s text:c="3"/>246 333,22</text:p>
          </table:table-cell>
          <table:table-cell office:value-type="float" office:value="6455" table:style-name="ce7">
            <text:p><text:s text:c="3"/>6 455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Gavião Peixoto/SP</text:p>
          </table:table-cell>
          <table:table-cell office:value-type="string" table:style-name="ce6">
            <text:p>6<text:span text:style-name="T3">º</text:span></text:p>
          </table:table-cell>
          <table:table-cell office:value-type="float" office:value="228391.18723277762" table:style-name="ce23">
            <text:p><text:s text:c="3"/>228 391,19</text:p>
          </table:table-cell>
          <table:table-cell office:value-type="float" office:value="4688" table:style-name="ce7">
            <text:p><text:s text:c="3"/>4 688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Ilhabela/SP</text:p>
          </table:table-cell>
          <table:table-cell office:value-type="string" table:style-name="ce6">
            <text:p>7<text:span text:style-name="T3">º</text:span></text:p>
          </table:table-cell>
          <table:table-cell office:value-type="float" office:value="222527.69254266532" table:style-name="ce23">
            <text:p><text:s text:c="3"/>222 527,69</text:p>
          </table:table-cell>
          <table:table-cell office:value-type="float" office:value="32197" table:style-name="ce7">
            <text:p><text:s text:c="3"/>32 197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São Francisco do Conde/BA</text:p>
          </table:table-cell>
          <table:table-cell office:value-type="string" table:style-name="ce6">
            <text:p>8<text:span text:style-name="T3">º</text:span></text:p>
          </table:table-cell>
          <table:table-cell office:value-type="float" office:value="219845.82935888381" table:style-name="ce23">
            <text:p><text:s text:c="3"/>219 845,83</text:p>
          </table:table-cell>
          <table:table-cell office:value-type="float" office:value="39329" table:style-name="ce7">
            <text:p><text:s text:c="3"/>39 329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São João da Barra/RJ</text:p>
          </table:table-cell>
          <table:table-cell office:value-type="string" table:style-name="ce6">
            <text:p>9<text:span text:style-name="T3">º</text:span></text:p>
          </table:table-cell>
          <table:table-cell office:value-type="float" office:value="211945.99594391586" table:style-name="ce23">
            <text:p><text:s text:c="3"/>211 946,00</text:p>
          </table:table-cell>
          <table:table-cell office:value-type="float" office:value="34583" table:style-name="ce7">
            <text:p><text:s text:c="3"/>34 583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Araporã/MG</text:p>
          </table:table-cell>
          <table:table-cell office:value-type="string" table:style-name="ce6">
            <text:p>10<text:span text:style-name="T3">º</text:span></text:p>
          </table:table-cell>
          <table:table-cell office:value-type="float" office:value="200226.33009913561" table:style-name="ce23">
            <text:p><text:s text:c="3"/>200 226,33</text:p>
          </table:table-cell>
          <table:table-cell office:value-type="float" office:value="6657" table:style-name="ce7">
            <text:p><text:s text:c="3"/>6 657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Barueri/SP</text:p>
          </table:table-cell>
          <table:table-cell office:value-type="string" table:style-name="ce6">
            <text:p>11<text:span text:style-name="T3">º</text:span></text:p>
          </table:table-cell>
          <table:table-cell office:value-type="float" office:value="182225.16933448636" table:style-name="ce23">
            <text:p><text:s text:c="3"/>182 225,17</text:p>
          </table:table-cell>
          <table:table-cell office:value-type="float" office:value="262275" table:style-name="ce7">
            <text:p><text:s text:c="3"/>262 275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Ilha Comprida/SP</text:p>
          </table:table-cell>
          <table:table-cell office:value-type="string" table:style-name="ce6">
            <text:p>12<text:span text:style-name="T3">º</text:span></text:p>
          </table:table-cell>
          <table:table-cell office:value-type="float" office:value="180773.64183357963" table:style-name="ce23">
            <text:p><text:s text:c="3"/>180 773,64</text:p>
          </table:table-cell>
          <table:table-cell office:value-type="float" office:value="10291" table:style-name="ce7">
            <text:p><text:s text:c="3"/>10 291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Pinhal da Serra/RS</text:p>
          </table:table-cell>
          <table:table-cell office:value-type="string" table:style-name="ce6">
            <text:p>13<text:span text:style-name="T3">º</text:span></text:p>
          </table:table-cell>
          <table:table-cell office:value-type="float" office:value="180659.85316124366" table:style-name="ce23">
            <text:p><text:s text:c="3"/>180 659,85</text:p>
          </table:table-cell>
          <table:table-cell office:value-type="float" office:value="2126" table:style-name="ce7">
            <text:p><text:s text:c="3"/>2 126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Jaguariúna/SP</text:p>
          </table:table-cell>
          <table:table-cell office:value-type="string" table:style-name="ce6">
            <text:p>14<text:span text:style-name="T3">º</text:span></text:p>
          </table:table-cell>
          <table:table-cell office:value-type="float" office:value="171530.24883317435" table:style-name="ce23">
            <text:p><text:s text:c="3"/>171 530,25</text:p>
          </table:table-cell>
          <table:table-cell office:value-type="float" office:value="51907" table:style-name="ce7">
            <text:p><text:s text:c="3"/>51 907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São Gonçalo do Rio Abaixo/MG</text:p>
          </table:table-cell>
          <table:table-cell office:value-type="string" table:style-name="ce6">
            <text:p>15<text:span text:style-name="T3">º</text:span></text:p>
          </table:table-cell>
          <table:table-cell office:value-type="float" office:value="169567.78666542473" table:style-name="ce23">
            <text:p><text:s text:c="3"/>169 567,79</text:p>
          </table:table-cell>
          <table:table-cell office:value-type="float" office:value="10588" table:style-name="ce7">
            <text:p><text:s text:c="3"/>10 588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Piratuba/SC</text:p>
          </table:table-cell>
          <table:table-cell office:value-type="string" table:style-name="ce6">
            <text:p>16<text:span text:style-name="T3">º</text:span></text:p>
          </table:table-cell>
          <table:table-cell office:value-type="float" office:value="166371.02581777281" table:style-name="ce23">
            <text:p><text:s text:c="3"/>166 371,03</text:p>
          </table:table-cell>
          <table:table-cell office:value-type="float" office:value="4316" table:style-name="ce7">
            <text:p><text:s text:c="3"/>4 316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São Simão/GO</text:p>
          </table:table-cell>
          <table:table-cell office:value-type="string" table:style-name="ce6">
            <text:p>17<text:span text:style-name="T3">º</text:span></text:p>
          </table:table-cell>
          <table:table-cell office:value-type="float" office:value="162544.60319035858" table:style-name="ce23">
            <text:p><text:s text:c="3"/>162 544,60</text:p>
          </table:table-cell>
          <table:table-cell office:value-type="float" office:value="19110" table:style-name="ce7">
            <text:p><text:s text:c="3"/>19 110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Cajamar/SP</text:p>
          </table:table-cell>
          <table:table-cell office:value-type="string" table:style-name="ce6">
            <text:p>18<text:span text:style-name="T3">º</text:span></text:p>
          </table:table-cell>
          <table:table-cell office:value-type="float" office:value="161338.98101526927" table:style-name="ce23">
            <text:p><text:s text:c="3"/>161 338,98</text:p>
          </table:table-cell>
          <table:table-cell office:value-type="float" office:value="71805" table:style-name="ce7">
            <text:p><text:s text:c="3"/>71 805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Campos de Júlio/MT</text:p>
          </table:table-cell>
          <table:table-cell office:value-type="string" table:style-name="ce6">
            <text:p>19<text:span text:style-name="T3">º</text:span></text:p>
          </table:table-cell>
          <table:table-cell office:value-type="float" office:value="158121.61545821812" table:style-name="ce23">
            <text:p><text:s text:c="3"/>158 121,62</text:p>
          </table:table-cell>
          <table:table-cell office:value-type="float" office:value="6155" table:style-name="ce7">
            <text:p><text:s text:c="3"/>6 155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Extrema/MG</text:p>
          </table:table-cell>
          <table:table-cell office:value-type="string" table:style-name="ce6">
            <text:p>20<text:span text:style-name="T3">º</text:span></text:p>
          </table:table-cell>
          <table:table-cell office:value-type="float" office:value="153743.359992577" table:style-name="ce23">
            <text:p><text:s text:c="3"/>153 743,36</text:p>
          </table:table-cell>
          <table:table-cell office:value-type="float" office:value="33082" table:style-name="ce7">
            <text:p><text:s text:c="3"/>33 08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Porto Real/RJ</text:p>
          </table:table-cell>
          <table:table-cell office:value-type="string" table:style-name="ce6">
            <text:p>21<text:span text:style-name="T3">º</text:span></text:p>
          </table:table-cell>
          <table:table-cell office:value-type="float" office:value="149570.60850302028" table:style-name="ce23">
            <text:p><text:s text:c="3"/>149 570,61</text:p>
          </table:table-cell>
          <table:table-cell office:value-type="float" office:value="18266" table:style-name="ce7">
            <text:p><text:s text:c="3"/>18 266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Aratiba/RS</text:p>
          </table:table-cell>
          <table:table-cell office:value-type="string" table:style-name="ce6">
            <text:p>22<text:span text:style-name="T3">º</text:span></text:p>
          </table:table-cell>
          <table:table-cell office:value-type="float" office:value="139770.08539443341" table:style-name="ce23">
            <text:p><text:s text:c="3"/>139 770,09</text:p>
          </table:table-cell>
          <table:table-cell office:value-type="float" office:value="6641" table:style-name="ce7">
            <text:p><text:s text:c="3"/>6 641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Muitos Capões/RS</text:p>
          </table:table-cell>
          <table:table-cell office:value-type="string" table:style-name="ce6">
            <text:p>23<text:span text:style-name="T3">º</text:span></text:p>
          </table:table-cell>
          <table:table-cell office:value-type="float" office:value="138754.82095944835" table:style-name="ce23">
            <text:p><text:s text:c="3"/>138 754,82</text:p>
          </table:table-cell>
          <table:table-cell office:value-type="float" office:value="3137" table:style-name="ce7">
            <text:p><text:s text:c="3"/>3 137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Itapemirim/ES</text:p>
          </table:table-cell>
          <table:table-cell office:value-type="string" table:style-name="ce6">
            <text:p>24<text:span text:style-name="T3">º</text:span></text:p>
          </table:table-cell>
          <table:table-cell office:value-type="float" office:value="136077.07130257334" table:style-name="ce23">
            <text:p><text:s text:c="3"/>136 077,07</text:p>
          </table:table-cell>
          <table:table-cell office:value-type="float" office:value="34272" table:style-name="ce7">
            <text:p><text:s text:c="3"/>34 27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Santa Rita do Trivelato/MT</text:p>
          </table:table-cell>
          <table:table-cell office:value-type="string" table:style-name="ce6">
            <text:p>25<text:span text:style-name="T3">º</text:span></text:p>
          </table:table-cell>
          <table:table-cell office:value-type="float" office:value="124957.69446301657" table:style-name="ce23">
            <text:p><text:s text:c="3"/>124 957,69</text:p>
          </table:table-cell>
          <table:table-cell office:value-type="float" office:value="3036" table:style-name="ce7">
            <text:p><text:s text:c="3"/>3 036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Queiroz/SP</text:p>
          </table:table-cell>
          <table:table-cell office:value-type="string" table:style-name="ce6">
            <text:p>26<text:span text:style-name="T3">º</text:span></text:p>
          </table:table-cell>
          <table:table-cell office:value-type="float" office:value="124935.71728443408" table:style-name="ce23">
            <text:p><text:s text:c="3"/>124 935,72</text:p>
          </table:table-cell>
          <table:table-cell office:value-type="float" office:value="3166" table:style-name="ce7">
            <text:p><text:s text:c="3"/>3 166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Cubatão/SP</text:p>
          </table:table-cell>
          <table:table-cell office:value-type="string" table:style-name="ce6">
            <text:p>27<text:span text:style-name="T3">º</text:span></text:p>
          </table:table-cell>
          <table:table-cell office:value-type="float" office:value="123458.81335922313" table:style-name="ce23">
            <text:p><text:s text:c="3"/>123 458,81</text:p>
          </table:table-cell>
          <table:table-cell office:value-type="float" office:value="127006" table:style-name="ce7">
            <text:p><text:s text:c="3"/>127 006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Confins/MG</text:p>
          </table:table-cell>
          <table:table-cell office:value-type="string" table:style-name="ce6">
            <text:p>28<text:span text:style-name="T3">º</text:span></text:p>
          </table:table-cell>
          <table:table-cell office:value-type="float" office:value="121530.43834992398" table:style-name="ce23">
            <text:p><text:s text:c="3"/>121 530,44</text:p>
          </table:table-cell>
          <table:table-cell office:value-type="float" office:value="6478" table:style-name="ce7">
            <text:p><text:s text:c="3"/>6 478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Jeceaba/MG</text:p>
          </table:table-cell>
          <table:table-cell office:value-type="string" table:style-name="ce6">
            <text:p>29<text:span text:style-name="T3">º</text:span></text:p>
          </table:table-cell>
          <table:table-cell office:value-type="float" office:value="114763.7104192917" table:style-name="ce23">
            <text:p><text:s text:c="3"/>114 763,71</text:p>
          </table:table-cell>
          <table:table-cell office:value-type="float" office:value="5294" table:style-name="ce7">
            <text:p><text:s text:c="3"/>5 294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Itatiaia/RJ</text:p>
          </table:table-cell>
          <table:table-cell office:value-type="string" table:style-name="ce6">
            <text:p>30<text:span text:style-name="T3">º</text:span></text:p>
          </table:table-cell>
          <table:table-cell office:value-type="float" office:value="114171.71928485007" table:style-name="ce23">
            <text:p><text:s text:c="3"/>114 171,72</text:p>
          </table:table-cell>
          <table:table-cell office:value-type="float" office:value="30240" table:style-name="ce7">
            <text:p><text:s text:c="3"/>30 240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Saudade do Iguaçu/PR</text:p>
          </table:table-cell>
          <table:table-cell office:value-type="string" table:style-name="ce6">
            <text:p>31<text:span text:style-name="T3">º</text:span></text:p>
          </table:table-cell>
          <table:table-cell office:value-type="float" office:value="114153.02143191136" table:style-name="ce23">
            <text:p><text:s text:c="3"/>114 153,02</text:p>
          </table:table-cell>
          <table:table-cell office:value-type="float" office:value="5372" table:style-name="ce7">
            <text:p><text:s text:c="3"/>5 37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Luís Antônio/SP</text:p>
          </table:table-cell>
          <table:table-cell office:value-type="string" table:style-name="ce6">
            <text:p>32<text:span text:style-name="T3">º</text:span></text:p>
          </table:table-cell>
          <table:table-cell office:value-type="float" office:value="107883.4112273269" table:style-name="ce23">
            <text:p><text:s text:c="3"/>107 883,41</text:p>
          </table:table-cell>
          <table:table-cell office:value-type="float" office:value="13378" table:style-name="ce7">
            <text:p><text:s text:c="3"/>13 378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Quissamã/RJ</text:p>
          </table:table-cell>
          <table:table-cell office:value-type="string" table:style-name="ce6">
            <text:p>33<text:span text:style-name="T3">º</text:span></text:p>
          </table:table-cell>
          <table:table-cell office:value-type="float" office:value="106455.30094524664" table:style-name="ce23">
            <text:p><text:s text:c="3"/>106 455,30</text:p>
          </table:table-cell>
          <table:table-cell office:value-type="float" office:value="22700" table:style-name="ce7">
            <text:p><text:s text:c="3"/>22 700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Vinhedo/SP</text:p>
          </table:table-cell>
          <table:table-cell office:value-type="string" table:style-name="ce6">
            <text:p>34<text:span text:style-name="T3">º</text:span></text:p>
          </table:table-cell>
          <table:table-cell office:value-type="float" office:value="105249.03832199323" table:style-name="ce23">
            <text:p><text:s text:c="3"/>105 249,04</text:p>
          </table:table-cell>
          <table:table-cell office:value-type="float" office:value="72550" table:style-name="ce7">
            <text:p><text:s text:c="3"/>72 550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Araucária/PR</text:p>
          </table:table-cell>
          <table:table-cell office:value-type="string" table:style-name="ce6">
            <text:p>35<text:span text:style-name="T3">º</text:span></text:p>
          </table:table-cell>
          <table:table-cell office:value-type="float" office:value="104567.62575052974" table:style-name="ce23">
            <text:p><text:s text:c="3"/>104 567,63</text:p>
          </table:table-cell>
          <table:table-cell office:value-type="float" office:value="133428" table:style-name="ce7">
            <text:p><text:s text:c="3"/>133 428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Canaã dos Carajás/PA</text:p>
          </table:table-cell>
          <table:table-cell office:value-type="string" table:style-name="ce6">
            <text:p>36<text:span text:style-name="T3">º</text:span></text:p>
          </table:table-cell>
          <table:table-cell office:value-type="float" office:value="103806.81227117445" table:style-name="ce23">
            <text:p><text:s text:c="3"/>103 806,81</text:p>
          </table:table-cell>
          <table:table-cell office:value-type="float" office:value="33632" table:style-name="ce7">
            <text:p><text:s text:c="3"/>33 63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Davinópolis/GO</text:p>
          </table:table-cell>
          <table:table-cell office:value-type="string" table:style-name="ce6">
            <text:p>37<text:span text:style-name="T3">º</text:span></text:p>
          </table:table-cell>
          <table:table-cell office:value-type="float" office:value="102998.15962304504" table:style-name="ce23">
            <text:p><text:s text:c="3"/>102 998,16</text:p>
          </table:table-cell>
          <table:table-cell office:value-type="float" office:value="2126" table:style-name="ce7">
            <text:p><text:s text:c="3"/>2 126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Perolândia/GO</text:p>
          </table:table-cell>
          <table:table-cell office:value-type="string" table:style-name="ce6">
            <text:p>38<text:span text:style-name="T3">º</text:span></text:p>
          </table:table-cell>
          <table:table-cell office:value-type="float" office:value="101882.13633544148" table:style-name="ce23">
            <text:p><text:s text:c="3"/>101 882,14</text:p>
          </table:table-cell>
          <table:table-cell office:value-type="float" office:value="3105" table:style-name="ce7">
            <text:p><text:s text:c="3"/>3 105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Indianópolis/MG</text:p>
          </table:table-cell>
          <table:table-cell office:value-type="string" table:style-name="ce6">
            <text:p>39<text:span text:style-name="T3">º</text:span></text:p>
          </table:table-cell>
          <table:table-cell office:value-type="float" office:value="100321.83979484001" table:style-name="ce23">
            <text:p><text:s text:c="3"/>100 321,84</text:p>
          </table:table-cell>
          <table:table-cell office:value-type="float" office:value="6693" table:style-name="ce7">
            <text:p><text:s text:c="3"/>6 693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Alumínio/SP</text:p>
          </table:table-cell>
          <table:table-cell office:value-type="string" table:style-name="ce6">
            <text:p>40<text:span text:style-name="T3">º</text:span></text:p>
          </table:table-cell>
          <table:table-cell office:value-type="float" office:value="100197.361952562" table:style-name="ce23">
            <text:p><text:s text:c="3"/>100 197,36</text:p>
          </table:table-cell>
          <table:table-cell office:value-type="float" office:value="18061" table:style-name="ce7">
            <text:p><text:s text:c="3"/>18 061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Anchieta/ES</text:p>
          </table:table-cell>
          <table:table-cell office:value-type="string" table:style-name="ce6">
            <text:p>41<text:span text:style-name="T3">º</text:span></text:p>
          </table:table-cell>
          <table:table-cell office:value-type="float" office:value="99873.79802401505" table:style-name="ce23">
            <text:p><text:s text:c="3"/>99 873,80</text:p>
          </table:table-cell>
          <table:table-cell office:value-type="float" office:value="27624" table:style-name="ce7">
            <text:p><text:s text:c="3"/>27 624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Cordeirópolis/SP</text:p>
          </table:table-cell>
          <table:table-cell office:value-type="string" table:style-name="ce6">
            <text:p>42<text:span text:style-name="T3">º</text:span></text:p>
          </table:table-cell>
          <table:table-cell office:value-type="float" office:value="99315.540780458847" table:style-name="ce23">
            <text:p><text:s text:c="3"/>99 315,54</text:p>
          </table:table-cell>
          <table:table-cell office:value-type="float" office:value="23234" table:style-name="ce7">
            <text:p><text:s text:c="3"/>23 234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Jundiaí/SP</text:p>
          </table:table-cell>
          <table:table-cell office:value-type="string" table:style-name="ce6">
            <text:p>43<text:span text:style-name="T3">º</text:span></text:p>
          </table:table-cell>
          <table:table-cell office:value-type="float" office:value="98825.530975701244" table:style-name="ce23">
            <text:p><text:s text:c="3"/>98 825,53</text:p>
          </table:table-cell>
          <table:table-cell office:value-type="float" office:value="401896" table:style-name="ce7">
            <text:p><text:s text:c="3"/>401 896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Alto Taquari/MT</text:p>
          </table:table-cell>
          <table:table-cell office:value-type="string" table:style-name="ce6">
            <text:p>44<text:span text:style-name="T3">º</text:span></text:p>
          </table:table-cell>
          <table:table-cell office:value-type="float" office:value="97511.445938146833" table:style-name="ce23">
            <text:p><text:s text:c="3"/>97 511,45</text:p>
          </table:table-cell>
          <table:table-cell office:value-type="float" office:value="9674" table:style-name="ce7">
            <text:p><text:s text:c="3"/>9 674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Tupandi/RS</text:p>
          </table:table-cell>
          <table:table-cell office:value-type="string" table:style-name="ce6">
            <text:p>45<text:span text:style-name="T3">º</text:span></text:p>
          </table:table-cell>
          <table:table-cell office:value-type="float" office:value="96139.303841374916" table:style-name="ce23">
            <text:p><text:s text:c="3"/>96 139,30</text:p>
          </table:table-cell>
          <table:table-cell office:value-type="float" office:value="4366" table:style-name="ce7">
            <text:p><text:s text:c="3"/>4 366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Ipojuca/PE</text:p>
          </table:table-cell>
          <table:table-cell office:value-type="string" table:style-name="ce6">
            <text:p>46<text:span text:style-name="T3">º</text:span></text:p>
          </table:table-cell>
          <table:table-cell office:value-type="float" office:value="95950.655768114433" table:style-name="ce23">
            <text:p><text:s text:c="3"/>95 950,66</text:p>
          </table:table-cell>
          <table:table-cell office:value-type="float" office:value="91341" table:style-name="ce7">
            <text:p><text:s text:c="3"/>91 341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Alto Horizonte/GO</text:p>
          </table:table-cell>
          <table:table-cell office:value-type="string" table:style-name="ce6">
            <text:p>47<text:span text:style-name="T3">º</text:span></text:p>
          </table:table-cell>
          <table:table-cell office:value-type="float" office:value="95176.178460906973" table:style-name="ce23">
            <text:p><text:s text:c="3"/>95 176,18</text:p>
          </table:table-cell>
          <table:table-cell office:value-type="float" office:value="5470" table:style-name="ce7">
            <text:p><text:s text:c="3"/>5 470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Osasco/SP</text:p>
          </table:table-cell>
          <table:table-cell office:value-type="string" table:style-name="ce6">
            <text:p>48<text:span text:style-name="T3">º</text:span></text:p>
          </table:table-cell>
          <table:table-cell office:value-type="float" office:value="94801.905336158903" table:style-name="ce23">
            <text:p><text:s text:c="3"/>94 801,91</text:p>
          </table:table-cell>
          <table:table-cell office:value-type="float" office:value="694844" table:style-name="ce7">
            <text:p><text:s text:c="3"/>694 844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Chapadão do Céu/GO</text:p>
          </table:table-cell>
          <table:table-cell office:value-type="string" table:style-name="ce6">
            <text:p>49<text:span text:style-name="T3">º</text:span></text:p>
          </table:table-cell>
          <table:table-cell office:value-type="float" office:value="92892.325690277925" table:style-name="ce23">
            <text:p><text:s text:c="3"/>92 892,33</text:p>
          </table:table-cell>
          <table:table-cell office:value-type="float" office:value="8589" table:style-name="ce7">
            <text:p><text:s text:c="3"/>8 589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Rosana/SP</text:p>
          </table:table-cell>
          <table:table-cell office:value-type="string" table:style-name="ce6">
            <text:p>50<text:span text:style-name="T3">º</text:span></text:p>
          </table:table-cell>
          <table:table-cell office:value-type="float" office:value="92621.348320929537" table:style-name="ce23">
            <text:p><text:s text:c="3"/>92 621,35</text:p>
          </table:table-cell>
          <table:table-cell office:value-type="float" office:value="18459" table:style-name="ce7">
            <text:p><text:s text:c="3"/>18 459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Tapira/MG</text:p>
          </table:table-cell>
          <table:table-cell office:value-type="string" table:style-name="ce6">
            <text:p>51<text:span text:style-name="T3">º</text:span></text:p>
          </table:table-cell>
          <table:table-cell office:value-type="float" office:value="92219.444335736625" table:style-name="ce23">
            <text:p><text:s text:c="3"/>92 219,44</text:p>
          </table:table-cell>
          <table:table-cell office:value-type="float" office:value="4542" table:style-name="ce7">
            <text:p><text:s text:c="3"/>4 54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Itajaí/SC</text:p>
          </table:table-cell>
          <table:table-cell office:value-type="string" table:style-name="ce6">
            <text:p>52<text:span text:style-name="T3">º</text:span></text:p>
          </table:table-cell>
          <table:table-cell office:value-type="float" office:value="91856.350880439844" table:style-name="ce23">
            <text:p><text:s text:c="3"/>91 856,35</text:p>
          </table:table-cell>
          <table:table-cell office:value-type="float" office:value="205271" table:style-name="ce7">
            <text:p><text:s text:c="3"/>205 271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Sandovalina/SP</text:p>
          </table:table-cell>
          <table:table-cell office:value-type="string" table:style-name="ce6">
            <text:p>53<text:span text:style-name="T3">º</text:span></text:p>
          </table:table-cell>
          <table:table-cell office:value-type="float" office:value="91496.723412661187" table:style-name="ce23">
            <text:p><text:s text:c="3"/>91 496,72</text:p>
          </table:table-cell>
          <table:table-cell office:value-type="float" office:value="4076" table:style-name="ce7">
            <text:p><text:s text:c="3"/>4 076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Mangaratiba/RJ</text:p>
          </table:table-cell>
          <table:table-cell office:value-type="string" table:style-name="ce6">
            <text:p>54<text:span text:style-name="T3">º</text:span></text:p>
          </table:table-cell>
          <table:table-cell office:value-type="float" office:value="90667.931749083131" table:style-name="ce23">
            <text:p><text:s text:c="3"/>90 667,93</text:p>
          </table:table-cell>
          <table:table-cell office:value-type="float" office:value="40779" table:style-name="ce7">
            <text:p><text:s text:c="3"/>40 779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Cachoeira Dourada/GO</text:p>
          </table:table-cell>
          <table:table-cell office:value-type="string" table:style-name="ce6">
            <text:p>55<text:span text:style-name="T3">º</text:span></text:p>
          </table:table-cell>
          <table:table-cell office:value-type="float" office:value="89678.41605154537" table:style-name="ce23">
            <text:p><text:s text:c="3"/>89 678,42</text:p>
          </table:table-cell>
          <table:table-cell office:value-type="float" office:value="8384" table:style-name="ce7">
            <text:p><text:s text:c="3"/>8 384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Macaé/RJ</text:p>
          </table:table-cell>
          <table:table-cell office:value-type="string" table:style-name="ce6">
            <text:p>56<text:span text:style-name="T3">º</text:span></text:p>
          </table:table-cell>
          <table:table-cell office:value-type="float" office:value="88863.398062621607" table:style-name="ce23">
            <text:p><text:s text:c="3"/>88 863,40</text:p>
          </table:table-cell>
          <table:table-cell office:value-type="float" office:value="234628" table:style-name="ce7">
            <text:p><text:s text:c="3"/>234 628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Ipeúna/SP</text:p>
          </table:table-cell>
          <table:table-cell office:value-type="string" table:style-name="ce6">
            <text:p>57<text:span text:style-name="T3">º</text:span></text:p>
          </table:table-cell>
          <table:table-cell office:value-type="float" office:value="87559.64760814984" table:style-name="ce23">
            <text:p><text:s text:c="3"/>87 559,65</text:p>
          </table:table-cell>
          <table:table-cell office:value-type="float" office:value="6914" table:style-name="ce7">
            <text:p><text:s text:c="3"/>6 914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Pinhal Grande/RS</text:p>
          </table:table-cell>
          <table:table-cell office:value-type="string" table:style-name="ce6">
            <text:p>58<text:span text:style-name="T3">º</text:span></text:p>
          </table:table-cell>
          <table:table-cell office:value-type="float" office:value="86872.602057677374" table:style-name="ce23">
            <text:p><text:s text:c="3"/>86 872,60</text:p>
          </table:table-cell>
          <table:table-cell office:value-type="float" office:value="4560" table:style-name="ce7">
            <text:p><text:s text:c="3"/>4 560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Tasso Fragoso/MA</text:p>
          </table:table-cell>
          <table:table-cell office:value-type="string" table:style-name="ce6">
            <text:p>59<text:span text:style-name="T3">º</text:span></text:p>
          </table:table-cell>
          <table:table-cell office:value-type="float" office:value="86741.831101834789" table:style-name="ce23">
            <text:p><text:s text:c="3"/>86 741,83</text:p>
          </table:table-cell>
          <table:table-cell office:value-type="float" office:value="8303" table:style-name="ce7">
            <text:p><text:s text:c="3"/>8 303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Indianópolis/PR</text:p>
          </table:table-cell>
          <table:table-cell office:value-type="string" table:style-name="ce6">
            <text:p>60<text:span text:style-name="T3">º</text:span></text:p>
          </table:table-cell>
          <table:table-cell office:value-type="float" office:value="86469.492456361302" table:style-name="ce23">
            <text:p><text:s text:c="3"/>86 469,49</text:p>
          </table:table-cell>
          <table:table-cell office:value-type="float" office:value="4481" table:style-name="ce7">
            <text:p><text:s text:c="3"/>4 481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Borá/SP</text:p>
          </table:table-cell>
          <table:table-cell office:value-type="string" table:style-name="ce6">
            <text:p>61<text:span text:style-name="T3">º</text:span></text:p>
          </table:table-cell>
          <table:table-cell office:value-type="float" office:value="85859.321792962874" table:style-name="ce23">
            <text:p><text:s text:c="3"/>85 859,32</text:p>
          </table:table-cell>
          <table:table-cell office:value-type="float" office:value="836" table:style-name="ce7">
            <text:p><text:s text:c="4"/>836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Paraíso das Águas/MS</text:p>
          </table:table-cell>
          <table:table-cell office:value-type="string" table:style-name="ce6">
            <text:p>62<text:span text:style-name="T3">º</text:span></text:p>
          </table:table-cell>
          <table:table-cell office:value-type="float" office:value="85538.278877175748" table:style-name="ce23">
            <text:p><text:s text:c="3"/>85 538,28</text:p>
          </table:table-cell>
          <table:table-cell office:value-type="float" office:value="5150" table:style-name="ce7">
            <text:p><text:s text:c="3"/>5 150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Araquari/SC</text:p>
          </table:table-cell>
          <table:table-cell office:value-type="string" table:style-name="ce6">
            <text:p>63<text:span text:style-name="T3">º</text:span></text:p>
          </table:table-cell>
          <table:table-cell office:value-type="float" office:value="85194.628288339998" table:style-name="ce23">
            <text:p><text:s text:c="3"/>85 194,63</text:p>
          </table:table-cell>
          <table:table-cell office:value-type="float" office:value="32454" table:style-name="ce7">
            <text:p><text:s text:c="3"/>32 454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Guamaré/RN</text:p>
          </table:table-cell>
          <table:table-cell office:value-type="string" table:style-name="ce6">
            <text:p>64<text:span text:style-name="T3">º</text:span></text:p>
          </table:table-cell>
          <table:table-cell office:value-type="float" office:value="85163.342256007672" table:style-name="ce23">
            <text:p><text:s text:c="3"/>85 163,34</text:p>
          </table:table-cell>
          <table:table-cell office:value-type="float" office:value="14633" table:style-name="ce7">
            <text:p><text:s text:c="3"/>14 633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Itupeva/SP</text:p>
          </table:table-cell>
          <table:table-cell office:value-type="string" table:style-name="ce6">
            <text:p>65<text:span text:style-name="T3">º</text:span></text:p>
          </table:table-cell>
          <table:table-cell office:value-type="float" office:value="84719.398695057636" table:style-name="ce23">
            <text:p><text:s text:c="3"/>84 719,40</text:p>
          </table:table-cell>
          <table:table-cell office:value-type="float" office:value="54128" table:style-name="ce7">
            <text:p><text:s text:c="3"/>54 128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Sapezal/MT</text:p>
          </table:table-cell>
          <table:table-cell office:value-type="string" table:style-name="ce6">
            <text:p>66<text:span text:style-name="T3">º</text:span></text:p>
          </table:table-cell>
          <table:table-cell office:value-type="float" office:value="84328.921828200444" table:style-name="ce23">
            <text:p><text:s text:c="3"/>84 328,92</text:p>
          </table:table-cell>
          <table:table-cell office:value-type="float" office:value="22665" table:style-name="ce7">
            <text:p><text:s text:c="3"/>22 665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Araçariguama/SP</text:p>
          </table:table-cell>
          <table:table-cell office:value-type="string" table:style-name="ce6">
            <text:p>67<text:span text:style-name="T3">º</text:span></text:p>
          </table:table-cell>
          <table:table-cell office:value-type="float" office:value="84181.788411537345" table:style-name="ce23">
            <text:p><text:s text:c="3"/>84 181,79</text:p>
          </table:table-cell>
          <table:table-cell office:value-type="float" office:value="20114" table:style-name="ce7">
            <text:p><text:s text:c="3"/>20 114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São Caetano do Sul/SP</text:p>
          </table:table-cell>
          <table:table-cell office:value-type="string" table:style-name="ce6">
            <text:p>68<text:span text:style-name="T3">º</text:span></text:p>
          </table:table-cell>
          <table:table-cell office:value-type="float" office:value="84177.847848169316" table:style-name="ce23">
            <text:p><text:s text:c="3"/>84 177,85</text:p>
          </table:table-cell>
          <table:table-cell office:value-type="float" office:value="158024" table:style-name="ce7">
            <text:p><text:s text:c="3"/>158 024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Cabreúva/SP</text:p>
          </table:table-cell>
          <table:table-cell office:value-type="string" table:style-name="ce6">
            <text:p>69<text:span text:style-name="T3">º</text:span></text:p>
          </table:table-cell>
          <table:table-cell office:value-type="float" office:value="83830.698059932067" table:style-name="ce23">
            <text:p><text:s text:c="3"/>83 830,70</text:p>
          </table:table-cell>
          <table:table-cell office:value-type="float" office:value="46528" table:style-name="ce7">
            <text:p><text:s text:c="3"/>46 528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Ouro Branco/MG</text:p>
          </table:table-cell>
          <table:table-cell office:value-type="string" table:style-name="ce6">
            <text:p>70<text:span text:style-name="T3">º</text:span></text:p>
          </table:table-cell>
          <table:table-cell office:value-type="float" office:value="83428.544988646245" table:style-name="ce23">
            <text:p><text:s text:c="3"/>83 428,54</text:p>
          </table:table-cell>
          <table:table-cell office:value-type="float" office:value="38249" table:style-name="ce7">
            <text:p><text:s text:c="3"/>38 249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São Desidério/BA</text:p>
          </table:table-cell>
          <table:table-cell office:value-type="string" table:style-name="ce6">
            <text:p>71<text:span text:style-name="T3">º</text:span></text:p>
          </table:table-cell>
          <table:table-cell office:value-type="float" office:value="83234.580674579978" table:style-name="ce23">
            <text:p><text:s text:c="3"/>83 234,58</text:p>
          </table:table-cell>
          <table:table-cell office:value-type="float" office:value="32640" table:style-name="ce7">
            <text:p><text:s text:c="3"/>32 640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Ouvidor/GO</text:p>
          </table:table-cell>
          <table:table-cell office:value-type="string" table:style-name="ce6">
            <text:p>72<text:span text:style-name="T3">º</text:span></text:p>
          </table:table-cell>
          <table:table-cell office:value-type="float" office:value="83000.045254418321" table:style-name="ce23">
            <text:p><text:s text:c="3"/>83 000,05</text:p>
          </table:table-cell>
          <table:table-cell office:value-type="float" office:value="6142" table:style-name="ce7">
            <text:p><text:s text:c="3"/>6 14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Cafelândia/PR</text:p>
          </table:table-cell>
          <table:table-cell office:value-type="string" table:style-name="ce6">
            <text:p>73<text:span text:style-name="T3">º</text:span></text:p>
          </table:table-cell>
          <table:table-cell office:value-type="float" office:value="82101.144760215073" table:style-name="ce23">
            <text:p><text:s text:c="3"/>82 101,14</text:p>
          </table:table-cell>
          <table:table-cell office:value-type="float" office:value="16611" table:style-name="ce7">
            <text:p><text:s text:c="3"/>16 611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André da Rocha/RS</text:p>
          </table:table-cell>
          <table:table-cell office:value-type="string" table:style-name="ce6">
            <text:p>74<text:span text:style-name="T3">º</text:span></text:p>
          </table:table-cell>
          <table:table-cell office:value-type="float" office:value="82058.177393523292" table:style-name="ce23">
            <text:p><text:s text:c="3"/>82 058,18</text:p>
          </table:table-cell>
          <table:table-cell office:value-type="float" office:value="1293" table:style-name="ce7">
            <text:p><text:s text:c="3"/>1 293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Nova Lima/MG</text:p>
          </table:table-cell>
          <table:table-cell office:value-type="string" table:style-name="ce6">
            <text:p>75<text:span text:style-name="T3">º</text:span></text:p>
          </table:table-cell>
          <table:table-cell office:value-type="float" office:value="81076.946972181147" table:style-name="ce23">
            <text:p><text:s text:c="3"/>81 076,95</text:p>
          </table:table-cell>
          <table:table-cell office:value-type="float" office:value="89900" table:style-name="ce7">
            <text:p><text:s text:c="3"/>89 900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Sebastianópolis do Sul/SP</text:p>
          </table:table-cell>
          <table:table-cell office:value-type="string" table:style-name="ce6">
            <text:p>76<text:span text:style-name="T3">º</text:span></text:p>
          </table:table-cell>
          <table:table-cell office:value-type="float" office:value="80640.911765594312" table:style-name="ce23">
            <text:p><text:s text:c="3"/>80 640,91</text:p>
          </table:table-cell>
          <table:table-cell office:value-type="float" office:value="3334" table:style-name="ce7">
            <text:p><text:s text:c="3"/>3 334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Roque Gonzales/RS</text:p>
          </table:table-cell>
          <table:table-cell office:value-type="string" table:style-name="ce6">
            <text:p>77<text:span text:style-name="T3">º</text:span></text:p>
          </table:table-cell>
          <table:table-cell office:value-type="float" office:value="78568.827487055227" table:style-name="ce23">
            <text:p><text:s text:c="3"/>78 568,83</text:p>
          </table:table-cell>
          <table:table-cell office:value-type="float" office:value="7289" table:style-name="ce7">
            <text:p><text:s text:c="3"/>7 289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São Francisco do Sul/SC</text:p>
          </table:table-cell>
          <table:table-cell office:value-type="string" table:style-name="ce6">
            <text:p>78<text:span text:style-name="T3">º</text:span></text:p>
          </table:table-cell>
          <table:table-cell office:value-type="float" office:value="77794.982222686391" table:style-name="ce23">
            <text:p><text:s text:c="3"/>77 794,98</text:p>
          </table:table-cell>
          <table:table-cell office:value-type="float" office:value="48606" table:style-name="ce7">
            <text:p><text:s text:c="3"/>48 606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Brejo Alegre/SP</text:p>
          </table:table-cell>
          <table:table-cell office:value-type="string" table:style-name="ce6">
            <text:p>79<text:span text:style-name="T3">º</text:span></text:p>
          </table:table-cell>
          <table:table-cell office:value-type="float" office:value="77566.131077460508" table:style-name="ce23">
            <text:p><text:s text:c="3"/>77 566,13</text:p>
          </table:table-cell>
          <table:table-cell office:value-type="float" office:value="2768" table:style-name="ce7">
            <text:p><text:s text:c="3"/>2 768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Iracemápolis/SP</text:p>
          </table:table-cell>
          <table:table-cell office:value-type="string" table:style-name="ce6">
            <text:p>80<text:span text:style-name="T3">º</text:span></text:p>
          </table:table-cell>
          <table:table-cell office:value-type="float" office:value="77310.950534406817" table:style-name="ce23">
            <text:p><text:s text:c="3"/>77 310,95</text:p>
          </table:table-cell>
          <table:table-cell office:value-type="float" office:value="22557" table:style-name="ce7">
            <text:p><text:s text:c="3"/>22 557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São José dos Pinhais/PR</text:p>
          </table:table-cell>
          <table:table-cell office:value-type="string" table:style-name="ce6">
            <text:p>81<text:span text:style-name="T3">º</text:span></text:p>
          </table:table-cell>
          <table:table-cell office:value-type="float" office:value="76461.210885048422" table:style-name="ce23">
            <text:p><text:s text:c="3"/>76 461,21</text:p>
          </table:table-cell>
          <table:table-cell office:value-type="float" office:value="297895" table:style-name="ce7">
            <text:p><text:s text:c="3"/>297 895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Reserva do Cabaçal/MT</text:p>
          </table:table-cell>
          <table:table-cell office:value-type="string" table:style-name="ce6">
            <text:p>82<text:span text:style-name="T3">º</text:span></text:p>
          </table:table-cell>
          <table:table-cell office:value-type="float" office:value="75911.423159645361" table:style-name="ce23">
            <text:p><text:s text:c="3"/>75 911,42</text:p>
          </table:table-cell>
          <table:table-cell office:value-type="float" office:value="2630" table:style-name="ce7">
            <text:p><text:s text:c="3"/>2 630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Diamantino/MT</text:p>
          </table:table-cell>
          <table:table-cell office:value-type="string" table:style-name="ce6">
            <text:p>83<text:span text:style-name="T3">º</text:span></text:p>
          </table:table-cell>
          <table:table-cell office:value-type="float" office:value="75432.038193588072" table:style-name="ce23">
            <text:p><text:s text:c="3"/>75 432,04</text:p>
          </table:table-cell>
          <table:table-cell office:value-type="float" office:value="21064" table:style-name="ce7">
            <text:p><text:s text:c="3"/>21 064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Querência/MT</text:p>
          </table:table-cell>
          <table:table-cell office:value-type="string" table:style-name="ce6">
            <text:p>84<text:span text:style-name="T3">º</text:span></text:p>
          </table:table-cell>
          <table:table-cell office:value-type="float" office:value="75219.306665817901" table:style-name="ce23">
            <text:p><text:s text:c="3"/>75 219,31</text:p>
          </table:table-cell>
          <table:table-cell office:value-type="float" office:value="15597" table:style-name="ce7">
            <text:p><text:s text:c="3"/>15 597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Ipiranga do Norte/MT</text:p>
          </table:table-cell>
          <table:table-cell office:value-type="string" table:style-name="ce6">
            <text:p>85<text:span text:style-name="T3">º</text:span></text:p>
          </table:table-cell>
          <table:table-cell office:value-type="float" office:value="74458.495927275129" table:style-name="ce23">
            <text:p><text:s text:c="3"/>74 458,50</text:p>
          </table:table-cell>
          <table:table-cell office:value-type="float" office:value="6629" table:style-name="ce7">
            <text:p><text:s text:c="3"/>6 629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Brasília/DF</text:p>
          </table:table-cell>
          <table:table-cell office:value-type="string" table:style-name="ce6">
            <text:p>86<text:span text:style-name="T3">º</text:span></text:p>
          </table:table-cell>
          <table:table-cell office:value-type="float" office:value="73971.046256828049" table:style-name="ce23">
            <text:p><text:s text:c="3"/>73 971,05</text:p>
          </table:table-cell>
          <table:table-cell office:value-type="float" office:value="2914830" table:style-name="ce7">
            <text:p><text:s text:c="2"/>2 914 830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Armação dos Búzios/RJ</text:p>
          </table:table-cell>
          <table:table-cell office:value-type="string" table:style-name="ce6">
            <text:p>87<text:span text:style-name="T3">º</text:span></text:p>
          </table:table-cell>
          <table:table-cell office:value-type="float" office:value="73880.794635405036" table:style-name="ce23">
            <text:p><text:s text:c="3"/>73 880,79</text:p>
          </table:table-cell>
          <table:table-cell office:value-type="float" office:value="31067" table:style-name="ce7">
            <text:p><text:s text:c="3"/>31 067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Itiquira/MT</text:p>
          </table:table-cell>
          <table:table-cell office:value-type="string" table:style-name="ce6">
            <text:p>88<text:span text:style-name="T3">º</text:span></text:p>
          </table:table-cell>
          <table:table-cell office:value-type="float" office:value="73519.780525679249" table:style-name="ce23">
            <text:p><text:s text:c="3"/>73 519,78</text:p>
          </table:table-cell>
          <table:table-cell office:value-type="float" office:value="12472" table:style-name="ce7">
            <text:p><text:s text:c="3"/>12 47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Santa Margarida do Sul/RS</text:p>
          </table:table-cell>
          <table:table-cell office:value-type="string" table:style-name="ce6">
            <text:p>89<text:span text:style-name="T3">º</text:span></text:p>
          </table:table-cell>
          <table:table-cell office:value-type="float" office:value="72761.174195788757" table:style-name="ce23">
            <text:p><text:s text:c="3"/>72 761,17</text:p>
          </table:table-cell>
          <table:table-cell office:value-type="float" office:value="2495" table:style-name="ce7">
            <text:p><text:s text:c="3"/>2 495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Capão do Cipó/RS</text:p>
          </table:table-cell>
          <table:table-cell office:value-type="string" table:style-name="ce6">
            <text:p>90<text:span text:style-name="T3">º</text:span></text:p>
          </table:table-cell>
          <table:table-cell office:value-type="float" office:value="71687.281652270016" table:style-name="ce23">
            <text:p><text:s text:c="3"/>71 687,28</text:p>
          </table:table-cell>
          <table:table-cell office:value-type="float" office:value="3387" table:style-name="ce7">
            <text:p><text:s text:c="3"/>3 387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Boa Vista do Cadeado/RS</text:p>
          </table:table-cell>
          <table:table-cell office:value-type="string" table:style-name="ce6">
            <text:p>91<text:span text:style-name="T3">º</text:span></text:p>
          </table:table-cell>
          <table:table-cell office:value-type="float" office:value="71679.111929015882" table:style-name="ce23">
            <text:p><text:s text:c="3"/>71 679,11</text:p>
          </table:table-cell>
          <table:table-cell office:value-type="float" office:value="2523" table:style-name="ce7">
            <text:p><text:s text:c="3"/>2 523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Dourado/SP</text:p>
          </table:table-cell>
          <table:table-cell office:value-type="string" table:style-name="ce6">
            <text:p>92<text:span text:style-name="T3">º</text:span></text:p>
          </table:table-cell>
          <table:table-cell office:value-type="float" office:value="71401.439326512307" table:style-name="ce23">
            <text:p><text:s text:c="3"/>71 401,44</text:p>
          </table:table-cell>
          <table:table-cell office:value-type="float" office:value="8897" table:style-name="ce7">
            <text:p><text:s text:c="3"/>8 897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Camaçari/BA</text:p>
          </table:table-cell>
          <table:table-cell office:value-type="string" table:style-name="ce6">
            <text:p>93<text:span text:style-name="T3">º</text:span></text:p>
          </table:table-cell>
          <table:table-cell office:value-type="float" office:value="71012.327518605278" table:style-name="ce23">
            <text:p><text:s text:c="3"/>71 012,33</text:p>
          </table:table-cell>
          <table:table-cell office:value-type="float" office:value="286919" table:style-name="ce7">
            <text:p><text:s text:c="3"/>286 919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Campos dos Goytacazes/RJ</text:p>
          </table:table-cell>
          <table:table-cell office:value-type="string" table:style-name="ce6">
            <text:p>94<text:span text:style-name="T3">º</text:span></text:p>
          </table:table-cell>
          <table:table-cell office:value-type="float" office:value="70700.150768838314" table:style-name="ce23">
            <text:p><text:s text:c="3"/>70 700,15</text:p>
          </table:table-cell>
          <table:table-cell office:value-type="float" office:value="483970" table:style-name="ce7">
            <text:p><text:s text:c="3"/>483 970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Nova Bassano/RS</text:p>
          </table:table-cell>
          <table:table-cell office:value-type="string" table:style-name="ce6">
            <text:p>95<text:span text:style-name="T3">º</text:span></text:p>
          </table:table-cell>
          <table:table-cell office:value-type="float" office:value="70391.978661173518" table:style-name="ce23">
            <text:p><text:s text:c="3"/>70 391,98</text:p>
          </table:table-cell>
          <table:table-cell office:value-type="float" office:value="9478" table:style-name="ce7">
            <text:p><text:s text:c="3"/>9 478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Treze Tílias/SC</text:p>
          </table:table-cell>
          <table:table-cell office:value-type="string" table:style-name="ce6">
            <text:p>96<text:span text:style-name="T3">º</text:span></text:p>
          </table:table-cell>
          <table:table-cell office:value-type="float" office:value="70073.406513357681" table:style-name="ce23">
            <text:p><text:s text:c="3"/>70 073,41</text:p>
          </table:table-cell>
          <table:table-cell office:value-type="float" office:value="7237" table:style-name="ce7">
            <text:p><text:s text:c="3"/>7 237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Alpestre/RS</text:p>
          </table:table-cell>
          <table:table-cell office:value-type="string" table:style-name="ce6">
            <text:p>97<text:span text:style-name="T3">º</text:span></text:p>
          </table:table-cell>
          <table:table-cell office:value-type="float" office:value="70062.259725668264" table:style-name="ce23">
            <text:p><text:s text:c="3"/>70 062,26</text:p>
          </table:table-cell>
          <table:table-cell office:value-type="float" office:value="7640" table:style-name="ce7">
            <text:p><text:s text:c="3"/>7 640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Antônio Carlos/SC</text:p>
          </table:table-cell>
          <table:table-cell office:value-type="string" table:style-name="ce6">
            <text:p>98<text:span text:style-name="T3">º</text:span></text:p>
          </table:table-cell>
          <table:table-cell office:value-type="float" office:value="69775.77185721288" table:style-name="ce23">
            <text:p><text:s text:c="3"/>69 775,77</text:p>
          </table:table-cell>
          <table:table-cell office:value-type="float" office:value="8118" table:style-name="ce7">
            <text:p><text:s text:c="3"/>8 118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Vargem Bonita/SC</text:p>
          </table:table-cell>
          <table:table-cell office:value-type="string" table:style-name="ce6">
            <text:p>99<text:span text:style-name="T3">º</text:span></text:p>
          </table:table-cell>
          <table:table-cell office:value-type="float" office:value="69629.685895478266" table:style-name="ce23">
            <text:p><text:s text:c="3"/>69 629,69</text:p>
          </table:table-cell>
          <table:table-cell office:value-type="float" office:value="4674" table:style-name="ce7">
            <text:p><text:s text:c="3"/>4 674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Três Lagoas/MS</text:p>
          </table:table-cell>
          <table:table-cell office:value-type="string" table:style-name="ce6">
            <text:p>100<text:span text:style-name="T3">º</text:span></text:p>
          </table:table-cell>
          <table:table-cell office:value-type="float" office:value="69184.361177281826" table:style-name="ce23">
            <text:p><text:s text:c="3"/>69 184,36</text:p>
          </table:table-cell>
          <table:table-cell office:value-type="float" office:value="113619" table:style-name="ce7">
            <text:p><text:s text:c="3"/>113 619</text:p>
          </table:table-cell>
          <table:table-cell table:number-columns-repeated="16380" table:style-name="ce10"/>
        </table:table-row>
        <table:table-row table:style-name="ro5">
          <table:table-cell table:number-columns-repeated="2" table:style-name="ce24"/>
          <table:table-cell table:style-name="ce25"/>
          <table:table-cell table:style-name="ce24"/>
          <table:table-cell table:number-columns-repeated="5" table:style-name="ce14"/>
          <table:table-cell table:number-columns-repeated="16375" table:style-name="ce10"/>
        </table:table-row>
        <table:table-row table:style-name="ro1">
          <table:table-cell office:value-type="string" table:style-name="ce12">
            <text:p>Fonte: IBGE, em parceria com os Órgãos Estaduais de Estatística, Secretarias Estaduais de Governo e Superintendência da Zona Franca de Manaus -<text:s/></text:p>
          </table:table-cell>
          <table:table-cell table:number-columns-repeated="3" table:style-name="ce12"/>
          <table:table-cell table:number-columns-repeated="5" table:style-name="ce14"/>
          <table:table-cell table:number-columns-repeated="16375" table:style-name="ce12"/>
        </table:table-row>
        <table:table-row table:style-name="ro6">
          <table:table-cell office:value-type="string" table:style-name="ce12">
            <text:p>S<text:span text:style-name="T2">UFRAMA</text:span>.</text:p>
          </table:table-cell>
          <table:table-cell table:number-columns-repeated="3" table:style-name="ce12"/>
          <table:table-cell table:number-columns-repeated="5" table:style-name="ce1"/>
          <table:table-cell table:number-columns-repeated="16375" table:style-name="ce12"/>
        </table:table-row>
        <table:table-row table:style-name="ro1">
          <table:table-cell office:value-type="string" table:style-name="ce5">
            <text:p>(1) Dados sujeitos a revisão. (2) População estimada para 1<text:span text:style-name="T3">º</text:span><text:s/>de julho, série revisada.</text:p>
          </table:table-cell>
          <table:table-cell table:number-columns-repeated="3" table:style-name="ce5"/>
          <table:table-cell table:number-columns-repeated="5" table:style-name="ce1"/>
          <table:table-cell table:number-columns-repeated="16375" table:style-name="ce10"/>
        </table:table-row>
        <table:table-row table:style-name="ro1">
          <table:table-cell table:number-columns-repeated="4" table:style-name="ce5"/>
          <table:table-cell table:number-columns-repeated="5" table:style-name="ce22"/>
          <table:table-cell table:number-columns-repeated="16375" table:style-name="ce10"/>
        </table:table-row>
        <table:table-row table:number-rows-repeated="31" table:style-name="ro1">
          <table:table-cell table:number-columns-repeated="4" table:style-name="ce5"/>
          <table:table-cell table:number-columns-repeated="16380" table:style-name="ce10"/>
        </table:table-row>
        <table:table-row table:number-rows-repeated="3" table:style-name="ro1">
          <table:table-cell table:number-columns-repeated="4" table:style-name="ce5"/>
          <table:table-cell table:number-columns-repeated="5" table:style-name="ce14"/>
          <table:table-cell table:number-columns-repeated="16375" table:style-name="ce10"/>
        </table:table-row>
        <table:table-row table:number-rows-repeated="2" table:style-name="ro1">
          <table:table-cell table:number-columns-repeated="4" table:style-name="ce5"/>
          <table:table-cell table:number-columns-repeated="5" table:style-name="ce1"/>
          <table:table-cell table:number-columns-repeated="16375" table:style-name="ce10"/>
        </table:table-row>
        <table:table-row table:style-name="ro1">
          <table:table-cell table:number-columns-repeated="4" table:style-name="ce5"/>
          <table:table-cell table:number-columns-repeated="5" table:style-name="ce22"/>
          <table:table-cell table:number-columns-repeated="16375" table:style-name="ce10"/>
        </table:table-row>
        <table:table-row table:number-rows-repeated="31" table:style-name="ro1">
          <table:table-cell table:number-columns-repeated="4" table:style-name="ce5"/>
          <table:table-cell table:number-columns-repeated="16380" table:style-name="ce10"/>
        </table:table-row>
        <table:table-row table:style-name="ro1">
          <table:table-cell table:number-columns-repeated="4" table:style-name="ce5"/>
          <table:table-cell table:number-columns-repeated="5" table:style-name="ce18"/>
          <table:table-cell table:number-columns-repeated="16375" table:style-name="ce10"/>
        </table:table-row>
        <table:table-row table:number-rows-repeated="2" table:style-name="ro1">
          <table:table-cell table:number-columns-repeated="4" table:style-name="ce5"/>
          <table:table-cell table:number-columns-repeated="5" table:style-name="ce12"/>
          <table:table-cell table:number-columns-repeated="16375" table:style-name="ce10"/>
        </table:table-row>
        <table:table-row table:style-name="ro1">
          <table:table-cell table:number-columns-repeated="4" table:style-name="ce5"/>
          <table:table-cell table:number-columns-repeated="5" table:style-name="ce19"/>
          <table:table-cell table:number-columns-repeated="16375" table:style-name="ce10"/>
        </table:table-row>
        <table:table-row table:number-rows-repeated="80" table:style-name="ro1">
          <table:table-cell table:number-columns-repeated="4" table:style-name="ce5"/>
          <table:table-cell table:number-columns-repeated="5" table:style-name="ce1"/>
          <table:table-cell table:number-columns-repeated="16375" table:style-name="ce10"/>
        </table:table-row>
        <table:table-row table:number-rows-repeated="38" table:style-name="ro10">
          <table:table-cell table:number-columns-repeated="4" table:style-name="ce5"/>
          <table:table-cell table:number-columns-repeated="5" table:style-name="ce1"/>
          <table:table-cell table:number-columns-repeated="16375" table:style-name="ce10"/>
        </table:table-row>
        <table:table-row table:style-name="ro10">
          <table:table-cell table:number-columns-repeated="9" table:style-name="ce1"/>
          <table:table-cell table:number-columns-repeated="16375" table:style-name="ce10"/>
        </table:table-row>
        <table:table-row table:number-rows-repeated="1048275" table:style-name="ro7">
          <table:table-cell table:number-columns-repeated="16384"/>
        </table:table-row>
      </table:table>
      <table:table table:name="Tabela_5" table:style-name="ta2">
        <table:table-column table:style-name="co6" table:default-cell-style-name="ce32"/>
        <table:table-column table:style-name="co2" table:default-cell-style-name="ce32"/>
        <table:table-column table:style-name="co3" table:number-columns-repeated="3" table:default-cell-style-name="ce32"/>
        <table:table-column table:style-name="co4" table:number-columns-repeated="6" table:default-cell-style-name="ce32"/>
        <table:table-column table:style-name="co5" table:number-columns-repeated="16373" table:default-cell-style-name="ce32"/>
        <table:table-row table:style-name="ro1">
          <table:table-cell office:value-type="string" table:number-columns-spanned="5" table:number-rows-spanned="1" table:style-name="ce67">
            <text:p>Tabela 5 - Posição ocupada pelos 100 maiores municípios, em relação ao valor</text:p>
          </table:table-cell>
          <table:covered-table-cell table:number-columns-repeated="4"/>
          <table:table-cell table:number-columns-repeated="16379" table:style-name="ce32"/>
        </table:table-row>
        <table:table-row table:style-name="ro1">
          <table:table-cell office:value-type="string" table:number-columns-spanned="5" table:number-rows-spanned="1" table:style-name="ce67">
            <text:p>adicionado bruto da Agropecuária e participações percentual e acumulada,<text:s/></text:p>
          </table:table-cell>
          <table:covered-table-cell table:number-columns-repeated="4"/>
          <table:table-cell table:number-columns-repeated="16379" table:style-name="ce32"/>
        </table:table-row>
        <table:table-row table:style-name="ro1">
          <table:table-cell office:value-type="string" table:number-columns-spanned="5" table:number-rows-spanned="1" table:style-name="ce67">
            <text:p>segundo os municípios e as respectivas Unidades da Federação - 2015</text:p>
          </table:table-cell>
          <table:covered-table-cell table:number-columns-repeated="4"/>
          <table:table-cell table:number-columns-repeated="16379" table:style-name="ce32"/>
        </table:table-row>
        <table:table-row table:style-name="ro2">
          <table:table-cell table:number-columns-repeated="2" table:style-name="ce33"/>
          <table:table-cell table:style-name="ce34"/>
          <table:table-cell table:style-name="ce35"/>
          <table:table-cell table:style-name="ce36"/>
          <table:table-cell table:number-columns-repeated="4" table:style-name="ce32"/>
          <table:table-cell table:number-columns-repeated="16375" table:style-name="ce35"/>
        </table:table-row>
        <table:table-row table:style-name="ro3">
          <table:table-cell office:value-type="string" table:number-columns-spanned="1" table:number-rows-spanned="2" table:style-name="ce65">
            <text:p>Municípios e respectivas</text:p>
            <text:p>Unidades da Federação</text:p>
          </table:table-cell>
          <table:table-cell office:value-type="string" table:number-columns-spanned="1" table:number-rows-spanned="2" table:style-name="ce68">
            <text:p>Posição ocu-</text:p>
            <text:p>pada pelos</text:p>
            <text:p>100 maiores</text:p>
            <text:p>municípios</text:p>
          </table:table-cell>
          <table:table-cell office:value-type="string" table:number-columns-spanned="1" table:number-rows-spanned="2" table:style-name="ce68">
            <text:p>Valor adicionado</text:p>
            <text:p>bruto da Agropecuária</text:p>
            <text:p>(1 000 R$)</text:p>
          </table:table-cell>
          <table:table-cell office:value-type="string" table:number-columns-spanned="2" table:number-rows-spanned="1" table:style-name="ce49">
            <text:p>Participação percentual (%)</text:p>
          </table:table-cell>
          <table:covered-table-cell/>
          <table:table-cell table:number-columns-repeated="16379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8">
            <text:p>Relativa</text:p>
          </table:table-cell>
          <table:table-cell office:value-type="string" table:style-name="ce29">
            <text:p>Acumulad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São Desidério/BA</text:p>
          </table:table-cell>
          <table:table-cell office:value-type="string" table:style-name="ce38">
            <text:p>1º</text:p>
          </table:table-cell>
          <table:table-cell office:value-type="float" office:value="1772674.272189765" table:style-name="ce39">
            <text:p><text:s text:c="2"/>1 772 674</text:p>
          </table:table-cell>
          <table:table-cell office:value-type="float" office:value="0.68451743743016369" table:style-name="ce40">
            <text:p>0,68</text:p>
          </table:table-cell>
          <table:table-cell office:value-type="float" office:value="0.68451743743016369" table:style-name="ce40">
            <text:p>0,68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Formosa do Rio Preto/BA</text:p>
          </table:table-cell>
          <table:table-cell office:value-type="string" table:style-name="ce38">
            <text:p>2º</text:p>
          </table:table-cell>
          <table:table-cell office:value-type="float" office:value="1008258.5351671933" table:style-name="ce39">
            <text:p><text:s text:c="2"/>1 008 259</text:p>
          </table:table-cell>
          <table:table-cell office:value-type="float" office:value="0.3893386165678242" table:style-name="ce40">
            <text:p>0,39</text:p>
          </table:table-cell>
          <table:table-cell office:value-type="float" office:value="1.073856053997988" table:style-name="ce40">
            <text:p>1,07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Rio Verde/GO</text:p>
          </table:table-cell>
          <table:table-cell office:value-type="string" table:style-name="ce38">
            <text:p>3º</text:p>
          </table:table-cell>
          <table:table-cell office:value-type="float" office:value="995813.06321697764" table:style-name="ce39">
            <text:p><text:s text:c="3"/>995 813</text:p>
          </table:table-cell>
          <table:table-cell office:value-type="float" office:value="0.38453280271887214" table:style-name="ce40">
            <text:p>0,38</text:p>
          </table:table-cell>
          <table:table-cell office:value-type="float" office:value="1.4583888567168601" table:style-name="ce40">
            <text:p>1,46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Sorriso/MT</text:p>
          </table:table-cell>
          <table:table-cell office:value-type="string" table:style-name="ce38">
            <text:p>4º</text:p>
          </table:table-cell>
          <table:table-cell office:value-type="float" office:value="990676.02258165344" table:style-name="ce39">
            <text:p><text:s text:c="3"/>990 676</text:p>
          </table:table-cell>
          <table:table-cell office:value-type="float" office:value="0.38254913660105627" table:style-name="ce40">
            <text:p>0,38</text:p>
          </table:table-cell>
          <table:table-cell office:value-type="float" office:value="1.8409379933179164" table:style-name="ce40">
            <text:p>1,84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Sapezal/MT</text:p>
          </table:table-cell>
          <table:table-cell office:value-type="string" table:style-name="ce38">
            <text:p>5º</text:p>
          </table:table-cell>
          <table:table-cell office:value-type="float" office:value="898137.51606100309" table:style-name="ce39">
            <text:p><text:s text:c="3"/>898 138</text:p>
          </table:table-cell>
          <table:table-cell office:value-type="float" office:value="0.34681543056103931" table:style-name="ce40">
            <text:p>0,35</text:p>
          </table:table-cell>
          <table:table-cell office:value-type="float" office:value="2.1877534238789558" table:style-name="ce40">
            <text:p>2,19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Ulianópolis/PA</text:p>
          </table:table-cell>
          <table:table-cell office:value-type="string" table:style-name="ce38">
            <text:p>6º</text:p>
          </table:table-cell>
          <table:table-cell office:value-type="float" office:value="847475.67250533972" table:style-name="ce39">
            <text:p><text:s text:c="3"/>847 476</text:p>
          </table:table-cell>
          <table:table-cell office:value-type="float" office:value="0.32725238061426482" table:style-name="ce40">
            <text:p>0,33</text:p>
          </table:table-cell>
          <table:table-cell office:value-type="float" office:value="2.5150058044932204" table:style-name="ce40">
            <text:p>2,52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Campo Novo do Parecis/MT</text:p>
          </table:table-cell>
          <table:table-cell office:value-type="string" table:style-name="ce38">
            <text:p>7º</text:p>
          </table:table-cell>
          <table:table-cell office:value-type="float" office:value="816153.41321367619" table:style-name="ce39">
            <text:p><text:s text:c="3"/>816 153</text:p>
          </table:table-cell>
          <table:table-cell office:value-type="float" office:value="0.31515730313656937" table:style-name="ce40">
            <text:p>0,32</text:p>
          </table:table-cell>
          <table:table-cell office:value-type="float" office:value="2.8301631076297897" table:style-name="ce40">
            <text:p>2,83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Jataí/GO</text:p>
          </table:table-cell>
          <table:table-cell office:value-type="string" table:style-name="ce38">
            <text:p>8º</text:p>
          </table:table-cell>
          <table:table-cell office:value-type="float" office:value="788392.17050814792" table:style-name="ce39">
            <text:p><text:s text:c="3"/>788 392</text:p>
          </table:table-cell>
          <table:table-cell office:value-type="float" office:value="0.30443731074158142" table:style-name="ce40">
            <text:p>0,30</text:p>
          </table:table-cell>
          <table:table-cell office:value-type="float" office:value="3.1346004183713712" table:style-name="ce40">
            <text:p>3,13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Campo Verde/MT</text:p>
          </table:table-cell>
          <table:table-cell office:value-type="string" table:style-name="ce38">
            <text:p>9º</text:p>
          </table:table-cell>
          <table:table-cell office:value-type="float" office:value="766467.18753724266" table:style-name="ce39">
            <text:p><text:s text:c="3"/>766 467</text:p>
          </table:table-cell>
          <table:table-cell office:value-type="float" office:value="0.29597098763056517" table:style-name="ce40">
            <text:p>0,30</text:p>
          </table:table-cell>
          <table:table-cell office:value-type="float" office:value="3.4305714060019366" table:style-name="ce40">
            <text:p>3,43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Diamantino/MT</text:p>
          </table:table-cell>
          <table:table-cell office:value-type="string" table:style-name="ce38">
            <text:p>10º</text:p>
          </table:table-cell>
          <table:table-cell office:value-type="float" office:value="740608.5842809669" table:style-name="ce39">
            <text:p><text:s text:c="3"/>740 609</text:p>
          </table:table-cell>
          <table:table-cell office:value-type="float" office:value="0.28598569867240609" table:style-name="ce40">
            <text:p>0,29</text:p>
          </table:table-cell>
          <table:table-cell office:value-type="float" office:value="3.7165571046743429" table:style-name="ce40">
            <text:p>3,72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Barreiras/BA</text:p>
          </table:table-cell>
          <table:table-cell office:value-type="string" table:style-name="ce38">
            <text:p>11º</text:p>
          </table:table-cell>
          <table:table-cell office:value-type="float" office:value="736816.6701895583" table:style-name="ce39">
            <text:p><text:s text:c="3"/>736 817</text:p>
          </table:table-cell>
          <table:table-cell office:value-type="float" office:value="0.28452145261348405" table:style-name="ce40">
            <text:p>0,28</text:p>
          </table:table-cell>
          <table:table-cell office:value-type="float" office:value="4.0010785572878271" table:style-name="ce40">
            <text:p>4,00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Balsas/MA</text:p>
          </table:table-cell>
          <table:table-cell office:value-type="string" table:style-name="ce38">
            <text:p>12º</text:p>
          </table:table-cell>
          <table:table-cell office:value-type="float" office:value="731106.28327584511" table:style-name="ce39">
            <text:p><text:s text:c="3"/>731 106</text:p>
          </table:table-cell>
          <table:table-cell office:value-type="float" office:value="0.28231638906727424" table:style-name="ce40">
            <text:p>0,28</text:p>
          </table:table-cell>
          <table:table-cell office:value-type="float" office:value="4.2833949463551013" table:style-name="ce40">
            <text:p>4,28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Cristalina/GO</text:p>
          </table:table-cell>
          <table:table-cell office:value-type="string" table:style-name="ce38">
            <text:p>13º</text:p>
          </table:table-cell>
          <table:table-cell office:value-type="float" office:value="725818.85025907599" table:style-name="ce39">
            <text:p><text:s text:c="3"/>725 819</text:p>
          </table:table-cell>
          <table:table-cell office:value-type="float" office:value="0.28027464899353161" table:style-name="ce40">
            <text:p>0,28</text:p>
          </table:table-cell>
          <table:table-cell office:value-type="float" office:value="4.5636695953486326" table:style-name="ce40">
            <text:p>4,56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Manacapuru/AM</text:p>
          </table:table-cell>
          <table:table-cell office:value-type="string" table:style-name="ce38">
            <text:p>14º</text:p>
          </table:table-cell>
          <table:table-cell office:value-type="float" office:value="695841.19185653538" table:style-name="ce39">
            <text:p><text:s text:c="3"/>695 841</text:p>
          </table:table-cell>
          <table:table-cell office:value-type="float" office:value="0.268698788593349" table:style-name="ce40">
            <text:p>0,27</text:p>
          </table:table-cell>
          <table:table-cell office:value-type="float" office:value="4.832368383941982" table:style-name="ce40">
            <text:p>4,83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Maracaju/MS</text:p>
          </table:table-cell>
          <table:table-cell office:value-type="string" table:style-name="ce38">
            <text:p>15º</text:p>
          </table:table-cell>
          <table:table-cell office:value-type="float" office:value="662126.4933599924" table:style-name="ce39">
            <text:p><text:s text:c="3"/>662 126</text:p>
          </table:table-cell>
          <table:table-cell office:value-type="float" office:value="0.25567987170565948" table:style-name="ce40">
            <text:p>0,26</text:p>
          </table:table-cell>
          <table:table-cell office:value-type="float" office:value="5.0880482556476414" table:style-name="ce40">
            <text:p>5,09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Brasília/DF</text:p>
          </table:table-cell>
          <table:table-cell office:value-type="string" table:style-name="ce38">
            <text:p>16º</text:p>
          </table:table-cell>
          <table:table-cell office:value-type="float" office:value="626633.01472144993" table:style-name="ce39">
            <text:p><text:s text:c="3"/>626 633</text:p>
          </table:table-cell>
          <table:table-cell office:value-type="float" office:value="0.24197407960143666" table:style-name="ce40">
            <text:p>0,24</text:p>
          </table:table-cell>
          <table:table-cell office:value-type="float" office:value="5.3300223352490779" table:style-name="ce40">
            <text:p>5,33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Correntina/BA</text:p>
          </table:table-cell>
          <table:table-cell office:value-type="string" table:style-name="ce38">
            <text:p>17º</text:p>
          </table:table-cell>
          <table:table-cell office:value-type="float" office:value="620707.85617463349" table:style-name="ce39">
            <text:p><text:s text:c="3"/>620 708</text:p>
          </table:table-cell>
          <table:table-cell office:value-type="float" office:value="0.23968608207788483" table:style-name="ce40">
            <text:p>0,24</text:p>
          </table:table-cell>
          <table:table-cell office:value-type="float" office:value="5.5697084173269626" table:style-name="ce40">
            <text:p>5,57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Rio Brilhante/MS</text:p>
          </table:table-cell>
          <table:table-cell office:value-type="string" table:style-name="ce38">
            <text:p>18º</text:p>
          </table:table-cell>
          <table:table-cell office:value-type="float" office:value="619195.50586020492" table:style-name="ce39">
            <text:p><text:s text:c="3"/>619 196</text:p>
          </table:table-cell>
          <table:table-cell office:value-type="float" office:value="0.23910208862913321" table:style-name="ce40">
            <text:p>0,24</text:p>
          </table:table-cell>
          <table:table-cell office:value-type="float" office:value="5.8088105059560959" table:style-name="ce40">
            <text:p>5,81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Itatiba/SP</text:p>
          </table:table-cell>
          <table:table-cell office:value-type="string" table:style-name="ce38">
            <text:p>19º</text:p>
          </table:table-cell>
          <table:table-cell office:value-type="float" office:value="618048.04948193417" table:style-name="ce39">
            <text:p><text:s text:c="3"/>618 048</text:p>
          </table:table-cell>
          <table:table-cell office:value-type="float" office:value="0.2386589988229916" table:style-name="ce40">
            <text:p>0,24</text:p>
          </table:table-cell>
          <table:table-cell office:value-type="float" office:value="6.0474695047790874" table:style-name="ce40">
            <text:p>6,05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Luís Eduardo Magalhães/BA</text:p>
          </table:table-cell>
          <table:table-cell office:value-type="string" table:style-name="ce38">
            <text:p>20º</text:p>
          </table:table-cell>
          <table:table-cell office:value-type="float" office:value="613074.7640680481" table:style-name="ce39">
            <text:p><text:s text:c="3"/>613 075</text:p>
          </table:table-cell>
          <table:table-cell office:value-type="float" office:value="0.23673856671624205" table:style-name="ce40">
            <text:p>0,24</text:p>
          </table:table-cell>
          <table:table-cell office:value-type="float" office:value="6.2842080714953292" table:style-name="ce40">
            <text:p>6,28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Ponta Porã/MS</text:p>
          </table:table-cell>
          <table:table-cell office:value-type="string" table:style-name="ce38">
            <text:p>21º</text:p>
          </table:table-cell>
          <table:table-cell office:value-type="float" office:value="605062.84393489896" table:style-name="ce39">
            <text:p><text:s text:c="3"/>605 063</text:p>
          </table:table-cell>
          <table:table-cell office:value-type="float" office:value="0.23364476706873905" table:style-name="ce40">
            <text:p>0,23</text:p>
          </table:table-cell>
          <table:table-cell office:value-type="float" office:value="6.5178528385640684" table:style-name="ce40">
            <text:p>6,52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Nova Mutum/MT</text:p>
          </table:table-cell>
          <table:table-cell office:value-type="string" table:style-name="ce38">
            <text:p>22º</text:p>
          </table:table-cell>
          <table:table-cell office:value-type="float" office:value="600884.10321399721" table:style-name="ce39">
            <text:p><text:s text:c="3"/>600 884</text:p>
          </table:table-cell>
          <table:table-cell office:value-type="float" office:value="0.23203114806674194" table:style-name="ce40">
            <text:p>0,23</text:p>
          </table:table-cell>
          <table:table-cell office:value-type="float" office:value="6.7498839866308105" table:style-name="ce40">
            <text:p>6,75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Codajás/AM</text:p>
          </table:table-cell>
          <table:table-cell office:value-type="string" table:style-name="ce38">
            <text:p>23º</text:p>
          </table:table-cell>
          <table:table-cell office:value-type="float" office:value="599498.05432287161" table:style-name="ce39">
            <text:p><text:s text:c="3"/>599 498</text:p>
          </table:table-cell>
          <table:table-cell office:value-type="float" office:value="0.2314959258603892" table:style-name="ce40">
            <text:p>0,23</text:p>
          </table:table-cell>
          <table:table-cell office:value-type="float" office:value="6.9813799124911995" table:style-name="ce40">
            <text:p>6,98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Petrolina/PE</text:p>
          </table:table-cell>
          <table:table-cell office:value-type="string" table:style-name="ce38">
            <text:p>24º</text:p>
          </table:table-cell>
          <table:table-cell office:value-type="float" office:value="587392.51580769662" table:style-name="ce39">
            <text:p><text:s text:c="3"/>587 393</text:p>
          </table:table-cell>
          <table:table-cell office:value-type="float" office:value="0.22682137716685868" table:style-name="ce40">
            <text:p>0,23</text:p>
          </table:table-cell>
          <table:table-cell office:value-type="float" office:value="7.2082012896580583" table:style-name="ce40">
            <text:p>7,21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Costa Rica/MS</text:p>
          </table:table-cell>
          <table:table-cell office:value-type="string" table:style-name="ce38">
            <text:p>25º</text:p>
          </table:table-cell>
          <table:table-cell office:value-type="float" office:value="574324.0878312143" table:style-name="ce39">
            <text:p><text:s text:c="3"/>574 324</text:p>
          </table:table-cell>
          <table:table-cell office:value-type="float" office:value="0.22177500910587705" table:style-name="ce40">
            <text:p>0,22</text:p>
          </table:table-cell>
          <table:table-cell office:value-type="float" office:value="7.4299762987639353" table:style-name="ce40">
            <text:p>7,43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Primavera do Leste/MT</text:p>
          </table:table-cell>
          <table:table-cell office:value-type="string" table:style-name="ce38">
            <text:p>26º</text:p>
          </table:table-cell>
          <table:table-cell office:value-type="float" office:value="567927.50807390292" table:style-name="ce39">
            <text:p><text:s text:c="3"/>567 928</text:p>
          </table:table-cell>
          <table:table-cell office:value-type="float" office:value="0.21930497247676545" table:style-name="ce40">
            <text:p>0,22</text:p>
          </table:table-cell>
          <table:table-cell office:value-type="float" office:value="7.6492812712407003" table:style-name="ce40">
            <text:p>7,65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Bastos/SP</text:p>
          </table:table-cell>
          <table:table-cell office:value-type="string" table:style-name="ce38">
            <text:p>27º</text:p>
          </table:table-cell>
          <table:table-cell office:value-type="float" office:value="546760.53997327085" table:style-name="ce39">
            <text:p><text:s text:c="3"/>546 761</text:p>
          </table:table-cell>
          <table:table-cell office:value-type="float" office:value="0.21113135649456224" table:style-name="ce40">
            <text:p>0,21</text:p>
          </table:table-cell>
          <table:table-cell office:value-type="float" office:value="7.8604126277352622" table:style-name="ce40">
            <text:p>7,86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Unaí/MG</text:p>
          </table:table-cell>
          <table:table-cell office:value-type="string" table:style-name="ce38">
            <text:p>28º</text:p>
          </table:table-cell>
          <table:table-cell office:value-type="float" office:value="516600.39323498803" table:style-name="ce39">
            <text:p><text:s text:c="3"/>516 600</text:p>
          </table:table-cell>
          <table:table-cell office:value-type="float" office:value="0.19948502829896861" table:style-name="ce40">
            <text:p>0,20</text:p>
          </table:table-cell>
          <table:table-cell office:value-type="float" office:value="8.0598976560342308" table:style-name="ce40">
            <text:p>8,06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Cascavel/PR</text:p>
          </table:table-cell>
          <table:table-cell office:value-type="string" table:style-name="ce38">
            <text:p>29º</text:p>
          </table:table-cell>
          <table:table-cell office:value-type="float" office:value="509281.73081255268" table:style-name="ce39">
            <text:p><text:s text:c="3"/>509 282</text:p>
          </table:table-cell>
          <table:table-cell office:value-type="float" office:value="0.19665892982988362" table:style-name="ce40">
            <text:p>0,20</text:p>
          </table:table-cell>
          <table:table-cell office:value-type="float" office:value="8.2565565858641143" table:style-name="ce40">
            <text:p>8,26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Ribas do Rio Pardo/MS</text:p>
          </table:table-cell>
          <table:table-cell office:value-type="string" table:style-name="ce38">
            <text:p>30º</text:p>
          </table:table-cell>
          <table:table-cell office:value-type="float" office:value="507444.09262475575" table:style-name="ce39">
            <text:p><text:s text:c="3"/>507 444</text:p>
          </table:table-cell>
          <table:table-cell office:value-type="float" office:value="0.19594932660329609" table:style-name="ce40">
            <text:p>0,20</text:p>
          </table:table-cell>
          <table:table-cell office:value-type="float" office:value="8.4525059124674105" table:style-name="ce40">
            <text:p>8,45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São Félix do Xingu/PA</text:p>
          </table:table-cell>
          <table:table-cell office:value-type="string" table:style-name="ce38">
            <text:p>31º</text:p>
          </table:table-cell>
          <table:table-cell office:value-type="float" office:value="507084.05783598119" table:style-name="ce39">
            <text:p><text:s text:c="3"/>507 084</text:p>
          </table:table-cell>
          <table:table-cell office:value-type="float" office:value="0.19581029931843952" table:style-name="ce40">
            <text:p>0,20</text:p>
          </table:table-cell>
          <table:table-cell office:value-type="float" office:value="8.6483162117858505" table:style-name="ce40">
            <text:p>8,65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Tasso Fragoso/MA</text:p>
          </table:table-cell>
          <table:table-cell office:value-type="string" table:style-name="ce38">
            <text:p>32º</text:p>
          </table:table-cell>
          <table:table-cell office:value-type="float" office:value="500888.23148816504" table:style-name="ce39">
            <text:p><text:s text:c="3"/>500 888</text:p>
          </table:table-cell>
          <table:table-cell office:value-type="float" office:value="0.19341778353541844" table:style-name="ce40">
            <text:p>0,19</text:p>
          </table:table-cell>
          <table:table-cell office:value-type="float" office:value="8.8417339953212686" table:style-name="ce40">
            <text:p>8,84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Três Lagoas/MS</text:p>
          </table:table-cell>
          <table:table-cell office:value-type="string" table:style-name="ce38">
            <text:p>33º</text:p>
          </table:table-cell>
          <table:table-cell office:value-type="float" office:value="500868.28636687022" table:style-name="ce39">
            <text:p><text:s text:c="3"/>500 868</text:p>
          </table:table-cell>
          <table:table-cell office:value-type="float" office:value="0.19341008173507521" table:style-name="ce40">
            <text:p>0,19</text:p>
          </table:table-cell>
          <table:table-cell office:value-type="float" office:value="9.0351440770563443" table:style-name="ce40">
            <text:p>9,04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Itapeva/SP</text:p>
          </table:table-cell>
          <table:table-cell office:value-type="string" table:style-name="ce38">
            <text:p>34º</text:p>
          </table:table-cell>
          <table:table-cell office:value-type="float" office:value="492103.80429981748" table:style-name="ce39">
            <text:p><text:s text:c="3"/>492 104</text:p>
          </table:table-cell>
          <table:table-cell office:value-type="float" office:value="0.19002568060788422" table:style-name="ce40">
            <text:p>0,19</text:p>
          </table:table-cell>
          <table:table-cell office:value-type="float" office:value="9.2251697576642293" table:style-name="ce40">
            <text:p>9,23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Uberaba/MG</text:p>
          </table:table-cell>
          <table:table-cell office:value-type="string" table:style-name="ce38">
            <text:p>35º</text:p>
          </table:table-cell>
          <table:table-cell office:value-type="float" office:value="490394.38073169149" table:style-name="ce39">
            <text:p><text:s text:c="3"/>490 394</text:p>
          </table:table-cell>
          <table:table-cell office:value-type="float" office:value="0.18936558740368212" table:style-name="ce40">
            <text:p>0,19</text:p>
          </table:table-cell>
          <table:table-cell office:value-type="float" office:value="9.414535345067911" table:style-name="ce40">
            <text:p>9,41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Castro/PR</text:p>
          </table:table-cell>
          <table:table-cell office:value-type="string" table:style-name="ce38">
            <text:p>36º</text:p>
          </table:table-cell>
          <table:table-cell office:value-type="float" office:value="481743.33129725448" table:style-name="ce39">
            <text:p><text:s text:c="3"/>481 743</text:p>
          </table:table-cell>
          <table:table-cell office:value-type="float" office:value="0.18602498824068567" table:style-name="ce40">
            <text:p>0,19</text:p>
          </table:table-cell>
          <table:table-cell office:value-type="float" office:value="9.6005603333085965" table:style-name="ce40">
            <text:p>9,60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Toledo/PR</text:p>
          </table:table-cell>
          <table:table-cell office:value-type="string" table:style-name="ce38">
            <text:p>37º</text:p>
          </table:table-cell>
          <table:table-cell office:value-type="float" office:value="479335.83658425405" table:style-name="ce39">
            <text:p><text:s text:c="3"/>479 336</text:p>
          </table:table-cell>
          <table:table-cell office:value-type="float" office:value="0.18509533515245416" table:style-name="ce40">
            <text:p>0,19</text:p>
          </table:table-cell>
          <table:table-cell office:value-type="float" office:value="9.7856556684610503" table:style-name="ce40">
            <text:p>9,79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Uberlândia/MG</text:p>
          </table:table-cell>
          <table:table-cell office:value-type="string" table:style-name="ce38">
            <text:p>38º</text:p>
          </table:table-cell>
          <table:table-cell office:value-type="float" office:value="463998.39927418629" table:style-name="ce39">
            <text:p><text:s text:c="3"/>463 998</text:p>
          </table:table-cell>
          <table:table-cell office:value-type="float" office:value="0.17917279007525599" table:style-name="ce40">
            <text:p>0,18</text:p>
          </table:table-cell>
          <table:table-cell office:value-type="float" office:value="9.9648284585363065" table:style-name="ce40">
            <text:p>9,96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Lucas do Rio Verde/MT</text:p>
          </table:table-cell>
          <table:table-cell office:value-type="string" table:style-name="ce38">
            <text:p>39º</text:p>
          </table:table-cell>
          <table:table-cell office:value-type="float" office:value="463695.75081955007" table:style-name="ce39">
            <text:p><text:s text:c="3"/>463 696</text:p>
          </table:table-cell>
          <table:table-cell office:value-type="float" office:value="0.17905592249960495" table:style-name="ce40">
            <text:p>0,18</text:p>
          </table:table-cell>
          <table:table-cell office:value-type="float" office:value="10.143884381035912" table:style-name="ce40">
            <text:p>10,14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Dourados/MS</text:p>
          </table:table-cell>
          <table:table-cell office:value-type="string" table:style-name="ce38">
            <text:p>40º</text:p>
          </table:table-cell>
          <table:table-cell office:value-type="float" office:value="457805.74862813094" table:style-name="ce39">
            <text:p><text:s text:c="3"/>457 806</text:p>
          </table:table-cell>
          <table:table-cell office:value-type="float" office:value="0.17678150058815709" table:style-name="ce40">
            <text:p>0,18</text:p>
          </table:table-cell>
          <table:table-cell office:value-type="float" office:value="10.32066588162407" table:style-name="ce40">
            <text:p>10,32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Sidrolândia/MS</text:p>
          </table:table-cell>
          <table:table-cell office:value-type="string" table:style-name="ce38">
            <text:p>41º</text:p>
          </table:table-cell>
          <table:table-cell office:value-type="float" office:value="456311.21558172075" table:style-name="ce39">
            <text:p><text:s text:c="3"/>456 311</text:p>
          </table:table-cell>
          <table:table-cell office:value-type="float" office:value="0.17620438727008561" table:style-name="ce40">
            <text:p>0,18</text:p>
          </table:table-cell>
          <table:table-cell office:value-type="float" office:value="10.496870268894156" table:style-name="ce40">
            <text:p>10,50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Porto Velho/RO</text:p>
          </table:table-cell>
          <table:table-cell office:value-type="string" table:style-name="ce38">
            <text:p>42º</text:p>
          </table:table-cell>
          <table:table-cell office:value-type="float" office:value="448953.76060319704" table:style-name="ce39">
            <text:p><text:s text:c="3"/>448 954</text:p>
          </table:table-cell>
          <table:table-cell office:value-type="float" office:value="0.17336330907150285" table:style-name="ce40">
            <text:p>0,17</text:p>
          </table:table-cell>
          <table:table-cell office:value-type="float" office:value="10.670233577965659" table:style-name="ce40">
            <text:p>10,67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Cachoeira do Sul/RS</text:p>
          </table:table-cell>
          <table:table-cell office:value-type="string" table:style-name="ce38">
            <text:p>43º</text:p>
          </table:table-cell>
          <table:table-cell office:value-type="float" office:value="441087.80131145642" table:style-name="ce39">
            <text:p><text:s text:c="3"/>441 088</text:p>
          </table:table-cell>
          <table:table-cell office:value-type="float" office:value="0.17032587214257344" table:style-name="ce40">
            <text:p>0,17</text:p>
          </table:table-cell>
          <table:table-cell office:value-type="float" office:value="10.840559450108232" table:style-name="ce40">
            <text:p>10,84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Riachão das Neves/BA</text:p>
          </table:table-cell>
          <table:table-cell office:value-type="string" table:style-name="ce38">
            <text:p>44º</text:p>
          </table:table-cell>
          <table:table-cell office:value-type="float" office:value="438693.2965871268" table:style-name="ce39">
            <text:p><text:s text:c="3"/>438 693</text:p>
          </table:table-cell>
          <table:table-cell office:value-type="float" office:value="0.16940123513309749" table:style-name="ce40">
            <text:p>0,17</text:p>
          </table:table-cell>
          <table:table-cell office:value-type="float" office:value="11.00996068524133" table:style-name="ce40">
            <text:p>11,01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Campos de Júlio/MT</text:p>
          </table:table-cell>
          <table:table-cell office:value-type="string" table:style-name="ce38">
            <text:p>45º</text:p>
          </table:table-cell>
          <table:table-cell office:value-type="float" office:value="433749.468318047" table:style-name="ce39">
            <text:p><text:s text:c="3"/>433 749</text:p>
          </table:table-cell>
          <table:table-cell office:value-type="float" office:value="0.16749217789063811" table:style-name="ce40">
            <text:p>0,17</text:p>
          </table:table-cell>
          <table:table-cell office:value-type="float" office:value="11.177452863131968" table:style-name="ce40">
            <text:p>11,18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Santa Maria de Jetibá/ES</text:p>
          </table:table-cell>
          <table:table-cell office:value-type="string" table:style-name="ce38">
            <text:p>46º</text:p>
          </table:table-cell>
          <table:table-cell office:value-type="float" office:value="432788.179848495" table:style-name="ce39">
            <text:p><text:s text:c="3"/>432 788</text:p>
          </table:table-cell>
          <table:table-cell office:value-type="float" office:value="0.16712097674549142" table:style-name="ce40">
            <text:p>0,17</text:p>
          </table:table-cell>
          <table:table-cell office:value-type="float" office:value="11.34457383987746" table:style-name="ce40">
            <text:p>11,34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Santarém/PA</text:p>
          </table:table-cell>
          <table:table-cell office:value-type="string" table:style-name="ce38">
            <text:p>47º</text:p>
          </table:table-cell>
          <table:table-cell office:value-type="float" office:value="428934.04864768567" table:style-name="ce39">
            <text:p><text:s text:c="3"/>428 934</text:p>
          </table:table-cell>
          <table:table-cell office:value-type="float" office:value="0.16563270557549317" table:style-name="ce40">
            <text:p>0,17</text:p>
          </table:table-cell>
          <table:table-cell office:value-type="float" office:value="11.510206545452954" table:style-name="ce40">
            <text:p>11,51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Uruguaiana/RS</text:p>
          </table:table-cell>
          <table:table-cell office:value-type="string" table:style-name="ce38">
            <text:p>48º</text:p>
          </table:table-cell>
          <table:table-cell office:value-type="float" office:value="426653.83501726709" table:style-name="ce39">
            <text:p><text:s text:c="3"/>426 654</text:p>
          </table:table-cell>
          <table:table-cell office:value-type="float" office:value="0.16475220202468607" table:style-name="ce40">
            <text:p>0,16</text:p>
          </table:table-cell>
          <table:table-cell office:value-type="float" office:value="11.674958747477641" table:style-name="ce40">
            <text:p>11,67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Guapiara/SP</text:p>
          </table:table-cell>
          <table:table-cell office:value-type="string" table:style-name="ce38">
            <text:p>49º</text:p>
          </table:table-cell>
          <table:table-cell office:value-type="float" office:value="423160.47302337945" table:style-name="ce39">
            <text:p><text:s text:c="3"/>423 160</text:p>
          </table:table-cell>
          <table:table-cell office:value-type="float" office:value="0.16340324173480836" table:style-name="ce40">
            <text:p>0,16</text:p>
          </table:table-cell>
          <table:table-cell office:value-type="float" office:value="11.83836198921245" table:style-name="ce40">
            <text:p>11,84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Itacoatiara/AM</text:p>
          </table:table-cell>
          <table:table-cell office:value-type="string" table:style-name="ce38">
            <text:p>50º</text:p>
          </table:table-cell>
          <table:table-cell office:value-type="float" office:value="422468.84661092144" table:style-name="ce39">
            <text:p><text:s text:c="3"/>422 469</text:p>
          </table:table-cell>
          <table:table-cell office:value-type="float" office:value="0.16313617048153747" table:style-name="ce40">
            <text:p>0,16</text:p>
          </table:table-cell>
          <table:table-cell office:value-type="float" office:value="12.001498159693988" table:style-name="ce40">
            <text:p>12,00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Nova Alvorada do Sul/MS</text:p>
          </table:table-cell>
          <table:table-cell office:value-type="string" table:style-name="ce38">
            <text:p>51º</text:p>
          </table:table-cell>
          <table:table-cell office:value-type="float" office:value="421413.33009584446" table:style-name="ce39">
            <text:p><text:s text:c="3"/>421 413</text:p>
          </table:table-cell>
          <table:table-cell office:value-type="float" office:value="0.16272858321556266" table:style-name="ce40">
            <text:p>0,16</text:p>
          </table:table-cell>
          <table:table-cell office:value-type="float" office:value="12.16422674290955" table:style-name="ce40">
            <text:p>12,16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São Bento do Una/PE</text:p>
          </table:table-cell>
          <table:table-cell office:value-type="string" table:style-name="ce38">
            <text:p>52º</text:p>
          </table:table-cell>
          <table:table-cell office:value-type="float" office:value="418691.97176973464" table:style-name="ce39">
            <text:p><text:s text:c="3"/>418 692</text:p>
          </table:table-cell>
          <table:table-cell office:value-type="float" office:value="0.16167773182287176" table:style-name="ce40">
            <text:p>0,16</text:p>
          </table:table-cell>
          <table:table-cell office:value-type="float" office:value="12.325904474732422" table:style-name="ce40">
            <text:p>12,33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Tupanciretã/RS</text:p>
          </table:table-cell>
          <table:table-cell office:value-type="string" table:style-name="ce38">
            <text:p>53º</text:p>
          </table:table-cell>
          <table:table-cell office:value-type="float" office:value="411888.67961674783" table:style-name="ce39">
            <text:p><text:s text:c="3"/>411 889</text:p>
          </table:table-cell>
          <table:table-cell office:value-type="float" office:value="0.15905064337029409" table:style-name="ce40">
            <text:p>0,16</text:p>
          </table:table-cell>
          <table:table-cell office:value-type="float" office:value="12.484955118102716" table:style-name="ce40">
            <text:p>12,48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Dom Pedrito/RS</text:p>
          </table:table-cell>
          <table:table-cell office:value-type="string" table:style-name="ce38">
            <text:p>54º</text:p>
          </table:table-cell>
          <table:table-cell office:value-type="float" office:value="409942.42754148331" table:style-name="ce39">
            <text:p><text:s text:c="3"/>409 942</text:p>
          </table:table-cell>
          <table:table-cell office:value-type="float" office:value="0.158299098935959" table:style-name="ce40">
            <text:p>0,16</text:p>
          </table:table-cell>
          <table:table-cell office:value-type="float" office:value="12.643254217038676" table:style-name="ce40">
            <text:p>12,64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Alegrete/RS</text:p>
          </table:table-cell>
          <table:table-cell office:value-type="string" table:style-name="ce38">
            <text:p>55º</text:p>
          </table:table-cell>
          <table:table-cell office:value-type="float" office:value="407681.38816447026" table:style-name="ce39">
            <text:p><text:s text:c="3"/>407 681</text:p>
          </table:table-cell>
          <table:table-cell office:value-type="float" office:value="0.15742599951517833" table:style-name="ce40">
            <text:p>0,16</text:p>
          </table:table-cell>
          <table:table-cell office:value-type="float" office:value="12.800680216553854" table:style-name="ce40">
            <text:p>12,80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Nova Ubiratã/MT</text:p>
          </table:table-cell>
          <table:table-cell office:value-type="string" table:style-name="ce38">
            <text:p>56º</text:p>
          </table:table-cell>
          <table:table-cell office:value-type="float" office:value="405541.98397916969" table:style-name="ce39">
            <text:p><text:s text:c="3"/>405 542</text:p>
          </table:table-cell>
          <table:table-cell office:value-type="float" office:value="0.15659986947339671" table:style-name="ce40">
            <text:p>0,16</text:p>
          </table:table-cell>
          <table:table-cell office:value-type="float" office:value="12.95728008602725" table:style-name="ce40">
            <text:p>12,96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Tibagi/PR</text:p>
          </table:table-cell>
          <table:table-cell office:value-type="string" table:style-name="ce38">
            <text:p>57º</text:p>
          </table:table-cell>
          <table:table-cell office:value-type="float" office:value="401661.08195615862" table:style-name="ce39">
            <text:p><text:s text:c="3"/>401 661</text:p>
          </table:table-cell>
          <table:table-cell office:value-type="float" office:value="0.15510126076147163" table:style-name="ce40">
            <text:p>0,16</text:p>
          </table:table-cell>
          <table:table-cell office:value-type="float" office:value="13.112381346788721" table:style-name="ce40">
            <text:p>13,11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Alto Taquari/MT</text:p>
          </table:table-cell>
          <table:table-cell office:value-type="string" table:style-name="ce38">
            <text:p>58º</text:p>
          </table:table-cell>
          <table:table-cell office:value-type="float" office:value="399941.57075955509" table:style-name="ce39">
            <text:p><text:s text:c="3"/>399 942</text:p>
          </table:table-cell>
          <table:table-cell office:value-type="float" office:value="0.1544372722237029" table:style-name="ce40">
            <text:p>0,15</text:p>
          </table:table-cell>
          <table:table-cell office:value-type="float" office:value="13.266818619012424" table:style-name="ce40">
            <text:p>13,27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São Gabriel/RS</text:p>
          </table:table-cell>
          <table:table-cell office:value-type="string" table:style-name="ce38">
            <text:p>59º</text:p>
          </table:table-cell>
          <table:table-cell office:value-type="float" office:value="383325.6049724826" table:style-name="ce39">
            <text:p><text:s text:c="3"/>383 326</text:p>
          </table:table-cell>
          <table:table-cell office:value-type="float" office:value="0.14802102390361868" table:style-name="ce40">
            <text:p>0,15</text:p>
          </table:table-cell>
          <table:table-cell office:value-type="float" office:value="13.414839642916043" table:style-name="ce40">
            <text:p>13,41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Barra do Bugres/MT</text:p>
          </table:table-cell>
          <table:table-cell office:value-type="string" table:style-name="ce38">
            <text:p>60º</text:p>
          </table:table-cell>
          <table:table-cell office:value-type="float" office:value="378523.05499173235" table:style-name="ce39">
            <text:p><text:s text:c="3"/>378 523</text:p>
          </table:table-cell>
          <table:table-cell office:value-type="float" office:value="0.14616652121379708" table:style-name="ce40">
            <text:p>0,15</text:p>
          </table:table-cell>
          <table:table-cell office:value-type="float" office:value="13.561006164129839" table:style-name="ce40">
            <text:p>13,56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Mineiros/GO</text:p>
          </table:table-cell>
          <table:table-cell office:value-type="string" table:style-name="ce38">
            <text:p>61º</text:p>
          </table:table-cell>
          <table:table-cell office:value-type="float" office:value="378097.90050008951" table:style-name="ce39">
            <text:p><text:s text:c="3"/>378 098</text:p>
          </table:table-cell>
          <table:table-cell office:value-type="float" office:value="0.14600234798259665" table:style-name="ce40">
            <text:p>0,15</text:p>
          </table:table-cell>
          <table:table-cell office:value-type="float" office:value="13.707008512112436" table:style-name="ce40">
            <text:p>13,71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Querência/MT</text:p>
          </table:table-cell>
          <table:table-cell office:value-type="string" table:style-name="ce38">
            <text:p>62º</text:p>
          </table:table-cell>
          <table:table-cell office:value-type="float" office:value="377401.79807017714" table:style-name="ce39">
            <text:p><text:s text:c="3"/>377 402</text:p>
          </table:table-cell>
          <table:table-cell office:value-type="float" office:value="0.14573354831703603" table:style-name="ce40">
            <text:p>0,15</text:p>
          </table:table-cell>
          <table:table-cell office:value-type="float" office:value="13.852742060429472" table:style-name="ce40">
            <text:p>13,85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Água Clara/MS</text:p>
          </table:table-cell>
          <table:table-cell office:value-type="string" table:style-name="ce38">
            <text:p>63º</text:p>
          </table:table-cell>
          <table:table-cell office:value-type="float" office:value="376775.85483977955" table:style-name="ce39">
            <text:p><text:s text:c="3"/>376 776</text:p>
          </table:table-cell>
          <table:table-cell office:value-type="float" office:value="0.14549184059736611" table:style-name="ce40">
            <text:p>0,15</text:p>
          </table:table-cell>
          <table:table-cell office:value-type="float" office:value="13.998233901026838" table:style-name="ce40">
            <text:p>14,00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Brasilândia/MS</text:p>
          </table:table-cell>
          <table:table-cell office:value-type="string" table:style-name="ce38">
            <text:p>64º</text:p>
          </table:table-cell>
          <table:table-cell office:value-type="float" office:value="376771.47465837933" table:style-name="ce39">
            <text:p><text:s text:c="3"/>376 771</text:p>
          </table:table-cell>
          <table:table-cell office:value-type="float" office:value="0.14549014919212905" table:style-name="ce40">
            <text:p>0,15</text:p>
          </table:table-cell>
          <table:table-cell office:value-type="float" office:value="14.143724050218967" table:style-name="ce40">
            <text:p>14,14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Rio Real/BA</text:p>
          </table:table-cell>
          <table:table-cell office:value-type="string" table:style-name="ce38">
            <text:p>65º</text:p>
          </table:table-cell>
          <table:table-cell office:value-type="float" office:value="372183.48507096944" table:style-name="ce39">
            <text:p><text:s text:c="3"/>372 183</text:p>
          </table:table-cell>
          <table:table-cell office:value-type="float" office:value="0.14371849890950236" table:style-name="ce40">
            <text:p>0,14</text:p>
          </table:table-cell>
          <table:table-cell office:value-type="float" office:value="14.287442549128469" table:style-name="ce40">
            <text:p>14,29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Mogi das Cruzes/SP</text:p>
          </table:table-cell>
          <table:table-cell office:value-type="string" table:style-name="ce38">
            <text:p>66º</text:p>
          </table:table-cell>
          <table:table-cell office:value-type="float" office:value="369154.97034700547" table:style-name="ce39">
            <text:p><text:s text:c="3"/>369 155</text:p>
          </table:table-cell>
          <table:table-cell office:value-type="float" office:value="0.14254903920075029" table:style-name="ce40">
            <text:p>0,14</text:p>
          </table:table-cell>
          <table:table-cell office:value-type="float" office:value="14.429991588329219" table:style-name="ce40">
            <text:p>14,43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Piedade/SP</text:p>
          </table:table-cell>
          <table:table-cell office:value-type="string" table:style-name="ce38">
            <text:p>67º</text:p>
          </table:table-cell>
          <table:table-cell office:value-type="float" office:value="365581.75145737099" table:style-name="ce39">
            <text:p><text:s text:c="3"/>365 582</text:p>
          </table:table-cell>
          <table:table-cell office:value-type="float" office:value="0.14116924220359059" table:style-name="ce40">
            <text:p>0,14</text:p>
          </table:table-cell>
          <table:table-cell office:value-type="float" office:value="14.57116083053281" table:style-name="ce40">
            <text:p>14,57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Itiquira/MT</text:p>
          </table:table-cell>
          <table:table-cell office:value-type="string" table:style-name="ce38">
            <text:p>68º</text:p>
          </table:table-cell>
          <table:table-cell office:value-type="float" office:value="364601.61599970009" table:style-name="ce39">
            <text:p><text:s text:c="3"/>364 602</text:p>
          </table:table-cell>
          <table:table-cell office:value-type="float" office:value="0.14079076330177265" table:style-name="ce40">
            <text:p>0,14</text:p>
          </table:table-cell>
          <table:table-cell office:value-type="float" office:value="14.711951593834582" table:style-name="ce40">
            <text:p>14,71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Medicilândia/PA</text:p>
          </table:table-cell>
          <table:table-cell office:value-type="string" table:style-name="ce38">
            <text:p>69º</text:p>
          </table:table-cell>
          <table:table-cell office:value-type="float" office:value="364077.24245669984" table:style-name="ce39">
            <text:p><text:s text:c="3"/>364 077</text:p>
          </table:table-cell>
          <table:table-cell office:value-type="float" office:value="0.14058827667490503" table:style-name="ce40">
            <text:p>0,14</text:p>
          </table:table-cell>
          <table:table-cell office:value-type="float" office:value="14.852539870509487" table:style-name="ce40">
            <text:p>14,85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Chapadão do Sul/MS</text:p>
          </table:table-cell>
          <table:table-cell office:value-type="string" table:style-name="ce38">
            <text:p>70º</text:p>
          </table:table-cell>
          <table:table-cell office:value-type="float" office:value="361548.3082929987" table:style-name="ce39">
            <text:p><text:s text:c="3"/>361 548</text:p>
          </table:table-cell>
          <table:table-cell office:value-type="float" office:value="0.13961172979298528" table:style-name="ce40">
            <text:p>0,14</text:p>
          </table:table-cell>
          <table:table-cell office:value-type="float" office:value="14.992151600302472" table:style-name="ce40">
            <text:p>14,99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Paracatu/MG</text:p>
          </table:table-cell>
          <table:table-cell office:value-type="string" table:style-name="ce38">
            <text:p>71º</text:p>
          </table:table-cell>
          <table:table-cell office:value-type="float" office:value="354468.55513846671" table:style-name="ce39">
            <text:p><text:s text:c="3"/>354 469</text:p>
          </table:table-cell>
          <table:table-cell office:value-type="float" office:value="0.13687788603894246" table:style-name="ce40">
            <text:p>0,14</text:p>
          </table:table-cell>
          <table:table-cell office:value-type="float" office:value="15.129029486341414" table:style-name="ce40">
            <text:p>15,13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Biritiba-Mirim/SP</text:p>
          </table:table-cell>
          <table:table-cell office:value-type="string" table:style-name="ce38">
            <text:p>72º</text:p>
          </table:table-cell>
          <table:table-cell office:value-type="float" office:value="353827.69523939828" table:style-name="ce39">
            <text:p><text:s text:c="3"/>353 828</text:p>
          </table:table-cell>
          <table:table-cell office:value-type="float" office:value="0.13663041825383146" table:style-name="ce40">
            <text:p>0,14</text:p>
          </table:table-cell>
          <table:table-cell office:value-type="float" office:value="15.265659904595246" table:style-name="ce40">
            <text:p>15,27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Itaqui/RS</text:p>
          </table:table-cell>
          <table:table-cell office:value-type="string" table:style-name="ce38">
            <text:p>73º</text:p>
          </table:table-cell>
          <table:table-cell office:value-type="float" office:value="352350.20664057811" table:style-name="ce39">
            <text:p><text:s text:c="3"/>352 350</text:p>
          </table:table-cell>
          <table:table-cell office:value-type="float" office:value="0.13605988664215113" table:style-name="ce40">
            <text:p>0,14</text:p>
          </table:table-cell>
          <table:table-cell office:value-type="float" office:value="15.401719791237397" table:style-name="ce40">
            <text:p>15,40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Coruripe/AL</text:p>
          </table:table-cell>
          <table:table-cell office:value-type="string" table:style-name="ce38">
            <text:p>74º</text:p>
          </table:table-cell>
          <table:table-cell office:value-type="float" office:value="346685.33076389902" table:style-name="ce39">
            <text:p><text:s text:c="3"/>346 685</text:p>
          </table:table-cell>
          <table:table-cell office:value-type="float" office:value="0.13387239716407898" table:style-name="ce40">
            <text:p>0,13</text:p>
          </table:table-cell>
          <table:table-cell office:value-type="float" office:value="15.535592188401477" table:style-name="ce40">
            <text:p>15,54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São Gabriel do Oeste/MS</text:p>
          </table:table-cell>
          <table:table-cell office:value-type="string" table:style-name="ce38">
            <text:p>75º</text:p>
          </table:table-cell>
          <table:table-cell office:value-type="float" office:value="342263.29677674605" table:style-name="ce39">
            <text:p><text:s text:c="3"/>342 263</text:p>
          </table:table-cell>
          <table:table-cell office:value-type="float" office:value="0.13216483056788991" table:style-name="ce40">
            <text:p>0,13</text:p>
          </table:table-cell>
          <table:table-cell office:value-type="float" office:value="15.667757018969366" table:style-name="ce40">
            <text:p>15,67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Baixa Grande do Ribeiro/PI</text:p>
          </table:table-cell>
          <table:table-cell office:value-type="string" table:style-name="ce38">
            <text:p>76º</text:p>
          </table:table-cell>
          <table:table-cell office:value-type="float" office:value="336762.82135589467" table:style-name="ce39">
            <text:p><text:s text:c="3"/>336 763</text:p>
          </table:table-cell>
          <table:table-cell office:value-type="float" office:value="0.13004082425787689" table:style-name="ce40">
            <text:p>0,13</text:p>
          </table:table-cell>
          <table:table-cell office:value-type="float" office:value="15.797797843227244" table:style-name="ce40">
            <text:p>15,80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Santa Vitória do Palmar/RS</text:p>
          </table:table-cell>
          <table:table-cell office:value-type="string" table:style-name="ce38">
            <text:p>77º</text:p>
          </table:table-cell>
          <table:table-cell office:value-type="float" office:value="332092.21736420895" table:style-name="ce39">
            <text:p><text:s text:c="3"/>332 092</text:p>
          </table:table-cell>
          <table:table-cell office:value-type="float" office:value="0.12823727245718963" table:style-name="ce40">
            <text:p>0,13</text:p>
          </table:table-cell>
          <table:table-cell office:value-type="float" office:value="15.926035115684433" table:style-name="ce40">
            <text:p>15,93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Vacaria/RS</text:p>
          </table:table-cell>
          <table:table-cell office:value-type="string" table:style-name="ce38">
            <text:p>78º</text:p>
          </table:table-cell>
          <table:table-cell office:value-type="float" office:value="330773.04866579064" table:style-name="ce39">
            <text:p><text:s text:c="3"/>330 773</text:p>
          </table:table-cell>
          <table:table-cell office:value-type="float" office:value="0.12772787600960428" table:style-name="ce40">
            <text:p>0,13</text:p>
          </table:table-cell>
          <table:table-cell office:value-type="float" office:value="16.053762991694036" table:style-name="ce40">
            <text:p>16,05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Corumbá/MS</text:p>
          </table:table-cell>
          <table:table-cell office:value-type="string" table:style-name="ce38">
            <text:p>79º</text:p>
          </table:table-cell>
          <table:table-cell office:value-type="float" office:value="329349.91105710331" table:style-name="ce39">
            <text:p><text:s text:c="3"/>329 350</text:p>
          </table:table-cell>
          <table:table-cell office:value-type="float" office:value="0.12717833201029655" table:style-name="ce40">
            <text:p>0,13</text:p>
          </table:table-cell>
          <table:table-cell office:value-type="float" office:value="16.180941323704332" table:style-name="ce40">
            <text:p>16,18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São Borja/RS</text:p>
          </table:table-cell>
          <table:table-cell office:value-type="string" table:style-name="ce38">
            <text:p>80º</text:p>
          </table:table-cell>
          <table:table-cell office:value-type="float" office:value="320635.65029776451" table:style-name="ce39">
            <text:p><text:s text:c="3"/>320 636</text:p>
          </table:table-cell>
          <table:table-cell office:value-type="float" office:value="0.12381332382031911" table:style-name="ce40">
            <text:p>0,12</text:p>
          </table:table-cell>
          <table:table-cell office:value-type="float" office:value="16.30475464752465" table:style-name="ce40">
            <text:p>16,30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Goiatuba/GO</text:p>
          </table:table-cell>
          <table:table-cell office:value-type="string" table:style-name="ce38">
            <text:p>81º</text:p>
          </table:table-cell>
          <table:table-cell office:value-type="float" office:value="319377.4155230418" table:style-name="ce39">
            <text:p><text:s text:c="3"/>319 377</text:p>
          </table:table-cell>
          <table:table-cell office:value-type="float" office:value="0.12332745698218038" table:style-name="ce40">
            <text:p>0,12</text:p>
          </table:table-cell>
          <table:table-cell office:value-type="float" office:value="16.428082104506831" table:style-name="ce40">
            <text:p>16,43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Ibiúna/SP</text:p>
          </table:table-cell>
          <table:table-cell office:value-type="string" table:style-name="ce38">
            <text:p>82º</text:p>
          </table:table-cell>
          <table:table-cell office:value-type="float" office:value="318126.05852931942" table:style-name="ce39">
            <text:p><text:s text:c="3"/>318 126</text:p>
          </table:table-cell>
          <table:table-cell office:value-type="float" office:value="0.12284424599633184" table:style-name="ce40">
            <text:p>0,12</text:p>
          </table:table-cell>
          <table:table-cell office:value-type="float" office:value="16.550926350503165" table:style-name="ce40">
            <text:p>16,55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Muitos Capões/RS</text:p>
          </table:table-cell>
          <table:table-cell office:value-type="string" table:style-name="ce38">
            <text:p>83º</text:p>
          </table:table-cell>
          <table:table-cell office:value-type="float" office:value="316791.74781115731" table:style-name="ce39">
            <text:p><text:s text:c="3"/>316 792</text:p>
          </table:table-cell>
          <table:table-cell office:value-type="float" office:value="0.12232900246408175" table:style-name="ce40">
            <text:p>0,12</text:p>
          </table:table-cell>
          <table:table-cell office:value-type="float" office:value="16.673255352967246" table:style-name="ce40">
            <text:p>16,67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São José dos Pinhais/PR</text:p>
          </table:table-cell>
          <table:table-cell office:value-type="string" table:style-name="ce38">
            <text:p>84º</text:p>
          </table:table-cell>
          <table:table-cell office:value-type="float" office:value="316102.98213580134" table:style-name="ce39">
            <text:p><text:s text:c="3"/>316 103</text:p>
          </table:table-cell>
          <table:table-cell office:value-type="float" office:value="0.12206303588326026" table:style-name="ce40">
            <text:p>0,12</text:p>
          </table:table-cell>
          <table:table-cell office:value-type="float" office:value="16.795318388850507" table:style-name="ce40">
            <text:p>16,80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Acará/PA</text:p>
          </table:table-cell>
          <table:table-cell office:value-type="string" table:style-name="ce38">
            <text:p>85º</text:p>
          </table:table-cell>
          <table:table-cell office:value-type="float" office:value="316021.53662455035" table:style-name="ce39">
            <text:p><text:s text:c="3"/>316 022</text:p>
          </table:table-cell>
          <table:table-cell office:value-type="float" office:value="0.12203158573275809" table:style-name="ce40">
            <text:p>0,12</text:p>
          </table:table-cell>
          <table:table-cell office:value-type="float" office:value="16.917349974583267" table:style-name="ce40">
            <text:p>16,92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Tapurah/MT</text:p>
          </table:table-cell>
          <table:table-cell office:value-type="string" table:style-name="ce38">
            <text:p>86º</text:p>
          </table:table-cell>
          <table:table-cell office:value-type="float" office:value="315710.90409549564" table:style-name="ce39">
            <text:p><text:s text:c="3"/>315 711</text:p>
          </table:table-cell>
          <table:table-cell office:value-type="float" office:value="0.12191163511007075" table:style-name="ce40">
            <text:p>0,12</text:p>
          </table:table-cell>
          <table:table-cell office:value-type="float" office:value="17.039261609693337" table:style-name="ce40">
            <text:p>17,04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Palmeira das Missões/RS</text:p>
          </table:table-cell>
          <table:table-cell office:value-type="string" table:style-name="ce38">
            <text:p>87º</text:p>
          </table:table-cell>
          <table:table-cell office:value-type="float" office:value="305570.60126928479" table:style-name="ce39">
            <text:p><text:s text:c="3"/>305 571</text:p>
          </table:table-cell>
          <table:table-cell office:value-type="float" office:value="0.11799596136545815" table:style-name="ce40">
            <text:p>0,12</text:p>
          </table:table-cell>
          <table:table-cell office:value-type="float" office:value="17.157257571058796" table:style-name="ce40">
            <text:p>17,16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Tangará da Serra/MT</text:p>
          </table:table-cell>
          <table:table-cell office:value-type="string" table:style-name="ce38">
            <text:p>88º</text:p>
          </table:table-cell>
          <table:table-cell office:value-type="float" office:value="304629.01558127976" table:style-name="ce39">
            <text:p><text:s text:c="3"/>304 629</text:p>
          </table:table-cell>
          <table:table-cell office:value-type="float" office:value="0.11763236844126125" table:style-name="ce40">
            <text:p>0,12</text:p>
          </table:table-cell>
          <table:table-cell office:value-type="float" office:value="17.274889939500056" table:style-name="ce40">
            <text:p>17,27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Canarana/MT</text:p>
          </table:table-cell>
          <table:table-cell office:value-type="string" table:style-name="ce38">
            <text:p>89º</text:p>
          </table:table-cell>
          <table:table-cell office:value-type="float" office:value="298695.58947581652" table:style-name="ce39">
            <text:p><text:s text:c="3"/>298 696</text:p>
          </table:table-cell>
          <table:table-cell office:value-type="float" office:value="0.11534117840335553" table:style-name="ce40">
            <text:p>0,12</text:p>
          </table:table-cell>
          <table:table-cell office:value-type="float" office:value="17.390231117903411" table:style-name="ce40">
            <text:p>17,39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Curralinho/PA</text:p>
          </table:table-cell>
          <table:table-cell office:value-type="string" table:style-name="ce38">
            <text:p>90º</text:p>
          </table:table-cell>
          <table:table-cell office:value-type="float" office:value="296787.59960774484" table:style-name="ce39">
            <text:p><text:s text:c="3"/>296 788</text:p>
          </table:table-cell>
          <table:table-cell office:value-type="float" office:value="0.11460440890451139" table:style-name="ce40">
            <text:p>0,11</text:p>
          </table:table-cell>
          <table:table-cell office:value-type="float" office:value="17.504835526807923" table:style-name="ce40">
            <text:p>17,50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Luziânia/GO</text:p>
          </table:table-cell>
          <table:table-cell office:value-type="string" table:style-name="ce38">
            <text:p>91º</text:p>
          </table:table-cell>
          <table:table-cell office:value-type="float" office:value="293930.13776787923" table:style-name="ce39">
            <text:p><text:s text:c="3"/>293 930</text:p>
          </table:table-cell>
          <table:table-cell office:value-type="float" office:value="0.11350100119624523" table:style-name="ce40">
            <text:p>0,11</text:p>
          </table:table-cell>
          <table:table-cell office:value-type="float" office:value="17.618336528004168" table:style-name="ce40">
            <text:p>17,62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Teresópolis/RJ</text:p>
          </table:table-cell>
          <table:table-cell office:value-type="string" table:style-name="ce38">
            <text:p>92º</text:p>
          </table:table-cell>
          <table:table-cell office:value-type="float" office:value="291342.96451791626" table:style-name="ce39">
            <text:p><text:s text:c="3"/>291 343</text:p>
          </table:table-cell>
          <table:table-cell office:value-type="float" office:value="0.11250196531523994" table:style-name="ce40">
            <text:p>0,11</text:p>
          </table:table-cell>
          <table:table-cell office:value-type="float" office:value="17.730838493319407" table:style-name="ce40">
            <text:p>17,73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Coromandel/MG</text:p>
          </table:table-cell>
          <table:table-cell office:value-type="string" table:style-name="ce38">
            <text:p>93º</text:p>
          </table:table-cell>
          <table:table-cell office:value-type="float" office:value="291260.43721022137" table:style-name="ce39">
            <text:p><text:s text:c="3"/>291 260</text:p>
          </table:table-cell>
          <table:table-cell office:value-type="float" office:value="0.11247009742948813" table:style-name="ce40">
            <text:p>0,11</text:p>
          </table:table-cell>
          <table:table-cell office:value-type="float" office:value="17.843308590748894" table:style-name="ce40">
            <text:p>17,84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Santana do Mundaú/AL</text:p>
          </table:table-cell>
          <table:table-cell office:value-type="string" table:style-name="ce38">
            <text:p>94º</text:p>
          </table:table-cell>
          <table:table-cell office:value-type="float" office:value="288250.05342094973" table:style-name="ce39">
            <text:p><text:s text:c="3"/>288 250</text:p>
          </table:table-cell>
          <table:table-cell office:value-type="float" office:value="0.11130763897367266" table:style-name="ce40">
            <text:p>0,11</text:p>
          </table:table-cell>
          <table:table-cell office:value-type="float" office:value="17.954616229722568" table:style-name="ce40">
            <text:p>17,95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Catalão/GO</text:p>
          </table:table-cell>
          <table:table-cell office:value-type="string" table:style-name="ce38">
            <text:p>95º</text:p>
          </table:table-cell>
          <table:table-cell office:value-type="float" office:value="286926.58366942429" table:style-name="ce39">
            <text:p><text:s text:c="3"/>286 927</text:p>
          </table:table-cell>
          <table:table-cell office:value-type="float" office:value="0.11079658167620794" table:style-name="ce40">
            <text:p>0,11</text:p>
          </table:table-cell>
          <table:table-cell office:value-type="float" office:value="18.065412811398776" table:style-name="ce40">
            <text:p>18,07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Brasnorte/MT</text:p>
          </table:table-cell>
          <table:table-cell office:value-type="string" table:style-name="ce38">
            <text:p>96º</text:p>
          </table:table-cell>
          <table:table-cell office:value-type="float" office:value="286082.06458249036" table:style-name="ce39">
            <text:p><text:s text:c="3"/>286 082</text:p>
          </table:table-cell>
          <table:table-cell office:value-type="float" office:value="0.11047047097988991" table:style-name="ce40">
            <text:p>0,11</text:p>
          </table:table-cell>
          <table:table-cell office:value-type="float" office:value="18.175883282378667" table:style-name="ce40">
            <text:p>18,18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Rio Pardo/RS</text:p>
          </table:table-cell>
          <table:table-cell office:value-type="string" table:style-name="ce38">
            <text:p>97º</text:p>
          </table:table-cell>
          <table:table-cell office:value-type="float" office:value="285593.22153587482" table:style-name="ce39">
            <text:p><text:s text:c="3"/>285 593</text:p>
          </table:table-cell>
          <table:table-cell office:value-type="float" office:value="0.11028170443951391" table:style-name="ce40">
            <text:p>0,11</text:p>
          </table:table-cell>
          <table:table-cell office:value-type="float" office:value="18.286164986818182" table:style-name="ce40">
            <text:p>18,29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Chapadão do Céu/GO</text:p>
          </table:table-cell>
          <table:table-cell office:value-type="string" table:style-name="ce38">
            <text:p>98º</text:p>
          </table:table-cell>
          <table:table-cell office:value-type="float" office:value="285578.316362435" table:style-name="ce39">
            <text:p><text:s text:c="3"/>285 578</text:p>
          </table:table-cell>
          <table:table-cell office:value-type="float" office:value="0.11027594881295151" table:style-name="ce40">
            <text:p>0,11</text:p>
          </table:table-cell>
          <table:table-cell office:value-type="float" office:value="18.396440935631134" table:style-name="ce40">
            <text:p>18,40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Uruçuí/PI</text:p>
          </table:table-cell>
          <table:table-cell office:value-type="string" table:style-name="ce38">
            <text:p>99º</text:p>
          </table:table-cell>
          <table:table-cell office:value-type="float" office:value="282304.93886248302" table:style-name="ce39">
            <text:p><text:s text:c="3"/>282 305</text:p>
          </table:table-cell>
          <table:table-cell office:value-type="float" office:value="0.10901193544447137" table:style-name="ce40">
            <text:p>0,11</text:p>
          </table:table-cell>
          <table:table-cell office:value-type="float" office:value="18.505452871075605" table:style-name="ce40">
            <text:p>18,51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Limoeiro do Ajuru/PA</text:p>
          </table:table-cell>
          <table:table-cell office:value-type="string" table:style-name="ce38">
            <text:p>100º</text:p>
          </table:table-cell>
          <table:table-cell office:value-type="float" office:value="281338.22832718142" table:style-name="ce39">
            <text:p><text:s text:c="3"/>281 338</text:p>
          </table:table-cell>
          <table:table-cell office:value-type="float" office:value="0.10863864057087681" table:style-name="ce40">
            <text:p>0,11</text:p>
          </table:table-cell>
          <table:table-cell office:value-type="float" office:value="18.614091511646482" table:style-name="ce40">
            <text:p>18,61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5">
          <table:table-cell table:number-columns-repeated="5" table:style-name="ce43"/>
          <table:table-cell table:number-columns-repeated="16379" table:style-name="ce32"/>
        </table:table-row>
        <table:table-row table:style-name="ro1">
          <table:table-cell office:value-type="string" table:style-name="ce44">
            <text:p>Fonte: IBGE, em parceria com os Órgãos Estaduais de Estatística, Secretarias Estaduais de Governo e Superintendência da Zona Franca de Manaus -<text:s/></text:p>
          </table:table-cell>
          <table:table-cell table:style-name="ce44"/>
          <table:table-cell table:number-columns-repeated="16382" table:style-name="ce45"/>
        </table:table-row>
        <table:table-row table:style-name="ro6">
          <table:table-cell office:value-type="string" table:style-name="ce44">
            <text:p>S<text:span text:style-name="T7">UFRAMA</text:span>.</text:p>
          </table:table-cell>
          <table:table-cell table:style-name="ce44"/>
          <table:table-cell table:number-columns-repeated="16382" table:style-name="ce45"/>
        </table:table-row>
        <table:table-row table:style-name="ro1">
          <table:table-cell office:value-type="string" table:style-name="ce35">
            <text:p>Nota: Dados sujeitos a revisão.</text:p>
          </table:table-cell>
          <table:table-cell table:number-columns-repeated="16383" table:style-name="ce32"/>
        </table:table-row>
        <table:table-row table:number-rows-repeated="2" table:style-name="ro1">
          <table:table-cell table:number-columns-repeated="16384" table:style-name="ce32"/>
        </table:table-row>
        <table:table-row table:number-rows-repeated="739" table:style-name="ro1">
          <table:table-cell table:number-columns-repeated="16384"/>
        </table:table-row>
        <table:table-row table:number-rows-repeated="1047725" table:style-name="ro11">
          <table:table-cell table:number-columns-repeated="16384"/>
        </table:table-row>
        <table:named-expressions>
          <table:named-expression table:name="Print_Area" table:expression="of:=[Tabela_5.#REF!]" table:base-cell-address="Tabela_1.$A$1"/>
        </table:named-expressions>
      </table:table>
      <table:table table:name="Tabela_6" table:style-name="ta2">
        <table:table-column table:style-name="co6" table:default-cell-style-name="ce32"/>
        <table:table-column table:style-name="co2" table:default-cell-style-name="ce32"/>
        <table:table-column table:style-name="co3" table:number-columns-repeated="3" table:default-cell-style-name="ce32"/>
        <table:table-column table:style-name="co4" table:number-columns-repeated="7" table:default-cell-style-name="ce32"/>
        <table:table-column table:style-name="co5" table:number-columns-repeated="16372" table:default-cell-style-name="ce32"/>
        <table:table-row table:style-name="ro1">
          <table:table-cell office:value-type="string" table:number-columns-spanned="5" table:number-rows-spanned="1" table:style-name="ce67">
            <text:p>Tabela 6 - Posição ocupada pelos 100 maiores municípios, em relação ao valor</text:p>
          </table:table-cell>
          <table:covered-table-cell table:number-columns-repeated="4"/>
          <table:table-cell table:number-columns-repeated="16379" table:style-name="ce32"/>
        </table:table-row>
        <table:table-row table:style-name="ro1">
          <table:table-cell office:value-type="string" table:number-columns-spanned="5" table:number-rows-spanned="1" table:style-name="ce67">
            <text:p>adicionado bruto da Indústria e participações percentual e acumulada,<text:s/></text:p>
          </table:table-cell>
          <table:covered-table-cell table:number-columns-repeated="4"/>
          <table:table-cell table:number-columns-repeated="16379" table:style-name="ce32"/>
        </table:table-row>
        <table:table-row table:style-name="ro1">
          <table:table-cell office:value-type="string" table:number-columns-spanned="5" table:number-rows-spanned="1" table:style-name="ce67">
            <text:p>segundo os municípios e as respectivas Unidades da Federação - 2015</text:p>
          </table:table-cell>
          <table:covered-table-cell table:number-columns-repeated="4"/>
          <table:table-cell table:number-columns-repeated="16379" table:style-name="ce32"/>
        </table:table-row>
        <table:table-row table:style-name="ro2">
          <table:table-cell table:number-columns-repeated="2" table:style-name="ce33"/>
          <table:table-cell table:style-name="ce34"/>
          <table:table-cell table:style-name="ce35"/>
          <table:table-cell table:style-name="ce36"/>
          <table:table-cell table:number-columns-repeated="5" table:style-name="ce32"/>
          <table:table-cell table:number-columns-repeated="16374" table:style-name="ce35"/>
        </table:table-row>
        <table:table-row table:style-name="ro3">
          <table:table-cell office:value-type="string" table:number-columns-spanned="1" table:number-rows-spanned="2" table:style-name="ce65">
            <text:p>Municípios e respectivas</text:p>
            <text:p>Unidades da Federação</text:p>
          </table:table-cell>
          <table:table-cell office:value-type="string" table:number-columns-spanned="1" table:number-rows-spanned="2" table:style-name="ce68">
            <text:p>Posição ocu-</text:p>
            <text:p>pada pelos</text:p>
            <text:p>100 maiores</text:p>
            <text:p>municípios</text:p>
          </table:table-cell>
          <table:table-cell office:value-type="string" table:number-columns-spanned="1" table:number-rows-spanned="2" table:style-name="ce68">
            <text:p>Valor adicionado</text:p>
            <text:p>bruto da Indústria</text:p>
            <text:p>(1 000 R$)</text:p>
          </table:table-cell>
          <table:table-cell office:value-type="string" table:number-columns-spanned="2" table:number-rows-spanned="1" table:style-name="ce49">
            <text:p>Participação percentual (%)</text:p>
          </table:table-cell>
          <table:covered-table-cell/>
          <table:table-cell table:number-columns-repeated="16379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8">
            <text:p>Relativa</text:p>
          </table:table-cell>
          <table:table-cell office:value-type="string" table:style-name="ce29">
            <text:p>Acumulad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São Paulo/SP</text:p>
          </table:table-cell>
          <table:table-cell office:value-type="string" table:style-name="ce38">
            <text:p>1º</text:p>
          </table:table-cell>
          <table:table-cell office:value-type="float" office:value="63665137.843171693" table:style-name="ce39">
            <text:p><text:s text:c="2"/>63 665 138</text:p>
          </table:table-cell>
          <table:table-cell office:value-type="float" office:value="5.4847237737619272" table:style-name="ce40">
            <text:p>5,48</text:p>
          </table:table-cell>
          <table:table-cell office:value-type="float" office:value="5.4847237737619272" table:style-name="ce40">
            <text:p>5,48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Rio de Janeiro/RJ</text:p>
          </table:table-cell>
          <table:table-cell office:value-type="string" table:style-name="ce38">
            <text:p>2º</text:p>
          </table:table-cell>
          <table:table-cell office:value-type="float" office:value="38476046.017814502" table:style-name="ce39">
            <text:p><text:s text:c="2"/>38 476 046</text:p>
          </table:table-cell>
          <table:table-cell office:value-type="float" office:value="3.314694532415889" table:style-name="ce40">
            <text:p>3,31</text:p>
          </table:table-cell>
          <table:table-cell office:value-type="float" office:value="8.7994183061778166" table:style-name="ce40">
            <text:p>8,80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Manaus/AM</text:p>
          </table:table-cell>
          <table:table-cell office:value-type="string" table:style-name="ce38">
            <text:p>3º</text:p>
          </table:table-cell>
          <table:table-cell office:value-type="float" office:value="21756473.191311233" table:style-name="ce39">
            <text:p><text:s text:c="2"/>21 756 473</text:p>
          </table:table-cell>
          <table:table-cell office:value-type="float" office:value="1.8743106476819968" table:style-name="ce40">
            <text:p>1,87</text:p>
          </table:table-cell>
          <table:table-cell office:value-type="float" office:value="10.673728953859813" table:style-name="ce40">
            <text:p>10,67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Campos dos Goytacazes/RJ</text:p>
          </table:table-cell>
          <table:table-cell office:value-type="string" table:style-name="ce38">
            <text:p>4º</text:p>
          </table:table-cell>
          <table:table-cell office:value-type="float" office:value="18227086.432478834" table:style-name="ce39">
            <text:p><text:s text:c="2"/>18 227 086</text:p>
          </table:table-cell>
          <table:table-cell office:value-type="float" office:value="1.5702555224005112" table:style-name="ce40">
            <text:p>1,57</text:p>
          </table:table-cell>
          <table:table-cell office:value-type="float" office:value="12.243984476260325" table:style-name="ce40">
            <text:p>12,24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São José dos Campos/SP</text:p>
          </table:table-cell>
          <table:table-cell office:value-type="string" table:style-name="ce38">
            <text:p>5º</text:p>
          </table:table-cell>
          <table:table-cell office:value-type="float" office:value="13517172.253947189" table:style-name="ce39">
            <text:p><text:s text:c="2"/>13 517 172</text:p>
          </table:table-cell>
          <table:table-cell office:value-type="float" office:value="1.1644984763542894" table:style-name="ce40">
            <text:p>1,16</text:p>
          </table:table-cell>
          <table:table-cell office:value-type="float" office:value="13.408482952614614" table:style-name="ce40">
            <text:p>13,41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Belo Horizonte/MG</text:p>
          </table:table-cell>
          <table:table-cell office:value-type="string" table:style-name="ce38">
            <text:p>6º</text:p>
          </table:table-cell>
          <table:table-cell office:value-type="float" office:value="13307921.411145657" table:style-name="ce39">
            <text:p><text:s text:c="2"/>13 307 921</text:p>
          </table:table-cell>
          <table:table-cell office:value-type="float" office:value="1.146471607787376" table:style-name="ce40">
            <text:p>1,15</text:p>
          </table:table-cell>
          <table:table-cell office:value-type="float" office:value="14.55495456040199" table:style-name="ce40">
            <text:p>14,55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Curitiba/PR</text:p>
          </table:table-cell>
          <table:table-cell office:value-type="string" table:style-name="ce38">
            <text:p>7º</text:p>
          </table:table-cell>
          <table:table-cell office:value-type="float" office:value="13051170.372104563" table:style-name="ce39">
            <text:p><text:s text:c="2"/>13 051 170</text:p>
          </table:table-cell>
          <table:table-cell office:value-type="float" office:value="1.1243526180942152" table:style-name="ce40">
            <text:p>1,12</text:p>
          </table:table-cell>
          <table:table-cell office:value-type="float" office:value="15.679307178496206" table:style-name="ce40">
            <text:p>15,68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Paulínia/SP</text:p>
          </table:table-cell>
          <table:table-cell office:value-type="string" table:style-name="ce38">
            <text:p>8º</text:p>
          </table:table-cell>
          <table:table-cell office:value-type="float" office:value="10689603.638083488" table:style-name="ce39">
            <text:p><text:s text:c="2"/>10 689 604</text:p>
          </table:table-cell>
          <table:table-cell office:value-type="float" office:value="0.92090467706694379" table:style-name="ce40">
            <text:p>0,92</text:p>
          </table:table-cell>
          <table:table-cell office:value-type="float" office:value="16.600211855563149" table:style-name="ce40">
            <text:p>16,60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Guarulhos/SP</text:p>
          </table:table-cell>
          <table:table-cell office:value-type="string" table:style-name="ce38">
            <text:p>9º</text:p>
          </table:table-cell>
          <table:table-cell office:value-type="float" office:value="10580338.397940706" table:style-name="ce39">
            <text:p><text:s text:c="2"/>10 580 338</text:p>
          </table:table-cell>
          <table:table-cell office:value-type="float" office:value="0.91149152442863235" table:style-name="ce40">
            <text:p>0,91</text:p>
          </table:table-cell>
          <table:table-cell office:value-type="float" office:value="17.511703379991783" table:style-name="ce40">
            <text:p>17,51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Brasília/DF</text:p>
          </table:table-cell>
          <table:table-cell office:value-type="string" table:style-name="ce38">
            <text:p>10º</text:p>
          </table:table-cell>
          <table:table-cell office:value-type="float" office:value="9996893.5359426308" table:style-name="ce39">
            <text:p><text:s text:c="2"/>9 996 894</text:p>
          </table:table-cell>
          <table:table-cell office:value-type="float" office:value="0.86122800480565065" table:style-name="ce40">
            <text:p>0,86</text:p>
          </table:table-cell>
          <table:table-cell office:value-type="float" office:value="18.372931384797432" table:style-name="ce40">
            <text:p>18,37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Campinas/SP</text:p>
          </table:table-cell>
          <table:table-cell office:value-type="string" table:style-name="ce38">
            <text:p>11º</text:p>
          </table:table-cell>
          <table:table-cell office:value-type="float" office:value="9657261.3873400744" table:style-name="ce39">
            <text:p><text:s text:c="2"/>9 657 261</text:p>
          </table:table-cell>
          <table:table-cell office:value-type="float" office:value="0.83196884378156" table:style-name="ce40">
            <text:p>0,83</text:p>
          </table:table-cell>
          <table:table-cell office:value-type="float" office:value="19.204900228578992" table:style-name="ce40">
            <text:p>19,20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São Bernardo do Campo/SP</text:p>
          </table:table-cell>
          <table:table-cell office:value-type="string" table:style-name="ce38">
            <text:p>12º</text:p>
          </table:table-cell>
          <table:table-cell office:value-type="float" office:value="9483045.016299881" table:style-name="ce39">
            <text:p><text:s text:c="2"/>9 483 045</text:p>
          </table:table-cell>
          <table:table-cell office:value-type="float" office:value="0.81696017963044398" table:style-name="ce40">
            <text:p>0,82</text:p>
          </table:table-cell>
          <table:table-cell office:value-type="float" office:value="20.021860408209438" table:style-name="ce40">
            <text:p>20,02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Betim/MG</text:p>
          </table:table-cell>
          <table:table-cell office:value-type="string" table:style-name="ce38">
            <text:p>13º</text:p>
          </table:table-cell>
          <table:table-cell office:value-type="float" office:value="9378026.3020191807" table:style-name="ce39">
            <text:p><text:s text:c="2"/>9 378 026</text:p>
          </table:table-cell>
          <table:table-cell office:value-type="float" office:value="0.80791286333743373" table:style-name="ce40">
            <text:p>0,81</text:p>
          </table:table-cell>
          <table:table-cell office:value-type="float" office:value="20.829773271546873" table:style-name="ce40">
            <text:p>20,83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Fortaleza/CE</text:p>
          </table:table-cell>
          <table:table-cell office:value-type="string" table:style-name="ce38">
            <text:p>14º</text:p>
          </table:table-cell>
          <table:table-cell office:value-type="float" office:value="8833629.5256588385" table:style-name="ce39">
            <text:p><text:s text:c="2"/>8 833 630</text:p>
          </table:table-cell>
          <table:table-cell office:value-type="float" office:value="0.76101331920987525" table:style-name="ce40">
            <text:p>0,76</text:p>
          </table:table-cell>
          <table:table-cell office:value-type="float" office:value="21.59078659075675" table:style-name="ce40">
            <text:p>21,59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Camaçari/BA</text:p>
          </table:table-cell>
          <table:table-cell office:value-type="string" table:style-name="ce38">
            <text:p>15º</text:p>
          </table:table-cell>
          <table:table-cell office:value-type="float" office:value="8383136.7317941971" table:style-name="ce39">
            <text:p><text:s text:c="2"/>8 383 137</text:p>
          </table:table-cell>
          <table:table-cell office:value-type="float" office:value="0.72220356209438297" table:style-name="ce40">
            <text:p>0,72</text:p>
          </table:table-cell>
          <table:table-cell office:value-type="float" office:value="22.312990152851132" table:style-name="ce40">
            <text:p>22,31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Salvador/BA</text:p>
          </table:table-cell>
          <table:table-cell office:value-type="string" table:style-name="ce38">
            <text:p>16º</text:p>
          </table:table-cell>
          <table:table-cell office:value-type="float" office:value="8292154.4256724883" table:style-name="ce39">
            <text:p><text:s text:c="2"/>8 292 154</text:p>
          </table:table-cell>
          <table:table-cell office:value-type="float" office:value="0.71436547622379776" table:style-name="ce40">
            <text:p>0,71</text:p>
          </table:table-cell>
          <table:table-cell office:value-type="float" office:value="23.027355629074929" table:style-name="ce40">
            <text:p>23,03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Jundiaí/SP</text:p>
          </table:table-cell>
          <table:table-cell office:value-type="string" table:style-name="ce38">
            <text:p>17º</text:p>
          </table:table-cell>
          <table:table-cell office:value-type="float" office:value="8187909.5990184918" table:style-name="ce39">
            <text:p><text:s text:c="2"/>8 187 910</text:p>
          </table:table-cell>
          <table:table-cell office:value-type="float" office:value="0.7053848300112775" table:style-name="ce40">
            <text:p>0,71</text:p>
          </table:table-cell>
          <table:table-cell office:value-type="float" office:value="23.732740459086205" table:style-name="ce40">
            <text:p>23,73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Duque de Caxias/RJ</text:p>
          </table:table-cell>
          <table:table-cell office:value-type="string" table:style-name="ce38">
            <text:p>18º</text:p>
          </table:table-cell>
          <table:table-cell office:value-type="float" office:value="8060287.8807403361" table:style-name="ce39">
            <text:p><text:s text:c="2"/>8 060 288</text:p>
          </table:table-cell>
          <table:table-cell office:value-type="float" office:value="0.69439027481196558" table:style-name="ce40">
            <text:p>0,69</text:p>
          </table:table-cell>
          <table:table-cell office:value-type="float" office:value="24.427130733898171" table:style-name="ce40">
            <text:p>24,43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Sorocaba/SP</text:p>
          </table:table-cell>
          <table:table-cell office:value-type="string" table:style-name="ce38">
            <text:p>19º</text:p>
          </table:table-cell>
          <table:table-cell office:value-type="float" office:value="7943665.6819250984" table:style-name="ce39">
            <text:p><text:s text:c="2"/>7 943 666</text:p>
          </table:table-cell>
          <table:table-cell office:value-type="float" office:value="0.68434332340245219" table:style-name="ce40">
            <text:p>0,68</text:p>
          </table:table-cell>
          <table:table-cell office:value-type="float" office:value="25.111474057300622" table:style-name="ce40">
            <text:p>25,11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Cubatão/SP</text:p>
          </table:table-cell>
          <table:table-cell office:value-type="string" table:style-name="ce38">
            <text:p>20º</text:p>
          </table:table-cell>
          <table:table-cell office:value-type="float" office:value="7600071.6900584884" table:style-name="ce39">
            <text:p><text:s text:c="2"/>7 600 072</text:p>
          </table:table-cell>
          <table:table-cell office:value-type="float" office:value="0.65474285131434085" table:style-name="ce40">
            <text:p>0,65</text:p>
          </table:table-cell>
          <table:table-cell office:value-type="float" office:value="25.766216908614965" table:style-name="ce40">
            <text:p>25,77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Joinville/SC</text:p>
          </table:table-cell>
          <table:table-cell office:value-type="string" table:style-name="ce38">
            <text:p>21º</text:p>
          </table:table-cell>
          <table:table-cell office:value-type="float" office:value="7380096.0792061323" table:style-name="ce39">
            <text:p><text:s text:c="2"/>7 380 096</text:p>
          </table:table-cell>
          <table:table-cell office:value-type="float" office:value="0.63579204867158612" table:style-name="ce40">
            <text:p>0,64</text:p>
          </table:table-cell>
          <table:table-cell office:value-type="float" office:value="26.402008957286551" table:style-name="ce40">
            <text:p>26,40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São José dos Pinhais/PR</text:p>
          </table:table-cell>
          <table:table-cell office:value-type="string" table:style-name="ce38">
            <text:p>22º</text:p>
          </table:table-cell>
          <table:table-cell office:value-type="float" office:value="7339366.4575053388" table:style-name="ce39">
            <text:p><text:s text:c="2"/>7 339 366</text:p>
          </table:table-cell>
          <table:table-cell office:value-type="float" office:value="0.63228320957994777" table:style-name="ce40">
            <text:p>0,63</text:p>
          </table:table-cell>
          <table:table-cell office:value-type="float" office:value="27.0342921668665" table:style-name="ce40">
            <text:p>27,03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Goiânia/GO</text:p>
          </table:table-cell>
          <table:table-cell office:value-type="string" table:style-name="ce38">
            <text:p>23º</text:p>
          </table:table-cell>
          <table:table-cell office:value-type="float" office:value="7266283.5985557521" table:style-name="ce39">
            <text:p><text:s text:c="2"/>7 266 284</text:p>
          </table:table-cell>
          <table:table-cell office:value-type="float" office:value="0.62598715325281484" table:style-name="ce40">
            <text:p>0,63</text:p>
          </table:table-cell>
          <table:table-cell office:value-type="float" office:value="27.660279320119315" table:style-name="ce40">
            <text:p>27,66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Macaé/RJ</text:p>
          </table:table-cell>
          <table:table-cell office:value-type="string" table:style-name="ce38">
            <text:p>24º</text:p>
          </table:table-cell>
          <table:table-cell office:value-type="float" office:value="7012528.878536162" table:style-name="ce39">
            <text:p><text:s text:c="2"/>7 012 529</text:p>
          </table:table-cell>
          <table:table-cell office:value-type="float" office:value="0.60412629513256466" table:style-name="ce40">
            <text:p>0,60</text:p>
          </table:table-cell>
          <table:table-cell office:value-type="float" office:value="28.264405615251881" table:style-name="ce40">
            <text:p>28,26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Parauapebas/PA</text:p>
          </table:table-cell>
          <table:table-cell office:value-type="string" table:style-name="ce38">
            <text:p>25º</text:p>
          </table:table-cell>
          <table:table-cell office:value-type="float" office:value="6980727.6608612062" table:style-name="ce39">
            <text:p><text:s text:c="2"/>6 980 728</text:p>
          </table:table-cell>
          <table:table-cell office:value-type="float" office:value="0.60138663414186577" table:style-name="ce40">
            <text:p>0,60</text:p>
          </table:table-cell>
          <table:table-cell office:value-type="float" office:value="28.865792249393746" table:style-name="ce40">
            <text:p>28,87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Niterói/RJ</text:p>
          </table:table-cell>
          <table:table-cell office:value-type="string" table:style-name="ce38">
            <text:p>26º</text:p>
          </table:table-cell>
          <table:table-cell office:value-type="float" office:value="6918669.2458026577" table:style-name="ce39">
            <text:p><text:s text:c="2"/>6 918 669</text:p>
          </table:table-cell>
          <table:table-cell office:value-type="float" office:value="0.5960403288331102" table:style-name="ce40">
            <text:p>0,60</text:p>
          </table:table-cell>
          <table:table-cell office:value-type="float" office:value="29.461832578226854" table:style-name="ce40">
            <text:p>29,46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Recife/PE</text:p>
          </table:table-cell>
          <table:table-cell office:value-type="string" table:style-name="ce38">
            <text:p>27º</text:p>
          </table:table-cell>
          <table:table-cell office:value-type="float" office:value="6776460.6640956393" table:style-name="ce39">
            <text:p><text:s text:c="2"/>6 776 461</text:p>
          </table:table-cell>
          <table:table-cell office:value-type="float" office:value="0.58378912173068009" table:style-name="ce40">
            <text:p>0,58</text:p>
          </table:table-cell>
          <table:table-cell office:value-type="float" office:value="30.045621699957536" table:style-name="ce40">
            <text:p>30,05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Porto Alegre/RS</text:p>
          </table:table-cell>
          <table:table-cell office:value-type="string" table:style-name="ce38">
            <text:p>28º</text:p>
          </table:table-cell>
          <table:table-cell office:value-type="float" office:value="6669846.8829633929" table:style-name="ce39">
            <text:p><text:s text:c="2"/>6 669 847</text:p>
          </table:table-cell>
          <table:table-cell office:value-type="float" office:value="0.5746043911261991" table:style-name="ce40">
            <text:p>0,57</text:p>
          </table:table-cell>
          <table:table-cell office:value-type="float" office:value="30.620226091083737" table:style-name="ce40">
            <text:p>30,62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Foz do Iguaçu/PR</text:p>
          </table:table-cell>
          <table:table-cell office:value-type="string" table:style-name="ce38">
            <text:p>29º</text:p>
          </table:table-cell>
          <table:table-cell office:value-type="float" office:value="6405236.8486449309" table:style-name="ce39">
            <text:p><text:s text:c="2"/>6 405 237</text:p>
          </table:table-cell>
          <table:table-cell office:value-type="float" office:value="0.55180835242794812" table:style-name="ce40">
            <text:p>0,55</text:p>
          </table:table-cell>
          <table:table-cell office:value-type="float" office:value="31.172034443511684" table:style-name="ce40">
            <text:p>31,17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Uberlândia/MG</text:p>
          </table:table-cell>
          <table:table-cell office:value-type="string" table:style-name="ce38">
            <text:p>30º</text:p>
          </table:table-cell>
          <table:table-cell office:value-type="float" office:value="6275657.9140524305" table:style-name="ce39">
            <text:p><text:s text:c="2"/>6 275 658</text:p>
          </table:table-cell>
          <table:table-cell office:value-type="float" office:value="0.54064518389937399" table:style-name="ce40">
            <text:p>0,54</text:p>
          </table:table-cell>
          <table:table-cell office:value-type="float" office:value="31.71267962741106" table:style-name="ce40">
            <text:p>31,71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Araucária/PR</text:p>
          </table:table-cell>
          <table:table-cell office:value-type="string" table:style-name="ce38">
            <text:p>31º</text:p>
          </table:table-cell>
          <table:table-cell office:value-type="float" office:value="6127454.0299943918" table:style-name="ce39">
            <text:p><text:s text:c="2"/>6 127 454</text:p>
          </table:table-cell>
          <table:table-cell office:value-type="float" office:value="0.5278774841221533" table:style-name="ce40">
            <text:p>0,53</text:p>
          </table:table-cell>
          <table:table-cell office:value-type="float" office:value="32.240557111533214" table:style-name="ce40">
            <text:p>32,24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São Luís/MA</text:p>
          </table:table-cell>
          <table:table-cell office:value-type="string" table:style-name="ce38">
            <text:p>32º</text:p>
          </table:table-cell>
          <table:table-cell office:value-type="float" office:value="6100943.460613871" table:style-name="ce39">
            <text:p><text:s text:c="2"/>6 100 943</text:p>
          </table:table-cell>
          <table:table-cell office:value-type="float" office:value="0.52559361016753336" table:style-name="ce40">
            <text:p>0,53</text:p>
          </table:table-cell>
          <table:table-cell office:value-type="float" office:value="32.766150721700747" table:style-name="ce40">
            <text:p>32,77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Piracicaba/SP</text:p>
          </table:table-cell>
          <table:table-cell office:value-type="string" table:style-name="ce38">
            <text:p>33º</text:p>
          </table:table-cell>
          <table:table-cell office:value-type="float" office:value="5841205.0185224852" table:style-name="ce39">
            <text:p><text:s text:c="2"/>5 841 205</text:p>
          </table:table-cell>
          <table:table-cell office:value-type="float" office:value="0.50321725700848186" table:style-name="ce40">
            <text:p>0,50</text:p>
          </table:table-cell>
          <table:table-cell office:value-type="float" office:value="33.269367978709226" table:style-name="ce40">
            <text:p>33,27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Contagem/MG</text:p>
          </table:table-cell>
          <table:table-cell office:value-type="string" table:style-name="ce38">
            <text:p>34º</text:p>
          </table:table-cell>
          <table:table-cell office:value-type="float" office:value="5689721.5647626743" table:style-name="ce39">
            <text:p><text:s text:c="2"/>5 689 722</text:p>
          </table:table-cell>
          <table:table-cell office:value-type="float" office:value="0.49016702373615867" table:style-name="ce40">
            <text:p>0,49</text:p>
          </table:table-cell>
          <table:table-cell office:value-type="float" office:value="33.759535002445382" table:style-name="ce40">
            <text:p>33,76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Caxias do Sul/RS</text:p>
          </table:table-cell>
          <table:table-cell office:value-type="string" table:style-name="ce38">
            <text:p>35º</text:p>
          </table:table-cell>
          <table:table-cell office:value-type="float" office:value="5624755.5425992217" table:style-name="ce39">
            <text:p><text:s text:c="2"/>5 624 756</text:p>
          </table:table-cell>
          <table:table-cell office:value-type="float" office:value="0.4845702293472991" table:style-name="ce40">
            <text:p>0,48</text:p>
          </table:table-cell>
          <table:table-cell office:value-type="float" office:value="34.24410523179268" table:style-name="ce40">
            <text:p>34,24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Canoas/RS</text:p>
          </table:table-cell>
          <table:table-cell office:value-type="string" table:style-name="ce38">
            <text:p>36º</text:p>
          </table:table-cell>
          <table:table-cell office:value-type="float" office:value="5487395.0774194477" table:style-name="ce39">
            <text:p><text:s text:c="2"/>5 487 395</text:p>
          </table:table-cell>
          <table:table-cell office:value-type="float" office:value="0.47273668536279795" table:style-name="ce40">
            <text:p>0,47</text:p>
          </table:table-cell>
          <table:table-cell office:value-type="float" office:value="34.716841917155477" table:style-name="ce40">
            <text:p>34,72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Maricá/RJ</text:p>
          </table:table-cell>
          <table:table-cell office:value-type="string" table:style-name="ce38">
            <text:p>37º</text:p>
          </table:table-cell>
          <table:table-cell office:value-type="float" office:value="5378805.4612669684" table:style-name="ce39">
            <text:p><text:s text:c="2"/>5 378 805</text:p>
          </table:table-cell>
          <table:table-cell office:value-type="float" office:value="0.46338173743568739" table:style-name="ce40">
            <text:p>0,46</text:p>
          </table:table-cell>
          <table:table-cell office:value-type="float" office:value="35.180223654591167" table:style-name="ce40">
            <text:p>35,18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Santo André/SP</text:p>
          </table:table-cell>
          <table:table-cell office:value-type="string" table:style-name="ce38">
            <text:p>38º</text:p>
          </table:table-cell>
          <table:table-cell office:value-type="float" office:value="4995844.5126514845" table:style-name="ce39">
            <text:p><text:s text:c="2"/>4 995 845</text:p>
          </table:table-cell>
          <table:table-cell office:value-type="float" office:value="0.43038981924542397" table:style-name="ce40">
            <text:p>0,43</text:p>
          </table:table-cell>
          <table:table-cell office:value-type="float" office:value="35.610613473836594" table:style-name="ce40">
            <text:p>35,61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Taubaté/SP</text:p>
          </table:table-cell>
          <table:table-cell office:value-type="string" table:style-name="ce38">
            <text:p>39º</text:p>
          </table:table-cell>
          <table:table-cell office:value-type="float" office:value="4965631.3529997459" table:style-name="ce39">
            <text:p><text:s text:c="2"/>4 965 631</text:p>
          </table:table-cell>
          <table:table-cell office:value-type="float" office:value="0.42778696875870142" table:style-name="ce40">
            <text:p>0,43</text:p>
          </table:table-cell>
          <table:table-cell office:value-type="float" office:value="36.038400442595297" table:style-name="ce40">
            <text:p>36,04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Ilhabela/SP</text:p>
          </table:table-cell>
          <table:table-cell office:value-type="string" table:style-name="ce38">
            <text:p>40º</text:p>
          </table:table-cell>
          <table:table-cell office:value-type="float" office:value="4845541.0378094353" table:style-name="ce39">
            <text:p><text:s text:c="2"/>4 845 541</text:p>
          </table:table-cell>
          <table:table-cell office:value-type="float" office:value="0.41744124064066357" table:style-name="ce40">
            <text:p>0,42</text:p>
          </table:table-cell>
          <table:table-cell office:value-type="float" office:value="36.45584168323596" table:style-name="ce40">
            <text:p>36,46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Cabo Frio/RJ</text:p>
          </table:table-cell>
          <table:table-cell office:value-type="string" table:style-name="ce38">
            <text:p>41º</text:p>
          </table:table-cell>
          <table:table-cell office:value-type="float" office:value="4829997.0123935817" table:style-name="ce39">
            <text:p><text:s text:c="2"/>4 829 997</text:p>
          </table:table-cell>
          <table:table-cell office:value-type="float" office:value="0.41610212965109339" table:style-name="ce40">
            <text:p>0,42</text:p>
          </table:table-cell>
          <table:table-cell office:value-type="float" office:value="36.871943812887054" table:style-name="ce40">
            <text:p>36,87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Triunfo/RS</text:p>
          </table:table-cell>
          <table:table-cell office:value-type="string" table:style-name="ce38">
            <text:p>42º</text:p>
          </table:table-cell>
          <table:table-cell office:value-type="float" office:value="4734634.3541065175" table:style-name="ce39">
            <text:p><text:s text:c="2"/>4 734 634</text:p>
          </table:table-cell>
          <table:table-cell office:value-type="float" office:value="0.40788667835772441" table:style-name="ce40">
            <text:p>0,41</text:p>
          </table:table-cell>
          <table:table-cell office:value-type="float" office:value="37.27983049124478" table:style-name="ce40">
            <text:p>37,28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Presidente Kennedy/ES</text:p>
          </table:table-cell>
          <table:table-cell office:value-type="string" table:style-name="ce38">
            <text:p>43º</text:p>
          </table:table-cell>
          <table:table-cell office:value-type="float" office:value="4418879.0766392862" table:style-name="ce39">
            <text:p><text:s text:c="2"/>4 418 879</text:p>
          </table:table-cell>
          <table:table-cell office:value-type="float" office:value="0.38068449933658749" table:style-name="ce40">
            <text:p>0,38</text:p>
          </table:table-cell>
          <table:table-cell office:value-type="float" office:value="37.660514990581369" table:style-name="ce40">
            <text:p>37,66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Belém/PA</text:p>
          </table:table-cell>
          <table:table-cell office:value-type="string" table:style-name="ce38">
            <text:p>44º</text:p>
          </table:table-cell>
          <table:table-cell office:value-type="float" office:value="4353681.9863296291" table:style-name="ce39">
            <text:p><text:s text:c="2"/>4 353 682</text:p>
          </table:table-cell>
          <table:table-cell office:value-type="float" office:value="0.37506779852801725" table:style-name="ce40">
            <text:p>0,38</text:p>
          </table:table-cell>
          <table:table-cell office:value-type="float" office:value="38.035582789109384" table:style-name="ce40">
            <text:p>38,04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Serra/ES</text:p>
          </table:table-cell>
          <table:table-cell office:value-type="string" table:style-name="ce38">
            <text:p>45º</text:p>
          </table:table-cell>
          <table:table-cell office:value-type="float" office:value="4320557.7097451836" table:style-name="ce39">
            <text:p><text:s text:c="2"/>4 320 558</text:p>
          </table:table-cell>
          <table:table-cell office:value-type="float" office:value="0.372214156591061" table:style-name="ce40">
            <text:p>0,37</text:p>
          </table:table-cell>
          <table:table-cell office:value-type="float" office:value="38.407796945700447" table:style-name="ce40">
            <text:p>38,41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Rio das Ostras/RJ</text:p>
          </table:table-cell>
          <table:table-cell office:value-type="string" table:style-name="ce38">
            <text:p>46º</text:p>
          </table:table-cell>
          <table:table-cell office:value-type="float" office:value="4295921.4407411888" table:style-name="ce39">
            <text:p><text:s text:c="2"/>4 295 921</text:p>
          </table:table-cell>
          <table:table-cell office:value-type="float" office:value="0.37009175279393336" table:style-name="ce40">
            <text:p>0,37</text:p>
          </table:table-cell>
          <table:table-cell office:value-type="float" office:value="38.77788869849438" table:style-name="ce40">
            <text:p>38,78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Barueri/SP</text:p>
          </table:table-cell>
          <table:table-cell office:value-type="string" table:style-name="ce38">
            <text:p>47º</text:p>
          </table:table-cell>
          <table:table-cell office:value-type="float" office:value="4288602.7728231726" table:style-name="ce39">
            <text:p><text:s text:c="2"/>4 288 603</text:p>
          </table:table-cell>
          <table:table-cell office:value-type="float" office:value="0.36946125275447544" table:style-name="ce40">
            <text:p>0,37</text:p>
          </table:table-cell>
          <table:table-cell office:value-type="float" office:value="39.147349951248856" table:style-name="ce40">
            <text:p>39,15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Blumenau/SC</text:p>
          </table:table-cell>
          <table:table-cell office:value-type="string" table:style-name="ce38">
            <text:p>48º</text:p>
          </table:table-cell>
          <table:table-cell office:value-type="float" office:value="4241163.0854228027" table:style-name="ce39">
            <text:p><text:s text:c="2"/>4 241 163</text:p>
          </table:table-cell>
          <table:table-cell office:value-type="float" office:value="0.36537434443825401" table:style-name="ce40">
            <text:p>0,37</text:p>
          </table:table-cell>
          <table:table-cell office:value-type="float" office:value="39.512724295687107" table:style-name="ce40">
            <text:p>39,51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Três Lagoas/MS</text:p>
          </table:table-cell>
          <table:table-cell office:value-type="string" table:style-name="ce38">
            <text:p>49º</text:p>
          </table:table-cell>
          <table:table-cell office:value-type="float" office:value="4231452.2721736794" table:style-name="ce39">
            <text:p><text:s text:c="2"/>4 231 452</text:p>
          </table:table-cell>
          <table:table-cell office:value-type="float" office:value="0.36453776212500699" table:style-name="ce40">
            <text:p>0,36</text:p>
          </table:table-cell>
          <table:table-cell office:value-type="float" office:value="39.877262057812118" table:style-name="ce40">
            <text:p>39,88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São João da Barra/RJ</text:p>
          </table:table-cell>
          <table:table-cell office:value-type="string" table:style-name="ce38">
            <text:p>50º</text:p>
          </table:table-cell>
          <table:table-cell office:value-type="float" office:value="4209694.0914382385" table:style-name="ce39">
            <text:p><text:s text:c="2"/>4 209 694</text:p>
          </table:table-cell>
          <table:table-cell office:value-type="float" office:value="0.3626633043731452" table:style-name="ce40">
            <text:p>0,36</text:p>
          </table:table-cell>
          <table:table-cell office:value-type="float" office:value="40.239925362185261" table:style-name="ce40">
            <text:p>40,24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Anápolis/GO</text:p>
          </table:table-cell>
          <table:table-cell office:value-type="string" table:style-name="ce38">
            <text:p>51º</text:p>
          </table:table-cell>
          <table:table-cell office:value-type="float" office:value="4132421.0593732409" table:style-name="ce39">
            <text:p><text:s text:c="2"/>4 132 421</text:p>
          </table:table-cell>
          <table:table-cell office:value-type="float" office:value="0.35600626646518418" table:style-name="ce40">
            <text:p>0,36</text:p>
          </table:table-cell>
          <table:table-cell office:value-type="float" office:value="40.595931628650447" table:style-name="ce40">
            <text:p>40,60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Jacareí/SP</text:p>
          </table:table-cell>
          <table:table-cell office:value-type="string" table:style-name="ce38">
            <text:p>52º</text:p>
          </table:table-cell>
          <table:table-cell office:value-type="float" office:value="4087209.2211795873" table:style-name="ce39">
            <text:p><text:s text:c="2"/>4 087 209</text:p>
          </table:table-cell>
          <table:table-cell office:value-type="float" office:value="0.35211128638350975" table:style-name="ce40">
            <text:p>0,35</text:p>
          </table:table-cell>
          <table:table-cell office:value-type="float" office:value="40.948042915033959" table:style-name="ce40">
            <text:p>40,95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Mauá/SP</text:p>
          </table:table-cell>
          <table:table-cell office:value-type="string" table:style-name="ce38">
            <text:p>53º</text:p>
          </table:table-cell>
          <table:table-cell office:value-type="float" office:value="4066258.0155174783" table:style-name="ce39">
            <text:p><text:s text:c="2"/>4 066 258</text:p>
          </table:table-cell>
          <table:table-cell office:value-type="float" office:value="0.35030634918119019" table:style-name="ce40">
            <text:p>0,35</text:p>
          </table:table-cell>
          <table:table-cell office:value-type="float" office:value="41.298349264215148" table:style-name="ce40">
            <text:p>41,30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São Francisco do Conde/BA</text:p>
          </table:table-cell>
          <table:table-cell office:value-type="string" table:style-name="ce38">
            <text:p>54º</text:p>
          </table:table-cell>
          <table:table-cell office:value-type="float" office:value="3971909.9001863268" table:style-name="ce39">
            <text:p><text:s text:c="2"/>3 971 910</text:p>
          </table:table-cell>
          <table:table-cell office:value-type="float" office:value="0.34217830031964358" table:style-name="ce40">
            <text:p>0,34</text:p>
          </table:table-cell>
          <table:table-cell office:value-type="float" office:value="41.640527564534793" table:style-name="ce40">
            <text:p>41,64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Diadema/SP</text:p>
          </table:table-cell>
          <table:table-cell office:value-type="string" table:style-name="ce38">
            <text:p>55º</text:p>
          </table:table-cell>
          <table:table-cell office:value-type="float" office:value="3851909.0184035557" table:style-name="ce39">
            <text:p><text:s text:c="2"/>3 851 909</text:p>
          </table:table-cell>
          <table:table-cell office:value-type="float" office:value="0.33184027685054102" table:style-name="ce40">
            <text:p>0,33</text:p>
          </table:table-cell>
          <table:table-cell office:value-type="float" office:value="41.972367841385335" table:style-name="ce40">
            <text:p>41,97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Indaiatuba/SP</text:p>
          </table:table-cell>
          <table:table-cell office:value-type="string" table:style-name="ce38">
            <text:p>56º</text:p>
          </table:table-cell>
          <table:table-cell office:value-type="float" office:value="3831474.5972690168" table:style-name="ce39">
            <text:p><text:s text:c="2"/>3 831 475</text:p>
          </table:table-cell>
          <table:table-cell office:value-type="float" office:value="0.33007986040919518" table:style-name="ce40">
            <text:p>0,33</text:p>
          </table:table-cell>
          <table:table-cell office:value-type="float" office:value="42.302447701794527" table:style-name="ce40">
            <text:p>42,30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Suzano/SP</text:p>
          </table:table-cell>
          <table:table-cell office:value-type="string" table:style-name="ce38">
            <text:p>57º</text:p>
          </table:table-cell>
          <table:table-cell office:value-type="float" office:value="3791017.4664352164" table:style-name="ce39">
            <text:p><text:s text:c="2"/>3 791 017</text:p>
          </table:table-cell>
          <table:table-cell office:value-type="float" office:value="0.3265944962865423" table:style-name="ce40">
            <text:p>0,33</text:p>
          </table:table-cell>
          <table:table-cell office:value-type="float" office:value="42.629042198081066" table:style-name="ce40">
            <text:p>42,63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Sumaré/SP</text:p>
          </table:table-cell>
          <table:table-cell office:value-type="string" table:style-name="ce38">
            <text:p>58º</text:p>
          </table:table-cell>
          <table:table-cell office:value-type="float" office:value="3698485.8955685082" table:style-name="ce39">
            <text:p><text:s text:c="2"/>3 698 486</text:p>
          </table:table-cell>
          <table:table-cell office:value-type="float" office:value="0.31862294193592833" table:style-name="ce40">
            <text:p>0,32</text:p>
          </table:table-cell>
          <table:table-cell office:value-type="float" office:value="42.947665140016994" table:style-name="ce40">
            <text:p>42,95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Uberaba/MG</text:p>
          </table:table-cell>
          <table:table-cell office:value-type="string" table:style-name="ce38">
            <text:p>59º</text:p>
          </table:table-cell>
          <table:table-cell office:value-type="float" office:value="3673326.8758055638" table:style-name="ce39">
            <text:p><text:s text:c="2"/>3 673 327</text:p>
          </table:table-cell>
          <table:table-cell office:value-type="float" office:value="0.31645550338960365" table:style-name="ce40">
            <text:p>0,32</text:p>
          </table:table-cell>
          <table:table-cell office:value-type="float" office:value="43.264120643406599" table:style-name="ce40">
            <text:p>43,26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Campo Grande/MS</text:p>
          </table:table-cell>
          <table:table-cell office:value-type="string" table:style-name="ce38">
            <text:p>60º</text:p>
          </table:table-cell>
          <table:table-cell office:value-type="float" office:value="3638612.3397439485" table:style-name="ce39">
            <text:p><text:s text:c="2"/>3 638 612</text:p>
          </table:table-cell>
          <table:table-cell office:value-type="float" office:value="0.31346486129437601" table:style-name="ce40">
            <text:p>0,31</text:p>
          </table:table-cell>
          <table:table-cell office:value-type="float" office:value="43.577585504700977" table:style-name="ce40">
            <text:p>43,58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Cuiabá/MT</text:p>
          </table:table-cell>
          <table:table-cell office:value-type="string" table:style-name="ce38">
            <text:p>61º</text:p>
          </table:table-cell>
          <table:table-cell office:value-type="float" office:value="3618949.5570291914" table:style-name="ce39">
            <text:p><text:s text:c="2"/>3 618 950</text:p>
          </table:table-cell>
          <table:table-cell office:value-type="float" office:value="0.31177092116532767" table:style-name="ce40">
            <text:p>0,31</text:p>
          </table:table-cell>
          <table:table-cell office:value-type="float" office:value="43.889356425866303" table:style-name="ce40">
            <text:p>43,89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Gravataí/RS</text:p>
          </table:table-cell>
          <table:table-cell office:value-type="string" table:style-name="ce38">
            <text:p>62º</text:p>
          </table:table-cell>
          <table:table-cell office:value-type="float" office:value="3532772.7852301709" table:style-name="ce39">
            <text:p><text:s text:c="2"/>3 532 773</text:p>
          </table:table-cell>
          <table:table-cell office:value-type="float" office:value="0.30434682997437712" table:style-name="ce40">
            <text:p>0,30</text:p>
          </table:table-cell>
          <table:table-cell office:value-type="float" office:value="44.193703255840681" table:style-name="ce40">
            <text:p>44,19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Nova Lima/MG</text:p>
          </table:table-cell>
          <table:table-cell office:value-type="string" table:style-name="ce38">
            <text:p>63º</text:p>
          </table:table-cell>
          <table:table-cell office:value-type="float" office:value="3526378.7787783649" table:style-name="ce39">
            <text:p><text:s text:c="2"/>3 526 379</text:p>
          </table:table-cell>
          <table:table-cell office:value-type="float" office:value="0.30379598911572392" table:style-name="ce40">
            <text:p>0,30</text:p>
          </table:table-cell>
          <table:table-cell office:value-type="float" office:value="44.497499244956408" table:style-name="ce40">
            <text:p>44,50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Ponta Grossa/PR</text:p>
          </table:table-cell>
          <table:table-cell office:value-type="string" table:style-name="ce38">
            <text:p>64º</text:p>
          </table:table-cell>
          <table:table-cell office:value-type="float" office:value="3467119.9338493859" table:style-name="ce39">
            <text:p><text:s text:c="2"/>3 467 120</text:p>
          </table:table-cell>
          <table:table-cell office:value-type="float" office:value="0.29869086554890983" table:style-name="ce40">
            <text:p>0,30</text:p>
          </table:table-cell>
          <table:table-cell office:value-type="float" office:value="44.796190110505322" table:style-name="ce40">
            <text:p>44,80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Porto Velho/RO</text:p>
          </table:table-cell>
          <table:table-cell office:value-type="string" table:style-name="ce38">
            <text:p>65º</text:p>
          </table:table-cell>
          <table:table-cell office:value-type="float" office:value="3427063.0303667416" table:style-name="ce39">
            <text:p><text:s text:c="2"/>3 427 063</text:p>
          </table:table-cell>
          <table:table-cell office:value-type="float" office:value="0.29523998083747255" table:style-name="ce40">
            <text:p>0,30</text:p>
          </table:table-cell>
          <table:table-cell office:value-type="float" office:value="45.091430091342794" table:style-name="ce40">
            <text:p>45,09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João Pessoa/PB</text:p>
          </table:table-cell>
          <table:table-cell office:value-type="string" table:style-name="ce38">
            <text:p>66º</text:p>
          </table:table-cell>
          <table:table-cell office:value-type="float" office:value="3421505.5379977776" table:style-name="ce39">
            <text:p><text:s text:c="2"/>3 421 506</text:p>
          </table:table-cell>
          <table:table-cell office:value-type="float" office:value="0.2947612053011085" table:style-name="ce40">
            <text:p>0,29</text:p>
          </table:table-cell>
          <table:table-cell office:value-type="float" office:value="45.386191296643901" table:style-name="ce40">
            <text:p>45,39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Ribeirão Preto/SP</text:p>
          </table:table-cell>
          <table:table-cell office:value-type="string" table:style-name="ce38">
            <text:p>67º</text:p>
          </table:table-cell>
          <table:table-cell office:value-type="float" office:value="3400073.5685034646" table:style-name="ce39">
            <text:p><text:s text:c="2"/>3 400 074</text:p>
          </table:table-cell>
          <table:table-cell office:value-type="float" office:value="0.29291485050496308" table:style-name="ce40">
            <text:p>0,29</text:p>
          </table:table-cell>
          <table:table-cell office:value-type="float" office:value="45.679106147148865" table:style-name="ce40">
            <text:p>45,68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Hortolândia/SP</text:p>
          </table:table-cell>
          <table:table-cell office:value-type="string" table:style-name="ce38">
            <text:p>68º</text:p>
          </table:table-cell>
          <table:table-cell office:value-type="float" office:value="3354589.5651305006" table:style-name="ce39">
            <text:p><text:s text:c="2"/>3 354 590</text:p>
          </table:table-cell>
          <table:table-cell office:value-type="float" office:value="0.28899642351215449" table:style-name="ce40">
            <text:p>0,29</text:p>
          </table:table-cell>
          <table:table-cell office:value-type="float" office:value="45.968102570661017" table:style-name="ce40">
            <text:p>45,97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Limeira/SP</text:p>
          </table:table-cell>
          <table:table-cell office:value-type="string" table:style-name="ce38">
            <text:p>69º</text:p>
          </table:table-cell>
          <table:table-cell office:value-type="float" office:value="3287652.1580163706" table:style-name="ce39">
            <text:p><text:s text:c="2"/>3 287 652</text:p>
          </table:table-cell>
          <table:table-cell office:value-type="float" office:value="0.28322979517221092" table:style-name="ce40">
            <text:p>0,28</text:p>
          </table:table-cell>
          <table:table-cell office:value-type="float" office:value="46.251332365833228" table:style-name="ce40">
            <text:p>46,25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Itapemirim/ES</text:p>
          </table:table-cell>
          <table:table-cell office:value-type="string" table:style-name="ce38">
            <text:p>70º</text:p>
          </table:table-cell>
          <table:table-cell office:value-type="float" office:value="3222510.0519733042" table:style-name="ce39">
            <text:p><text:s text:c="2"/>3 222 510</text:p>
          </table:table-cell>
          <table:table-cell office:value-type="float" office:value="0.27761783123415362" table:style-name="ce40">
            <text:p>0,28</text:p>
          </table:table-cell>
          <table:table-cell office:value-type="float" office:value="46.528950197067381" table:style-name="ce40">
            <text:p>46,53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Maceió/AL</text:p>
          </table:table-cell>
          <table:table-cell office:value-type="string" table:style-name="ce38">
            <text:p>71º</text:p>
          </table:table-cell>
          <table:table-cell office:value-type="float" office:value="3193344.5883253887" table:style-name="ce39">
            <text:p><text:s text:c="2"/>3 193 345</text:p>
          </table:table-cell>
          <table:table-cell office:value-type="float" office:value="0.27510523929982755" table:style-name="ce40">
            <text:p>0,28</text:p>
          </table:table-cell>
          <table:table-cell office:value-type="float" office:value="46.804055436367207" table:style-name="ce40">
            <text:p>46,80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Tucuruí/PA</text:p>
          </table:table-cell>
          <table:table-cell office:value-type="string" table:style-name="ce38">
            <text:p>72º</text:p>
          </table:table-cell>
          <table:table-cell office:value-type="float" office:value="3157461.6575224143" table:style-name="ce39">
            <text:p><text:s text:c="2"/>3 157 462</text:p>
          </table:table-cell>
          <table:table-cell office:value-type="float" office:value="0.27201394050876654" table:style-name="ce40">
            <text:p>0,27</text:p>
          </table:table-cell>
          <table:table-cell office:value-type="float" office:value="47.076069376875971" table:style-name="ce40">
            <text:p>47,08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Mogi das Cruzes/SP</text:p>
          </table:table-cell>
          <table:table-cell office:value-type="string" table:style-name="ce38">
            <text:p>73º</text:p>
          </table:table-cell>
          <table:table-cell office:value-type="float" office:value="3101633.5791041991" table:style-name="ce39">
            <text:p><text:s text:c="2"/>3 101 634</text:p>
          </table:table-cell>
          <table:table-cell office:value-type="float" office:value="0.26720437597600599" table:style-name="ce40">
            <text:p>0,27</text:p>
          </table:table-cell>
          <table:table-cell office:value-type="float" office:value="47.343273752851978" table:style-name="ce40">
            <text:p>47,34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Osasco/SP</text:p>
          </table:table-cell>
          <table:table-cell office:value-type="string" table:style-name="ce38">
            <text:p>74º</text:p>
          </table:table-cell>
          <table:table-cell office:value-type="float" office:value="3100944.5825027837" table:style-name="ce39">
            <text:p><text:s text:c="2"/>3 100 945</text:p>
          </table:table-cell>
          <table:table-cell office:value-type="float" office:value="0.26714501922020767" table:style-name="ce40">
            <text:p>0,27</text:p>
          </table:table-cell>
          <table:table-cell office:value-type="float" office:value="47.610418772072187" table:style-name="ce40">
            <text:p>47,61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Teresina/PI</text:p>
          </table:table-cell>
          <table:table-cell office:value-type="string" table:style-name="ce38">
            <text:p>75º</text:p>
          </table:table-cell>
          <table:table-cell office:value-type="float" office:value="3055425.982006236" table:style-name="ce39">
            <text:p><text:s text:c="2"/>3 055 426</text:p>
          </table:table-cell>
          <table:table-cell office:value-type="float" office:value="0.26322361170033742" table:style-name="ce40">
            <text:p>0,26</text:p>
          </table:table-cell>
          <table:table-cell office:value-type="float" office:value="47.873642383772527" table:style-name="ce40">
            <text:p>47,87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Aracruz/ES</text:p>
          </table:table-cell>
          <table:table-cell office:value-type="string" table:style-name="ce38">
            <text:p>76º</text:p>
          </table:table-cell>
          <table:table-cell office:value-type="float" office:value="3047969.2627443769" table:style-name="ce39">
            <text:p><text:s text:c="2"/>3 047 969</text:p>
          </table:table-cell>
          <table:table-cell office:value-type="float" office:value="0.26258121859800049" table:style-name="ce40">
            <text:p>0,26</text:p>
          </table:table-cell>
          <table:table-cell office:value-type="float" office:value="48.136223602370528" table:style-name="ce40">
            <text:p>48,14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Natal/RN</text:p>
          </table:table-cell>
          <table:table-cell office:value-type="string" table:style-name="ce38">
            <text:p>77º</text:p>
          </table:table-cell>
          <table:table-cell office:value-type="float" office:value="3023331.5451218118" table:style-name="ce39">
            <text:p><text:s text:c="2"/>3 023 332</text:p>
          </table:table-cell>
          <table:table-cell office:value-type="float" office:value="0.26045869000301664" table:style-name="ce40">
            <text:p>0,26</text:p>
          </table:table-cell>
          <table:table-cell office:value-type="float" office:value="48.396682292373548" table:style-name="ce40">
            <text:p>48,40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São Carlos/SP</text:p>
          </table:table-cell>
          <table:table-cell office:value-type="string" table:style-name="ce38">
            <text:p>78º</text:p>
          </table:table-cell>
          <table:table-cell office:value-type="float" office:value="2978020.4351423378" table:style-name="ce39">
            <text:p><text:s text:c="2"/>2 978 020</text:p>
          </table:table-cell>
          <table:table-cell office:value-type="float" office:value="0.25655515770042203" table:style-name="ce40">
            <text:p>0,26</text:p>
          </table:table-cell>
          <table:table-cell office:value-type="float" office:value="48.653237450073966" table:style-name="ce40">
            <text:p>48,65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Ipatinga/MG</text:p>
          </table:table-cell>
          <table:table-cell office:value-type="string" table:style-name="ce38">
            <text:p>79º</text:p>
          </table:table-cell>
          <table:table-cell office:value-type="float" office:value="2936028.4992411458" table:style-name="ce39">
            <text:p><text:s text:c="2"/>2 936 028</text:p>
          </table:table-cell>
          <table:table-cell office:value-type="float" office:value="0.25293757079264062" table:style-name="ce40">
            <text:p>0,25</text:p>
          </table:table-cell>
          <table:table-cell office:value-type="float" office:value="48.906175020866606" table:style-name="ce40">
            <text:p>48,91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Londrina/PR</text:p>
          </table:table-cell>
          <table:table-cell office:value-type="string" table:style-name="ce38">
            <text:p>80º</text:p>
          </table:table-cell>
          <table:table-cell office:value-type="float" office:value="2898034.0861077667" table:style-name="ce39">
            <text:p><text:s text:c="2"/>2 898 034</text:p>
          </table:table-cell>
          <table:table-cell office:value-type="float" office:value="0.24966436872252015" table:style-name="ce40">
            <text:p>0,25</text:p>
          </table:table-cell>
          <table:table-cell office:value-type="float" office:value="49.155839389589126" table:style-name="ce40">
            <text:p>49,16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Barcarena/PA</text:p>
          </table:table-cell>
          <table:table-cell office:value-type="string" table:style-name="ce38">
            <text:p>81º</text:p>
          </table:table-cell>
          <table:table-cell office:value-type="float" office:value="2897523.5034460169" table:style-name="ce39">
            <text:p><text:s text:c="2"/>2 897 524</text:p>
          </table:table-cell>
          <table:table-cell office:value-type="float" office:value="0.24962038224957372" table:style-name="ce40">
            <text:p>0,25</text:p>
          </table:table-cell>
          <table:table-cell office:value-type="float" office:value="49.4054597718387" table:style-name="ce40">
            <text:p>49,41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Ipojuca/PE</text:p>
          </table:table-cell>
          <table:table-cell office:value-type="string" table:style-name="ce38">
            <text:p>82º</text:p>
          </table:table-cell>
          <table:table-cell office:value-type="float" office:value="2863194.2312319451" table:style-name="ce39">
            <text:p><text:s text:c="2"/>2 863 194</text:p>
          </table:table-cell>
          <table:table-cell office:value-type="float" office:value="0.24666293046627158" table:style-name="ce40">
            <text:p>0,25</text:p>
          </table:table-cell>
          <table:table-cell office:value-type="float" office:value="49.652122702304972" table:style-name="ce40">
            <text:p>49,65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Rio Claro/SP</text:p>
          </table:table-cell>
          <table:table-cell office:value-type="string" table:style-name="ce38">
            <text:p>83º</text:p>
          </table:table-cell>
          <table:table-cell office:value-type="float" office:value="2857895.8280904056" table:style-name="ce39">
            <text:p><text:s text:c="2"/>2 857 896</text:p>
          </table:table-cell>
          <table:table-cell office:value-type="float" office:value="0.24620647535350701" table:style-name="ce40">
            <text:p>0,25</text:p>
          </table:table-cell>
          <table:table-cell office:value-type="float" office:value="49.898329177658482" table:style-name="ce40">
            <text:p>49,90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Vitória/ES</text:p>
          </table:table-cell>
          <table:table-cell office:value-type="string" table:style-name="ce38">
            <text:p>84º</text:p>
          </table:table-cell>
          <table:table-cell office:value-type="float" office:value="2837846.2947542323" table:style-name="ce39">
            <text:p><text:s text:c="2"/>2 837 846</text:p>
          </table:table-cell>
          <table:table-cell office:value-type="float" office:value="0.24447921682761448" table:style-name="ce40">
            <text:p>0,24</text:p>
          </table:table-cell>
          <table:table-cell office:value-type="float" office:value="50.142808394486096" table:style-name="ce40">
            <text:p>50,14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Marabá/PA</text:p>
          </table:table-cell>
          <table:table-cell office:value-type="string" table:style-name="ce38">
            <text:p>85º</text:p>
          </table:table-cell>
          <table:table-cell office:value-type="float" office:value="2822974.9903860684" table:style-name="ce39">
            <text:p><text:s text:c="2"/>2 822 975</text:p>
          </table:table-cell>
          <table:table-cell office:value-type="float" office:value="0.24319806046200917" table:style-name="ce40">
            <text:p>0,24</text:p>
          </table:table-cell>
          <table:table-cell office:value-type="float" office:value="50.386006454948102" table:style-name="ce40">
            <text:p>50,39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São Caetano do Sul/SP</text:p>
          </table:table-cell>
          <table:table-cell office:value-type="string" table:style-name="ce38">
            <text:p>86º</text:p>
          </table:table-cell>
          <table:table-cell office:value-type="float" office:value="2804133.7483521122" table:style-name="ce39">
            <text:p><text:s text:c="2"/>2 804 134</text:p>
          </table:table-cell>
          <table:table-cell office:value-type="float" office:value="0.2415748957032145" table:style-name="ce40">
            <text:p>0,24</text:p>
          </table:table-cell>
          <table:table-cell office:value-type="float" office:value="50.627581350651319" table:style-name="ce40">
            <text:p>50,63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Volta Redonda/RJ</text:p>
          </table:table-cell>
          <table:table-cell office:value-type="string" table:style-name="ce38">
            <text:p>87º</text:p>
          </table:table-cell>
          <table:table-cell office:value-type="float" office:value="2728285.6414069454" table:style-name="ce39">
            <text:p><text:s text:c="2"/>2 728 286</text:p>
          </table:table-cell>
          <table:table-cell office:value-type="float" office:value="0.23504061447096847" table:style-name="ce40">
            <text:p>0,24</text:p>
          </table:table-cell>
          <table:table-cell office:value-type="float" office:value="50.862621965122287" table:style-name="ce40">
            <text:p>50,86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São Simão/GO</text:p>
          </table:table-cell>
          <table:table-cell office:value-type="string" table:style-name="ce38">
            <text:p>88º</text:p>
          </table:table-cell>
          <table:table-cell office:value-type="float" office:value="2723282.0340413931" table:style-name="ce39">
            <text:p><text:s text:c="2"/>2 723 282</text:p>
          </table:table-cell>
          <table:table-cell office:value-type="float" office:value="0.2346095558853416" table:style-name="ce40">
            <text:p>0,23</text:p>
          </table:table-cell>
          <table:table-cell office:value-type="float" office:value="51.097231521007629" table:style-name="ce40">
            <text:p>51,10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Juiz de Fora/MG</text:p>
          </table:table-cell>
          <table:table-cell office:value-type="string" table:style-name="ce38">
            <text:p>89º</text:p>
          </table:table-cell>
          <table:table-cell office:value-type="float" office:value="2701186.1740684304" table:style-name="ce39">
            <text:p><text:s text:c="2"/>2 701 186</text:p>
          </table:table-cell>
          <table:table-cell office:value-type="float" office:value="0.23270600721489101" table:style-name="ce40">
            <text:p>0,23</text:p>
          </table:table-cell>
          <table:table-cell office:value-type="float" office:value="51.329937528222523" table:style-name="ce40">
            <text:p>51,33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Maringá/PR</text:p>
          </table:table-cell>
          <table:table-cell office:value-type="string" table:style-name="ce38">
            <text:p>90º</text:p>
          </table:table-cell>
          <table:table-cell office:value-type="float" office:value="2676186.8517556135" table:style-name="ce39">
            <text:p><text:s text:c="2"/>2 676 187</text:p>
          </table:table-cell>
          <table:table-cell office:value-type="float" office:value="0.23055232653403235" table:style-name="ce40">
            <text:p>0,23</text:p>
          </table:table-cell>
          <table:table-cell office:value-type="float" office:value="51.560489854756554" table:style-name="ce40">
            <text:p>51,56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Petrópolis/RJ</text:p>
          </table:table-cell>
          <table:table-cell office:value-type="string" table:style-name="ce38">
            <text:p>91º</text:p>
          </table:table-cell>
          <table:table-cell office:value-type="float" office:value="2672218.9811279932" table:style-name="ce39">
            <text:p><text:s text:c="2"/>2 672 219</text:p>
          </table:table-cell>
          <table:table-cell office:value-type="float" office:value="0.2302104962152772" table:style-name="ce40">
            <text:p>0,23</text:p>
          </table:table-cell>
          <table:table-cell office:value-type="float" office:value="51.790700350971832" table:style-name="ce40">
            <text:p>51,79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Maracanaú/CE</text:p>
          </table:table-cell>
          <table:table-cell office:value-type="string" table:style-name="ce38">
            <text:p>92º</text:p>
          </table:table-cell>
          <table:table-cell office:value-type="float" office:value="2644828.1785740703" table:style-name="ce39">
            <text:p><text:s text:c="2"/>2 644 828</text:p>
          </table:table-cell>
          <table:table-cell office:value-type="float" office:value="0.22785079055784208" table:style-name="ce40">
            <text:p>0,23</text:p>
          </table:table-cell>
          <table:table-cell office:value-type="float" office:value="52.018551141529677" table:style-name="ce40">
            <text:p>52,02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Cotia/SP</text:p>
          </table:table-cell>
          <table:table-cell office:value-type="string" table:style-name="ce38">
            <text:p>93º</text:p>
          </table:table-cell>
          <table:table-cell office:value-type="float" office:value="2520042.7339606038" table:style-name="ce39">
            <text:p><text:s text:c="2"/>2 520 043</text:p>
          </table:table-cell>
          <table:table-cell office:value-type="float" office:value="0.21710057909396571" table:style-name="ce40">
            <text:p>0,22</text:p>
          </table:table-cell>
          <table:table-cell office:value-type="float" office:value="52.235651720623643" table:style-name="ce40">
            <text:p>52,24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Jaboatão dos Guararapes/PE</text:p>
          </table:table-cell>
          <table:table-cell office:value-type="string" table:style-name="ce38">
            <text:p>94º</text:p>
          </table:table-cell>
          <table:table-cell office:value-type="float" office:value="2517611.5212924811" table:style-name="ce39">
            <text:p><text:s text:c="2"/>2 517 612</text:p>
          </table:table-cell>
          <table:table-cell office:value-type="float" office:value="0.21689113118618344" table:style-name="ce40">
            <text:p>0,22</text:p>
          </table:table-cell>
          <table:table-cell office:value-type="float" office:value="52.452542851809824" table:style-name="ce40">
            <text:p>52,45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Aparecida de Goiânia/GO</text:p>
          </table:table-cell>
          <table:table-cell office:value-type="string" table:style-name="ce38">
            <text:p>95º</text:p>
          </table:table-cell>
          <table:table-cell office:value-type="float" office:value="2517097.3197998013" table:style-name="ce39">
            <text:p><text:s text:c="2"/>2 517 097</text:p>
          </table:table-cell>
          <table:table-cell office:value-type="float" office:value="0.21684683295253551" table:style-name="ce40">
            <text:p>0,22</text:p>
          </table:table-cell>
          <table:table-cell office:value-type="float" office:value="52.669389684762358" table:style-name="ce40">
            <text:p>52,67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Aracaju/SE</text:p>
          </table:table-cell>
          <table:table-cell office:value-type="string" table:style-name="ce38">
            <text:p>96º</text:p>
          </table:table-cell>
          <table:table-cell office:value-type="float" office:value="2478194.0661493256" table:style-name="ce39">
            <text:p><text:s text:c="2"/>2 478 194</text:p>
          </table:table-cell>
          <table:table-cell office:value-type="float" office:value="0.21349533466945531" table:style-name="ce40">
            <text:p>0,21</text:p>
          </table:table-cell>
          <table:table-cell office:value-type="float" office:value="52.882885019431811" table:style-name="ce40">
            <text:p>52,88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Sete Lagoas/MG</text:p>
          </table:table-cell>
          <table:table-cell office:value-type="string" table:style-name="ce38">
            <text:p>97º</text:p>
          </table:table-cell>
          <table:table-cell office:value-type="float" office:value="2463984.2518673846" table:style-name="ce39">
            <text:p><text:s text:c="2"/>2 463 984</text:p>
          </table:table-cell>
          <table:table-cell office:value-type="float" office:value="0.21227116538539773" table:style-name="ce40">
            <text:p>0,21</text:p>
          </table:table-cell>
          <table:table-cell office:value-type="float" office:value="53.095156184817206" table:style-name="ce40">
            <text:p>53,10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Cabo de Santo Agostinho/PE</text:p>
          </table:table-cell>
          <table:table-cell office:value-type="string" table:style-name="ce38">
            <text:p>98º</text:p>
          </table:table-cell>
          <table:table-cell office:value-type="float" office:value="2445890.2450471609" table:style-name="ce39">
            <text:p><text:s text:c="2"/>2 445 890</text:p>
          </table:table-cell>
          <table:table-cell office:value-type="float" office:value="0.21071237461337497" table:style-name="ce40">
            <text:p>0,21</text:p>
          </table:table-cell>
          <table:table-cell office:value-type="float" office:value="53.305868559430579" table:style-name="ce40">
            <text:p>53,31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Americana/SP</text:p>
          </table:table-cell>
          <table:table-cell office:value-type="string" table:style-name="ce38">
            <text:p>99º</text:p>
          </table:table-cell>
          <table:table-cell office:value-type="float" office:value="2437333.2123703454" table:style-name="ce39">
            <text:p><text:s text:c="2"/>2 437 333</text:p>
          </table:table-cell>
          <table:table-cell office:value-type="float" office:value="0.20997518999169082" table:style-name="ce40">
            <text:p>0,21</text:p>
          </table:table-cell>
          <table:table-cell office:value-type="float" office:value="53.515843749422267" table:style-name="ce40">
            <text:p>53,52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1">
          <table:table-cell office:value-type="string" table:style-name="ce37">
            <text:p>Pindamonhangaba/SP</text:p>
          </table:table-cell>
          <table:table-cell office:value-type="string" table:style-name="ce38">
            <text:p>100º</text:p>
          </table:table-cell>
          <table:table-cell office:value-type="float" office:value="2431871.3152339007" table:style-name="ce39">
            <text:p><text:s text:c="2"/>2 431 871</text:p>
          </table:table-cell>
          <table:table-cell office:value-type="float" office:value="0.20950464994278847" table:style-name="ce40">
            <text:p>0,21</text:p>
          </table:table-cell>
          <table:table-cell office:value-type="float" office:value="53.725348399365053" table:style-name="ce40">
            <text:p>53,73</text:p>
          </table:table-cell>
          <table:table-cell table:number-columns-repeated="7" table:style-name="ce41"/>
          <table:table-cell table:number-columns-repeated="16372" table:style-name="ce42"/>
        </table:table-row>
        <table:table-row table:style-name="ro5">
          <table:table-cell table:number-columns-repeated="5" table:style-name="ce43"/>
          <table:table-cell table:number-columns-repeated="16379" table:style-name="ce32"/>
        </table:table-row>
        <table:table-row table:style-name="ro1">
          <table:table-cell office:value-type="string" table:style-name="ce44">
            <text:p>Fonte: IBGE, em parceria com os Órgãos Estaduais de Estatística, Secretarias Estaduais de Governo e Superintendência da Zona Franca de Manaus -<text:s/></text:p>
          </table:table-cell>
          <table:table-cell table:style-name="ce44"/>
          <table:table-cell table:number-columns-repeated="16382" table:style-name="ce45"/>
        </table:table-row>
        <table:table-row table:style-name="ro6">
          <table:table-cell office:value-type="string" table:style-name="ce44">
            <text:p>S<text:span text:style-name="T7">UFRAMA</text:span>.</text:p>
          </table:table-cell>
          <table:table-cell table:style-name="ce44"/>
          <table:table-cell table:number-columns-repeated="16382" table:style-name="ce45"/>
        </table:table-row>
        <table:table-row table:style-name="ro1">
          <table:table-cell office:value-type="string" table:style-name="ce35">
            <text:p>Nota: Dados sujeitos a revisão.</text:p>
          </table:table-cell>
          <table:table-cell table:number-columns-repeated="16383" table:style-name="ce32"/>
        </table:table-row>
        <table:table-row table:number-rows-repeated="2" table:style-name="ro1">
          <table:table-cell table:number-columns-repeated="16384" table:style-name="ce32"/>
        </table:table-row>
        <table:table-row table:number-rows-repeated="740" table:style-name="ro1">
          <table:table-cell table:number-columns-repeated="16384"/>
        </table:table-row>
        <table:table-row table:number-rows-repeated="1047724" table:style-name="ro11">
          <table:table-cell table:number-columns-repeated="16384"/>
        </table:table-row>
        <table:named-expressions>
          <table:named-expression table:name="Print_Area" table:expression="of:=[Tabela_6.#REF!]" table:base-cell-address="Tabela_1.$A$1"/>
        </table:named-expressions>
      </table:table>
      <table:table table:name="Tabela_7" table:style-name="ta2">
        <table:table-column table:style-name="co6" table:default-cell-style-name="ce32"/>
        <table:table-column table:style-name="co2" table:default-cell-style-name="ce32"/>
        <table:table-column table:style-name="co3" table:number-columns-repeated="3" table:default-cell-style-name="ce32"/>
        <table:table-column table:style-name="co4" table:number-columns-repeated="6" table:default-cell-style-name="ce32"/>
        <table:table-column table:style-name="co5" table:number-columns-repeated="16373" table:default-cell-style-name="ce32"/>
        <table:table-row table:style-name="ro1">
          <table:table-cell office:value-type="string" table:number-columns-spanned="5" table:number-rows-spanned="1" table:style-name="ce67">
            <text:p>Tabela 7 - Posição ocupada pelos 100 maiores municípios, em relação ao valor</text:p>
          </table:table-cell>
          <table:covered-table-cell table:number-columns-repeated="4"/>
          <table:table-cell table:number-columns-repeated="16379" table:style-name="ce32"/>
        </table:table-row>
        <table:table-row table:style-name="ro1">
          <table:table-cell office:value-type="string" table:number-columns-spanned="5" table:number-rows-spanned="1" table:style-name="ce67">
            <text:p>adicionado bruto dos Serviços e participações percentual e acumulada,<text:s/></text:p>
          </table:table-cell>
          <table:covered-table-cell table:number-columns-repeated="4"/>
          <table:table-cell table:number-columns-repeated="16379" table:style-name="ce32"/>
        </table:table-row>
        <table:table-row table:style-name="ro1">
          <table:table-cell office:value-type="string" table:number-columns-spanned="5" table:number-rows-spanned="1" table:style-name="ce67">
            <text:p>segundo os municípios e as respectivas Unidades da Federação - 2015</text:p>
          </table:table-cell>
          <table:covered-table-cell table:number-columns-repeated="4"/>
          <table:table-cell table:number-columns-repeated="16379" table:style-name="ce32"/>
        </table:table-row>
        <table:table-row table:style-name="ro2">
          <table:table-cell table:number-columns-repeated="2" table:style-name="ce33"/>
          <table:table-cell table:style-name="ce34"/>
          <table:table-cell table:style-name="ce35"/>
          <table:table-cell table:style-name="ce36"/>
          <table:table-cell table:number-columns-repeated="4" table:style-name="ce32"/>
          <table:table-cell table:number-columns-repeated="16375" table:style-name="ce35"/>
        </table:table-row>
        <table:table-row table:style-name="ro3">
          <table:table-cell office:value-type="string" table:number-columns-spanned="1" table:number-rows-spanned="2" table:style-name="ce65">
            <text:p>Municípios e respectivas</text:p>
            <text:p>Unidades da Federação</text:p>
          </table:table-cell>
          <table:table-cell office:value-type="string" table:number-columns-spanned="1" table:number-rows-spanned="2" table:style-name="ce68">
            <text:p>Posição ocu-</text:p>
            <text:p>pada pelos</text:p>
            <text:p>100 maiores</text:p>
            <text:p>municípios</text:p>
          </table:table-cell>
          <table:table-cell office:value-type="string" table:number-columns-spanned="1" table:number-rows-spanned="2" table:style-name="ce68">
            <text:p>Valor adicionado</text:p>
            <text:p>bruto dos Serviços</text:p>
            <text:p>(1 000 R$)</text:p>
          </table:table-cell>
          <table:table-cell office:value-type="string" table:number-columns-spanned="2" table:number-rows-spanned="1" table:style-name="ce49">
            <text:p>Participação percentual (%)</text:p>
          </table:table-cell>
          <table:covered-table-cell/>
          <table:table-cell table:number-columns-repeated="16379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8">
            <text:p>Relativa</text:p>
          </table:table-cell>
          <table:table-cell office:value-type="string" table:style-name="ce29">
            <text:p>Acumulad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São Paulo/SP</text:p>
          </table:table-cell>
          <table:table-cell office:value-type="string" table:style-name="ce38">
            <text:p>1º</text:p>
          </table:table-cell>
          <table:table-cell office:value-type="float" office:value="431465442.19584787" table:style-name="ce39">
            <text:p><text:s text:c="2"/>431 465 442</text:p>
          </table:table-cell>
          <table:table-cell office:value-type="float" office:value="15.137677669552854" table:style-name="ce40">
            <text:p>15,14</text:p>
          </table:table-cell>
          <table:table-cell office:value-type="float" office:value="15.137677669552854" table:style-name="ce40">
            <text:p>15,14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Rio de Janeiro/RJ</text:p>
          </table:table-cell>
          <table:table-cell office:value-type="string" table:style-name="ce38">
            <text:p>2º</text:p>
          </table:table-cell>
          <table:table-cell office:value-type="float" office:value="167604012.43284684" table:style-name="ce39">
            <text:p><text:s text:c="2"/>167 604 012</text:p>
          </table:table-cell>
          <table:table-cell office:value-type="float" office:value="5.8802751465331156" table:style-name="ce40">
            <text:p>5,88</text:p>
          </table:table-cell>
          <table:table-cell office:value-type="float" office:value="21.01795281608597" table:style-name="ce40">
            <text:p>21,02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Brasília/DF</text:p>
          </table:table-cell>
          <table:table-cell office:value-type="string" table:style-name="ce38">
            <text:p>3º</text:p>
          </table:table-cell>
          <table:table-cell office:value-type="float" office:value="92376092.252644002" table:style-name="ce39">
            <text:p><text:s text:c="2"/>92 376 092</text:p>
          </table:table-cell>
          <table:table-cell office:value-type="float" office:value="3.2409536712297573" table:style-name="ce40">
            <text:p>3,24</text:p>
          </table:table-cell>
          <table:table-cell office:value-type="float" office:value="24.258906487315727" table:style-name="ce40">
            <text:p>24,26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Belo Horizonte/MG</text:p>
          </table:table-cell>
          <table:table-cell office:value-type="string" table:style-name="ce38">
            <text:p>4º</text:p>
          </table:table-cell>
          <table:table-cell office:value-type="float" office:value="51732137.992149957" table:style-name="ce39">
            <text:p><text:s text:c="2"/>51 732 138</text:p>
          </table:table-cell>
          <table:table-cell office:value-type="float" office:value="1.8149876061836114" table:style-name="ce40">
            <text:p>1,81</text:p>
          </table:table-cell>
          <table:table-cell office:value-type="float" office:value="26.073894093499337" table:style-name="ce40">
            <text:p>26,07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Osasco/SP</text:p>
          </table:table-cell>
          <table:table-cell office:value-type="string" table:style-name="ce38">
            <text:p>5º</text:p>
          </table:table-cell>
          <table:table-cell office:value-type="float" office:value="47021744.047802441" table:style-name="ce39">
            <text:p><text:s text:c="2"/>47 021 744</text:p>
          </table:table-cell>
          <table:table-cell office:value-type="float" office:value="1.6497265719203382" table:style-name="ce40">
            <text:p>1,65</text:p>
          </table:table-cell>
          <table:table-cell office:value-type="float" office:value="27.723620665419677" table:style-name="ce40">
            <text:p>27,72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Curitiba/PR</text:p>
          </table:table-cell>
          <table:table-cell office:value-type="string" table:style-name="ce38">
            <text:p>6º</text:p>
          </table:table-cell>
          <table:table-cell office:value-type="float" office:value="46321301.407574147" table:style-name="ce39">
            <text:p><text:s text:c="2"/>46 321 301</text:p>
          </table:table-cell>
          <table:table-cell office:value-type="float" office:value="1.6251520084052986" table:style-name="ce40">
            <text:p>1,63</text:p>
          </table:table-cell>
          <table:table-cell office:value-type="float" office:value="29.348772673824975" table:style-name="ce40">
            <text:p>29,35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Porto Alegre/RS</text:p>
          </table:table-cell>
          <table:table-cell office:value-type="string" table:style-name="ce38">
            <text:p>7º</text:p>
          </table:table-cell>
          <table:table-cell office:value-type="float" office:value="45009063.711025938" table:style-name="ce39">
            <text:p><text:s text:c="2"/>45 009 064</text:p>
          </table:table-cell>
          <table:table-cell office:value-type="float" office:value="1.5791130228144976" table:style-name="ce40">
            <text:p>1,58</text:p>
          </table:table-cell>
          <table:table-cell office:value-type="float" office:value="30.927885696639471" table:style-name="ce40">
            <text:p>30,93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Salvador/BA</text:p>
          </table:table-cell>
          <table:table-cell office:value-type="string" table:style-name="ce38">
            <text:p>8º</text:p>
          </table:table-cell>
          <table:table-cell office:value-type="float" office:value="34661404.480185777" table:style-name="ce39">
            <text:p><text:s text:c="2"/>34 661 404</text:p>
          </table:table-cell>
          <table:table-cell office:value-type="float" office:value="1.2160722905749712" table:style-name="ce40">
            <text:p>1,22</text:p>
          </table:table-cell>
          <table:table-cell office:value-type="float" office:value="32.143957987214442" table:style-name="ce40">
            <text:p>32,14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Fortaleza/CE</text:p>
          </table:table-cell>
          <table:table-cell office:value-type="string" table:style-name="ce38">
            <text:p>9º</text:p>
          </table:table-cell>
          <table:table-cell office:value-type="float" office:value="32900260.615956452" table:style-name="ce39">
            <text:p><text:s text:c="2"/>32 900 261</text:p>
          </table:table-cell>
          <table:table-cell office:value-type="float" office:value="1.1542837310770517" table:style-name="ce40">
            <text:p>1,15</text:p>
          </table:table-cell>
          <table:table-cell office:value-type="float" office:value="33.298241718291493" table:style-name="ce40">
            <text:p>33,30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Campinas/SP</text:p>
          </table:table-cell>
          <table:table-cell office:value-type="string" table:style-name="ce38">
            <text:p>10º</text:p>
          </table:table-cell>
          <table:table-cell office:value-type="float" office:value="32146362.526251383" table:style-name="ce39">
            <text:p><text:s text:c="2"/>32 146 363</text:p>
          </table:table-cell>
          <table:table-cell office:value-type="float" office:value="1.1278337187201715" table:style-name="ce40">
            <text:p>1,13</text:p>
          </table:table-cell>
          <table:table-cell office:value-type="float" office:value="34.426075437011662" table:style-name="ce40">
            <text:p>34,43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Barueri/SP</text:p>
          </table:table-cell>
          <table:table-cell office:value-type="string" table:style-name="ce38">
            <text:p>11º</text:p>
          </table:table-cell>
          <table:table-cell office:value-type="float" office:value="28805152.219035517" table:style-name="ce39">
            <text:p><text:s text:c="2"/>28 805 152</text:p>
          </table:table-cell>
          <table:table-cell office:value-type="float" office:value="1.010609580445238" table:style-name="ce40">
            <text:p>1,01</text:p>
          </table:table-cell>
          <table:table-cell office:value-type="float" office:value="35.436685017456902" table:style-name="ce40">
            <text:p>35,44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Goiânia/GO</text:p>
          </table:table-cell>
          <table:table-cell office:value-type="string" table:style-name="ce38">
            <text:p>12º</text:p>
          </table:table-cell>
          <table:table-cell office:value-type="float" office:value="28011604.440079279" table:style-name="ce39">
            <text:p><text:s text:c="2"/>28 011 604</text:p>
          </table:table-cell>
          <table:table-cell office:value-type="float" office:value="0.9827684851489511" table:style-name="ce40">
            <text:p>0,98</text:p>
          </table:table-cell>
          <table:table-cell office:value-type="float" office:value="36.419453502605855" table:style-name="ce40">
            <text:p>36,42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Recife/PE</text:p>
          </table:table-cell>
          <table:table-cell office:value-type="string" table:style-name="ce38">
            <text:p>13º</text:p>
          </table:table-cell>
          <table:table-cell office:value-type="float" office:value="27995628.189407736" table:style-name="ce39">
            <text:p><text:s text:c="2"/>27 995 628</text:p>
          </table:table-cell>
          <table:table-cell office:value-type="float" office:value="0.98220796903483787" table:style-name="ce40">
            <text:p>0,98</text:p>
          </table:table-cell>
          <table:table-cell office:value-type="float" office:value="37.401661471640693" table:style-name="ce40">
            <text:p>37,40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Guarulhos/SP</text:p>
          </table:table-cell>
          <table:table-cell office:value-type="string" table:style-name="ce38">
            <text:p>14º</text:p>
          </table:table-cell>
          <table:table-cell office:value-type="float" office:value="27831800.194263328" table:style-name="ce39">
            <text:p><text:s text:c="2"/>27 831 800</text:p>
          </table:table-cell>
          <table:table-cell office:value-type="float" office:value="0.97646017293992038" table:style-name="ce40">
            <text:p>0,98</text:p>
          </table:table-cell>
          <table:table-cell office:value-type="float" office:value="38.378121644580617" table:style-name="ce40">
            <text:p>38,38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Manaus/AM</text:p>
          </table:table-cell>
          <table:table-cell office:value-type="string" table:style-name="ce38">
            <text:p>15º</text:p>
          </table:table-cell>
          <table:table-cell office:value-type="float" office:value="24327027.732150182" table:style-name="ce39">
            <text:p><text:s text:c="2"/>24 327 028</text:p>
          </table:table-cell>
          <table:table-cell office:value-type="float" office:value="0.85349756539808164" table:style-name="ce40">
            <text:p>0,85</text:p>
          </table:table-cell>
          <table:table-cell office:value-type="float" office:value="39.231619209978696" table:style-name="ce40">
            <text:p>39,23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Jundiaí/SP</text:p>
          </table:table-cell>
          <table:table-cell office:value-type="string" table:style-name="ce38">
            <text:p>16º</text:p>
          </table:table-cell>
          <table:table-cell office:value-type="float" office:value="22067592.295482952" table:style-name="ce39">
            <text:p><text:s text:c="2"/>22 067 592</text:p>
          </table:table-cell>
          <table:table-cell office:value-type="float" office:value="0.77422677795942296" table:style-name="ce40">
            <text:p>0,77</text:p>
          </table:table-cell>
          <table:table-cell office:value-type="float" office:value="40.005845987938116" table:style-name="ce40">
            <text:p>40,01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São Bernardo do Campo/SP</text:p>
          </table:table-cell>
          <table:table-cell office:value-type="string" table:style-name="ce38">
            <text:p>17º</text:p>
          </table:table-cell>
          <table:table-cell office:value-type="float" office:value="21813393.100224633" table:style-name="ce39">
            <text:p><text:s text:c="2"/>21 813 393</text:p>
          </table:table-cell>
          <table:table-cell office:value-type="float" office:value="0.76530836849864037" table:style-name="ce40">
            <text:p>0,77</text:p>
          </table:table-cell>
          <table:table-cell office:value-type="float" office:value="40.771154356436753" table:style-name="ce40">
            <text:p>40,77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Ribeirão Preto/SP</text:p>
          </table:table-cell>
          <table:table-cell office:value-type="string" table:style-name="ce38">
            <text:p>18º</text:p>
          </table:table-cell>
          <table:table-cell office:value-type="float" office:value="18819123.176821202" table:style-name="ce39">
            <text:p><text:s text:c="2"/>18 819 123</text:p>
          </table:table-cell>
          <table:table-cell office:value-type="float" office:value="0.66025640251629025" table:style-name="ce40">
            <text:p>0,66</text:p>
          </table:table-cell>
          <table:table-cell office:value-type="float" office:value="41.431410758953042" table:style-name="ce40">
            <text:p>41,43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Belém/PA</text:p>
          </table:table-cell>
          <table:table-cell office:value-type="string" table:style-name="ce38">
            <text:p>19º</text:p>
          </table:table-cell>
          <table:table-cell office:value-type="float" office:value="16201233.567694511" table:style-name="ce39">
            <text:p><text:s text:c="2"/>16 201 234</text:p>
          </table:table-cell>
          <table:table-cell office:value-type="float" office:value="0.56840948917892142" table:style-name="ce40">
            <text:p>0,57</text:p>
          </table:table-cell>
          <table:table-cell office:value-type="float" office:value="41.999820248131961" table:style-name="ce40">
            <text:p>42,00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Duque de Caxias/RJ</text:p>
          </table:table-cell>
          <table:table-cell office:value-type="string" table:style-name="ce38">
            <text:p>20º</text:p>
          </table:table-cell>
          <table:table-cell office:value-type="float" office:value="16085450.238599597" table:style-name="ce39">
            <text:p><text:s text:c="2"/>16 085 450</text:p>
          </table:table-cell>
          <table:table-cell office:value-type="float" office:value="0.56434730819305456" table:style-name="ce40">
            <text:p>0,56</text:p>
          </table:table-cell>
          <table:table-cell office:value-type="float" office:value="42.564167556325017" table:style-name="ce40">
            <text:p>42,56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São José dos Campos/SP</text:p>
          </table:table-cell>
          <table:table-cell office:value-type="string" table:style-name="ce38">
            <text:p>21º</text:p>
          </table:table-cell>
          <table:table-cell office:value-type="float" office:value="15273198.610242026" table:style-name="ce39">
            <text:p><text:s text:c="2"/>15 273 199</text:p>
          </table:table-cell>
          <table:table-cell office:value-type="float" office:value="0.53585000079788858" table:style-name="ce40">
            <text:p>0,54</text:p>
          </table:table-cell>
          <table:table-cell office:value-type="float" office:value="43.100017557122904" table:style-name="ce40">
            <text:p>43,10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Santo André/SP</text:p>
          </table:table-cell>
          <table:table-cell office:value-type="string" table:style-name="ce38">
            <text:p>22º</text:p>
          </table:table-cell>
          <table:table-cell office:value-type="float" office:value="15140725.817749552" table:style-name="ce39">
            <text:p><text:s text:c="2"/>15 140 726</text:p>
          </table:table-cell>
          <table:table-cell office:value-type="float" office:value="0.53120228110443879" table:style-name="ce40">
            <text:p>0,53</text:p>
          </table:table-cell>
          <table:table-cell office:value-type="float" office:value="43.631219838227345" table:style-name="ce40">
            <text:p>43,63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Sorocaba/SP</text:p>
          </table:table-cell>
          <table:table-cell office:value-type="string" table:style-name="ce38">
            <text:p>23º</text:p>
          </table:table-cell>
          <table:table-cell office:value-type="float" office:value="14193186.580999399" table:style-name="ce39">
            <text:p><text:s text:c="2"/>14 193 187</text:p>
          </table:table-cell>
          <table:table-cell office:value-type="float" office:value="0.49795849807472581" table:style-name="ce40">
            <text:p>0,50</text:p>
          </table:table-cell>
          <table:table-cell office:value-type="float" office:value="44.129178336302068" table:style-name="ce40">
            <text:p>44,13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Contagem/MG</text:p>
          </table:table-cell>
          <table:table-cell office:value-type="string" table:style-name="ce38">
            <text:p>24º</text:p>
          </table:table-cell>
          <table:table-cell office:value-type="float" office:value="13719295.619983971" table:style-name="ce39">
            <text:p><text:s text:c="2"/>13 719 296</text:p>
          </table:table-cell>
          <table:table-cell office:value-type="float" office:value="0.4813323493341507" table:style-name="ce40">
            <text:p>0,48</text:p>
          </table:table-cell>
          <table:table-cell office:value-type="float" office:value="44.610510685636221" table:style-name="ce40">
            <text:p>44,61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Uberlândia/MG</text:p>
          </table:table-cell>
          <table:table-cell office:value-type="string" table:style-name="ce38">
            <text:p>25º</text:p>
          </table:table-cell>
          <table:table-cell office:value-type="float" office:value="13662843.337854844" table:style-name="ce39">
            <text:p><text:s text:c="2"/>13 662 843</text:p>
          </table:table-cell>
          <table:table-cell office:value-type="float" office:value="0.47935175861468937" table:style-name="ce40">
            <text:p>0,48</text:p>
          </table:table-cell>
          <table:table-cell office:value-type="float" office:value="45.089862444250912" table:style-name="ce40">
            <text:p>45,09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Santos/SP</text:p>
          </table:table-cell>
          <table:table-cell office:value-type="string" table:style-name="ce38">
            <text:p>26º</text:p>
          </table:table-cell>
          <table:table-cell office:value-type="float" office:value="13352977.588556007" table:style-name="ce39">
            <text:p><text:s text:c="2"/>13 352 978</text:p>
          </table:table-cell>
          <table:table-cell office:value-type="float" office:value="0.4684803251811141" table:style-name="ce40">
            <text:p>0,47</text:p>
          </table:table-cell>
          <table:table-cell office:value-type="float" office:value="45.558342769432024" table:style-name="ce40">
            <text:p>45,56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Niterói/RJ</text:p>
          </table:table-cell>
          <table:table-cell office:value-type="string" table:style-name="ce38">
            <text:p>27º</text:p>
          </table:table-cell>
          <table:table-cell office:value-type="float" office:value="12858589.057606071" table:style-name="ce39">
            <text:p><text:s text:c="2"/>12 858 589</text:p>
          </table:table-cell>
          <table:table-cell office:value-type="float" office:value="0.45113503285142886" table:style-name="ce40">
            <text:p>0,45</text:p>
          </table:table-cell>
          <table:table-cell office:value-type="float" office:value="46.009477802283449" table:style-name="ce40">
            <text:p>46,01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São Luís/MA</text:p>
          </table:table-cell>
          <table:table-cell office:value-type="string" table:style-name="ce38">
            <text:p>28º</text:p>
          </table:table-cell>
          <table:table-cell office:value-type="float" office:value="12572960.933819074" table:style-name="ce39">
            <text:p><text:s text:c="2"/>12 572 961</text:p>
          </table:table-cell>
          <table:table-cell office:value-type="float" office:value="0.4411139603658969" table:style-name="ce40">
            <text:p>0,44</text:p>
          </table:table-cell>
          <table:table-cell office:value-type="float" office:value="46.450591762649346" table:style-name="ce40">
            <text:p>46,45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Campo Grande/MS</text:p>
          </table:table-cell>
          <table:table-cell office:value-type="string" table:style-name="ce38">
            <text:p>29º</text:p>
          </table:table-cell>
          <table:table-cell office:value-type="float" office:value="12505283.437872026" table:style-name="ce39">
            <text:p><text:s text:c="2"/>12 505 283</text:p>
          </table:table-cell>
          <table:table-cell office:value-type="float" office:value="0.43873954049598796" table:style-name="ce40">
            <text:p>0,44</text:p>
          </table:table-cell>
          <table:table-cell office:value-type="float" office:value="46.889331303145333" table:style-name="ce40">
            <text:p>46,89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Maceió/AL</text:p>
          </table:table-cell>
          <table:table-cell office:value-type="string" table:style-name="ce38">
            <text:p>30º</text:p>
          </table:table-cell>
          <table:table-cell office:value-type="float" office:value="11901200.887860566" table:style-name="ce39">
            <text:p><text:s text:c="2"/>11 901 201</text:p>
          </table:table-cell>
          <table:table-cell office:value-type="float" office:value="0.41754570656728068" table:style-name="ce40">
            <text:p>0,42</text:p>
          </table:table-cell>
          <table:table-cell office:value-type="float" office:value="47.306877009712615" table:style-name="ce40">
            <text:p>47,31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Cuiabá/MT</text:p>
          </table:table-cell>
          <table:table-cell office:value-type="string" table:style-name="ce38">
            <text:p>31º</text:p>
          </table:table-cell>
          <table:table-cell office:value-type="float" office:value="11799885.92433889" table:style-name="ce39">
            <text:p><text:s text:c="2"/>11 799 886</text:p>
          </table:table-cell>
          <table:table-cell office:value-type="float" office:value="0.41399113855115327" table:style-name="ce40">
            <text:p>0,41</text:p>
          </table:table-cell>
          <table:table-cell office:value-type="float" office:value="47.720868148263769" table:style-name="ce40">
            <text:p>47,72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Vitória/ES</text:p>
          </table:table-cell>
          <table:table-cell office:value-type="string" table:style-name="ce38">
            <text:p>32º</text:p>
          </table:table-cell>
          <table:table-cell office:value-type="float" office:value="11709451.934146315" table:style-name="ce39">
            <text:p><text:s text:c="2"/>11 709 452</text:p>
          </table:table-cell>
          <table:table-cell office:value-type="float" office:value="0.4108183222371985" table:style-name="ce40">
            <text:p>0,41</text:p>
          </table:table-cell>
          <table:table-cell office:value-type="float" office:value="48.131686470500966" table:style-name="ce40">
            <text:p>48,13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Natal/RN</text:p>
          </table:table-cell>
          <table:table-cell office:value-type="string" table:style-name="ce38">
            <text:p>33º</text:p>
          </table:table-cell>
          <table:table-cell office:value-type="float" office:value="11678502.748377172" table:style-name="ce39">
            <text:p><text:s text:c="2"/>11 678 503</text:p>
          </table:table-cell>
          <table:table-cell office:value-type="float" office:value="0.40973249066764322" table:style-name="ce40">
            <text:p>0,41</text:p>
          </table:table-cell>
          <table:table-cell office:value-type="float" office:value="48.54141896116861" table:style-name="ce40">
            <text:p>48,54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Florianópolis/SC</text:p>
          </table:table-cell>
          <table:table-cell office:value-type="string" table:style-name="ce38">
            <text:p>34º</text:p>
          </table:table-cell>
          <table:table-cell office:value-type="float" office:value="11480201.087248977" table:style-name="ce39">
            <text:p><text:s text:c="2"/>11 480 201</text:p>
          </table:table-cell>
          <table:table-cell office:value-type="float" office:value="0.40277520896225705" table:style-name="ce40">
            <text:p>0,40</text:p>
          </table:table-cell>
          <table:table-cell office:value-type="float" office:value="48.944194170130864" table:style-name="ce40">
            <text:p>48,94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Campos dos Goytacazes/RJ</text:p>
          </table:table-cell>
          <table:table-cell office:value-type="string" table:style-name="ce38">
            <text:p>35º</text:p>
          </table:table-cell>
          <table:table-cell office:value-type="float" office:value="11355320.496873269" table:style-name="ce39">
            <text:p><text:s text:c="2"/>11 355 320</text:p>
          </table:table-cell>
          <table:table-cell office:value-type="float" office:value="0.39839385662342275" table:style-name="ce40">
            <text:p>0,40</text:p>
          </table:table-cell>
          <table:table-cell office:value-type="float" office:value="49.342588026754285" table:style-name="ce40">
            <text:p>49,34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Joinville/SC</text:p>
          </table:table-cell>
          <table:table-cell office:value-type="string" table:style-name="ce38">
            <text:p>36º</text:p>
          </table:table-cell>
          <table:table-cell office:value-type="float" office:value="10754125.546790583" table:style-name="ce39">
            <text:p><text:s text:c="2"/>10 754 126</text:p>
          </table:table-cell>
          <table:table-cell office:value-type="float" office:value="0.37730133221498197" table:style-name="ce40">
            <text:p>0,38</text:p>
          </table:table-cell>
          <table:table-cell office:value-type="float" office:value="49.719889358969269" table:style-name="ce40">
            <text:p>49,72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Paulínia/SP</text:p>
          </table:table-cell>
          <table:table-cell office:value-type="string" table:style-name="ce38">
            <text:p>37º</text:p>
          </table:table-cell>
          <table:table-cell office:value-type="float" office:value="10668832.342068162" table:style-name="ce39">
            <text:p><text:s text:c="2"/>10 668 832</text:p>
          </table:table-cell>
          <table:table-cell office:value-type="float" office:value="0.37430887693531872" table:style-name="ce40">
            <text:p>0,37</text:p>
          </table:table-cell>
          <table:table-cell office:value-type="float" office:value="50.094198235904585" table:style-name="ce40">
            <text:p>50,09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Londrina/PR</text:p>
          </table:table-cell>
          <table:table-cell office:value-type="string" table:style-name="ce38">
            <text:p>38º</text:p>
          </table:table-cell>
          <table:table-cell office:value-type="float" office:value="10456251.683765899" table:style-name="ce39">
            <text:p><text:s text:c="2"/>10 456 252</text:p>
          </table:table-cell>
          <table:table-cell office:value-type="float" office:value="0.36685062612435271" table:style-name="ce40">
            <text:p>0,37</text:p>
          </table:table-cell>
          <table:table-cell office:value-type="float" office:value="50.461048862028939" table:style-name="ce40">
            <text:p>50,46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São José do Rio Preto/SP</text:p>
          </table:table-cell>
          <table:table-cell office:value-type="string" table:style-name="ce38">
            <text:p>39º</text:p>
          </table:table-cell>
          <table:table-cell office:value-type="float" office:value="10255429.358981935" table:style-name="ce39">
            <text:p><text:s text:c="2"/>10 255 429</text:p>
          </table:table-cell>
          <table:table-cell office:value-type="float" office:value="0.35980490861344716" table:style-name="ce40">
            <text:p>0,36</text:p>
          </table:table-cell>
          <table:table-cell office:value-type="float" office:value="50.820853770642387" table:style-name="ce40">
            <text:p>50,82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Caxias do Sul/RS</text:p>
          </table:table-cell>
          <table:table-cell office:value-type="string" table:style-name="ce38">
            <text:p>40º</text:p>
          </table:table-cell>
          <table:table-cell office:value-type="float" office:value="9496564.1532885283" table:style-name="ce39">
            <text:p><text:s text:c="2"/>9 496 564</text:p>
          </table:table-cell>
          <table:table-cell office:value-type="float" office:value="0.33318062830037531" table:style-name="ce40">
            <text:p>0,33</text:p>
          </table:table-cell>
          <table:table-cell office:value-type="float" office:value="51.154034398942763" table:style-name="ce40">
            <text:p>51,15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Piracicaba/SP</text:p>
          </table:table-cell>
          <table:table-cell office:value-type="string" table:style-name="ce38">
            <text:p>41º</text:p>
          </table:table-cell>
          <table:table-cell office:value-type="float" office:value="9447555.7142055091" table:style-name="ce39">
            <text:p><text:s text:c="2"/>9 447 556</text:p>
          </table:table-cell>
          <table:table-cell office:value-type="float" office:value="0.33146119985634737" table:style-name="ce40">
            <text:p>0,33</text:p>
          </table:table-cell>
          <table:table-cell office:value-type="float" office:value="51.485495598799112" table:style-name="ce40">
            <text:p>51,49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João Pessoa/PB</text:p>
          </table:table-cell>
          <table:table-cell office:value-type="string" table:style-name="ce38">
            <text:p>42º</text:p>
          </table:table-cell>
          <table:table-cell office:value-type="float" office:value="9213499.6840104051" table:style-name="ce39">
            <text:p><text:s text:c="2"/>9 213 500</text:p>
          </table:table-cell>
          <table:table-cell office:value-type="float" office:value="0.32324949992581065" table:style-name="ce40">
            <text:p>0,32</text:p>
          </table:table-cell>
          <table:table-cell office:value-type="float" office:value="51.80874509872492" table:style-name="ce40">
            <text:p>51,81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Teresina/PI</text:p>
          </table:table-cell>
          <table:table-cell office:value-type="string" table:style-name="ce38">
            <text:p>43º</text:p>
          </table:table-cell>
          <table:table-cell office:value-type="float" office:value="9025179.0248031877" table:style-name="ce39">
            <text:p><text:s text:c="2"/>9 025 179</text:p>
          </table:table-cell>
          <table:table-cell office:value-type="float" office:value="0.31664239502515312" table:style-name="ce40">
            <text:p>0,32</text:p>
          </table:table-cell>
          <table:table-cell office:value-type="float" office:value="52.125387493750075" table:style-name="ce40">
            <text:p>52,13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Maringá/PR</text:p>
          </table:table-cell>
          <table:table-cell office:value-type="string" table:style-name="ce38">
            <text:p>44º</text:p>
          </table:table-cell>
          <table:table-cell office:value-type="float" office:value="8959517.6313825902" table:style-name="ce39">
            <text:p><text:s text:c="2"/>8 959 518</text:p>
          </table:table-cell>
          <table:table-cell office:value-type="float" office:value="0.31433870876959541" table:style-name="ce40">
            <text:p>0,31</text:p>
          </table:table-cell>
          <table:table-cell office:value-type="float" office:value="52.439726202519672" table:style-name="ce40">
            <text:p>52,44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Aracaju/SE</text:p>
          </table:table-cell>
          <table:table-cell office:value-type="string" table:style-name="ce38">
            <text:p>45º</text:p>
          </table:table-cell>
          <table:table-cell office:value-type="float" office:value="8766705.3531576246" table:style-name="ce39">
            <text:p><text:s text:c="2"/>8 766 705</text:p>
          </table:table-cell>
          <table:table-cell office:value-type="float" office:value="0.30757401840726317" table:style-name="ce40">
            <text:p>0,31</text:p>
          </table:table-cell>
          <table:table-cell office:value-type="float" office:value="52.747300220926938" table:style-name="ce40">
            <text:p>52,75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Betim/MG</text:p>
          </table:table-cell>
          <table:table-cell office:value-type="string" table:style-name="ce38">
            <text:p>46º</text:p>
          </table:table-cell>
          <table:table-cell office:value-type="float" office:value="8359282.8381042685" table:style-name="ce39">
            <text:p><text:s text:c="2"/>8 359 283</text:p>
          </table:table-cell>
          <table:table-cell office:value-type="float" office:value="0.29327987082314033" table:style-name="ce40">
            <text:p>0,29</text:p>
          </table:table-cell>
          <table:table-cell office:value-type="float" office:value="53.04058009175008" table:style-name="ce40">
            <text:p>53,04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Itajaí/SC</text:p>
          </table:table-cell>
          <table:table-cell office:value-type="string" table:style-name="ce38">
            <text:p>47º</text:p>
          </table:table-cell>
          <table:table-cell office:value-type="float" office:value="8262783.4572059214" table:style-name="ce39">
            <text:p><text:s text:c="2"/>8 262 783</text:p>
          </table:table-cell>
          <table:table-cell office:value-type="float" office:value="0.28989425431601923" table:style-name="ce40">
            <text:p>0,29</text:p>
          </table:table-cell>
          <table:table-cell office:value-type="float" office:value="53.330474346066097" table:style-name="ce40">
            <text:p>53,33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Nova Iguaçu/RJ</text:p>
          </table:table-cell>
          <table:table-cell office:value-type="string" table:style-name="ce38">
            <text:p>48º</text:p>
          </table:table-cell>
          <table:table-cell office:value-type="float" office:value="8139086.4879080812" table:style-name="ce39">
            <text:p><text:s text:c="2"/>8 139 086</text:p>
          </table:table-cell>
          <table:table-cell office:value-type="float" office:value="0.28555442853437218" table:style-name="ce40">
            <text:p>0,29</text:p>
          </table:table-cell>
          <table:table-cell office:value-type="float" office:value="53.616028774600473" table:style-name="ce40">
            <text:p>53,62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São José dos Pinhais/PR</text:p>
          </table:table-cell>
          <table:table-cell office:value-type="string" table:style-name="ce38">
            <text:p>49º</text:p>
          </table:table-cell>
          <table:table-cell office:value-type="float" office:value="8028356.9765678607" table:style-name="ce39">
            <text:p><text:s text:c="2"/>8 028 357</text:p>
          </table:table-cell>
          <table:table-cell office:value-type="float" office:value="0.28166955737842336" table:style-name="ce40">
            <text:p>0,28</text:p>
          </table:table-cell>
          <table:table-cell office:value-type="float" office:value="53.897698331978894" table:style-name="ce40">
            <text:p>53,90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Bauru/SP</text:p>
          </table:table-cell>
          <table:table-cell office:value-type="string" table:style-name="ce38">
            <text:p>50º</text:p>
          </table:table-cell>
          <table:table-cell office:value-type="float" office:value="7849711.4992498988" table:style-name="ce39">
            <text:p><text:s text:c="2"/>7 849 711</text:p>
          </table:table-cell>
          <table:table-cell office:value-type="float" office:value="0.27540189979036744" table:style-name="ce40">
            <text:p>0,28</text:p>
          </table:table-cell>
          <table:table-cell office:value-type="float" office:value="54.173100231769261" table:style-name="ce40">
            <text:p>54,17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Macaé/RJ</text:p>
          </table:table-cell>
          <table:table-cell office:value-type="string" table:style-name="ce38">
            <text:p>51º</text:p>
          </table:table-cell>
          <table:table-cell office:value-type="float" office:value="7777600.3451898443" table:style-name="ce39">
            <text:p><text:s text:c="2"/>7 777 600</text:p>
          </table:table-cell>
          <table:table-cell office:value-type="float" office:value="0.27287192797852283" table:style-name="ce40">
            <text:p>0,27</text:p>
          </table:table-cell>
          <table:table-cell office:value-type="float" office:value="54.445972159747782" table:style-name="ce40">
            <text:p>54,45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Blumenau/SC</text:p>
          </table:table-cell>
          <table:table-cell office:value-type="string" table:style-name="ce38">
            <text:p>52º</text:p>
          </table:table-cell>
          <table:table-cell office:value-type="float" office:value="7728001.4903270267" table:style-name="ce39">
            <text:p><text:s text:c="2"/>7 728 001</text:p>
          </table:table-cell>
          <table:table-cell office:value-type="float" office:value="0.27113178519009651" table:style-name="ce40">
            <text:p>0,27</text:p>
          </table:table-cell>
          <table:table-cell office:value-type="float" office:value="54.717103944937875" table:style-name="ce40">
            <text:p>54,72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Juiz de Fora/MG</text:p>
          </table:table-cell>
          <table:table-cell office:value-type="string" table:style-name="ce38">
            <text:p>53º</text:p>
          </table:table-cell>
          <table:table-cell office:value-type="float" office:value="7726173.1377528738" table:style-name="ce39">
            <text:p><text:s text:c="2"/>7 726 173</text:p>
          </table:table-cell>
          <table:table-cell office:value-type="float" office:value="0.27106763865777406" table:style-name="ce40">
            <text:p>0,27</text:p>
          </table:table-cell>
          <table:table-cell office:value-type="float" office:value="54.988171583595651" table:style-name="ce40">
            <text:p>54,99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Serra/ES</text:p>
          </table:table-cell>
          <table:table-cell office:value-type="string" table:style-name="ce38">
            <text:p>54º</text:p>
          </table:table-cell>
          <table:table-cell office:value-type="float" office:value="7538468.2228883943" table:style-name="ce39">
            <text:p><text:s text:c="2"/>7 538 468</text:p>
          </table:table-cell>
          <table:table-cell office:value-type="float" office:value="0.26448213673727589" table:style-name="ce40">
            <text:p>0,26</text:p>
          </table:table-cell>
          <table:table-cell office:value-type="float" office:value="55.25265372033293" table:style-name="ce40">
            <text:p>55,25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Mogi das Cruzes/SP</text:p>
          </table:table-cell>
          <table:table-cell office:value-type="string" table:style-name="ce38">
            <text:p>55º</text:p>
          </table:table-cell>
          <table:table-cell office:value-type="float" office:value="7478676.1515735406" table:style-name="ce39">
            <text:p><text:s text:c="2"/>7 478 676</text:p>
          </table:table-cell>
          <table:table-cell office:value-type="float" office:value="0.26238437173864054" table:style-name="ce40">
            <text:p>0,26</text:p>
          </table:table-cell>
          <table:table-cell office:value-type="float" office:value="55.51503809207157" table:style-name="ce40">
            <text:p>55,52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São Gonçalo/RJ</text:p>
          </table:table-cell>
          <table:table-cell office:value-type="string" table:style-name="ce38">
            <text:p>56º</text:p>
          </table:table-cell>
          <table:table-cell office:value-type="float" office:value="7465617.5283533279" table:style-name="ce39">
            <text:p><text:s text:c="2"/>7 465 618</text:p>
          </table:table-cell>
          <table:table-cell office:value-type="float" office:value="0.26192621864042326" table:style-name="ce40">
            <text:p>0,26</text:p>
          </table:table-cell>
          <table:table-cell office:value-type="float" office:value="55.776964310711996" table:style-name="ce40">
            <text:p>55,78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Canoas/RS</text:p>
          </table:table-cell>
          <table:table-cell office:value-type="string" table:style-name="ce38">
            <text:p>57º</text:p>
          </table:table-cell>
          <table:table-cell office:value-type="float" office:value="7130077.2309307083" table:style-name="ce39">
            <text:p><text:s text:c="2"/>7 130 077</text:p>
          </table:table-cell>
          <table:table-cell office:value-type="float" office:value="0.25015401078600152" table:style-name="ce40">
            <text:p>0,25</text:p>
          </table:table-cell>
          <table:table-cell office:value-type="float" office:value="56.027118321497994" table:style-name="ce40">
            <text:p>56,03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Cajamar/SP</text:p>
          </table:table-cell>
          <table:table-cell office:value-type="string" table:style-name="ce38">
            <text:p>58º</text:p>
          </table:table-cell>
          <table:table-cell office:value-type="float" office:value="6725507.3266403303" table:style-name="ce39">
            <text:p><text:s text:c="2"/>6 725 507</text:p>
          </table:table-cell>
          <table:table-cell office:value-type="float" office:value="0.23595994515056715" table:style-name="ce40">
            <text:p>0,24</text:p>
          </table:table-cell>
          <table:table-cell office:value-type="float" office:value="56.263078266648563" table:style-name="ce40">
            <text:p>56,26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Louveira/SP</text:p>
          </table:table-cell>
          <table:table-cell office:value-type="string" table:style-name="ce38">
            <text:p>59º</text:p>
          </table:table-cell>
          <table:table-cell office:value-type="float" office:value="6666195.8764852183" table:style-name="ce39">
            <text:p><text:s text:c="2"/>6 666 196</text:p>
          </table:table-cell>
          <table:table-cell office:value-type="float" office:value="0.23387904242521212" table:style-name="ce40">
            <text:p>0,23</text:p>
          </table:table-cell>
          <table:table-cell office:value-type="float" office:value="56.496957309073778" table:style-name="ce40">
            <text:p>56,50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São Caetano do Sul/SP</text:p>
          </table:table-cell>
          <table:table-cell office:value-type="string" table:style-name="ce38">
            <text:p>60º</text:p>
          </table:table-cell>
          <table:table-cell office:value-type="float" office:value="6477128.2829765044" table:style-name="ce39">
            <text:p><text:s text:c="2"/>6 477 128</text:p>
          </table:table-cell>
          <table:table-cell office:value-type="float" office:value="0.22724573183206886" table:style-name="ce40">
            <text:p>0,23</text:p>
          </table:table-cell>
          <table:table-cell office:value-type="float" office:value="56.724203040905849" table:style-name="ce40">
            <text:p>56,72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Feira de Santana/BA</text:p>
          </table:table-cell>
          <table:table-cell office:value-type="string" table:style-name="ce38">
            <text:p>61º</text:p>
          </table:table-cell>
          <table:table-cell office:value-type="float" office:value="6442139.7848865986" table:style-name="ce39">
            <text:p><text:s text:c="2"/>6 442 140</text:p>
          </table:table-cell>
          <table:table-cell office:value-type="float" office:value="0.22601818368005178" table:style-name="ce40">
            <text:p>0,23</text:p>
          </table:table-cell>
          <table:table-cell office:value-type="float" office:value="56.950221224585903" table:style-name="ce40">
            <text:p>56,95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Jaboatão dos Guararapes/PE</text:p>
          </table:table-cell>
          <table:table-cell office:value-type="string" table:style-name="ce38">
            <text:p>62º</text:p>
          </table:table-cell>
          <table:table-cell office:value-type="float" office:value="6344563.999474694" table:style-name="ce39">
            <text:p><text:s text:c="2"/>6 344 564</text:p>
          </table:table-cell>
          <table:table-cell office:value-type="float" office:value="0.22259480223749253" table:style-name="ce40">
            <text:p>0,22</text:p>
          </table:table-cell>
          <table:table-cell office:value-type="float" office:value="57.172816026823398" table:style-name="ce40">
            <text:p>57,17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Diadema/SP</text:p>
          </table:table-cell>
          <table:table-cell office:value-type="string" table:style-name="ce38">
            <text:p>63º</text:p>
          </table:table-cell>
          <table:table-cell office:value-type="float" office:value="6040335.7724361923" table:style-name="ce39">
            <text:p><text:s text:c="2"/>6 040 336</text:p>
          </table:table-cell>
          <table:table-cell office:value-type="float" office:value="0.2119211575176497" table:style-name="ce40">
            <text:p>0,21</text:p>
          </table:table-cell>
          <table:table-cell office:value-type="float" office:value="57.384737184341049" table:style-name="ce40">
            <text:p>57,38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Aparecida de Goiânia/GO</text:p>
          </table:table-cell>
          <table:table-cell office:value-type="string" table:style-name="ce38">
            <text:p>64º</text:p>
          </table:table-cell>
          <table:table-cell office:value-type="float" office:value="5812417.7590378821" table:style-name="ce39">
            <text:p><text:s text:c="2"/>5 812 418</text:p>
          </table:table-cell>
          <table:table-cell office:value-type="float" office:value="0.20392480581831154" table:style-name="ce40">
            <text:p>0,20</text:p>
          </table:table-cell>
          <table:table-cell office:value-type="float" office:value="57.588661990159359" table:style-name="ce40">
            <text:p>57,59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Camaçari/BA</text:p>
          </table:table-cell>
          <table:table-cell office:value-type="string" table:style-name="ce38">
            <text:p>65º</text:p>
          </table:table-cell>
          <table:table-cell office:value-type="float" office:value="5801683.673339162" table:style-name="ce39">
            <text:p><text:s text:c="2"/>5 801 684</text:p>
          </table:table-cell>
          <table:table-cell office:value-type="float" office:value="0.20354820757081893" table:style-name="ce40">
            <text:p>0,20</text:p>
          </table:table-cell>
          <table:table-cell office:value-type="float" office:value="57.792210197730178" table:style-name="ce40">
            <text:p>57,79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Cascavel/PR</text:p>
          </table:table-cell>
          <table:table-cell office:value-type="string" table:style-name="ce38">
            <text:p>66º</text:p>
          </table:table-cell>
          <table:table-cell office:value-type="float" office:value="5799701.2990784468" table:style-name="ce39">
            <text:p><text:s text:c="2"/>5 799 701</text:p>
          </table:table-cell>
          <table:table-cell office:value-type="float" office:value="0.20347865729020689" table:style-name="ce40">
            <text:p>0,20</text:p>
          </table:table-cell>
          <table:table-cell office:value-type="float" office:value="57.995688855020383" table:style-name="ce40">
            <text:p>58,00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Itapevi/SP</text:p>
          </table:table-cell>
          <table:table-cell office:value-type="string" table:style-name="ce38">
            <text:p>67º</text:p>
          </table:table-cell>
          <table:table-cell office:value-type="float" office:value="5705547.6979349218" table:style-name="ce39">
            <text:p><text:s text:c="2"/>5 705 548</text:p>
          </table:table-cell>
          <table:table-cell office:value-type="float" office:value="0.20017534090341874" table:style-name="ce40">
            <text:p>0,20</text:p>
          </table:table-cell>
          <table:table-cell office:value-type="float" office:value="58.195864195923804" table:style-name="ce40">
            <text:p>58,20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Taubaté/SP</text:p>
          </table:table-cell>
          <table:table-cell office:value-type="string" table:style-name="ce38">
            <text:p>68º</text:p>
          </table:table-cell>
          <table:table-cell office:value-type="float" office:value="5688837.4690630147" table:style-name="ce39">
            <text:p><text:s text:c="2"/>5 688 837</text:p>
          </table:table-cell>
          <table:table-cell office:value-type="float" office:value="0.19958907365299883" table:style-name="ce40">
            <text:p>0,20</text:p>
          </table:table-cell>
          <table:table-cell office:value-type="float" office:value="58.395453269576805" table:style-name="ce40">
            <text:p>58,40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São José/SC</text:p>
          </table:table-cell>
          <table:table-cell office:value-type="string" table:style-name="ce38">
            <text:p>69º</text:p>
          </table:table-cell>
          <table:table-cell office:value-type="float" office:value="5672284.5520884441" table:style-name="ce39">
            <text:p><text:s text:c="2"/>5 672 285</text:p>
          </table:table-cell>
          <table:table-cell office:value-type="float" office:value="0.19900832558572215" table:style-name="ce40">
            <text:p>0,20</text:p>
          </table:table-cell>
          <table:table-cell office:value-type="float" office:value="58.594461595162528" table:style-name="ce40">
            <text:p>58,59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Vila Velha/ES</text:p>
          </table:table-cell>
          <table:table-cell office:value-type="string" table:style-name="ce38">
            <text:p>70º</text:p>
          </table:table-cell>
          <table:table-cell office:value-type="float" office:value="5671560.3747586878" table:style-name="ce39">
            <text:p><text:s text:c="2"/>5 671 560</text:p>
          </table:table-cell>
          <table:table-cell office:value-type="float" office:value="0.19898291830643305" table:style-name="ce40">
            <text:p>0,20</text:p>
          </table:table-cell>
          <table:table-cell office:value-type="float" office:value="58.793444513468962" table:style-name="ce40">
            <text:p>58,79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Uberaba/MG</text:p>
          </table:table-cell>
          <table:table-cell office:value-type="string" table:style-name="ce38">
            <text:p>71º</text:p>
          </table:table-cell>
          <table:table-cell office:value-type="float" office:value="5639755.823185835" table:style-name="ce39">
            <text:p><text:s text:c="2"/>5 639 756</text:p>
          </table:table-cell>
          <table:table-cell office:value-type="float" office:value="0.19786707679735577" table:style-name="ce40">
            <text:p>0,20</text:p>
          </table:table-cell>
          <table:table-cell office:value-type="float" office:value="58.991311590266321" table:style-name="ce40">
            <text:p>58,99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Porto Velho/RO</text:p>
          </table:table-cell>
          <table:table-cell office:value-type="string" table:style-name="ce38">
            <text:p>72º</text:p>
          </table:table-cell>
          <table:table-cell office:value-type="float" office:value="5582593.7593596522" table:style-name="ce39">
            <text:p><text:s text:c="2"/>5 582 594</text:p>
          </table:table-cell>
          <table:table-cell office:value-type="float" office:value="0.19586158385979072" table:style-name="ce40">
            <text:p>0,20</text:p>
          </table:table-cell>
          <table:table-cell office:value-type="float" office:value="59.187173174126109" table:style-name="ce40">
            <text:p>59,19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Anápolis/GO</text:p>
          </table:table-cell>
          <table:table-cell office:value-type="string" table:style-name="ce38">
            <text:p>73º</text:p>
          </table:table-cell>
          <table:table-cell office:value-type="float" office:value="5556463.8068030691" table:style-name="ce39">
            <text:p><text:s text:c="2"/>5 556 464</text:p>
          </table:table-cell>
          <table:table-cell office:value-type="float" office:value="0.19494483187773343" table:style-name="ce40">
            <text:p>0,19</text:p>
          </table:table-cell>
          <table:table-cell office:value-type="float" office:value="59.382118006003843" table:style-name="ce40">
            <text:p>59,38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Ponta Grossa/PR</text:p>
          </table:table-cell>
          <table:table-cell office:value-type="string" table:style-name="ce38">
            <text:p>74º</text:p>
          </table:table-cell>
          <table:table-cell office:value-type="float" office:value="5367354.971217867" table:style-name="ce39">
            <text:p><text:s text:c="2"/>5 367 355</text:p>
          </table:table-cell>
          <table:table-cell office:value-type="float" office:value="0.18831007433380514" table:style-name="ce40">
            <text:p>0,19</text:p>
          </table:table-cell>
          <table:table-cell office:value-type="float" office:value="59.570428080337649" table:style-name="ce40">
            <text:p>59,57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Petrópolis/RJ</text:p>
          </table:table-cell>
          <table:table-cell office:value-type="string" table:style-name="ce38">
            <text:p>75º</text:p>
          </table:table-cell>
          <table:table-cell office:value-type="float" office:value="5277131.8601015396" table:style-name="ce39">
            <text:p><text:s text:c="2"/>5 277 132</text:p>
          </table:table-cell>
          <table:table-cell office:value-type="float" office:value="0.18514465657178825" table:style-name="ce40">
            <text:p>0,19</text:p>
          </table:table-cell>
          <table:table-cell office:value-type="float" office:value="59.755572736909436" table:style-name="ce40">
            <text:p>59,76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Embu das Artes/SP</text:p>
          </table:table-cell>
          <table:table-cell office:value-type="string" table:style-name="ce38">
            <text:p>76º</text:p>
          </table:table-cell>
          <table:table-cell office:value-type="float" office:value="5253663.2002371252" table:style-name="ce39">
            <text:p><text:s text:c="2"/>5 253 663</text:p>
          </table:table-cell>
          <table:table-cell office:value-type="float" office:value="0.18432127427132899" table:style-name="ce40">
            <text:p>0,18</text:p>
          </table:table-cell>
          <table:table-cell office:value-type="float" office:value="59.939894011180762" table:style-name="ce40">
            <text:p>59,94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Limeira/SP</text:p>
          </table:table-cell>
          <table:table-cell office:value-type="string" table:style-name="ce38">
            <text:p>77º</text:p>
          </table:table-cell>
          <table:table-cell office:value-type="float" office:value="5226130.0724184802" table:style-name="ce39">
            <text:p><text:s text:c="2"/>5 226 130</text:p>
          </table:table-cell>
          <table:table-cell office:value-type="float" office:value="0.18335529281976221" table:style-name="ce40">
            <text:p>0,18</text:p>
          </table:table-cell>
          <table:table-cell office:value-type="float" office:value="60.123249304000524" table:style-name="ce40">
            <text:p>60,12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Mauá/SP</text:p>
          </table:table-cell>
          <table:table-cell office:value-type="string" table:style-name="ce38">
            <text:p>78º</text:p>
          </table:table-cell>
          <table:table-cell office:value-type="float" office:value="5211245.9050099924" table:style-name="ce39">
            <text:p><text:s text:c="2"/>5 211 246</text:p>
          </table:table-cell>
          <table:table-cell office:value-type="float" office:value="0.18283309171957057" table:style-name="ce40">
            <text:p>0,18</text:p>
          </table:table-cell>
          <table:table-cell office:value-type="float" office:value="60.306082395720097" table:style-name="ce40">
            <text:p>60,31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Americana/SP</text:p>
          </table:table-cell>
          <table:table-cell office:value-type="string" table:style-name="ce38">
            <text:p>79º</text:p>
          </table:table-cell>
          <table:table-cell office:value-type="float" office:value="5199076.8933072686" table:style-name="ce39">
            <text:p><text:s text:c="2"/>5 199 077</text:p>
          </table:table-cell>
          <table:table-cell office:value-type="float" office:value="0.18240615004893443" table:style-name="ce40">
            <text:p>0,18</text:p>
          </table:table-cell>
          <table:table-cell office:value-type="float" office:value="60.48848854576903" table:style-name="ce40">
            <text:p>60,49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Cotia/SP</text:p>
          </table:table-cell>
          <table:table-cell office:value-type="string" table:style-name="ce38">
            <text:p>80º</text:p>
          </table:table-cell>
          <table:table-cell office:value-type="float" office:value="5088240.4329568222" table:style-name="ce39">
            <text:p><text:s text:c="2"/>5 088 240</text:p>
          </table:table-cell>
          <table:table-cell office:value-type="float" office:value="0.17851752665819332" table:style-name="ce40">
            <text:p>0,18</text:p>
          </table:table-cell>
          <table:table-cell office:value-type="float" office:value="60.66700607242722" table:style-name="ce40">
            <text:p>60,67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Araucária/PR</text:p>
          </table:table-cell>
          <table:table-cell office:value-type="string" table:style-name="ce38">
            <text:p>81º</text:p>
          </table:table-cell>
          <table:table-cell office:value-type="float" office:value="4904189.9749417976" table:style-name="ce39">
            <text:p><text:s text:c="2"/>4 904 190</text:p>
          </table:table-cell>
          <table:table-cell office:value-type="float" office:value="0.17206023892227224" table:style-name="ce40">
            <text:p>0,17</text:p>
          </table:table-cell>
          <table:table-cell office:value-type="float" office:value="60.839066311349491" table:style-name="ce40">
            <text:p>60,84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Passo Fundo/RS</text:p>
          </table:table-cell>
          <table:table-cell office:value-type="string" table:style-name="ce38">
            <text:p>82º</text:p>
          </table:table-cell>
          <table:table-cell office:value-type="float" office:value="4879495.4243132267" table:style-name="ce39">
            <text:p><text:s text:c="2"/>4 879 495</text:p>
          </table:table-cell>
          <table:table-cell office:value-type="float" office:value="0.17119384706083535" table:style-name="ce40">
            <text:p>0,17</text:p>
          </table:table-cell>
          <table:table-cell office:value-type="float" office:value="61.010260158410325" table:style-name="ce40">
            <text:p>61,01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Franca/SP</text:p>
          </table:table-cell>
          <table:table-cell office:value-type="string" table:style-name="ce38">
            <text:p>83º</text:p>
          </table:table-cell>
          <table:table-cell office:value-type="float" office:value="4843655.2638315735" table:style-name="ce39">
            <text:p><text:s text:c="2"/>4 843 655</text:p>
          </table:table-cell>
          <table:table-cell office:value-type="float" office:value="0.16993641890103836" table:style-name="ce40">
            <text:p>0,17</text:p>
          </table:table-cell>
          <table:table-cell office:value-type="float" office:value="61.180196577311364" table:style-name="ce40">
            <text:p>61,18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Indaiatuba/SP</text:p>
          </table:table-cell>
          <table:table-cell office:value-type="string" table:style-name="ce38">
            <text:p>84º</text:p>
          </table:table-cell>
          <table:table-cell office:value-type="float" office:value="4820100.6440074695" table:style-name="ce39">
            <text:p><text:s text:c="2"/>4 820 101</text:p>
          </table:table-cell>
          <table:table-cell office:value-type="float" office:value="0.16911002075264553" table:style-name="ce40">
            <text:p>0,17</text:p>
          </table:table-cell>
          <table:table-cell office:value-type="float" office:value="61.349306598064011" table:style-name="ce40">
            <text:p>61,35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Cubatão/SP</text:p>
          </table:table-cell>
          <table:table-cell office:value-type="string" table:style-name="ce38">
            <text:p>85º</text:p>
          </table:table-cell>
          <table:table-cell office:value-type="float" office:value="4803763.9490538482" table:style-name="ce39">
            <text:p><text:s text:c="2"/>4 803 764</text:p>
          </table:table-cell>
          <table:table-cell office:value-type="float" office:value="0.16853685869096302" table:style-name="ce40">
            <text:p>0,17</text:p>
          </table:table-cell>
          <table:table-cell office:value-type="float" office:value="61.517843456754974" table:style-name="ce40">
            <text:p>61,52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Araraquara/SP</text:p>
          </table:table-cell>
          <table:table-cell office:value-type="string" table:style-name="ce38">
            <text:p>86º</text:p>
          </table:table-cell>
          <table:table-cell office:value-type="float" office:value="4794233.8490346428" table:style-name="ce39">
            <text:p><text:s text:c="2"/>4 794 234</text:p>
          </table:table-cell>
          <table:table-cell office:value-type="float" office:value="0.16820250147914292" table:style-name="ce40">
            <text:p>0,17</text:p>
          </table:table-cell>
          <table:table-cell office:value-type="float" office:value="61.686045958234118" table:style-name="ce40">
            <text:p>61,69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Itaguaí/RJ</text:p>
          </table:table-cell>
          <table:table-cell office:value-type="string" table:style-name="ce38">
            <text:p>87º</text:p>
          </table:table-cell>
          <table:table-cell office:value-type="float" office:value="4772402.7969922815" table:style-name="ce39">
            <text:p><text:s text:c="2"/>4 772 403</text:p>
          </table:table-cell>
          <table:table-cell office:value-type="float" office:value="0.16743657355842081" table:style-name="ce40">
            <text:p>0,17</text:p>
          </table:table-cell>
          <table:table-cell office:value-type="float" office:value="61.853482531792537" table:style-name="ce40">
            <text:p>61,85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Sumaré/SP</text:p>
          </table:table-cell>
          <table:table-cell office:value-type="string" table:style-name="ce38">
            <text:p>88º</text:p>
          </table:table-cell>
          <table:table-cell office:value-type="float" office:value="4683884.6327914866" table:style-name="ce39">
            <text:p><text:s text:c="2"/>4 683 885</text:p>
          </table:table-cell>
          <table:table-cell office:value-type="float" office:value="0.16433097272338579" table:style-name="ce40">
            <text:p>0,16</text:p>
          </table:table-cell>
          <table:table-cell office:value-type="float" office:value="62.017813504515921" table:style-name="ce40">
            <text:p>62,02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Hortolândia/SP</text:p>
          </table:table-cell>
          <table:table-cell office:value-type="string" table:style-name="ce38">
            <text:p>89º</text:p>
          </table:table-cell>
          <table:table-cell office:value-type="float" office:value="4678782.3398096394" table:style-name="ce39">
            <text:p><text:s text:c="2"/>4 678 782</text:p>
          </table:table-cell>
          <table:table-cell office:value-type="float" office:value="0.16415196217240924" table:style-name="ce40">
            <text:p>0,16</text:p>
          </table:table-cell>
          <table:table-cell office:value-type="float" office:value="62.181965466688332" table:style-name="ce40">
            <text:p>62,18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São Carlos/SP</text:p>
          </table:table-cell>
          <table:table-cell office:value-type="string" table:style-name="ce38">
            <text:p>90º</text:p>
          </table:table-cell>
          <table:table-cell office:value-type="float" office:value="4525946.6296004159" table:style-name="ce39">
            <text:p><text:s text:c="2"/>4 525 947</text:p>
          </table:table-cell>
          <table:table-cell office:value-type="float" office:value="0.15878982307322675" table:style-name="ce40">
            <text:p>0,16</text:p>
          </table:table-cell>
          <table:table-cell office:value-type="float" office:value="62.34075528976156" table:style-name="ce40">
            <text:p>62,34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Presidente Prudente/SP</text:p>
          </table:table-cell>
          <table:table-cell office:value-type="string" table:style-name="ce38">
            <text:p>91º</text:p>
          </table:table-cell>
          <table:table-cell office:value-type="float" office:value="4485834.2730708448" table:style-name="ce39">
            <text:p><text:s text:c="2"/>4 485 834</text:p>
          </table:table-cell>
          <table:table-cell office:value-type="float" office:value="0.15738250776050883" table:style-name="ce40">
            <text:p>0,16</text:p>
          </table:table-cell>
          <table:table-cell office:value-type="float" office:value="62.49813779752207" table:style-name="ce40">
            <text:p>62,50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Novo Hamburgo/RS</text:p>
          </table:table-cell>
          <table:table-cell office:value-type="string" table:style-name="ce38">
            <text:p>92º</text:p>
          </table:table-cell>
          <table:table-cell office:value-type="float" office:value="4408265.5309892688" table:style-name="ce39">
            <text:p><text:s text:c="2"/>4 408 266</text:p>
          </table:table-cell>
          <table:table-cell office:value-type="float" office:value="0.1546610601078586" table:style-name="ce40">
            <text:p>0,15</text:p>
          </table:table-cell>
          <table:table-cell office:value-type="float" office:value="62.652798857629925" table:style-name="ce40">
            <text:p>62,65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Volta Redonda/RJ</text:p>
          </table:table-cell>
          <table:table-cell office:value-type="string" table:style-name="ce38">
            <text:p>93º</text:p>
          </table:table-cell>
          <table:table-cell office:value-type="float" office:value="4401038.1935999468" table:style-name="ce39">
            <text:p><text:s text:c="2"/>4 401 038</text:p>
          </table:table-cell>
          <table:table-cell office:value-type="float" office:value="0.15440749378919383" table:style-name="ce40">
            <text:p>0,15</text:p>
          </table:table-cell>
          <table:table-cell office:value-type="float" office:value="62.807206351419119" table:style-name="ce40">
            <text:p>62,81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Jaguariúna/SP</text:p>
          </table:table-cell>
          <table:table-cell office:value-type="string" table:style-name="ce38">
            <text:p>94º</text:p>
          </table:table-cell>
          <table:table-cell office:value-type="float" office:value="4357466.1842645695" table:style-name="ce39">
            <text:p><text:s text:c="2"/>4 357 466</text:p>
          </table:table-cell>
          <table:table-cell office:value-type="float" office:value="0.15287879886202443" table:style-name="ce40">
            <text:p>0,15</text:p>
          </table:table-cell>
          <table:table-cell office:value-type="float" office:value="62.960085150281145" table:style-name="ce40">
            <text:p>62,96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Pelotas/RS</text:p>
          </table:table-cell>
          <table:table-cell office:value-type="string" table:style-name="ce38">
            <text:p>95º</text:p>
          </table:table-cell>
          <table:table-cell office:value-type="float" office:value="4304054.1159545202" table:style-name="ce39">
            <text:p><text:s text:c="2"/>4 304 054</text:p>
          </table:table-cell>
          <table:table-cell office:value-type="float" office:value="0.15100487201952506" table:style-name="ce40">
            <text:p>0,15</text:p>
          </table:table-cell>
          <table:table-cell office:value-type="float" office:value="63.111090022300672" table:style-name="ce40">
            <text:p>63,11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Guarujá/SP</text:p>
          </table:table-cell>
          <table:table-cell office:value-type="string" table:style-name="ce38">
            <text:p>96º</text:p>
          </table:table-cell>
          <table:table-cell office:value-type="float" office:value="4266295.1617065892" table:style-name="ce39">
            <text:p><text:s text:c="2"/>4 266 295</text:p>
          </table:table-cell>
          <table:table-cell office:value-type="float" office:value="0.14968012425841673" table:style-name="ce40">
            <text:p>0,15</text:p>
          </table:table-cell>
          <table:table-cell office:value-type="float" office:value="63.260770146559089" table:style-name="ce40">
            <text:p>63,26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Montes Claros/MG</text:p>
          </table:table-cell>
          <table:table-cell office:value-type="string" table:style-name="ce38">
            <text:p>97º</text:p>
          </table:table-cell>
          <table:table-cell office:value-type="float" office:value="4240922.3959335852" table:style-name="ce39">
            <text:p><text:s text:c="2"/>4 240 922</text:p>
          </table:table-cell>
          <table:table-cell office:value-type="float" office:value="0.14878993767035051" table:style-name="ce40">
            <text:p>0,15</text:p>
          </table:table-cell>
          <table:table-cell office:value-type="float" office:value="63.40956008422944" table:style-name="ce40">
            <text:p>63,41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Santana de Parnaíba/SP</text:p>
          </table:table-cell>
          <table:table-cell office:value-type="string" table:style-name="ce38">
            <text:p>98º</text:p>
          </table:table-cell>
          <table:table-cell office:value-type="float" office:value="4231785.7186274063" table:style-name="ce39">
            <text:p><text:s text:c="2"/>4 231 786</text:p>
          </table:table-cell>
          <table:table-cell office:value-type="float" office:value="0.14846938343238475" table:style-name="ce40">
            <text:p>0,15</text:p>
          </table:table-cell>
          <table:table-cell office:value-type="float" office:value="63.558029467661825" table:style-name="ce40">
            <text:p>63,56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São João de Meriti/RJ</text:p>
          </table:table-cell>
          <table:table-cell office:value-type="string" table:style-name="ce38">
            <text:p>99º</text:p>
          </table:table-cell>
          <table:table-cell office:value-type="float" office:value="4201025.6645520367" table:style-name="ce39">
            <text:p><text:s text:c="2"/>4 201 026</text:p>
          </table:table-cell>
          <table:table-cell office:value-type="float" office:value="0.14739018742233764" table:style-name="ce40">
            <text:p>0,15</text:p>
          </table:table-cell>
          <table:table-cell office:value-type="float" office:value="63.705419655084164" table:style-name="ce40">
            <text:p>63,71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Rio Branco/AC</text:p>
          </table:table-cell>
          <table:table-cell office:value-type="string" table:style-name="ce38">
            <text:p>100º</text:p>
          </table:table-cell>
          <table:table-cell office:value-type="float" office:value="4145907.8243723256" table:style-name="ce39">
            <text:p><text:s text:c="2"/>4 145 908</text:p>
          </table:table-cell>
          <table:table-cell office:value-type="float" office:value="0.14545641470989024" table:style-name="ce40">
            <text:p>0,15</text:p>
          </table:table-cell>
          <table:table-cell office:value-type="float" office:value="63.850876069794055" table:style-name="ce40">
            <text:p>63,85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5">
          <table:table-cell table:number-columns-repeated="5" table:style-name="ce43"/>
          <table:table-cell table:number-columns-repeated="16379" table:style-name="ce32"/>
        </table:table-row>
        <table:table-row table:style-name="ro1">
          <table:table-cell office:value-type="string" table:style-name="ce44">
            <text:p>Fonte: IBGE, em parceria com os Órgãos Estaduais de Estatística, Secretarias Estaduais de Governo e Superintendência da Zona Franca de Manaus -<text:s/></text:p>
          </table:table-cell>
          <table:table-cell table:style-name="ce44"/>
          <table:table-cell table:number-columns-repeated="16382" table:style-name="ce45"/>
        </table:table-row>
        <table:table-row table:style-name="ro6">
          <table:table-cell office:value-type="string" table:style-name="ce44">
            <text:p>S<text:span text:style-name="T7">UFRAMA</text:span>.</text:p>
          </table:table-cell>
          <table:table-cell table:style-name="ce44"/>
          <table:table-cell table:number-columns-repeated="16382" table:style-name="ce45"/>
        </table:table-row>
        <table:table-row table:style-name="ro1">
          <table:table-cell office:value-type="string" table:style-name="ce35">
            <text:p>Notas: Dados sujeitos a revisão. Exclui o valor adicionado bruto da Administração, defesa, educação e saúde públicas e seguridade social.</text:p>
          </table:table-cell>
          <table:table-cell table:style-name="ce35"/>
          <table:table-cell table:number-columns-repeated="16382" table:style-name="ce32"/>
        </table:table-row>
        <table:table-row table:number-rows-repeated="2" table:style-name="ro1">
          <table:table-cell table:number-columns-repeated="16384" table:style-name="ce32"/>
        </table:table-row>
        <table:table-row table:style-name="ro1">
          <table:table-cell table:style-name="ce46"/>
          <table:table-cell table:number-columns-repeated="16383"/>
        </table:table-row>
        <table:table-row table:number-rows-repeated="15" table:style-name="ro1">
          <table:table-cell table:number-columns-repeated="16384" table:style-name="ce32"/>
        </table:table-row>
        <table:table-row table:number-rows-repeated="723" table:style-name="ro1">
          <table:table-cell table:number-columns-repeated="16384"/>
        </table:table-row>
        <table:table-row table:number-rows-repeated="1047725" table:style-name="ro11">
          <table:table-cell table:number-columns-repeated="16384"/>
        </table:table-row>
        <table:named-expressions>
          <table:named-expression table:name="Print_Area" table:expression="of:=[Tabela_7.#REF!]" table:base-cell-address="Tabela_1.$A$1"/>
        </table:named-expressions>
      </table:table>
      <table:table table:name="Tabela_8" table:style-name="ta2">
        <table:table-column table:style-name="co6" table:default-cell-style-name="ce32"/>
        <table:table-column table:style-name="co2" table:default-cell-style-name="ce32"/>
        <table:table-column table:style-name="co3" table:number-columns-repeated="3" table:default-cell-style-name="ce32"/>
        <table:table-column table:style-name="co4" table:number-columns-repeated="6" table:default-cell-style-name="ce32"/>
        <table:table-column table:style-name="co5" table:number-columns-repeated="16373" table:default-cell-style-name="ce32"/>
        <table:table-row table:style-name="ro1">
          <table:table-cell office:value-type="string" table:number-columns-spanned="5" table:number-rows-spanned="1" table:style-name="ce67">
            <text:p>Tabela 8 - Posição ocupada pelos 100 maiores municípios, em relação ao valor adicionado bruto</text:p>
          </table:table-cell>
          <table:covered-table-cell table:number-columns-repeated="4"/>
          <table:table-cell table:number-columns-repeated="16379" table:style-name="ce32"/>
        </table:table-row>
        <table:table-row table:style-name="ro1">
          <table:table-cell office:value-type="string" table:number-columns-spanned="5" table:number-rows-spanned="1" table:style-name="ce67">
            <text:p>da Administração, defesa, educação e saúde públicas e seguridade social e participações percentual</text:p>
          </table:table-cell>
          <table:covered-table-cell table:number-columns-repeated="4"/>
          <table:table-cell table:number-columns-repeated="16379" table:style-name="ce32"/>
        </table:table-row>
        <table:table-row table:style-name="ro1">
          <table:table-cell office:value-type="string" table:number-columns-spanned="5" table:number-rows-spanned="1" table:style-name="ce67">
            <text:p>e acumulada, segundo os municípios e as respectivas Unidades da Federação - 2015</text:p>
          </table:table-cell>
          <table:covered-table-cell table:number-columns-repeated="4"/>
          <table:table-cell table:number-columns-repeated="16379" table:style-name="ce32"/>
        </table:table-row>
        <table:table-row table:style-name="ro2">
          <table:table-cell table:number-columns-repeated="2" table:style-name="ce33"/>
          <table:table-cell table:style-name="ce34"/>
          <table:table-cell table:style-name="ce35"/>
          <table:table-cell table:style-name="ce36"/>
          <table:table-cell table:number-columns-repeated="4" table:style-name="ce32"/>
          <table:table-cell table:number-columns-repeated="16375" table:style-name="ce35"/>
        </table:table-row>
        <table:table-row table:style-name="ro3">
          <table:table-cell office:value-type="string" table:number-columns-spanned="1" table:number-rows-spanned="2" table:style-name="ce65">
            <text:p>Municípios e respectivas</text:p>
            <text:p>Unidades da Federação</text:p>
          </table:table-cell>
          <table:table-cell office:value-type="string" table:number-columns-spanned="1" table:number-rows-spanned="2" table:style-name="ce68">
            <text:p>Posição ocu-</text:p>
            <text:p>pada pelos</text:p>
            <text:p>100 maiores</text:p>
            <text:p>municípios</text:p>
          </table:table-cell>
          <table:table-cell office:value-type="string" table:number-columns-spanned="1" table:number-rows-spanned="2" table:style-name="ce68">
            <text:p>Valor adicionado bruto da Administração, defesa, educação e saúde públicas e seguridade social</text:p>
            <text:p><text:s/>(1 000 R$)</text:p>
          </table:table-cell>
          <table:table-cell office:value-type="string" table:number-columns-spanned="2" table:number-rows-spanned="1" table:style-name="ce49">
            <text:p>Participação percentual (%)</text:p>
          </table:table-cell>
          <table:covered-table-cell/>
          <table:table-cell table:number-columns-repeated="16379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8">
            <text:p>Relativa</text:p>
          </table:table-cell>
          <table:table-cell office:value-type="string" table:style-name="ce29">
            <text:p>Acumulad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Brasília/DF</text:p>
          </table:table-cell>
          <table:table-cell office:value-type="string" table:style-name="ce38">
            <text:p>1º</text:p>
          </table:table-cell>
          <table:table-cell office:value-type="float" office:value="83294594.587276012" table:style-name="ce39">
            <text:p><text:s text:c="2"/>83 294 595</text:p>
          </table:table-cell>
          <table:table-cell office:value-type="float" office:value="9.4055800940253391" table:style-name="ce40">
            <text:p>9,41</text:p>
          </table:table-cell>
          <table:table-cell office:value-type="float" office:value="9.4055800940253391" table:style-name="ce40">
            <text:p>9,41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Rio de Janeiro/RJ</text:p>
          </table:table-cell>
          <table:table-cell office:value-type="string" table:style-name="ce38">
            <text:p>2º</text:p>
          </table:table-cell>
          <table:table-cell office:value-type="float" office:value="43700576.311663538" table:style-name="ce39">
            <text:p><text:s text:c="2"/>43 700 576</text:p>
          </table:table-cell>
          <table:table-cell office:value-type="float" office:value="4.9346451914564726" table:style-name="ce40">
            <text:p>4,93</text:p>
          </table:table-cell>
          <table:table-cell office:value-type="float" office:value="14.340225285481811" table:style-name="ce40">
            <text:p>14,34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São Paulo/SP</text:p>
          </table:table-cell>
          <table:table-cell office:value-type="string" table:style-name="ce38">
            <text:p>3º</text:p>
          </table:table-cell>
          <table:table-cell office:value-type="float" office:value="41550874.175012939" table:style-name="ce39">
            <text:p><text:s text:c="2"/>41 550 874</text:p>
          </table:table-cell>
          <table:table-cell office:value-type="float" office:value="4.6919020011600239" table:style-name="ce40">
            <text:p>4,69</text:p>
          </table:table-cell>
          <table:table-cell office:value-type="float" office:value="19.032127286641835" table:style-name="ce40">
            <text:p>19,03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Belo Horizonte/MG</text:p>
          </table:table-cell>
          <table:table-cell office:value-type="string" table:style-name="ce38">
            <text:p>4º</text:p>
          </table:table-cell>
          <table:table-cell office:value-type="float" office:value="10211553.400814101" table:style-name="ce39">
            <text:p><text:s text:c="2"/>10 211 553</text:p>
          </table:table-cell>
          <table:table-cell office:value-type="float" office:value="1.1530830286368388" table:style-name="ce40">
            <text:p>1,15</text:p>
          </table:table-cell>
          <table:table-cell office:value-type="float" office:value="20.185210315278674" table:style-name="ce40">
            <text:p>20,19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Curitiba/PR</text:p>
          </table:table-cell>
          <table:table-cell office:value-type="string" table:style-name="ce38">
            <text:p>5º</text:p>
          </table:table-cell>
          <table:table-cell office:value-type="float" office:value="7982024.3234295538" table:style-name="ce39">
            <text:p><text:s text:c="2"/>7 982 024</text:p>
          </table:table-cell>
          <table:table-cell office:value-type="float" office:value="0.90132582382414939" table:style-name="ce40">
            <text:p>0,90</text:p>
          </table:table-cell>
          <table:table-cell office:value-type="float" office:value="21.086536139102822" table:style-name="ce40">
            <text:p>21,09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Fortaleza/CE</text:p>
          </table:table-cell>
          <table:table-cell office:value-type="string" table:style-name="ce38">
            <text:p>6º</text:p>
          </table:table-cell>
          <table:table-cell office:value-type="float" office:value="7708023.0208151154" table:style-name="ce39">
            <text:p><text:s text:c="2"/>7 708 023</text:p>
          </table:table-cell>
          <table:table-cell office:value-type="float" office:value="0.87038574649527733" table:style-name="ce40">
            <text:p>0,87</text:p>
          </table:table-cell>
          <table:table-cell office:value-type="float" office:value="21.956921885598099" table:style-name="ce40">
            <text:p>21,96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Salvador/BA</text:p>
          </table:table-cell>
          <table:table-cell office:value-type="string" table:style-name="ce38">
            <text:p>7º</text:p>
          </table:table-cell>
          <table:table-cell office:value-type="float" office:value="7574065.2388670938" table:style-name="ce39">
            <text:p><text:s text:c="2"/>7 574 065</text:p>
          </table:table-cell>
          <table:table-cell office:value-type="float" office:value="0.85525930697572439" table:style-name="ce40">
            <text:p>0,86</text:p>
          </table:table-cell>
          <table:table-cell office:value-type="float" office:value="22.812181192573824" table:style-name="ce40">
            <text:p>22,81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Manaus/AM</text:p>
          </table:table-cell>
          <table:table-cell office:value-type="string" table:style-name="ce38">
            <text:p>8º</text:p>
          </table:table-cell>
          <table:table-cell office:value-type="float" office:value="7521481.6017053351" table:style-name="ce39">
            <text:p><text:s text:c="2"/>7 521 482</text:p>
          </table:table-cell>
          <table:table-cell office:value-type="float" office:value="0.84932159140833718" table:style-name="ce40">
            <text:p>0,85</text:p>
          </table:table-cell>
          <table:table-cell office:value-type="float" office:value="23.661502783982161" table:style-name="ce40">
            <text:p>23,66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Porto Alegre/RS</text:p>
          </table:table-cell>
          <table:table-cell office:value-type="string" table:style-name="ce38">
            <text:p>9º</text:p>
          </table:table-cell>
          <table:table-cell office:value-type="float" office:value="6539035.5319905663" table:style-name="ce39">
            <text:p><text:s text:c="2"/>6 539 036</text:p>
          </table:table-cell>
          <table:table-cell office:value-type="float" office:value="0.73838431819692241" table:style-name="ce40">
            <text:p>0,74</text:p>
          </table:table-cell>
          <table:table-cell office:value-type="float" office:value="24.399887102179083" table:style-name="ce40">
            <text:p>24,40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São Gonçalo/RJ</text:p>
          </table:table-cell>
          <table:table-cell office:value-type="string" table:style-name="ce38">
            <text:p>10º</text:p>
          </table:table-cell>
          <table:table-cell office:value-type="float" office:value="5815335.9943967331" table:style-name="ce39">
            <text:p><text:s text:c="2"/>5 815 336</text:p>
          </table:table-cell>
          <table:table-cell office:value-type="float" office:value="0.65666456196813461" table:style-name="ce40">
            <text:p>0,66</text:p>
          </table:table-cell>
          <table:table-cell office:value-type="float" office:value="25.056551664147218" table:style-name="ce40">
            <text:p>25,06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Duque de Caxias/RJ</text:p>
          </table:table-cell>
          <table:table-cell office:value-type="string" table:style-name="ce38">
            <text:p>11º</text:p>
          </table:table-cell>
          <table:table-cell office:value-type="float" office:value="5789654.7976434063" table:style-name="ce39">
            <text:p><text:s text:c="2"/>5 789 655</text:p>
          </table:table-cell>
          <table:table-cell office:value-type="float" office:value="0.65376465526745742" table:style-name="ce40">
            <text:p>0,65</text:p>
          </table:table-cell>
          <table:table-cell office:value-type="float" office:value="25.710316319414677" table:style-name="ce40">
            <text:p>25,71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Recife/PE</text:p>
          </table:table-cell>
          <table:table-cell office:value-type="string" table:style-name="ce38">
            <text:p>12º</text:p>
          </table:table-cell>
          <table:table-cell office:value-type="float" office:value="5748972.0778559092" table:style-name="ce39">
            <text:p><text:s text:c="2"/>5 748 972</text:p>
          </table:table-cell>
          <table:table-cell office:value-type="float" office:value="0.64917078478522394" table:style-name="ce40">
            <text:p>0,65</text:p>
          </table:table-cell>
          <table:table-cell office:value-type="float" office:value="26.3594871041999" table:style-name="ce40">
            <text:p>26,36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Goiânia/GO</text:p>
          </table:table-cell>
          <table:table-cell office:value-type="string" table:style-name="ce38">
            <text:p>13º</text:p>
          </table:table-cell>
          <table:table-cell office:value-type="float" office:value="5505369.6380166449" table:style-name="ce39">
            <text:p><text:s text:c="2"/>5 505 370</text:p>
          </table:table-cell>
          <table:table-cell office:value-type="float" office:value="0.62166333042565614" table:style-name="ce40">
            <text:p>0,62</text:p>
          </table:table-cell>
          <table:table-cell office:value-type="float" office:value="26.981150434625555" table:style-name="ce40">
            <text:p>26,98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Guarulhos/SP</text:p>
          </table:table-cell>
          <table:table-cell office:value-type="string" table:style-name="ce38">
            <text:p>14º</text:p>
          </table:table-cell>
          <table:table-cell office:value-type="float" office:value="4896345.6434539827" table:style-name="ce39">
            <text:p><text:s text:c="2"/>4 896 346</text:p>
          </table:table-cell>
          <table:table-cell office:value-type="float" office:value="0.55289267383712648" table:style-name="ce40">
            <text:p>0,55</text:p>
          </table:table-cell>
          <table:table-cell office:value-type="float" office:value="27.534043108462683" table:style-name="ce40">
            <text:p>27,53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Nova Iguaçu/RJ</text:p>
          </table:table-cell>
          <table:table-cell office:value-type="string" table:style-name="ce38">
            <text:p>15º</text:p>
          </table:table-cell>
          <table:table-cell office:value-type="float" office:value="4749265.0805713674" table:style-name="ce39">
            <text:p><text:s text:c="2"/>4 749 265</text:p>
          </table:table-cell>
          <table:table-cell office:value-type="float" office:value="0.53628441706702756" table:style-name="ce40">
            <text:p>0,54</text:p>
          </table:table-cell>
          <table:table-cell office:value-type="float" office:value="28.070327525529709" table:style-name="ce40">
            <text:p>28,07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Campo Grande/MS</text:p>
          </table:table-cell>
          <table:table-cell office:value-type="string" table:style-name="ce38">
            <text:p>16º</text:p>
          </table:table-cell>
          <table:table-cell office:value-type="float" office:value="4426299.7131339461" table:style-name="ce39">
            <text:p><text:s text:c="2"/>4 426 300</text:p>
          </table:table-cell>
          <table:table-cell office:value-type="float" office:value="0.49981534430089369" table:style-name="ce40">
            <text:p>0,50</text:p>
          </table:table-cell>
          <table:table-cell office:value-type="float" office:value="28.570142869830605" table:style-name="ce40">
            <text:p>28,57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Campinas/SP</text:p>
          </table:table-cell>
          <table:table-cell office:value-type="string" table:style-name="ce38">
            <text:p>17º</text:p>
          </table:table-cell>
          <table:table-cell office:value-type="float" office:value="4414559.9416427761" table:style-name="ce39">
            <text:p><text:s text:c="2"/>4 414 560</text:p>
          </table:table-cell>
          <table:table-cell office:value-type="float" office:value="0.49848969572078006" table:style-name="ce40">
            <text:p>0,50</text:p>
          </table:table-cell>
          <table:table-cell office:value-type="float" office:value="29.068632565551386" table:style-name="ce40">
            <text:p>29,07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Belém/PA</text:p>
          </table:table-cell>
          <table:table-cell office:value-type="string" table:style-name="ce38">
            <text:p>18º</text:p>
          </table:table-cell>
          <table:table-cell office:value-type="float" office:value="4269199.1462472724" table:style-name="ce39">
            <text:p><text:s text:c="2"/>4 269 199</text:p>
          </table:table-cell>
          <table:table-cell office:value-type="float" office:value="0.48207563415534338" table:style-name="ce40">
            <text:p>0,48</text:p>
          </table:table-cell>
          <table:table-cell office:value-type="float" office:value="29.55070819970673" table:style-name="ce40">
            <text:p>29,55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Natal/RN</text:p>
          </table:table-cell>
          <table:table-cell office:value-type="string" table:style-name="ce38">
            <text:p>19º</text:p>
          </table:table-cell>
          <table:table-cell office:value-type="float" office:value="3631026.6028430467" table:style-name="ce39">
            <text:p><text:s text:c="2"/>3 631 027</text:p>
          </table:table-cell>
          <table:table-cell office:value-type="float" office:value="0.41001353936350171" table:style-name="ce40">
            <text:p>0,41</text:p>
          </table:table-cell>
          <table:table-cell office:value-type="float" office:value="29.96072173907023" table:style-name="ce40">
            <text:p>29,96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Campos dos Goytacazes/RJ</text:p>
          </table:table-cell>
          <table:table-cell office:value-type="string" table:style-name="ce38">
            <text:p>20º</text:p>
          </table:table-cell>
          <table:table-cell office:value-type="float" office:value="3438369.1381747699" table:style-name="ce39">
            <text:p><text:s text:c="2"/>3 438 369</text:p>
          </table:table-cell>
          <table:table-cell office:value-type="float" office:value="0.3882587637549757" table:style-name="ce40">
            <text:p>0,39</text:p>
          </table:table-cell>
          <table:table-cell office:value-type="float" office:value="30.348980502825206" table:style-name="ce40">
            <text:p>30,35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Niterói/RJ</text:p>
          </table:table-cell>
          <table:table-cell office:value-type="string" table:style-name="ce38">
            <text:p>21º</text:p>
          </table:table-cell>
          <table:table-cell office:value-type="float" office:value="3429465.1375514809" table:style-name="ce39">
            <text:p><text:s text:c="2"/>3 429 465</text:p>
          </table:table-cell>
          <table:table-cell office:value-type="float" office:value="0.38725332887130093" table:style-name="ce40">
            <text:p>0,39</text:p>
          </table:table-cell>
          <table:table-cell office:value-type="float" office:value="30.736233831696506" table:style-name="ce40">
            <text:p>30,74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Macapá/AP</text:p>
          </table:table-cell>
          <table:table-cell office:value-type="string" table:style-name="ce38">
            <text:p>22º</text:p>
          </table:table-cell>
          <table:table-cell office:value-type="float" office:value="3359656.4937015129" table:style-name="ce39">
            <text:p><text:s text:c="2"/>3 359 656</text:p>
          </table:table-cell>
          <table:table-cell office:value-type="float" office:value="0.37937057496344451" table:style-name="ce40">
            <text:p>0,38</text:p>
          </table:table-cell>
          <table:table-cell office:value-type="float" office:value="31.115604406659951" table:style-name="ce40">
            <text:p>31,12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João Pessoa/PB</text:p>
          </table:table-cell>
          <table:table-cell office:value-type="string" table:style-name="ce38">
            <text:p>23º</text:p>
          </table:table-cell>
          <table:table-cell office:value-type="float" office:value="3351974.7108328426" table:style-name="ce39">
            <text:p><text:s text:c="2"/>3 351 975</text:p>
          </table:table-cell>
          <table:table-cell office:value-type="float" office:value="0.37850315224058723" table:style-name="ce40">
            <text:p>0,38</text:p>
          </table:table-cell>
          <table:table-cell office:value-type="float" office:value="31.494107558900538" table:style-name="ce40">
            <text:p>31,49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Teresina/PI</text:p>
          </table:table-cell>
          <table:table-cell office:value-type="string" table:style-name="ce38">
            <text:p>24º</text:p>
          </table:table-cell>
          <table:table-cell office:value-type="float" office:value="3147592.062012908" table:style-name="ce39">
            <text:p><text:s text:c="2"/>3 147 592</text:p>
          </table:table-cell>
          <table:table-cell office:value-type="float" office:value="0.35542437524635234" table:style-name="ce40">
            <text:p>0,36</text:p>
          </table:table-cell>
          <table:table-cell office:value-type="float" office:value="31.849531934146889" table:style-name="ce40">
            <text:p>31,85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Cuiabá/MT</text:p>
          </table:table-cell>
          <table:table-cell office:value-type="string" table:style-name="ce38">
            <text:p>25º</text:p>
          </table:table-cell>
          <table:table-cell office:value-type="float" office:value="3014736.4085651287" table:style-name="ce39">
            <text:p><text:s text:c="2"/>3 014 736</text:p>
          </table:table-cell>
          <table:table-cell office:value-type="float" office:value="0.3404223874746507" table:style-name="ce40">
            <text:p>0,34</text:p>
          </table:table-cell>
          <table:table-cell office:value-type="float" office:value="32.189954321621542" table:style-name="ce40">
            <text:p>32,19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São Luís/MA</text:p>
          </table:table-cell>
          <table:table-cell office:value-type="string" table:style-name="ce38">
            <text:p>26º</text:p>
          </table:table-cell>
          <table:table-cell office:value-type="float" office:value="2971977.5527834157" table:style-name="ce39">
            <text:p><text:s text:c="2"/>2 971 978</text:p>
          </table:table-cell>
          <table:table-cell office:value-type="float" office:value="0.33559408085071502" table:style-name="ce40">
            <text:p>0,34</text:p>
          </table:table-cell>
          <table:table-cell office:value-type="float" office:value="32.525548402472261" table:style-name="ce40">
            <text:p>32,53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Boa Vista/RR</text:p>
          </table:table-cell>
          <table:table-cell office:value-type="string" table:style-name="ce38">
            <text:p>27º</text:p>
          </table:table-cell>
          <table:table-cell office:value-type="float" office:value="2956043.3486431409" table:style-name="ce39">
            <text:p><text:s text:c="2"/>2 956 043</text:p>
          </table:table-cell>
          <table:table-cell office:value-type="float" office:value="0.33379479922843797" table:style-name="ce40">
            <text:p>0,33</text:p>
          </table:table-cell>
          <table:table-cell office:value-type="float" office:value="32.859343201700696" table:style-name="ce40">
            <text:p>32,86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Maceió/AL</text:p>
          </table:table-cell>
          <table:table-cell office:value-type="string" table:style-name="ce38">
            <text:p>28º</text:p>
          </table:table-cell>
          <table:table-cell office:value-type="float" office:value="2942820.7003216329" table:style-name="ce39">
            <text:p><text:s text:c="2"/>2 942 821</text:p>
          </table:table-cell>
          <table:table-cell office:value-type="float" office:value="0.33230170500714651" table:style-name="ce40">
            <text:p>0,33</text:p>
          </table:table-cell>
          <table:table-cell office:value-type="float" office:value="33.191644906707843" table:style-name="ce40">
            <text:p>33,19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São Bernardo do Campo/SP</text:p>
          </table:table-cell>
          <table:table-cell office:value-type="string" table:style-name="ce38">
            <text:p>29º</text:p>
          </table:table-cell>
          <table:table-cell office:value-type="float" office:value="2870611.7385832397" table:style-name="ce39">
            <text:p><text:s text:c="2"/>2 870 612</text:p>
          </table:table-cell>
          <table:table-cell office:value-type="float" office:value="0.32414790851528374" table:style-name="ce40">
            <text:p>0,32</text:p>
          </table:table-cell>
          <table:table-cell office:value-type="float" office:value="33.515792815223129" table:style-name="ce40">
            <text:p>33,52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Belford Roxo/RJ</text:p>
          </table:table-cell>
          <table:table-cell office:value-type="string" table:style-name="ce38">
            <text:p>30º</text:p>
          </table:table-cell>
          <table:table-cell office:value-type="float" office:value="2813989.9947354086" table:style-name="ce39">
            <text:p><text:s text:c="2"/>2 813 990</text:p>
          </table:table-cell>
          <table:table-cell office:value-type="float" office:value="0.31775421214803451" table:style-name="ce40">
            <text:p>0,32</text:p>
          </table:table-cell>
          <table:table-cell office:value-type="float" office:value="33.833547027371161" table:style-name="ce40">
            <text:p>33,83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Osasco/SP</text:p>
          </table:table-cell>
          <table:table-cell office:value-type="string" table:style-name="ce38">
            <text:p>31º</text:p>
          </table:table-cell>
          <table:table-cell office:value-type="float" office:value="2722812.0128283771" table:style-name="ce39">
            <text:p><text:s text:c="2"/>2 722 812</text:p>
          </table:table-cell>
          <table:table-cell office:value-type="float" office:value="0.30745844426672736" table:style-name="ce40">
            <text:p>0,31</text:p>
          </table:table-cell>
          <table:table-cell office:value-type="float" office:value="34.141005471637889" table:style-name="ce40">
            <text:p>34,14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Porto Velho/RO</text:p>
          </table:table-cell>
          <table:table-cell office:value-type="string" table:style-name="ce38">
            <text:p>32º</text:p>
          </table:table-cell>
          <table:table-cell office:value-type="float" office:value="2671944.3344526179" table:style-name="ce39">
            <text:p><text:s text:c="2"/>2 671 944</text:p>
          </table:table-cell>
          <table:table-cell office:value-type="float" office:value="0.30171449382755428" table:style-name="ce40">
            <text:p>0,30</text:p>
          </table:table-cell>
          <table:table-cell office:value-type="float" office:value="34.442719965465443" table:style-name="ce40">
            <text:p>34,44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Ribeirão Preto/SP</text:p>
          </table:table-cell>
          <table:table-cell office:value-type="string" table:style-name="ce38">
            <text:p>33º</text:p>
          </table:table-cell>
          <table:table-cell office:value-type="float" office:value="2616189.7007288486" table:style-name="ce39">
            <text:p><text:s text:c="2"/>2 616 190</text:p>
          </table:table-cell>
          <table:table-cell office:value-type="float" office:value="0.29541871106157314" table:style-name="ce40">
            <text:p>0,30</text:p>
          </table:table-cell>
          <table:table-cell office:value-type="float" office:value="34.738138676527015" table:style-name="ce40">
            <text:p>34,74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São João de Meriti/RJ</text:p>
          </table:table-cell>
          <table:table-cell office:value-type="string" table:style-name="ce38">
            <text:p>34º</text:p>
          </table:table-cell>
          <table:table-cell office:value-type="float" office:value="2615505.1710363901" table:style-name="ce39">
            <text:p><text:s text:c="2"/>2 615 505</text:p>
          </table:table-cell>
          <table:table-cell office:value-type="float" office:value="0.29534141434284777" table:style-name="ce40">
            <text:p>0,30</text:p>
          </table:table-cell>
          <table:table-cell office:value-type="float" office:value="35.033480090869865" table:style-name="ce40">
            <text:p>35,03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Uberlândia/MG</text:p>
          </table:table-cell>
          <table:table-cell office:value-type="string" table:style-name="ce38">
            <text:p>35º</text:p>
          </table:table-cell>
          <table:table-cell office:value-type="float" office:value="2615479.8899874119" table:style-name="ce39">
            <text:p><text:s text:c="2"/>2 615 480</text:p>
          </table:table-cell>
          <table:table-cell office:value-type="float" office:value="0.29533855962061517" table:style-name="ce40">
            <text:p>0,30</text:p>
          </table:table-cell>
          <table:table-cell office:value-type="float" office:value="35.328818650490483" table:style-name="ce40">
            <text:p>35,33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Macaé/RJ</text:p>
          </table:table-cell>
          <table:table-cell office:value-type="string" table:style-name="ce38">
            <text:p>36º</text:p>
          </table:table-cell>
          <table:table-cell office:value-type="float" office:value="2603705.1846631384" table:style-name="ce39">
            <text:p><text:s text:c="2"/>2 603 705</text:p>
          </table:table-cell>
          <table:table-cell office:value-type="float" office:value="0.29400896633116158" table:style-name="ce40">
            <text:p>0,29</text:p>
          </table:table-cell>
          <table:table-cell office:value-type="float" office:value="35.622827616821645" table:style-name="ce40">
            <text:p>35,62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Aracaju/SE</text:p>
          </table:table-cell>
          <table:table-cell office:value-type="string" table:style-name="ce38">
            <text:p>37º</text:p>
          </table:table-cell>
          <table:table-cell office:value-type="float" office:value="2593383.0786376391" table:style-name="ce39">
            <text:p><text:s text:c="2"/>2 593 383</text:p>
          </table:table-cell>
          <table:table-cell office:value-type="float" office:value="0.29284339976057056" table:style-name="ce40">
            <text:p>0,29</text:p>
          </table:table-cell>
          <table:table-cell office:value-type="float" office:value="35.915671016582216" table:style-name="ce40">
            <text:p>35,92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São José dos Campos/SP</text:p>
          </table:table-cell>
          <table:table-cell office:value-type="string" table:style-name="ce38">
            <text:p>38º</text:p>
          </table:table-cell>
          <table:table-cell office:value-type="float" office:value="2526348.8114668778" table:style-name="ce39">
            <text:p><text:s text:c="2"/>2 526 349</text:p>
          </table:table-cell>
          <table:table-cell office:value-type="float" office:value="0.28527392695092441" table:style-name="ce40">
            <text:p>0,29</text:p>
          </table:table-cell>
          <table:table-cell office:value-type="float" office:value="36.200944943533138" table:style-name="ce40">
            <text:p>36,20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Santo André/SP</text:p>
          </table:table-cell>
          <table:table-cell office:value-type="string" table:style-name="ce38">
            <text:p>39º</text:p>
          </table:table-cell>
          <table:table-cell office:value-type="float" office:value="2473631.8769557187" table:style-name="ce39">
            <text:p><text:s text:c="2"/>2 473 632</text:p>
          </table:table-cell>
          <table:table-cell office:value-type="float" office:value="0.27932115951969977" table:style-name="ce40">
            <text:p>0,28</text:p>
          </table:table-cell>
          <table:table-cell office:value-type="float" office:value="36.480266103052834" table:style-name="ce40">
            <text:p>36,48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Sorocaba/SP</text:p>
          </table:table-cell>
          <table:table-cell office:value-type="string" table:style-name="ce38">
            <text:p>40º</text:p>
          </table:table-cell>
          <table:table-cell office:value-type="float" office:value="2418577.3893272262" table:style-name="ce39">
            <text:p><text:s text:c="2"/>2 418 577</text:p>
          </table:table-cell>
          <table:table-cell office:value-type="float" office:value="0.2731044368681147" table:style-name="ce40">
            <text:p>0,27</text:p>
          </table:table-cell>
          <table:table-cell office:value-type="float" office:value="36.753370539920951" table:style-name="ce40">
            <text:p>36,75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Joinville/SC</text:p>
          </table:table-cell>
          <table:table-cell office:value-type="string" table:style-name="ce38">
            <text:p>41º</text:p>
          </table:table-cell>
          <table:table-cell office:value-type="float" office:value="2379656.5600401373" table:style-name="ce39">
            <text:p><text:s text:c="2"/>2 379 657</text:p>
          </table:table-cell>
          <table:table-cell office:value-type="float" office:value="0.26870951809818144" table:style-name="ce40">
            <text:p>0,27</text:p>
          </table:table-cell>
          <table:table-cell office:value-type="float" office:value="37.022080058019135" table:style-name="ce40">
            <text:p>37,02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Contagem/MG</text:p>
          </table:table-cell>
          <table:table-cell office:value-type="string" table:style-name="ce38">
            <text:p>42º</text:p>
          </table:table-cell>
          <table:table-cell office:value-type="float" office:value="2373707.5032640826" table:style-name="ce39">
            <text:p><text:s text:c="2"/>2 373 708</text:p>
          </table:table-cell>
          <table:table-cell office:value-type="float" office:value="0.26803775385863698" table:style-name="ce40">
            <text:p>0,27</text:p>
          </table:table-cell>
          <table:table-cell office:value-type="float" office:value="37.290117811877771" table:style-name="ce40">
            <text:p>37,29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Santos/SP</text:p>
          </table:table-cell>
          <table:table-cell office:value-type="string" table:style-name="ce38">
            <text:p>43º</text:p>
          </table:table-cell>
          <table:table-cell office:value-type="float" office:value="2203065.5435117707" table:style-name="ce39">
            <text:p><text:s text:c="2"/>2 203 066</text:p>
          </table:table-cell>
          <table:table-cell office:value-type="float" office:value="0.24876895703209004" table:style-name="ce40">
            <text:p>0,25</text:p>
          </table:table-cell>
          <table:table-cell office:value-type="float" office:value="37.538886768909862" table:style-name="ce40">
            <text:p>37,54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Florianópolis/SC</text:p>
          </table:table-cell>
          <table:table-cell office:value-type="string" table:style-name="ce38">
            <text:p>44º</text:p>
          </table:table-cell>
          <table:table-cell office:value-type="float" office:value="2183523.6869587228" table:style-name="ce39">
            <text:p><text:s text:c="2"/>2 183 524</text:p>
          </table:table-cell>
          <table:table-cell office:value-type="float" office:value="0.24656230127121639" table:style-name="ce40">
            <text:p>0,25</text:p>
          </table:table-cell>
          <table:table-cell office:value-type="float" office:value="37.78544907018108" table:style-name="ce40">
            <text:p>37,79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Londrina/PR</text:p>
          </table:table-cell>
          <table:table-cell office:value-type="string" table:style-name="ce38">
            <text:p>45º</text:p>
          </table:table-cell>
          <table:table-cell office:value-type="float" office:value="2156519.1886782828" table:style-name="ce39">
            <text:p><text:s text:c="2"/>2 156 519</text:p>
          </table:table-cell>
          <table:table-cell office:value-type="float" office:value="0.24351296808538145" table:style-name="ce40">
            <text:p>0,24</text:p>
          </table:table-cell>
          <table:table-cell office:value-type="float" office:value="38.028962038266464" table:style-name="ce40">
            <text:p>38,03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Caxias do Sul/RS</text:p>
          </table:table-cell>
          <table:table-cell office:value-type="string" table:style-name="ce38">
            <text:p>46º</text:p>
          </table:table-cell>
          <table:table-cell office:value-type="float" office:value="2151478.4400915215" table:style-name="ce39">
            <text:p><text:s text:c="2"/>2 151 478</text:p>
          </table:table-cell>
          <table:table-cell office:value-type="float" office:value="0.24294376951011315" table:style-name="ce40">
            <text:p>0,24</text:p>
          </table:table-cell>
          <table:table-cell office:value-type="float" office:value="38.271905807776577" table:style-name="ce40">
            <text:p>38,27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Jaboatão dos Guararapes/PE</text:p>
          </table:table-cell>
          <table:table-cell office:value-type="string" table:style-name="ce38">
            <text:p>47º</text:p>
          </table:table-cell>
          <table:table-cell office:value-type="float" office:value="2134178.0282662632" table:style-name="ce39">
            <text:p><text:s text:c="2"/>2 134 178</text:p>
          </table:table-cell>
          <table:table-cell office:value-type="float" office:value="0.24099021646278315" table:style-name="ce40">
            <text:p>0,24</text:p>
          </table:table-cell>
          <table:table-cell office:value-type="float" office:value="38.51289602423936" table:style-name="ce40">
            <text:p>38,51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Rio Branco/AC</text:p>
          </table:table-cell>
          <table:table-cell office:value-type="string" table:style-name="ce38">
            <text:p>48º</text:p>
          </table:table-cell>
          <table:table-cell office:value-type="float" office:value="2077447.4869658998" table:style-name="ce39">
            <text:p><text:s text:c="2"/>2 077 447</text:p>
          </table:table-cell>
          <table:table-cell office:value-type="float" office:value="0.23458423474666001" table:style-name="ce40">
            <text:p>0,23</text:p>
          </table:table-cell>
          <table:table-cell office:value-type="float" office:value="38.747480258986023" table:style-name="ce40">
            <text:p>38,75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Juiz de Fora/MG</text:p>
          </table:table-cell>
          <table:table-cell office:value-type="string" table:style-name="ce38">
            <text:p>49º</text:p>
          </table:table-cell>
          <table:table-cell office:value-type="float" office:value="2059829.4526432122" table:style-name="ce39">
            <text:p><text:s text:c="2"/>2 059 829</text:p>
          </table:table-cell>
          <table:table-cell office:value-type="float" office:value="0.23259481594052489" table:style-name="ce40">
            <text:p>0,23</text:p>
          </table:table-cell>
          <table:table-cell office:value-type="float" office:value="38.980075074926546" table:style-name="ce40">
            <text:p>38,98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Petrópolis/RJ</text:p>
          </table:table-cell>
          <table:table-cell office:value-type="string" table:style-name="ce38">
            <text:p>50º</text:p>
          </table:table-cell>
          <table:table-cell office:value-type="float" office:value="1959367.5400897758" table:style-name="ce39">
            <text:p><text:s text:c="2"/>1 959 368</text:p>
          </table:table-cell>
          <table:table-cell office:value-type="float" office:value="0.22125071168499311" table:style-name="ce40">
            <text:p>0,22</text:p>
          </table:table-cell>
          <table:table-cell office:value-type="float" office:value="39.201325786611541" table:style-name="ce40">
            <text:p>39,20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Betim/MG</text:p>
          </table:table-cell>
          <table:table-cell office:value-type="string" table:style-name="ce38">
            <text:p>51º</text:p>
          </table:table-cell>
          <table:table-cell office:value-type="float" office:value="1871666.9260284491" table:style-name="ce39">
            <text:p><text:s text:c="2"/>1 871 667</text:p>
          </table:table-cell>
          <table:table-cell office:value-type="float" office:value="0.21134760628017946" table:style-name="ce40">
            <text:p>0,21</text:p>
          </table:table-cell>
          <table:table-cell office:value-type="float" office:value="39.412673392891719" table:style-name="ce40">
            <text:p>39,41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Serra/ES</text:p>
          </table:table-cell>
          <table:table-cell office:value-type="string" table:style-name="ce38">
            <text:p>52º</text:p>
          </table:table-cell>
          <table:table-cell office:value-type="float" office:value="1836710.4223416306" table:style-name="ce39">
            <text:p><text:s text:c="2"/>1 836 710</text:p>
          </table:table-cell>
          <table:table-cell office:value-type="float" office:value="0.20740033699022617" table:style-name="ce40">
            <text:p>0,21</text:p>
          </table:table-cell>
          <table:table-cell office:value-type="float" office:value="39.620073729881945" table:style-name="ce40">
            <text:p>39,62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Barueri/SP</text:p>
          </table:table-cell>
          <table:table-cell office:value-type="string" table:style-name="ce38">
            <text:p>53º</text:p>
          </table:table-cell>
          <table:table-cell office:value-type="float" office:value="1755339.1423316812" table:style-name="ce39">
            <text:p><text:s text:c="2"/>1 755 339</text:p>
          </table:table-cell>
          <table:table-cell office:value-type="float" office:value="0.19821193652703625" table:style-name="ce40">
            <text:p>0,20</text:p>
          </table:table-cell>
          <table:table-cell office:value-type="float" office:value="39.818285666408983" table:style-name="ce40">
            <text:p>39,82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Jundiaí/SP</text:p>
          </table:table-cell>
          <table:table-cell office:value-type="string" table:style-name="ce38">
            <text:p>54º</text:p>
          </table:table-cell>
          <table:table-cell office:value-type="float" office:value="1719641.8755150214" table:style-name="ce39">
            <text:p><text:s text:c="2"/>1 719 642</text:p>
          </table:table-cell>
          <table:table-cell office:value-type="float" office:value="0.19418102066934417" table:style-name="ce40">
            <text:p>0,19</text:p>
          </table:table-cell>
          <table:table-cell office:value-type="float" office:value="40.01246668707833" table:style-name="ce40">
            <text:p>40,01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Vitória/ES</text:p>
          </table:table-cell>
          <table:table-cell office:value-type="string" table:style-name="ce38">
            <text:p>55º</text:p>
          </table:table-cell>
          <table:table-cell office:value-type="float" office:value="1700571.026674368" table:style-name="ce39">
            <text:p><text:s text:c="2"/>1 700 571</text:p>
          </table:table-cell>
          <table:table-cell office:value-type="float" office:value="0.19202755084191292" table:style-name="ce40">
            <text:p>0,19</text:p>
          </table:table-cell>
          <table:table-cell office:value-type="float" office:value="40.204494237920244" table:style-name="ce40">
            <text:p>40,20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Volta Redonda/RJ</text:p>
          </table:table-cell>
          <table:table-cell office:value-type="string" table:style-name="ce38">
            <text:p>56º</text:p>
          </table:table-cell>
          <table:table-cell office:value-type="float" office:value="1667840.8538130091" table:style-name="ce39">
            <text:p><text:s text:c="2"/>1 667 841</text:p>
          </table:table-cell>
          <table:table-cell office:value-type="float" office:value="0.18833167761191305" table:style-name="ce40">
            <text:p>0,19</text:p>
          </table:table-cell>
          <table:table-cell office:value-type="float" office:value="40.392825915532157" table:style-name="ce40">
            <text:p>40,39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Aparecida de Goiânia/GO</text:p>
          </table:table-cell>
          <table:table-cell office:value-type="string" table:style-name="ce38">
            <text:p>57º</text:p>
          </table:table-cell>
          <table:table-cell office:value-type="float" office:value="1655232.7597009884" table:style-name="ce39">
            <text:p><text:s text:c="2"/>1 655 233</text:p>
          </table:table-cell>
          <table:table-cell office:value-type="float" office:value="0.18690797851605678" table:style-name="ce40">
            <text:p>0,19</text:p>
          </table:table-cell>
          <table:table-cell office:value-type="float" office:value="40.579733894048211" table:style-name="ce40">
            <text:p>40,58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Vila Velha/ES</text:p>
          </table:table-cell>
          <table:table-cell office:value-type="string" table:style-name="ce38">
            <text:p>58º</text:p>
          </table:table-cell>
          <table:table-cell office:value-type="float" office:value="1650528.0922606529" table:style-name="ce39">
            <text:p><text:s text:c="2"/>1 650 528</text:p>
          </table:table-cell>
          <table:table-cell office:value-type="float" office:value="0.18637673004014921" table:style-name="ce40">
            <text:p>0,19</text:p>
          </table:table-cell>
          <table:table-cell office:value-type="float" office:value="40.766110624088363" table:style-name="ce40">
            <text:p>40,77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Campina Grande/PB</text:p>
          </table:table-cell>
          <table:table-cell office:value-type="string" table:style-name="ce38">
            <text:p>59º</text:p>
          </table:table-cell>
          <table:table-cell office:value-type="float" office:value="1627131.0134730835" table:style-name="ce39">
            <text:p><text:s text:c="2"/>1 627 131</text:p>
          </table:table-cell>
          <table:table-cell office:value-type="float" office:value="0.18373474469172277" table:style-name="ce40">
            <text:p>0,18</text:p>
          </table:table-cell>
          <table:table-cell office:value-type="float" office:value="40.949845368780082" table:style-name="ce40">
            <text:p>40,95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Cabo Frio/RJ</text:p>
          </table:table-cell>
          <table:table-cell office:value-type="string" table:style-name="ce38">
            <text:p>60º</text:p>
          </table:table-cell>
          <table:table-cell office:value-type="float" office:value="1607552.8181915125" table:style-name="ce39">
            <text:p><text:s text:c="2"/>1 607 553</text:p>
          </table:table-cell>
          <table:table-cell office:value-type="float" office:value="0.18152398558148614" table:style-name="ce40">
            <text:p>0,18</text:p>
          </table:table-cell>
          <table:table-cell office:value-type="float" office:value="41.131369354361567" table:style-name="ce40">
            <text:p>41,13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Palmas/TO</text:p>
          </table:table-cell>
          <table:table-cell office:value-type="string" table:style-name="ce38">
            <text:p>61º</text:p>
          </table:table-cell>
          <table:table-cell office:value-type="float" office:value="1582254.4205392543" table:style-name="ce39">
            <text:p><text:s text:c="2"/>1 582 254</text:p>
          </table:table-cell>
          <table:table-cell office:value-type="float" office:value="0.178667304346073" table:style-name="ce40">
            <text:p>0,18</text:p>
          </table:table-cell>
          <table:table-cell office:value-type="float" office:value="41.310036658707638" table:style-name="ce40">
            <text:p>41,31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Maringá/PR</text:p>
          </table:table-cell>
          <table:table-cell office:value-type="string" table:style-name="ce38">
            <text:p>62º</text:p>
          </table:table-cell>
          <table:table-cell office:value-type="float" office:value="1541759.6256837433" table:style-name="ce39">
            <text:p><text:s text:c="2"/>1 541 760</text:p>
          </table:table-cell>
          <table:table-cell office:value-type="float" office:value="0.17409465424444423" table:style-name="ce40">
            <text:p>0,17</text:p>
          </table:table-cell>
          <table:table-cell office:value-type="float" office:value="41.48413131295208" table:style-name="ce40">
            <text:p>41,48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Diadema/SP</text:p>
          </table:table-cell>
          <table:table-cell office:value-type="string" table:style-name="ce38">
            <text:p>63º</text:p>
          </table:table-cell>
          <table:table-cell office:value-type="float" office:value="1521802.8640806384" table:style-name="ce39">
            <text:p><text:s text:c="2"/>1 521 803</text:p>
          </table:table-cell>
          <table:table-cell office:value-type="float" office:value="0.17184114763209504" table:style-name="ce40">
            <text:p>0,17</text:p>
          </table:table-cell>
          <table:table-cell office:value-type="float" office:value="41.655972460584174" table:style-name="ce40">
            <text:p>41,66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Angra dos Reis/RJ</text:p>
          </table:table-cell>
          <table:table-cell office:value-type="string" table:style-name="ce38">
            <text:p>64º</text:p>
          </table:table-cell>
          <table:table-cell office:value-type="float" office:value="1508070.1010378113" table:style-name="ce39">
            <text:p><text:s text:c="2"/>1 508 070</text:p>
          </table:table-cell>
          <table:table-cell office:value-type="float" office:value="0.17029045153528838" table:style-name="ce40">
            <text:p>0,17</text:p>
          </table:table-cell>
          <table:table-cell office:value-type="float" office:value="41.826262912119461" table:style-name="ce40">
            <text:p>41,83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Piracicaba/SP</text:p>
          </table:table-cell>
          <table:table-cell office:value-type="string" table:style-name="ce38">
            <text:p>65º</text:p>
          </table:table-cell>
          <table:table-cell office:value-type="float" office:value="1499668.9957768072" table:style-name="ce39">
            <text:p><text:s text:c="2"/>1 499 669</text:p>
          </table:table-cell>
          <table:table-cell office:value-type="float" office:value="0.16934180332105261" table:style-name="ce40">
            <text:p>0,17</text:p>
          </table:table-cell>
          <table:table-cell office:value-type="float" office:value="41.995604715440514" table:style-name="ce40">
            <text:p>42,00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Canoas/RS</text:p>
          </table:table-cell>
          <table:table-cell office:value-type="string" table:style-name="ce38">
            <text:p>66º</text:p>
          </table:table-cell>
          <table:table-cell office:value-type="float" office:value="1499492.3035926824" table:style-name="ce39">
            <text:p><text:s text:c="2"/>1 499 492</text:p>
          </table:table-cell>
          <table:table-cell office:value-type="float" office:value="0.16932185133619682" table:style-name="ce40">
            <text:p>0,17</text:p>
          </table:table-cell>
          <table:table-cell office:value-type="float" office:value="42.164926566776714" table:style-name="ce40">
            <text:p>42,16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Itaboraí/RJ</text:p>
          </table:table-cell>
          <table:table-cell office:value-type="string" table:style-name="ce38">
            <text:p>67º</text:p>
          </table:table-cell>
          <table:table-cell office:value-type="float" office:value="1483349.0287620989" table:style-name="ce39">
            <text:p><text:s text:c="2"/>1 483 349</text:p>
          </table:table-cell>
          <table:table-cell office:value-type="float" office:value="0.16749896156584299" table:style-name="ce40">
            <text:p>0,17</text:p>
          </table:table-cell>
          <table:table-cell office:value-type="float" office:value="42.332425528342554" table:style-name="ce40">
            <text:p>42,33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Feira de Santana/BA</text:p>
          </table:table-cell>
          <table:table-cell office:value-type="string" table:style-name="ce38">
            <text:p>68º</text:p>
          </table:table-cell>
          <table:table-cell office:value-type="float" office:value="1476783.4931543996" table:style-name="ce39">
            <text:p><text:s text:c="2"/>1 476 783</text:p>
          </table:table-cell>
          <table:table-cell office:value-type="float" office:value="0.1667575848735813" table:style-name="ce40">
            <text:p>0,17</text:p>
          </table:table-cell>
          <table:table-cell office:value-type="float" office:value="42.499183113216134" table:style-name="ce40">
            <text:p>42,50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São José do Rio Preto/SP</text:p>
          </table:table-cell>
          <table:table-cell office:value-type="string" table:style-name="ce38">
            <text:p>69º</text:p>
          </table:table-cell>
          <table:table-cell office:value-type="float" office:value="1468570.0917277462" table:style-name="ce39">
            <text:p><text:s text:c="2"/>1 468 570</text:p>
          </table:table-cell>
          <table:table-cell office:value-type="float" office:value="0.16583013207372616" table:style-name="ce40">
            <text:p>0,17</text:p>
          </table:table-cell>
          <table:table-cell office:value-type="float" office:value="42.665013245289863" table:style-name="ce40">
            <text:p>42,67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Magé/RJ</text:p>
          </table:table-cell>
          <table:table-cell office:value-type="string" table:style-name="ce38">
            <text:p>70º</text:p>
          </table:table-cell>
          <table:table-cell office:value-type="float" office:value="1439644.8705958223" table:style-name="ce39">
            <text:p><text:s text:c="2"/>1 439 645</text:p>
          </table:table-cell>
          <table:table-cell office:value-type="float" office:value="0.16256391191332137" table:style-name="ce40">
            <text:p>0,16</text:p>
          </table:table-cell>
          <table:table-cell office:value-type="float" office:value="42.827577157203187" table:style-name="ce40">
            <text:p>42,83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Ananindeua/PA</text:p>
          </table:table-cell>
          <table:table-cell office:value-type="string" table:style-name="ce38">
            <text:p>71º</text:p>
          </table:table-cell>
          <table:table-cell office:value-type="float" office:value="1382585.2714244591" table:style-name="ce39">
            <text:p><text:s text:c="2"/>1 382 585</text:p>
          </table:table-cell>
          <table:table-cell office:value-type="float" office:value="0.15612077316225983" table:style-name="ce40">
            <text:p>0,16</text:p>
          </table:table-cell>
          <table:table-cell office:value-type="float" office:value="42.983697930365445" table:style-name="ce40">
            <text:p>42,98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Blumenau/SC</text:p>
          </table:table-cell>
          <table:table-cell office:value-type="string" table:style-name="ce38">
            <text:p>72º</text:p>
          </table:table-cell>
          <table:table-cell office:value-type="float" office:value="1380415.3633670323" table:style-name="ce39">
            <text:p><text:s text:c="2"/>1 380 415</text:p>
          </table:table-cell>
          <table:table-cell office:value-type="float" office:value="0.15587574833043338" table:style-name="ce40">
            <text:p>0,16</text:p>
          </table:table-cell>
          <table:table-cell office:value-type="float" office:value="43.139573678695875" table:style-name="ce40">
            <text:p>43,14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Anápolis/GO</text:p>
          </table:table-cell>
          <table:table-cell office:value-type="string" table:style-name="ce38">
            <text:p>73º</text:p>
          </table:table-cell>
          <table:table-cell office:value-type="float" office:value="1365155.558232188" table:style-name="ce39">
            <text:p><text:s text:c="2"/>1 365 156</text:p>
          </table:table-cell>
          <table:table-cell office:value-type="float" office:value="0.15415261947523967" table:style-name="ce40">
            <text:p>0,15</text:p>
          </table:table-cell>
          <table:table-cell office:value-type="float" office:value="43.293726298171116" table:style-name="ce40">
            <text:p>43,29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Mogi das Cruzes/SP</text:p>
          </table:table-cell>
          <table:table-cell office:value-type="string" table:style-name="ce38">
            <text:p>74º</text:p>
          </table:table-cell>
          <table:table-cell office:value-type="float" office:value="1348007.8297616732" table:style-name="ce39">
            <text:p><text:s text:c="2"/>1 348 008</text:p>
          </table:table-cell>
          <table:table-cell office:value-type="float" office:value="0.15221630734887434" table:style-name="ce40">
            <text:p>0,15</text:p>
          </table:table-cell>
          <table:table-cell office:value-type="float" office:value="43.445942605519988" table:style-name="ce40">
            <text:p>43,45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Pelotas/RS</text:p>
          </table:table-cell>
          <table:table-cell office:value-type="string" table:style-name="ce38">
            <text:p>75º</text:p>
          </table:table-cell>
          <table:table-cell office:value-type="float" office:value="1332416.2450920292" table:style-name="ce39">
            <text:p><text:s text:c="2"/>1 332 416</text:p>
          </table:table-cell>
          <table:table-cell office:value-type="float" office:value="0.15045571412995357" table:style-name="ce40">
            <text:p>0,15</text:p>
          </table:table-cell>
          <table:table-cell office:value-type="float" office:value="43.596398319649943" table:style-name="ce40">
            <text:p>43,60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Montes Claros/MG</text:p>
          </table:table-cell>
          <table:table-cell office:value-type="string" table:style-name="ce38">
            <text:p>76º</text:p>
          </table:table-cell>
          <table:table-cell office:value-type="float" office:value="1319995.4836529051" table:style-name="ce39">
            <text:p><text:s text:c="2"/>1 319 995</text:p>
          </table:table-cell>
          <table:table-cell office:value-type="float" office:value="0.14905316853712935" table:style-name="ce40">
            <text:p>0,15</text:p>
          </table:table-cell>
          <table:table-cell office:value-type="float" office:value="43.745451488187072" table:style-name="ce40">
            <text:p>43,75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São José dos Pinhais/PR</text:p>
          </table:table-cell>
          <table:table-cell office:value-type="string" table:style-name="ce38">
            <text:p>77º</text:p>
          </table:table-cell>
          <table:table-cell office:value-type="float" office:value="1318762.4405398089" table:style-name="ce39">
            <text:p><text:s text:c="2"/>1 318 762</text:p>
          </table:table-cell>
          <table:table-cell office:value-type="float" office:value="0.14891393398274946" table:style-name="ce40">
            <text:p>0,15</text:p>
          </table:table-cell>
          <table:table-cell office:value-type="float" office:value="43.89436542216982" table:style-name="ce40">
            <text:p>43,89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São Vicente/SP</text:p>
          </table:table-cell>
          <table:table-cell office:value-type="string" table:style-name="ce38">
            <text:p>78º</text:p>
          </table:table-cell>
          <table:table-cell office:value-type="float" office:value="1317189.7017315975" table:style-name="ce39">
            <text:p><text:s text:c="2"/>1 317 190</text:p>
          </table:table-cell>
          <table:table-cell office:value-type="float" office:value="0.14873634117614645" table:style-name="ce40">
            <text:p>0,15</text:p>
          </table:table-cell>
          <table:table-cell office:value-type="float" office:value="44.043101763345966" table:style-name="ce40">
            <text:p>44,04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Mauá/SP</text:p>
          </table:table-cell>
          <table:table-cell office:value-type="string" table:style-name="ce38">
            <text:p>79º</text:p>
          </table:table-cell>
          <table:table-cell office:value-type="float" office:value="1316961.2724378635" table:style-name="ce39">
            <text:p><text:s text:c="2"/>1 316 961</text:p>
          </table:table-cell>
          <table:table-cell office:value-type="float" office:value="0.14871054706515183" table:style-name="ce40">
            <text:p>0,15</text:p>
          </table:table-cell>
          <table:table-cell office:value-type="float" office:value="44.191812310411116" table:style-name="ce40">
            <text:p>44,19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Guarujá/SP</text:p>
          </table:table-cell>
          <table:table-cell office:value-type="string" table:style-name="ce38">
            <text:p>80º</text:p>
          </table:table-cell>
          <table:table-cell office:value-type="float" office:value="1308609.0974804754" table:style-name="ce39">
            <text:p><text:s text:c="2"/>1 308 609</text:p>
          </table:table-cell>
          <table:table-cell office:value-type="float" office:value="0.14776742403405629" table:style-name="ce40">
            <text:p>0,15</text:p>
          </table:table-cell>
          <table:table-cell office:value-type="float" office:value="44.339579734445174" table:style-name="ce40">
            <text:p>44,34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Bauru/SP</text:p>
          </table:table-cell>
          <table:table-cell office:value-type="string" table:style-name="ce38">
            <text:p>81º</text:p>
          </table:table-cell>
          <table:table-cell office:value-type="float" office:value="1308444.6365309553" table:style-name="ce39">
            <text:p><text:s text:c="2"/>1 308 445</text:p>
          </table:table-cell>
          <table:table-cell office:value-type="float" office:value="0.14774885319352679" table:style-name="ce40">
            <text:p>0,15</text:p>
          </table:table-cell>
          <table:table-cell office:value-type="float" office:value="44.4873285876387" table:style-name="ce40">
            <text:p>44,49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Cariacica/ES</text:p>
          </table:table-cell>
          <table:table-cell office:value-type="string" table:style-name="ce38">
            <text:p>82º</text:p>
          </table:table-cell>
          <table:table-cell office:value-type="float" office:value="1300532.1849057227" table:style-name="ce39">
            <text:p><text:s text:c="2"/>1 300 532</text:p>
          </table:table-cell>
          <table:table-cell office:value-type="float" office:value="0.14685538348075633" table:style-name="ce40">
            <text:p>0,15</text:p>
          </table:table-cell>
          <table:table-cell office:value-type="float" office:value="44.634183971119455" table:style-name="ce40">
            <text:p>44,63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Praia Grande/SP</text:p>
          </table:table-cell>
          <table:table-cell office:value-type="string" table:style-name="ce38">
            <text:p>83º</text:p>
          </table:table-cell>
          <table:table-cell office:value-type="float" office:value="1260983.4264650187" table:style-name="ce39">
            <text:p><text:s text:c="2"/>1 260 983</text:p>
          </table:table-cell>
          <table:table-cell office:value-type="float" office:value="0.1423895592940074" table:style-name="ce40">
            <text:p>0,14</text:p>
          </table:table-cell>
          <table:table-cell office:value-type="float" office:value="44.776573530413465" table:style-name="ce40">
            <text:p>44,78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Ponta Grossa/PR</text:p>
          </table:table-cell>
          <table:table-cell office:value-type="string" table:style-name="ce38">
            <text:p>84º</text:p>
          </table:table-cell>
          <table:table-cell office:value-type="float" office:value="1236127.6433850685" table:style-name="ce39">
            <text:p><text:s text:c="2"/>1 236 128</text:p>
          </table:table-cell>
          <table:table-cell office:value-type="float" office:value="0.13958285785417707" table:style-name="ce40">
            <text:p>0,14</text:p>
          </table:table-cell>
          <table:table-cell office:value-type="float" office:value="44.916156388267645" table:style-name="ce40">
            <text:p>44,92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Olinda/PE</text:p>
          </table:table-cell>
          <table:table-cell office:value-type="string" table:style-name="ce38">
            <text:p>85º</text:p>
          </table:table-cell>
          <table:table-cell office:value-type="float" office:value="1207515.9773284812" table:style-name="ce39">
            <text:p><text:s text:c="2"/>1 207 516</text:p>
          </table:table-cell>
          <table:table-cell office:value-type="float" office:value="0.13635204416149782" table:style-name="ce40">
            <text:p>0,14</text:p>
          </table:table-cell>
          <table:table-cell office:value-type="float" office:value="45.052508432429143" table:style-name="ce40">
            <text:p>45,05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Várzea Grande/MT</text:p>
          </table:table-cell>
          <table:table-cell office:value-type="string" table:style-name="ce38">
            <text:p>86º</text:p>
          </table:table-cell>
          <table:table-cell office:value-type="float" office:value="1205787.152633135" table:style-name="ce39">
            <text:p><text:s text:c="2"/>1 205 787</text:p>
          </table:table-cell>
          <table:table-cell office:value-type="float" office:value="0.13615682622183226" table:style-name="ce40">
            <text:p>0,14</text:p>
          </table:table-cell>
          <table:table-cell office:value-type="float" office:value="45.188665258650978" table:style-name="ce40">
            <text:p>45,19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Uberaba/MG</text:p>
          </table:table-cell>
          <table:table-cell office:value-type="string" table:style-name="ce38">
            <text:p>87º</text:p>
          </table:table-cell>
          <table:table-cell office:value-type="float" office:value="1197890.5545897619" table:style-name="ce39">
            <text:p><text:s text:c="2"/>1 197 891</text:p>
          </table:table-cell>
          <table:table-cell office:value-type="float" office:value="0.13526514668686015" table:style-name="ce40">
            <text:p>0,14</text:p>
          </table:table-cell>
          <table:table-cell office:value-type="float" office:value="45.32393040533784" table:style-name="ce40">
            <text:p>45,32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Nova Friburgo/RJ</text:p>
          </table:table-cell>
          <table:table-cell office:value-type="string" table:style-name="ce38">
            <text:p>88º</text:p>
          </table:table-cell>
          <table:table-cell office:value-type="float" office:value="1187199.9072979975" table:style-name="ce39">
            <text:p><text:s text:c="2"/>1 187 200</text:p>
          </table:table-cell>
          <table:table-cell office:value-type="float" office:value="0.13405796463791814" table:style-name="ce40">
            <text:p>0,13</text:p>
          </table:table-cell>
          <table:table-cell office:value-type="float" office:value="45.457988369975759" table:style-name="ce40">
            <text:p>45,46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Mossoró/RN</text:p>
          </table:table-cell>
          <table:table-cell office:value-type="string" table:style-name="ce38">
            <text:p>89º</text:p>
          </table:table-cell>
          <table:table-cell office:value-type="float" office:value="1183980.0294371296" table:style-name="ce39">
            <text:p><text:s text:c="2"/>1 183 980</text:p>
          </table:table-cell>
          <table:table-cell office:value-type="float" office:value="0.13369437778977469" table:style-name="ce40">
            <text:p>0,13</text:p>
          </table:table-cell>
          <table:table-cell office:value-type="float" office:value="45.591682747765532" table:style-name="ce40">
            <text:p>45,59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Taubaté/SP</text:p>
          </table:table-cell>
          <table:table-cell office:value-type="string" table:style-name="ce38">
            <text:p>90º</text:p>
          </table:table-cell>
          <table:table-cell office:value-type="float" office:value="1183249.1973508031" table:style-name="ce39">
            <text:p><text:s text:c="2"/>1 183 249</text:p>
          </table:table-cell>
          <table:table-cell office:value-type="float" office:value="0.13361185263004147" table:style-name="ce40">
            <text:p>0,13</text:p>
          </table:table-cell>
          <table:table-cell office:value-type="float" office:value="45.725294600395571" table:style-name="ce40">
            <text:p>45,73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Teresópolis/RJ</text:p>
          </table:table-cell>
          <table:table-cell office:value-type="string" table:style-name="ce38">
            <text:p>91º</text:p>
          </table:table-cell>
          <table:table-cell office:value-type="float" office:value="1147738.9876430591" table:style-name="ce39">
            <text:p><text:s text:c="2"/>1 147 739</text:p>
          </table:table-cell>
          <table:table-cell office:value-type="float" office:value="0.12960205915884734" table:style-name="ce40">
            <text:p>0,13</text:p>
          </table:table-cell>
          <table:table-cell office:value-type="float" office:value="45.85489665955442" table:style-name="ce40">
            <text:p>45,85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Cascavel/PR</text:p>
          </table:table-cell>
          <table:table-cell office:value-type="string" table:style-name="ce38">
            <text:p>92º</text:p>
          </table:table-cell>
          <table:table-cell office:value-type="float" office:value="1130639.1652461749" table:style-name="ce39">
            <text:p><text:s text:c="2"/>1 130 639</text:p>
          </table:table-cell>
          <table:table-cell office:value-type="float" office:value="0.12767115656013212" table:style-name="ce40">
            <text:p>0,13</text:p>
          </table:table-cell>
          <table:table-cell office:value-type="float" office:value="45.982567816114553" table:style-name="ce40">
            <text:p>45,98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Carapicuíba/SP</text:p>
          </table:table-cell>
          <table:table-cell office:value-type="string" table:style-name="ce38">
            <text:p>93º</text:p>
          </table:table-cell>
          <table:table-cell office:value-type="float" office:value="1126586.8573536626" table:style-name="ce39">
            <text:p><text:s text:c="2"/>1 126 587</text:p>
          </table:table-cell>
          <table:table-cell office:value-type="float" office:value="0.1272135721678011" table:style-name="ce40">
            <text:p>0,13</text:p>
          </table:table-cell>
          <table:table-cell office:value-type="float" office:value="46.109781388282357" table:style-name="ce40">
            <text:p>46,11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Caruaru/PE</text:p>
          </table:table-cell>
          <table:table-cell office:value-type="string" table:style-name="ce38">
            <text:p>94º</text:p>
          </table:table-cell>
          <table:table-cell office:value-type="float" office:value="1123951.0380146683" table:style-name="ce39">
            <text:p><text:s text:c="2"/>1 123 951</text:p>
          </table:table-cell>
          <table:table-cell office:value-type="float" office:value="0.12691593688871569" table:style-name="ce40">
            <text:p>0,13</text:p>
          </table:table-cell>
          <table:table-cell office:value-type="float" office:value="46.236697325171072" table:style-name="ce40">
            <text:p>46,24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Gravataí/RS</text:p>
          </table:table-cell>
          <table:table-cell office:value-type="string" table:style-name="ce38">
            <text:p>95º</text:p>
          </table:table-cell>
          <table:table-cell office:value-type="float" office:value="1096162.4849668932" table:style-name="ce39">
            <text:p><text:s text:c="2"/>1 096 162</text:p>
          </table:table-cell>
          <table:table-cell office:value-type="float" office:value="0.12377806866709826" table:style-name="ce40">
            <text:p>0,12</text:p>
          </table:table-cell>
          <table:table-cell office:value-type="float" office:value="46.360475393838172" table:style-name="ce40">
            <text:p>46,36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Barra Mansa/RJ</text:p>
          </table:table-cell>
          <table:table-cell office:value-type="string" table:style-name="ce38">
            <text:p>96º</text:p>
          </table:table-cell>
          <table:table-cell office:value-type="float" office:value="1094207.4432627978" table:style-name="ce39">
            <text:p><text:s text:c="2"/>1 094 207</text:p>
          </table:table-cell>
          <table:table-cell office:value-type="float" office:value="0.12355730642644935" table:style-name="ce40">
            <text:p>0,12</text:p>
          </table:table-cell>
          <table:table-cell office:value-type="float" office:value="46.484032700264621" table:style-name="ce40">
            <text:p>46,48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Santa Maria/RS</text:p>
          </table:table-cell>
          <table:table-cell office:value-type="string" table:style-name="ce38">
            <text:p>97º</text:p>
          </table:table-cell>
          <table:table-cell office:value-type="float" office:value="1093507.3522847155" table:style-name="ce39">
            <text:p><text:s text:c="2"/>1 093 507</text:p>
          </table:table-cell>
          <table:table-cell office:value-type="float" office:value="0.12347825253585674" table:style-name="ce40">
            <text:p>0,12</text:p>
          </table:table-cell>
          <table:table-cell office:value-type="float" office:value="46.607510952800475" table:style-name="ce40">
            <text:p>46,61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Governador Valadares/MG</text:p>
          </table:table-cell>
          <table:table-cell office:value-type="string" table:style-name="ce38">
            <text:p>98º</text:p>
          </table:table-cell>
          <table:table-cell office:value-type="float" office:value="1089062.9460596503" table:style-name="ce39">
            <text:p><text:s text:c="2"/>1 089 063</text:p>
          </table:table-cell>
          <table:table-cell office:value-type="float" office:value="0.12297639261412514" table:style-name="ce40">
            <text:p>0,12</text:p>
          </table:table-cell>
          <table:table-cell office:value-type="float" office:value="46.730487345414602" table:style-name="ce40">
            <text:p>46,73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São Caetano do Sul/SP</text:p>
          </table:table-cell>
          <table:table-cell office:value-type="string" table:style-name="ce38">
            <text:p>99º</text:p>
          </table:table-cell>
          <table:table-cell office:value-type="float" office:value="1083023.3121199463" table:style-name="ce39">
            <text:p><text:s text:c="2"/>1 083 023</text:p>
          </table:table-cell>
          <table:table-cell office:value-type="float" office:value="0.12229440045076864" table:style-name="ce40">
            <text:p>0,12</text:p>
          </table:table-cell>
          <table:table-cell office:value-type="float" office:value="46.852781745865371" table:style-name="ce40">
            <text:p>46,85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1">
          <table:table-cell office:value-type="string" table:style-name="ce37">
            <text:p>Itaquaquecetuba/SP</text:p>
          </table:table-cell>
          <table:table-cell office:value-type="string" table:style-name="ce38">
            <text:p>100º</text:p>
          </table:table-cell>
          <table:table-cell office:value-type="float" office:value="1081818.2752452029" table:style-name="ce39">
            <text:p><text:s text:c="2"/>1 081 818</text:p>
          </table:table-cell>
          <table:table-cell office:value-type="float" office:value="0.12215832834551604" table:style-name="ce40">
            <text:p>0,12</text:p>
          </table:table-cell>
          <table:table-cell office:value-type="float" office:value="46.974940074210885" table:style-name="ce40">
            <text:p>46,97</text:p>
          </table:table-cell>
          <table:table-cell table:number-columns-repeated="6" table:style-name="ce41"/>
          <table:table-cell table:number-columns-repeated="16373" table:style-name="ce42"/>
        </table:table-row>
        <table:table-row table:style-name="ro5">
          <table:table-cell table:number-columns-repeated="5" table:style-name="ce43"/>
          <table:table-cell table:number-columns-repeated="16379" table:style-name="ce32"/>
        </table:table-row>
        <table:table-row table:style-name="ro1">
          <table:table-cell office:value-type="string" table:style-name="ce44">
            <text:p>Fonte: IBGE, em parceria com os Órgãos Estaduais de Estatística, Secretarias Estaduais de Governo e Superintendência da Zona Franca de Manaus -<text:s/></text:p>
          </table:table-cell>
          <table:table-cell table:style-name="ce44"/>
          <table:table-cell table:number-columns-repeated="16382" table:style-name="ce45"/>
        </table:table-row>
        <table:table-row table:style-name="ro6">
          <table:table-cell office:value-type="string" table:style-name="ce44">
            <text:p>S<text:span text:style-name="T7">UFRAMA</text:span>.</text:p>
          </table:table-cell>
          <table:table-cell table:style-name="ce44"/>
          <table:table-cell table:number-columns-repeated="16382" table:style-name="ce45"/>
        </table:table-row>
        <table:table-row table:style-name="ro1">
          <table:table-cell office:value-type="string" table:style-name="ce35">
            <text:p>Nota: Dados sujeitos a revisão.</text:p>
          </table:table-cell>
          <table:table-cell table:number-columns-repeated="16383" table:style-name="ce32"/>
        </table:table-row>
        <table:table-row table:number-rows-repeated="2" table:style-name="ro1">
          <table:table-cell table:number-columns-repeated="16384" table:style-name="ce32"/>
        </table:table-row>
        <table:table-row table:number-rows-repeated="740" table:style-name="ro1">
          <table:table-cell table:number-columns-repeated="16384"/>
        </table:table-row>
        <table:table-row table:number-rows-repeated="10477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mic Sans MS" svg:font-family="&quot;Comic Sans MS&quot;"/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Palatino Linotype" svg:font-family="&quot;Palatino Linotype&quot;"/>
    <style:font-face style:name="Univers 45 Light" svg:font-family="&quot;Univers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37">
      <number:number number:decimal-places="4" number:min-integer-digits="1"/>
    </number:number-style>
    <number:number-style style:name="N38">
      <number:number number:decimal-places="2" number:min-integer-digits="0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39">
      <number:number number:decimal-places="0" number:min-integer-digits="0"/>
    </number:number-style>
    <number:number-style style:name="N40">
      <number:number number:decimal-places="0" number:min-integer-digits="0">
        <number:embedded-text number:position="0">º</number:embedded-text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mic Sans MS" style:font-name-asian="Comic Sans MS" style:font-name-complex="Comic Sans MS" fo:font-size="10pt" style:font-size-asian="10pt" style:font-size-complex="10pt"/>
    </style:style>
    <style:style style:name="Normal_mascarasDECNA_32_finais" style:display-name="Normal_mascarasDECNA finai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 style:font-family-generic="swiss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ndonça</meta:initial-creator>
    <dc:creator>Valdilson Batista de Moraes</dc:creator>
    <meta:creation-date>2005-04-18T18:55:39Z</meta:creation-date>
    <dc:date>2017-12-06T12:38:12Z</dc:date>
    <meta:print-date>2017-11-17T15:35:07Z</meta:print-date>
  </office:meta>
</office:document-meta>
</file>