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Vrinda" svg:font-family="Vrinda"/>
    <style:font-face style:name="MS Sans Serif" svg:font-family="&quot;MS Sans Serif&quot;"/>
    <style:font-face style:name="Unives 55" svg:font-family="&quot;Unives 55&quot;"/>
    <style:font-face style:name="Unives" svg:font-family="Unives"/>
  </office:font-face-decls>
  <office:automatic-styles>
    <style:style style:name="ce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Normal_mascarasDECNA_32_finais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style:font-family-generic="swiss"/>
    </style:style>
    <style:style style:name="ce7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8" style:family="table-cell" style:parent-style-name="Normal_mascarasDECNA_32_finai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9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Normal_mascarasDECNA_32_finais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7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8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9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mascarasDECNA_32_finais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2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9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0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Unives" style:font-name-asian="Unives" style:font-name-complex="Unives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8" style:family="table-cell" style:parent-style-name="V_237_rgula_32_2" style:data-style-name="N42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9" style:family="table-cell" style:parent-style-name="Normal_32_2" style:data-style-name="N43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41" style:family="table-cell" style:parent-style-name="V_237_rgula_32_2" style:data-style-name="N42">
      <style:table-cell-properties fo:border-top="none" fo:border-bottom="thin solid #000000" fo:border-left="none" fo:border-right="none"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mascarasDECNA_32_finais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8" style:family="table-cell" style:parent-style-name="Normal_mascarasDECNA_32_finais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9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0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rinda" style:font-name-asian="Vrinda" style:font-name-complex="Vrind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Unives 55" style:font-name-asian="Unives 55" style:font-name-complex="Unives 5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Unives 55" style:font-name-asian="Unives 55" style:font-name-complex="Unives 5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1 - Posição ocupada pelos 100 maiores municípios, em relação ao Produto Interno Bruto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e as respectivas Unidades da Federação - 2017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Produto Interno Bruto</text:p>
            <text:p>a preços correntes</text:p>
            <text:p>(1 000 R$)</text:p>
          </table:table-cell>
          <table:table-cell office:value-type="string" table:style-name="ce28">
            <text:p>Participação (%)</text:p>
          </table:table-cell>
          <table:table-cell office:value-type="string" table:style-name="ce30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º</text:p>
          </table:table-cell>
          <table:table-cell office:value-type="float" office:value="699288352.21194983" table:style-name="ce8">
            <text:p><text:s text:c="2"/>699 288 352</text:p>
          </table:table-cell>
          <table:table-cell office:value-type="float" office:value="10.622124679237748" table:style-name="ce13">
            <text:p>10,62</text:p>
          </table:table-cell>
          <table:table-cell office:value-type="float" office:value="10.622124679237748" table:style-name="ce13">
            <text:p>10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337594461.66561341" table:style-name="ce8">
            <text:p><text:s text:c="2"/>337 594 462</text:p>
          </table:table-cell>
          <table:table-cell office:value-type="float" office:value="5.1280283040456105" table:style-name="ce13">
            <text:p>5,13</text:p>
          </table:table-cell>
          <table:table-cell office:value-type="float" office:value="15.750152983283359" table:style-name="ce13">
            <text:p>15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º</text:p>
          </table:table-cell>
          <table:table-cell office:value-type="float" office:value="244682756.473638" table:style-name="ce8">
            <text:p><text:s text:c="2"/>244 682 756</text:p>
          </table:table-cell>
          <table:table-cell office:value-type="float" office:value="3.7167081904072594" table:style-name="ce13">
            <text:p>3,72</text:p>
          </table:table-cell>
          <table:table-cell office:value-type="float" office:value="19.466861173690617" table:style-name="ce13">
            <text:p>19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º</text:p>
          </table:table-cell>
          <table:table-cell office:value-type="float" office:value="88951167.804808423" table:style-name="ce8">
            <text:p><text:s text:c="2"/>88 951 168</text:p>
          </table:table-cell>
          <table:table-cell office:value-type="float" office:value="1.3511599210794458" table:style-name="ce13">
            <text:p>1,35</text:p>
          </table:table-cell>
          <table:table-cell office:value-type="float" office:value="20.818021094770064" table:style-name="ce13">
            <text:p>20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5º</text:p>
          </table:table-cell>
          <table:table-cell office:value-type="float" office:value="84702356.719838008" table:style-name="ce8">
            <text:p><text:s text:c="2"/>84 702 357</text:p>
          </table:table-cell>
          <table:table-cell office:value-type="float" office:value="1.2866208780075485" table:style-name="ce13">
            <text:p>1,29</text:p>
          </table:table-cell>
          <table:table-cell office:value-type="float" office:value="22.104641972777614" table:style-name="ce13">
            <text:p>22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6º</text:p>
          </table:table-cell>
          <table:table-cell office:value-type="float" office:value="77910495.94658491" table:style-name="ce8">
            <text:p><text:s text:c="2"/>77 910 496</text:p>
          </table:table-cell>
          <table:table-cell office:value-type="float" office:value="1.1834531479726971" table:style-name="ce13">
            <text:p>1,18</text:p>
          </table:table-cell>
          <table:table-cell office:value-type="float" office:value="23.28809512075031" table:style-name="ce13">
            <text:p>23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7º</text:p>
          </table:table-cell>
          <table:table-cell office:value-type="float" office:value="73862305.952655196" table:style-name="ce8">
            <text:p><text:s text:c="2"/>73 862 306</text:p>
          </table:table-cell>
          <table:table-cell office:value-type="float" office:value="1.1219615205135127" table:style-name="ce13">
            <text:p>1,12</text:p>
          </table:table-cell>
          <table:table-cell office:value-type="float" office:value="24.410056641263822" table:style-name="ce13">
            <text:p>24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8º</text:p>
          </table:table-cell>
          <table:table-cell office:value-type="float" office:value="73201651.248291537" table:style-name="ce8">
            <text:p><text:s text:c="2"/>73 201 651</text:p>
          </table:table-cell>
          <table:table-cell office:value-type="float" office:value="1.1119262373324355" table:style-name="ce13">
            <text:p>1,11</text:p>
          </table:table-cell>
          <table:table-cell office:value-type="float" office:value="25.521982878596258" table:style-name="ce13">
            <text:p>25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9º</text:p>
          </table:table-cell>
          <table:table-cell office:value-type="float" office:value="62717483.400689632" table:style-name="ce8">
            <text:p><text:s text:c="2"/>62 717 483</text:p>
          </table:table-cell>
          <table:table-cell office:value-type="float" office:value="0.9526727081080143" table:style-name="ce13">
            <text:p>0,95</text:p>
          </table:table-cell>
          <table:table-cell office:value-type="float" office:value="26.474655586704273" table:style-name="ce13">
            <text:p>26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10º</text:p>
          </table:table-cell>
          <table:table-cell office:value-type="float" office:value="61579403.17210447" table:style-name="ce8">
            <text:p><text:s text:c="2"/>61 579 403</text:p>
          </table:table-cell>
          <table:table-cell office:value-type="float" office:value="0.93538537585835191" table:style-name="ce13">
            <text:p>0,94</text:p>
          </table:table-cell>
          <table:table-cell office:value-type="float" office:value="27.410040962562626" table:style-name="ce13">
            <text:p>27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1º</text:p>
          </table:table-cell>
          <table:table-cell office:value-type="float" office:value="59053563.023299962" table:style-name="ce8">
            <text:p><text:s text:c="2"/>59 053 563</text:p>
          </table:table-cell>
          <table:table-cell office:value-type="float" office:value="0.89701810019079731" table:style-name="ce13">
            <text:p>0,90</text:p>
          </table:table-cell>
          <table:table-cell office:value-type="float" office:value="28.307059062753424" table:style-name="ce13">
            <text:p>28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2º</text:p>
          </table:table-cell>
          <table:table-cell office:value-type="float" office:value="55743649.99783846" table:style-name="ce8">
            <text:p><text:s text:c="2"/>55 743 650</text:p>
          </table:table-cell>
          <table:table-cell office:value-type="float" office:value="0.84674083084593488" table:style-name="ce13">
            <text:p>0,85</text:p>
          </table:table-cell>
          <table:table-cell office:value-type="float" office:value="29.153799893599359" table:style-name="ce13">
            <text:p>29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3º</text:p>
          </table:table-cell>
          <table:table-cell office:value-type="float" office:value="51859618.333384193" table:style-name="ce8">
            <text:p><text:s text:c="2"/>51 859 618</text:p>
          </table:table-cell>
          <table:table-cell office:value-type="float" office:value="0.78774275306094155" table:style-name="ce13">
            <text:p>0,79</text:p>
          </table:table-cell>
          <table:table-cell office:value-type="float" office:value="29.941542646660302" table:style-name="ce13">
            <text:p>29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4º</text:p>
          </table:table-cell>
          <table:table-cell office:value-type="float" office:value="49023142.355684936" table:style-name="ce8">
            <text:p><text:s text:c="2"/>49 023 142</text:p>
          </table:table-cell>
          <table:table-cell office:value-type="float" office:value="0.74465694820021322" table:style-name="ce13">
            <text:p>0,74</text:p>
          </table:table-cell>
          <table:table-cell office:value-type="float" office:value="30.686199594860515" table:style-name="ce13">
            <text:p>30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5º</text:p>
          </table:table-cell>
          <table:table-cell office:value-type="float" office:value="47553588.85803549" table:style-name="ce8">
            <text:p><text:s text:c="2"/>47 553 589</text:p>
          </table:table-cell>
          <table:table-cell office:value-type="float" office:value="0.72233456798972295" table:style-name="ce13">
            <text:p>0,72</text:p>
          </table:table-cell>
          <table:table-cell office:value-type="float" office:value="31.408534162850238" table:style-name="ce13">
            <text:p>31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6º</text:p>
          </table:table-cell>
          <table:table-cell office:value-type="float" office:value="44680389.365962043" table:style-name="ce8">
            <text:p><text:s text:c="2"/>44 680 389</text:p>
          </table:table-cell>
          <table:table-cell office:value-type="float" office:value="0.67869093637968803" table:style-name="ce13">
            <text:p>0,68</text:p>
          </table:table-cell>
          <table:table-cell office:value-type="float" office:value="32.087225099229926" table:style-name="ce13">
            <text:p>32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7º</text:p>
          </table:table-cell>
          <table:table-cell office:value-type="float" office:value="41227952.946578547" table:style-name="ce8">
            <text:p><text:s text:c="2"/>41 227 953</text:p>
          </table:table-cell>
          <table:table-cell office:value-type="float" office:value="0.62624875000859637" table:style-name="ce13">
            <text:p>0,63</text:p>
          </table:table-cell>
          <table:table-cell office:value-type="float" office:value="32.713473849238525" table:style-name="ce13">
            <text:p>32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8º</text:p>
          </table:table-cell>
          <table:table-cell office:value-type="float" office:value="40892161.052616782" table:style-name="ce8">
            <text:p><text:s text:c="2"/>40 892 161</text:p>
          </table:table-cell>
          <table:table-cell office:value-type="float" office:value="0.62114810253941311" table:style-name="ce13">
            <text:p>0,62</text:p>
          </table:table-cell>
          <table:table-cell office:value-type="float" office:value="33.33462195177794" table:style-name="ce13">
            <text:p>33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19º</text:p>
          </table:table-cell>
          <table:table-cell office:value-type="float" office:value="39829403.908030719" table:style-name="ce8">
            <text:p><text:s text:c="2"/>39 829 404</text:p>
          </table:table-cell>
          <table:table-cell office:value-type="float" office:value="0.60500492089219138" table:style-name="ce13">
            <text:p>0,61</text:p>
          </table:table-cell>
          <table:table-cell office:value-type="float" office:value="33.939626872670132" table:style-name="ce13">
            <text:p>33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20º</text:p>
          </table:table-cell>
          <table:table-cell office:value-type="float" office:value="35346489.874611795" table:style-name="ce8">
            <text:p><text:s text:c="2"/>35 346 490</text:p>
          </table:table-cell>
          <table:table-cell office:value-type="float" office:value="0.53690987592446449" table:style-name="ce13">
            <text:p>0,54</text:p>
          </table:table-cell>
          <table:table-cell office:value-type="float" office:value="34.476536748594597" table:style-name="ce13">
            <text:p>34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21º</text:p>
          </table:table-cell>
          <table:table-cell office:value-type="float" office:value="35315843.181004308" table:style-name="ce8">
            <text:p><text:s text:c="2"/>35 315 843</text:p>
          </table:table-cell>
          <table:table-cell office:value-type="float" office:value="0.53644435551435687" table:style-name="ce13">
            <text:p>0,54</text:p>
          </table:table-cell>
          <table:table-cell office:value-type="float" office:value="35.012981104108952" table:style-name="ce13">
            <text:p>35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2º</text:p>
          </table:table-cell>
          <table:table-cell office:value-type="float" office:value="34201961.801353201" table:style-name="ce8">
            <text:p><text:s text:c="2"/>34 201 962</text:p>
          </table:table-cell>
          <table:table-cell office:value-type="float" office:value="0.51952460151715429" table:style-name="ce13">
            <text:p>0,52</text:p>
          </table:table-cell>
          <table:table-cell office:value-type="float" office:value="35.532505705626107" table:style-name="ce13">
            <text:p>35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3º</text:p>
          </table:table-cell>
          <table:table-cell office:value-type="float" office:value="31852858.425992917" table:style-name="ce8">
            <text:p><text:s text:c="2"/>31 852 858</text:p>
          </table:table-cell>
          <table:table-cell office:value-type="float" office:value="0.4838419409114586" table:style-name="ce13">
            <text:p>0,48</text:p>
          </table:table-cell>
          <table:table-cell office:value-type="float" office:value="36.016347646537568" table:style-name="ce13">
            <text:p>36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24º</text:p>
          </table:table-cell>
          <table:table-cell office:value-type="float" office:value="30238483.961201333" table:style-name="ce8">
            <text:p><text:s text:c="2"/>30 238 484</text:p>
          </table:table-cell>
          <table:table-cell office:value-type="float" office:value="0.45931974375237239" table:style-name="ce13">
            <text:p>0,46</text:p>
          </table:table-cell>
          <table:table-cell office:value-type="float" office:value="36.475667390289942" table:style-name="ce13">
            <text:p>36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5º</text:p>
          </table:table-cell>
          <table:table-cell office:value-type="float" office:value="29727649.883484513" table:style-name="ce8">
            <text:p><text:s text:c="2"/>29 727 650</text:p>
          </table:table-cell>
          <table:table-cell office:value-type="float" office:value="0.45156022188024653" table:style-name="ce13">
            <text:p>0,45</text:p>
          </table:table-cell>
          <table:table-cell office:value-type="float" office:value="36.927227612170192" table:style-name="ce13">
            <text:p>36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26º</text:p>
          </table:table-cell>
          <table:table-cell office:value-type="float" office:value="28988053.323117014" table:style-name="ce8">
            <text:p><text:s text:c="2"/>28 988 053</text:p>
          </table:table-cell>
          <table:table-cell office:value-type="float" office:value="0.44032581928837006" table:style-name="ce13">
            <text:p>0,44</text:p>
          </table:table-cell>
          <table:table-cell office:value-type="float" office:value="37.36755343145856" table:style-name="ce13">
            <text:p>37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7º</text:p>
          </table:table-cell>
          <table:table-cell office:value-type="float" office:value="27471324.047424499" table:style-name="ce8">
            <text:p><text:s text:c="2"/>27 471 324</text:p>
          </table:table-cell>
          <table:table-cell office:value-type="float" office:value="0.41728684342084016" table:style-name="ce13">
            <text:p>0,42</text:p>
          </table:table-cell>
          <table:table-cell office:value-type="float" office:value="37.7848402748794" table:style-name="ce13">
            <text:p>37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28º</text:p>
          </table:table-cell>
          <table:table-cell office:value-type="float" office:value="27470680.404213849" table:style-name="ce8">
            <text:p><text:s text:c="2"/>27 470 680</text:p>
          </table:table-cell>
          <table:table-cell office:value-type="float" office:value="0.41727706654065783" table:style-name="ce13">
            <text:p>0,42</text:p>
          </table:table-cell>
          <table:table-cell office:value-type="float" office:value="38.202117341420056" table:style-name="ce13">
            <text:p>38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9º</text:p>
          </table:table-cell>
          <table:table-cell office:value-type="float" office:value="27378204.957780499" table:style-name="ce8">
            <text:p><text:s text:c="2"/>27 378 205</text:p>
          </table:table-cell>
          <table:table-cell office:value-type="float" office:value="0.41587237315676817" table:style-name="ce13">
            <text:p>0,42</text:p>
          </table:table-cell>
          <table:table-cell office:value-type="float" office:value="38.617989714576822" table:style-name="ce13">
            <text:p>38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30º</text:p>
          </table:table-cell>
          <table:table-cell office:value-type="float" office:value="27034851.035304446" table:style-name="ce8">
            <text:p><text:s text:c="2"/>27 034 851</text:p>
          </table:table-cell>
          <table:table-cell office:value-type="float" office:value="0.41065685918158251" table:style-name="ce13">
            <text:p>0,41</text:p>
          </table:table-cell>
          <table:table-cell office:value-type="float" office:value="39.028646573758408" table:style-name="ce13">
            <text:p>39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31º</text:p>
          </table:table-cell>
          <table:table-cell office:value-type="float" office:value="23454682.580415644" table:style-name="ce8">
            <text:p><text:s text:c="2"/>23 454 683</text:p>
          </table:table-cell>
          <table:table-cell office:value-type="float" office:value="0.35627443513546247" table:style-name="ce13">
            <text:p>0,36</text:p>
          </table:table-cell>
          <table:table-cell office:value-type="float" office:value="39.384921008893869" table:style-name="ce13">
            <text:p>39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32º</text:p>
          </table:table-cell>
          <table:table-cell office:value-type="float" office:value="23301195.038160022" table:style-name="ce8">
            <text:p><text:s text:c="2"/>23 301 195</text:p>
          </table:table-cell>
          <table:table-cell office:value-type="float" office:value="0.35394297372130917" table:style-name="ce13">
            <text:p>0,35</text:p>
          </table:table-cell>
          <table:table-cell office:value-type="float" office:value="39.738863982615179" table:style-name="ce13">
            <text:p>39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33º</text:p>
          </table:table-cell>
          <table:table-cell office:value-type="float" office:value="23103227.39016328" table:style-name="ce8">
            <text:p><text:s text:c="2"/>23 103 227</text:p>
          </table:table-cell>
          <table:table-cell office:value-type="float" office:value="0.35093586366030893" table:style-name="ce13">
            <text:p>0,35</text:p>
          </table:table-cell>
          <table:table-cell office:value-type="float" office:value="40.08979984627549" table:style-name="ce13">
            <text:p>40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34º</text:p>
          </table:table-cell>
          <table:table-cell office:value-type="float" office:value="23088152.505627036" table:style-name="ce8">
            <text:p><text:s text:c="2"/>23 088 153</text:p>
          </table:table-cell>
          <table:table-cell office:value-type="float" office:value="0.35070687757386465" table:style-name="ce13">
            <text:p>0,35</text:p>
          </table:table-cell>
          <table:table-cell office:value-type="float" office:value="40.440506723849353" table:style-name="ce13">
            <text:p>40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35º</text:p>
          </table:table-cell>
          <table:table-cell office:value-type="float" office:value="22581192.463129207" table:style-name="ce8">
            <text:p><text:s text:c="2"/>22 581 192</text:p>
          </table:table-cell>
          <table:table-cell office:value-type="float" office:value="0.34300620193445192" table:style-name="ce13">
            <text:p>0,34</text:p>
          </table:table-cell>
          <table:table-cell office:value-type="float" office:value="40.783512925783803" table:style-name="ce13">
            <text:p>40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36º</text:p>
          </table:table-cell>
          <table:table-cell office:value-type="float" office:value="22532671.801404309" table:style-name="ce8">
            <text:p><text:s text:c="2"/>22 532 672</text:p>
          </table:table-cell>
          <table:table-cell office:value-type="float" office:value="0.34226917762004611" table:style-name="ce13">
            <text:p>0,34</text:p>
          </table:table-cell>
          <table:table-cell office:value-type="float" office:value="41.12578210340385" table:style-name="ce13">
            <text:p>41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37º</text:p>
          </table:table-cell>
          <table:table-cell office:value-type="float" office:value="21913882.099511061" table:style-name="ce8">
            <text:p><text:s text:c="2"/>21 913 882</text:p>
          </table:table-cell>
          <table:table-cell office:value-type="float" office:value="0.33286981991167369" table:style-name="ce13">
            <text:p>0,33</text:p>
          </table:table-cell>
          <table:table-cell office:value-type="float" office:value="41.458651923315522" table:style-name="ce13">
            <text:p>41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38º</text:p>
          </table:table-cell>
          <table:table-cell office:value-type="float" office:value="21896871.501366835" table:style-name="ce8">
            <text:p><text:s text:c="2"/>21 896 872</text:p>
          </table:table-cell>
          <table:table-cell office:value-type="float" office:value="0.33261143051653386" table:style-name="ce13">
            <text:p>0,33</text:p>
          </table:table-cell>
          <table:table-cell office:value-type="float" office:value="41.791263353832058" table:style-name="ce13">
            <text:p>41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39º</text:p>
          </table:table-cell>
          <table:table-cell office:value-type="float" office:value="21827916.59638359" table:style-name="ce8">
            <text:p><text:s text:c="2"/>21 827 917</text:p>
          </table:table-cell>
          <table:table-cell office:value-type="float" office:value="0.33156401195785173" table:style-name="ce13">
            <text:p>0,33</text:p>
          </table:table-cell>
          <table:table-cell office:value-type="float" office:value="42.122827365789909" table:style-name="ce13">
            <text:p>42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40º</text:p>
          </table:table-cell>
          <table:table-cell office:value-type="float" office:value="21717020.235942781" table:style-name="ce8">
            <text:p><text:s text:c="2"/>21 717 020</text:p>
          </table:table-cell>
          <table:table-cell office:value-type="float" office:value="0.32987950661273924" table:style-name="ce13">
            <text:p>0,33</text:p>
          </table:table-cell>
          <table:table-cell office:value-type="float" office:value="42.452706872402651" table:style-name="ce13">
            <text:p>42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41º</text:p>
          </table:table-cell>
          <table:table-cell office:value-type="float" office:value="21088776.670642827" table:style-name="ce8">
            <text:p><text:s text:c="2"/>21 088 777</text:p>
          </table:table-cell>
          <table:table-cell office:value-type="float" office:value="0.3203365456032552" table:style-name="ce13">
            <text:p>0,32</text:p>
          </table:table-cell>
          <table:table-cell office:value-type="float" office:value="42.773043418005905" table:style-name="ce13">
            <text:p>42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42º</text:p>
          </table:table-cell>
          <table:table-cell office:value-type="float" office:value="20255652.094057165" table:style-name="ce8">
            <text:p><text:s text:c="2"/>20 255 652</text:p>
          </table:table-cell>
          <table:table-cell office:value-type="float" office:value="0.30768146119088419" table:style-name="ce13">
            <text:p>0,31</text:p>
          </table:table-cell>
          <table:table-cell office:value-type="float" office:value="43.080724879196787" table:style-name="ce13">
            <text:p>43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43º</text:p>
          </table:table-cell>
          <table:table-cell office:value-type="float" office:value="19737916.962981723" table:style-name="ce8">
            <text:p><text:s text:c="2"/>19 737 917</text:p>
          </table:table-cell>
          <table:table-cell office:value-type="float" office:value="0.29981711296356239" table:style-name="ce13">
            <text:p>0,30</text:p>
          </table:table-cell>
          <table:table-cell office:value-type="float" office:value="43.380541992160346" table:style-name="ce13">
            <text:p>43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4º</text:p>
          </table:table-cell>
          <table:table-cell office:value-type="float" office:value="19512519.361529194" table:style-name="ce8">
            <text:p><text:s text:c="2"/>19 512 519</text:p>
          </table:table-cell>
          <table:table-cell office:value-type="float" office:value="0.29639334447455967" table:style-name="ce13">
            <text:p>0,30</text:p>
          </table:table-cell>
          <table:table-cell office:value-type="float" office:value="43.676935336634905" table:style-name="ce13">
            <text:p>43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5º</text:p>
          </table:table-cell>
          <table:table-cell office:value-type="float" office:value="19235187.722013775" table:style-name="ce8">
            <text:p><text:s text:c="2"/>19 235 188</text:p>
          </table:table-cell>
          <table:table-cell office:value-type="float" office:value="0.2921807028037639" table:style-name="ce13">
            <text:p>0,29</text:p>
          </table:table-cell>
          <table:table-cell office:value-type="float" office:value="43.969116039438667" table:style-name="ce13">
            <text:p>43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6º</text:p>
          </table:table-cell>
          <table:table-cell office:value-type="float" office:value="19113869.983799994" table:style-name="ce8">
            <text:p><text:s text:c="2"/>19 113 870</text:p>
          </table:table-cell>
          <table:table-cell office:value-type="float" office:value="0.29033789770478902" table:style-name="ce13">
            <text:p>0,29</text:p>
          </table:table-cell>
          <table:table-cell office:value-type="float" office:value="44.259453937143455" table:style-name="ce13">
            <text:p>44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47º</text:p>
          </table:table-cell>
          <table:table-cell office:value-type="float" office:value="18947513.375200059" table:style-name="ce8">
            <text:p><text:s text:c="2"/>18 947 513</text:p>
          </table:table-cell>
          <table:table-cell office:value-type="float" office:value="0.28781095637625947" table:style-name="ce13">
            <text:p>0,29</text:p>
          </table:table-cell>
          <table:table-cell office:value-type="float" office:value="44.547264893519717" table:style-name="ce13">
            <text:p>44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8º</text:p>
          </table:table-cell>
          <table:table-cell office:value-type="float" office:value="18538694.998215221" table:style-name="ce8">
            <text:p><text:s text:c="2"/>18 538 695</text:p>
          </table:table-cell>
          <table:table-cell office:value-type="float" office:value="0.28160104345870474" table:style-name="ce13">
            <text:p>0,28</text:p>
          </table:table-cell>
          <table:table-cell office:value-type="float" office:value="44.828865936978424" table:style-name="ce13">
            <text:p>44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49º</text:p>
          </table:table-cell>
          <table:table-cell office:value-type="float" office:value="18431904.396918152" table:style-name="ce8">
            <text:p><text:s text:c="2"/>18 431 904</text:p>
          </table:table-cell>
          <table:table-cell office:value-type="float" office:value="0.2799789042110537" table:style-name="ce13">
            <text:p>0,28</text:p>
          </table:table-cell>
          <table:table-cell office:value-type="float" office:value="45.10884484118948" table:style-name="ce13">
            <text:p>45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50º</text:p>
          </table:table-cell>
          <table:table-cell office:value-type="float" office:value="17225904.034175735" table:style-name="ce8">
            <text:p><text:s text:c="2"/>17 225 904</text:p>
          </table:table-cell>
          <table:table-cell office:value-type="float" office:value="0.26165987147479386" table:style-name="ce13">
            <text:p>0,26</text:p>
          </table:table-cell>
          <table:table-cell office:value-type="float" office:value="45.370504712664271" table:style-name="ce13">
            <text:p>45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1 - Posição ocupada pelos 100 maiores municípios, em relação ao Produto Interno Bruto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e as respectivas Unidades da Federação - 2017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Produto Interno Bruto</text:p>
            <text:p>a preços correntes</text:p>
            <text:p>(1 000 R$)</text:p>
          </table:table-cell>
          <table:table-cell office:value-type="string" table:style-name="ce28">
            <text:p>Participação (%)</text:p>
          </table:table-cell>
          <table:table-cell office:value-type="string" table:style-name="ce30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Araucária (PR)</text:p>
          </table:table-cell>
          <table:table-cell office:value-type="string" table:style-name="ce22">
            <text:p>51º</text:p>
          </table:table-cell>
          <table:table-cell office:value-type="float" office:value="16972344.975232288" table:style-name="ce8">
            <text:p><text:s text:c="2"/>16 972 345</text:p>
          </table:table-cell>
          <table:table-cell office:value-type="float" office:value="0.25780833307989842" table:style-name="ce13">
            <text:p>0,26</text:p>
          </table:table-cell>
          <table:table-cell office:value-type="float" office:value="45.628313045744171" table:style-name="ce13">
            <text:p>45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ringá (PR)</text:p>
          </table:table-cell>
          <table:table-cell office:value-type="string" table:style-name="ce22">
            <text:p>52º</text:p>
          </table:table-cell>
          <table:table-cell office:value-type="float" office:value="16906177.369648658" table:style-name="ce8">
            <text:p><text:s text:c="2"/>16 906 177</text:p>
          </table:table-cell>
          <table:table-cell office:value-type="float" office:value="0.2568032533384545" table:style-name="ce13">
            <text:p>0,26</text:p>
          </table:table-cell>
          <table:table-cell office:value-type="float" office:value="45.885116299082625" table:style-name="ce13">
            <text:p>45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Nova Iguaçu (RJ)</text:p>
          </table:table-cell>
          <table:table-cell office:value-type="string" table:style-name="ce22">
            <text:p>53º</text:p>
          </table:table-cell>
          <table:table-cell office:value-type="float" office:value="16833644.449253634" table:style-name="ce8">
            <text:p><text:s text:c="2"/>16 833 644</text:p>
          </table:table-cell>
          <table:table-cell office:value-type="float" office:value="0.25570148506024976" table:style-name="ce13">
            <text:p>0,26</text:p>
          </table:table-cell>
          <table:table-cell office:value-type="float" office:value="46.140817784142875" table:style-name="ce13">
            <text:p>46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Taubaté (SP)</text:p>
          </table:table-cell>
          <table:table-cell office:value-type="string" table:style-name="ce22">
            <text:p>54º</text:p>
          </table:table-cell>
          <table:table-cell office:value-type="float" office:value="16799723.430804539" table:style-name="ce8">
            <text:p><text:s text:c="2"/>16 799 723</text:p>
          </table:table-cell>
          <table:table-cell office:value-type="float" office:value="0.25518622796198226" table:style-name="ce13">
            <text:p>0,26</text:p>
          </table:table-cell>
          <table:table-cell office:value-type="float" office:value="46.396004012104861" table:style-name="ce13">
            <text:p>46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rto Velho (RO)</text:p>
          </table:table-cell>
          <table:table-cell office:value-type="string" table:style-name="ce22">
            <text:p>55º</text:p>
          </table:table-cell>
          <table:table-cell office:value-type="float" office:value="16514535.198033959" table:style-name="ce8">
            <text:p><text:s text:c="2"/>16 514 535</text:p>
          </table:table-cell>
          <table:table-cell office:value-type="float" office:value="0.25085424537431517" table:style-name="ce13">
            <text:p>0,25</text:p>
          </table:table-cell>
          <table:table-cell office:value-type="float" office:value="46.646858257479174" table:style-name="ce13">
            <text:p>46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José do Rio Preto (SP)</text:p>
          </table:table-cell>
          <table:table-cell office:value-type="string" table:style-name="ce22">
            <text:p>56º</text:p>
          </table:table-cell>
          <table:table-cell office:value-type="float" office:value="16493968.03488685" table:style-name="ce8">
            <text:p><text:s text:c="2"/>16 493 968</text:p>
          </table:table-cell>
          <table:table-cell office:value-type="float" office:value="0.25054183208935799" table:style-name="ce13">
            <text:p>0,25</text:p>
          </table:table-cell>
          <table:table-cell office:value-type="float" office:value="46.897400089568535" table:style-name="ce13">
            <text:p>46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racaju (SE)</text:p>
          </table:table-cell>
          <table:table-cell office:value-type="string" table:style-name="ce22">
            <text:p>57º</text:p>
          </table:table-cell>
          <table:table-cell office:value-type="float" office:value="16373280.053177159" table:style-name="ce8">
            <text:p><text:s text:c="2"/>16 373 280</text:p>
          </table:table-cell>
          <table:table-cell office:value-type="float" office:value="0.24870859293279138" table:style-name="ce13">
            <text:p>0,25</text:p>
          </table:table-cell>
          <table:table-cell office:value-type="float" office:value="47.146108682501328" table:style-name="ce13">
            <text:p>47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uá (SP)</text:p>
          </table:table-cell>
          <table:table-cell office:value-type="string" table:style-name="ce22">
            <text:p>58º</text:p>
          </table:table-cell>
          <table:table-cell office:value-type="float" office:value="16286408.566275839" table:style-name="ce8">
            <text:p><text:s text:c="2"/>16 286 409</text:p>
          </table:table-cell>
          <table:table-cell office:value-type="float" office:value="0.24738902317016373" table:style-name="ce13">
            <text:p>0,25</text:p>
          </table:table-cell>
          <table:table-cell office:value-type="float" office:value="47.393497705671493" table:style-name="ce13">
            <text:p>47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lumenau (SC)</text:p>
          </table:table-cell>
          <table:table-cell office:value-type="string" table:style-name="ce22">
            <text:p>59º</text:p>
          </table:table-cell>
          <table:table-cell office:value-type="float" office:value="16008743.976186182" table:style-name="ce8">
            <text:p><text:s text:c="2"/>16 008 744</text:p>
          </table:table-cell>
          <table:table-cell office:value-type="float" office:value="0.24317132401127967" table:style-name="ce13">
            <text:p>0,24</text:p>
          </table:table-cell>
          <table:table-cell office:value-type="float" office:value="47.636669029682771" table:style-name="ce13">
            <text:p>47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uiz de Fora (MG)</text:p>
          </table:table-cell>
          <table:table-cell office:value-type="string" table:style-name="ce22">
            <text:p>60º</text:p>
          </table:table-cell>
          <table:table-cell office:value-type="float" office:value="15985711.931138577" table:style-name="ce8">
            <text:p><text:s text:c="2"/>15 985 712</text:p>
          </table:table-cell>
          <table:table-cell office:value-type="float" office:value="0.2428214694007465" table:style-name="ce13">
            <text:p>0,24</text:p>
          </table:table-cell>
          <table:table-cell office:value-type="float" office:value="47.879490499083516" table:style-name="ce13">
            <text:p>47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caé (RJ)</text:p>
          </table:table-cell>
          <table:table-cell office:value-type="string" table:style-name="ce22">
            <text:p>61º</text:p>
          </table:table-cell>
          <table:table-cell office:value-type="float" office:value="15371353.000583015" table:style-name="ce8">
            <text:p><text:s text:c="2"/>15 371 353</text:p>
          </table:table-cell>
          <table:table-cell office:value-type="float" office:value="0.23348941469466955" table:style-name="ce13">
            <text:p>0,23</text:p>
          </table:table-cell>
          <table:table-cell office:value-type="float" office:value="48.112979913778183" table:style-name="ce13">
            <text:p>48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jamar (SP)</text:p>
          </table:table-cell>
          <table:table-cell office:value-type="string" table:style-name="ce22">
            <text:p>62º</text:p>
          </table:table-cell>
          <table:table-cell office:value-type="float" office:value="15003190.666471904" table:style-name="ce8">
            <text:p><text:s text:c="2"/>15 003 191</text:p>
          </table:table-cell>
          <table:table-cell office:value-type="float" office:value="0.22789706326659639" table:style-name="ce13">
            <text:p>0,23</text:p>
          </table:table-cell>
          <table:table-cell office:value-type="float" office:value="48.340876977044779" table:style-name="ce13">
            <text:p>48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nta Grossa (PR)</text:p>
          </table:table-cell>
          <table:table-cell office:value-type="string" table:style-name="ce22">
            <text:p>63º</text:p>
          </table:table-cell>
          <table:table-cell office:value-type="float" office:value="14533644.789307736" table:style-name="ce8">
            <text:p><text:s text:c="2"/>14 533 645</text:p>
          </table:table-cell>
          <table:table-cell office:value-type="float" office:value="0.22076470529998155" table:style-name="ce13">
            <text:p>0,22</text:p>
          </table:table-cell>
          <table:table-cell office:value-type="float" office:value="48.561641682344764" table:style-name="ce13">
            <text:p>48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ogi das Cruzes (SP)</text:p>
          </table:table-cell>
          <table:table-cell office:value-type="string" table:style-name="ce22">
            <text:p>64º</text:p>
          </table:table-cell>
          <table:table-cell office:value-type="float" office:value="14470622.98486783" table:style-name="ce8">
            <text:p><text:s text:c="2"/>14 470 623</text:p>
          </table:table-cell>
          <table:table-cell office:value-type="float" office:value="0.21980740998374512" table:style-name="ce13">
            <text:p>0,22</text:p>
          </table:table-cell>
          <table:table-cell office:value-type="float" office:value="48.781449092328508" table:style-name="ce13">
            <text:p>48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nápolis (GO)</text:p>
          </table:table-cell>
          <table:table-cell office:value-type="string" table:style-name="ce22">
            <text:p>65º</text:p>
          </table:table-cell>
          <table:table-cell office:value-type="float" office:value="14204319.164324574" table:style-name="ce8">
            <text:p><text:s text:c="2"/>14 204 319</text:p>
          </table:table-cell>
          <table:table-cell office:value-type="float" office:value="0.21576227985191868" table:style-name="ce13">
            <text:p>0,22</text:p>
          </table:table-cell>
          <table:table-cell office:value-type="float" office:value="48.997211372180423" table:style-name="ce13">
            <text:p>49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ouveira (SP)</text:p>
          </table:table-cell>
          <table:table-cell office:value-type="string" table:style-name="ce22">
            <text:p>66º</text:p>
          </table:table-cell>
          <table:table-cell office:value-type="float" office:value="13805962.302030165" table:style-name="ce8">
            <text:p><text:s text:c="2"/>13 805 962</text:p>
          </table:table-cell>
          <table:table-cell office:value-type="float" office:value="0.20971127636424916" table:style-name="ce13">
            <text:p>0,21</text:p>
          </table:table-cell>
          <table:table-cell office:value-type="float" office:value="49.206922648544669" table:style-name="ce13">
            <text:p>49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auru (SP)</text:p>
          </table:table-cell>
          <table:table-cell office:value-type="string" table:style-name="ce22">
            <text:p>67º</text:p>
          </table:table-cell>
          <table:table-cell office:value-type="float" office:value="13771752.863582533" table:style-name="ce8">
            <text:p><text:s text:c="2"/>13 771 753</text:p>
          </table:table-cell>
          <table:table-cell office:value-type="float" office:value="0.20919163819317418" table:style-name="ce13">
            <text:p>0,21</text:p>
          </table:table-cell>
          <table:table-cell office:value-type="float" office:value="49.416114286737844" table:style-name="ce13">
            <text:p>49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maré (SP)</text:p>
          </table:table-cell>
          <table:table-cell office:value-type="string" table:style-name="ce22">
            <text:p>68º</text:p>
          </table:table-cell>
          <table:table-cell office:value-type="float" office:value="13744576.160024205" table:style-name="ce8">
            <text:p><text:s text:c="2"/>13 744 576</text:p>
          </table:table-cell>
          <table:table-cell office:value-type="float" office:value="0.20877882660743258" table:style-name="ce13">
            <text:p>0,21</text:p>
          </table:table-cell>
          <table:table-cell office:value-type="float" office:value="49.62489311334528" table:style-name="ce13">
            <text:p>49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eira de Santana (BA)</text:p>
          </table:table-cell>
          <table:table-cell office:value-type="string" table:style-name="ce22">
            <text:p>69º</text:p>
          </table:table-cell>
          <table:table-cell office:value-type="float" office:value="13657295.097184332" table:style-name="ce8">
            <text:p><text:s text:c="2"/>13 657 295</text:p>
          </table:table-cell>
          <table:table-cell office:value-type="float" office:value="0.20745303542459803" table:style-name="ce13">
            <text:p>0,21</text:p>
          </table:table-cell>
          <table:table-cell office:value-type="float" office:value="49.832346148769879" table:style-name="ce13">
            <text:p>49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boatão dos Guararapes (PE)</text:p>
          </table:table-cell>
          <table:table-cell office:value-type="string" table:style-name="ce22">
            <text:p>70º</text:p>
          </table:table-cell>
          <table:table-cell office:value-type="float" office:value="13545568.84853223" table:style-name="ce8">
            <text:p><text:s text:c="2"/>13 545 569</text:p>
          </table:table-cell>
          <table:table-cell office:value-type="float" office:value="0.20575592415515931" table:style-name="ce13">
            <text:p>0,21</text:p>
          </table:table-cell>
          <table:table-cell office:value-type="float" office:value="50.038102072925035" table:style-name="ce13">
            <text:p>50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ndaiatuba (SP)</text:p>
          </table:table-cell>
          <table:table-cell office:value-type="string" table:style-name="ce22">
            <text:p>71º</text:p>
          </table:table-cell>
          <table:table-cell office:value-type="float" office:value="13489932.182961803" table:style-name="ce8">
            <text:p><text:s text:c="2"/>13 489 932</text:p>
          </table:table-cell>
          <table:table-cell office:value-type="float" office:value="0.20491080840776155" table:style-name="ce13">
            <text:p>0,20</text:p>
          </table:table-cell>
          <table:table-cell office:value-type="float" office:value="50.243012881332795" table:style-name="ce13">
            <text:p>50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oz do Iguaçu (PR)</text:p>
          </table:table-cell>
          <table:table-cell office:value-type="string" table:style-name="ce22">
            <text:p>72º</text:p>
          </table:table-cell>
          <table:table-cell office:value-type="float" office:value="13463838.397271782" table:style-name="ce8">
            <text:p><text:s text:c="2"/>13 463 838</text:p>
          </table:table-cell>
          <table:table-cell office:value-type="float" office:value="0.20451444624317527" table:style-name="ce13">
            <text:p>0,20</text:p>
          </table:table-cell>
          <table:table-cell office:value-type="float" office:value="50.447527327575969" table:style-name="ce13">
            <text:p>50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Diadema (SP)</text:p>
          </table:table-cell>
          <table:table-cell office:value-type="string" table:style-name="ce22">
            <text:p>73º</text:p>
          </table:table-cell>
          <table:table-cell office:value-type="float" office:value="13412702.568493867" table:style-name="ce8">
            <text:p><text:s text:c="2"/>13 412 703</text:p>
          </table:table-cell>
          <table:table-cell office:value-type="float" office:value="0.20373769778577991" table:style-name="ce13">
            <text:p>0,20</text:p>
          </table:table-cell>
          <table:table-cell office:value-type="float" office:value="50.651265025361752" table:style-name="ce13">
            <text:p>50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Uberaba (MG)</text:p>
          </table:table-cell>
          <table:table-cell office:value-type="string" table:style-name="ce22">
            <text:p>74º</text:p>
          </table:table-cell>
          <table:table-cell office:value-type="float" office:value="13152650.56798698" table:style-name="ce8">
            <text:p><text:s text:c="2"/>13 152 651</text:p>
          </table:table-cell>
          <table:table-cell office:value-type="float" office:value="0.19978753221569456" table:style-name="ce13">
            <text:p>0,20</text:p>
          </table:table-cell>
          <table:table-cell office:value-type="float" office:value="50.851052557577447" table:style-name="ce13">
            <text:p>50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etano do Sul (SP)</text:p>
          </table:table-cell>
          <table:table-cell office:value-type="string" table:style-name="ce22">
            <text:p>75º</text:p>
          </table:table-cell>
          <table:table-cell office:value-type="float" office:value="13106958.707025025" table:style-name="ce8">
            <text:p><text:s text:c="2"/>13 106 959</text:p>
          </table:table-cell>
          <table:table-cell office:value-type="float" office:value="0.19909347712035505" table:style-name="ce13">
            <text:p>0,20</text:p>
          </table:table-cell>
          <table:table-cell office:value-type="float" office:value="51.050146034697804" table:style-name="ce13">
            <text:p>51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Hortolândia (SP)</text:p>
          </table:table-cell>
          <table:table-cell office:value-type="string" table:style-name="ce22">
            <text:p>76º</text:p>
          </table:table-cell>
          <table:table-cell office:value-type="float" office:value="12928627.510413978" table:style-name="ce8">
            <text:p><text:s text:c="2"/>12 928 628</text:p>
          </table:table-cell>
          <table:table-cell office:value-type="float" office:value="0.19638464291968746" table:style-name="ce13">
            <text:p>0,20</text:p>
          </table:table-cell>
          <table:table-cell office:value-type="float" office:value="51.246530677617493" table:style-name="ce13">
            <text:p>51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parecida de Goiânia (GO)</text:p>
          </table:table-cell>
          <table:table-cell office:value-type="string" table:style-name="ce22">
            <text:p>77º</text:p>
          </table:table-cell>
          <table:table-cell office:value-type="float" office:value="12882843.584106982" table:style-name="ce8">
            <text:p><text:s text:c="2"/>12 882 844</text:p>
          </table:table-cell>
          <table:table-cell office:value-type="float" office:value="0.19568918936036586" table:style-name="ce13">
            <text:p>0,20</text:p>
          </table:table-cell>
          <table:table-cell office:value-type="float" office:value="51.442219866977858" table:style-name="ce13">
            <text:p>51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etrópolis (RJ)</text:p>
          </table:table-cell>
          <table:table-cell office:value-type="string" table:style-name="ce22">
            <text:p>78º</text:p>
          </table:table-cell>
          <table:table-cell office:value-type="float" office:value="12811831.462678719" table:style-name="ce8">
            <text:p><text:s text:c="2"/>12 811 831</text:p>
          </table:table-cell>
          <table:table-cell office:value-type="float" office:value="0.19461052187625547" table:style-name="ce13">
            <text:p>0,19</text:p>
          </table:table-cell>
          <table:table-cell office:value-type="float" office:value="51.636830388854115" table:style-name="ce13">
            <text:p>51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Gravataí (RS)</text:p>
          </table:table-cell>
          <table:table-cell office:value-type="string" table:style-name="ce22">
            <text:p>79º</text:p>
          </table:table-cell>
          <table:table-cell office:value-type="float" office:value="12406079.325398803" table:style-name="ce8">
            <text:p><text:s text:c="2"/>12 406 079</text:p>
          </table:table-cell>
          <table:table-cell office:value-type="float" office:value="0.18844718485309259" table:style-name="ce13">
            <text:p>0,19</text:p>
          </table:table-cell>
          <table:table-cell office:value-type="float" office:value="51.825277573707204" table:style-name="ce13">
            <text:p>51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ubatão (SP)</text:p>
          </table:table-cell>
          <table:table-cell office:value-type="string" table:style-name="ce22">
            <text:p>80º</text:p>
          </table:table-cell>
          <table:table-cell office:value-type="float" office:value="12336913.497486478" table:style-name="ce8">
            <text:p><text:s text:c="2"/>12 336 913</text:p>
          </table:table-cell>
          <table:table-cell office:value-type="float" office:value="0.18739656239484129" table:style-name="ce13">
            <text:p>0,19</text:p>
          </table:table-cell>
          <table:table-cell office:value-type="float" office:value="52.012674136102042" table:style-name="ce13">
            <text:p>52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imeira (SP)</text:p>
          </table:table-cell>
          <table:table-cell office:value-type="string" table:style-name="ce22">
            <text:p>81º</text:p>
          </table:table-cell>
          <table:table-cell office:value-type="float" office:value="12154751.49243189" table:style-name="ce8">
            <text:p><text:s text:c="2"/>12 154 751</text:p>
          </table:table-cell>
          <table:table-cell office:value-type="float" office:value="0.18462953857213749" table:style-name="ce13">
            <text:p>0,18</text:p>
          </table:table-cell>
          <table:table-cell office:value-type="float" office:value="52.197303674674181" table:style-name="ce13">
            <text:p>52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Embu das Artes (SP)</text:p>
          </table:table-cell>
          <table:table-cell office:value-type="string" table:style-name="ce22">
            <text:p>82º</text:p>
          </table:table-cell>
          <table:table-cell office:value-type="float" office:value="11713048.882505834" table:style-name="ce8">
            <text:p><text:s text:c="2"/>11 713 049</text:p>
          </table:table-cell>
          <table:table-cell office:value-type="float" office:value="0.17792011723122941" table:style-name="ce13">
            <text:p>0,18</text:p>
          </table:table-cell>
          <table:table-cell office:value-type="float" office:value="52.375223791905412" table:style-name="ce13">
            <text:p>52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careí (SP)</text:p>
          </table:table-cell>
          <table:table-cell office:value-type="string" table:style-name="ce22">
            <text:p>83º</text:p>
          </table:table-cell>
          <table:table-cell office:value-type="float" office:value="11696354.377592076" table:style-name="ce8">
            <text:p><text:s text:c="2"/>11 696 354</text:p>
          </table:table-cell>
          <table:table-cell office:value-type="float" office:value="0.17766652926270232" table:style-name="ce13">
            <text:p>0,18</text:p>
          </table:table-cell>
          <table:table-cell office:value-type="float" office:value="52.552890321168114" table:style-name="ce13">
            <text:p>52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tapevi (SP)</text:p>
          </table:table-cell>
          <table:table-cell office:value-type="string" table:style-name="ce22">
            <text:p>84º</text:p>
          </table:table-cell>
          <table:table-cell office:value-type="float" office:value="11597556.687788377" table:style-name="ce8">
            <text:p><text:s text:c="2"/>11 597 557</text:p>
          </table:table-cell>
          <table:table-cell office:value-type="float" office:value="0.17616580159321374" table:style-name="ce13">
            <text:p>0,18</text:p>
          </table:table-cell>
          <table:table-cell office:value-type="float" office:value="52.729056122761328" table:style-name="ce13">
            <text:p>52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otia (SP)</text:p>
          </table:table-cell>
          <table:table-cell office:value-type="string" table:style-name="ce22">
            <text:p>85º</text:p>
          </table:table-cell>
          <table:table-cell office:value-type="float" office:value="11573369.379787957" table:style-name="ce8">
            <text:p><text:s text:c="2"/>11 573 369</text:p>
          </table:table-cell>
          <table:table-cell office:value-type="float" office:value="0.17579839864645666" table:style-name="ce13">
            <text:p>0,18</text:p>
          </table:table-cell>
          <table:table-cell office:value-type="float" office:value="52.904854521407785" table:style-name="ce13">
            <text:p>52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ricá (RJ)</text:p>
          </table:table-cell>
          <table:table-cell office:value-type="string" table:style-name="ce22">
            <text:p>86º</text:p>
          </table:table-cell>
          <table:table-cell office:value-type="float" office:value="11438880.39826701" table:style-name="ce8">
            <text:p><text:s text:c="2"/>11 438 880</text:p>
          </table:table-cell>
          <table:table-cell office:value-type="float" office:value="0.1737555235932966" table:style-name="ce13">
            <text:p>0,17</text:p>
          </table:table-cell>
          <table:table-cell office:value-type="float" office:value="53.078610045001085" table:style-name="ce13">
            <text:p>53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scavel (PR)</text:p>
          </table:table-cell>
          <table:table-cell office:value-type="string" table:style-name="ce22">
            <text:p>87º</text:p>
          </table:table-cell>
          <table:table-cell office:value-type="float" office:value="11374860.961429564" table:style-name="ce8">
            <text:p><text:s text:c="2"/>11 374 861</text:p>
          </table:table-cell>
          <table:table-cell office:value-type="float" office:value="0.17278307433423065" table:style-name="ce13">
            <text:p>0,17</text:p>
          </table:table-cell>
          <table:table-cell office:value-type="float" office:value="53.251393119335319" table:style-name="ce13">
            <text:p>53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guariúna (SP)</text:p>
          </table:table-cell>
          <table:table-cell office:value-type="string" table:style-name="ce22">
            <text:p>88º</text:p>
          </table:table-cell>
          <table:table-cell office:value-type="float" office:value="11346027.890883515" table:style-name="ce8">
            <text:p><text:s text:c="2"/>11 346 028</text:p>
          </table:table-cell>
          <table:table-cell office:value-type="float" office:value="0.17234510268883341" table:style-name="ce13">
            <text:p>0,17</text:p>
          </table:table-cell>
          <table:table-cell office:value-type="float" office:value="53.423738222024156" table:style-name="ce13">
            <text:p>53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Volta Redonda (RJ)</text:p>
          </table:table-cell>
          <table:table-cell office:value-type="string" table:style-name="ce22">
            <text:p>89º</text:p>
          </table:table-cell>
          <table:table-cell office:value-type="float" office:value="11304596.110631453" table:style-name="ce8">
            <text:p><text:s text:c="2"/>11 304 596</text:p>
          </table:table-cell>
          <table:table-cell office:value-type="float" office:value="0.17171575782111453" table:style-name="ce13">
            <text:p>0,17</text:p>
          </table:table-cell>
          <table:table-cell office:value-type="float" office:value="53.595453979845267" table:style-name="ce13">
            <text:p>53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Vila Velha (ES)</text:p>
          </table:table-cell>
          <table:table-cell office:value-type="string" table:style-name="ce22">
            <text:p>90º</text:p>
          </table:table-cell>
          <table:table-cell office:value-type="float" office:value="10994893.759698428" table:style-name="ce8">
            <text:p><text:s text:c="2"/>10 994 894</text:p>
          </table:table-cell>
          <table:table-cell office:value-type="float" office:value="0.16701140807088941" table:style-name="ce13">
            <text:p>0,17</text:p>
          </table:table-cell>
          <table:table-cell office:value-type="float" office:value="53.762465387916158" table:style-name="ce13">
            <text:p>53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pojuca (PE)</text:p>
          </table:table-cell>
          <table:table-cell office:value-type="string" table:style-name="ce22">
            <text:p>91º</text:p>
          </table:table-cell>
          <table:table-cell office:value-type="float" office:value="10879738.744854538" table:style-name="ce8">
            <text:p><text:s text:c="2"/>10 879 739</text:p>
          </table:table-cell>
          <table:table-cell office:value-type="float" office:value="0.16526221416362336" table:style-name="ce13">
            <text:p>0,17</text:p>
          </table:table-cell>
          <table:table-cell office:value-type="float" office:value="53.927727602079784" table:style-name="ce13">
            <text:p>53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zano (SP)</text:p>
          </table:table-cell>
          <table:table-cell office:value-type="string" table:style-name="ce22">
            <text:p>92º</text:p>
          </table:table-cell>
          <table:table-cell office:value-type="float" office:value="10761082.009057494" table:style-name="ce8">
            <text:p><text:s text:c="2"/>10 761 082</text:p>
          </table:table-cell>
          <table:table-cell office:value-type="float" office:value="0.16345982944252685" table:style-name="ce13">
            <text:p>0,16</text:p>
          </table:table-cell>
          <table:table-cell office:value-type="float" office:value="54.091187431522314" table:style-name="ce13">
            <text:p>54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rlos (SP)</text:p>
          </table:table-cell>
          <table:table-cell office:value-type="string" table:style-name="ce22">
            <text:p>93º</text:p>
          </table:table-cell>
          <table:table-cell office:value-type="float" office:value="10475654.557686124" table:style-name="ce8">
            <text:p><text:s text:c="2"/>10 475 655</text:p>
          </table:table-cell>
          <table:table-cell office:value-type="float" office:value="0.15912421314668321" table:style-name="ce13">
            <text:p>0,16</text:p>
          </table:table-cell>
          <table:table-cell office:value-type="float" office:value="54.250311644668997" table:style-name="ce13">
            <text:p>54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mericana (SP)</text:p>
          </table:table-cell>
          <table:table-cell office:value-type="string" table:style-name="ce22">
            <text:p>94º</text:p>
          </table:table-cell>
          <table:table-cell office:value-type="float" office:value="10382872.903121887" table:style-name="ce8">
            <text:p><text:s text:c="2"/>10 382 873</text:p>
          </table:table-cell>
          <table:table-cell office:value-type="float" office:value="0.15771486848991909" table:style-name="ce13">
            <text:p>0,16</text:p>
          </table:table-cell>
          <table:table-cell office:value-type="float" office:value="54.408026513158916" table:style-name="ce13">
            <text:p>54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Francisco do Conde (BA)</text:p>
          </table:table-cell>
          <table:table-cell office:value-type="string" table:style-name="ce22">
            <text:p>95º</text:p>
          </table:table-cell>
          <table:table-cell office:value-type="float" office:value="10211680.17981975" table:style-name="ce8">
            <text:p><text:s text:c="2"/>10 211 680</text:p>
          </table:table-cell>
          <table:table-cell office:value-type="float" office:value="0.15511446703129106" table:style-name="ce13">
            <text:p>0,16</text:p>
          </table:table-cell>
          <table:table-cell office:value-type="float" office:value="54.563140980190205" table:style-name="ce13">
            <text:p>54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Três Lagoas (MS)</text:p>
          </table:table-cell>
          <table:table-cell office:value-type="string" table:style-name="ce22">
            <text:p>96º</text:p>
          </table:table-cell>
          <table:table-cell office:value-type="float" office:value="10131704.502777753" table:style-name="ce8">
            <text:p><text:s text:c="2"/>10 131 705</text:p>
          </table:table-cell>
          <table:table-cell office:value-type="float" office:value="0.15389964397559536" table:style-name="ce13">
            <text:p>0,15</text:p>
          </table:table-cell>
          <table:table-cell office:value-type="float" office:value="54.717040624165797" table:style-name="ce13">
            <text:p>54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José (SC)</text:p>
          </table:table-cell>
          <table:table-cell office:value-type="string" table:style-name="ce22">
            <text:p>97º</text:p>
          </table:table-cell>
          <table:table-cell office:value-type="float" office:value="10131012.587157112" table:style-name="ce8">
            <text:p><text:s text:c="2"/>10 131 013</text:p>
          </table:table-cell>
          <table:table-cell office:value-type="float" office:value="0.15388913384201924" table:style-name="ce13">
            <text:p>0,15</text:p>
          </table:table-cell>
          <table:table-cell office:value-type="float" office:value="54.870929758007819" table:style-name="ce13">
            <text:p>54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ngra dos Reis (RJ)</text:p>
          </table:table-cell>
          <table:table-cell office:value-type="string" table:style-name="ce22">
            <text:p>98º</text:p>
          </table:table-cell>
          <table:table-cell office:value-type="float" office:value="10099365.041139936" table:style-name="ce8">
            <text:p><text:s text:c="2"/>10 099 365</text:p>
          </table:table-cell>
          <table:table-cell office:value-type="float" office:value="0.15340841057739885" table:style-name="ce13">
            <text:p>0,15</text:p>
          </table:table-cell>
          <table:table-cell office:value-type="float" office:value="55.024338168585217" table:style-name="ce13">
            <text:p>55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capá (AP)</text:p>
          </table:table-cell>
          <table:table-cell office:value-type="string" table:style-name="ce22">
            <text:p>99º</text:p>
          </table:table-cell>
          <table:table-cell office:value-type="float" office:value="9994877.2028401047" table:style-name="ce8">
            <text:p><text:s text:c="2"/>9 994 877</text:p>
          </table:table-cell>
          <table:table-cell office:value-type="float" office:value="0.15182125008434311" table:style-name="ce13">
            <text:p>0,15</text:p>
          </table:table-cell>
          <table:table-cell office:value-type="float" office:value="55.176159418669563" table:style-name="ce13">
            <text:p>55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bo de Santo Agostinho (PE)</text:p>
          </table:table-cell>
          <table:table-cell office:value-type="string" table:style-name="ce22">
            <text:p>100º</text:p>
          </table:table-cell>
          <table:table-cell office:value-type="float" office:value="9964400.6897221748" table:style-name="ce8">
            <text:p><text:s text:c="2"/>9 964 401</text:p>
          </table:table-cell>
          <table:table-cell office:value-type="float" office:value="0.15135831469995825" table:style-name="ce13">
            <text:p>0,15</text:p>
          </table:table-cell>
          <table:table-cell office:value-type="float" office:value="55.327517733369518" table:style-name="ce13">
            <text:p>55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16382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 table:style-name="ce11"/>
        </table:table-row>
        <table:table-row table:number-rows-repeated="14" table:style-name="ro9">
          <table:table-cell table:number-columns-repeated="16384" table:style-name="ce11"/>
        </table:table-row>
        <table:table-row table:number-rows-repeated="728" table:style-name="ro9">
          <table:table-cell table:number-columns-repeated="16384"/>
        </table:table-row>
        <table:table-row table:number-rows-repeated="1047720" table:style-name="ro11">
          <table:table-cell table:number-columns-repeated="16384"/>
        </table:table-row>
        <table:named-expressions>
          <table:named-expression table:name="Print_Area" table:expression="of:=[Tabela_1.#REF!]" table:base-cell-address="Tabela_1.$A$1"/>
        </table:named-expressions>
      </table:table>
      <table:table table:name="Tabela_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3">
            <text:p>Tabela 2 - Posição ocupada pelos 30 maiores municípios, em relação ao Produto Interno Bruto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Manaus (AM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73201651.248291537" table:style-name="ce8">
            <text:p><text:s text:c="2"/>73 201 651</text:p>
          </table:table-cell>
          <table:table-cell office:value-type="float" office:value="19.899219787969059" table:style-name="ce13">
            <text:p>19,90</text:p>
          </table:table-cell>
          <table:table-cell office:value-type="float" office:value="19.899219787969059" table:style-name="ce13">
            <text:p>19,9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Belém (PA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30238483.961201333" table:style-name="ce8">
            <text:p><text:s text:c="2"/>30 238 484</text:p>
          </table:table-cell>
          <table:table-cell office:value-type="float" office:value="8.2200637299553581" table:style-name="ce13">
            <text:p>8,22</text:p>
          </table:table-cell>
          <table:table-cell office:value-type="float" office:value="28.119283517924416" table:style-name="ce13">
            <text:p>28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rauapebas (PA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18431904.396918152" table:style-name="ce8">
            <text:p><text:s text:c="2"/>18 431 904</text:p>
          </table:table-cell>
          <table:table-cell office:value-type="float" office:value="5.0105497683519529" table:style-name="ce13">
            <text:p>5,01</text:p>
          </table:table-cell>
          <table:table-cell office:value-type="float" office:value="33.129833286276366" table:style-name="ce13">
            <text:p>33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orto Velho (RO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16514535.198033959" table:style-name="ce8">
            <text:p><text:s text:c="2"/>16 514 535</text:p>
          </table:table-cell>
          <table:table-cell office:value-type="float" office:value="4.4893299535985367" table:style-name="ce13">
            <text:p>4,49</text:p>
          </table:table-cell>
          <table:table-cell office:value-type="float" office:value="37.619163239874901" table:style-name="ce13">
            <text:p>37,6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acapá (AP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9994877.2028401047" table:style-name="ce8">
            <text:p><text:s text:c="2"/>9 994 877</text:p>
          </table:table-cell>
          <table:table-cell office:value-type="float" office:value="2.7170187396246557" table:style-name="ce13">
            <text:p>2,72</text:p>
          </table:table-cell>
          <table:table-cell office:value-type="float" office:value="40.336181979499557" table:style-name="ce13">
            <text:p>40,3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Boa Vista (RR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8939317.1479822788" table:style-name="ce8">
            <text:p><text:s text:c="2"/>8 939 317</text:p>
          </table:table-cell>
          <table:table-cell office:value-type="float" office:value="2.4300740987207146" table:style-name="ce13">
            <text:p>2,43</text:p>
          </table:table-cell>
          <table:table-cell office:value-type="float" office:value="42.766256078220273" table:style-name="ce13">
            <text:p>42,7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arabá (PA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8596000.283590205" table:style-name="ce8">
            <text:p><text:s text:c="2"/>8 596 000</text:p>
          </table:table-cell>
          <table:table-cell office:value-type="float" office:value="2.3367464534428533" table:style-name="ce13">
            <text:p>2,34</text:p>
          </table:table-cell>
          <table:table-cell office:value-type="float" office:value="45.10300253166313" table:style-name="ce13">
            <text:p>45,1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lmas (TO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8246273.4813256739" table:style-name="ce8">
            <text:p><text:s text:c="2"/>8 246 273</text:p>
          </table:table-cell>
          <table:table-cell office:value-type="float" office:value="2.2416763233934591" table:style-name="ce13">
            <text:p>2,24</text:p>
          </table:table-cell>
          <table:table-cell office:value-type="float" office:value="47.344678855056586" table:style-name="ce13">
            <text:p>47,3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io Branco (AC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8151493.58112799" table:style-name="ce8">
            <text:p><text:s text:c="2"/>8 151 494</text:p>
          </table:table-cell>
          <table:table-cell office:value-type="float" office:value="2.2159112479702525" table:style-name="ce13">
            <text:p>2,22</text:p>
          </table:table-cell>
          <table:table-cell office:value-type="float" office:value="49.56059010302684" table:style-name="ce13">
            <text:p>49,5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nanindeua (PA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6979135.0318641728" table:style-name="ce8">
            <text:p><text:s text:c="2"/>6 979 135</text:p>
          </table:table-cell>
          <table:table-cell office:value-type="float" office:value="1.8972159720539221" table:style-name="ce13">
            <text:p>1,90</text:p>
          </table:table-cell>
          <table:table-cell office:value-type="float" office:value="51.457806075080761" table:style-name="ce13">
            <text:p>51,4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Tucuruí (PA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6460221.1219400009" table:style-name="ce8">
            <text:p><text:s text:c="2"/>6 460 221</text:p>
          </table:table-cell>
          <table:table-cell office:value-type="float" office:value="1.7561538270267432" table:style-name="ce13">
            <text:p>1,76</text:p>
          </table:table-cell>
          <table:table-cell office:value-type="float" office:value="53.213959902107504" table:style-name="ce13">
            <text:p>53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arém (PA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4835187.7330984492" table:style-name="ce8">
            <text:p><text:s text:c="2"/>4 835 188</text:p>
          </table:table-cell>
          <table:table-cell office:value-type="float" office:value="1.3144029099926011" table:style-name="ce13">
            <text:p>1,31</text:p>
          </table:table-cell>
          <table:table-cell office:value-type="float" office:value="54.528362812100106" table:style-name="ce13">
            <text:p>54,5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Barcarena (PA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4815194.1439544605" table:style-name="ce8">
            <text:p><text:s text:c="2"/>4 815 194</text:p>
          </table:table-cell>
          <table:table-cell office:value-type="float" office:value="1.3089678300737466" table:style-name="ce13">
            <text:p>1,31</text:p>
          </table:table-cell>
          <table:table-cell office:value-type="float" office:value="55.837330642173853" table:style-name="ce13">
            <text:p>55,8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naã dos Carajás (PA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4087531.9051351435" table:style-name="ce8">
            <text:p><text:s text:c="2"/>4 087 532</text:p>
          </table:table-cell>
          <table:table-cell office:value-type="float" office:value="1.1111593028786833" table:style-name="ce13">
            <text:p>1,11</text:p>
          </table:table-cell>
          <table:table-cell office:value-type="float" office:value="56.948489945052536" table:style-name="ce13">
            <text:p>56,9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raguaína (TO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4013612.0003415714" table:style-name="ce8">
            <text:p><text:s text:c="2"/>4 013 612</text:p>
          </table:table-cell>
          <table:table-cell office:value-type="float" office:value="1.0910648322334275" table:style-name="ce13">
            <text:p>1,09</text:p>
          </table:table-cell>
          <table:table-cell office:value-type="float" office:value="58.039554777285964" table:style-name="ce13">
            <text:p>58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stanhal (PA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3757158.7770332666" table:style-name="ce8">
            <text:p><text:s text:c="2"/>3 757 159</text:p>
          </table:table-cell>
          <table:table-cell office:value-type="float" office:value="1.021350297534811" table:style-name="ce13">
            <text:p>1,02</text:p>
          </table:table-cell>
          <table:table-cell office:value-type="float" office:value="59.060905074820774" table:style-name="ce13">
            <text:p>59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Vitória do Xingu (PA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3088045.3757455419" table:style-name="ce8">
            <text:p><text:s text:c="2"/>3 088 045</text:p>
          </table:table-cell>
          <table:table-cell office:value-type="float" office:value="0.83945775265030276" table:style-name="ce13">
            <text:p>0,84</text:p>
          </table:table-cell>
          <table:table-cell office:value-type="float" office:value="59.900362827471078" table:style-name="ce13">
            <text:p>59,9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Ji-Paraná (RO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3026758.7837482779" table:style-name="ce8">
            <text:p><text:s text:c="2"/>3 026 759</text:p>
          </table:table-cell>
          <table:table-cell office:value-type="float" office:value="0.82279753606485229" table:style-name="ce13">
            <text:p>0,82</text:p>
          </table:table-cell>
          <table:table-cell office:value-type="float" office:value="60.723160363535932" table:style-name="ce13">
            <text:p>60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ragominas (PA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2949844.2346464391" table:style-name="ce8">
            <text:p><text:s text:c="2"/>2 949 844</text:p>
          </table:table-cell>
          <table:table-cell office:value-type="float" office:value="0.80188899791892154" table:style-name="ce13">
            <text:p>0,80</text:p>
          </table:table-cell>
          <table:table-cell office:value-type="float" office:value="61.525049361454855" table:style-name="ce13">
            <text:p>61,5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orto Nacional (TO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2627603.8277006652" table:style-name="ce8">
            <text:p><text:s text:c="2"/>2 627 604</text:p>
          </table:table-cell>
          <table:table-cell office:value-type="float" office:value="0.71429080070573769" table:style-name="ce13">
            <text:p>0,71</text:p>
          </table:table-cell>
          <table:table-cell office:value-type="float" office:value="62.239340162160595" table:style-name="ce13">
            <text:p>62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Vilhena (RO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2555581.9902427858" table:style-name="ce8">
            <text:p><text:s text:c="2"/>2 555 582</text:p>
          </table:table-cell>
          <table:table-cell office:value-type="float" office:value="0.69471230283488294" table:style-name="ce13">
            <text:p>0,69</text:p>
          </table:table-cell>
          <table:table-cell office:value-type="float" office:value="62.934052464995474" table:style-name="ce13">
            <text:p>62,9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ltamira (PA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2500590.6083585657" table:style-name="ce8">
            <text:p><text:s text:c="2"/>2 500 591</text:p>
          </table:table-cell>
          <table:table-cell office:value-type="float" office:value="0.67976338329689945" table:style-name="ce13">
            <text:p>0,68</text:p>
          </table:table-cell>
          <table:table-cell office:value-type="float" office:value="63.613815848292376" table:style-name="ce13">
            <text:p>63,6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riquemes (RO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2296073.7053811261" table:style-name="ce8">
            <text:p><text:s text:c="2"/>2 296 074</text:p>
          </table:table-cell>
          <table:table-cell office:value-type="float" office:value="0.62416727674325401" table:style-name="ce13">
            <text:p>0,62</text:p>
          </table:table-cell>
          <table:table-cell office:value-type="float" office:value="64.237983125035626" table:style-name="ce13">
            <text:p>64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Gurupi (TO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2155992.052459179" table:style-name="ce8">
            <text:p><text:s text:c="2"/>2 155 992</text:p>
          </table:table-cell>
          <table:table-cell office:value-type="float" office:value="0.58608732154796894" table:style-name="ce13">
            <text:p>0,59</text:p>
          </table:table-cell>
          <table:table-cell office:value-type="float" office:value="64.82407044658359" table:style-name="ce13">
            <text:p>64,8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coal (RO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2127523.2542885882" table:style-name="ce8">
            <text:p><text:s text:c="2"/>2 127 523</text:p>
          </table:table-cell>
          <table:table-cell office:value-type="float" office:value="0.57834833120778673" table:style-name="ce13">
            <text:p>0,58</text:p>
          </table:table-cell>
          <table:table-cell office:value-type="float" office:value="65.402418777791382" table:style-name="ce13">
            <text:p>65,4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Itacoatiara (AM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1978815.2380977408" table:style-name="ce8">
            <text:p><text:s text:c="2"/>1 978 815</text:p>
          </table:table-cell>
          <table:table-cell office:value-type="float" office:value="0.53792337565074111" table:style-name="ce13">
            <text:p>0,54</text:p>
          </table:table-cell>
          <table:table-cell office:value-type="float" office:value="65.940342153442117" table:style-name="ce13">
            <text:p>65,9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ana (AP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1909859.5075342362" table:style-name="ce8">
            <text:p><text:s text:c="2"/>1 909 860</text:p>
          </table:table-cell>
          <table:table-cell office:value-type="float" office:value="0.51917837175091208" table:style-name="ce13">
            <text:p>0,52</text:p>
          </table:table-cell>
          <table:table-cell office:value-type="float" office:value="66.459520525193028" table:style-name="ce13">
            <text:p>66,4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arituba (PA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1787967.2140112927" table:style-name="ce8">
            <text:p><text:s text:c="2"/>1 787 967</text:p>
          </table:table-cell>
          <table:table-cell office:value-type="float" office:value="0.4860430326170247" table:style-name="ce13">
            <text:p>0,49</text:p>
          </table:table-cell>
          <table:table-cell office:value-type="float" office:value="66.945563557810047" table:style-name="ce13">
            <text:p>66,9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Itaituba (PA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1770651.5144632882" table:style-name="ce8">
            <text:p><text:s text:c="2"/>1 770 652</text:p>
          </table:table-cell>
          <table:table-cell office:value-type="float" office:value="0.48133591323908281" table:style-name="ce13">
            <text:p>0,48</text:p>
          </table:table-cell>
          <table:table-cell office:value-type="float" office:value="67.426899471049126" table:style-name="ce13">
            <text:p>67,4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Oriximiná (PA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1700273.1737211093" table:style-name="ce8">
            <text:p><text:s text:c="2"/>1 700 273</text:p>
          </table:table-cell>
          <table:table-cell office:value-type="float" office:value="0.46220418537694824" table:style-name="ce13">
            <text:p>0,46</text:p>
          </table:table-cell>
          <table:table-cell office:value-type="float" office:value="67.889103656426073" table:style-name="ce13">
            <text:p>67,8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alvador (BA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62717483.400689632" table:style-name="ce8">
            <text:p><text:s text:c="2"/>62 717 483</text:p>
          </table:table-cell>
          <table:table-cell office:value-type="float" office:value="6.5795858364367064" table:style-name="ce13">
            <text:p>6,58</text:p>
          </table:table-cell>
          <table:table-cell office:value-type="float" office:value="6.5795858364367064" table:style-name="ce13">
            <text:p>6,5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Fortaleza (CE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61579403.17210447" table:style-name="ce8">
            <text:p><text:s text:c="2"/>61 579 403</text:p>
          </table:table-cell>
          <table:table-cell office:value-type="float" office:value="6.4601917512995906" table:style-name="ce13">
            <text:p>6,46</text:p>
          </table:table-cell>
          <table:table-cell office:value-type="float" office:value="13.039777587736296" table:style-name="ce13">
            <text:p>13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ecife (PE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51859618.333384193" table:style-name="ce8">
            <text:p><text:s text:c="2"/>51 859 618</text:p>
          </table:table-cell>
          <table:table-cell office:value-type="float" office:value="5.4405054502808072" table:style-name="ce13">
            <text:p>5,44</text:p>
          </table:table-cell>
          <table:table-cell office:value-type="float" office:value="18.480283038017102" table:style-name="ce13">
            <text:p>18,4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Luís (MA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29727649.883484513" table:style-name="ce8">
            <text:p><text:s text:c="2"/>29 727 650</text:p>
          </table:table-cell>
          <table:table-cell office:value-type="float" office:value="3.1186778154713597" table:style-name="ce13">
            <text:p>3,12</text:p>
          </table:table-cell>
          <table:table-cell office:value-type="float" office:value="21.598960853488464" table:style-name="ce13">
            <text:p>21,6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atal (RN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23454682.580415644" table:style-name="ce8">
            <text:p><text:s text:c="2"/>23 454 683</text:p>
          </table:table-cell>
          <table:table-cell office:value-type="float" office:value="2.4605913524668721" table:style-name="ce13">
            <text:p>2,46</text:p>
          </table:table-cell>
          <table:table-cell office:value-type="float" office:value="24.059552205955335" table:style-name="ce13">
            <text:p>24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maçari (BA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23103227.39016328" table:style-name="ce8">
            <text:p><text:s text:c="2"/>23 103 227</text:p>
          </table:table-cell>
          <table:table-cell office:value-type="float" office:value="2.4237207787999893" table:style-name="ce13">
            <text:p>2,42</text:p>
          </table:table-cell>
          <table:table-cell office:value-type="float" office:value="26.483272984755324" table:style-name="ce13">
            <text:p>26,4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aceió (AL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21827916.59638359" table:style-name="ce8">
            <text:p><text:s text:c="2"/>21 827 917</text:p>
          </table:table-cell>
          <table:table-cell office:value-type="float" office:value="2.2899300655757493" table:style-name="ce13">
            <text:p>2,29</text:p>
          </table:table-cell>
          <table:table-cell office:value-type="float" office:value="28.773203050331073" table:style-name="ce13">
            <text:p>28,7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João Pessoa (PB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19737916.962981723" table:style-name="ce8">
            <text:p><text:s text:c="2"/>19 737 917</text:p>
          </table:table-cell>
          <table:table-cell office:value-type="float" office:value="2.0706717146270313" table:style-name="ce13">
            <text:p>2,07</text:p>
          </table:table-cell>
          <table:table-cell office:value-type="float" office:value="30.843874764958105" table:style-name="ce13">
            <text:p>30,8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Teresina (PI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19113869.983799994" table:style-name="ce8">
            <text:p><text:s text:c="2"/>19 113 870</text:p>
          </table:table-cell>
          <table:table-cell office:value-type="float" office:value="2.0052039942584861" table:style-name="ce13">
            <text:p>2,01</text:p>
          </table:table-cell>
          <table:table-cell office:value-type="float" office:value="32.849078759216589" table:style-name="ce13">
            <text:p>32,8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racaju (SE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16373280.053177159" table:style-name="ce8">
            <text:p><text:s text:c="2"/>16 373 280</text:p>
          </table:table-cell>
          <table:table-cell office:value-type="float" office:value="1.7176933080307797" table:style-name="ce13">
            <text:p>1,72</text:p>
          </table:table-cell>
          <table:table-cell office:value-type="float" office:value="34.566772067247371" table:style-name="ce13">
            <text:p>34,5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Feira de Santana (BA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13657295.097184332" table:style-name="ce8">
            <text:p><text:s text:c="2"/>13 657 295</text:p>
          </table:table-cell>
          <table:table-cell office:value-type="float" office:value="1.4327638883623068" table:style-name="ce13">
            <text:p>1,43</text:p>
          </table:table-cell>
          <table:table-cell office:value-type="float" office:value="35.99953595560968" table:style-name="ce13">
            <text:p>36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Jaboatão dos Guararapes (PE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13545568.84853223" table:style-name="ce8">
            <text:p><text:s text:c="2"/>13 545 569</text:p>
          </table:table-cell>
          <table:table-cell office:value-type="float" office:value="1.4210428752838149" table:style-name="ce13">
            <text:p>1,42</text:p>
          </table:table-cell>
          <table:table-cell office:value-type="float" office:value="37.420578830893497" table:style-name="ce13">
            <text:p>37,4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Ipojuca (PE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10879738.744854538" table:style-name="ce8">
            <text:p><text:s text:c="2"/>10 879 739</text:p>
          </table:table-cell>
          <table:table-cell office:value-type="float" office:value="1.1413751169261594" table:style-name="ce13">
            <text:p>1,14</text:p>
          </table:table-cell>
          <table:table-cell office:value-type="float" office:value="38.56195394781966" table:style-name="ce13">
            <text:p>38,5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Francisco do Conde (BA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10211680.17981975" table:style-name="ce8">
            <text:p><text:s text:c="2"/>10 211 680</text:p>
          </table:table-cell>
          <table:table-cell office:value-type="float" office:value="1.0712902150124326" table:style-name="ce13">
            <text:p>1,07</text:p>
          </table:table-cell>
          <table:table-cell office:value-type="float" office:value="39.633244162832092" table:style-name="ce13">
            <text:p>39,6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bo de Santo Agostinho (PE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9964400.6897221748" table:style-name="ce8">
            <text:p><text:s text:c="2"/>9 964 401</text:p>
          </table:table-cell>
          <table:table-cell office:value-type="float" office:value="1.0453485390639137" table:style-name="ce13">
            <text:p>1,05</text:p>
          </table:table-cell>
          <table:table-cell office:value-type="float" office:value="40.678592701896008" table:style-name="ce13">
            <text:p>40,6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Goiana (PE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9146860.3775657061" table:style-name="ce8">
            <text:p><text:s text:c="2"/>9 146 860</text:p>
          </table:table-cell>
          <table:table-cell office:value-type="float" office:value="0.95958175814550728" table:style-name="ce13">
            <text:p>0,96</text:p>
          </table:table-cell>
          <table:table-cell office:value-type="float" office:value="41.638174460041512" table:style-name="ce13">
            <text:p>41,6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mpina Grande (PB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8648689.5178013258" table:style-name="ce8">
            <text:p><text:s text:c="2"/>8 648 690</text:p>
          </table:table-cell>
          <table:table-cell office:value-type="float" office:value="0.90731949002976886" table:style-name="ce13">
            <text:p>0,91</text:p>
          </table:table-cell>
          <table:table-cell office:value-type="float" office:value="42.545493950071283" table:style-name="ce13">
            <text:p>42,5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aracanaú (CE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8537587.9092404936" table:style-name="ce8">
            <text:p><text:s text:c="2"/>8 537 588</text:p>
          </table:table-cell>
          <table:table-cell office:value-type="float" office:value="0.89566400689403847" table:style-name="ce13">
            <text:p>0,90</text:p>
          </table:table-cell>
          <table:table-cell office:value-type="float" office:value="43.44115795696532" table:style-name="ce13">
            <text:p>43,4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ruaru (PE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6877207.8813283341" table:style-name="ce8">
            <text:p><text:s text:c="2"/>6 877 208</text:p>
          </table:table-cell>
          <table:table-cell office:value-type="float" office:value="0.72147632712127041" table:style-name="ce13">
            <text:p>0,72</text:p>
          </table:table-cell>
          <table:table-cell office:value-type="float" office:value="44.162634284086593" table:style-name="ce13">
            <text:p>44,1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Imperatriz (MA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6599566.7056060275" table:style-name="ce8">
            <text:p><text:s text:c="2"/>6 599 567</text:p>
          </table:table-cell>
          <table:table-cell office:value-type="float" office:value="0.69234945773266166" table:style-name="ce13">
            <text:p>0,69</text:p>
          </table:table-cell>
          <table:table-cell office:value-type="float" office:value="44.854983741819254" table:style-name="ce13">
            <text:p>44,8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Vitória da Conquista (BA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6482662.6796671702" table:style-name="ce8">
            <text:p><text:s text:c="2"/>6 482 663</text:p>
          </table:table-cell>
          <table:table-cell office:value-type="float" office:value="0.68008525273617615" table:style-name="ce13">
            <text:p>0,68</text:p>
          </table:table-cell>
          <table:table-cell office:value-type="float" office:value="45.535068994555431" table:style-name="ce13">
            <text:p>45,5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Lauro de Freitas (BA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6286762.7943485156" table:style-name="ce8">
            <text:p><text:s text:c="2"/>6 286 763</text:p>
          </table:table-cell>
          <table:table-cell office:value-type="float" office:value="0.6595337248222225" table:style-name="ce13">
            <text:p>0,66</text:p>
          </table:table-cell>
          <table:table-cell office:value-type="float" office:value="46.194602719377656" table:style-name="ce13">
            <text:p>46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ossoró (RN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6166118.897689064" table:style-name="ce8">
            <text:p><text:s text:c="2"/>6 166 119</text:p>
          </table:table-cell>
          <table:table-cell office:value-type="float" office:value="0.64687717627033448" table:style-name="ce13">
            <text:p>0,65</text:p>
          </table:table-cell>
          <table:table-cell office:value-type="float" office:value="46.841479895647993" table:style-name="ce13">
            <text:p>46,8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etrolina (PE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5990719.1284151571" table:style-name="ce8">
            <text:p><text:s text:c="2"/>5 990 719</text:p>
          </table:table-cell>
          <table:table-cell office:value-type="float" office:value="0.62847628109640319" table:style-name="ce13">
            <text:p>0,63</text:p>
          </table:table-cell>
          <table:table-cell office:value-type="float" office:value="47.469956176744397" table:style-name="ce13">
            <text:p>47,4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ucaia (CE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5860369.7794983955" table:style-name="ce8">
            <text:p><text:s text:c="2"/>5 860 370</text:p>
          </table:table-cell>
          <table:table-cell office:value-type="float" office:value="0.61480154985053759" table:style-name="ce13">
            <text:p>0,61</text:p>
          </table:table-cell>
          <table:table-cell office:value-type="float" office:value="48.084757726594937" table:style-name="ce13">
            <text:p>48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Olinda (PE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5438691.0043424051" table:style-name="ce8">
            <text:p><text:s text:c="2"/>5 438 691</text:p>
          </table:table-cell>
          <table:table-cell office:value-type="float" office:value="0.57056393784661219" table:style-name="ce13">
            <text:p>0,57</text:p>
          </table:table-cell>
          <table:table-cell office:value-type="float" office:value="48.655321664441551" table:style-name="ce13">
            <text:p>48,6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imões Filho (BA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5322068.096224362" table:style-name="ce8">
            <text:p><text:s text:c="2"/>5 322 068</text:p>
          </table:table-cell>
          <table:table-cell office:value-type="float" office:value="0.55832922444851218" table:style-name="ce13">
            <text:p>0,56</text:p>
          </table:table-cell>
          <table:table-cell office:value-type="float" office:value="49.213650888890065" table:style-name="ce13">
            <text:p>49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rnamirim (RN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5022893.7104022363" table:style-name="ce8">
            <text:p><text:s text:c="2"/>5 022 894</text:p>
          </table:table-cell>
          <table:table-cell office:value-type="float" office:value="0.52694334215786109" table:style-name="ce13">
            <text:p>0,53</text:p>
          </table:table-cell>
          <table:table-cell office:value-type="float" office:value="49.740594231047929" table:style-name="ce13">
            <text:p>49,7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Luís Eduardo Magalhães (BA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4804729.4510601461" table:style-name="ce8">
            <text:p><text:s text:c="2"/>4 804 729</text:p>
          </table:table-cell>
          <table:table-cell office:value-type="float" office:value="0.50405609616278124" table:style-name="ce13">
            <text:p>0,50</text:p>
          </table:table-cell>
          <table:table-cell office:value-type="float" office:value="50.244650327210714" table:style-name="ce13">
            <text:p>50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obral (CE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4455730.9976479961" table:style-name="ce8">
            <text:p><text:s text:c="2"/>4 455 731</text:p>
          </table:table-cell>
          <table:table-cell office:value-type="float" office:value="0.46744325463120207" table:style-name="ce13">
            <text:p>0,47</text:p>
          </table:table-cell>
          <table:table-cell office:value-type="float" office:value="50.712093581841913" table:style-name="ce13">
            <text:p>50,7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699288352.21194983" table:style-name="ce8">
            <text:p><text:s text:c="2"/>699 288 352</text:p>
          </table:table-cell>
          <table:table-cell office:value-type="float" office:value="20.090063182832246" table:style-name="ce13">
            <text:p>20,09</text:p>
          </table:table-cell>
          <table:table-cell office:value-type="float" office:value="20.090063182832246" table:style-name="ce13">
            <text:p>20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io de Janeiro (RJ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337594461.66561341" table:style-name="ce8">
            <text:p><text:s text:c="2"/>337 594 462</text:p>
          </table:table-cell>
          <table:table-cell office:value-type="float" office:value="9.698851759196387" table:style-name="ce13">
            <text:p>9,70</text:p>
          </table:table-cell>
          <table:table-cell office:value-type="float" office:value="29.788914942028633" table:style-name="ce13">
            <text:p>29,7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Belo Horizonte (MG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88951167.804808423" table:style-name="ce8">
            <text:p><text:s text:c="2"/>88 951 168</text:p>
          </table:table-cell>
          <table:table-cell office:value-type="float" office:value="2.5555045722307068" table:style-name="ce13">
            <text:p>2,56</text:p>
          </table:table-cell>
          <table:table-cell office:value-type="float" office:value="32.344419514259343" table:style-name="ce13">
            <text:p>32,3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Osasco (SP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77910495.94658491" table:style-name="ce8">
            <text:p><text:s text:c="2"/>77 910 496</text:p>
          </table:table-cell>
          <table:table-cell office:value-type="float" office:value="2.2383138246499441" table:style-name="ce13">
            <text:p>2,24</text:p>
          </table:table-cell>
          <table:table-cell office:value-type="float" office:value="34.582733338909286" table:style-name="ce13">
            <text:p>34,5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mpinas (SP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59053563.023299962" table:style-name="ce8">
            <text:p><text:s text:c="2"/>59 053 563</text:p>
          </table:table-cell>
          <table:table-cell office:value-type="float" office:value="1.6965673867679054" table:style-name="ce13">
            <text:p>1,70</text:p>
          </table:table-cell>
          <table:table-cell office:value-type="float" office:value="36.279300725677189" table:style-name="ce13">
            <text:p>36,2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Guarulhos (SP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55743649.99783846" table:style-name="ce8">
            <text:p><text:s text:c="2"/>55 743 650</text:p>
          </table:table-cell>
          <table:table-cell office:value-type="float" office:value="1.6014759104107439" table:style-name="ce13">
            <text:p>1,60</text:p>
          </table:table-cell>
          <table:table-cell office:value-type="float" office:value="37.88077663608793" table:style-name="ce13">
            <text:p>37,8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Barueri (SP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47553588.85803549" table:style-name="ce8">
            <text:p><text:s text:c="2"/>47 553 589</text:p>
          </table:table-cell>
          <table:table-cell office:value-type="float" office:value="1.3661812065172203" table:style-name="ce13">
            <text:p>1,37</text:p>
          </table:table-cell>
          <table:table-cell office:value-type="float" office:value="39.246957842605148" table:style-name="ce13">
            <text:p>39,2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Bernardo do Campo (SP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44680389.365962043" table:style-name="ce8">
            <text:p><text:s text:c="2"/>44 680 389</text:p>
          </table:table-cell>
          <table:table-cell office:value-type="float" office:value="1.2836362032291608" table:style-name="ce13">
            <text:p>1,28</text:p>
          </table:table-cell>
          <table:table-cell office:value-type="float" office:value="40.530594045834306" table:style-name="ce13">
            <text:p>40,5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Jundiaí (SP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41227952.946578547" table:style-name="ce8">
            <text:p><text:s text:c="2"/>41 227 953</text:p>
          </table:table-cell>
          <table:table-cell office:value-type="float" office:value="1.1844501298722532" table:style-name="ce13">
            <text:p>1,18</text:p>
          </table:table-cell>
          <table:table-cell office:value-type="float" office:value="41.715044175706559" table:style-name="ce13">
            <text:p>41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Duque de Caxias (RJ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40892161.052616782" table:style-name="ce8">
            <text:p><text:s text:c="2"/>40 892 161</text:p>
          </table:table-cell>
          <table:table-cell office:value-type="float" office:value="1.1748030646170748" table:style-name="ce13">
            <text:p>1,17</text:p>
          </table:table-cell>
          <table:table-cell office:value-type="float" office:value="42.889847240323633" table:style-name="ce13">
            <text:p>42,8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José dos Campos (SP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39829403.908030719" table:style-name="ce8">
            <text:p><text:s text:c="2"/>39 829 404</text:p>
          </table:table-cell>
          <table:table-cell office:value-type="float" office:value="1.1442707983277758" table:style-name="ce13">
            <text:p>1,14</text:p>
          </table:table-cell>
          <table:table-cell office:value-type="float" office:value="44.034118038651407" table:style-name="ce13">
            <text:p>44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ulínia (SP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35346489.874611795" table:style-name="ce8">
            <text:p><text:s text:c="2"/>35 346 490</text:p>
          </table:table-cell>
          <table:table-cell office:value-type="float" office:value="1.0154798269213277" table:style-name="ce13">
            <text:p>1,02</text:p>
          </table:table-cell>
          <table:table-cell office:value-type="float" office:value="45.049597865572736" table:style-name="ce13">
            <text:p>45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ibeirão Preto (SP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35315843.181004308" table:style-name="ce8">
            <text:p><text:s text:c="2"/>35 315 843</text:p>
          </table:table-cell>
          <table:table-cell office:value-type="float" office:value="1.0145993689400503" table:style-name="ce13">
            <text:p>1,01</text:p>
          </table:table-cell>
          <table:table-cell office:value-type="float" office:value="46.064197234512783" table:style-name="ce13">
            <text:p>46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Uberlândia (MG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34201961.801353201" table:style-name="ce8">
            <text:p><text:s text:c="2"/>34 201 962</text:p>
          </table:table-cell>
          <table:table-cell office:value-type="float" office:value="0.98259833928670848" table:style-name="ce13">
            <text:p>0,98</text:p>
          </table:table-cell>
          <table:table-cell office:value-type="float" office:value="47.046795573799493" table:style-name="ce13">
            <text:p>47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orocaba (SP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31852858.425992917" table:style-name="ce8">
            <text:p><text:s text:c="2"/>31 852 858</text:p>
          </table:table-cell>
          <table:table-cell office:value-type="float" office:value="0.91511024930964491" table:style-name="ce13">
            <text:p>0,92</text:p>
          </table:table-cell>
          <table:table-cell office:value-type="float" office:value="47.961905823109134" table:style-name="ce13">
            <text:p>47,9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ontagem (MG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28988053.323117014" table:style-name="ce8">
            <text:p><text:s text:c="2"/>28 988 053</text:p>
          </table:table-cell>
          <table:table-cell office:value-type="float" office:value="0.83280641092705909" table:style-name="ce13">
            <text:p>0,83</text:p>
          </table:table-cell>
          <table:table-cell office:value-type="float" office:value="48.79471223403619" table:style-name="ce13">
            <text:p>48,7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iterói (RJ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27471324.047424499" table:style-name="ce8">
            <text:p><text:s text:c="2"/>27 471 324</text:p>
          </table:table-cell>
          <table:table-cell office:value-type="float" office:value="0.78923184417855063" table:style-name="ce13">
            <text:p>0,79</text:p>
          </table:table-cell>
          <table:table-cell office:value-type="float" office:value="49.583944078214742" table:style-name="ce13">
            <text:p>49,5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o André (SP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27470680.404213849" table:style-name="ce8">
            <text:p><text:s text:c="2"/>27 470 680</text:p>
          </table:table-cell>
          <table:table-cell office:value-type="float" office:value="0.78921335276119997" table:style-name="ce13">
            <text:p>0,79</text:p>
          </table:table-cell>
          <table:table-cell office:value-type="float" office:value="50.373157430975944" table:style-name="ce13">
            <text:p>50,3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Betim (MG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23088152.505627036" table:style-name="ce8">
            <text:p><text:s text:c="2"/>23 088 153</text:p>
          </table:table-cell>
          <table:table-cell office:value-type="float" office:value="0.66330640449782019" table:style-name="ce13">
            <text:p>0,66</text:p>
          </table:table-cell>
          <table:table-cell office:value-type="float" office:value="51.036463835473761" table:style-name="ce13">
            <text:p>51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os (SP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22532671.801404309" table:style-name="ce8">
            <text:p><text:s text:c="2"/>22 532 672</text:p>
          </table:table-cell>
          <table:table-cell office:value-type="float" office:value="0.64734783403203289" table:style-name="ce13">
            <text:p>0,65</text:p>
          </table:table-cell>
          <table:table-cell office:value-type="float" office:value="51.683811669505793" table:style-name="ce13">
            <text:p>51,6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iracicaba (SP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21896871.501366835" table:style-name="ce8">
            <text:p><text:s text:c="2"/>21 896 872</text:p>
          </table:table-cell>
          <table:table-cell office:value-type="float" office:value="0.62908173799452149" table:style-name="ce13">
            <text:p>0,63</text:p>
          </table:table-cell>
          <table:table-cell office:value-type="float" office:value="52.312893407500312" table:style-name="ce13">
            <text:p>52,3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mpos dos Goytacazes (RJ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21088776.670642827" table:style-name="ce8">
            <text:p><text:s text:c="2"/>21 088 777</text:p>
          </table:table-cell>
          <table:table-cell office:value-type="float" office:value="0.60586574110909808" table:style-name="ce13">
            <text:p>0,61</text:p>
          </table:table-cell>
          <table:table-cell office:value-type="float" office:value="52.918759148609411" table:style-name="ce13">
            <text:p>52,9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Vitória (ES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20255652.094057165" table:style-name="ce8">
            <text:p><text:s text:c="2"/>20 255 652</text:p>
          </table:table-cell>
          <table:table-cell office:value-type="float" office:value="0.5819306572058226" table:style-name="ce13">
            <text:p>0,58</text:p>
          </table:table-cell>
          <table:table-cell office:value-type="float" office:value="53.500689805815234" table:style-name="ce13">
            <text:p>53,5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erra (ES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18538694.998215221" table:style-name="ce8">
            <text:p><text:s text:c="2"/>18 538 695</text:p>
          </table:table-cell>
          <table:table-cell office:value-type="float" office:value="0.53260368582331918" table:style-name="ce13">
            <text:p>0,53</text:p>
          </table:table-cell>
          <table:table-cell office:value-type="float" office:value="54.033293491638553" table:style-name="ce13">
            <text:p>54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Gonçalo (RJ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17225904.034175735" table:style-name="ce8">
            <text:p><text:s text:c="2"/>17 225 904</text:p>
          </table:table-cell>
          <table:table-cell office:value-type="float" office:value="0.49488812352347594" table:style-name="ce13">
            <text:p>0,49</text:p>
          </table:table-cell>
          <table:table-cell office:value-type="float" office:value="54.528181615162026" table:style-name="ce13">
            <text:p>54,5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ova Iguaçu (RJ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16833644.449253634" table:style-name="ce8">
            <text:p><text:s text:c="2"/>16 833 644</text:p>
          </table:table-cell>
          <table:table-cell office:value-type="float" office:value="0.48361878116959672" table:style-name="ce13">
            <text:p>0,48</text:p>
          </table:table-cell>
          <table:table-cell office:value-type="float" office:value="55.011800396331623" table:style-name="ce13">
            <text:p>55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Taubaté (SP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16799723.430804539" table:style-name="ce8">
            <text:p><text:s text:c="2"/>16 799 723</text:p>
          </table:table-cell>
          <table:table-cell office:value-type="float" office:value="0.48264425413548734" table:style-name="ce13">
            <text:p>0,48</text:p>
          </table:table-cell>
          <table:table-cell office:value-type="float" office:value="55.494444650467109" table:style-name="ce13">
            <text:p>55,4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José do Rio Preto (SP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16493968.03488685" table:style-name="ce8">
            <text:p><text:s text:c="2"/>16 493 968</text:p>
          </table:table-cell>
          <table:table-cell office:value-type="float" office:value="0.47386011637164754" table:style-name="ce13">
            <text:p>0,47</text:p>
          </table:table-cell>
          <table:table-cell office:value-type="float" office:value="55.968304766838756" table:style-name="ce13">
            <text:p>55,9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auá (SP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16286408.566275839" table:style-name="ce8">
            <text:p><text:s text:c="2"/>16 286 409</text:p>
          </table:table-cell>
          <table:table-cell office:value-type="float" office:value="0.46789707862705998" table:style-name="ce13">
            <text:p>0,47</text:p>
          </table:table-cell>
          <table:table-cell office:value-type="float" office:value="56.436201845465817" table:style-name="ce13">
            <text:p>56,4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Juiz de Fora (MG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15985711.931138577" table:style-name="ce8">
            <text:p><text:s text:c="2"/>15 985 712</text:p>
          </table:table-cell>
          <table:table-cell office:value-type="float" office:value="0.45925827550719672" table:style-name="ce13">
            <text:p>0,46</text:p>
          </table:table-cell>
          <table:table-cell office:value-type="float" office:value="56.895460120973013" table:style-name="ce13">
            <text:p>56,9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Curitiba (PR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84702356.719838008" table:style-name="ce8">
            <text:p><text:s text:c="2"/>84 702 357</text:p>
          </table:table-cell>
          <table:table-cell office:value-type="float" office:value="7.5511286650951597" table:style-name="ce13">
            <text:p>7,55</text:p>
          </table:table-cell>
          <table:table-cell office:value-type="float" office:value="7.5511286650951597" table:style-name="ce13">
            <text:p>7,5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orto Alegre (RS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73862305.952655196" table:style-name="ce8">
            <text:p><text:s text:c="2"/>73 862 306</text:p>
          </table:table-cell>
          <table:table-cell office:value-type="float" office:value="6.5847492011812614" table:style-name="ce13">
            <text:p>6,58</text:p>
          </table:table-cell>
          <table:table-cell office:value-type="float" office:value="14.13587786627642" table:style-name="ce13">
            <text:p>14,1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Joinville (SC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27378204.957780499" table:style-name="ce8">
            <text:p><text:s text:c="2"/>27 378 205</text:p>
          </table:table-cell>
          <table:table-cell office:value-type="float" office:value="2.4407390332638448" table:style-name="ce13">
            <text:p>2,44</text:p>
          </table:table-cell>
          <table:table-cell office:value-type="float" office:value="16.576616899540266" table:style-name="ce13">
            <text:p>16,5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ão José dos Pinhais (PR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22581192.463129207" table:style-name="ce8">
            <text:p><text:s text:c="2"/>22 581 192</text:p>
          </table:table-cell>
          <table:table-cell office:value-type="float" office:value="2.0130902645879987" table:style-name="ce13">
            <text:p>2,01</text:p>
          </table:table-cell>
          <table:table-cell office:value-type="float" office:value="18.589707164128264" table:style-name="ce13">
            <text:p>18,5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Itajaí (SC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21913882.099511061" table:style-name="ce8">
            <text:p><text:s text:c="2"/>21 913 882</text:p>
          </table:table-cell>
          <table:table-cell office:value-type="float" office:value="1.9536002266437309" table:style-name="ce13">
            <text:p>1,95</text:p>
          </table:table-cell>
          <table:table-cell office:value-type="float" office:value="20.543307390771993" table:style-name="ce13">
            <text:p>20,5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xias do Sul (RS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21717020.235942781" table:style-name="ce8">
            <text:p><text:s text:c="2"/>21 717 020</text:p>
          </table:table-cell>
          <table:table-cell office:value-type="float" office:value="1.9360501923988593" table:style-name="ce13">
            <text:p>1,94</text:p>
          </table:table-cell>
          <table:table-cell office:value-type="float" office:value="22.479357583170852" table:style-name="ce13">
            <text:p>22,4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Florianópolis (SC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19512519.361529194" table:style-name="ce8">
            <text:p><text:s text:c="2"/>19 512 519</text:p>
          </table:table-cell>
          <table:table-cell office:value-type="float" office:value="1.7395211890787778" table:style-name="ce13">
            <text:p>1,74</text:p>
          </table:table-cell>
          <table:table-cell office:value-type="float" office:value="24.218878772249631" table:style-name="ce13">
            <text:p>24,2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Londrina (PR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19235187.722013775" table:style-name="ce8">
            <text:p><text:s text:c="2"/>19 235 188</text:p>
          </table:table-cell>
          <table:table-cell office:value-type="float" office:value="1.7147973564254619" table:style-name="ce13">
            <text:p>1,71</text:p>
          </table:table-cell>
          <table:table-cell office:value-type="float" office:value="25.933676128675092" table:style-name="ce13">
            <text:p>25,9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noas (RS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18947513.375200059" table:style-name="ce8">
            <text:p><text:s text:c="2"/>18 947 513</text:p>
          </table:table-cell>
          <table:table-cell office:value-type="float" office:value="1.6891514819709581" table:style-name="ce13">
            <text:p>1,69</text:p>
          </table:table-cell>
          <table:table-cell office:value-type="float" office:value="27.622827610646048" table:style-name="ce13">
            <text:p>27,6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Araucária (PR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16972344.975232288" table:style-name="ce8">
            <text:p><text:s text:c="2"/>16 972 345</text:p>
          </table:table-cell>
          <table:table-cell office:value-type="float" office:value="1.5130672347200949" table:style-name="ce13">
            <text:p>1,51</text:p>
          </table:table-cell>
          <table:table-cell office:value-type="float" office:value="29.135894845366142" table:style-name="ce13">
            <text:p>29,1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aringá (PR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16906177.369648658" table:style-name="ce8">
            <text:p><text:s text:c="2"/>16 906 177</text:p>
          </table:table-cell>
          <table:table-cell office:value-type="float" office:value="1.5071684602045772" table:style-name="ce13">
            <text:p>1,51</text:p>
          </table:table-cell>
          <table:table-cell office:value-type="float" office:value="30.64306330557072" table:style-name="ce13">
            <text:p>30,6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Blumenau (SC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16008743.976186182" table:style-name="ce8">
            <text:p><text:s text:c="2"/>16 008 744</text:p>
          </table:table-cell>
          <table:table-cell office:value-type="float" office:value="1.4271631889840544" table:style-name="ce13">
            <text:p>1,43</text:p>
          </table:table-cell>
          <table:table-cell office:value-type="float" office:value="32.070226494554774" table:style-name="ce13">
            <text:p>32,0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onta Grossa (PR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14533644.789307736" table:style-name="ce8">
            <text:p><text:s text:c="2"/>14 533 645</text:p>
          </table:table-cell>
          <table:table-cell office:value-type="float" office:value="1.2956596017729132" table:style-name="ce13">
            <text:p>1,30</text:p>
          </table:table-cell>
          <table:table-cell office:value-type="float" office:value="33.365886096327685" table:style-name="ce13">
            <text:p>33,3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Foz do Iguaçu (PR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13463838.397271782" table:style-name="ce8">
            <text:p><text:s text:c="2"/>13 463 838</text:p>
          </table:table-cell>
          <table:table-cell office:value-type="float" office:value="1.2002874536315766" table:style-name="ce13">
            <text:p>1,20</text:p>
          </table:table-cell>
          <table:table-cell office:value-type="float" office:value="34.56617354995926" table:style-name="ce13">
            <text:p>34,5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Gravataí (RS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12406079.325398803" table:style-name="ce8">
            <text:p><text:s text:c="2"/>12 406 079</text:p>
          </table:table-cell>
          <table:table-cell office:value-type="float" office:value="1.1059893117888029" table:style-name="ce13">
            <text:p>1,11</text:p>
          </table:table-cell>
          <table:table-cell office:value-type="float" office:value="35.672162861748063" table:style-name="ce13">
            <text:p>35,6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scavel (PR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11374860.961429564" table:style-name="ce8">
            <text:p><text:s text:c="2"/>11 374 861</text:p>
          </table:table-cell>
          <table:table-cell office:value-type="float" office:value="1.0140572469715685" table:style-name="ce13">
            <text:p>1,01</text:p>
          </table:table-cell>
          <table:table-cell office:value-type="float" office:value="36.686220108719631" table:style-name="ce13">
            <text:p>36,6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ão José (SC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10131012.587157112" table:style-name="ce8">
            <text:p><text:s text:c="2"/>10 131 013</text:p>
          </table:table-cell>
          <table:table-cell office:value-type="float" office:value="0.90316943371901315" table:style-name="ce13">
            <text:p>0,90</text:p>
          </table:table-cell>
          <table:table-cell office:value-type="float" office:value="37.589389542438646" table:style-name="ce13">
            <text:p>37,5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aranaguá (PR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9856373.5043752883" table:style-name="ce8">
            <text:p><text:s text:c="2"/>9 856 374</text:p>
          </table:table-cell>
          <table:table-cell office:value-type="float" office:value="0.87868563975081571" table:style-name="ce13">
            <text:p>0,88</text:p>
          </table:table-cell>
          <table:table-cell office:value-type="float" office:value="38.468075182189459" table:style-name="ce13">
            <text:p>38,4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Rio Grande (RS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9215700.5671858042" table:style-name="ce8">
            <text:p><text:s text:c="2"/>9 215 701</text:p>
          </table:table-cell>
          <table:table-cell office:value-type="float" office:value="0.82157030118988561" table:style-name="ce13">
            <text:p>0,82</text:p>
          </table:table-cell>
          <table:table-cell office:value-type="float" office:value="39.289645483379346" table:style-name="ce13">
            <text:p>39,2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hapecó (SC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8890178.3134574424" table:style-name="ce8">
            <text:p><text:s text:c="2"/>8 890 178</text:p>
          </table:table-cell>
          <table:table-cell office:value-type="float" office:value="0.7925503244567127" table:style-name="ce13">
            <text:p>0,79</text:p>
          </table:table-cell>
          <table:table-cell office:value-type="float" office:value="40.082195807836058" table:style-name="ce13">
            <text:p>40,0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Triunfo (RS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8803874.3260706011" table:style-name="ce8">
            <text:p><text:s text:c="2"/>8 803 874</text:p>
          </table:table-cell>
          <table:table-cell office:value-type="float" office:value="0.78485641205207535" table:style-name="ce13">
            <text:p>0,78</text:p>
          </table:table-cell>
          <table:table-cell office:value-type="float" office:value="40.86705221988813" table:style-name="ce13">
            <text:p>40,8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Novo Hamburgo (RS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8736150.6784095876" table:style-name="ce8">
            <text:p><text:s text:c="2"/>8 736 151</text:p>
          </table:table-cell>
          <table:table-cell office:value-type="float" office:value="0.77881891797325808" table:style-name="ce13">
            <text:p>0,78</text:p>
          </table:table-cell>
          <table:table-cell office:value-type="float" office:value="41.645871137861391" table:style-name="ce13">
            <text:p>41,6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asso Fundo (RS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8584861.1418455634" table:style-name="ce8">
            <text:p><text:s text:c="2"/>8 584 861</text:p>
          </table:table-cell>
          <table:table-cell office:value-type="float" office:value="0.76533161017548101" table:style-name="ce13">
            <text:p>0,77</text:p>
          </table:table-cell>
          <table:table-cell office:value-type="float" office:value="42.411202748036871" table:style-name="ce13">
            <text:p>42,4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elotas (RS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8573354.7022046167" table:style-name="ce8">
            <text:p><text:s text:c="2"/>8 573 355</text:p>
          </table:table-cell>
          <table:table-cell office:value-type="float" office:value="0.76430582282350301" table:style-name="ce13">
            <text:p>0,76</text:p>
          </table:table-cell>
          <table:table-cell office:value-type="float" office:value="43.175508570860373" table:style-name="ce13">
            <text:p>43,1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Jaraguá do Sul (SC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8528975.5437141489" table:style-name="ce8">
            <text:p><text:s text:c="2"/>8 528 976</text:p>
          </table:table-cell>
          <table:table-cell office:value-type="float" office:value="0.7603494661318162" table:style-name="ce13">
            <text:p>0,76</text:p>
          </table:table-cell>
          <table:table-cell office:value-type="float" office:value="43.935858036992187" table:style-name="ce13">
            <text:p>43,9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anta Cruz do Sul (RS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8238767.0677786004" table:style-name="ce8">
            <text:p><text:s text:c="2"/>8 238 767</text:p>
          </table:table-cell>
          <table:table-cell office:value-type="float" office:value="0.73447767665211161" table:style-name="ce13">
            <text:p>0,73</text:p>
          </table:table-cell>
          <table:table-cell office:value-type="float" office:value="44.670335713644299" table:style-name="ce13">
            <text:p>44,6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ão Leopoldo (RS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7829272.2016806304" table:style-name="ce8">
            <text:p><text:s text:c="2"/>7 829 272</text:p>
          </table:table-cell>
          <table:table-cell office:value-type="float" office:value="0.697971627217982" table:style-name="ce13">
            <text:p>0,70</text:p>
          </table:table-cell>
          <table:table-cell office:value-type="float" office:value="45.36830734086228" table:style-name="ce13">
            <text:p>45,3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anta Maria (RS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7152148.8546821242" table:style-name="ce8">
            <text:p><text:s text:c="2"/>7 152 149</text:p>
          </table:table-cell>
          <table:table-cell office:value-type="float" office:value="0.63760677181924097" table:style-name="ce13">
            <text:p>0,64</text:p>
          </table:table-cell>
          <table:table-cell office:value-type="float" office:value="46.005914112681523" table:style-name="ce13">
            <text:p>46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riciúma (SC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7146730.5171971563" table:style-name="ce8">
            <text:p><text:s text:c="2"/>7 146 731</text:p>
          </table:table-cell>
          <table:table-cell office:value-type="float" office:value="0.63712373256172394" table:style-name="ce13">
            <text:p>0,64</text:p>
          </table:table-cell>
          <table:table-cell office:value-type="float" office:value="46.643037845243249" table:style-name="ce13">
            <text:p>46,6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Toledo (PR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5929258.4725187551" table:style-name="ce8">
            <text:p><text:s text:c="2"/>5 929 258</text:p>
          </table:table-cell>
          <table:table-cell office:value-type="float" office:value="0.52858734217614267" table:style-name="ce13">
            <text:p>0,53</text:p>
          </table:table-cell>
          <table:table-cell office:value-type="float" office:value="47.171625187419394" table:style-name="ce13">
            <text:p>47,17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3">
            <text:p>Tabela 2 - Posição ocupada pelos 30 maiores municípios, em relação ao Produto Interno Bruto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ai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244682756.473638" table:style-name="ce8">
            <text:p><text:s text:c="2"/>244 682 756</text:p>
          </table:table-cell>
          <table:table-cell office:value-type="float" office:value="37.086704093628974" table:style-name="ce13">
            <text:p>37,09</text:p>
          </table:table-cell>
          <table:table-cell office:value-type="float" office:value="37.086704093628974" table:style-name="ce13">
            <text:p>37,0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Goiânia (GO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49023142.355684936" table:style-name="ce8">
            <text:p><text:s text:c="2"/>49 023 142</text:p>
          </table:table-cell>
          <table:table-cell office:value-type="float" office:value="7.4304654749180035" table:style-name="ce13">
            <text:p>7,43</text:p>
          </table:table-cell>
          <table:table-cell office:value-type="float" office:value="44.517169568546976" table:style-name="ce13">
            <text:p>44,5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mpo Grande (MS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27034851.035304446" table:style-name="ce8">
            <text:p><text:s text:c="2"/>27 034 851</text:p>
          </table:table-cell>
          <table:table-cell office:value-type="float" office:value="4.097687695739598" table:style-name="ce13">
            <text:p>4,10</text:p>
          </table:table-cell>
          <table:table-cell office:value-type="float" office:value="48.61485726428657" table:style-name="ce13">
            <text:p>48,6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uiabá (MT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23301195.038160022" table:style-name="ce8">
            <text:p><text:s text:c="2"/>23 301 195</text:p>
          </table:table-cell>
          <table:table-cell office:value-type="float" office:value="3.5317753398829357" table:style-name="ce13">
            <text:p>3,53</text:p>
          </table:table-cell>
          <table:table-cell office:value-type="float" office:value="52.146632604169504" table:style-name="ce13">
            <text:p>52,1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Anápolis (GO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14204319.164324574" table:style-name="ce8">
            <text:p><text:s text:c="2"/>14 204 319</text:p>
          </table:table-cell>
          <table:table-cell office:value-type="float" office:value="2.1529567072517635" table:style-name="ce13">
            <text:p>2,15</text:p>
          </table:table-cell>
          <table:table-cell office:value-type="float" office:value="54.299589311421265" table:style-name="ce13">
            <text:p>54,3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Aparecida de Goiânia (GO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12882843.584106982" table:style-name="ce8">
            <text:p><text:s text:c="2"/>12 882 844</text:p>
          </table:table-cell>
          <table:table-cell office:value-type="float" office:value="1.9526599044986572" table:style-name="ce13">
            <text:p>1,95</text:p>
          </table:table-cell>
          <table:table-cell office:value-type="float" office:value="56.252249215919925" table:style-name="ce13">
            <text:p>56,2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Três Lagoas (MS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10131704.502777753" table:style-name="ce8">
            <text:p><text:s text:c="2"/>10 131 705</text:p>
          </table:table-cell>
          <table:table-cell office:value-type="float" office:value="1.5356681944977604" table:style-name="ce13">
            <text:p>1,54</text:p>
          </table:table-cell>
          <table:table-cell office:value-type="float" office:value="57.787917410417684" table:style-name="ce13">
            <text:p>57,7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Rondonópolis (MT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9598521.7536128666" table:style-name="ce8">
            <text:p><text:s text:c="2"/>9 598 522</text:p>
          </table:table-cell>
          <table:table-cell office:value-type="float" office:value="1.4548533829798256" table:style-name="ce13">
            <text:p>1,45</text:p>
          </table:table-cell>
          <table:table-cell office:value-type="float" office:value="59.242770793397511" table:style-name="ce13">
            <text:p>59,2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Rio Verde (GO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9498289.1470744945" table:style-name="ce8">
            <text:p><text:s text:c="2"/>9 498 289</text:p>
          </table:table-cell>
          <table:table-cell office:value-type="float" office:value="1.4396610699913857" table:style-name="ce13">
            <text:p>1,44</text:p>
          </table:table-cell>
          <table:table-cell office:value-type="float" office:value="60.682431863388899" table:style-name="ce13">
            <text:p>60,6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Dourados (MS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8327408.008322929" table:style-name="ce8">
            <text:p><text:s text:c="2"/>8 327 408</text:p>
          </table:table-cell>
          <table:table-cell office:value-type="float" office:value="1.2621899520935902" table:style-name="ce13">
            <text:p>1,26</text:p>
          </table:table-cell>
          <table:table-cell office:value-type="float" office:value="61.944621815482492" table:style-name="ce13">
            <text:p>61,9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Várzea Grande (MT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7892653.5536682727" table:style-name="ce8">
            <text:p><text:s text:c="2"/>7 892 654</text:p>
          </table:table-cell>
          <table:table-cell office:value-type="float" office:value="1.1962939729672415" table:style-name="ce13">
            <text:p>1,20</text:p>
          </table:table-cell>
          <table:table-cell office:value-type="float" office:value="63.140915788449732" table:style-name="ce13">
            <text:p>63,1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talão (GO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6231011.0757443514" table:style-name="ce8">
            <text:p><text:s text:c="2"/>6 231 011</text:p>
          </table:table-cell>
          <table:table-cell office:value-type="float" office:value="0.94443788071004831" table:style-name="ce13">
            <text:p>0,94</text:p>
          </table:table-cell>
          <table:table-cell office:value-type="float" office:value="64.085353669159787" table:style-name="ce13">
            <text:p>64,0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orriso (MT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5731412.989060373" table:style-name="ce8">
            <text:p><text:s text:c="2"/>5 731 413</text:p>
          </table:table-cell>
          <table:table-cell office:value-type="float" office:value="0.86871351552133047" table:style-name="ce13">
            <text:p>0,87</text:p>
          </table:table-cell>
          <table:table-cell office:value-type="float" office:value="64.954067184681122" table:style-name="ce13">
            <text:p>64,9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inop (MT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5626287.1172571946" table:style-name="ce8">
            <text:p><text:s text:c="2"/>5 626 287</text:p>
          </table:table-cell>
          <table:table-cell office:value-type="float" office:value="0.85277952754302633" table:style-name="ce13">
            <text:p>0,85</text:p>
          </table:table-cell>
          <table:table-cell office:value-type="float" office:value="65.806846712224143" table:style-name="ce13">
            <text:p>65,8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Jataí (GO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4510376.0485854223" table:style-name="ce8">
            <text:p><text:s text:c="2"/>4 510 376</text:p>
          </table:table-cell>
          <table:table-cell office:value-type="float" office:value="0.68364025432622266" table:style-name="ce13">
            <text:p>0,68</text:p>
          </table:table-cell>
          <table:table-cell office:value-type="float" office:value="66.490486966550364" table:style-name="ce13">
            <text:p>66,4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Itumbiara (GO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4144600.6685295161" table:style-name="ce8">
            <text:p><text:s text:c="2"/>4 144 601</text:p>
          </table:table-cell>
          <table:table-cell office:value-type="float" office:value="0.62819947263660814" table:style-name="ce13">
            <text:p>0,63</text:p>
          </table:table-cell>
          <table:table-cell office:value-type="float" office:value="67.118686439186973" table:style-name="ce13">
            <text:p>67,1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Lucas do Rio Verde (MT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3720050.1947014201" table:style-name="ce8">
            <text:p><text:s text:c="2"/>3 720 050</text:p>
          </table:table-cell>
          <table:table-cell office:value-type="float" office:value="0.56385011666812179" table:style-name="ce13">
            <text:p>0,56</text:p>
          </table:table-cell>
          <table:table-cell office:value-type="float" office:value="67.682536555855094" table:style-name="ce13">
            <text:p>67,6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rimavera do Leste (MT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3490426.1807695134" table:style-name="ce8">
            <text:p><text:s text:c="2"/>3 490 426</text:p>
          </table:table-cell>
          <table:table-cell office:value-type="float" office:value="0.52904587471737585" table:style-name="ce13">
            <text:p>0,53</text:p>
          </table:table-cell>
          <table:table-cell office:value-type="float" office:value="68.211582430572463" table:style-name="ce13">
            <text:p>68,2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Luziânia (GO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3391348.7319290056" table:style-name="ce8">
            <text:p><text:s text:c="2"/>3 391 349</text:p>
          </table:table-cell>
          <table:table-cell office:value-type="float" office:value="0.51402864963598582" table:style-name="ce13">
            <text:p>0,51</text:p>
          </table:table-cell>
          <table:table-cell office:value-type="float" office:value="68.725611080208452" table:style-name="ce13">
            <text:p>68,7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enador Canedo (GO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3381748.4058856531" table:style-name="ce8">
            <text:p><text:s text:c="2"/>3 381 748</text:p>
          </table:table-cell>
          <table:table-cell office:value-type="float" office:value="0.51257352277578738" table:style-name="ce13">
            <text:p>0,51</text:p>
          </table:table-cell>
          <table:table-cell office:value-type="float" office:value="69.238184602984234" table:style-name="ce13">
            <text:p>69,2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Tangará da Serra (MT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3014931.0430118823" table:style-name="ce8">
            <text:p><text:s text:c="2"/>3 014 931</text:p>
          </table:table-cell>
          <table:table-cell office:value-type="float" office:value="0.45697480715983613" table:style-name="ce13">
            <text:p>0,46</text:p>
          </table:table-cell>
          <table:table-cell office:value-type="float" office:value="69.695159410144072" table:style-name="ce13">
            <text:p>69,7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mpo Novo do Parecis (MT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2933729.0015293201" table:style-name="ce8">
            <text:p><text:s text:c="2"/>2 933 729</text:p>
          </table:table-cell>
          <table:table-cell office:value-type="float" office:value="0.44466696770410874" table:style-name="ce13">
            <text:p>0,44</text:p>
          </table:table-cell>
          <table:table-cell office:value-type="float" office:value="70.139826377848181" table:style-name="ce13">
            <text:p>70,1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orumbá (MS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2869213.1931889118" table:style-name="ce8">
            <text:p><text:s text:c="2"/>2 869 213</text:p>
          </table:table-cell>
          <table:table-cell office:value-type="float" office:value="0.43488827006409014" table:style-name="ce13">
            <text:p>0,43</text:p>
          </table:table-cell>
          <table:table-cell office:value-type="float" office:value="70.574714647912273" table:style-name="ce13">
            <text:p>70,5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Nova Mutum (MT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2783980.8927538525" table:style-name="ce8">
            <text:p><text:s text:c="2"/>2 783 981</text:p>
          </table:table-cell>
          <table:table-cell office:value-type="float" office:value="0.42196956197443813" table:style-name="ce13">
            <text:p>0,42</text:p>
          </table:table-cell>
          <table:table-cell office:value-type="float" office:value="70.996684209886709" table:style-name="ce13">
            <text:p>71,0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onta Porã (MS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2641613.3495663949" table:style-name="ce8">
            <text:p><text:s text:c="2"/>2 641 613</text:p>
          </table:table-cell>
          <table:table-cell office:value-type="float" office:value="0.40039083275451037" table:style-name="ce13">
            <text:p>0,40</text:p>
          </table:table-cell>
          <table:table-cell office:value-type="float" office:value="71.39707504264122" table:style-name="ce13">
            <text:p>71,4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apezal (MT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2516823.6960630524" table:style-name="ce8">
            <text:p><text:s text:c="2"/>2 516 824</text:p>
          </table:table-cell>
          <table:table-cell office:value-type="float" office:value="0.38147639423777907" table:style-name="ce13">
            <text:p>0,38</text:p>
          </table:table-cell>
          <table:table-cell office:value-type="float" office:value="71.778551436878999" table:style-name="ce13">
            <text:p>71,7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Valparaíso de Goiás (GO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2492501.2021773583" table:style-name="ce8">
            <text:p><text:s text:c="2"/>2 492 501</text:p>
          </table:table-cell>
          <table:table-cell office:value-type="float" office:value="0.37778982005266676" table:style-name="ce13">
            <text:p>0,38</text:p>
          </table:table-cell>
          <table:table-cell office:value-type="float" office:value="72.156341256931668" table:style-name="ce13">
            <text:p>72,16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mpo Verde (MT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2427047.05568041" table:style-name="ce8">
            <text:p><text:s text:c="2"/>2 427 047</text:p>
          </table:table-cell>
          <table:table-cell office:value-type="float" office:value="0.36786889796637789" table:style-name="ce13">
            <text:p>0,37</text:p>
          </table:table-cell>
          <table:table-cell office:value-type="float" office:value="72.524210154898043" table:style-name="ce13">
            <text:p>72,5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ineiros (GO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2412897.960643874" table:style-name="ce8">
            <text:p><text:s text:c="2"/>2 412 898</text:p>
          </table:table-cell>
          <table:table-cell office:value-type="float" office:value="0.365724311611478" table:style-name="ce13">
            <text:p>0,37</text:p>
          </table:table-cell>
          <table:table-cell office:value-type="float" office:value="72.889934466509516" table:style-name="ce13">
            <text:p>72,8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aracaju (MS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2386370.1669588056" table:style-name="ce8">
            <text:p><text:s text:c="2"/>2 386 370</text:p>
          </table:table-cell>
          <table:table-cell office:value-type="float" office:value="0.3617034788857319" table:style-name="ce13">
            <text:p>0,36</text:p>
          </table:table-cell>
          <table:table-cell office:value-type="float" office:value="73.251637945395245" table:style-name="ce13">
            <text:p>73,25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16382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2" table:style-name="ro11">
          <table:table-cell table:number-columns-repeated="16384"/>
        </table:table-row>
        <table:named-expressions>
          <table:named-range table:name="Print_Area" table:cell-range-address="Tabela_2.$A$1:Tabela_2.$E$184" table:base-cell-address="Tabela_2.$A$1"/>
        </table:named-expressions>
      </table:table>
      <table:table table:name="Tabela_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2" table:number-columns-repeated="16367" table:default-cell-style-name="ce11"/>
        <table:table-row table:style-name="ro1">
          <table:table-cell office:value-type="string" table:number-columns-spanned="5" table:number-rows-spanned="1" table:style-name="ce43">
            <text:p>Tabela 3 - Posição ocupada pelos 30 menores municípios, em relação ao Produto Interno Bruto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ão Félix do Tocantins (TO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18404.75319628412" table:style-name="ce8">
            <text:p><text:s text:c="3"/>18 405</text:p>
          </table:table-cell>
          <table:table-cell office:value-type="float" office:value="5.0031689552185003E-3" table:style-name="ce13">
            <text:p>0,01</text:p>
          </table:table-cell>
          <table:table-cell office:value-type="float" office:value="5.0031689552185003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io da Conceição (TO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18994.374211877992" table:style-name="ce8">
            <text:p><text:s text:c="3"/>18 994</text:p>
          </table:table-cell>
          <table:table-cell office:value-type="float" office:value="5.1634521999380902E-3" table:style-name="ce13">
            <text:p>0,01</text:p>
          </table:table-cell>
          <table:table-cell office:value-type="float" office:value="1.016662115515659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Oliveira de Fátima (TO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19565.820618727394" table:style-name="ce8">
            <text:p><text:s text:c="3"/>19 566</text:p>
          </table:table-cell>
          <table:table-cell office:value-type="float" office:value="5.3187948384309175E-3" table:style-name="ce13">
            <text:p>0,01</text:p>
          </table:table-cell>
          <table:table-cell office:value-type="float" office:value="1.548541599358750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Taipas do Tocantins (TO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21912.98557560319" table:style-name="ce8">
            <text:p><text:s text:c="3"/>21 913</text:p>
          </table:table-cell>
          <table:table-cell office:value-type="float" office:value="5.9568508188495364E-3" table:style-name="ce13">
            <text:p>0,01</text:p>
          </table:table-cell>
          <table:table-cell office:value-type="float" office:value="2.144226681243704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Lavandeira (TO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23827.08153297336" table:style-name="ce8">
            <text:p><text:s text:c="3"/>23 827</text:p>
          </table:table-cell>
          <table:table-cell office:value-type="float" office:value="6.4771808319223087E-3" table:style-name="ce13">
            <text:p>0,01</text:p>
          </table:table-cell>
          <table:table-cell office:value-type="float" office:value="2.7919447644359351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choeirinha (TO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25676.696505693642" table:style-name="ce8">
            <text:p><text:s text:c="3"/>25 677</text:p>
          </table:table-cell>
          <table:table-cell office:value-type="float" office:value="6.9799822610927785E-3" table:style-name="ce13">
            <text:p>0,01</text:p>
          </table:table-cell>
          <table:table-cell office:value-type="float" office:value="3.4899429905452126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hapada de Areia (TO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25999.035690571905" table:style-name="ce8">
            <text:p><text:s text:c="3"/>25 999</text:p>
          </table:table-cell>
          <table:table-cell office:value-type="float" office:value="7.0676073102110123E-3" table:style-name="ce13">
            <text:p>0,01</text:p>
          </table:table-cell>
          <table:table-cell office:value-type="float" office:value="4.1967037215663139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ovo Alegre (TO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26725.751815234697" table:style-name="ce8">
            <text:p><text:s text:c="3"/>26 726</text:p>
          </table:table-cell>
          <table:table-cell office:value-type="float" office:value="7.2651586446621386E-3" table:style-name="ce13">
            <text:p>0,01</text:p>
          </table:table-cell>
          <table:table-cell office:value-type="float" office:value="4.9232195860325276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Tupiratins (TO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28468.526418579258" table:style-name="ce8">
            <text:p><text:s text:c="3"/>28 469</text:p>
          </table:table-cell>
          <table:table-cell office:value-type="float" office:value="7.7389164668076257E-3" table:style-name="ce13">
            <text:p>0,01</text:p>
          </table:table-cell>
          <table:table-cell office:value-type="float" office:value="5.6971112327132901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orto Alegre do Tocantins (TO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28759.419919643729" table:style-name="ce8">
            <text:p><text:s text:c="3"/>28 759</text:p>
          </table:table-cell>
          <table:table-cell office:value-type="float" office:value="7.8179932856206266E-3" table:style-name="ce13">
            <text:p>0,01</text:p>
          </table:table-cell>
          <table:table-cell office:value-type="float" office:value="6.4789105612753528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ovo Jardim (TO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28874.528280814538" table:style-name="ce8">
            <text:p><text:s text:c="3"/>28 875</text:p>
          </table:table-cell>
          <table:table-cell office:value-type="float" office:value="7.8492844729000175E-3" table:style-name="ce13">
            <text:p>0,01</text:p>
          </table:table-cell>
          <table:table-cell office:value-type="float" office:value="7.2638390085653551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a Terezinha do Tocantins (TO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30607.545016443142" table:style-name="ce8">
            <text:p><text:s text:c="3"/>30 608</text:p>
          </table:table-cell>
          <table:table-cell office:value-type="float" office:value="8.3203897052332443E-3" table:style-name="ce13">
            <text:p>0,01</text:p>
          </table:table-cell>
          <table:table-cell office:value-type="float" office:value="8.0958779790886795E-2" table:style-name="ce13">
            <text:p>0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a Tereza do Tocantins (TO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31852.495144433604" table:style-name="ce8">
            <text:p><text:s text:c="3"/>31 852</text:p>
          </table:table-cell>
          <table:table-cell office:value-type="float" office:value="8.6588183581322534E-3" table:style-name="ce13">
            <text:p>0,01</text:p>
          </table:table-cell>
          <table:table-cell office:value-type="float" office:value="8.9617598149019054E-2" table:style-name="ce13">
            <text:p>0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entenário (TO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32674.857080032096" table:style-name="ce8">
            <text:p><text:s text:c="3"/>32 675</text:p>
          </table:table-cell>
          <table:table-cell office:value-type="float" office:value="8.8823701581623934E-3" table:style-name="ce13">
            <text:p>0,01</text:p>
          </table:table-cell>
          <table:table-cell office:value-type="float" office:value="9.849996830718144E-2" table:style-name="ce13">
            <text:p>0,1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aurilândia do Tocantins (TO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33064.837735322173" table:style-name="ce8">
            <text:p><text:s text:c="3"/>33 065</text:p>
          </table:table-cell>
          <table:table-cell office:value-type="float" office:value="8.9883829412122085E-3" table:style-name="ce13">
            <text:p>0,01</text:p>
          </table:table-cell>
          <table:table-cell office:value-type="float" office:value="0.10748835124839365" table:style-name="ce13">
            <text:p>0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Salvador do Tocantins (TO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33686.504948603972" table:style-name="ce8">
            <text:p><text:s text:c="3"/>33 687</text:p>
          </table:table-cell>
          <table:table-cell office:value-type="float" office:value="9.1573776606087547E-3" table:style-name="ce13">
            <text:p>0,01</text:p>
          </table:table-cell>
          <table:table-cell office:value-type="float" office:value="0.11664572890900241" table:style-name="ce13">
            <text:p>0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Luzinópolis (TO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33754.483257719585" table:style-name="ce8">
            <text:p><text:s text:c="3"/>33 754</text:p>
          </table:table-cell>
          <table:table-cell office:value-type="float" office:value="9.1758569611551013E-3" table:style-name="ce13">
            <text:p>0,01</text:p>
          </table:table-cell>
          <table:table-cell office:value-type="float" office:value="0.12582158587015752" table:style-name="ce13">
            <text:p>0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Lizarda (TO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34083.523414929841" table:style-name="ce8">
            <text:p><text:s text:c="3"/>34 084</text:p>
          </table:table-cell>
          <table:table-cell office:value-type="float" office:value="9.2653036101819925E-3" table:style-name="ce13">
            <text:p>0,01</text:p>
          </table:table-cell>
          <table:table-cell office:value-type="float" office:value="0.13508688948033951" table:style-name="ce13">
            <text:p>0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rmolândia (TO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35272.822133615955" table:style-name="ce8">
            <text:p><text:s text:c="3"/>35 273</text:p>
          </table:table-cell>
          <table:table-cell office:value-type="float" office:value="9.5886039209415446E-3" table:style-name="ce13">
            <text:p>0,01</text:p>
          </table:table-cell>
          <table:table-cell office:value-type="float" office:value="0.14467549340128105" table:style-name="ce13">
            <text:p>0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ngico (TO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35291.256866829754" table:style-name="ce8">
            <text:p><text:s text:c="3"/>35 291</text:p>
          </table:table-cell>
          <table:table-cell office:value-type="float" office:value="9.5936152396986808E-3" table:style-name="ce13">
            <text:p>0,01</text:p>
          </table:table-cell>
          <table:table-cell office:value-type="float" office:value="0.15426910864097973" table:style-name="ce13">
            <text:p>0,1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Juarina (TO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35420.367841331863" table:style-name="ce8">
            <text:p><text:s text:c="3"/>35 420</text:p>
          </table:table-cell>
          <table:table-cell office:value-type="float" office:value="9.6287129132462609E-3" table:style-name="ce13">
            <text:p>0,01</text:p>
          </table:table-cell>
          <table:table-cell office:value-type="float" office:value="0.163897821554226" table:style-name="ce13">
            <text:p>0,1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onte Santo do Tocantins (TO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36441.848016333854" table:style-name="ce8">
            <text:p><text:s text:c="3"/>36 442</text:p>
          </table:table-cell>
          <table:table-cell office:value-type="float" office:value="9.9063932410092519E-3" table:style-name="ce13">
            <text:p>0,01</text:p>
          </table:table-cell>
          <table:table-cell office:value-type="float" office:value="0.17380421479523525" table:style-name="ce13">
            <text:p>0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Ipueiras (TO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36597.655378912146" table:style-name="ce8">
            <text:p><text:s text:c="3"/>36 598</text:p>
          </table:table-cell>
          <table:table-cell office:value-type="float" office:value="9.9487480909294101E-3" table:style-name="ce13">
            <text:p>0,01</text:p>
          </table:table-cell>
          <table:table-cell office:value-type="float" office:value="0.18375296288616466" table:style-name="ce13">
            <text:p>0,1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Brasilândia do Tocantins (TO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37109.145917392838" table:style-name="ce8">
            <text:p><text:s text:c="3"/>37 109</text:p>
          </table:table-cell>
          <table:table-cell office:value-type="float" office:value="1.0087792258255231E-2" table:style-name="ce13">
            <text:p>0,01</text:p>
          </table:table-cell>
          <table:table-cell office:value-type="float" office:value="0.1938407551444199" table:style-name="ce13">
            <text:p>0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mpaio (TO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37198.883843614603" table:style-name="ce8">
            <text:p><text:s text:c="3"/>37 199</text:p>
          </table:table-cell>
          <table:table-cell office:value-type="float" office:value="1.011218671776198E-2" table:style-name="ce13">
            <text:p>0,01</text:p>
          </table:table-cell>
          <table:table-cell office:value-type="float" office:value="0.20395294186218188" table:style-name="ce13">
            <text:p>0,2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rrasco Bonito (TO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37272.083151124854" table:style-name="ce8">
            <text:p><text:s text:c="3"/>37 272</text:p>
          </table:table-cell>
          <table:table-cell office:value-type="float" office:value="1.0132085300425546E-2" table:style-name="ce13">
            <text:p>0,01</text:p>
          </table:table-cell>
          <table:table-cell office:value-type="float" office:value="0.21408502716260744" table:style-name="ce13">
            <text:p>0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Lagoa do Tocantins (TO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38402.772706326672" table:style-name="ce8">
            <text:p><text:s text:c="3"/>38 403</text:p>
          </table:table-cell>
          <table:table-cell office:value-type="float" office:value="1.043945322979923E-2" table:style-name="ce13">
            <text:p>0,01</text:p>
          </table:table-cell>
          <table:table-cell office:value-type="float" office:value="0.22452448039240666" table:style-name="ce13">
            <text:p>0,2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a Maria do Tocantins (TO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39836.578642339111" table:style-name="ce8">
            <text:p><text:s text:c="3"/>39 837</text:p>
          </table:table-cell>
          <table:table-cell office:value-type="float" office:value="1.0829220659460485E-2" table:style-name="ce13">
            <text:p>0,01</text:p>
          </table:table-cell>
          <table:table-cell office:value-type="float" office:value="0.23535370105186715" table:style-name="ce13">
            <text:p>0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urora do Tocantins (TO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40713.671562717689" table:style-name="ce8">
            <text:p><text:s text:c="3"/>40 714</text:p>
          </table:table-cell>
          <table:table-cell office:value-type="float" office:value="1.1067650592384877E-2" table:style-name="ce13">
            <text:p>0,01</text:p>
          </table:table-cell>
          <table:table-cell office:value-type="float" office:value="0.24642135164425202" table:style-name="ce13">
            <text:p>0,2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ecursolândia (TO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40865.602895022428" table:style-name="ce8">
            <text:p><text:s text:c="3"/>40 866</text:p>
          </table:table-cell>
          <table:table-cell office:value-type="float" office:value="1.1108951777845247E-2" table:style-name="ce13">
            <text:p>0,01</text:p>
          </table:table-cell>
          <table:table-cell office:value-type="float" office:value="0.25753030342209726" table:style-name="ce13">
            <text:p>0,2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anto Antônio dos Milagres (PI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12992.83856951612" table:style-name="ce8">
            <text:p><text:s text:c="3"/>12 993</text:p>
          </table:table-cell>
          <table:table-cell office:value-type="float" office:value="1.3630568701383323E-3" table:style-name="ce13">
            <text:p>0,00</text:p>
          </table:table-cell>
          <table:table-cell office:value-type="float" office:value="1.3630568701383323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iguel Leão (PI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14724.570013851191" table:style-name="ce8">
            <text:p><text:s text:c="3"/>14 725</text:p>
          </table:table-cell>
          <table:table-cell office:value-type="float" office:value="1.5447299071584023E-3" table:style-name="ce13">
            <text:p>0,00</text:p>
          </table:table-cell>
          <table:table-cell office:value-type="float" office:value="2.907786777296734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Viçosa (RN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15769.330215562719" table:style-name="ce8">
            <text:p><text:s text:c="3"/>15 769</text:p>
          </table:table-cell>
          <table:table-cell office:value-type="float" office:value="1.6543339450267066E-3" table:style-name="ce13">
            <text:p>0,00</text:p>
          </table:table-cell>
          <table:table-cell office:value-type="float" office:value="4.562120722323441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Luis do Piauí (PI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17236.530298233694" table:style-name="ce8">
            <text:p><text:s text:c="3"/>17 237</text:p>
          </table:table-cell>
          <table:table-cell office:value-type="float" office:value="1.8082554412303404E-3" table:style-name="ce13">
            <text:p>0,00</text:p>
          </table:table-cell>
          <table:table-cell office:value-type="float" office:value="6.3703761635537821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roeiras do Itaim (PI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17960.516187986163" table:style-name="ce8">
            <text:p><text:s text:c="3"/>17 961</text:p>
          </table:table-cell>
          <table:table-cell office:value-type="float" office:value="1.884207584838561E-3" table:style-name="ce13">
            <text:p>0,00</text:p>
          </table:table-cell>
          <table:table-cell office:value-type="float" office:value="8.254583748392344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rari (PB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18614.908343709667" table:style-name="ce8">
            <text:p><text:s text:c="3"/>18 615</text:p>
          </table:table-cell>
          <table:table-cell office:value-type="float" office:value="1.9528587667070334E-3" table:style-name="ce13">
            <text:p>0,00</text:p>
          </table:table-cell>
          <table:table-cell office:value-type="float" office:value="1.0207442515099377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reia de Baraúnas (PB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18677.905049183479" table:style-name="ce8">
            <text:p><text:s text:c="3"/>18 678</text:p>
          </table:table-cell>
          <table:table-cell office:value-type="float" office:value="1.9594676452621496E-3" table:style-name="ce13">
            <text:p>0,00</text:p>
          </table:table-cell>
          <table:table-cell office:value-type="float" office:value="1.2166910160361526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oxixola (PB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19190.038285240138" table:style-name="ce8">
            <text:p><text:s text:c="3"/>19 190</text:p>
          </table:table-cell>
          <table:table-cell office:value-type="float" office:value="2.0131946828219798E-3" table:style-name="ce13">
            <text:p>0,00</text:p>
          </table:table-cell>
          <table:table-cell office:value-type="float" office:value="1.4180104843183505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urral Velho (PB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19978.312401048803" table:style-name="ce8">
            <text:p><text:s text:c="3"/>19 978</text:p>
          </table:table-cell>
          <table:table-cell office:value-type="float" office:value="2.0958911962402353E-3" table:style-name="ce13">
            <text:p>0,00</text:p>
          </table:table-cell>
          <table:table-cell office:value-type="float" office:value="1.627599603942373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Floresta do Piauí (PI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20000.166351093503" table:style-name="ce8">
            <text:p><text:s text:c="3"/>20 000</text:p>
          </table:table-cell>
          <table:table-cell office:value-type="float" office:value="2.0981838574311456E-3" table:style-name="ce13">
            <text:p>0,00</text:p>
          </table:table-cell>
          <table:table-cell office:value-type="float" office:value="1.837417989685488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Olho D'Água do Piauí (PI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20053.538660586153" table:style-name="ce8">
            <text:p><text:s text:c="3"/>20 054</text:p>
          </table:table-cell>
          <table:table-cell office:value-type="float" office:value="2.103783056770064E-3" table:style-name="ce13">
            <text:p>0,00</text:p>
          </table:table-cell>
          <table:table-cell office:value-type="float" office:value="2.0477962953624952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Lagoinha do Piauí (PI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20211.42512532507" table:style-name="ce8">
            <text:p><text:s text:c="3"/>20 211</text:p>
          </table:table-cell>
          <table:table-cell office:value-type="float" office:value="2.1203466605824871E-3" table:style-name="ce13">
            <text:p>0,00</text:p>
          </table:table-cell>
          <table:table-cell office:value-type="float" office:value="2.259830961420743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Miguel da Baixa Grande (PI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20291.061883315811" table:style-name="ce8">
            <text:p><text:s text:c="3"/>20 291</text:p>
          </table:table-cell>
          <table:table-cell office:value-type="float" office:value="2.1287012190967058E-3" table:style-name="ce13">
            <text:p>0,00</text:p>
          </table:table-cell>
          <table:table-cell office:value-type="float" office:value="2.4727010833304145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João Dias (RN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20934.331411382482" table:style-name="ce8">
            <text:p><text:s text:c="3"/>20 934</text:p>
          </table:table-cell>
          <table:table-cell office:value-type="float" office:value="2.1961855447804792E-3" table:style-name="ce13">
            <text:p>0,00</text:p>
          </table:table-cell>
          <table:table-cell office:value-type="float" office:value="2.6923196378084623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edro Laurentino (PI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20999.285701848145" table:style-name="ce8">
            <text:p><text:s text:c="3"/>20 999</text:p>
          </table:table-cell>
          <table:table-cell office:value-type="float" office:value="2.2029997902889174E-3" table:style-name="ce13">
            <text:p>0,00</text:p>
          </table:table-cell>
          <table:table-cell office:value-type="float" office:value="2.9126196168373541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iacho de Santo Antônio (PB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21693.659247428706" table:style-name="ce8">
            <text:p><text:s text:c="3"/>21 694</text:p>
          </table:table-cell>
          <table:table-cell office:value-type="float" office:value="2.2758453526101879E-3" table:style-name="ce13">
            <text:p>0,00</text:p>
          </table:table-cell>
          <table:table-cell office:value-type="float" office:value="3.1402041520983727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Tamboril do Piauí (PI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21915.693318766254" table:style-name="ce8">
            <text:p><text:s text:c="3"/>21 916</text:p>
          </table:table-cell>
          <table:table-cell office:value-type="float" office:value="2.2991385740815527E-3" table:style-name="ce13">
            <text:p>0,00</text:p>
          </table:table-cell>
          <table:table-cell office:value-type="float" office:value="3.3701180095065279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Monte das Gameleiras (RN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21960.345826890934" table:style-name="ce8">
            <text:p><text:s text:c="3"/>21 960</text:p>
          </table:table-cell>
          <table:table-cell office:value-type="float" office:value="2.3038229937056873E-3" table:style-name="ce13">
            <text:p>0,00</text:p>
          </table:table-cell>
          <table:table-cell office:value-type="float" office:value="3.6005003088770964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rata do Piauí (PI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22043.747253973361" table:style-name="ce8">
            <text:p><text:s text:c="3"/>22 044</text:p>
          </table:table-cell>
          <table:table-cell office:value-type="float" office:value="2.3125724973307657E-3" table:style-name="ce13">
            <text:p>0,00</text:p>
          </table:table-cell>
          <table:table-cell office:value-type="float" office:value="3.8317575586101729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ovo Santo Antônio (PI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22113.362690600687" table:style-name="ce8">
            <text:p><text:s text:c="3"/>22 113</text:p>
          </table:table-cell>
          <table:table-cell office:value-type="float" office:value="2.3198757358536539E-3" table:style-name="ce13">
            <text:p>0,00</text:p>
          </table:table-cell>
          <table:table-cell office:value-type="float" office:value="4.0637451321955384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Quixaba (PB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22352.556893484452" table:style-name="ce8">
            <text:p><text:s text:c="3"/>22 353</text:p>
          </table:table-cell>
          <table:table-cell office:value-type="float" office:value="2.3449691979015026E-3" table:style-name="ce13">
            <text:p>0,00</text:p>
          </table:table-cell>
          <table:table-cell office:value-type="float" office:value="4.2982420519856887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Zabelê (PB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22410.851751376897" table:style-name="ce8">
            <text:p><text:s text:c="3"/>22 411</text:p>
          </table:table-cell>
          <table:table-cell office:value-type="float" office:value="2.3510848135245939E-3" table:style-name="ce13">
            <text:p>0,00</text:p>
          </table:table-cell>
          <table:table-cell office:value-type="float" office:value="4.5333505333381478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orto Alegre do Piauí (PI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22698.407879781385" table:style-name="ce8">
            <text:p><text:s text:c="3"/>22 698</text:p>
          </table:table-cell>
          <table:table-cell office:value-type="float" office:value="2.3812518439448537E-3" table:style-name="ce13">
            <text:p>0,00</text:p>
          </table:table-cell>
          <table:table-cell office:value-type="float" office:value="4.7714757177326331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José do Brejo do Cruz (PB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23009.159355813008" table:style-name="ce8">
            <text:p><text:s text:c="3"/>23 009</text:p>
          </table:table-cell>
          <table:table-cell office:value-type="float" office:value="2.4138522593232388E-3" table:style-name="ce13">
            <text:p>0,00</text:p>
          </table:table-cell>
          <table:table-cell office:value-type="float" office:value="5.0128609436649568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Francisco Macedo (PI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23295.653987134025" table:style-name="ce8">
            <text:p><text:s text:c="3"/>23 296</text:p>
          </table:table-cell>
          <table:table-cell office:value-type="float" office:value="2.4439079298674781E-3" table:style-name="ce13">
            <text:p>0,00</text:p>
          </table:table-cell>
          <table:table-cell office:value-type="float" office:value="5.2572517366517045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Miguel do Fidalgo (PI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23516.117859750411" table:style-name="ce8">
            <text:p><text:s text:c="3"/>23 516</text:p>
          </table:table-cell>
          <table:table-cell office:value-type="float" office:value="2.467036424428483E-3" table:style-name="ce13">
            <text:p>0,00</text:p>
          </table:table-cell>
          <table:table-cell office:value-type="float" office:value="5.5039553790945529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Domingos do Cariri (PB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23775.117631558933" table:style-name="ce8">
            <text:p><text:s text:c="3"/>23 775</text:p>
          </table:table-cell>
          <table:table-cell office:value-type="float" office:value="2.4942076554446326E-3" table:style-name="ce13">
            <text:p>0,00</text:p>
          </table:table-cell>
          <table:table-cell office:value-type="float" office:value="5.7533761446390164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Vera Mendes (PI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24082.05871707738" table:style-name="ce8">
            <text:p><text:s text:c="3"/>24 082</text:p>
          </table:table-cell>
          <table:table-cell office:value-type="float" office:value="2.5264083291546289E-3" table:style-name="ce13">
            <text:p>0,00</text:p>
          </table:table-cell>
          <table:table-cell office:value-type="float" office:value="6.0060169775544792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o André (PB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24161.32109343425" table:style-name="ce8">
            <text:p><text:s text:c="3"/>24 161</text:p>
          </table:table-cell>
          <table:table-cell office:value-type="float" office:value="2.5347236119204904E-3" table:style-name="ce13">
            <text:p>0,00</text:p>
          </table:table-cell>
          <table:table-cell office:value-type="float" office:value="6.2594893387465281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Félix do Piauí (PI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24216.592166717448" table:style-name="ce8">
            <text:p><text:s text:c="3"/>24 217</text:p>
          </table:table-cell>
          <table:table-cell office:value-type="float" office:value="2.5405220073793041E-3" table:style-name="ce13">
            <text:p>0,00</text:p>
          </table:table-cell>
          <table:table-cell office:value-type="float" office:value="6.513541539484459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Cedro do Abaeté (MG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17485.925659188528" table:style-name="ce8">
            <text:p><text:s text:c="3"/>17 486</text:p>
          </table:table-cell>
          <table:table-cell office:value-type="float" office:value="5.0235836217236225E-4" table:style-name="ce13">
            <text:p>0,00</text:p>
          </table:table-cell>
          <table:table-cell office:value-type="float" office:value="5.0235836217236225E-4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Sebastião do Rio Preto (MG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18767.52029310129" table:style-name="ce8">
            <text:p><text:s text:c="3"/>18 768</text:p>
          </table:table-cell>
          <table:table-cell office:value-type="float" office:value="5.3917767581979211E-4" table:style-name="ce13">
            <text:p>0,00</text:p>
          </table:table-cell>
          <table:table-cell office:value-type="float" office:value="1.0415360379921544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erra da Saudade (MG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19081.416563934577" table:style-name="ce8">
            <text:p><text:s text:c="3"/>19 081</text:p>
          </table:table-cell>
          <table:table-cell office:value-type="float" office:value="5.4819569520185205E-4" table:style-name="ce13">
            <text:p>0,00</text:p>
          </table:table-cell>
          <table:table-cell office:value-type="float" office:value="1.5897317331940064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ssabém (MG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19720.878961486676" table:style-name="ce8">
            <text:p><text:s text:c="3"/>19 721</text:p>
          </table:table-cell>
          <table:table-cell office:value-type="float" office:value="5.665670007287219E-4" table:style-name="ce13">
            <text:p>0,00</text:p>
          </table:table-cell>
          <table:table-cell office:value-type="float" office:value="2.1562987339227282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edro Teixeira (MG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21378.37176016227" table:style-name="ce8">
            <text:p><text:s text:c="3"/>21 378</text:p>
          </table:table-cell>
          <table:table-cell office:value-type="float" office:value="6.1418560462102496E-4" table:style-name="ce13">
            <text:p>0,00</text:p>
          </table:table-cell>
          <table:table-cell office:value-type="float" office:value="2.7704843385437531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aiva (MG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22168.579392658175" table:style-name="ce8">
            <text:p><text:s text:c="3"/>22 169</text:p>
          </table:table-cell>
          <table:table-cell office:value-type="float" office:value="6.3688771486522251E-4" table:style-name="ce13">
            <text:p>0,00</text:p>
          </table:table-cell>
          <table:table-cell office:value-type="float" office:value="3.407372053408975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o Antônio do Rio Abaixo (MG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22201.312939794709" table:style-name="ce8">
            <text:p><text:s text:c="3"/>22 201</text:p>
          </table:table-cell>
          <table:table-cell office:value-type="float" office:value="6.3782812668259519E-4" table:style-name="ce13">
            <text:p>0,00</text:p>
          </table:table-cell>
          <table:table-cell office:value-type="float" office:value="4.045200180091570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racitaba (MG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22382.140524535371" table:style-name="ce8">
            <text:p><text:s text:c="3"/>22 382</text:p>
          </table:table-cell>
          <table:table-cell office:value-type="float" office:value="6.4302317617991305E-4" table:style-name="ce13">
            <text:p>0,00</text:p>
          </table:table-cell>
          <table:table-cell office:value-type="float" office:value="4.688223356271483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ntônio Prado de Minas (MG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22388.815222725338" table:style-name="ce8">
            <text:p><text:s text:c="3"/>22 389</text:p>
          </table:table-cell>
          <table:table-cell office:value-type="float" office:value="6.4321493557064008E-4" table:style-name="ce13">
            <text:p>0,00</text:p>
          </table:table-cell>
          <table:table-cell office:value-type="float" office:value="5.3314382918421242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enador José Bento (MG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22681.821066452158" table:style-name="ce8">
            <text:p><text:s text:c="3"/>22 682</text:p>
          </table:table-cell>
          <table:table-cell office:value-type="float" office:value="6.5163278765525024E-4" table:style-name="ce13">
            <text:p>0,00</text:p>
          </table:table-cell>
          <table:table-cell office:value-type="float" office:value="5.9830710794973744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Olaria (MG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23436.680917996648" table:style-name="ce8">
            <text:p><text:s text:c="3"/>23 437</text:p>
          </table:table-cell>
          <table:table-cell office:value-type="float" office:value="6.7331938098079674E-4" table:style-name="ce13">
            <text:p>0,00</text:p>
          </table:table-cell>
          <table:table-cell office:value-type="float" office:value="6.6563904604781711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onsolação (MG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24459.399364198478" table:style-name="ce8">
            <text:p><text:s text:c="3"/>24 459</text:p>
          </table:table-cell>
          <table:table-cell office:value-type="float" office:value="7.0270136358847402E-4" table:style-name="ce13">
            <text:p>0,00</text:p>
          </table:table-cell>
          <table:table-cell office:value-type="float" office:value="7.3590918240666447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Itambé do Mato Dentro (MG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25765.486986007621" table:style-name="ce8">
            <text:p><text:s text:c="3"/>25 765</text:p>
          </table:table-cell>
          <table:table-cell office:value-type="float" office:value="7.4022434357442959E-4" table:style-name="ce13">
            <text:p>0,00</text:p>
          </table:table-cell>
          <table:table-cell office:value-type="float" office:value="8.0993161676410734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Rochedo de Minas (MG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25829.759223469071" table:style-name="ce8">
            <text:p><text:s text:c="3"/>25 830</text:p>
          </table:table-cell>
          <table:table-cell office:value-type="float" office:value="7.4207083981223782E-4" table:style-name="ce13">
            <text:p>0,00</text:p>
          </table:table-cell>
          <table:table-cell office:value-type="float" office:value="8.8413870074533114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Wenceslau Braz (MG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26039.719364150671" table:style-name="ce8">
            <text:p><text:s text:c="3"/>26 040</text:p>
          </table:table-cell>
          <table:table-cell office:value-type="float" office:value="7.481028471791948E-4" table:style-name="ce13">
            <text:p>0,00</text:p>
          </table:table-cell>
          <table:table-cell office:value-type="float" office:value="9.5894898546325068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enador Cortes (MG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26798.328789201089" table:style-name="ce8">
            <text:p><text:s text:c="3"/>26 798</text:p>
          </table:table-cell>
          <table:table-cell office:value-type="float" office:value="7.6989716311788733E-4" table:style-name="ce13">
            <text:p>0,00</text:p>
          </table:table-cell>
          <table:table-cell office:value-type="float" office:value="1.0359387017750394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acip Raydan (MG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27005.951914004771" table:style-name="ce8">
            <text:p><text:s text:c="3"/>27 006</text:p>
          </table:table-cell>
          <table:table-cell office:value-type="float" office:value="7.7586202966017871E-4" table:style-name="ce13">
            <text:p>0,00</text:p>
          </table:table-cell>
          <table:table-cell office:value-type="float" office:value="1.1135249047410574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ilveirânia (MG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27033.144685298219" table:style-name="ce8">
            <text:p><text:s text:c="3"/>27 033</text:p>
          </table:table-cell>
          <table:table-cell office:value-type="float" office:value="7.7664325887938921E-4" table:style-name="ce13">
            <text:p>0,00</text:p>
          </table:table-cell>
          <table:table-cell office:value-type="float" office:value="1.191189230628996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ão Sebastião do Rio Verde (MG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27177.319209957706" table:style-name="ce8">
            <text:p><text:s text:c="3"/>27 177</text:p>
          </table:table-cell>
          <table:table-cell office:value-type="float" office:value="7.8078529170547877E-4" table:style-name="ce13">
            <text:p>0,00</text:p>
          </table:table-cell>
          <table:table-cell office:value-type="float" office:value="1.2692677597995441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Glaucilândia (MG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27286.788123381248" table:style-name="ce8">
            <text:p><text:s text:c="3"/>27 287</text:p>
          </table:table-cell>
          <table:table-cell office:value-type="float" office:value="7.8393025669778625E-4" table:style-name="ce13">
            <text:p>0,00</text:p>
          </table:table-cell>
          <table:table-cell office:value-type="float" office:value="1.3476607854693227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Grupiara (MG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27311.884608162163" table:style-name="ce8">
            <text:p><text:s text:c="3"/>27 312</text:p>
          </table:table-cell>
          <table:table-cell office:value-type="float" office:value="7.8465126107791171E-4" table:style-name="ce13">
            <text:p>0,00</text:p>
          </table:table-cell>
          <table:table-cell office:value-type="float" office:value="1.4261259115771139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residente Kubitschek (MG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27660.140390345045" table:style-name="ce8">
            <text:p><text:s text:c="3"/>27 660</text:p>
          </table:table-cell>
          <table:table-cell office:value-type="float" office:value="7.9465640508711753E-4" table:style-name="ce13">
            <text:p>0,00</text:p>
          </table:table-cell>
          <table:table-cell office:value-type="float" office:value="1.5055915520858257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erranos (MG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27802.771371248342" table:style-name="ce8">
            <text:p><text:s text:c="3"/>27 803</text:p>
          </table:table-cell>
          <table:table-cell office:value-type="float" office:value="7.9875409298526818E-4" table:style-name="ce13">
            <text:p>0,00</text:p>
          </table:table-cell>
          <table:table-cell office:value-type="float" office:value="1.585466961384352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Carmésia (MG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27820.69738624704" table:style-name="ce8">
            <text:p><text:s text:c="3"/>27 821</text:p>
          </table:table-cell>
          <table:table-cell office:value-type="float" office:value="7.9926909480504827E-4" table:style-name="ce13">
            <text:p>0,00</text:p>
          </table:table-cell>
          <table:table-cell office:value-type="float" office:value="1.6653938708648574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Torre de Pedra (SP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27864.367933092624" table:style-name="ce8">
            <text:p><text:s text:c="3"/>27 864</text:p>
          </table:table-cell>
          <table:table-cell office:value-type="float" office:value="8.0052371894197478E-4" table:style-name="ce13">
            <text:p>0,00</text:p>
          </table:table-cell>
          <table:table-cell office:value-type="float" office:value="1.745446242759055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Nova Guataporanga (SP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27940.838307227768" table:style-name="ce8">
            <text:p><text:s text:c="3"/>27 941</text:p>
          </table:table-cell>
          <table:table-cell office:value-type="float" office:value="8.0272065907851554E-4" table:style-name="ce13">
            <text:p>0,00</text:p>
          </table:table-cell>
          <table:table-cell office:value-type="float" office:value="1.8257183086669064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Pracinha (SP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28207.036362899806" table:style-name="ce8">
            <text:p><text:s text:c="3"/>28 207</text:p>
          </table:table-cell>
          <table:table-cell office:value-type="float" office:value="8.1036834224195158E-4" table:style-name="ce13">
            <text:p>0,00</text:p>
          </table:table-cell>
          <table:table-cell office:value-type="float" office:value="1.906755142891101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Santana do Garambéu (MG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28654.457861200786" table:style-name="ce8">
            <text:p><text:s text:c="3"/>28 654</text:p>
          </table:table-cell>
          <table:table-cell office:value-type="float" office:value="8.2322244762178737E-4" table:style-name="ce13">
            <text:p>0,00</text:p>
          </table:table-cell>
          <table:table-cell office:value-type="float" office:value="1.9890773876532805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Arapeí (SP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29090.402384152188" table:style-name="ce8">
            <text:p><text:s text:c="3"/>29 090</text:p>
          </table:table-cell>
          <table:table-cell office:value-type="float" office:value="8.3574682756119303E-4" table:style-name="ce13">
            <text:p>0,00</text:p>
          </table:table-cell>
          <table:table-cell office:value-type="float" office:value="2.0726520704093997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2">
          <table:table-cell office:value-type="string" table:style-name="ce7">
            <text:p>Queluzito (MG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29156.658537824056" table:style-name="ce8">
            <text:p><text:s text:c="3"/>29 157</text:p>
          </table:table-cell>
          <table:table-cell office:value-type="float" office:value="8.3765032031823505E-4" table:style-name="ce13">
            <text:p>0,00</text:p>
          </table:table-cell>
          <table:table-cell office:value-type="float" office:value="2.156417102441223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Benjamin Constant do Sul (RS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30465.856877404669" table:style-name="ce8">
            <text:p><text:s text:c="3"/>30 466</text:p>
          </table:table-cell>
          <table:table-cell office:value-type="float" office:value="2.7160000510325455E-3" table:style-name="ce13">
            <text:p>0,00</text:p>
          </table:table-cell>
          <table:table-cell office:value-type="float" office:value="2.7160000510325455E-3" table:style-name="ce13">
            <text:p>0,0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orto Vera Cruz (RS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32141.916189097603" table:style-name="ce8">
            <text:p><text:s text:c="3"/>32 142</text:p>
          </table:table-cell>
          <table:table-cell office:value-type="float" office:value="2.865419028296492E-3" table:style-name="ce13">
            <text:p>0,00</text:p>
          </table:table-cell>
          <table:table-cell office:value-type="float" office:value="5.5814190793290371E-3" table:style-name="ce13">
            <text:p>0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antiago do Sul (SC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32282.698475202731" table:style-name="ce8">
            <text:p><text:s text:c="3"/>32 283</text:p>
          </table:table-cell>
          <table:table-cell office:value-type="float" office:value="2.8779696254382257E-3" table:style-name="ce13">
            <text:p>0,00</text:p>
          </table:table-cell>
          <table:table-cell office:value-type="float" office:value="8.4593887047672636E-3" table:style-name="ce13">
            <text:p>0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oqueiro Baixo (RS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32720.841611121741" table:style-name="ce8">
            <text:p><text:s text:c="3"/>32 721</text:p>
          </table:table-cell>
          <table:table-cell office:value-type="float" office:value="2.9170296388921113E-3" table:style-name="ce13">
            <text:p>0,00</text:p>
          </table:table-cell>
          <table:table-cell office:value-type="float" office:value="1.1376418343659375E-2" table:style-name="ce13">
            <text:p>0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rlos Gomes (RS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33061.20641381415" table:style-name="ce8">
            <text:p><text:s text:c="3"/>33 061</text:p>
          </table:table-cell>
          <table:table-cell office:value-type="float" office:value="2.9473728137190069E-3" table:style-name="ce13">
            <text:p>0,00</text:p>
          </table:table-cell>
          <table:table-cell office:value-type="float" office:value="1.4323791157378382E-2" table:style-name="ce13">
            <text:p>0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ão Miguel da Boa Vista (SC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34044.650960575993" table:style-name="ce8">
            <text:p><text:s text:c="3"/>34 045</text:p>
          </table:table-cell>
          <table:table-cell office:value-type="float" office:value="3.0350458914840985E-3" table:style-name="ce13">
            <text:p>0,00</text:p>
          </table:table-cell>
          <table:table-cell office:value-type="float" office:value="1.7358837048862479E-2" table:style-name="ce13">
            <text:p>0,0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Irati (SC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34930.921687019196" table:style-name="ce8">
            <text:p><text:s text:c="3"/>34 931</text:p>
          </table:table-cell>
          <table:table-cell office:value-type="float" office:value="3.114056022331055E-3" table:style-name="ce13">
            <text:p>0,00</text:p>
          </table:table-cell>
          <table:table-cell office:value-type="float" office:value="2.0472893071193533E-2" table:style-name="ce13">
            <text:p>0,0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Dezesseis de Novembro (RS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37652.35076355216" table:style-name="ce8">
            <text:p><text:s text:c="3"/>37 652</text:p>
          </table:table-cell>
          <table:table-cell office:value-type="float" office:value="3.3566686473587423E-3" table:style-name="ce13">
            <text:p>0,00</text:p>
          </table:table-cell>
          <table:table-cell office:value-type="float" office:value="2.3829561718552276E-2" table:style-name="ce13">
            <text:p>0,0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Tigrinhos (SC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37668.553844006303" table:style-name="ce8">
            <text:p><text:s text:c="3"/>37 669</text:p>
          </table:table-cell>
          <table:table-cell office:value-type="float" office:value="3.3581131354464212E-3" table:style-name="ce13">
            <text:p>0,00</text:p>
          </table:table-cell>
          <table:table-cell office:value-type="float" office:value="2.7187674853998697E-2" table:style-name="ce13">
            <text:p>0,0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Jardinópolis (SC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37697.717341695439" table:style-name="ce8">
            <text:p><text:s text:c="3"/>37 698</text:p>
          </table:table-cell>
          <table:table-cell office:value-type="float" office:value="3.3607130315048426E-3" table:style-name="ce13">
            <text:p>0,00</text:p>
          </table:table-cell>
          <table:table-cell office:value-type="float" office:value="3.0548387885503538E-2" table:style-name="ce13">
            <text:p>0,0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oronel Pilar (RS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38672.456137134446" table:style-name="ce8">
            <text:p><text:s text:c="3"/>38 672</text:p>
          </table:table-cell>
          <table:table-cell office:value-type="float" office:value="3.4476100004234879E-3" table:style-name="ce13">
            <text:p>0,00</text:p>
          </table:table-cell>
          <table:table-cell office:value-type="float" office:value="3.3995997885927026E-2" table:style-name="ce13">
            <text:p>0,0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aial (SC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38900.539011427587" table:style-name="ce8">
            <text:p><text:s text:c="3"/>38 901</text:p>
          </table:table-cell>
          <table:table-cell office:value-type="float" office:value="3.4679433559142788E-3" table:style-name="ce13">
            <text:p>0,00</text:p>
          </table:table-cell>
          <table:table-cell office:value-type="float" office:value="3.7463941241841305E-2" table:style-name="ce13">
            <text:p>0,0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Lajeado Grande (SC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39368.664978746099" table:style-name="ce8">
            <text:p><text:s text:c="3"/>39 369</text:p>
          </table:table-cell>
          <table:table-cell office:value-type="float" office:value="3.509676308190757E-3" table:style-name="ce13">
            <text:p>0,00</text:p>
          </table:table-cell>
          <table:table-cell office:value-type="float" office:value="4.0973617550032058E-2" table:style-name="ce13">
            <text:p>0,0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Flor do Sertão (SC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39842.818486752745" table:style-name="ce8">
            <text:p><text:s text:c="3"/>39 843</text:p>
          </table:table-cell>
          <table:table-cell office:value-type="float" office:value="3.5519466095686389E-3" table:style-name="ce13">
            <text:p>0,00</text:p>
          </table:table-cell>
          <table:table-cell office:value-type="float" office:value="4.4525564159600697E-2" table:style-name="ce13">
            <text:p>0,0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Barra Bonita (SC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39957.678487988938" table:style-name="ce8">
            <text:p><text:s text:c="3"/>39 958</text:p>
          </table:table-cell>
          <table:table-cell office:value-type="float" office:value="3.5621862614673015E-3" table:style-name="ce13">
            <text:p>0,00</text:p>
          </table:table-cell>
          <table:table-cell office:value-type="float" office:value="4.8087750421067998E-2" table:style-name="ce13">
            <text:p>0,0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Forquetinha (RS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40708.199968445973" table:style-name="ce8">
            <text:p><text:s text:c="3"/>40 708</text:p>
          </table:table-cell>
          <table:table-cell office:value-type="float" office:value="3.6290944855630475E-3" table:style-name="ce13">
            <text:p>0,00</text:p>
          </table:table-cell>
          <table:table-cell office:value-type="float" office:value="5.1716844906631046E-2" table:style-name="ce13">
            <text:p>0,0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Esperança Nova (PR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41431.995461597413" table:style-name="ce8">
            <text:p><text:s text:c="3"/>41 432</text:p>
          </table:table-cell>
          <table:table-cell office:value-type="float" office:value="3.6936201151636519E-3" table:style-name="ce13">
            <text:p>0,00</text:p>
          </table:table-cell>
          <table:table-cell office:value-type="float" office:value="5.5410465021794697E-2" table:style-name="ce13">
            <text:p>0,06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ério (RS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41914.818961563054" table:style-name="ce8">
            <text:p><text:s text:c="3"/>41 915</text:p>
          </table:table-cell>
          <table:table-cell office:value-type="float" office:value="3.736663337477185E-3" table:style-name="ce13">
            <text:p>0,00</text:p>
          </table:table-cell>
          <table:table-cell office:value-type="float" office:value="5.9147128359271883E-2" table:style-name="ce13">
            <text:p>0,06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Barra do Guarita (RS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42092.510897918437" table:style-name="ce8">
            <text:p><text:s text:c="3"/>42 093</text:p>
          </table:table-cell>
          <table:table-cell office:value-type="float" office:value="3.7525043922734223E-3" table:style-name="ce13">
            <text:p>0,00</text:p>
          </table:table-cell>
          <table:table-cell office:value-type="float" office:value="6.2899632751545309E-2" table:style-name="ce13">
            <text:p>0,06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nudos do Vale (RS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42190.078417580044" table:style-name="ce8">
            <text:p><text:s text:c="3"/>42 190</text:p>
          </table:table-cell>
          <table:table-cell office:value-type="float" office:value="3.7612024370862226E-3" table:style-name="ce13">
            <text:p>0,00</text:p>
          </table:table-cell>
          <table:table-cell office:value-type="float" office:value="6.6660835188631529E-2" table:style-name="ce13">
            <text:p>0,0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Jardim Olinda (PR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42285.733206773366" table:style-name="ce8">
            <text:p><text:s text:c="3"/>42 286</text:p>
          </table:table-cell>
          <table:table-cell office:value-type="float" office:value="3.769729963929666E-3" table:style-name="ce13">
            <text:p>0,00</text:p>
          </table:table-cell>
          <table:table-cell office:value-type="float" office:value="7.04305651525612E-2" table:style-name="ce13">
            <text:p>0,0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anta Tereza (RS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42523.144105882973" table:style-name="ce8">
            <text:p><text:s text:c="3"/>42 523</text:p>
          </table:table-cell>
          <table:table-cell office:value-type="float" office:value="3.7908949033138464E-3" table:style-name="ce13">
            <text:p>0,00</text:p>
          </table:table-cell>
          <table:table-cell office:value-type="float" office:value="7.4221460055875044E-2" table:style-name="ce13">
            <text:p>0,0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Gramado dos Loureiros (RS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42855.788303253037" table:style-name="ce8">
            <text:p><text:s text:c="3"/>42 856</text:p>
          </table:table-cell>
          <table:table-cell office:value-type="float" office:value="3.820549794054925E-3" table:style-name="ce13">
            <text:p>0,00</text:p>
          </table:table-cell>
          <table:table-cell office:value-type="float" office:value="7.8042009849929969E-2" table:style-name="ce13">
            <text:p>0,0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Tupanci do Sul (RS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42919.362528893806" table:style-name="ce8">
            <text:p><text:s text:c="3"/>42 919</text:p>
          </table:table-cell>
          <table:table-cell office:value-type="float" office:value="3.8262173713950105E-3" table:style-name="ce13">
            <text:p>0,00</text:p>
          </table:table-cell>
          <table:table-cell office:value-type="float" office:value="8.1868227221324974E-2" table:style-name="ce13">
            <text:p>0,0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acieira (SC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43148.078801361698" table:style-name="ce8">
            <text:p><text:s text:c="3"/>43 148</text:p>
          </table:table-cell>
          <table:table-cell office:value-type="float" office:value="3.8466071936867148E-3" table:style-name="ce13">
            <text:p>0,00</text:p>
          </table:table-cell>
          <table:table-cell office:value-type="float" office:value="8.5714834415011695E-2" table:style-name="ce13">
            <text:p>0,0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Lajeado do Bugre (RS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43932.117271334799" table:style-name="ce8">
            <text:p><text:s text:c="3"/>43 932</text:p>
          </table:table-cell>
          <table:table-cell office:value-type="float" office:value="3.9165034231946312E-3" table:style-name="ce13">
            <text:p>0,00</text:p>
          </table:table-cell>
          <table:table-cell office:value-type="float" office:value="8.9631337838206329E-2" table:style-name="ce13">
            <text:p>0,0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ouso Novo (RS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43988.35068269413" table:style-name="ce8">
            <text:p><text:s text:c="3"/>43 988</text:p>
          </table:table-cell>
          <table:table-cell office:value-type="float" office:value="3.9215165744326316E-3" table:style-name="ce13">
            <text:p>0,00</text:p>
          </table:table-cell>
          <table:table-cell office:value-type="float" office:value="9.3552854412638956E-2" table:style-name="ce13">
            <text:p>0,0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uliterno (RS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44183.501535705393" table:style-name="ce8">
            <text:p><text:s text:c="3"/>44 184</text:p>
          </table:table-cell>
          <table:table-cell office:value-type="float" office:value="3.9389140738323846E-3" table:style-name="ce13">
            <text:p>0,00</text:p>
          </table:table-cell>
          <table:table-cell office:value-type="float" office:value="9.7491768486471342E-2" table:style-name="ce13">
            <text:p>0,1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iraselva (PR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44811.381928708986" table:style-name="ce8">
            <text:p><text:s text:c="3"/>44 811</text:p>
          </table:table-cell>
          <table:table-cell office:value-type="float" office:value="3.99488897013359E-3" table:style-name="ce13">
            <text:p>0,00</text:p>
          </table:table-cell>
          <table:table-cell office:value-type="float" office:value="0.10148665745660493" table:style-name="ce13">
            <text:p>0,1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Relvado (RS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45837.275013511695" table:style-name="ce8">
            <text:p><text:s text:c="3"/>45 837</text:p>
          </table:table-cell>
          <table:table-cell office:value-type="float" office:value="4.0863462917474329E-3" table:style-name="ce13">
            <text:p>0,00</text:p>
          </table:table-cell>
          <table:table-cell office:value-type="float" office:value="0.10557300374835236" table:style-name="ce13">
            <text:p>0,11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3">
            <text:p>Tabela 3 - Posição ocupada pelos 30 menores municípios, em relação ao Produto Interno Bruto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3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30 menores</text:p>
            <text:p>municípios</text:p>
          </table:table-cell>
          <table:table-cell office:value-type="string" table:style-name="ce28">
            <text:p>Produto</text:p>
            <text:p>Interno Bruto</text:p>
            <text:p>a preços correntes</text:p>
            <text:p>(1 000 R$)</text:p>
          </table:table-cell>
          <table:table-cell office:value-type="string" table:style-name="ce28">
            <text:p>Participação</text:p>
            <text:p><text:s/>dos municípios</text:p>
            <text:p>na Grande Região (%)</text:p>
          </table:table-cell>
          <table:table-cell office:value-type="string" table:style-name="ce30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57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Anhanguera (GO)</text:p>
          </table:table-cell>
          <table:table-cell office:value-type="string" table:style-name="ce25">
            <text:p>1<text:span text:style-name="T7">º</text:span></text:p>
          </table:table-cell>
          <table:table-cell office:value-type="float" office:value="17203.490403758075" table:style-name="ce8">
            <text:p><text:s text:c="3"/>17 203</text:p>
          </table:table-cell>
          <table:table-cell office:value-type="float" office:value="2.6075427920500046E-3" table:style-name="ce13">
            <text:p>0,00</text:p>
          </table:table-cell>
          <table:table-cell office:value-type="float" office:value="2.6075427920500046E-3" table:style-name="ce13">
            <text:p>0,0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Araguainha (MT)</text:p>
          </table:table-cell>
          <table:table-cell office:value-type="string" table:style-name="ce26">
            <text:p>2<text:span text:style-name="T7">º</text:span></text:p>
          </table:table-cell>
          <table:table-cell office:value-type="float" office:value="19542.691793395854" table:style-name="ce8">
            <text:p><text:s text:c="3"/>19 543</text:p>
          </table:table-cell>
          <table:table-cell office:value-type="float" office:value="2.9620968726202421E-3" table:style-name="ce13">
            <text:p>0,00</text:p>
          </table:table-cell>
          <table:table-cell office:value-type="float" office:value="5.5696396646702472E-3" table:style-name="ce13">
            <text:p>0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onte Branca (MT)</text:p>
          </table:table-cell>
          <table:table-cell office:value-type="string" table:style-name="ce26">
            <text:p>3<text:span text:style-name="T7">º</text:span></text:p>
          </table:table-cell>
          <table:table-cell office:value-type="float" office:value="22754.475364958147" table:style-name="ce8">
            <text:p><text:s text:c="3"/>22 754</text:p>
          </table:table-cell>
          <table:table-cell office:value-type="float" office:value="3.4489087291155033E-3" table:style-name="ce13">
            <text:p>0,00</text:p>
          </table:table-cell>
          <table:table-cell office:value-type="float" office:value="9.01854839378575E-3" table:style-name="ce13">
            <text:p>0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choeira de Goiás (GO)</text:p>
          </table:table-cell>
          <table:table-cell office:value-type="string" table:style-name="ce26">
            <text:p>4<text:span text:style-name="T7">º</text:span></text:p>
          </table:table-cell>
          <table:table-cell office:value-type="float" office:value="25375.135396310419" table:style-name="ce8">
            <text:p><text:s text:c="3"/>25 375</text:p>
          </table:table-cell>
          <table:table-cell office:value-type="float" office:value="3.8461236555512109E-3" table:style-name="ce13">
            <text:p>0,00</text:p>
          </table:table-cell>
          <table:table-cell office:value-type="float" office:value="1.286467204933696E-2" table:style-name="ce13">
            <text:p>0,0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Jesúpolis (GO)</text:p>
          </table:table-cell>
          <table:table-cell office:value-type="string" table:style-name="ce26">
            <text:p>5<text:span text:style-name="T7">º</text:span></text:p>
          </table:table-cell>
          <table:table-cell office:value-type="float" office:value="27901.405231101817" table:style-name="ce8">
            <text:p><text:s text:c="3"/>27 901</text:p>
          </table:table-cell>
          <table:table-cell office:value-type="float" office:value="4.2290318063904538E-3" table:style-name="ce13">
            <text:p>0,00</text:p>
          </table:table-cell>
          <table:table-cell office:value-type="float" office:value="1.7093703855727414E-2" table:style-name="ce13">
            <text:p>0,0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Luciara (MT)</text:p>
          </table:table-cell>
          <table:table-cell office:value-type="string" table:style-name="ce26">
            <text:p>6<text:span text:style-name="T7">º</text:span></text:p>
          </table:table-cell>
          <table:table-cell office:value-type="float" office:value="29643.84560510239" table:style-name="ce8">
            <text:p><text:s text:c="3"/>29 644</text:p>
          </table:table-cell>
          <table:table-cell office:value-type="float" office:value="4.4931344815551163E-3" table:style-name="ce13">
            <text:p>0,00</text:p>
          </table:table-cell>
          <table:table-cell office:value-type="float" office:value="2.1586838337282532E-2" table:style-name="ce13">
            <text:p>0,0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Damianópolis (GO)</text:p>
          </table:table-cell>
          <table:table-cell office:value-type="string" table:style-name="ce26">
            <text:p>7<text:span text:style-name="T7">º</text:span></text:p>
          </table:table-cell>
          <table:table-cell office:value-type="float" office:value="31903.846483640616" table:style-name="ce8">
            <text:p><text:s text:c="3"/>31 904</text:p>
          </table:table-cell>
          <table:table-cell office:value-type="float" office:value="4.8356840957643182E-3" table:style-name="ce13">
            <text:p>0,00</text:p>
          </table:table-cell>
          <table:table-cell office:value-type="float" office:value="2.6422522433046852E-2" table:style-name="ce13">
            <text:p>0,0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Teresina de Goiás (GO)</text:p>
          </table:table-cell>
          <table:table-cell office:value-type="string" table:style-name="ce26">
            <text:p>8<text:span text:style-name="T7">º</text:span></text:p>
          </table:table-cell>
          <table:table-cell office:value-type="float" office:value="32063.814508927964" table:style-name="ce8">
            <text:p><text:s text:c="3"/>32 064</text:p>
          </table:table-cell>
          <table:table-cell office:value-type="float" office:value="4.8599305400327071E-3" table:style-name="ce13">
            <text:p>0,00</text:p>
          </table:table-cell>
          <table:table-cell office:value-type="float" office:value="3.1282452973079557E-2" table:style-name="ce13">
            <text:p>0,0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Guaraíta (GO)</text:p>
          </table:table-cell>
          <table:table-cell office:value-type="string" table:style-name="ce26">
            <text:p>9<text:span text:style-name="T7">º</text:span></text:p>
          </table:table-cell>
          <table:table-cell office:value-type="float" office:value="32218.321590371605" table:style-name="ce8">
            <text:p><text:s text:c="3"/>32 218</text:p>
          </table:table-cell>
          <table:table-cell office:value-type="float" office:value="4.8833492659472481E-3" table:style-name="ce13">
            <text:p>0,00</text:p>
          </table:table-cell>
          <table:table-cell office:value-type="float" office:value="3.6165802239026802E-2" table:style-name="ce13">
            <text:p>0,0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Novo Santo Antônio (MT)</text:p>
          </table:table-cell>
          <table:table-cell office:value-type="string" table:style-name="ce26">
            <text:p>10<text:span text:style-name="T7">º</text:span></text:p>
          </table:table-cell>
          <table:table-cell office:value-type="float" office:value="34559.631546203113" table:style-name="ce8">
            <text:p><text:s text:c="3"/>34 560</text:p>
          </table:table-cell>
          <table:table-cell office:value-type="float" office:value="5.2382229430906792E-3" table:style-name="ce13">
            <text:p>0,01</text:p>
          </table:table-cell>
          <table:table-cell office:value-type="float" office:value="4.1404025182117485E-2" table:style-name="ce13">
            <text:p>0,0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Palmelo (GO)</text:p>
          </table:table-cell>
          <table:table-cell office:value-type="string" table:style-name="ce26">
            <text:p>11<text:span text:style-name="T7">º</text:span></text:p>
          </table:table-cell>
          <table:table-cell office:value-type="float" office:value="34679.551189454243" table:style-name="ce8">
            <text:p><text:s text:c="3"/>34 680</text:p>
          </table:table-cell>
          <table:table-cell office:value-type="float" office:value="5.2563992313929874E-3" table:style-name="ce13">
            <text:p>0,01</text:p>
          </table:table-cell>
          <table:table-cell office:value-type="float" office:value="4.6660424413510475E-2" table:style-name="ce13">
            <text:p>0,0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ão Patrício (GO)</text:p>
          </table:table-cell>
          <table:table-cell office:value-type="string" table:style-name="ce26">
            <text:p>12<text:span text:style-name="T7">º</text:span></text:p>
          </table:table-cell>
          <table:table-cell office:value-type="float" office:value="34810.136129432445" table:style-name="ce8">
            <text:p><text:s text:c="3"/>34 810</text:p>
          </table:table-cell>
          <table:table-cell office:value-type="float" office:value="5.2761920647656883E-3" table:style-name="ce13">
            <text:p>0,01</text:p>
          </table:table-cell>
          <table:table-cell office:value-type="float" office:value="5.193661647827616E-2" table:style-name="ce13">
            <text:p>0,0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oiporá (GO)</text:p>
          </table:table-cell>
          <table:table-cell office:value-type="string" table:style-name="ce26">
            <text:p>13<text:span text:style-name="T7">º</text:span></text:p>
          </table:table-cell>
          <table:table-cell office:value-type="float" office:value="34871.391780317979" table:style-name="ce8">
            <text:p><text:s text:c="3"/>34 871</text:p>
          </table:table-cell>
          <table:table-cell office:value-type="float" office:value="5.2854766184922981E-3" table:style-name="ce13">
            <text:p>0,01</text:p>
          </table:table-cell>
          <table:table-cell office:value-type="float" office:value="5.7222093096768456E-2" table:style-name="ce13">
            <text:p>0,06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erra Nova Dourada (MT)</text:p>
          </table:table-cell>
          <table:table-cell office:value-type="string" table:style-name="ce26">
            <text:p>14<text:span text:style-name="T7">º</text:span></text:p>
          </table:table-cell>
          <table:table-cell office:value-type="float" office:value="36066.787662890361" table:style-name="ce8">
            <text:p><text:s text:c="3"/>36 067</text:p>
          </table:table-cell>
          <table:table-cell office:value-type="float" office:value="5.466663450006847E-3" table:style-name="ce13">
            <text:p>0,01</text:p>
          </table:table-cell>
          <table:table-cell office:value-type="float" office:value="6.2688756546775304E-2" table:style-name="ce13">
            <text:p>0,06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Adelândia (GO)</text:p>
          </table:table-cell>
          <table:table-cell office:value-type="string" table:style-name="ce26">
            <text:p>15<text:span text:style-name="T7">º</text:span></text:p>
          </table:table-cell>
          <table:table-cell office:value-type="float" office:value="36211.859809327289" table:style-name="ce8">
            <text:p><text:s text:c="3"/>36 212</text:p>
          </table:table-cell>
          <table:table-cell office:value-type="float" office:value="5.4886521174743619E-3" table:style-name="ce13">
            <text:p>0,01</text:p>
          </table:table-cell>
          <table:table-cell office:value-type="float" office:value="6.8177408664249664E-2" table:style-name="ce13">
            <text:p>0,0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orro Agudo de Goiás (GO)</text:p>
          </table:table-cell>
          <table:table-cell office:value-type="string" table:style-name="ce26">
            <text:p>16<text:span text:style-name="T7">º</text:span></text:p>
          </table:table-cell>
          <table:table-cell office:value-type="float" office:value="37824.847800133517" table:style-name="ce8">
            <text:p><text:s text:c="3"/>37 825</text:p>
          </table:table-cell>
          <table:table-cell office:value-type="float" office:value="5.7331336215400274E-3" table:style-name="ce13">
            <text:p>0,01</text:p>
          </table:table-cell>
          <table:table-cell office:value-type="float" office:value="7.3910542285789693E-2" table:style-name="ce13">
            <text:p>0,07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Nova América (GO)</text:p>
          </table:table-cell>
          <table:table-cell office:value-type="string" table:style-name="ce26">
            <text:p>17<text:span text:style-name="T7">º</text:span></text:p>
          </table:table-cell>
          <table:table-cell office:value-type="float" office:value="38047.048529991436" table:style-name="ce8">
            <text:p><text:s text:c="3"/>38 047</text:p>
          </table:table-cell>
          <table:table-cell office:value-type="float" office:value="5.7668127121158963E-3" table:style-name="ce13">
            <text:p>0,01</text:p>
          </table:table-cell>
          <table:table-cell office:value-type="float" office:value="7.9677354997905583E-2" table:style-name="ce13">
            <text:p>0,08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Buriti de Goiás (GO)</text:p>
          </table:table-cell>
          <table:table-cell office:value-type="string" table:style-name="ce26">
            <text:p>18<text:span text:style-name="T7">º</text:span></text:p>
          </table:table-cell>
          <table:table-cell office:value-type="float" office:value="38360.530227513802" table:style-name="ce8">
            <text:p><text:s text:c="3"/>38 361</text:p>
          </table:table-cell>
          <table:table-cell office:value-type="float" office:value="5.8143273107019765E-3" table:style-name="ce13">
            <text:p>0,01</text:p>
          </table:table-cell>
          <table:table-cell office:value-type="float" office:value="8.5491682308607556E-2" table:style-name="ce13">
            <text:p>0,0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Reserva do Cabaçal (MT)</text:p>
          </table:table-cell>
          <table:table-cell office:value-type="string" table:style-name="ce26">
            <text:p>19<text:span text:style-name="T7">º</text:span></text:p>
          </table:table-cell>
          <table:table-cell office:value-type="float" office:value="38630.961544059981" table:style-name="ce8">
            <text:p><text:s text:c="3"/>38 631</text:p>
          </table:table-cell>
          <table:table-cell office:value-type="float" office:value="5.8553167386410027E-3" table:style-name="ce13">
            <text:p>0,01</text:p>
          </table:table-cell>
          <table:table-cell office:value-type="float" office:value="9.1346999047248564E-2" table:style-name="ce13">
            <text:p>0,09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ítio d'Abadia (GO)</text:p>
          </table:table-cell>
          <table:table-cell office:value-type="string" table:style-name="ce26">
            <text:p>20<text:span text:style-name="T7">º</text:span></text:p>
          </table:table-cell>
          <table:table-cell office:value-type="float" office:value="38926.207892952247" table:style-name="ce8">
            <text:p><text:s text:c="3"/>38 926</text:p>
          </table:table-cell>
          <table:table-cell office:value-type="float" office:value="5.9000673950987724E-3" table:style-name="ce13">
            <text:p>0,01</text:p>
          </table:table-cell>
          <table:table-cell office:value-type="float" office:value="9.7247066442347332E-2" table:style-name="ce13">
            <text:p>0,1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Lagoa Santa (GO)</text:p>
          </table:table-cell>
          <table:table-cell office:value-type="string" table:style-name="ce26">
            <text:p>21<text:span text:style-name="T7">º</text:span></text:p>
          </table:table-cell>
          <table:table-cell office:value-type="float" office:value="39093.981114352355" table:style-name="ce8">
            <text:p><text:s text:c="3"/>39 094</text:p>
          </table:table-cell>
          <table:table-cell office:value-type="float" office:value="5.9254968773662367E-3" table:style-name="ce13">
            <text:p>0,01</text:p>
          </table:table-cell>
          <table:table-cell office:value-type="float" office:value="0.10317256331971357" table:style-name="ce13">
            <text:p>0,1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Damolândia (GO)</text:p>
          </table:table-cell>
          <table:table-cell office:value-type="string" table:style-name="ce26">
            <text:p>22<text:span text:style-name="T7">º</text:span></text:p>
          </table:table-cell>
          <table:table-cell office:value-type="float" office:value="39109.469489089715" table:style-name="ce8">
            <text:p><text:s text:c="3"/>39 109</text:p>
          </table:table-cell>
          <table:table-cell office:value-type="float" office:value="5.9278444591045424E-3" table:style-name="ce13">
            <text:p>0,01</text:p>
          </table:table-cell>
          <table:table-cell office:value-type="float" office:value="0.10910040777881812" table:style-name="ce13">
            <text:p>0,11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Aloândia (GO)</text:p>
          </table:table-cell>
          <table:table-cell office:value-type="string" table:style-name="ce26">
            <text:p>23<text:span text:style-name="T7">º</text:span></text:p>
          </table:table-cell>
          <table:table-cell office:value-type="float" office:value="39112.74140281391" table:style-name="ce8">
            <text:p><text:s text:c="3"/>39 113</text:p>
          </table:table-cell>
          <table:table-cell office:value-type="float" office:value="5.928340384922356E-3" table:style-name="ce13">
            <text:p>0,01</text:p>
          </table:table-cell>
          <table:table-cell office:value-type="float" office:value="0.11502874816374048" table:style-name="ce13">
            <text:p>0,1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Nova Iguaçu de Goiás (GO)</text:p>
          </table:table-cell>
          <table:table-cell office:value-type="string" table:style-name="ce26">
            <text:p>24<text:span text:style-name="T7">º</text:span></text:p>
          </table:table-cell>
          <table:table-cell office:value-type="float" office:value="39301.613873686081" table:style-name="ce8">
            <text:p><text:s text:c="3"/>39 302</text:p>
          </table:table-cell>
          <table:table-cell office:value-type="float" office:value="5.9569678923921086E-3" table:style-name="ce13">
            <text:p>0,01</text:p>
          </table:table-cell>
          <table:table-cell office:value-type="float" office:value="0.12098571605613259" table:style-name="ce13">
            <text:p>0,12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ão José do Povo (MT)</text:p>
          </table:table-cell>
          <table:table-cell office:value-type="string" table:style-name="ce26">
            <text:p>25<text:span text:style-name="T7">º</text:span></text:p>
          </table:table-cell>
          <table:table-cell office:value-type="float" office:value="42885.04564956321" table:style-name="ce8">
            <text:p><text:s text:c="3"/>42 885</text:p>
          </table:table-cell>
          <table:table-cell office:value-type="float" office:value="6.5001106778788363E-3" table:style-name="ce13">
            <text:p>0,01</text:p>
          </table:table-cell>
          <table:table-cell office:value-type="float" office:value="0.12748582673401143" table:style-name="ce13">
            <text:p>0,1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Marzagão (GO)</text:p>
          </table:table-cell>
          <table:table-cell office:value-type="string" table:style-name="ce26">
            <text:p>26<text:span text:style-name="T7">º</text:span></text:p>
          </table:table-cell>
          <table:table-cell office:value-type="float" office:value="43626.255961598261" table:style-name="ce8">
            <text:p><text:s text:c="3"/>43 626</text:p>
          </table:table-cell>
          <table:table-cell office:value-type="float" office:value="6.6124563450184505E-3" table:style-name="ce13">
            <text:p>0,01</text:p>
          </table:table-cell>
          <table:table-cell office:value-type="float" office:value="0.13409828307902988" table:style-name="ce13">
            <text:p>0,13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Santa Rosa de Goiás (GO)</text:p>
          </table:table-cell>
          <table:table-cell office:value-type="string" table:style-name="ce26">
            <text:p>27<text:span text:style-name="T7">º</text:span></text:p>
          </table:table-cell>
          <table:table-cell office:value-type="float" office:value="43775.698864236612" table:style-name="ce8">
            <text:p><text:s text:c="3"/>43 776</text:p>
          </table:table-cell>
          <table:table-cell office:value-type="float" office:value="6.6351074904809166E-3" table:style-name="ce13">
            <text:p>0,01</text:p>
          </table:table-cell>
          <table:table-cell office:value-type="float" office:value="0.14073339056951079" table:style-name="ce13">
            <text:p>0,14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Nova Roma (GO)</text:p>
          </table:table-cell>
          <table:table-cell office:value-type="string" table:style-name="ce27">
            <text:p>28<text:span text:style-name="T7">º</text:span></text:p>
          </table:table-cell>
          <table:table-cell office:value-type="float" office:value="44126.952462025729" table:style-name="ce8">
            <text:p><text:s text:c="3"/>44 127</text:p>
          </table:table-cell>
          <table:table-cell office:value-type="float" office:value="6.688347197400888E-3" table:style-name="ce13">
            <text:p>0,01</text:p>
          </table:table-cell>
          <table:table-cell office:value-type="float" office:value="0.14742173776691167" table:style-name="ce13">
            <text:p>0,1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Campos Verdes (GO)</text:p>
          </table:table-cell>
          <table:table-cell office:value-type="string" table:style-name="ce27">
            <text:p>29<text:span text:style-name="T7">º</text:span></text:p>
          </table:table-cell>
          <table:table-cell office:value-type="float" office:value="44292.227759154448" table:style-name="ce8">
            <text:p><text:s text:c="3"/>44 292</text:p>
          </table:table-cell>
          <table:table-cell office:value-type="float" office:value="6.7133980678706264E-3" table:style-name="ce13">
            <text:p>0,01</text:p>
          </table:table-cell>
          <table:table-cell office:value-type="float" office:value="0.15413513583478231" table:style-name="ce13">
            <text:p>0,15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7">
            <text:p>Uirapuru (GO)</text:p>
          </table:table-cell>
          <table:table-cell office:value-type="string" table:style-name="ce27">
            <text:p>30<text:span text:style-name="T7">º</text:span></text:p>
          </table:table-cell>
          <table:table-cell office:value-type="float" office:value="44363.254803304037" table:style-name="ce8">
            <text:p><text:s text:c="3"/>44 363</text:p>
          </table:table-cell>
          <table:table-cell office:value-type="float" office:value="6.7241636772130426E-3" table:style-name="ce13">
            <text:p>0,01</text:p>
          </table:table-cell>
          <table:table-cell office:value-type="float" office:value="0.16085929951199535" table:style-name="ce13">
            <text:p>0,16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16382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2" table:style-name="ro11">
          <table:table-cell table:number-columns-repeated="16384"/>
        </table:table-row>
        <table:named-expressions>
          <table:named-expression table:name="Print_Area" table:expression="of:=[Tabela_3.#REF!]" table:base-cell-address="Tabela_1.$A$1"/>
        </table:named-expressions>
      </table:table>
      <table:table table:name="Tabela_4" table:style-name="ta1">
        <table:table-column table:style-name="co1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number-columns-repeated="14" table:default-cell-style-name="ce11"/>
        <table:table-column table:style-name="co5" table:number-columns-repeated="16366" table:default-cell-style-name="ce11"/>
        <table:table-row table:style-name="ro1">
          <table:table-cell office:value-type="string" table:number-columns-spanned="4" table:number-rows-spanned="1" table:style-name="ce42">
            <text:p>Tabela 4 - Posição ocupada pelos 100 maiores municípios, em relação ao Produto Interno Bruto<text:s/><text:span text:style-name="T5">per capita</text:span>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5">
            <text:p>e população, segundo os municípios e as respectivas Unidades da Federação - 2017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7">
          <table:table-cell table:number-columns-spanned="4" table:number-rows-spanned="1" table:style-name="ce46"/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tinua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9">
            <text:p>Municípios e respectivas</text:p>
            <text:p>Unidades da Federação</text:p>
          </table:table-cell>
          <table:table-cell office:value-type="string" table:number-columns-spanned="1" table:number-rows-spanned="2" table:style-name="ce58">
            <text:p>Posição ocupada pelos 100 maiores municípios, em relação ao Produto Interno Bruto<text:s/><text:span text:style-name="T3">per capita</text:span></text:p>
          </table:table-cell>
          <table:table-cell office:value-type="string" table:number-columns-spanned="1" table:number-rows-spanned="2" table:style-name="ce58">
            <text:p>Produto</text:p>
            <text:p>Interno Bruto</text:p>
            <text:p><text:span text:style-name="T2">per capita</text:span></text:p>
            <text:p><text:span text:style-name="T4">(1)<text:s/></text:span>(R$)</text:p>
          </table:table-cell>
          <table:table-cell office:value-type="string" table:number-columns-spanned="1" table:number-rows-spanned="2" table:style-name="ce50">
            <text:p>População</text:p>
            <text:p><text:s/>(2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5"/>
          <table:table-cell table:number-columns-repeated="10" table:style-name="ce18"/>
          <table:table-cell table:number-columns-repeated="16369" table:style-name="ce5"/>
        </table:table-row>
        <table:table-row table:style-name="ro4">
          <table:table-cell office:value-type="string" table:style-name="ce7">
            <text:p>Paulínia (SP)</text:p>
          </table:table-cell>
          <table:table-cell office:value-type="string" table:style-name="ce22">
            <text:p>1º</text:p>
          </table:table-cell>
          <table:table-cell office:value-type="float" office:value="344847.16801736399" table:style-name="ce21">
            <text:p><text:s text:c="3"/>344 847,17</text:p>
          </table:table-cell>
          <table:table-cell office:value-type="float" office:value="102499" table:style-name="ce8">
            <text:p><text:s text:c="3"/>102 49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2º</text:p>
          </table:table-cell>
          <table:table-cell office:value-type="float" office:value="311211.93135390437" table:style-name="ce21">
            <text:p><text:s text:c="3"/>311 211,93</text:p>
          </table:table-cell>
          <table:table-cell office:value-type="float" office:value="28289" table:style-name="ce8">
            <text:p><text:s text:c="3"/>28 28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3º</text:p>
          </table:table-cell>
          <table:table-cell office:value-type="float" office:value="300639.39510539972" table:style-name="ce21">
            <text:p><text:s text:c="3"/>300 639,40</text:p>
          </table:table-cell>
          <table:table-cell office:value-type="float" office:value="45922" table:style-name="ce8">
            <text:p><text:s text:c="3"/>45 92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residente Kennedy (ES)</text:p>
          </table:table-cell>
          <table:table-cell office:value-type="string" table:style-name="ce22">
            <text:p>4º</text:p>
          </table:table-cell>
          <table:table-cell office:value-type="float" office:value="292397.08294597926" table:style-name="ce21">
            <text:p><text:s text:c="3"/>292 397,08</text:p>
          </table:table-cell>
          <table:table-cell office:value-type="float" office:value="11742" table:style-name="ce8">
            <text:p><text:s text:c="3"/>11 74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Gonçalo do Rio Abaixo (MG)</text:p>
          </table:table-cell>
          <table:table-cell office:value-type="string" table:style-name="ce22">
            <text:p>5º</text:p>
          </table:table-cell>
          <table:table-cell office:value-type="float" office:value="289925.44343568565" table:style-name="ce21">
            <text:p><text:s text:c="3"/>289 925,44</text:p>
          </table:table-cell>
          <table:table-cell office:value-type="float" office:value="10773" table:style-name="ce8">
            <text:p><text:s text:c="3"/>10 77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elvíria (MS)</text:p>
          </table:table-cell>
          <table:table-cell office:value-type="string" table:style-name="ce22">
            <text:p>6º</text:p>
          </table:table-cell>
          <table:table-cell office:value-type="float" office:value="271094.70360346296" table:style-name="ce21">
            <text:p><text:s text:c="3"/>271 094,70</text:p>
          </table:table-cell>
          <table:table-cell office:value-type="float" office:value="6482" table:style-name="ce8">
            <text:p><text:s text:c="3"/>6 48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7º</text:p>
          </table:table-cell>
          <table:table-cell office:value-type="float" office:value="253895.57881202758" table:style-name="ce21">
            <text:p><text:s text:c="3"/>253 895,58</text:p>
          </table:table-cell>
          <table:table-cell office:value-type="float" office:value="40220" table:style-name="ce8">
            <text:p><text:s text:c="3"/>40 22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Extrema (MG)</text:p>
          </table:table-cell>
          <table:table-cell office:value-type="string" table:style-name="ce22">
            <text:p>8º</text:p>
          </table:table-cell>
          <table:table-cell office:value-type="float" office:value="219239.06967359563" table:style-name="ce21">
            <text:p><text:s text:c="3"/>219 239,07</text:p>
          </table:table-cell>
          <table:table-cell office:value-type="float" office:value="34344" table:style-name="ce8">
            <text:p><text:s text:c="3"/>34 34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9º</text:p>
          </table:table-cell>
          <table:table-cell office:value-type="float" office:value="209799.94400064828" table:style-name="ce21">
            <text:p><text:s text:c="3"/>209 799,94</text:p>
          </table:table-cell>
          <table:table-cell office:value-type="float" office:value="14719" table:style-name="ce8">
            <text:p><text:s text:c="3"/>14 71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10º</text:p>
          </table:table-cell>
          <table:table-cell office:value-type="float" office:value="209320.8599159382" table:style-name="ce21">
            <text:p><text:s text:c="3"/>209 320,86</text:p>
          </table:table-cell>
          <table:table-cell office:value-type="float" office:value="54204" table:style-name="ce8">
            <text:p><text:s text:c="3"/>54 20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11º</text:p>
          </table:table-cell>
          <table:table-cell office:value-type="float" office:value="202962.49599534509" table:style-name="ce21">
            <text:p><text:s text:c="3"/>202 962,50</text:p>
          </table:table-cell>
          <table:table-cell office:value-type="float" office:value="73921" table:style-name="ce8">
            <text:p><text:s text:c="3"/>73 9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12º</text:p>
          </table:table-cell>
          <table:table-cell office:value-type="float" office:value="190238.95399415228" table:style-name="ce21">
            <text:p><text:s text:c="3"/>190 238,95</text:p>
          </table:table-cell>
          <table:table-cell office:value-type="float" office:value="6512" table:style-name="ce8">
            <text:p><text:s text:c="3"/>6 51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13º</text:p>
          </table:table-cell>
          <table:table-cell office:value-type="float" office:value="184493.91103006061" table:style-name="ce21">
            <text:p><text:s text:c="3"/>184 493,91</text:p>
          </table:table-cell>
          <table:table-cell office:value-type="float" office:value="33354" table:style-name="ce8">
            <text:p><text:s text:c="3"/>33 35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avinópolis (GO)</text:p>
          </table:table-cell>
          <table:table-cell office:value-type="string" table:style-name="ce22">
            <text:p>14º</text:p>
          </table:table-cell>
          <table:table-cell office:value-type="float" office:value="179611.78730331082" table:style-name="ce21">
            <text:p><text:s text:c="3"/>179 611,79</text:p>
          </table:table-cell>
          <table:table-cell office:value-type="float" office:value="2133" table:style-name="ce8">
            <text:p><text:s text:c="3"/>2 13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5º</text:p>
          </table:table-cell>
          <table:table-cell office:value-type="float" office:value="177747.83338953363" table:style-name="ce21">
            <text:p><text:s text:c="3"/>177 747,83</text:p>
          </table:table-cell>
          <table:table-cell office:value-type="float" office:value="267534" table:style-name="ce8">
            <text:p><text:s text:c="3"/>267 53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avião Peixoto (SP)</text:p>
          </table:table-cell>
          <table:table-cell office:value-type="string" table:style-name="ce22">
            <text:p>16º</text:p>
          </table:table-cell>
          <table:table-cell office:value-type="float" office:value="177213.55904837308" table:style-name="ce21">
            <text:p><text:s text:c="3"/>177 213,56</text:p>
          </table:table-cell>
          <table:table-cell office:value-type="float" office:value="4739" table:style-name="ce8">
            <text:p><text:s text:c="3"/>4 73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Rita do Trivelato (MT)</text:p>
          </table:table-cell>
          <table:table-cell office:value-type="string" table:style-name="ce22">
            <text:p>17º</text:p>
          </table:table-cell>
          <table:table-cell office:value-type="float" office:value="177212.67457611946" table:style-name="ce21">
            <text:p><text:s text:c="3"/>177 212,67</text:p>
          </table:table-cell>
          <table:table-cell office:value-type="float" office:value="3231" table:style-name="ce8">
            <text:p><text:s text:c="3"/>3 23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porã (MG)</text:p>
          </table:table-cell>
          <table:table-cell office:value-type="string" table:style-name="ce22">
            <text:p>18º</text:p>
          </table:table-cell>
          <table:table-cell office:value-type="float" office:value="175526.33829267233" table:style-name="ce21">
            <text:p><text:s text:c="3"/>175 526,34</text:p>
          </table:table-cell>
          <table:table-cell office:value-type="float" office:value="6774" table:style-name="ce8">
            <text:p><text:s text:c="3"/>6 77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udade do Iguaçu (PR)</text:p>
          </table:table-cell>
          <table:table-cell office:value-type="string" table:style-name="ce22">
            <text:p>19º</text:p>
          </table:table-cell>
          <table:table-cell office:value-type="float" office:value="165067.0260566168" table:style-name="ce21">
            <text:p><text:s text:c="3"/>165 067,03</text:p>
          </table:table-cell>
          <table:table-cell office:value-type="float" office:value="5448" table:style-name="ce8">
            <text:p><text:s text:c="3"/>5 44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nfins (MG)</text:p>
          </table:table-cell>
          <table:table-cell office:value-type="string" table:style-name="ce22">
            <text:p>20º</text:p>
          </table:table-cell>
          <table:table-cell office:value-type="float" office:value="160153.00296924167" table:style-name="ce21">
            <text:p><text:s text:c="3"/>160 153,00</text:p>
          </table:table-cell>
          <table:table-cell office:value-type="float" office:value="6608" table:style-name="ce8">
            <text:p><text:s text:c="3"/>6 60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ratuba (SC)</text:p>
          </table:table-cell>
          <table:table-cell office:value-type="string" table:style-name="ce22">
            <text:p>21º</text:p>
          </table:table-cell>
          <table:table-cell office:value-type="float" office:value="159236.66144602251" table:style-name="ce21">
            <text:p><text:s text:c="3"/>159 236,66</text:p>
          </table:table-cell>
          <table:table-cell office:value-type="float" office:value="4102" table:style-name="ce8">
            <text:p><text:s text:c="3"/>4 10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da Serra (RS)</text:p>
          </table:table-cell>
          <table:table-cell office:value-type="string" table:style-name="ce22">
            <text:p>22º</text:p>
          </table:table-cell>
          <table:table-cell office:value-type="float" office:value="157209.06013292115" table:style-name="ce21">
            <text:p><text:s text:c="3"/>157 209,06</text:p>
          </table:table-cell>
          <table:table-cell office:value-type="float" office:value="2104" table:style-name="ce8">
            <text:p><text:s text:c="3"/>2 10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orto Real (RJ)</text:p>
          </table:table-cell>
          <table:table-cell office:value-type="string" table:style-name="ce22">
            <text:p>23º</text:p>
          </table:table-cell>
          <table:table-cell office:value-type="float" office:value="151721.48729300909" table:style-name="ce21">
            <text:p><text:s text:c="3"/>151 721,49</text:p>
          </table:table-cell>
          <table:table-cell office:value-type="float" office:value="18829" table:style-name="ce8">
            <text:p><text:s text:c="3"/>18 8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eceaba (MG)</text:p>
          </table:table-cell>
          <table:table-cell office:value-type="string" table:style-name="ce22">
            <text:p>24º</text:p>
          </table:table-cell>
          <table:table-cell office:value-type="float" office:value="147812.77247332194" table:style-name="ce21">
            <text:p><text:s text:c="3"/>147 812,77</text:p>
          </table:table-cell>
          <table:table-cell office:value-type="float" office:value="5209" table:style-name="ce8">
            <text:p><text:s text:c="3"/>5 20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pira (MG)</text:p>
          </table:table-cell>
          <table:table-cell office:value-type="string" table:style-name="ce22">
            <text:p>25º</text:p>
          </table:table-cell>
          <table:table-cell office:value-type="float" office:value="146514.59085226222" table:style-name="ce21">
            <text:p><text:s text:c="3"/>146 514,59</text:p>
          </table:table-cell>
          <table:table-cell office:value-type="float" office:value="4650" table:style-name="ce8">
            <text:p><text:s text:c="3"/>4 65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a (RJ)</text:p>
          </table:table-cell>
          <table:table-cell office:value-type="string" table:style-name="ce22">
            <text:p>26º</text:p>
          </table:table-cell>
          <table:table-cell office:value-type="float" office:value="142045.95672320496" table:style-name="ce21">
            <text:p><text:s text:c="3"/>142 045,96</text:p>
          </table:table-cell>
          <table:table-cell office:value-type="float" office:value="30703" table:style-name="ce8">
            <text:p><text:s text:c="3"/>30 70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çariguama (SP)</text:p>
          </table:table-cell>
          <table:table-cell office:value-type="string" table:style-name="ce22">
            <text:p>27º</text:p>
          </table:table-cell>
          <table:table-cell office:value-type="float" office:value="135194.59204964098" table:style-name="ce21">
            <text:p><text:s text:c="3"/>135 194,59</text:p>
          </table:table-cell>
          <table:table-cell office:value-type="float" office:value="21038" table:style-name="ce8">
            <text:p><text:s text:c="3"/>21 03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tiba (RS)</text:p>
          </table:table-cell>
          <table:table-cell office:value-type="string" table:style-name="ce22">
            <text:p>28º</text:p>
          </table:table-cell>
          <table:table-cell office:value-type="float" office:value="133833.89785019631" table:style-name="ce21">
            <text:p><text:s text:c="3"/>133 833,90</text:p>
          </table:table-cell>
          <table:table-cell office:value-type="float" office:value="6601" table:style-name="ce8">
            <text:p><text:s text:c="3"/>6 60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ão da Barra (RJ)</text:p>
          </table:table-cell>
          <table:table-cell office:value-type="string" table:style-name="ce22">
            <text:p>29º</text:p>
          </table:table-cell>
          <table:table-cell office:value-type="float" office:value="133281.92490660952" table:style-name="ce21">
            <text:p><text:s text:c="3"/>133 281,92</text:p>
          </table:table-cell>
          <table:table-cell office:value-type="float" office:value="35174" table:style-name="ce8">
            <text:p><text:s text:c="3"/>35 17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30º</text:p>
          </table:table-cell>
          <table:table-cell office:value-type="float" office:value="123478.34134994244" table:style-name="ce21">
            <text:p><text:s text:c="3"/>123 478,34</text:p>
          </table:table-cell>
          <table:table-cell office:value-type="float" office:value="137452" table:style-name="ce8">
            <text:p><text:s text:c="3"/>137 45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to Horizonte (GO)</text:p>
          </table:table-cell>
          <table:table-cell office:value-type="string" table:style-name="ce22">
            <text:p>31º</text:p>
          </table:table-cell>
          <table:table-cell office:value-type="float" office:value="119626.35236021505" table:style-name="ce21">
            <text:p><text:s text:c="3"/>119 626,35</text:p>
          </table:table-cell>
          <table:table-cell office:value-type="float" office:value="5784" table:style-name="ce8">
            <text:p><text:s text:c="3"/>5 78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uitos Capões (RS)</text:p>
          </table:table-cell>
          <table:table-cell office:value-type="string" table:style-name="ce22">
            <text:p>32º</text:p>
          </table:table-cell>
          <table:table-cell office:value-type="float" office:value="119322.25867445703" table:style-name="ce21">
            <text:p><text:s text:c="3"/>119 322,26</text:p>
          </table:table-cell>
          <table:table-cell office:value-type="float" office:value="3156" table:style-name="ce8">
            <text:p><text:s text:c="3"/>3 15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ndianópolis (PR)</text:p>
          </table:table-cell>
          <table:table-cell office:value-type="string" table:style-name="ce22">
            <text:p>33º</text:p>
          </table:table-cell>
          <table:table-cell office:value-type="float" office:value="118802.50763098104" table:style-name="ce21">
            <text:p><text:s text:c="3"/>118 802,51</text:p>
          </table:table-cell>
          <table:table-cell office:value-type="float" office:value="4504" table:style-name="ce8">
            <text:p><text:s text:c="3"/>4 50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34º</text:p>
          </table:table-cell>
          <table:table-cell office:value-type="float" office:value="116445.26315902929" table:style-name="ce21">
            <text:p><text:s text:c="3"/>116 445,26</text:p>
          </table:table-cell>
          <table:table-cell office:value-type="float" office:value="8455" table:style-name="ce8">
            <text:p><text:s text:c="3"/>8 4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nhedo (SP)</text:p>
          </table:table-cell>
          <table:table-cell office:value-type="string" table:style-name="ce22">
            <text:p>35º</text:p>
          </table:table-cell>
          <table:table-cell office:value-type="float" office:value="116199.2801297119" table:style-name="ce21">
            <text:p><text:s text:c="3"/>116 199,28</text:p>
          </table:table-cell>
          <table:table-cell office:value-type="float" office:value="75129" table:style-name="ce8">
            <text:p><text:s text:c="3"/>75 1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íso das Águas (MS)</text:p>
          </table:table-cell>
          <table:table-cell office:value-type="string" table:style-name="ce22">
            <text:p>36º</text:p>
          </table:table-cell>
          <table:table-cell office:value-type="float" office:value="115498.52344969937" table:style-name="ce21">
            <text:p><text:s text:c="3"/>115 498,52</text:p>
          </table:table-cell>
          <table:table-cell office:value-type="float" office:value="5350" table:style-name="ce8">
            <text:p><text:s text:c="3"/>5 35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oiana (PE)</text:p>
          </table:table-cell>
          <table:table-cell office:value-type="string" table:style-name="ce22">
            <text:p>37º</text:p>
          </table:table-cell>
          <table:table-cell office:value-type="float" office:value="115419.25295670237" table:style-name="ce21">
            <text:p><text:s text:c="3"/>115 419,25</text:p>
          </table:table-cell>
          <table:table-cell office:value-type="float" office:value="79249" table:style-name="ce8">
            <text:p><text:s text:c="3"/>79 24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38º</text:p>
          </table:table-cell>
          <table:table-cell office:value-type="float" office:value="115089.32060607975" table:style-name="ce21">
            <text:p><text:s text:c="3"/>115 089,32</text:p>
          </table:table-cell>
          <table:table-cell office:value-type="float" office:value="94533" table:style-name="ce8">
            <text:p><text:s text:c="3"/>94 53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tas Altas (MG)</text:p>
          </table:table-cell>
          <table:table-cell office:value-type="string" table:style-name="ce22">
            <text:p>39º</text:p>
          </table:table-cell>
          <table:table-cell office:value-type="float" office:value="114738.85285980284" table:style-name="ce21">
            <text:p><text:s text:c="3"/>114 738,85</text:p>
          </table:table-cell>
          <table:table-cell office:value-type="float" office:value="5316" table:style-name="ce8">
            <text:p><text:s text:c="3"/>5 31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erolândia (GO)</text:p>
          </table:table-cell>
          <table:table-cell office:value-type="string" table:style-name="ce22">
            <text:p>40º</text:p>
          </table:table-cell>
          <table:table-cell office:value-type="float" office:value="113852.2663464106" table:style-name="ce21">
            <text:p><text:s text:c="3"/>113 852,27</text:p>
          </table:table-cell>
          <table:table-cell office:value-type="float" office:value="3135" table:style-name="ce8">
            <text:p><text:s text:c="3"/>3 13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41º</text:p>
          </table:table-cell>
          <table:table-cell office:value-type="float" office:value="113457.4598255515" table:style-name="ce21">
            <text:p><text:s text:c="3"/>113 457,46</text:p>
          </table:table-cell>
          <table:table-cell office:value-type="float" office:value="36027" table:style-name="ce8">
            <text:p><text:s text:c="3"/>36 02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o Antônio dos Lopes (MA)</text:p>
          </table:table-cell>
          <table:table-cell office:value-type="string" table:style-name="ce22">
            <text:p>42º</text:p>
          </table:table-cell>
          <table:table-cell office:value-type="float" office:value="113447.65542640627" table:style-name="ce21">
            <text:p><text:s text:c="3"/>113 447,66</text:p>
          </table:table-cell>
          <table:table-cell office:value-type="float" office:value="14222" table:style-name="ce8">
            <text:p><text:s text:c="3"/>14 22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eiroz (SP)</text:p>
          </table:table-cell>
          <table:table-cell office:value-type="string" table:style-name="ce22">
            <text:p>43º</text:p>
          </table:table-cell>
          <table:table-cell office:value-type="float" office:value="112903.87936516936" table:style-name="ce21">
            <text:p><text:s text:c="3"/>112 903,88</text:p>
          </table:table-cell>
          <table:table-cell office:value-type="float" office:value="3267" table:style-name="ce8">
            <text:p><text:s text:c="3"/>3 2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44º</text:p>
          </table:table-cell>
          <table:table-cell office:value-type="float" office:value="111637.85481666765" table:style-name="ce21">
            <text:p><text:s text:c="3"/>111 637,85</text:p>
          </table:table-cell>
          <table:table-cell office:value-type="float" office:value="697886" table:style-name="ce8">
            <text:p><text:s text:c="3"/>697 88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quari (SC)</text:p>
          </table:table-cell>
          <table:table-cell office:value-type="string" table:style-name="ce22">
            <text:p>45º</text:p>
          </table:table-cell>
          <table:table-cell office:value-type="float" office:value="111317.11862722486" table:style-name="ce21">
            <text:p><text:s text:c="3"/>111 317,12</text:p>
          </table:table-cell>
          <table:table-cell office:value-type="float" office:value="35268" table:style-name="ce8">
            <text:p><text:s text:c="3"/>35 26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rdeirópolis (SP)</text:p>
          </table:table-cell>
          <table:table-cell office:value-type="string" table:style-name="ce22">
            <text:p>46º</text:p>
          </table:table-cell>
          <table:table-cell office:value-type="float" office:value="109697.6994303877" table:style-name="ce21">
            <text:p><text:s text:c="3"/>109 697,70</text:p>
          </table:table-cell>
          <table:table-cell office:value-type="float" office:value="23793" table:style-name="ce8">
            <text:p><text:s text:c="3"/>23 79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47º</text:p>
          </table:table-cell>
          <table:table-cell office:value-type="float" office:value="109246.29216557267" table:style-name="ce21">
            <text:p><text:s text:c="3"/>109 246,29</text:p>
          </table:table-cell>
          <table:table-cell office:value-type="float" office:value="9110" table:style-name="ce8">
            <text:p><text:s text:c="3"/>9 11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Grande (RS)</text:p>
          </table:table-cell>
          <table:table-cell office:value-type="string" table:style-name="ce22">
            <text:p>48º</text:p>
          </table:table-cell>
          <table:table-cell office:value-type="float" office:value="108054.10203418757" table:style-name="ce21">
            <text:p><text:s text:c="3"/>108 054,10</text:p>
          </table:table-cell>
          <table:table-cell office:value-type="float" office:value="4544" table:style-name="ce8">
            <text:p><text:s text:c="3"/>4 54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choeira Dourada (GO)</text:p>
          </table:table-cell>
          <table:table-cell office:value-type="string" table:style-name="ce22">
            <text:p>49º</text:p>
          </table:table-cell>
          <table:table-cell office:value-type="float" office:value="107838.74335604695" table:style-name="ce21">
            <text:p><text:s text:c="3"/>107 838,74</text:p>
          </table:table-cell>
          <table:table-cell office:value-type="float" office:value="8355" table:style-name="ce8">
            <text:p><text:s text:c="3"/>8 35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upeva (SP)</text:p>
          </table:table-cell>
          <table:table-cell office:value-type="string" table:style-name="ce22">
            <text:p>50º</text:p>
          </table:table-cell>
          <table:table-cell office:value-type="float" office:value="107387.49631003331" table:style-name="ce21">
            <text:p><text:s text:c="3"/>107 387,50</text:p>
          </table:table-cell>
          <table:table-cell office:value-type="float" office:value="57031" table:style-name="ce8">
            <text:p><text:s text:c="3"/>57 03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6">
          <table:table-cell office:value-type="string" table:number-columns-spanned="4" table:number-rows-spanned="1" table:style-name="ce45">
            <text:p>Tabela 4 - Posição ocupada pelos 100 maiores municípios, em relação ao Produto Interno Bruto per capita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5">
            <text:p>e população, segundo os municípios e as respectivas Unidades da Federação - 2017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7">
          <table:table-cell table:number-columns-spanned="4" table:number-rows-spanned="1" table:style-name="ce46"/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clusão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49">
            <text:p>Municípios e respectivas</text:p>
            <text:p>Unidades da Federação</text:p>
          </table:table-cell>
          <table:table-cell office:value-type="string" table:number-columns-spanned="1" table:number-rows-spanned="2" table:style-name="ce58">
            <text:p>Posição ocupada pelos 100 maiores municípios, em relação ao Produto Interno Bruto<text:s/><text:span text:style-name="T3">per capita</text:span></text:p>
          </table:table-cell>
          <table:table-cell office:value-type="string" table:number-columns-spanned="1" table:number-rows-spanned="2" table:style-name="ce58">
            <text:p>Produto</text:p>
            <text:p>Interno Bruto</text:p>
            <text:p><text:span text:style-name="T2">per capita</text:span></text:p>
            <text:p><text:span text:style-name="T4">(1)<text:s/></text:span>(R$)</text:p>
          </table:table-cell>
          <table:table-cell office:value-type="string" table:number-columns-spanned="1" table:number-rows-spanned="2" table:style-name="ce50">
            <text:p>População</text:p>
            <text:p><text:s/>(2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4" table:style-name="ce6"/>
          <table:table-cell table:number-columns-repeated="16366" table:style-name="ce5"/>
        </table:table-row>
        <table:table-row table:style-name="ro4">
          <table:table-cell office:value-type="string" table:style-name="ce7">
            <text:p>Roque Gonzales (RS)</text:p>
          </table:table-cell>
          <table:table-cell office:value-type="string" table:style-name="ce22">
            <text:p>51º</text:p>
          </table:table-cell>
          <table:table-cell office:value-type="float" office:value="106579.64156030265" table:style-name="ce21">
            <text:p><text:s text:c="3"/>106 579,64</text:p>
          </table:table-cell>
          <table:table-cell office:value-type="float" office:value="7245" table:style-name="ce8">
            <text:p><text:s text:c="3"/>7 24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uamaré (RN)</text:p>
          </table:table-cell>
          <table:table-cell office:value-type="string" table:style-name="ce22">
            <text:p>52º</text:p>
          </table:table-cell>
          <table:table-cell office:value-type="float" office:value="106121.52817935571" table:style-name="ce21">
            <text:p><text:s text:c="3"/>106 121,53</text:p>
          </table:table-cell>
          <table:table-cell office:value-type="float" office:value="15309" table:style-name="ce8">
            <text:p><text:s text:c="3"/>15 30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53º</text:p>
          </table:table-cell>
          <table:table-cell office:value-type="float" office:value="103551.68467652961" table:style-name="ce21">
            <text:p><text:s text:c="3"/>103 551,68</text:p>
          </table:table-cell>
          <table:table-cell office:value-type="float" office:value="24305" table:style-name="ce8">
            <text:p><text:s text:c="3"/>24 30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54º</text:p>
          </table:table-cell>
          <table:table-cell office:value-type="float" office:value="103068.37287825912" table:style-name="ce21">
            <text:p><text:s text:c="3"/>103 068,37</text:p>
          </table:table-cell>
          <table:table-cell office:value-type="float" office:value="212615" table:style-name="ce8">
            <text:p><text:s text:c="3"/>212 61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Estrela d'Oeste (SP)</text:p>
          </table:table-cell>
          <table:table-cell office:value-type="string" table:style-name="ce22">
            <text:p>55º</text:p>
          </table:table-cell>
          <table:table-cell office:value-type="float" office:value="101518.88059517497" table:style-name="ce21">
            <text:p><text:s text:c="3"/>101 518,88</text:p>
          </table:table-cell>
          <table:table-cell office:value-type="float" office:value="8466" table:style-name="ce8">
            <text:p><text:s text:c="3"/>8 46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umínio (SP)</text:p>
          </table:table-cell>
          <table:table-cell office:value-type="string" table:style-name="ce22">
            <text:p>56º</text:p>
          </table:table-cell>
          <table:table-cell office:value-type="float" office:value="101155.70744752172" table:style-name="ce21">
            <text:p><text:s text:c="3"/>101 155,71</text:p>
          </table:table-cell>
          <table:table-cell office:value-type="float" office:value="18324" table:style-name="ce8">
            <text:p><text:s text:c="3"/>18 32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vidor (GO)</text:p>
          </table:table-cell>
          <table:table-cell office:value-type="string" table:style-name="ce22">
            <text:p>57º</text:p>
          </table:table-cell>
          <table:table-cell office:value-type="float" office:value="100768.74613190669" table:style-name="ce21">
            <text:p><text:s text:c="3"/>100 768,75</text:p>
          </table:table-cell>
          <table:table-cell office:value-type="float" office:value="6340" table:style-name="ce8">
            <text:p><text:s text:c="3"/>6 34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58º</text:p>
          </table:table-cell>
          <table:table-cell office:value-type="float" office:value="100679.49935305642" table:style-name="ce21">
            <text:p><text:s text:c="3"/>100 679,50</text:p>
          </table:table-cell>
          <table:table-cell office:value-type="float" office:value="409497" table:style-name="ce8">
            <text:p><text:s text:c="3"/>409 49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Água Clara (MS)</text:p>
          </table:table-cell>
          <table:table-cell office:value-type="string" table:style-name="ce22">
            <text:p>59º</text:p>
          </table:table-cell>
          <table:table-cell office:value-type="float" office:value="99273.95280516737" table:style-name="ce21">
            <text:p><text:s text:c="3"/>99 273,95</text:p>
          </table:table-cell>
          <table:table-cell office:value-type="float" office:value="14992" table:style-name="ce8">
            <text:p><text:s text:c="3"/>14 99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60º</text:p>
          </table:table-cell>
          <table:table-cell office:value-type="float" office:value="98855.836483892257" table:style-name="ce21">
            <text:p><text:s text:c="3"/>98 855,84</text:p>
          </table:table-cell>
          <table:table-cell office:value-type="float" office:value="92178" table:style-name="ce8">
            <text:p><text:s text:c="3"/>92 17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erência (MT)</text:p>
          </table:table-cell>
          <table:table-cell office:value-type="string" table:style-name="ce22">
            <text:p>61º</text:p>
          </table:table-cell>
          <table:table-cell office:value-type="float" office:value="97592.958646365107" table:style-name="ce21">
            <text:p><text:s text:c="3"/>97 592,96</text:p>
          </table:table-cell>
          <table:table-cell office:value-type="float" office:value="16512" table:style-name="ce8">
            <text:p><text:s text:c="3"/>16 51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eúna (SP)</text:p>
          </table:table-cell>
          <table:table-cell office:value-type="string" table:style-name="ce22">
            <text:p>62º</text:p>
          </table:table-cell>
          <table:table-cell office:value-type="float" office:value="97251.195208090066" table:style-name="ce21">
            <text:p><text:s text:c="3"/>97 251,20</text:p>
          </table:table-cell>
          <table:table-cell office:value-type="float" office:value="7177" table:style-name="ce8">
            <text:p><text:s text:c="3"/>7 17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63º</text:p>
          </table:table-cell>
          <table:table-cell office:value-type="float" office:value="96465.855938419219" table:style-name="ce21">
            <text:p><text:s text:c="3"/>96 465,86</text:p>
          </table:table-cell>
          <table:table-cell office:value-type="float" office:value="7171" table:style-name="ce8">
            <text:p><text:s text:c="3"/>7 17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dó (RN)</text:p>
          </table:table-cell>
          <table:table-cell office:value-type="string" table:style-name="ce22">
            <text:p>64º</text:p>
          </table:table-cell>
          <table:table-cell office:value-type="float" office:value="96049.408418731022" table:style-name="ce21">
            <text:p><text:s text:c="3"/>96 049,41</text:p>
          </table:table-cell>
          <table:table-cell office:value-type="float" office:value="2307" table:style-name="ce8">
            <text:p><text:s text:c="3"/>2 30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65º</text:p>
          </table:table-cell>
          <table:table-cell office:value-type="float" office:value="95822.175858937437" table:style-name="ce21">
            <text:p><text:s text:c="3"/>95 822,18</text:p>
          </table:table-cell>
          <table:table-cell office:value-type="float" office:value="128748" table:style-name="ce8">
            <text:p><text:s text:c="3"/>128 74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dovalina (SP)</text:p>
          </table:table-cell>
          <table:table-cell office:value-type="string" table:style-name="ce22">
            <text:p>66º</text:p>
          </table:table-cell>
          <table:table-cell office:value-type="float" office:value="95062.509057839634" table:style-name="ce21">
            <text:p><text:s text:c="3"/>95 062,51</text:p>
          </table:table-cell>
          <table:table-cell office:value-type="float" office:value="4174" table:style-name="ce8">
            <text:p><text:s text:c="3"/>4 17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to Taquari (MT)</text:p>
          </table:table-cell>
          <table:table-cell office:value-type="string" table:style-name="ce22">
            <text:p>67º</text:p>
          </table:table-cell>
          <table:table-cell office:value-type="float" office:value="94550.804721896275" table:style-name="ce21">
            <text:p><text:s text:c="3"/>94 550,80</text:p>
          </table:table-cell>
          <table:table-cell office:value-type="float" office:value="10246" table:style-name="ce8">
            <text:p><text:s text:c="3"/>10 24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uís Antônio (SP)</text:p>
          </table:table-cell>
          <table:table-cell office:value-type="string" table:style-name="ce22">
            <text:p>68º</text:p>
          </table:table-cell>
          <table:table-cell office:value-type="float" office:value="94395.573421526409" table:style-name="ce21">
            <text:p><text:s text:c="3"/>94 395,57</text:p>
          </table:table-cell>
          <table:table-cell office:value-type="float" office:value="14021" table:style-name="ce8">
            <text:p><text:s text:c="3"/>14 0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upandi (RS)</text:p>
          </table:table-cell>
          <table:table-cell office:value-type="string" table:style-name="ce22">
            <text:p>69º</text:p>
          </table:table-cell>
          <table:table-cell office:value-type="float" office:value="92994.657591945434" table:style-name="ce21">
            <text:p><text:s text:c="3"/>92 994,66</text:p>
          </table:table-cell>
          <table:table-cell office:value-type="float" office:value="4472" table:style-name="ce8">
            <text:p><text:s text:c="3"/>4 47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sé da Barra (MG)</text:p>
          </table:table-cell>
          <table:table-cell office:value-type="string" table:style-name="ce22">
            <text:p>70º</text:p>
          </table:table-cell>
          <table:table-cell office:value-type="float" office:value="92868.703953555421" table:style-name="ce21">
            <text:p><text:s text:c="3"/>92 868,70</text:p>
          </table:table-cell>
          <table:table-cell office:value-type="float" office:value="7374" table:style-name="ce8">
            <text:p><text:s text:c="3"/>7 37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71º</text:p>
          </table:table-cell>
          <table:table-cell office:value-type="float" office:value="91907.099334819708" table:style-name="ce21">
            <text:p><text:s text:c="3"/>91 907,10</text:p>
          </table:table-cell>
          <table:table-cell office:value-type="float" office:value="21294" table:style-name="ce8">
            <text:p><text:s text:c="3"/>21 29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uaíra (SP)</text:p>
          </table:table-cell>
          <table:table-cell office:value-type="string" table:style-name="ce22">
            <text:p>72º</text:p>
          </table:table-cell>
          <table:table-cell office:value-type="float" office:value="91773.430460785472" table:style-name="ce21">
            <text:p><text:s text:c="3"/>91 773,43</text:p>
          </table:table-cell>
          <table:table-cell office:value-type="float" office:value="40287" table:style-name="ce8">
            <text:p><text:s text:c="3"/>40 28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ebastianópolis do Sul (SP)</text:p>
          </table:table-cell>
          <table:table-cell office:value-type="string" table:style-name="ce22">
            <text:p>73º</text:p>
          </table:table-cell>
          <table:table-cell office:value-type="float" office:value="91322.459815422451" table:style-name="ce21">
            <text:p><text:s text:c="3"/>91 322,46</text:p>
          </table:table-cell>
          <table:table-cell office:value-type="float" office:value="3411" table:style-name="ce8">
            <text:p><text:s text:c="3"/>3 41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74º</text:p>
          </table:table-cell>
          <table:table-cell office:value-type="float" office:value="91086.522746635397" table:style-name="ce21">
            <text:p><text:s text:c="3"/>91 086,52</text:p>
          </table:table-cell>
          <table:table-cell office:value-type="float" office:value="202356" table:style-name="ce8">
            <text:p><text:s text:c="3"/>202 35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Simão (GO)</text:p>
          </table:table-cell>
          <table:table-cell office:value-type="string" table:style-name="ce22">
            <text:p>75º</text:p>
          </table:table-cell>
          <table:table-cell office:value-type="float" office:value="91021.21743016105" table:style-name="ce21">
            <text:p><text:s text:c="3"/>91 021,22</text:p>
          </table:table-cell>
          <table:table-cell office:value-type="float" office:value="19697" table:style-name="ce8">
            <text:p><text:s text:c="3"/>19 69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76º</text:p>
          </table:table-cell>
          <table:table-cell office:value-type="float" office:value="90449.037479735343" table:style-name="ce21">
            <text:p><text:s text:c="3"/>90 449,04</text:p>
          </table:table-cell>
          <table:table-cell office:value-type="float" office:value="11352" table:style-name="ce8">
            <text:p><text:s text:c="3"/>11 35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pemirim (ES)</text:p>
          </table:table-cell>
          <table:table-cell office:value-type="string" table:style-name="ce22">
            <text:p>77º</text:p>
          </table:table-cell>
          <table:table-cell office:value-type="float" office:value="90330.079774641563" table:style-name="ce21">
            <text:p><text:s text:c="3"/>90 330,08</text:p>
          </table:table-cell>
          <table:table-cell office:value-type="float" office:value="34628" table:style-name="ce8">
            <text:p><text:s text:c="3"/>34 62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breúva (SP)</text:p>
          </table:table-cell>
          <table:table-cell office:value-type="string" table:style-name="ce22">
            <text:p>78º</text:p>
          </table:table-cell>
          <table:table-cell office:value-type="float" office:value="89694.92072603204" table:style-name="ce21">
            <text:p><text:s text:c="3"/>89 694,92</text:p>
          </table:table-cell>
          <table:table-cell office:value-type="float" office:value="47877" table:style-name="ce8">
            <text:p><text:s text:c="3"/>47 87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rá (SP)</text:p>
          </table:table-cell>
          <table:table-cell office:value-type="string" table:style-name="ce22">
            <text:p>79º</text:p>
          </table:table-cell>
          <table:table-cell office:value-type="float" office:value="88396.670869995549" table:style-name="ce21">
            <text:p><text:s text:c="3"/>88 396,67</text:p>
          </table:table-cell>
          <table:table-cell office:value-type="float" office:value="839" table:style-name="ce8">
            <text:p><text:s text:c="4"/>83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uçu (MG)</text:p>
          </table:table-cell>
          <table:table-cell office:value-type="string" table:style-name="ce22">
            <text:p>80º</text:p>
          </table:table-cell>
          <table:table-cell office:value-type="float" office:value="87446.992033345028" table:style-name="ce21">
            <text:p><text:s text:c="3"/>87 446,99</text:p>
          </table:table-cell>
          <table:table-cell office:value-type="float" office:value="10979" table:style-name="ce8">
            <text:p><text:s text:c="3"/>10 97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81º</text:p>
          </table:table-cell>
          <table:table-cell office:value-type="float" office:value="87440.881092346579" table:style-name="ce21">
            <text:p><text:s text:c="3"/>87 440,88</text:p>
          </table:table-cell>
          <table:table-cell office:value-type="float" office:value="33551" table:style-name="ce8">
            <text:p><text:s text:c="3"/>33 55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ro Branco (MG)</text:p>
          </table:table-cell>
          <table:table-cell office:value-type="string" table:style-name="ce22">
            <text:p>82º</text:p>
          </table:table-cell>
          <table:table-cell office:value-type="float" office:value="86253.573100691297" table:style-name="ce21">
            <text:p><text:s text:c="3"/>86 253,57</text:p>
          </table:table-cell>
          <table:table-cell office:value-type="float" office:value="38935" table:style-name="ce8">
            <text:p><text:s text:c="3"/>38 93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83º</text:p>
          </table:table-cell>
          <table:table-cell office:value-type="float" office:value="86244.154198504853" table:style-name="ce21">
            <text:p><text:s text:c="3"/>86 244,15</text:p>
          </table:table-cell>
          <table:table-cell office:value-type="float" office:value="117477" table:style-name="ce8">
            <text:p><text:s text:c="3"/>117 47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a Vista do Cadeado (RS)</text:p>
          </table:table-cell>
          <table:table-cell office:value-type="string" table:style-name="ce22">
            <text:p>84º</text:p>
          </table:table-cell>
          <table:table-cell office:value-type="float" office:value="86135.317183275998" table:style-name="ce21">
            <text:p><text:s text:c="3"/>86 135,32</text:p>
          </table:table-cell>
          <table:table-cell office:value-type="float" office:value="2526" table:style-name="ce8">
            <text:p><text:s text:c="3"/>2 52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85º</text:p>
          </table:table-cell>
          <table:table-cell office:value-type="float" office:value="85498.246446932142" table:style-name="ce21">
            <text:p><text:s text:c="3"/>85 498,25</text:p>
          </table:table-cell>
          <table:table-cell office:value-type="float" office:value="12789" table:style-name="ce8">
            <text:p><text:s text:c="3"/>12 78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angaratiba (RJ)</text:p>
          </table:table-cell>
          <table:table-cell office:value-type="string" table:style-name="ce22">
            <text:p>86º</text:p>
          </table:table-cell>
          <table:table-cell office:value-type="float" office:value="84853.611098342677" table:style-name="ce21">
            <text:p><text:s text:c="3"/>84 853,61</text:p>
          </table:table-cell>
          <table:table-cell office:value-type="float" office:value="42415" table:style-name="ce8">
            <text:p><text:s text:c="3"/>42 41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Florínea (SP)</text:p>
          </table:table-cell>
          <table:table-cell office:value-type="string" table:style-name="ce22">
            <text:p>87º</text:p>
          </table:table-cell>
          <table:table-cell office:value-type="float" office:value="83992.197629784772" table:style-name="ce21">
            <text:p><text:s text:c="3"/>83 992,20</text:p>
          </table:table-cell>
          <table:table-cell office:value-type="float" office:value="2758" table:style-name="ce8">
            <text:p><text:s text:c="3"/>2 75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argem Bonita (SC)</text:p>
          </table:table-cell>
          <table:table-cell office:value-type="string" table:style-name="ce22">
            <text:p>88º</text:p>
          </table:table-cell>
          <table:table-cell office:value-type="float" office:value="83563.221844377331" table:style-name="ce21">
            <text:p><text:s text:c="3"/>83 563,22</text:p>
          </table:table-cell>
          <table:table-cell office:value-type="float" office:value="4597" table:style-name="ce8">
            <text:p><text:s text:c="3"/>4 59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89º</text:p>
          </table:table-cell>
          <table:table-cell office:value-type="float" office:value="82119.685147517826" table:style-name="ce21">
            <text:p><text:s text:c="3"/>82 119,69</text:p>
          </table:table-cell>
          <table:table-cell office:value-type="float" office:value="159608" table:style-name="ce8">
            <text:p><text:s text:c="3"/>159 60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Horizontina (RS)</text:p>
          </table:table-cell>
          <table:table-cell office:value-type="string" table:style-name="ce22">
            <text:p>90º</text:p>
          </table:table-cell>
          <table:table-cell office:value-type="float" office:value="81910.119276898768" table:style-name="ce21">
            <text:p><text:s text:c="3"/>81 910,12</text:p>
          </table:table-cell>
          <table:table-cell office:value-type="float" office:value="19338" table:style-name="ce8">
            <text:p><text:s text:c="3"/>19 33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pão Bonito do Sul (RS)</text:p>
          </table:table-cell>
          <table:table-cell office:value-type="string" table:style-name="ce22">
            <text:p>91º</text:p>
          </table:table-cell>
          <table:table-cell office:value-type="float" office:value="81518.200792160773" table:style-name="ce21">
            <text:p><text:s text:c="3"/>81 518,20</text:p>
          </table:table-cell>
          <table:table-cell office:value-type="float" office:value="1758" table:style-name="ce8">
            <text:p><text:s text:c="3"/>1 75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eze Tílias (SC)</text:p>
          </table:table-cell>
          <table:table-cell office:value-type="string" table:style-name="ce22">
            <text:p>92º</text:p>
          </table:table-cell>
          <table:table-cell office:value-type="float" office:value="81477.729903259475" table:style-name="ce21">
            <text:p><text:s text:c="3"/>81 477,73</text:p>
          </table:table-cell>
          <table:table-cell office:value-type="float" office:value="7545" table:style-name="ce8">
            <text:p><text:s text:c="3"/>7 54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úna (GO)</text:p>
          </table:table-cell>
          <table:table-cell office:value-type="string" table:style-name="ce22">
            <text:p>93º</text:p>
          </table:table-cell>
          <table:table-cell office:value-type="float" office:value="80557.503898854571" table:style-name="ce21">
            <text:p><text:s text:c="3"/>80 557,50</text:p>
          </table:table-cell>
          <table:table-cell office:value-type="float" office:value="11221" table:style-name="ce8">
            <text:p><text:s text:c="3"/>11 2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94º</text:p>
          </table:table-cell>
          <table:table-cell office:value-type="float" office:value="80502.472318502332" table:style-name="ce21">
            <text:p><text:s text:c="3"/>80 502,47</text:p>
          </table:table-cell>
          <table:table-cell office:value-type="float" office:value="3039444" table:style-name="ce8">
            <text:p><text:s text:c="2"/>3 039 44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zinho (RN)</text:p>
          </table:table-cell>
          <table:table-cell office:value-type="string" table:style-name="ce22">
            <text:p>95º</text:p>
          </table:table-cell>
          <table:table-cell office:value-type="float" office:value="80444.02289259978" table:style-name="ce21">
            <text:p><text:s text:c="3"/>80 444,02</text:p>
          </table:table-cell>
          <table:table-cell office:value-type="float" office:value="5258" table:style-name="ce8">
            <text:p><text:s text:c="3"/>5 25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elo Oriente (MG)</text:p>
          </table:table-cell>
          <table:table-cell office:value-type="string" table:style-name="ce22">
            <text:p>96º</text:p>
          </table:table-cell>
          <table:table-cell office:value-type="float" office:value="78971.908614450047" table:style-name="ce21">
            <text:p><text:s text:c="3"/>78 971,91</text:p>
          </table:table-cell>
          <table:table-cell office:value-type="float" office:value="26158" table:style-name="ce8">
            <text:p><text:s text:c="3"/>26 15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arinu (SP)</text:p>
          </table:table-cell>
          <table:table-cell office:value-type="string" table:style-name="ce22">
            <text:p>97º</text:p>
          </table:table-cell>
          <table:table-cell office:value-type="float" office:value="78890.069060774957" table:style-name="ce21">
            <text:p><text:s text:c="3"/>78 890,07</text:p>
          </table:table-cell>
          <table:table-cell office:value-type="float" office:value="28540" table:style-name="ce8">
            <text:p><text:s text:c="3"/>28 54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Francisco do Sul (SC)</text:p>
          </table:table-cell>
          <table:table-cell office:value-type="string" table:style-name="ce22">
            <text:p>98º</text:p>
          </table:table-cell>
          <table:table-cell office:value-type="float" office:value="78766.755297209194" table:style-name="ce21">
            <text:p><text:s text:c="3"/>78 766,76</text:p>
          </table:table-cell>
          <table:table-cell office:value-type="float" office:value="50701" table:style-name="ce8">
            <text:p><text:s text:c="3"/>50 70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rro Alto (GO)</text:p>
          </table:table-cell>
          <table:table-cell office:value-type="string" table:style-name="ce22">
            <text:p>99º</text:p>
          </table:table-cell>
          <table:table-cell office:value-type="float" office:value="78477.286758231683" table:style-name="ce21">
            <text:p><text:s text:c="3"/>78 477,29</text:p>
          </table:table-cell>
          <table:table-cell office:value-type="float" office:value="10435" table:style-name="ce8">
            <text:p><text:s text:c="3"/>10 43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rlos Barbosa (RS)</text:p>
          </table:table-cell>
          <table:table-cell office:value-type="string" table:style-name="ce22">
            <text:p>100º</text:p>
          </table:table-cell>
          <table:table-cell office:value-type="float" office:value="78474.361453340622" table:style-name="ce21">
            <text:p><text:s text:c="3"/>78 474,36</text:p>
          </table:table-cell>
          <table:table-cell office:value-type="float" office:value="28091" table:style-name="ce8">
            <text:p><text:s text:c="3"/>28 09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8">
          <table:table-cell table:number-columns-repeated="2" table:style-name="ce16"/>
          <table:table-cell table:style-name="ce17"/>
          <table:table-cell table:style-name="ce16"/>
          <table:table-cell table:number-columns-repeated="14" table:style-name="ce18"/>
          <table:table-cell table:number-columns-repeated="16366" table:style-name="ce9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2" table:style-name="ce24"/>
          <table:table-cell table:number-columns-repeated="14" table:style-name="ce18"/>
          <table:table-cell table:number-columns-repeated="16366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2" table:style-name="ce24"/>
          <table:table-cell table:number-columns-repeated="14" table:style-name="ce4"/>
          <table:table-cell table:number-columns-repeated="16366" table:style-name="ce24"/>
        </table:table-row>
        <table:table-row table:style-name="ro9">
          <table:table-cell office:value-type="string" table:style-name="ce7">
            <text:p>(1) Dados sujeitos a revisão. (2) População estimada para 1º de julho, série revisada.</text:p>
          </table:table-cell>
          <table:table-cell table:number-columns-repeated="3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number-rows-repeated="3" table:style-name="ro9">
          <table:table-cell table:number-columns-repeated="4" table:style-name="ce7"/>
          <table:table-cell table:number-columns-repeated="14" table:style-name="ce18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style-name="ro9">
          <table:table-cell table:number-columns-repeated="4" table:style-name="ce7"/>
          <table:table-cell table:number-columns-repeated="14" table:style-name="ce12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2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20"/>
          <table:table-cell table:number-columns-repeated="16366" table:style-name="ce9"/>
        </table:table-row>
        <table:table-row table:number-rows-repeated="80" table:style-name="ro9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number-rows-repeated="38" table:style-name="ro14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style-name="ro14">
          <table:table-cell table:number-columns-repeated="18" table:style-name="ce11"/>
          <table:table-cell table:number-columns-repeated="16366" table:style-name="ce9"/>
        </table:table-row>
        <table:table-row table:number-rows-repeated="1048268" table:style-name="ro11">
          <table:table-cell table:number-columns-repeated="16384"/>
        </table:table-row>
      </table:table>
      <table:table table:name="Tabela_5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5 - Posição ocupada pelos 100 maiores municípios, em relação ao valor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dicionado bruto da Agropecuá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Agropecuá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Desidério (BA)</text:p>
          </table:table-cell>
          <table:table-cell office:value-type="string" table:style-name="ce22">
            <text:p>1º</text:p>
          </table:table-cell>
          <table:table-cell office:value-type="float" office:value="1502250.850732696" table:style-name="ce8">
            <text:p><text:s text:c="2"/>1 502 251</text:p>
          </table:table-cell>
          <table:table-cell office:value-type="float" office:value="0.49583981659389809" table:style-name="ce13">
            <text:p>0,50</text:p>
          </table:table-cell>
          <table:table-cell office:value-type="float" office:value="0.49583981659389809" table:style-name="ce13">
            <text:p>0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Verde (GO)</text:p>
          </table:table-cell>
          <table:table-cell office:value-type="string" table:style-name="ce22">
            <text:p>2º</text:p>
          </table:table-cell>
          <table:table-cell office:value-type="float" office:value="1361313.8389314555" table:style-name="ce8">
            <text:p><text:s text:c="2"/>1 361 314</text:p>
          </table:table-cell>
          <table:table-cell office:value-type="float" office:value="0.44932149906474822" table:style-name="ce13">
            <text:p>0,45</text:p>
          </table:table-cell>
          <table:table-cell office:value-type="float" office:value="0.94516131565864625" table:style-name="ce13">
            <text:p>0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3º</text:p>
          </table:table-cell>
          <table:table-cell office:value-type="float" office:value="1257290.4133418533" table:style-name="ce8">
            <text:p><text:s text:c="2"/>1 257 290</text:p>
          </table:table-cell>
          <table:table-cell office:value-type="float" office:value="0.41498704936837377" table:style-name="ce13">
            <text:p>0,41</text:p>
          </table:table-cell>
          <table:table-cell office:value-type="float" office:value="1.3601483650270201" table:style-name="ce13">
            <text:p>1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riso (MT)</text:p>
          </table:table-cell>
          <table:table-cell office:value-type="string" table:style-name="ce22">
            <text:p>4º</text:p>
          </table:table-cell>
          <table:table-cell office:value-type="float" office:value="1216899.229116621" table:style-name="ce8">
            <text:p><text:s text:c="2"/>1 216 899</text:p>
          </table:table-cell>
          <table:table-cell office:value-type="float" office:value="0.40165534956039467" table:style-name="ce13">
            <text:p>0,40</text:p>
          </table:table-cell>
          <table:table-cell office:value-type="float" office:value="1.7618037145874148" table:style-name="ce13">
            <text:p>1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5º</text:p>
          </table:table-cell>
          <table:table-cell office:value-type="float" office:value="1200165.7997657983" table:style-name="ce8">
            <text:p><text:s text:c="2"/>1 200 166</text:p>
          </table:table-cell>
          <table:table-cell office:value-type="float" office:value="0.39613223700149541" table:style-name="ce13">
            <text:p>0,40</text:p>
          </table:table-cell>
          <table:table-cell office:value-type="float" office:value="2.1579359515889101" table:style-name="ce13">
            <text:p>2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6º</text:p>
          </table:table-cell>
          <table:table-cell office:value-type="float" office:value="1099259.970516826" table:style-name="ce8">
            <text:p><text:s text:c="2"/>1 099 260</text:p>
          </table:table-cell>
          <table:table-cell office:value-type="float" office:value="0.36282679547442764" table:style-name="ce13">
            <text:p>0,36</text:p>
          </table:table-cell>
          <table:table-cell office:value-type="float" office:value="2.5207627470633378" table:style-name="ce13">
            <text:p>2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mosa do Rio Preto (BA)</text:p>
          </table:table-cell>
          <table:table-cell office:value-type="string" table:style-name="ce22">
            <text:p>7º</text:p>
          </table:table-cell>
          <table:table-cell office:value-type="float" office:value="1057257.2754492632" table:style-name="ce8">
            <text:p><text:s text:c="2"/>1 057 257</text:p>
          </table:table-cell>
          <table:table-cell office:value-type="float" office:value="0.34896319299512668" table:style-name="ce13">
            <text:p>0,35</text:p>
          </table:table-cell>
          <table:table-cell office:value-type="float" office:value="2.8697259400584647" table:style-name="ce13">
            <text:p>2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taí (GO)</text:p>
          </table:table-cell>
          <table:table-cell office:value-type="string" table:style-name="ce22">
            <text:p>8º</text:p>
          </table:table-cell>
          <table:table-cell office:value-type="float" office:value="1041607.9260924465" table:style-name="ce8">
            <text:p><text:s text:c="2"/>1 041 608</text:p>
          </table:table-cell>
          <table:table-cell office:value-type="float" office:value="0.34379789685892331" table:style-name="ce13">
            <text:p>0,34</text:p>
          </table:table-cell>
          <table:table-cell office:value-type="float" office:value="3.2135238369173882" table:style-name="ce13">
            <text:p>3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Verde (MT)</text:p>
          </table:table-cell>
          <table:table-cell office:value-type="string" table:style-name="ce22">
            <text:p>9º</text:p>
          </table:table-cell>
          <table:table-cell office:value-type="float" office:value="1000865.054837041" table:style-name="ce8">
            <text:p><text:s text:c="2"/>1 000 865</text:p>
          </table:table-cell>
          <table:table-cell office:value-type="float" office:value="0.33035011761424127" table:style-name="ce13">
            <text:p>0,33</text:p>
          </table:table-cell>
          <table:table-cell office:value-type="float" office:value="3.5438739545316293" table:style-name="ce13">
            <text:p>3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10º</text:p>
          </table:table-cell>
          <table:table-cell office:value-type="float" office:value="976914.15835080156" table:style-name="ce8">
            <text:p><text:s text:c="3"/>976 914</text:p>
          </table:table-cell>
          <table:table-cell office:value-type="float" office:value="0.32244477469817356" table:style-name="ce13">
            <text:p>0,32</text:p>
          </table:table-cell>
          <table:table-cell office:value-type="float" office:value="3.8663187292298029" table:style-name="ce13">
            <text:p>3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ristalina (GO)</text:p>
          </table:table-cell>
          <table:table-cell office:value-type="string" table:style-name="ce22">
            <text:p>11º</text:p>
          </table:table-cell>
          <table:table-cell office:value-type="float" office:value="961944.78617234202" table:style-name="ce8">
            <text:p><text:s text:c="3"/>961 945</text:p>
          </table:table-cell>
          <table:table-cell office:value-type="float" office:value="0.31750391495302982" table:style-name="ce13">
            <text:p>0,32</text:p>
          </table:table-cell>
          <table:table-cell office:value-type="float" office:value="4.1838226441828326" table:style-name="ce13">
            <text:p>4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12º</text:p>
          </table:table-cell>
          <table:table-cell office:value-type="float" office:value="828313.64233576006" table:style-name="ce8">
            <text:p><text:s text:c="3"/>828 314</text:p>
          </table:table-cell>
          <table:table-cell office:value-type="float" office:value="0.27339700576482956" table:style-name="ce13">
            <text:p>0,27</text:p>
          </table:table-cell>
          <table:table-cell office:value-type="float" office:value="4.4572196499476622" table:style-name="ce13">
            <text:p>4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13º</text:p>
          </table:table-cell>
          <table:table-cell office:value-type="float" office:value="784149.46709964413" table:style-name="ce8">
            <text:p><text:s text:c="3"/>784 149</text:p>
          </table:table-cell>
          <table:table-cell office:value-type="float" office:value="0.25881997521203209" table:style-name="ce13">
            <text:p>0,26</text:p>
          </table:table-cell>
          <table:table-cell office:value-type="float" office:value="4.7160396251596941" table:style-name="ce13">
            <text:p>4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Mutum (MT)</text:p>
          </table:table-cell>
          <table:table-cell office:value-type="string" table:style-name="ce22">
            <text:p>14º</text:p>
          </table:table-cell>
          <table:table-cell office:value-type="float" office:value="754759.43614916445" table:style-name="ce8">
            <text:p><text:s text:c="3"/>754 759</text:p>
          </table:table-cell>
          <table:table-cell office:value-type="float" office:value="0.24911936658926626" table:style-name="ce13">
            <text:p>0,25</text:p>
          </table:table-cell>
          <table:table-cell office:value-type="float" office:value="4.96515899174896" table:style-name="ce13">
            <text:p>4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lsas (MA)</text:p>
          </table:table-cell>
          <table:table-cell office:value-type="string" table:style-name="ce22">
            <text:p>15º</text:p>
          </table:table-cell>
          <table:table-cell office:value-type="float" office:value="750322.22953525453" table:style-name="ce8">
            <text:p><text:s text:c="3"/>750 322</text:p>
          </table:table-cell>
          <table:table-cell office:value-type="float" office:value="0.24765480179134505" table:style-name="ce13">
            <text:p>0,25</text:p>
          </table:table-cell>
          <table:table-cell office:value-type="float" office:value="5.2128137935403052" table:style-name="ce13">
            <text:p>5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lianópolis (PA)</text:p>
          </table:table-cell>
          <table:table-cell office:value-type="string" table:style-name="ce22">
            <text:p>16º</text:p>
          </table:table-cell>
          <table:table-cell office:value-type="float" office:value="749384.67458261538" table:style-name="ce8">
            <text:p><text:s text:c="3"/>749 385</text:p>
          </table:table-cell>
          <table:table-cell office:value-type="float" office:value="0.2473453480968861" table:style-name="ce13">
            <text:p>0,25</text:p>
          </table:table-cell>
          <table:table-cell office:value-type="float" office:value="5.4601591416371908" table:style-name="ce13">
            <text:p>5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capuru (AM)</text:p>
          </table:table-cell>
          <table:table-cell office:value-type="string" table:style-name="ce22">
            <text:p>17º</text:p>
          </table:table-cell>
          <table:table-cell office:value-type="float" office:value="735631.25624746364" table:style-name="ce8">
            <text:p><text:s text:c="3"/>735 631</text:p>
          </table:table-cell>
          <table:table-cell office:value-type="float" office:value="0.24280583166291994" table:style-name="ce13">
            <text:p>0,24</text:p>
          </table:table-cell>
          <table:table-cell office:value-type="float" office:value="5.7029649733001104" table:style-name="ce13">
            <text:p>5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18º</text:p>
          </table:table-cell>
          <table:table-cell office:value-type="float" office:value="717793.44154928287" table:style-name="ce8">
            <text:p><text:s text:c="3"/>717 793</text:p>
          </table:table-cell>
          <table:table-cell office:value-type="float" office:value="0.23691820060312185" table:style-name="ce13">
            <text:p>0,24</text:p>
          </table:table-cell>
          <table:table-cell office:value-type="float" office:value="5.9398831739032323" table:style-name="ce13">
            <text:p>5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naí (MG)</text:p>
          </table:table-cell>
          <table:table-cell office:value-type="string" table:style-name="ce22">
            <text:p>19º</text:p>
          </table:table-cell>
          <table:table-cell office:value-type="float" office:value="706072.95828365884" table:style-name="ce8">
            <text:p><text:s text:c="3"/>706 073</text:p>
          </table:table-cell>
          <table:table-cell office:value-type="float" office:value="0.23304968405677778" table:style-name="ce13">
            <text:p>0,23</text:p>
          </table:table-cell>
          <table:table-cell office:value-type="float" office:value="6.17293285796001" table:style-name="ce13">
            <text:p>6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ilhante (MS)</text:p>
          </table:table-cell>
          <table:table-cell office:value-type="string" table:style-name="ce22">
            <text:p>20º</text:p>
          </table:table-cell>
          <table:table-cell office:value-type="float" office:value="703976.88423069345" table:style-name="ce8">
            <text:p><text:s text:c="3"/>703 977</text:p>
          </table:table-cell>
          <table:table-cell office:value-type="float" office:value="0.23235784422624439" table:style-name="ce13">
            <text:p>0,23</text:p>
          </table:table-cell>
          <table:table-cell office:value-type="float" office:value="6.4052907021862548" table:style-name="ce13">
            <text:p>6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na do Mundaú (AL)</text:p>
          </table:table-cell>
          <table:table-cell office:value-type="string" table:style-name="ce22">
            <text:p>21º</text:p>
          </table:table-cell>
          <table:table-cell office:value-type="float" office:value="677669.64066706807" table:style-name="ce8">
            <text:p><text:s text:c="3"/>677 670</text:p>
          </table:table-cell>
          <table:table-cell office:value-type="float" office:value="0.22367475456960217" table:style-name="ce13">
            <text:p>0,22</text:p>
          </table:table-cell>
          <table:table-cell office:value-type="float" office:value="6.6289654567558571" table:style-name="ce13">
            <text:p>6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22º</text:p>
          </table:table-cell>
          <table:table-cell office:value-type="float" office:value="677374.64386343746" table:style-name="ce8">
            <text:p><text:s text:c="3"/>677 375</text:p>
          </table:table-cell>
          <table:table-cell office:value-type="float" office:value="0.22357738656948647" table:style-name="ce13">
            <text:p>0,22</text:p>
          </table:table-cell>
          <table:table-cell office:value-type="float" office:value="6.8525428433253435" table:style-name="ce13">
            <text:p>6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de Jetibá (ES)</text:p>
          </table:table-cell>
          <table:table-cell office:value-type="string" table:style-name="ce22">
            <text:p>23º</text:p>
          </table:table-cell>
          <table:table-cell office:value-type="float" office:value="661758.31311343668" table:style-name="ce8">
            <text:p><text:s text:c="3"/>661 758</text:p>
          </table:table-cell>
          <table:table-cell office:value-type="float" office:value="0.21842298870632437" table:style-name="ce13">
            <text:p>0,22</text:p>
          </table:table-cell>
          <table:table-cell office:value-type="float" office:value="7.0709658320316677" table:style-name="ce13">
            <text:p>7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reiras (BA)</text:p>
          </table:table-cell>
          <table:table-cell office:value-type="string" table:style-name="ce22">
            <text:p>24º</text:p>
          </table:table-cell>
          <table:table-cell office:value-type="float" office:value="654395.5684026517" table:style-name="ce8">
            <text:p><text:s text:c="3"/>654 396</text:p>
          </table:table-cell>
          <table:table-cell office:value-type="float" office:value="0.21599280736527685" table:style-name="ce13">
            <text:p>0,22</text:p>
          </table:table-cell>
          <table:table-cell office:value-type="float" office:value="7.2869586393969445" table:style-name="ce13">
            <text:p>7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caju (MS)</text:p>
          </table:table-cell>
          <table:table-cell office:value-type="string" table:style-name="ce22">
            <text:p>25º</text:p>
          </table:table-cell>
          <table:table-cell office:value-type="float" office:value="641587.75234057859" table:style-name="ce8">
            <text:p><text:s text:c="3"/>641 588</text:p>
          </table:table-cell>
          <table:table-cell office:value-type="float" office:value="0.21176540076132036" table:style-name="ce13">
            <text:p>0,21</text:p>
          </table:table-cell>
          <table:table-cell office:value-type="float" office:value="7.4987240401582653" table:style-name="ce13">
            <text:p>7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Água Clara (MS)</text:p>
          </table:table-cell>
          <table:table-cell office:value-type="string" table:style-name="ce22">
            <text:p>26º</text:p>
          </table:table-cell>
          <table:table-cell office:value-type="float" office:value="634994.10391575797" table:style-name="ce8">
            <text:p><text:s text:c="3"/>634 994</text:p>
          </table:table-cell>
          <table:table-cell office:value-type="float" office:value="0.20958907087337045" table:style-name="ce13">
            <text:p>0,21</text:p>
          </table:table-cell>
          <table:table-cell office:value-type="float" office:value="7.7083131110316359" table:style-name="ce13">
            <text:p>7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imavera do Leste (MT)</text:p>
          </table:table-cell>
          <table:table-cell office:value-type="string" table:style-name="ce22">
            <text:p>27º</text:p>
          </table:table-cell>
          <table:table-cell office:value-type="float" office:value="627050.14948210458" table:style-name="ce8">
            <text:p><text:s text:c="3"/>627 050</text:p>
          </table:table-cell>
          <table:table-cell office:value-type="float" office:value="0.20696705278132424" table:style-name="ce13">
            <text:p>0,21</text:p>
          </table:table-cell>
          <table:table-cell office:value-type="float" office:value="7.9152801638129597" table:style-name="ce13">
            <text:p>7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ís Eduardo Magalhães (BA)</text:p>
          </table:table-cell>
          <table:table-cell office:value-type="string" table:style-name="ce22">
            <text:p>28º</text:p>
          </table:table-cell>
          <table:table-cell office:value-type="float" office:value="601242.05062939588" table:style-name="ce8">
            <text:p><text:s text:c="3"/>601 242</text:p>
          </table:table-cell>
          <table:table-cell office:value-type="float" office:value="0.19844871312085879" table:style-name="ce13">
            <text:p>0,20</text:p>
          </table:table-cell>
          <table:table-cell office:value-type="float" office:value="8.1137288769338181" table:style-name="ce13">
            <text:p>8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catu (MG)</text:p>
          </table:table-cell>
          <table:table-cell office:value-type="string" table:style-name="ce22">
            <text:p>29º</text:p>
          </table:table-cell>
          <table:table-cell office:value-type="float" office:value="600047.53076432436" table:style-name="ce8">
            <text:p><text:s text:c="3"/>600 048</text:p>
          </table:table-cell>
          <table:table-cell office:value-type="float" office:value="0.19805444440699785" table:style-name="ce13">
            <text:p>0,20</text:p>
          </table:table-cell>
          <table:table-cell office:value-type="float" office:value="8.3117833213408154" table:style-name="ce13">
            <text:p>8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30º</text:p>
          </table:table-cell>
          <table:table-cell office:value-type="float" office:value="589994.73815111467" table:style-name="ce8">
            <text:p><text:s text:c="3"/>589 995</text:p>
          </table:table-cell>
          <table:table-cell office:value-type="float" office:value="0.19473637349816184" table:style-name="ce13">
            <text:p>0,19</text:p>
          </table:table-cell>
          <table:table-cell office:value-type="float" office:value="8.5065196948389765" table:style-name="ce13">
            <text:p>8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stos (SP)</text:p>
          </table:table-cell>
          <table:table-cell office:value-type="string" table:style-name="ce22">
            <text:p>31º</text:p>
          </table:table-cell>
          <table:table-cell office:value-type="float" office:value="580210.27299126494" table:style-name="ce8">
            <text:p><text:s text:c="3"/>580 210</text:p>
          </table:table-cell>
          <table:table-cell office:value-type="float" office:value="0.19150686798118174" table:style-name="ce13">
            <text:p>0,19</text:p>
          </table:table-cell>
          <table:table-cell office:value-type="float" office:value="8.698026562820159" table:style-name="ce13">
            <text:p>8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32º</text:p>
          </table:table-cell>
          <table:table-cell office:value-type="float" office:value="576161.59260233841" table:style-name="ce8">
            <text:p><text:s text:c="3"/>576 162</text:p>
          </table:table-cell>
          <table:table-cell office:value-type="float" office:value="0.19017054193382851" table:style-name="ce13">
            <text:p>0,19</text:p>
          </table:table-cell>
          <table:table-cell office:value-type="float" office:value="8.8881971047539867" table:style-name="ce13">
            <text:p>8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Porã (MS)</text:p>
          </table:table-cell>
          <table:table-cell office:value-type="string" table:style-name="ce22">
            <text:p>33º</text:p>
          </table:table-cell>
          <table:table-cell office:value-type="float" office:value="573877.1296132647" table:style-name="ce8">
            <text:p><text:s text:c="3"/>573 877</text:p>
          </table:table-cell>
          <table:table-cell office:value-type="float" office:value="0.18941652158565203" table:style-name="ce13">
            <text:p>0,19</text:p>
          </table:table-cell>
          <table:table-cell office:value-type="float" office:value="9.0776136263396392" table:style-name="ce13">
            <text:p>9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oledo (PR)</text:p>
          </table:table-cell>
          <table:table-cell office:value-type="string" table:style-name="ce22">
            <text:p>34º</text:p>
          </table:table-cell>
          <table:table-cell office:value-type="float" office:value="560473.04607632163" table:style-name="ce8">
            <text:p><text:s text:c="3"/>560 473</text:p>
          </table:table-cell>
          <table:table-cell office:value-type="float" office:value="0.18499230819990123" table:style-name="ce13">
            <text:p>0,18</text:p>
          </table:table-cell>
          <table:table-cell office:value-type="float" office:value="9.2626059345395397" table:style-name="ce13">
            <text:p>9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35º</text:p>
          </table:table-cell>
          <table:table-cell office:value-type="float" office:value="555122.22678025346" table:style-name="ce8">
            <text:p><text:s text:c="3"/>555 122</text:p>
          </table:table-cell>
          <table:table-cell office:value-type="float" office:value="0.18322619220329819" table:style-name="ce13">
            <text:p>0,18</text:p>
          </table:table-cell>
          <table:table-cell office:value-type="float" office:value="9.4458321267428378" table:style-name="ce13">
            <text:p>9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rentina (BA)</text:p>
          </table:table-cell>
          <table:table-cell office:value-type="string" table:style-name="ce22">
            <text:p>36º</text:p>
          </table:table-cell>
          <table:table-cell office:value-type="float" office:value="550711.00156685524" table:style-name="ce8">
            <text:p><text:s text:c="3"/>550 711</text:p>
          </table:table-cell>
          <table:table-cell office:value-type="float" office:value="0.18177020294577909" table:style-name="ce13">
            <text:p>0,18</text:p>
          </table:table-cell>
          <table:table-cell office:value-type="float" office:value="9.6276023296886173" table:style-name="ce13">
            <text:p>9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rém (PA)</text:p>
          </table:table-cell>
          <table:table-cell office:value-type="string" table:style-name="ce22">
            <text:p>37º</text:p>
          </table:table-cell>
          <table:table-cell office:value-type="float" office:value="544762.7412996568" table:style-name="ce8">
            <text:p><text:s text:c="3"/>544 763</text:p>
          </table:table-cell>
          <table:table-cell office:value-type="float" office:value="0.17980689283781545" table:style-name="ce13">
            <text:p>0,18</text:p>
          </table:table-cell>
          <table:table-cell office:value-type="float" office:value="9.8074092225264327" table:style-name="ce13">
            <text:p>9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cará (PA)</text:p>
          </table:table-cell>
          <table:table-cell office:value-type="string" table:style-name="ce22">
            <text:p>38º</text:p>
          </table:table-cell>
          <table:table-cell office:value-type="float" office:value="541087.59302547446" table:style-name="ce8">
            <text:p><text:s text:c="3"/>541 088</text:p>
          </table:table-cell>
          <table:table-cell office:value-type="float" office:value="0.17859385651612714" table:style-name="ce13">
            <text:p>0,18</text:p>
          </table:table-cell>
          <table:table-cell office:value-type="float" office:value="9.9860030790425593" table:style-name="ce13">
            <text:p>9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as do Rio Pardo (MS)</text:p>
          </table:table-cell>
          <table:table-cell office:value-type="string" table:style-name="ce22">
            <text:p>39º</text:p>
          </table:table-cell>
          <table:table-cell office:value-type="float" office:value="538962.27751531173" table:style-name="ce8">
            <text:p><text:s text:c="3"/>538 962</text:p>
          </table:table-cell>
          <table:table-cell office:value-type="float" office:value="0.17789236511590639" table:style-name="ce13">
            <text:p>0,18</text:p>
          </table:table-cell>
          <table:table-cell office:value-type="float" office:value="10.163895444158467" table:style-name="ce13">
            <text:p>10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a (SP)</text:p>
          </table:table-cell>
          <table:table-cell office:value-type="string" table:style-name="ce22">
            <text:p>40º</text:p>
          </table:table-cell>
          <table:table-cell office:value-type="float" office:value="534352.62522598112" table:style-name="ce8">
            <text:p><text:s text:c="3"/>534 353</text:p>
          </table:table-cell>
          <table:table-cell office:value-type="float" office:value="0.1763708821062023" table:style-name="ce13">
            <text:p>0,18</text:p>
          </table:table-cell>
          <table:table-cell office:value-type="float" office:value="10.340266326264668" table:style-name="ce13">
            <text:p>10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tro (PR)</text:p>
          </table:table-cell>
          <table:table-cell office:value-type="string" table:style-name="ce22">
            <text:p>41º</text:p>
          </table:table-cell>
          <table:table-cell office:value-type="float" office:value="531779.96427586616" table:style-name="ce8">
            <text:p><text:s text:c="3"/>531 780</text:p>
          </table:table-cell>
          <table:table-cell office:value-type="float" office:value="0.17552173781512662" table:style-name="ce13">
            <text:p>0,18</text:p>
          </table:table-cell>
          <table:table-cell office:value-type="float" office:value="10.515788064079794" table:style-name="ce13">
            <text:p>10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42º</text:p>
          </table:table-cell>
          <table:table-cell office:value-type="float" office:value="524145.48464464623" table:style-name="ce8">
            <text:p><text:s text:c="3"/>524 145</text:p>
          </table:table-cell>
          <table:table-cell office:value-type="float" office:value="0.17300186639798767" table:style-name="ce13">
            <text:p>0,17</text:p>
          </table:table-cell>
          <table:table-cell office:value-type="float" office:value="10.688789930477782" table:style-name="ce13">
            <text:p>10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tiba (SP)</text:p>
          </table:table-cell>
          <table:table-cell office:value-type="string" table:style-name="ce22">
            <text:p>43º</text:p>
          </table:table-cell>
          <table:table-cell office:value-type="float" office:value="523253.68066023791" table:style-name="ce8">
            <text:p><text:s text:c="3"/>523 254</text:p>
          </table:table-cell>
          <table:table-cell office:value-type="float" office:value="0.17270751347826654" table:style-name="ce13">
            <text:p>0,17</text:p>
          </table:table-cell>
          <table:table-cell office:value-type="float" office:value="10.861497443956049" table:style-name="ce13">
            <text:p>10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cas do Rio Verde (MT)</text:p>
          </table:table-cell>
          <table:table-cell office:value-type="string" table:style-name="ce22">
            <text:p>44º</text:p>
          </table:table-cell>
          <table:table-cell office:value-type="float" office:value="522522.1695982223" table:style-name="ce8">
            <text:p><text:s text:c="3"/>522 522</text:p>
          </table:table-cell>
          <table:table-cell office:value-type="float" office:value="0.17246606757683849" table:style-name="ce13">
            <text:p>0,17</text:p>
          </table:table-cell>
          <table:table-cell office:value-type="float" office:value="11.033963511532887" table:style-name="ce13">
            <text:p>11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choeira do Sul (RS)</text:p>
          </table:table-cell>
          <table:table-cell office:value-type="string" table:style-name="ce22">
            <text:p>45º</text:p>
          </table:table-cell>
          <table:table-cell office:value-type="float" office:value="520756.77411014721" table:style-name="ce8">
            <text:p><text:s text:c="3"/>520 757</text:p>
          </table:table-cell>
          <table:table-cell office:value-type="float" office:value="0.17188337303245135" table:style-name="ce13">
            <text:p>0,17</text:p>
          </table:table-cell>
          <table:table-cell office:value-type="float" office:value="11.205846884565338" table:style-name="ce13">
            <text:p>11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élix do Xingu (PA)</text:p>
          </table:table-cell>
          <table:table-cell office:value-type="string" table:style-name="ce22">
            <text:p>46º</text:p>
          </table:table-cell>
          <table:table-cell office:value-type="float" office:value="514908.86835699755" table:style-name="ce8">
            <text:p><text:s text:c="3"/>514 909</text:p>
          </table:table-cell>
          <table:table-cell office:value-type="float" office:value="0.16995318639638732" table:style-name="ce13">
            <text:p>0,17</text:p>
          </table:table-cell>
          <table:table-cell office:value-type="float" office:value="11.375800070961725" table:style-name="ce13">
            <text:p>11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sta Rica (MS)</text:p>
          </table:table-cell>
          <table:table-cell office:value-type="string" table:style-name="ce22">
            <text:p>47º</text:p>
          </table:table-cell>
          <table:table-cell office:value-type="float" office:value="512006.3809453522" table:style-name="ce8">
            <text:p><text:s text:c="3"/>512 006</text:p>
          </table:table-cell>
          <table:table-cell office:value-type="float" office:value="0.16899517806831452" table:style-name="ce13">
            <text:p>0,17</text:p>
          </table:table-cell>
          <table:table-cell office:value-type="float" office:value="11.54479524903004" table:style-name="ce13">
            <text:p>11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nto do Una (PE)</text:p>
          </table:table-cell>
          <table:table-cell office:value-type="string" table:style-name="ce22">
            <text:p>48º</text:p>
          </table:table-cell>
          <table:table-cell office:value-type="float" office:value="505245.7392041448" table:style-name="ce8">
            <text:p><text:s text:c="3"/>505 246</text:p>
          </table:table-cell>
          <table:table-cell office:value-type="float" office:value="0.16676372959925068" table:style-name="ce13">
            <text:p>0,17</text:p>
          </table:table-cell>
          <table:table-cell office:value-type="float" office:value="11.71155897862929" table:style-name="ce13">
            <text:p>11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ixa Grande do Ribeiro (PI)</text:p>
          </table:table-cell>
          <table:table-cell office:value-type="string" table:style-name="ce22">
            <text:p>49º</text:p>
          </table:table-cell>
          <table:table-cell office:value-type="float" office:value="498535.85950567719" table:style-name="ce8">
            <text:p><text:s text:c="3"/>498 536</text:p>
          </table:table-cell>
          <table:table-cell office:value-type="float" office:value="0.16454903588319614" table:style-name="ce13">
            <text:p>0,16</text:p>
          </table:table-cell>
          <table:table-cell office:value-type="float" office:value="11.876108014512486" table:style-name="ce13">
            <text:p>11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50º</text:p>
          </table:table-cell>
          <table:table-cell office:value-type="float" office:value="497808.20933723415" table:style-name="ce8">
            <text:p><text:s text:c="3"/>497 808</text:p>
          </table:table-cell>
          <table:table-cell office:value-type="float" office:value="0.1643088643260362" table:style-name="ce13">
            <text:p>0,16</text:p>
          </table:table-cell>
          <table:table-cell office:value-type="float" office:value="12.040416878838522" table:style-name="ce13">
            <text:p>12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5 - Posição ocupada pelos 100 maiores municípios, em relação ao valor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dicionado bruto da Agropecuá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7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Agropecuá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Rio Real (BA)</text:p>
          </table:table-cell>
          <table:table-cell office:value-type="string" table:style-name="ce22">
            <text:p>51º</text:p>
          </table:table-cell>
          <table:table-cell office:value-type="float" office:value="488217.84263824008" table:style-name="ce8">
            <text:p><text:s text:c="3"/>488 218</text:p>
          </table:table-cell>
          <table:table-cell office:value-type="float" office:value="0.16114342383866478" table:style-name="ce13">
            <text:p>0,16</text:p>
          </table:table-cell>
          <table:table-cell office:value-type="float" office:value="12.201560302677187" table:style-name="ce13">
            <text:p>12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52º</text:p>
          </table:table-cell>
          <table:table-cell office:value-type="float" office:value="484891.02598338359" table:style-name="ce8">
            <text:p><text:s text:c="3"/>484 891</text:p>
          </table:table-cell>
          <table:table-cell office:value-type="float" office:value="0.16004535945136153" table:style-name="ce13">
            <text:p>0,16</text:p>
          </table:table-cell>
          <table:table-cell office:value-type="float" office:value="12.361605662128548" table:style-name="ce13">
            <text:p>12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Alvorada do Sul (MS)</text:p>
          </table:table-cell>
          <table:table-cell office:value-type="string" table:style-name="ce22">
            <text:p>53º</text:p>
          </table:table-cell>
          <table:table-cell office:value-type="float" office:value="472963.26664134272" table:style-name="ce8">
            <text:p><text:s text:c="3"/>472 963</text:p>
          </table:table-cell>
          <table:table-cell office:value-type="float" office:value="0.15610842841108347" table:style-name="ce13">
            <text:p>0,16</text:p>
          </table:table-cell>
          <table:table-cell office:value-type="float" office:value="12.517714090539632" table:style-name="ce13">
            <text:p>12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idrolândia (MS)</text:p>
          </table:table-cell>
          <table:table-cell office:value-type="string" table:style-name="ce22">
            <text:p>54º</text:p>
          </table:table-cell>
          <table:table-cell office:value-type="float" office:value="469282.68835704331" table:style-name="ce8">
            <text:p><text:s text:c="3"/>469 283</text:p>
          </table:table-cell>
          <table:table-cell office:value-type="float" office:value="0.15489359983531237" table:style-name="ce13">
            <text:p>0,15</text:p>
          </table:table-cell>
          <table:table-cell office:value-type="float" office:value="12.672607690374944" table:style-name="ce13">
            <text:p>12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coatiara (AM)</text:p>
          </table:table-cell>
          <table:table-cell office:value-type="string" table:style-name="ce22">
            <text:p>55º</text:p>
          </table:table-cell>
          <table:table-cell office:value-type="float" office:value="468832.27888263657" table:style-name="ce8">
            <text:p><text:s text:c="3"/>468 832</text:p>
          </table:table-cell>
          <table:table-cell office:value-type="float" office:value="0.15474493561517025" table:style-name="ce13">
            <text:p>0,15</text:p>
          </table:table-cell>
          <table:table-cell office:value-type="float" office:value="12.827352625990114" table:style-name="ce13">
            <text:p>12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ruçuí (PI)</text:p>
          </table:table-cell>
          <table:table-cell office:value-type="string" table:style-name="ce22">
            <text:p>56º</text:p>
          </table:table-cell>
          <table:table-cell office:value-type="float" office:value="468689.07721885946" table:style-name="ce8">
            <text:p><text:s text:c="3"/>468 689</text:p>
          </table:table-cell>
          <table:table-cell office:value-type="float" office:value="0.15469766981620697" table:style-name="ce13">
            <text:p>0,15</text:p>
          </table:table-cell>
          <table:table-cell office:value-type="float" office:value="12.982050295806321" table:style-name="ce13">
            <text:p>12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uripe (AL)</text:p>
          </table:table-cell>
          <table:table-cell office:value-type="string" table:style-name="ce22">
            <text:p>57º</text:p>
          </table:table-cell>
          <table:table-cell office:value-type="float" office:value="466488.15038182371" table:style-name="ce8">
            <text:p><text:s text:c="3"/>466 488</text:p>
          </table:table-cell>
          <table:table-cell office:value-type="float" office:value="0.15397122179410722" table:style-name="ce13">
            <text:p>0,15</text:p>
          </table:table-cell>
          <table:table-cell office:value-type="float" office:value="13.136021517600428" table:style-name="ce13">
            <text:p>13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ibagi (PR)</text:p>
          </table:table-cell>
          <table:table-cell office:value-type="string" table:style-name="ce22">
            <text:p>58º</text:p>
          </table:table-cell>
          <table:table-cell office:value-type="float" office:value="455688.39969526517" table:style-name="ce8">
            <text:p><text:s text:c="3"/>455 688</text:p>
          </table:table-cell>
          <table:table-cell office:value-type="float" office:value="0.15040660647232446" table:style-name="ce13">
            <text:p>0,15</text:p>
          </table:table-cell>
          <table:table-cell office:value-type="float" office:value="13.286428124072753" table:style-name="ce13">
            <text:p>13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iguelópolis (SP)</text:p>
          </table:table-cell>
          <table:table-cell office:value-type="string" table:style-name="ce22">
            <text:p>59º</text:p>
          </table:table-cell>
          <table:table-cell office:value-type="float" office:value="451233.71072229458" table:style-name="ce8">
            <text:p><text:s text:c="3"/>451 234</text:p>
          </table:table-cell>
          <table:table-cell office:value-type="float" office:value="0.14893627136666396" table:style-name="ce13">
            <text:p>0,15</text:p>
          </table:table-cell>
          <table:table-cell office:value-type="float" office:value="13.435364395439416" table:style-name="ce13">
            <text:p>13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acaria (RS)</text:p>
          </table:table-cell>
          <table:table-cell office:value-type="string" table:style-name="ce22">
            <text:p>60º</text:p>
          </table:table-cell>
          <table:table-cell office:value-type="float" office:value="449758.16095025843" table:style-name="ce8">
            <text:p><text:s text:c="3"/>449 758</text:p>
          </table:table-cell>
          <table:table-cell office:value-type="float" office:value="0.14844924463075981" table:style-name="ce13">
            <text:p>0,15</text:p>
          </table:table-cell>
          <table:table-cell office:value-type="float" office:value="13.583813640070176" table:style-name="ce13">
            <text:p>13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m Pedrito (RS)</text:p>
          </table:table-cell>
          <table:table-cell office:value-type="string" table:style-name="ce22">
            <text:p>61º</text:p>
          </table:table-cell>
          <table:table-cell office:value-type="float" office:value="447388.60253176652" table:style-name="ce8">
            <text:p><text:s text:c="3"/>447 389</text:p>
          </table:table-cell>
          <table:table-cell office:value-type="float" office:value="0.14766713729425174" table:style-name="ce13">
            <text:p>0,15</text:p>
          </table:table-cell>
          <table:table-cell office:value-type="float" office:value="13.731480777364428" table:style-name="ce13">
            <text:p>13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úna (GO)</text:p>
          </table:table-cell>
          <table:table-cell office:value-type="string" table:style-name="ce22">
            <text:p>62º</text:p>
          </table:table-cell>
          <table:table-cell office:value-type="float" office:value="446677.75055015384" table:style-name="ce8">
            <text:p><text:s text:c="3"/>446 678</text:p>
          </table:table-cell>
          <table:table-cell office:value-type="float" office:value="0.14743251022380185" table:style-name="ce13">
            <text:p>0,15</text:p>
          </table:table-cell>
          <table:table-cell office:value-type="float" office:value="13.87891328758823" table:style-name="ce13">
            <text:p>13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ruguaiana (RS)</text:p>
          </table:table-cell>
          <table:table-cell office:value-type="string" table:style-name="ce22">
            <text:p>63º</text:p>
          </table:table-cell>
          <table:table-cell office:value-type="float" office:value="444647.02159039758" table:style-name="ce8">
            <text:p><text:s text:c="3"/>444 647</text:p>
          </table:table-cell>
          <table:table-cell office:value-type="float" office:value="0.14676223849490494" table:style-name="ce13">
            <text:p>0,15</text:p>
          </table:table-cell>
          <table:table-cell office:value-type="float" office:value="14.025675526083134" table:style-name="ce13">
            <text:p>14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atuba (GO)</text:p>
          </table:table-cell>
          <table:table-cell office:value-type="string" table:style-name="ce22">
            <text:p>64º</text:p>
          </table:table-cell>
          <table:table-cell office:value-type="float" office:value="437028.25253259117" table:style-name="ce8">
            <text:p><text:s text:c="3"/>437 028</text:p>
          </table:table-cell>
          <table:table-cell office:value-type="float" office:value="0.14424755258179564" table:style-name="ce13">
            <text:p>0,14</text:p>
          </table:table-cell>
          <table:table-cell office:value-type="float" office:value="14.16992307866493" table:style-name="ce13">
            <text:p>14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legrete (RS)</text:p>
          </table:table-cell>
          <table:table-cell office:value-type="string" table:style-name="ce22">
            <text:p>65º</text:p>
          </table:table-cell>
          <table:table-cell office:value-type="float" office:value="435106.73482540011" table:style-name="ce8">
            <text:p><text:s text:c="3"/>435 107</text:p>
          </table:table-cell>
          <table:table-cell office:value-type="float" office:value="0.14361332762059767" table:style-name="ce13">
            <text:p>0,14</text:p>
          </table:table-cell>
          <table:table-cell office:value-type="float" office:value="14.313536406285527" table:style-name="ce13">
            <text:p>14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Querência (MT)</text:p>
          </table:table-cell>
          <table:table-cell office:value-type="string" table:style-name="ce22">
            <text:p>66º</text:p>
          </table:table-cell>
          <table:table-cell office:value-type="float" office:value="435015.22700689721" table:style-name="ce8">
            <text:p><text:s text:c="3"/>435 015</text:p>
          </table:table-cell>
          <table:table-cell office:value-type="float" office:value="0.14358312412966853" table:style-name="ce13">
            <text:p>0,14</text:p>
          </table:table-cell>
          <table:table-cell office:value-type="float" office:value="14.457119530415195" table:style-name="ce13">
            <text:p>14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ineiros (GO)</text:p>
          </table:table-cell>
          <table:table-cell office:value-type="string" table:style-name="ce22">
            <text:p>67º</text:p>
          </table:table-cell>
          <table:table-cell office:value-type="float" office:value="432651.31445161649" table:style-name="ce8">
            <text:p><text:s text:c="3"/>432 651</text:p>
          </table:table-cell>
          <table:table-cell office:value-type="float" office:value="0.14280288029270702" table:style-name="ce13">
            <text:p>0,14</text:p>
          </table:table-cell>
          <table:table-cell office:value-type="float" office:value="14.599922410707903" table:style-name="ce13">
            <text:p>14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ra do Bugres (MT)</text:p>
          </table:table-cell>
          <table:table-cell office:value-type="string" table:style-name="ce22">
            <text:p>68º</text:p>
          </table:table-cell>
          <table:table-cell office:value-type="float" office:value="426982.46774163836" table:style-name="ce8">
            <text:p><text:s text:c="3"/>426 982</text:p>
          </table:table-cell>
          <table:table-cell office:value-type="float" office:value="0.1409317947069651" table:style-name="ce13">
            <text:p>0,14</text:p>
          </table:table-cell>
          <table:table-cell office:value-type="float" office:value="14.740854205414868" table:style-name="ce13">
            <text:p>14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eira (PR)</text:p>
          </table:table-cell>
          <table:table-cell office:value-type="string" table:style-name="ce22">
            <text:p>69º</text:p>
          </table:table-cell>
          <table:table-cell office:value-type="float" office:value="425760.96314279659" table:style-name="ce8">
            <text:p><text:s text:c="3"/>425 761</text:p>
          </table:table-cell>
          <table:table-cell office:value-type="float" office:value="0.14052861928791779" table:style-name="ce13">
            <text:p>0,14</text:p>
          </table:table-cell>
          <table:table-cell office:value-type="float" office:value="14.881382824702786" table:style-name="ce13">
            <text:p>14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piraca (AL)</text:p>
          </table:table-cell>
          <table:table-cell office:value-type="string" table:style-name="ce22">
            <text:p>70º</text:p>
          </table:table-cell>
          <table:table-cell office:value-type="float" office:value="421008.03681251261" table:style-name="ce8">
            <text:p><text:s text:c="3"/>421 008</text:p>
          </table:table-cell>
          <table:table-cell office:value-type="float" office:value="0.1389598465901071" table:style-name="ce13">
            <text:p>0,14</text:p>
          </table:table-cell>
          <table:table-cell office:value-type="float" office:value="15.020342671292893" table:style-name="ce13">
            <text:p>15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ividiu (GO)</text:p>
          </table:table-cell>
          <table:table-cell office:value-type="string" table:style-name="ce22">
            <text:p>71º</text:p>
          </table:table-cell>
          <table:table-cell office:value-type="float" office:value="419135.11510420282" table:style-name="ce8">
            <text:p><text:s text:c="3"/>419 135</text:p>
          </table:table-cell>
          <table:table-cell office:value-type="float" office:value="0.13834166144753249" table:style-name="ce13">
            <text:p>0,14</text:p>
          </table:table-cell>
          <table:table-cell office:value-type="float" office:value="15.158684332740425" table:style-name="ce13">
            <text:p>15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ralinho (PA)</text:p>
          </table:table-cell>
          <table:table-cell office:value-type="string" table:style-name="ce22">
            <text:p>72º</text:p>
          </table:table-cell>
          <table:table-cell office:value-type="float" office:value="418603.84045340726" table:style-name="ce8">
            <text:p><text:s text:c="3"/>418 604</text:p>
          </table:table-cell>
          <table:table-cell office:value-type="float" office:value="0.13816630649580589" table:style-name="ce13">
            <text:p>0,14</text:p>
          </table:table-cell>
          <table:table-cell office:value-type="float" office:value="15.296850639236231" table:style-name="ce13">
            <text:p>15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upanciretã (RS)</text:p>
          </table:table-cell>
          <table:table-cell office:value-type="string" table:style-name="ce22">
            <text:p>73º</text:p>
          </table:table-cell>
          <table:table-cell office:value-type="float" office:value="403149.38388449175" table:style-name="ce8">
            <text:p><text:s text:c="3"/>403 149</text:p>
          </table:table-cell>
          <table:table-cell office:value-type="float" office:value="0.13306533756844469" table:style-name="ce13">
            <text:p>0,13</text:p>
          </table:table-cell>
          <table:table-cell office:value-type="float" office:value="15.429915976804676" table:style-name="ce13">
            <text:p>15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abriel (RS)</text:p>
          </table:table-cell>
          <table:table-cell office:value-type="string" table:style-name="ce22">
            <text:p>74º</text:p>
          </table:table-cell>
          <table:table-cell office:value-type="float" office:value="394005.47575846838" table:style-name="ce8">
            <text:p><text:s text:c="3"/>394 005</text:p>
          </table:table-cell>
          <table:table-cell office:value-type="float" office:value="0.13004725724853836" table:style-name="ce13">
            <text:p>0,13</text:p>
          </table:table-cell>
          <table:table-cell office:value-type="float" office:value="15.559963234053214" table:style-name="ce13">
            <text:p>15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cramento (MG)</text:p>
          </table:table-cell>
          <table:table-cell office:value-type="string" table:style-name="ce22">
            <text:p>75º</text:p>
          </table:table-cell>
          <table:table-cell office:value-type="float" office:value="387909.37110542029" table:style-name="ce8">
            <text:p><text:s text:c="3"/>387 909</text:p>
          </table:table-cell>
          <table:table-cell office:value-type="float" office:value="0.12803514894343718" table:style-name="ce13">
            <text:p>0,13</text:p>
          </table:table-cell>
          <table:table-cell office:value-type="float" office:value="15.687998382996652" table:style-name="ce13">
            <text:p>15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purah (MT)</text:p>
          </table:table-cell>
          <table:table-cell office:value-type="string" table:style-name="ce22">
            <text:p>76º</text:p>
          </table:table-cell>
          <table:table-cell office:value-type="float" office:value="385371.99282077816" table:style-name="ce8">
            <text:p><text:s text:c="3"/>385 372</text:p>
          </table:table-cell>
          <table:table-cell office:value-type="float" office:value="0.12719765021100335" table:style-name="ce13">
            <text:p>0,13</text:p>
          </table:table-cell>
          <table:table-cell office:value-type="float" office:value="15.815196033207656" table:style-name="ce13">
            <text:p>15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qui (RS)</text:p>
          </table:table-cell>
          <table:table-cell office:value-type="string" table:style-name="ce22">
            <text:p>77º</text:p>
          </table:table-cell>
          <table:table-cell office:value-type="float" office:value="383932.07449323719" table:style-name="ce8">
            <text:p><text:s text:c="3"/>383 932</text:p>
          </table:table-cell>
          <table:table-cell office:value-type="float" office:value="0.12672238415334733" table:style-name="ce13">
            <text:p>0,13</text:p>
          </table:table-cell>
          <table:table-cell office:value-type="float" office:value="15.941918417361002" table:style-name="ce13">
            <text:p>15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lto Taquari (MT)</text:p>
          </table:table-cell>
          <table:table-cell office:value-type="string" table:style-name="ce22">
            <text:p>78º</text:p>
          </table:table-cell>
          <table:table-cell office:value-type="float" office:value="382714.05314008414" table:style-name="ce8">
            <text:p><text:s text:c="3"/>382 714</text:p>
          </table:table-cell>
          <table:table-cell office:value-type="float" office:value="0.12632035843037284" table:style-name="ce13">
            <text:p>0,13</text:p>
          </table:table-cell>
          <table:table-cell office:value-type="float" office:value="16.068238775791375" table:style-name="ce13">
            <text:p>16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udentópolis (PR)</text:p>
          </table:table-cell>
          <table:table-cell office:value-type="string" table:style-name="ce22">
            <text:p>79º</text:p>
          </table:table-cell>
          <table:table-cell office:value-type="float" office:value="381527.45072636427" table:style-name="ce8">
            <text:p><text:s text:c="3"/>381 527</text:p>
          </table:table-cell>
          <table:table-cell office:value-type="float" office:value="0.12592870298687497" table:style-name="ce13">
            <text:p>0,13</text:p>
          </table:table-cell>
          <table:table-cell office:value-type="float" office:value="16.194167478778251" table:style-name="ce13">
            <text:p>16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trocínio (MG)</text:p>
          </table:table-cell>
          <table:table-cell office:value-type="string" table:style-name="ce22">
            <text:p>80º</text:p>
          </table:table-cell>
          <table:table-cell office:value-type="float" office:value="377361.81661903916" table:style-name="ce8">
            <text:p><text:s text:c="3"/>377 362</text:p>
          </table:table-cell>
          <table:table-cell office:value-type="float" office:value="0.12455377465798373" table:style-name="ce13">
            <text:p>0,12</text:p>
          </table:table-cell>
          <table:table-cell office:value-type="float" office:value="16.318721253436234" table:style-name="ce13">
            <text:p>16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bá (PA)</text:p>
          </table:table-cell>
          <table:table-cell office:value-type="string" table:style-name="ce22">
            <text:p>81º</text:p>
          </table:table-cell>
          <table:table-cell office:value-type="float" office:value="376519.41589057923" table:style-name="ce8">
            <text:p><text:s text:c="3"/>376 519</text:p>
          </table:table-cell>
          <table:table-cell office:value-type="float" office:value="0.12427572800386175" table:style-name="ce13">
            <text:p>0,12</text:p>
          </table:table-cell>
          <table:table-cell office:value-type="float" office:value="16.442996981440096" table:style-name="ce13">
            <text:p>16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inheiro (MG)</text:p>
          </table:table-cell>
          <table:table-cell office:value-type="string" table:style-name="ce22">
            <text:p>82º</text:p>
          </table:table-cell>
          <table:table-cell office:value-type="float" office:value="374092.98946248804" table:style-name="ce8">
            <text:p><text:s text:c="3"/>374 093</text:p>
          </table:table-cell>
          <table:table-cell office:value-type="float" office:value="0.12347485055087411" table:style-name="ce13">
            <text:p>0,12</text:p>
          </table:table-cell>
          <table:table-cell office:value-type="float" office:value="16.56647183199097" table:style-name="ce13">
            <text:p>16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achão das Neves (BA)</text:p>
          </table:table-cell>
          <table:table-cell office:value-type="string" table:style-name="ce22">
            <text:p>83º</text:p>
          </table:table-cell>
          <table:table-cell office:value-type="float" office:value="369965.70446516277" table:style-name="ce8">
            <text:p><text:s text:c="3"/>369 966</text:p>
          </table:table-cell>
          <table:table-cell office:value-type="float" office:value="0.12211257990539144" table:style-name="ce13">
            <text:p>0,12</text:p>
          </table:table-cell>
          <table:table-cell office:value-type="float" office:value="16.688584411896361" table:style-name="ce13">
            <text:p>16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Vitória do Palmar (RS)</text:p>
          </table:table-cell>
          <table:table-cell office:value-type="string" table:style-name="ce22">
            <text:p>84º</text:p>
          </table:table-cell>
          <table:table-cell office:value-type="float" office:value="369311.52334331308" table:style-name="ce8">
            <text:p><text:s text:c="3"/>369 312</text:p>
          </table:table-cell>
          <table:table-cell office:value-type="float" office:value="0.12189665787924052" table:style-name="ce13">
            <text:p>0,12</text:p>
          </table:table-cell>
          <table:table-cell office:value-type="float" office:value="16.810481069775602" table:style-name="ce13">
            <text:p>16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etá (PA)</text:p>
          </table:table-cell>
          <table:table-cell office:value-type="string" table:style-name="ce22">
            <text:p>85º</text:p>
          </table:table-cell>
          <table:table-cell office:value-type="float" office:value="366372.22322602873" table:style-name="ce8">
            <text:p><text:s text:c="3"/>366 372</text:p>
          </table:table-cell>
          <table:table-cell office:value-type="float" office:value="0.12092649898044019" table:style-name="ce13">
            <text:p>0,12</text:p>
          </table:table-cell>
          <table:table-cell office:value-type="float" office:value="16.931407568756043" table:style-name="ce13">
            <text:p>16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guçu (RS)</text:p>
          </table:table-cell>
          <table:table-cell office:value-type="string" table:style-name="ce22">
            <text:p>86º</text:p>
          </table:table-cell>
          <table:table-cell office:value-type="float" office:value="361184.90660973545" table:style-name="ce8">
            <text:p><text:s text:c="3"/>361 185</text:p>
          </table:table-cell>
          <table:table-cell office:value-type="float" office:value="0.11921434942939627" table:style-name="ce13">
            <text:p>0,12</text:p>
          </table:table-cell>
          <table:table-cell office:value-type="float" office:value="17.050621918185438" table:style-name="ce13">
            <text:p>17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87º</text:p>
          </table:table-cell>
          <table:table-cell office:value-type="float" office:value="360437.26487863704" table:style-name="ce8">
            <text:p><text:s text:c="3"/>360 437</text:p>
          </table:table-cell>
          <table:table-cell office:value-type="float" office:value="0.11896757936523224" table:style-name="ce13">
            <text:p>0,12</text:p>
          </table:table-cell>
          <table:table-cell office:value-type="float" office:value="17.169589497550671" table:style-name="ce13">
            <text:p>17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88º</text:p>
          </table:table-cell>
          <table:table-cell office:value-type="float" office:value="357886.92316795717" table:style-name="ce8">
            <text:p><text:s text:c="3"/>357 887</text:p>
          </table:table-cell>
          <table:table-cell office:value-type="float" office:value="0.11812580186485104" table:style-name="ce13">
            <text:p>0,12</text:p>
          </table:table-cell>
          <table:table-cell office:value-type="float" office:value="17.287715299415524" table:style-name="ce13">
            <text:p>17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vinhema (MS)</text:p>
          </table:table-cell>
          <table:table-cell office:value-type="string" table:style-name="ce22">
            <text:p>89º</text:p>
          </table:table-cell>
          <table:table-cell office:value-type="float" office:value="354068.55359308969" table:style-name="ce8">
            <text:p><text:s text:c="3"/>354 069</text:p>
          </table:table-cell>
          <table:table-cell office:value-type="float" office:value="0.11686549326275135" table:style-name="ce13">
            <text:p>0,12</text:p>
          </table:table-cell>
          <table:table-cell office:value-type="float" office:value="17.404580792678274" table:style-name="ce13">
            <text:p>17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Quirinópolis (GO)</text:p>
          </table:table-cell>
          <table:table-cell office:value-type="string" table:style-name="ce22">
            <text:p>90º</text:p>
          </table:table-cell>
          <table:table-cell office:value-type="float" office:value="347624.52988304436" table:style-name="ce8">
            <text:p><text:s text:c="3"/>347 625</text:p>
          </table:table-cell>
          <table:table-cell office:value-type="float" office:value="0.11473854919548242" table:style-name="ce13">
            <text:p>0,11</text:p>
          </table:table-cell>
          <table:table-cell office:value-type="float" office:value="17.519319341873757" table:style-name="ce13">
            <text:p>17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orja (RS)</text:p>
          </table:table-cell>
          <table:table-cell office:value-type="string" table:style-name="ce22">
            <text:p>91º</text:p>
          </table:table-cell>
          <table:table-cell office:value-type="float" office:value="347426.41546230885" table:style-name="ce8">
            <text:p><text:s text:c="3"/>347 426</text:p>
          </table:table-cell>
          <table:table-cell office:value-type="float" office:value="0.11467315863970794" table:style-name="ce13">
            <text:p>0,11</text:p>
          </table:table-cell>
          <table:table-cell office:value-type="float" office:value="17.633992500513465" table:style-name="ce13">
            <text:p>17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Sul (MS)</text:p>
          </table:table-cell>
          <table:table-cell office:value-type="string" table:style-name="ce22">
            <text:p>92º</text:p>
          </table:table-cell>
          <table:table-cell office:value-type="float" office:value="345387.85822362179" table:style-name="ce8">
            <text:p><text:s text:c="3"/>345 388</text:p>
          </table:table-cell>
          <table:table-cell office:value-type="float" office:value="0.11400030307310682" table:style-name="ce13">
            <text:p>0,11</text:p>
          </table:table-cell>
          <table:table-cell office:value-type="float" office:value="17.74799280358657" table:style-name="ce13">
            <text:p>17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93º</text:p>
          </table:table-cell>
          <table:table-cell office:value-type="float" office:value="341252.72818578989" table:style-name="ce8">
            <text:p><text:s text:c="3"/>341 253</text:p>
          </table:table-cell>
          <table:table-cell office:value-type="float" office:value="0.11263544305751726" table:style-name="ce13">
            <text:p>0,11</text:p>
          </table:table-cell>
          <table:table-cell office:value-type="float" office:value="17.860628246644087" table:style-name="ce13">
            <text:p>17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Andradina (MS)</text:p>
          </table:table-cell>
          <table:table-cell office:value-type="string" table:style-name="ce22">
            <text:p>94º</text:p>
          </table:table-cell>
          <table:table-cell office:value-type="float" office:value="340536.02449635812" table:style-name="ce8">
            <text:p><text:s text:c="3"/>340 536</text:p>
          </table:table-cell>
          <table:table-cell office:value-type="float" office:value="0.11239888454550395" table:style-name="ce13">
            <text:p>0,11</text:p>
          </table:table-cell>
          <table:table-cell office:value-type="float" office:value="17.973027131189589" table:style-name="ce13">
            <text:p>17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95º</text:p>
          </table:table-cell>
          <table:table-cell office:value-type="float" office:value="337000.39931801881" table:style-name="ce8">
            <text:p><text:s text:c="3"/>337 000</text:p>
          </table:table-cell>
          <table:table-cell office:value-type="float" office:value="0.11123189985774859" table:style-name="ce13">
            <text:p>0,11</text:p>
          </table:table-cell>
          <table:table-cell office:value-type="float" office:value="18.084259031047338" table:style-name="ce13">
            <text:p>18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talão (GO)</text:p>
          </table:table-cell>
          <table:table-cell office:value-type="string" table:style-name="ce22">
            <text:p>96º</text:p>
          </table:table-cell>
          <table:table-cell office:value-type="float" office:value="335695.48189916578" table:style-name="ce8">
            <text:p><text:s text:c="3"/>335 695</text:p>
          </table:table-cell>
          <table:table-cell office:value-type="float" office:value="0.11080119282015984" table:style-name="ce13">
            <text:p>0,11</text:p>
          </table:table-cell>
          <table:table-cell office:value-type="float" office:value="18.195060223867497" table:style-name="ce13">
            <text:p>18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iapônia (GO)</text:p>
          </table:table-cell>
          <table:table-cell office:value-type="string" table:style-name="ce22">
            <text:p>97º</text:p>
          </table:table-cell>
          <table:table-cell office:value-type="float" office:value="335088.57920933713" table:style-name="ce8">
            <text:p><text:s text:c="3"/>335 089</text:p>
          </table:table-cell>
          <table:table-cell office:value-type="float" office:value="0.11060087573046193" table:style-name="ce13">
            <text:p>0,11</text:p>
          </table:table-cell>
          <table:table-cell office:value-type="float" office:value="18.305661099597959" table:style-name="ce13">
            <text:p>18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enise (MT)</text:p>
          </table:table-cell>
          <table:table-cell office:value-type="string" table:style-name="ce22">
            <text:p>98º</text:p>
          </table:table-cell>
          <table:table-cell office:value-type="float" office:value="334920.1081319236" table:style-name="ce8">
            <text:p><text:s text:c="3"/>334 920</text:p>
          </table:table-cell>
          <table:table-cell office:value-type="float" office:value="0.11054526939275518" table:style-name="ce13">
            <text:p>0,11</text:p>
          </table:table-cell>
          <table:table-cell office:value-type="float" office:value="18.416206368990714" table:style-name="ce13">
            <text:p>18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99º</text:p>
          </table:table-cell>
          <table:table-cell office:value-type="float" office:value="334438.3380834217" table:style-name="ce8">
            <text:p><text:s text:c="3"/>334 438</text:p>
          </table:table-cell>
          <table:table-cell office:value-type="float" office:value="0.110386254157468" table:style-name="ce13">
            <text:p>0,11</text:p>
          </table:table-cell>
          <table:table-cell office:value-type="float" office:value="18.526592623148183" table:style-name="ce13">
            <text:p>18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nião dos Palmares (AL)</text:p>
          </table:table-cell>
          <table:table-cell office:value-type="string" table:style-name="ce22">
            <text:p>100º</text:p>
          </table:table-cell>
          <table:table-cell office:value-type="float" office:value="332329.78196392901" table:style-name="ce8">
            <text:p><text:s text:c="3"/>332 330</text:p>
          </table:table-cell>
          <table:table-cell office:value-type="float" office:value="0.10969029443871844" table:style-name="ce13">
            <text:p>0,11</text:p>
          </table:table-cell>
          <table:table-cell office:value-type="float" office:value="18.6362829175869" table:style-name="ce13">
            <text:p>18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16382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 table:style-name="ce11"/>
        </table:table-row>
        <table:table-row table:number-rows-repeated="14" table:style-name="ro9">
          <table:table-cell table:number-columns-repeated="16384" table:style-name="ce11"/>
        </table:table-row>
        <table:table-row table:number-rows-repeated="727" table:style-name="ro9">
          <table:table-cell table:number-columns-repeated="16384"/>
        </table:table-row>
        <table:table-row table:number-rows-repeated="1047721" table:style-name="ro11">
          <table:table-cell table:number-columns-repeated="16384"/>
        </table:table-row>
        <table:named-expressions>
          <table:named-expression table:name="Print_Area" table:expression="of:=[Tabela_5.#REF!]" table:base-cell-address="Tabela_1.$A$1"/>
        </table:named-expressions>
      </table:table>
      <table:table table:name="Tabela_6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6 - Posição ocupada pelos 100 maiores municípios, em relação ao valor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dicionado bruto da Indúst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Indúst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º</text:p>
          </table:table-cell>
          <table:table-cell office:value-type="float" office:value="59119808.834585696" table:style-name="ce8">
            <text:p><text:s text:c="2"/>59 119 809</text:p>
          </table:table-cell>
          <table:table-cell office:value-type="float" office:value="4.9392829523661392" table:style-name="ce13">
            <text:p>4,94</text:p>
          </table:table-cell>
          <table:table-cell office:value-type="float" office:value="4.9392829523661392" table:style-name="ce13">
            <text:p>4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32417782.31205304" table:style-name="ce8">
            <text:p><text:s text:c="2"/>32 417 782</text:p>
          </table:table-cell>
          <table:table-cell office:value-type="float" office:value="2.7084086143689956" table:style-name="ce13">
            <text:p>2,71</text:p>
          </table:table-cell>
          <table:table-cell office:value-type="float" office:value="7.6476915667351353" table:style-name="ce13">
            <text:p>7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3º</text:p>
          </table:table-cell>
          <table:table-cell office:value-type="float" office:value="24606559.858898342" table:style-name="ce8">
            <text:p><text:s text:c="2"/>24 606 560</text:p>
          </table:table-cell>
          <table:table-cell office:value-type="float" office:value="2.05580437459622" table:style-name="ce13">
            <text:p>2,06</text:p>
          </table:table-cell>
          <table:table-cell office:value-type="float" office:value="9.7034959413313544" table:style-name="ce13">
            <text:p>9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4º</text:p>
          </table:table-cell>
          <table:table-cell office:value-type="float" office:value="17671369.705587681" table:style-name="ce8">
            <text:p><text:s text:c="2"/>17 671 370</text:p>
          </table:table-cell>
          <table:table-cell office:value-type="float" office:value="1.4763900095818088" table:style-name="ce13">
            <text:p>1,48</text:p>
          </table:table-cell>
          <table:table-cell office:value-type="float" office:value="11.179885950913164" table:style-name="ce13">
            <text:p>11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5º</text:p>
          </table:table-cell>
          <table:table-cell office:value-type="float" office:value="15867490.186242588" table:style-name="ce8">
            <text:p><text:s text:c="2"/>15 867 490</text:p>
          </table:table-cell>
          <table:table-cell office:value-type="float" office:value="1.3256812787238821" table:style-name="ce13">
            <text:p>1,33</text:p>
          </table:table-cell>
          <table:table-cell office:value-type="float" office:value="12.505567229637046" table:style-name="ce13">
            <text:p>12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6º</text:p>
          </table:table-cell>
          <table:table-cell office:value-type="float" office:value="13038687.572040748" table:style-name="ce8">
            <text:p><text:s text:c="2"/>13 038 688</text:p>
          </table:table-cell>
          <table:table-cell office:value-type="float" office:value="1.0893432931422711" table:style-name="ce13">
            <text:p>1,09</text:p>
          </table:table-cell>
          <table:table-cell office:value-type="float" office:value="13.594910522779317" table:style-name="ce13">
            <text:p>13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7º</text:p>
          </table:table-cell>
          <table:table-cell office:value-type="float" office:value="12725150.909743585" table:style-name="ce8">
            <text:p><text:s text:c="2"/>12 725 151</text:p>
          </table:table-cell>
          <table:table-cell office:value-type="float" office:value="1.0631482441129483" table:style-name="ce13">
            <text:p>1,06</text:p>
          </table:table-cell>
          <table:table-cell office:value-type="float" office:value="14.658058766892266" table:style-name="ce13">
            <text:p>14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8º</text:p>
          </table:table-cell>
          <table:table-cell office:value-type="float" office:value="10776934.806114769" table:style-name="ce8">
            <text:p><text:s text:c="2"/>10 776 935</text:p>
          </table:table-cell>
          <table:table-cell office:value-type="float" office:value="0.90038062395532759" table:style-name="ce13">
            <text:p>0,90</text:p>
          </table:table-cell>
          <table:table-cell office:value-type="float" office:value="15.558439390847592" table:style-name="ce13">
            <text:p>15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9º</text:p>
          </table:table-cell>
          <table:table-cell office:value-type="float" office:value="10558105.440251388" table:style-name="ce8">
            <text:p><text:s text:c="2"/>10 558 105</text:p>
          </table:table-cell>
          <table:table-cell office:value-type="float" office:value="0.88209808587557359" table:style-name="ce13">
            <text:p>0,88</text:p>
          </table:table-cell>
          <table:table-cell office:value-type="float" office:value="16.440537476723165" table:style-name="ce13">
            <text:p>16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10º</text:p>
          </table:table-cell>
          <table:table-cell office:value-type="float" office:value="10550992.894396357" table:style-name="ce8">
            <text:p><text:s text:c="2"/>10 550 993</text:p>
          </table:table-cell>
          <table:table-cell office:value-type="float" office:value="0.88150385397289677" table:style-name="ce13">
            <text:p>0,88</text:p>
          </table:table-cell>
          <table:table-cell office:value-type="float" office:value="17.322041330696063" table:style-name="ce13">
            <text:p>17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1º</text:p>
          </table:table-cell>
          <table:table-cell office:value-type="float" office:value="9993493.4610795695" table:style-name="ce8">
            <text:p><text:s text:c="2"/>9 993 493</text:p>
          </table:table-cell>
          <table:table-cell office:value-type="float" office:value="0.83492644614263856" table:style-name="ce13">
            <text:p>0,83</text:p>
          </table:table-cell>
          <table:table-cell office:value-type="float" office:value="18.156967776838702" table:style-name="ce13">
            <text:p>18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12º</text:p>
          </table:table-cell>
          <table:table-cell office:value-type="float" office:value="9919874.2439367808" table:style-name="ce8">
            <text:p><text:s text:c="2"/>9 919 874</text:p>
          </table:table-cell>
          <table:table-cell office:value-type="float" office:value="0.82877578105477723" table:style-name="ce13">
            <text:p>0,83</text:p>
          </table:table-cell>
          <table:table-cell office:value-type="float" office:value="18.985743557893478" table:style-name="ce13">
            <text:p>18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3º</text:p>
          </table:table-cell>
          <table:table-cell office:value-type="float" office:value="9379862.7430007309" table:style-name="ce8">
            <text:p><text:s text:c="2"/>9 379 863</text:p>
          </table:table-cell>
          <table:table-cell office:value-type="float" office:value="0.78365943759504175" table:style-name="ce13">
            <text:p>0,78</text:p>
          </table:table-cell>
          <table:table-cell office:value-type="float" office:value="19.76940299548852" table:style-name="ce13">
            <text:p>19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4º</text:p>
          </table:table-cell>
          <table:table-cell office:value-type="float" office:value="9186786.2831015382" table:style-name="ce8">
            <text:p><text:s text:c="2"/>9 186 786</text:p>
          </table:table-cell>
          <table:table-cell office:value-type="float" office:value="0.7675284776734429" table:style-name="ce13">
            <text:p>0,77</text:p>
          </table:table-cell>
          <table:table-cell office:value-type="float" office:value="20.536931473161964" table:style-name="ce13">
            <text:p>20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15º</text:p>
          </table:table-cell>
          <table:table-cell office:value-type="float" office:value="8443860.6086222902" table:style-name="ce8">
            <text:p><text:s text:c="2"/>8 443 861</text:p>
          </table:table-cell>
          <table:table-cell office:value-type="float" office:value="0.70545926278309024" table:style-name="ce13">
            <text:p>0,71</text:p>
          </table:table-cell>
          <table:table-cell office:value-type="float" office:value="21.242390735945055" table:style-name="ce13">
            <text:p>21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6º</text:p>
          </table:table-cell>
          <table:table-cell office:value-type="float" office:value="8240604.9720795192" table:style-name="ce8">
            <text:p><text:s text:c="2"/>8 240 605</text:p>
          </table:table-cell>
          <table:table-cell office:value-type="float" office:value="0.68847786314160964" table:style-name="ce13">
            <text:p>0,69</text:p>
          </table:table-cell>
          <table:table-cell office:value-type="float" office:value="21.930868599086665" table:style-name="ce13">
            <text:p>21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17º</text:p>
          </table:table-cell>
          <table:table-cell office:value-type="float" office:value="8042144.8128976729" table:style-name="ce8">
            <text:p><text:s text:c="2"/>8 042 145</text:p>
          </table:table-cell>
          <table:table-cell office:value-type="float" office:value="0.67189711127021134" table:style-name="ce13">
            <text:p>0,67</text:p>
          </table:table-cell>
          <table:table-cell office:value-type="float" office:value="22.602765710356877" table:style-name="ce13">
            <text:p>22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18º</text:p>
          </table:table-cell>
          <table:table-cell office:value-type="float" office:value="7980161.190262096" table:style-name="ce8">
            <text:p><text:s text:c="2"/>7 980 161</text:p>
          </table:table-cell>
          <table:table-cell office:value-type="float" office:value="0.66671856525247297" table:style-name="ce13">
            <text:p>0,67</text:p>
          </table:table-cell>
          <table:table-cell office:value-type="float" office:value="23.269484275609351" table:style-name="ce13">
            <text:p>23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19º</text:p>
          </table:table-cell>
          <table:table-cell office:value-type="float" office:value="7786521.4622951429" table:style-name="ce8">
            <text:p><text:s text:c="2"/>7 786 521</text:p>
          </table:table-cell>
          <table:table-cell office:value-type="float" office:value="0.65054054597091426" table:style-name="ce13">
            <text:p>0,65</text:p>
          </table:table-cell>
          <table:table-cell office:value-type="float" office:value="23.920024821580267" table:style-name="ce13">
            <text:p>23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0º</text:p>
          </table:table-cell>
          <table:table-cell office:value-type="float" office:value="7345882.9808084182" table:style-name="ce8">
            <text:p><text:s text:c="2"/>7 345 883</text:p>
          </table:table-cell>
          <table:table-cell office:value-type="float" office:value="0.61372652064391353" table:style-name="ce13">
            <text:p>0,61</text:p>
          </table:table-cell>
          <table:table-cell office:value-type="float" office:value="24.533751342224178" table:style-name="ce13">
            <text:p>24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21º</text:p>
          </table:table-cell>
          <table:table-cell office:value-type="float" office:value="7295616.4666594975" table:style-name="ce8">
            <text:p><text:s text:c="2"/>7 295 616</text:p>
          </table:table-cell>
          <table:table-cell office:value-type="float" office:value="0.60952690394512965" table:style-name="ce13">
            <text:p>0,61</text:p>
          </table:table-cell>
          <table:table-cell office:value-type="float" office:value="25.143278246169309" table:style-name="ce13">
            <text:p>25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22º</text:p>
          </table:table-cell>
          <table:table-cell office:value-type="float" office:value="7280244.6695190016" table:style-name="ce8">
            <text:p><text:s text:c="2"/>7 280 245</text:p>
          </table:table-cell>
          <table:table-cell office:value-type="float" office:value="0.60824263633567721" table:style-name="ce13">
            <text:p>0,61</text:p>
          </table:table-cell>
          <table:table-cell office:value-type="float" office:value="25.751520882504987" table:style-name="ce13">
            <text:p>25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3º</text:p>
          </table:table-cell>
          <table:table-cell office:value-type="float" office:value="7103848.9581128741" table:style-name="ce8">
            <text:p><text:s text:c="2"/>7 103 849</text:p>
          </table:table-cell>
          <table:table-cell office:value-type="float" office:value="0.59350530298846438" table:style-name="ce13">
            <text:p>0,59</text:p>
          </table:table-cell>
          <table:table-cell office:value-type="float" office:value="26.345026185493452" table:style-name="ce13">
            <text:p>26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24º</text:p>
          </table:table-cell>
          <table:table-cell office:value-type="float" office:value="6822931.7506833915" table:style-name="ce8">
            <text:p><text:s text:c="2"/>6 822 932</text:p>
          </table:table-cell>
          <table:table-cell office:value-type="float" office:value="0.57003551171148337" table:style-name="ce13">
            <text:p>0,57</text:p>
          </table:table-cell>
          <table:table-cell office:value-type="float" office:value="26.915061697204937" table:style-name="ce13">
            <text:p>26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25º</text:p>
          </table:table-cell>
          <table:table-cell office:value-type="float" office:value="6743811.7433317946" table:style-name="ce8">
            <text:p><text:s text:c="2"/>6 743 812</text:p>
          </table:table-cell>
          <table:table-cell office:value-type="float" office:value="0.56342527207765347" table:style-name="ce13">
            <text:p>0,56</text:p>
          </table:table-cell>
          <table:table-cell office:value-type="float" office:value="27.478486969282592" table:style-name="ce13">
            <text:p>27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26º</text:p>
          </table:table-cell>
          <table:table-cell office:value-type="float" office:value="6628257.2959514521" table:style-name="ce8">
            <text:p><text:s text:c="2"/>6 628 257</text:p>
          </table:table-cell>
          <table:table-cell office:value-type="float" office:value="0.55377104410792566" table:style-name="ce13">
            <text:p>0,55</text:p>
          </table:table-cell>
          <table:table-cell office:value-type="float" office:value="28.032258013390518" table:style-name="ce13">
            <text:p>28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7º</text:p>
          </table:table-cell>
          <table:table-cell office:value-type="float" office:value="6383604.7982684784" table:style-name="ce8">
            <text:p><text:s text:c="2"/>6 383 605</text:p>
          </table:table-cell>
          <table:table-cell office:value-type="float" office:value="0.53333106071013814" table:style-name="ce13">
            <text:p>0,53</text:p>
          </table:table-cell>
          <table:table-cell office:value-type="float" office:value="28.565589074100657" table:style-name="ce13">
            <text:p>28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28º</text:p>
          </table:table-cell>
          <table:table-cell office:value-type="float" office:value="6289830.0218669446" table:style-name="ce8">
            <text:p><text:s text:c="2"/>6 289 830</text:p>
          </table:table-cell>
          <table:table-cell office:value-type="float" office:value="0.52549645901617792" table:style-name="ce13">
            <text:p>0,53</text:p>
          </table:table-cell>
          <table:table-cell office:value-type="float" office:value="29.091085533116836" table:style-name="ce13">
            <text:p>29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29º</text:p>
          </table:table-cell>
          <table:table-cell office:value-type="float" office:value="6267300.8791478984" table:style-name="ce8">
            <text:p><text:s text:c="2"/>6 267 301</text:p>
          </table:table-cell>
          <table:table-cell office:value-type="float" office:value="0.52361421662133267" table:style-name="ce13">
            <text:p>0,52</text:p>
          </table:table-cell>
          <table:table-cell office:value-type="float" office:value="29.614699749738168" table:style-name="ce13">
            <text:p>29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30º</text:p>
          </table:table-cell>
          <table:table-cell office:value-type="float" office:value="6081219.781834323" table:style-name="ce8">
            <text:p><text:s text:c="2"/>6 081 220</text:p>
          </table:table-cell>
          <table:table-cell office:value-type="float" office:value="0.50806769829123888" table:style-name="ce13">
            <text:p>0,51</text:p>
          </table:table-cell>
          <table:table-cell office:value-type="float" office:value="30.122767448029407" table:style-name="ce13">
            <text:p>30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31º</text:p>
          </table:table-cell>
          <table:table-cell office:value-type="float" office:value="6017985.2353806049" table:style-name="ce8">
            <text:p><text:s text:c="2"/>6 017 985</text:p>
          </table:table-cell>
          <table:table-cell office:value-type="float" office:value="0.50278464133526413" table:style-name="ce13">
            <text:p>0,50</text:p>
          </table:table-cell>
          <table:table-cell office:value-type="float" office:value="30.625552089364671" table:style-name="ce13">
            <text:p>30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32º</text:p>
          </table:table-cell>
          <table:table-cell office:value-type="float" office:value="5940670.1701866128" table:style-name="ce8">
            <text:p><text:s text:c="2"/>5 940 670</text:p>
          </table:table-cell>
          <table:table-cell office:value-type="float" office:value="0.49632519921253593" table:style-name="ce13">
            <text:p>0,50</text:p>
          </table:table-cell>
          <table:table-cell office:value-type="float" office:value="31.121877288577206" table:style-name="ce13">
            <text:p>31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33º</text:p>
          </table:table-cell>
          <table:table-cell office:value-type="float" office:value="5799292.4894527216" table:style-name="ce8">
            <text:p><text:s text:c="2"/>5 799 292</text:p>
          </table:table-cell>
          <table:table-cell office:value-type="float" office:value="0.48451351744191673" table:style-name="ce13">
            <text:p>0,48</text:p>
          </table:table-cell>
          <table:table-cell office:value-type="float" office:value="31.606390806019125" table:style-name="ce13">
            <text:p>31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4º</text:p>
          </table:table-cell>
          <table:table-cell office:value-type="float" office:value="5758719.0496553304" table:style-name="ce8">
            <text:p><text:s text:c="2"/>5 758 719</text:p>
          </table:table-cell>
          <table:table-cell office:value-type="float" office:value="0.48112372807248849" table:style-name="ce13">
            <text:p>0,48</text:p>
          </table:table-cell>
          <table:table-cell office:value-type="float" office:value="32.087514534091611" table:style-name="ce13">
            <text:p>32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35º</text:p>
          </table:table-cell>
          <table:table-cell office:value-type="float" office:value="5693197.1410348974" table:style-name="ce8">
            <text:p><text:s text:c="2"/>5 693 197</text:p>
          </table:table-cell>
          <table:table-cell office:value-type="float" office:value="0.47564956885859622" table:style-name="ce13">
            <text:p>0,48</text:p>
          </table:table-cell>
          <table:table-cell office:value-type="float" office:value="32.563164102950203" table:style-name="ce13">
            <text:p>32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36º</text:p>
          </table:table-cell>
          <table:table-cell office:value-type="float" office:value="5628394.5239567235" table:style-name="ce8">
            <text:p><text:s text:c="2"/>5 628 395</text:p>
          </table:table-cell>
          <table:table-cell office:value-type="float" office:value="0.47023550429863625" table:style-name="ce13">
            <text:p>0,47</text:p>
          </table:table-cell>
          <table:table-cell office:value-type="float" office:value="33.033399607248839" table:style-name="ce13">
            <text:p>33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37º</text:p>
          </table:table-cell>
          <table:table-cell office:value-type="float" office:value="5481417.5374526363" table:style-name="ce8">
            <text:p><text:s text:c="2"/>5 481 418</text:p>
          </table:table-cell>
          <table:table-cell office:value-type="float" office:value="0.45795601730196833" table:style-name="ce13">
            <text:p>0,46</text:p>
          </table:table-cell>
          <table:table-cell office:value-type="float" office:value="33.491355624550806" table:style-name="ce13">
            <text:p>33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ana (PE)</text:p>
          </table:table-cell>
          <table:table-cell office:value-type="string" table:style-name="ce22">
            <text:p>38º</text:p>
          </table:table-cell>
          <table:table-cell office:value-type="float" office:value="5376108.4361163117" table:style-name="ce8">
            <text:p><text:s text:c="2"/>5 376 108</text:p>
          </table:table-cell>
          <table:table-cell office:value-type="float" office:value="0.44915775730733842" table:style-name="ce13">
            <text:p>0,45</text:p>
          </table:table-cell>
          <table:table-cell office:value-type="float" office:value="33.940513381858146" table:style-name="ce13">
            <text:p>33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39º</text:p>
          </table:table-cell>
          <table:table-cell office:value-type="float" office:value="5305064.6302850023" table:style-name="ce8">
            <text:p><text:s text:c="2"/>5 305 065</text:p>
          </table:table-cell>
          <table:table-cell office:value-type="float" office:value="0.44322226012067445" table:style-name="ce13">
            <text:p>0,44</text:p>
          </table:table-cell>
          <table:table-cell office:value-type="float" office:value="34.383735641978824" table:style-name="ce13">
            <text:p>34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40º</text:p>
          </table:table-cell>
          <table:table-cell office:value-type="float" office:value="5300548.3271981347" table:style-name="ce8">
            <text:p><text:s text:c="2"/>5 300 548</text:p>
          </table:table-cell>
          <table:table-cell office:value-type="float" office:value="0.44284493652500623" table:style-name="ce13">
            <text:p>0,44</text:p>
          </table:table-cell>
          <table:table-cell office:value-type="float" office:value="34.82658057850383" table:style-name="ce13">
            <text:p>34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ucuruí (PA)</text:p>
          </table:table-cell>
          <table:table-cell office:value-type="string" table:style-name="ce22">
            <text:p>41º</text:p>
          </table:table-cell>
          <table:table-cell office:value-type="float" office:value="5215164.9788255682" table:style-name="ce8">
            <text:p><text:s text:c="2"/>5 215 165</text:p>
          </table:table-cell>
          <table:table-cell office:value-type="float" office:value="0.43571141350884524" table:style-name="ce13">
            <text:p>0,44</text:p>
          </table:table-cell>
          <table:table-cell office:value-type="float" office:value="35.262291992012678" table:style-name="ce13">
            <text:p>35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42º</text:p>
          </table:table-cell>
          <table:table-cell office:value-type="float" office:value="5196161.7545395903" table:style-name="ce8">
            <text:p><text:s text:c="2"/>5 196 162</text:p>
          </table:table-cell>
          <table:table-cell office:value-type="float" office:value="0.43412375103824513" table:style-name="ce13">
            <text:p>0,43</text:p>
          </table:table-cell>
          <table:table-cell office:value-type="float" office:value="35.69641574305092" table:style-name="ce13">
            <text:p>35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43º</text:p>
          </table:table-cell>
          <table:table-cell office:value-type="float" office:value="5156421.8358988296" table:style-name="ce8">
            <text:p><text:s text:c="2"/>5 156 422</text:p>
          </table:table-cell>
          <table:table-cell office:value-type="float" office:value="0.4308035998648892" table:style-name="ce13">
            <text:p>0,43</text:p>
          </table:table-cell>
          <table:table-cell office:value-type="float" office:value="36.127219342915808" table:style-name="ce13">
            <text:p>36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44º</text:p>
          </table:table-cell>
          <table:table-cell office:value-type="float" office:value="5108816.7754845424" table:style-name="ce8">
            <text:p><text:s text:c="2"/>5 108 817</text:p>
          </table:table-cell>
          <table:table-cell office:value-type="float" office:value="0.42682633965404276" table:style-name="ce13">
            <text:p>0,43</text:p>
          </table:table-cell>
          <table:table-cell office:value-type="float" office:value="36.55404568256985" table:style-name="ce13">
            <text:p>36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45º</text:p>
          </table:table-cell>
          <table:table-cell office:value-type="float" office:value="4816567.0553166699" table:style-name="ce8">
            <text:p><text:s text:c="2"/>4 816 567</text:p>
          </table:table-cell>
          <table:table-cell office:value-type="float" office:value="0.40240975088093289" table:style-name="ce13">
            <text:p>0,40</text:p>
          </table:table-cell>
          <table:table-cell office:value-type="float" office:value="36.956455433450785" table:style-name="ce13">
            <text:p>36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46º</text:p>
          </table:table-cell>
          <table:table-cell office:value-type="float" office:value="4796407.8094453318" table:style-name="ce8">
            <text:p><text:s text:c="2"/>4 796 408</text:p>
          </table:table-cell>
          <table:table-cell office:value-type="float" office:value="0.40072550626939396" table:style-name="ce13">
            <text:p>0,40</text:p>
          </table:table-cell>
          <table:table-cell office:value-type="float" office:value="37.35718093972018" table:style-name="ce13">
            <text:p>37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47º</text:p>
          </table:table-cell>
          <table:table-cell office:value-type="float" office:value="4786993.0473251278" table:style-name="ce8">
            <text:p><text:s text:c="2"/>4 786 993</text:p>
          </table:table-cell>
          <table:table-cell office:value-type="float" office:value="0.39993893109336431" table:style-name="ce13">
            <text:p>0,40</text:p>
          </table:table-cell>
          <table:table-cell office:value-type="float" office:value="37.757119870813547" table:style-name="ce13">
            <text:p>37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48º</text:p>
          </table:table-cell>
          <table:table-cell office:value-type="float" office:value="4618524.2604122395" table:style-name="ce8">
            <text:p><text:s text:c="2"/>4 618 524</text:p>
          </table:table-cell>
          <table:table-cell office:value-type="float" office:value="0.38586386854482246" table:style-name="ce13">
            <text:p>0,39</text:p>
          </table:table-cell>
          <table:table-cell office:value-type="float" office:value="38.142983739358371" table:style-name="ce13">
            <text:p>38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49º</text:p>
          </table:table-cell>
          <table:table-cell office:value-type="float" office:value="4607874.8299910119" table:style-name="ce8">
            <text:p><text:s text:c="2"/>4 607 875</text:p>
          </table:table-cell>
          <table:table-cell office:value-type="float" office:value="0.38497414053032303" table:style-name="ce13">
            <text:p>0,38</text:p>
          </table:table-cell>
          <table:table-cell office:value-type="float" office:value="38.527957879888696" table:style-name="ce13">
            <text:p>38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50º</text:p>
          </table:table-cell>
          <table:table-cell office:value-type="float" office:value="4595480.2694963971" table:style-name="ce8">
            <text:p><text:s text:c="2"/>4 595 480</text:p>
          </table:table-cell>
          <table:table-cell office:value-type="float" office:value="0.38393861212520908" table:style-name="ce13">
            <text:p>0,38</text:p>
          </table:table-cell>
          <table:table-cell office:value-type="float" office:value="38.911896492013902" table:style-name="ce13">
            <text:p>38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6 - Posição ocupada pelos 100 maiores municípios, em relação ao valor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dicionado bruto da Indúst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7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a Indústria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Gravataí (RS)</text:p>
          </table:table-cell>
          <table:table-cell office:value-type="string" table:style-name="ce22">
            <text:p>51º</text:p>
          </table:table-cell>
          <table:table-cell office:value-type="float" office:value="4221421.2945301561" table:style-name="ce8">
            <text:p><text:s text:c="2"/>4 221 421</text:p>
          </table:table-cell>
          <table:table-cell office:value-type="float" office:value="0.35268710514893054" table:style-name="ce13">
            <text:p>0,35</text:p>
          </table:table-cell>
          <table:table-cell office:value-type="float" office:value="39.264583597162833" table:style-name="ce13">
            <text:p>39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52º</text:p>
          </table:table-cell>
          <table:table-cell office:value-type="float" office:value="4168032.3979033418" table:style-name="ce8">
            <text:p><text:s text:c="2"/>4 168 032</text:p>
          </table:table-cell>
          <table:table-cell office:value-type="float" office:value="0.34822662274628463" table:style-name="ce13">
            <text:p>0,35</text:p>
          </table:table-cell>
          <table:table-cell office:value-type="float" office:value="39.612810219909115" table:style-name="ce13">
            <text:p>39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53º</text:p>
          </table:table-cell>
          <table:table-cell office:value-type="float" office:value="4121259.0961928973" table:style-name="ce8">
            <text:p><text:s text:c="2"/>4 121 259</text:p>
          </table:table-cell>
          <table:table-cell office:value-type="float" office:value="0.34431885348385888" table:style-name="ce13">
            <text:p>0,34</text:p>
          </table:table-cell>
          <table:table-cell office:value-type="float" office:value="39.95712907339297" table:style-name="ce13">
            <text:p>39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54º</text:p>
          </table:table-cell>
          <table:table-cell office:value-type="float" office:value="4118873.4815010349" table:style-name="ce8">
            <text:p><text:s text:c="2"/>4 118 873</text:p>
          </table:table-cell>
          <table:table-cell office:value-type="float" office:value="0.34411954252175148" table:style-name="ce13">
            <text:p>0,34</text:p>
          </table:table-cell>
          <table:table-cell office:value-type="float" office:value="40.301248615914723" table:style-name="ce13">
            <text:p>40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55º</text:p>
          </table:table-cell>
          <table:table-cell office:value-type="float" office:value="4103571.2417100589" table:style-name="ce8">
            <text:p><text:s text:c="2"/>4 103 571</text:p>
          </table:table-cell>
          <table:table-cell office:value-type="float" office:value="0.34284108622051307" table:style-name="ce13">
            <text:p>0,34</text:p>
          </table:table-cell>
          <table:table-cell office:value-type="float" office:value="40.644089702135233" table:style-name="ce13">
            <text:p>40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56º</text:p>
          </table:table-cell>
          <table:table-cell office:value-type="float" office:value="4073905.9840181153" table:style-name="ce8">
            <text:p><text:s text:c="2"/>4 073 906</text:p>
          </table:table-cell>
          <table:table-cell office:value-type="float" office:value="0.34036264279378725" table:style-name="ce13">
            <text:p>0,34</text:p>
          </table:table-cell>
          <table:table-cell office:value-type="float" office:value="40.984452344929018" table:style-name="ce13">
            <text:p>40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57º</text:p>
          </table:table-cell>
          <table:table-cell office:value-type="float" office:value="4006882.7231572568" table:style-name="ce8">
            <text:p><text:s text:c="2"/>4 006 883</text:p>
          </table:table-cell>
          <table:table-cell office:value-type="float" office:value="0.33476305009706053" table:style-name="ce13">
            <text:p>0,33</text:p>
          </table:table-cell>
          <table:table-cell office:value-type="float" office:value="41.319215395026077" table:style-name="ce13">
            <text:p>41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58º</text:p>
          </table:table-cell>
          <table:table-cell office:value-type="float" office:value="3971694.9771669121" table:style-name="ce8">
            <text:p><text:s text:c="2"/>3 971 695</text:p>
          </table:table-cell>
          <table:table-cell office:value-type="float" office:value="0.33182321931397069" table:style-name="ce13">
            <text:p>0,33</text:p>
          </table:table-cell>
          <table:table-cell office:value-type="float" office:value="41.651038614340045" table:style-name="ce13">
            <text:p>41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zano (SP)</text:p>
          </table:table-cell>
          <table:table-cell office:value-type="string" table:style-name="ce22">
            <text:p>59º</text:p>
          </table:table-cell>
          <table:table-cell office:value-type="float" office:value="3962427.3322565835" table:style-name="ce8">
            <text:p><text:s text:c="2"/>3 962 427</text:p>
          </table:table-cell>
          <table:table-cell office:value-type="float" office:value="0.33104893534018032" table:style-name="ce13">
            <text:p>0,33</text:p>
          </table:table-cell>
          <table:table-cell office:value-type="float" office:value="41.982087549680223" table:style-name="ce13">
            <text:p>41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60º</text:p>
          </table:table-cell>
          <table:table-cell office:value-type="float" office:value="3819902.0902169812" table:style-name="ce8">
            <text:p><text:s text:c="2"/>3 819 902</text:p>
          </table:table-cell>
          <table:table-cell office:value-type="float" office:value="0.31914137825964672" table:style-name="ce13">
            <text:p>0,32</text:p>
          </table:table-cell>
          <table:table-cell office:value-type="float" office:value="42.301228927939867" table:style-name="ce13">
            <text:p>42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61º</text:p>
          </table:table-cell>
          <table:table-cell office:value-type="float" office:value="3701448.9707188094" table:style-name="ce8">
            <text:p><text:s text:c="2"/>3 701 449</text:p>
          </table:table-cell>
          <table:table-cell office:value-type="float" office:value="0.30924497491658254" table:style-name="ce13">
            <text:p>0,31</text:p>
          </table:table-cell>
          <table:table-cell office:value-type="float" office:value="42.610473902856448" table:style-name="ce13">
            <text:p>42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62º</text:p>
          </table:table-cell>
          <table:table-cell office:value-type="float" office:value="3658234.0315555334" table:style-name="ce8">
            <text:p><text:s text:c="2"/>3 658 234</text:p>
          </table:table-cell>
          <table:table-cell office:value-type="float" office:value="0.30563449618695854" table:style-name="ce13">
            <text:p>0,31</text:p>
          </table:table-cell>
          <table:table-cell office:value-type="float" office:value="42.916108399043409" table:style-name="ce13">
            <text:p>42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63º</text:p>
          </table:table-cell>
          <table:table-cell office:value-type="float" office:value="3632099.0337353386" table:style-name="ce8">
            <text:p><text:s text:c="2"/>3 632 099</text:p>
          </table:table-cell>
          <table:table-cell office:value-type="float" office:value="0.30345099539867626" table:style-name="ce13">
            <text:p>0,30</text:p>
          </table:table-cell>
          <table:table-cell office:value-type="float" office:value="43.219559394442086" table:style-name="ce13">
            <text:p>43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64º</text:p>
          </table:table-cell>
          <table:table-cell office:value-type="float" office:value="3597372.8774127727" table:style-name="ce8">
            <text:p><text:s text:c="2"/>3 597 373</text:p>
          </table:table-cell>
          <table:table-cell office:value-type="float" office:value="0.30054972904977517" table:style-name="ce13">
            <text:p>0,30</text:p>
          </table:table-cell>
          <table:table-cell office:value-type="float" office:value="43.520109123491864" table:style-name="ce13">
            <text:p>43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bá (PA)</text:p>
          </table:table-cell>
          <table:table-cell office:value-type="string" table:style-name="ce22">
            <text:p>65º</text:p>
          </table:table-cell>
          <table:table-cell office:value-type="float" office:value="3559115.2367314282" table:style-name="ce8">
            <text:p><text:s text:c="2"/>3 559 115</text:p>
          </table:table-cell>
          <table:table-cell office:value-type="float" office:value="0.29735341776020668" table:style-name="ce13">
            <text:p>0,30</text:p>
          </table:table-cell>
          <table:table-cell office:value-type="float" office:value="43.81746254125207" table:style-name="ce13">
            <text:p>43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atinga (MG)</text:p>
          </table:table-cell>
          <table:table-cell office:value-type="string" table:style-name="ce22">
            <text:p>66º</text:p>
          </table:table-cell>
          <table:table-cell office:value-type="float" office:value="3497132.5161011112" table:style-name="ce8">
            <text:p><text:s text:c="2"/>3 497 133</text:p>
          </table:table-cell>
          <table:table-cell office:value-type="float" office:value="0.29217494710230602" table:style-name="ce13">
            <text:p>0,29</text:p>
          </table:table-cell>
          <table:table-cell office:value-type="float" office:value="44.109637488354373" table:style-name="ce13">
            <text:p>44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67º</text:p>
          </table:table-cell>
          <table:table-cell office:value-type="float" office:value="3415548.3887526356" table:style-name="ce8">
            <text:p><text:s text:c="2"/>3 415 548</text:p>
          </table:table-cell>
          <table:table-cell office:value-type="float" office:value="0.2853588376232738" table:style-name="ce13">
            <text:p>0,29</text:p>
          </table:table-cell>
          <table:table-cell office:value-type="float" office:value="44.394996325977644" table:style-name="ce13">
            <text:p>44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68º</text:p>
          </table:table-cell>
          <table:table-cell office:value-type="float" office:value="3350007.3109123372" table:style-name="ce8">
            <text:p><text:s text:c="2"/>3 350 007</text:p>
          </table:table-cell>
          <table:table-cell office:value-type="float" office:value="0.27988307687847747" table:style-name="ce13">
            <text:p>0,28</text:p>
          </table:table-cell>
          <table:table-cell office:value-type="float" office:value="44.674879402856121" table:style-name="ce13">
            <text:p>44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69º</text:p>
          </table:table-cell>
          <table:table-cell office:value-type="float" office:value="3240519.2826503059" table:style-name="ce8">
            <text:p><text:s text:c="2"/>3 240 519</text:p>
          </table:table-cell>
          <table:table-cell office:value-type="float" office:value="0.27073568005593457" table:style-name="ce13">
            <text:p>0,27</text:p>
          </table:table-cell>
          <table:table-cell office:value-type="float" office:value="44.945615082912056" table:style-name="ce13">
            <text:p>44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70º</text:p>
          </table:table-cell>
          <table:table-cell office:value-type="float" office:value="3223331.4545733873" table:style-name="ce8">
            <text:p><text:s text:c="2"/>3 223 331</text:p>
          </table:table-cell>
          <table:table-cell office:value-type="float" office:value="0.26929968850112329" table:style-name="ce13">
            <text:p>0,27</text:p>
          </table:table-cell>
          <table:table-cell office:value-type="float" office:value="45.214914771413177" table:style-name="ce13">
            <text:p>45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71º</text:p>
          </table:table-cell>
          <table:table-cell office:value-type="float" office:value="3203829.8192144893" table:style-name="ce8">
            <text:p><text:s text:c="2"/>3 203 830</text:p>
          </table:table-cell>
          <table:table-cell office:value-type="float" office:value="0.26767038527822251" table:style-name="ce13">
            <text:p>0,27</text:p>
          </table:table-cell>
          <table:table-cell office:value-type="float" office:value="45.4825851566914" table:style-name="ce13">
            <text:p>45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Claro (SP)</text:p>
          </table:table-cell>
          <table:table-cell office:value-type="string" table:style-name="ce22">
            <text:p>72º</text:p>
          </table:table-cell>
          <table:table-cell office:value-type="float" office:value="3198746.2826613784" table:style-name="ce8">
            <text:p><text:s text:c="2"/>3 198 746</text:p>
          </table:table-cell>
          <table:table-cell office:value-type="float" office:value="0.26724567102542846" table:style-name="ce13">
            <text:p>0,27</text:p>
          </table:table-cell>
          <table:table-cell office:value-type="float" office:value="45.749830827716828" table:style-name="ce13">
            <text:p>45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73º</text:p>
          </table:table-cell>
          <table:table-cell office:value-type="float" office:value="3139723.3968302449" table:style-name="ce8">
            <text:p><text:s text:c="2"/>3 139 723</text:p>
          </table:table-cell>
          <table:table-cell office:value-type="float" office:value="0.26231448569969679" table:style-name="ce13">
            <text:p>0,26</text:p>
          </table:table-cell>
          <table:table-cell office:value-type="float" office:value="46.012145313416525" table:style-name="ce13">
            <text:p>46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raguá do Sul (SC)</text:p>
          </table:table-cell>
          <table:table-cell office:value-type="string" table:style-name="ce22">
            <text:p>74º</text:p>
          </table:table-cell>
          <table:table-cell office:value-type="float" office:value="3128082.6437005932" table:style-name="ce8">
            <text:p><text:s text:c="2"/>3 128 083</text:p>
          </table:table-cell>
          <table:table-cell office:value-type="float" office:value="0.26134193564212022" table:style-name="ce13">
            <text:p>0,26</text:p>
          </table:table-cell>
          <table:table-cell office:value-type="float" office:value="46.273487249058647" table:style-name="ce13">
            <text:p>46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75º</text:p>
          </table:table-cell>
          <table:table-cell office:value-type="float" office:value="3124559.5355867203" table:style-name="ce8">
            <text:p><text:s text:c="2"/>3 124 560</text:p>
          </table:table-cell>
          <table:table-cell office:value-type="float" office:value="0.26104759051162624" table:style-name="ce13">
            <text:p>0,26</text:p>
          </table:table-cell>
          <table:table-cell office:value-type="float" office:value="46.53453483957027" table:style-name="ce13">
            <text:p>46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76º</text:p>
          </table:table-cell>
          <table:table-cell office:value-type="float" office:value="3047304.0764580071" table:style-name="ce8">
            <text:p><text:s text:c="2"/>3 047 304</text:p>
          </table:table-cell>
          <table:table-cell office:value-type="float" office:value="0.25459312829711983" table:style-name="ce13">
            <text:p>0,25</text:p>
          </table:table-cell>
          <table:table-cell office:value-type="float" office:value="46.789127967867387" table:style-name="ce13">
            <text:p>46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77º</text:p>
          </table:table-cell>
          <table:table-cell office:value-type="float" office:value="3022612.9360747081" table:style-name="ce8">
            <text:p><text:s text:c="2"/>3 022 613</text:p>
          </table:table-cell>
          <table:table-cell office:value-type="float" office:value="0.25253025747304575" table:style-name="ce13">
            <text:p>0,25</text:p>
          </table:table-cell>
          <table:table-cell office:value-type="float" office:value="47.041658225340434" table:style-name="ce13">
            <text:p>47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i (SP)</text:p>
          </table:table-cell>
          <table:table-cell office:value-type="string" table:style-name="ce22">
            <text:p>78º</text:p>
          </table:table-cell>
          <table:table-cell office:value-type="float" office:value="3009822.7114869081" table:style-name="ce8">
            <text:p><text:s text:c="2"/>3 009 823</text:p>
          </table:table-cell>
          <table:table-cell office:value-type="float" office:value="0.25146167251803997" table:style-name="ce13">
            <text:p>0,25</text:p>
          </table:table-cell>
          <table:table-cell office:value-type="float" office:value="47.293119897858475" table:style-name="ce13">
            <text:p>47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79º</text:p>
          </table:table-cell>
          <table:table-cell office:value-type="float" office:value="3009069.7218184881" table:style-name="ce8">
            <text:p><text:s text:c="2"/>3 009 070</text:p>
          </table:table-cell>
          <table:table-cell office:value-type="float" office:value="0.25139876248659954" table:style-name="ce13">
            <text:p>0,25</text:p>
          </table:table-cell>
          <table:table-cell office:value-type="float" office:value="47.544518660345076" table:style-name="ce13">
            <text:p>47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80º</text:p>
          </table:table-cell>
          <table:table-cell office:value-type="float" office:value="2993871.1207816782" table:style-name="ce8">
            <text:p><text:s text:c="2"/>2 993 871</text:p>
          </table:table-cell>
          <table:table-cell office:value-type="float" office:value="0.25012896489285269" table:style-name="ce13">
            <text:p>0,25</text:p>
          </table:table-cell>
          <table:table-cell office:value-type="float" office:value="47.794647625237928" table:style-name="ce13">
            <text:p>47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81º</text:p>
          </table:table-cell>
          <table:table-cell office:value-type="float" office:value="2975885.6413175487" table:style-name="ce8">
            <text:p><text:s text:c="2"/>2 975 886</text:p>
          </table:table-cell>
          <table:table-cell office:value-type="float" office:value="0.24862633195376688" table:style-name="ce13">
            <text:p>0,25</text:p>
          </table:table-cell>
          <table:table-cell office:value-type="float" office:value="48.043273957191694" table:style-name="ce13">
            <text:p>48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82º</text:p>
          </table:table-cell>
          <table:table-cell office:value-type="float" office:value="2943682.0488512814" table:style-name="ce8">
            <text:p><text:s text:c="2"/>2 943 682</text:p>
          </table:table-cell>
          <table:table-cell office:value-type="float" office:value="0.24593581825947144" table:style-name="ce13">
            <text:p>0,25</text:p>
          </table:table-cell>
          <table:table-cell office:value-type="float" office:value="48.289209775451162" table:style-name="ce13">
            <text:p>48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83º</text:p>
          </table:table-cell>
          <table:table-cell office:value-type="float" office:value="2919055.5331028588" table:style-name="ce8">
            <text:p><text:s text:c="2"/>2 919 056</text:p>
          </table:table-cell>
          <table:table-cell office:value-type="float" office:value="0.2438783466300774" table:style-name="ce13">
            <text:p>0,24</text:p>
          </table:table-cell>
          <table:table-cell office:value-type="float" office:value="48.533088122081239" table:style-name="ce13">
            <text:p>48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84º</text:p>
          </table:table-cell>
          <table:table-cell office:value-type="float" office:value="2904911.6375860483" table:style-name="ce8">
            <text:p><text:s text:c="2"/>2 904 912</text:p>
          </table:table-cell>
          <table:table-cell office:value-type="float" office:value="0.24269666652347055" table:style-name="ce13">
            <text:p>0,24</text:p>
          </table:table-cell>
          <table:table-cell office:value-type="float" office:value="48.77578478860471" table:style-name="ce13">
            <text:p>48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85º</text:p>
          </table:table-cell>
          <table:table-cell office:value-type="float" office:value="2869281.1616843021" table:style-name="ce8">
            <text:p><text:s text:c="2"/>2 869 281</text:p>
          </table:table-cell>
          <table:table-cell office:value-type="float" office:value="0.23971984698234863" table:style-name="ce13">
            <text:p>0,24</text:p>
          </table:table-cell>
          <table:table-cell office:value-type="float" office:value="49.015504635587057" table:style-name="ce13">
            <text:p>49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86º</text:p>
          </table:table-cell>
          <table:table-cell office:value-type="float" office:value="2841821.9738413198" table:style-name="ce8">
            <text:p><text:s text:c="2"/>2 841 822</text:p>
          </table:table-cell>
          <table:table-cell office:value-type="float" office:value="0.23742571408387891" table:style-name="ce13">
            <text:p>0,24</text:p>
          </table:table-cell>
          <table:table-cell office:value-type="float" office:value="49.252930349670933" table:style-name="ce13">
            <text:p>49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87º</text:p>
          </table:table-cell>
          <table:table-cell office:value-type="float" office:value="2801158.9879772579" table:style-name="ce8">
            <text:p><text:s text:c="2"/>2 801 159</text:p>
          </table:table-cell>
          <table:table-cell office:value-type="float" office:value="0.23402844340878892" table:style-name="ce13">
            <text:p>0,23</text:p>
          </table:table-cell>
          <table:table-cell office:value-type="float" office:value="49.486958793079722" table:style-name="ce13">
            <text:p>49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te Lagoas (MG)</text:p>
          </table:table-cell>
          <table:table-cell office:value-type="string" table:style-name="ce22">
            <text:p>88º</text:p>
          </table:table-cell>
          <table:table-cell office:value-type="float" office:value="2771637.4572202349" table:style-name="ce8">
            <text:p><text:s text:c="2"/>2 771 637</text:p>
          </table:table-cell>
          <table:table-cell office:value-type="float" office:value="0.23156200793698453" table:style-name="ce13">
            <text:p>0,23</text:p>
          </table:table-cell>
          <table:table-cell office:value-type="float" office:value="49.718520801016709" table:style-name="ce13">
            <text:p>49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89º</text:p>
          </table:table-cell>
          <table:table-cell office:value-type="float" office:value="2766971.3867204422" table:style-name="ce8">
            <text:p><text:s text:c="2"/>2 766 971</text:p>
          </table:table-cell>
          <table:table-cell office:value-type="float" office:value="0.23117217172255006" table:style-name="ce13">
            <text:p>0,23</text:p>
          </table:table-cell>
          <table:table-cell office:value-type="float" office:value="49.949692972739257" table:style-name="ce13">
            <text:p>49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90º</text:p>
          </table:table-cell>
          <table:table-cell office:value-type="float" office:value="2757251.7732819896" table:style-name="ce8">
            <text:p><text:s text:c="2"/>2 757 252</text:p>
          </table:table-cell>
          <table:table-cell office:value-type="float" office:value="0.23036012713197196" table:style-name="ce13">
            <text:p>0,23</text:p>
          </table:table-cell>
          <table:table-cell office:value-type="float" office:value="50.18005309987123" table:style-name="ce13">
            <text:p>50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91º</text:p>
          </table:table-cell>
          <table:table-cell office:value-type="float" office:value="2732745.2445538663" table:style-name="ce8">
            <text:p><text:s text:c="2"/>2 732 745</text:p>
          </table:table-cell>
          <table:table-cell office:value-type="float" office:value="0.22831268005873853" table:style-name="ce13">
            <text:p>0,23</text:p>
          </table:table-cell>
          <table:table-cell office:value-type="float" office:value="50.408365779929966" table:style-name="ce13">
            <text:p>50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ira (MG)</text:p>
          </table:table-cell>
          <table:table-cell office:value-type="string" table:style-name="ce22">
            <text:p>92º</text:p>
          </table:table-cell>
          <table:table-cell office:value-type="float" office:value="2720347.8587777261" table:style-name="ce8">
            <text:p><text:s text:c="2"/>2 720 348</text:p>
          </table:table-cell>
          <table:table-cell office:value-type="float" office:value="0.22727691560981539" table:style-name="ce13">
            <text:p>0,23</text:p>
          </table:table-cell>
          <table:table-cell office:value-type="float" office:value="50.635642695539779" table:style-name="ce13">
            <text:p>50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uro Preto (MG)</text:p>
          </table:table-cell>
          <table:table-cell office:value-type="string" table:style-name="ce22">
            <text:p>93º</text:p>
          </table:table-cell>
          <table:table-cell office:value-type="float" office:value="2718894.9720269749" table:style-name="ce8">
            <text:p><text:s text:c="2"/>2 718 895</text:p>
          </table:table-cell>
          <table:table-cell office:value-type="float" office:value="0.22715553127347932" table:style-name="ce13">
            <text:p>0,23</text:p>
          </table:table-cell>
          <table:table-cell office:value-type="float" office:value="50.862798226813261" table:style-name="ce13">
            <text:p>50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94º</text:p>
          </table:table-cell>
          <table:table-cell office:value-type="float" office:value="2647333.7334868992" table:style-name="ce8">
            <text:p><text:s text:c="2"/>2 647 334</text:p>
          </table:table-cell>
          <table:table-cell office:value-type="float" office:value="0.22117680413381327" table:style-name="ce13">
            <text:p>0,22</text:p>
          </table:table-cell>
          <table:table-cell office:value-type="float" office:value="51.083975030947073" table:style-name="ce13">
            <text:p>51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ruz (ES)</text:p>
          </table:table-cell>
          <table:table-cell office:value-type="string" table:style-name="ce22">
            <text:p>95º</text:p>
          </table:table-cell>
          <table:table-cell office:value-type="float" office:value="2633494.6276379041" table:style-name="ce8">
            <text:p><text:s text:c="2"/>2 633 495</text:p>
          </table:table-cell>
          <table:table-cell office:value-type="float" office:value="0.22002058829104584" table:style-name="ce13">
            <text:p>0,22</text:p>
          </table:table-cell>
          <table:table-cell office:value-type="float" office:value="51.303995619238115" table:style-name="ce13">
            <text:p>51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nhedo (SP)</text:p>
          </table:table-cell>
          <table:table-cell office:value-type="string" table:style-name="ce22">
            <text:p>96º</text:p>
          </table:table-cell>
          <table:table-cell office:value-type="float" office:value="2632852.7128986716" table:style-name="ce8">
            <text:p><text:s text:c="2"/>2 632 853</text:p>
          </table:table-cell>
          <table:table-cell office:value-type="float" office:value="0.21996695823724718" table:style-name="ce13">
            <text:p>0,22</text:p>
          </table:table-cell>
          <table:table-cell office:value-type="float" office:value="51.523962577475359" table:style-name="ce13">
            <text:p>51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tia (SP)</text:p>
          </table:table-cell>
          <table:table-cell office:value-type="string" table:style-name="ce22">
            <text:p>97º</text:p>
          </table:table-cell>
          <table:table-cell office:value-type="float" office:value="2590621.0124231558" table:style-name="ce8">
            <text:p><text:s text:c="2"/>2 590 621</text:p>
          </table:table-cell>
          <table:table-cell office:value-type="float" office:value="0.21643862615498718" table:style-name="ce13">
            <text:p>0,22</text:p>
          </table:table-cell>
          <table:table-cell office:value-type="float" office:value="51.740401203630348" table:style-name="ce13">
            <text:p>51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98º</text:p>
          </table:table-cell>
          <table:table-cell office:value-type="float" office:value="2538964.1717234482" table:style-name="ce8">
            <text:p><text:s text:c="2"/>2 538 964</text:p>
          </table:table-cell>
          <table:table-cell office:value-type="float" office:value="0.21212285183719379" table:style-name="ce13">
            <text:p>0,21</text:p>
          </table:table-cell>
          <table:table-cell office:value-type="float" office:value="51.952524055467542" table:style-name="ce13">
            <text:p>51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canaú (CE)</text:p>
          </table:table-cell>
          <table:table-cell office:value-type="string" table:style-name="ce22">
            <text:p>99º</text:p>
          </table:table-cell>
          <table:table-cell office:value-type="float" office:value="2502949.2895407667" table:style-name="ce8">
            <text:p><text:s text:c="2"/>2 502 949</text:p>
          </table:table-cell>
          <table:table-cell office:value-type="float" office:value="0.20911391630267415" table:style-name="ce13">
            <text:p>0,21</text:p>
          </table:table-cell>
          <table:table-cell office:value-type="float" office:value="52.161637971770219" table:style-name="ce13">
            <text:p>52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100º</text:p>
          </table:table-cell>
          <table:table-cell office:value-type="float" office:value="2492140.7079957221" table:style-name="ce8">
            <text:p><text:s text:c="2"/>2 492 141</text:p>
          </table:table-cell>
          <table:table-cell office:value-type="float" office:value="0.20821089168846962" table:style-name="ce13">
            <text:p>0,21</text:p>
          </table:table-cell>
          <table:table-cell office:value-type="float" office:value="52.369848863458685" table:style-name="ce13">
            <text:p>52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16382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 table:style-name="ce11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0" table:style-name="ro11">
          <table:table-cell table:number-columns-repeated="16384"/>
        </table:table-row>
        <table:named-expressions>
          <table:named-expression table:name="Print_Area" table:expression="of:=[Tabela_6.#REF!]" table:base-cell-address="Tabela_1.$A$1"/>
        </table:named-expressions>
      </table:table>
      <table:table table:name="Tabela_7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7 - Posição ocupada pelos 100 maiores municípios, em relação ao valor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adicionado bruto dos Serviços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7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os Serviços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º</text:p>
          </table:table-cell>
          <table:table-cell office:value-type="float" office:value="474646034.3619498" table:style-name="ce8">
            <text:p><text:s text:c="2"/>474 646 034</text:p>
          </table:table-cell>
          <table:table-cell office:value-type="float" office:value="14.978310517091337" table:style-name="ce13">
            <text:p>14,98</text:p>
          </table:table-cell>
          <table:table-cell office:value-type="float" office:value="14.978310517091337" table:style-name="ce13">
            <text:p>14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179812829.41460276" table:style-name="ce8">
            <text:p><text:s text:c="2"/>179 812 829</text:p>
          </table:table-cell>
          <table:table-cell office:value-type="float" office:value="5.6743176998185483" table:style-name="ce13">
            <text:p>5,67</text:p>
          </table:table-cell>
          <table:table-cell office:value-type="float" office:value="20.652628216909886" table:style-name="ce13">
            <text:p>20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º</text:p>
          </table:table-cell>
          <table:table-cell office:value-type="float" office:value="108287567.26848681" table:style-name="ce8">
            <text:p><text:s text:c="2"/>108 287 567</text:p>
          </table:table-cell>
          <table:table-cell office:value-type="float" office:value="3.4172092259617473" table:style-name="ce13">
            <text:p>3,42</text:p>
          </table:table-cell>
          <table:table-cell office:value-type="float" office:value="24.069837442871634" table:style-name="ce13">
            <text:p>24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4º</text:p>
          </table:table-cell>
          <table:table-cell office:value-type="float" office:value="55760880.887438595" table:style-name="ce8">
            <text:p><text:s text:c="2"/>55 760 881</text:p>
          </table:table-cell>
          <table:table-cell office:value-type="float" office:value="1.7596350294200485" table:style-name="ce13">
            <text:p>1,76</text:p>
          </table:table-cell>
          <table:table-cell office:value-type="float" office:value="25.829472472291684" table:style-name="ce13">
            <text:p>25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5º</text:p>
          </table:table-cell>
          <table:table-cell office:value-type="float" office:value="54420590.942346066" table:style-name="ce8">
            <text:p><text:s text:c="2"/>54 420 591</text:p>
          </table:table-cell>
          <table:table-cell office:value-type="float" office:value="1.7173397661560923" table:style-name="ce13">
            <text:p>1,72</text:p>
          </table:table-cell>
          <table:table-cell office:value-type="float" office:value="27.546812238447778" table:style-name="ce13">
            <text:p>27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6º</text:p>
          </table:table-cell>
          <table:table-cell office:value-type="float" office:value="50987199.902598493" table:style-name="ce8">
            <text:p><text:s text:c="2"/>50 987 200</text:p>
          </table:table-cell>
          <table:table-cell office:value-type="float" office:value="1.6089929278872994" table:style-name="ce13">
            <text:p>1,61</text:p>
          </table:table-cell>
          <table:table-cell office:value-type="float" office:value="29.155805166335078" table:style-name="ce13">
            <text:p>29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7º</text:p>
          </table:table-cell>
          <table:table-cell office:value-type="float" office:value="47664435.92013599" table:style-name="ce8">
            <text:p><text:s text:c="2"/>47 664 436</text:p>
          </table:table-cell>
          <table:table-cell office:value-type="float" office:value="1.5041371256656844" table:style-name="ce13">
            <text:p>1,50</text:p>
          </table:table-cell>
          <table:table-cell office:value-type="float" office:value="30.659942292000764" table:style-name="ce13">
            <text:p>30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8º</text:p>
          </table:table-cell>
          <table:table-cell office:value-type="float" office:value="38945974.550942585" table:style-name="ce8">
            <text:p><text:s text:c="2"/>38 945 975</text:p>
          </table:table-cell>
          <table:table-cell office:value-type="float" office:value="1.2290103740125524" table:style-name="ce13">
            <text:p>1,23</text:p>
          </table:table-cell>
          <table:table-cell office:value-type="float" office:value="31.888952666013317" table:style-name="ce13">
            <text:p>31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9º</text:p>
          </table:table-cell>
          <table:table-cell office:value-type="float" office:value="37048441.371913329" table:style-name="ce8">
            <text:p><text:s text:c="2"/>37 048 441</text:p>
          </table:table-cell>
          <table:table-cell office:value-type="float" office:value="1.169130296830005" table:style-name="ce13">
            <text:p>1,17</text:p>
          </table:table-cell>
          <table:table-cell office:value-type="float" office:value="33.058082962843322" table:style-name="ce13">
            <text:p>33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0º</text:p>
          </table:table-cell>
          <table:table-cell office:value-type="float" office:value="34770630.452942938" table:style-name="ce8">
            <text:p><text:s text:c="2"/>34 770 630</text:p>
          </table:table-cell>
          <table:table-cell office:value-type="float" office:value="1.0972498706310945" table:style-name="ce13">
            <text:p>1,10</text:p>
          </table:table-cell>
          <table:table-cell office:value-type="float" office:value="34.155332833474418" table:style-name="ce13">
            <text:p>34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1º</text:p>
          </table:table-cell>
          <table:table-cell office:value-type="float" office:value="31163124.304267988" table:style-name="ce8">
            <text:p><text:s text:c="2"/>31 163 124</text:p>
          </table:table-cell>
          <table:table-cell office:value-type="float" office:value="0.98340851649483563" table:style-name="ce13">
            <text:p>0,98</text:p>
          </table:table-cell>
          <table:table-cell office:value-type="float" office:value="35.138741349969251" table:style-name="ce13">
            <text:p>35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2º</text:p>
          </table:table-cell>
          <table:table-cell office:value-type="float" office:value="30562197.898972262" table:style-name="ce8">
            <text:p><text:s text:c="2"/>30 562 198</text:p>
          </table:table-cell>
          <table:table-cell office:value-type="float" office:value="0.96444520142460988" table:style-name="ce13">
            <text:p>0,96</text:p>
          </table:table-cell>
          <table:table-cell office:value-type="float" office:value="36.103186551393861" table:style-name="ce13">
            <text:p>36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3º</text:p>
          </table:table-cell>
          <table:table-cell office:value-type="float" office:value="30306379.901069801" table:style-name="ce8">
            <text:p><text:s text:c="2"/>30 306 380</text:p>
          </table:table-cell>
          <table:table-cell office:value-type="float" office:value="0.9563724037373933" table:style-name="ce13">
            <text:p>0,96</text:p>
          </table:table-cell>
          <table:table-cell office:value-type="float" office:value="37.059558955131251" table:style-name="ce13">
            <text:p>37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4º</text:p>
          </table:table-cell>
          <table:table-cell office:value-type="float" office:value="28060581.464211144" table:style-name="ce8">
            <text:p><text:s text:c="2"/>28 060 581</text:p>
          </table:table-cell>
          <table:table-cell office:value-type="float" office:value="0.88550218907040235" table:style-name="ce13">
            <text:p>0,89</text:p>
          </table:table-cell>
          <table:table-cell office:value-type="float" office:value="37.945061144201652" table:style-name="ce13">
            <text:p>37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15º</text:p>
          </table:table-cell>
          <table:table-cell office:value-type="float" office:value="26109606.855927732" table:style-name="ce8">
            <text:p><text:s text:c="2"/>26 109 607</text:p>
          </table:table-cell>
          <table:table-cell office:value-type="float" office:value="0.82393567133237433" table:style-name="ce13">
            <text:p>0,82</text:p>
          </table:table-cell>
          <table:table-cell office:value-type="float" office:value="38.768996815534024" table:style-name="ce13">
            <text:p>38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6º</text:p>
          </table:table-cell>
          <table:table-cell office:value-type="float" office:value="24370060.269452661" table:style-name="ce8">
            <text:p><text:s text:c="2"/>24 370 060</text:p>
          </table:table-cell>
          <table:table-cell office:value-type="float" office:value="0.76904114563345993" table:style-name="ce13">
            <text:p>0,77</text:p>
          </table:table-cell>
          <table:table-cell office:value-type="float" office:value="39.538037961167483" table:style-name="ce13">
            <text:p>39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17º</text:p>
          </table:table-cell>
          <table:table-cell office:value-type="float" office:value="23253567.100858916" table:style-name="ce8">
            <text:p><text:s text:c="2"/>23 253 567</text:p>
          </table:table-cell>
          <table:table-cell office:value-type="float" office:value="0.73380819274070341" table:style-name="ce13">
            <text:p>0,73</text:p>
          </table:table-cell>
          <table:table-cell office:value-type="float" office:value="40.271846153908186" table:style-name="ce13">
            <text:p>40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8º</text:p>
          </table:table-cell>
          <table:table-cell office:value-type="float" office:value="23137051.650278389" table:style-name="ce8">
            <text:p><text:s text:c="2"/>23 137 052</text:p>
          </table:table-cell>
          <table:table-cell office:value-type="float" office:value="0.73013133783728057" table:style-name="ce13">
            <text:p>0,73</text:p>
          </table:table-cell>
          <table:table-cell office:value-type="float" office:value="41.001977491745464" table:style-name="ce13">
            <text:p>41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9º</text:p>
          </table:table-cell>
          <table:table-cell office:value-type="float" office:value="19633340.391261593" table:style-name="ce8">
            <text:p><text:s text:c="2"/>19 633 340</text:p>
          </table:table-cell>
          <table:table-cell office:value-type="float" office:value="0.6195654183930589" table:style-name="ce13">
            <text:p>0,62</text:p>
          </table:table-cell>
          <table:table-cell office:value-type="float" office:value="41.621542910138523" table:style-name="ce13">
            <text:p>41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20º</text:p>
          </table:table-cell>
          <table:table-cell office:value-type="float" office:value="17155769.270587757" table:style-name="ce8">
            <text:p><text:s text:c="2"/>17 155 769</text:p>
          </table:table-cell>
          <table:table-cell office:value-type="float" office:value="0.54138119923379391" table:style-name="ce13">
            <text:p>0,54</text:p>
          </table:table-cell>
          <table:table-cell office:value-type="float" office:value="42.162924109372319" table:style-name="ce13">
            <text:p>42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21º</text:p>
          </table:table-cell>
          <table:table-cell office:value-type="float" office:value="16515347.966747401" table:style-name="ce8">
            <text:p><text:s text:c="2"/>16 515 348</text:p>
          </table:table-cell>
          <table:table-cell office:value-type="float" office:value="0.52117155150424721" table:style-name="ce13">
            <text:p>0,52</text:p>
          </table:table-cell>
          <table:table-cell office:value-type="float" office:value="42.684095660876565" table:style-name="ce13">
            <text:p>42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22º</text:p>
          </table:table-cell>
          <table:table-cell office:value-type="float" office:value="16248943.027916577" table:style-name="ce8">
            <text:p><text:s text:c="2"/>16 248 943</text:p>
          </table:table-cell>
          <table:table-cell office:value-type="float" office:value="0.51276466382749919" table:style-name="ce13">
            <text:p>0,51</text:p>
          </table:table-cell>
          <table:table-cell office:value-type="float" office:value="43.196860324704062" table:style-name="ce13">
            <text:p>43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3º</text:p>
          </table:table-cell>
          <table:table-cell office:value-type="float" office:value="16095322.55240503" table:style-name="ce8">
            <text:p><text:s text:c="2"/>16 095 323</text:p>
          </table:table-cell>
          <table:table-cell office:value-type="float" office:value="0.50791689303112386" table:style-name="ce13">
            <text:p>0,51</text:p>
          </table:table-cell>
          <table:table-cell office:value-type="float" office:value="43.704777217735185" table:style-name="ce13">
            <text:p>43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24º</text:p>
          </table:table-cell>
          <table:table-cell office:value-type="float" office:value="15487153.576703295" table:style-name="ce8">
            <text:p><text:s text:c="2"/>15 487 154</text:p>
          </table:table-cell>
          <table:table-cell office:value-type="float" office:value="0.48872502560687087" table:style-name="ce13">
            <text:p>0,49</text:p>
          </table:table-cell>
          <table:table-cell office:value-type="float" office:value="44.193502243342053" table:style-name="ce13">
            <text:p>44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25º</text:p>
          </table:table-cell>
          <table:table-cell office:value-type="float" office:value="15410577.996863546" table:style-name="ce8">
            <text:p><text:s text:c="2"/>15 410 578</text:p>
          </table:table-cell>
          <table:table-cell office:value-type="float" office:value="0.48630854526187467" table:style-name="ce13">
            <text:p>0,49</text:p>
          </table:table-cell>
          <table:table-cell office:value-type="float" office:value="44.67981078860393" table:style-name="ce13">
            <text:p>44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6º</text:p>
          </table:table-cell>
          <table:table-cell office:value-type="float" office:value="15269981.379631255" table:style-name="ce8">
            <text:p><text:s text:c="2"/>15 269 981</text:p>
          </table:table-cell>
          <table:table-cell office:value-type="float" office:value="0.48187176577126162" table:style-name="ce13">
            <text:p>0,48</text:p>
          </table:table-cell>
          <table:table-cell office:value-type="float" office:value="45.16168255437519" table:style-name="ce13">
            <text:p>45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7º</text:p>
          </table:table-cell>
          <table:table-cell office:value-type="float" office:value="14592684.500226803" table:style-name="ce8">
            <text:p><text:s text:c="2"/>14 592 685</text:p>
          </table:table-cell>
          <table:table-cell office:value-type="float" office:value="0.46049844283680569" table:style-name="ce13">
            <text:p>0,46</text:p>
          </table:table-cell>
          <table:table-cell office:value-type="float" office:value="45.622180997211998" table:style-name="ce13">
            <text:p>45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8º</text:p>
          </table:table-cell>
          <table:table-cell office:value-type="float" office:value="14170332.142852623" table:style-name="ce8">
            <text:p><text:s text:c="2"/>14 170 332</text:p>
          </table:table-cell>
          <table:table-cell office:value-type="float" office:value="0.44717035348516909" table:style-name="ce13">
            <text:p>0,45</text:p>
          </table:table-cell>
          <table:table-cell office:value-type="float" office:value="46.069351350697168" table:style-name="ce13">
            <text:p>46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29º</text:p>
          </table:table-cell>
          <table:table-cell office:value-type="float" office:value="14153936.665950872" table:style-name="ce8">
            <text:p><text:s text:c="2"/>14 153 937</text:p>
          </table:table-cell>
          <table:table-cell office:value-type="float" office:value="0.44665296468102517" table:style-name="ce13">
            <text:p>0,45</text:p>
          </table:table-cell>
          <table:table-cell office:value-type="float" office:value="46.516004315378197" table:style-name="ce13">
            <text:p>46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30º</text:p>
          </table:table-cell>
          <table:table-cell office:value-type="float" office:value="13154237.85279268" table:style-name="ce8">
            <text:p><text:s text:c="2"/>13 154 238</text:p>
          </table:table-cell>
          <table:table-cell office:value-type="float" office:value="0.41510566803673771" table:style-name="ce13">
            <text:p>0,42</text:p>
          </table:table-cell>
          <table:table-cell office:value-type="float" office:value="46.931109983414935" table:style-name="ce13">
            <text:p>46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31º</text:p>
          </table:table-cell>
          <table:table-cell office:value-type="float" office:value="13092999.778412735" table:style-name="ce8">
            <text:p><text:s text:c="2"/>13 093 000</text:p>
          </table:table-cell>
          <table:table-cell office:value-type="float" office:value="0.41317319030148275" table:style-name="ce13">
            <text:p>0,41</text:p>
          </table:table-cell>
          <table:table-cell office:value-type="float" office:value="47.34428317371642" table:style-name="ce13">
            <text:p>47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32º</text:p>
          </table:table-cell>
          <table:table-cell office:value-type="float" office:value="12116556.94781483" table:style-name="ce8">
            <text:p><text:s text:c="2"/>12 116 557</text:p>
          </table:table-cell>
          <table:table-cell office:value-type="float" office:value="0.38235977807410881" table:style-name="ce13">
            <text:p>0,38</text:p>
          </table:table-cell>
          <table:table-cell office:value-type="float" office:value="47.726642951790531" table:style-name="ce13">
            <text:p>47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33º</text:p>
          </table:table-cell>
          <table:table-cell office:value-type="float" office:value="12103060.405494221" table:style-name="ce8">
            <text:p><text:s text:c="2"/>12 103 060</text:p>
          </table:table-cell>
          <table:table-cell office:value-type="float" office:value="0.38193387037205268" table:style-name="ce13">
            <text:p>0,38</text:p>
          </table:table-cell>
          <table:table-cell office:value-type="float" office:value="48.108576822162583" table:style-name="ce13">
            <text:p>48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34º</text:p>
          </table:table-cell>
          <table:table-cell office:value-type="float" office:value="11866031.293779904" table:style-name="ce8">
            <text:p><text:s text:c="2"/>11 866 031</text:p>
          </table:table-cell>
          <table:table-cell office:value-type="float" office:value="0.3744539898298716" table:style-name="ce13">
            <text:p>0,37</text:p>
          </table:table-cell>
          <table:table-cell office:value-type="float" office:value="48.483030811992457" table:style-name="ce13">
            <text:p>48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35º</text:p>
          </table:table-cell>
          <table:table-cell office:value-type="float" office:value="11539962.590720566" table:style-name="ce8">
            <text:p><text:s text:c="2"/>11 539 963</text:p>
          </table:table-cell>
          <table:table-cell office:value-type="float" office:value="0.36416430461024613" table:style-name="ce13">
            <text:p>0,36</text:p>
          </table:table-cell>
          <table:table-cell office:value-type="float" office:value="48.847195116602705" table:style-name="ce13">
            <text:p>48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36º</text:p>
          </table:table-cell>
          <table:table-cell office:value-type="float" office:value="11451592.819145953" table:style-name="ce8">
            <text:p><text:s text:c="2"/>11 451 593</text:p>
          </table:table-cell>
          <table:table-cell office:value-type="float" office:value="0.36137563730209449" table:style-name="ce13">
            <text:p>0,36</text:p>
          </table:table-cell>
          <table:table-cell office:value-type="float" office:value="49.208570753904802" table:style-name="ce13">
            <text:p>49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37º</text:p>
          </table:table-cell>
          <table:table-cell office:value-type="float" office:value="11405587.89983343" table:style-name="ce8">
            <text:p><text:s text:c="2"/>11 405 588</text:p>
          </table:table-cell>
          <table:table-cell office:value-type="float" office:value="0.3599238692119997" table:style-name="ce13">
            <text:p>0,36</text:p>
          </table:table-cell>
          <table:table-cell office:value-type="float" office:value="49.568494623116798" table:style-name="ce13">
            <text:p>49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38º</text:p>
          </table:table-cell>
          <table:table-cell office:value-type="float" office:value="11293451.216530778" table:style-name="ce8">
            <text:p><text:s text:c="2"/>11 293 451</text:p>
          </table:table-cell>
          <table:table-cell office:value-type="float" office:value="0.35638519419679243" table:style-name="ce13">
            <text:p>0,36</text:p>
          </table:table-cell>
          <table:table-cell office:value-type="float" office:value="49.924879817313588" table:style-name="ce13">
            <text:p>49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39º</text:p>
          </table:table-cell>
          <table:table-cell office:value-type="float" office:value="10413018.180038594" table:style-name="ce8">
            <text:p><text:s text:c="2"/>10 413 018</text:p>
          </table:table-cell>
          <table:table-cell office:value-type="float" office:value="0.32860154394927082" table:style-name="ce13">
            <text:p>0,33</text:p>
          </table:table-cell>
          <table:table-cell office:value-type="float" office:value="50.253481361262857" table:style-name="ce13">
            <text:p>50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40º</text:p>
          </table:table-cell>
          <table:table-cell office:value-type="float" office:value="10250884.878318815" table:style-name="ce8">
            <text:p><text:s text:c="2"/>10 250 885</text:p>
          </table:table-cell>
          <table:table-cell office:value-type="float" office:value="0.32348513558912378" table:style-name="ce13">
            <text:p>0,32</text:p>
          </table:table-cell>
          <table:table-cell office:value-type="float" office:value="50.576966496851981" table:style-name="ce13">
            <text:p>50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41º</text:p>
          </table:table-cell>
          <table:table-cell office:value-type="float" office:value="10210698.666650459" table:style-name="ce8">
            <text:p><text:s text:c="2"/>10 210 699</text:p>
          </table:table-cell>
          <table:table-cell office:value-type="float" office:value="0.32221698729903364" table:style-name="ce13">
            <text:p>0,32</text:p>
          </table:table-cell>
          <table:table-cell office:value-type="float" office:value="50.899183484151017" table:style-name="ce13">
            <text:p>50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2º</text:p>
          </table:table-cell>
          <table:table-cell office:value-type="float" office:value="10148748.168520898" table:style-name="ce8">
            <text:p><text:s text:c="2"/>10 148 748</text:p>
          </table:table-cell>
          <table:table-cell office:value-type="float" office:value="0.32026202774918627" table:style-name="ce13">
            <text:p>0,32</text:p>
          </table:table-cell>
          <table:table-cell office:value-type="float" office:value="51.219445511900204" table:style-name="ce13">
            <text:p>51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43º</text:p>
          </table:table-cell>
          <table:table-cell office:value-type="float" office:value="10009033.330113431" table:style-name="ce8">
            <text:p><text:s text:c="2"/>10 009 033</text:p>
          </table:table-cell>
          <table:table-cell office:value-type="float" office:value="0.31585307437759558" table:style-name="ce13">
            <text:p>0,32</text:p>
          </table:table-cell>
          <table:table-cell office:value-type="float" office:value="51.535298586277797" table:style-name="ce13">
            <text:p>51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44º</text:p>
          </table:table-cell>
          <table:table-cell office:value-type="float" office:value="9818290.9595263656" table:style-name="ce8">
            <text:p><text:s text:c="2"/>9 818 291</text:p>
          </table:table-cell>
          <table:table-cell office:value-type="float" office:value="0.30983385532047286" table:style-name="ce13">
            <text:p>0,31</text:p>
          </table:table-cell>
          <table:table-cell office:value-type="float" office:value="51.845132441598267" table:style-name="ce13">
            <text:p>51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45º</text:p>
          </table:table-cell>
          <table:table-cell office:value-type="float" office:value="9362450.0512648411" table:style-name="ce8">
            <text:p><text:s text:c="2"/>9 362 450</text:p>
          </table:table-cell>
          <table:table-cell office:value-type="float" office:value="0.29544897442809936" table:style-name="ce13">
            <text:p>0,30</text:p>
          </table:table-cell>
          <table:table-cell office:value-type="float" office:value="52.140581416026365" table:style-name="ce13">
            <text:p>52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6º</text:p>
          </table:table-cell>
          <table:table-cell office:value-type="float" office:value="8969763.4517087154" table:style-name="ce8">
            <text:p><text:s text:c="2"/>8 969 763</text:p>
          </table:table-cell>
          <table:table-cell office:value-type="float" office:value="0.28305704149652222" table:style-name="ce13">
            <text:p>0,28</text:p>
          </table:table-cell>
          <table:table-cell office:value-type="float" office:value="52.423638457522884" table:style-name="ce13">
            <text:p>52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47º</text:p>
          </table:table-cell>
          <table:table-cell office:value-type="float" office:value="8877513.4445043448" table:style-name="ce8">
            <text:p><text:s text:c="2"/>8 877 513</text:p>
          </table:table-cell>
          <table:table-cell office:value-type="float" office:value="0.28014592636423546" table:style-name="ce13">
            <text:p>0,28</text:p>
          </table:table-cell>
          <table:table-cell office:value-type="float" office:value="52.703784383887118" table:style-name="ce13">
            <text:p>52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48º</text:p>
          </table:table-cell>
          <table:table-cell office:value-type="float" office:value="8835333.7017598338" table:style-name="ce8">
            <text:p><text:s text:c="2"/>8 835 334</text:p>
          </table:table-cell>
          <table:table-cell office:value-type="float" office:value="0.27881486861041349" table:style-name="ce13">
            <text:p>0,28</text:p>
          </table:table-cell>
          <table:table-cell office:value-type="float" office:value="52.982599252497529" table:style-name="ce13">
            <text:p>52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49º</text:p>
          </table:table-cell>
          <table:table-cell office:value-type="float" office:value="8628408.0102270804" table:style-name="ce8">
            <text:p><text:s text:c="2"/>8 628 408</text:p>
          </table:table-cell>
          <table:table-cell office:value-type="float" office:value="0.27228495571246242" table:style-name="ce13">
            <text:p>0,27</text:p>
          </table:table-cell>
          <table:table-cell office:value-type="float" office:value="53.254884208209994" table:style-name="ce13">
            <text:p>53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50º</text:p>
          </table:table-cell>
          <table:table-cell office:value-type="float" office:value="8617474.1483040787" table:style-name="ce8">
            <text:p><text:s text:c="2"/>8 617 474</text:p>
          </table:table-cell>
          <table:table-cell office:value-type="float" office:value="0.27193991800609268" table:style-name="ce13">
            <text:p>0,27</text:p>
          </table:table-cell>
          <table:table-cell office:value-type="float" office:value="53.526824126216084" table:style-name="ce13">
            <text:p>53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7 - Posição ocupada pelos 100 maiores municípios, em relação ao valor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adicionado bruto dos Serviços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17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</text:p>
            <text:p>bruto dos Serviços</text:p>
            <text:p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Bauru (SP)</text:p>
          </table:table-cell>
          <table:table-cell office:value-type="string" table:style-name="ce22">
            <text:p>51º</text:p>
          </table:table-cell>
          <table:table-cell office:value-type="float" office:value="8598393.6494212467" table:style-name="ce8">
            <text:p><text:s text:c="2"/>8 598 394</text:p>
          </table:table-cell>
          <table:table-cell office:value-type="float" office:value="0.27133779849724171" table:style-name="ce13">
            <text:p>0,27</text:p>
          </table:table-cell>
          <table:table-cell office:value-type="float" office:value="53.798161924713327" table:style-name="ce13">
            <text:p>53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52º</text:p>
          </table:table-cell>
          <table:table-cell office:value-type="float" office:value="8547426.7774260193" table:style-name="ce8">
            <text:p><text:s text:c="2"/>8 547 427</text:p>
          </table:table-cell>
          <table:table-cell office:value-type="float" office:value="0.26972944705308488" table:style-name="ce13">
            <text:p>0,27</text:p>
          </table:table-cell>
          <table:table-cell office:value-type="float" office:value="54.067891371766414" table:style-name="ce13">
            <text:p>54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53º</text:p>
          </table:table-cell>
          <table:table-cell office:value-type="float" office:value="8127412.5954526328" table:style-name="ce8">
            <text:p><text:s text:c="2"/>8 127 413</text:p>
          </table:table-cell>
          <table:table-cell office:value-type="float" office:value="0.25647514303759594" table:style-name="ce13">
            <text:p>0,26</text:p>
          </table:table-cell>
          <table:table-cell office:value-type="float" office:value="54.324366514804012" table:style-name="ce13">
            <text:p>54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54º</text:p>
          </table:table-cell>
          <table:table-cell office:value-type="float" office:value="7841986.9443921447" table:style-name="ce8">
            <text:p><text:s text:c="2"/>7 841 987</text:p>
          </table:table-cell>
          <table:table-cell office:value-type="float" office:value="0.24746802252752165" table:style-name="ce13">
            <text:p>0,25</text:p>
          </table:table-cell>
          <table:table-cell office:value-type="float" office:value="54.571834537331533" table:style-name="ce13">
            <text:p>54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55º</text:p>
          </table:table-cell>
          <table:table-cell office:value-type="float" office:value="7819336.1717395941" table:style-name="ce8">
            <text:p><text:s text:c="2"/>7 819 336</text:p>
          </table:table-cell>
          <table:table-cell office:value-type="float" office:value="0.24675323659931306" table:style-name="ce13">
            <text:p>0,25</text:p>
          </table:table-cell>
          <table:table-cell office:value-type="float" office:value="54.818587773930844" table:style-name="ce13">
            <text:p>54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56º</text:p>
          </table:table-cell>
          <table:table-cell office:value-type="float" office:value="7617187.4265491553" table:style-name="ce8">
            <text:p><text:s text:c="2"/>7 617 187</text:p>
          </table:table-cell>
          <table:table-cell office:value-type="float" office:value="0.24037406884713114" table:style-name="ce13">
            <text:p>0,24</text:p>
          </table:table-cell>
          <table:table-cell office:value-type="float" office:value="55.058961842777975" table:style-name="ce13">
            <text:p>55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57º</text:p>
          </table:table-cell>
          <table:table-cell office:value-type="float" office:value="7381387.6555832783" table:style-name="ce8">
            <text:p><text:s text:c="2"/>7 381 388</text:p>
          </table:table-cell>
          <table:table-cell office:value-type="float" office:value="0.23293298236647886" table:style-name="ce13">
            <text:p>0,23</text:p>
          </table:table-cell>
          <table:table-cell office:value-type="float" office:value="55.291894825144453" table:style-name="ce13">
            <text:p>55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58º</text:p>
          </table:table-cell>
          <table:table-cell office:value-type="float" office:value="7372855.4602552094" table:style-name="ce8">
            <text:p><text:s text:c="2"/>7 372 855</text:p>
          </table:table-cell>
          <table:table-cell office:value-type="float" office:value="0.23266373357524417" table:style-name="ce13">
            <text:p>0,23</text:p>
          </table:table-cell>
          <table:table-cell office:value-type="float" office:value="55.524558558719697" table:style-name="ce13">
            <text:p>55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Embu das Artes (SP)</text:p>
          </table:table-cell>
          <table:table-cell office:value-type="string" table:style-name="ce22">
            <text:p>59º</text:p>
          </table:table-cell>
          <table:table-cell office:value-type="float" office:value="7281645.2444376117" table:style-name="ce8">
            <text:p><text:s text:c="2"/>7 281 645</text:p>
          </table:table-cell>
          <table:table-cell office:value-type="float" office:value="0.22978543093297435" table:style-name="ce13">
            <text:p>0,23</text:p>
          </table:table-cell>
          <table:table-cell office:value-type="float" office:value="55.754343989652675" table:style-name="ce13">
            <text:p>55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60º</text:p>
          </table:table-cell>
          <table:table-cell office:value-type="float" office:value="6850238.5840214854" table:style-name="ce8">
            <text:p><text:s text:c="2"/>6 850 239</text:p>
          </table:table-cell>
          <table:table-cell office:value-type="float" office:value="0.21617161674080393" table:style-name="ce13">
            <text:p>0,22</text:p>
          </table:table-cell>
          <table:table-cell office:value-type="float" office:value="55.970515606393477" table:style-name="ce13">
            <text:p>55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61º</text:p>
          </table:table-cell>
          <table:table-cell office:value-type="float" office:value="6658128.1222278383" table:style-name="ce8">
            <text:p><text:s text:c="2"/>6 658 128</text:p>
          </table:table-cell>
          <table:table-cell office:value-type="float" office:value="0.21010922510153709" table:style-name="ce13">
            <text:p>0,21</text:p>
          </table:table-cell>
          <table:table-cell office:value-type="float" office:value="56.180624831495017" table:style-name="ce13">
            <text:p>56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62º</text:p>
          </table:table-cell>
          <table:table-cell office:value-type="float" office:value="6645659.1368482197" table:style-name="ce8">
            <text:p><text:s text:c="2"/>6 645 659</text:p>
          </table:table-cell>
          <table:table-cell office:value-type="float" office:value="0.20971574380952535" table:style-name="ce13">
            <text:p>0,21</text:p>
          </table:table-cell>
          <table:table-cell office:value-type="float" office:value="56.390340575304542" table:style-name="ce13">
            <text:p>56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63º</text:p>
          </table:table-cell>
          <table:table-cell office:value-type="float" office:value="6536162.0006112745" table:style-name="ce8">
            <text:p><text:s text:c="2"/>6 536 162</text:p>
          </table:table-cell>
          <table:table-cell office:value-type="float" office:value="0.20626036445616378" table:style-name="ce13">
            <text:p>0,21</text:p>
          </table:table-cell>
          <table:table-cell office:value-type="float" office:value="56.596600939760705" table:style-name="ce13">
            <text:p>56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64º</text:p>
          </table:table-cell>
          <table:table-cell office:value-type="float" office:value="6526335.688060848" table:style-name="ce8">
            <text:p><text:s text:c="2"/>6 526 336</text:p>
          </table:table-cell>
          <table:table-cell office:value-type="float" office:value="0.20595027746509445" table:style-name="ce13">
            <text:p>0,21</text:p>
          </table:table-cell>
          <table:table-cell office:value-type="float" office:value="56.802551217225798" table:style-name="ce13">
            <text:p>56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65º</text:p>
          </table:table-cell>
          <table:table-cell office:value-type="float" office:value="6518753.9877629541" table:style-name="ce8">
            <text:p><text:s text:c="2"/>6 518 754</text:p>
          </table:table-cell>
          <table:table-cell office:value-type="float" office:value="0.20571102325650922" table:style-name="ce13">
            <text:p>0,21</text:p>
          </table:table-cell>
          <table:table-cell office:value-type="float" office:value="57.00826224048231" table:style-name="ce13">
            <text:p>57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66º</text:p>
          </table:table-cell>
          <table:table-cell office:value-type="float" office:value="6429187.9819458229" table:style-name="ce8">
            <text:p><text:s text:c="2"/>6 429 188</text:p>
          </table:table-cell>
          <table:table-cell office:value-type="float" office:value="0.20288460662225252" table:style-name="ce13">
            <text:p>0,20</text:p>
          </table:table-cell>
          <table:table-cell office:value-type="float" office:value="57.211146847104565" table:style-name="ce13">
            <text:p>57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67º</text:p>
          </table:table-cell>
          <table:table-cell office:value-type="float" office:value="6391256.3870006613" table:style-name="ce8">
            <text:p><text:s text:c="2"/>6 391 256</text:p>
          </table:table-cell>
          <table:table-cell office:value-type="float" office:value="0.20168760682373757" table:style-name="ce13">
            <text:p>0,20</text:p>
          </table:table-cell>
          <table:table-cell office:value-type="float" office:value="57.412834453928305" table:style-name="ce13">
            <text:p>57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68º</text:p>
          </table:table-cell>
          <table:table-cell office:value-type="float" office:value="6317406.630079682" table:style-name="ce8">
            <text:p><text:s text:c="2"/>6 317 407</text:p>
          </table:table-cell>
          <table:table-cell office:value-type="float" office:value="0.19935714473052513" table:style-name="ce13">
            <text:p>0,20</text:p>
          </table:table-cell>
          <table:table-cell office:value-type="float" office:value="57.612191598658832" table:style-name="ce13">
            <text:p>57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69º</text:p>
          </table:table-cell>
          <table:table-cell office:value-type="float" office:value="6284911.1703106277" table:style-name="ce8">
            <text:p><text:s text:c="2"/>6 284 911</text:p>
          </table:table-cell>
          <table:table-cell office:value-type="float" office:value="0.1983316919687195" table:style-name="ce13">
            <text:p>0,20</text:p>
          </table:table-cell>
          <table:table-cell office:value-type="float" office:value="57.81052329062755" table:style-name="ce13">
            <text:p>57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0º</text:p>
          </table:table-cell>
          <table:table-cell office:value-type="float" office:value="6258426.8591759996" table:style-name="ce8">
            <text:p><text:s text:c="2"/>6 258 427</text:p>
          </table:table-cell>
          <table:table-cell office:value-type="float" office:value="0.19749593182897879" table:style-name="ce13">
            <text:p>0,20</text:p>
          </table:table-cell>
          <table:table-cell office:value-type="float" office:value="58.008019222456532" table:style-name="ce13">
            <text:p>58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71º</text:p>
          </table:table-cell>
          <table:table-cell office:value-type="float" office:value="6245513.6798044182" table:style-name="ce8">
            <text:p><text:s text:c="2"/>6 245 514</text:p>
          </table:table-cell>
          <table:table-cell office:value-type="float" office:value="0.19708843319549618" table:style-name="ce13">
            <text:p>0,20</text:p>
          </table:table-cell>
          <table:table-cell office:value-type="float" office:value="58.205107655652029" table:style-name="ce13">
            <text:p>58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72º</text:p>
          </table:table-cell>
          <table:table-cell office:value-type="float" office:value="6167415.7803712953" table:style-name="ce8">
            <text:p><text:s text:c="2"/>6 167 416</text:p>
          </table:table-cell>
          <table:table-cell office:value-type="float" office:value="0.19462391331382398" table:style-name="ce13">
            <text:p>0,19</text:p>
          </table:table-cell>
          <table:table-cell office:value-type="float" office:value="58.399731568965855" table:style-name="ce13">
            <text:p>58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73º</text:p>
          </table:table-cell>
          <table:table-cell office:value-type="float" office:value="6163084.552320106" table:style-name="ce8">
            <text:p><text:s text:c="2"/>6 163 085</text:p>
          </table:table-cell>
          <table:table-cell office:value-type="float" office:value="0.1944872336115312" table:style-name="ce13">
            <text:p>0,19</text:p>
          </table:table-cell>
          <table:table-cell office:value-type="float" office:value="58.594218802577387" table:style-name="ce13">
            <text:p>58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74º</text:p>
          </table:table-cell>
          <table:table-cell office:value-type="float" office:value="6119459.7068555718" table:style-name="ce8">
            <text:p><text:s text:c="2"/>6 119 460</text:p>
          </table:table-cell>
          <table:table-cell office:value-type="float" office:value="0.19311057303855012" table:style-name="ce13">
            <text:p>0,19</text:p>
          </table:table-cell>
          <table:table-cell office:value-type="float" office:value="58.78732937561594" table:style-name="ce13">
            <text:p>58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75º</text:p>
          </table:table-cell>
          <table:table-cell office:value-type="float" office:value="5995913.0168975024" table:style-name="ce8">
            <text:p><text:s text:c="2"/>5 995 913</text:p>
          </table:table-cell>
          <table:table-cell office:value-type="float" office:value="0.18921183471233957" table:style-name="ce13">
            <text:p>0,19</text:p>
          </table:table-cell>
          <table:table-cell office:value-type="float" office:value="58.976541210328278" table:style-name="ce13">
            <text:p>58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i (SP)</text:p>
          </table:table-cell>
          <table:table-cell office:value-type="string" table:style-name="ce22">
            <text:p>76º</text:p>
          </table:table-cell>
          <table:table-cell office:value-type="float" office:value="5842637.5560670095" table:style-name="ce8">
            <text:p><text:s text:c="2"/>5 842 638</text:p>
          </table:table-cell>
          <table:table-cell office:value-type="float" office:value="0.18437495147564389" table:style-name="ce13">
            <text:p>0,18</text:p>
          </table:table-cell>
          <table:table-cell office:value-type="float" office:value="59.160916161803925" table:style-name="ce13">
            <text:p>59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77º</text:p>
          </table:table-cell>
          <table:table-cell office:value-type="float" office:value="5767120.9320659358" table:style-name="ce8">
            <text:p><text:s text:c="2"/>5 767 121</text:p>
          </table:table-cell>
          <table:table-cell office:value-type="float" office:value="0.18199188838946215" table:style-name="ce13">
            <text:p>0,18</text:p>
          </table:table-cell>
          <table:table-cell office:value-type="float" office:value="59.342908050193387" table:style-name="ce13">
            <text:p>59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tia (SP)</text:p>
          </table:table-cell>
          <table:table-cell office:value-type="string" table:style-name="ce22">
            <text:p>78º</text:p>
          </table:table-cell>
          <table:table-cell office:value-type="float" office:value="5740349.4643749334" table:style-name="ce8">
            <text:p><text:s text:c="2"/>5 740 349</text:p>
          </table:table-cell>
          <table:table-cell office:value-type="float" office:value="0.18114706650737661" table:style-name="ce13">
            <text:p>0,18</text:p>
          </table:table-cell>
          <table:table-cell office:value-type="float" office:value="59.524055116700765" table:style-name="ce13">
            <text:p>59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mericana (SP)</text:p>
          </table:table-cell>
          <table:table-cell office:value-type="string" table:style-name="ce22">
            <text:p>79º</text:p>
          </table:table-cell>
          <table:table-cell office:value-type="float" office:value="5732972.9768477976" table:style-name="ce8">
            <text:p><text:s text:c="2"/>5 732 973</text:p>
          </table:table-cell>
          <table:table-cell office:value-type="float" office:value="0.18091428815738908" table:style-name="ce13">
            <text:p>0,18</text:p>
          </table:table-cell>
          <table:table-cell office:value-type="float" office:value="59.704969404858154" table:style-name="ce13">
            <text:p>59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80º</text:p>
          </table:table-cell>
          <table:table-cell office:value-type="float" office:value="5612969.4694113079" table:style-name="ce8">
            <text:p><text:s text:c="2"/>5 612 969</text:p>
          </table:table-cell>
          <table:table-cell office:value-type="float" office:value="0.17712736133740611" table:style-name="ce13">
            <text:p>0,18</text:p>
          </table:table-cell>
          <table:table-cell office:value-type="float" office:value="59.882096766195559" table:style-name="ce13">
            <text:p>59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ranca (SP)</text:p>
          </table:table-cell>
          <table:table-cell office:value-type="string" table:style-name="ce22">
            <text:p>81º</text:p>
          </table:table-cell>
          <table:table-cell office:value-type="float" office:value="5600992.6650257651" table:style-name="ce8">
            <text:p><text:s text:c="2"/>5 600 993</text:p>
          </table:table-cell>
          <table:table-cell office:value-type="float" office:value="0.17674941170314809" table:style-name="ce13">
            <text:p>0,18</text:p>
          </table:table-cell>
          <table:table-cell office:value-type="float" office:value="60.058846177898708" table:style-name="ce13">
            <text:p>60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82º</text:p>
          </table:table-cell>
          <table:table-cell office:value-type="float" office:value="5574861.5558100091" table:style-name="ce8">
            <text:p><text:s text:c="2"/>5 574 862</text:p>
          </table:table-cell>
          <table:table-cell office:value-type="float" office:value="0.17592479748612264" table:style-name="ce13">
            <text:p>0,18</text:p>
          </table:table-cell>
          <table:table-cell office:value-type="float" office:value="60.234770975384833" table:style-name="ce13">
            <text:p>60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(SC)</text:p>
          </table:table-cell>
          <table:table-cell office:value-type="string" table:style-name="ce22">
            <text:p>83º</text:p>
          </table:table-cell>
          <table:table-cell office:value-type="float" office:value="5518836.0970012974" table:style-name="ce8">
            <text:p><text:s text:c="2"/>5 518 836</text:p>
          </table:table-cell>
          <table:table-cell office:value-type="float" office:value="0.17415681322385557" table:style-name="ce13">
            <text:p>0,17</text:p>
          </table:table-cell>
          <table:table-cell office:value-type="float" office:value="60.408927788608686" table:style-name="ce13">
            <text:p>60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sso Fundo (RS)</text:p>
          </table:table-cell>
          <table:table-cell office:value-type="string" table:style-name="ce22">
            <text:p>84º</text:p>
          </table:table-cell>
          <table:table-cell office:value-type="float" office:value="5509196.952226676" table:style-name="ce8">
            <text:p><text:s text:c="2"/>5 509 197</text:p>
          </table:table-cell>
          <table:table-cell office:value-type="float" office:value="0.1738526326490667" table:style-name="ce13">
            <text:p>0,17</text:p>
          </table:table-cell>
          <table:table-cell office:value-type="float" office:value="60.582780421257752" table:style-name="ce13">
            <text:p>60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85º</text:p>
          </table:table-cell>
          <table:table-cell office:value-type="float" office:value="5393409.4528885493" table:style-name="ce8">
            <text:p><text:s text:c="2"/>5 393 409</text:p>
          </table:table-cell>
          <table:table-cell office:value-type="float" office:value="0.17019874955823813" table:style-name="ce13">
            <text:p>0,17</text:p>
          </table:table-cell>
          <table:table-cell office:value-type="float" office:value="60.752979170815991" table:style-name="ce13">
            <text:p>60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86º</text:p>
          </table:table-cell>
          <table:table-cell office:value-type="float" office:value="5392021.5807960266" table:style-name="ce8">
            <text:p><text:s text:c="2"/>5 392 022</text:p>
          </table:table-cell>
          <table:table-cell office:value-type="float" office:value="0.17015495275461001" table:style-name="ce13">
            <text:p>0,17</text:p>
          </table:table-cell>
          <table:table-cell office:value-type="float" office:value="60.923134123570598" table:style-name="ce13">
            <text:p>60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raquara (SP)</text:p>
          </table:table-cell>
          <table:table-cell office:value-type="string" table:style-name="ce22">
            <text:p>87º</text:p>
          </table:table-cell>
          <table:table-cell office:value-type="float" office:value="5311977.0471873311" table:style-name="ce8">
            <text:p><text:s text:c="2"/>5 311 977</text:p>
          </table:table-cell>
          <table:table-cell office:value-type="float" office:value="0.1676290033253717" table:style-name="ce13">
            <text:p>0,17</text:p>
          </table:table-cell>
          <table:table-cell office:value-type="float" office:value="61.090763126895972" table:style-name="ce13">
            <text:p>61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guaí (RJ)</text:p>
          </table:table-cell>
          <table:table-cell office:value-type="string" table:style-name="ce22">
            <text:p>88º</text:p>
          </table:table-cell>
          <table:table-cell office:value-type="float" office:value="5256702.3874728587" table:style-name="ce8">
            <text:p><text:s text:c="2"/>5 256 702</text:p>
          </table:table-cell>
          <table:table-cell office:value-type="float" office:value="0.16588471188081583" table:style-name="ce13">
            <text:p>0,17</text:p>
          </table:table-cell>
          <table:table-cell office:value-type="float" office:value="61.256647838776786" table:style-name="ce13">
            <text:p>61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89º</text:p>
          </table:table-cell>
          <table:table-cell office:value-type="float" office:value="5201370.4360380145" table:style-name="ce8">
            <text:p><text:s text:c="2"/>5 201 370</text:p>
          </table:table-cell>
          <table:table-cell office:value-type="float" office:value="0.16413861249283335" table:style-name="ce13">
            <text:p>0,16</text:p>
          </table:table-cell>
          <table:table-cell office:value-type="float" office:value="61.42078645126962" table:style-name="ce13">
            <text:p>61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e Meriti (RJ)</text:p>
          </table:table-cell>
          <table:table-cell office:value-type="string" table:style-name="ce22">
            <text:p>90º</text:p>
          </table:table-cell>
          <table:table-cell office:value-type="float" office:value="5178827.3648548415" table:style-name="ce8">
            <text:p><text:s text:c="2"/>5 178 827</text:p>
          </table:table-cell>
          <table:table-cell office:value-type="float" office:value="0.16342722527847608" table:style-name="ce13">
            <text:p>0,16</text:p>
          </table:table-cell>
          <table:table-cell office:value-type="float" office:value="61.584213676548096" table:style-name="ce13">
            <text:p>61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esidente Prudente (SP)</text:p>
          </table:table-cell>
          <table:table-cell office:value-type="string" table:style-name="ce22">
            <text:p>91º</text:p>
          </table:table-cell>
          <table:table-cell office:value-type="float" office:value="5123384.8730285289" table:style-name="ce8">
            <text:p><text:s text:c="2"/>5 123 385</text:p>
          </table:table-cell>
          <table:table-cell office:value-type="float" office:value="0.16167763758934237" table:style-name="ce13">
            <text:p>0,16</text:p>
          </table:table-cell>
          <table:table-cell office:value-type="float" office:value="61.745891314137438" table:style-name="ce13">
            <text:p>61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92º</text:p>
          </table:table-cell>
          <table:table-cell office:value-type="float" office:value="5106423.0661728131" table:style-name="ce8">
            <text:p><text:s text:c="2"/>5 106 423</text:p>
          </table:table-cell>
          <table:table-cell office:value-type="float" office:value="0.16114237722346286" table:style-name="ce13">
            <text:p>0,16</text:p>
          </table:table-cell>
          <table:table-cell office:value-type="float" office:value="61.907033691360901" table:style-name="ce13">
            <text:p>61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93º</text:p>
          </table:table-cell>
          <table:table-cell office:value-type="float" office:value="5086469.0874341829" table:style-name="ce8">
            <text:p><text:s text:c="2"/>5 086 469</text:p>
          </table:table-cell>
          <table:table-cell office:value-type="float" office:value="0.16051269348450481" table:style-name="ce13">
            <text:p>0,16</text:p>
          </table:table-cell>
          <table:table-cell office:value-type="float" office:value="62.067546384845407" table:style-name="ce13">
            <text:p>62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94º</text:p>
          </table:table-cell>
          <table:table-cell office:value-type="float" office:value="4990153.1549102627" table:style-name="ce8">
            <text:p><text:s text:c="2"/>4 990 153</text:p>
          </table:table-cell>
          <table:table-cell office:value-type="float" office:value="0.15747327075546885" table:style-name="ce13">
            <text:p>0,16</text:p>
          </table:table-cell>
          <table:table-cell office:value-type="float" office:value="62.225019655600875" table:style-name="ce13">
            <text:p>62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na de Parnaíba (SP)</text:p>
          </table:table-cell>
          <table:table-cell office:value-type="string" table:style-name="ce22">
            <text:p>95º</text:p>
          </table:table-cell>
          <table:table-cell office:value-type="float" office:value="4917537.121109752" table:style-name="ce8">
            <text:p><text:s text:c="2"/>4 917 537</text:p>
          </table:table-cell>
          <table:table-cell office:value-type="float" office:value="0.15518174101742782" table:style-name="ce13">
            <text:p>0,16</text:p>
          </table:table-cell>
          <table:table-cell office:value-type="float" office:value="62.380201396618304" table:style-name="ce13">
            <text:p>62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es Claros (MG)</text:p>
          </table:table-cell>
          <table:table-cell office:value-type="string" table:style-name="ce22">
            <text:p>96º</text:p>
          </table:table-cell>
          <table:table-cell office:value-type="float" office:value="4769729.3137740362" table:style-name="ce8">
            <text:p><text:s text:c="2"/>4 769 729</text:p>
          </table:table-cell>
          <table:table-cell office:value-type="float" office:value="0.15051739943475592" table:style-name="ce13">
            <text:p>0,15</text:p>
          </table:table-cell>
          <table:table-cell office:value-type="float" office:value="62.530718796053058" table:style-name="ce13">
            <text:p>62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ília (SP)</text:p>
          </table:table-cell>
          <table:table-cell office:value-type="string" table:style-name="ce22">
            <text:p>97º</text:p>
          </table:table-cell>
          <table:table-cell office:value-type="float" office:value="4703323.6484339116" table:style-name="ce8">
            <text:p><text:s text:c="2"/>4 703 324</text:p>
          </table:table-cell>
          <table:table-cell office:value-type="float" office:value="0.14842184905921027" table:style-name="ce13">
            <text:p>0,15</text:p>
          </table:table-cell>
          <table:table-cell office:value-type="float" office:value="62.67914064511227" table:style-name="ce13">
            <text:p>62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98º</text:p>
          </table:table-cell>
          <table:table-cell office:value-type="float" office:value="4661223.4120284682" table:style-name="ce8">
            <text:p><text:s text:c="2"/>4 661 223</text:p>
          </table:table-cell>
          <table:table-cell office:value-type="float" office:value="0.14709330027111944" table:style-name="ce13">
            <text:p>0,15</text:p>
          </table:table-cell>
          <table:table-cell office:value-type="float" office:value="62.826233945383386" table:style-name="ce13">
            <text:p>62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já (SP)</text:p>
          </table:table-cell>
          <table:table-cell office:value-type="string" table:style-name="ce22">
            <text:p>99º</text:p>
          </table:table-cell>
          <table:table-cell office:value-type="float" office:value="4654626.5273439009" table:style-name="ce8">
            <text:p><text:s text:c="2"/>4 654 627</text:p>
          </table:table-cell>
          <table:table-cell office:value-type="float" office:value="0.14688512369300114" table:style-name="ce13">
            <text:p>0,15</text:p>
          </table:table-cell>
          <table:table-cell office:value-type="float" office:value="62.97311906907639" table:style-name="ce13">
            <text:p>62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pá (AP)</text:p>
          </table:table-cell>
          <table:table-cell office:value-type="string" table:style-name="ce22">
            <text:p>100º</text:p>
          </table:table-cell>
          <table:table-cell office:value-type="float" office:value="4633650.556936969" table:style-name="ce8">
            <text:p><text:s text:c="2"/>4 633 651</text:p>
          </table:table-cell>
          <table:table-cell office:value-type="float" office:value="0.14622318916620228" table:style-name="ce13">
            <text:p>0,15</text:p>
          </table:table-cell>
          <table:table-cell office:value-type="float" office:value="63.11934225824259" table:style-name="ce13">
            <text:p>63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16382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s: Dados sujeitos a revisão. Exclui o valor adicionado bruto da Administração, defesa, educação e saúde públicas e seguridade social.</text:p>
          </table:table-cell>
          <table:table-cell table:style-name="ce4"/>
          <table:table-cell table:number-columns-repeated="16382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0" table:style-name="ro11">
          <table:table-cell table:number-columns-repeated="16384"/>
        </table:table-row>
        <table:named-expressions>
          <table:named-expression table:name="Print_Area" table:expression="of:=[Tabela_7.#REF!]" table:base-cell-address="Tabela_1.$A$1"/>
        </table:named-expressions>
      </table:table>
      <table:table table:name="Tabela_8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8 - Posição ocupada pelos 100 maiores municípios, em relação ao valor adicionado bruto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da Administração, defesa, educação e saúde públicas e seguridade social e participações percentual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e acumulada, segundo os municípios e as respectivas Unidades da Federação - 2017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15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2">
            <text:p>1º</text:p>
          </table:table-cell>
          <table:table-cell office:value-type="float" office:value="98002586.380139992" table:style-name="ce8">
            <text:p><text:s text:c="2"/>98 002 586</text:p>
          </table:table-cell>
          <table:table-cell office:value-type="float" office:value="9.7907126931382322" table:style-name="ce13">
            <text:p>9,79</text:p>
          </table:table-cell>
          <table:table-cell office:value-type="float" office:value="9.7907126931382322" table:style-name="ce13">
            <text:p>9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º</text:p>
          </table:table-cell>
          <table:table-cell office:value-type="float" office:value="48760921.609889418" table:style-name="ce8">
            <text:p><text:s text:c="2"/>48 760 922</text:p>
          </table:table-cell>
          <table:table-cell office:value-type="float" office:value="4.87134260195206" table:style-name="ce13">
            <text:p>4,87</text:p>
          </table:table-cell>
          <table:table-cell office:value-type="float" office:value="14.662055295090292" table:style-name="ce13">
            <text:p>14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Paulo (SP)</text:p>
          </table:table-cell>
          <table:table-cell office:value-type="string" table:style-name="ce22">
            <text:p>3º</text:p>
          </table:table-cell>
          <table:table-cell office:value-type="float" office:value="42958613.886723056" table:style-name="ce8">
            <text:p><text:s text:c="2"/>42 958 614</text:p>
          </table:table-cell>
          <table:table-cell office:value-type="float" office:value="4.2916770035938203" table:style-name="ce13">
            <text:p>4,29</text:p>
          </table:table-cell>
          <table:table-cell office:value-type="float" office:value="18.953732298684113" table:style-name="ce13">
            <text:p>18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º</text:p>
          </table:table-cell>
          <table:table-cell office:value-type="float" office:value="11432839.588872641" table:style-name="ce8">
            <text:p><text:s text:c="2"/>11 432 840</text:p>
          </table:table-cell>
          <table:table-cell office:value-type="float" office:value="1.1421703428030361" table:style-name="ce13">
            <text:p>1,14</text:p>
          </table:table-cell>
          <table:table-cell office:value-type="float" office:value="20.09590264148715" table:style-name="ce13">
            <text:p>20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5º</text:p>
          </table:table-cell>
          <table:table-cell office:value-type="float" office:value="9019069.5517612807" table:style-name="ce8">
            <text:p><text:s text:c="2"/>9 019 070</text:p>
          </table:table-cell>
          <table:table-cell office:value-type="float" office:value="0.90102845243500773" table:style-name="ce13">
            <text:p>0,90</text:p>
          </table:table-cell>
          <table:table-cell office:value-type="float" office:value="20.996931093922157" table:style-name="ce13">
            <text:p>21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6º</text:p>
          </table:table-cell>
          <table:table-cell office:value-type="float" office:value="8726235.4764472488" table:style-name="ce8">
            <text:p><text:s text:c="2"/>8 726 235</text:p>
          </table:table-cell>
          <table:table-cell office:value-type="float" office:value="0.87177356841552345" table:style-name="ce13">
            <text:p>0,87</text:p>
          </table:table-cell>
          <table:table-cell office:value-type="float" office:value="21.868704662337681" table:style-name="ce13">
            <text:p>21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7º</text:p>
          </table:table-cell>
          <table:table-cell office:value-type="float" office:value="8336749.5709652351" table:style-name="ce8">
            <text:p><text:s text:c="2"/>8 336 750</text:p>
          </table:table-cell>
          <table:table-cell office:value-type="float" office:value="0.83286291575366722" table:style-name="ce13">
            <text:p>0,83</text:p>
          </table:table-cell>
          <table:table-cell office:value-type="float" office:value="22.70156757809135" table:style-name="ce13">
            <text:p>22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8º</text:p>
          </table:table-cell>
          <table:table-cell office:value-type="float" office:value="8226895.3677027104" table:style-name="ce8">
            <text:p><text:s text:c="2"/>8 226 895</text:p>
          </table:table-cell>
          <table:table-cell office:value-type="float" office:value="0.82188819577938976" table:style-name="ce13">
            <text:p>0,82</text:p>
          </table:table-cell>
          <table:table-cell office:value-type="float" office:value="23.52345577387074" table:style-name="ce13">
            <text:p>23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9º</text:p>
          </table:table-cell>
          <table:table-cell office:value-type="float" office:value="6953212.7904324364" table:style-name="ce8">
            <text:p><text:s text:c="2"/>6 953 213</text:p>
          </table:table-cell>
          <table:table-cell office:value-type="float" office:value="0.69464400114213309" table:style-name="ce13">
            <text:p>0,69</text:p>
          </table:table-cell>
          <table:table-cell office:value-type="float" office:value="24.218099775012874" table:style-name="ce13">
            <text:p>24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0º</text:p>
          </table:table-cell>
          <table:table-cell office:value-type="float" office:value="6732822.0133082205" table:style-name="ce8">
            <text:p><text:s text:c="2"/>6 732 822</text:p>
          </table:table-cell>
          <table:table-cell office:value-type="float" office:value="0.67262639059998997" table:style-name="ce13">
            <text:p>0,67</text:p>
          </table:table-cell>
          <table:table-cell office:value-type="float" office:value="24.890726165612865" table:style-name="ce13">
            <text:p>24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1º</text:p>
          </table:table-cell>
          <table:table-cell office:value-type="float" office:value="6592691.4213054786" table:style-name="ce8">
            <text:p><text:s text:c="2"/>6 592 691</text:p>
          </table:table-cell>
          <table:table-cell office:value-type="float" office:value="0.65862698082424698" table:style-name="ce13">
            <text:p>0,66</text:p>
          </table:table-cell>
          <table:table-cell office:value-type="float" office:value="25.549353146437113" table:style-name="ce13">
            <text:p>25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12º</text:p>
          </table:table-cell>
          <table:table-cell office:value-type="float" office:value="6403506.3757431116" table:style-name="ce8">
            <text:p><text:s text:c="2"/>6 403 506</text:p>
          </table:table-cell>
          <table:table-cell office:value-type="float" office:value="0.63972690384306685" table:style-name="ce13">
            <text:p>0,64</text:p>
          </table:table-cell>
          <table:table-cell office:value-type="float" office:value="26.189080050280179" table:style-name="ce13">
            <text:p>26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3º</text:p>
          </table:table-cell>
          <table:table-cell office:value-type="float" office:value="6174515.0865073986" table:style-name="ce8">
            <text:p><text:s text:c="2"/>6 174 515</text:p>
          </table:table-cell>
          <table:table-cell office:value-type="float" office:value="0.61685007982291518" table:style-name="ce13">
            <text:p>0,62</text:p>
          </table:table-cell>
          <table:table-cell office:value-type="float" office:value="26.805930130103093" table:style-name="ce13">
            <text:p>26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14º</text:p>
          </table:table-cell>
          <table:table-cell office:value-type="float" office:value="5286190.7908452526" table:style-name="ce8">
            <text:p><text:s text:c="2"/>5 286 191</text:p>
          </table:table-cell>
          <table:table-cell office:value-type="float" office:value="0.52810417751145389" table:style-name="ce13">
            <text:p>0,53</text:p>
          </table:table-cell>
          <table:table-cell office:value-type="float" office:value="27.334034307614548" table:style-name="ce13">
            <text:p>27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5º</text:p>
          </table:table-cell>
          <table:table-cell office:value-type="float" office:value="5192961.9115302311" table:style-name="ce8">
            <text:p><text:s text:c="2"/>5 192 962</text:p>
          </table:table-cell>
          <table:table-cell office:value-type="float" office:value="0.51879037054174715" table:style-name="ce13">
            <text:p>0,52</text:p>
          </table:table-cell>
          <table:table-cell office:value-type="float" office:value="27.852824678156296" table:style-name="ce13">
            <text:p>27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16º</text:p>
          </table:table-cell>
          <table:table-cell office:value-type="float" office:value="5155292.8151973682" table:style-name="ce8">
            <text:p><text:s text:c="2"/>5 155 293</text:p>
          </table:table-cell>
          <table:table-cell office:value-type="float" office:value="0.51502713006792278" table:style-name="ce13">
            <text:p>0,52</text:p>
          </table:table-cell>
          <table:table-cell office:value-type="float" office:value="28.36785180822422" table:style-name="ce13">
            <text:p>28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17º</text:p>
          </table:table-cell>
          <table:table-cell office:value-type="float" office:value="4717846.8795578238" table:style-name="ce8">
            <text:p><text:s text:c="2"/>4 717 847</text:p>
          </table:table-cell>
          <table:table-cell office:value-type="float" office:value="0.47132514593849439" table:style-name="ce13">
            <text:p>0,47</text:p>
          </table:table-cell>
          <table:table-cell office:value-type="float" office:value="28.839176954162713" table:style-name="ce13">
            <text:p>28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8º</text:p>
          </table:table-cell>
          <table:table-cell office:value-type="float" office:value="4542556.231367914" table:style-name="ce8">
            <text:p><text:s text:c="2"/>4 542 556</text:p>
          </table:table-cell>
          <table:table-cell office:value-type="float" office:value="0.45381315531036576" table:style-name="ce13">
            <text:p>0,45</text:p>
          </table:table-cell>
          <table:table-cell office:value-type="float" office:value="29.292990109473081" table:style-name="ce13">
            <text:p>29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19º</text:p>
          </table:table-cell>
          <table:table-cell office:value-type="float" office:value="4200153.2192454897" table:style-name="ce8">
            <text:p><text:s text:c="2"/>4 200 153</text:p>
          </table:table-cell>
          <table:table-cell office:value-type="float" office:value="0.4196062058738238" table:style-name="ce13">
            <text:p>0,42</text:p>
          </table:table-cell>
          <table:table-cell office:value-type="float" office:value="29.712596315346904" table:style-name="ce13">
            <text:p>29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pá (AP)</text:p>
          </table:table-cell>
          <table:table-cell office:value-type="string" table:style-name="ce22">
            <text:p>20º</text:p>
          </table:table-cell>
          <table:table-cell office:value-type="float" office:value="3911056.0282444907" table:style-name="ce8">
            <text:p><text:s text:c="2"/>3 911 056</text:p>
          </table:table-cell>
          <table:table-cell office:value-type="float" office:value="0.3907246462943138" table:style-name="ce13">
            <text:p>0,39</text:p>
          </table:table-cell>
          <table:table-cell office:value-type="float" office:value="30.103320961641217" table:style-name="ce13">
            <text:p>30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1º</text:p>
          </table:table-cell>
          <table:table-cell office:value-type="float" office:value="3875712.0485515865" table:style-name="ce8">
            <text:p><text:s text:c="2"/>3 875 712</text:p>
          </table:table-cell>
          <table:table-cell office:value-type="float" office:value="0.38719369100642903" table:style-name="ce13">
            <text:p>0,39</text:p>
          </table:table-cell>
          <table:table-cell office:value-type="float" office:value="30.490514652647647" table:style-name="ce13">
            <text:p>30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22º</text:p>
          </table:table-cell>
          <table:table-cell office:value-type="float" office:value="3690266.3872078951" table:style-name="ce8">
            <text:p><text:s text:c="2"/>3 690 266</text:p>
          </table:table-cell>
          <table:table-cell office:value-type="float" office:value="0.36866718821228411" table:style-name="ce13">
            <text:p>0,37</text:p>
          </table:table-cell>
          <table:table-cell office:value-type="float" office:value="30.859181840859932" table:style-name="ce13">
            <text:p>30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23º</text:p>
          </table:table-cell>
          <table:table-cell office:value-type="float" office:value="3679959.2847301979" table:style-name="ce8">
            <text:p><text:s text:c="2"/>3 679 959</text:p>
          </table:table-cell>
          <table:table-cell office:value-type="float" office:value="0.36763748192814144" table:style-name="ce13">
            <text:p>0,37</text:p>
          </table:table-cell>
          <table:table-cell office:value-type="float" office:value="31.226819322788074" table:style-name="ce13">
            <text:p>31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24º</text:p>
          </table:table-cell>
          <table:table-cell office:value-type="float" office:value="3635118.8794929064" table:style-name="ce8">
            <text:p><text:s text:c="2"/>3 635 119</text:p>
          </table:table-cell>
          <table:table-cell office:value-type="float" office:value="0.36315780908543394" table:style-name="ce13">
            <text:p>0,36</text:p>
          </table:table-cell>
          <table:table-cell office:value-type="float" office:value="31.589977131873507" table:style-name="ce13">
            <text:p>31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25º</text:p>
          </table:table-cell>
          <table:table-cell office:value-type="float" office:value="3602690.6807615836" table:style-name="ce8">
            <text:p><text:s text:c="2"/>3 602 691</text:p>
          </table:table-cell>
          <table:table-cell office:value-type="float" office:value="0.35991814788197496" table:style-name="ce13">
            <text:p>0,36</text:p>
          </table:table-cell>
          <table:table-cell office:value-type="float" office:value="31.949895279755481" table:style-name="ce13">
            <text:p>31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oa Vista (RR)</text:p>
          </table:table-cell>
          <table:table-cell office:value-type="string" table:style-name="ce22">
            <text:p>26º</text:p>
          </table:table-cell>
          <table:table-cell office:value-type="float" office:value="3560455.4827520023" table:style-name="ce8">
            <text:p><text:s text:c="2"/>3 560 455</text:p>
          </table:table-cell>
          <table:table-cell office:value-type="float" office:value="0.35569874200175006" table:style-name="ce13">
            <text:p>0,36</text:p>
          </table:table-cell>
          <table:table-cell office:value-type="float" office:value="32.30559402175723" table:style-name="ce13">
            <text:p>32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7º</text:p>
          </table:table-cell>
          <table:table-cell office:value-type="float" office:value="3437407.4254789683" table:style-name="ce8">
            <text:p><text:s text:c="2"/>3 437 407</text:p>
          </table:table-cell>
          <table:table-cell office:value-type="float" office:value="0.34340592177416851" table:style-name="ce13">
            <text:p>0,34</text:p>
          </table:table-cell>
          <table:table-cell office:value-type="float" office:value="32.6489999435314" table:style-name="ce13">
            <text:p>32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28º</text:p>
          </table:table-cell>
          <table:table-cell office:value-type="float" office:value="3410974.4353400492" table:style-name="ce8">
            <text:p><text:s text:c="2"/>3 410 974</text:p>
          </table:table-cell>
          <table:table-cell office:value-type="float" office:value="0.3407651974664766" table:style-name="ce13">
            <text:p>0,34</text:p>
          </table:table-cell>
          <table:table-cell office:value-type="float" office:value="32.989765140997875" table:style-name="ce13">
            <text:p>32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29º</text:p>
          </table:table-cell>
          <table:table-cell office:value-type="float" office:value="3186560.4286747985" table:style-name="ce8">
            <text:p><text:s text:c="2"/>3 186 560</text:p>
          </table:table-cell>
          <table:table-cell office:value-type="float" office:value="0.31834565585302449" table:style-name="ce13">
            <text:p>0,32</text:p>
          </table:table-cell>
          <table:table-cell office:value-type="float" office:value="33.308110796850897" table:style-name="ce13">
            <text:p>33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ford Roxo (RJ)</text:p>
          </table:table-cell>
          <table:table-cell office:value-type="string" table:style-name="ce22">
            <text:p>30º</text:p>
          </table:table-cell>
          <table:table-cell office:value-type="float" office:value="3069100.012699266" table:style-name="ce8">
            <text:p><text:s text:c="2"/>3 069 100</text:p>
          </table:table-cell>
          <table:table-cell office:value-type="float" office:value="0.30661105549082435" table:style-name="ce13">
            <text:p>0,31</text:p>
          </table:table-cell>
          <table:table-cell office:value-type="float" office:value="33.614721852341724" table:style-name="ce13">
            <text:p>33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31º</text:p>
          </table:table-cell>
          <table:table-cell office:value-type="float" office:value="3008065.4283212814" table:style-name="ce8">
            <text:p><text:s text:c="2"/>3 008 065</text:p>
          </table:table-cell>
          <table:table-cell office:value-type="float" office:value="0.30051354212855413" table:style-name="ce13">
            <text:p>0,30</text:p>
          </table:table-cell>
          <table:table-cell office:value-type="float" office:value="33.91523539447028" table:style-name="ce13">
            <text:p>33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32º</text:p>
          </table:table-cell>
          <table:table-cell office:value-type="float" office:value="2956949.6065270412" table:style-name="ce8">
            <text:p><text:s text:c="2"/>2 956 950</text:p>
          </table:table-cell>
          <table:table-cell office:value-type="float" office:value="0.2954069388872903" table:style-name="ce13">
            <text:p>0,30</text:p>
          </table:table-cell>
          <table:table-cell office:value-type="float" office:value="34.210642333357569" table:style-name="ce13">
            <text:p>34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e Meriti (RJ)</text:p>
          </table:table-cell>
          <table:table-cell office:value-type="string" table:style-name="ce22">
            <text:p>33º</text:p>
          </table:table-cell>
          <table:table-cell office:value-type="float" office:value="2844218.9455462713" table:style-name="ce8">
            <text:p><text:s text:c="2"/>2 844 219</text:p>
          </table:table-cell>
          <table:table-cell office:value-type="float" office:value="0.28414485332263878" table:style-name="ce13">
            <text:p>0,28</text:p>
          </table:table-cell>
          <table:table-cell office:value-type="float" office:value="34.494787186680206" table:style-name="ce13">
            <text:p>34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34º</text:p>
          </table:table-cell>
          <table:table-cell office:value-type="float" office:value="2822332.7489019106" table:style-name="ce8">
            <text:p><text:s text:c="2"/>2 822 333</text:p>
          </table:table-cell>
          <table:table-cell office:value-type="float" office:value="0.28195836548384551" table:style-name="ce13">
            <text:p>0,28</text:p>
          </table:table-cell>
          <table:table-cell office:value-type="float" office:value="34.776745552164051" table:style-name="ce13">
            <text:p>34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35º</text:p>
          </table:table-cell>
          <table:table-cell office:value-type="float" office:value="2781989.5756987622" table:style-name="ce8">
            <text:p><text:s text:c="2"/>2 781 990</text:p>
          </table:table-cell>
          <table:table-cell office:value-type="float" office:value="0.27792797779153067" table:style-name="ce13">
            <text:p>0,28</text:p>
          </table:table-cell>
          <table:table-cell office:value-type="float" office:value="35.054673529955579" table:style-name="ce13">
            <text:p>35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36º</text:p>
          </table:table-cell>
          <table:table-cell office:value-type="float" office:value="2777707.9543847227" table:style-name="ce8">
            <text:p><text:s text:c="2"/>2 777 708</text:p>
          </table:table-cell>
          <table:table-cell office:value-type="float" office:value="0.27750023271157964" table:style-name="ce13">
            <text:p>0,28</text:p>
          </table:table-cell>
          <table:table-cell office:value-type="float" office:value="35.332173762667161" table:style-name="ce13">
            <text:p>35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37º</text:p>
          </table:table-cell>
          <table:table-cell office:value-type="float" office:value="2735319.9252645215" table:style-name="ce8">
            <text:p><text:s text:c="2"/>2 735 320</text:p>
          </table:table-cell>
          <table:table-cell office:value-type="float" office:value="0.27326555860681168" table:style-name="ce13">
            <text:p>0,27</text:p>
          </table:table-cell>
          <table:table-cell office:value-type="float" office:value="35.60543932127397" table:style-name="ce13">
            <text:p>35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38º</text:p>
          </table:table-cell>
          <table:table-cell office:value-type="float" office:value="2701829.4144214857" table:style-name="ce8">
            <text:p><text:s text:c="2"/>2 701 829</text:p>
          </table:table-cell>
          <table:table-cell office:value-type="float" office:value="0.26991976966672471" table:style-name="ce13">
            <text:p>0,27</text:p>
          </table:table-cell>
          <table:table-cell office:value-type="float" office:value="35.875359090940691" table:style-name="ce13">
            <text:p>35,8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39º</text:p>
          </table:table-cell>
          <table:table-cell office:value-type="float" office:value="2680313.3916045846" table:style-name="ce8">
            <text:p><text:s text:c="2"/>2 680 313</text:p>
          </table:table-cell>
          <table:table-cell office:value-type="float" office:value="0.26777026315388458" table:style-name="ce13">
            <text:p>0,27</text:p>
          </table:table-cell>
          <table:table-cell office:value-type="float" office:value="36.143129354094576" table:style-name="ce13">
            <text:p>36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40º</text:p>
          </table:table-cell>
          <table:table-cell office:value-type="float" office:value="2589198.5389267411" table:style-name="ce8">
            <text:p><text:s text:c="2"/>2 589 199</text:p>
          </table:table-cell>
          <table:table-cell office:value-type="float" office:value="0.25866765293106742" table:style-name="ce13">
            <text:p>0,26</text:p>
          </table:table-cell>
          <table:table-cell office:value-type="float" office:value="36.401797007025642" table:style-name="ce13">
            <text:p>36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41º</text:p>
          </table:table-cell>
          <table:table-cell office:value-type="float" office:value="2565990.0766963325" table:style-name="ce8">
            <text:p><text:s text:c="2"/>2 565 990</text:p>
          </table:table-cell>
          <table:table-cell office:value-type="float" office:value="0.2563490673289886" table:style-name="ce13">
            <text:p>0,26</text:p>
          </table:table-cell>
          <table:table-cell office:value-type="float" office:value="36.658146074354633" table:style-name="ce13">
            <text:p>36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2º</text:p>
          </table:table-cell>
          <table:table-cell office:value-type="float" office:value="2558423.1304916036" table:style-name="ce8">
            <text:p><text:s text:c="2"/>2 558 423</text:p>
          </table:table-cell>
          <table:table-cell office:value-type="float" office:value="0.2555931097671385" table:style-name="ce13">
            <text:p>0,26</text:p>
          </table:table-cell>
          <table:table-cell office:value-type="float" office:value="36.913739184121773" table:style-name="ce13">
            <text:p>36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43º</text:p>
          </table:table-cell>
          <table:table-cell office:value-type="float" office:value="2520469.6382115493" table:style-name="ce8">
            <text:p><text:s text:c="2"/>2 520 470</text:p>
          </table:table-cell>
          <table:table-cell office:value-type="float" office:value="0.25180145740019083" table:style-name="ce13">
            <text:p>0,25</text:p>
          </table:table-cell>
          <table:table-cell office:value-type="float" office:value="37.165540641521964" table:style-name="ce13">
            <text:p>37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44º</text:p>
          </table:table-cell>
          <table:table-cell office:value-type="float" office:value="2469773.2756325165" table:style-name="ce8">
            <text:p><text:s text:c="2"/>2 469 773</text:p>
          </table:table-cell>
          <table:table-cell office:value-type="float" office:value="0.24673675922301028" table:style-name="ce13">
            <text:p>0,25</text:p>
          </table:table-cell>
          <table:table-cell office:value-type="float" office:value="37.412277400744976" table:style-name="ce13">
            <text:p>37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5º</text:p>
          </table:table-cell>
          <table:table-cell office:value-type="float" office:value="2428952.3470577048" table:style-name="ce8">
            <text:p><text:s text:c="2"/>2 428 952</text:p>
          </table:table-cell>
          <table:table-cell office:value-type="float" office:value="0.24265864252930544" table:style-name="ce13">
            <text:p>0,24</text:p>
          </table:table-cell>
          <table:table-cell office:value-type="float" office:value="37.654936043274283" table:style-name="ce13">
            <text:p>37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46º</text:p>
          </table:table-cell>
          <table:table-cell office:value-type="float" office:value="2391512.9389676023" table:style-name="ce8">
            <text:p><text:s text:c="2"/>2 391 513</text:p>
          </table:table-cell>
          <table:table-cell office:value-type="float" office:value="0.23891834850696697" table:style-name="ce13">
            <text:p>0,24</text:p>
          </table:table-cell>
          <table:table-cell office:value-type="float" office:value="37.893854391781247" table:style-name="ce13">
            <text:p>37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anco (AC)</text:p>
          </table:table-cell>
          <table:table-cell office:value-type="string" table:style-name="ce22">
            <text:p>47º</text:p>
          </table:table-cell>
          <table:table-cell office:value-type="float" office:value="2364459.264250088" table:style-name="ce8">
            <text:p><text:s text:c="2"/>2 364 459</text:p>
          </table:table-cell>
          <table:table-cell office:value-type="float" office:value="0.23621561619921555" table:style-name="ce13">
            <text:p>0,24</text:p>
          </table:table-cell>
          <table:table-cell office:value-type="float" office:value="38.130070007980464" table:style-name="ce13">
            <text:p>38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48º</text:p>
          </table:table-cell>
          <table:table-cell office:value-type="float" office:value="2333678.1547539346" table:style-name="ce8">
            <text:p><text:s text:c="2"/>2 333 678</text:p>
          </table:table-cell>
          <table:table-cell office:value-type="float" office:value="0.23314050348449705" table:style-name="ce13">
            <text:p>0,23</text:p>
          </table:table-cell>
          <table:table-cell office:value-type="float" office:value="38.363210511464963" table:style-name="ce13">
            <text:p>38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49º</text:p>
          </table:table-cell>
          <table:table-cell office:value-type="float" office:value="2265702.864686979" table:style-name="ce8">
            <text:p><text:s text:c="2"/>2 265 703</text:p>
          </table:table-cell>
          <table:table-cell office:value-type="float" office:value="0.22634959561297621" table:style-name="ce13">
            <text:p>0,23</text:p>
          </table:table-cell>
          <table:table-cell office:value-type="float" office:value="38.589560107077936" table:style-name="ce13">
            <text:p>38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50º</text:p>
          </table:table-cell>
          <table:table-cell office:value-type="float" office:value="2111289.8538190983" table:style-name="ce8">
            <text:p><text:s text:c="2"/>2 111 290</text:p>
          </table:table-cell>
          <table:table-cell office:value-type="float" office:value="0.21092333513015885" table:style-name="ce13">
            <text:p>0,21</text:p>
          </table:table-cell>
          <table:table-cell office:value-type="float" office:value="38.800483442208098" table:style-name="ce13">
            <text:p>38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8 - Posição ocupada pelos 100 maiores municípios, em relação ao valor adicionado bruto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da Administração, defesa, educação e saúde públicas e seguridade social e participações percentual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2">
            <text:p>e acumulada, segundo os municípios e as respectivas Unidades da Federação - 2017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15">
          <table:table-cell office:value-type="string" table:style-name="ce29">
            <text:p>Municípios e respectivas</text:p>
            <text:p>Unidades da Federação</text:p>
          </table:table-cell>
          <table:table-cell office:value-type="string" table:style-name="ce28">
            <text:p>Posição ocu-</text:p>
            <text:p>pada pelos</text:p>
            <text:p>100 maiores</text:p>
            <text:p>municípios</text:p>
          </table:table-cell>
          <table:table-cell office:value-type="string" table:style-name="ce28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8">
            <text:p>Participação<text:s/></text:p>
            <text:p>(%)</text:p>
          </table:table-cell>
          <table:table-cell office:value-type="string" table:style-name="ce30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Betim (MG)</text:p>
          </table:table-cell>
          <table:table-cell office:value-type="string" table:style-name="ce22">
            <text:p>51º</text:p>
          </table:table-cell>
          <table:table-cell office:value-type="float" office:value="2062248.3556465236" table:style-name="ce8">
            <text:p><text:s text:c="2"/>2 062 248</text:p>
          </table:table-cell>
          <table:table-cell office:value-type="float" office:value="0.20602396220150676" table:style-name="ce13">
            <text:p>0,21</text:p>
          </table:table-cell>
          <table:table-cell office:value-type="float" office:value="39.006507404409604" table:style-name="ce13">
            <text:p>39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52º</text:p>
          </table:table-cell>
          <table:table-cell office:value-type="float" office:value="2008350.3258878116" table:style-name="ce8">
            <text:p><text:s text:c="2"/>2 008 350</text:p>
          </table:table-cell>
          <table:table-cell office:value-type="float" office:value="0.20063940916484629" table:style-name="ce13">
            <text:p>0,20</text:p>
          </table:table-cell>
          <table:table-cell office:value-type="float" office:value="39.207146813574447" table:style-name="ce13">
            <text:p>39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53º</text:p>
          </table:table-cell>
          <table:table-cell office:value-type="float" office:value="1961009.9733691402" table:style-name="ce8">
            <text:p><text:s text:c="2"/>1 961 010</text:p>
          </table:table-cell>
          <table:table-cell office:value-type="float" office:value="0.19590998510144098" table:style-name="ce13">
            <text:p>0,20</text:p>
          </table:table-cell>
          <table:table-cell office:value-type="float" office:value="39.403056798675891" table:style-name="ce13">
            <text:p>39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54º</text:p>
          </table:table-cell>
          <table:table-cell office:value-type="float" office:value="1915874.4453783743" table:style-name="ce8">
            <text:p><text:s text:c="2"/>1 915 874</text:p>
          </table:table-cell>
          <table:table-cell office:value-type="float" office:value="0.19140082872982667" table:style-name="ce13">
            <text:p>0,19</text:p>
          </table:table-cell>
          <table:table-cell office:value-type="float" office:value="39.594457627405717" table:style-name="ce13">
            <text:p>39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55º</text:p>
          </table:table-cell>
          <table:table-cell office:value-type="float" office:value="1913560.1419533549" table:style-name="ce8">
            <text:p><text:s text:c="2"/>1 913 560</text:p>
          </table:table-cell>
          <table:table-cell office:value-type="float" office:value="0.19116962381211949" table:style-name="ce13">
            <text:p>0,19</text:p>
          </table:table-cell>
          <table:table-cell office:value-type="float" office:value="39.785627251217839" table:style-name="ce13">
            <text:p>39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56º</text:p>
          </table:table-cell>
          <table:table-cell office:value-type="float" office:value="1867670.7427909502" table:style-name="ce8">
            <text:p><text:s text:c="2"/>1 867 671</text:p>
          </table:table-cell>
          <table:table-cell office:value-type="float" office:value="0.1865851537541855" table:style-name="ce13">
            <text:p>0,19</text:p>
          </table:table-cell>
          <table:table-cell office:value-type="float" office:value="39.972212404972026" table:style-name="ce13">
            <text:p>39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lmas (TO)</text:p>
          </table:table-cell>
          <table:table-cell office:value-type="string" table:style-name="ce22">
            <text:p>57º</text:p>
          </table:table-cell>
          <table:table-cell office:value-type="float" office:value="1839176.2556473271" table:style-name="ce8">
            <text:p><text:s text:c="2"/>1 839 176</text:p>
          </table:table-cell>
          <table:table-cell office:value-type="float" office:value="0.18373848054620096" table:style-name="ce13">
            <text:p>0,18</text:p>
          </table:table-cell>
          <table:table-cell office:value-type="float" office:value="40.15595088551823" table:style-name="ce13">
            <text:p>40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 Grande (PB)</text:p>
          </table:table-cell>
          <table:table-cell office:value-type="string" table:style-name="ce22">
            <text:p>58º</text:p>
          </table:table-cell>
          <table:table-cell office:value-type="float" office:value="1821500.2739342509" table:style-name="ce8">
            <text:p><text:s text:c="2"/>1 821 500</text:p>
          </table:table-cell>
          <table:table-cell office:value-type="float" office:value="0.18197260410442406" table:style-name="ce13">
            <text:p>0,18</text:p>
          </table:table-cell>
          <table:table-cell office:value-type="float" office:value="40.337923489622654" table:style-name="ce13">
            <text:p>40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59º</text:p>
          </table:table-cell>
          <table:table-cell office:value-type="float" office:value="1788724.8561780578" table:style-name="ce8">
            <text:p><text:s text:c="2"/>1 788 725</text:p>
          </table:table-cell>
          <table:table-cell office:value-type="float" office:value="0.17869825481935769" table:style-name="ce13">
            <text:p>0,18</text:p>
          </table:table-cell>
          <table:table-cell office:value-type="float" office:value="40.516621744442013" table:style-name="ce13">
            <text:p>40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60º</text:p>
          </table:table-cell>
          <table:table-cell office:value-type="float" office:value="1786424.2122559664" table:style-name="ce8">
            <text:p><text:s text:c="2"/>1 786 424</text:p>
          </table:table-cell>
          <table:table-cell office:value-type="float" office:value="0.17846841452143899" table:style-name="ce13">
            <text:p>0,18</text:p>
          </table:table-cell>
          <table:table-cell office:value-type="float" office:value="40.695090158963453" table:style-name="ce13">
            <text:p>40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61º</text:p>
          </table:table-cell>
          <table:table-cell office:value-type="float" office:value="1781307.9329173898" table:style-name="ce8">
            <text:p><text:s text:c="2"/>1 781 308</text:p>
          </table:table-cell>
          <table:table-cell office:value-type="float" office:value="0.17795728493892429" table:style-name="ce13">
            <text:p>0,18</text:p>
          </table:table-cell>
          <table:table-cell office:value-type="float" office:value="40.873047443902379" table:style-name="ce13">
            <text:p>40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62º</text:p>
          </table:table-cell>
          <table:table-cell office:value-type="float" office:value="1728842.1771537918" table:style-name="ce8">
            <text:p><text:s text:c="2"/>1 728 842</text:p>
          </table:table-cell>
          <table:table-cell office:value-type="float" office:value="0.17271581979108361" table:style-name="ce13">
            <text:p>0,17</text:p>
          </table:table-cell>
          <table:table-cell office:value-type="float" office:value="41.045763263693466" table:style-name="ce13">
            <text:p>41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63º</text:p>
          </table:table-cell>
          <table:table-cell office:value-type="float" office:value="1671863.6867211829" table:style-name="ce8">
            <text:p><text:s text:c="2"/>1 671 864</text:p>
          </table:table-cell>
          <table:table-cell office:value-type="float" office:value="0.16702352073939808" table:style-name="ce13">
            <text:p>0,17</text:p>
          </table:table-cell>
          <table:table-cell office:value-type="float" office:value="41.212786784432865" table:style-name="ce13">
            <text:p>41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64º</text:p>
          </table:table-cell>
          <table:table-cell office:value-type="float" office:value="1664652.688570434" table:style-name="ce8">
            <text:p><text:s text:c="2"/>1 664 653</text:p>
          </table:table-cell>
          <table:table-cell office:value-type="float" office:value="0.1663031233118151" table:style-name="ce13">
            <text:p>0,17</text:p>
          </table:table-cell>
          <table:table-cell office:value-type="float" office:value="41.379089907744678" table:style-name="ce13">
            <text:p>41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65º</text:p>
          </table:table-cell>
          <table:table-cell office:value-type="float" office:value="1621038.8440488158" table:style-name="ce8">
            <text:p><text:s text:c="2"/>1 621 039</text:p>
          </table:table-cell>
          <table:table-cell office:value-type="float" office:value="0.16194598706749147" table:style-name="ce13">
            <text:p>0,16</text:p>
          </table:table-cell>
          <table:table-cell office:value-type="float" office:value="41.541035894812168" table:style-name="ce13">
            <text:p>41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66º</text:p>
          </table:table-cell>
          <table:table-cell office:value-type="float" office:value="1602047.8620004074" table:style-name="ce8">
            <text:p><text:s text:c="2"/>1 602 048</text:p>
          </table:table-cell>
          <table:table-cell office:value-type="float" office:value="0.16004873867982861" table:style-name="ce13">
            <text:p>0,16</text:p>
          </table:table-cell>
          <table:table-cell office:value-type="float" office:value="41.701084633491995" table:style-name="ce13">
            <text:p>41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67º</text:p>
          </table:table-cell>
          <table:table-cell office:value-type="float" office:value="1601119.7806213456" table:style-name="ce8">
            <text:p><text:s text:c="2"/>1 601 120</text:p>
          </table:table-cell>
          <table:table-cell office:value-type="float" office:value="0.15995602094171707" table:style-name="ce13">
            <text:p>0,16</text:p>
          </table:table-cell>
          <table:table-cell office:value-type="float" office:value="41.861040654433715" table:style-name="ce13">
            <text:p>41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68º</text:p>
          </table:table-cell>
          <table:table-cell office:value-type="float" office:value="1599938.131791041" table:style-name="ce8">
            <text:p><text:s text:c="2"/>1 599 938</text:p>
          </table:table-cell>
          <table:table-cell office:value-type="float" office:value="0.15983797115722648" table:style-name="ce13">
            <text:p>0,16</text:p>
          </table:table-cell>
          <table:table-cell office:value-type="float" office:value="42.020878625590939" table:style-name="ce13">
            <text:p>42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69º</text:p>
          </table:table-cell>
          <table:table-cell office:value-type="float" office:value="1575732.0903574219" table:style-name="ce8">
            <text:p><text:s text:c="2"/>1 575 732</text:p>
          </table:table-cell>
          <table:table-cell office:value-type="float" office:value="0.15741972480405889" table:style-name="ce13">
            <text:p>0,16</text:p>
          </table:table-cell>
          <table:table-cell office:value-type="float" office:value="42.178298350394996" table:style-name="ce13">
            <text:p>42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70º</text:p>
          </table:table-cell>
          <table:table-cell office:value-type="float" office:value="1573846.5202804059" table:style-name="ce8">
            <text:p><text:s text:c="2"/>1 573 847</text:p>
          </table:table-cell>
          <table:table-cell office:value-type="float" office:value="0.1572313514603674" table:style-name="ce13">
            <text:p>0,16</text:p>
          </table:table-cell>
          <table:table-cell office:value-type="float" office:value="42.335529701855364" table:style-name="ce13">
            <text:p>42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oraí (RJ)</text:p>
          </table:table-cell>
          <table:table-cell office:value-type="string" table:style-name="ce22">
            <text:p>71º</text:p>
          </table:table-cell>
          <table:table-cell office:value-type="float" office:value="1571677.0672283389" table:style-name="ce8">
            <text:p><text:s text:c="2"/>1 571 677</text:p>
          </table:table-cell>
          <table:table-cell office:value-type="float" office:value="0.15701461747080053" table:style-name="ce13">
            <text:p>0,16</text:p>
          </table:table-cell>
          <table:table-cell office:value-type="float" office:value="42.492544319326164" table:style-name="ce13">
            <text:p>42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2º</text:p>
          </table:table-cell>
          <table:table-cell office:value-type="float" office:value="1570593.6976996781" table:style-name="ce8">
            <text:p><text:s text:c="2"/>1 570 594</text:p>
          </table:table-cell>
          <table:table-cell office:value-type="float" office:value="0.15690638604357601" table:style-name="ce13">
            <text:p>0,16</text:p>
          </table:table-cell>
          <table:table-cell office:value-type="float" office:value="42.649450705369738" table:style-name="ce13">
            <text:p>42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gé (RJ)</text:p>
          </table:table-cell>
          <table:table-cell office:value-type="string" table:style-name="ce22">
            <text:p>73º</text:p>
          </table:table-cell>
          <table:table-cell office:value-type="float" office:value="1564470.1077398031" table:style-name="ce8">
            <text:p><text:s text:c="2"/>1 564 470</text:p>
          </table:table-cell>
          <table:table-cell office:value-type="float" office:value="0.15629462351605283" table:style-name="ce13">
            <text:p>0,16</text:p>
          </table:table-cell>
          <table:table-cell office:value-type="float" office:value="42.805745328885791" table:style-name="ce13">
            <text:p>42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anindeua (PA)</text:p>
          </table:table-cell>
          <table:table-cell office:value-type="string" table:style-name="ce22">
            <text:p>74º</text:p>
          </table:table-cell>
          <table:table-cell office:value-type="float" office:value="1561492.759832955" table:style-name="ce8">
            <text:p><text:s text:c="2"/>1 561 493</text:p>
          </table:table-cell>
          <table:table-cell office:value-type="float" office:value="0.15599717873403049" table:style-name="ce13">
            <text:p>0,16</text:p>
          </table:table-cell>
          <table:table-cell office:value-type="float" office:value="42.961742507619824" table:style-name="ce13">
            <text:p>42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es Claros (MG)</text:p>
          </table:table-cell>
          <table:table-cell office:value-type="string" table:style-name="ce22">
            <text:p>75º</text:p>
          </table:table-cell>
          <table:table-cell office:value-type="float" office:value="1496197.4087309302" table:style-name="ce8">
            <text:p><text:s text:c="2"/>1 496 197</text:p>
          </table:table-cell>
          <table:table-cell office:value-type="float" office:value="0.14947400371946717" table:style-name="ce13">
            <text:p>0,15</text:p>
          </table:table-cell>
          <table:table-cell office:value-type="float" office:value="43.111216511339293" table:style-name="ce13">
            <text:p>43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76º</text:p>
          </table:table-cell>
          <table:table-cell office:value-type="float" office:value="1477076.0731985616" table:style-name="ce8">
            <text:p><text:s text:c="2"/>1 477 076</text:p>
          </table:table-cell>
          <table:table-cell office:value-type="float" office:value="0.1475637326804933" table:style-name="ce13">
            <text:p>0,15</text:p>
          </table:table-cell>
          <table:table-cell office:value-type="float" office:value="43.258780244019789" table:style-name="ce13">
            <text:p>43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77º</text:p>
          </table:table-cell>
          <table:table-cell office:value-type="float" office:value="1465900.1280358098" table:style-name="ce8">
            <text:p><text:s text:c="2"/>1 465 900</text:p>
          </table:table-cell>
          <table:table-cell office:value-type="float" office:value="0.14644722675749305" table:style-name="ce13">
            <text:p>0,15</text:p>
          </table:table-cell>
          <table:table-cell office:value-type="float" office:value="43.405227470777284" table:style-name="ce13">
            <text:p>43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árzea Grande (MT)</text:p>
          </table:table-cell>
          <table:table-cell office:value-type="string" table:style-name="ce22">
            <text:p>78º</text:p>
          </table:table-cell>
          <table:table-cell office:value-type="float" office:value="1461883.624043894" table:style-name="ce8">
            <text:p><text:s text:c="2"/>1 461 884</text:p>
          </table:table-cell>
          <table:table-cell office:value-type="float" office:value="0.1460459675859937" table:style-name="ce13">
            <text:p>0,15</text:p>
          </table:table-cell>
          <table:table-cell office:value-type="float" office:value="43.551273438363275" table:style-name="ce13">
            <text:p>43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79º</text:p>
          </table:table-cell>
          <table:table-cell office:value-type="float" office:value="1460490.3997896346" table:style-name="ce8">
            <text:p><text:s text:c="2"/>1 460 490</text:p>
          </table:table-cell>
          <table:table-cell office:value-type="float" office:value="0.14590678086761816" table:style-name="ce13">
            <text:p>0,15</text:p>
          </table:table-cell>
          <table:table-cell office:value-type="float" office:value="43.697180219230894" table:style-name="ce13">
            <text:p>43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80º</text:p>
          </table:table-cell>
          <table:table-cell office:value-type="float" office:value="1410508.8591493047" table:style-name="ce8">
            <text:p><text:s text:c="2"/>1 410 509</text:p>
          </table:table-cell>
          <table:table-cell office:value-type="float" office:value="0.14091349525705543" table:style-name="ce13">
            <text:p>0,14</text:p>
          </table:table-cell>
          <table:table-cell office:value-type="float" office:value="43.838093714487947" table:style-name="ce13">
            <text:p>43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81º</text:p>
          </table:table-cell>
          <table:table-cell office:value-type="float" office:value="1407372.4905873998" table:style-name="ce8">
            <text:p><text:s text:c="2"/>1 407 372</text:p>
          </table:table-cell>
          <table:table-cell office:value-type="float" office:value="0.14060016389893912" table:style-name="ce13">
            <text:p>0,14</text:p>
          </table:table-cell>
          <table:table-cell office:value-type="float" office:value="43.978693878386885" table:style-name="ce13">
            <text:p>43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já (SP)</text:p>
          </table:table-cell>
          <table:table-cell office:value-type="string" table:style-name="ce22">
            <text:p>82º</text:p>
          </table:table-cell>
          <table:table-cell office:value-type="float" office:value="1392761.696099211" table:style-name="ce8">
            <text:p><text:s text:c="2"/>1 392 762</text:p>
          </table:table-cell>
          <table:table-cell office:value-type="float" office:value="0.13914050761499708" table:style-name="ce13">
            <text:p>0,14</text:p>
          </table:table-cell>
          <table:table-cell office:value-type="float" office:value="44.117834386001881" table:style-name="ce13">
            <text:p>44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83º</text:p>
          </table:table-cell>
          <table:table-cell office:value-type="float" office:value="1390164.7872714212" table:style-name="ce8">
            <text:p><text:s text:c="2"/>1 390 165</text:p>
          </table:table-cell>
          <table:table-cell office:value-type="float" office:value="0.13888106968420064" table:style-name="ce13">
            <text:p>0,14</text:p>
          </table:table-cell>
          <table:table-cell office:value-type="float" office:value="44.256715455686084" table:style-name="ce13">
            <text:p>44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aia Grande (SP)</text:p>
          </table:table-cell>
          <table:table-cell office:value-type="string" table:style-name="ce22">
            <text:p>84º</text:p>
          </table:table-cell>
          <table:table-cell office:value-type="float" office:value="1372877.8240604019" table:style-name="ce8">
            <text:p><text:s text:c="2"/>1 372 878</text:p>
          </table:table-cell>
          <table:table-cell office:value-type="float" office:value="0.13715405720027052" table:style-name="ce13">
            <text:p>0,14</text:p>
          </table:table-cell>
          <table:table-cell office:value-type="float" office:value="44.393869512886354" table:style-name="ce13">
            <text:p>44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85º</text:p>
          </table:table-cell>
          <table:table-cell office:value-type="float" office:value="1370188.7846000895" table:style-name="ce8">
            <text:p><text:s text:c="2"/>1 370 189</text:p>
          </table:table-cell>
          <table:table-cell office:value-type="float" office:value="0.13688541518020883" table:style-name="ce13">
            <text:p>0,14</text:p>
          </table:table-cell>
          <table:table-cell office:value-type="float" office:value="44.530754928066564" table:style-name="ce13">
            <text:p>44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linda (PE)</text:p>
          </table:table-cell>
          <table:table-cell office:value-type="string" table:style-name="ce22">
            <text:p>86º</text:p>
          </table:table-cell>
          <table:table-cell office:value-type="float" office:value="1366982.326450971" table:style-name="ce8">
            <text:p><text:s text:c="2"/>1 366 982</text:p>
          </table:table-cell>
          <table:table-cell office:value-type="float" office:value="0.13656508169044951" table:style-name="ce13">
            <text:p>0,14</text:p>
          </table:table-cell>
          <table:table-cell office:value-type="float" office:value="44.667320009757013" table:style-name="ce13">
            <text:p>44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87º</text:p>
          </table:table-cell>
          <table:table-cell office:value-type="float" office:value="1366485.6389168855" table:style-name="ce8">
            <text:p><text:s text:c="2"/>1 366 486</text:p>
          </table:table-cell>
          <table:table-cell office:value-type="float" office:value="0.13651546131690515" table:style-name="ce13">
            <text:p>0,14</text:p>
          </table:table-cell>
          <table:table-cell office:value-type="float" office:value="44.803835471073917" table:style-name="ce13">
            <text:p>44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ruaru (PE)</text:p>
          </table:table-cell>
          <table:table-cell office:value-type="string" table:style-name="ce22">
            <text:p>88º</text:p>
          </table:table-cell>
          <table:table-cell office:value-type="float" office:value="1350760.1461865138" table:style-name="ce8">
            <text:p><text:s text:c="2"/>1 350 760</text:p>
          </table:table-cell>
          <table:table-cell office:value-type="float" office:value="0.13494444378596065" table:style-name="ce13">
            <text:p>0,13</text:p>
          </table:table-cell>
          <table:table-cell office:value-type="float" office:value="44.938779914859879" table:style-name="ce13">
            <text:p>44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89º</text:p>
          </table:table-cell>
          <table:table-cell office:value-type="float" office:value="1328920.1292955759" table:style-name="ce8">
            <text:p><text:s text:c="2"/>1 328 920</text:p>
          </table:table-cell>
          <table:table-cell office:value-type="float" office:value="0.1327625694243694" table:style-name="ce13">
            <text:p>0,13</text:p>
          </table:table-cell>
          <table:table-cell office:value-type="float" office:value="45.071542484284251" table:style-name="ce13">
            <text:p>45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ssoró (RN)</text:p>
          </table:table-cell>
          <table:table-cell office:value-type="string" table:style-name="ce22">
            <text:p>90º</text:p>
          </table:table-cell>
          <table:table-cell office:value-type="float" office:value="1326883.4835156726" table:style-name="ce8">
            <text:p><text:s text:c="2"/>1 326 883</text:p>
          </table:table-cell>
          <table:table-cell office:value-type="float" office:value="0.13255910322592254" table:style-name="ce13">
            <text:p>0,13</text:p>
          </table:table-cell>
          <table:table-cell office:value-type="float" office:value="45.204101587510173" table:style-name="ce13">
            <text:p>45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Vicente (SP)</text:p>
          </table:table-cell>
          <table:table-cell office:value-type="string" table:style-name="ce22">
            <text:p>91º</text:p>
          </table:table-cell>
          <table:table-cell office:value-type="float" office:value="1316031.49611861" table:style-name="ce8">
            <text:p><text:s text:c="2"/>1 316 031</text:p>
          </table:table-cell>
          <table:table-cell office:value-type="float" office:value="0.13147496152437529" table:style-name="ce13">
            <text:p>0,13</text:p>
          </table:table-cell>
          <table:table-cell office:value-type="float" office:value="45.335576549034549" table:style-name="ce13">
            <text:p>45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92º</text:p>
          </table:table-cell>
          <table:table-cell office:value-type="float" office:value="1307804.5575632718" table:style-name="ce8">
            <text:p><text:s text:c="2"/>1 307 805</text:p>
          </table:table-cell>
          <table:table-cell office:value-type="float" office:value="0.13065306901403906" table:style-name="ce13">
            <text:p>0,13</text:p>
          </table:table-cell>
          <table:table-cell office:value-type="float" office:value="45.466229618048587" table:style-name="ce13">
            <text:p>45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93º</text:p>
          </table:table-cell>
          <table:table-cell office:value-type="float" office:value="1307381.8968957595" table:style-name="ce8">
            <text:p><text:s text:c="2"/>1 307 382</text:p>
          </table:table-cell>
          <table:table-cell office:value-type="float" office:value="0.13061084411656287" table:style-name="ce13">
            <text:p>0,13</text:p>
          </table:table-cell>
          <table:table-cell office:value-type="float" office:value="45.596840462165147" table:style-name="ce13">
            <text:p>45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riacica (ES)</text:p>
          </table:table-cell>
          <table:table-cell office:value-type="string" table:style-name="ce22">
            <text:p>94º</text:p>
          </table:table-cell>
          <table:table-cell office:value-type="float" office:value="1295758.1181160505" table:style-name="ce8">
            <text:p><text:s text:c="2"/>1 295 758</text:p>
          </table:table-cell>
          <table:table-cell office:value-type="float" office:value="0.12944959845311382" table:style-name="ce13">
            <text:p>0,13</text:p>
          </table:table-cell>
          <table:table-cell office:value-type="float" office:value="45.726290060618261" table:style-name="ce13">
            <text:p>45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95º</text:p>
          </table:table-cell>
          <table:table-cell office:value-type="float" office:value="1279572.020379775" table:style-name="ce8">
            <text:p><text:s text:c="2"/>1 279 572</text:p>
          </table:table-cell>
          <table:table-cell office:value-type="float" office:value="0.12783256528682341" table:style-name="ce13">
            <text:p>0,13</text:p>
          </table:table-cell>
          <table:table-cell office:value-type="float" office:value="45.854122625905084" table:style-name="ce13">
            <text:p>45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Friburgo (RJ)</text:p>
          </table:table-cell>
          <table:table-cell office:value-type="string" table:style-name="ce22">
            <text:p>96º</text:p>
          </table:table-cell>
          <table:table-cell office:value-type="float" office:value="1263094.7136233116" table:style-name="ce8">
            <text:p><text:s text:c="2"/>1 263 095</text:p>
          </table:table-cell>
          <table:table-cell office:value-type="float" office:value="0.12618643958373757" table:style-name="ce13">
            <text:p>0,13</text:p>
          </table:table-cell>
          <table:table-cell office:value-type="float" office:value="45.980309065488825" table:style-name="ce13">
            <text:p>45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vernador Valadares (MG)</text:p>
          </table:table-cell>
          <table:table-cell office:value-type="string" table:style-name="ce22">
            <text:p>97º</text:p>
          </table:table-cell>
          <table:table-cell office:value-type="float" office:value="1234772.0590300341" table:style-name="ce8">
            <text:p><text:s text:c="2"/>1 234 772</text:p>
          </table:table-cell>
          <table:table-cell office:value-type="float" office:value="0.12335693289343284" table:style-name="ce13">
            <text:p>0,12</text:p>
          </table:table-cell>
          <table:table-cell office:value-type="float" office:value="46.103665998382255" table:style-name="ce13">
            <text:p>46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98º</text:p>
          </table:table-cell>
          <table:table-cell office:value-type="float" office:value="1233230.3348652564" table:style-name="ce8">
            <text:p><text:s text:c="2"/>1 233 230</text:p>
          </table:table-cell>
          <table:table-cell office:value-type="float" office:value="0.12320291064864375" table:style-name="ce13">
            <text:p>0,12</text:p>
          </table:table-cell>
          <table:table-cell office:value-type="float" office:value="46.226868909030898" table:style-name="ce13">
            <text:p>46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99º</text:p>
          </table:table-cell>
          <table:table-cell office:value-type="float" office:value="1222656.1719185323" table:style-name="ce8">
            <text:p><text:s text:c="2"/>1 222 656</text:p>
          </table:table-cell>
          <table:table-cell office:value-type="float" office:value="0.1221465243306314" table:style-name="ce13">
            <text:p>0,12</text:p>
          </table:table-cell>
          <table:table-cell office:value-type="float" office:value="46.349015433361529" table:style-name="ce13">
            <text:p>46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100º</text:p>
          </table:table-cell>
          <table:table-cell office:value-type="float" office:value="1202529.5145867635" table:style-name="ce8">
            <text:p><text:s text:c="2"/>1 202 530</text:p>
          </table:table-cell>
          <table:table-cell office:value-type="float" office:value="0.12013581903511762" table:style-name="ce13">
            <text:p>0,12</text:p>
          </table:table-cell>
          <table:table-cell office:value-type="float" office:value="46.469151252396649" table:style-name="ce13">
            <text:p>46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<text:s/></text:p>
          </table:table-cell>
          <table:table-cell table:style-name="ce23"/>
          <table:table-cell table:number-columns-repeated="16382" table:style-name="ce24"/>
        </table:table-row>
        <table:table-row table:style-name="ro10">
          <table:table-cell office:value-type="string" table:style-name="ce23">
            <text:p>S<text:span text:style-name="T6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 table:style-name="ce11"/>
        </table:table-row>
        <table:table-row table:number-rows-repeated="14" table:style-name="ro9">
          <table:table-cell table:number-columns-repeated="16384" table:style-name="ce11"/>
        </table:table-row>
        <table:table-row table:number-rows-repeated="728" table:style-name="ro9">
          <table:table-cell table:number-columns-repeated="16384"/>
        </table:table-row>
        <table:table-row table:number-rows-repeated="1047720" table:style-name="ro11">
          <table:table-cell table:number-columns-repeated="16384"/>
        </table:table-row>
      </table:table>
      <table:table table:name="Tabela_9" table:style-name="ta2">
        <table:table-column table:style-name="co7" table:default-cell-style-name="ce32"/>
        <table:table-column table:style-name="co8" table:number-columns-repeated="16" table:default-cell-style-name="ce32"/>
        <table:table-column table:style-name="co9" table:number-columns-repeated="2" table:default-cell-style-name="ce32"/>
        <table:table-column table:style-name="co10" table:number-columns-repeated="227" table:default-cell-style-name="ce32"/>
        <table:table-column table:style-name="co11" table:default-cell-style-name="ce32"/>
        <table:table-column table:style-name="co12" table:number-columns-repeated="16137" table:default-cell-style-name="ce32"/>
        <table:table-row table:style-name="ro16">
          <table:table-cell office:value-type="string" table:style-name="ce31">
            <text:p>Tabela 9 - Participação percentual do PIB, número de municípios e população dos cinco municípios com maiores PIBs em relação à Unidade da Federação,</text:p>
          </table:table-cell>
          <table:table-cell table:number-columns-repeated="18" table:style-name="ce31"/>
          <table:table-cell table:number-columns-repeated="16365" table:style-name="ce32"/>
        </table:table-row>
        <table:table-row table:style-name="ro16">
          <table:table-cell office:value-type="string" table:number-columns-spanned="19" table:number-rows-spanned="1" table:style-name="ce51">
            <text:p>segundo as Unidades da Federação - 2002-2017</text:p>
          </table:table-cell>
          <table:covered-table-cell table:number-columns-repeated="18"/>
          <table:table-cell table:number-columns-repeated="16365" table:style-name="ce33"/>
        </table:table-row>
        <table:table-row table:style-name="ro2">
          <table:table-cell table:number-columns-repeated="19" table:style-name="ce34"/>
          <table:table-cell table:number-columns-repeated="16365" table:style-name="ce33"/>
        </table:table-row>
        <table:table-row table:style-name="ro17">
          <table:table-cell office:value-type="string" table:number-columns-spanned="1" table:number-rows-spanned="3" table:style-name="ce59">
            <text:p>Unidades da Federação<text:s/></text:p>
            <text:p>(número de municípios<text:span text:style-name="T8">1</text:span><text:span text:style-name="T9">)</text:span></text:p>
          </table:table-cell>
          <table:table-cell office:value-type="string" table:number-columns-spanned="18" table:number-rows-spanned="1" table:style-name="ce56">
            <text:p>Cinco municípios com maiores PIBs</text:p>
          </table:table-cell>
          <table:covered-table-cell table:number-columns-repeated="17"/>
          <table:table-cell table:number-columns-repeated="16365" table:style-name="ce32"/>
        </table:table-row>
        <table:table-row table:style-name="ro18">
          <table:covered-table-cell/>
          <table:table-cell office:value-type="string" table:number-columns-spanned="16" table:number-rows-spanned="1" table:style-name="ce55">
            <text:p>Participação no PIB da Unidade da Federação <text:s/>(%)</text:p>
          </table:table-cell>
          <table:covered-table-cell table:number-columns-repeated="15"/>
          <table:table-cell office:value-type="string" table:number-columns-spanned="1" table:number-rows-spanned="2" table:style-name="ce55">
            <text:p>Participação no número de municípios da Unidade da Federação</text:p>
            <text:p>2017 (%)</text:p>
          </table:table-cell>
          <table:table-cell office:value-type="string" table:number-columns-spanned="1" table:number-rows-spanned="2" table:style-name="ce56">
            <text:p>Participação no total da população da Unidade da Federação 2017 (%)</text:p>
          </table:table-cell>
          <table:table-cell table:number-columns-repeated="16365" table:style-name="ce32"/>
        </table:table-row>
        <table:table-row table:style-name="ro18">
          <table:covered-table-cell/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string" table:style-name="ce36">
            <text:p>2017<text:span text:style-name="T8">2</text:span></text:p>
          </table:table-cell>
          <table:covered-table-cell/>
          <table:covered-table-cell/>
          <table:table-cell table:number-columns-repeated="16365" table:style-name="ce32"/>
        </table:table-row>
        <table:table-row table:style-name="ro16">
          <table:table-cell office:value-type="string" table:style-name="ce37">
            <text:p>Rondônia (52 municípios)</text:p>
          </table:table-cell>
          <table:table-cell office:value-type="float" office:value="58.323313722372745" table:style-name="ce38">
            <text:p><text:s/>58,3<text:s/></text:p>
          </table:table-cell>
          <table:table-cell office:value-type="float" office:value="56.10373249940713" table:style-name="ce38">
            <text:p><text:s/>56,1<text:s/></text:p>
          </table:table-cell>
          <table:table-cell office:value-type="float" office:value="57.239124815176737" table:style-name="ce38">
            <text:p><text:s/>57,2<text:s/></text:p>
          </table:table-cell>
          <table:table-cell office:value-type="float" office:value="57.362544412357209" table:style-name="ce38">
            <text:p><text:s/>57,4<text:s/></text:p>
          </table:table-cell>
          <table:table-cell office:value-type="float" office:value="57.864986518634232" table:style-name="ce38">
            <text:p><text:s/>57,9<text:s/></text:p>
          </table:table-cell>
          <table:table-cell office:value-type="float" office:value="57.958836316488046" table:style-name="ce38">
            <text:p><text:s/>58,0<text:s/></text:p>
          </table:table-cell>
          <table:table-cell office:value-type="float" office:value="57.305942903581169" table:style-name="ce38">
            <text:p><text:s/>57,3<text:s/></text:p>
          </table:table-cell>
          <table:table-cell office:value-type="float" office:value="60.055025537310655" table:style-name="ce38">
            <text:p><text:s/>60,1<text:s/></text:p>
          </table:table-cell>
          <table:table-cell office:value-type="float" office:value="62.521450615871657" table:style-name="ce38">
            <text:p><text:s/>62,5<text:s/></text:p>
          </table:table-cell>
          <table:table-cell office:value-type="float" office:value="63.81883706660107" table:style-name="ce38">
            <text:p><text:s/>63,8<text:s/></text:p>
          </table:table-cell>
          <table:table-cell office:value-type="float" office:value="63.640639999708711" table:style-name="ce38">
            <text:p><text:s/>63,6<text:s/></text:p>
          </table:table-cell>
          <table:table-cell office:value-type="float" office:value="62.076644786302765" table:style-name="ce38">
            <text:p><text:s/>62,1<text:s/></text:p>
          </table:table-cell>
          <table:table-cell office:value-type="float" office:value="62.152544728292753" table:style-name="ce38">
            <text:p><text:s/>62,2<text:s/></text:p>
          </table:table-cell>
          <table:table-cell office:value-type="float" office:value="62.204006833826035" table:style-name="ce38">
            <text:p><text:s/>62,2<text:s/></text:p>
          </table:table-cell>
          <table:table-cell office:value-type="float" office:value="61.556725630363886" table:style-name="ce38">
            <text:p><text:s/>61,6<text:s/></text:p>
          </table:table-cell>
          <table:table-cell office:value-type="float" office:value="60.957497494165651" table:style-name="ce38">
            <text:p><text:s/>61,0<text:s/></text:p>
          </table:table-cell>
          <table:table-cell office:value-type="float" office:value="9.6153846153846168" table:style-name="ce38">
            <text:p><text:s/>9,6<text:s/></text:p>
          </table:table-cell>
          <table:table-cell office:value-type="float" office:value="52.25336528983469" table:style-name="ce38">
            <text:p><text:s/>52,3<text:s/></text:p>
          </table:table-cell>
          <table:table-cell table:style-name="ce39"/>
          <table:table-cell table:number-columns-repeated="16364"/>
        </table:table-row>
        <table:table-row table:style-name="ro16">
          <table:table-cell office:value-type="string" table:style-name="ce37">
            <text:p>Acre (22 municípios)</text:p>
          </table:table-cell>
          <table:table-cell office:value-type="float" office:value="80.067756672119714" table:style-name="ce38">
            <text:p><text:s/>80,1<text:s/></text:p>
          </table:table-cell>
          <table:table-cell office:value-type="float" office:value="78.854210728773097" table:style-name="ce38">
            <text:p><text:s/>78,9<text:s/></text:p>
          </table:table-cell>
          <table:table-cell office:value-type="float" office:value="79.960443578700506" table:style-name="ce38">
            <text:p><text:s/>80,0<text:s/></text:p>
          </table:table-cell>
          <table:table-cell office:value-type="float" office:value="79.979243610125963" table:style-name="ce38">
            <text:p><text:s/>80,0<text:s/></text:p>
          </table:table-cell>
          <table:table-cell office:value-type="float" office:value="80.047374893758047" table:style-name="ce38">
            <text:p><text:s/>80,0<text:s/></text:p>
          </table:table-cell>
          <table:table-cell office:value-type="float" office:value="79.713916591919201" table:style-name="ce38">
            <text:p><text:s/>79,7<text:s/></text:p>
          </table:table-cell>
          <table:table-cell office:value-type="float" office:value="79.886611986969939" table:style-name="ce38">
            <text:p><text:s/>79,9<text:s/></text:p>
          </table:table-cell>
          <table:table-cell office:value-type="float" office:value="80.395307442455348" table:style-name="ce38">
            <text:p><text:s/>80,4<text:s/></text:p>
          </table:table-cell>
          <table:table-cell office:value-type="float" office:value="78.993312827836633" table:style-name="ce38">
            <text:p><text:s/>79,0<text:s/></text:p>
          </table:table-cell>
          <table:table-cell office:value-type="float" office:value="78.77488432304601" table:style-name="ce38">
            <text:p><text:s/>78,8<text:s/></text:p>
          </table:table-cell>
          <table:table-cell office:value-type="float" office:value="78.831611882937651" table:style-name="ce38">
            <text:p><text:s/>78,8<text:s/></text:p>
          </table:table-cell>
          <table:table-cell office:value-type="float" office:value="76.99751539869149" table:style-name="ce38">
            <text:p><text:s/>77,0<text:s/></text:p>
          </table:table-cell>
          <table:table-cell office:value-type="float" office:value="78.256308362734714" table:style-name="ce38">
            <text:p><text:s/>78,3<text:s/></text:p>
          </table:table-cell>
          <table:table-cell office:value-type="float" office:value="77.57235385459343" table:style-name="ce38">
            <text:p><text:s/>77,6<text:s/></text:p>
          </table:table-cell>
          <table:table-cell office:value-type="float" office:value="75.735011323500672" table:style-name="ce38">
            <text:p><text:s/>75,7<text:s/></text:p>
          </table:table-cell>
          <table:table-cell office:value-type="float" office:value="76.003285308237778" table:style-name="ce38">
            <text:p><text:s/>76,0<text:s/></text:p>
          </table:table-cell>
          <table:table-cell office:value-type="float" office:value="22.727272727272727" table:style-name="ce38">
            <text:p><text:s/>22,7<text:s/></text:p>
          </table:table-cell>
          <table:table-cell office:value-type="float" office:value="68.292553569771172" table:style-name="ce38">
            <text:p><text:s/>68,3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Amazonas (62 municípios)</text:p>
          </table:table-cell>
          <table:table-cell office:value-type="float" office:value="88.118901408905899" table:style-name="ce38">
            <text:p><text:s/>88,1<text:s/></text:p>
          </table:table-cell>
          <table:table-cell office:value-type="float" office:value="89.047534827641655" table:style-name="ce38">
            <text:p><text:s/>89,0<text:s/></text:p>
          </table:table-cell>
          <table:table-cell office:value-type="float" office:value="90.369478171563628" table:style-name="ce38">
            <text:p><text:s/>90,4<text:s/></text:p>
          </table:table-cell>
          <table:table-cell office:value-type="float" office:value="90.000039291808989" table:style-name="ce38">
            <text:p><text:s/>90,0<text:s/></text:p>
          </table:table-cell>
          <table:table-cell office:value-type="float" office:value="89.909646768020508" table:style-name="ce38">
            <text:p><text:s/>89,9<text:s/></text:p>
          </table:table-cell>
          <table:table-cell office:value-type="float" office:value="90.138036373953454" table:style-name="ce38">
            <text:p><text:s/>90,1<text:s/></text:p>
          </table:table-cell>
          <table:table-cell office:value-type="float" office:value="90.152045168060454" table:style-name="ce38">
            <text:p><text:s/>90,2<text:s/></text:p>
          </table:table-cell>
          <table:table-cell office:value-type="float" office:value="89.634686372433464" table:style-name="ce38">
            <text:p><text:s/>89,6<text:s/></text:p>
          </table:table-cell>
          <table:table-cell office:value-type="float" office:value="89.102483632557508" table:style-name="ce38">
            <text:p><text:s/>89,1<text:s/></text:p>
          </table:table-cell>
          <table:table-cell office:value-type="float" office:value="87.08071423909702" table:style-name="ce38">
            <text:p><text:s/>87,1<text:s/></text:p>
          </table:table-cell>
          <table:table-cell office:value-type="float" office:value="86.84008518024757" table:style-name="ce38">
            <text:p><text:s/>86,8<text:s/></text:p>
          </table:table-cell>
          <table:table-cell office:value-type="float" office:value="86.777477525761981" table:style-name="ce38">
            <text:p><text:s/>86,8<text:s/></text:p>
          </table:table-cell>
          <table:table-cell office:value-type="float" office:value="85.79268076339352" table:style-name="ce38">
            <text:p><text:s/>85,8<text:s/></text:p>
          </table:table-cell>
          <table:table-cell office:value-type="float" office:value="84.863071255287522" table:style-name="ce38">
            <text:p><text:s/>84,9<text:s/></text:p>
          </table:table-cell>
          <table:table-cell office:value-type="float" office:value="84.951076102895314" table:style-name="ce38">
            <text:p><text:s/>85,0<text:s/></text:p>
          </table:table-cell>
          <table:table-cell office:value-type="float" office:value="84.887125601958431" table:style-name="ce38">
            <text:p><text:s/>84,9<text:s/></text:p>
          </table:table-cell>
          <table:table-cell office:value-type="float" office:value="8.064516129032258" table:style-name="ce38">
            <text:p><text:s/>8,1<text:s/></text:p>
          </table:table-cell>
          <table:table-cell office:value-type="float" office:value="62.141039970824011" table:style-name="ce38">
            <text:p><text:s/>62,1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Roraima (15 municípios)</text:p>
          </table:table-cell>
          <table:table-cell office:value-type="float" office:value="87.46615653615325" table:style-name="ce38">
            <text:p><text:s/>87,5<text:s/></text:p>
          </table:table-cell>
          <table:table-cell office:value-type="float" office:value="87.236081311496093" table:style-name="ce38">
            <text:p><text:s/>87,2<text:s/></text:p>
          </table:table-cell>
          <table:table-cell office:value-type="float" office:value="86.797726393143151" table:style-name="ce38">
            <text:p><text:s/>86,8<text:s/></text:p>
          </table:table-cell>
          <table:table-cell office:value-type="float" office:value="87.014478184807345" table:style-name="ce38">
            <text:p><text:s/>87,0<text:s/></text:p>
          </table:table-cell>
          <table:table-cell office:value-type="float" office:value="87.755446237498177" table:style-name="ce38">
            <text:p><text:s/>87,8<text:s/></text:p>
          </table:table-cell>
          <table:table-cell office:value-type="float" office:value="87.037054734686294" table:style-name="ce38">
            <text:p><text:s/>87,0<text:s/></text:p>
          </table:table-cell>
          <table:table-cell office:value-type="float" office:value="86.928412813306821" table:style-name="ce38">
            <text:p><text:s/>86,9<text:s/></text:p>
          </table:table-cell>
          <table:table-cell office:value-type="float" office:value="87.611535726929134" table:style-name="ce38">
            <text:p><text:s/>87,6<text:s/></text:p>
          </table:table-cell>
          <table:table-cell office:value-type="float" office:value="87.68191002638433" table:style-name="ce38">
            <text:p><text:s/>87,7<text:s/></text:p>
          </table:table-cell>
          <table:table-cell office:value-type="float" office:value="87.140896049344107" table:style-name="ce38">
            <text:p><text:s/>87,1<text:s/></text:p>
          </table:table-cell>
          <table:table-cell office:value-type="float" office:value="86.845548581049556" table:style-name="ce38">
            <text:p><text:s/>86,8<text:s/></text:p>
          </table:table-cell>
          <table:table-cell office:value-type="float" office:value="86.220835182492465" table:style-name="ce38">
            <text:p><text:s/>86,2<text:s/></text:p>
          </table:table-cell>
          <table:table-cell office:value-type="float" office:value="86.856519112374627" table:style-name="ce38">
            <text:p><text:s/>86,9<text:s/></text:p>
          </table:table-cell>
          <table:table-cell office:value-type="float" office:value="86.189996102937059" table:style-name="ce38">
            <text:p><text:s/>86,2<text:s/></text:p>
          </table:table-cell>
          <table:table-cell office:value-type="float" office:value="85.908205079287825" table:style-name="ce38">
            <text:p><text:s/>85,9<text:s/></text:p>
          </table:table-cell>
          <table:table-cell office:value-type="float" office:value="85.922915407642606" table:style-name="ce38">
            <text:p><text:s/>85,9<text:s/></text:p>
          </table:table-cell>
          <table:table-cell office:value-type="float" office:value="33.333333333333329" table:style-name="ce38">
            <text:p><text:s/>33,3<text:s/></text:p>
          </table:table-cell>
          <table:table-cell office:value-type="float" office:value="79.18072999181075" table:style-name="ce38">
            <text:p><text:s/>79,2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Pará (144 municípios)</text:p>
          </table:table-cell>
          <table:table-cell office:value-type="float" office:value="49.287934270614265" table:style-name="ce38">
            <text:p><text:s/>49,3<text:s/></text:p>
          </table:table-cell>
          <table:table-cell office:value-type="float" office:value="47.960574258917568" table:style-name="ce38">
            <text:p><text:s/>48,0<text:s/></text:p>
          </table:table-cell>
          <table:table-cell office:value-type="float" office:value="49.22015778575323" table:style-name="ce38">
            <text:p><text:s/>49,2<text:s/></text:p>
          </table:table-cell>
          <table:table-cell office:value-type="float" office:value="48.67296106456245" table:style-name="ce38">
            <text:p><text:s/>48,7<text:s/></text:p>
          </table:table-cell>
          <table:table-cell office:value-type="float" office:value="49.744595723079485" table:style-name="ce38">
            <text:p><text:s/>49,7<text:s/></text:p>
          </table:table-cell>
          <table:table-cell office:value-type="float" office:value="49.103697377643634" table:style-name="ce38">
            <text:p><text:s/>49,1<text:s/></text:p>
          </table:table-cell>
          <table:table-cell office:value-type="float" office:value="51.425675385856813" table:style-name="ce38">
            <text:p><text:s/>51,4<text:s/></text:p>
          </table:table-cell>
          <table:table-cell office:value-type="float" office:value="50.758877846675702" table:style-name="ce38">
            <text:p><text:s/>50,8<text:s/></text:p>
          </table:table-cell>
          <table:table-cell office:value-type="float" office:value="53.107223249785498" table:style-name="ce38">
            <text:p><text:s/>53,1<text:s/></text:p>
          </table:table-cell>
          <table:table-cell office:value-type="float" office:value="54.545986747568548" table:style-name="ce38">
            <text:p><text:s/>54,5<text:s/></text:p>
          </table:table-cell>
          <table:table-cell office:value-type="float" office:value="54.148277509329134" table:style-name="ce38">
            <text:p><text:s/>54,1<text:s/></text:p>
          </table:table-cell>
          <table:table-cell office:value-type="float" office:value="50.842099862098671" table:style-name="ce38">
            <text:p><text:s/>50,8<text:s/></text:p>
          </table:table-cell>
          <table:table-cell office:value-type="float" office:value="48.388466923657568" table:style-name="ce38">
            <text:p><text:s/>48,4<text:s/></text:p>
          </table:table-cell>
          <table:table-cell office:value-type="float" office:value="45.409604551712505" table:style-name="ce38">
            <text:p><text:s/>45,4<text:s/></text:p>
          </table:table-cell>
          <table:table-cell office:value-type="float" office:value="44.409241296271993" table:style-name="ce38">
            <text:p><text:s/>44,4<text:s/></text:p>
          </table:table-cell>
          <table:table-cell office:value-type="float" office:value="45.559184232435015" table:style-name="ce38">
            <text:p><text:s/>45,6<text:s/></text:p>
          </table:table-cell>
          <table:table-cell office:value-type="float" office:value="3.4722222222222223" table:style-name="ce38">
            <text:p><text:s/>3,5<text:s/></text:p>
          </table:table-cell>
          <table:table-cell office:value-type="float" office:value="30.511670890590572" table:style-name="ce38">
            <text:p><text:s/>30,5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Amapá (16 municípios)</text:p>
          </table:table-cell>
          <table:table-cell office:value-type="float" office:value="91.723487593447416" table:style-name="ce38">
            <text:p><text:s/>91,7<text:s/></text:p>
          </table:table-cell>
          <table:table-cell office:value-type="float" office:value="90.3356097526366" table:style-name="ce38">
            <text:p><text:s/>90,3<text:s/></text:p>
          </table:table-cell>
          <table:table-cell office:value-type="float" office:value="90.980745140514273" table:style-name="ce38">
            <text:p><text:s/>91,0<text:s/></text:p>
          </table:table-cell>
          <table:table-cell office:value-type="float" office:value="90.277488505577054" table:style-name="ce38">
            <text:p><text:s/>90,3<text:s/></text:p>
          </table:table-cell>
          <table:table-cell office:value-type="float" office:value="90.944409725520316" table:style-name="ce38">
            <text:p><text:s/>90,9<text:s/></text:p>
          </table:table-cell>
          <table:table-cell office:value-type="float" office:value="89.21582478296979" table:style-name="ce38">
            <text:p><text:s/>89,2<text:s/></text:p>
          </table:table-cell>
          <table:table-cell office:value-type="float" office:value="89.65121296905123" table:style-name="ce38">
            <text:p><text:s/>89,7<text:s/></text:p>
          </table:table-cell>
          <table:table-cell office:value-type="float" office:value="90.001279864231677" table:style-name="ce38">
            <text:p><text:s/>90,0<text:s/></text:p>
          </table:table-cell>
          <table:table-cell office:value-type="float" office:value="88.998131131585865" table:style-name="ce38">
            <text:p><text:s/>89,0<text:s/></text:p>
          </table:table-cell>
          <table:table-cell office:value-type="float" office:value="88.588163561911173" table:style-name="ce38">
            <text:p><text:s/>88,6<text:s/></text:p>
          </table:table-cell>
          <table:table-cell office:value-type="float" office:value="88.986740753380801" table:style-name="ce38">
            <text:p><text:s/>89,0<text:s/></text:p>
          </table:table-cell>
          <table:table-cell office:value-type="float" office:value="88.4168265325725" table:style-name="ce38">
            <text:p><text:s/>88,4<text:s/></text:p>
          </table:table-cell>
          <table:table-cell office:value-type="float" office:value="88.801113645961323" table:style-name="ce38">
            <text:p><text:s/>88,8<text:s/></text:p>
          </table:table-cell>
          <table:table-cell office:value-type="float" office:value="88.391685369585616" table:style-name="ce38">
            <text:p><text:s/>88,4<text:s/></text:p>
          </table:table-cell>
          <table:table-cell office:value-type="float" office:value="87.712532759040201" table:style-name="ce38">
            <text:p><text:s/>87,7<text:s/></text:p>
          </table:table-cell>
          <table:table-cell office:value-type="float" office:value="88.176234151961907" table:style-name="ce38">
            <text:p><text:s/>88,2<text:s/></text:p>
          </table:table-cell>
          <table:table-cell office:value-type="float" office:value="31.25" table:style-name="ce38">
            <text:p><text:s/>31,3<text:s/></text:p>
          </table:table-cell>
          <table:table-cell office:value-type="float" office:value="84.053717961896496" table:style-name="ce38">
            <text:p><text:s/>84,1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Tocantins (139 municípios)</text:p>
          </table:table-cell>
          <table:table-cell office:value-type="float" office:value="52.291857379451741" table:style-name="ce38">
            <text:p><text:s/>52,3<text:s/></text:p>
          </table:table-cell>
          <table:table-cell office:value-type="float" office:value="47.988333527744892" table:style-name="ce38">
            <text:p><text:s/>48,0<text:s/></text:p>
          </table:table-cell>
          <table:table-cell office:value-type="float" office:value="47.569297530751186" table:style-name="ce38">
            <text:p><text:s/>47,6<text:s/></text:p>
          </table:table-cell>
          <table:table-cell office:value-type="float" office:value="50.111405833937532" table:style-name="ce38">
            <text:p><text:s/>50,1<text:s/></text:p>
          </table:table-cell>
          <table:table-cell office:value-type="float" office:value="51.968420152294385" table:style-name="ce38">
            <text:p><text:s/>52,0<text:s/></text:p>
          </table:table-cell>
          <table:table-cell office:value-type="float" office:value="49.476973858495505" table:style-name="ce38">
            <text:p><text:s/>49,5<text:s/></text:p>
          </table:table-cell>
          <table:table-cell office:value-type="float" office:value="49.064775916133598" table:style-name="ce38">
            <text:p><text:s/>49,1<text:s/></text:p>
          </table:table-cell>
          <table:table-cell office:value-type="float" office:value="49.060375161790809" table:style-name="ce38">
            <text:p><text:s/>49,1<text:s/></text:p>
          </table:table-cell>
          <table:table-cell office:value-type="float" office:value="51.43726574105068" table:style-name="ce38">
            <text:p><text:s/>51,4<text:s/></text:p>
          </table:table-cell>
          <table:table-cell office:value-type="float" office:value="49.875043406523304" table:style-name="ce38">
            <text:p><text:s/>49,9<text:s/></text:p>
          </table:table-cell>
          <table:table-cell office:value-type="float" office:value="50.378419345762488" table:style-name="ce38">
            <text:p><text:s/>50,4<text:s/></text:p>
          </table:table-cell>
          <table:table-cell office:value-type="float" office:value="50.69466352885815" table:style-name="ce38">
            <text:p><text:s/>50,7<text:s/></text:p>
          </table:table-cell>
          <table:table-cell office:value-type="float" office:value="50.838174037834321" table:style-name="ce38">
            <text:p><text:s/>50,8<text:s/></text:p>
          </table:table-cell>
          <table:table-cell office:value-type="float" office:value="52.062704664005487" table:style-name="ce38">
            <text:p><text:s/>52,1<text:s/></text:p>
          </table:table-cell>
          <table:table-cell office:value-type="float" office:value="52.82048716313561" table:style-name="ce38">
            <text:p><text:s/>52,8<text:s/></text:p>
          </table:table-cell>
          <table:table-cell office:value-type="float" office:value="53.48660371641526" table:style-name="ce38">
            <text:p><text:s/>53,5<text:s/></text:p>
          </table:table-cell>
          <table:table-cell office:value-type="float" office:value="3.5971223021582732" table:style-name="ce38">
            <text:p><text:s/>3,6<text:s/></text:p>
          </table:table-cell>
          <table:table-cell office:value-type="float" office:value="42.024288572914102" table:style-name="ce38">
            <text:p><text:s/>42,0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Maranhão (217 municípios)</text:p>
          </table:table-cell>
          <table:table-cell office:value-type="float" office:value="52.099004485447125" table:style-name="ce38">
            <text:p><text:s/>52,1<text:s/></text:p>
          </table:table-cell>
          <table:table-cell office:value-type="float" office:value="51.221274379734666" table:style-name="ce38">
            <text:p><text:s/>51,2<text:s/></text:p>
          </table:table-cell>
          <table:table-cell office:value-type="float" office:value="52.997065606055926" table:style-name="ce38">
            <text:p><text:s/>53,0<text:s/></text:p>
          </table:table-cell>
          <table:table-cell office:value-type="float" office:value="54.411804009807184" table:style-name="ce38">
            <text:p><text:s/>54,4<text:s/></text:p>
          </table:table-cell>
          <table:table-cell office:value-type="float" office:value="55.705096913408873" table:style-name="ce38">
            <text:p><text:s/>55,7<text:s/></text:p>
          </table:table-cell>
          <table:table-cell office:value-type="float" office:value="53.043151667191573" table:style-name="ce38">
            <text:p><text:s/>53,0<text:s/></text:p>
          </table:table-cell>
          <table:table-cell office:value-type="float" office:value="51.527258468750453" table:style-name="ce38">
            <text:p><text:s/>51,5<text:s/></text:p>
          </table:table-cell>
          <table:table-cell office:value-type="float" office:value="50.721425263394252" table:style-name="ce38">
            <text:p><text:s/>50,7<text:s/></text:p>
          </table:table-cell>
          <table:table-cell office:value-type="float" office:value="53.171688087472525" table:style-name="ce38">
            <text:p><text:s/>53,2<text:s/></text:p>
          </table:table-cell>
          <table:table-cell office:value-type="float" office:value="51.702835705577428" table:style-name="ce38">
            <text:p><text:s/>51,7<text:s/></text:p>
          </table:table-cell>
          <table:table-cell office:value-type="float" office:value="52.427706500188066" table:style-name="ce38">
            <text:p><text:s/>52,4<text:s/></text:p>
          </table:table-cell>
          <table:table-cell office:value-type="float" office:value="50.379649650908775" table:style-name="ce38">
            <text:p><text:s/>50,4<text:s/></text:p>
          </table:table-cell>
          <table:table-cell office:value-type="float" office:value="51.180143482686645" table:style-name="ce38">
            <text:p><text:s/>51,2<text:s/></text:p>
          </table:table-cell>
          <table:table-cell office:value-type="float" office:value="49.906440678567684" table:style-name="ce38">
            <text:p><text:s/>49,9<text:s/></text:p>
          </table:table-cell>
          <table:table-cell office:value-type="float" office:value="48.800212297556818" table:style-name="ce38">
            <text:p><text:s/>48,8<text:s/></text:p>
          </table:table-cell>
          <table:table-cell office:value-type="float" office:value="48.670782476508137" table:style-name="ce38">
            <text:p><text:s/>48,7<text:s/></text:p>
          </table:table-cell>
          <table:table-cell office:value-type="float" office:value="2.3041474654377883" table:style-name="ce38">
            <text:p><text:s/>2,3<text:s/></text:p>
          </table:table-cell>
          <table:table-cell office:value-type="float" office:value="24.698806281908777" table:style-name="ce38">
            <text:p><text:s/>24,7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Piauí (224 municípios)</text:p>
          </table:table-cell>
          <table:table-cell office:value-type="float" office:value="60.206974874705168" table:style-name="ce38">
            <text:p><text:s/>60,2<text:s/></text:p>
          </table:table-cell>
          <table:table-cell office:value-type="float" office:value="58.584556832831019" table:style-name="ce38">
            <text:p><text:s/>58,6<text:s/></text:p>
          </table:table-cell>
          <table:table-cell office:value-type="float" office:value="57.158401567872545" table:style-name="ce38">
            <text:p><text:s/>57,2<text:s/></text:p>
          </table:table-cell>
          <table:table-cell office:value-type="float" office:value="58.661328513534308" table:style-name="ce38">
            <text:p><text:s/>58,7<text:s/></text:p>
          </table:table-cell>
          <table:table-cell office:value-type="float" office:value="61.555439188157798" table:style-name="ce38">
            <text:p><text:s/>61,6<text:s/></text:p>
          </table:table-cell>
          <table:table-cell office:value-type="float" office:value="58.293368915925001" table:style-name="ce38">
            <text:p><text:s/>58,3<text:s/></text:p>
          </table:table-cell>
          <table:table-cell office:value-type="float" office:value="56.789269651633717" table:style-name="ce38">
            <text:p><text:s/>56,8<text:s/></text:p>
          </table:table-cell>
          <table:table-cell office:value-type="float" office:value="57.818617666674896" table:style-name="ce38">
            <text:p><text:s/>57,8<text:s/></text:p>
          </table:table-cell>
          <table:table-cell office:value-type="float" office:value="59.524780607750237" table:style-name="ce38">
            <text:p><text:s/>59,5<text:s/></text:p>
          </table:table-cell>
          <table:table-cell office:value-type="float" office:value="58.843251445395275" table:style-name="ce38">
            <text:p><text:s/>58,8<text:s/></text:p>
          </table:table-cell>
          <table:table-cell office:value-type="float" office:value="59.225621019582242" table:style-name="ce38">
            <text:p><text:s/>59,2<text:s/></text:p>
          </table:table-cell>
          <table:table-cell office:value-type="float" office:value="59.689760350346255" table:style-name="ce38">
            <text:p><text:s/>59,7<text:s/></text:p>
          </table:table-cell>
          <table:table-cell office:value-type="float" office:value="59.663674875134816" table:style-name="ce38">
            <text:p><text:s/>59,7<text:s/></text:p>
          </table:table-cell>
          <table:table-cell office:value-type="float" office:value="57.761960415254109" table:style-name="ce38">
            <text:p><text:s/>57,8<text:s/></text:p>
          </table:table-cell>
          <table:table-cell office:value-type="float" office:value="58.608336845683297" table:style-name="ce38">
            <text:p><text:s/>58,6<text:s/></text:p>
          </table:table-cell>
          <table:table-cell office:value-type="float" office:value="54.802313948462341" table:style-name="ce38">
            <text:p><text:s/>54,8<text:s/></text:p>
          </table:table-cell>
          <table:table-cell office:value-type="float" office:value="2.2321428571428572" table:style-name="ce38">
            <text:p><text:s/>2,2<text:s/></text:p>
          </table:table-cell>
          <table:table-cell office:value-type="float" office:value="35.965752345960581" table:style-name="ce38">
            <text:p><text:s/>36,0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Ceará (184 municípios)</text:p>
          </table:table-cell>
          <table:table-cell office:value-type="float" office:value="61.079988715595469" table:style-name="ce38">
            <text:p><text:s/>61,1<text:s/></text:p>
          </table:table-cell>
          <table:table-cell office:value-type="float" office:value="60.623209687403431" table:style-name="ce38">
            <text:p><text:s/>60,6<text:s/></text:p>
          </table:table-cell>
          <table:table-cell office:value-type="float" office:value="61.109488949653844" table:style-name="ce38">
            <text:p><text:s/>61,1<text:s/></text:p>
          </table:table-cell>
          <table:table-cell office:value-type="float" office:value="61.389281766839161" table:style-name="ce38">
            <text:p><text:s/>61,4<text:s/></text:p>
          </table:table-cell>
          <table:table-cell office:value-type="float" office:value="60.881817131725555" table:style-name="ce38">
            <text:p><text:s/>60,9<text:s/></text:p>
          </table:table-cell>
          <table:table-cell office:value-type="float" office:value="61.901588238516922" table:style-name="ce38">
            <text:p><text:s/>61,9<text:s/></text:p>
          </table:table-cell>
          <table:table-cell office:value-type="float" office:value="60.810908506365791" table:style-name="ce38">
            <text:p><text:s/>60,8<text:s/></text:p>
          </table:table-cell>
          <table:table-cell office:value-type="float" office:value="62.222907791188035" table:style-name="ce38">
            <text:p><text:s/>62,2<text:s/></text:p>
          </table:table-cell>
          <table:table-cell office:value-type="float" office:value="61.824596715770262" table:style-name="ce38">
            <text:p><text:s/>61,8<text:s/></text:p>
          </table:table-cell>
          <table:table-cell office:value-type="float" office:value="61.129060787691344" table:style-name="ce38">
            <text:p><text:s/>61,1<text:s/></text:p>
          </table:table-cell>
          <table:table-cell office:value-type="float" office:value="62.664643815939819" table:style-name="ce38">
            <text:p><text:s/>62,7<text:s/></text:p>
          </table:table-cell>
          <table:table-cell office:value-type="float" office:value="61.861890718280726" table:style-name="ce38">
            <text:p><text:s/>61,9<text:s/></text:p>
          </table:table-cell>
          <table:table-cell office:value-type="float" office:value="60.591307217352671" table:style-name="ce38">
            <text:p><text:s/>60,6<text:s/></text:p>
          </table:table-cell>
          <table:table-cell office:value-type="float" office:value="60.282250219101243" table:style-name="ce38">
            <text:p><text:s/>60,3<text:s/></text:p>
          </table:table-cell>
          <table:table-cell office:value-type="float" office:value="59.210260010016661" table:style-name="ce38">
            <text:p><text:s/>59,2<text:s/></text:p>
          </table:table-cell>
          <table:table-cell office:value-type="float" office:value="57.380750853911103" table:style-name="ce38">
            <text:p><text:s/>57,4<text:s/></text:p>
          </table:table-cell>
          <table:table-cell office:value-type="float" office:value="2.7173913043478262" table:style-name="ce38">
            <text:p><text:s/>2,7<text:s/></text:p>
          </table:table-cell>
          <table:table-cell office:value-type="float" office:value="40.911671910301699" table:style-name="ce38">
            <text:p><text:s/>40,9<text:s/></text:p>
          </table:table-cell>
          <table:table-cell table:number-columns-repeated="16365" table:style-name="ce32"/>
        </table:table-row>
        <table:table-row table:style-name="ro16">
          <table:table-cell office:value-type="string" table:style-name="ce37">
            <text:p>Rio Grande do Norte (167 municípios)</text:p>
          </table:table-cell>
          <table:table-cell office:value-type="float" office:value="60.409557301609084" table:style-name="ce38">
            <text:p><text:s/>60,4<text:s/></text:p>
          </table:table-cell>
          <table:table-cell office:value-type="float" office:value="59.687705037044338" table:style-name="ce38">
            <text:p><text:s/>59,7<text:s/></text:p>
          </table:table-cell>
          <table:table-cell office:value-type="float" office:value="59.949816819083907" table:style-name="ce38">
            <text:p><text:s/>59,9<text:s/></text:p>
          </table:table-cell>
          <table:table-cell office:value-type="float" office:value="60.074577497220943" table:style-name="ce38">
            <text:p><text:s/>60,1<text:s/></text:p>
          </table:table-cell>
          <table:table-cell office:value-type="float" office:value="59.337592970198038" table:style-name="ce38">
            <text:p><text:s/>59,3<text:s/></text:p>
          </table:table-cell>
          <table:table-cell office:value-type="float" office:value="60.039146837518977" table:style-name="ce38">
            <text:p><text:s/>60,0<text:s/></text:p>
          </table:table-cell>
          <table:table-cell office:value-type="float" office:value="60.298310648530851" table:style-name="ce38">
            <text:p><text:s/>60,3<text:s/></text:p>
          </table:table-cell>
          <table:table-cell office:value-type="float" office:value="62.405516888753432" table:style-name="ce38">
            <text:p><text:s/>62,4<text:s/></text:p>
          </table:table-cell>
          <table:table-cell office:value-type="float" office:value="62.427540578430403" table:style-name="ce38">
            <text:p><text:s/>62,4<text:s/></text:p>
          </table:table-cell>
          <table:table-cell office:value-type="float" office:value="61.596528813461816" table:style-name="ce38">
            <text:p><text:s/>61,6<text:s/></text:p>
          </table:table-cell>
          <table:table-cell office:value-type="float" office:value="61.284377801282666" table:style-name="ce38">
            <text:p><text:s/>61,3<text:s/></text:p>
          </table:table-cell>
          <table:table-cell office:value-type="float" office:value="61.538082824722224" table:style-name="ce38">
            <text:p><text:s/>61,5<text:s/></text:p>
          </table:table-cell>
          <table:table-cell office:value-type="float" office:value="60.591242825657204" table:style-name="ce38">
            <text:p><text:s/>60,6<text:s/></text:p>
          </table:table-cell>
          <table:table-cell office:value-type="float" office:value="60.084606033555346" table:style-name="ce38">
            <text:p><text:s/>60,1<text:s/></text:p>
          </table:table-cell>
          <table:table-cell office:value-type="float" office:value="60.543440326495038" table:style-name="ce38">
            <text:p><text:s/>60,5<text:s/></text:p>
          </table:table-cell>
          <table:table-cell office:value-type="float" office:value="58.710350929104521" table:style-name="ce38">
            <text:p><text:s/>58,7<text:s/></text:p>
          </table:table-cell>
          <table:table-cell office:value-type="float" office:value="2.9940119760479043" table:style-name="ce38">
            <text:p><text:s/>3,0<text:s/></text:p>
          </table:table-cell>
          <table:table-cell office:value-type="float" office:value="43.651174521379076" table:style-name="ce38">
            <text:p><text:s/>43,7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Paraíba (223 municípios)</text:p>
          </table:table-cell>
          <table:table-cell office:value-type="float" office:value="56.379211906480222" table:style-name="ce38">
            <text:p><text:s/>56,4<text:s/></text:p>
          </table:table-cell>
          <table:table-cell office:value-type="float" office:value="55.732818545613135" table:style-name="ce38">
            <text:p><text:s/>55,7<text:s/></text:p>
          </table:table-cell>
          <table:table-cell office:value-type="float" office:value="55.49243267313107" table:style-name="ce38">
            <text:p><text:s/>55,5<text:s/></text:p>
          </table:table-cell>
          <table:table-cell office:value-type="float" office:value="55.330137134139193" table:style-name="ce38">
            <text:p><text:s/>55,3<text:s/></text:p>
          </table:table-cell>
          <table:table-cell office:value-type="float" office:value="56.218608106835397" table:style-name="ce38">
            <text:p><text:s/>56,2<text:s/></text:p>
          </table:table-cell>
          <table:table-cell office:value-type="float" office:value="57.202125665859342" table:style-name="ce38">
            <text:p><text:s/>57,2<text:s/></text:p>
          </table:table-cell>
          <table:table-cell office:value-type="float" office:value="57.415831004135015" table:style-name="ce38">
            <text:p><text:s/>57,4<text:s/></text:p>
          </table:table-cell>
          <table:table-cell office:value-type="float" office:value="57.446665492606236" table:style-name="ce38">
            <text:p><text:s/>57,4<text:s/></text:p>
          </table:table-cell>
          <table:table-cell office:value-type="float" office:value="58.101671692414591" table:style-name="ce38">
            <text:p><text:s/>58,1<text:s/></text:p>
          </table:table-cell>
          <table:table-cell office:value-type="float" office:value="57.643544808702195" table:style-name="ce38">
            <text:p><text:s/>57,6<text:s/></text:p>
          </table:table-cell>
          <table:table-cell office:value-type="float" office:value="58.789986475469846" table:style-name="ce38">
            <text:p><text:s/>58,8<text:s/></text:p>
          </table:table-cell>
          <table:table-cell office:value-type="float" office:value="57.501902627389406" table:style-name="ce38">
            <text:p><text:s/>57,5<text:s/></text:p>
          </table:table-cell>
          <table:table-cell office:value-type="float" office:value="57.9802449241961" table:style-name="ce38">
            <text:p><text:s/>58,0<text:s/></text:p>
          </table:table-cell>
          <table:table-cell office:value-type="float" office:value="57.50529283742631" table:style-name="ce38">
            <text:p><text:s/>57,5<text:s/></text:p>
          </table:table-cell>
          <table:table-cell office:value-type="float" office:value="56.381868297165809" table:style-name="ce38">
            <text:p><text:s/>56,4<text:s/></text:p>
          </table:table-cell>
          <table:table-cell office:value-type="float" office:value="56.448124501961949" table:style-name="ce38">
            <text:p><text:s/>56,4<text:s/></text:p>
          </table:table-cell>
          <table:table-cell office:value-type="float" office:value="2.2421524663677128" table:style-name="ce38">
            <text:p><text:s/>2,2<text:s/></text:p>
          </table:table-cell>
          <table:table-cell office:value-type="float" office:value="38.121522531783178" table:style-name="ce38">
            <text:p><text:s/>38,1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Pernambuco (185 municípios)</text:p>
          </table:table-cell>
          <table:table-cell office:value-type="float" office:value="58.746758815453695" table:style-name="ce38">
            <text:p><text:s/>58,7<text:s/></text:p>
          </table:table-cell>
          <table:table-cell office:value-type="float" office:value="57.576487718379198" table:style-name="ce38">
            <text:p><text:s/>57,6<text:s/></text:p>
          </table:table-cell>
          <table:table-cell office:value-type="float" office:value="57.775493082662024" table:style-name="ce38">
            <text:p><text:s/>57,8<text:s/></text:p>
          </table:table-cell>
          <table:table-cell office:value-type="float" office:value="57.03296532877404" table:style-name="ce38">
            <text:p><text:s/>57,0<text:s/></text:p>
          </table:table-cell>
          <table:table-cell office:value-type="float" office:value="55.924768170813159" table:style-name="ce38">
            <text:p><text:s/>55,9<text:s/></text:p>
          </table:table-cell>
          <table:table-cell office:value-type="float" office:value="56.306744940894461" table:style-name="ce38">
            <text:p><text:s/>56,3<text:s/></text:p>
          </table:table-cell>
          <table:table-cell office:value-type="float" office:value="55.350692446393673" table:style-name="ce38">
            <text:p><text:s/>55,4<text:s/></text:p>
          </table:table-cell>
          <table:table-cell office:value-type="float" office:value="56.0360328978105" table:style-name="ce38">
            <text:p><text:s/>56,0<text:s/></text:p>
          </table:table-cell>
          <table:table-cell office:value-type="float" office:value="55.832197639985836" table:style-name="ce38">
            <text:p><text:s/>55,8<text:s/></text:p>
          </table:table-cell>
          <table:table-cell office:value-type="float" office:value="55.885619083076406" table:style-name="ce38">
            <text:p><text:s/>55,9<text:s/></text:p>
          </table:table-cell>
          <table:table-cell office:value-type="float" office:value="56.044666418116357" table:style-name="ce38">
            <text:p><text:s/>56,0<text:s/></text:p>
          </table:table-cell>
          <table:table-cell office:value-type="float" office:value="56.379192633807406" table:style-name="ce38">
            <text:p><text:s/>56,4<text:s/></text:p>
          </table:table-cell>
          <table:table-cell office:value-type="float" office:value="54.987563665527752" table:style-name="ce38">
            <text:p><text:s/>55,0<text:s/></text:p>
          </table:table-cell>
          <table:table-cell office:value-type="float" office:value="53.4629145451011" table:style-name="ce38">
            <text:p><text:s/>53,5<text:s/></text:p>
          </table:table-cell>
          <table:table-cell office:value-type="float" office:value="53.030760027911533" table:style-name="ce38">
            <text:p><text:s/>53,0<text:s/></text:p>
          </table:table-cell>
          <table:table-cell office:value-type="float" office:value="52.545221506899786" table:style-name="ce38">
            <text:p><text:s/>52,5<text:s/></text:p>
          </table:table-cell>
          <table:table-cell office:value-type="float" office:value="2.7027027027027026" table:style-name="ce38">
            <text:p><text:s/>2,7<text:s/></text:p>
          </table:table-cell>
          <table:table-cell office:value-type="float" office:value="28.586635274466058" table:style-name="ce38">
            <text:p><text:s/>28,6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Alagoas (102 municípios)</text:p>
          </table:table-cell>
          <table:table-cell office:value-type="float" office:value="54.071078841916659" table:style-name="ce38">
            <text:p><text:s/>54,1<text:s/></text:p>
          </table:table-cell>
          <table:table-cell office:value-type="float" office:value="56.27866977788694" table:style-name="ce38">
            <text:p><text:s/>56,3<text:s/></text:p>
          </table:table-cell>
          <table:table-cell office:value-type="float" office:value="57.097888474171569" table:style-name="ce38">
            <text:p><text:s/>57,1<text:s/></text:p>
          </table:table-cell>
          <table:table-cell office:value-type="float" office:value="56.760394445814015" table:style-name="ce38">
            <text:p><text:s/>56,8<text:s/></text:p>
          </table:table-cell>
          <table:table-cell office:value-type="float" office:value="58.786111742147042" table:style-name="ce38">
            <text:p><text:s/>58,8<text:s/></text:p>
          </table:table-cell>
          <table:table-cell office:value-type="float" office:value="59.725065078558707" table:style-name="ce38">
            <text:p><text:s/>59,7<text:s/></text:p>
          </table:table-cell>
          <table:table-cell office:value-type="float" office:value="58.558050798160629" table:style-name="ce38">
            <text:p><text:s/>58,6<text:s/></text:p>
          </table:table-cell>
          <table:table-cell office:value-type="float" office:value="59.712014821219476" table:style-name="ce38">
            <text:p><text:s/>59,7<text:s/></text:p>
          </table:table-cell>
          <table:table-cell office:value-type="float" office:value="61.868617153031487" table:style-name="ce38">
            <text:p><text:s/>61,9<text:s/></text:p>
          </table:table-cell>
          <table:table-cell office:value-type="float" office:value="61.715989982746912" table:style-name="ce38">
            <text:p><text:s/>61,7<text:s/></text:p>
          </table:table-cell>
          <table:table-cell office:value-type="float" office:value="61.535122659617684" table:style-name="ce38">
            <text:p><text:s/>61,5<text:s/></text:p>
          </table:table-cell>
          <table:table-cell office:value-type="float" office:value="61.423205791425801" table:style-name="ce38">
            <text:p><text:s/>61,4<text:s/></text:p>
          </table:table-cell>
          <table:table-cell office:value-type="float" office:value="61.366387004476159" table:style-name="ce38">
            <text:p><text:s/>61,4<text:s/></text:p>
          </table:table-cell>
          <table:table-cell office:value-type="float" office:value="61.220416832162663" table:style-name="ce38">
            <text:p><text:s/>61,2<text:s/></text:p>
          </table:table-cell>
          <table:table-cell office:value-type="float" office:value="59.210387793282862" table:style-name="ce38">
            <text:p><text:s/>59,2<text:s/></text:p>
          </table:table-cell>
          <table:table-cell office:value-type="float" office:value="57.202989902685275" table:style-name="ce38">
            <text:p><text:s/>57,2<text:s/></text:p>
          </table:table-cell>
          <table:table-cell office:value-type="float" office:value="4.9019607843137258" table:style-name="ce38">
            <text:p><text:s/>4,9<text:s/></text:p>
          </table:table-cell>
          <table:table-cell office:value-type="float" office:value="42.925562151807128" table:style-name="ce38">
            <text:p><text:s/>42,9<text:s/></text:p>
          </table:table-cell>
          <table:table-cell table:number-columns-repeated="16365"/>
        </table:table-row>
        <table:table-row table:style-name="ro19">
          <table:table-cell office:value-type="string" table:style-name="ce37">
            <text:p>Sergipe (75 municípios)</text:p>
          </table:table-cell>
          <table:table-cell office:value-type="float" office:value="61.781499409636751" table:style-name="ce38">
            <text:p><text:s/>61,8<text:s/></text:p>
          </table:table-cell>
          <table:table-cell office:value-type="float" office:value="59.862621344372698" table:style-name="ce38">
            <text:p><text:s/>59,9<text:s/></text:p>
          </table:table-cell>
          <table:table-cell office:value-type="float" office:value="60.265689173960496" table:style-name="ce38">
            <text:p><text:s/>60,3<text:s/></text:p>
          </table:table-cell>
          <table:table-cell office:value-type="float" office:value="59.076751181273863" table:style-name="ce38">
            <text:p><text:s/>59,1<text:s/></text:p>
          </table:table-cell>
          <table:table-cell office:value-type="float" office:value="56.107142223318043" table:style-name="ce38">
            <text:p><text:s/>56,1<text:s/></text:p>
          </table:table-cell>
          <table:table-cell office:value-type="float" office:value="57.144665357223097" table:style-name="ce38">
            <text:p><text:s/>57,1<text:s/></text:p>
          </table:table-cell>
          <table:table-cell office:value-type="float" office:value="55.14448438191809" table:style-name="ce38">
            <text:p><text:s/>55,1<text:s/></text:p>
          </table:table-cell>
          <table:table-cell office:value-type="float" office:value="55.140883201011349" table:style-name="ce38">
            <text:p><text:s/>55,1<text:s/></text:p>
          </table:table-cell>
          <table:table-cell office:value-type="float" office:value="57.827711428136553" table:style-name="ce38">
            <text:p><text:s/>57,8<text:s/></text:p>
          </table:table-cell>
          <table:table-cell office:value-type="float" office:value="57.831992584788544" table:style-name="ce38">
            <text:p><text:s/>57,8<text:s/></text:p>
          </table:table-cell>
          <table:table-cell office:value-type="float" office:value="58.756150086135058" table:style-name="ce38">
            <text:p><text:s/>58,8<text:s/></text:p>
          </table:table-cell>
          <table:table-cell office:value-type="float" office:value="58.505358435833564" table:style-name="ce38">
            <text:p><text:s/>58,5<text:s/></text:p>
          </table:table-cell>
          <table:table-cell office:value-type="float" office:value="58.479988450774414" table:style-name="ce38">
            <text:p><text:s/>58,5<text:s/></text:p>
          </table:table-cell>
          <table:table-cell office:value-type="float" office:value="58.811925708943718" table:style-name="ce38">
            <text:p><text:s/>58,8<text:s/></text:p>
          </table:table-cell>
          <table:table-cell office:value-type="float" office:value="60.382430069869521" table:style-name="ce38">
            <text:p><text:s/>60,4<text:s/></text:p>
          </table:table-cell>
          <table:table-cell office:value-type="float" office:value="59.065677871665976" table:style-name="ce38">
            <text:p><text:s/>59,1<text:s/></text:p>
          </table:table-cell>
          <table:table-cell office:value-type="float" office:value="6.666666666666667" table:style-name="ce38">
            <text:p><text:s/>6,7<text:s/></text:p>
          </table:table-cell>
          <table:table-cell office:value-type="float" office:value="44.835139477194339" table:style-name="ce38">
            <text:p><text:s/>44,8<text:s/></text:p>
          </table:table-cell>
          <table:table-cell table:number-columns-repeated="16365"/>
        </table:table-row>
        <table:table-row table:style-name="ro19">
          <table:table-cell office:value-type="string" table:style-name="ce37">
            <text:p>Bahia (417 municípios)</text:p>
          </table:table-cell>
          <table:table-cell office:value-type="float" office:value="43.431614858889496" table:style-name="ce38">
            <text:p><text:s/>43,4<text:s/></text:p>
          </table:table-cell>
          <table:table-cell office:value-type="float" office:value="43.686212039323848" table:style-name="ce38">
            <text:p><text:s/>43,7<text:s/></text:p>
          </table:table-cell>
          <table:table-cell office:value-type="float" office:value="43.67989035030071" table:style-name="ce38">
            <text:p><text:s/>43,7<text:s/></text:p>
          </table:table-cell>
          <table:table-cell office:value-type="float" office:value="45.052805132876955" table:style-name="ce38">
            <text:p><text:s/>45,1<text:s/></text:p>
          </table:table-cell>
          <table:table-cell office:value-type="float" office:value="44.061167031761499" table:style-name="ce38">
            <text:p><text:s/>44,1<text:s/></text:p>
          </table:table-cell>
          <table:table-cell office:value-type="float" office:value="44.292445722825668" table:style-name="ce38">
            <text:p><text:s/>44,3<text:s/></text:p>
          </table:table-cell>
          <table:table-cell office:value-type="float" office:value="43.314577265301033" table:style-name="ce38">
            <text:p><text:s/>43,3<text:s/></text:p>
          </table:table-cell>
          <table:table-cell office:value-type="float" office:value="45.90477898303498" table:style-name="ce38">
            <text:p><text:s/>45,9<text:s/></text:p>
          </table:table-cell>
          <table:table-cell office:value-type="float" office:value="44.919644081318182" table:style-name="ce38">
            <text:p><text:s/>44,9<text:s/></text:p>
          </table:table-cell>
          <table:table-cell office:value-type="float" office:value="43.637282292437249" table:style-name="ce38">
            <text:p><text:s/>43,6<text:s/></text:p>
          </table:table-cell>
          <table:table-cell office:value-type="float" office:value="42.479944141591936" table:style-name="ce38">
            <text:p><text:s/>42,5<text:s/></text:p>
          </table:table-cell>
          <table:table-cell office:value-type="float" office:value="43.557109463115239" table:style-name="ce38">
            <text:p><text:s/>43,6<text:s/></text:p>
          </table:table-cell>
          <table:table-cell office:value-type="float" office:value="43.404631285624049" table:style-name="ce38">
            <text:p><text:s/>43,4<text:s/></text:p>
          </table:table-cell>
          <table:table-cell office:value-type="float" office:value="42.71666884027686" table:style-name="ce38">
            <text:p><text:s/>42,7<text:s/></text:p>
          </table:table-cell>
          <table:table-cell office:value-type="float" office:value="44.163383190912462" table:style-name="ce38">
            <text:p><text:s/>44,2<text:s/></text:p>
          </table:table-cell>
          <table:table-cell office:value-type="float" office:value="43.241265979633553" table:style-name="ce38">
            <text:p><text:s/>43,2<text:s/></text:p>
          </table:table-cell>
          <table:table-cell office:value-type="float" office:value="1.1990407673860912" table:style-name="ce38">
            <text:p><text:s/>1,2<text:s/></text:p>
          </table:table-cell>
          <table:table-cell office:value-type="float" office:value="27.810021436419312" table:style-name="ce38">
            <text:p><text:s/>27,8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Minas Gerais (853 municípios)</text:p>
          </table:table-cell>
          <table:table-cell office:value-type="float" office:value="37.006719722764643" table:style-name="ce38">
            <text:p><text:s/>37,0<text:s/></text:p>
          </table:table-cell>
          <table:table-cell office:value-type="float" office:value="36.707376933530206" table:style-name="ce38">
            <text:p><text:s/>36,7<text:s/></text:p>
          </table:table-cell>
          <table:table-cell office:value-type="float" office:value="34.977709972686569" table:style-name="ce38">
            <text:p><text:s/>35,0<text:s/></text:p>
          </table:table-cell>
          <table:table-cell office:value-type="float" office:value="35.477815697691341" table:style-name="ce38">
            <text:p><text:s/>35,5<text:s/></text:p>
          </table:table-cell>
          <table:table-cell office:value-type="float" office:value="36.500086753038758" table:style-name="ce38">
            <text:p><text:s/>36,5<text:s/></text:p>
          </table:table-cell>
          <table:table-cell office:value-type="float" office:value="37.42965047934463" table:style-name="ce38">
            <text:p><text:s/>37,4<text:s/></text:p>
          </table:table-cell>
          <table:table-cell office:value-type="float" office:value="37.092400855097409" table:style-name="ce38">
            <text:p><text:s/>37,1<text:s/></text:p>
          </table:table-cell>
          <table:table-cell office:value-type="float" office:value="39.403281043377554" table:style-name="ce38">
            <text:p><text:s/>39,4<text:s/></text:p>
          </table:table-cell>
          <table:table-cell office:value-type="float" office:value="37.193109291494608" table:style-name="ce38">
            <text:p><text:s/>37,2<text:s/></text:p>
          </table:table-cell>
          <table:table-cell office:value-type="float" office:value="34.593077374719201" table:style-name="ce38">
            <text:p><text:s/>34,6<text:s/></text:p>
          </table:table-cell>
          <table:table-cell office:value-type="float" office:value="34.740728566777939" table:style-name="ce38">
            <text:p><text:s/>34,7<text:s/></text:p>
          </table:table-cell>
          <table:table-cell office:value-type="float" office:value="34.325063931739066" table:style-name="ce38">
            <text:p><text:s/>34,3<text:s/></text:p>
          </table:table-cell>
          <table:table-cell office:value-type="float" office:value="34.518676317261317" table:style-name="ce38">
            <text:p><text:s/>34,5<text:s/></text:p>
          </table:table-cell>
          <table:table-cell office:value-type="float" office:value="34.881689728498131" table:style-name="ce38">
            <text:p><text:s/>34,9<text:s/></text:p>
          </table:table-cell>
          <table:table-cell office:value-type="float" office:value="34.346359945155527" table:style-name="ce38">
            <text:p><text:s/>34,3<text:s/></text:p>
          </table:table-cell>
          <table:table-cell office:value-type="float" office:value="33.18558876419015" table:style-name="ce38">
            <text:p><text:s/>33,2<text:s/></text:p>
          </table:table-cell>
          <table:table-cell office:value-type="float" office:value="0.58616647127784294" table:style-name="ce38">
            <text:p><text:s/>0,6<text:s/></text:p>
          </table:table-cell>
          <table:table-cell office:value-type="float" office:value="22.964055649707451" table:style-name="ce38">
            <text:p><text:s/>23,0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Espírito Santo (78 municípios)</text:p>
          </table:table-cell>
          <table:table-cell office:value-type="float" office:value="64.613659500581122" table:style-name="ce38">
            <text:p><text:s/>64,6<text:s/></text:p>
          </table:table-cell>
          <table:table-cell office:value-type="float" office:value="64.418111085266204" table:style-name="ce38">
            <text:p><text:s/>64,4<text:s/></text:p>
          </table:table-cell>
          <table:table-cell office:value-type="float" office:value="65.61485514049788" table:style-name="ce38">
            <text:p><text:s/>65,6<text:s/></text:p>
          </table:table-cell>
          <table:table-cell office:value-type="float" office:value="64.300235120092751" table:style-name="ce38">
            <text:p><text:s/>64,3<text:s/></text:p>
          </table:table-cell>
          <table:table-cell office:value-type="float" office:value="65.042549052436598" table:style-name="ce38">
            <text:p><text:s/>65,0<text:s/></text:p>
          </table:table-cell>
          <table:table-cell office:value-type="float" office:value="64.560259752353346" table:style-name="ce38">
            <text:p><text:s/>64,6<text:s/></text:p>
          </table:table-cell>
          <table:table-cell office:value-type="float" office:value="63.005525560789614" table:style-name="ce38">
            <text:p><text:s/>63,0<text:s/></text:p>
          </table:table-cell>
          <table:table-cell office:value-type="float" office:value="63.03198041013664" table:style-name="ce38">
            <text:p><text:s/>63,0<text:s/></text:p>
          </table:table-cell>
          <table:table-cell office:value-type="float" office:value="60.727834005011211" table:style-name="ce38">
            <text:p><text:s/>60,7<text:s/></text:p>
          </table:table-cell>
          <table:table-cell office:value-type="float" office:value="56.571164029156101" table:style-name="ce38">
            <text:p><text:s/>56,6<text:s/></text:p>
          </table:table-cell>
          <table:table-cell office:value-type="float" office:value="54.82322773420303" table:style-name="ce38">
            <text:p><text:s/>54,8<text:s/></text:p>
          </table:table-cell>
          <table:table-cell office:value-type="float" office:value="53.428356592543182" table:style-name="ce38">
            <text:p><text:s/>53,4<text:s/></text:p>
          </table:table-cell>
          <table:table-cell office:value-type="float" office:value="54.078510992577513" table:style-name="ce38">
            <text:p><text:s/>54,1<text:s/></text:p>
          </table:table-cell>
          <table:table-cell office:value-type="float" office:value="54.721623778105617" table:style-name="ce38">
            <text:p><text:s/>54,7<text:s/></text:p>
          </table:table-cell>
          <table:table-cell office:value-type="float" office:value="58.372362385823983" table:style-name="ce38">
            <text:p><text:s/>58,4<text:s/></text:p>
          </table:table-cell>
          <table:table-cell office:value-type="float" office:value="55.793545650213936" table:style-name="ce38">
            <text:p><text:s/>55,8<text:s/></text:p>
          </table:table-cell>
          <table:table-cell office:value-type="float" office:value="6.4102564102564097" table:style-name="ce38">
            <text:p><text:s/>6,4<text:s/></text:p>
          </table:table-cell>
          <table:table-cell office:value-type="float" office:value="47.51974177587843" table:style-name="ce38">
            <text:p><text:s/>47,5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Rio de Janeiro (92 municípios)</text:p>
          </table:table-cell>
          <table:table-cell office:value-type="float" office:value="68.064024457656146" table:style-name="ce38">
            <text:p><text:s/>68,1<text:s/></text:p>
          </table:table-cell>
          <table:table-cell office:value-type="float" office:value="67.499730226127241" table:style-name="ce38">
            <text:p><text:s/>67,5<text:s/></text:p>
          </table:table-cell>
          <table:table-cell office:value-type="float" office:value="67.534387995834606" table:style-name="ce38">
            <text:p><text:s/>67,5<text:s/></text:p>
          </table:table-cell>
          <table:table-cell office:value-type="float" office:value="67.909039396484715" table:style-name="ce38">
            <text:p><text:s/>67,9<text:s/></text:p>
          </table:table-cell>
          <table:table-cell office:value-type="float" office:value="67.749938420925716" table:style-name="ce38">
            <text:p><text:s/>67,7<text:s/></text:p>
          </table:table-cell>
          <table:table-cell office:value-type="float" office:value="67.482714496695607" table:style-name="ce38">
            <text:p><text:s/>67,5<text:s/></text:p>
          </table:table-cell>
          <table:table-cell office:value-type="float" office:value="65.611337297232041" table:style-name="ce38">
            <text:p><text:s/>65,6<text:s/></text:p>
          </table:table-cell>
          <table:table-cell office:value-type="float" office:value="67.123666966400705" table:style-name="ce38">
            <text:p><text:s/>67,1<text:s/></text:p>
          </table:table-cell>
          <table:table-cell office:value-type="float" office:value="65.831189013708553" table:style-name="ce38">
            <text:p><text:s/>65,8<text:s/></text:p>
          </table:table-cell>
          <table:table-cell office:value-type="float" office:value="64.891652984733099" table:style-name="ce38">
            <text:p><text:s/>64,9<text:s/></text:p>
          </table:table-cell>
          <table:table-cell office:value-type="float" office:value="64.21221451879488" table:style-name="ce38">
            <text:p><text:s/>64,2<text:s/></text:p>
          </table:table-cell>
          <table:table-cell office:value-type="float" office:value="64.723230822729874" table:style-name="ce38">
            <text:p><text:s/>64,7<text:s/></text:p>
          </table:table-cell>
          <table:table-cell office:value-type="float" office:value="64.552848272693467" table:style-name="ce38">
            <text:p><text:s/>64,6<text:s/></text:p>
          </table:table-cell>
          <table:table-cell office:value-type="float" office:value="65.966038466473151" table:style-name="ce38">
            <text:p><text:s/>66,0<text:s/></text:p>
          </table:table-cell>
          <table:table-cell office:value-type="float" office:value="66.808890941717749" table:style-name="ce38">
            <text:p><text:s/>66,8<text:s/></text:p>
          </table:table-cell>
          <table:table-cell office:value-type="float" office:value="66.174788964429681" table:style-name="ce38">
            <text:p><text:s/>66,2<text:s/></text:p>
          </table:table-cell>
          <table:table-cell office:value-type="float" office:value="5.4347826086956523" table:style-name="ce38">
            <text:p><text:s/>5,4<text:s/></text:p>
          </table:table-cell>
          <table:table-cell office:value-type="float" office:value="56.525090442250104" table:style-name="ce38">
            <text:p><text:s/>56,5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São Paulo (645 municípios)</text:p>
          </table:table-cell>
          <table:table-cell office:value-type="float" office:value="47.148428922921397" table:style-name="ce38">
            <text:p><text:s/>47,1<text:s/></text:p>
          </table:table-cell>
          <table:table-cell office:value-type="float" office:value="46.003327165159604" table:style-name="ce38">
            <text:p><text:s/>46,0<text:s/></text:p>
          </table:table-cell>
          <table:table-cell office:value-type="float" office:value="45.338065639241421" table:style-name="ce38">
            <text:p><text:s/>45,3<text:s/></text:p>
          </table:table-cell>
          <table:table-cell office:value-type="float" office:value="45.956131147487618" table:style-name="ce38">
            <text:p><text:s/>46,0<text:s/></text:p>
          </table:table-cell>
          <table:table-cell office:value-type="float" office:value="46.233274093166578" table:style-name="ce38">
            <text:p><text:s/>46,2<text:s/></text:p>
          </table:table-cell>
          <table:table-cell office:value-type="float" office:value="46.372766129272236" table:style-name="ce38">
            <text:p><text:s/>46,4<text:s/></text:p>
          </table:table-cell>
          <table:table-cell office:value-type="float" office:value="46.257750452460378" table:style-name="ce38">
            <text:p><text:s/>46,3<text:s/></text:p>
          </table:table-cell>
          <table:table-cell office:value-type="float" office:value="46.501365909250595" table:style-name="ce38">
            <text:p><text:s/>46,5<text:s/></text:p>
          </table:table-cell>
          <table:table-cell office:value-type="float" office:value="47.147418611840088" table:style-name="ce38">
            <text:p><text:s/>47,1<text:s/></text:p>
          </table:table-cell>
          <table:table-cell office:value-type="float" office:value="47.315281517697045" table:style-name="ce38">
            <text:p><text:s/>47,3<text:s/></text:p>
          </table:table-cell>
          <table:table-cell office:value-type="float" office:value="46.509721113099943" table:style-name="ce38">
            <text:p><text:s/>46,5<text:s/></text:p>
          </table:table-cell>
          <table:table-cell office:value-type="float" office:value="45.907034288146853" table:style-name="ce38">
            <text:p><text:s/>45,9<text:s/></text:p>
          </table:table-cell>
          <table:table-cell office:value-type="float" office:value="45.065904257226876" table:style-name="ce38">
            <text:p><text:s/>45,1<text:s/></text:p>
          </table:table-cell>
          <table:table-cell office:value-type="float" office:value="45.243788398603435" table:style-name="ce38">
            <text:p><text:s/>45,2<text:s/></text:p>
          </table:table-cell>
          <table:table-cell office:value-type="float" office:value="44.963024266459371" table:style-name="ce38">
            <text:p><text:s/>45,0<text:s/></text:p>
          </table:table-cell>
          <table:table-cell office:value-type="float" office:value="44.321431312214969" table:style-name="ce38">
            <text:p><text:s/>44,3<text:s/></text:p>
          </table:table-cell>
          <table:table-cell office:value-type="float" office:value="0.77519379844961245" table:style-name="ce38">
            <text:p><text:s/>0,8<text:s/></text:p>
          </table:table-cell>
          <table:table-cell office:value-type="float" office:value="34.602346972269522" table:style-name="ce38">
            <text:p><text:s/>34,6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Paraná (399 municípios)</text:p>
          </table:table-cell>
          <table:table-cell office:value-type="float" office:value="42.567571622259649" table:style-name="ce38">
            <text:p><text:s/>42,6<text:s/></text:p>
          </table:table-cell>
          <table:table-cell office:value-type="float" office:value="40.988024988925723" table:style-name="ce38">
            <text:p><text:s/>41,0<text:s/></text:p>
          </table:table-cell>
          <table:table-cell office:value-type="float" office:value="41.830905858061271" table:style-name="ce38">
            <text:p><text:s/>41,8<text:s/></text:p>
          </table:table-cell>
          <table:table-cell office:value-type="float" office:value="43.096502370553424" table:style-name="ce38">
            <text:p><text:s/>43,1<text:s/></text:p>
          </table:table-cell>
          <table:table-cell office:value-type="float" office:value="44.350990602648494" table:style-name="ce38">
            <text:p><text:s/>44,4<text:s/></text:p>
          </table:table-cell>
          <table:table-cell office:value-type="float" office:value="44.381102626749069" table:style-name="ce38">
            <text:p><text:s/>44,4<text:s/></text:p>
          </table:table-cell>
          <table:table-cell office:value-type="float" office:value="44.216635438910153" table:style-name="ce38">
            <text:p><text:s/>44,2<text:s/></text:p>
          </table:table-cell>
          <table:table-cell office:value-type="float" office:value="44.951788337874454" table:style-name="ce38">
            <text:p><text:s/>45,0<text:s/></text:p>
          </table:table-cell>
          <table:table-cell office:value-type="float" office:value="46.061366827003944" table:style-name="ce38">
            <text:p><text:s/>46,1<text:s/></text:p>
          </table:table-cell>
          <table:table-cell office:value-type="float" office:value="45.466542062992033" table:style-name="ce38">
            <text:p><text:s/>45,5<text:s/></text:p>
          </table:table-cell>
          <table:table-cell office:value-type="float" office:value="44.820530141804007" table:style-name="ce38">
            <text:p><text:s/>44,8<text:s/></text:p>
          </table:table-cell>
          <table:table-cell office:value-type="float" office:value="43.492715819459725" table:style-name="ce38">
            <text:p><text:s/>43,5<text:s/></text:p>
          </table:table-cell>
          <table:table-cell office:value-type="float" office:value="42.022829615852018" table:style-name="ce38">
            <text:p><text:s/>42,0<text:s/></text:p>
          </table:table-cell>
          <table:table-cell office:value-type="float" office:value="40.805709579836972" table:style-name="ce38">
            <text:p><text:s/>40,8<text:s/></text:p>
          </table:table-cell>
          <table:table-cell office:value-type="float" office:value="38.684232046180178" table:style-name="ce38">
            <text:p><text:s/>38,7<text:s/></text:p>
          </table:table-cell>
          <table:table-cell office:value-type="float" office:value="38.065211420839411" table:style-name="ce38">
            <text:p><text:s/>38,1<text:s/></text:p>
          </table:table-cell>
          <table:table-cell office:value-type="float" office:value="1.2531328320802004" table:style-name="ce38">
            <text:p><text:s/>1,3<text:s/></text:p>
          </table:table-cell>
          <table:table-cell office:value-type="float" office:value="29.312822699836726" table:style-name="ce38">
            <text:p><text:s/>29,3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Santa Catarina (295 municípios)</text:p>
          </table:table-cell>
          <table:table-cell office:value-type="float" office:value="34.352168540182035" table:style-name="ce38">
            <text:p><text:s/>34,4<text:s/></text:p>
          </table:table-cell>
          <table:table-cell office:value-type="float" office:value="34.098716390134825" table:style-name="ce38">
            <text:p><text:s/>34,1<text:s/></text:p>
          </table:table-cell>
          <table:table-cell office:value-type="float" office:value="34.540076702314529" table:style-name="ce38">
            <text:p><text:s/>34,5<text:s/></text:p>
          </table:table-cell>
          <table:table-cell office:value-type="float" office:value="35.518450761381949" table:style-name="ce38">
            <text:p><text:s/>35,5<text:s/></text:p>
          </table:table-cell>
          <table:table-cell office:value-type="float" office:value="35.987979191037297" table:style-name="ce38">
            <text:p><text:s/>36,0<text:s/></text:p>
          </table:table-cell>
          <table:table-cell office:value-type="float" office:value="36.195988165385941" table:style-name="ce38">
            <text:p><text:s/>36,2<text:s/></text:p>
          </table:table-cell>
          <table:table-cell office:value-type="float" office:value="36.130714379943541" table:style-name="ce38">
            <text:p><text:s/>36,1<text:s/></text:p>
          </table:table-cell>
          <table:table-cell office:value-type="float" office:value="35.329645018652386" table:style-name="ce38">
            <text:p><text:s/>35,3<text:s/></text:p>
          </table:table-cell>
          <table:table-cell office:value-type="float" office:value="35.787066142696602" table:style-name="ce38">
            <text:p><text:s/>35,8<text:s/></text:p>
          </table:table-cell>
          <table:table-cell office:value-type="float" office:value="35.167471191862006" table:style-name="ce38">
            <text:p><text:s/>35,2<text:s/></text:p>
          </table:table-cell>
          <table:table-cell office:value-type="float" office:value="34.903596357727224" table:style-name="ce38">
            <text:p><text:s/>34,9<text:s/></text:p>
          </table:table-cell>
          <table:table-cell office:value-type="float" office:value="34.207081955532999" table:style-name="ce38">
            <text:p><text:s/>34,2<text:s/></text:p>
          </table:table-cell>
          <table:table-cell office:value-type="float" office:value="34.932808521394463" table:style-name="ce38">
            <text:p><text:s/>34,9<text:s/></text:p>
          </table:table-cell>
          <table:table-cell office:value-type="float" office:value="35.098007996106482" table:style-name="ce38">
            <text:p><text:s/>35,1<text:s/></text:p>
          </table:table-cell>
          <table:table-cell office:value-type="float" office:value="34.459556280674988" table:style-name="ce38">
            <text:p><text:s/>34,5<text:s/></text:p>
          </table:table-cell>
          <table:table-cell office:value-type="float" office:value="34.252206555006353" table:style-name="ce38">
            <text:p><text:s/>34,3<text:s/></text:p>
          </table:table-cell>
          <table:table-cell office:value-type="float" office:value="1.6949152542372881" table:style-name="ce38">
            <text:p><text:s/>1,7<text:s/></text:p>
          </table:table-cell>
          <table:table-cell office:value-type="float" office:value="26.620741902664427" table:style-name="ce38">
            <text:p><text:s/>26,6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Rio Grande do Sul (497 municípios)</text:p>
          </table:table-cell>
          <table:table-cell office:value-type="float" office:value="34.765696552200417" table:style-name="ce38">
            <text:p><text:s/>34,8<text:s/></text:p>
          </table:table-cell>
          <table:table-cell office:value-type="float" office:value="33.320013500287153" table:style-name="ce38">
            <text:p><text:s/>33,3<text:s/></text:p>
          </table:table-cell>
          <table:table-cell office:value-type="float" office:value="34.692237650206849" table:style-name="ce38">
            <text:p><text:s/>34,7<text:s/></text:p>
          </table:table-cell>
          <table:table-cell office:value-type="float" office:value="37.648790361350045" table:style-name="ce38">
            <text:p><text:s/>37,6<text:s/></text:p>
          </table:table-cell>
          <table:table-cell office:value-type="float" office:value="35.952081050473332" table:style-name="ce38">
            <text:p><text:s/>36,0<text:s/></text:p>
          </table:table-cell>
          <table:table-cell office:value-type="float" office:value="36.242032103496811" table:style-name="ce38">
            <text:p><text:s/>36,2<text:s/></text:p>
          </table:table-cell>
          <table:table-cell office:value-type="float" office:value="35.060934872123489" table:style-name="ce38">
            <text:p><text:s/>35,1<text:s/></text:p>
          </table:table-cell>
          <table:table-cell office:value-type="float" office:value="36.156582612145527" table:style-name="ce38">
            <text:p><text:s/>36,2<text:s/></text:p>
          </table:table-cell>
          <table:table-cell office:value-type="float" office:value="35.183773983039728" table:style-name="ce38">
            <text:p><text:s/>35,2<text:s/></text:p>
          </table:table-cell>
          <table:table-cell office:value-type="float" office:value="34.665317824921559" table:style-name="ce38">
            <text:p><text:s/>34,7<text:s/></text:p>
          </table:table-cell>
          <table:table-cell office:value-type="float" office:value="34.45356472943417" table:style-name="ce38">
            <text:p><text:s/>34,5<text:s/></text:p>
          </table:table-cell>
          <table:table-cell office:value-type="float" office:value="32.765432160284519" table:style-name="ce38">
            <text:p><text:s/>32,8<text:s/></text:p>
          </table:table-cell>
          <table:table-cell office:value-type="float" office:value="32.215849023321063" table:style-name="ce38">
            <text:p><text:s/>32,2<text:s/></text:p>
          </table:table-cell>
          <table:table-cell office:value-type="float" office:value="32.164225469663954" table:style-name="ce38">
            <text:p><text:s/>32,2<text:s/></text:p>
          </table:table-cell>
          <table:table-cell office:value-type="float" office:value="32.466935171645595" table:style-name="ce38">
            <text:p><text:s/>32,5<text:s/></text:p>
          </table:table-cell>
          <table:table-cell office:value-type="float" office:value="32.174954001694125" table:style-name="ce38">
            <text:p><text:s/>32,2<text:s/></text:p>
          </table:table-cell>
          <table:table-cell office:value-type="float" office:value="1.0060362173038229" table:style-name="ce38">
            <text:p><text:s/>1,0<text:s/></text:p>
          </table:table-cell>
          <table:table-cell office:value-type="float" office:value="24.699469526123842" table:style-name="ce38">
            <text:p><text:s/>24,7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Mato Grosso do Sul (79 municípios)</text:p>
          </table:table-cell>
          <table:table-cell office:value-type="float" office:value="52.074221273088412" table:style-name="ce38">
            <text:p><text:s/>52,1<text:s/></text:p>
          </table:table-cell>
          <table:table-cell office:value-type="float" office:value="50.151381257444882" table:style-name="ce38">
            <text:p><text:s/>50,2<text:s/></text:p>
          </table:table-cell>
          <table:table-cell office:value-type="float" office:value="51.034346227954352" table:style-name="ce38">
            <text:p><text:s/>51,0<text:s/></text:p>
          </table:table-cell>
          <table:table-cell office:value-type="float" office:value="52.807962961872171" table:style-name="ce38">
            <text:p><text:s/>52,8<text:s/></text:p>
          </table:table-cell>
          <table:table-cell office:value-type="float" office:value="53.843047831973621" table:style-name="ce38">
            <text:p><text:s/>53,8<text:s/></text:p>
          </table:table-cell>
          <table:table-cell office:value-type="float" office:value="53.545475106593507" table:style-name="ce38">
            <text:p><text:s/>53,5<text:s/></text:p>
          </table:table-cell>
          <table:table-cell office:value-type="float" office:value="52.690202387597736" table:style-name="ce38">
            <text:p><text:s/>52,7<text:s/></text:p>
          </table:table-cell>
          <table:table-cell office:value-type="float" office:value="54.114089495702089" table:style-name="ce38">
            <text:p><text:s/>54,1<text:s/></text:p>
          </table:table-cell>
          <table:table-cell office:value-type="float" office:value="55.227998448942699" table:style-name="ce38">
            <text:p><text:s/>55,2<text:s/></text:p>
          </table:table-cell>
          <table:table-cell office:value-type="float" office:value="54.906334195083588" table:style-name="ce38">
            <text:p><text:s/>54,9<text:s/></text:p>
          </table:table-cell>
          <table:table-cell office:value-type="float" office:value="54.500337947870605" table:style-name="ce38">
            <text:p><text:s/>54,5<text:s/></text:p>
          </table:table-cell>
          <table:table-cell office:value-type="float" office:value="53.896570207430102" table:style-name="ce38">
            <text:p><text:s/>53,9<text:s/></text:p>
          </table:table-cell>
          <table:table-cell office:value-type="float" office:value="54.735853485158287" table:style-name="ce38">
            <text:p><text:s/>54,7<text:s/></text:p>
          </table:table-cell>
          <table:table-cell office:value-type="float" office:value="53.395158685882819" table:style-name="ce38">
            <text:p><text:s/>53,4<text:s/></text:p>
          </table:table-cell>
          <table:table-cell office:value-type="float" office:value="51.938540944379326" table:style-name="ce38">
            <text:p><text:s/>51,9<text:s/></text:p>
          </table:table-cell>
          <table:table-cell office:value-type="float" office:value="52.924798425152375" table:style-name="ce38">
            <text:p><text:s/>52,9<text:s/></text:p>
          </table:table-cell>
          <table:table-cell office:value-type="float" office:value="6.3291139240506329" table:style-name="ce38">
            <text:p><text:s/>6,3<text:s/></text:p>
          </table:table-cell>
          <table:table-cell office:value-type="float" office:value="51.94141710714532" table:style-name="ce38">
            <text:p><text:s/>51,9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Mato Grosso (141 municípios)</text:p>
          </table:table-cell>
          <table:table-cell office:value-type="float" office:value="41.694362051721541" table:style-name="ce38">
            <text:p><text:s/>41,7<text:s/></text:p>
          </table:table-cell>
          <table:table-cell office:value-type="float" office:value="41.119928963311352" table:style-name="ce38">
            <text:p><text:s/>41,1<text:s/></text:p>
          </table:table-cell>
          <table:table-cell office:value-type="float" office:value="41.052989459851688" table:style-name="ce38">
            <text:p><text:s/>41,1<text:s/></text:p>
          </table:table-cell>
          <table:table-cell office:value-type="float" office:value="41.725756369679289" table:style-name="ce38">
            <text:p><text:s/>41,7<text:s/></text:p>
          </table:table-cell>
          <table:table-cell office:value-type="float" office:value="46.191131901684805" table:style-name="ce38">
            <text:p><text:s/>46,2<text:s/></text:p>
          </table:table-cell>
          <table:table-cell office:value-type="float" office:value="44.380110061239677" table:style-name="ce38">
            <text:p><text:s/>44,4<text:s/></text:p>
          </table:table-cell>
          <table:table-cell office:value-type="float" office:value="42.601033207959581" table:style-name="ce38">
            <text:p><text:s/>42,6<text:s/></text:p>
          </table:table-cell>
          <table:table-cell office:value-type="float" office:value="43.727576639295499" table:style-name="ce38">
            <text:p><text:s/>43,7<text:s/></text:p>
          </table:table-cell>
          <table:table-cell office:value-type="float" office:value="44.790111577405753" table:style-name="ce38">
            <text:p><text:s/>44,8<text:s/></text:p>
          </table:table-cell>
          <table:table-cell office:value-type="float" office:value="41.645927965006237" table:style-name="ce38">
            <text:p><text:s/>41,6<text:s/></text:p>
          </table:table-cell>
          <table:table-cell office:value-type="float" office:value="41.071767638565191" table:style-name="ce38">
            <text:p><text:s/>41,1<text:s/></text:p>
          </table:table-cell>
          <table:table-cell office:value-type="float" office:value="41.205445280318301" table:style-name="ce38">
            <text:p><text:s/>41,2<text:s/></text:p>
          </table:table-cell>
          <table:table-cell office:value-type="float" office:value="42.26005183516294" table:style-name="ce38">
            <text:p><text:s/>42,3<text:s/></text:p>
          </table:table-cell>
          <table:table-cell office:value-type="float" office:value="41.806367229258164" table:style-name="ce38">
            <text:p><text:s/>41,8<text:s/></text:p>
          </table:table-cell>
          <table:table-cell office:value-type="float" office:value="40.171405474775682" table:style-name="ce38">
            <text:p><text:s/>40,2<text:s/></text:p>
          </table:table-cell>
          <table:table-cell office:value-type="float" office:value="41.126175360001497" table:style-name="ce38">
            <text:p><text:s/>41,1<text:s/></text:p>
          </table:table-cell>
          <table:table-cell office:value-type="float" office:value="3.5460992907801421" table:style-name="ce38">
            <text:p><text:s/>3,5<text:s/></text:p>
          </table:table-cell>
          <table:table-cell office:value-type="float" office:value="39.094836246734978" table:style-name="ce38">
            <text:p><text:s/>39,1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Goiás (246 municípios)</text:p>
          </table:table-cell>
          <table:table-cell office:value-type="float" office:value="47.048093463996764" table:style-name="ce38">
            <text:p><text:s/>47,0<text:s/></text:p>
          </table:table-cell>
          <table:table-cell office:value-type="float" office:value="46.006647498525574" table:style-name="ce38">
            <text:p><text:s/>46,0<text:s/></text:p>
          </table:table-cell>
          <table:table-cell office:value-type="float" office:value="46.39167759793429" table:style-name="ce38">
            <text:p><text:s/>46,4<text:s/></text:p>
          </table:table-cell>
          <table:table-cell office:value-type="float" office:value="48.691034862056682" table:style-name="ce38">
            <text:p><text:s/>48,7<text:s/></text:p>
          </table:table-cell>
          <table:table-cell office:value-type="float" office:value="50.982879949326168" table:style-name="ce38">
            <text:p><text:s/>51,0<text:s/></text:p>
          </table:table-cell>
          <table:table-cell office:value-type="float" office:value="50.614151382773485" table:style-name="ce38">
            <text:p><text:s/>50,6<text:s/></text:p>
          </table:table-cell>
          <table:table-cell office:value-type="float" office:value="50.792173354337343" table:style-name="ce38">
            <text:p><text:s/>50,8<text:s/></text:p>
          </table:table-cell>
          <table:table-cell office:value-type="float" office:value="51.751207160297689" table:style-name="ce38">
            <text:p><text:s/>51,8<text:s/></text:p>
          </table:table-cell>
          <table:table-cell office:value-type="float" office:value="51.865066420879891" table:style-name="ce38">
            <text:p><text:s/>51,9<text:s/></text:p>
          </table:table-cell>
          <table:table-cell office:value-type="float" office:value="51.883072169105901" table:style-name="ce38">
            <text:p><text:s/>51,9<text:s/></text:p>
          </table:table-cell>
          <table:table-cell office:value-type="float" office:value="50.849242900896861" table:style-name="ce38">
            <text:p><text:s/>50,8<text:s/></text:p>
          </table:table-cell>
          <table:table-cell office:value-type="float" office:value="49.743854410222148" table:style-name="ce38">
            <text:p><text:s/>49,7<text:s/></text:p>
          </table:table-cell>
          <table:table-cell office:value-type="float" office:value="50.738772556501814" table:style-name="ce38">
            <text:p><text:s/>50,7<text:s/></text:p>
          </table:table-cell>
          <table:table-cell office:value-type="float" office:value="49.07464744264567" table:style-name="ce38">
            <text:p><text:s/>49,1<text:s/></text:p>
          </table:table-cell>
          <table:table-cell office:value-type="float" office:value="47.037907050402147" table:style-name="ce38">
            <text:p><text:s/>47,0<text:s/></text:p>
          </table:table-cell>
          <table:table-cell office:value-type="float" office:value="47.85838066598717" table:style-name="ce38">
            <text:p><text:s/>47,9<text:s/></text:p>
          </table:table-cell>
          <table:table-cell office:value-type="float" office:value="2.0325203252032518" table:style-name="ce38">
            <text:p><text:s/>2,0<text:s/></text:p>
          </table:table-cell>
          <table:table-cell office:value-type="float" office:value="39.871203810955727" table:style-name="ce38">
            <text:p><text:s/>39,9<text:s/></text:p>
          </table:table-cell>
          <table:table-cell table:number-columns-repeated="16365"/>
        </table:table-row>
        <table:table-row table:style-name="ro16">
          <table:table-cell office:value-type="string" table:style-name="ce40">
            <text:p>Distrito Federal (1 município)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office:value-type="float" office:value="100" table:style-name="ce41">
            <text:p><text:s/>100,0<text:s/></text:p>
          </table:table-cell>
          <table:table-cell table:number-columns-repeated="16365"/>
        </table:table-row>
        <table:table-row table:style-name="ro16">
          <table:table-cell office:value-type="string" table:style-name="ce37">
            <text:p>Fonte: IBGE, em parceria com os Órgãos Estaduais de Estatística, Secretarias Estaduais de Governo e Superintendênciada Zona Franca de Manaus - SUFRAMA.</text:p>
          </table:table-cell>
          <table:table-cell table:number-columns-repeated="16383" table:style-name="ce32"/>
        </table:table-row>
        <table:table-row table:style-name="ro16">
          <table:table-cell office:value-type="string" table:style-name="ce37">
            <text:p>(1) Número de municípios em 2017.</text:p>
          </table:table-cell>
          <table:table-cell table:number-columns-repeated="16383" table:style-name="ce32"/>
        </table:table-row>
        <table:table-row table:style-name="ro16">
          <table:table-cell office:value-type="string" table:style-name="ce37">
            <text:p>(2) Dados sujeitos a revisão.</text:p>
          </table:table-cell>
          <table:table-cell table:number-columns-repeated="16383" table:style-name="ce32"/>
        </table:table-row>
        <table:table-row table:number-rows-repeated="1048540" table:style-name="ro16">
          <table:table-cell table:number-columns-repeated="16384"/>
        </table:table-row>
      </table:table>
      <table:table table:name="'file://decna-eac01/DPE-CONAC/Contas%20Regionais/Base_2010/PIB_dos_Municípios_publicação/Publicação%202017/tabelas%20internet/tabelas%20completas/tabela%205%20maiores%20por%20UF.xls'#Tabela_9" table:style-name="ta3">
        <table:table-source xlink:href="file://decna-eac01/DPE-CONAC/Contas%20Regionais/Base_2010/PIB_dos_Municípios_publicação/Publicação%202017/tabelas%20internet/tabelas%20completas/tabela%205%20maiores%20por%20UF.xls" table:table-name="Tabela_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PU_PIB" table:expression="of:=[.#REF!]" table:base-cell-address="Tabela_1.$A$1"/>
        <table:named-expression table:name="APU_PIB1" table:expression="of:=[.#REF!]" table:base-cell-address="Tabela_1.$A$1"/>
        <table:named-expression table:name="atípicos" table:expression="of:=[.#REF!]" table:base-cell-address="Tabela_1.$A$1"/>
        <table:named-expression table:name="atípicos_raiz" table:expression="of:=[.#REF!]" table:base-cell-address="Tabela_1.$A$1"/>
        <table:named-expression table:name="CAPITAIS1" table:expression="of:=[.#REF!]" table:base-cell-address="Tabela_1.$A$1"/>
        <table:named-expression table:name="cod_uf" table:expression="of:=[.#REF!]" table:base-cell-address="Tabela_1.$A$1"/>
        <table:named-expression table:name="comercio" table:expression="of:=[.#REF!]" table:base-cell-address="Tabela_1.$A$1"/>
        <table:named-expression table:name="difAGRO" table:expression="of:=[.#REF!]" table:base-cell-address="Tabela_1.$A$1"/>
        <table:named-expression table:name="difIND" table:expression="of:=[.#REF!]" table:base-cell-address="Tabela_1.$A$1"/>
        <table:named-expression table:name="difSERV" table:expression="of:=[.#REF!]" table:base-cell-address="Tabela_1.$A$1"/>
        <table:named-expression table:name="gini_agro" table:expression="of:=[.#REF!]" table:base-cell-address="Tabela_1.$A$1"/>
        <table:named-expression table:name="gini_agro1" table:expression="of:=[.#REF!]" table:base-cell-address="Tabela_1.$A$1"/>
        <table:named-expression table:name="gini_agro2" table:expression="of:=[.#REF!]" table:base-cell-address="Tabela_1.$A$1"/>
        <table:named-expression table:name="gini_apu" table:expression="of:=[.#REF!]" table:base-cell-address="Tabela_1.$A$1"/>
        <table:named-expression table:name="gini_apu1" table:expression="of:=[.#REF!]" table:base-cell-address="Tabela_1.$A$1"/>
        <table:named-expression table:name="gini_apu2" table:expression="of:=[.#REF!]" table:base-cell-address="Tabela_1.$A$1"/>
        <table:named-expression table:name="gini_ind" table:expression="of:=[.#REF!]" table:base-cell-address="Tabela_1.$A$1"/>
        <table:named-expression table:name="gini_ind1" table:expression="of:=[.#REF!]" table:base-cell-address="Tabela_1.$A$1"/>
        <table:named-expression table:name="gini_ind2" table:expression="of:=[.#REF!]" table:base-cell-address="Tabela_1.$A$1"/>
        <table:named-expression table:name="gini_pib" table:expression="of:=[.#REF!]" table:base-cell-address="Tabela_1.$A$1"/>
        <table:named-expression table:name="gini_pib1" table:expression="of:=[.#REF!]" table:base-cell-address="Tabela_1.$A$1"/>
        <table:named-expression table:name="gini_pib2" table:expression="of:=[.#REF!]" table:base-cell-address="Tabela_1.$A$1"/>
        <table:named-expression table:name="gini_serv" table:expression="of:=[.#REF!]" table:base-cell-address="Tabela_1.$A$1"/>
        <table:named-expression table:name="gini_serv1" table:expression="of:=[.#REF!]" table:base-cell-address="Tabela_1.$A$1"/>
        <table:named-expression table:name="gini_serv2" table:expression="of:=[.#REF!]" table:base-cell-address="Tabela_1.$A$1"/>
        <table:named-expression table:name="maiores16agro" table:expression="of:=[.#REF!]" table:base-cell-address="Tabela_1.$A$1"/>
        <table:named-expression table:name="maioresAGRO" table:expression="of:=[.#REF!]" table:base-cell-address="Tabela_1.$A$1"/>
        <table:named-expression table:name="maioresAPU" table:expression="of:=[.#REF!]" table:base-cell-address="Tabela_1.$A$1"/>
        <table:named-expression table:name="maioresIND" table:expression="of:=[.#REF!]" table:base-cell-address="Tabela_1.$A$1"/>
        <table:named-expression table:name="maioresPERCAP" table:expression="of:=[.#REF!]" table:base-cell-address="Tabela_1.$A$1"/>
        <table:named-expression table:name="maioresPIB" table:expression="of:=[.#REF!]" table:base-cell-address="Tabela_1.$A$1"/>
        <table:named-expression table:name="maioresPIBsem" table:expression="of:=[.#REF!]" table:base-cell-address="Tabela_1.$A$1"/>
        <table:named-expression table:name="maioresSERV" table:expression="of:=[.#REF!]" table:base-cell-address="Tabela_1.$A$1"/>
        <table:named-expression table:name="menores1" table:expression="of:=[.#REF!]" table:base-cell-address="Tabela_1.$A$1"/>
        <table:named-expression table:name="menoresPERCAP" table:expression="of:=[.#REF!]" table:base-cell-address="Tabela_1.$A$1"/>
        <table:named-expression table:name="menoresPERCAP1" table:expression="of:=[.#REF!]" table:base-cell-address="Tabela_1.$A$1"/>
        <table:named-expression table:name="menoresPERCAP2" table:expression="of:=[.#REF!]" table:base-cell-address="Tabela_1.$A$1"/>
        <table:named-expression table:name="menPER" table:expression="of:=[.#REF!]" table:base-cell-address="Tabela_1.$A$1"/>
        <table:named-expression table:name="part_br_pib07" table:expression="of:=[.#REF!]" table:base-cell-address="Tabela_1.$A$1"/>
        <table:named-expression table:name="quadros" table:expression="of:=[.#REF!]" table:base-cell-address="Tabela_1.$A$1"/>
        <table:named-expression table:name="tot_BR" table:expression="of:=[.#REF!]" table:base-cell-address="Tabela_1.$A$1"/>
        <table:named-expression table:name="totCAPITAIS" table:expression="of:=[.#REF!]" table:base-cell-address="Tabel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Vrinda" svg:font-family="Vrinda"/>
    <style:font-face style:name="MS Sans Serif" svg:font-family="&quot;MS Sans Serif&quot;"/>
    <style:font-face style:name="Unives 55" svg:font-family="&quot;Unives 55&quot;"/>
    <style:font-face style:name="Unives" svg:font-family="Univ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integer-digits="1"/>
    </number:number-style>
    <number:number-style style:name="N38">
      <number:number number: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">
      <number:number number:decimal-places="0" number:min-integer-digits="0"/>
    </number:number-style>
    <number:number-style style:name="N40">
      <number:number number:decimal-places="0" number:min-integer-digits="0">
        <number:embedded-text number:position="0">º</number:embedded-text>
        <number:embedded-text number:position="3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V_237_rgula_32_2" style:display-name="Vírgula 2" style:family="table-cell" style:data-style-name="N41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endonça</meta:initial-creator>
    <dc:creator>Raquel Callegario Gomes</dc:creator>
    <meta:creation-date>2005-04-18T18:55:39Z</meta:creation-date>
    <dc:date>2019-12-04T15:59:00Z</dc:date>
    <meta:print-date>2019-12-04T15:57:06Z</meta:print-date>
  </office:meta>
</office:document-meta>
</file>