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  <style:font-face style:name="Univers 45 Light" svg:font-family="&quot;Univers 45 Light&quot;"/>
    <style:font-face style:name="Arial" svg:font-family="Arial"/>
    <style:font-face style:name="Univers 55" svg:font-family="&quot;Univers 55&quot;"/>
    <style:font-face style:name="Vrinda" svg:font-family="Vrinda"/>
    <style:font-face style:name="MS Sans Serif" svg:font-family="&quot;MS Sans Serif&quot;"/>
    <style:font-face style:name="Unives" svg:font-family="Unives"/>
    <style:font-face style:name="Unives 55" svg:font-family="&quot;Unives 55&quot;"/>
  </office:font-face-decls>
  <office:automatic-styles>
    <style:style style:name="ce1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" style:family="table-cell" style:parent-style-name="Normal_mascarasDECNA_32_finais" style:data-style-name="N0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" style:family="table-cell" style:parent-style-name="Normal_mascarasDECNA_32_finai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6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style:font-family-generic="swiss"/>
    </style:style>
    <style:style style:name="ce7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8" style:family="table-cell" style:parent-style-name="Normal_mascarasDECNA_32_finais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9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1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3" style:family="table-cell" style:parent-style-name="Normal_mascarasDECNA_32_finais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4" style:family="table-cell" style:parent-style-name="Normal_mascarasDECNA_32_finais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5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7" style:family="table-cell" style:parent-style-name="Normal_mascarasDECNA_32_finais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8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9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0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Normal_mascarasDECNA_32_finais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2" style:family="table-cell" style:parent-style-name="Normal_mascarasDECNA_32_finais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3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4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mascarasDECNA_32_finais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mascarasDECNA_32_finai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9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0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1" style:family="table-cell" style:parent-style-name="Normal_32_2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 style:font-family-generic="swiss"/>
    </style:style>
    <style:style style:name="ce3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Unives" style:font-name-asian="Unives" style:font-name-complex="Unives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5" style:family="table-cell" style:parent-style-name="V_237_rgula_32_2" style:data-style-name="N42">
      <style:table-cell-properties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7" style:family="table-cell" style:parent-style-name="V_237_rgula_32_2" style:data-style-name="N42">
      <style:table-cell-properties fo:border-top="none" fo:border-bottom="thin solid #000000" fo:border-left="none" fo:border-right="none"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4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Unives 55" style:font-name-asian="Unives 55" style:font-name-complex="Unives 55" fo:font-size="7pt" style:font-size-asian="7pt" style:font-size-complex="7pt"/>
    </style:style>
    <style:style style:name="ce41" style:family="table-cell" style:parent-style-name="V_237_rgula_32_2" style:data-style-name="N42">
      <style:table-cell-properties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E3E3E3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mascarasDECNA_32_finais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8" style:family="table-cell" style:parent-style-name="Normal_mascarasDECNA_32_finais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9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0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3E3E3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Normal_mascarasDECNA_32_finai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Univers 55" style:font-name-asian="Univers 55" style:font-name-complex="Univers 55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Vrinda" style:font-name-asian="Vrinda" style:font-name-complex="Vrind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Unives 55" style:font-name-asian="Unives 55" style:font-name-complex="Unive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5pt" style:use-optimal-row-height="false" fo:break-before="page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2">
            <text:p>Tabela 1 - Posição ocupada pelos 100 maiores municípios, em relação ao Produto Interno Bruto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e as respectivas Unidades da Federação - 2018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Produto Interno Bruto</text:p>
            <text:p>a preços correntes</text:p>
            <text:p>(1 000 R$)</text:p>
          </table:table-cell>
          <table:table-cell office:value-type="string" table:style-name="ce28">
            <text:p>Participação (%)</text:p>
          </table:table-cell>
          <table:table-cell office:value-type="string" table:style-name="ce30">
            <text:p>Participação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º</text:p>
          </table:table-cell>
          <table:table-cell office:value-type="float" office:value="714683362.46275675" table:style-name="ce8">
            <text:p><text:s text:c="2"/>714 683 362</text:p>
          </table:table-cell>
          <table:table-cell office:value-type="float" office:value="10.203726088077856" table:style-name="ce13">
            <text:p>10,20</text:p>
          </table:table-cell>
          <table:table-cell office:value-type="float" office:value="10.203726088077856" table:style-name="ce13">
            <text:p>10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º</text:p>
          </table:table-cell>
          <table:table-cell office:value-type="float" office:value="364052058.23164576" table:style-name="ce8">
            <text:p><text:s text:c="2"/>364 052 058</text:p>
          </table:table-cell>
          <table:table-cell office:value-type="float" office:value="5.1976688966091054" table:style-name="ce13">
            <text:p>5,20</text:p>
          </table:table-cell>
          <table:table-cell office:value-type="float" office:value="15.401394984686961" table:style-name="ce13">
            <text:p>15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3º</text:p>
          </table:table-cell>
          <table:table-cell office:value-type="float" office:value="254817204.6923978" table:style-name="ce8">
            <text:p><text:s text:c="2"/>254 817 205</text:p>
          </table:table-cell>
          <table:table-cell office:value-type="float" office:value="3.6380935890981911" table:style-name="ce13">
            <text:p>3,64</text:p>
          </table:table-cell>
          <table:table-cell office:value-type="float" office:value="19.039488573785153" table:style-name="ce13">
            <text:p>19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4º</text:p>
          </table:table-cell>
          <table:table-cell office:value-type="float" office:value="91957091.802438289" table:style-name="ce8">
            <text:p><text:s text:c="2"/>91 957 092</text:p>
          </table:table-cell>
          <table:table-cell office:value-type="float" office:value="1.3128960682321835" table:style-name="ce13">
            <text:p>1,31</text:p>
          </table:table-cell>
          <table:table-cell office:value-type="float" office:value="20.352384642017338" table:style-name="ce13">
            <text:p>20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5º</text:p>
          </table:table-cell>
          <table:table-cell office:value-type="float" office:value="87151950.102211758" table:style-name="ce8">
            <text:p><text:s text:c="2"/>87 151 950</text:p>
          </table:table-cell>
          <table:table-cell office:value-type="float" office:value="1.2442917711424113" table:style-name="ce13">
            <text:p>1,24</text:p>
          </table:table-cell>
          <table:table-cell office:value-type="float" office:value="21.596676413159749" table:style-name="ce13">
            <text:p>21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6º</text:p>
          </table:table-cell>
          <table:table-cell office:value-type="float" office:value="78192321.274162188" table:style-name="ce8">
            <text:p><text:s text:c="2"/>78 192 321</text:p>
          </table:table-cell>
          <table:table-cell office:value-type="float" office:value="1.1163727468387947" table:style-name="ce13">
            <text:p>1,12</text:p>
          </table:table-cell>
          <table:table-cell office:value-type="float" office:value="22.713049159998544" table:style-name="ce13">
            <text:p>22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7º</text:p>
          </table:table-cell>
          <table:table-cell office:value-type="float" office:value="77134613.181126013" table:style-name="ce8">
            <text:p><text:s text:c="2"/>77 134 613</text:p>
          </table:table-cell>
          <table:table-cell office:value-type="float" office:value="1.1012715646519118" table:style-name="ce13">
            <text:p>1,10</text:p>
          </table:table-cell>
          <table:table-cell office:value-type="float" office:value="23.814320724650457" table:style-name="ce13">
            <text:p>23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8º</text:p>
          </table:table-cell>
          <table:table-cell office:value-type="float" office:value="76609046.345486775" table:style-name="ce8">
            <text:p><text:s text:c="2"/>76 609 046</text:p>
          </table:table-cell>
          <table:table-cell office:value-type="float" office:value="1.0937679059500205" table:style-name="ce13">
            <text:p>1,09</text:p>
          </table:table-cell>
          <table:table-cell office:value-type="float" office:value="24.908088630600478" table:style-name="ce13">
            <text:p>24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9º</text:p>
          </table:table-cell>
          <table:table-cell office:value-type="float" office:value="67024088.203522429" table:style-name="ce8">
            <text:p><text:s text:c="2"/>67 024 088</text:p>
          </table:table-cell>
          <table:table-cell office:value-type="float" office:value="0.95692088727971736" table:style-name="ce13">
            <text:p>0,96</text:p>
          </table:table-cell>
          <table:table-cell office:value-type="float" office:value="25.865009517880196" table:style-name="ce13">
            <text:p>25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10º</text:p>
          </table:table-cell>
          <table:table-cell office:value-type="float" office:value="63526092.486712113" table:style-name="ce8">
            <text:p><text:s text:c="2"/>63 526 092</text:p>
          </table:table-cell>
          <table:table-cell office:value-type="float" office:value="0.90697906405242479" table:style-name="ce13">
            <text:p>0,91</text:p>
          </table:table-cell>
          <table:table-cell office:value-type="float" office:value="26.771988581932622" table:style-name="ce13">
            <text:p>26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1º</text:p>
          </table:table-cell>
          <table:table-cell office:value-type="float" office:value="61397262.530791216" table:style-name="ce8">
            <text:p><text:s text:c="2"/>61 397 263</text:p>
          </table:table-cell>
          <table:table-cell office:value-type="float" office:value="0.87658518768812987" table:style-name="ce13">
            <text:p>0,88</text:p>
          </table:table-cell>
          <table:table-cell office:value-type="float" office:value="27.64857376962075" table:style-name="ce13">
            <text:p>27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2º</text:p>
          </table:table-cell>
          <table:table-cell office:value-type="float" office:value="61325724.489325054" table:style-name="ce8">
            <text:p><text:s text:c="2"/>61 325 724</text:p>
          </table:table-cell>
          <table:table-cell office:value-type="float" office:value="0.8755638198791984" table:style-name="ce13">
            <text:p>0,88</text:p>
          </table:table-cell>
          <table:table-cell office:value-type="float" office:value="28.524137589499947" table:style-name="ce13">
            <text:p>28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13º</text:p>
          </table:table-cell>
          <table:table-cell office:value-type="float" office:value="52401487.302261159" table:style-name="ce8">
            <text:p><text:s text:c="2"/>52 401 487</text:p>
          </table:table-cell>
          <table:table-cell office:value-type="float" office:value="0.74815009152815726" table:style-name="ce13">
            <text:p>0,75</text:p>
          </table:table-cell>
          <table:table-cell office:value-type="float" office:value="29.272287681028104" table:style-name="ce13">
            <text:p>29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14º</text:p>
          </table:table-cell>
          <table:table-cell office:value-type="float" office:value="50568693.334934764" table:style-name="ce8">
            <text:p><text:s text:c="2"/>50 568 693</text:p>
          </table:table-cell>
          <table:table-cell office:value-type="float" office:value="0.7219828003881531" table:style-name="ce13">
            <text:p>0,72</text:p>
          </table:table-cell>
          <table:table-cell office:value-type="float" office:value="29.994270481416258" table:style-name="ce13">
            <text:p>29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15º</text:p>
          </table:table-cell>
          <table:table-cell office:value-type="float" office:value="50566643.987240128" table:style-name="ce8">
            <text:p><text:s text:c="2"/>50 566 644</text:p>
          </table:table-cell>
          <table:table-cell office:value-type="float" office:value="0.72195354130135525" table:style-name="ce13">
            <text:p>0,72</text:p>
          </table:table-cell>
          <table:table-cell office:value-type="float" office:value="30.716224022717615" table:style-name="ce13">
            <text:p>30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16º</text:p>
          </table:table-cell>
          <table:table-cell office:value-type="float" office:value="49364257.877444752" table:style-name="ce8">
            <text:p><text:s text:c="2"/>49 364 258</text:p>
          </table:table-cell>
          <table:table-cell office:value-type="float" office:value="0.70478675225762555" table:style-name="ce13">
            <text:p>0,70</text:p>
          </table:table-cell>
          <table:table-cell office:value-type="float" office:value="31.42101077497524" table:style-name="ce13">
            <text:p>31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17º</text:p>
          </table:table-cell>
          <table:table-cell office:value-type="float" office:value="43632890.535630174" table:style-name="ce8">
            <text:p><text:s text:c="2"/>43 632 891</text:p>
          </table:table-cell>
          <table:table-cell office:value-type="float" office:value="0.62295848321200553" table:style-name="ce13">
            <text:p>0,62</text:p>
          </table:table-cell>
          <table:table-cell office:value-type="float" office:value="32.043969258187246" table:style-name="ce13">
            <text:p>32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8º</text:p>
          </table:table-cell>
          <table:table-cell office:value-type="float" office:value="41595844.677341245" table:style-name="ce8">
            <text:p><text:s text:c="2"/>41 595 845</text:p>
          </table:table-cell>
          <table:table-cell office:value-type="float" office:value="0.59387503303176326" table:style-name="ce13">
            <text:p>0,59</text:p>
          </table:table-cell>
          <table:table-cell office:value-type="float" office:value="32.637844291219011" table:style-name="ce13">
            <text:p>32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19º</text:p>
          </table:table-cell>
          <table:table-cell office:value-type="float" office:value="40356678.937215313" table:style-name="ce8">
            <text:p><text:s text:c="2"/>40 356 679</text:p>
          </table:table-cell>
          <table:table-cell office:value-type="float" office:value="0.57618313133923682" table:style-name="ce13">
            <text:p>0,58</text:p>
          </table:table-cell>
          <table:table-cell office:value-type="float" office:value="33.214027422558246" table:style-name="ce13">
            <text:p>33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20º</text:p>
          </table:table-cell>
          <table:table-cell office:value-type="float" office:value="39697500.504256107" table:style-name="ce8">
            <text:p><text:s text:c="2"/>39 697 501</text:p>
          </table:table-cell>
          <table:table-cell office:value-type="float" office:value="0.56677186401952973" table:style-name="ce13">
            <text:p>0,57</text:p>
          </table:table-cell>
          <table:table-cell office:value-type="float" office:value="33.780799286577775" table:style-name="ce13">
            <text:p>33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21º</text:p>
          </table:table-cell>
          <table:table-cell office:value-type="float" office:value="37442790.976094529" table:style-name="ce8">
            <text:p><text:s text:c="2"/>37 442 791</text:p>
          </table:table-cell>
          <table:table-cell office:value-type="float" office:value="0.53458077123368231" table:style-name="ce13">
            <text:p>0,53</text:p>
          </table:table-cell>
          <table:table-cell office:value-type="float" office:value="34.31538005781146" table:style-name="ce13">
            <text:p>34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22º</text:p>
          </table:table-cell>
          <table:table-cell office:value-type="float" office:value="35015188.392923221" table:style-name="ce8">
            <text:p><text:s text:c="2"/>35 015 188</text:p>
          </table:table-cell>
          <table:table-cell office:value-type="float" office:value="0.49992123792087056" table:style-name="ce13">
            <text:p>0,50</text:p>
          </table:table-cell>
          <table:table-cell office:value-type="float" office:value="34.815301295732333" table:style-name="ce13">
            <text:p>34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23º</text:p>
          </table:table-cell>
          <table:table-cell office:value-type="float" office:value="34327543.842633873" table:style-name="ce8">
            <text:p><text:s text:c="2"/>34 327 544</text:p>
          </table:table-cell>
          <table:table-cell office:value-type="float" office:value="0.49010355220767104" table:style-name="ce13">
            <text:p>0,49</text:p>
          </table:table-cell>
          <table:table-cell office:value-type="float" office:value="35.305404847940004" table:style-name="ce13">
            <text:p>35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4º</text:p>
          </table:table-cell>
          <table:table-cell office:value-type="float" office:value="33605800.980176896" table:style-name="ce8">
            <text:p><text:s text:c="2"/>33 605 801</text:p>
          </table:table-cell>
          <table:table-cell office:value-type="float" office:value="0.47979903574438199" table:style-name="ce13">
            <text:p>0,48</text:p>
          </table:table-cell>
          <table:table-cell office:value-type="float" office:value="35.785203883684389" table:style-name="ce13">
            <text:p>35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25º</text:p>
          </table:table-cell>
          <table:table-cell office:value-type="float" office:value="32690878.4628658" table:style-name="ce8">
            <text:p><text:s text:c="2"/>32 690 878</text:p>
          </table:table-cell>
          <table:table-cell office:value-type="float" office:value="0.46673644152603178" table:style-name="ce13">
            <text:p>0,47</text:p>
          </table:table-cell>
          <table:table-cell office:value-type="float" office:value="36.25194032521042" table:style-name="ce13">
            <text:p>36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26º</text:p>
          </table:table-cell>
          <table:table-cell office:value-type="float" office:value="32313154.232139155" table:style-name="ce8">
            <text:p><text:s text:c="2"/>32 313 154</text:p>
          </table:table-cell>
          <table:table-cell office:value-type="float" office:value="0.46134357135499093" table:style-name="ce13">
            <text:p>0,46</text:p>
          </table:table-cell>
          <table:table-cell office:value-type="float" office:value="36.713283896565407" table:style-name="ce13">
            <text:p>36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27º</text:p>
          </table:table-cell>
          <table:table-cell office:value-type="float" office:value="31484849.36552069" table:style-name="ce8">
            <text:p><text:s text:c="2"/>31 484 849</text:p>
          </table:table-cell>
          <table:table-cell office:value-type="float" office:value="0.4495176405717804" table:style-name="ce13">
            <text:p>0,45</text:p>
          </table:table-cell>
          <table:table-cell office:value-type="float" office:value="37.162801537137184" table:style-name="ce13">
            <text:p>37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28º</text:p>
          </table:table-cell>
          <table:table-cell office:value-type="float" office:value="30785682.004067551" table:style-name="ce8">
            <text:p><text:s text:c="2"/>30 785 682</text:p>
          </table:table-cell>
          <table:table-cell office:value-type="float" office:value="0.43953544059246619" table:style-name="ce13">
            <text:p>0,44</text:p>
          </table:table-cell>
          <table:table-cell office:value-type="float" office:value="37.602336977729649" table:style-name="ce13">
            <text:p>37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29º</text:p>
          </table:table-cell>
          <table:table-cell office:value-type="float" office:value="29177495.778679855" table:style-name="ce8">
            <text:p><text:s text:c="2"/>29 177 496</text:p>
          </table:table-cell>
          <table:table-cell office:value-type="float" office:value="0.41657493443778293" table:style-name="ce13">
            <text:p>0,42</text:p>
          </table:table-cell>
          <table:table-cell office:value-type="float" office:value="38.018911912167432" table:style-name="ce13">
            <text:p>38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30º</text:p>
          </table:table-cell>
          <table:table-cell office:value-type="float" office:value="28994685.62219746" table:style-name="ce8">
            <text:p><text:s text:c="2"/>28 994 686</text:p>
          </table:table-cell>
          <table:table-cell office:value-type="float" office:value="0.41396490479271447" table:style-name="ce13">
            <text:p>0,41</text:p>
          </table:table-cell>
          <table:table-cell office:value-type="float" office:value="38.432876816960146" table:style-name="ce13">
            <text:p>38,4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31º</text:p>
          </table:table-cell>
          <table:table-cell office:value-type="float" office:value="27731702.597642496" table:style-name="ce8">
            <text:p><text:s text:c="2"/>27 731 703</text:p>
          </table:table-cell>
          <table:table-cell office:value-type="float" office:value="0.39593295734112882" table:style-name="ce13">
            <text:p>0,40</text:p>
          </table:table-cell>
          <table:table-cell office:value-type="float" office:value="38.828809774301277" table:style-name="ce13">
            <text:p>38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32º</text:p>
          </table:table-cell>
          <table:table-cell office:value-type="float" office:value="26982458.631235346" table:style-name="ce8">
            <text:p><text:s text:c="2"/>26 982 459</text:p>
          </table:table-cell>
          <table:table-cell office:value-type="float" office:value="0.38523580023924936" table:style-name="ce13">
            <text:p>0,39</text:p>
          </table:table-cell>
          <table:table-cell office:value-type="float" office:value="39.214045574540528" table:style-name="ce13">
            <text:p>39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33º</text:p>
          </table:table-cell>
          <table:table-cell office:value-type="float" office:value="26421071.959898468" table:style-name="ce8">
            <text:p><text:s text:c="2"/>26 421 072</text:p>
          </table:table-cell>
          <table:table-cell office:value-type="float" office:value="0.37722073213401158" table:style-name="ce13">
            <text:p>0,38</text:p>
          </table:table-cell>
          <table:table-cell office:value-type="float" office:value="39.591266306674541" table:style-name="ce13">
            <text:p>39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34º</text:p>
          </table:table-cell>
          <table:table-cell office:value-type="float" office:value="26380111.446938343" table:style-name="ce8">
            <text:p><text:s text:c="2"/>26 380 111</text:p>
          </table:table-cell>
          <table:table-cell office:value-type="float" office:value="0.37663592790234174" table:style-name="ce13">
            <text:p>0,38</text:p>
          </table:table-cell>
          <table:table-cell office:value-type="float" office:value="39.967902234576883" table:style-name="ce13">
            <text:p>39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35º</text:p>
          </table:table-cell>
          <table:table-cell office:value-type="float" office:value="25483677.164408244" table:style-name="ce8">
            <text:p><text:s text:c="2"/>25 483 677</text:p>
          </table:table-cell>
          <table:table-cell office:value-type="float" office:value="0.36383729517164576" table:style-name="ce13">
            <text:p>0,36</text:p>
          </table:table-cell>
          <table:table-cell office:value-type="float" office:value="40.331739529748532" table:style-name="ce13">
            <text:p>40,3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36º</text:p>
          </table:table-cell>
          <table:table-cell office:value-type="float" office:value="25413431.728803746" table:style-name="ce8">
            <text:p><text:s text:c="2"/>25 413 432</text:p>
          </table:table-cell>
          <table:table-cell office:value-type="float" office:value="0.36283438224335807" table:style-name="ce13">
            <text:p>0,36</text:p>
          </table:table-cell>
          <table:table-cell office:value-type="float" office:value="40.694573911991888" table:style-name="ce13">
            <text:p>40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37º</text:p>
          </table:table-cell>
          <table:table-cell office:value-type="float" office:value="24678914.508251872" table:style-name="ce8">
            <text:p><text:s text:c="2"/>24 678 915</text:p>
          </table:table-cell>
          <table:table-cell office:value-type="float" office:value="0.35234748284267675" table:style-name="ce13">
            <text:p>0,35</text:p>
          </table:table-cell>
          <table:table-cell office:value-type="float" office:value="41.046921394834563" table:style-name="ce13">
            <text:p>41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38º</text:p>
          </table:table-cell>
          <table:table-cell office:value-type="float" office:value="24104946.307021916" table:style-name="ce8">
            <text:p><text:s text:c="2"/>24 104 946</text:p>
          </table:table-cell>
          <table:table-cell office:value-type="float" office:value="0.34415278486001255" table:style-name="ce13">
            <text:p>0,34</text:p>
          </table:table-cell>
          <table:table-cell office:value-type="float" office:value="41.391074179694577" table:style-name="ce13">
            <text:p>41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39º</text:p>
          </table:table-cell>
          <table:table-cell office:value-type="float" office:value="23822597.744486511" table:style-name="ce8">
            <text:p><text:s text:c="2"/>23 822 598</text:p>
          </table:table-cell>
          <table:table-cell office:value-type="float" office:value="0.34012161868937996" table:style-name="ce13">
            <text:p>0,34</text:p>
          </table:table-cell>
          <table:table-cell office:value-type="float" office:value="41.731195798383958" table:style-name="ce13">
            <text:p>41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40º</text:p>
          </table:table-cell>
          <table:table-cell office:value-type="float" office:value="23803672.758352797" table:style-name="ce8">
            <text:p><text:s text:c="2"/>23 803 673</text:p>
          </table:table-cell>
          <table:table-cell office:value-type="float" office:value="0.33985142158549936" table:style-name="ce13">
            <text:p>0,34</text:p>
          </table:table-cell>
          <table:table-cell office:value-type="float" office:value="42.071047219969458" table:style-name="ce13">
            <text:p>42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41º</text:p>
          </table:table-cell>
          <table:table-cell office:value-type="float" office:value="23705265.8784624" table:style-name="ce8">
            <text:p><text:s text:c="2"/>23 705 266</text:p>
          </table:table-cell>
          <table:table-cell office:value-type="float" office:value="0.33844644016250408" table:style-name="ce13">
            <text:p>0,34</text:p>
          </table:table-cell>
          <table:table-cell office:value-type="float" office:value="42.409493660131965" table:style-name="ce13">
            <text:p>42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42º</text:p>
          </table:table-cell>
          <table:table-cell office:value-type="float" office:value="23118447.888868403" table:style-name="ce8">
            <text:p><text:s text:c="2"/>23 118 448</text:p>
          </table:table-cell>
          <table:table-cell office:value-type="float" office:value="0.33006828230425994" table:style-name="ce13">
            <text:p>0,33</text:p>
          </table:table-cell>
          <table:table-cell office:value-type="float" office:value="42.739561942436225" table:style-name="ce13">
            <text:p>42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s (SP)</text:p>
          </table:table-cell>
          <table:table-cell office:value-type="string" table:style-name="ce22">
            <text:p>43º</text:p>
          </table:table-cell>
          <table:table-cell office:value-type="float" office:value="22476976.429883093" table:style-name="ce8">
            <text:p><text:s text:c="2"/>22 476 976</text:p>
          </table:table-cell>
          <table:table-cell office:value-type="float" office:value="0.3209098222020817" table:style-name="ce13">
            <text:p>0,32</text:p>
          </table:table-cell>
          <table:table-cell office:value-type="float" office:value="43.060471764638308" table:style-name="ce13">
            <text:p>43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44º</text:p>
          </table:table-cell>
          <table:table-cell office:value-type="float" office:value="22400312.90919695" table:style-name="ce8">
            <text:p><text:s text:c="2"/>22 400 313</text:p>
          </table:table-cell>
          <table:table-cell office:value-type="float" office:value="0.31981527655135672" table:style-name="ce13">
            <text:p>0,32</text:p>
          </table:table-cell>
          <table:table-cell office:value-type="float" office:value="43.380287041189668" table:style-name="ce13">
            <text:p>43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lorianópolis (SC)</text:p>
          </table:table-cell>
          <table:table-cell office:value-type="string" table:style-name="ce22">
            <text:p>45º</text:p>
          </table:table-cell>
          <table:table-cell office:value-type="float" office:value="21059561.075532969" table:style-name="ce8">
            <text:p><text:s text:c="2"/>21 059 561</text:p>
          </table:table-cell>
          <table:table-cell office:value-type="float" office:value="0.30067300294972621" table:style-name="ce13">
            <text:p>0,30</text:p>
          </table:table-cell>
          <table:table-cell office:value-type="float" office:value="43.680960044139397" table:style-name="ce13">
            <text:p>43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46º</text:p>
          </table:table-cell>
          <table:table-cell office:value-type="float" office:value="20961471.71710455" table:style-name="ce8">
            <text:p><text:s text:c="2"/>20 961 472</text:p>
          </table:table-cell>
          <table:table-cell office:value-type="float" office:value="0.29927255486582244" table:style-name="ce13">
            <text:p>0,30</text:p>
          </table:table-cell>
          <table:table-cell office:value-type="float" office:value="43.98023259900522" table:style-name="ce13">
            <text:p>43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47º</text:p>
          </table:table-cell>
          <table:table-cell office:value-type="float" office:value="20036726.171002503" table:style-name="ce8">
            <text:p><text:s text:c="2"/>20 036 726</text:p>
          </table:table-cell>
          <table:table-cell office:value-type="float" office:value="0.28606971463028108" table:style-name="ce13">
            <text:p>0,29</text:p>
          </table:table-cell>
          <table:table-cell office:value-type="float" office:value="44.266302313635499" table:style-name="ce13">
            <text:p>44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48º</text:p>
          </table:table-cell>
          <table:table-cell office:value-type="float" office:value="19954156.730417814" table:style-name="ce8">
            <text:p><text:s text:c="2"/>19 954 157</text:p>
          </table:table-cell>
          <table:table-cell office:value-type="float" office:value="0.28489084857683228" table:style-name="ce13">
            <text:p>0,28</text:p>
          </table:table-cell>
          <table:table-cell office:value-type="float" office:value="44.551193162212329" table:style-name="ce13">
            <text:p>44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49º</text:p>
          </table:table-cell>
          <table:table-cell office:value-type="float" office:value="19177607.004041314" table:style-name="ce8">
            <text:p><text:s text:c="2"/>19 177 607</text:p>
          </table:table-cell>
          <table:table-cell office:value-type="float" office:value="0.27380383981477996" table:style-name="ce13">
            <text:p>0,27</text:p>
          </table:table-cell>
          <table:table-cell office:value-type="float" office:value="44.824997002027111" table:style-name="ce13">
            <text:p>44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50º</text:p>
          </table:table-cell>
          <table:table-cell office:value-type="float" office:value="18532976.704869449" table:style-name="ce8">
            <text:p><text:s text:c="2"/>18 532 977</text:p>
          </table:table-cell>
          <table:table-cell office:value-type="float" office:value="0.26460028010386227" table:style-name="ce13">
            <text:p>0,26</text:p>
          </table:table-cell>
          <table:table-cell office:value-type="float" office:value="45.089597282130974" table:style-name="ce13">
            <text:p>45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1 - Posição ocupada pelos 100 maiores municípios, em relação ao Produto Interno Bruto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e as respectivas Unidades da Federação - 2018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Produto Interno Bruto</text:p>
            <text:p>a preços correntes</text:p>
            <text:p>(1 000 R$)</text:p>
          </table:table-cell>
          <table:table-cell office:value-type="string" table:style-name="ce28">
            <text:p>Participação (%)</text:p>
          </table:table-cell>
          <table:table-cell office:value-type="string" table:style-name="ce30">
            <text:p>Participação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Gonçalo (RJ)</text:p>
          </table:table-cell>
          <table:table-cell office:value-type="string" table:style-name="ce22">
            <text:p>51º</text:p>
          </table:table-cell>
          <table:table-cell office:value-type="float" office:value="18501295.972637028" table:style-name="ce8">
            <text:p><text:s text:c="2"/>18 501 296</text:p>
          </table:table-cell>
          <table:table-cell office:value-type="float" office:value="0.26414796579105188" table:style-name="ce13">
            <text:p>0,26</text:p>
          </table:table-cell>
          <table:table-cell office:value-type="float" office:value="45.353745247922028" table:style-name="ce13">
            <text:p>45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José do Rio Preto (SP)</text:p>
          </table:table-cell>
          <table:table-cell office:value-type="string" table:style-name="ce22">
            <text:p>52º</text:p>
          </table:table-cell>
          <table:table-cell office:value-type="float" office:value="17542485.089928485" table:style-name="ce8">
            <text:p><text:s text:c="2"/>17 542 485</text:p>
          </table:table-cell>
          <table:table-cell office:value-type="float" office:value="0.25045876560635338" table:style-name="ce13">
            <text:p>0,25</text:p>
          </table:table-cell>
          <table:table-cell office:value-type="float" office:value="45.604204013528381" table:style-name="ce13">
            <text:p>45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racaju (SE)</text:p>
          </table:table-cell>
          <table:table-cell office:value-type="string" table:style-name="ce22">
            <text:p>53º</text:p>
          </table:table-cell>
          <table:table-cell office:value-type="float" office:value="17276300.78655998" table:style-name="ce8">
            <text:p><text:s text:c="2"/>17 276 301</text:p>
          </table:table-cell>
          <table:table-cell office:value-type="float" office:value="0.24665838090009881" table:style-name="ce13">
            <text:p>0,25</text:p>
          </table:table-cell>
          <table:table-cell office:value-type="float" office:value="45.850862394428482" table:style-name="ce13">
            <text:p>45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Taubaté (SP)</text:p>
          </table:table-cell>
          <table:table-cell office:value-type="string" table:style-name="ce22">
            <text:p>54º</text:p>
          </table:table-cell>
          <table:table-cell office:value-type="float" office:value="17267226.098627284" table:style-name="ce8">
            <text:p><text:s text:c="2"/>17 267 226</text:p>
          </table:table-cell>
          <table:table-cell office:value-type="float" office:value="0.2465288191460922" table:style-name="ce13">
            <text:p>0,25</text:p>
          </table:table-cell>
          <table:table-cell office:value-type="float" office:value="46.097391213574575" table:style-name="ce13">
            <text:p>46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ajamar (SP)</text:p>
          </table:table-cell>
          <table:table-cell office:value-type="string" table:style-name="ce22">
            <text:p>55º</text:p>
          </table:table-cell>
          <table:table-cell office:value-type="float" office:value="16970110.948757622" table:style-name="ce8">
            <text:p><text:s text:c="2"/>16 970 111</text:p>
          </table:table-cell>
          <table:table-cell office:value-type="float" office:value="0.24228682644677813" table:style-name="ce13">
            <text:p>0,24</text:p>
          </table:table-cell>
          <table:table-cell office:value-type="float" office:value="46.339678040021354" table:style-name="ce13">
            <text:p>46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Blumenau (SC)</text:p>
          </table:table-cell>
          <table:table-cell office:value-type="string" table:style-name="ce22">
            <text:p>56º</text:p>
          </table:table-cell>
          <table:table-cell office:value-type="float" office:value="16958783.360075768" table:style-name="ce8">
            <text:p><text:s text:c="2"/>16 958 783</text:p>
          </table:table-cell>
          <table:table-cell office:value-type="float" office:value="0.24212509942440874" table:style-name="ce13">
            <text:p>0,24</text:p>
          </table:table-cell>
          <table:table-cell office:value-type="float" office:value="46.581803139445761" table:style-name="ce13">
            <text:p>46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uiz de Fora (MG)</text:p>
          </table:table-cell>
          <table:table-cell office:value-type="string" table:style-name="ce22">
            <text:p>57º</text:p>
          </table:table-cell>
          <table:table-cell office:value-type="float" office:value="16923043.905048054" table:style-name="ce8">
            <text:p><text:s text:c="2"/>16 923 044</text:p>
          </table:table-cell>
          <table:table-cell office:value-type="float" office:value="0.24161483763744995" table:style-name="ce13">
            <text:p>0,24</text:p>
          </table:table-cell>
          <table:table-cell office:value-type="float" office:value="46.82341797708321" table:style-name="ce13">
            <text:p>46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Nova Iguaçu (RJ)</text:p>
          </table:table-cell>
          <table:table-cell office:value-type="string" table:style-name="ce22">
            <text:p>58º</text:p>
          </table:table-cell>
          <table:table-cell office:value-type="float" office:value="16818602.729106102" table:style-name="ce8">
            <text:p><text:s text:c="2"/>16 818 603</text:p>
          </table:table-cell>
          <table:table-cell office:value-type="float" office:value="0.24012370295095589" table:style-name="ce13">
            <text:p>0,24</text:p>
          </table:table-cell>
          <table:table-cell office:value-type="float" office:value="47.063541680034163" table:style-name="ce13">
            <text:p>47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orto Velho (RO)</text:p>
          </table:table-cell>
          <table:table-cell office:value-type="string" table:style-name="ce22">
            <text:p>59º</text:p>
          </table:table-cell>
          <table:table-cell office:value-type="float" office:value="16647157.596165422" table:style-name="ce8">
            <text:p><text:s text:c="2"/>16 647 158</text:p>
          </table:table-cell>
          <table:table-cell office:value-type="float" office:value="0.23767593479579341" table:style-name="ce13">
            <text:p>0,24</text:p>
          </table:table-cell>
          <table:table-cell office:value-type="float" office:value="47.301217614829959" table:style-name="ce13">
            <text:p>47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raucária (PR)</text:p>
          </table:table-cell>
          <table:table-cell office:value-type="string" table:style-name="ce22">
            <text:p>60º</text:p>
          </table:table-cell>
          <table:table-cell office:value-type="float" office:value="16410202.111197585" table:style-name="ce8">
            <text:p><text:s text:c="2"/>16 410 202</text:p>
          </table:table-cell>
          <table:table-cell office:value-type="float" office:value="0.23429285777081862" table:style-name="ce13">
            <text:p>0,23</text:p>
          </table:table-cell>
          <table:table-cell office:value-type="float" office:value="47.535510472600777" table:style-name="ce13">
            <text:p>47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arauapebas (PA)</text:p>
          </table:table-cell>
          <table:table-cell office:value-type="string" table:style-name="ce22">
            <text:p>61º</text:p>
          </table:table-cell>
          <table:table-cell office:value-type="float" office:value="15995450.404272772" table:style-name="ce8">
            <text:p><text:s text:c="2"/>15 995 450</text:p>
          </table:table-cell>
          <table:table-cell office:value-type="float" office:value="0.22837133638904158" table:style-name="ce13">
            <text:p>0,23</text:p>
          </table:table-cell>
          <table:table-cell office:value-type="float" office:value="47.763881808989815" table:style-name="ce13">
            <text:p>47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ndaiatuba (SP)</text:p>
          </table:table-cell>
          <table:table-cell office:value-type="string" table:style-name="ce22">
            <text:p>62º</text:p>
          </table:table-cell>
          <table:table-cell office:value-type="float" office:value="15596305.246084623" table:style-name="ce8">
            <text:p><text:s text:c="2"/>15 596 305</text:p>
          </table:table-cell>
          <table:table-cell office:value-type="float" office:value="0.22267263389021769" table:style-name="ce13">
            <text:p>0,22</text:p>
          </table:table-cell>
          <table:table-cell office:value-type="float" office:value="47.986554442880035" table:style-name="ce13">
            <text:p>47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caé (RJ)</text:p>
          </table:table-cell>
          <table:table-cell office:value-type="string" table:style-name="ce22">
            <text:p>63º</text:p>
          </table:table-cell>
          <table:table-cell office:value-type="float" office:value="15405621.626165831" table:style-name="ce8">
            <text:p><text:s text:c="2"/>15 405 622</text:p>
          </table:table-cell>
          <table:table-cell office:value-type="float" office:value="0.21995019269551883" table:style-name="ce13">
            <text:p>0,22</text:p>
          </table:table-cell>
          <table:table-cell office:value-type="float" office:value="48.206504635575556" table:style-name="ce13">
            <text:p>48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ogi das Cruzes (SP)</text:p>
          </table:table-cell>
          <table:table-cell office:value-type="string" table:style-name="ce22">
            <text:p>64º</text:p>
          </table:table-cell>
          <table:table-cell office:value-type="float" office:value="15386499.31268343" table:style-name="ce8">
            <text:p><text:s text:c="2"/>15 386 499</text:p>
          </table:table-cell>
          <table:table-cell office:value-type="float" office:value="0.21967717829614564" table:style-name="ce13">
            <text:p>0,22</text:p>
          </table:table-cell>
          <table:table-cell office:value-type="float" office:value="48.4261818138717" table:style-name="ce13">
            <text:p>48,4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uá (SP)</text:p>
          </table:table-cell>
          <table:table-cell office:value-type="string" table:style-name="ce22">
            <text:p>65º</text:p>
          </table:table-cell>
          <table:table-cell office:value-type="float" office:value="15287482.9182855" table:style-name="ce8">
            <text:p><text:s text:c="2"/>15 287 483</text:p>
          </table:table-cell>
          <table:table-cell office:value-type="float" office:value="0.21826349467101688" table:style-name="ce13">
            <text:p>0,22</text:p>
          </table:table-cell>
          <table:table-cell office:value-type="float" office:value="48.644445308542714" table:style-name="ce13">
            <text:p>48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onta Grossa (PR)</text:p>
          </table:table-cell>
          <table:table-cell office:value-type="string" table:style-name="ce22">
            <text:p>66º</text:p>
          </table:table-cell>
          <table:table-cell office:value-type="float" office:value="15054022.271750504" table:style-name="ce8">
            <text:p><text:s text:c="2"/>15 054 022</text:p>
          </table:table-cell>
          <table:table-cell office:value-type="float" office:value="0.21493031439187923" table:style-name="ce13">
            <text:p>0,21</text:p>
          </table:table-cell>
          <table:table-cell office:value-type="float" office:value="48.859375622934593" table:style-name="ce13">
            <text:p>48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Uberaba (MG)</text:p>
          </table:table-cell>
          <table:table-cell office:value-type="string" table:style-name="ce22">
            <text:p>67º</text:p>
          </table:table-cell>
          <table:table-cell office:value-type="float" office:value="14708608.130016442" table:style-name="ce8">
            <text:p><text:s text:c="2"/>14 708 608</text:p>
          </table:table-cell>
          <table:table-cell office:value-type="float" office:value="0.20999874402894586" table:style-name="ce13">
            <text:p>0,21</text:p>
          </table:table-cell>
          <table:table-cell office:value-type="float" office:value="49.069374366963537" table:style-name="ce13">
            <text:p>49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Feira de Santana (BA)</text:p>
          </table:table-cell>
          <table:table-cell office:value-type="string" table:style-name="ce22">
            <text:p>68º</text:p>
          </table:table-cell>
          <table:table-cell office:value-type="float" office:value="14683079.87216766" table:style-name="ce8">
            <text:p><text:s text:c="2"/>14 683 080</text:p>
          </table:table-cell>
          <table:table-cell office:value-type="float" office:value="0.20963427024338413" table:style-name="ce13">
            <text:p>0,21</text:p>
          </table:table-cell>
          <table:table-cell office:value-type="float" office:value="49.279008637206921" table:style-name="ce13">
            <text:p>49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Foz do Iguaçu (PR)</text:p>
          </table:table-cell>
          <table:table-cell office:value-type="string" table:style-name="ce22">
            <text:p>69º</text:p>
          </table:table-cell>
          <table:table-cell office:value-type="float" office:value="14675965.399004012" table:style-name="ce8">
            <text:p><text:s text:c="2"/>14 675 965</text:p>
          </table:table-cell>
          <table:table-cell office:value-type="float" office:value="0.20953269500148583" table:style-name="ce13">
            <text:p>0,21</text:p>
          </table:table-cell>
          <table:table-cell office:value-type="float" office:value="49.488541332208406" table:style-name="ce13">
            <text:p>49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Diadema (SP)</text:p>
          </table:table-cell>
          <table:table-cell office:value-type="string" table:style-name="ce22">
            <text:p>70º</text:p>
          </table:table-cell>
          <table:table-cell office:value-type="float" office:value="14671971.222342329" table:style-name="ce8">
            <text:p><text:s text:c="2"/>14 671 971</text:p>
          </table:table-cell>
          <table:table-cell office:value-type="float" office:value="0.20947566906980222" table:style-name="ce13">
            <text:p>0,21</text:p>
          </table:table-cell>
          <table:table-cell office:value-type="float" office:value="49.69801700127821" table:style-name="ce13">
            <text:p>49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Bauru (SP)</text:p>
          </table:table-cell>
          <table:table-cell office:value-type="string" table:style-name="ce22">
            <text:p>71º</text:p>
          </table:table-cell>
          <table:table-cell office:value-type="float" office:value="14642060.756236803" table:style-name="ce8">
            <text:p><text:s text:c="2"/>14 642 061</text:p>
          </table:table-cell>
          <table:table-cell office:value-type="float" office:value="0.20904862932138016" table:style-name="ce13">
            <text:p>0,21</text:p>
          </table:table-cell>
          <table:table-cell office:value-type="float" office:value="49.90706563059959" table:style-name="ce13">
            <text:p>49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umaré (SP)</text:p>
          </table:table-cell>
          <table:table-cell office:value-type="string" table:style-name="ce22">
            <text:p>72º</text:p>
          </table:table-cell>
          <table:table-cell office:value-type="float" office:value="14438898.027395794" table:style-name="ce8">
            <text:p><text:s text:c="2"/>14 438 898</text:p>
          </table:table-cell>
          <table:table-cell office:value-type="float" office:value="0.20614802054093145" table:style-name="ce13">
            <text:p>0,21</text:p>
          </table:table-cell>
          <table:table-cell office:value-type="float" office:value="50.113213651140519" table:style-name="ce13">
            <text:p>50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lhabela (SP)</text:p>
          </table:table-cell>
          <table:table-cell office:value-type="string" table:style-name="ce22">
            <text:p>73º</text:p>
          </table:table-cell>
          <table:table-cell office:value-type="float" office:value="14401224.599086715" table:style-name="ce8">
            <text:p><text:s text:c="2"/>14 401 225</text:p>
          </table:table-cell>
          <table:table-cell office:value-type="float" office:value="0.20561014689862359" table:style-name="ce13">
            <text:p>0,21</text:p>
          </table:table-cell>
          <table:table-cell office:value-type="float" office:value="50.318823798039141" table:style-name="ce13">
            <text:p>50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nápolis (GO)</text:p>
          </table:table-cell>
          <table:table-cell office:value-type="string" table:style-name="ce22">
            <text:p>74º</text:p>
          </table:table-cell>
          <table:table-cell office:value-type="float" office:value="14238732.23810623" table:style-name="ce8">
            <text:p><text:s text:c="2"/>14 238 732</text:p>
          </table:table-cell>
          <table:table-cell office:value-type="float" office:value="0.20329019987042293" table:style-name="ce13">
            <text:p>0,20</text:p>
          </table:table-cell>
          <table:table-cell office:value-type="float" office:value="50.522113997909564" table:style-name="ce13">
            <text:p>50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Volta Redonda (RJ)</text:p>
          </table:table-cell>
          <table:table-cell office:value-type="string" table:style-name="ce22">
            <text:p>75º</text:p>
          </table:table-cell>
          <table:table-cell office:value-type="float" office:value="13764889.455408113" table:style-name="ce8">
            <text:p><text:s text:c="2"/>13 764 889</text:p>
          </table:table-cell>
          <table:table-cell office:value-type="float" office:value="0.19652501934795599" table:style-name="ce13">
            <text:p>0,20</text:p>
          </table:table-cell>
          <table:table-cell office:value-type="float" office:value="50.718639017257523" table:style-name="ce13">
            <text:p>50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Caetano do Sul (SP)</text:p>
          </table:table-cell>
          <table:table-cell office:value-type="string" table:style-name="ce22">
            <text:p>76º</text:p>
          </table:table-cell>
          <table:table-cell office:value-type="float" office:value="13440728.405574689" table:style-name="ce8">
            <text:p><text:s text:c="2"/>13 440 728</text:p>
          </table:table-cell>
          <table:table-cell office:value-type="float" office:value="0.19189688507947936" table:style-name="ce13">
            <text:p>0,19</text:p>
          </table:table-cell>
          <table:table-cell office:value-type="float" office:value="50.910535902337003" table:style-name="ce13">
            <text:p>50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aboatão dos Guararapes (PE)</text:p>
          </table:table-cell>
          <table:table-cell office:value-type="string" table:style-name="ce22">
            <text:p>77º</text:p>
          </table:table-cell>
          <table:table-cell office:value-type="float" office:value="13359675.416073661" table:style-name="ce8">
            <text:p><text:s text:c="2"/>13 359 675</text:p>
          </table:table-cell>
          <table:table-cell office:value-type="float" office:value="0.1907396698049578" table:style-name="ce13">
            <text:p>0,19</text:p>
          </table:table-cell>
          <table:table-cell office:value-type="float" office:value="51.101275572141958" table:style-name="ce13">
            <text:p>51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parecida de Goiânia (GO)</text:p>
          </table:table-cell>
          <table:table-cell office:value-type="string" table:style-name="ce22">
            <text:p>78º</text:p>
          </table:table-cell>
          <table:table-cell office:value-type="float" office:value="13265874.717841195" table:style-name="ce8">
            <text:p><text:s text:c="2"/>13 265 875</text:p>
          </table:table-cell>
          <table:table-cell office:value-type="float" office:value="0.18940045207315503" table:style-name="ce13">
            <text:p>0,19</text:p>
          </table:table-cell>
          <table:table-cell office:value-type="float" office:value="51.290676024215117" table:style-name="ce13">
            <text:p>51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Embu das Artes (SP)</text:p>
          </table:table-cell>
          <table:table-cell office:value-type="string" table:style-name="ce22">
            <text:p>79º</text:p>
          </table:table-cell>
          <table:table-cell office:value-type="float" office:value="13248193.380242107" table:style-name="ce8">
            <text:p><text:s text:c="2"/>13 248 193</text:p>
          </table:table-cell>
          <table:table-cell office:value-type="float" office:value="0.18914801087302663" table:style-name="ce13">
            <text:p>0,19</text:p>
          </table:table-cell>
          <table:table-cell office:value-type="float" office:value="51.479824035088143" table:style-name="ce13">
            <text:p>51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Limeira (SP)</text:p>
          </table:table-cell>
          <table:table-cell office:value-type="string" table:style-name="ce22">
            <text:p>80º</text:p>
          </table:table-cell>
          <table:table-cell office:value-type="float" office:value="13192024.796066554" table:style-name="ce8">
            <text:p><text:s text:c="2"/>13 192 025</text:p>
          </table:table-cell>
          <table:table-cell office:value-type="float" office:value="0.18834607692887051" table:style-name="ce13">
            <text:p>0,19</text:p>
          </table:table-cell>
          <table:table-cell office:value-type="float" office:value="51.668170112017016" table:style-name="ce13">
            <text:p>51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ubatão (SP)</text:p>
          </table:table-cell>
          <table:table-cell office:value-type="string" table:style-name="ce22">
            <text:p>81º</text:p>
          </table:table-cell>
          <table:table-cell office:value-type="float" office:value="13183238.550069606" table:style-name="ce8">
            <text:p><text:s text:c="2"/>13 183 239</text:p>
          </table:table-cell>
          <table:table-cell office:value-type="float" office:value="0.18822063333775854" table:style-name="ce13">
            <text:p>0,19</text:p>
          </table:table-cell>
          <table:table-cell office:value-type="float" office:value="51.856390745354773" table:style-name="ce13">
            <text:p>51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Hortolândia (SP)</text:p>
          </table:table-cell>
          <table:table-cell office:value-type="string" table:style-name="ce22">
            <text:p>82º</text:p>
          </table:table-cell>
          <table:table-cell office:value-type="float" office:value="13116393.020012505" table:style-name="ce8">
            <text:p><text:s text:c="2"/>13 116 393</text:p>
          </table:table-cell>
          <table:table-cell office:value-type="float" office:value="0.18726626177303557" table:style-name="ce13">
            <text:p>0,19</text:p>
          </table:table-cell>
          <table:table-cell office:value-type="float" office:value="52.043657007127806" table:style-name="ce13">
            <text:p>52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acareí (SP)</text:p>
          </table:table-cell>
          <table:table-cell office:value-type="string" table:style-name="ce22">
            <text:p>83º</text:p>
          </table:table-cell>
          <table:table-cell office:value-type="float" office:value="12705392.676665295" table:style-name="ce8">
            <text:p><text:s text:c="2"/>12 705 393</text:p>
          </table:table-cell>
          <table:table-cell office:value-type="float" office:value="0.18139829961540324" table:style-name="ce13">
            <text:p>0,18</text:p>
          </table:table-cell>
          <table:table-cell office:value-type="float" office:value="52.225055306743208" table:style-name="ce13">
            <text:p>52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etrópolis (RJ)</text:p>
          </table:table-cell>
          <table:table-cell office:value-type="string" table:style-name="ce22">
            <text:p>84º</text:p>
          </table:table-cell>
          <table:table-cell office:value-type="float" office:value="12672637.285271032" table:style-name="ce8">
            <text:p><text:s text:c="2"/>12 672 637</text:p>
          </table:table-cell>
          <table:table-cell office:value-type="float" office:value="0.18093064210544932" table:style-name="ce13">
            <text:p>0,18</text:p>
          </table:table-cell>
          <table:table-cell office:value-type="float" office:value="52.405985948848659" table:style-name="ce13">
            <text:p>52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otia (SP)</text:p>
          </table:table-cell>
          <table:table-cell office:value-type="string" table:style-name="ce22">
            <text:p>85º</text:p>
          </table:table-cell>
          <table:table-cell office:value-type="float" office:value="12534568.974865224" table:style-name="ce8">
            <text:p><text:s text:c="2"/>12 534 569</text:p>
          </table:table-cell>
          <table:table-cell office:value-type="float" office:value="0.17895940379934142" table:style-name="ce13">
            <text:p>0,18</text:p>
          </table:table-cell>
          <table:table-cell office:value-type="float" office:value="52.584945352647999" table:style-name="ce13">
            <text:p>52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ascavel (PR)</text:p>
          </table:table-cell>
          <table:table-cell office:value-type="string" table:style-name="ce22">
            <text:p>86º</text:p>
          </table:table-cell>
          <table:table-cell office:value-type="float" office:value="12243459.536433231" table:style-name="ce8">
            <text:p><text:s text:c="2"/>12 243 460</text:p>
          </table:table-cell>
          <table:table-cell office:value-type="float" office:value="0.17480315625332554" table:style-name="ce13">
            <text:p>0,17</text:p>
          </table:table-cell>
          <table:table-cell office:value-type="float" office:value="52.759748508901325" table:style-name="ce13">
            <text:p>52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tapevi (SP)</text:p>
          </table:table-cell>
          <table:table-cell office:value-type="string" table:style-name="ce22">
            <text:p>87º</text:p>
          </table:table-cell>
          <table:table-cell office:value-type="float" office:value="12172060.618250782" table:style-name="ce8">
            <text:p><text:s text:c="2"/>12 172 061</text:p>
          </table:table-cell>
          <table:table-cell office:value-type="float" office:value="0.17378377474483722" table:style-name="ce13">
            <text:p>0,17</text:p>
          </table:table-cell>
          <table:table-cell office:value-type="float" office:value="52.933532283646159" table:style-name="ce13">
            <text:p>52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Vila Velha (ES)</text:p>
          </table:table-cell>
          <table:table-cell office:value-type="string" table:style-name="ce22">
            <text:p>88º</text:p>
          </table:table-cell>
          <table:table-cell office:value-type="float" office:value="12124129.135659186" table:style-name="ce8">
            <text:p><text:s text:c="2"/>12 124 129</text:p>
          </table:table-cell>
          <table:table-cell office:value-type="float" office:value="0.17309944410969444" table:style-name="ce13">
            <text:p>0,17</text:p>
          </table:table-cell>
          <table:table-cell office:value-type="float" office:value="53.106631727755854" table:style-name="ce13">
            <text:p>53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Gravataí (RS)</text:p>
          </table:table-cell>
          <table:table-cell office:value-type="string" table:style-name="ce22">
            <text:p>89º</text:p>
          </table:table-cell>
          <table:table-cell office:value-type="float" office:value="11964051.908849023" table:style-name="ce8">
            <text:p><text:s text:c="2"/>11 964 052</text:p>
          </table:table-cell>
          <table:table-cell office:value-type="float" office:value="0.17081397859993153" table:style-name="ce13">
            <text:p>0,17</text:p>
          </table:table-cell>
          <table:table-cell office:value-type="float" office:value="53.277445706355785" table:style-name="ce13">
            <text:p>53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pojuca (PE)</text:p>
          </table:table-cell>
          <table:table-cell office:value-type="string" table:style-name="ce22">
            <text:p>90º</text:p>
          </table:table-cell>
          <table:table-cell office:value-type="float" office:value="11570549.166185187" table:style-name="ce8">
            <text:p><text:s text:c="2"/>11 570 549</text:p>
          </table:table-cell>
          <table:table-cell office:value-type="float" office:value="0.1651958343811924" table:style-name="ce13">
            <text:p>0,17</text:p>
          </table:table-cell>
          <table:table-cell office:value-type="float" office:value="53.442641540736979" table:style-name="ce13">
            <text:p>53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Três Lagoas (MS)</text:p>
          </table:table-cell>
          <table:table-cell office:value-type="string" table:style-name="ce22">
            <text:p>91º</text:p>
          </table:table-cell>
          <table:table-cell office:value-type="float" office:value="11545054.136998102" table:style-name="ce8">
            <text:p><text:s text:c="2"/>11 545 054</text:p>
          </table:table-cell>
          <table:table-cell office:value-type="float" office:value="0.1648318350101477" table:style-name="ce13">
            <text:p>0,16</text:p>
          </table:table-cell>
          <table:table-cell office:value-type="float" office:value="53.607473375747126" table:style-name="ce13">
            <text:p>53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aguariúna (SP)</text:p>
          </table:table-cell>
          <table:table-cell office:value-type="string" table:style-name="ce22">
            <text:p>92º</text:p>
          </table:table-cell>
          <table:table-cell office:value-type="float" office:value="11529843.917345516" table:style-name="ce8">
            <text:p><text:s text:c="2"/>11 529 844</text:p>
          </table:table-cell>
          <table:table-cell office:value-type="float" office:value="0.16461467462384782" table:style-name="ce13">
            <text:p>0,16</text:p>
          </table:table-cell>
          <table:table-cell office:value-type="float" office:value="53.772088050370975" table:style-name="ce13">
            <text:p>53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patinga (MG)</text:p>
          </table:table-cell>
          <table:table-cell office:value-type="string" table:style-name="ce22">
            <text:p>93º</text:p>
          </table:table-cell>
          <table:table-cell office:value-type="float" office:value="11435803.160547715" table:style-name="ce8">
            <text:p><text:s text:c="2"/>11 435 803</text:p>
          </table:table-cell>
          <table:table-cell office:value-type="float" office:value="0.16327202951150926" table:style-name="ce13">
            <text:p>0,16</text:p>
          </table:table-cell>
          <table:table-cell office:value-type="float" office:value="53.935360079882486" table:style-name="ce13">
            <text:p>53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mericana (SP)</text:p>
          </table:table-cell>
          <table:table-cell office:value-type="string" table:style-name="ce22">
            <text:p>94º</text:p>
          </table:table-cell>
          <table:table-cell office:value-type="float" office:value="11332408.167891864" table:style-name="ce8">
            <text:p><text:s text:c="2"/>11 332 408</text:p>
          </table:table-cell>
          <table:table-cell office:value-type="float" office:value="0.16179583146444182" table:style-name="ce13">
            <text:p>0,16</text:p>
          </table:table-cell>
          <table:table-cell office:value-type="float" office:value="54.097155911346924" table:style-name="ce13">
            <text:p>54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Rondonópolis (MT)</text:p>
          </table:table-cell>
          <table:table-cell office:value-type="string" table:style-name="ce22">
            <text:p>95º</text:p>
          </table:table-cell>
          <table:table-cell office:value-type="float" office:value="11223535.99852127" table:style-name="ce8">
            <text:p><text:s text:c="2"/>11 223 536</text:p>
          </table:table-cell>
          <table:table-cell office:value-type="float" office:value="0.16024143429610108" table:style-name="ce13">
            <text:p>0,16</text:p>
          </table:table-cell>
          <table:table-cell office:value-type="float" office:value="54.257397345643028" table:style-name="ce13">
            <text:p>54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Carlos (SP)</text:p>
          </table:table-cell>
          <table:table-cell office:value-type="string" table:style-name="ce22">
            <text:p>96º</text:p>
          </table:table-cell>
          <table:table-cell office:value-type="float" office:value="11173000.339010164" table:style-name="ce8">
            <text:p><text:s text:c="2"/>11 173 000</text:p>
          </table:table-cell>
          <table:table-cell office:value-type="float" office:value="0.15951992312847743" table:style-name="ce13">
            <text:p>0,16</text:p>
          </table:table-cell>
          <table:table-cell office:value-type="float" office:value="54.416917268771506" table:style-name="ce13">
            <text:p>54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uzano (SP)</text:p>
          </table:table-cell>
          <table:table-cell office:value-type="string" table:style-name="ce22">
            <text:p>97º</text:p>
          </table:table-cell>
          <table:table-cell office:value-type="float" office:value="11147866.005019143" table:style-name="ce8">
            <text:p><text:s text:c="2"/>11 147 866</text:p>
          </table:table-cell>
          <table:table-cell office:value-type="float" office:value="0.15916107349950764" table:style-name="ce13">
            <text:p>0,16</text:p>
          </table:table-cell>
          <table:table-cell office:value-type="float" office:value="54.576078342271011" table:style-name="ce13">
            <text:p>54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abo Frio (RJ)</text:p>
          </table:table-cell>
          <table:table-cell office:value-type="string" table:style-name="ce22">
            <text:p>98º</text:p>
          </table:table-cell>
          <table:table-cell office:value-type="float" office:value="10970087.258070083" table:style-name="ce8">
            <text:p><text:s text:c="2"/>10 970 087</text:p>
          </table:table-cell>
          <table:table-cell office:value-type="float" office:value="0.15662287863808122" table:style-name="ce13">
            <text:p>0,16</text:p>
          </table:table-cell>
          <table:table-cell office:value-type="float" office:value="54.732701220909092" table:style-name="ce13">
            <text:p>54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Louveira (SP)</text:p>
          </table:table-cell>
          <table:table-cell office:value-type="string" table:style-name="ce22">
            <text:p>99º</text:p>
          </table:table-cell>
          <table:table-cell office:value-type="float" office:value="10963451.718760939" table:style-name="ce8">
            <text:p><text:s text:c="2"/>10 963 452</text:p>
          </table:table-cell>
          <table:table-cell office:value-type="float" office:value="0.15652814126330331" table:style-name="ce13">
            <text:p>0,16</text:p>
          </table:table-cell>
          <table:table-cell office:value-type="float" office:value="54.889229362172394" table:style-name="ce13">
            <text:p>54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capá (AP)</text:p>
          </table:table-cell>
          <table:table-cell office:value-type="string" table:style-name="ce22">
            <text:p>100º</text:p>
          </table:table-cell>
          <table:table-cell office:value-type="float" office:value="10949648.924256302" table:style-name="ce8">
            <text:p><text:s text:c="2"/>10 949 649</text:p>
          </table:table-cell>
          <table:table-cell office:value-type="float" office:value="0.15633107506339902" table:style-name="ce13">
            <text:p>0,16</text:p>
          </table:table-cell>
          <table:table-cell office:value-type="float" office:value="55.045560437235793" table:style-name="ce13">
            <text:p>55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/>
        </table:table-row>
        <table:table-row table:number-rows-repeated="15" table:style-name="ro9">
          <table:table-cell table:number-columns-repeated="16384" table:style-name="ce11"/>
        </table:table-row>
        <table:table-row table:number-rows-repeated="727" table:style-name="ro9">
          <table:table-cell table:number-columns-repeated="16384"/>
        </table:table-row>
        <table:table-row table:number-rows-repeated="1047721" table:style-name="ro10">
          <table:table-cell table:number-columns-repeated="16384"/>
        </table:table-row>
        <table:named-expressions>
          <table:named-expression table:name="Print_Area" table:expression="of:=[Tabela_1.#REF!]" table:base-cell-address="Tabela_1.$A$1"/>
        </table:named-expressions>
      </table:table>
      <table:table table:name="Tabela_2" table:style-name="ta1">
        <table:table-column table:style-name="co6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4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4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4">
            <text:p>segundo os municípios e as respectivas Unidades da Federação - 2018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ai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1">
            <text:p>Nor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Manaus (AM)</text:p>
          </table:table-cell>
          <table:table-cell office:value-type="string" table:style-name="ce25">
            <text:p>1<text:span text:style-name="T8">º</text:span></text:p>
          </table:table-cell>
          <table:table-cell office:value-type="float" office:value="78192321.274162188" table:style-name="ce8">
            <text:p><text:s text:c="2"/>78 192 321</text:p>
          </table:table-cell>
          <table:table-cell office:value-type="float" office:value="20.176824695785474" table:style-name="ce13">
            <text:p>20,18</text:p>
          </table:table-cell>
          <table:table-cell office:value-type="float" office:value="20.176824695785474" table:style-name="ce13">
            <text:p>20,1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elém (PA)</text:p>
          </table:table-cell>
          <table:table-cell office:value-type="string" table:style-name="ce26">
            <text:p>2<text:span text:style-name="T8">º</text:span></text:p>
          </table:table-cell>
          <table:table-cell office:value-type="float" office:value="31484849.36552069" table:style-name="ce8">
            <text:p><text:s text:c="2"/>31 484 849</text:p>
          </table:table-cell>
          <table:table-cell office:value-type="float" office:value="8.1243819836723485" table:style-name="ce13">
            <text:p>8,12</text:p>
          </table:table-cell>
          <table:table-cell office:value-type="float" office:value="28.30120667945782" table:style-name="ce13">
            <text:p>28,3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orto Velho (RO)</text:p>
          </table:table-cell>
          <table:table-cell office:value-type="string" table:style-name="ce26">
            <text:p>3<text:span text:style-name="T8">º</text:span></text:p>
          </table:table-cell>
          <table:table-cell office:value-type="float" office:value="16647157.596165422" table:style-name="ce8">
            <text:p><text:s text:c="2"/>16 647 158</text:p>
          </table:table-cell>
          <table:table-cell office:value-type="float" office:value="4.2956491766402305" table:style-name="ce13">
            <text:p>4,30</text:p>
          </table:table-cell>
          <table:table-cell office:value-type="float" office:value="32.596855856098053" table:style-name="ce13">
            <text:p>32,6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rauapebas (PA)</text:p>
          </table:table-cell>
          <table:table-cell office:value-type="string" table:style-name="ce26">
            <text:p>4<text:span text:style-name="T8">º</text:span></text:p>
          </table:table-cell>
          <table:table-cell office:value-type="float" office:value="15995450.404272772" table:style-name="ce8">
            <text:p><text:s text:c="2"/>15 995 450</text:p>
          </table:table-cell>
          <table:table-cell office:value-type="float" office:value="4.1274820017881693" table:style-name="ce13">
            <text:p>4,13</text:p>
          </table:table-cell>
          <table:table-cell office:value-type="float" office:value="36.724337857886219" table:style-name="ce13">
            <text:p>36,7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capá (AP)</text:p>
          </table:table-cell>
          <table:table-cell office:value-type="string" table:style-name="ce26">
            <text:p>5<text:span text:style-name="T8">º</text:span></text:p>
          </table:table-cell>
          <table:table-cell office:value-type="float" office:value="10949648.924256302" table:style-name="ce8">
            <text:p><text:s text:c="2"/>10 949 649</text:p>
          </table:table-cell>
          <table:table-cell office:value-type="float" office:value="2.825458347124413" table:style-name="ce13">
            <text:p>2,83</text:p>
          </table:table-cell>
          <table:table-cell office:value-type="float" office:value="39.54979620501063" table:style-name="ce13">
            <text:p>39,5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oa Vista (RR)</text:p>
          </table:table-cell>
          <table:table-cell office:value-type="string" table:style-name="ce26">
            <text:p>6<text:span text:style-name="T8">º</text:span></text:p>
          </table:table-cell>
          <table:table-cell office:value-type="float" office:value="10042255.41194153" table:style-name="ce8">
            <text:p><text:s text:c="2"/>10 042 255</text:p>
          </table:table-cell>
          <table:table-cell office:value-type="float" office:value="2.5913136187197585" table:style-name="ce13">
            <text:p>2,59</text:p>
          </table:table-cell>
          <table:table-cell office:value-type="float" office:value="42.141109823730389" table:style-name="ce13">
            <text:p>42,1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lmas (TO)</text:p>
          </table:table-cell>
          <table:table-cell office:value-type="string" table:style-name="ce26">
            <text:p>7<text:span text:style-name="T8">º</text:span></text:p>
          </table:table-cell>
          <table:table-cell office:value-type="float" office:value="9425131.945811836" table:style-name="ce8">
            <text:p><text:s text:c="2"/>9 425 132</text:p>
          </table:table-cell>
          <table:table-cell office:value-type="float" office:value="2.4320704630127437" table:style-name="ce13">
            <text:p>2,43</text:p>
          </table:table-cell>
          <table:table-cell office:value-type="float" office:value="44.573180286743131" table:style-name="ce13">
            <text:p>44,5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o Branco (AC)</text:p>
          </table:table-cell>
          <table:table-cell office:value-type="string" table:style-name="ce26">
            <text:p>8<text:span text:style-name="T8">º</text:span></text:p>
          </table:table-cell>
          <table:table-cell office:value-type="float" office:value="8940823.179713482" table:style-name="ce8">
            <text:p><text:s text:c="2"/>8 940 823</text:p>
          </table:table-cell>
          <table:table-cell office:value-type="float" office:value="2.3070989451838226" table:style-name="ce13">
            <text:p>2,31</text:p>
          </table:table-cell>
          <table:table-cell office:value-type="float" office:value="46.880279231926956" table:style-name="ce13">
            <text:p>46,8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rabá (PA)</text:p>
          </table:table-cell>
          <table:table-cell office:value-type="string" table:style-name="ce26">
            <text:p>9<text:span text:style-name="T8">º</text:span></text:p>
          </table:table-cell>
          <table:table-cell office:value-type="float" office:value="8780799.3849713039" table:style-name="ce8">
            <text:p><text:s text:c="2"/>8 780 799</text:p>
          </table:table-cell>
          <table:table-cell office:value-type="float" office:value="2.2658062453246335" table:style-name="ce13">
            <text:p>2,27</text:p>
          </table:table-cell>
          <table:table-cell office:value-type="float" office:value="49.146085477251589" table:style-name="ce13">
            <text:p>49,1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nanindeua (PA)</text:p>
          </table:table-cell>
          <table:table-cell office:value-type="string" table:style-name="ce26">
            <text:p>10<text:span text:style-name="T8">º</text:span></text:p>
          </table:table-cell>
          <table:table-cell office:value-type="float" office:value="7523457.4690067926" table:style-name="ce8">
            <text:p><text:s text:c="2"/>7 523 457</text:p>
          </table:table-cell>
          <table:table-cell office:value-type="float" office:value="1.941360481243424" table:style-name="ce13">
            <text:p>1,94</text:p>
          </table:table-cell>
          <table:table-cell office:value-type="float" office:value="51.08744595849501" table:style-name="ce13">
            <text:p>51,0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ucuruí (PA)</text:p>
          </table:table-cell>
          <table:table-cell office:value-type="string" table:style-name="ce26">
            <text:p>11<text:span text:style-name="T8">º</text:span></text:p>
          </table:table-cell>
          <table:table-cell office:value-type="float" office:value="7481954.3328291904" table:style-name="ce8">
            <text:p><text:s text:c="2"/>7 481 954</text:p>
          </table:table-cell>
          <table:table-cell office:value-type="float" office:value="1.9306509705224844" table:style-name="ce13">
            <text:p>1,93</text:p>
          </table:table-cell>
          <table:table-cell office:value-type="float" office:value="53.018096929017496" table:style-name="ce13">
            <text:p>53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naã dos Carajás (PA)</text:p>
          </table:table-cell>
          <table:table-cell office:value-type="string" table:style-name="ce26">
            <text:p>12<text:span text:style-name="T8">º</text:span></text:p>
          </table:table-cell>
          <table:table-cell office:value-type="float" office:value="7106813.8934548656" table:style-name="ce8">
            <text:p><text:s text:c="2"/>7 106 814</text:p>
          </table:table-cell>
          <table:table-cell office:value-type="float" office:value="1.8338493567806906" table:style-name="ce13">
            <text:p>1,83</text:p>
          </table:table-cell>
          <table:table-cell office:value-type="float" office:value="54.851946285798185" table:style-name="ce13">
            <text:p>54,8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rém (PA)</text:p>
          </table:table-cell>
          <table:table-cell office:value-type="string" table:style-name="ce26">
            <text:p>13<text:span text:style-name="T8">º</text:span></text:p>
          </table:table-cell>
          <table:table-cell office:value-type="float" office:value="4858970.8990809275" table:style-name="ce8">
            <text:p><text:s text:c="2"/>4 858 971</text:p>
          </table:table-cell>
          <table:table-cell office:value-type="float" office:value="1.2538137049152267" table:style-name="ce13">
            <text:p>1,25</text:p>
          </table:table-cell>
          <table:table-cell office:value-type="float" office:value="56.105759990713409" table:style-name="ce13">
            <text:p>56,1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arcarena (PA)</text:p>
          </table:table-cell>
          <table:table-cell office:value-type="string" table:style-name="ce26">
            <text:p>14<text:span text:style-name="T8">º</text:span></text:p>
          </table:table-cell>
          <table:table-cell office:value-type="float" office:value="4737586.9276948888" table:style-name="ce8">
            <text:p><text:s text:c="2"/>4 737 587</text:p>
          </table:table-cell>
          <table:table-cell office:value-type="float" office:value="1.2224916636760745" table:style-name="ce13">
            <text:p>1,22</text:p>
          </table:table-cell>
          <table:table-cell office:value-type="float" office:value="57.328251654389483" table:style-name="ce13">
            <text:p>57,3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aguaína (TO)</text:p>
          </table:table-cell>
          <table:table-cell office:value-type="string" table:style-name="ce26">
            <text:p>15<text:span text:style-name="T8">º</text:span></text:p>
          </table:table-cell>
          <table:table-cell office:value-type="float" office:value="4387503.3185083317" table:style-name="ce8">
            <text:p><text:s text:c="2"/>4 387 503</text:p>
          </table:table-cell>
          <table:table-cell office:value-type="float" office:value="1.1321557394277288" table:style-name="ce13">
            <text:p>1,13</text:p>
          </table:table-cell>
          <table:table-cell office:value-type="float" office:value="58.460407393817214" table:style-name="ce13">
            <text:p>58,4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tória do Xingu (PA)</text:p>
          </table:table-cell>
          <table:table-cell office:value-type="string" table:style-name="ce26">
            <text:p>16<text:span text:style-name="T8">º</text:span></text:p>
          </table:table-cell>
          <table:table-cell office:value-type="float" office:value="4375711.2135166908" table:style-name="ce8">
            <text:p><text:s text:c="2"/>4 375 711</text:p>
          </table:table-cell>
          <table:table-cell office:value-type="float" office:value="1.129112892875362" table:style-name="ce13">
            <text:p>1,13</text:p>
          </table:table-cell>
          <table:table-cell office:value-type="float" office:value="59.589520286692576" table:style-name="ce13">
            <text:p>59,5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stanhal (PA)</text:p>
          </table:table-cell>
          <table:table-cell office:value-type="string" table:style-name="ce26">
            <text:p>17<text:span text:style-name="T8">º</text:span></text:p>
          </table:table-cell>
          <table:table-cell office:value-type="float" office:value="3911968.9055435802" table:style-name="ce8">
            <text:p><text:s text:c="2"/>3 911 969</text:p>
          </table:table-cell>
          <table:table-cell office:value-type="float" office:value="1.0094483644469896" table:style-name="ce13">
            <text:p>1,01</text:p>
          </table:table-cell>
          <table:table-cell office:value-type="float" office:value="60.598968651139565" table:style-name="ce13">
            <text:p>60,6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i-Paraná (RO)</text:p>
          </table:table-cell>
          <table:table-cell office:value-type="string" table:style-name="ce26">
            <text:p>18<text:span text:style-name="T8">º</text:span></text:p>
          </table:table-cell>
          <table:table-cell office:value-type="float" office:value="3362336.0580421221" table:style-name="ce8">
            <text:p><text:s text:c="2"/>3 362 336</text:p>
          </table:table-cell>
          <table:table-cell office:value-type="float" office:value="0.86762055539399474" table:style-name="ce13">
            <text:p>0,87</text:p>
          </table:table-cell>
          <table:table-cell office:value-type="float" office:value="61.466589206533563" table:style-name="ce13">
            <text:p>61,4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lhena (RO)</text:p>
          </table:table-cell>
          <table:table-cell office:value-type="string" table:style-name="ce26">
            <text:p>19<text:span text:style-name="T8">º</text:span></text:p>
          </table:table-cell>
          <table:table-cell office:value-type="float" office:value="2769483.3261787295" table:style-name="ce8">
            <text:p><text:s text:c="2"/>2 769 483</text:p>
          </table:table-cell>
          <table:table-cell office:value-type="float" office:value="0.714640244203542" table:style-name="ce13">
            <text:p>0,71</text:p>
          </table:table-cell>
          <table:table-cell office:value-type="float" office:value="62.181229450737106" table:style-name="ce13">
            <text:p>62,1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ltamira (PA)</text:p>
          </table:table-cell>
          <table:table-cell office:value-type="string" table:style-name="ce26">
            <text:p>20<text:span text:style-name="T8">º</text:span></text:p>
          </table:table-cell>
          <table:table-cell office:value-type="float" office:value="2722306.9140371713" table:style-name="ce8">
            <text:p><text:s text:c="2"/>2 722 307</text:p>
          </table:table-cell>
          <table:table-cell office:value-type="float" office:value="0.70246679568525539" table:style-name="ce13">
            <text:p>0,70</text:p>
          </table:table-cell>
          <table:table-cell office:value-type="float" office:value="62.88369624642236" table:style-name="ce13">
            <text:p>62,8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ragominas (PA)</text:p>
          </table:table-cell>
          <table:table-cell office:value-type="string" table:style-name="ce26">
            <text:p>21<text:span text:style-name="T8">º</text:span></text:p>
          </table:table-cell>
          <table:table-cell office:value-type="float" office:value="2647150.4977049381" table:style-name="ce8">
            <text:p><text:s text:c="2"/>2 647 150</text:p>
          </table:table-cell>
          <table:table-cell office:value-type="float" office:value="0.68307335893355703" table:style-name="ce13">
            <text:p>0,68</text:p>
          </table:table-cell>
          <table:table-cell office:value-type="float" office:value="63.566769605355915" table:style-name="ce13">
            <text:p>63,5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iquemes (RO)</text:p>
          </table:table-cell>
          <table:table-cell office:value-type="string" table:style-name="ce26">
            <text:p>22<text:span text:style-name="T8">º</text:span></text:p>
          </table:table-cell>
          <table:table-cell office:value-type="float" office:value="2463773.260391274" table:style-name="ce8">
            <text:p><text:s text:c="2"/>2 463 773</text:p>
          </table:table-cell>
          <table:table-cell office:value-type="float" office:value="0.63575451342311085" table:style-name="ce13">
            <text:p>0,64</text:p>
          </table:table-cell>
          <table:table-cell office:value-type="float" office:value="64.202524118779024" table:style-name="ce13">
            <text:p>64,2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Gurupi (TO)</text:p>
          </table:table-cell>
          <table:table-cell office:value-type="string" table:style-name="ce26">
            <text:p>23<text:span text:style-name="T8">º</text:span></text:p>
          </table:table-cell>
          <table:table-cell office:value-type="float" office:value="2202619.8359077135" table:style-name="ce8">
            <text:p><text:s text:c="2"/>2 202 620</text:p>
          </table:table-cell>
          <table:table-cell office:value-type="float" office:value="0.56836622287686245" table:style-name="ce13">
            <text:p>0,57</text:p>
          </table:table-cell>
          <table:table-cell office:value-type="float" office:value="64.770890341655885" table:style-name="ce13">
            <text:p>64,7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coal (RO)</text:p>
          </table:table-cell>
          <table:table-cell office:value-type="string" table:style-name="ce26">
            <text:p>24<text:span text:style-name="T8">º</text:span></text:p>
          </table:table-cell>
          <table:table-cell office:value-type="float" office:value="2180454.0161441136" table:style-name="ce8">
            <text:p><text:s text:c="2"/>2 180 454</text:p>
          </table:table-cell>
          <table:table-cell office:value-type="float" office:value="0.56264653260138886" table:style-name="ce13">
            <text:p>0,56</text:p>
          </table:table-cell>
          <table:table-cell office:value-type="float" office:value="65.333536874257277" table:style-name="ce13">
            <text:p>65,3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na (AP)</text:p>
          </table:table-cell>
          <table:table-cell office:value-type="string" table:style-name="ce26">
            <text:p>25<text:span text:style-name="T8">º</text:span></text:p>
          </table:table-cell>
          <table:table-cell office:value-type="float" office:value="2070103.894657081" table:style-name="ce8">
            <text:p><text:s text:c="2"/>2 070 104</text:p>
          </table:table-cell>
          <table:table-cell office:value-type="float" office:value="0.53417167701300239" table:style-name="ce13">
            <text:p>0,53</text:p>
          </table:table-cell>
          <table:table-cell office:value-type="float" office:value="65.867708551270283" table:style-name="ce13">
            <text:p>65,8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oari (AM)</text:p>
          </table:table-cell>
          <table:table-cell office:value-type="string" table:style-name="ce26">
            <text:p>26<text:span text:style-name="T8">º</text:span></text:p>
          </table:table-cell>
          <table:table-cell office:value-type="float" office:value="2015915.5266524071" table:style-name="ce8">
            <text:p><text:s text:c="2"/>2 015 916</text:p>
          </table:table-cell>
          <table:table-cell office:value-type="float" office:value="0.52018885639884693" table:style-name="ce13">
            <text:p>0,52</text:p>
          </table:table-cell>
          <table:table-cell office:value-type="float" office:value="66.387897407669129" table:style-name="ce13">
            <text:p>66,3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rituba (PA)</text:p>
          </table:table-cell>
          <table:table-cell office:value-type="string" table:style-name="ce26">
            <text:p>27<text:span text:style-name="T8">º</text:span></text:p>
          </table:table-cell>
          <table:table-cell office:value-type="float" office:value="1901872.3267292562" table:style-name="ce8">
            <text:p><text:s text:c="2"/>1 901 872</text:p>
          </table:table-cell>
          <table:table-cell office:value-type="float" office:value="0.49076103516141584" table:style-name="ce13">
            <text:p>0,49</text:p>
          </table:table-cell>
          <table:table-cell office:value-type="float" office:value="66.878658442830542" table:style-name="ce13">
            <text:p>66,8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tacoatiara (AM)</text:p>
          </table:table-cell>
          <table:table-cell office:value-type="string" table:style-name="ce27">
            <text:p>28<text:span text:style-name="T8">º</text:span></text:p>
          </table:table-cell>
          <table:table-cell office:value-type="float" office:value="1881003.5223202435" table:style-name="ce8">
            <text:p><text:s text:c="2"/>1 881 004</text:p>
          </table:table-cell>
          <table:table-cell office:value-type="float" office:value="0.48537602802375945" table:style-name="ce13">
            <text:p>0,49</text:p>
          </table:table-cell>
          <table:table-cell office:value-type="float" office:value="67.364034470854307" table:style-name="ce13">
            <text:p>67,3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taituba (PA)</text:p>
          </table:table-cell>
          <table:table-cell office:value-type="string" table:style-name="ce27">
            <text:p>29<text:span text:style-name="T8">º</text:span></text:p>
          </table:table-cell>
          <table:table-cell office:value-type="float" office:value="1814617.2782204945" table:style-name="ce8">
            <text:p><text:s text:c="2"/>1 814 617</text:p>
          </table:table-cell>
          <table:table-cell office:value-type="float" office:value="0.46824565527634149" table:style-name="ce13">
            <text:p>0,47</text:p>
          </table:table-cell>
          <table:table-cell office:value-type="float" office:value="67.832280126130655" table:style-name="ce13">
            <text:p>67,8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edenção (PA)</text:p>
          </table:table-cell>
          <table:table-cell office:value-type="string" table:style-name="ce27">
            <text:p>30<text:span text:style-name="T8">º</text:span></text:p>
          </table:table-cell>
          <table:table-cell office:value-type="float" office:value="1802562.4007029198" table:style-name="ce8">
            <text:p><text:s text:c="2"/>1 802 562</text:p>
          </table:table-cell>
          <table:table-cell office:value-type="float" office:value="0.46513500263887281" table:style-name="ce13">
            <text:p>0,47</text:p>
          </table:table-cell>
          <table:table-cell office:value-type="float" office:value="68.297415128769529" table:style-name="ce13">
            <text:p>68,3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4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4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4">
            <text:p>segundo os municípios e as respectivas Unidades da Federação - 2018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ai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1">
            <text:p>Nor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Fortaleza (CE)</text:p>
          </table:table-cell>
          <table:table-cell office:value-type="string" table:style-name="ce25">
            <text:p>1<text:span text:style-name="T8">º</text:span></text:p>
          </table:table-cell>
          <table:table-cell office:value-type="float" office:value="67024088.203522429" table:style-name="ce8">
            <text:p><text:s text:c="2"/>67 024 088</text:p>
          </table:table-cell>
          <table:table-cell office:value-type="float" office:value="6.6702087900669085" table:style-name="ce13">
            <text:p>6,67</text:p>
          </table:table-cell>
          <table:table-cell office:value-type="float" office:value="6.6702087900669085" table:style-name="ce13">
            <text:p>6,6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lvador (BA)</text:p>
          </table:table-cell>
          <table:table-cell office:value-type="string" table:style-name="ce26">
            <text:p>2<text:span text:style-name="T8">º</text:span></text:p>
          </table:table-cell>
          <table:table-cell office:value-type="float" office:value="63526092.486712113" table:style-name="ce8">
            <text:p><text:s text:c="2"/>63 526 092</text:p>
          </table:table-cell>
          <table:table-cell office:value-type="float" office:value="6.322089742075768" table:style-name="ce13">
            <text:p>6,32</text:p>
          </table:table-cell>
          <table:table-cell office:value-type="float" office:value="12.992298532142676" table:style-name="ce13">
            <text:p>12,9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ecife (PE)</text:p>
          </table:table-cell>
          <table:table-cell office:value-type="string" table:style-name="ce26">
            <text:p>3<text:span text:style-name="T8">º</text:span></text:p>
          </table:table-cell>
          <table:table-cell office:value-type="float" office:value="52401487.302261159" table:style-name="ce8">
            <text:p><text:s text:c="2"/>52 401 487</text:p>
          </table:table-cell>
          <table:table-cell office:value-type="float" office:value="5.2149737592066572" table:style-name="ce13">
            <text:p>5,21</text:p>
          </table:table-cell>
          <table:table-cell office:value-type="float" office:value="18.207272291349334" table:style-name="ce13">
            <text:p>18,2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Luís (MA)</text:p>
          </table:table-cell>
          <table:table-cell office:value-type="string" table:style-name="ce26">
            <text:p>4<text:span text:style-name="T8">º</text:span></text:p>
          </table:table-cell>
          <table:table-cell office:value-type="float" office:value="33605800.980176896" table:style-name="ce8">
            <text:p><text:s text:c="2"/>33 605 801</text:p>
          </table:table-cell>
          <table:table-cell office:value-type="float" office:value="3.3444350397508962" table:style-name="ce13">
            <text:p>3,34</text:p>
          </table:table-cell>
          <table:table-cell office:value-type="float" office:value="21.551707331100229" table:style-name="ce13">
            <text:p>21,5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maçari (BA)</text:p>
          </table:table-cell>
          <table:table-cell office:value-type="string" table:style-name="ce26">
            <text:p>5<text:span text:style-name="T8">º</text:span></text:p>
          </table:table-cell>
          <table:table-cell office:value-type="float" office:value="23822597.744486511" table:style-name="ce8">
            <text:p><text:s text:c="2"/>23 822 598</text:p>
          </table:table-cell>
          <table:table-cell office:value-type="float" office:value="2.3708148090726433" table:style-name="ce13">
            <text:p>2,37</text:p>
          </table:table-cell>
          <table:table-cell office:value-type="float" office:value="23.922522140172873" table:style-name="ce13">
            <text:p>23,9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atal (RN)</text:p>
          </table:table-cell>
          <table:table-cell office:value-type="string" table:style-name="ce26">
            <text:p>6<text:span text:style-name="T8">º</text:span></text:p>
          </table:table-cell>
          <table:table-cell office:value-type="float" office:value="23803672.758352797" table:style-name="ce8">
            <text:p><text:s text:c="2"/>23 803 673</text:p>
          </table:table-cell>
          <table:table-cell office:value-type="float" office:value="2.3689314024908539" table:style-name="ce13">
            <text:p>2,37</text:p>
          </table:table-cell>
          <table:table-cell office:value-type="float" office:value="26.291453542663728" table:style-name="ce13">
            <text:p>26,2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ceió (AL)</text:p>
          </table:table-cell>
          <table:table-cell office:value-type="string" table:style-name="ce26">
            <text:p>7<text:span text:style-name="T8">º</text:span></text:p>
          </table:table-cell>
          <table:table-cell office:value-type="float" office:value="22400312.90919695" table:style-name="ce8">
            <text:p><text:s text:c="2"/>22 400 313</text:p>
          </table:table-cell>
          <table:table-cell office:value-type="float" office:value="2.2292696263687826" table:style-name="ce13">
            <text:p>2,23</text:p>
          </table:table-cell>
          <table:table-cell office:value-type="float" office:value="28.520723169032511" table:style-name="ce13">
            <text:p>28,5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eresina (PI)</text:p>
          </table:table-cell>
          <table:table-cell office:value-type="string" table:style-name="ce26">
            <text:p>8<text:span text:style-name="T8">º</text:span></text:p>
          </table:table-cell>
          <table:table-cell office:value-type="float" office:value="20961471.71710455" table:style-name="ce8">
            <text:p><text:s text:c="2"/>20 961 472</text:p>
          </table:table-cell>
          <table:table-cell office:value-type="float" office:value="2.0860767620680831" table:style-name="ce13">
            <text:p>2,09</text:p>
          </table:table-cell>
          <table:table-cell office:value-type="float" office:value="30.606799931100593" table:style-name="ce13">
            <text:p>30,6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oão Pessoa (PB)</text:p>
          </table:table-cell>
          <table:table-cell office:value-type="string" table:style-name="ce26">
            <text:p>9<text:span text:style-name="T8">º</text:span></text:p>
          </table:table-cell>
          <table:table-cell office:value-type="float" office:value="20036726.171002503" table:style-name="ce8">
            <text:p><text:s text:c="2"/>20 036 726</text:p>
          </table:table-cell>
          <table:table-cell office:value-type="float" office:value="1.9940464780983129" table:style-name="ce13">
            <text:p>1,99</text:p>
          </table:table-cell>
          <table:table-cell office:value-type="float" office:value="32.600846409198908" table:style-name="ce13">
            <text:p>32,6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acaju (SE)</text:p>
          </table:table-cell>
          <table:table-cell office:value-type="string" table:style-name="ce26">
            <text:p>10<text:span text:style-name="T8">º</text:span></text:p>
          </table:table-cell>
          <table:table-cell office:value-type="float" office:value="17276300.78655998" table:style-name="ce8">
            <text:p><text:s text:c="2"/>17 276 301</text:p>
          </table:table-cell>
          <table:table-cell office:value-type="float" office:value="1.7193301163072894" table:style-name="ce13">
            <text:p>1,72</text:p>
          </table:table-cell>
          <table:table-cell office:value-type="float" office:value="34.320176525506199" table:style-name="ce13">
            <text:p>34,3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Feira de Santana (BA)</text:p>
          </table:table-cell>
          <table:table-cell office:value-type="string" table:style-name="ce26">
            <text:p>11<text:span text:style-name="T8">º</text:span></text:p>
          </table:table-cell>
          <table:table-cell office:value-type="float" office:value="14683079.87216766" table:style-name="ce8">
            <text:p><text:s text:c="2"/>14 683 080</text:p>
          </table:table-cell>
          <table:table-cell office:value-type="float" office:value="1.4612538723568951" table:style-name="ce13">
            <text:p>1,46</text:p>
          </table:table-cell>
          <table:table-cell office:value-type="float" office:value="35.78143039786309" table:style-name="ce13">
            <text:p>35,7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aboatão dos Guararapes (PE)</text:p>
          </table:table-cell>
          <table:table-cell office:value-type="string" table:style-name="ce26">
            <text:p>12<text:span text:style-name="T8">º</text:span></text:p>
          </table:table-cell>
          <table:table-cell office:value-type="float" office:value="13359675.416073661" table:style-name="ce8">
            <text:p><text:s text:c="2"/>13 359 675</text:p>
          </table:table-cell>
          <table:table-cell office:value-type="float" office:value="1.3295492229919226" table:style-name="ce13">
            <text:p>1,33</text:p>
          </table:table-cell>
          <table:table-cell office:value-type="float" office:value="37.110979620855012" table:style-name="ce13">
            <text:p>37,1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pojuca (PE)</text:p>
          </table:table-cell>
          <table:table-cell office:value-type="string" table:style-name="ce26">
            <text:p>13<text:span text:style-name="T8">º</text:span></text:p>
          </table:table-cell>
          <table:table-cell office:value-type="float" office:value="11570549.166185187" table:style-name="ce8">
            <text:p><text:s text:c="2"/>11 570 549</text:p>
          </table:table-cell>
          <table:table-cell office:value-type="float" office:value="1.1514961385201465" table:style-name="ce13">
            <text:p>1,15</text:p>
          </table:table-cell>
          <table:table-cell office:value-type="float" office:value="38.262475759375157" table:style-name="ce13">
            <text:p>38,2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racanaú (CE)</text:p>
          </table:table-cell>
          <table:table-cell office:value-type="string" table:style-name="ce26">
            <text:p>14<text:span text:style-name="T8">º</text:span></text:p>
          </table:table-cell>
          <table:table-cell office:value-type="float" office:value="10456281.754355982" table:style-name="ce8">
            <text:p><text:s text:c="2"/>10 456 282</text:p>
          </table:table-cell>
          <table:table-cell office:value-type="float" office:value="1.0406047189711125" table:style-name="ce13">
            <text:p>1,04</text:p>
          </table:table-cell>
          <table:table-cell office:value-type="float" office:value="39.303080478346267" table:style-name="ce13">
            <text:p>39,3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bo de Santo Agostinho (PE)</text:p>
          </table:table-cell>
          <table:table-cell office:value-type="string" table:style-name="ce26">
            <text:p>15<text:span text:style-name="T8">º</text:span></text:p>
          </table:table-cell>
          <table:table-cell office:value-type="float" office:value="9758236.6618828773" table:style-name="ce8">
            <text:p><text:s text:c="2"/>9 758 237</text:p>
          </table:table-cell>
          <table:table-cell office:value-type="float" office:value="0.97113556785728261" table:style-name="ce13">
            <text:p>0,97</text:p>
          </table:table-cell>
          <table:table-cell office:value-type="float" office:value="40.274216046203549" table:style-name="ce13">
            <text:p>40,2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Goiana (PE)</text:p>
          </table:table-cell>
          <table:table-cell office:value-type="string" table:style-name="ce26">
            <text:p>16<text:span text:style-name="T8">º</text:span></text:p>
          </table:table-cell>
          <table:table-cell office:value-type="float" office:value="9226545.4628022909" table:style-name="ce8">
            <text:p><text:s text:c="2"/>9 226 545</text:p>
          </table:table-cell>
          <table:table-cell office:value-type="float" office:value="0.91822188555638462" table:style-name="ce13">
            <text:p>0,92</text:p>
          </table:table-cell>
          <table:table-cell office:value-type="float" office:value="41.192437931759933" table:style-name="ce13">
            <text:p>41,1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mpina Grande (PB)</text:p>
          </table:table-cell>
          <table:table-cell office:value-type="string" table:style-name="ce26">
            <text:p>17<text:span text:style-name="T8">º</text:span></text:p>
          </table:table-cell>
          <table:table-cell office:value-type="float" office:value="9202289.4482038189" table:style-name="ce8">
            <text:p><text:s text:c="2"/>9 202 289</text:p>
          </table:table-cell>
          <table:table-cell office:value-type="float" office:value="0.91580793728609378" table:style-name="ce13">
            <text:p>0,92</text:p>
          </table:table-cell>
          <table:table-cell office:value-type="float" office:value="42.10824586904603" table:style-name="ce13">
            <text:p>42,1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Francisco do Conde (BA)</text:p>
          </table:table-cell>
          <table:table-cell office:value-type="string" table:style-name="ce26">
            <text:p>18<text:span text:style-name="T8">º</text:span></text:p>
          </table:table-cell>
          <table:table-cell office:value-type="float" office:value="8862470.3112225458" table:style-name="ce8">
            <text:p><text:s text:c="2"/>8 862 470</text:p>
          </table:table-cell>
          <table:table-cell office:value-type="float" office:value="0.88198928110918928" table:style-name="ce13">
            <text:p>0,88</text:p>
          </table:table-cell>
          <table:table-cell office:value-type="float" office:value="42.990235150155222" table:style-name="ce13">
            <text:p>42,9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ruaru (PE)</text:p>
          </table:table-cell>
          <table:table-cell office:value-type="string" table:style-name="ce26">
            <text:p>19<text:span text:style-name="T8">º</text:span></text:p>
          </table:table-cell>
          <table:table-cell office:value-type="float" office:value="7147526.4180805963" table:style-name="ce8">
            <text:p><text:s text:c="2"/>7 147 526</text:p>
          </table:table-cell>
          <table:table-cell office:value-type="float" office:value="0.71131879327246228" table:style-name="ce13">
            <text:p>0,71</text:p>
          </table:table-cell>
          <table:table-cell office:value-type="float" office:value="43.701553943427683" table:style-name="ce13">
            <text:p>43,7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mperatriz (MA)</text:p>
          </table:table-cell>
          <table:table-cell office:value-type="string" table:style-name="ce26">
            <text:p>20<text:span text:style-name="T8">º</text:span></text:p>
          </table:table-cell>
          <table:table-cell office:value-type="float" office:value="7126745.973359379" table:style-name="ce8">
            <text:p><text:s text:c="2"/>7 126 746</text:p>
          </table:table-cell>
          <table:table-cell office:value-type="float" office:value="0.70925073224013513" table:style-name="ce13">
            <text:p>0,71</text:p>
          </table:table-cell>
          <table:table-cell office:value-type="float" office:value="44.410804675667819" table:style-name="ce13">
            <text:p>44,4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tória da Conquista (BA)</text:p>
          </table:table-cell>
          <table:table-cell office:value-type="string" table:style-name="ce26">
            <text:p>21<text:span text:style-name="T8">º</text:span></text:p>
          </table:table-cell>
          <table:table-cell office:value-type="float" office:value="7035609.6148321945" table:style-name="ce8">
            <text:p><text:s text:c="2"/>7 035 610</text:p>
          </table:table-cell>
          <table:table-cell office:value-type="float" office:value="0.700180880548952" table:style-name="ce13">
            <text:p>0,70</text:p>
          </table:table-cell>
          <table:table-cell office:value-type="float" office:value="45.110985556216768" table:style-name="ce13">
            <text:p>45,1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etrolina (PE)</text:p>
          </table:table-cell>
          <table:table-cell office:value-type="string" table:style-name="ce26">
            <text:p>22<text:span text:style-name="T8">º</text:span></text:p>
          </table:table-cell>
          <table:table-cell office:value-type="float" office:value="6686658.3335522721" table:style-name="ce8">
            <text:p><text:s text:c="2"/>6 686 658</text:p>
          </table:table-cell>
          <table:table-cell office:value-type="float" office:value="0.66545339725025165" table:style-name="ce13">
            <text:p>0,67</text:p>
          </table:table-cell>
          <table:table-cell office:value-type="float" office:value="45.776438953467022" table:style-name="ce13">
            <text:p>45,7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ossoró (RN)</text:p>
          </table:table-cell>
          <table:table-cell office:value-type="string" table:style-name="ce26">
            <text:p>23<text:span text:style-name="T8">º</text:span></text:p>
          </table:table-cell>
          <table:table-cell office:value-type="float" office:value="6524082.8992655287" table:style-name="ce8">
            <text:p><text:s text:c="2"/>6 524 083</text:p>
          </table:table-cell>
          <table:table-cell office:value-type="float" office:value="0.64927395908265584" table:style-name="ce13">
            <text:p>0,65</text:p>
          </table:table-cell>
          <table:table-cell office:value-type="float" office:value="46.425712912549677" table:style-name="ce13">
            <text:p>46,4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auro de Freitas (BA)</text:p>
          </table:table-cell>
          <table:table-cell office:value-type="string" table:style-name="ce26">
            <text:p>24<text:span text:style-name="T8">º</text:span></text:p>
          </table:table-cell>
          <table:table-cell office:value-type="float" office:value="6449829.6996752201" table:style-name="ce8">
            <text:p><text:s text:c="2"/>6 449 830</text:p>
          </table:table-cell>
          <table:table-cell office:value-type="float" office:value="0.64188431219788344" table:style-name="ce13">
            <text:p>0,64</text:p>
          </table:table-cell>
          <table:table-cell office:value-type="float" office:value="47.067597224747558" table:style-name="ce13">
            <text:p>47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uís Eduardo Magalhães (BA)</text:p>
          </table:table-cell>
          <table:table-cell office:value-type="string" table:style-name="ce26">
            <text:p>25<text:span text:style-name="T8">º</text:span></text:p>
          </table:table-cell>
          <table:table-cell office:value-type="float" office:value="6184172.7751471736" table:style-name="ce8">
            <text:p><text:s text:c="2"/>6 184 173</text:p>
          </table:table-cell>
          <table:table-cell office:value-type="float" office:value="0.61544624790451508" table:style-name="ce13">
            <text:p>0,62</text:p>
          </table:table-cell>
          <table:table-cell office:value-type="float" office:value="47.683043472652074" table:style-name="ce13">
            <text:p>47,6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imões Filho (BA)</text:p>
          </table:table-cell>
          <table:table-cell office:value-type="string" table:style-name="ce26">
            <text:p>26<text:span text:style-name="T8">º</text:span></text:p>
          </table:table-cell>
          <table:table-cell office:value-type="float" office:value="5813345.8344266303" table:style-name="ce8">
            <text:p><text:s text:c="2"/>5 813 346</text:p>
          </table:table-cell>
          <table:table-cell office:value-type="float" office:value="0.57854170826979623" table:style-name="ce13">
            <text:p>0,58</text:p>
          </table:table-cell>
          <table:table-cell office:value-type="float" office:value="48.26158518092187" table:style-name="ce13">
            <text:p>48,2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linda (PE)</text:p>
          </table:table-cell>
          <table:table-cell office:value-type="string" table:style-name="ce26">
            <text:p>27<text:span text:style-name="T8">º</text:span></text:p>
          </table:table-cell>
          <table:table-cell office:value-type="float" office:value="5533876.4679295281" table:style-name="ce8">
            <text:p><text:s text:c="2"/>5 533 876</text:p>
          </table:table-cell>
          <table:table-cell office:value-type="float" office:value="0.55072903561839215" table:style-name="ce13">
            <text:p>0,55</text:p>
          </table:table-cell>
          <table:table-cell office:value-type="float" office:value="48.812314216540258" table:style-name="ce13">
            <text:p>48,8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rnamirim (RN)</text:p>
          </table:table-cell>
          <table:table-cell office:value-type="string" table:style-name="ce27">
            <text:p>28<text:span text:style-name="T8">º</text:span></text:p>
          </table:table-cell>
          <table:table-cell office:value-type="float" office:value="5197196.3425127137" table:style-name="ce8">
            <text:p><text:s text:c="2"/>5 197 196</text:p>
          </table:table-cell>
          <table:table-cell office:value-type="float" office:value="0.51722277253911253" table:style-name="ce13">
            <text:p>0,52</text:p>
          </table:table-cell>
          <table:table-cell office:value-type="float" office:value="49.329536989079372" table:style-name="ce13">
            <text:p>49,3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ucaia (CE)</text:p>
          </table:table-cell>
          <table:table-cell office:value-type="string" table:style-name="ce27">
            <text:p>29<text:span text:style-name="T8">º</text:span></text:p>
          </table:table-cell>
          <table:table-cell office:value-type="float" office:value="5075423.7222934086" table:style-name="ce8">
            <text:p><text:s text:c="2"/>5 075 424</text:p>
          </table:table-cell>
          <table:table-cell office:value-type="float" office:value="0.50510401309683783" table:style-name="ce13">
            <text:p>0,51</text:p>
          </table:table-cell>
          <table:table-cell office:value-type="float" office:value="49.834641002176213" table:style-name="ce13">
            <text:p>49,8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uazeiro do Norte (CE)</text:p>
          </table:table-cell>
          <table:table-cell office:value-type="string" table:style-name="ce27">
            <text:p>30<text:span text:style-name="T8">º</text:span></text:p>
          </table:table-cell>
          <table:table-cell office:value-type="float" office:value="4820056.1585943457" table:style-name="ce8">
            <text:p><text:s text:c="2"/>4 820 056</text:p>
          </table:table-cell>
          <table:table-cell office:value-type="float" office:value="0.47968994162284584" table:style-name="ce13">
            <text:p>0,48</text:p>
          </table:table-cell>
          <table:table-cell office:value-type="float" office:value="50.314330943799057" table:style-name="ce13">
            <text:p>50,3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4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4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4">
            <text:p>segundo os municípios e as respectivas Unidades da Federação - 2018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ai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1">
            <text:p>Su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5">
            <text:p>1<text:span text:style-name="T8">º</text:span></text:p>
          </table:table-cell>
          <table:table-cell office:value-type="float" office:value="714683362.46275675" table:style-name="ce8">
            <text:p><text:s text:c="2"/>714 683 362</text:p>
          </table:table-cell>
          <table:table-cell office:value-type="float" office:value="19.205119779771845" table:style-name="ce13">
            <text:p>19,21</text:p>
          </table:table-cell>
          <table:table-cell office:value-type="float" office:value="19.205119779771845" table:style-name="ce13">
            <text:p>19,2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o de Janeiro (RJ)</text:p>
          </table:table-cell>
          <table:table-cell office:value-type="string" table:style-name="ce26">
            <text:p>2<text:span text:style-name="T8">º</text:span></text:p>
          </table:table-cell>
          <table:table-cell office:value-type="float" office:value="364052058.23164576" table:style-name="ce8">
            <text:p><text:s text:c="2"/>364 052 058</text:p>
          </table:table-cell>
          <table:table-cell office:value-type="float" office:value="9.7828825346071735" table:style-name="ce13">
            <text:p>9,78</text:p>
          </table:table-cell>
          <table:table-cell office:value-type="float" office:value="28.988002314379017" table:style-name="ce13">
            <text:p>28,9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elo Horizonte (MG)</text:p>
          </table:table-cell>
          <table:table-cell office:value-type="string" table:style-name="ce26">
            <text:p>3<text:span text:style-name="T8">º</text:span></text:p>
          </table:table-cell>
          <table:table-cell office:value-type="float" office:value="91957091.802438289" table:style-name="ce8">
            <text:p><text:s text:c="2"/>91 957 092</text:p>
          </table:table-cell>
          <table:table-cell office:value-type="float" office:value="2.4710900734831847" table:style-name="ce13">
            <text:p>2,47</text:p>
          </table:table-cell>
          <table:table-cell office:value-type="float" office:value="31.459092387862203" table:style-name="ce13">
            <text:p>31,4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sasco (SP)</text:p>
          </table:table-cell>
          <table:table-cell office:value-type="string" table:style-name="ce26">
            <text:p>4<text:span text:style-name="T8">º</text:span></text:p>
          </table:table-cell>
          <table:table-cell office:value-type="float" office:value="76609046.345486775" table:style-name="ce8">
            <text:p><text:s text:c="2"/>76 609 046</text:p>
          </table:table-cell>
          <table:table-cell office:value-type="float" office:value="2.0586542076608603" table:style-name="ce13">
            <text:p>2,06</text:p>
          </table:table-cell>
          <table:table-cell office:value-type="float" office:value="33.517746595523064" table:style-name="ce13">
            <text:p>33,5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mpinas (SP)</text:p>
          </table:table-cell>
          <table:table-cell office:value-type="string" table:style-name="ce26">
            <text:p>5<text:span text:style-name="T8">º</text:span></text:p>
          </table:table-cell>
          <table:table-cell office:value-type="float" office:value="61397262.530791216" table:style-name="ce8">
            <text:p><text:s text:c="2"/>61 397 263</text:p>
          </table:table-cell>
          <table:table-cell office:value-type="float" office:value="1.6498799929953456" table:style-name="ce13">
            <text:p>1,65</text:p>
          </table:table-cell>
          <table:table-cell office:value-type="float" office:value="35.167626588518409" table:style-name="ce13">
            <text:p>35,1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Guarulhos (SP)</text:p>
          </table:table-cell>
          <table:table-cell office:value-type="string" table:style-name="ce26">
            <text:p>6<text:span text:style-name="T8">º</text:span></text:p>
          </table:table-cell>
          <table:table-cell office:value-type="float" office:value="61325724.489325054" table:style-name="ce8">
            <text:p><text:s text:c="2"/>61 325 724</text:p>
          </table:table-cell>
          <table:table-cell office:value-type="float" office:value="1.6479576078842195" table:style-name="ce13">
            <text:p>1,65</text:p>
          </table:table-cell>
          <table:table-cell office:value-type="float" office:value="36.815584196402632" table:style-name="ce13">
            <text:p>36,8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Bernardo do Campo (SP)</text:p>
          </table:table-cell>
          <table:table-cell office:value-type="string" table:style-name="ce26">
            <text:p>7<text:span text:style-name="T8">º</text:span></text:p>
          </table:table-cell>
          <table:table-cell office:value-type="float" office:value="50568693.334934764" table:style-name="ce8">
            <text:p><text:s text:c="2"/>50 568 693</text:p>
          </table:table-cell>
          <table:table-cell office:value-type="float" office:value="1.3588924321077671" table:style-name="ce13">
            <text:p>1,36</text:p>
          </table:table-cell>
          <table:table-cell office:value-type="float" office:value="38.174476628510398" table:style-name="ce13">
            <text:p>38,1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arueri (SP)</text:p>
          </table:table-cell>
          <table:table-cell office:value-type="string" table:style-name="ce26">
            <text:p>8<text:span text:style-name="T8">º</text:span></text:p>
          </table:table-cell>
          <table:table-cell office:value-type="float" office:value="50566643.987240128" table:style-name="ce8">
            <text:p><text:s text:c="2"/>50 566 644</text:p>
          </table:table-cell>
          <table:table-cell office:value-type="float" office:value="1.3588373616107985" table:style-name="ce13">
            <text:p>1,36</text:p>
          </table:table-cell>
          <table:table-cell office:value-type="float" office:value="39.533313990121194" table:style-name="ce13">
            <text:p>39,5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undiaí (SP)</text:p>
          </table:table-cell>
          <table:table-cell office:value-type="string" table:style-name="ce26">
            <text:p>9<text:span text:style-name="T8">º</text:span></text:p>
          </table:table-cell>
          <table:table-cell office:value-type="float" office:value="43632890.535630174" table:style-name="ce8">
            <text:p><text:s text:c="2"/>43 632 891</text:p>
          </table:table-cell>
          <table:table-cell office:value-type="float" office:value="1.1725120984862984" table:style-name="ce13">
            <text:p>1,17</text:p>
          </table:table-cell>
          <table:table-cell office:value-type="float" office:value="40.705826088607495" table:style-name="ce13">
            <text:p>40,7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Duque de Caxias (RJ)</text:p>
          </table:table-cell>
          <table:table-cell office:value-type="string" table:style-name="ce26">
            <text:p>10<text:span text:style-name="T8">º</text:span></text:p>
          </table:table-cell>
          <table:table-cell office:value-type="float" office:value="41595844.677341245" table:style-name="ce8">
            <text:p><text:s text:c="2"/>41 595 845</text:p>
          </table:table-cell>
          <table:table-cell office:value-type="float" office:value="1.1177721790197028" table:style-name="ce13">
            <text:p>1,12</text:p>
          </table:table-cell>
          <table:table-cell office:value-type="float" office:value="41.823598267627197" table:style-name="ce13">
            <text:p>41,8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iterói (RJ)</text:p>
          </table:table-cell>
          <table:table-cell office:value-type="string" table:style-name="ce26">
            <text:p>11<text:span text:style-name="T8">º</text:span></text:p>
          </table:table-cell>
          <table:table-cell office:value-type="float" office:value="40356678.937215313" table:style-name="ce8">
            <text:p><text:s text:c="2"/>40 356 679</text:p>
          </table:table-cell>
          <table:table-cell office:value-type="float" office:value="1.0844730598348089" table:style-name="ce13">
            <text:p>1,08</text:p>
          </table:table-cell>
          <table:table-cell office:value-type="float" office:value="42.908071327462004" table:style-name="ce13">
            <text:p>42,9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José dos Campos (SP)</text:p>
          </table:table-cell>
          <table:table-cell office:value-type="string" table:style-name="ce26">
            <text:p>12<text:span text:style-name="T8">º</text:span></text:p>
          </table:table-cell>
          <table:table-cell office:value-type="float" office:value="39697500.504256107" table:style-name="ce8">
            <text:p><text:s text:c="2"/>39 697 501</text:p>
          </table:table-cell>
          <table:table-cell office:value-type="float" office:value="1.0667594800508895" table:style-name="ce13">
            <text:p>1,07</text:p>
          </table:table-cell>
          <table:table-cell office:value-type="float" office:value="43.974830807512895" table:style-name="ce13">
            <text:p>43,9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Uberlândia (MG)</text:p>
          </table:table-cell>
          <table:table-cell office:value-type="string" table:style-name="ce26">
            <text:p>13<text:span text:style-name="T8">º</text:span></text:p>
          </table:table-cell>
          <table:table-cell office:value-type="float" office:value="37442790.976094529" table:style-name="ce8">
            <text:p><text:s text:c="2"/>37 442 791</text:p>
          </table:table-cell>
          <table:table-cell office:value-type="float" office:value="1.0061704572314412" table:style-name="ce13">
            <text:p>1,01</text:p>
          </table:table-cell>
          <table:table-cell office:value-type="float" office:value="44.981001264744336" table:style-name="ce13">
            <text:p>44,9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orocaba (SP)</text:p>
          </table:table-cell>
          <table:table-cell office:value-type="string" table:style-name="ce26">
            <text:p>14<text:span text:style-name="T8">º</text:span></text:p>
          </table:table-cell>
          <table:table-cell office:value-type="float" office:value="35015188.392923221" table:style-name="ce8">
            <text:p><text:s text:c="2"/>35 015 188</text:p>
          </table:table-cell>
          <table:table-cell office:value-type="float" office:value="0.94093541632209299" table:style-name="ce13">
            <text:p>0,94</text:p>
          </table:table-cell>
          <table:table-cell office:value-type="float" office:value="45.921936681066427" table:style-name="ce13">
            <text:p>45,9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beirão Preto (SP)</text:p>
          </table:table-cell>
          <table:table-cell office:value-type="string" table:style-name="ce26">
            <text:p>15<text:span text:style-name="T8">º</text:span></text:p>
          </table:table-cell>
          <table:table-cell office:value-type="float" office:value="34327543.842633873" table:style-name="ce8">
            <text:p><text:s text:c="2"/>34 327 544</text:p>
          </table:table-cell>
          <table:table-cell office:value-type="float" office:value="0.92245688911991186" table:style-name="ce13">
            <text:p>0,92</text:p>
          </table:table-cell>
          <table:table-cell office:value-type="float" office:value="46.844393570186341" table:style-name="ce13">
            <text:p>46,8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ulínia (SP)</text:p>
          </table:table-cell>
          <table:table-cell office:value-type="string" table:style-name="ce26">
            <text:p>16<text:span text:style-name="T8">º</text:span></text:p>
          </table:table-cell>
          <table:table-cell office:value-type="float" office:value="32690878.4628658" table:style-name="ce8">
            <text:p><text:s text:c="2"/>32 690 878</text:p>
          </table:table-cell>
          <table:table-cell office:value-type="float" office:value="0.87847607704456487" table:style-name="ce13">
            <text:p>0,88</text:p>
          </table:table-cell>
          <table:table-cell office:value-type="float" office:value="47.722869647230908" table:style-name="ce13">
            <text:p>47,7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mpos dos Goytacazes (RJ)</text:p>
          </table:table-cell>
          <table:table-cell office:value-type="string" table:style-name="ce26">
            <text:p>17<text:span text:style-name="T8">º</text:span></text:p>
          </table:table-cell>
          <table:table-cell office:value-type="float" office:value="32313154.232139155" table:style-name="ce8">
            <text:p><text:s text:c="2"/>32 313 154</text:p>
          </table:table-cell>
          <table:table-cell office:value-type="float" office:value="0.86832579305050395" table:style-name="ce13">
            <text:p>0,87</text:p>
          </table:table-cell>
          <table:table-cell office:value-type="float" office:value="48.59119544028141" table:style-name="ce13">
            <text:p>48,5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o André (SP)</text:p>
          </table:table-cell>
          <table:table-cell office:value-type="string" table:style-name="ce26">
            <text:p>18<text:span text:style-name="T8">º</text:span></text:p>
          </table:table-cell>
          <table:table-cell office:value-type="float" office:value="28994685.62219746" table:style-name="ce8">
            <text:p><text:s text:c="2"/>28 994 686</text:p>
          </table:table-cell>
          <table:table-cell office:value-type="float" office:value="0.77915121520706854" table:style-name="ce13">
            <text:p>0,78</text:p>
          </table:table-cell>
          <table:table-cell office:value-type="float" office:value="49.370346655488476" table:style-name="ce13">
            <text:p>49,3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ontagem (MG)</text:p>
          </table:table-cell>
          <table:table-cell office:value-type="string" table:style-name="ce26">
            <text:p>19<text:span text:style-name="T8">º</text:span></text:p>
          </table:table-cell>
          <table:table-cell office:value-type="float" office:value="27731702.597642496" table:style-name="ce8">
            <text:p><text:s text:c="2"/>27 731 703</text:p>
          </table:table-cell>
          <table:table-cell office:value-type="float" office:value="0.74521207300734982" table:style-name="ce13">
            <text:p>0,75</text:p>
          </table:table-cell>
          <table:table-cell office:value-type="float" office:value="50.115558728495827" table:style-name="ce13">
            <text:p>50,1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ricá (RJ)</text:p>
          </table:table-cell>
          <table:table-cell office:value-type="string" table:style-name="ce26">
            <text:p>20<text:span text:style-name="T8">º</text:span></text:p>
          </table:table-cell>
          <table:table-cell office:value-type="float" office:value="26982458.631235346" table:style-name="ce8">
            <text:p><text:s text:c="2"/>26 982 459</text:p>
          </table:table-cell>
          <table:table-cell office:value-type="float" office:value="0.72507823349898926" table:style-name="ce13">
            <text:p>0,73</text:p>
          </table:table-cell>
          <table:table-cell office:value-type="float" office:value="50.840636961994818" table:style-name="ce13">
            <text:p>50,8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iracicaba (SP)</text:p>
          </table:table-cell>
          <table:table-cell office:value-type="string" table:style-name="ce26">
            <text:p>21<text:span text:style-name="T8">º</text:span></text:p>
          </table:table-cell>
          <table:table-cell office:value-type="float" office:value="26421071.959898468" table:style-name="ce8">
            <text:p><text:s text:c="2"/>26 421 072</text:p>
          </table:table-cell>
          <table:table-cell office:value-type="float" office:value="0.70999253424800934" table:style-name="ce13">
            <text:p>0,71</text:p>
          </table:table-cell>
          <table:table-cell office:value-type="float" office:value="51.550629496242827" table:style-name="ce13">
            <text:p>51,5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tória (ES)</text:p>
          </table:table-cell>
          <table:table-cell office:value-type="string" table:style-name="ce26">
            <text:p>22<text:span text:style-name="T8">º</text:span></text:p>
          </table:table-cell>
          <table:table-cell office:value-type="float" office:value="26380111.446938343" table:style-name="ce8">
            <text:p><text:s text:c="2"/>26 380 111</text:p>
          </table:table-cell>
          <table:table-cell office:value-type="float" office:value="0.70889183483487439" table:style-name="ce13">
            <text:p>0,71</text:p>
          </table:table-cell>
          <table:table-cell office:value-type="float" office:value="52.2595213310777" table:style-name="ce13">
            <text:p>52,2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etim (MG)</text:p>
          </table:table-cell>
          <table:table-cell office:value-type="string" table:style-name="ce26">
            <text:p>23<text:span text:style-name="T8">º</text:span></text:p>
          </table:table-cell>
          <table:table-cell office:value-type="float" office:value="25483677.164408244" table:style-name="ce8">
            <text:p><text:s text:c="2"/>25 483 677</text:p>
          </table:table-cell>
          <table:table-cell office:value-type="float" office:value="0.68480266657529909" table:style-name="ce13">
            <text:p>0,68</text:p>
          </table:table-cell>
          <table:table-cell office:value-type="float" office:value="52.944323997653001" table:style-name="ce13">
            <text:p>52,9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rra (ES)</text:p>
          </table:table-cell>
          <table:table-cell office:value-type="string" table:style-name="ce26">
            <text:p>24<text:span text:style-name="T8">º</text:span></text:p>
          </table:table-cell>
          <table:table-cell office:value-type="float" office:value="23118447.888868403" table:style-name="ce8">
            <text:p><text:s text:c="2"/>23 118 448</text:p>
          </table:table-cell>
          <table:table-cell office:value-type="float" office:value="0.62124373414564871" table:style-name="ce13">
            <text:p>0,62</text:p>
          </table:table-cell>
          <table:table-cell office:value-type="float" office:value="53.565567731798652" table:style-name="ce13">
            <text:p>53,5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os (SP)</text:p>
          </table:table-cell>
          <table:table-cell office:value-type="string" table:style-name="ce26">
            <text:p>25<text:span text:style-name="T8">º</text:span></text:p>
          </table:table-cell>
          <table:table-cell office:value-type="float" office:value="22476976.429883093" table:style-name="ce8">
            <text:p><text:s text:c="2"/>22 476 976</text:p>
          </table:table-cell>
          <table:table-cell office:value-type="float" office:value="0.60400597984468751" table:style-name="ce13">
            <text:p>0,60</text:p>
          </table:table-cell>
          <table:table-cell office:value-type="float" office:value="54.169573711643338" table:style-name="ce13">
            <text:p>54,1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Gonçalo (RJ)</text:p>
          </table:table-cell>
          <table:table-cell office:value-type="string" table:style-name="ce26">
            <text:p>26<text:span text:style-name="T8">º</text:span></text:p>
          </table:table-cell>
          <table:table-cell office:value-type="float" office:value="18501295.972637028" table:style-name="ce8">
            <text:p><text:s text:c="2"/>18 501 296</text:p>
          </table:table-cell>
          <table:table-cell office:value-type="float" office:value="0.49717066871557519" table:style-name="ce13">
            <text:p>0,50</text:p>
          </table:table-cell>
          <table:table-cell office:value-type="float" office:value="54.666744380358914" table:style-name="ce13">
            <text:p>54,6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José do Rio Preto (SP)</text:p>
          </table:table-cell>
          <table:table-cell office:value-type="string" table:style-name="ce26">
            <text:p>27<text:span text:style-name="T8">º</text:span></text:p>
          </table:table-cell>
          <table:table-cell office:value-type="float" office:value="17542485.089928485" table:style-name="ce8">
            <text:p><text:s text:c="2"/>17 542 485</text:p>
          </table:table-cell>
          <table:table-cell office:value-type="float" office:value="0.47140530349829557" table:style-name="ce13">
            <text:p>0,47</text:p>
          </table:table-cell>
          <table:table-cell office:value-type="float" office:value="55.138149683857208" table:style-name="ce13">
            <text:p>55,1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aubaté (SP)</text:p>
          </table:table-cell>
          <table:table-cell office:value-type="string" table:style-name="ce27">
            <text:p>28<text:span text:style-name="T8">º</text:span></text:p>
          </table:table-cell>
          <table:table-cell office:value-type="float" office:value="17267226.098627284" table:style-name="ce8">
            <text:p><text:s text:c="2"/>17 267 226</text:p>
          </table:table-cell>
          <table:table-cell office:value-type="float" office:value="0.46400848670353739" table:style-name="ce13">
            <text:p>0,46</text:p>
          </table:table-cell>
          <table:table-cell office:value-type="float" office:value="55.602158170560742" table:style-name="ce13">
            <text:p>55,6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jamar (SP)</text:p>
          </table:table-cell>
          <table:table-cell office:value-type="string" table:style-name="ce27">
            <text:p>29<text:span text:style-name="T8">º</text:span></text:p>
          </table:table-cell>
          <table:table-cell office:value-type="float" office:value="16970110.948757622" table:style-name="ce8">
            <text:p><text:s text:c="2"/>16 970 111</text:p>
          </table:table-cell>
          <table:table-cell office:value-type="float" office:value="0.45602434667547143" table:style-name="ce13">
            <text:p>0,46</text:p>
          </table:table-cell>
          <table:table-cell office:value-type="float" office:value="56.058182517236212" table:style-name="ce13">
            <text:p>56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uiz de Fora (MG)</text:p>
          </table:table-cell>
          <table:table-cell office:value-type="string" table:style-name="ce27">
            <text:p>30<text:span text:style-name="T8">º</text:span></text:p>
          </table:table-cell>
          <table:table-cell office:value-type="float" office:value="16923043.905048054" table:style-name="ce8">
            <text:p><text:s text:c="2"/>16 923 044</text:p>
          </table:table-cell>
          <table:table-cell office:value-type="float" office:value="0.45475955129950635" table:style-name="ce13">
            <text:p>0,45</text:p>
          </table:table-cell>
          <table:table-cell office:value-type="float" office:value="56.512942068535715" table:style-name="ce13">
            <text:p>56,5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4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4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4">
            <text:p>segundo os municípios e as respectivas Unidades da Federação - 2018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ai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1">
            <text:p>Sul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Curitiba (PR)</text:p>
          </table:table-cell>
          <table:table-cell office:value-type="string" table:style-name="ce25">
            <text:p>1<text:span text:style-name="T8">º</text:span></text:p>
          </table:table-cell>
          <table:table-cell office:value-type="float" office:value="87151950.102211758" table:style-name="ce8">
            <text:p><text:s text:c="2"/>87 151 950</text:p>
          </table:table-cell>
          <table:table-cell office:value-type="float" office:value="7.2896923811385976" table:style-name="ce13">
            <text:p>7,29</text:p>
          </table:table-cell>
          <table:table-cell office:value-type="float" office:value="7.2896923811385976" table:style-name="ce13">
            <text:p>7,2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rto Alegre (RS)</text:p>
          </table:table-cell>
          <table:table-cell office:value-type="string" table:style-name="ce26">
            <text:p>2<text:span text:style-name="T8">º</text:span></text:p>
          </table:table-cell>
          <table:table-cell office:value-type="float" office:value="77134613.181126013" table:style-name="ce8">
            <text:p><text:s text:c="2"/>77 134 613</text:p>
          </table:table-cell>
          <table:table-cell office:value-type="float" office:value="6.4518074623582899" table:style-name="ce13">
            <text:p>6,45</text:p>
          </table:table-cell>
          <table:table-cell office:value-type="float" office:value="13.741499843496888" table:style-name="ce13">
            <text:p>13,7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oinville (SC)</text:p>
          </table:table-cell>
          <table:table-cell office:value-type="string" table:style-name="ce26">
            <text:p>3<text:span text:style-name="T8">º</text:span></text:p>
          </table:table-cell>
          <table:table-cell office:value-type="float" office:value="30785682.004067551" table:style-name="ce8">
            <text:p><text:s text:c="2"/>30 785 682</text:p>
          </table:table-cell>
          <table:table-cell office:value-type="float" office:value="2.5750215719787035" table:style-name="ce13">
            <text:p>2,58</text:p>
          </table:table-cell>
          <table:table-cell office:value-type="float" office:value="16.316521415475592" table:style-name="ce13">
            <text:p>16,3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Itajaí (SC)</text:p>
          </table:table-cell>
          <table:table-cell office:value-type="string" table:style-name="ce26">
            <text:p>4<text:span text:style-name="T8">º</text:span></text:p>
          </table:table-cell>
          <table:table-cell office:value-type="float" office:value="25413431.728803746" table:style-name="ce8">
            <text:p><text:s text:c="2"/>25 413 432</text:p>
          </table:table-cell>
          <table:table-cell office:value-type="float" office:value="2.1256678643998019" table:style-name="ce13">
            <text:p>2,13</text:p>
          </table:table-cell>
          <table:table-cell office:value-type="float" office:value="18.442189279875393" table:style-name="ce13">
            <text:p>18,4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xias do Sul (RS)</text:p>
          </table:table-cell>
          <table:table-cell office:value-type="string" table:style-name="ce26">
            <text:p>5<text:span text:style-name="T8">º</text:span></text:p>
          </table:table-cell>
          <table:table-cell office:value-type="float" office:value="24678914.508251872" table:style-name="ce8">
            <text:p><text:s text:c="2"/>24 678 915</text:p>
          </table:table-cell>
          <table:table-cell office:value-type="float" office:value="2.064230288072566" table:style-name="ce13">
            <text:p>2,06</text:p>
          </table:table-cell>
          <table:table-cell office:value-type="float" office:value="20.506419567947958" table:style-name="ce13">
            <text:p>20,5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José dos Pinhais (PR)</text:p>
          </table:table-cell>
          <table:table-cell office:value-type="string" table:style-name="ce26">
            <text:p>6<text:span text:style-name="T8">º</text:span></text:p>
          </table:table-cell>
          <table:table-cell office:value-type="float" office:value="24104946.307021916" table:style-name="ce8">
            <text:p><text:s text:c="2"/>24 104 946</text:p>
          </table:table-cell>
          <table:table-cell office:value-type="float" office:value="2.0162215904058494" table:style-name="ce13">
            <text:p>2,02</text:p>
          </table:table-cell>
          <table:table-cell office:value-type="float" office:value="22.522641158353807" table:style-name="ce13">
            <text:p>22,5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Florianópolis (SC)</text:p>
          </table:table-cell>
          <table:table-cell office:value-type="string" table:style-name="ce26">
            <text:p>7<text:span text:style-name="T8">º</text:span></text:p>
          </table:table-cell>
          <table:table-cell office:value-type="float" office:value="21059561.075532969" table:style-name="ce8">
            <text:p><text:s text:c="2"/>21 059 561</text:p>
          </table:table-cell>
          <table:table-cell office:value-type="float" office:value="1.7614949721995912" table:style-name="ce13">
            <text:p>1,76</text:p>
          </table:table-cell>
          <table:table-cell office:value-type="float" office:value="24.284136130553399" table:style-name="ce13">
            <text:p>24,2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ondrina (PR)</text:p>
          </table:table-cell>
          <table:table-cell office:value-type="string" table:style-name="ce26">
            <text:p>8<text:span text:style-name="T8">º</text:span></text:p>
          </table:table-cell>
          <table:table-cell office:value-type="float" office:value="19954156.730417814" table:style-name="ce8">
            <text:p><text:s text:c="2"/>19 954 157</text:p>
          </table:table-cell>
          <table:table-cell office:value-type="float" office:value="1.6690351061471054" table:style-name="ce13">
            <text:p>1,67</text:p>
          </table:table-cell>
          <table:table-cell office:value-type="float" office:value="25.953171236700506" table:style-name="ce13">
            <text:p>25,9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noas (RS)</text:p>
          </table:table-cell>
          <table:table-cell office:value-type="string" table:style-name="ce26">
            <text:p>9<text:span text:style-name="T8">º</text:span></text:p>
          </table:table-cell>
          <table:table-cell office:value-type="float" office:value="19177607.004041314" table:style-name="ce8">
            <text:p><text:s text:c="2"/>19 177 607</text:p>
          </table:table-cell>
          <table:table-cell office:value-type="float" office:value="1.6040817847664244" table:style-name="ce13">
            <text:p>1,60</text:p>
          </table:table-cell>
          <table:table-cell office:value-type="float" office:value="27.557253021466931" table:style-name="ce13">
            <text:p>27,5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aringá (PR)</text:p>
          </table:table-cell>
          <table:table-cell office:value-type="string" table:style-name="ce26">
            <text:p>10<text:span text:style-name="T8">º</text:span></text:p>
          </table:table-cell>
          <table:table-cell office:value-type="float" office:value="18532976.704869449" table:style-name="ce8">
            <text:p><text:s text:c="2"/>18 532 977</text:p>
          </table:table-cell>
          <table:table-cell office:value-type="float" office:value="1.5501626633352563" table:style-name="ce13">
            <text:p>1,55</text:p>
          </table:table-cell>
          <table:table-cell office:value-type="float" office:value="29.107415684802188" table:style-name="ce13">
            <text:p>29,1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lumenau (SC)</text:p>
          </table:table-cell>
          <table:table-cell office:value-type="string" table:style-name="ce26">
            <text:p>11<text:span text:style-name="T8">º</text:span></text:p>
          </table:table-cell>
          <table:table-cell office:value-type="float" office:value="16958783.360075768" table:style-name="ce8">
            <text:p><text:s text:c="2"/>16 958 783</text:p>
          </table:table-cell>
          <table:table-cell office:value-type="float" office:value="1.4184916540403036" table:style-name="ce13">
            <text:p>1,42</text:p>
          </table:table-cell>
          <table:table-cell office:value-type="float" office:value="30.52590733884249" table:style-name="ce13">
            <text:p>30,5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raucária (PR)</text:p>
          </table:table-cell>
          <table:table-cell office:value-type="string" table:style-name="ce26">
            <text:p>12<text:span text:style-name="T8">º</text:span></text:p>
          </table:table-cell>
          <table:table-cell office:value-type="float" office:value="16410202.111197585" table:style-name="ce8">
            <text:p><text:s text:c="2"/>16 410 202</text:p>
          </table:table-cell>
          <table:table-cell office:value-type="float" office:value="1.3726064094107482" table:style-name="ce13">
            <text:p>1,37</text:p>
          </table:table-cell>
          <table:table-cell office:value-type="float" office:value="31.898513748253237" table:style-name="ce13">
            <text:p>31,9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nta Grossa (PR)</text:p>
          </table:table-cell>
          <table:table-cell office:value-type="string" table:style-name="ce26">
            <text:p>13<text:span text:style-name="T8">º</text:span></text:p>
          </table:table-cell>
          <table:table-cell office:value-type="float" office:value="15054022.271750504" table:style-name="ce8">
            <text:p><text:s text:c="2"/>15 054 022</text:p>
          </table:table-cell>
          <table:table-cell office:value-type="float" office:value="1.2591708083544702" table:style-name="ce13">
            <text:p>1,26</text:p>
          </table:table-cell>
          <table:table-cell office:value-type="float" office:value="33.157684556607705" table:style-name="ce13">
            <text:p>33,1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Foz do Iguaçu (PR)</text:p>
          </table:table-cell>
          <table:table-cell office:value-type="string" table:style-name="ce26">
            <text:p>14<text:span text:style-name="T8">º</text:span></text:p>
          </table:table-cell>
          <table:table-cell office:value-type="float" office:value="14675965.399004012" table:style-name="ce8">
            <text:p><text:s text:c="2"/>14 675 965</text:p>
          </table:table-cell>
          <table:table-cell office:value-type="float" office:value="1.2275488159416206" table:style-name="ce13">
            <text:p>1,23</text:p>
          </table:table-cell>
          <table:table-cell office:value-type="float" office:value="34.385233372549322" table:style-name="ce13">
            <text:p>34,3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scavel (PR)</text:p>
          </table:table-cell>
          <table:table-cell office:value-type="string" table:style-name="ce26">
            <text:p>15<text:span text:style-name="T8">º</text:span></text:p>
          </table:table-cell>
          <table:table-cell office:value-type="float" office:value="12243459.536433231" table:style-name="ce8">
            <text:p><text:s text:c="2"/>12 243 460</text:p>
          </table:table-cell>
          <table:table-cell office:value-type="float" office:value="1.0240855608720452" table:style-name="ce13">
            <text:p>1,02</text:p>
          </table:table-cell>
          <table:table-cell office:value-type="float" office:value="35.409318933421368" table:style-name="ce13">
            <text:p>35,4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Gravataí (RS)</text:p>
          </table:table-cell>
          <table:table-cell office:value-type="string" table:style-name="ce26">
            <text:p>16<text:span text:style-name="T8">º</text:span></text:p>
          </table:table-cell>
          <table:table-cell office:value-type="float" office:value="11964051.908849023" table:style-name="ce8">
            <text:p><text:s text:c="2"/>11 964 052</text:p>
          </table:table-cell>
          <table:table-cell office:value-type="float" office:value="1.0007149346078725" table:style-name="ce13">
            <text:p>1,00</text:p>
          </table:table-cell>
          <table:table-cell office:value-type="float" office:value="36.410033868029238" table:style-name="ce13">
            <text:p>36,4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io Grande (RS)</text:p>
          </table:table-cell>
          <table:table-cell office:value-type="string" table:style-name="ce26">
            <text:p>17<text:span text:style-name="T8">º</text:span></text:p>
          </table:table-cell>
          <table:table-cell office:value-type="float" office:value="10853316.446178261" table:style-name="ce8">
            <text:p><text:s text:c="2"/>10 853 316</text:p>
          </table:table-cell>
          <table:table-cell office:value-type="float" office:value="0.90780915533161499" table:style-name="ce13">
            <text:p>0,91</text:p>
          </table:table-cell>
          <table:table-cell office:value-type="float" office:value="37.317843023360851" table:style-name="ce13">
            <text:p>37,3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José (SC)</text:p>
          </table:table-cell>
          <table:table-cell office:value-type="string" table:style-name="ce26">
            <text:p>18<text:span text:style-name="T8">º</text:span></text:p>
          </table:table-cell>
          <table:table-cell office:value-type="float" office:value="10607482.938909071" table:style-name="ce8">
            <text:p><text:s text:c="2"/>10 607 483</text:p>
          </table:table-cell>
          <table:table-cell office:value-type="float" office:value="0.88724678532306012" table:style-name="ce13">
            <text:p>0,89</text:p>
          </table:table-cell>
          <table:table-cell office:value-type="float" office:value="38.205089808683908" table:style-name="ce13">
            <text:p>38,2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ranaguá (PR)</text:p>
          </table:table-cell>
          <table:table-cell office:value-type="string" table:style-name="ce26">
            <text:p>19<text:span text:style-name="T8">º</text:span></text:p>
          </table:table-cell>
          <table:table-cell office:value-type="float" office:value="9774163.189471947" table:style-name="ce8">
            <text:p><text:s text:c="2"/>9 774 163</text:p>
          </table:table-cell>
          <table:table-cell office:value-type="float" office:value="0.8175450216631559" table:style-name="ce13">
            <text:p>0,82</text:p>
          </table:table-cell>
          <table:table-cell office:value-type="float" office:value="39.022634830347066" table:style-name="ce13">
            <text:p>39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hapecó (SC)</text:p>
          </table:table-cell>
          <table:table-cell office:value-type="string" table:style-name="ce26">
            <text:p>20<text:span text:style-name="T8">º</text:span></text:p>
          </table:table-cell>
          <table:table-cell office:value-type="float" office:value="9602336.7354575191" table:style-name="ce8">
            <text:p><text:s text:c="2"/>9 602 337</text:p>
          </table:table-cell>
          <table:table-cell office:value-type="float" office:value="0.80317285912131919" table:style-name="ce13">
            <text:p>0,80</text:p>
          </table:table-cell>
          <table:table-cell office:value-type="float" office:value="39.825807689468384" table:style-name="ce13">
            <text:p>39,8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Cruz do Sul (RS)</text:p>
          </table:table-cell>
          <table:table-cell office:value-type="string" table:style-name="ce26">
            <text:p>21<text:span text:style-name="T8">º</text:span></text:p>
          </table:table-cell>
          <table:table-cell office:value-type="float" office:value="9485198.3085839283" table:style-name="ce8">
            <text:p><text:s text:c="2"/>9 485 198</text:p>
          </table:table-cell>
          <table:table-cell office:value-type="float" office:value="0.79337499347496787" table:style-name="ce13">
            <text:p>0,79</text:p>
          </table:table-cell>
          <table:table-cell office:value-type="float" office:value="40.619182682943354" table:style-name="ce13">
            <text:p>40,6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o Hamburgo (RS)</text:p>
          </table:table-cell>
          <table:table-cell office:value-type="string" table:style-name="ce26">
            <text:p>22<text:span text:style-name="T8">º</text:span></text:p>
          </table:table-cell>
          <table:table-cell office:value-type="float" office:value="9404443.6704023052" table:style-name="ce8">
            <text:p><text:s text:c="2"/>9 404 444</text:p>
          </table:table-cell>
          <table:table-cell office:value-type="float" office:value="0.78662039452447063" table:style-name="ce13">
            <text:p>0,79</text:p>
          </table:table-cell>
          <table:table-cell office:value-type="float" office:value="41.405803077467823" table:style-name="ce13">
            <text:p>41,4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sso Fundo (RS)</text:p>
          </table:table-cell>
          <table:table-cell office:value-type="string" table:style-name="ce26">
            <text:p>23<text:span text:style-name="T8">º</text:span></text:p>
          </table:table-cell>
          <table:table-cell office:value-type="float" office:value="9145514.5049363449" table:style-name="ce8">
            <text:p><text:s text:c="2"/>9 145 515</text:p>
          </table:table-cell>
          <table:table-cell office:value-type="float" office:value="0.76496265809358066" table:style-name="ce13">
            <text:p>0,76</text:p>
          </table:table-cell>
          <table:table-cell office:value-type="float" office:value="42.170765735561403" table:style-name="ce13">
            <text:p>42,1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Leopoldo (RS)</text:p>
          </table:table-cell>
          <table:table-cell office:value-type="string" table:style-name="ce26">
            <text:p>24<text:span text:style-name="T8">º</text:span></text:p>
          </table:table-cell>
          <table:table-cell office:value-type="float" office:value="9002657.862893004" table:style-name="ce8">
            <text:p><text:s text:c="2"/>9 002 658</text:p>
          </table:table-cell>
          <table:table-cell office:value-type="float" office:value="0.75301363143523203" table:style-name="ce13">
            <text:p>0,75</text:p>
          </table:table-cell>
          <table:table-cell office:value-type="float" office:value="42.923779366996634" table:style-name="ce13">
            <text:p>42,9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araguá do Sul (SC)</text:p>
          </table:table-cell>
          <table:table-cell office:value-type="string" table:style-name="ce26">
            <text:p>25<text:span text:style-name="T8">º</text:span></text:p>
          </table:table-cell>
          <table:table-cell office:value-type="float" office:value="8995685.5762197673" table:style-name="ce8">
            <text:p><text:s text:c="2"/>8 995 686</text:p>
          </table:table-cell>
          <table:table-cell office:value-type="float" office:value="0.75243044511546076" table:style-name="ce13">
            <text:p>0,75</text:p>
          </table:table-cell>
          <table:table-cell office:value-type="float" office:value="43.676209812112091" table:style-name="ce13">
            <text:p>43,6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riunfo (RS)</text:p>
          </table:table-cell>
          <table:table-cell office:value-type="string" table:style-name="ce26">
            <text:p>26<text:span text:style-name="T8">º</text:span></text:p>
          </table:table-cell>
          <table:table-cell office:value-type="float" office:value="8885017.3354801964" table:style-name="ce8">
            <text:p><text:s text:c="2"/>8 885 017</text:p>
          </table:table-cell>
          <table:table-cell office:value-type="float" office:value="0.74317376835255267" table:style-name="ce13">
            <text:p>0,74</text:p>
          </table:table-cell>
          <table:table-cell office:value-type="float" office:value="44.419383580464647" table:style-name="ce13">
            <text:p>44,4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elotas (RS)</text:p>
          </table:table-cell>
          <table:table-cell office:value-type="string" table:style-name="ce26">
            <text:p>27<text:span text:style-name="T8">º</text:span></text:p>
          </table:table-cell>
          <table:table-cell office:value-type="float" office:value="8843336.5127662048" table:style-name="ce8">
            <text:p><text:s text:c="2"/>8 843 337</text:p>
          </table:table-cell>
          <table:table-cell office:value-type="float" office:value="0.73968743929828107" table:style-name="ce13">
            <text:p>0,74</text:p>
          </table:table-cell>
          <table:table-cell office:value-type="float" office:value="45.159071019762926" table:style-name="ce13">
            <text:p>45,1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Maria (RS)</text:p>
          </table:table-cell>
          <table:table-cell office:value-type="string" table:style-name="ce27">
            <text:p>28<text:span text:style-name="T8">º</text:span></text:p>
          </table:table-cell>
          <table:table-cell office:value-type="float" office:value="7793975.2315867189" table:style-name="ce8">
            <text:p><text:s text:c="2"/>7 793 975</text:p>
          </table:table-cell>
          <table:table-cell office:value-type="float" office:value="0.65191521013410769" table:style-name="ce13">
            <text:p>0,65</text:p>
          </table:table-cell>
          <table:table-cell office:value-type="float" office:value="45.810986229897033" table:style-name="ce13">
            <text:p>45,8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riciúma (SC)</text:p>
          </table:table-cell>
          <table:table-cell office:value-type="string" table:style-name="ce27">
            <text:p>29<text:span text:style-name="T8">º</text:span></text:p>
          </table:table-cell>
          <table:table-cell office:value-type="float" office:value="7684445.3684146879" table:style-name="ce8">
            <text:p><text:s text:c="2"/>7 684 445</text:p>
          </table:table-cell>
          <table:table-cell office:value-type="float" office:value="0.64275375123231715" table:style-name="ce13">
            <text:p>0,64</text:p>
          </table:table-cell>
          <table:table-cell office:value-type="float" office:value="46.453739981129353" table:style-name="ce13">
            <text:p>46,4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Guaíba (RS)</text:p>
          </table:table-cell>
          <table:table-cell office:value-type="string" table:style-name="ce27">
            <text:p>30<text:span text:style-name="T8">º</text:span></text:p>
          </table:table-cell>
          <table:table-cell office:value-type="float" office:value="6729778.4431965426" table:style-name="ce8">
            <text:p><text:s text:c="2"/>6 729 778</text:p>
          </table:table-cell>
          <table:table-cell office:value-type="float" office:value="0.56290208752168369" table:style-name="ce13">
            <text:p>0,56</text:p>
          </table:table-cell>
          <table:table-cell office:value-type="float" office:value="47.016642068651038" table:style-name="ce13">
            <text:p>47,02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5" table:number-rows-spanned="1" table:style-name="ce44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4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4">
            <text:p>segundo os municípios e as respectivas Unidades da Federação - 2018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clus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ai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1">
            <text:p>Centro-O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Brasília (DF)</text:p>
          </table:table-cell>
          <table:table-cell office:value-type="string" table:style-name="ce25">
            <text:p>1<text:span text:style-name="T8">º</text:span></text:p>
          </table:table-cell>
          <table:table-cell office:value-type="float" office:value="254817204.6923978" table:style-name="ce8">
            <text:p><text:s text:c="2"/>254 817 205</text:p>
          </table:table-cell>
          <table:table-cell office:value-type="float" office:value="36.669045799033242" table:style-name="ce13">
            <text:p>36,67</text:p>
          </table:table-cell>
          <table:table-cell office:value-type="float" office:value="36.669045799033242" table:style-name="ce13">
            <text:p>36,6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Goiânia (GO)</text:p>
          </table:table-cell>
          <table:table-cell office:value-type="string" table:style-name="ce26">
            <text:p>2<text:span text:style-name="T8">º</text:span></text:p>
          </table:table-cell>
          <table:table-cell office:value-type="float" office:value="49364257.877444752" table:style-name="ce8">
            <text:p><text:s text:c="2"/>49 364 258</text:p>
          </table:table-cell>
          <table:table-cell office:value-type="float" office:value="7.103681382614714" table:style-name="ce13">
            <text:p>7,10</text:p>
          </table:table-cell>
          <table:table-cell office:value-type="float" office:value="43.772727181647959" table:style-name="ce13">
            <text:p>43,7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mpo Grande (MS)</text:p>
          </table:table-cell>
          <table:table-cell office:value-type="string" table:style-name="ce26">
            <text:p>3<text:span text:style-name="T8">º</text:span></text:p>
          </table:table-cell>
          <table:table-cell office:value-type="float" office:value="29177495.778679855" table:style-name="ce8">
            <text:p><text:s text:c="2"/>29 177 496</text:p>
          </table:table-cell>
          <table:table-cell office:value-type="float" office:value="4.1987389756553215" table:style-name="ce13">
            <text:p>4,20</text:p>
          </table:table-cell>
          <table:table-cell office:value-type="float" office:value="47.971466157303283" table:style-name="ce13">
            <text:p>47,9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uiabá (MT)</text:p>
          </table:table-cell>
          <table:table-cell office:value-type="string" table:style-name="ce26">
            <text:p>4<text:span text:style-name="T8">º</text:span></text:p>
          </table:table-cell>
          <table:table-cell office:value-type="float" office:value="23705265.8784624" table:style-name="ce8">
            <text:p><text:s text:c="2"/>23 705 266</text:p>
          </table:table-cell>
          <table:table-cell office:value-type="float" office:value="3.4112668382219753" table:style-name="ce13">
            <text:p>3,41</text:p>
          </table:table-cell>
          <table:table-cell office:value-type="float" office:value="51.382732995525259" table:style-name="ce13">
            <text:p>51,3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nápolis (GO)</text:p>
          </table:table-cell>
          <table:table-cell office:value-type="string" table:style-name="ce26">
            <text:p>5<text:span text:style-name="T8">º</text:span></text:p>
          </table:table-cell>
          <table:table-cell office:value-type="float" office:value="14238732.23810623" table:style-name="ce8">
            <text:p><text:s text:c="2"/>14 238 732</text:p>
          </table:table-cell>
          <table:table-cell office:value-type="float" office:value="2.0490010679991788" table:style-name="ce13">
            <text:p>2,05</text:p>
          </table:table-cell>
          <table:table-cell office:value-type="float" office:value="53.431734063524438" table:style-name="ce13">
            <text:p>53,4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parecida de Goiânia (GO)</text:p>
          </table:table-cell>
          <table:table-cell office:value-type="string" table:style-name="ce26">
            <text:p>6<text:span text:style-name="T8">º</text:span></text:p>
          </table:table-cell>
          <table:table-cell office:value-type="float" office:value="13265874.717841195" table:style-name="ce8">
            <text:p><text:s text:c="2"/>13 265 875</text:p>
          </table:table-cell>
          <table:table-cell office:value-type="float" office:value="1.9090036254811353" table:style-name="ce13">
            <text:p>1,91</text:p>
          </table:table-cell>
          <table:table-cell office:value-type="float" office:value="55.340737689005572" table:style-name="ce13">
            <text:p>55,3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rês Lagoas (MS)</text:p>
          </table:table-cell>
          <table:table-cell office:value-type="string" table:style-name="ce26">
            <text:p>7<text:span text:style-name="T8">º</text:span></text:p>
          </table:table-cell>
          <table:table-cell office:value-type="float" office:value="11545054.136998102" table:style-name="ce8">
            <text:p><text:s text:c="2"/>11 545 054</text:p>
          </table:table-cell>
          <table:table-cell office:value-type="float" office:value="1.661371803418624" table:style-name="ce13">
            <text:p>1,66</text:p>
          </table:table-cell>
          <table:table-cell office:value-type="float" office:value="57.002109492424196" table:style-name="ce13">
            <text:p>57,0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ondonópolis (MT)</text:p>
          </table:table-cell>
          <table:table-cell office:value-type="string" table:style-name="ce26">
            <text:p>8<text:span text:style-name="T8">º</text:span></text:p>
          </table:table-cell>
          <table:table-cell office:value-type="float" office:value="11223535.99852127" table:style-name="ce8">
            <text:p><text:s text:c="2"/>11 223 536</text:p>
          </table:table-cell>
          <table:table-cell office:value-type="float" office:value="1.6151042707406056" table:style-name="ce13">
            <text:p>1,62</text:p>
          </table:table-cell>
          <table:table-cell office:value-type="float" office:value="58.617213763164798" table:style-name="ce13">
            <text:p>58,6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io Verde (GO)</text:p>
          </table:table-cell>
          <table:table-cell office:value-type="string" table:style-name="ce26">
            <text:p>9<text:span text:style-name="T8">º</text:span></text:p>
          </table:table-cell>
          <table:table-cell office:value-type="float" office:value="9602904.6753642019" table:style-name="ce8">
            <text:p><text:s text:c="2"/>9 602 905</text:p>
          </table:table-cell>
          <table:table-cell office:value-type="float" office:value="1.3818900170800978" table:style-name="ce13">
            <text:p>1,38</text:p>
          </table:table-cell>
          <table:table-cell office:value-type="float" office:value="59.999103780244894" table:style-name="ce13">
            <text:p>60,0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ourados (MS)</text:p>
          </table:table-cell>
          <table:table-cell office:value-type="string" table:style-name="ce26">
            <text:p>10<text:span text:style-name="T8">º</text:span></text:p>
          </table:table-cell>
          <table:table-cell office:value-type="float" office:value="8500169.3389076926" table:style-name="ce8">
            <text:p><text:s text:c="2"/>8 500 169</text:p>
          </table:table-cell>
          <table:table-cell office:value-type="float" office:value="1.2232027235531608" table:style-name="ce13">
            <text:p>1,22</text:p>
          </table:table-cell>
          <table:table-cell office:value-type="float" office:value="61.222306503798052" table:style-name="ce13">
            <text:p>61,2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Várzea Grande (MT)</text:p>
          </table:table-cell>
          <table:table-cell office:value-type="string" table:style-name="ce26">
            <text:p>11<text:span text:style-name="T8">º</text:span></text:p>
          </table:table-cell>
          <table:table-cell office:value-type="float" office:value="7984209.5430456512" table:style-name="ce8">
            <text:p><text:s text:c="2"/>7 984 210</text:p>
          </table:table-cell>
          <table:table-cell office:value-type="float" office:value="1.1489543877401847" table:style-name="ce13">
            <text:p>1,15</text:p>
          </table:table-cell>
          <table:table-cell office:value-type="float" office:value="62.371260891538235" table:style-name="ce13">
            <text:p>62,3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inop (MT)</text:p>
          </table:table-cell>
          <table:table-cell office:value-type="string" table:style-name="ce26">
            <text:p>12<text:span text:style-name="T8">º</text:span></text:p>
          </table:table-cell>
          <table:table-cell office:value-type="float" office:value="6304175.9335596114" table:style-name="ce8">
            <text:p><text:s text:c="2"/>6 304 176</text:p>
          </table:table-cell>
          <table:table-cell office:value-type="float" office:value="0.90719194691706462" table:style-name="ce13">
            <text:p>0,91</text:p>
          </table:table-cell>
          <table:table-cell office:value-type="float" office:value="63.278452838455301" table:style-name="ce13">
            <text:p>63,2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talão (GO)</text:p>
          </table:table-cell>
          <table:table-cell office:value-type="string" table:style-name="ce26">
            <text:p>13<text:span text:style-name="T8">º</text:span></text:p>
          </table:table-cell>
          <table:table-cell office:value-type="float" office:value="6108291.6689209845" table:style-name="ce8">
            <text:p><text:s text:c="2"/>6 108 292</text:p>
          </table:table-cell>
          <table:table-cell office:value-type="float" office:value="0.87900354778595191" table:style-name="ce13">
            <text:p>0,88</text:p>
          </table:table-cell>
          <table:table-cell office:value-type="float" office:value="64.15745638624125" table:style-name="ce13">
            <text:p>64,1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orriso (MT)</text:p>
          </table:table-cell>
          <table:table-cell office:value-type="string" table:style-name="ce26">
            <text:p>14<text:span text:style-name="T8">º</text:span></text:p>
          </table:table-cell>
          <table:table-cell office:value-type="float" office:value="6050020.8208595458" table:style-name="ce8">
            <text:p><text:s text:c="2"/>6 050 021</text:p>
          </table:table-cell>
          <table:table-cell office:value-type="float" office:value="0.87061817836439837" table:style-name="ce13">
            <text:p>0,87</text:p>
          </table:table-cell>
          <table:table-cell office:value-type="float" office:value="65.028074564605646" table:style-name="ce13">
            <text:p>65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ataí (GO)</text:p>
          </table:table-cell>
          <table:table-cell office:value-type="string" table:style-name="ce26">
            <text:p>15<text:span text:style-name="T8">º</text:span></text:p>
          </table:table-cell>
          <table:table-cell office:value-type="float" office:value="4599881.3866931126" table:style-name="ce8">
            <text:p><text:s text:c="2"/>4 599 881</text:p>
          </table:table-cell>
          <table:table-cell office:value-type="float" office:value="0.66193827627292257" table:style-name="ce13">
            <text:p>0,66</text:p>
          </table:table-cell>
          <table:table-cell office:value-type="float" office:value="65.690012840878566" table:style-name="ce13">
            <text:p>65,6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ucas do Rio Verde (MT)</text:p>
          </table:table-cell>
          <table:table-cell office:value-type="string" table:style-name="ce26">
            <text:p>16<text:span text:style-name="T8">º</text:span></text:p>
          </table:table-cell>
          <table:table-cell office:value-type="float" office:value="4569316.8557348466" table:style-name="ce8">
            <text:p><text:s text:c="2"/>4 569 317</text:p>
          </table:table-cell>
          <table:table-cell office:value-type="float" office:value="0.65753993830791913" table:style-name="ce13">
            <text:p>0,66</text:p>
          </table:table-cell>
          <table:table-cell office:value-type="float" office:value="66.347552779186486" table:style-name="ce13">
            <text:p>66,3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Itumbiara (GO)</text:p>
          </table:table-cell>
          <table:table-cell office:value-type="string" table:style-name="ce26">
            <text:p>17<text:span text:style-name="T8">º</text:span></text:p>
          </table:table-cell>
          <table:table-cell office:value-type="float" office:value="4187512.2767650546" table:style-name="ce8">
            <text:p><text:s text:c="2"/>4 187 512</text:p>
          </table:table-cell>
          <table:table-cell office:value-type="float" office:value="0.60259698573364351" table:style-name="ce13">
            <text:p>0,60</text:p>
          </table:table-cell>
          <table:table-cell office:value-type="float" office:value="66.950149764920127" table:style-name="ce13">
            <text:p>66,9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rimavera do Leste (MT)</text:p>
          </table:table-cell>
          <table:table-cell office:value-type="string" table:style-name="ce26">
            <text:p>18<text:span text:style-name="T8">º</text:span></text:p>
          </table:table-cell>
          <table:table-cell office:value-type="float" office:value="3956358.7665171209" table:style-name="ce8">
            <text:p><text:s text:c="2"/>3 956 359</text:p>
          </table:table-cell>
          <table:table-cell office:value-type="float" office:value="0.56933322450480195" table:style-name="ce13">
            <text:p>0,57</text:p>
          </table:table-cell>
          <table:table-cell office:value-type="float" office:value="67.51948298942493" table:style-name="ce13">
            <text:p>67,5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enador Canedo (GO)</text:p>
          </table:table-cell>
          <table:table-cell office:value-type="string" table:style-name="ce26">
            <text:p>19<text:span text:style-name="T8">º</text:span></text:p>
          </table:table-cell>
          <table:table-cell office:value-type="float" office:value="3739802.4711766639" table:style-name="ce8">
            <text:p><text:s text:c="2"/>3 739 802</text:p>
          </table:table-cell>
          <table:table-cell office:value-type="float" office:value="0.53817005119594286" table:style-name="ce13">
            <text:p>0,54</text:p>
          </table:table-cell>
          <table:table-cell office:value-type="float" office:value="68.057653040620878" table:style-name="ce13">
            <text:p>68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mpo Novo do Parecis (MT)</text:p>
          </table:table-cell>
          <table:table-cell office:value-type="string" table:style-name="ce26">
            <text:p>20<text:span text:style-name="T8">º</text:span></text:p>
          </table:table-cell>
          <table:table-cell office:value-type="float" office:value="3623523.3306945874" table:style-name="ce8">
            <text:p><text:s text:c="2"/>3 623 523</text:p>
          </table:table-cell>
          <table:table-cell office:value-type="float" office:value="0.52143709498540536" table:style-name="ce13">
            <text:p>0,52</text:p>
          </table:table-cell>
          <table:table-cell office:value-type="float" office:value="68.579090135606279" table:style-name="ce13">
            <text:p>68,5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uziânia (GO)</text:p>
          </table:table-cell>
          <table:table-cell office:value-type="string" table:style-name="ce26">
            <text:p>21<text:span text:style-name="T8">º</text:span></text:p>
          </table:table-cell>
          <table:table-cell office:value-type="float" office:value="3578084.5800219402" table:style-name="ce8">
            <text:p><text:s text:c="2"/>3 578 085</text:p>
          </table:table-cell>
          <table:table-cell office:value-type="float" office:value="0.51489830718464635" table:style-name="ce13">
            <text:p>0,51</text:p>
          </table:table-cell>
          <table:table-cell office:value-type="float" office:value="69.093988442790931" table:style-name="ce13">
            <text:p>69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Mutum (MT)</text:p>
          </table:table-cell>
          <table:table-cell office:value-type="string" table:style-name="ce26">
            <text:p>22<text:span text:style-name="T8">º</text:span></text:p>
          </table:table-cell>
          <table:table-cell office:value-type="float" office:value="3301610.5217712633" table:style-name="ce8">
            <text:p><text:s text:c="2"/>3 301 611</text:p>
          </table:table-cell>
          <table:table-cell office:value-type="float" office:value="0.47511276791355683" table:style-name="ce13">
            <text:p>0,48</text:p>
          </table:table-cell>
          <table:table-cell office:value-type="float" office:value="69.569101210704488" table:style-name="ce13">
            <text:p>69,5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angará da Serra (MT)</text:p>
          </table:table-cell>
          <table:table-cell office:value-type="string" table:style-name="ce26">
            <text:p>23<text:span text:style-name="T8">º</text:span></text:p>
          </table:table-cell>
          <table:table-cell office:value-type="float" office:value="3238473.092636744" table:style-name="ce8">
            <text:p><text:s text:c="2"/>3 238 473</text:p>
          </table:table-cell>
          <table:table-cell office:value-type="float" office:value="0.46602708124117659" table:style-name="ce13">
            <text:p>0,47</text:p>
          </table:table-cell>
          <table:table-cell office:value-type="float" office:value="70.035128291945668" table:style-name="ce13">
            <text:p>7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nta Porã (MS)</text:p>
          </table:table-cell>
          <table:table-cell office:value-type="string" table:style-name="ce26">
            <text:p>24<text:span text:style-name="T8">º</text:span></text:p>
          </table:table-cell>
          <table:table-cell office:value-type="float" office:value="3062095.542782817" table:style-name="ce8">
            <text:p><text:s text:c="2"/>3 062 096</text:p>
          </table:table-cell>
          <table:table-cell office:value-type="float" office:value="0.44064576343996187" table:style-name="ce13">
            <text:p>0,44</text:p>
          </table:table-cell>
          <table:table-cell office:value-type="float" office:value="70.475774055385628" table:style-name="ce13">
            <text:p>70,4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orumbá (MS)</text:p>
          </table:table-cell>
          <table:table-cell office:value-type="string" table:style-name="ce26">
            <text:p>25<text:span text:style-name="T8">º</text:span></text:p>
          </table:table-cell>
          <table:table-cell office:value-type="float" office:value="3056326.574378761" table:style-name="ce8">
            <text:p><text:s text:c="2"/>3 056 327</text:p>
          </table:table-cell>
          <table:table-cell office:value-type="float" office:value="0.43981558964193729" table:style-name="ce13">
            <text:p>0,44</text:p>
          </table:table-cell>
          <table:table-cell office:value-type="float" office:value="70.915589645027566" table:style-name="ce13">
            <text:p>70,9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pezal (MT)</text:p>
          </table:table-cell>
          <table:table-cell office:value-type="string" table:style-name="ce26">
            <text:p>26<text:span text:style-name="T8">º</text:span></text:p>
          </table:table-cell>
          <table:table-cell office:value-type="float" office:value="2925397.9141732259" table:style-name="ce8">
            <text:p><text:s text:c="2"/>2 925 398</text:p>
          </table:table-cell>
          <table:table-cell office:value-type="float" office:value="0.42097451867391378" table:style-name="ce13">
            <text:p>0,42</text:p>
          </table:table-cell>
          <table:table-cell office:value-type="float" office:value="71.336564163701482" table:style-name="ce13">
            <text:p>71,3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aracaju (MS)</text:p>
          </table:table-cell>
          <table:table-cell office:value-type="string" table:style-name="ce26">
            <text:p>27<text:span text:style-name="T8">º</text:span></text:p>
          </table:table-cell>
          <table:table-cell office:value-type="float" office:value="2922423.6037541376" table:style-name="ce8">
            <text:p><text:s text:c="2"/>2 922 424</text:p>
          </table:table-cell>
          <table:table-cell office:value-type="float" office:value="0.42054650548261563" table:style-name="ce13">
            <text:p>0,42</text:p>
          </table:table-cell>
          <table:table-cell office:value-type="float" office:value="71.757110669184101" table:style-name="ce13">
            <text:p>71,7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ineiros (GO)</text:p>
          </table:table-cell>
          <table:table-cell office:value-type="string" table:style-name="ce27">
            <text:p>28<text:span text:style-name="T8">º</text:span></text:p>
          </table:table-cell>
          <table:table-cell office:value-type="float" office:value="2567590.548347373" table:style-name="ce8">
            <text:p><text:s text:c="2"/>2 567 591</text:p>
          </table:table-cell>
          <table:table-cell office:value-type="float" office:value="0.36948484512326807" table:style-name="ce13">
            <text:p>0,37</text:p>
          </table:table-cell>
          <table:table-cell office:value-type="float" office:value="72.126595514307368" table:style-name="ce13">
            <text:p>72,1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Valparaíso de Goiás (GO)</text:p>
          </table:table-cell>
          <table:table-cell office:value-type="string" table:style-name="ce27">
            <text:p>29<text:span text:style-name="T8">º</text:span></text:p>
          </table:table-cell>
          <table:table-cell office:value-type="float" office:value="2559584.5207975139" table:style-name="ce8">
            <text:p><text:s text:c="2"/>2 559 585</text:p>
          </table:table-cell>
          <table:table-cell office:value-type="float" office:value="0.36833275105156482" table:style-name="ce13">
            <text:p>0,37</text:p>
          </table:table-cell>
          <table:table-cell office:value-type="float" office:value="72.494928265358936" table:style-name="ce13">
            <text:p>72,4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ldas Novas (GO)</text:p>
          </table:table-cell>
          <table:table-cell office:value-type="string" table:style-name="ce27">
            <text:p>30<text:span text:style-name="T8">º</text:span></text:p>
          </table:table-cell>
          <table:table-cell office:value-type="float" office:value="2554677.1912563639" table:style-name="ce8">
            <text:p><text:s text:c="2"/>2 554 677</text:p>
          </table:table-cell>
          <table:table-cell office:value-type="float" office:value="0.36762656996025034" table:style-name="ce13">
            <text:p>0,37</text:p>
          </table:table-cell>
          <table:table-cell office:value-type="float" office:value="72.862554835319187" table:style-name="ce13">
            <text:p>72,86</text:p>
          </table:table-cell>
          <table:table-cell table:number-columns-repeated="16379" table:style-name="ce9"/>
        </table:table-row>
        <table:table-row table:style-name="ro8">
          <table:table-cell table:number-columns-repeated="5" table:style-name="ce10"/>
          <table:table-cell table:number-columns-repeated="16379" table:style-name="ce12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19">
            <text:p>Nota: Dados sujeitos a revisão.</text:p>
          </table:table-cell>
          <table:table-cell table:number-columns-repeated="16383" table:style-name="ce20"/>
        </table:table-row>
        <table:table-row table:number-rows-repeated="1048393" table:style-name="ro10">
          <table:table-cell table:number-columns-repeated="16384"/>
        </table:table-row>
        <table:named-expressions>
          <table:named-range table:name="Print_Area" table:cell-range-address="Tabela_2.$A$1:Tabela_2.$E$183" table:base-cell-address="Tabela_2.$A$1"/>
        </table:named-expressions>
      </table:table>
      <table:table table:name="Tabela_3" table:style-name="ta1">
        <table:table-column table:style-name="co6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2" table:number-columns-repeated="16367" table:default-cell-style-name="ce11"/>
        <table:table-row table:style-name="ro1">
          <table:table-cell office:value-type="string" table:number-columns-spanned="5" table:number-rows-spanned="1" table:style-name="ce44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4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4">
            <text:p>segundo os municípios e as respectivas Unidades da Federação - 2018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en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1">
            <text:p>Nor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Oliveira de Fátima (TO)</text:p>
          </table:table-cell>
          <table:table-cell office:value-type="string" table:style-name="ce25">
            <text:p>1<text:span text:style-name="T8">º</text:span></text:p>
          </table:table-cell>
          <table:table-cell office:value-type="float" office:value="20322.137710527328" table:style-name="ce8">
            <text:p><text:s text:c="3"/>20 322</text:p>
          </table:table-cell>
          <table:table-cell office:value-type="float" office:value="5.2439447166586807E-3" table:style-name="ce13">
            <text:p>0,01</text:p>
          </table:table-cell>
          <table:table-cell office:value-type="float" office:value="5.2439447166586807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o da Conceição (TO)</text:p>
          </table:table-cell>
          <table:table-cell office:value-type="string" table:style-name="ce26">
            <text:p>2<text:span text:style-name="T8">º</text:span></text:p>
          </table:table-cell>
          <table:table-cell office:value-type="float" office:value="21102.454614110178" table:style-name="ce8">
            <text:p><text:s text:c="3"/>21 102</text:p>
          </table:table-cell>
          <table:table-cell office:value-type="float" office:value="5.4452984699965021E-3" table:style-name="ce13">
            <text:p>0,01</text:p>
          </table:table-cell>
          <table:table-cell office:value-type="float" office:value="1.0689243186655182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Félix do Tocantins (TO)</text:p>
          </table:table-cell>
          <table:table-cell office:value-type="string" table:style-name="ce26">
            <text:p>3<text:span text:style-name="T8">º</text:span></text:p>
          </table:table-cell>
          <table:table-cell office:value-type="float" office:value="21497.07165283382" table:style-name="ce8">
            <text:p><text:s text:c="3"/>21 497</text:p>
          </table:table-cell>
          <table:table-cell office:value-type="float" office:value="5.5471258448915343E-3" table:style-name="ce13">
            <text:p>0,01</text:p>
          </table:table-cell>
          <table:table-cell office:value-type="float" office:value="1.6236369031546717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aipas do Tocantins (TO)</text:p>
          </table:table-cell>
          <table:table-cell office:value-type="string" table:style-name="ce26">
            <text:p>4<text:span text:style-name="T8">º</text:span></text:p>
          </table:table-cell>
          <table:table-cell office:value-type="float" office:value="23183.125800017577" table:style-name="ce8">
            <text:p><text:s text:c="3"/>23 183</text:p>
          </table:table-cell>
          <table:table-cell office:value-type="float" office:value="5.9821969414004701E-3" table:style-name="ce13">
            <text:p>0,01</text:p>
          </table:table-cell>
          <table:table-cell office:value-type="float" office:value="2.2218565972947187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avandeira (TO)</text:p>
          </table:table-cell>
          <table:table-cell office:value-type="string" table:style-name="ce26">
            <text:p>5<text:span text:style-name="T8">º</text:span></text:p>
          </table:table-cell>
          <table:table-cell office:value-type="float" office:value="23723.861503291315" table:style-name="ce8">
            <text:p><text:s text:c="3"/>23 724</text:p>
          </table:table-cell>
          <table:table-cell office:value-type="float" office:value="6.121728922468689E-3" table:style-name="ce13">
            <text:p>0,01</text:p>
          </table:table-cell>
          <table:table-cell office:value-type="float" office:value="2.8340294895415875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hapada de Areia (TO)</text:p>
          </table:table-cell>
          <table:table-cell office:value-type="string" table:style-name="ce26">
            <text:p>6<text:span text:style-name="T8">º</text:span></text:p>
          </table:table-cell>
          <table:table-cell office:value-type="float" office:value="23914.861275599716" table:style-name="ce8">
            <text:p><text:s text:c="3"/>23 915</text:p>
          </table:table-cell>
          <table:table-cell office:value-type="float" office:value="6.1710146945240969E-3" table:style-name="ce13">
            <text:p>0,01</text:p>
          </table:table-cell>
          <table:table-cell office:value-type="float" office:value="3.4511309589939976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choeirinha (TO)</text:p>
          </table:table-cell>
          <table:table-cell office:value-type="string" table:style-name="ce26">
            <text:p>7<text:span text:style-name="T8">º</text:span></text:p>
          </table:table-cell>
          <table:table-cell office:value-type="float" office:value="27213.282296914876" table:style-name="ce8">
            <text:p><text:s text:c="3"/>27 213</text:p>
          </table:table-cell>
          <table:table-cell office:value-type="float" office:value="7.0221425499898855E-3" table:style-name="ce13">
            <text:p>0,01</text:p>
          </table:table-cell>
          <table:table-cell office:value-type="float" office:value="4.1533452139929858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ovo Alegre (TO)</text:p>
          </table:table-cell>
          <table:table-cell office:value-type="string" table:style-name="ce26">
            <text:p>8<text:span text:style-name="T8">º</text:span></text:p>
          </table:table-cell>
          <table:table-cell office:value-type="float" office:value="27361.432062388849" table:style-name="ce8">
            <text:p><text:s text:c="3"/>27 361</text:p>
          </table:table-cell>
          <table:table-cell office:value-type="float" office:value="7.0603712634745418E-3" table:style-name="ce13">
            <text:p>0,01</text:p>
          </table:table-cell>
          <table:table-cell office:value-type="float" office:value="4.8593823403404401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 Terezinha do Tocantins (TO)</text:p>
          </table:table-cell>
          <table:table-cell office:value-type="string" table:style-name="ce26">
            <text:p>9<text:span text:style-name="T8">º</text:span></text:p>
          </table:table-cell>
          <table:table-cell office:value-type="float" office:value="28790.974700010749" table:style-name="ce8">
            <text:p><text:s text:c="3"/>28 791</text:p>
          </table:table-cell>
          <table:table-cell office:value-type="float" office:value="7.4292518738009019E-3" table:style-name="ce13">
            <text:p>0,01</text:p>
          </table:table-cell>
          <table:table-cell office:value-type="float" office:value="5.6023075277205306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ovo Jardim (TO)</text:p>
          </table:table-cell>
          <table:table-cell office:value-type="string" table:style-name="ce26">
            <text:p>10<text:span text:style-name="T8">º</text:span></text:p>
          </table:table-cell>
          <table:table-cell office:value-type="float" office:value="29210.06072529325" table:style-name="ce8">
            <text:p><text:s text:c="3"/>29 210</text:p>
          </table:table-cell>
          <table:table-cell office:value-type="float" office:value="7.537393250432122E-3" table:style-name="ce13">
            <text:p>0,01</text:p>
          </table:table-cell>
          <table:table-cell office:value-type="float" office:value="6.3560468527637429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upiratins (TO)</text:p>
          </table:table-cell>
          <table:table-cell office:value-type="string" table:style-name="ce26">
            <text:p>11<text:span text:style-name="T8">º</text:span></text:p>
          </table:table-cell>
          <table:table-cell office:value-type="float" office:value="29765.708952645236" table:style-name="ce8">
            <text:p><text:s text:c="3"/>29 766</text:p>
          </table:table-cell>
          <table:table-cell office:value-type="float" office:value="7.6807732741111176E-3" table:style-name="ce13">
            <text:p>0,01</text:p>
          </table:table-cell>
          <table:table-cell office:value-type="float" office:value="7.1241241801748539E-2" table:style-name="ce13">
            <text:p>0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pueiras (TO)</text:p>
          </table:table-cell>
          <table:table-cell office:value-type="string" table:style-name="ce26">
            <text:p>12<text:span text:style-name="T8">º</text:span></text:p>
          </table:table-cell>
          <table:table-cell office:value-type="float" office:value="30353.792714483992" table:style-name="ce8">
            <text:p><text:s text:c="3"/>30 354</text:p>
          </table:table-cell>
          <table:table-cell office:value-type="float" office:value="7.8325229955122071E-3" table:style-name="ce13">
            <text:p>0,01</text:p>
          </table:table-cell>
          <table:table-cell office:value-type="float" office:value="7.9073764797260748E-2" table:style-name="ce13">
            <text:p>0,0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uarina (TO)</text:p>
          </table:table-cell>
          <table:table-cell office:value-type="string" table:style-name="ce26">
            <text:p>13<text:span text:style-name="T8">º</text:span></text:p>
          </table:table-cell>
          <table:table-cell office:value-type="float" office:value="30531.7245443098" table:style-name="ce8">
            <text:p><text:s text:c="3"/>30 532</text:p>
          </table:table-cell>
          <table:table-cell office:value-type="float" office:value="7.8784367026345191E-3" table:style-name="ce13">
            <text:p>0,01</text:p>
          </table:table-cell>
          <table:table-cell office:value-type="float" office:value="8.6952201499895271E-2" table:style-name="ce13">
            <text:p>0,0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orto Alegre do Tocantins (TO)</text:p>
          </table:table-cell>
          <table:table-cell office:value-type="string" table:style-name="ce26">
            <text:p>14<text:span text:style-name="T8">º</text:span></text:p>
          </table:table-cell>
          <table:table-cell office:value-type="float" office:value="31090.823695640738" table:style-name="ce8">
            <text:p><text:s text:c="3"/>31 091</text:p>
          </table:table-cell>
          <table:table-cell office:value-type="float" office:value="8.0227072061845213E-3" table:style-name="ce13">
            <text:p>0,01</text:p>
          </table:table-cell>
          <table:table-cell office:value-type="float" office:value="9.4974908706079789E-2" table:style-name="ce13">
            <text:p>0,0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 Tereza do Tocantins (TO)</text:p>
          </table:table-cell>
          <table:table-cell office:value-type="string" table:style-name="ce26">
            <text:p>15<text:span text:style-name="T8">º</text:span></text:p>
          </table:table-cell>
          <table:table-cell office:value-type="float" office:value="32080.328321366131" table:style-name="ce8">
            <text:p><text:s text:c="3"/>32 080</text:p>
          </table:table-cell>
          <table:table-cell office:value-type="float" office:value="8.2780399683227285E-3" table:style-name="ce13">
            <text:p>0,01</text:p>
          </table:table-cell>
          <table:table-cell office:value-type="float" office:value="0.10325294867440252" table:style-name="ce13">
            <text:p>0,1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uzinópolis (TO)</text:p>
          </table:table-cell>
          <table:table-cell office:value-type="string" table:style-name="ce26">
            <text:p>16<text:span text:style-name="T8">º</text:span></text:p>
          </table:table-cell>
          <table:table-cell office:value-type="float" office:value="33685.599596762622" table:style-name="ce8">
            <text:p><text:s text:c="3"/>33 686</text:p>
          </table:table-cell>
          <table:table-cell office:value-type="float" office:value="8.6922657718935155E-3" table:style-name="ce13">
            <text:p>0,01</text:p>
          </table:table-cell>
          <table:table-cell office:value-type="float" office:value="0.11194521444629603" table:style-name="ce13">
            <text:p>0,1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entenário (TO)</text:p>
          </table:table-cell>
          <table:table-cell office:value-type="string" table:style-name="ce26">
            <text:p>17<text:span text:style-name="T8">º</text:span></text:p>
          </table:table-cell>
          <table:table-cell office:value-type="float" office:value="34299.962242533147" table:style-name="ce8">
            <text:p><text:s text:c="3"/>34 300</text:p>
          </table:table-cell>
          <table:table-cell office:value-type="float" office:value="8.8507965227569898E-3" table:style-name="ce13">
            <text:p>0,01</text:p>
          </table:table-cell>
          <table:table-cell office:value-type="float" office:value="0.12079601096905301" table:style-name="ce13">
            <text:p>0,1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onte Santo do Tocantins (TO)</text:p>
          </table:table-cell>
          <table:table-cell office:value-type="string" table:style-name="ce26">
            <text:p>18<text:span text:style-name="T8">º</text:span></text:p>
          </table:table-cell>
          <table:table-cell office:value-type="float" office:value="35871.89555602608" table:style-name="ce8">
            <text:p><text:s text:c="3"/>35 872</text:p>
          </table:table-cell>
          <table:table-cell office:value-type="float" office:value="9.2564197653335276E-3" table:style-name="ce13">
            <text:p>0,01</text:p>
          </table:table-cell>
          <table:table-cell office:value-type="float" office:value="0.13005243073438655" table:style-name="ce13">
            <text:p>0,1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ngico (TO)</text:p>
          </table:table-cell>
          <table:table-cell office:value-type="string" table:style-name="ce26">
            <text:p>19<text:span text:style-name="T8">º</text:span></text:p>
          </table:table-cell>
          <table:table-cell office:value-type="float" office:value="36054.981189576531" table:style-name="ce8">
            <text:p><text:s text:c="3"/>36 055</text:p>
          </table:table-cell>
          <table:table-cell office:value-type="float" office:value="9.3036633651176013E-3" table:style-name="ce13">
            <text:p>0,01</text:p>
          </table:table-cell>
          <table:table-cell office:value-type="float" office:value="0.13935609409950414" table:style-name="ce13">
            <text:p>0,1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urilândia do Tocantins (TO)</text:p>
          </table:table-cell>
          <table:table-cell office:value-type="string" table:style-name="ce26">
            <text:p>20<text:span text:style-name="T8">º</text:span></text:p>
          </table:table-cell>
          <table:table-cell office:value-type="float" office:value="36631.452798933591" table:style-name="ce8">
            <text:p><text:s text:c="3"/>36 631</text:p>
          </table:table-cell>
          <table:table-cell office:value-type="float" office:value="9.4524166750917637E-3" table:style-name="ce13">
            <text:p>0,01</text:p>
          </table:table-cell>
          <table:table-cell office:value-type="float" office:value="0.14880851077459589" table:style-name="ce13">
            <text:p>0,1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Salvador do Tocantins (TO)</text:p>
          </table:table-cell>
          <table:table-cell office:value-type="string" table:style-name="ce26">
            <text:p>21<text:span text:style-name="T8">º</text:span></text:p>
          </table:table-cell>
          <table:table-cell office:value-type="float" office:value="36647.831033886825" table:style-name="ce8">
            <text:p><text:s text:c="3"/>36 648</text:p>
          </table:table-cell>
          <table:table-cell office:value-type="float" office:value="9.4566429312009682E-3" table:style-name="ce13">
            <text:p>0,01</text:p>
          </table:table-cell>
          <table:table-cell office:value-type="float" office:value="0.15826515370579686" table:style-name="ce13">
            <text:p>0,1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rmolândia (TO)</text:p>
          </table:table-cell>
          <table:table-cell office:value-type="string" table:style-name="ce26">
            <text:p>22<text:span text:style-name="T8">º</text:span></text:p>
          </table:table-cell>
          <table:table-cell office:value-type="float" office:value="36914.929108312179" table:style-name="ce8">
            <text:p><text:s text:c="3"/>36 915</text:p>
          </table:table-cell>
          <table:table-cell office:value-type="float" office:value="9.5255651851569069E-3" table:style-name="ce13">
            <text:p>0,01</text:p>
          </table:table-cell>
          <table:table-cell office:value-type="float" office:value="0.16779071889095376" table:style-name="ce13">
            <text:p>0,1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mpaio (TO)</text:p>
          </table:table-cell>
          <table:table-cell office:value-type="string" table:style-name="ce26">
            <text:p>23<text:span text:style-name="T8">º</text:span></text:p>
          </table:table-cell>
          <table:table-cell office:value-type="float" office:value="39336.171955771279" table:style-name="ce8">
            <text:p><text:s text:c="3"/>39 336</text:p>
          </table:table-cell>
          <table:table-cell office:value-type="float" office:value="1.0150345108339079E-2" table:style-name="ce13">
            <text:p>0,01</text:p>
          </table:table-cell>
          <table:table-cell office:value-type="float" office:value="0.17794106399929283" table:style-name="ce13">
            <text:p>0,1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agoa do Tocantins (TO)</text:p>
          </table:table-cell>
          <table:table-cell office:value-type="string" table:style-name="ce26">
            <text:p>24<text:span text:style-name="T8">º</text:span></text:p>
          </table:table-cell>
          <table:table-cell office:value-type="float" office:value="39769.107761603213" table:style-name="ce8">
            <text:p><text:s text:c="3"/>39 769</text:p>
          </table:table-cell>
          <table:table-cell office:value-type="float" office:value="1.0262060296179218E-2" table:style-name="ce13">
            <text:p>0,01</text:p>
          </table:table-cell>
          <table:table-cell office:value-type="float" office:value="0.18820312429547204" table:style-name="ce13">
            <text:p>0,1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rrasco Bonito (TO)</text:p>
          </table:table-cell>
          <table:table-cell office:value-type="string" table:style-name="ce26">
            <text:p>25<text:span text:style-name="T8">º</text:span></text:p>
          </table:table-cell>
          <table:table-cell office:value-type="float" office:value="39834.812879243131" table:style-name="ce8">
            <text:p><text:s text:c="3"/>39 835</text:p>
          </table:table-cell>
          <table:table-cell office:value-type="float" office:value="1.0279014910374494E-2" table:style-name="ce13">
            <text:p>0,01</text:p>
          </table:table-cell>
          <table:table-cell office:value-type="float" office:value="0.19848213920584654" table:style-name="ce13">
            <text:p>0,2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rasilândia do Tocantins (TO)</text:p>
          </table:table-cell>
          <table:table-cell office:value-type="string" table:style-name="ce26">
            <text:p>26<text:span text:style-name="T8">º</text:span></text:p>
          </table:table-cell>
          <table:table-cell office:value-type="float" office:value="41055.32668370274" table:style-name="ce8">
            <text:p><text:s text:c="3"/>41 055</text:p>
          </table:table-cell>
          <table:table-cell office:value-type="float" office:value="1.0593957511771663E-2" table:style-name="ce13">
            <text:p>0,01</text:p>
          </table:table-cell>
          <table:table-cell office:value-type="float" office:value="0.2090760967176182" table:style-name="ce13">
            <text:p>0,2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urora do Tocantins (TO)</text:p>
          </table:table-cell>
          <table:table-cell office:value-type="string" table:style-name="ce26">
            <text:p>27<text:span text:style-name="T8">º</text:span></text:p>
          </table:table-cell>
          <table:table-cell office:value-type="float" office:value="42070.710403144134" table:style-name="ce8">
            <text:p><text:s text:c="3"/>42 071</text:p>
          </table:table-cell>
          <table:table-cell office:value-type="float" office:value="1.0855968141105586E-2" table:style-name="ce13">
            <text:p>0,01</text:p>
          </table:table-cell>
          <table:table-cell office:value-type="float" office:value="0.2199320648587238" table:style-name="ce13">
            <text:p>0,2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izarda (TO)</text:p>
          </table:table-cell>
          <table:table-cell office:value-type="string" table:style-name="ce27">
            <text:p>28<text:span text:style-name="T8">º</text:span></text:p>
          </table:table-cell>
          <table:table-cell office:value-type="float" office:value="42461.339930258146" table:style-name="ce8">
            <text:p><text:s text:c="3"/>42 461</text:p>
          </table:table-cell>
          <table:table-cell office:value-type="float" office:value="1.0956766574521342E-2" table:style-name="ce13">
            <text:p>0,01</text:p>
          </table:table-cell>
          <table:table-cell office:value-type="float" office:value="0.23088883143324515" table:style-name="ce13">
            <text:p>0,2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uricilândia (TO)</text:p>
          </table:table-cell>
          <table:table-cell office:value-type="string" table:style-name="ce27">
            <text:p>29<text:span text:style-name="T8">º</text:span></text:p>
          </table:table-cell>
          <table:table-cell office:value-type="float" office:value="43003.230821380879" table:style-name="ce8">
            <text:p><text:s text:c="3"/>43 003</text:p>
          </table:table-cell>
          <table:table-cell office:value-type="float" office:value="1.109659664141615E-2" table:style-name="ce13">
            <text:p>0,01</text:p>
          </table:table-cell>
          <table:table-cell office:value-type="float" office:value="0.24198542807466131" table:style-name="ce13">
            <text:p>0,2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ecursolândia (TO)</text:p>
          </table:table-cell>
          <table:table-cell office:value-type="string" table:style-name="ce27">
            <text:p>30<text:span text:style-name="T8">º</text:span></text:p>
          </table:table-cell>
          <table:table-cell office:value-type="float" office:value="43096.961911267252" table:style-name="ce8">
            <text:p><text:s text:c="3"/>43 097</text:p>
          </table:table-cell>
          <table:table-cell office:value-type="float" office:value="1.1120783105487874E-2" table:style-name="ce13">
            <text:p>0,01</text:p>
          </table:table-cell>
          <table:table-cell office:value-type="float" office:value="0.2531062111801492" table:style-name="ce13">
            <text:p>0,2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4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4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4">
            <text:p>segundo os municípios e as respectivas Unidades da Federação - 2018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en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1">
            <text:p>Nor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Santo Antônio dos Milagres (PI)</text:p>
          </table:table-cell>
          <table:table-cell office:value-type="string" table:style-name="ce25">
            <text:p>1<text:span text:style-name="T8">º</text:span></text:p>
          </table:table-cell>
          <table:table-cell office:value-type="float" office:value="14125.925681842742" table:style-name="ce8">
            <text:p><text:s text:c="3"/>14 126</text:p>
          </table:table-cell>
          <table:table-cell office:value-type="float" office:value="1.4058061239825641E-3" table:style-name="ce13">
            <text:p>0,00</text:p>
          </table:table-cell>
          <table:table-cell office:value-type="float" office:value="1.4058061239825641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iguel Leão (PI)</text:p>
          </table:table-cell>
          <table:table-cell office:value-type="string" table:style-name="ce26">
            <text:p>2<text:span text:style-name="T8">º</text:span></text:p>
          </table:table-cell>
          <table:table-cell office:value-type="float" office:value="16535.653050826299" table:style-name="ce8">
            <text:p><text:s text:c="3"/>16 536</text:p>
          </table:table-cell>
          <table:table-cell office:value-type="float" office:value="1.6456211682313001E-3" table:style-name="ce13">
            <text:p>0,00</text:p>
          </table:table-cell>
          <table:table-cell office:value-type="float" office:value="3.051427292213864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çosa (RN)</text:p>
          </table:table-cell>
          <table:table-cell office:value-type="string" table:style-name="ce26">
            <text:p>3<text:span text:style-name="T8">º</text:span></text:p>
          </table:table-cell>
          <table:table-cell office:value-type="float" office:value="17283.018780301834" table:style-name="ce8">
            <text:p><text:s text:c="3"/>17 283</text:p>
          </table:table-cell>
          <table:table-cell office:value-type="float" office:value="1.7199986881910644E-3" table:style-name="ce13">
            <text:p>0,00</text:p>
          </table:table-cell>
          <table:table-cell office:value-type="float" office:value="4.7714259804049284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rari (PB)</text:p>
          </table:table-cell>
          <table:table-cell office:value-type="string" table:style-name="ce26">
            <text:p>4<text:span text:style-name="T8">º</text:span></text:p>
          </table:table-cell>
          <table:table-cell office:value-type="float" office:value="18884.597616622141" table:style-name="ce8">
            <text:p><text:s text:c="3"/>18 885</text:p>
          </table:table-cell>
          <table:table-cell office:value-type="float" office:value="1.8793871337238065E-3" table:style-name="ce13">
            <text:p>0,00</text:p>
          </table:table-cell>
          <table:table-cell office:value-type="float" office:value="6.6508131141287345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Luis do Piauí (PI)</text:p>
          </table:table-cell>
          <table:table-cell office:value-type="string" table:style-name="ce26">
            <text:p>5<text:span text:style-name="T8">º</text:span></text:p>
          </table:table-cell>
          <table:table-cell office:value-type="float" office:value="19123.146332945045" table:style-name="ce8">
            <text:p><text:s text:c="3"/>19 123</text:p>
          </table:table-cell>
          <table:table-cell office:value-type="float" office:value="1.9031274006505946E-3" table:style-name="ce13">
            <text:p>0,00</text:p>
          </table:table-cell>
          <table:table-cell office:value-type="float" office:value="8.5539405147793297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eia de Baraúnas (PB)</text:p>
          </table:table-cell>
          <table:table-cell office:value-type="string" table:style-name="ce26">
            <text:p>6<text:span text:style-name="T8">º</text:span></text:p>
          </table:table-cell>
          <table:table-cell office:value-type="float" office:value="19979.166203601653" table:style-name="ce8">
            <text:p><text:s text:c="3"/>19 979</text:p>
          </table:table-cell>
          <table:table-cell office:value-type="float" office:value="1.9883181345907181E-3" table:style-name="ce13">
            <text:p>0,00</text:p>
          </table:table-cell>
          <table:table-cell office:value-type="float" office:value="1.0542258649370048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oxixola (PB)</text:p>
          </table:table-cell>
          <table:table-cell office:value-type="string" table:style-name="ce26">
            <text:p>7<text:span text:style-name="T8">º</text:span></text:p>
          </table:table-cell>
          <table:table-cell office:value-type="float" office:value="20283.634679441759" table:style-name="ce8">
            <text:p><text:s text:c="3"/>20 284</text:p>
          </table:table-cell>
          <table:table-cell office:value-type="float" office:value="2.0186187079857653E-3" table:style-name="ce13">
            <text:p>0,00</text:p>
          </table:table-cell>
          <table:table-cell office:value-type="float" office:value="1.2560877357355813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lho D'Água do Piauí (PI)</text:p>
          </table:table-cell>
          <table:table-cell office:value-type="string" table:style-name="ce26">
            <text:p>8<text:span text:style-name="T8">º</text:span></text:p>
          </table:table-cell>
          <table:table-cell office:value-type="float" office:value="20841.798252089691" table:style-name="ce8">
            <text:p><text:s text:c="3"/>20 842</text:p>
          </table:table-cell>
          <table:table-cell office:value-type="float" office:value="2.0741669096601555E-3" table:style-name="ce13">
            <text:p>0,00</text:p>
          </table:table-cell>
          <table:table-cell office:value-type="float" office:value="1.4635044267015968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Floresta do Piauí (PI)</text:p>
          </table:table-cell>
          <table:table-cell office:value-type="string" table:style-name="ce26">
            <text:p>9<text:span text:style-name="T8">º</text:span></text:p>
          </table:table-cell>
          <table:table-cell office:value-type="float" office:value="21553.917645828467" table:style-name="ce8">
            <text:p><text:s text:c="3"/>21 554</text:p>
          </table:table-cell>
          <table:table-cell office:value-type="float" office:value="2.1450367292579981E-3" table:style-name="ce13">
            <text:p>0,00</text:p>
          </table:table-cell>
          <table:table-cell office:value-type="float" office:value="1.6780080996273965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oeiras do Itaim (PI)</text:p>
          </table:table-cell>
          <table:table-cell office:value-type="string" table:style-name="ce26">
            <text:p>10<text:span text:style-name="T8">º</text:span></text:p>
          </table:table-cell>
          <table:table-cell office:value-type="float" office:value="21584.506543847812" table:style-name="ce8">
            <text:p><text:s text:c="3"/>21 585</text:p>
          </table:table-cell>
          <table:table-cell office:value-type="float" office:value="2.1480809233964922E-3" table:style-name="ce13">
            <text:p>0,00</text:p>
          </table:table-cell>
          <table:table-cell office:value-type="float" office:value="1.8928161919670457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oão Dias (RN)</text:p>
          </table:table-cell>
          <table:table-cell office:value-type="string" table:style-name="ce26">
            <text:p>11<text:span text:style-name="T8">º</text:span></text:p>
          </table:table-cell>
          <table:table-cell office:value-type="float" office:value="21624.46009262326" table:style-name="ce8">
            <text:p><text:s text:c="3"/>21 624</text:p>
          </table:table-cell>
          <table:table-cell office:value-type="float" office:value="2.1520570836006734E-3" table:style-name="ce13">
            <text:p>0,00</text:p>
          </table:table-cell>
          <table:table-cell office:value-type="float" office:value="2.1080219003271131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Miguel da Baixa Grande (PI)</text:p>
          </table:table-cell>
          <table:table-cell office:value-type="string" table:style-name="ce26">
            <text:p>12<text:span text:style-name="T8">º</text:span></text:p>
          </table:table-cell>
          <table:table-cell office:value-type="float" office:value="21951.93378589737" table:style-name="ce8">
            <text:p><text:s text:c="3"/>21 952</text:p>
          </table:table-cell>
          <table:table-cell office:value-type="float" office:value="2.18464712646347E-3" table:style-name="ce13">
            <text:p>0,00</text:p>
          </table:table-cell>
          <table:table-cell office:value-type="float" office:value="2.32648661297346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urral Velho (PB)</text:p>
          </table:table-cell>
          <table:table-cell office:value-type="string" table:style-name="ce26">
            <text:p>13<text:span text:style-name="T8">º</text:span></text:p>
          </table:table-cell>
          <table:table-cell office:value-type="float" office:value="22168.419135872708" table:style-name="ce8">
            <text:p><text:s text:c="3"/>22 168</text:p>
          </table:table-cell>
          <table:table-cell office:value-type="float" office:value="2.2061916565425869E-3" table:style-name="ce13">
            <text:p>0,00</text:p>
          </table:table-cell>
          <table:table-cell office:value-type="float" office:value="2.5471057786277188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agoinha do Piauí (PI)</text:p>
          </table:table-cell>
          <table:table-cell office:value-type="string" table:style-name="ce26">
            <text:p>14<text:span text:style-name="T8">º</text:span></text:p>
          </table:table-cell>
          <table:table-cell office:value-type="float" office:value="22298.624959675071" table:style-name="ce8">
            <text:p><text:s text:c="3"/>22 299</text:p>
          </table:table-cell>
          <table:table-cell office:value-type="float" office:value="2.2191496848235114E-3" table:style-name="ce13">
            <text:p>0,00</text:p>
          </table:table-cell>
          <table:table-cell office:value-type="float" office:value="2.7690207471100698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Quixaba (PB)</text:p>
          </table:table-cell>
          <table:table-cell office:value-type="string" table:style-name="ce26">
            <text:p>15<text:span text:style-name="T8">º</text:span></text:p>
          </table:table-cell>
          <table:table-cell office:value-type="float" office:value="22670.673045290456" table:style-name="ce8">
            <text:p><text:s text:c="3"/>22 671</text:p>
          </table:table-cell>
          <table:table-cell office:value-type="float" office:value="2.2561757522794935E-3" table:style-name="ce13">
            <text:p>0,00</text:p>
          </table:table-cell>
          <table:table-cell office:value-type="float" office:value="2.9946383223380193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orto Alegre do Piauí (PI)</text:p>
          </table:table-cell>
          <table:table-cell office:value-type="string" table:style-name="ce26">
            <text:p>16<text:span text:style-name="T8">º</text:span></text:p>
          </table:table-cell>
          <table:table-cell office:value-type="float" office:value="22739.950203655935" table:style-name="ce8">
            <text:p><text:s text:c="3"/>22 740</text:p>
          </table:table-cell>
          <table:table-cell office:value-type="float" office:value="2.2630701856551048E-3" table:style-name="ce13">
            <text:p>0,00</text:p>
          </table:table-cell>
          <table:table-cell office:value-type="float" office:value="3.2209453409035298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Miguel do Fidalgo (PI)</text:p>
          </table:table-cell>
          <table:table-cell office:value-type="string" table:style-name="ce26">
            <text:p>17<text:span text:style-name="T8">º</text:span></text:p>
          </table:table-cell>
          <table:table-cell office:value-type="float" office:value="22823.100663514037" table:style-name="ce8">
            <text:p><text:s text:c="3"/>22 823</text:p>
          </table:table-cell>
          <table:table-cell office:value-type="float" office:value="2.2713452841026873E-3" table:style-name="ce13">
            <text:p>0,00</text:p>
          </table:table-cell>
          <table:table-cell office:value-type="float" office:value="3.4480798693137985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ssagem (PB)</text:p>
          </table:table-cell>
          <table:table-cell office:value-type="string" table:style-name="ce26">
            <text:p>18<text:span text:style-name="T8">º</text:span></text:p>
          </table:table-cell>
          <table:table-cell office:value-type="float" office:value="23511.669469707576" table:style-name="ce8">
            <text:p><text:s text:c="3"/>23 512</text:p>
          </table:table-cell>
          <table:table-cell office:value-type="float" office:value="2.3398713592309522E-3" table:style-name="ce13">
            <text:p>0,00</text:p>
          </table:table-cell>
          <table:table-cell office:value-type="float" office:value="3.6820670052368935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José do Brejo do Cruz (PB)</text:p>
          </table:table-cell>
          <table:table-cell office:value-type="string" table:style-name="ce26">
            <text:p>19<text:span text:style-name="T8">º</text:span></text:p>
          </table:table-cell>
          <table:table-cell office:value-type="float" office:value="23733.515747048245" table:style-name="ce8">
            <text:p><text:s text:c="3"/>23 734</text:p>
          </table:table-cell>
          <table:table-cell office:value-type="float" office:value="2.3619494065244564E-3" table:style-name="ce13">
            <text:p>0,00</text:p>
          </table:table-cell>
          <table:table-cell office:value-type="float" office:value="3.918261945889339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Zabelê (PB)</text:p>
          </table:table-cell>
          <table:table-cell office:value-type="string" table:style-name="ce26">
            <text:p>20<text:span text:style-name="T8">º</text:span></text:p>
          </table:table-cell>
          <table:table-cell office:value-type="float" office:value="23861.903862287825" table:style-name="ce8">
            <text:p><text:s text:c="3"/>23 862</text:p>
          </table:table-cell>
          <table:table-cell office:value-type="float" office:value="2.3747265372212703E-3" table:style-name="ce13">
            <text:p>0,00</text:p>
          </table:table-cell>
          <table:table-cell office:value-type="float" office:value="4.1557345996114659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Domingos do Cariri (PB)</text:p>
          </table:table-cell>
          <table:table-cell office:value-type="string" table:style-name="ce26">
            <text:p>21<text:span text:style-name="T8">º</text:span></text:p>
          </table:table-cell>
          <table:table-cell office:value-type="float" office:value="23955.675667534477" table:style-name="ce8">
            <text:p><text:s text:c="3"/>23 956</text:p>
          </table:table-cell>
          <table:table-cell office:value-type="float" office:value="2.3840586674505893E-3" table:style-name="ce13">
            <text:p>0,00</text:p>
          </table:table-cell>
          <table:table-cell office:value-type="float" office:value="4.3941404663565248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ovo Santo Antônio (PI)</text:p>
          </table:table-cell>
          <table:table-cell office:value-type="string" table:style-name="ce26">
            <text:p>22<text:span text:style-name="T8">º</text:span></text:p>
          </table:table-cell>
          <table:table-cell office:value-type="float" office:value="24020.847239412189" table:style-name="ce8">
            <text:p><text:s text:c="3"/>24 021</text:p>
          </table:table-cell>
          <table:table-cell office:value-type="float" office:value="2.3905445146027533E-3" table:style-name="ce13">
            <text:p>0,00</text:p>
          </table:table-cell>
          <table:table-cell office:value-type="float" office:value="4.6331949178167998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amboril do Piauí (PI)</text:p>
          </table:table-cell>
          <table:table-cell office:value-type="string" table:style-name="ce26">
            <text:p>23<text:span text:style-name="T8">º</text:span></text:p>
          </table:table-cell>
          <table:table-cell office:value-type="float" office:value="24342.560374777637" table:style-name="ce8">
            <text:p><text:s text:c="3"/>24 343</text:p>
          </table:table-cell>
          <table:table-cell office:value-type="float" office:value="2.4225612691892305E-3" table:style-name="ce13">
            <text:p>0,00</text:p>
          </table:table-cell>
          <table:table-cell office:value-type="float" office:value="4.8754510447357229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onte das Gameleiras (RN)</text:p>
          </table:table-cell>
          <table:table-cell office:value-type="string" table:style-name="ce26">
            <text:p>24<text:span text:style-name="T8">º</text:span></text:p>
          </table:table-cell>
          <table:table-cell office:value-type="float" office:value="24535.858518449357" table:style-name="ce8">
            <text:p><text:s text:c="3"/>24 536</text:p>
          </table:table-cell>
          <table:table-cell office:value-type="float" office:value="2.4417982183455931E-3" table:style-name="ce13">
            <text:p>0,00</text:p>
          </table:table-cell>
          <table:table-cell office:value-type="float" office:value="5.1196308665702822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edro Laurentino (PI)</text:p>
          </table:table-cell>
          <table:table-cell office:value-type="string" table:style-name="ce26">
            <text:p>25<text:span text:style-name="T8">º</text:span></text:p>
          </table:table-cell>
          <table:table-cell office:value-type="float" office:value="24602.229980568842" table:style-name="ce8">
            <text:p><text:s text:c="3"/>24 602</text:p>
          </table:table-cell>
          <table:table-cell office:value-type="float" office:value="2.4484034780649744E-3" table:style-name="ce13">
            <text:p>0,00</text:p>
          </table:table-cell>
          <table:table-cell office:value-type="float" office:value="5.3644712143767793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rata do Piauí (PI)</text:p>
          </table:table-cell>
          <table:table-cell office:value-type="string" table:style-name="ce26">
            <text:p>26<text:span text:style-name="T8">º</text:span></text:p>
          </table:table-cell>
          <table:table-cell office:value-type="float" office:value="24619.331320911366" table:style-name="ce8">
            <text:p><text:s text:c="3"/>24 619</text:p>
          </table:table-cell>
          <table:table-cell office:value-type="float" office:value="2.4501053961922042E-3" table:style-name="ce13">
            <text:p>0,00</text:p>
          </table:table-cell>
          <table:table-cell office:value-type="float" office:value="5.6094817539959999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acho de Santo Antônio (PB)</text:p>
          </table:table-cell>
          <table:table-cell office:value-type="string" table:style-name="ce26">
            <text:p>27<text:span text:style-name="T8">º</text:span></text:p>
          </table:table-cell>
          <table:table-cell office:value-type="float" office:value="24955.022895750317" table:style-name="ce8">
            <text:p><text:s text:c="3"/>24 955</text:p>
          </table:table-cell>
          <table:table-cell office:value-type="float" office:value="2.483513279137854E-3" table:style-name="ce13">
            <text:p>0,00</text:p>
          </table:table-cell>
          <table:table-cell office:value-type="float" office:value="5.857833081909785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Francisco Dantas (RN)</text:p>
          </table:table-cell>
          <table:table-cell office:value-type="string" table:style-name="ce27">
            <text:p>28<text:span text:style-name="T8">º</text:span></text:p>
          </table:table-cell>
          <table:table-cell office:value-type="float" office:value="25199.314901539095" table:style-name="ce8">
            <text:p><text:s text:c="3"/>25 199</text:p>
          </table:table-cell>
          <table:table-cell office:value-type="float" office:value="2.5078251157928696E-3" table:style-name="ce13">
            <text:p>0,00</text:p>
          </table:table-cell>
          <table:table-cell office:value-type="float" office:value="6.1086155934890717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aboleiro Grande (RN)</text:p>
          </table:table-cell>
          <table:table-cell office:value-type="string" table:style-name="ce27">
            <text:p>29<text:span text:style-name="T8">º</text:span></text:p>
          </table:table-cell>
          <table:table-cell office:value-type="float" office:value="25574.608675444641" table:style-name="ce8">
            <text:p><text:s text:c="3"/>25 575</text:p>
          </table:table-cell>
          <table:table-cell office:value-type="float" office:value="2.5451741927689079E-3" table:style-name="ce13">
            <text:p>0,00</text:p>
          </table:table-cell>
          <table:table-cell office:value-type="float" office:value="6.3631330127659619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mparo (PB)</text:p>
          </table:table-cell>
          <table:table-cell office:value-type="string" table:style-name="ce27">
            <text:p>30<text:span text:style-name="T8">º</text:span></text:p>
          </table:table-cell>
          <table:table-cell office:value-type="float" office:value="25605.144444310783" table:style-name="ce8">
            <text:p><text:s text:c="3"/>25 605</text:p>
          </table:table-cell>
          <table:table-cell office:value-type="float" office:value="2.548213099516642E-3" table:style-name="ce13">
            <text:p>0,00</text:p>
          </table:table-cell>
          <table:table-cell office:value-type="float" office:value="6.6179543227176257E-2" table:style-name="ce13">
            <text:p>0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4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4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4">
            <text:p>segundo os municípios e as respectivas Unidades da Federação - 2018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en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1">
            <text:p>Su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Cedro do Abaeté (MG)</text:p>
          </table:table-cell>
          <table:table-cell office:value-type="string" table:style-name="ce25">
            <text:p>1<text:span text:style-name="T8">º</text:span></text:p>
          </table:table-cell>
          <table:table-cell office:value-type="float" office:value="18117.619357007366" table:style-name="ce8">
            <text:p><text:s text:c="3"/>18 118</text:p>
          </table:table-cell>
          <table:table-cell office:value-type="float" office:value="4.8686043099789063E-4" table:style-name="ce13">
            <text:p>0,00</text:p>
          </table:table-cell>
          <table:table-cell office:value-type="float" office:value="4.8686043099789063E-4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rra da Saudade (MG)</text:p>
          </table:table-cell>
          <table:table-cell office:value-type="string" table:style-name="ce26">
            <text:p>2<text:span text:style-name="T8">º</text:span></text:p>
          </table:table-cell>
          <table:table-cell office:value-type="float" office:value="18788.958250565025" table:style-name="ce8">
            <text:p><text:s text:c="3"/>18 789</text:p>
          </table:table-cell>
          <table:table-cell office:value-type="float" office:value="5.0490078920514662E-4" table:style-name="ce13">
            <text:p>0,00</text:p>
          </table:table-cell>
          <table:table-cell office:value-type="float" office:value="9.917612202030373E-4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Sebastião do Rio Preto (MG)</text:p>
          </table:table-cell>
          <table:table-cell office:value-type="string" table:style-name="ce26">
            <text:p>3<text:span text:style-name="T8">º</text:span></text:p>
          </table:table-cell>
          <table:table-cell office:value-type="float" office:value="19624.14968184301" table:style-name="ce8">
            <text:p><text:s text:c="3"/>19 624</text:p>
          </table:table-cell>
          <table:table-cell office:value-type="float" office:value="5.2734422684368361E-4" table:style-name="ce13">
            <text:p>0,00</text:p>
          </table:table-cell>
          <table:table-cell office:value-type="float" office:value="1.519105447046721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ssabém (MG)</text:p>
          </table:table-cell>
          <table:table-cell office:value-type="string" table:style-name="ce26">
            <text:p>4<text:span text:style-name="T8">º</text:span></text:p>
          </table:table-cell>
          <table:table-cell office:value-type="float" office:value="19814.393713565449" table:style-name="ce8">
            <text:p><text:s text:c="3"/>19 814</text:p>
          </table:table-cell>
          <table:table-cell office:value-type="float" office:value="5.3245650398418658E-4" table:style-name="ce13">
            <text:p>0,00</text:p>
          </table:table-cell>
          <table:table-cell office:value-type="float" office:value="2.0515619510309076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edro Teixeira (MG)</text:p>
          </table:table-cell>
          <table:table-cell office:value-type="string" table:style-name="ce26">
            <text:p>5<text:span text:style-name="T8">º</text:span></text:p>
          </table:table-cell>
          <table:table-cell office:value-type="float" office:value="22251.287422313126" table:style-name="ce8">
            <text:p><text:s text:c="3"/>22 251</text:p>
          </table:table-cell>
          <table:table-cell office:value-type="float" office:value="5.9794121795010095E-4" table:style-name="ce13">
            <text:p>0,00</text:p>
          </table:table-cell>
          <table:table-cell office:value-type="float" office:value="2.6495031689810085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nador José Bento (MG)</text:p>
          </table:table-cell>
          <table:table-cell office:value-type="string" table:style-name="ce26">
            <text:p>6<text:span text:style-name="T8">º</text:span></text:p>
          </table:table-cell>
          <table:table-cell office:value-type="float" office:value="22663.398390689974" table:style-name="ce8">
            <text:p><text:s text:c="3"/>22 663</text:p>
          </table:table-cell>
          <table:table-cell office:value-type="float" office:value="6.090155495015755E-4" table:style-name="ce13">
            <text:p>0,00</text:p>
          </table:table-cell>
          <table:table-cell office:value-type="float" office:value="3.2585187184825839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o Antônio do Rio Abaixo (MG)</text:p>
          </table:table-cell>
          <table:table-cell office:value-type="string" table:style-name="ce26">
            <text:p>7<text:span text:style-name="T8">º</text:span></text:p>
          </table:table-cell>
          <table:table-cell office:value-type="float" office:value="22882.414541282258" table:style-name="ce8">
            <text:p><text:s text:c="3"/>22 882</text:p>
          </table:table-cell>
          <table:table-cell office:value-type="float" office:value="6.1490099699728175E-4" table:style-name="ce13">
            <text:p>0,00</text:p>
          </table:table-cell>
          <table:table-cell office:value-type="float" office:value="3.8734197154798658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ntônio Prado de Minas (MG)</text:p>
          </table:table-cell>
          <table:table-cell office:value-type="string" table:style-name="ce26">
            <text:p>8<text:span text:style-name="T8">º</text:span></text:p>
          </table:table-cell>
          <table:table-cell office:value-type="float" office:value="23240.320247934123" table:style-name="ce8">
            <text:p><text:s text:c="3"/>23 240</text:p>
          </table:table-cell>
          <table:table-cell office:value-type="float" office:value="6.2451871349543397E-4" table:style-name="ce13">
            <text:p>0,00</text:p>
          </table:table-cell>
          <table:table-cell office:value-type="float" office:value="4.4979384289752997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iva (MG)</text:p>
          </table:table-cell>
          <table:table-cell office:value-type="string" table:style-name="ce26">
            <text:p>9<text:span text:style-name="T8">º</text:span></text:p>
          </table:table-cell>
          <table:table-cell office:value-type="float" office:value="23637.976682865959" table:style-name="ce8">
            <text:p><text:s text:c="3"/>23 638</text:p>
          </table:table-cell>
          <table:table-cell office:value-type="float" office:value="6.3520461982148331E-4" table:style-name="ce13">
            <text:p>0,00</text:p>
          </table:table-cell>
          <table:table-cell office:value-type="float" office:value="5.1331430487967832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laria (MG)</text:p>
          </table:table-cell>
          <table:table-cell office:value-type="string" table:style-name="ce26">
            <text:p>10<text:span text:style-name="T8">º</text:span></text:p>
          </table:table-cell>
          <table:table-cell office:value-type="float" office:value="24157.786082720737" table:style-name="ce8">
            <text:p><text:s text:c="3"/>24 158</text:p>
          </table:table-cell>
          <table:table-cell office:value-type="float" office:value="6.4917304599620409E-4" table:style-name="ce13">
            <text:p>0,00</text:p>
          </table:table-cell>
          <table:table-cell office:value-type="float" office:value="5.7823160947929868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onsolação (MG)</text:p>
          </table:table-cell>
          <table:table-cell office:value-type="string" table:style-name="ce26">
            <text:p>11<text:span text:style-name="T8">º</text:span></text:p>
          </table:table-cell>
          <table:table-cell office:value-type="float" office:value="24724.690714094697" table:style-name="ce8">
            <text:p><text:s text:c="3"/>24 725</text:p>
          </table:table-cell>
          <table:table-cell office:value-type="float" office:value="6.6440702501556557E-4" table:style-name="ce13">
            <text:p>0,00</text:p>
          </table:table-cell>
          <table:table-cell office:value-type="float" office:value="6.4467231198085525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també do Mato Dentro (MG)</text:p>
          </table:table-cell>
          <table:table-cell office:value-type="string" table:style-name="ce26">
            <text:p>12<text:span text:style-name="T8">º</text:span></text:p>
          </table:table-cell>
          <table:table-cell office:value-type="float" office:value="24748.331002302853" table:style-name="ce8">
            <text:p><text:s text:c="3"/>24 748</text:p>
          </table:table-cell>
          <table:table-cell office:value-type="float" office:value="6.6504229175117489E-4" table:style-name="ce13">
            <text:p>0,00</text:p>
          </table:table-cell>
          <table:table-cell office:value-type="float" office:value="7.1117654115597272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acitaba (MG)</text:p>
          </table:table-cell>
          <table:table-cell office:value-type="string" table:style-name="ce26">
            <text:p>13<text:span text:style-name="T8">º</text:span></text:p>
          </table:table-cell>
          <table:table-cell office:value-type="float" office:value="24836.417173137714" table:style-name="ce8">
            <text:p><text:s text:c="3"/>24 836</text:p>
          </table:table-cell>
          <table:table-cell office:value-type="float" office:value="6.6740936163229723E-4" table:style-name="ce13">
            <text:p>0,00</text:p>
          </table:table-cell>
          <table:table-cell office:value-type="float" office:value="7.7791747731920241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ochedo de Minas (MG)</text:p>
          </table:table-cell>
          <table:table-cell office:value-type="string" table:style-name="ce26">
            <text:p>14<text:span text:style-name="T8">º</text:span></text:p>
          </table:table-cell>
          <table:table-cell office:value-type="float" office:value="26286.466454817783" table:style-name="ce8">
            <text:p><text:s text:c="3"/>26 286</text:p>
          </table:table-cell>
          <table:table-cell office:value-type="float" office:value="7.0637538715340913E-4" table:style-name="ce13">
            <text:p>0,00</text:p>
          </table:table-cell>
          <table:table-cell office:value-type="float" office:value="8.4855501603454328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Wenceslau Braz (MG)</text:p>
          </table:table-cell>
          <table:table-cell office:value-type="string" table:style-name="ce26">
            <text:p>15<text:span text:style-name="T8">º</text:span></text:p>
          </table:table-cell>
          <table:table-cell office:value-type="float" office:value="26722.573640576062" table:style-name="ce8">
            <text:p><text:s text:c="3"/>26 723</text:p>
          </table:table-cell>
          <table:table-cell office:value-type="float" office:value="7.1809455004317557E-4" table:style-name="ce13">
            <text:p>0,00</text:p>
          </table:table-cell>
          <table:table-cell office:value-type="float" office:value="9.2036447103886077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ilveirânia (MG)</text:p>
          </table:table-cell>
          <table:table-cell office:value-type="string" table:style-name="ce26">
            <text:p>16<text:span text:style-name="T8">º</text:span></text:p>
          </table:table-cell>
          <table:table-cell office:value-type="float" office:value="27214.143969727353" table:style-name="ce8">
            <text:p><text:s text:c="3"/>27 214</text:p>
          </table:table-cell>
          <table:table-cell office:value-type="float" office:value="7.3130413004375149E-4" table:style-name="ce13">
            <text:p>0,00</text:p>
          </table:table-cell>
          <table:table-cell office:value-type="float" office:value="9.9349488404323599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nador Cortes (MG)</text:p>
          </table:table-cell>
          <table:table-cell office:value-type="string" table:style-name="ce26">
            <text:p>17<text:span text:style-name="T8">º</text:span></text:p>
          </table:table-cell>
          <table:table-cell office:value-type="float" office:value="27480.809326627219" table:style-name="ce8">
            <text:p><text:s text:c="3"/>27 481</text:p>
          </table:table-cell>
          <table:table-cell office:value-type="float" office:value="7.3847001690969128E-4" table:style-name="ce13">
            <text:p>0,00</text:p>
          </table:table-cell>
          <table:table-cell office:value-type="float" office:value="1.0673418857342052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residente Kubitschek (MG)</text:p>
          </table:table-cell>
          <table:table-cell office:value-type="string" table:style-name="ce26">
            <text:p>18<text:span text:style-name="T8">º</text:span></text:p>
          </table:table-cell>
          <table:table-cell office:value-type="float" office:value="28095.464193486248" table:style-name="ce8">
            <text:p><text:s text:c="3"/>28 095</text:p>
          </table:table-cell>
          <table:table-cell office:value-type="float" office:value="7.5498715017633072E-4" table:style-name="ce13">
            <text:p>0,00</text:p>
          </table:table-cell>
          <table:table-cell office:value-type="float" office:value="1.1428406007518382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onjolos (MG)</text:p>
          </table:table-cell>
          <table:table-cell office:value-type="string" table:style-name="ce26">
            <text:p>19<text:span text:style-name="T8">º</text:span></text:p>
          </table:table-cell>
          <table:table-cell office:value-type="float" office:value="28153.893702336554" table:style-name="ce8">
            <text:p><text:s text:c="3"/>28 154</text:p>
          </table:table-cell>
          <table:table-cell office:value-type="float" office:value="7.5655728007592224E-4" table:style-name="ce13">
            <text:p>0,00</text:p>
          </table:table-cell>
          <table:table-cell office:value-type="float" office:value="1.2184963287594304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Sebastião do Rio Verde (MG)</text:p>
          </table:table-cell>
          <table:table-cell office:value-type="string" table:style-name="ce26">
            <text:p>20<text:span text:style-name="T8">º</text:span></text:p>
          </table:table-cell>
          <table:table-cell office:value-type="float" office:value="28308.534481390805" table:style-name="ce8">
            <text:p><text:s text:c="3"/>28 309</text:p>
          </table:table-cell>
          <table:table-cell office:value-type="float" office:value="7.6071281921473758E-4" table:style-name="ce13">
            <text:p>0,00</text:p>
          </table:table-cell>
          <table:table-cell office:value-type="float" office:value="1.2945676106809042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acip Raydan (MG)</text:p>
          </table:table-cell>
          <table:table-cell office:value-type="string" table:style-name="ce26">
            <text:p>21<text:span text:style-name="T8">º</text:span></text:p>
          </table:table-cell>
          <table:table-cell office:value-type="float" office:value="28593.501192094878" table:style-name="ce8">
            <text:p><text:s text:c="3"/>28 594</text:p>
          </table:table-cell>
          <table:table-cell office:value-type="float" office:value="7.6837050386190824E-4" table:style-name="ce13">
            <text:p>0,00</text:p>
          </table:table-cell>
          <table:table-cell office:value-type="float" office:value="1.371404661067095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Grupiara (MG)</text:p>
          </table:table-cell>
          <table:table-cell office:value-type="string" table:style-name="ce26">
            <text:p>22<text:span text:style-name="T8">º</text:span></text:p>
          </table:table-cell>
          <table:table-cell office:value-type="float" office:value="28731.289877795563" table:style-name="ce8">
            <text:p><text:s text:c="3"/>28 731</text:p>
          </table:table-cell>
          <table:table-cell office:value-type="float" office:value="7.7207319004738231E-4" table:style-name="ce13">
            <text:p>0,00</text:p>
          </table:table-cell>
          <table:table-cell office:value-type="float" office:value="1.4486119800718332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rranos (MG)</text:p>
          </table:table-cell>
          <table:table-cell office:value-type="string" table:style-name="ce26">
            <text:p>23<text:span text:style-name="T8">º</text:span></text:p>
          </table:table-cell>
          <table:table-cell office:value-type="float" office:value="28767.513866163015" table:style-name="ce8">
            <text:p><text:s text:c="3"/>28 768</text:p>
          </table:table-cell>
          <table:table-cell office:value-type="float" office:value="7.7304660858772806E-4" table:style-name="ce13">
            <text:p>0,00</text:p>
          </table:table-cell>
          <table:table-cell office:value-type="float" office:value="1.5259166409306061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Queluzito (MG)</text:p>
          </table:table-cell>
          <table:table-cell office:value-type="string" table:style-name="ce26">
            <text:p>24<text:span text:style-name="T8">º</text:span></text:p>
          </table:table-cell>
          <table:table-cell office:value-type="float" office:value="28867.121464872478" table:style-name="ce8">
            <text:p><text:s text:c="3"/>28 867</text:p>
          </table:table-cell>
          <table:table-cell office:value-type="float" office:value="7.757232846720834E-4" table:style-name="ce13">
            <text:p>0,00</text:p>
          </table:table-cell>
          <table:table-cell office:value-type="float" office:value="1.6034889693978142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rmésia (MG)</text:p>
          </table:table-cell>
          <table:table-cell office:value-type="string" table:style-name="ce26">
            <text:p>25<text:span text:style-name="T8">º</text:span></text:p>
          </table:table-cell>
          <table:table-cell office:value-type="float" office:value="28985.695561682536" table:style-name="ce8">
            <text:p><text:s text:c="3"/>28 986</text:p>
          </table:table-cell>
          <table:table-cell office:value-type="float" office:value="7.7890963243337471E-4" table:style-name="ce13">
            <text:p>0,00</text:p>
          </table:table-cell>
          <table:table-cell office:value-type="float" office:value="1.6813799326411517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Umburatiba (MG)</text:p>
          </table:table-cell>
          <table:table-cell office:value-type="string" table:style-name="ce26">
            <text:p>26<text:span text:style-name="T8">º</text:span></text:p>
          </table:table-cell>
          <table:table-cell office:value-type="float" office:value="29917.391086706881" table:style-name="ce8">
            <text:p><text:s text:c="3"/>29 917</text:p>
          </table:table-cell>
          <table:table-cell office:value-type="float" office:value="8.0394634812619664E-4" table:style-name="ce13">
            <text:p>0,00</text:p>
          </table:table-cell>
          <table:table-cell office:value-type="float" office:value="1.7617745674537715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orre de Pedra (SP)</text:p>
          </table:table-cell>
          <table:table-cell office:value-type="string" table:style-name="ce26">
            <text:p>27<text:span text:style-name="T8">º</text:span></text:p>
          </table:table-cell>
          <table:table-cell office:value-type="float" office:value="30024.796851515919" table:style-name="ce8">
            <text:p><text:s text:c="3"/>30 025</text:p>
          </table:table-cell>
          <table:table-cell office:value-type="float" office:value="8.0683257814991992E-4" table:style-name="ce13">
            <text:p>0,00</text:p>
          </table:table-cell>
          <table:table-cell office:value-type="float" office:value="1.8424578252687635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m-Peixe (MG)</text:p>
          </table:table-cell>
          <table:table-cell office:value-type="string" table:style-name="ce27">
            <text:p>28<text:span text:style-name="T8">º</text:span></text:p>
          </table:table-cell>
          <table:table-cell office:value-type="float" office:value="30092.446198412301" table:style-name="ce8">
            <text:p><text:s text:c="3"/>30 092</text:p>
          </table:table-cell>
          <table:table-cell office:value-type="float" office:value="8.0865046545275485E-4" table:style-name="ce13">
            <text:p>0,00</text:p>
          </table:table-cell>
          <table:table-cell office:value-type="float" office:value="1.9233228718140389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Glaucilândia (MG)</text:p>
          </table:table-cell>
          <table:table-cell office:value-type="string" table:style-name="ce27">
            <text:p>29<text:span text:style-name="T8">º</text:span></text:p>
          </table:table-cell>
          <table:table-cell office:value-type="float" office:value="30382.254628376941" table:style-name="ce8">
            <text:p><text:s text:c="3"/>30 382</text:p>
          </table:table-cell>
          <table:table-cell office:value-type="float" office:value="8.1643825778568273E-4" table:style-name="ce13">
            <text:p>0,00</text:p>
          </table:table-cell>
          <table:table-cell office:value-type="float" office:value="2.0049666975926073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edra Dourada (MG)</text:p>
          </table:table-cell>
          <table:table-cell office:value-type="string" table:style-name="ce27">
            <text:p>30<text:span text:style-name="T8">º</text:span></text:p>
          </table:table-cell>
          <table:table-cell office:value-type="float" office:value="30447.914965336713" table:style-name="ce8">
            <text:p><text:s text:c="3"/>30 448</text:p>
          </table:table-cell>
          <table:table-cell office:value-type="float" office:value="8.1820269600031692E-4" table:style-name="ce13">
            <text:p>0,00</text:p>
          </table:table-cell>
          <table:table-cell office:value-type="float" office:value="2.086786967192639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4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4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4">
            <text:p>segundo os municípios e as respectivas Unidades da Federação - 2018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en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1">
            <text:p>Sul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Porto Vera Cruz (RS)</text:p>
          </table:table-cell>
          <table:table-cell office:value-type="string" table:style-name="ce25">
            <text:p>1<text:span text:style-name="T8">º</text:span></text:p>
          </table:table-cell>
          <table:table-cell office:value-type="float" office:value="31548.52568712275" table:style-name="ce8">
            <text:p><text:s text:c="3"/>31 549</text:p>
          </table:table-cell>
          <table:table-cell office:value-type="float" office:value="2.6388284722011928E-3" table:style-name="ce13">
            <text:p>0,00</text:p>
          </table:table-cell>
          <table:table-cell office:value-type="float" office:value="2.6388284722011928E-3" table:style-name="ce13">
            <text:p>0,0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enjamin Constant do Sul (RS)</text:p>
          </table:table-cell>
          <table:table-cell office:value-type="string" table:style-name="ce26">
            <text:p>2<text:span text:style-name="T8">º</text:span></text:p>
          </table:table-cell>
          <table:table-cell office:value-type="float" office:value="31896.992203350484" table:style-name="ce8">
            <text:p><text:s text:c="3"/>31 897</text:p>
          </table:table-cell>
          <table:table-cell office:value-type="float" office:value="2.6679754242251931E-3" table:style-name="ce13">
            <text:p>0,00</text:p>
          </table:table-cell>
          <table:table-cell office:value-type="float" office:value="5.3068038964263859E-3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iago do Sul (SC)</text:p>
          </table:table-cell>
          <table:table-cell office:value-type="string" table:style-name="ce26">
            <text:p>3<text:span text:style-name="T8">º</text:span></text:p>
          </table:table-cell>
          <table:table-cell office:value-type="float" office:value="33849.477383946461" table:style-name="ce8">
            <text:p><text:s text:c="3"/>33 849</text:p>
          </table:table-cell>
          <table:table-cell office:value-type="float" office:value="2.8312880790606161E-3" table:style-name="ce13">
            <text:p>0,00</text:p>
          </table:table-cell>
          <table:table-cell office:value-type="float" office:value="8.138091975487002E-3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oqueiro Baixo (RS)</text:p>
          </table:table-cell>
          <table:table-cell office:value-type="string" table:style-name="ce26">
            <text:p>4<text:span text:style-name="T8">º</text:span></text:p>
          </table:table-cell>
          <table:table-cell office:value-type="float" office:value="33888.032758390153" table:style-name="ce8">
            <text:p><text:s text:c="3"/>33 888</text:p>
          </table:table-cell>
          <table:table-cell office:value-type="float" office:value="2.8345129847455086E-3" table:style-name="ce13">
            <text:p>0,00</text:p>
          </table:table-cell>
          <table:table-cell office:value-type="float" office:value="1.097260496023251E-2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arra Bonita (SC)</text:p>
          </table:table-cell>
          <table:table-cell office:value-type="string" table:style-name="ce26">
            <text:p>5<text:span text:style-name="T8">º</text:span></text:p>
          </table:table-cell>
          <table:table-cell office:value-type="float" office:value="35313.896146399398" table:style-name="ce8">
            <text:p><text:s text:c="3"/>35 314</text:p>
          </table:table-cell>
          <table:table-cell office:value-type="float" office:value="2.9537771602909245E-3" table:style-name="ce13">
            <text:p>0,00</text:p>
          </table:table-cell>
          <table:table-cell office:value-type="float" office:value="1.3926382120523434E-2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Miguel da Boa Vista (SC)</text:p>
          </table:table-cell>
          <table:table-cell office:value-type="string" table:style-name="ce26">
            <text:p>6<text:span text:style-name="T8">º</text:span></text:p>
          </table:table-cell>
          <table:table-cell office:value-type="float" office:value="36642.241296867469" table:style-name="ce8">
            <text:p><text:s text:c="3"/>36 642</text:p>
          </table:table-cell>
          <table:table-cell office:value-type="float" office:value="3.0648845711008141E-3" table:style-name="ce13">
            <text:p>0,00</text:p>
          </table:table-cell>
          <table:table-cell office:value-type="float" office:value="1.6991266691624249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Irati (SC)</text:p>
          </table:table-cell>
          <table:table-cell office:value-type="string" table:style-name="ce26">
            <text:p>7<text:span text:style-name="T8">º</text:span></text:p>
          </table:table-cell>
          <table:table-cell office:value-type="float" office:value="37201.107199995218" table:style-name="ce8">
            <text:p><text:s text:c="3"/>37 201</text:p>
          </table:table-cell>
          <table:table-cell office:value-type="float" office:value="3.1116300600007251E-3" table:style-name="ce13">
            <text:p>0,00</text:p>
          </table:table-cell>
          <table:table-cell office:value-type="float" office:value="2.0102896751624973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Tereza (RS)</text:p>
          </table:table-cell>
          <table:table-cell office:value-type="string" table:style-name="ce26">
            <text:p>8<text:span text:style-name="T8">º</text:span></text:p>
          </table:table-cell>
          <table:table-cell office:value-type="float" office:value="37497.47270435984" table:style-name="ce8">
            <text:p><text:s text:c="3"/>37 497</text:p>
          </table:table-cell>
          <table:table-cell office:value-type="float" office:value="3.1364191020894602E-3" table:style-name="ce13">
            <text:p>0,00</text:p>
          </table:table-cell>
          <table:table-cell office:value-type="float" office:value="2.3239315853714432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iraselva (PR)</text:p>
          </table:table-cell>
          <table:table-cell office:value-type="string" table:style-name="ce26">
            <text:p>9<text:span text:style-name="T8">º</text:span></text:p>
          </table:table-cell>
          <table:table-cell office:value-type="float" office:value="38807.059215880588" table:style-name="ce8">
            <text:p><text:s text:c="3"/>38 807</text:p>
          </table:table-cell>
          <table:table-cell office:value-type="float" office:value="3.2459574750607887E-3" table:style-name="ce13">
            <text:p>0,00</text:p>
          </table:table-cell>
          <table:table-cell office:value-type="float" office:value="2.6485273328775222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rlos Gomes (RS)</text:p>
          </table:table-cell>
          <table:table-cell office:value-type="string" table:style-name="ce26">
            <text:p>10<text:span text:style-name="T8">º</text:span></text:p>
          </table:table-cell>
          <table:table-cell office:value-type="float" office:value="38911.549529064534" table:style-name="ce8">
            <text:p><text:s text:c="3"/>38 912</text:p>
          </table:table-cell>
          <table:table-cell office:value-type="float" office:value="3.2546974084647629E-3" table:style-name="ce13">
            <text:p>0,00</text:p>
          </table:table-cell>
          <table:table-cell office:value-type="float" office:value="2.9739970737239985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ezesseis de Novembro (RS)</text:p>
          </table:table-cell>
          <table:table-cell office:value-type="string" table:style-name="ce26">
            <text:p>11<text:span text:style-name="T8">º</text:span></text:p>
          </table:table-cell>
          <table:table-cell office:value-type="float" office:value="39471.425990527408" table:style-name="ce8">
            <text:p><text:s text:c="3"/>39 471</text:p>
          </table:table-cell>
          <table:table-cell office:value-type="float" office:value="3.3015274239804018E-3" table:style-name="ce13">
            <text:p>0,00</text:p>
          </table:table-cell>
          <table:table-cell office:value-type="float" office:value="3.3041498161220387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oronel Pilar (RS)</text:p>
          </table:table-cell>
          <table:table-cell office:value-type="string" table:style-name="ce26">
            <text:p>12<text:span text:style-name="T8">º</text:span></text:p>
          </table:table-cell>
          <table:table-cell office:value-type="float" office:value="39566.036442676355" table:style-name="ce8">
            <text:p><text:s text:c="3"/>39 566</text:p>
          </table:table-cell>
          <table:table-cell office:value-type="float" office:value="3.3094409714271014E-3" table:style-name="ce13">
            <text:p>0,00</text:p>
          </table:table-cell>
          <table:table-cell office:value-type="float" office:value="3.6350939132647489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ardinópolis (SC)</text:p>
          </table:table-cell>
          <table:table-cell office:value-type="string" table:style-name="ce26">
            <text:p>13<text:span text:style-name="T8">º</text:span></text:p>
          </table:table-cell>
          <table:table-cell office:value-type="float" office:value="39803.106796868131" table:style-name="ce8">
            <text:p><text:s text:c="3"/>39 803</text:p>
          </table:table-cell>
          <table:table-cell office:value-type="float" office:value="3.329270360817916E-3" table:style-name="ce13">
            <text:p>0,00</text:p>
          </table:table-cell>
          <table:table-cell office:value-type="float" office:value="3.9680209493465401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Flor do Sertão (SC)</text:p>
          </table:table-cell>
          <table:table-cell office:value-type="string" table:style-name="ce26">
            <text:p>14<text:span text:style-name="T8">º</text:span></text:p>
          </table:table-cell>
          <table:table-cell office:value-type="float" office:value="40693.447632823889" table:style-name="ce8">
            <text:p><text:s text:c="3"/>40 693</text:p>
          </table:table-cell>
          <table:table-cell office:value-type="float" office:value="3.4037415665783312E-3" table:style-name="ce13">
            <text:p>0,00</text:p>
          </table:table-cell>
          <table:table-cell office:value-type="float" office:value="4.3083951060043729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Inês (PR)</text:p>
          </table:table-cell>
          <table:table-cell office:value-type="string" table:style-name="ce26">
            <text:p>15<text:span text:style-name="T8">º</text:span></text:p>
          </table:table-cell>
          <table:table-cell office:value-type="float" office:value="41066.397297788804" table:style-name="ce8">
            <text:p><text:s text:c="3"/>41 066</text:p>
          </table:table-cell>
          <table:table-cell office:value-type="float" office:value="3.4349363743600785E-3" table:style-name="ce13">
            <text:p>0,00</text:p>
          </table:table-cell>
          <table:table-cell office:value-type="float" office:value="4.6518887434403806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ial (SC)</text:p>
          </table:table-cell>
          <table:table-cell office:value-type="string" table:style-name="ce26">
            <text:p>16<text:span text:style-name="T8">º</text:span></text:p>
          </table:table-cell>
          <table:table-cell office:value-type="float" office:value="41073.834428297218" table:style-name="ce8">
            <text:p><text:s text:c="3"/>41 074</text:p>
          </table:table-cell>
          <table:table-cell office:value-type="float" office:value="3.4355584418358054E-3" table:style-name="ce13">
            <text:p>0,00</text:p>
          </table:table-cell>
          <table:table-cell office:value-type="float" office:value="4.9954445876239609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ajeado Grande (SC)</text:p>
          </table:table-cell>
          <table:table-cell office:value-type="string" table:style-name="ce26">
            <text:p>17<text:span text:style-name="T8">º</text:span></text:p>
          </table:table-cell>
          <table:table-cell office:value-type="float" office:value="41354.514261737844" table:style-name="ce8">
            <text:p><text:s text:c="3"/>41 355</text:p>
          </table:table-cell>
          <table:table-cell office:value-type="float" office:value="3.4590354798248778E-3" table:style-name="ce13">
            <text:p>0,00</text:p>
          </table:table-cell>
          <table:table-cell office:value-type="float" office:value="5.3413481356064489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uso Novo (RS)</text:p>
          </table:table-cell>
          <table:table-cell office:value-type="string" table:style-name="ce26">
            <text:p>18<text:span text:style-name="T8">º</text:span></text:p>
          </table:table-cell>
          <table:table-cell office:value-type="float" office:value="41813.807137613971" table:style-name="ce8">
            <text:p><text:s text:c="3"/>41 814</text:p>
          </table:table-cell>
          <table:table-cell office:value-type="float" office:value="3.4974523342275474E-3" table:style-name="ce13">
            <text:p>0,00</text:p>
          </table:table-cell>
          <table:table-cell office:value-type="float" office:value="5.6910933690292036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arra do Guarita (RS)</text:p>
          </table:table-cell>
          <table:table-cell office:value-type="string" table:style-name="ce26">
            <text:p>19<text:span text:style-name="T8">º</text:span></text:p>
          </table:table-cell>
          <table:table-cell office:value-type="float" office:value="42030.023134999683" table:style-name="ce8">
            <text:p><text:s text:c="3"/>42 030</text:p>
          </table:table-cell>
          <table:table-cell office:value-type="float" office:value="3.515537392645339E-3" table:style-name="ce13">
            <text:p>0,00</text:p>
          </table:table-cell>
          <table:table-cell office:value-type="float" office:value="6.0426471082937375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ardim Olinda (PR)</text:p>
          </table:table-cell>
          <table:table-cell office:value-type="string" table:style-name="ce26">
            <text:p>20<text:span text:style-name="T8">º</text:span></text:p>
          </table:table-cell>
          <table:table-cell office:value-type="float" office:value="42138.935663690616" table:style-name="ce8">
            <text:p><text:s text:c="3"/>42 139</text:p>
          </table:table-cell>
          <table:table-cell office:value-type="float" office:value="3.5246472155429065E-3" table:style-name="ce13">
            <text:p>0,00</text:p>
          </table:table-cell>
          <table:table-cell office:value-type="float" office:value="6.3951118298480283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Aliança do Ivaí (PR)</text:p>
          </table:table-cell>
          <table:table-cell office:value-type="string" table:style-name="ce26">
            <text:p>21<text:span text:style-name="T8">º</text:span></text:p>
          </table:table-cell>
          <table:table-cell office:value-type="float" office:value="42149.932636425634" table:style-name="ce8">
            <text:p><text:s text:c="3"/>42 150</text:p>
          </table:table-cell>
          <table:table-cell office:value-type="float" office:value="3.5255670406101375E-3" table:style-name="ce13">
            <text:p>0,00</text:p>
          </table:table-cell>
          <table:table-cell office:value-type="float" office:value="6.7476685339090417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ério (RS)</text:p>
          </table:table-cell>
          <table:table-cell office:value-type="string" table:style-name="ce26">
            <text:p>22<text:span text:style-name="T8">º</text:span></text:p>
          </table:table-cell>
          <table:table-cell office:value-type="float" office:value="42223.246667948442" table:style-name="ce8">
            <text:p><text:s text:c="3"/>42 223</text:p>
          </table:table-cell>
          <table:table-cell office:value-type="float" office:value="3.5316992813275924E-3" table:style-name="ce13">
            <text:p>0,00</text:p>
          </table:table-cell>
          <table:table-cell office:value-type="float" office:value="7.1008384620418002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Forquetinha (RS)</text:p>
          </table:table-cell>
          <table:table-cell office:value-type="string" table:style-name="ce26">
            <text:p>23<text:span text:style-name="T8">º</text:span></text:p>
          </table:table-cell>
          <table:table-cell office:value-type="float" office:value="42232.185456570187" table:style-name="ce8">
            <text:p><text:s text:c="3"/>42 232</text:p>
          </table:table-cell>
          <table:table-cell office:value-type="float" office:value="3.5324469527134431E-3" table:style-name="ce13">
            <text:p>0,00</text:p>
          </table:table-cell>
          <table:table-cell office:value-type="float" office:value="7.4540831573131447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igrinhos (SC)</text:p>
          </table:table-cell>
          <table:table-cell office:value-type="string" table:style-name="ce26">
            <text:p>24<text:span text:style-name="T8">º</text:span></text:p>
          </table:table-cell>
          <table:table-cell office:value-type="float" office:value="42286.823093200903" table:style-name="ce8">
            <text:p><text:s text:c="3"/>42 287</text:p>
          </table:table-cell>
          <table:table-cell office:value-type="float" office:value="3.5370170347713116E-3" table:style-name="ce13">
            <text:p>0,00</text:p>
          </table:table-cell>
          <table:table-cell office:value-type="float" office:value="7.8077848607902761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nudos do Vale (RS)</text:p>
          </table:table-cell>
          <table:table-cell office:value-type="string" table:style-name="ce26">
            <text:p>25<text:span text:style-name="T8">º</text:span></text:p>
          </table:table-cell>
          <table:table-cell office:value-type="float" office:value="43295.225815605125" table:style-name="ce8">
            <text:p><text:s text:c="3"/>43 295</text:p>
          </table:table-cell>
          <table:table-cell office:value-type="float" office:value="3.6213633475504093E-3" table:style-name="ce13">
            <text:p>0,00</text:p>
          </table:table-cell>
          <table:table-cell office:value-type="float" office:value="8.1699211955453169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José do Herval (RS)</text:p>
          </table:table-cell>
          <table:table-cell office:value-type="string" table:style-name="ce26">
            <text:p>26<text:span text:style-name="T8">º</text:span></text:p>
          </table:table-cell>
          <table:table-cell office:value-type="float" office:value="44947.553265911898" table:style-name="ce8">
            <text:p><text:s text:c="3"/>44 948</text:p>
          </table:table-cell>
          <table:table-cell office:value-type="float" office:value="3.7595697653244366E-3" table:style-name="ce13">
            <text:p>0,00</text:p>
          </table:table-cell>
          <table:table-cell office:value-type="float" office:value="8.5458781720777602E-2" table:style-name="ce13">
            <text:p>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rroio do Padre (RS)</text:p>
          </table:table-cell>
          <table:table-cell office:value-type="string" table:style-name="ce26">
            <text:p>27<text:span text:style-name="T8">º</text:span></text:p>
          </table:table-cell>
          <table:table-cell office:value-type="float" office:value="45520.641316890775" table:style-name="ce8">
            <text:p><text:s text:c="3"/>45 521</text:p>
          </table:table-cell>
          <table:table-cell office:value-type="float" office:value="3.8075048441613734E-3" table:style-name="ce13">
            <text:p>0,00</text:p>
          </table:table-cell>
          <table:table-cell office:value-type="float" office:value="8.9266286564938971E-2" table:style-name="ce13">
            <text:p>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residente Castello Branco (SC)</text:p>
          </table:table-cell>
          <table:table-cell office:value-type="string" table:style-name="ce27">
            <text:p>28<text:span text:style-name="T8">º</text:span></text:p>
          </table:table-cell>
          <table:table-cell office:value-type="float" office:value="45954.364193568283" table:style-name="ce8">
            <text:p><text:s text:c="3"/>45 954</text:p>
          </table:table-cell>
          <table:table-cell office:value-type="float" office:value="3.8437829348516388E-3" table:style-name="ce13">
            <text:p>0,00</text:p>
          </table:table-cell>
          <table:table-cell office:value-type="float" office:value="9.3110069499790615E-2" table:style-name="ce13">
            <text:p>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elvado (RS)</text:p>
          </table:table-cell>
          <table:table-cell office:value-type="string" table:style-name="ce27">
            <text:p>29<text:span text:style-name="T8">º</text:span></text:p>
          </table:table-cell>
          <table:table-cell office:value-type="float" office:value="47103.126480575775" table:style-name="ce8">
            <text:p><text:s text:c="3"/>47 103</text:p>
          </table:table-cell>
          <table:table-cell office:value-type="float" office:value="3.9398694100425749E-3" table:style-name="ce13">
            <text:p>0,00</text:p>
          </table:table-cell>
          <table:table-cell office:value-type="float" office:value="9.7049938909833183E-2" table:style-name="ce13">
            <text:p>0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inel (SC)</text:p>
          </table:table-cell>
          <table:table-cell office:value-type="string" table:style-name="ce27">
            <text:p>30<text:span text:style-name="T8">º</text:span></text:p>
          </table:table-cell>
          <table:table-cell office:value-type="float" office:value="47342.203803994773" table:style-name="ce8">
            <text:p><text:s text:c="3"/>47 342</text:p>
          </table:table-cell>
          <table:table-cell office:value-type="float" office:value="3.9598666693234806E-3" table:style-name="ce13">
            <text:p>0,00</text:p>
          </table:table-cell>
          <table:table-cell office:value-type="float" office:value="0.10100980557915666" table:style-name="ce13">
            <text:p>0,10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5" table:number-rows-spanned="1" table:style-name="ce44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4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4">
            <text:p>segundo os municípios e as respectivas Unidades da Federação - 2018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clus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en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1">
            <text:p>Centro-O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Anhanguera (GO)</text:p>
          </table:table-cell>
          <table:table-cell office:value-type="string" table:style-name="ce25">
            <text:p>1<text:span text:style-name="T8">º</text:span></text:p>
          </table:table-cell>
          <table:table-cell office:value-type="float" office:value="17879.601678369643" table:style-name="ce8">
            <text:p><text:s text:c="3"/>17 880</text:p>
          </table:table-cell>
          <table:table-cell office:value-type="float" office:value="2.5729343260163626E-3" table:style-name="ce13">
            <text:p>0,00</text:p>
          </table:table-cell>
          <table:table-cell office:value-type="float" office:value="2.5729343260163626E-3" table:style-name="ce13">
            <text:p>0,0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raguainha (MT)</text:p>
          </table:table-cell>
          <table:table-cell office:value-type="string" table:style-name="ce26">
            <text:p>2<text:span text:style-name="T8">º</text:span></text:p>
          </table:table-cell>
          <table:table-cell office:value-type="float" office:value="19201.837856336228" table:style-name="ce8">
            <text:p><text:s text:c="3"/>19 202</text:p>
          </table:table-cell>
          <table:table-cell office:value-type="float" office:value="2.7632085228686677E-3" table:style-name="ce13">
            <text:p>0,00</text:p>
          </table:table-cell>
          <table:table-cell office:value-type="float" office:value="5.3361428488850303E-3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nte Branca (MT)</text:p>
          </table:table-cell>
          <table:table-cell office:value-type="string" table:style-name="ce26">
            <text:p>3<text:span text:style-name="T8">º</text:span></text:p>
          </table:table-cell>
          <table:table-cell office:value-type="float" office:value="25019.679177600305" table:style-name="ce8">
            <text:p><text:s text:c="3"/>25 020</text:p>
          </table:table-cell>
          <table:table-cell office:value-type="float" office:value="3.6004152967145197E-3" table:style-name="ce13">
            <text:p>0,00</text:p>
          </table:table-cell>
          <table:table-cell office:value-type="float" office:value="8.9365581455995505E-3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choeira de Goiás (GO)</text:p>
          </table:table-cell>
          <table:table-cell office:value-type="string" table:style-name="ce26">
            <text:p>4<text:span text:style-name="T8">º</text:span></text:p>
          </table:table-cell>
          <table:table-cell office:value-type="float" office:value="27358.686239210081" table:style-name="ce8">
            <text:p><text:s text:c="3"/>27 359</text:p>
          </table:table-cell>
          <table:table-cell office:value-type="float" office:value="3.9370062155654161E-3" table:style-name="ce13">
            <text:p>0,00</text:p>
          </table:table-cell>
          <table:table-cell office:value-type="float" office:value="1.2873564361164967E-2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esúpolis (GO)</text:p>
          </table:table-cell>
          <table:table-cell office:value-type="string" table:style-name="ce26">
            <text:p>5<text:span text:style-name="T8">º</text:span></text:p>
          </table:table-cell>
          <table:table-cell office:value-type="float" office:value="29114.354794653616" table:style-name="ce8">
            <text:p><text:s text:c="3"/>29 114</text:p>
          </table:table-cell>
          <table:table-cell office:value-type="float" office:value="4.1896527774221634E-3" table:style-name="ce13">
            <text:p>0,00</text:p>
          </table:table-cell>
          <table:table-cell office:value-type="float" office:value="1.706321713858713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uciara (MT)</text:p>
          </table:table-cell>
          <table:table-cell office:value-type="string" table:style-name="ce26">
            <text:p>6<text:span text:style-name="T8">º</text:span></text:p>
          </table:table-cell>
          <table:table-cell office:value-type="float" office:value="31042.290096162396" table:style-name="ce8">
            <text:p><text:s text:c="3"/>31 042</text:p>
          </table:table-cell>
          <table:table-cell office:value-type="float" office:value="4.4670890987017191E-3" table:style-name="ce13">
            <text:p>0,00</text:p>
          </table:table-cell>
          <table:table-cell office:value-type="float" office:value="2.1530306237288847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eresina de Goiás (GO)</text:p>
          </table:table-cell>
          <table:table-cell office:value-type="string" table:style-name="ce26">
            <text:p>7<text:span text:style-name="T8">º</text:span></text:p>
          </table:table-cell>
          <table:table-cell office:value-type="float" office:value="32458.766249052416" table:style-name="ce8">
            <text:p><text:s text:c="3"/>32 459</text:p>
          </table:table-cell>
          <table:table-cell office:value-type="float" office:value="4.6709247423203006E-3" table:style-name="ce13">
            <text:p>0,00</text:p>
          </table:table-cell>
          <table:table-cell office:value-type="float" office:value="2.620123097960915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Guaraíta (GO)</text:p>
          </table:table-cell>
          <table:table-cell office:value-type="string" table:style-name="ce26">
            <text:p>8<text:span text:style-name="T8">º</text:span></text:p>
          </table:table-cell>
          <table:table-cell office:value-type="float" office:value="33140.087497613851" table:style-name="ce8">
            <text:p><text:s text:c="3"/>33 140</text:p>
          </table:table-cell>
          <table:table-cell office:value-type="float" office:value="4.7689691428053948E-3" table:style-name="ce13">
            <text:p>0,00</text:p>
          </table:table-cell>
          <table:table-cell office:value-type="float" office:value="3.0970200122414544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amianópolis (GO)</text:p>
          </table:table-cell>
          <table:table-cell office:value-type="string" table:style-name="ce26">
            <text:p>9<text:span text:style-name="T8">º</text:span></text:p>
          </table:table-cell>
          <table:table-cell office:value-type="float" office:value="33750.68949347653" table:style-name="ce8">
            <text:p><text:s text:c="3"/>33 751</text:p>
          </table:table-cell>
          <table:table-cell office:value-type="float" office:value="4.8568368069150381E-3" table:style-name="ce13">
            <text:p>0,00</text:p>
          </table:table-cell>
          <table:table-cell office:value-type="float" office:value="3.5827036929329578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oiporá (GO)</text:p>
          </table:table-cell>
          <table:table-cell office:value-type="string" table:style-name="ce26">
            <text:p>10<text:span text:style-name="T8">º</text:span></text:p>
          </table:table-cell>
          <table:table-cell office:value-type="float" office:value="34914.796666055001" table:style-name="ce8">
            <text:p><text:s text:c="3"/>34 915</text:p>
          </table:table-cell>
          <table:table-cell office:value-type="float" office:value="5.0243557123900127E-3" table:style-name="ce13">
            <text:p>0,01</text:p>
          </table:table-cell>
          <table:table-cell office:value-type="float" office:value="4.0851392641719594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Patrício (GO)</text:p>
          </table:table-cell>
          <table:table-cell office:value-type="string" table:style-name="ce26">
            <text:p>11<text:span text:style-name="T8">º</text:span></text:p>
          </table:table-cell>
          <table:table-cell office:value-type="float" office:value="35139.07640828313" table:style-name="ce8">
            <text:p><text:s text:c="3"/>35 139</text:p>
          </table:table-cell>
          <table:table-cell office:value-type="float" office:value="5.0566303154706265E-3" table:style-name="ce13">
            <text:p>0,01</text:p>
          </table:table-cell>
          <table:table-cell office:value-type="float" office:value="4.5908022957190223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delândia (GO)</text:p>
          </table:table-cell>
          <table:table-cell office:value-type="string" table:style-name="ce26">
            <text:p>12<text:span text:style-name="T8">º</text:span></text:p>
          </table:table-cell>
          <table:table-cell office:value-type="float" office:value="36543.700941554169" table:style-name="ce8">
            <text:p><text:s text:c="3"/>36 544</text:p>
          </table:table-cell>
          <table:table-cell office:value-type="float" office:value="5.2587604714902595E-3" table:style-name="ce13">
            <text:p>0,01</text:p>
          </table:table-cell>
          <table:table-cell office:value-type="float" office:value="5.116678342868048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América (GO)</text:p>
          </table:table-cell>
          <table:table-cell office:value-type="string" table:style-name="ce26">
            <text:p>13<text:span text:style-name="T8">º</text:span></text:p>
          </table:table-cell>
          <table:table-cell office:value-type="float" office:value="37488.950734949678" table:style-name="ce8">
            <text:p><text:s text:c="3"/>37 489</text:p>
          </table:table-cell>
          <table:table-cell office:value-type="float" office:value="5.3947850700152618E-3" table:style-name="ce13">
            <text:p>0,01</text:p>
          </table:table-cell>
          <table:table-cell office:value-type="float" office:value="5.6561568498695744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o Santo Antônio (MT)</text:p>
          </table:table-cell>
          <table:table-cell office:value-type="string" table:style-name="ce26">
            <text:p>14<text:span text:style-name="T8">º</text:span></text:p>
          </table:table-cell>
          <table:table-cell office:value-type="float" office:value="37895.049392660767" table:style-name="ce8">
            <text:p><text:s text:c="3"/>37 895</text:p>
          </table:table-cell>
          <table:table-cell office:value-type="float" office:value="5.4532240215629402E-3" table:style-name="ce13">
            <text:p>0,01</text:p>
          </table:table-cell>
          <table:table-cell office:value-type="float" office:value="6.2014792520258682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uriti de Goiás (GO)</text:p>
          </table:table-cell>
          <table:table-cell office:value-type="string" table:style-name="ce26">
            <text:p>15<text:span text:style-name="T8">º</text:span></text:p>
          </table:table-cell>
          <table:table-cell office:value-type="float" office:value="38073.304781337938" table:style-name="ce8">
            <text:p><text:s text:c="3"/>38 073</text:p>
          </table:table-cell>
          <table:table-cell office:value-type="float" office:value="5.4788755666350959E-3" table:style-name="ce13">
            <text:p>0,01</text:p>
          </table:table-cell>
          <table:table-cell office:value-type="float" office:value="6.7493668086893777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eserva do Cabaçal (MT)</text:p>
          </table:table-cell>
          <table:table-cell office:value-type="string" table:style-name="ce26">
            <text:p>16<text:span text:style-name="T8">º</text:span></text:p>
          </table:table-cell>
          <table:table-cell office:value-type="float" office:value="38330.560593955699" table:style-name="ce8">
            <text:p><text:s text:c="3"/>38 331</text:p>
          </table:table-cell>
          <table:table-cell office:value-type="float" office:value="5.5158955362495325E-3" table:style-name="ce13">
            <text:p>0,01</text:p>
          </table:table-cell>
          <table:table-cell office:value-type="float" office:value="7.3009563623143314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orro Agudo de Goiás (GO)</text:p>
          </table:table-cell>
          <table:table-cell office:value-type="string" table:style-name="ce26">
            <text:p>17<text:span text:style-name="T8">º</text:span></text:p>
          </table:table-cell>
          <table:table-cell office:value-type="float" office:value="38965.222578645909" table:style-name="ce8">
            <text:p><text:s text:c="3"/>38 965</text:p>
          </table:table-cell>
          <table:table-cell office:value-type="float" office:value="5.6072255130130873E-3" table:style-name="ce13">
            <text:p>0,01</text:p>
          </table:table-cell>
          <table:table-cell office:value-type="float" office:value="7.8616789136156398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lmelo (GO)</text:p>
          </table:table-cell>
          <table:table-cell office:value-type="string" table:style-name="ce26">
            <text:p>18<text:span text:style-name="T8">º</text:span></text:p>
          </table:table-cell>
          <table:table-cell office:value-type="float" office:value="39098.328590904937" table:style-name="ce8">
            <text:p><text:s text:c="3"/>39 098</text:p>
          </table:table-cell>
          <table:table-cell office:value-type="float" office:value="5.6263799122050293E-3" table:style-name="ce13">
            <text:p>0,01</text:p>
          </table:table-cell>
          <table:table-cell office:value-type="float" office:value="8.4243169048361433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erra Nova Dourada (MT)</text:p>
          </table:table-cell>
          <table:table-cell office:value-type="string" table:style-name="ce26">
            <text:p>19<text:span text:style-name="T8">º</text:span></text:p>
          </table:table-cell>
          <table:table-cell office:value-type="float" office:value="39371.87551001535" table:style-name="ce8">
            <text:p><text:s text:c="3"/>39 372</text:p>
          </table:table-cell>
          <table:table-cell office:value-type="float" office:value="5.665744226389202E-3" table:style-name="ce13">
            <text:p>0,01</text:p>
          </table:table-cell>
          <table:table-cell office:value-type="float" office:value="8.9908913274750632E-2" table:style-name="ce13">
            <text:p>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agoa Santa (GO)</text:p>
          </table:table-cell>
          <table:table-cell office:value-type="string" table:style-name="ce26">
            <text:p>20<text:span text:style-name="T8">º</text:span></text:p>
          </table:table-cell>
          <table:table-cell office:value-type="float" office:value="39391.539951182058" table:style-name="ce8">
            <text:p><text:s text:c="3"/>39 392</text:p>
          </table:table-cell>
          <table:table-cell office:value-type="float" office:value="5.6685740050716298E-3" table:style-name="ce13">
            <text:p>0,01</text:p>
          </table:table-cell>
          <table:table-cell office:value-type="float" office:value="9.5577487279822265E-2" table:style-name="ce13">
            <text:p>0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amolândia (GO)</text:p>
          </table:table-cell>
          <table:table-cell office:value-type="string" table:style-name="ce26">
            <text:p>21<text:span text:style-name="T8">º</text:span></text:p>
          </table:table-cell>
          <table:table-cell office:value-type="float" office:value="39743.356938843564" table:style-name="ce8">
            <text:p><text:s text:c="3"/>39 743</text:p>
          </table:table-cell>
          <table:table-cell office:value-type="float" office:value="5.719201643221144E-3" table:style-name="ce13">
            <text:p>0,01</text:p>
          </table:table-cell>
          <table:table-cell office:value-type="float" office:value="0.10129668892304342" table:style-name="ce13">
            <text:p>0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Iguaçu de Goiás (GO)</text:p>
          </table:table-cell>
          <table:table-cell office:value-type="string" table:style-name="ce26">
            <text:p>22<text:span text:style-name="T8">º</text:span></text:p>
          </table:table-cell>
          <table:table-cell office:value-type="float" office:value="41120.581993017695" table:style-name="ce8">
            <text:p><text:s text:c="3"/>41 121</text:p>
          </table:table-cell>
          <table:table-cell office:value-type="float" office:value="5.9173889227969092E-3" table:style-name="ce13">
            <text:p>0,01</text:p>
          </table:table-cell>
          <table:table-cell office:value-type="float" office:value="0.10721407784584032" table:style-name="ce13">
            <text:p>0,1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Rosa de Goiás (GO)</text:p>
          </table:table-cell>
          <table:table-cell office:value-type="string" table:style-name="ce26">
            <text:p>23<text:span text:style-name="T8">º</text:span></text:p>
          </table:table-cell>
          <table:table-cell office:value-type="float" office:value="41141.045572566654" table:style-name="ce8">
            <text:p><text:s text:c="3"/>41 141</text:p>
          </table:table-cell>
          <table:table-cell office:value-type="float" office:value="5.9203337001583868E-3" table:style-name="ce13">
            <text:p>0,01</text:p>
          </table:table-cell>
          <table:table-cell office:value-type="float" office:value="0.11313441154599871" table:style-name="ce13">
            <text:p>0,1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loândia (GO)</text:p>
          </table:table-cell>
          <table:table-cell office:value-type="string" table:style-name="ce26">
            <text:p>24<text:span text:style-name="T8">º</text:span></text:p>
          </table:table-cell>
          <table:table-cell office:value-type="float" office:value="41840.872715053403" table:style-name="ce8">
            <text:p><text:s text:c="3"/>41 841</text:p>
          </table:table-cell>
          <table:table-cell office:value-type="float" office:value="6.0210411605130789E-3" table:style-name="ce13">
            <text:p>0,01</text:p>
          </table:table-cell>
          <table:table-cell office:value-type="float" office:value="0.11915545270651179" table:style-name="ce13">
            <text:p>0,1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arzagão (GO)</text:p>
          </table:table-cell>
          <table:table-cell office:value-type="string" table:style-name="ce26">
            <text:p>25<text:span text:style-name="T8">º</text:span></text:p>
          </table:table-cell>
          <table:table-cell office:value-type="float" office:value="41951.189894269563" table:style-name="ce8">
            <text:p><text:s text:c="3"/>41 951</text:p>
          </table:table-cell>
          <table:table-cell office:value-type="float" office:value="6.036916170608966E-3" table:style-name="ce13">
            <text:p>0,01</text:p>
          </table:table-cell>
          <table:table-cell office:value-type="float" office:value="0.12519236887712076" table:style-name="ce13">
            <text:p>0,1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Uirapuru (GO)</text:p>
          </table:table-cell>
          <table:table-cell office:value-type="string" table:style-name="ce26">
            <text:p>26<text:span text:style-name="T8">º</text:span></text:p>
          </table:table-cell>
          <table:table-cell office:value-type="float" office:value="43692.414251204187" table:style-name="ce8">
            <text:p><text:s text:c="3"/>43 692</text:p>
          </table:table-cell>
          <table:table-cell office:value-type="float" office:value="6.2874841641159321E-3" table:style-name="ce13">
            <text:p>0,01</text:p>
          </table:table-cell>
          <table:table-cell office:value-type="float" office:value="0.13147985304123669" table:style-name="ce13">
            <text:p>0,1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velinópolis (GO)</text:p>
          </table:table-cell>
          <table:table-cell office:value-type="string" table:style-name="ce26">
            <text:p>27<text:span text:style-name="T8">º</text:span></text:p>
          </table:table-cell>
          <table:table-cell office:value-type="float" office:value="44437.710089028566" table:style-name="ce8">
            <text:p><text:s text:c="3"/>44 438</text:p>
          </table:table-cell>
          <table:table-cell office:value-type="float" office:value="6.3947347214085666E-3" table:style-name="ce13">
            <text:p>0,01</text:p>
          </table:table-cell>
          <table:table-cell office:value-type="float" office:value="0.13787458776264525" table:style-name="ce13">
            <text:p>0,1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José do Povo (MT)</text:p>
          </table:table-cell>
          <table:table-cell office:value-type="string" table:style-name="ce27">
            <text:p>28<text:span text:style-name="T8">º</text:span></text:p>
          </table:table-cell>
          <table:table-cell office:value-type="float" office:value="44549.960474520703" table:style-name="ce8">
            <text:p><text:s text:c="3"/>44 550</text:p>
          </table:table-cell>
          <table:table-cell office:value-type="float" office:value="6.4108879263365419E-3" table:style-name="ce13">
            <text:p>0,01</text:p>
          </table:table-cell>
          <table:table-cell office:value-type="float" office:value="0.14428547568898178" table:style-name="ce13">
            <text:p>0,1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mpos Verdes (GO)</text:p>
          </table:table-cell>
          <table:table-cell office:value-type="string" table:style-name="ce27">
            <text:p>29<text:span text:style-name="T8">º</text:span></text:p>
          </table:table-cell>
          <table:table-cell office:value-type="float" office:value="44744.447575367456" table:style-name="ce8">
            <text:p><text:s text:c="3"/>44 744</text:p>
          </table:table-cell>
          <table:table-cell office:value-type="float" office:value="6.4388752689372103E-3" table:style-name="ce13">
            <text:p>0,01</text:p>
          </table:table-cell>
          <table:table-cell office:value-type="float" office:value="0.150724350957919" table:style-name="ce13">
            <text:p>0,1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Roma (GO)</text:p>
          </table:table-cell>
          <table:table-cell office:value-type="string" table:style-name="ce27">
            <text:p>30<text:span text:style-name="T8">º</text:span></text:p>
          </table:table-cell>
          <table:table-cell office:value-type="float" office:value="45009.830391408963" table:style-name="ce8">
            <text:p><text:s text:c="3"/>45 010</text:p>
          </table:table-cell>
          <table:table-cell office:value-type="float" office:value="6.4770647414551658E-3" table:style-name="ce13">
            <text:p>0,01</text:p>
          </table:table-cell>
          <table:table-cell office:value-type="float" office:value="0.15720141569937418" table:style-name="ce13">
            <text:p>0,16</text:p>
          </table:table-cell>
          <table:table-cell table:number-columns-repeated="16379" table:style-name="ce9"/>
        </table:table-row>
        <table:table-row table:style-name="ro8">
          <table:table-cell table:number-columns-repeated="5" table:style-name="ce10"/>
          <table:table-cell table:number-columns-repeated="16379" table:style-name="ce12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19">
            <text:p>Nota: Dados sujeitos a revisão.</text:p>
          </table:table-cell>
          <table:table-cell table:number-columns-repeated="16383" table:style-name="ce20"/>
        </table:table-row>
        <table:table-row table:number-rows-repeated="1048393" table:style-name="ro10">
          <table:table-cell table:number-columns-repeated="16384"/>
        </table:table-row>
        <table:named-expressions>
          <table:named-expression table:name="Print_Area" table:expression="of:=[Tabela_3.#REF!]" table:base-cell-address="Tabela_1.$A$1"/>
        </table:named-expressions>
      </table:table>
      <table:table table:name="Tabela_4" table:style-name="ta1">
        <table:table-column table:style-name="co7" table:default-cell-style-name="ce11"/>
        <table:table-column table:style-name="co8" table:number-columns-repeated="3" table:default-cell-style-name="ce11"/>
        <table:table-column table:style-name="co4" table:number-columns-repeated="14" table:default-cell-style-name="ce11"/>
        <table:table-column table:style-name="co5" table:number-columns-repeated="16366" table:default-cell-style-name="ce11"/>
        <table:table-row table:style-name="ro1">
          <table:table-cell office:value-type="string" table:number-columns-spanned="4" table:number-rows-spanned="1" table:style-name="ce42">
            <text:p>Tabela 4 - Posição ocupada pelos 100 maiores municípios, em relação ao Produto Interno Bruto<text:s/><text:span text:style-name="T6">per capita</text:span><text:s/>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45">
            <text:p>e população, segundo os municípios e as respectivas Unidades da Federação - 2018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7">
          <table:table-cell table:number-columns-spanned="4" table:number-rows-spanned="1" table:style-name="ce46"/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3">
            <text:p>(continua)</text:p>
          </table:table-cell>
          <table:table-cell table:style-name="ce4"/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49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2">
            <text:p>Posição ocupada pelos 100 maiores municípios, em relação ao Produto Interno Bruto<text:s/><text:span text:style-name="T4">per capita</text:span></text:p>
          </table:table-cell>
          <table:table-cell office:value-type="string" table:number-columns-spanned="1" table:number-rows-spanned="2" table:style-name="ce62">
            <text:p>Produto</text:p>
            <text:p>Interno Bruto</text:p>
            <text:p><text:span text:style-name="T3">per capita</text:span></text:p>
            <text:p><text:span text:style-name="T5">(1)<text:s/></text:span>(R$)</text:p>
          </table:table-cell>
          <table:table-cell office:value-type="string" table:number-columns-spanned="1" table:number-rows-spanned="2" table:style-name="ce50">
            <text:p>População</text:p>
            <text:p><text:s/>(2)</text:p>
          </table:table-cell>
          <table:table-cell table:style-name="ce4"/>
          <table:table-cell table:number-columns-repeated="10" table:style-name="ce18"/>
          <table:table-cell table:number-columns-repeated="16369" table:style-name="ce4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5"/>
          <table:table-cell table:number-columns-repeated="10" table:style-name="ce18"/>
          <table:table-cell table:number-columns-repeated="16369" table:style-name="ce5"/>
        </table:table-row>
        <table:table-row table:style-name="ro4">
          <table:table-cell office:value-type="string" table:style-name="ce7">
            <text:p>Presidente Kennedy (ES)</text:p>
          </table:table-cell>
          <table:table-cell office:value-type="string" table:style-name="ce22">
            <text:p>1º</text:p>
          </table:table-cell>
          <table:table-cell office:value-type="float" office:value="583171.845183581" table:style-name="ce21">
            <text:p><text:s text:c="3"/>583 171,85</text:p>
          </table:table-cell>
          <table:table-cell office:value-type="float" office:value="11488" table:style-name="ce8">
            <text:p><text:s text:c="3"/>11 48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lhabela (SP)</text:p>
          </table:table-cell>
          <table:table-cell office:value-type="string" table:style-name="ce22">
            <text:p>2º</text:p>
          </table:table-cell>
          <table:table-cell office:value-type="float" office:value="419457.21606287581" table:style-name="ce21">
            <text:p><text:s text:c="3"/>419 457,22</text:p>
          </table:table-cell>
          <table:table-cell office:value-type="float" office:value="34333" table:style-name="ce8">
            <text:p><text:s text:c="3"/>34 33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elvíria (MS)</text:p>
          </table:table-cell>
          <table:table-cell office:value-type="string" table:style-name="ce22">
            <text:p>3º</text:p>
          </table:table-cell>
          <table:table-cell office:value-type="float" office:value="362080.40426614537" table:style-name="ce21">
            <text:p><text:s text:c="3"/>362 080,40</text:p>
          </table:table-cell>
          <table:table-cell office:value-type="float" office:value="6515" table:style-name="ce8">
            <text:p><text:s text:c="3"/>6 51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Gonçalo do Rio Abaixo (MG)</text:p>
          </table:table-cell>
          <table:table-cell office:value-type="string" table:style-name="ce22">
            <text:p>4º</text:p>
          </table:table-cell>
          <table:table-cell office:value-type="float" office:value="337288.80500105064" table:style-name="ce21">
            <text:p><text:s text:c="3"/>337 288,81</text:p>
          </table:table-cell>
          <table:table-cell office:value-type="float" office:value="10818" table:style-name="ce8">
            <text:p><text:s text:c="3"/>10 81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5º</text:p>
          </table:table-cell>
          <table:table-cell office:value-type="float" office:value="306163.16834181652" table:style-name="ce21">
            <text:p><text:s text:c="3"/>306 163,17</text:p>
          </table:table-cell>
          <table:table-cell office:value-type="float" office:value="106776" table:style-name="ce8">
            <text:p><text:s text:c="3"/>106 77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riunfo (RS)</text:p>
          </table:table-cell>
          <table:table-cell office:value-type="string" table:style-name="ce22">
            <text:p>6º</text:p>
          </table:table-cell>
          <table:table-cell office:value-type="float" office:value="304208.48890609085" table:style-name="ce21">
            <text:p><text:s text:c="3"/>304 208,49</text:p>
          </table:table-cell>
          <table:table-cell office:value-type="float" office:value="29207" table:style-name="ce8">
            <text:p><text:s text:c="3"/>29 20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Vitória do Xingu (PA)</text:p>
          </table:table-cell>
          <table:table-cell office:value-type="string" table:style-name="ce22">
            <text:p>7º</text:p>
          </table:table-cell>
          <table:table-cell office:value-type="float" office:value="291967.11907097424" table:style-name="ce21">
            <text:p><text:s text:c="3"/>291 967,12</text:p>
          </table:table-cell>
          <table:table-cell office:value-type="float" office:value="14987" table:style-name="ce8">
            <text:p><text:s text:c="3"/>14 98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Extrema (MG)</text:p>
          </table:table-cell>
          <table:table-cell office:value-type="string" table:style-name="ce22">
            <text:p>8º</text:p>
          </table:table-cell>
          <table:table-cell office:value-type="float" office:value="268459.18368086545" table:style-name="ce21">
            <text:p><text:s text:c="3"/>268 459,18</text:p>
          </table:table-cell>
          <table:table-cell office:value-type="float" office:value="35474" table:style-name="ce8">
            <text:p><text:s text:c="3"/>35 47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Louveira (SP)</text:p>
          </table:table-cell>
          <table:table-cell office:value-type="string" table:style-name="ce22">
            <text:p>9º</text:p>
          </table:table-cell>
          <table:table-cell office:value-type="float" office:value="229610.70031751986" table:style-name="ce21">
            <text:p><text:s text:c="3"/>229 610,70</text:p>
          </table:table-cell>
          <table:table-cell office:value-type="float" office:value="47748" table:style-name="ce8">
            <text:p><text:s text:c="3"/>47 74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Francisco do Conde (BA)</text:p>
          </table:table-cell>
          <table:table-cell office:value-type="string" table:style-name="ce22">
            <text:p>10º</text:p>
          </table:table-cell>
          <table:table-cell office:value-type="float" office:value="225290.31245163825" table:style-name="ce21">
            <text:p><text:s text:c="3"/>225 290,31</text:p>
          </table:table-cell>
          <table:table-cell office:value-type="float" office:value="39338" table:style-name="ce8">
            <text:p><text:s text:c="3"/>39 33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jamar (SP)</text:p>
          </table:table-cell>
          <table:table-cell office:value-type="string" table:style-name="ce22">
            <text:p>11º</text:p>
          </table:table-cell>
          <table:table-cell office:value-type="float" office:value="224359.59370630665" table:style-name="ce21">
            <text:p><text:s text:c="3"/>224 359,59</text:p>
          </table:table-cell>
          <table:table-cell office:value-type="float" office:value="75638" table:style-name="ce8">
            <text:p><text:s text:c="3"/>75 63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mpos de Júlio (MT)</text:p>
          </table:table-cell>
          <table:table-cell office:value-type="string" table:style-name="ce22">
            <text:p>12º</text:p>
          </table:table-cell>
          <table:table-cell office:value-type="float" office:value="206666.6505762981" table:style-name="ce21">
            <text:p><text:s text:c="3"/>206 666,65</text:p>
          </table:table-cell>
          <table:table-cell office:value-type="float" office:value="6710" table:style-name="ce8">
            <text:p><text:s text:c="3"/>6 71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aguariúna (SP)</text:p>
          </table:table-cell>
          <table:table-cell office:value-type="string" table:style-name="ce22">
            <text:p>13º</text:p>
          </table:table-cell>
          <table:table-cell office:value-type="float" office:value="205080.73348651777" table:style-name="ce21">
            <text:p><text:s text:c="3"/>205 080,73</text:p>
          </table:table-cell>
          <table:table-cell office:value-type="float" office:value="56221" table:style-name="ce8">
            <text:p><text:s text:c="3"/>56 22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eceaba (MG)</text:p>
          </table:table-cell>
          <table:table-cell office:value-type="string" table:style-name="ce22">
            <text:p>14º</text:p>
          </table:table-cell>
          <table:table-cell office:value-type="float" office:value="204457.1091500897" table:style-name="ce21">
            <text:p><text:s text:c="3"/>204 457,11</text:p>
          </table:table-cell>
          <table:table-cell office:value-type="float" office:value="4973" table:style-name="ce8">
            <text:p><text:s text:c="3"/>4 97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João da Barra (RJ)</text:p>
          </table:table-cell>
          <table:table-cell office:value-type="string" table:style-name="ce22">
            <text:p>15º</text:p>
          </table:table-cell>
          <table:table-cell office:value-type="float" office:value="199339.8075532793" table:style-name="ce21">
            <text:p><text:s text:c="3"/>199 339,81</text:p>
          </table:table-cell>
          <table:table-cell office:value-type="float" office:value="36138" table:style-name="ce8">
            <text:p><text:s text:c="3"/>36 13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naã dos Carajás (PA)</text:p>
          </table:table-cell>
          <table:table-cell office:value-type="string" table:style-name="ce22">
            <text:p>16º</text:p>
          </table:table-cell>
          <table:table-cell office:value-type="float" office:value="197137.69468668144" table:style-name="ce21">
            <text:p><text:s text:c="3"/>197 137,69</text:p>
          </table:table-cell>
          <table:table-cell office:value-type="float" office:value="36050" table:style-name="ce8">
            <text:p><text:s text:c="3"/>36 05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porã (MG)</text:p>
          </table:table-cell>
          <table:table-cell office:value-type="string" table:style-name="ce22">
            <text:p>17º</text:p>
          </table:table-cell>
          <table:table-cell office:value-type="float" office:value="189009.59323001825" table:style-name="ce21">
            <text:p><text:s text:c="3"/>189 009,59</text:p>
          </table:table-cell>
          <table:table-cell office:value-type="float" office:value="6804" table:style-name="ce8">
            <text:p><text:s text:c="3"/>6 80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18º</text:p>
          </table:table-cell>
          <table:table-cell office:value-type="float" office:value="186382.3283939173" table:style-name="ce21">
            <text:p><text:s text:c="3"/>186 382,33</text:p>
          </table:table-cell>
          <table:table-cell office:value-type="float" office:value="271306" table:style-name="ce8">
            <text:p><text:s text:c="3"/>271 30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avião Peixoto (SP)</text:p>
          </table:table-cell>
          <table:table-cell office:value-type="string" table:style-name="ce22">
            <text:p>19º</text:p>
          </table:table-cell>
          <table:table-cell office:value-type="float" office:value="186287.71788469295" table:style-name="ce21">
            <text:p><text:s text:c="3"/>186 287,72</text:p>
          </table:table-cell>
          <table:table-cell office:value-type="float" office:value="4762" table:style-name="ce8">
            <text:p><text:s text:c="3"/>4 76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Davinópolis (GO)</text:p>
          </table:table-cell>
          <table:table-cell office:value-type="string" table:style-name="ce22">
            <text:p>20º</text:p>
          </table:table-cell>
          <table:table-cell office:value-type="float" office:value="185551.06238195629" table:style-name="ce21">
            <text:p><text:s text:c="3"/>185 551,06</text:p>
          </table:table-cell>
          <table:table-cell office:value-type="float" office:value="2094" table:style-name="ce8">
            <text:p><text:s text:c="3"/>2 09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a Rita do Trivelato (MT)</text:p>
          </table:table-cell>
          <table:table-cell office:value-type="string" table:style-name="ce22">
            <text:p>21º</text:p>
          </table:table-cell>
          <table:table-cell office:value-type="float" office:value="177534.2457047863" table:style-name="ce21">
            <text:p><text:s text:c="3"/>177 534,25</text:p>
          </table:table-cell>
          <table:table-cell office:value-type="float" office:value="3330" table:style-name="ce8">
            <text:p><text:s text:c="3"/>3 33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22º</text:p>
          </table:table-cell>
          <table:table-cell office:value-type="float" office:value="171003.41995472022" table:style-name="ce21">
            <text:p><text:s text:c="3"/>171 003,42</text:p>
          </table:table-cell>
          <table:table-cell office:value-type="float" office:value="157789" table:style-name="ce8">
            <text:p><text:s text:c="3"/>157 78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pemirim (ES)</text:p>
          </table:table-cell>
          <table:table-cell office:value-type="string" table:style-name="ce22">
            <text:p>23º</text:p>
          </table:table-cell>
          <table:table-cell office:value-type="float" office:value="167621.34083052279" table:style-name="ce21">
            <text:p><text:s text:c="3"/>167 621,34</text:p>
          </table:table-cell>
          <table:table-cell office:value-type="float" office:value="34032" table:style-name="ce8">
            <text:p><text:s text:c="3"/>34 03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onfins (MG)</text:p>
          </table:table-cell>
          <table:table-cell office:value-type="string" table:style-name="ce22">
            <text:p>24º</text:p>
          </table:table-cell>
          <table:table-cell office:value-type="float" office:value="163730.36867334077" table:style-name="ce21">
            <text:p><text:s text:c="3"/>163 730,37</text:p>
          </table:table-cell>
          <table:table-cell office:value-type="float" office:value="6657" table:style-name="ce8">
            <text:p><text:s text:c="3"/>6 65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nhal Grande (RS)</text:p>
          </table:table-cell>
          <table:table-cell office:value-type="string" table:style-name="ce22">
            <text:p>25º</text:p>
          </table:table-cell>
          <table:table-cell office:value-type="float" office:value="157011.31809332626" table:style-name="ce21">
            <text:p><text:s text:c="3"/>157 011,32</text:p>
          </table:table-cell>
          <table:table-cell office:value-type="float" office:value="4372" table:style-name="ce8">
            <text:p><text:s text:c="3"/>4 37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tiaia (RJ)</text:p>
          </table:table-cell>
          <table:table-cell office:value-type="string" table:style-name="ce22">
            <text:p>26º</text:p>
          </table:table-cell>
          <table:table-cell office:value-type="float" office:value="156381.38678977001" table:style-name="ce21">
            <text:p><text:s text:c="3"/>156 381,39</text:p>
          </table:table-cell>
          <table:table-cell office:value-type="float" office:value="31537" table:style-name="ce8">
            <text:p><text:s text:c="3"/>31 53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ratuba (SC)</text:p>
          </table:table-cell>
          <table:table-cell office:value-type="string" table:style-name="ce22">
            <text:p>27º</text:p>
          </table:table-cell>
          <table:table-cell office:value-type="float" office:value="155119.78285631738" table:style-name="ce21">
            <text:p><text:s text:c="3"/>155 119,78</text:p>
          </table:table-cell>
          <table:table-cell office:value-type="float" office:value="3965" table:style-name="ce8">
            <text:p><text:s text:c="3"/>3 96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çariguama (SP)</text:p>
          </table:table-cell>
          <table:table-cell office:value-type="string" table:style-name="ce22">
            <text:p>28º</text:p>
          </table:table-cell>
          <table:table-cell office:value-type="float" office:value="149668.6649122902" table:style-name="ce21">
            <text:p><text:s text:c="3"/>149 668,66</text:p>
          </table:table-cell>
          <table:table-cell office:value-type="float" office:value="21854" table:style-name="ce8">
            <text:p><text:s text:c="3"/>21 85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orto Real (RJ)</text:p>
          </table:table-cell>
          <table:table-cell office:value-type="string" table:style-name="ce22">
            <text:p>29º</text:p>
          </table:table-cell>
          <table:table-cell office:value-type="float" office:value="147371.58111742107" table:style-name="ce21">
            <text:p><text:s text:c="3"/>147 371,58</text:p>
          </table:table-cell>
          <table:table-cell office:value-type="float" office:value="19381" table:style-name="ce8">
            <text:p><text:s text:c="3"/>19 38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lto Horizonte (GO)</text:p>
          </table:table-cell>
          <table:table-cell office:value-type="string" table:style-name="ce22">
            <text:p>30º</text:p>
          </table:table-cell>
          <table:table-cell office:value-type="float" office:value="146833.35167653806" table:style-name="ce21">
            <text:p><text:s text:c="3"/>146 833,35</text:p>
          </table:table-cell>
          <table:table-cell office:value-type="float" office:value="6218" table:style-name="ce8">
            <text:p><text:s text:c="3"/>6 21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udade do Iguaçu (PR)</text:p>
          </table:table-cell>
          <table:table-cell office:value-type="string" table:style-name="ce22">
            <text:p>31º</text:p>
          </table:table-cell>
          <table:table-cell office:value-type="float" office:value="145266.27240007039" table:style-name="ce21">
            <text:p><text:s text:c="3"/>145 266,27</text:p>
          </table:table-cell>
          <table:table-cell office:value-type="float" office:value="5459" table:style-name="ce8">
            <text:p><text:s text:c="3"/>5 45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odó (RN)</text:p>
          </table:table-cell>
          <table:table-cell office:value-type="string" table:style-name="ce22">
            <text:p>32º</text:p>
          </table:table-cell>
          <table:table-cell office:value-type="float" office:value="142806.57045039671" table:style-name="ce21">
            <text:p><text:s text:c="3"/>142 806,57</text:p>
          </table:table-cell>
          <table:table-cell office:value-type="float" office:value="2250" table:style-name="ce8">
            <text:p><text:s text:c="3"/>2 25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tiaiuçu (MG)</text:p>
          </table:table-cell>
          <table:table-cell office:value-type="string" table:style-name="ce22">
            <text:p>33º</text:p>
          </table:table-cell>
          <table:table-cell office:value-type="float" office:value="140310.69962236963" table:style-name="ce21">
            <text:p><text:s text:c="3"/>140 310,70</text:p>
          </table:table-cell>
          <table:table-cell office:value-type="float" office:value="11037" table:style-name="ce8">
            <text:p><text:s text:c="3"/>11 03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asso Fragoso (MA)</text:p>
          </table:table-cell>
          <table:table-cell office:value-type="string" table:style-name="ce22">
            <text:p>34º</text:p>
          </table:table-cell>
          <table:table-cell office:value-type="float" office:value="137687.07300474148" table:style-name="ce21">
            <text:p><text:s text:c="3"/>137 687,07</text:p>
          </table:table-cell>
          <table:table-cell office:value-type="float" office:value="8459" table:style-name="ce8">
            <text:p><text:s text:c="3"/>8 45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Muitos Capões (RS)</text:p>
          </table:table-cell>
          <table:table-cell office:value-type="string" table:style-name="ce22">
            <text:p>35º</text:p>
          </table:table-cell>
          <table:table-cell office:value-type="float" office:value="136948.22675691734" table:style-name="ce21">
            <text:p><text:s text:c="3"/>136 948,23</text:p>
          </table:table-cell>
          <table:table-cell office:value-type="float" office:value="3151" table:style-name="ce8">
            <text:p><text:s text:c="3"/>3 15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raíso das Águas (MS)</text:p>
          </table:table-cell>
          <table:table-cell office:value-type="string" table:style-name="ce22">
            <text:p>36º</text:p>
          </table:table-cell>
          <table:table-cell office:value-type="float" office:value="132985.33320107052" table:style-name="ce21">
            <text:p><text:s text:c="3"/>132 985,33</text:p>
          </table:table-cell>
          <table:table-cell office:value-type="float" office:value="5455" table:style-name="ce8">
            <text:p><text:s text:c="3"/>5 45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apira (MG)</text:p>
          </table:table-cell>
          <table:table-cell office:value-type="string" table:style-name="ce22">
            <text:p>37º</text:p>
          </table:table-cell>
          <table:table-cell office:value-type="float" office:value="131997.61317197909" table:style-name="ce21">
            <text:p><text:s text:c="3"/>131 997,61</text:p>
          </table:table-cell>
          <table:table-cell office:value-type="float" office:value="4711" table:style-name="ce8">
            <text:p><text:s text:c="3"/>4 71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o Antônio dos Lopes (MA)</text:p>
          </table:table-cell>
          <table:table-cell office:value-type="string" table:style-name="ce22">
            <text:p>38º</text:p>
          </table:table-cell>
          <table:table-cell office:value-type="float" office:value="131703.10558841279" table:style-name="ce21">
            <text:p><text:s text:c="3"/>131 703,11</text:p>
          </table:table-cell>
          <table:table-cell office:value-type="float" office:value="14534" table:style-name="ce8">
            <text:p><text:s text:c="3"/>14 53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nhal da Serra (RS)</text:p>
          </table:table-cell>
          <table:table-cell office:value-type="string" table:style-name="ce22">
            <text:p>39º</text:p>
          </table:table-cell>
          <table:table-cell office:value-type="float" office:value="130250.55136348096" table:style-name="ce21">
            <text:p><text:s text:c="3"/>130 250,55</text:p>
          </table:table-cell>
          <table:table-cell office:value-type="float" office:value="1965" table:style-name="ce8">
            <text:p><text:s text:c="3"/>1 96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tiba (RS)</text:p>
          </table:table-cell>
          <table:table-cell office:value-type="string" table:style-name="ce22">
            <text:p>40º</text:p>
          </table:table-cell>
          <table:table-cell office:value-type="float" office:value="127640.30156244917" table:style-name="ce21">
            <text:p><text:s text:c="3"/>127 640,30</text:p>
          </table:table-cell>
          <table:table-cell office:value-type="float" office:value="6283" table:style-name="ce8">
            <text:p><text:s text:c="3"/>6 28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lha Comprida (SP)</text:p>
          </table:table-cell>
          <table:table-cell office:value-type="string" table:style-name="ce22">
            <text:p>41º</text:p>
          </table:table-cell>
          <table:table-cell office:value-type="float" office:value="122204.12230857299" table:style-name="ce21">
            <text:p><text:s text:c="3"/>122 204,12</text:p>
          </table:table-cell>
          <table:table-cell office:value-type="float" office:value="10965" table:style-name="ce8">
            <text:p><text:s text:c="3"/>10 96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pojuca (PE)</text:p>
          </table:table-cell>
          <table:table-cell office:value-type="string" table:style-name="ce22">
            <text:p>42º</text:p>
          </table:table-cell>
          <table:table-cell office:value-type="float" office:value="122169.4787843308" table:style-name="ce21">
            <text:p><text:s text:c="3"/>122 169,48</text:p>
          </table:table-cell>
          <table:table-cell office:value-type="float" office:value="94709" table:style-name="ce8">
            <text:p><text:s text:c="3"/>94 70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Vinhedo (SP)</text:p>
          </table:table-cell>
          <table:table-cell office:value-type="string" table:style-name="ce22">
            <text:p>43º</text:p>
          </table:table-cell>
          <table:table-cell office:value-type="float" office:value="119996.4304022595" table:style-name="ce21">
            <text:p><text:s text:c="3"/>119 996,43</text:p>
          </table:table-cell>
          <table:table-cell office:value-type="float" office:value="77308" table:style-name="ce8">
            <text:p><text:s text:c="3"/>77 30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pão Bonito do Sul (RS)</text:p>
          </table:table-cell>
          <table:table-cell office:value-type="string" table:style-name="ce22">
            <text:p>44º</text:p>
          </table:table-cell>
          <table:table-cell office:value-type="float" office:value="118271.57075231065" table:style-name="ce21">
            <text:p><text:s text:c="3"/>118 271,57</text:p>
          </table:table-cell>
          <table:table-cell office:value-type="float" office:value="1668" table:style-name="ce8">
            <text:p><text:s text:c="3"/>1 66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45º</text:p>
          </table:table-cell>
          <table:table-cell office:value-type="float" office:value="117711.99763219967" table:style-name="ce21">
            <text:p><text:s text:c="3"/>117 712,00</text:p>
          </table:table-cell>
          <table:table-cell office:value-type="float" office:value="215895" table:style-name="ce8">
            <text:p><text:s text:c="3"/>215 89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Roque Gonzales (RS)</text:p>
          </table:table-cell>
          <table:table-cell office:value-type="string" table:style-name="ce22">
            <text:p>46º</text:p>
          </table:table-cell>
          <table:table-cell office:value-type="float" office:value="116928.24460569171" table:style-name="ce21">
            <text:p><text:s text:c="3"/>116 928,24</text:p>
          </table:table-cell>
          <table:table-cell office:value-type="float" office:value="6899" table:style-name="ce8">
            <text:p><text:s text:c="3"/>6 89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pezal (MT)</text:p>
          </table:table-cell>
          <table:table-cell office:value-type="string" table:style-name="ce22">
            <text:p>47º</text:p>
          </table:table-cell>
          <table:table-cell office:value-type="float" office:value="116763.70695989566" table:style-name="ce21">
            <text:p><text:s text:c="3"/>116 763,71</text:p>
          </table:table-cell>
          <table:table-cell office:value-type="float" office:value="25054" table:style-name="ce8">
            <text:p><text:s text:c="3"/>25 05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ordeirópolis (SP)</text:p>
          </table:table-cell>
          <table:table-cell office:value-type="string" table:style-name="ce22">
            <text:p>48º</text:p>
          </table:table-cell>
          <table:table-cell office:value-type="float" office:value="116519.63079334407" table:style-name="ce21">
            <text:p><text:s text:c="3"/>116 519,63</text:p>
          </table:table-cell>
          <table:table-cell office:value-type="float" office:value="24221" table:style-name="ce8">
            <text:p><text:s text:c="3"/>24 22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uvidor (GO)</text:p>
          </table:table-cell>
          <table:table-cell office:value-type="string" table:style-name="ce22">
            <text:p>49º</text:p>
          </table:table-cell>
          <table:table-cell office:value-type="float" office:value="116335.53460270618" table:style-name="ce21">
            <text:p><text:s text:c="3"/>116 335,53</text:p>
          </table:table-cell>
          <table:table-cell office:value-type="float" office:value="6549" table:style-name="ce8">
            <text:p><text:s text:c="3"/>6 54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oiana (PE)</text:p>
          </table:table-cell>
          <table:table-cell office:value-type="string" table:style-name="ce22">
            <text:p>50º</text:p>
          </table:table-cell>
          <table:table-cell office:value-type="float" office:value="116122.90557928754" table:style-name="ce21">
            <text:p><text:s text:c="3"/>116 122,91</text:p>
          </table:table-cell>
          <table:table-cell office:value-type="float" office:value="79455" table:style-name="ce8">
            <text:p><text:s text:c="3"/>79 45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6">
          <table:table-cell office:value-type="string" table:number-columns-spanned="4" table:number-rows-spanned="1" table:style-name="ce42">
            <text:p>Tabela 4 - Posição ocupada pelos 100 maiores municípios, em relação ao Produto Interno Bruto<text:s/><text:span text:style-name="T6">per capita</text:span><text:s/></text:p>
          </table:table-cell>
          <table:covered-table-cell table:number-columns-repeated="3"/>
          <table:table-cell table:number-columns-repeated="14" table:style-name="ce6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45">
            <text:p>e população, segundo os municípios e as respectivas Unidades da Federação - 2018</text:p>
          </table:table-cell>
          <table:covered-table-cell table:number-columns-repeated="3"/>
          <table:table-cell table:number-columns-repeated="14" table:style-name="ce6"/>
          <table:table-cell table:number-columns-repeated="16366"/>
        </table:table-row>
        <table:table-row table:style-name="ro7">
          <table:table-cell table:number-columns-spanned="4" table:number-rows-spanned="1" table:style-name="ce46"/>
          <table:covered-table-cell table:number-columns-repeated="3"/>
          <table:table-cell table:number-columns-repeated="14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3">
            <text:p>(conclusão)</text:p>
          </table:table-cell>
          <table:table-cell table:number-columns-repeated="14" table:style-name="ce6"/>
          <table:table-cell table:number-columns-repeated="16366" table:style-name="ce4"/>
        </table:table-row>
        <table:table-row table:style-name="ro4">
          <table:table-cell office:value-type="string" table:number-columns-spanned="1" table:number-rows-spanned="2" table:style-name="ce49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2">
            <text:p>Posição ocupada pelos 100 maiores municípios, em relação ao Produto Interno Bruto<text:s/><text:span text:style-name="T4">per capita</text:span></text:p>
          </table:table-cell>
          <table:table-cell office:value-type="string" table:number-columns-spanned="1" table:number-rows-spanned="2" table:style-name="ce62">
            <text:p>Produto</text:p>
            <text:p>Interno Bruto</text:p>
            <text:p><text:span text:style-name="T3">per capita</text:span></text:p>
            <text:p><text:span text:style-name="T5">(1)<text:s/></text:span>(R$)</text:p>
          </table:table-cell>
          <table:table-cell office:value-type="string" table:number-columns-spanned="1" table:number-rows-spanned="2" table:style-name="ce50">
            <text:p>População</text:p>
            <text:p><text:s/>(2)</text:p>
          </table:table-cell>
          <table:table-cell table:number-columns-repeated="14" table:style-name="ce6"/>
          <table:table-cell table:number-columns-repeated="16366" table:style-name="ce4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4" table:style-name="ce6"/>
          <table:table-cell table:number-columns-repeated="16366" table:style-name="ce5"/>
        </table:table-row>
        <table:table-row table:style-name="ro4">
          <table:table-cell office:value-type="string" table:style-name="ce7">
            <text:p>Araucária (PR)</text:p>
          </table:table-cell>
          <table:table-cell office:value-type="string" table:style-name="ce22">
            <text:p>51º</text:p>
          </table:table-cell>
          <table:table-cell office:value-type="float" office:value="116046.97059046451" table:style-name="ce21">
            <text:p><text:s text:c="3"/>116 046,97</text:p>
          </table:table-cell>
          <table:table-cell office:value-type="float" office:value="141410" table:style-name="ce8">
            <text:p><text:s text:c="3"/>141 41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ndianópolis (PR)</text:p>
          </table:table-cell>
          <table:table-cell office:value-type="string" table:style-name="ce22">
            <text:p>52º</text:p>
          </table:table-cell>
          <table:table-cell office:value-type="float" office:value="115710.64939734906" table:style-name="ce21">
            <text:p><text:s text:c="3"/>115 710,65</text:p>
          </table:table-cell>
          <table:table-cell office:value-type="float" office:value="4449" table:style-name="ce8">
            <text:p><text:s text:c="3"/>4 44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piranga do Norte (MT)</text:p>
          </table:table-cell>
          <table:table-cell office:value-type="string" table:style-name="ce22">
            <text:p>53º</text:p>
          </table:table-cell>
          <table:table-cell office:value-type="float" office:value="114517.96834323455" table:style-name="ce21">
            <text:p><text:s text:c="3"/>114 517,97</text:p>
          </table:table-cell>
          <table:table-cell office:value-type="float" office:value="7395" table:style-name="ce8">
            <text:p><text:s text:c="3"/>7 39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lumínio (SP)</text:p>
          </table:table-cell>
          <table:table-cell office:value-type="string" table:style-name="ce22">
            <text:p>54º</text:p>
          </table:table-cell>
          <table:table-cell office:value-type="float" office:value="113887.93048900363" table:style-name="ce21">
            <text:p><text:s text:c="3"/>113 887,93</text:p>
          </table:table-cell>
          <table:table-cell office:value-type="float" office:value="18484" table:style-name="ce8">
            <text:p><text:s text:c="3"/>18 48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quari (SC)</text:p>
          </table:table-cell>
          <table:table-cell office:value-type="string" table:style-name="ce22">
            <text:p>55º</text:p>
          </table:table-cell>
          <table:table-cell office:value-type="float" office:value="113080.66693724038" table:style-name="ce21">
            <text:p><text:s text:c="3"/>113 080,67</text:p>
          </table:table-cell>
          <table:table-cell office:value-type="float" office:value="36710" table:style-name="ce8">
            <text:p><text:s text:c="3"/>36 71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hapadão do Céu (GO)</text:p>
          </table:table-cell>
          <table:table-cell office:value-type="string" table:style-name="ce22">
            <text:p>56º</text:p>
          </table:table-cell>
          <table:table-cell office:value-type="float" office:value="112383.67606672859" table:style-name="ce21">
            <text:p><text:s text:c="3"/>112 383,68</text:p>
          </table:table-cell>
          <table:table-cell office:value-type="float" office:value="9842" table:style-name="ce8">
            <text:p><text:s text:c="3"/>9 84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upeva (SP)</text:p>
          </table:table-cell>
          <table:table-cell office:value-type="string" table:style-name="ce22">
            <text:p>57º</text:p>
          </table:table-cell>
          <table:table-cell office:value-type="float" office:value="112159.23940119807" table:style-name="ce21">
            <text:p><text:s text:c="3"/>112 159,24</text:p>
          </table:table-cell>
          <table:table-cell office:value-type="float" office:value="59649" table:style-name="ce8">
            <text:p><text:s text:c="3"/>59 64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Nova Lima (MG)</text:p>
          </table:table-cell>
          <table:table-cell office:value-type="string" table:style-name="ce22">
            <text:p>58º</text:p>
          </table:table-cell>
          <table:table-cell office:value-type="float" office:value="111562.60979374059" table:style-name="ce21">
            <text:p><text:s text:c="3"/>111 562,61</text:p>
          </table:table-cell>
          <table:table-cell office:value-type="float" office:value="93577" table:style-name="ce8">
            <text:p><text:s text:c="3"/>93 57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oa Vista do Cadeado (RS)</text:p>
          </table:table-cell>
          <table:table-cell office:value-type="string" table:style-name="ce22">
            <text:p>59º</text:p>
          </table:table-cell>
          <table:table-cell office:value-type="float" office:value="111358.70995427853" table:style-name="ce21">
            <text:p><text:s text:c="3"/>111 358,71</text:p>
          </table:table-cell>
          <table:table-cell office:value-type="float" office:value="2473" table:style-name="ce8">
            <text:p><text:s text:c="3"/>2 47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choeira Dourada (GO)</text:p>
          </table:table-cell>
          <table:table-cell office:value-type="string" table:style-name="ce22">
            <text:p>60º</text:p>
          </table:table-cell>
          <table:table-cell office:value-type="float" office:value="110271.88029049258" table:style-name="ce21">
            <text:p><text:s text:c="3"/>110 271,88</text:p>
          </table:table-cell>
          <table:table-cell office:value-type="float" office:value="8102" table:style-name="ce8">
            <text:p><text:s text:c="3"/>8 10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61º</text:p>
          </table:table-cell>
          <table:table-cell office:value-type="float" office:value="109936.20771397972" table:style-name="ce21">
            <text:p><text:s text:c="3"/>109 936,21</text:p>
          </table:table-cell>
          <table:table-cell office:value-type="float" office:value="696850" table:style-name="ce8">
            <text:p><text:s text:c="3"/>696 85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Desidério (BA)</text:p>
          </table:table-cell>
          <table:table-cell office:value-type="string" table:style-name="ce22">
            <text:p>62º</text:p>
          </table:table-cell>
          <table:table-cell office:value-type="float" office:value="109841.86292357979" table:style-name="ce21">
            <text:p><text:s text:c="3"/>109 841,86</text:p>
          </table:table-cell>
          <table:table-cell office:value-type="float" office:value="33193" table:style-name="ce8">
            <text:p><text:s text:c="3"/>33 19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erolândia (GO)</text:p>
          </table:table-cell>
          <table:table-cell office:value-type="string" table:style-name="ce22">
            <text:p>63º</text:p>
          </table:table-cell>
          <table:table-cell office:value-type="float" office:value="107357.29637337785" table:style-name="ce21">
            <text:p><text:s text:c="3"/>107 357,30</text:p>
          </table:table-cell>
          <table:table-cell office:value-type="float" office:value="3116" table:style-name="ce8">
            <text:p><text:s text:c="3"/>3 11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Formosa do Rio Preto (BA)</text:p>
          </table:table-cell>
          <table:table-cell office:value-type="string" table:style-name="ce22">
            <text:p>64º</text:p>
          </table:table-cell>
          <table:table-cell office:value-type="float" office:value="106481.3394720043" table:style-name="ce21">
            <text:p><text:s text:c="3"/>106 481,34</text:p>
          </table:table-cell>
          <table:table-cell office:value-type="float" office:value="25311" table:style-name="ce8">
            <text:p><text:s text:c="3"/>25 31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65º</text:p>
          </table:table-cell>
          <table:table-cell office:value-type="float" office:value="105187.65346937193" table:style-name="ce21">
            <text:p><text:s text:c="3"/>105 187,65</text:p>
          </table:table-cell>
          <table:table-cell office:value-type="float" office:value="414810" table:style-name="ce8">
            <text:p><text:s text:c="3"/>414 81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upandi (RS)</text:p>
          </table:table-cell>
          <table:table-cell office:value-type="string" table:style-name="ce22">
            <text:p>66º</text:p>
          </table:table-cell>
          <table:table-cell office:value-type="float" office:value="105038.43435943237" table:style-name="ce21">
            <text:p><text:s text:c="3"/>105 038,43</text:p>
          </table:table-cell>
          <table:table-cell office:value-type="float" office:value="4767" table:style-name="ce8">
            <text:p><text:s text:c="3"/>4 76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jobi (SP)</text:p>
          </table:table-cell>
          <table:table-cell office:value-type="string" table:style-name="ce22">
            <text:p>67º</text:p>
          </table:table-cell>
          <table:table-cell office:value-type="float" office:value="105038.02122821973" table:style-name="ce21">
            <text:p><text:s text:c="3"/>105 038,02</text:p>
          </table:table-cell>
          <table:table-cell office:value-type="float" office:value="15226" table:style-name="ce8">
            <text:p><text:s text:c="3"/>15 22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mpo Novo do Parecis (MT)</text:p>
          </table:table-cell>
          <table:table-cell office:value-type="string" table:style-name="ce22">
            <text:p>68º</text:p>
          </table:table-cell>
          <table:table-cell office:value-type="float" office:value="104853.38650079828" table:style-name="ce21">
            <text:p><text:s text:c="3"/>104 853,39</text:p>
          </table:table-cell>
          <table:table-cell office:value-type="float" office:value="34558" table:style-name="ce8">
            <text:p><text:s text:c="3"/>34 55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Diamantino (MT)</text:p>
          </table:table-cell>
          <table:table-cell office:value-type="string" table:style-name="ce22">
            <text:p>69º</text:p>
          </table:table-cell>
          <table:table-cell office:value-type="float" office:value="104683.45404925561" table:style-name="ce21">
            <text:p><text:s text:c="3"/>104 683,45</text:p>
          </table:table-cell>
          <table:table-cell office:value-type="float" office:value="21904" table:style-name="ce8">
            <text:p><text:s text:c="3"/>21 90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uro Branco (MG)</text:p>
          </table:table-cell>
          <table:table-cell office:value-type="string" table:style-name="ce22">
            <text:p>70º</text:p>
          </table:table-cell>
          <table:table-cell office:value-type="float" office:value="104169.25895556716" table:style-name="ce21">
            <text:p><text:s text:c="3"/>104 169,26</text:p>
          </table:table-cell>
          <table:table-cell office:value-type="float" office:value="39121" table:style-name="ce8">
            <text:p><text:s text:c="3"/>39 12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Luís Antônio (SP)</text:p>
          </table:table-cell>
          <table:table-cell office:value-type="string" table:style-name="ce22">
            <text:p>71º</text:p>
          </table:table-cell>
          <table:table-cell office:value-type="float" office:value="103433.55756869847" table:style-name="ce21">
            <text:p><text:s text:c="3"/>103 433,56</text:p>
          </table:table-cell>
          <table:table-cell office:value-type="float" office:value="14592" table:style-name="ce8">
            <text:p><text:s text:c="3"/>14 59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Quissamã (RJ)</text:p>
          </table:table-cell>
          <table:table-cell office:value-type="string" table:style-name="ce22">
            <text:p>72º</text:p>
          </table:table-cell>
          <table:table-cell office:value-type="float" office:value="101931.44286342149" table:style-name="ce21">
            <text:p><text:s text:c="3"/>101 931,44</text:p>
          </table:table-cell>
          <table:table-cell office:value-type="float" office:value="24246" table:style-name="ce8">
            <text:p><text:s text:c="3"/>24 24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ana do Mundaú (AL)</text:p>
          </table:table-cell>
          <table:table-cell office:value-type="string" table:style-name="ce22">
            <text:p>73º</text:p>
          </table:table-cell>
          <table:table-cell office:value-type="float" office:value="101744.84894597931" table:style-name="ce21">
            <text:p><text:s text:c="3"/>101 744,85</text:p>
          </table:table-cell>
          <table:table-cell office:value-type="float" office:value="10755" table:style-name="ce8">
            <text:p><text:s text:c="3"/>10 75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ubatão (SP)</text:p>
          </table:table-cell>
          <table:table-cell office:value-type="string" table:style-name="ce22">
            <text:p>74º</text:p>
          </table:table-cell>
          <table:table-cell office:value-type="float" office:value="101597.09116884715" table:style-name="ce21">
            <text:p><text:s text:c="3"/>101 597,09</text:p>
          </table:table-cell>
          <table:table-cell office:value-type="float" office:value="129760" table:style-name="ce8">
            <text:p><text:s text:c="3"/>129 76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birito (MG)</text:p>
          </table:table-cell>
          <table:table-cell office:value-type="string" table:style-name="ce22">
            <text:p>75º</text:p>
          </table:table-cell>
          <table:table-cell office:value-type="float" office:value="97711.874093051127" table:style-name="ce21">
            <text:p><text:s text:c="3"/>97 711,87</text:p>
          </table:table-cell>
          <table:table-cell office:value-type="float" office:value="51281" table:style-name="ce8">
            <text:p><text:s text:c="3"/>51 28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rtigueira (PR)</text:p>
          </table:table-cell>
          <table:table-cell office:value-type="string" table:style-name="ce22">
            <text:p>76º</text:p>
          </table:table-cell>
          <table:table-cell office:value-type="float" office:value="97505.302574784087" table:style-name="ce21">
            <text:p><text:s text:c="3"/>97 505,30</text:p>
          </table:table-cell>
          <table:table-cell office:value-type="float" office:value="22327" table:style-name="ce8">
            <text:p><text:s text:c="3"/>22 32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Queiroz (SP)</text:p>
          </table:table-cell>
          <table:table-cell office:value-type="string" table:style-name="ce22">
            <text:p>77º</text:p>
          </table:table-cell>
          <table:table-cell office:value-type="float" office:value="97276.330723994019" table:style-name="ce21">
            <text:p><text:s text:c="3"/>97 276,33</text:p>
          </table:table-cell>
          <table:table-cell office:value-type="float" office:value="3351" table:style-name="ce8">
            <text:p><text:s text:c="3"/>3 35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a Bárbara do Sul (RS)</text:p>
          </table:table-cell>
          <table:table-cell office:value-type="string" table:style-name="ce22">
            <text:p>78º</text:p>
          </table:table-cell>
          <table:table-cell office:value-type="float" office:value="97177.426250349003" table:style-name="ce21">
            <text:p><text:s text:c="3"/>97 177,43</text:p>
          </table:table-cell>
          <table:table-cell office:value-type="float" office:value="8099" table:style-name="ce8">
            <text:p><text:s text:c="3"/>8 09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Querência (MT)</text:p>
          </table:table-cell>
          <table:table-cell office:value-type="string" table:style-name="ce22">
            <text:p>79º</text:p>
          </table:table-cell>
          <table:table-cell office:value-type="float" office:value="97089.696342462848" table:style-name="ce21">
            <text:p><text:s text:c="3"/>97 089,70</text:p>
          </table:table-cell>
          <table:table-cell office:value-type="float" office:value="17014" table:style-name="ce8">
            <text:p><text:s text:c="3"/>17 01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rês Lagoas (MS)</text:p>
          </table:table-cell>
          <table:table-cell office:value-type="string" table:style-name="ce22">
            <text:p>80º</text:p>
          </table:table-cell>
          <table:table-cell office:value-type="float" office:value="96639.636186314834" table:style-name="ce21">
            <text:p><text:s text:c="3"/>96 639,64</text:p>
          </table:table-cell>
          <table:table-cell office:value-type="float" office:value="119465" table:style-name="ce8">
            <text:p><text:s text:c="3"/>119 46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breúva (SP)</text:p>
          </table:table-cell>
          <table:table-cell office:value-type="string" table:style-name="ce22">
            <text:p>81º</text:p>
          </table:table-cell>
          <table:table-cell office:value-type="float" office:value="95518.159547440184" table:style-name="ce21">
            <text:p><text:s text:c="3"/>95 518,16</text:p>
          </table:table-cell>
          <table:table-cell office:value-type="float" office:value="48966" table:style-name="ce8">
            <text:p><text:s text:c="3"/>48 96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peúna (SP)</text:p>
          </table:table-cell>
          <table:table-cell office:value-type="string" table:style-name="ce22">
            <text:p>82º</text:p>
          </table:table-cell>
          <table:table-cell office:value-type="float" office:value="94080.971476347491" table:style-name="ce21">
            <text:p><text:s text:c="3"/>94 080,97</text:p>
          </table:table-cell>
          <table:table-cell office:value-type="float" office:value="7401" table:style-name="ce8">
            <text:p><text:s text:c="3"/>7 40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Nova Ubiratã (MT)</text:p>
          </table:table-cell>
          <table:table-cell office:value-type="string" table:style-name="ce22">
            <text:p>83º</text:p>
          </table:table-cell>
          <table:table-cell office:value-type="float" office:value="92588.460933930837" table:style-name="ce21">
            <text:p><text:s text:c="3"/>92 588,46</text:p>
          </table:table-cell>
          <table:table-cell office:value-type="float" office:value="11694" table:style-name="ce8">
            <text:p><text:s text:c="3"/>11 69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uro Preto (MG)</text:p>
          </table:table-cell>
          <table:table-cell office:value-type="string" table:style-name="ce22">
            <text:p>84º</text:p>
          </table:table-cell>
          <table:table-cell office:value-type="float" office:value="92319.752943919651" table:style-name="ce21">
            <text:p><text:s text:c="3"/>92 319,75</text:p>
          </table:table-cell>
          <table:table-cell office:value-type="float" office:value="73994" table:style-name="ce8">
            <text:p><text:s text:c="3"/>73 99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ontal do Paraná (PR)</text:p>
          </table:table-cell>
          <table:table-cell office:value-type="string" table:style-name="ce22">
            <text:p>85º</text:p>
          </table:table-cell>
          <table:table-cell office:value-type="float" office:value="91044.656456580342" table:style-name="ce21">
            <text:p><text:s text:c="3"/>91 044,66</text:p>
          </table:table-cell>
          <table:table-cell office:value-type="float" office:value="26636" table:style-name="ce8">
            <text:p><text:s text:c="3"/>26 63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uamaré (RN)</text:p>
          </table:table-cell>
          <table:table-cell office:value-type="string" table:style-name="ce22">
            <text:p>86º</text:p>
          </table:table-cell>
          <table:table-cell office:value-type="float" office:value="90678.839780536582" table:style-name="ce21">
            <text:p><text:s text:c="3"/>90 678,84</text:p>
          </table:table-cell>
          <table:table-cell office:value-type="float" office:value="15349" table:style-name="ce8">
            <text:p><text:s text:c="3"/>15 34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dovalina (SP)</text:p>
          </table:table-cell>
          <table:table-cell office:value-type="string" table:style-name="ce22">
            <text:p>87º</text:p>
          </table:table-cell>
          <table:table-cell office:value-type="float" office:value="90156.106160821451" table:style-name="ce21">
            <text:p><text:s text:c="3"/>90 156,11</text:p>
          </table:table-cell>
          <table:table-cell office:value-type="float" office:value="4248" table:style-name="ce8">
            <text:p><text:s text:c="3"/>4 24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pão do Cipó (RS)</text:p>
          </table:table-cell>
          <table:table-cell office:value-type="string" table:style-name="ce22">
            <text:p>88º</text:p>
          </table:table-cell>
          <table:table-cell office:value-type="float" office:value="89491.926262459572" table:style-name="ce21">
            <text:p><text:s text:c="3"/>89 491,93</text:p>
          </table:table-cell>
          <table:table-cell office:value-type="float" office:value="3602" table:style-name="ce8">
            <text:p><text:s text:c="3"/>3 60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a Margarida do Sul (RS)</text:p>
          </table:table-cell>
          <table:table-cell office:value-type="string" table:style-name="ce22">
            <text:p>89º</text:p>
          </table:table-cell>
          <table:table-cell office:value-type="float" office:value="89179.778490198951" table:style-name="ce21">
            <text:p><text:s text:c="3"/>89 179,78</text:p>
          </table:table-cell>
          <table:table-cell office:value-type="float" office:value="2545" table:style-name="ce8">
            <text:p><text:s text:c="3"/>2 54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iquira (MT)</text:p>
          </table:table-cell>
          <table:table-cell office:value-type="string" table:style-name="ce22">
            <text:p>90º</text:p>
          </table:table-cell>
          <table:table-cell office:value-type="float" office:value="89125.312631161622" table:style-name="ce21">
            <text:p><text:s text:c="3"/>89 125,31</text:p>
          </table:table-cell>
          <table:table-cell office:value-type="float" office:value="13163" table:style-name="ce8">
            <text:p><text:s text:c="3"/>13 16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osta Rica (MS)</text:p>
          </table:table-cell>
          <table:table-cell office:value-type="string" table:style-name="ce22">
            <text:p>91º</text:p>
          </table:table-cell>
          <table:table-cell office:value-type="float" office:value="88940.580042276779" table:style-name="ce21">
            <text:p><text:s text:c="3"/>88 940,58</text:p>
          </table:table-cell>
          <table:table-cell office:value-type="float" office:value="20496" table:style-name="ce8">
            <text:p><text:s text:c="3"/>20 49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Água Santa (RS)</text:p>
          </table:table-cell>
          <table:table-cell office:value-type="string" table:style-name="ce22">
            <text:p>92º</text:p>
          </table:table-cell>
          <table:table-cell office:value-type="float" office:value="88151.282123162266" table:style-name="ce21">
            <text:p><text:s text:c="3"/>88 151,28</text:p>
          </table:table-cell>
          <table:table-cell office:value-type="float" office:value="3753" table:style-name="ce8">
            <text:p><text:s text:c="3"/>3 75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a Carmem (MT)</text:p>
          </table:table-cell>
          <table:table-cell office:value-type="string" table:style-name="ce22">
            <text:p>93º</text:p>
          </table:table-cell>
          <table:table-cell office:value-type="float" office:value="87539.326089831884" table:style-name="ce21">
            <text:p><text:s text:c="3"/>87 539,33</text:p>
          </table:table-cell>
          <table:table-cell office:value-type="float" office:value="4486" table:style-name="ce8">
            <text:p><text:s text:c="3"/>4 48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Água Clara (MS)</text:p>
          </table:table-cell>
          <table:table-cell office:value-type="string" table:style-name="ce22">
            <text:p>94º</text:p>
          </table:table-cell>
          <table:table-cell office:value-type="float" office:value="87307.893558798416" table:style-name="ce21">
            <text:p><text:s text:c="3"/>87 307,89</text:p>
          </table:table-cell>
          <table:table-cell office:value-type="float" office:value="15257" table:style-name="ce8">
            <text:p><text:s text:c="3"/>15 25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Gonçalo do Amarante (CE)</text:p>
          </table:table-cell>
          <table:table-cell office:value-type="string" table:style-name="ce22">
            <text:p>95º</text:p>
          </table:table-cell>
          <table:table-cell office:value-type="float" office:value="87086.020580519384" table:style-name="ce21">
            <text:p><text:s text:c="3"/>87 086,02</text:p>
          </table:table-cell>
          <table:table-cell office:value-type="float" office:value="48516" table:style-name="ce8">
            <text:p><text:s text:c="3"/>48 51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lar de Goiás (GO)</text:p>
          </table:table-cell>
          <table:table-cell office:value-type="string" table:style-name="ce22">
            <text:p>96º</text:p>
          </table:table-cell>
          <table:table-cell office:value-type="float" office:value="86653.879788009508" table:style-name="ce21">
            <text:p><text:s text:c="3"/>86 653,88</text:p>
          </table:table-cell>
          <table:table-cell office:value-type="float" office:value="2314" table:style-name="ce8">
            <text:p><text:s text:c="3"/>2 31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Vargem Bonita (SC)</text:p>
          </table:table-cell>
          <table:table-cell office:value-type="string" table:style-name="ce22">
            <text:p>97º</text:p>
          </table:table-cell>
          <table:table-cell office:value-type="float" office:value="86539.798242675897" table:style-name="ce21">
            <text:p><text:s text:c="3"/>86 539,80</text:p>
          </table:table-cell>
          <table:table-cell office:value-type="float" office:value="4534" table:style-name="ce8">
            <text:p><text:s text:c="3"/>4 53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rlos Barbosa (RS)</text:p>
          </table:table-cell>
          <table:table-cell office:value-type="string" table:style-name="ce22">
            <text:p>98º</text:p>
          </table:table-cell>
          <table:table-cell office:value-type="float" office:value="85997.122327000136" table:style-name="ce21">
            <text:p><text:s text:c="3"/>85 997,12</text:p>
          </table:table-cell>
          <table:table-cell office:value-type="float" office:value="29409" table:style-name="ce8">
            <text:p><text:s text:c="3"/>29 40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99º</text:p>
          </table:table-cell>
          <table:table-cell office:value-type="float" office:value="85661.393655903725" table:style-name="ce21">
            <text:p><text:s text:c="3"/>85 661,39</text:p>
          </table:table-cell>
          <table:table-cell office:value-type="float" office:value="2974703" table:style-name="ce8">
            <text:p><text:s text:c="2"/>2 974 70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arinu (SP)</text:p>
          </table:table-cell>
          <table:table-cell office:value-type="string" table:style-name="ce22">
            <text:p>100º</text:p>
          </table:table-cell>
          <table:table-cell office:value-type="float" office:value="85221.434805250625" table:style-name="ce21">
            <text:p><text:s text:c="3"/>85 221,43</text:p>
          </table:table-cell>
          <table:table-cell office:value-type="float" office:value="29456" table:style-name="ce8">
            <text:p><text:s text:c="3"/>29 45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8">
          <table:table-cell table:number-columns-repeated="2" table:style-name="ce16"/>
          <table:table-cell table:style-name="ce17"/>
          <table:table-cell table:style-name="ce16"/>
          <table:table-cell table:number-columns-repeated="14" table:style-name="ce18"/>
          <table:table-cell table:number-columns-repeated="16366" table:style-name="ce9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7">
            <text:p>(1) Dados sujeitos a revisão.</text:p>
          </table:table-cell>
          <table:table-cell table:number-columns-repeated="3" table:style-name="ce7"/>
          <table:table-cell table:number-columns-repeated="14" table:style-name="ce4"/>
          <table:table-cell table:number-columns-repeated="16366" table:style-name="ce9"/>
        </table:table-row>
        <table:table-row table:style-name="ro9">
          <table:table-cell office:value-type="string" table:style-name="ce7">
            <text:p>(2) População estimada para 1º de julho, série revisada.</text:p>
          </table:table-cell>
          <table:table-cell table:number-columns-repeated="3" table:style-name="ce7"/>
          <table:table-cell table:number-columns-repeated="14" table:style-name="ce5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6"/>
          <table:table-cell table:number-columns-repeated="16366" table:style-name="ce9"/>
        </table:table-row>
        <table:table-row table:number-rows-repeated="30" table:style-name="ro9">
          <table:table-cell table:number-columns-repeated="4" table:style-name="ce7"/>
          <table:table-cell table:number-columns-repeated="16380" table:style-name="ce9"/>
        </table:table-row>
        <table:table-row table:number-rows-repeated="3" table:style-name="ro9">
          <table:table-cell table:number-columns-repeated="4" table:style-name="ce7"/>
          <table:table-cell table:number-columns-repeated="14" table:style-name="ce18"/>
          <table:table-cell table:number-columns-repeated="16366" table:style-name="ce9"/>
        </table:table-row>
        <table:table-row table:number-rows-repeated="2" table:style-name="ro9">
          <table:table-cell table:number-columns-repeated="4" table:style-name="ce7"/>
          <table:table-cell table:number-columns-repeated="14" table:style-name="ce4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5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6"/>
          <table:table-cell table:number-columns-repeated="16366" table:style-name="ce9"/>
        </table:table-row>
        <table:table-row table:number-rows-repeated="30" table:style-name="ro9">
          <table:table-cell table:number-columns-repeated="4" table:style-name="ce7"/>
          <table:table-cell table:number-columns-repeated="16380" table:style-name="ce9"/>
        </table:table-row>
        <table:table-row table:style-name="ro9">
          <table:table-cell table:number-columns-repeated="4" table:style-name="ce7"/>
          <table:table-cell table:number-columns-repeated="14" table:style-name="ce12"/>
          <table:table-cell table:number-columns-repeated="16366" table:style-name="ce9"/>
        </table:table-row>
        <table:table-row table:number-rows-repeated="2" table:style-name="ro9">
          <table:table-cell table:number-columns-repeated="4" table:style-name="ce7"/>
          <table:table-cell table:number-columns-repeated="14" table:style-name="ce24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20"/>
          <table:table-cell table:number-columns-repeated="16366" table:style-name="ce9"/>
        </table:table-row>
        <table:table-row table:number-rows-repeated="80" table:style-name="ro9">
          <table:table-cell table:number-columns-repeated="4" table:style-name="ce7"/>
          <table:table-cell table:number-columns-repeated="14" table:style-name="ce11"/>
          <table:table-cell table:number-columns-repeated="16366" table:style-name="ce9"/>
        </table:table-row>
        <table:table-row table:number-rows-repeated="38" table:style-name="ro13">
          <table:table-cell table:number-columns-repeated="4" table:style-name="ce7"/>
          <table:table-cell table:number-columns-repeated="14" table:style-name="ce11"/>
          <table:table-cell table:number-columns-repeated="16366" table:style-name="ce9"/>
        </table:table-row>
        <table:table-row table:style-name="ro13">
          <table:table-cell table:number-columns-repeated="18" table:style-name="ce11"/>
          <table:table-cell table:number-columns-repeated="16366" table:style-name="ce9"/>
        </table:table-row>
        <table:table-row table:number-rows-repeated="1048269" table:style-name="ro10">
          <table:table-cell table:number-columns-repeated="16384"/>
        </table:table-row>
      </table:table>
      <table:table table:name="Tabela_5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2">
            <text:p>Tabela 5 - Posição ocupada pelos 100 maiores municípios, em relação ao valor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adicionado bruto da Agropecuária e participações percentual e acumulada,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18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</text:p>
            <text:p>bruto da Agropecuária</text:p>
            <text:p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Desidério (BA)</text:p>
          </table:table-cell>
          <table:table-cell office:value-type="string" table:style-name="ce22">
            <text:p>1º</text:p>
          </table:table-cell>
          <table:table-cell office:value-type="float" office:value="2482540.2877837606" table:style-name="ce8">
            <text:p><text:s text:c="2"/>2 482 540</text:p>
          </table:table-cell>
          <table:table-cell office:value-type="float" office:value="0.80182560948537163" table:style-name="ce13">
            <text:p>0,80</text:p>
          </table:table-cell>
          <table:table-cell office:value-type="float" office:value="0.80182560948537163" table:style-name="ce13">
            <text:p>0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mosa do Rio Preto (BA)</text:p>
          </table:table-cell>
          <table:table-cell office:value-type="string" table:style-name="ce22">
            <text:p>2º</text:p>
          </table:table-cell>
          <table:table-cell office:value-type="float" office:value="1814278.5756396062" table:style-name="ce8">
            <text:p><text:s text:c="2"/>1 814 279</text:p>
          </table:table-cell>
          <table:table-cell office:value-type="float" office:value="0.58598647194046771" table:style-name="ce13">
            <text:p>0,59</text:p>
          </table:table-cell>
          <table:table-cell office:value-type="float" office:value="1.3878120814258392" table:style-name="ce13">
            <text:p>1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pezal (MT)</text:p>
          </table:table-cell>
          <table:table-cell office:value-type="string" table:style-name="ce22">
            <text:p>3º</text:p>
          </table:table-cell>
          <table:table-cell office:value-type="float" office:value="1549828.9539273931" table:style-name="ce8">
            <text:p><text:s text:c="2"/>1 549 829</text:p>
          </table:table-cell>
          <table:table-cell office:value-type="float" office:value="0.50057296217750302" table:style-name="ce13">
            <text:p>0,50</text:p>
          </table:table-cell>
          <table:table-cell office:value-type="float" office:value="1.8883850436033423" table:style-name="ce13">
            <text:p>1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Verde (GO)</text:p>
          </table:table-cell>
          <table:table-cell office:value-type="string" table:style-name="ce22">
            <text:p>4º</text:p>
          </table:table-cell>
          <table:table-cell office:value-type="float" office:value="1389921.9058829113" table:style-name="ce8">
            <text:p><text:s text:c="2"/>1 389 922</text:p>
          </table:table-cell>
          <table:table-cell office:value-type="float" office:value="0.44892523388474814" table:style-name="ce13">
            <text:p>0,45</text:p>
          </table:table-cell>
          <table:table-cell office:value-type="float" office:value="2.3373102774880903" table:style-name="ce13">
            <text:p>2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Novo do Parecis (MT)</text:p>
          </table:table-cell>
          <table:table-cell office:value-type="string" table:style-name="ce22">
            <text:p>5º</text:p>
          </table:table-cell>
          <table:table-cell office:value-type="float" office:value="1336517.4739576334" table:style-name="ce8">
            <text:p><text:s text:c="2"/>1 336 517</text:p>
          </table:table-cell>
          <table:table-cell office:value-type="float" office:value="0.43167635321665887" table:style-name="ce13">
            <text:p>0,43</text:p>
          </table:table-cell>
          <table:table-cell office:value-type="float" office:value="2.7689866307047493" table:style-name="ce13">
            <text:p>2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riso (MT)</text:p>
          </table:table-cell>
          <table:table-cell office:value-type="string" table:style-name="ce22">
            <text:p>6º</text:p>
          </table:table-cell>
          <table:table-cell office:value-type="float" office:value="1313963.3395918333" table:style-name="ce8">
            <text:p><text:s text:c="2"/>1 313 963</text:p>
          </table:table-cell>
          <table:table-cell office:value-type="float" office:value="0.42439168491811652" table:style-name="ce13">
            <text:p>0,42</text:p>
          </table:table-cell>
          <table:table-cell office:value-type="float" office:value="3.1933783156228657" table:style-name="ce13">
            <text:p>3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mantino (MT)</text:p>
          </table:table-cell>
          <table:table-cell office:value-type="string" table:style-name="ce22">
            <text:p>7º</text:p>
          </table:table-cell>
          <table:table-cell office:value-type="float" office:value="1209674.7728554343" table:style-name="ce8">
            <text:p><text:s text:c="2"/>1 209 675</text:p>
          </table:table-cell>
          <table:table-cell office:value-type="float" office:value="0.39070794411549692" table:style-name="ce13">
            <text:p>0,39</text:p>
          </table:table-cell>
          <table:table-cell office:value-type="float" office:value="3.5840862597383625" table:style-name="ce13">
            <text:p>3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taí (GO)</text:p>
          </table:table-cell>
          <table:table-cell office:value-type="string" table:style-name="ce22">
            <text:p>8º</text:p>
          </table:table-cell>
          <table:table-cell office:value-type="float" office:value="1072487.1610310546" table:style-name="ce8">
            <text:p><text:s text:c="2"/>1 072 487</text:p>
          </table:table-cell>
          <table:table-cell office:value-type="float" office:value="0.34639827429614956" table:style-name="ce13">
            <text:p>0,35</text:p>
          </table:table-cell>
          <table:table-cell office:value-type="float" office:value="3.930484534034512" table:style-name="ce13">
            <text:p>3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reiras (BA)</text:p>
          </table:table-cell>
          <table:table-cell office:value-type="string" table:style-name="ce22">
            <text:p>9º</text:p>
          </table:table-cell>
          <table:table-cell office:value-type="float" office:value="1068514.5381911655" table:style-name="ce8">
            <text:p><text:s text:c="2"/>1 068 515</text:p>
          </table:table-cell>
          <table:table-cell office:value-type="float" office:value="0.34511517297226607" table:style-name="ce13">
            <text:p>0,35</text:p>
          </table:table-cell>
          <table:table-cell office:value-type="float" office:value="4.2755997070067782" table:style-name="ce13">
            <text:p>4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Verde (MT)</text:p>
          </table:table-cell>
          <table:table-cell office:value-type="string" table:style-name="ce22">
            <text:p>10º</text:p>
          </table:table-cell>
          <table:table-cell office:value-type="float" office:value="1042414.4808921393" table:style-name="ce8">
            <text:p><text:s text:c="2"/>1 042 414</text:p>
          </table:table-cell>
          <table:table-cell office:value-type="float" office:value="0.33668522142047164" table:style-name="ce13">
            <text:p>0,34</text:p>
          </table:table-cell>
          <table:table-cell office:value-type="float" office:value="4.6122849284272496" table:style-name="ce13">
            <text:p>4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11º</text:p>
          </table:table-cell>
          <table:table-cell office:value-type="float" office:value="1022690.6405193001" table:style-name="ce8">
            <text:p><text:s text:c="2"/>1 022 691</text:p>
          </table:table-cell>
          <table:table-cell office:value-type="float" office:value="0.33031469828891652" table:style-name="ce13">
            <text:p>0,33</text:p>
          </table:table-cell>
          <table:table-cell office:value-type="float" office:value="4.9425996267161665" table:style-name="ce13">
            <text:p>4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caju (MS)</text:p>
          </table:table-cell>
          <table:table-cell office:value-type="string" table:style-name="ce22">
            <text:p>12º</text:p>
          </table:table-cell>
          <table:table-cell office:value-type="float" office:value="993853.04192717653" table:style-name="ce8">
            <text:p><text:s text:c="3"/>993 853</text:p>
          </table:table-cell>
          <table:table-cell office:value-type="float" office:value="0.32100055938812699" table:style-name="ce13">
            <text:p>0,32</text:p>
          </table:table-cell>
          <table:table-cell office:value-type="float" office:value="5.2636001861042931" table:style-name="ce13">
            <text:p>5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ristalina (GO)</text:p>
          </table:table-cell>
          <table:table-cell office:value-type="string" table:style-name="ce22">
            <text:p>13º</text:p>
          </table:table-cell>
          <table:table-cell office:value-type="float" office:value="958977.31813730858" table:style-name="ce8">
            <text:p><text:s text:c="3"/>958 977</text:p>
          </table:table-cell>
          <table:table-cell office:value-type="float" office:value="0.30973619094195814" table:style-name="ce13">
            <text:p>0,31</text:p>
          </table:table-cell>
          <table:table-cell office:value-type="float" office:value="5.5733363770462514" table:style-name="ce13">
            <text:p>5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Mutum (MT)</text:p>
          </table:table-cell>
          <table:table-cell office:value-type="string" table:style-name="ce22">
            <text:p>14º</text:p>
          </table:table-cell>
          <table:table-cell office:value-type="float" office:value="937372.03079758119" table:style-name="ce8">
            <text:p><text:s text:c="3"/>937 372</text:p>
          </table:table-cell>
          <table:table-cell office:value-type="float" office:value="0.30275798689244848" table:style-name="ce13">
            <text:p>0,30</text:p>
          </table:table-cell>
          <table:table-cell office:value-type="float" office:value="5.8760943639386998" table:style-name="ce13">
            <text:p>5,8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na do Mundaú (AL)</text:p>
          </table:table-cell>
          <table:table-cell office:value-type="string" table:style-name="ce22">
            <text:p>15º</text:p>
          </table:table-cell>
          <table:table-cell office:value-type="float" office:value="929317.51298742916" table:style-name="ce8">
            <text:p><text:s text:c="3"/>929 318</text:p>
          </table:table-cell>
          <table:table-cell office:value-type="float" office:value="0.30015649088289065" table:style-name="ce13">
            <text:p>0,30</text:p>
          </table:table-cell>
          <table:table-cell office:value-type="float" office:value="6.1762508548215909" table:style-name="ce13">
            <text:p>6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lsas (MA)</text:p>
          </table:table-cell>
          <table:table-cell office:value-type="string" table:style-name="ce22">
            <text:p>16º</text:p>
          </table:table-cell>
          <table:table-cell office:value-type="float" office:value="928586.85555279243" table:style-name="ce8">
            <text:p><text:s text:c="3"/>928 587</text:p>
          </table:table-cell>
          <table:table-cell office:value-type="float" office:value="0.29992049880423821" table:style-name="ce13">
            <text:p>0,30</text:p>
          </table:table-cell>
          <table:table-cell office:value-type="float" office:value="6.476171353625829" table:style-name="ce13">
            <text:p>6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rrentina (BA)</text:p>
          </table:table-cell>
          <table:table-cell office:value-type="string" table:style-name="ce22">
            <text:p>17º</text:p>
          </table:table-cell>
          <table:table-cell office:value-type="float" office:value="920848.83455359132" table:style-name="ce8">
            <text:p><text:s text:c="3"/>920 849</text:p>
          </table:table-cell>
          <table:table-cell office:value-type="float" office:value="0.29742122681480593" table:style-name="ce13">
            <text:p>0,30</text:p>
          </table:table-cell>
          <table:table-cell office:value-type="float" office:value="6.7735925804406349" table:style-name="ce13">
            <text:p>6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uís Eduardo Magalhães (BA)</text:p>
          </table:table-cell>
          <table:table-cell office:value-type="string" table:style-name="ce22">
            <text:p>18º</text:p>
          </table:table-cell>
          <table:table-cell office:value-type="float" office:value="918132.05815074395" table:style-name="ce8">
            <text:p><text:s text:c="3"/>918 132</text:p>
          </table:table-cell>
          <table:table-cell office:value-type="float" office:value="0.29654374623341595" table:style-name="ce13">
            <text:p>0,30</text:p>
          </table:table-cell>
          <table:table-cell office:value-type="float" office:value="7.0701363266740511" table:style-name="ce13">
            <text:p>7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olina (PE)</text:p>
          </table:table-cell>
          <table:table-cell office:value-type="string" table:style-name="ce22">
            <text:p>19º</text:p>
          </table:table-cell>
          <table:table-cell office:value-type="float" office:value="907061.30749169528" table:style-name="ce8">
            <text:p><text:s text:c="3"/>907 061</text:p>
          </table:table-cell>
          <table:table-cell office:value-type="float" office:value="0.29296804942062549" table:style-name="ce13">
            <text:p>0,29</text:p>
          </table:table-cell>
          <table:table-cell office:value-type="float" office:value="7.3631043760946771" table:style-name="ce13">
            <text:p>7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sso Fragoso (MA)</text:p>
          </table:table-cell>
          <table:table-cell office:value-type="string" table:style-name="ce22">
            <text:p>20º</text:p>
          </table:table-cell>
          <table:table-cell office:value-type="float" office:value="902721.17370621837" table:style-name="ce8">
            <text:p><text:s text:c="3"/>902 721</text:p>
          </table:table-cell>
          <table:table-cell office:value-type="float" office:value="0.29156624722836588" table:style-name="ce13">
            <text:p>0,29</text:p>
          </table:table-cell>
          <table:table-cell office:value-type="float" office:value="7.6546706233230433" table:style-name="ce13">
            <text:p>7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rês Lagoas (MS)</text:p>
          </table:table-cell>
          <table:table-cell office:value-type="string" table:style-name="ce22">
            <text:p>21º</text:p>
          </table:table-cell>
          <table:table-cell office:value-type="float" office:value="878880.10650804092" table:style-name="ce8">
            <text:p><text:s text:c="3"/>878 880</text:p>
          </table:table-cell>
          <table:table-cell office:value-type="float" office:value="0.28386591771869818" table:style-name="ce13">
            <text:p>0,28</text:p>
          </table:table-cell>
          <table:table-cell office:value-type="float" office:value="7.9385365410417412" table:style-name="ce13">
            <text:p>7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Brilhante (MS)</text:p>
          </table:table-cell>
          <table:table-cell office:value-type="string" table:style-name="ce22">
            <text:p>22º</text:p>
          </table:table-cell>
          <table:table-cell office:value-type="float" office:value="850981.8661946886" table:style-name="ce8">
            <text:p><text:s text:c="3"/>850 982</text:p>
          </table:table-cell>
          <table:table-cell office:value-type="float" office:value="0.27485517833497075" table:style-name="ce13">
            <text:p>0,27</text:p>
          </table:table-cell>
          <table:table-cell office:value-type="float" office:value="8.2133917193767125" table:style-name="ce13">
            <text:p>8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lianópolis (PA)</text:p>
          </table:table-cell>
          <table:table-cell office:value-type="string" table:style-name="ce22">
            <text:p>23º</text:p>
          </table:table-cell>
          <table:table-cell office:value-type="float" office:value="816637.90638739092" table:style-name="ce8">
            <text:p><text:s text:c="3"/>816 638</text:p>
          </table:table-cell>
          <table:table-cell office:value-type="float" office:value="0.2637625621787949" table:style-name="ce13">
            <text:p>0,26</text:p>
          </table:table-cell>
          <table:table-cell office:value-type="float" office:value="8.4771542815555065" table:style-name="ce13">
            <text:p>8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Porã (MS)</text:p>
          </table:table-cell>
          <table:table-cell office:value-type="string" table:style-name="ce22">
            <text:p>24º</text:p>
          </table:table-cell>
          <table:table-cell office:value-type="float" office:value="758862.00312577956" table:style-name="ce8">
            <text:p><text:s text:c="3"/>758 862</text:p>
          </table:table-cell>
          <table:table-cell office:value-type="float" office:value="0.24510175773011217" table:style-name="ce13">
            <text:p>0,25</text:p>
          </table:table-cell>
          <table:table-cell office:value-type="float" office:value="8.7222560392856181" table:style-name="ce13">
            <text:p>8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imavera do Leste (MT)</text:p>
          </table:table-cell>
          <table:table-cell office:value-type="string" table:style-name="ce22">
            <text:p>25º</text:p>
          </table:table-cell>
          <table:table-cell office:value-type="float" office:value="757075.29361997207" table:style-name="ce8">
            <text:p><text:s text:c="3"/>757 075</text:p>
          </table:table-cell>
          <table:table-cell office:value-type="float" office:value="0.24452467568011799" table:style-name="ce13">
            <text:p>0,24</text:p>
          </table:table-cell>
          <table:table-cell office:value-type="float" office:value="8.9667807149657364" table:style-name="ce13">
            <text:p>8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idrolândia (MS)</text:p>
          </table:table-cell>
          <table:table-cell office:value-type="string" table:style-name="ce22">
            <text:p>26º</text:p>
          </table:table-cell>
          <table:table-cell office:value-type="float" office:value="734615.02948224056" table:style-name="ce8">
            <text:p><text:s text:c="3"/>734 615</text:p>
          </table:table-cell>
          <table:table-cell office:value-type="float" office:value="0.23727032614546595" table:style-name="ce13">
            <text:p>0,24</text:p>
          </table:table-cell>
          <table:table-cell office:value-type="float" office:value="9.2040510411112031" table:style-name="ce13">
            <text:p>9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sta Rica (MS)</text:p>
          </table:table-cell>
          <table:table-cell office:value-type="string" table:style-name="ce22">
            <text:p>27º</text:p>
          </table:table-cell>
          <table:table-cell office:value-type="float" office:value="719974.22346635081" table:style-name="ce8">
            <text:p><text:s text:c="3"/>719 974</text:p>
          </table:table-cell>
          <table:table-cell office:value-type="float" office:value="0.23254155164588755" table:style-name="ce13">
            <text:p>0,23</text:p>
          </table:table-cell>
          <table:table-cell office:value-type="float" office:value="9.4365925927570906" table:style-name="ce13">
            <text:p>9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naí (MG)</text:p>
          </table:table-cell>
          <table:table-cell office:value-type="string" table:style-name="ce22">
            <text:p>28º</text:p>
          </table:table-cell>
          <table:table-cell office:value-type="float" office:value="695026.93134512997" table:style-name="ce8">
            <text:p><text:s text:c="3"/>695 027</text:p>
          </table:table-cell>
          <table:table-cell office:value-type="float" office:value="0.22448392703913236" table:style-name="ce13">
            <text:p>0,22</text:p>
          </table:table-cell>
          <table:table-cell office:value-type="float" office:value="9.6610765197962234" table:style-name="ce13">
            <text:p>9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ourados (MS)</text:p>
          </table:table-cell>
          <table:table-cell office:value-type="string" table:style-name="ce22">
            <text:p>29º</text:p>
          </table:table-cell>
          <table:table-cell office:value-type="float" office:value="660328.24193750275" table:style-name="ce8">
            <text:p><text:s text:c="3"/>660 328</text:p>
          </table:table-cell>
          <table:table-cell office:value-type="float" office:value="0.21327673820939858" table:style-name="ce13">
            <text:p>0,21</text:p>
          </table:table-cell>
          <table:table-cell office:value-type="float" office:value="9.8743532580056215" table:style-name="ce13">
            <text:p>9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ixa Grande do Ribeiro (PI)</text:p>
          </table:table-cell>
          <table:table-cell office:value-type="string" table:style-name="ce22">
            <text:p>30º</text:p>
          </table:table-cell>
          <table:table-cell office:value-type="float" office:value="643099.78177568538" table:style-name="ce8">
            <text:p><text:s text:c="3"/>643 100</text:p>
          </table:table-cell>
          <table:table-cell office:value-type="float" office:value="0.20771218780201078" table:style-name="ce13">
            <text:p>0,21</text:p>
          </table:table-cell>
          <table:table-cell office:value-type="float" office:value="10.082065445807633" table:style-name="ce13">
            <text:p>10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e Júlio (MT)</text:p>
          </table:table-cell>
          <table:table-cell office:value-type="string" table:style-name="ce22">
            <text:p>31º</text:p>
          </table:table-cell>
          <table:table-cell office:value-type="float" office:value="642165.1312536085" table:style-name="ce8">
            <text:p><text:s text:c="3"/>642 165</text:p>
          </table:table-cell>
          <table:table-cell office:value-type="float" office:value="0.20741030882417186" table:style-name="ce13">
            <text:p>0,21</text:p>
          </table:table-cell>
          <table:table-cell office:value-type="float" office:value="10.289475754631804" table:style-name="ce13">
            <text:p>10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ucas do Rio Verde (MT)</text:p>
          </table:table-cell>
          <table:table-cell office:value-type="string" table:style-name="ce22">
            <text:p>32º</text:p>
          </table:table-cell>
          <table:table-cell office:value-type="float" office:value="637092.10719211551" table:style-name="ce8">
            <text:p><text:s text:c="3"/>637 092</text:p>
          </table:table-cell>
          <table:table-cell office:value-type="float" office:value="0.20577179337688706" table:style-name="ce13">
            <text:p>0,21</text:p>
          </table:table-cell>
          <table:table-cell office:value-type="float" office:value="10.49524754800869" table:style-name="ce13">
            <text:p>10,5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 Maria de Jetibá (ES)</text:p>
          </table:table-cell>
          <table:table-cell office:value-type="string" table:style-name="ce22">
            <text:p>33º</text:p>
          </table:table-cell>
          <table:table-cell office:value-type="float" office:value="628502.73096111929" table:style-name="ce8">
            <text:p><text:s text:c="3"/>628 503</text:p>
          </table:table-cell>
          <table:table-cell office:value-type="float" office:value="0.20299754561728026" table:style-name="ce13">
            <text:p>0,20</text:p>
          </table:table-cell>
          <table:table-cell office:value-type="float" office:value="10.698245093625971" table:style-name="ce13">
            <text:p>10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Ubiratã (MT)</text:p>
          </table:table-cell>
          <table:table-cell office:value-type="string" table:style-name="ce22">
            <text:p>34º</text:p>
          </table:table-cell>
          <table:table-cell office:value-type="float" office:value="623500.60792924929" table:style-name="ce8">
            <text:p><text:s text:c="3"/>623 501</text:p>
          </table:table-cell>
          <table:table-cell office:value-type="float" office:value="0.20138193020572512" table:style-name="ce13">
            <text:p>0,20</text:p>
          </table:table-cell>
          <table:table-cell office:value-type="float" office:value="10.899627023831696" table:style-name="ce13">
            <text:p>10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ruçuí (PI)</text:p>
          </table:table-cell>
          <table:table-cell office:value-type="string" table:style-name="ce22">
            <text:p>35º</text:p>
          </table:table-cell>
          <table:table-cell office:value-type="float" office:value="612290.0198053827" table:style-name="ce8">
            <text:p><text:s text:c="3"/>612 290</text:p>
          </table:table-cell>
          <table:table-cell office:value-type="float" office:value="0.19776106785785422" table:style-name="ce13">
            <text:p>0,20</text:p>
          </table:table-cell>
          <table:table-cell office:value-type="float" office:value="11.097388091689551" table:style-name="ce13">
            <text:p>11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nto do Una (PE)</text:p>
          </table:table-cell>
          <table:table-cell office:value-type="string" table:style-name="ce22">
            <text:p>36º</text:p>
          </table:table-cell>
          <table:table-cell office:value-type="float" office:value="606641.93074401212" table:style-name="ce8">
            <text:p><text:s text:c="3"/>606 642</text:p>
          </table:table-cell>
          <table:table-cell office:value-type="float" office:value="0.19593681450078018" table:style-name="ce13">
            <text:p>0,20</text:p>
          </table:table-cell>
          <table:table-cell office:value-type="float" office:value="11.29332490619033" table:style-name="ce13">
            <text:p>11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cavel (PR)</text:p>
          </table:table-cell>
          <table:table-cell office:value-type="string" table:style-name="ce22">
            <text:p>37º</text:p>
          </table:table-cell>
          <table:table-cell office:value-type="float" office:value="602725.41301873885" table:style-name="ce8">
            <text:p><text:s text:c="3"/>602 725</text:p>
          </table:table-cell>
          <table:table-cell office:value-type="float" office:value="0.19467183434010329" table:style-name="ce13">
            <text:p>0,19</text:p>
          </table:table-cell>
          <table:table-cell office:value-type="float" office:value="11.487996740530434" table:style-name="ce13">
            <text:p>11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38º</text:p>
          </table:table-cell>
          <table:table-cell office:value-type="float" office:value="601485.3786218327" table:style-name="ce8">
            <text:p><text:s text:c="3"/>601 485</text:p>
          </table:table-cell>
          <table:table-cell office:value-type="float" office:value="0.19427132066426292" table:style-name="ce13">
            <text:p>0,19</text:p>
          </table:table-cell>
          <table:table-cell office:value-type="float" office:value="11.682268061194698" table:style-name="ce13">
            <text:p>11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achão das Neves (BA)</text:p>
          </table:table-cell>
          <table:table-cell office:value-type="string" table:style-name="ce22">
            <text:p>39º</text:p>
          </table:table-cell>
          <table:table-cell office:value-type="float" office:value="594165.03365176939" table:style-name="ce8">
            <text:p><text:s text:c="3"/>594 165</text:p>
          </table:table-cell>
          <table:table-cell office:value-type="float" office:value="0.19190695215989348" table:style-name="ce13">
            <text:p>0,19</text:p>
          </table:table-cell>
          <table:table-cell office:value-type="float" office:value="11.874175013354591" table:style-name="ce13">
            <text:p>11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40º</text:p>
          </table:table-cell>
          <table:table-cell office:value-type="float" office:value="586045.34402785229" table:style-name="ce8">
            <text:p><text:s text:c="3"/>586 045</text:p>
          </table:table-cell>
          <table:table-cell office:value-type="float" office:value="0.18928440657077777" table:style-name="ce13">
            <text:p>0,19</text:p>
          </table:table-cell>
          <table:table-cell office:value-type="float" office:value="12.063459419925369" table:style-name="ce13">
            <text:p>12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piraca (AL)</text:p>
          </table:table-cell>
          <table:table-cell office:value-type="string" table:style-name="ce22">
            <text:p>41º</text:p>
          </table:table-cell>
          <table:table-cell office:value-type="float" office:value="578520.8607045901" table:style-name="ce8">
            <text:p><text:s text:c="3"/>578 521</text:p>
          </table:table-cell>
          <table:table-cell office:value-type="float" office:value="0.18685410424842416" table:style-name="ce13">
            <text:p>0,19</text:p>
          </table:table-cell>
          <table:table-cell office:value-type="float" office:value="12.250313524173793" table:style-name="ce13">
            <text:p>12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capuru (AM)</text:p>
          </table:table-cell>
          <table:table-cell office:value-type="string" table:style-name="ce22">
            <text:p>42º</text:p>
          </table:table-cell>
          <table:table-cell office:value-type="float" office:value="577014.63860976242" table:style-name="ce8">
            <text:p><text:s text:c="3"/>577 015</text:p>
          </table:table-cell>
          <table:table-cell office:value-type="float" office:value="0.18636761568864182" table:style-name="ce13">
            <text:p>0,19</text:p>
          </table:table-cell>
          <table:table-cell office:value-type="float" office:value="12.436681139862435" table:style-name="ce13">
            <text:p>12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tro (PR)</text:p>
          </table:table-cell>
          <table:table-cell office:value-type="string" table:style-name="ce22">
            <text:p>43º</text:p>
          </table:table-cell>
          <table:table-cell office:value-type="float" office:value="552627.16151531436" table:style-name="ce8">
            <text:p><text:s text:c="3"/>552 627</text:p>
          </table:table-cell>
          <table:table-cell office:value-type="float" office:value="0.17849080346477125" table:style-name="ce13">
            <text:p>0,18</text:p>
          </table:table-cell>
          <table:table-cell office:value-type="float" office:value="12.615171943327207" table:style-name="ce13">
            <text:p>12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peva (SP)</text:p>
          </table:table-cell>
          <table:table-cell office:value-type="string" table:style-name="ce22">
            <text:p>44º</text:p>
          </table:table-cell>
          <table:table-cell office:value-type="float" office:value="538045.24947278947" table:style-name="ce8">
            <text:p><text:s text:c="3"/>538 045</text:p>
          </table:table-cell>
          <table:table-cell office:value-type="float" office:value="0.17378105089056525" table:style-name="ce13">
            <text:p>0,17</text:p>
          </table:table-cell>
          <table:table-cell office:value-type="float" office:value="12.788952994217771" table:style-name="ce13">
            <text:p>12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Querência (MT)</text:p>
          </table:table-cell>
          <table:table-cell office:value-type="string" table:style-name="ce22">
            <text:p>45º</text:p>
          </table:table-cell>
          <table:table-cell office:value-type="float" office:value="525464.12919339421" table:style-name="ce8">
            <text:p><text:s text:c="3"/>525 464</text:p>
          </table:table-cell>
          <table:table-cell office:value-type="float" office:value="0.16971752592556233" table:style-name="ce13">
            <text:p>0,17</text:p>
          </table:table-cell>
          <table:table-cell office:value-type="float" office:value="12.958670520143334" table:style-name="ce13">
            <text:p>12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upanciretã (RS)</text:p>
          </table:table-cell>
          <table:table-cell office:value-type="string" table:style-name="ce22">
            <text:p>46º</text:p>
          </table:table-cell>
          <table:table-cell office:value-type="float" office:value="522192.00223552418" table:style-name="ce8">
            <text:p><text:s text:c="3"/>522 192</text:p>
          </table:table-cell>
          <table:table-cell office:value-type="float" office:value="0.16866067492289447" table:style-name="ce13">
            <text:p>0,17</text:p>
          </table:table-cell>
          <table:table-cell office:value-type="float" office:value="13.127331195066228" table:style-name="ce13">
            <text:p>13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Real (BA)</text:p>
          </table:table-cell>
          <table:table-cell office:value-type="string" table:style-name="ce22">
            <text:p>47º</text:p>
          </table:table-cell>
          <table:table-cell office:value-type="float" office:value="521971.67449907865" table:style-name="ce8">
            <text:p><text:s text:c="3"/>521 972</text:p>
          </table:table-cell>
          <table:table-cell office:value-type="float" office:value="0.16858951216173754" table:style-name="ce13">
            <text:p>0,17</text:p>
          </table:table-cell>
          <table:table-cell office:value-type="float" office:value="13.295920707227966" table:style-name="ce13">
            <text:p>13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catu (MG)</text:p>
          </table:table-cell>
          <table:table-cell office:value-type="string" table:style-name="ce22">
            <text:p>48º</text:p>
          </table:table-cell>
          <table:table-cell office:value-type="float" office:value="521126.74311665812" table:style-name="ce8">
            <text:p><text:s text:c="3"/>521 127</text:p>
          </table:table-cell>
          <table:table-cell office:value-type="float" office:value="0.16831661120459437" table:style-name="ce13">
            <text:p>0,17</text:p>
          </table:table-cell>
          <table:table-cell office:value-type="float" office:value="13.464237318432559" table:style-name="ce13">
            <text:p>13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ineiros (GO)</text:p>
          </table:table-cell>
          <table:table-cell office:value-type="string" table:style-name="ce22">
            <text:p>49º</text:p>
          </table:table-cell>
          <table:table-cell office:value-type="float" office:value="513625.72504005936" table:style-name="ce8">
            <text:p><text:s text:c="3"/>513 626</text:p>
          </table:table-cell>
          <table:table-cell office:value-type="float" office:value="0.16589388782700162" table:style-name="ce13">
            <text:p>0,17</text:p>
          </table:table-cell>
          <table:table-cell office:value-type="float" office:value="13.630131206259561" table:style-name="ce13">
            <text:p>13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lvíria (MS)</text:p>
          </table:table-cell>
          <table:table-cell office:value-type="string" table:style-name="ce22">
            <text:p>50º</text:p>
          </table:table-cell>
          <table:table-cell office:value-type="float" office:value="508747.85699636495" table:style-name="ce8">
            <text:p><text:s text:c="3"/>508 748</text:p>
          </table:table-cell>
          <table:table-cell office:value-type="float" office:value="0.1643184050296545" table:style-name="ce13">
            <text:p>0,16</text:p>
          </table:table-cell>
          <table:table-cell office:value-type="float" office:value="13.794449611289215" table:style-name="ce13">
            <text:p>13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5 - Posição ocupada pelos 100 maiores municípios, em relação ao valor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adicionado bruto da Agropecuária e participações percentual e acumulada,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18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</text:p>
            <text:p>bruto da Agropecuária</text:p>
            <text:p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Itatiba (SP)</text:p>
          </table:table-cell>
          <table:table-cell office:value-type="string" table:style-name="ce22">
            <text:p>51º</text:p>
          </table:table-cell>
          <table:table-cell office:value-type="float" office:value="506475.46254958352" table:style-name="ce8">
            <text:p><text:s text:c="3"/>506 475</text:p>
          </table:table-cell>
          <table:table-cell office:value-type="float" office:value="0.16358445357225104" table:style-name="ce13">
            <text:p>0,16</text:p>
          </table:table-cell>
          <table:table-cell office:value-type="float" office:value="13.958034064861465" table:style-name="ce13">
            <text:p>13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oledo (PR)</text:p>
          </table:table-cell>
          <table:table-cell office:value-type="string" table:style-name="ce22">
            <text:p>52º</text:p>
          </table:table-cell>
          <table:table-cell office:value-type="float" office:value="495213.31676315051" table:style-name="ce8">
            <text:p><text:s text:c="3"/>495 213</text:p>
          </table:table-cell>
          <table:table-cell office:value-type="float" office:value="0.15994693882425015" table:style-name="ce13">
            <text:p>0,16</text:p>
          </table:table-cell>
          <table:table-cell office:value-type="float" office:value="14.117981003685715" table:style-name="ce13">
            <text:p>14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cará (PA)</text:p>
          </table:table-cell>
          <table:table-cell office:value-type="string" table:style-name="ce22">
            <text:p>53º</text:p>
          </table:table-cell>
          <table:table-cell office:value-type="float" office:value="495212.00103354169" table:style-name="ce8">
            <text:p><text:s text:c="3"/>495 212</text:p>
          </table:table-cell>
          <table:table-cell office:value-type="float" office:value="0.15994651386208511" table:style-name="ce13">
            <text:p>0,16</text:p>
          </table:table-cell>
          <table:table-cell office:value-type="float" office:value="14.2779275175478" table:style-name="ce13">
            <text:p>14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Alvorada do Sul (MS)</text:p>
          </table:table-cell>
          <table:table-cell office:value-type="string" table:style-name="ce22">
            <text:p>54º</text:p>
          </table:table-cell>
          <table:table-cell office:value-type="float" office:value="486314.17322766007" table:style-name="ce8">
            <text:p><text:s text:c="3"/>486 314</text:p>
          </table:table-cell>
          <table:table-cell office:value-type="float" office:value="0.15707264058048931" table:style-name="ce13">
            <text:p>0,16</text:p>
          </table:table-cell>
          <table:table-cell office:value-type="float" office:value="14.43500015812829" table:style-name="ce13">
            <text:p>14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hapadão do Sul (MS)</text:p>
          </table:table-cell>
          <table:table-cell office:value-type="string" table:style-name="ce22">
            <text:p>55º</text:p>
          </table:table-cell>
          <table:table-cell office:value-type="float" office:value="479870.78217011411" table:style-name="ce8">
            <text:p><text:s text:c="3"/>479 871</text:p>
          </table:table-cell>
          <table:table-cell office:value-type="float" office:value="0.15499151586026105" table:style-name="ce13">
            <text:p>0,15</text:p>
          </table:table-cell>
          <table:table-cell office:value-type="float" office:value="14.58999167398855" table:style-name="ce13">
            <text:p>14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purah (MT)</text:p>
          </table:table-cell>
          <table:table-cell office:value-type="string" table:style-name="ce22">
            <text:p>56º</text:p>
          </table:table-cell>
          <table:table-cell office:value-type="float" office:value="478846.1990983694" table:style-name="ce8">
            <text:p><text:s text:c="3"/>478 846</text:p>
          </table:table-cell>
          <table:table-cell office:value-type="float" office:value="0.1546605899332931" table:style-name="ce13">
            <text:p>0,15</text:p>
          </table:table-cell>
          <table:table-cell office:value-type="float" office:value="14.744652263921843" table:style-name="ce13">
            <text:p>14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legrete (RS)</text:p>
          </table:table-cell>
          <table:table-cell office:value-type="string" table:style-name="ce22">
            <text:p>57º</text:p>
          </table:table-cell>
          <table:table-cell office:value-type="float" office:value="476566.9746089839" table:style-name="ce8">
            <text:p><text:s text:c="3"/>476 567</text:p>
          </table:table-cell>
          <table:table-cell office:value-type="float" office:value="0.15392443246815604" table:style-name="ce13">
            <text:p>0,15</text:p>
          </table:table-cell>
          <table:table-cell office:value-type="float" office:value="14.898576696389998" table:style-name="ce13">
            <text:p>14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58º</text:p>
          </table:table-cell>
          <table:table-cell office:value-type="float" office:value="474614.89503646008" table:style-name="ce8">
            <text:p><text:s text:c="3"/>474 615</text:p>
          </table:table-cell>
          <table:table-cell office:value-type="float" office:value="0.15329393821164583" table:style-name="ce13">
            <text:p>0,15</text:p>
          </table:table-cell>
          <table:table-cell office:value-type="float" office:value="15.051870634601645" table:style-name="ce13">
            <text:p>15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59º</text:p>
          </table:table-cell>
          <table:table-cell office:value-type="float" office:value="471350.17545721924" table:style-name="ce8">
            <text:p><text:s text:c="3"/>471 350</text:p>
          </table:table-cell>
          <table:table-cell office:value-type="float" office:value="0.15223947968813059" table:style-name="ce13">
            <text:p>0,15</text:p>
          </table:table-cell>
          <table:table-cell office:value-type="float" office:value="15.204110114289776" table:style-name="ce13">
            <text:p>15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Félix do Xingu (PA)</text:p>
          </table:table-cell>
          <table:table-cell office:value-type="string" table:style-name="ce22">
            <text:p>60º</text:p>
          </table:table-cell>
          <table:table-cell office:value-type="float" office:value="471181.90343386208" table:style-name="ce8">
            <text:p><text:s text:c="3"/>471 182</text:p>
          </table:table-cell>
          <table:table-cell office:value-type="float" office:value="0.15218513019041985" table:style-name="ce13">
            <text:p>0,15</text:p>
          </table:table-cell>
          <table:table-cell office:value-type="float" office:value="15.356295244480195" table:style-name="ce13">
            <text:p>15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coatiara (AM)</text:p>
          </table:table-cell>
          <table:table-cell office:value-type="string" table:style-name="ce22">
            <text:p>61º</text:p>
          </table:table-cell>
          <table:table-cell office:value-type="float" office:value="463450.15430339903" table:style-name="ce8">
            <text:p><text:s text:c="3"/>463 450</text:p>
          </table:table-cell>
          <table:table-cell office:value-type="float" office:value="0.14968788392641016" table:style-name="ce13">
            <text:p>0,15</text:p>
          </table:table-cell>
          <table:table-cell office:value-type="float" office:value="15.505983128406605" table:style-name="ce13">
            <text:p>15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el (PA)</text:p>
          </table:table-cell>
          <table:table-cell office:value-type="string" table:style-name="ce22">
            <text:p>62º</text:p>
          </table:table-cell>
          <table:table-cell office:value-type="float" office:value="457836.70104612538" table:style-name="ce8">
            <text:p><text:s text:c="3"/>457 837</text:p>
          </table:table-cell>
          <table:table-cell office:value-type="float" office:value="0.14787481744709463" table:style-name="ce13">
            <text:p>0,15</text:p>
          </table:table-cell>
          <table:table-cell office:value-type="float" office:value="15.6538579458537" table:style-name="ce13">
            <text:p>15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ibagi (PR)</text:p>
          </table:table-cell>
          <table:table-cell office:value-type="string" table:style-name="ce22">
            <text:p>63º</text:p>
          </table:table-cell>
          <table:table-cell office:value-type="float" office:value="457094.22324652784" table:style-name="ce8">
            <text:p><text:s text:c="3"/>457 094</text:p>
          </table:table-cell>
          <table:table-cell office:value-type="float" office:value="0.14763500755674916" table:style-name="ce13">
            <text:p>0,15</text:p>
          </table:table-cell>
          <table:table-cell office:value-type="float" office:value="15.801492953410449" table:style-name="ce13">
            <text:p>15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borandi (BA)</text:p>
          </table:table-cell>
          <table:table-cell office:value-type="string" table:style-name="ce22">
            <text:p>64º</text:p>
          </table:table-cell>
          <table:table-cell office:value-type="float" office:value="454272.2618392728" table:style-name="ce8">
            <text:p><text:s text:c="3"/>454 272</text:p>
          </table:table-cell>
          <table:table-cell office:value-type="float" office:value="0.14672355369779225" table:style-name="ce13">
            <text:p>0,15</text:p>
          </table:table-cell>
          <table:table-cell office:value-type="float" office:value="15.948216507108242" table:style-name="ce13">
            <text:p>15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piranga do Norte (MT)</text:p>
          </table:table-cell>
          <table:table-cell office:value-type="string" table:style-name="ce22">
            <text:p>65º</text:p>
          </table:table-cell>
          <table:table-cell office:value-type="float" office:value="453379.29672220995" table:style-name="ce8">
            <text:p><text:s text:c="3"/>453 379</text:p>
          </table:table-cell>
          <table:table-cell office:value-type="float" office:value="0.14643513851969367" table:style-name="ce13">
            <text:p>0,15</text:p>
          </table:table-cell>
          <table:table-cell office:value-type="float" office:value="16.094651645627934" table:style-name="ce13">
            <text:p>16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Estrela do Sul (MG)</text:p>
          </table:table-cell>
          <table:table-cell office:value-type="string" table:style-name="ce22">
            <text:p>66º</text:p>
          </table:table-cell>
          <table:table-cell office:value-type="float" office:value="447153.49967634352" table:style-name="ce8">
            <text:p><text:s text:c="3"/>447 153</text:p>
          </table:table-cell>
          <table:table-cell office:value-type="float" office:value="0.14442429360595788" table:style-name="ce13">
            <text:p>0,14</text:p>
          </table:table-cell>
          <table:table-cell office:value-type="float" office:value="16.239075939233892" table:style-name="ce13">
            <text:p>16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lmeira das Missões (RS)</text:p>
          </table:table-cell>
          <table:table-cell office:value-type="string" table:style-name="ce22">
            <text:p>67º</text:p>
          </table:table-cell>
          <table:table-cell office:value-type="float" office:value="441361.40852402855" table:style-name="ce8">
            <text:p><text:s text:c="3"/>441 361</text:p>
          </table:table-cell>
          <table:table-cell office:value-type="float" office:value="0.14255352959811743" table:style-name="ce13">
            <text:p>0,14</text:p>
          </table:table-cell>
          <table:table-cell office:value-type="float" office:value="16.38162946883201" table:style-name="ce13">
            <text:p>16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iquira (MT)</text:p>
          </table:table-cell>
          <table:table-cell office:value-type="string" table:style-name="ce22">
            <text:p>68º</text:p>
          </table:table-cell>
          <table:table-cell office:value-type="float" office:value="434875.5362991094" table:style-name="ce8">
            <text:p><text:s text:c="3"/>434 876</text:p>
          </table:table-cell>
          <table:table-cell office:value-type="float" office:value="0.14045868405809489" table:style-name="ce13">
            <text:p>0,14</text:p>
          </table:table-cell>
          <table:table-cell office:value-type="float" office:value="16.522088152890106" table:style-name="ce13">
            <text:p>16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choeira do Sul (RS)</text:p>
          </table:table-cell>
          <table:table-cell office:value-type="string" table:style-name="ce22">
            <text:p>69º</text:p>
          </table:table-cell>
          <table:table-cell office:value-type="float" office:value="434847.02488389646" table:style-name="ce8">
            <text:p><text:s text:c="3"/>434 847</text:p>
          </table:table-cell>
          <table:table-cell office:value-type="float" office:value="0.1404494752718396" table:style-name="ce13">
            <text:p>0,14</text:p>
          </table:table-cell>
          <table:table-cell office:value-type="float" office:value="16.662537628161946" table:style-name="ce13">
            <text:p>16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Água Clara (MS)</text:p>
          </table:table-cell>
          <table:table-cell office:value-type="string" table:style-name="ce22">
            <text:p>70º</text:p>
          </table:table-cell>
          <table:table-cell office:value-type="float" office:value="433756.15653814841" table:style-name="ce8">
            <text:p><text:s text:c="3"/>433 756</text:p>
          </table:table-cell>
          <table:table-cell office:value-type="float" office:value="0.14009714013331157" table:style-name="ce13">
            <text:p>0,14</text:p>
          </table:table-cell>
          <table:table-cell office:value-type="float" office:value="16.802634768295256" table:style-name="ce13">
            <text:p>16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norte (MT)</text:p>
          </table:table-cell>
          <table:table-cell office:value-type="string" table:style-name="ce22">
            <text:p>71º</text:p>
          </table:table-cell>
          <table:table-cell office:value-type="float" office:value="433211.42729936924" table:style-name="ce8">
            <text:p><text:s text:c="3"/>433 211</text:p>
          </table:table-cell>
          <table:table-cell office:value-type="float" office:value="0.1399212002478491" table:style-name="ce13">
            <text:p>0,14</text:p>
          </table:table-cell>
          <table:table-cell office:value-type="float" office:value="16.942555968543104" table:style-name="ce13">
            <text:p>16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stos (SP)</text:p>
          </table:table-cell>
          <table:table-cell office:value-type="string" table:style-name="ce22">
            <text:p>72º</text:p>
          </table:table-cell>
          <table:table-cell office:value-type="float" office:value="431963.33194692101" table:style-name="ce8">
            <text:p><text:s text:c="3"/>431 963</text:p>
          </table:table-cell>
          <table:table-cell office:value-type="float" office:value="0.13951808299670226" table:style-name="ce13">
            <text:p>0,14</text:p>
          </table:table-cell>
          <table:table-cell office:value-type="float" office:value="17.082074051539806" table:style-name="ce13">
            <text:p>17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úna (GO)</text:p>
          </table:table-cell>
          <table:table-cell office:value-type="string" table:style-name="ce22">
            <text:p>73º</text:p>
          </table:table-cell>
          <table:table-cell office:value-type="float" office:value="428771.10793492279" table:style-name="ce8">
            <text:p><text:s text:c="3"/>428 771</text:p>
          </table:table-cell>
          <table:table-cell office:value-type="float" office:value="0.1384870395221493" table:style-name="ce13">
            <text:p>0,14</text:p>
          </table:table-cell>
          <table:table-cell office:value-type="float" office:value="17.220561091061956" table:style-name="ce13">
            <text:p>17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abriel (RS)</text:p>
          </table:table-cell>
          <table:table-cell office:value-type="string" table:style-name="ce22">
            <text:p>74º</text:p>
          </table:table-cell>
          <table:table-cell office:value-type="float" office:value="424184.44853047095" table:style-name="ce8">
            <text:p><text:s text:c="3"/>424 184</text:p>
          </table:table-cell>
          <table:table-cell office:value-type="float" office:value="0.13700561302100694" table:style-name="ce13">
            <text:p>0,14</text:p>
          </table:table-cell>
          <table:table-cell office:value-type="float" office:value="17.357566704082963" table:style-name="ce13">
            <text:p>17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as do Rio Pardo (MS)</text:p>
          </table:table-cell>
          <table:table-cell office:value-type="string" table:style-name="ce22">
            <text:p>75º</text:p>
          </table:table-cell>
          <table:table-cell office:value-type="float" office:value="423908.527480116" table:style-name="ce8">
            <text:p><text:s text:c="3"/>423 909</text:p>
          </table:table-cell>
          <table:table-cell office:value-type="float" office:value="0.13691649440107581" table:style-name="ce13">
            <text:p>0,14</text:p>
          </table:table-cell>
          <table:table-cell office:value-type="float" office:value="17.494483198484037" table:style-name="ce13">
            <text:p>17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atuba (GO)</text:p>
          </table:table-cell>
          <table:table-cell office:value-type="string" table:style-name="ce22">
            <text:p>76º</text:p>
          </table:table-cell>
          <table:table-cell office:value-type="float" office:value="420833.17753653385" table:style-name="ce8">
            <text:p><text:s text:c="3"/>420 833</text:p>
          </table:table-cell>
          <table:table-cell office:value-type="float" office:value="0.13592319960742116" table:style-name="ce13">
            <text:p>0,14</text:p>
          </table:table-cell>
          <table:table-cell office:value-type="float" office:value="17.630406398091459" table:style-name="ce13">
            <text:p>17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lmeira (PR)</text:p>
          </table:table-cell>
          <table:table-cell office:value-type="string" table:style-name="ce22">
            <text:p>77º</text:p>
          </table:table-cell>
          <table:table-cell office:value-type="float" office:value="418483.8431332605" table:style-name="ce8">
            <text:p><text:s text:c="3"/>418 484</text:p>
          </table:table-cell>
          <table:table-cell office:value-type="float" office:value="0.13516439762581411" table:style-name="ce13">
            <text:p>0,14</text:p>
          </table:table-cell>
          <table:table-cell office:value-type="float" office:value="17.765570795717274" table:style-name="ce13">
            <text:p>17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ntividiu (GO)</text:p>
          </table:table-cell>
          <table:table-cell office:value-type="string" table:style-name="ce22">
            <text:p>78º</text:p>
          </table:table-cell>
          <table:table-cell office:value-type="float" office:value="418076.13075609587" table:style-name="ce8">
            <text:p><text:s text:c="3"/>418 076</text:p>
          </table:table-cell>
          <table:table-cell office:value-type="float" office:value="0.1350327122602539" table:style-name="ce13">
            <text:p>0,14</text:p>
          </table:table-cell>
          <table:table-cell office:value-type="float" office:value="17.900603507977529" table:style-name="ce13">
            <text:p>17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abriel do Oeste (MS)</text:p>
          </table:table-cell>
          <table:table-cell office:value-type="string" table:style-name="ce22">
            <text:p>79º</text:p>
          </table:table-cell>
          <table:table-cell office:value-type="float" office:value="417759.30512721679" table:style-name="ce8">
            <text:p><text:s text:c="3"/>417 759</text:p>
          </table:table-cell>
          <table:table-cell office:value-type="float" office:value="0.1349303820365606" table:style-name="ce13">
            <text:p>0,13</text:p>
          </table:table-cell>
          <table:table-cell office:value-type="float" office:value="18.03553389001409" table:style-name="ce13">
            <text:p>18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ruripe (AL)</text:p>
          </table:table-cell>
          <table:table-cell office:value-type="string" table:style-name="ce22">
            <text:p>80º</text:p>
          </table:table-cell>
          <table:table-cell office:value-type="float" office:value="416432.59102322842" table:style-name="ce8">
            <text:p><text:s text:c="3"/>416 433</text:p>
          </table:table-cell>
          <table:table-cell office:value-type="float" office:value="0.13450187203401276" table:style-name="ce13">
            <text:p>0,13</text:p>
          </table:table-cell>
          <table:table-cell office:value-type="float" office:value="18.170035762048101" table:style-name="ce13">
            <text:p>18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arana (MT)</text:p>
          </table:table-cell>
          <table:table-cell office:value-type="string" table:style-name="ce22">
            <text:p>81º</text:p>
          </table:table-cell>
          <table:table-cell office:value-type="float" office:value="408654.02762598806" table:style-name="ce8">
            <text:p><text:s text:c="3"/>408 654</text:p>
          </table:table-cell>
          <table:table-cell office:value-type="float" office:value="0.13198950542002286" table:style-name="ce13">
            <text:p>0,13</text:p>
          </table:table-cell>
          <table:table-cell office:value-type="float" office:value="18.302025267468125" table:style-name="ce13">
            <text:p>18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om Pedrito (RS)</text:p>
          </table:table-cell>
          <table:table-cell office:value-type="string" table:style-name="ce22">
            <text:p>82º</text:p>
          </table:table-cell>
          <table:table-cell office:value-type="float" office:value="402949.8742804341" table:style-name="ce8">
            <text:p><text:s text:c="3"/>402 950</text:p>
          </table:table-cell>
          <table:table-cell office:value-type="float" office:value="0.13014714408739772" table:style-name="ce13">
            <text:p>0,13</text:p>
          </table:table-cell>
          <table:table-cell office:value-type="float" office:value="18.432172411555523" table:style-name="ce13">
            <text:p>18,4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acaria (RS)</text:p>
          </table:table-cell>
          <table:table-cell office:value-type="string" table:style-name="ce22">
            <text:p>83º</text:p>
          </table:table-cell>
          <table:table-cell office:value-type="float" office:value="398536.55969082448" table:style-name="ce8">
            <text:p><text:s text:c="3"/>398 537</text:p>
          </table:table-cell>
          <table:table-cell office:value-type="float" office:value="0.12872170552429449" table:style-name="ce13">
            <text:p>0,13</text:p>
          </table:table-cell>
          <table:table-cell office:value-type="float" office:value="18.560894117079819" table:style-name="ce13">
            <text:p>18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hapadão do Céu (GO)</text:p>
          </table:table-cell>
          <table:table-cell office:value-type="string" table:style-name="ce22">
            <text:p>84º</text:p>
          </table:table-cell>
          <table:table-cell office:value-type="float" office:value="397682.57925532822" table:style-name="ce8">
            <text:p><text:s text:c="3"/>397 683</text:p>
          </table:table-cell>
          <table:table-cell office:value-type="float" office:value="0.12844588185023373" table:style-name="ce13">
            <text:p>0,13</text:p>
          </table:table-cell>
          <table:table-cell office:value-type="float" office:value="18.689339998930052" table:style-name="ce13">
            <text:p>18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talão (GO)</text:p>
          </table:table-cell>
          <table:table-cell office:value-type="string" table:style-name="ce22">
            <text:p>85º</text:p>
          </table:table-cell>
          <table:table-cell office:value-type="float" office:value="396517.07187176042" table:style-name="ce8">
            <text:p><text:s text:c="3"/>396 517</text:p>
          </table:table-cell>
          <table:table-cell office:value-type="float" office:value="0.12806943935188328" table:style-name="ce13">
            <text:p>0,13</text:p>
          </table:table-cell>
          <table:table-cell office:value-type="float" office:value="18.817409438281935" table:style-name="ce13">
            <text:p>18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enise (MT)</text:p>
          </table:table-cell>
          <table:table-cell office:value-type="string" table:style-name="ce22">
            <text:p>86º</text:p>
          </table:table-cell>
          <table:table-cell office:value-type="float" office:value="394411.33764776489" table:style-name="ce8">
            <text:p><text:s text:c="3"/>394 411</text:p>
          </table:table-cell>
          <table:table-cell office:value-type="float" office:value="0.12738931680326726" table:style-name="ce13">
            <text:p>0,13</text:p>
          </table:table-cell>
          <table:table-cell office:value-type="float" office:value="18.944798755085202" table:style-name="ce13">
            <text:p>18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ra do Bugres (MT)</text:p>
          </table:table-cell>
          <table:table-cell office:value-type="string" table:style-name="ce22">
            <text:p>87º</text:p>
          </table:table-cell>
          <table:table-cell office:value-type="float" office:value="390982.11004250089" table:style-name="ce8">
            <text:p><text:s text:c="3"/>390 982</text:p>
          </table:table-cell>
          <table:table-cell office:value-type="float" office:value="0.12628172450025996" table:style-name="ce13">
            <text:p>0,13</text:p>
          </table:table-cell>
          <table:table-cell office:value-type="float" office:value="19.071080479585461" table:style-name="ce13">
            <text:p>19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vinhema (MS)</text:p>
          </table:table-cell>
          <table:table-cell office:value-type="string" table:style-name="ce22">
            <text:p>88º</text:p>
          </table:table-cell>
          <table:table-cell office:value-type="float" office:value="390515.68642942555" table:style-name="ce8">
            <text:p><text:s text:c="3"/>390 516</text:p>
          </table:table-cell>
          <table:table-cell office:value-type="float" office:value="0.12613107623095579" table:style-name="ce13">
            <text:p>0,13</text:p>
          </table:table-cell>
          <table:table-cell office:value-type="float" office:value="19.197211555816416" table:style-name="ce13">
            <text:p>19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nquinha (AL)</text:p>
          </table:table-cell>
          <table:table-cell office:value-type="string" table:style-name="ce22">
            <text:p>89º</text:p>
          </table:table-cell>
          <table:table-cell office:value-type="float" office:value="390436.35032001213" table:style-name="ce8">
            <text:p><text:s text:c="3"/>390 436</text:p>
          </table:table-cell>
          <table:table-cell office:value-type="float" office:value="0.12610545178304747" table:style-name="ce13">
            <text:p>0,13</text:p>
          </table:table-cell>
          <table:table-cell office:value-type="float" office:value="19.323317007599464" table:style-name="ce13">
            <text:p>19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arapó (MS)</text:p>
          </table:table-cell>
          <table:table-cell office:value-type="string" table:style-name="ce22">
            <text:p>90º</text:p>
          </table:table-cell>
          <table:table-cell office:value-type="float" office:value="385973.85391909239" table:style-name="ce8">
            <text:p><text:s text:c="3"/>385 974</text:p>
          </table:table-cell>
          <table:table-cell office:value-type="float" office:value="0.12466412818636656" table:style-name="ce13">
            <text:p>0,12</text:p>
          </table:table-cell>
          <table:table-cell office:value-type="float" office:value="19.447981135785831" table:style-name="ce13">
            <text:p>19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ruz Alta (RS)</text:p>
          </table:table-cell>
          <table:table-cell office:value-type="string" table:style-name="ce22">
            <text:p>91º</text:p>
          </table:table-cell>
          <table:table-cell office:value-type="float" office:value="382753.34992232616" table:style-name="ce8">
            <text:p><text:s text:c="3"/>382 753</text:p>
          </table:table-cell>
          <table:table-cell office:value-type="float" office:value="0.12362395067433818" table:style-name="ce13">
            <text:p>0,12</text:p>
          </table:table-cell>
          <table:table-cell office:value-type="float" office:value="19.57160508646017" table:style-name="ce13">
            <text:p>19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romandel (MG)</text:p>
          </table:table-cell>
          <table:table-cell office:value-type="string" table:style-name="ce22">
            <text:p>92º</text:p>
          </table:table-cell>
          <table:table-cell office:value-type="float" office:value="375087.54841934599" table:style-name="ce8">
            <text:p><text:s text:c="3"/>375 088</text:p>
          </table:table-cell>
          <table:table-cell office:value-type="float" office:value="0.12114800456680963" table:style-name="ce13">
            <text:p>0,12</text:p>
          </table:table-cell>
          <table:table-cell office:value-type="float" office:value="19.692753091026979" table:style-name="ce13">
            <text:p>19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trocínio (MG)</text:p>
          </table:table-cell>
          <table:table-cell office:value-type="string" table:style-name="ce22">
            <text:p>93º</text:p>
          </table:table-cell>
          <table:table-cell office:value-type="float" office:value="374953.80541533028" table:style-name="ce8">
            <text:p><text:s text:c="3"/>374 954</text:p>
          </table:table-cell>
          <table:table-cell office:value-type="float" office:value="0.12110480745688276" table:style-name="ce13">
            <text:p>0,12</text:p>
          </table:table-cell>
          <table:table-cell office:value-type="float" office:value="19.813857898483864" table:style-name="ce13">
            <text:p>19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lto Taquari (MT)</text:p>
          </table:table-cell>
          <table:table-cell office:value-type="string" table:style-name="ce22">
            <text:p>94º</text:p>
          </table:table-cell>
          <table:table-cell office:value-type="float" office:value="373821.829978419" table:style-name="ce8">
            <text:p><text:s text:c="3"/>373 822</text:p>
          </table:table-cell>
          <table:table-cell office:value-type="float" office:value="0.12073919530585733" table:style-name="ce13">
            <text:p>0,12</text:p>
          </table:table-cell>
          <table:table-cell office:value-type="float" office:value="19.934597093789723" table:style-name="ce13">
            <text:p>19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udentópolis (PR)</text:p>
          </table:table-cell>
          <table:table-cell office:value-type="string" table:style-name="ce22">
            <text:p>95º</text:p>
          </table:table-cell>
          <table:table-cell office:value-type="float" office:value="371396.75382479816" table:style-name="ce8">
            <text:p><text:s text:c="3"/>371 397</text:p>
          </table:table-cell>
          <table:table-cell office:value-type="float" office:value="0.11995592980378511" table:style-name="ce13">
            <text:p>0,12</text:p>
          </table:table-cell>
          <table:table-cell office:value-type="float" office:value="20.054553023593506" table:style-name="ce13">
            <text:p>20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iapônia (GO)</text:p>
          </table:table-cell>
          <table:table-cell office:value-type="string" table:style-name="ce22">
            <text:p>96º</text:p>
          </table:table-cell>
          <table:table-cell office:value-type="float" office:value="370121.16498248361" table:style-name="ce8">
            <text:p><text:s text:c="3"/>370 121</text:p>
          </table:table-cell>
          <table:table-cell office:value-type="float" office:value="0.11954393254195834" table:style-name="ce13">
            <text:p>0,12</text:p>
          </table:table-cell>
          <table:table-cell office:value-type="float" office:value="20.174096956135465" table:style-name="ce13">
            <text:p>20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aguna Carapã (MS)</text:p>
          </table:table-cell>
          <table:table-cell office:value-type="string" table:style-name="ce22">
            <text:p>97º</text:p>
          </table:table-cell>
          <table:table-cell office:value-type="float" office:value="369150.21527570841" table:style-name="ce8">
            <text:p><text:s text:c="3"/>369 150</text:p>
          </table:table-cell>
          <table:table-cell office:value-type="float" office:value="0.11923032943781306" table:style-name="ce13">
            <text:p>0,12</text:p>
          </table:table-cell>
          <table:table-cell office:value-type="float" office:value="20.293327285573277" table:style-name="ce13">
            <text:p>20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úlio de Castilhos (RS)</text:p>
          </table:table-cell>
          <table:table-cell office:value-type="string" table:style-name="ce22">
            <text:p>98º</text:p>
          </table:table-cell>
          <table:table-cell office:value-type="float" office:value="367728.63869473716" table:style-name="ce8">
            <text:p><text:s text:c="3"/>367 729</text:p>
          </table:table-cell>
          <table:table-cell office:value-type="float" office:value="0.11877118018892616" table:style-name="ce13">
            <text:p>0,12</text:p>
          </table:table-cell>
          <table:table-cell office:value-type="float" office:value="20.412098465762202" table:style-name="ce13">
            <text:p>20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parecida do Taboado (MS)</text:p>
          </table:table-cell>
          <table:table-cell office:value-type="string" table:style-name="ce22">
            <text:p>99º</text:p>
          </table:table-cell>
          <table:table-cell office:value-type="float" office:value="367453.78109447635" table:style-name="ce8">
            <text:p><text:s text:c="3"/>367 454</text:p>
          </table:table-cell>
          <table:table-cell office:value-type="float" office:value="0.11868240504842378" table:style-name="ce13">
            <text:p>0,12</text:p>
          </table:table-cell>
          <table:table-cell office:value-type="float" office:value="20.530780870810627" table:style-name="ce13">
            <text:p>20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ruguaiana (RS)</text:p>
          </table:table-cell>
          <table:table-cell office:value-type="string" table:style-name="ce22">
            <text:p>100º</text:p>
          </table:table-cell>
          <table:table-cell office:value-type="float" office:value="363746.28522657446" table:style-name="ce8">
            <text:p><text:s text:c="3"/>363 746</text:p>
          </table:table-cell>
          <table:table-cell office:value-type="float" office:value="0.11748493600891875" table:style-name="ce13">
            <text:p>0,12</text:p>
          </table:table-cell>
          <table:table-cell office:value-type="float" office:value="20.648265806819545" table:style-name="ce13">
            <text:p>20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/>
        </table:table-row>
        <table:table-row table:number-rows-repeated="15" table:style-name="ro9">
          <table:table-cell table:number-columns-repeated="16384" table:style-name="ce11"/>
        </table:table-row>
        <table:table-row table:number-rows-repeated="726" table:style-name="ro9">
          <table:table-cell table:number-columns-repeated="16384"/>
        </table:table-row>
        <table:table-row table:number-rows-repeated="1047722" table:style-name="ro10">
          <table:table-cell table:number-columns-repeated="16384"/>
        </table:table-row>
        <table:named-expressions>
          <table:named-expression table:name="Print_Area" table:expression="of:=[Tabela_5.#REF!]" table:base-cell-address="Tabela_1.$A$1"/>
        </table:named-expressions>
      </table:table>
      <table:table table:name="Tabela_6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2">
            <text:p>Tabela 6 - Posição ocupada pelos 100 maiores municípios, em relação ao valor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adicionado bruto da Indústria e participações percentual e acumulada,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18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</text:p>
            <text:p>bruto da Indústria</text:p>
            <text:p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º</text:p>
          </table:table-cell>
          <table:table-cell office:value-type="float" office:value="58054689.156448469" table:style-name="ce8">
            <text:p><text:s text:c="2"/>58 054 689</text:p>
          </table:table-cell>
          <table:table-cell office:value-type="float" office:value="4.4208229572154121" table:style-name="ce13">
            <text:p>4,42</text:p>
          </table:table-cell>
          <table:table-cell office:value-type="float" office:value="4.4208229572154121" table:style-name="ce13">
            <text:p>4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º</text:p>
          </table:table-cell>
          <table:table-cell office:value-type="float" office:value="36657075.115223296" table:style-name="ce8">
            <text:p><text:s text:c="2"/>36 657 075</text:p>
          </table:table-cell>
          <table:table-cell office:value-type="float" office:value="2.7914099888992108" table:style-name="ce13">
            <text:p>2,79</text:p>
          </table:table-cell>
          <table:table-cell office:value-type="float" office:value="7.2122329461146233" table:style-name="ce13">
            <text:p>7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3º</text:p>
          </table:table-cell>
          <table:table-cell office:value-type="float" office:value="26426369.701777276" table:style-name="ce8">
            <text:p><text:s text:c="2"/>26 426 370</text:p>
          </table:table-cell>
          <table:table-cell office:value-type="float" office:value="2.0123491065235029" table:style-name="ce13">
            <text:p>2,01</text:p>
          </table:table-cell>
          <table:table-cell office:value-type="float" office:value="9.2245820526381266" table:style-name="ce13">
            <text:p>9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4º</text:p>
          </table:table-cell>
          <table:table-cell office:value-type="float" office:value="17681871.253274266" table:style-name="ce8">
            <text:p><text:s text:c="2"/>17 681 871</text:p>
          </table:table-cell>
          <table:table-cell office:value-type="float" office:value="1.3464618189988105" table:style-name="ce13">
            <text:p>1,35</text:p>
          </table:table-cell>
          <table:table-cell office:value-type="float" office:value="10.571043871636936" table:style-name="ce13">
            <text:p>10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5º</text:p>
          </table:table-cell>
          <table:table-cell office:value-type="float" office:value="16533540.634351229" table:style-name="ce8">
            <text:p><text:s text:c="2"/>16 533 541</text:p>
          </table:table-cell>
          <table:table-cell office:value-type="float" office:value="1.2590172656582908" table:style-name="ce13">
            <text:p>1,26</text:p>
          </table:table-cell>
          <table:table-cell office:value-type="float" office:value="11.830061137295226" table:style-name="ce13">
            <text:p>11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6º</text:p>
          </table:table-cell>
          <table:table-cell office:value-type="float" office:value="16148364.309420248" table:style-name="ce8">
            <text:p><text:s text:c="2"/>16 148 364</text:p>
          </table:table-cell>
          <table:table-cell office:value-type="float" office:value="1.2296863646652294" table:style-name="ce13">
            <text:p>1,23</text:p>
          </table:table-cell>
          <table:table-cell office:value-type="float" office:value="13.059747501960455" table:style-name="ce13">
            <text:p>13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7º</text:p>
          </table:table-cell>
          <table:table-cell office:value-type="float" office:value="14312815.449884595" table:style-name="ce8">
            <text:p><text:s text:c="2"/>14 312 815</text:p>
          </table:table-cell>
          <table:table-cell office:value-type="float" office:value="1.0899106350000842" table:style-name="ce13">
            <text:p>1,09</text:p>
          </table:table-cell>
          <table:table-cell office:value-type="float" office:value="14.149658136960539" table:style-name="ce13">
            <text:p>14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8º</text:p>
          </table:table-cell>
          <table:table-cell office:value-type="float" office:value="14234345.449906215" table:style-name="ce8">
            <text:p><text:s text:c="2"/>14 234 345</text:p>
          </table:table-cell>
          <table:table-cell office:value-type="float" office:value="1.0839352007604439" table:style-name="ce13">
            <text:p>1,08</text:p>
          </table:table-cell>
          <table:table-cell office:value-type="float" office:value="15.233593337720983" table:style-name="ce13">
            <text:p>15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9º</text:p>
          </table:table-cell>
          <table:table-cell office:value-type="float" office:value="12719706.886539862" table:style-name="ce8">
            <text:p><text:s text:c="2"/>12 719 707</text:p>
          </table:table-cell>
          <table:table-cell office:value-type="float" office:value="0.96859656007339812" table:style-name="ce13">
            <text:p>0,97</text:p>
          </table:table-cell>
          <table:table-cell office:value-type="float" office:value="16.20218989779438" table:style-name="ce13">
            <text:p>16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10º</text:p>
          </table:table-cell>
          <table:table-cell office:value-type="float" office:value="12026855.245419394" table:style-name="ce8">
            <text:p><text:s text:c="2"/>12 026 855</text:p>
          </table:table-cell>
          <table:table-cell office:value-type="float" office:value="0.91583640433894076" table:style-name="ce13">
            <text:p>0,92</text:p>
          </table:table-cell>
          <table:table-cell office:value-type="float" office:value="17.11802630213332" table:style-name="ce13">
            <text:p>17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1º</text:p>
          </table:table-cell>
          <table:table-cell office:value-type="float" office:value="11438405.953538947" table:style-name="ce8">
            <text:p><text:s text:c="2"/>11 438 406</text:p>
          </table:table-cell>
          <table:table-cell office:value-type="float" office:value="0.87102641264831626" table:style-name="ce13">
            <text:p>0,87</text:p>
          </table:table-cell>
          <table:table-cell office:value-type="float" office:value="17.989052714781636" table:style-name="ce13">
            <text:p>17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12º</text:p>
          </table:table-cell>
          <table:table-cell office:value-type="float" office:value="11387745.790711641" table:style-name="ce8">
            <text:p><text:s text:c="2"/>11 387 746</text:p>
          </table:table-cell>
          <table:table-cell office:value-type="float" office:value="0.86716867756959271" table:style-name="ce13">
            <text:p>0,87</text:p>
          </table:table-cell>
          <table:table-cell office:value-type="float" office:value="18.856221392351227" table:style-name="ce13">
            <text:p>18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uapebas (PA)</text:p>
          </table:table-cell>
          <table:table-cell office:value-type="string" table:style-name="ce22">
            <text:p>13º</text:p>
          </table:table-cell>
          <table:table-cell office:value-type="float" office:value="10600510.07778533" table:style-name="ce8">
            <text:p><text:s text:c="2"/>10 600 510</text:p>
          </table:table-cell>
          <table:table-cell office:value-type="float" office:value="0.80722124243535598" table:style-name="ce13">
            <text:p>0,81</text:p>
          </table:table-cell>
          <table:table-cell office:value-type="float" office:value="19.663442634786584" table:style-name="ce13">
            <text:p>19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lhabela (SP)</text:p>
          </table:table-cell>
          <table:table-cell office:value-type="string" table:style-name="ce22">
            <text:p>14º</text:p>
          </table:table-cell>
          <table:table-cell office:value-type="float" office:value="10150556.07688134" table:style-name="ce8">
            <text:p><text:s text:c="2"/>10 150 556</text:p>
          </table:table-cell>
          <table:table-cell office:value-type="float" office:value="0.77295756785901315" table:style-name="ce13">
            <text:p>0,77</text:p>
          </table:table-cell>
          <table:table-cell office:value-type="float" office:value="20.436400202645597" table:style-name="ce13">
            <text:p>20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15º</text:p>
          </table:table-cell>
          <table:table-cell office:value-type="float" office:value="10101563.793488655" table:style-name="ce8">
            <text:p><text:s text:c="2"/>10 101 564</text:p>
          </table:table-cell>
          <table:table-cell office:value-type="float" office:value="0.76922684060345736" table:style-name="ce13">
            <text:p>0,77</text:p>
          </table:table-cell>
          <table:table-cell office:value-type="float" office:value="21.205627043249056" table:style-name="ce13">
            <text:p>21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16º</text:p>
          </table:table-cell>
          <table:table-cell office:value-type="float" office:value="9541298.2904225308" table:style-name="ce8">
            <text:p><text:s text:c="2"/>9 541 298</text:p>
          </table:table-cell>
          <table:table-cell office:value-type="float" office:value="0.72656302422480323" table:style-name="ce13">
            <text:p>0,73</text:p>
          </table:table-cell>
          <table:table-cell office:value-type="float" office:value="21.932190067473858" table:style-name="ce13">
            <text:p>21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17º</text:p>
          </table:table-cell>
          <table:table-cell office:value-type="float" office:value="9389942.1221832186" table:style-name="ce8">
            <text:p><text:s text:c="2"/>9 389 942</text:p>
          </table:table-cell>
          <table:table-cell office:value-type="float" office:value="0.71503736052750322" table:style-name="ce13">
            <text:p>0,72</text:p>
          </table:table-cell>
          <table:table-cell office:value-type="float" office:value="22.647227428001361" table:style-name="ce13">
            <text:p>22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8º</text:p>
          </table:table-cell>
          <table:table-cell office:value-type="float" office:value="9362866.22864547" table:style-name="ce8">
            <text:p><text:s text:c="2"/>9 362 866</text:p>
          </table:table-cell>
          <table:table-cell office:value-type="float" office:value="0.71297555064654372" table:style-name="ce13">
            <text:p>0,71</text:p>
          </table:table-cell>
          <table:table-cell office:value-type="float" office:value="23.360202978647905" table:style-name="ce13">
            <text:p>23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19º</text:p>
          </table:table-cell>
          <table:table-cell office:value-type="float" office:value="9167198.8493231516" table:style-name="ce8">
            <text:p><text:s text:c="2"/>9 167 199</text:p>
          </table:table-cell>
          <table:table-cell office:value-type="float" office:value="0.69807561999399625" table:style-name="ce13">
            <text:p>0,70</text:p>
          </table:table-cell>
          <table:table-cell office:value-type="float" office:value="24.058278598641902" table:style-name="ce13">
            <text:p>24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20º</text:p>
          </table:table-cell>
          <table:table-cell office:value-type="float" office:value="8997787.8216529172" table:style-name="ce8">
            <text:p><text:s text:c="2"/>8 997 788</text:p>
          </table:table-cell>
          <table:table-cell office:value-type="float" office:value="0.68517509169538182" table:style-name="ce13">
            <text:p>0,69</text:p>
          </table:table-cell>
          <table:table-cell office:value-type="float" office:value="24.743453690337283" table:style-name="ce13">
            <text:p>24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21º</text:p>
          </table:table-cell>
          <table:table-cell office:value-type="float" office:value="8896518.7352264989" table:style-name="ce8">
            <text:p><text:s text:c="2"/>8 896 519</text:p>
          </table:table-cell>
          <table:table-cell office:value-type="float" office:value="0.67746352336842586" table:style-name="ce13">
            <text:p>0,68</text:p>
          </table:table-cell>
          <table:table-cell office:value-type="float" office:value="25.42091721370571" table:style-name="ce13">
            <text:p>25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22º</text:p>
          </table:table-cell>
          <table:table-cell office:value-type="float" office:value="8459357.0054474808" table:style-name="ce8">
            <text:p><text:s text:c="2"/>8 459 357</text:p>
          </table:table-cell>
          <table:table-cell office:value-type="float" office:value="0.64417397106688845" table:style-name="ce13">
            <text:p>0,64</text:p>
          </table:table-cell>
          <table:table-cell office:value-type="float" office:value="26.065091184772598" table:style-name="ce13">
            <text:p>26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23º</text:p>
          </table:table-cell>
          <table:table-cell office:value-type="float" office:value="7995209.2792663444" table:style-name="ce8">
            <text:p><text:s text:c="2"/>7 995 209</text:p>
          </table:table-cell>
          <table:table-cell office:value-type="float" office:value="0.60882945448681858" table:style-name="ce13">
            <text:p>0,61</text:p>
          </table:table-cell>
          <table:table-cell office:value-type="float" office:value="26.673920639259418" table:style-name="ce13">
            <text:p>26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24º</text:p>
          </table:table-cell>
          <table:table-cell office:value-type="float" office:value="7975881.2294412768" table:style-name="ce8">
            <text:p><text:s text:c="2"/>7 975 881</text:p>
          </table:table-cell>
          <table:table-cell office:value-type="float" office:value="0.60735763734979797" table:style-name="ce13">
            <text:p>0,61</text:p>
          </table:table-cell>
          <table:table-cell office:value-type="float" office:value="27.281278276609214" table:style-name="ce13">
            <text:p>27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25º</text:p>
          </table:table-cell>
          <table:table-cell office:value-type="float" office:value="7695203.4635030488" table:style-name="ce8">
            <text:p><text:s text:c="2"/>7 695 203</text:p>
          </table:table-cell>
          <table:table-cell office:value-type="float" office:value="0.5859842267042632" table:style-name="ce13">
            <text:p>0,59</text:p>
          </table:table-cell>
          <table:table-cell office:value-type="float" office:value="27.867262503313476" table:style-name="ce13">
            <text:p>27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z do Iguaçu (PR)</text:p>
          </table:table-cell>
          <table:table-cell office:value-type="string" table:style-name="ce22">
            <text:p>26º</text:p>
          </table:table-cell>
          <table:table-cell office:value-type="float" office:value="7655561.9890530687" table:style-name="ce8">
            <text:p><text:s text:c="2"/>7 655 562</text:p>
          </table:table-cell>
          <table:table-cell office:value-type="float" office:value="0.58296555684567386" table:style-name="ce13">
            <text:p>0,58</text:p>
          </table:table-cell>
          <table:table-cell office:value-type="float" office:value="28.450228060159152" table:style-name="ce13">
            <text:p>28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7º</text:p>
          </table:table-cell>
          <table:table-cell office:value-type="float" office:value="7460217.6532688905" table:style-name="ce8">
            <text:p><text:s text:c="2"/>7 460 218</text:p>
          </table:table-cell>
          <table:table-cell office:value-type="float" office:value="0.56809022572695123" table:style-name="ce13">
            <text:p>0,57</text:p>
          </table:table-cell>
          <table:table-cell office:value-type="float" office:value="29.018318285886103" table:style-name="ce13">
            <text:p>29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28º</text:p>
          </table:table-cell>
          <table:table-cell office:value-type="float" office:value="6919077.0452715522" table:style-name="ce8">
            <text:p><text:s text:c="2"/>6 919 077</text:p>
          </table:table-cell>
          <table:table-cell office:value-type="float" office:value="0.52688275639627757" table:style-name="ce13">
            <text:p>0,53</text:p>
          </table:table-cell>
          <table:table-cell office:value-type="float" office:value="29.545201042282379" table:style-name="ce13">
            <text:p>29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ucária (PR)</text:p>
          </table:table-cell>
          <table:table-cell office:value-type="string" table:style-name="ce22">
            <text:p>29º</text:p>
          </table:table-cell>
          <table:table-cell office:value-type="float" office:value="6850609.3053931436" table:style-name="ce8">
            <text:p><text:s text:c="2"/>6 850 609</text:p>
          </table:table-cell>
          <table:table-cell office:value-type="float" office:value="0.5216689870921748" table:style-name="ce13">
            <text:p>0,52</text:p>
          </table:table-cell>
          <table:table-cell office:value-type="float" office:value="30.066870029374552" table:style-name="ce13">
            <text:p>30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rês Lagoas (MS)</text:p>
          </table:table-cell>
          <table:table-cell office:value-type="string" table:style-name="ce22">
            <text:p>30º</text:p>
          </table:table-cell>
          <table:table-cell office:value-type="float" office:value="6379770.8227003999" table:style-name="ce8">
            <text:p><text:s text:c="2"/>6 379 771</text:p>
          </table:table-cell>
          <table:table-cell office:value-type="float" office:value="0.48581497420065367" table:style-name="ce13">
            <text:p>0,49</text:p>
          </table:table-cell>
          <table:table-cell office:value-type="float" office:value="30.552685003575206" table:style-name="ce13">
            <text:p>30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batão (SP)</text:p>
          </table:table-cell>
          <table:table-cell office:value-type="string" table:style-name="ce22">
            <text:p>31º</text:p>
          </table:table-cell>
          <table:table-cell office:value-type="float" office:value="6294750.0799569143" table:style-name="ce8">
            <text:p><text:s text:c="2"/>6 294 750</text:p>
          </table:table-cell>
          <table:table-cell office:value-type="float" office:value="0.47934070559597614" table:style-name="ce13">
            <text:p>0,48</text:p>
          </table:table-cell>
          <table:table-cell office:value-type="float" office:value="31.032025709171183" table:style-name="ce13">
            <text:p>31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32º</text:p>
          </table:table-cell>
          <table:table-cell office:value-type="float" office:value="6280888.2700673155" table:style-name="ce8">
            <text:p><text:s text:c="2"/>6 280 888</text:p>
          </table:table-cell>
          <table:table-cell office:value-type="float" office:value="0.47828513871104544" table:style-name="ce13">
            <text:p>0,48</text:p>
          </table:table-cell>
          <table:table-cell office:value-type="float" office:value="31.510310847882227" table:style-name="ce13">
            <text:p>31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33º</text:p>
          </table:table-cell>
          <table:table-cell office:value-type="float" office:value="6247900.6705480665" table:style-name="ce8">
            <text:p><text:s text:c="2"/>6 247 901</text:p>
          </table:table-cell>
          <table:table-cell office:value-type="float" office:value="0.47577315665796566" table:style-name="ce13">
            <text:p>0,48</text:p>
          </table:table-cell>
          <table:table-cell office:value-type="float" office:value="31.986084004540192" table:style-name="ce13">
            <text:p>31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ucuruí (PA)</text:p>
          </table:table-cell>
          <table:table-cell office:value-type="string" table:style-name="ce22">
            <text:p>34º</text:p>
          </table:table-cell>
          <table:table-cell office:value-type="float" office:value="6237196.1428915551" table:style-name="ce8">
            <text:p><text:s text:c="2"/>6 237 196</text:p>
          </table:table-cell>
          <table:table-cell office:value-type="float" office:value="0.47495801455148523" table:style-name="ce13">
            <text:p>0,47</text:p>
          </table:table-cell>
          <table:table-cell office:value-type="float" office:value="32.461042019091678" table:style-name="ce13">
            <text:p>32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35º</text:p>
          </table:table-cell>
          <table:table-cell office:value-type="float" office:value="6189116.1515957881" table:style-name="ce8">
            <text:p><text:s text:c="2"/>6 189 116</text:p>
          </table:table-cell>
          <table:table-cell office:value-type="float" office:value="0.47129675768504597" table:style-name="ce13">
            <text:p>0,47</text:p>
          </table:table-cell>
          <table:table-cell office:value-type="float" office:value="32.932338776776724" table:style-name="ce13">
            <text:p>32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36º</text:p>
          </table:table-cell>
          <table:table-cell office:value-type="float" office:value="6168512.6569706127" table:style-name="ce8">
            <text:p><text:s text:c="2"/>6 168 513</text:p>
          </table:table-cell>
          <table:table-cell office:value-type="float" office:value="0.4697278163409217" table:style-name="ce13">
            <text:p>0,47</text:p>
          </table:table-cell>
          <table:table-cell office:value-type="float" office:value="33.402066593117645" table:style-name="ce13">
            <text:p>33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37º</text:p>
          </table:table-cell>
          <table:table-cell office:value-type="float" office:value="6162848.5343994154" table:style-name="ce8">
            <text:p><text:s text:c="2"/>6 162 849</text:p>
          </table:table-cell>
          <table:table-cell office:value-type="float" office:value="0.46929649746799218" table:style-name="ce13">
            <text:p>0,47</text:p>
          </table:table-cell>
          <table:table-cell office:value-type="float" office:value="33.871363090585639" table:style-name="ce13">
            <text:p>33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38º</text:p>
          </table:table-cell>
          <table:table-cell office:value-type="float" office:value="6152623.166200703" table:style-name="ce8">
            <text:p><text:s text:c="2"/>6 152 623</text:p>
          </table:table-cell>
          <table:table-cell office:value-type="float" office:value="0.46851784301069194" table:style-name="ce13">
            <text:p>0,47</text:p>
          </table:table-cell>
          <table:table-cell office:value-type="float" office:value="34.339880933596334" table:style-name="ce13">
            <text:p>34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ubaté (SP)</text:p>
          </table:table-cell>
          <table:table-cell office:value-type="string" table:style-name="ce22">
            <text:p>39º</text:p>
          </table:table-cell>
          <table:table-cell office:value-type="float" office:value="5918186.162257174" table:style-name="ce8">
            <text:p><text:s text:c="2"/>5 918 186</text:p>
          </table:table-cell>
          <table:table-cell office:value-type="float" office:value="0.45066563323894721" table:style-name="ce13">
            <text:p>0,45</text:p>
          </table:table-cell>
          <table:table-cell office:value-type="float" office:value="34.790546566835282" table:style-name="ce13">
            <text:p>34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40º</text:p>
          </table:table-cell>
          <table:table-cell office:value-type="float" office:value="5746384.5608659592" table:style-name="ce8">
            <text:p><text:s text:c="2"/>5 746 385</text:p>
          </table:table-cell>
          <table:table-cell office:value-type="float" office:value="0.43758306446539119" table:style-name="ce13">
            <text:p>0,44</text:p>
          </table:table-cell>
          <table:table-cell office:value-type="float" office:value="35.228129631300675" table:style-name="ce13">
            <text:p>35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41º</text:p>
          </table:table-cell>
          <table:table-cell office:value-type="float" office:value="5690788.4472056665" table:style-name="ce8">
            <text:p><text:s text:c="2"/>5 690 788</text:p>
          </table:table-cell>
          <table:table-cell office:value-type="float" office:value="0.43334946026954335" table:style-name="ce13">
            <text:p>0,43</text:p>
          </table:table-cell>
          <table:table-cell office:value-type="float" office:value="35.661479091570222" table:style-name="ce13">
            <text:p>35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Lima (MG)</text:p>
          </table:table-cell>
          <table:table-cell office:value-type="string" table:style-name="ce22">
            <text:p>42º</text:p>
          </table:table-cell>
          <table:table-cell office:value-type="float" office:value="5638943.5226742532" table:style-name="ce8">
            <text:p><text:s text:c="2"/>5 638 944</text:p>
          </table:table-cell>
          <table:table-cell office:value-type="float" office:value="0.42940150643646158" table:style-name="ce13">
            <text:p>0,43</text:p>
          </table:table-cell>
          <table:table-cell office:value-type="float" office:value="36.090880598006684" table:style-name="ce13">
            <text:p>36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43º</text:p>
          </table:table-cell>
          <table:table-cell office:value-type="float" office:value="5532443.9424320925" table:style-name="ce8">
            <text:p><text:s text:c="2"/>5 532 444</text:p>
          </table:table-cell>
          <table:table-cell office:value-type="float" office:value="0.42129163975541584" table:style-name="ce13">
            <text:p>0,42</text:p>
          </table:table-cell>
          <table:table-cell office:value-type="float" office:value="36.512172237762101" table:style-name="ce13">
            <text:p>36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44º</text:p>
          </table:table-cell>
          <table:table-cell office:value-type="float" office:value="5525023.3080653939" table:style-name="ce8">
            <text:p><text:s text:c="2"/>5 525 023</text:p>
          </table:table-cell>
          <table:table-cell office:value-type="float" office:value="0.42072656376858214" table:style-name="ce13">
            <text:p>0,42</text:p>
          </table:table-cell>
          <table:table-cell office:value-type="float" office:value="36.932898801530683" table:style-name="ce13">
            <text:p>36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aã dos Carajás (PA)</text:p>
          </table:table-cell>
          <table:table-cell office:value-type="string" table:style-name="ce22">
            <text:p>45º</text:p>
          </table:table-cell>
          <table:table-cell office:value-type="float" office:value="5404361.4931689221" table:style-name="ce8">
            <text:p><text:s text:c="2"/>5 404 361</text:p>
          </table:table-cell>
          <table:table-cell office:value-type="float" office:value="0.41153825307216108" table:style-name="ce13">
            <text:p>0,41</text:p>
          </table:table-cell>
          <table:table-cell office:value-type="float" office:value="37.344437054602842" table:style-name="ce13">
            <text:p>37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ana (PE)</text:p>
          </table:table-cell>
          <table:table-cell office:value-type="string" table:style-name="ce22">
            <text:p>46º</text:p>
          </table:table-cell>
          <table:table-cell office:value-type="float" office:value="5154854.0675313165" table:style-name="ce8">
            <text:p><text:s text:c="2"/>5 154 854</text:p>
          </table:table-cell>
          <table:table-cell office:value-type="float" office:value="0.39253844149308342" table:style-name="ce13">
            <text:p>0,39</text:p>
          </table:table-cell>
          <table:table-cell office:value-type="float" office:value="37.736975496095923" table:style-name="ce13">
            <text:p>37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esidente Kennedy (ES)</text:p>
          </table:table-cell>
          <table:table-cell office:value-type="string" table:style-name="ce22">
            <text:p>47º</text:p>
          </table:table-cell>
          <table:table-cell office:value-type="float" office:value="5142089.7717654398" table:style-name="ce8">
            <text:p><text:s text:c="2"/>5 142 090</text:p>
          </table:table-cell>
          <table:table-cell office:value-type="float" office:value="0.39156644952181624" table:style-name="ce13">
            <text:p>0,39</text:p>
          </table:table-cell>
          <table:table-cell office:value-type="float" office:value="38.128541945617741" table:style-name="ce13">
            <text:p>38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uá (SP)</text:p>
          </table:table-cell>
          <table:table-cell office:value-type="string" table:style-name="ce22">
            <text:p>48º</text:p>
          </table:table-cell>
          <table:table-cell office:value-type="float" office:value="4989656.7954290705" table:style-name="ce8">
            <text:p><text:s text:c="2"/>4 989 657</text:p>
          </table:table-cell>
          <table:table-cell office:value-type="float" office:value="0.37995878765993818" table:style-name="ce13">
            <text:p>0,38</text:p>
          </table:table-cell>
          <table:table-cell office:value-type="float" office:value="38.508500733277678" table:style-name="ce13">
            <text:p>38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ndaiatuba (SP)</text:p>
          </table:table-cell>
          <table:table-cell office:value-type="string" table:style-name="ce22">
            <text:p>49º</text:p>
          </table:table-cell>
          <table:table-cell office:value-type="float" office:value="4701155.8469472723" table:style-name="ce8">
            <text:p><text:s text:c="2"/>4 701 156</text:p>
          </table:table-cell>
          <table:table-cell office:value-type="float" office:value="0.35798964727250593" table:style-name="ce13">
            <text:p>0,36</text:p>
          </table:table-cell>
          <table:table-cell office:value-type="float" office:value="38.866490380550182" table:style-name="ce13">
            <text:p>38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patinga (MG)</text:p>
          </table:table-cell>
          <table:table-cell office:value-type="string" table:style-name="ce22">
            <text:p>50º</text:p>
          </table:table-cell>
          <table:table-cell office:value-type="float" office:value="4659640.7109814743" table:style-name="ce8">
            <text:p><text:s text:c="2"/>4 659 641</text:p>
          </table:table-cell>
          <table:table-cell office:value-type="float" office:value="0.35482829943280036" table:style-name="ce13">
            <text:p>0,35</text:p>
          </table:table-cell>
          <table:table-cell office:value-type="float" office:value="39.221318679982986" table:style-name="ce13">
            <text:p>39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6 - Posição ocupada pelos 100 maiores municípios, em relação ao valor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adicionado bruto da Indústria e participações percentual e acumulada,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18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</text:p>
            <text:p>bruto da Indústria</text:p>
            <text:p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Ponta Grossa (PR)</text:p>
          </table:table-cell>
          <table:table-cell office:value-type="string" table:style-name="ce22">
            <text:p>51º</text:p>
          </table:table-cell>
          <table:table-cell office:value-type="float" office:value="4629003.1782960817" table:style-name="ce8">
            <text:p><text:s text:c="2"/>4 629 003</text:p>
          </table:table-cell>
          <table:table-cell office:value-type="float" office:value="0.3524952732842489" table:style-name="ce13">
            <text:p>0,35</text:p>
          </table:table-cell>
          <table:table-cell office:value-type="float" office:value="39.573813953267234" table:style-name="ce13">
            <text:p>39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52º</text:p>
          </table:table-cell>
          <table:table-cell office:value-type="float" office:value="4525241.1728224494" table:style-name="ce8">
            <text:p><text:s text:c="2"/>4 525 241</text:p>
          </table:table-cell>
          <table:table-cell office:value-type="float" office:value="0.34459387095913468" table:style-name="ce13">
            <text:p>0,34</text:p>
          </table:table-cell>
          <table:table-cell office:value-type="float" office:value="39.918407824226371" table:style-name="ce13">
            <text:p>39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bo Frio (RJ)</text:p>
          </table:table-cell>
          <table:table-cell office:value-type="string" table:style-name="ce22">
            <text:p>53º</text:p>
          </table:table-cell>
          <table:table-cell office:value-type="float" office:value="4480553.1344043817" table:style-name="ce8">
            <text:p><text:s text:c="2"/>4 480 553</text:p>
          </table:table-cell>
          <table:table-cell office:value-type="float" office:value="0.34119090887248688" table:style-name="ce13">
            <text:p>0,34</text:p>
          </table:table-cell>
          <table:table-cell office:value-type="float" office:value="40.259598733098855" table:style-name="ce13">
            <text:p>40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pojuca (PE)</text:p>
          </table:table-cell>
          <table:table-cell office:value-type="string" table:style-name="ce22">
            <text:p>54º</text:p>
          </table:table-cell>
          <table:table-cell office:value-type="float" office:value="4387704.1689389357" table:style-name="ce8">
            <text:p><text:s text:c="2"/>4 387 704</text:p>
          </table:table-cell>
          <table:table-cell office:value-type="float" office:value="0.33412052671994114" table:style-name="ce13">
            <text:p>0,33</text:p>
          </table:table-cell>
          <table:table-cell office:value-type="float" office:value="40.593719259818798" table:style-name="ce13">
            <text:p>40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uro Preto (MG)</text:p>
          </table:table-cell>
          <table:table-cell office:value-type="string" table:style-name="ce22">
            <text:p>55º</text:p>
          </table:table-cell>
          <table:table-cell office:value-type="float" office:value="4366087.6307308786" table:style-name="ce8">
            <text:p><text:s text:c="2"/>4 366 088</text:p>
          </table:table-cell>
          <table:table-cell office:value-type="float" office:value="0.33247444283327737" table:style-name="ce13">
            <text:p>0,33</text:p>
          </table:table-cell>
          <table:table-cell office:value-type="float" office:value="40.926193702652078" table:style-name="ce13">
            <text:p>40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olta Redonda (RJ)</text:p>
          </table:table-cell>
          <table:table-cell office:value-type="string" table:style-name="ce22">
            <text:p>56º</text:p>
          </table:table-cell>
          <table:table-cell office:value-type="float" office:value="4339385.1271233167" table:style-name="ce8">
            <text:p><text:s text:c="2"/>4 339 385</text:p>
          </table:table-cell>
          <table:table-cell office:value-type="float" office:value="0.33044106632780135" table:style-name="ce13">
            <text:p>0,33</text:p>
          </table:table-cell>
          <table:table-cell office:value-type="float" office:value="41.256634768979879" table:style-name="ce13">
            <text:p>41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ão da Barra (RJ)</text:p>
          </table:table-cell>
          <table:table-cell office:value-type="string" table:style-name="ce22">
            <text:p>57º</text:p>
          </table:table-cell>
          <table:table-cell office:value-type="float" office:value="4223460.2943757754" table:style-name="ce8">
            <text:p><text:s text:c="2"/>4 223 460</text:p>
          </table:table-cell>
          <table:table-cell office:value-type="float" office:value="0.32161347342586322" table:style-name="ce13">
            <text:p>0,32</text:p>
          </table:table-cell>
          <table:table-cell office:value-type="float" office:value="41.578248242405742" table:style-name="ce13">
            <text:p>41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lumenau (SC)</text:p>
          </table:table-cell>
          <table:table-cell office:value-type="string" table:style-name="ce22">
            <text:p>58º</text:p>
          </table:table-cell>
          <table:table-cell office:value-type="float" office:value="4215730.0932093589" table:style-name="ce8">
            <text:p><text:s text:c="2"/>4 215 730</text:p>
          </table:table-cell>
          <table:table-cell office:value-type="float" office:value="0.32102482414917355" table:style-name="ce13">
            <text:p>0,32</text:p>
          </table:table-cell>
          <table:table-cell office:value-type="float" office:value="41.899273066554919" table:style-name="ce13">
            <text:p>41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umaré (SP)</text:p>
          </table:table-cell>
          <table:table-cell office:value-type="string" table:style-name="ce22">
            <text:p>59º</text:p>
          </table:table-cell>
          <table:table-cell office:value-type="float" office:value="4210221.104430493" table:style-name="ce8">
            <text:p><text:s text:c="2"/>4 210 221</text:p>
          </table:table-cell>
          <table:table-cell office:value-type="float" office:value="0.3206053186033076" table:style-name="ce13">
            <text:p>0,32</text:p>
          </table:table-cell>
          <table:table-cell office:value-type="float" office:value="42.219878385158225" table:style-name="ce13">
            <text:p>42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é (RJ)</text:p>
          </table:table-cell>
          <table:table-cell office:value-type="string" table:style-name="ce22">
            <text:p>60º</text:p>
          </table:table-cell>
          <table:table-cell office:value-type="float" office:value="4204961.6934087519" table:style-name="ce8">
            <text:p><text:s text:c="2"/>4 204 962</text:p>
          </table:table-cell>
          <table:table-cell office:value-type="float" office:value="0.32020481822471308" table:style-name="ce13">
            <text:p>0,32</text:p>
          </table:table-cell>
          <table:table-cell office:value-type="float" office:value="42.540083203382935" table:style-name="ce13">
            <text:p>42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as Ostras (RJ)</text:p>
          </table:table-cell>
          <table:table-cell office:value-type="string" table:style-name="ce22">
            <text:p>61º</text:p>
          </table:table-cell>
          <table:table-cell office:value-type="float" office:value="4166174.7264695186" table:style-name="ce8">
            <text:p><text:s text:c="2"/>4 166 175</text:p>
          </table:table-cell>
          <table:table-cell office:value-type="float" office:value="0.31725121850043186" table:style-name="ce13">
            <text:p>0,32</text:p>
          </table:table-cell>
          <table:table-cell office:value-type="float" office:value="42.857334421883365" table:style-name="ce13">
            <text:p>42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riunfo (RS)</text:p>
          </table:table-cell>
          <table:table-cell office:value-type="string" table:style-name="ce22">
            <text:p>62º</text:p>
          </table:table-cell>
          <table:table-cell office:value-type="float" office:value="4158674.3693551151" table:style-name="ce8">
            <text:p><text:s text:c="2"/>4 158 674</text:p>
          </table:table-cell>
          <table:table-cell office:value-type="float" office:value="0.31668007168351731" table:style-name="ce13">
            <text:p>0,32</text:p>
          </table:table-cell>
          <table:table-cell office:value-type="float" office:value="43.174014493566879" table:style-name="ce13">
            <text:p>43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imeira (SP)</text:p>
          </table:table-cell>
          <table:table-cell office:value-type="string" table:style-name="ce22">
            <text:p>63º</text:p>
          </table:table-cell>
          <table:table-cell office:value-type="float" office:value="4101580.6812013071" table:style-name="ce8">
            <text:p><text:s text:c="2"/>4 101 581</text:p>
          </table:table-cell>
          <table:table-cell office:value-type="float" office:value="0.31233242826366764" table:style-name="ce13">
            <text:p>0,31</text:p>
          </table:table-cell>
          <table:table-cell office:value-type="float" office:value="43.486346921830545" table:style-name="ce13">
            <text:p>43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pemirim (ES)</text:p>
          </table:table-cell>
          <table:table-cell office:value-type="string" table:style-name="ce22">
            <text:p>64º</text:p>
          </table:table-cell>
          <table:table-cell office:value-type="float" office:value="4060180.6756253904" table:style-name="ce8">
            <text:p><text:s text:c="2"/>4 060 181</text:p>
          </table:table-cell>
          <table:table-cell office:value-type="float" office:value="0.30917984752060929" table:style-name="ce13">
            <text:p>0,31</text:p>
          </table:table-cell>
          <table:table-cell office:value-type="float" office:value="43.795526769351156" table:style-name="ce13">
            <text:p>43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do Xingu (PA)</text:p>
          </table:table-cell>
          <table:table-cell office:value-type="string" table:style-name="ce22">
            <text:p>65º</text:p>
          </table:table-cell>
          <table:table-cell office:value-type="float" office:value="4048395.7146159657" table:style-name="ce8">
            <text:p><text:s text:c="2"/>4 048 396</text:p>
          </table:table-cell>
          <table:table-cell office:value-type="float" office:value="0.30828243118891641" table:style-name="ce13">
            <text:p>0,31</text:p>
          </table:table-cell>
          <table:table-cell office:value-type="float" office:value="44.10380920054007" table:style-name="ce13">
            <text:p>44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Francisco do Conde (BA)</text:p>
          </table:table-cell>
          <table:table-cell office:value-type="string" table:style-name="ce22">
            <text:p>66º</text:p>
          </table:table-cell>
          <table:table-cell office:value-type="float" office:value="4036009.2409855463" table:style-name="ce8">
            <text:p><text:s text:c="2"/>4 036 009</text:p>
          </table:table-cell>
          <table:table-cell office:value-type="float" office:value="0.30733921010238646" table:style-name="ce13">
            <text:p>0,31</text:p>
          </table:table-cell>
          <table:table-cell office:value-type="float" office:value="44.411148410642454" table:style-name="ce13">
            <text:p>44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dema (SP)</text:p>
          </table:table-cell>
          <table:table-cell office:value-type="string" table:style-name="ce22">
            <text:p>67º</text:p>
          </table:table-cell>
          <table:table-cell office:value-type="float" office:value="4023650.2601776132" table:style-name="ce8">
            <text:p><text:s text:c="2"/>4 023 650</text:p>
          </table:table-cell>
          <table:table-cell office:value-type="float" office:value="0.30639808257457801" table:style-name="ce13">
            <text:p>0,31</text:p>
          </table:table-cell>
          <table:table-cell office:value-type="float" office:value="44.717546493217029" table:style-name="ce13">
            <text:p>44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careí (SP)</text:p>
          </table:table-cell>
          <table:table-cell office:value-type="string" table:style-name="ce22">
            <text:p>68º</text:p>
          </table:table-cell>
          <table:table-cell office:value-type="float" office:value="4003768.242492537" table:style-name="ce8">
            <text:p><text:s text:c="2"/>4 003 768</text:p>
          </table:table-cell>
          <table:table-cell office:value-type="float" office:value="0.30488408118218263" table:style-name="ce13">
            <text:p>0,30</text:p>
          </table:table-cell>
          <table:table-cell office:value-type="float" office:value="45.022430574399209" table:style-name="ce13">
            <text:p>45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69º</text:p>
          </table:table-cell>
          <table:table-cell office:value-type="float" office:value="3919133.5446933461" table:style-name="ce8">
            <text:p><text:s text:c="2"/>3 919 134</text:p>
          </table:table-cell>
          <table:table-cell office:value-type="float" office:value="0.29843920962323994" table:style-name="ce13">
            <text:p>0,30</text:p>
          </table:table-cell>
          <table:table-cell office:value-type="float" office:value="45.320869784022449" table:style-name="ce13">
            <text:p>45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ápolis (GO)</text:p>
          </table:table-cell>
          <table:table-cell office:value-type="string" table:style-name="ce22">
            <text:p>70º</text:p>
          </table:table-cell>
          <table:table-cell office:value-type="float" office:value="3909207.7746633352" table:style-name="ce8">
            <text:p><text:s text:c="2"/>3 909 208</text:p>
          </table:table-cell>
          <table:table-cell office:value-type="float" office:value="0.29768336935169076" table:style-name="ce13">
            <text:p>0,30</text:p>
          </table:table-cell>
          <table:table-cell office:value-type="float" office:value="45.618553153374137" table:style-name="ce13">
            <text:p>45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Hortolândia (SP)</text:p>
          </table:table-cell>
          <table:table-cell office:value-type="string" table:style-name="ce22">
            <text:p>71º</text:p>
          </table:table-cell>
          <table:table-cell office:value-type="float" office:value="3905025.8864059784" table:style-name="ce8">
            <text:p><text:s text:c="2"/>3 905 026</text:p>
          </table:table-cell>
          <table:table-cell office:value-type="float" office:value="0.29736492155907901" table:style-name="ce13">
            <text:p>0,30</text:p>
          </table:table-cell>
          <table:table-cell office:value-type="float" office:value="45.915918074933217" table:style-name="ce13">
            <text:p>45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ravataí (RS)</text:p>
          </table:table-cell>
          <table:table-cell office:value-type="string" table:style-name="ce22">
            <text:p>72º</text:p>
          </table:table-cell>
          <table:table-cell office:value-type="float" office:value="3882136.5656876271" table:style-name="ce8">
            <text:p><text:s text:c="2"/>3 882 137</text:p>
          </table:table-cell>
          <table:table-cell office:value-type="float" office:value="0.29562191619677203" table:style-name="ce13">
            <text:p>0,30</text:p>
          </table:table-cell>
          <table:table-cell office:value-type="float" office:value="46.211539991129989" table:style-name="ce13">
            <text:p>46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73º</text:p>
          </table:table-cell>
          <table:table-cell office:value-type="float" office:value="3858082.4150404437" table:style-name="ce8">
            <text:p><text:s text:c="2"/>3 858 082</text:p>
          </table:table-cell>
          <table:table-cell office:value-type="float" office:value="0.29379020987050408" table:style-name="ce13">
            <text:p>0,29</text:p>
          </table:table-cell>
          <table:table-cell office:value-type="float" office:value="46.50533020100049" table:style-name="ce13">
            <text:p>46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74º</text:p>
          </table:table-cell>
          <table:table-cell office:value-type="float" office:value="3839987.6840670952" table:style-name="ce8">
            <text:p><text:s text:c="2"/>3 839 988</text:p>
          </table:table-cell>
          <table:table-cell office:value-type="float" office:value="0.29241230907981952" table:style-name="ce13">
            <text:p>0,29</text:p>
          </table:table-cell>
          <table:table-cell office:value-type="float" office:value="46.797742510080312" table:style-name="ce13">
            <text:p>46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75º</text:p>
          </table:table-cell>
          <table:table-cell office:value-type="float" office:value="3832790.3503023759" table:style-name="ce8">
            <text:p><text:s text:c="2"/>3 832 790</text:p>
          </table:table-cell>
          <table:table-cell office:value-type="float" office:value="0.29186423727373217" table:style-name="ce13">
            <text:p>0,29</text:p>
          </table:table-cell>
          <table:table-cell office:value-type="float" office:value="47.089606747354047" table:style-name="ce13">
            <text:p>47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uzano (SP)</text:p>
          </table:table-cell>
          <table:table-cell office:value-type="string" table:style-name="ce22">
            <text:p>76º</text:p>
          </table:table-cell>
          <table:table-cell office:value-type="float" office:value="3820406.8796733683" table:style-name="ce8">
            <text:p><text:s text:c="2"/>3 820 407</text:p>
          </table:table-cell>
          <table:table-cell office:value-type="float" office:value="0.29092124486360682" table:style-name="ce13">
            <text:p>0,29</text:p>
          </table:table-cell>
          <table:table-cell office:value-type="float" office:value="47.380527992217651" table:style-name="ce13">
            <text:p>47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77º</text:p>
          </table:table-cell>
          <table:table-cell office:value-type="float" office:value="3809665.5231813248" table:style-name="ce8">
            <text:p><text:s text:c="2"/>3 809 666</text:p>
          </table:table-cell>
          <table:table-cell office:value-type="float" office:value="0.29010329826770492" table:style-name="ce13">
            <text:p>0,29</text:p>
          </table:table-cell>
          <table:table-cell office:value-type="float" office:value="47.670631290485353" table:style-name="ce13">
            <text:p>47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bira (MG)</text:p>
          </table:table-cell>
          <table:table-cell office:value-type="string" table:style-name="ce22">
            <text:p>78º</text:p>
          </table:table-cell>
          <table:table-cell office:value-type="float" office:value="3738861.1715265214" table:style-name="ce8">
            <text:p><text:s text:c="2"/>3 738 861</text:p>
          </table:table-cell>
          <table:table-cell office:value-type="float" office:value="0.28471159765205295" table:style-name="ce13">
            <text:p>0,28</text:p>
          </table:table-cell>
          <table:table-cell office:value-type="float" office:value="47.955342888137409" table:style-name="ce13">
            <text:p>47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79º</text:p>
          </table:table-cell>
          <table:table-cell office:value-type="float" office:value="3408876.1993157314" table:style-name="ce8">
            <text:p><text:s text:c="2"/>3 408 876</text:p>
          </table:table-cell>
          <table:table-cell office:value-type="float" office:value="0.25958347859944209" table:style-name="ce13">
            <text:p>0,26</text:p>
          </table:table-cell>
          <table:table-cell office:value-type="float" office:value="48.214926366736854" table:style-name="ce13">
            <text:p>48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80º</text:p>
          </table:table-cell>
          <table:table-cell office:value-type="float" office:value="3399422.381852055" table:style-name="ce8">
            <text:p><text:s text:c="2"/>3 399 422</text:p>
          </table:table-cell>
          <table:table-cell office:value-type="float" office:value="0.25886357717745506" table:style-name="ce13">
            <text:p>0,26</text:p>
          </table:table-cell>
          <table:table-cell office:value-type="float" office:value="48.473789943914312" table:style-name="ce13">
            <text:p>48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canaú (CE)</text:p>
          </table:table-cell>
          <table:table-cell office:value-type="string" table:style-name="ce22">
            <text:p>81º</text:p>
          </table:table-cell>
          <table:table-cell office:value-type="float" office:value="3385561.6661724234" table:style-name="ce8">
            <text:p><text:s text:c="2"/>3 385 562</text:p>
          </table:table-cell>
          <table:table-cell office:value-type="float" office:value="0.25780809361582885" table:style-name="ce13">
            <text:p>0,26</text:p>
          </table:table-cell>
          <table:table-cell office:value-type="float" office:value="48.731598037530141" table:style-name="ce13">
            <text:p>48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bá (PA)</text:p>
          </table:table-cell>
          <table:table-cell office:value-type="string" table:style-name="ce22">
            <text:p>82º</text:p>
          </table:table-cell>
          <table:table-cell office:value-type="float" office:value="3355364.818094878" table:style-name="ce8">
            <text:p><text:s text:c="2"/>3 355 365</text:p>
          </table:table-cell>
          <table:table-cell office:value-type="float" office:value="0.25550862528421808" table:style-name="ce13">
            <text:p>0,26</text:p>
          </table:table-cell>
          <table:table-cell office:value-type="float" office:value="48.987106662814362" table:style-name="ce13">
            <text:p>48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raguá do Sul (SC)</text:p>
          </table:table-cell>
          <table:table-cell office:value-type="string" table:style-name="ce22">
            <text:p>83º</text:p>
          </table:table-cell>
          <table:table-cell office:value-type="float" office:value="3288289.8883755049" table:style-name="ce8">
            <text:p><text:s text:c="2"/>3 288 290</text:p>
          </table:table-cell>
          <table:table-cell office:value-type="float" office:value="0.25040091747515686" table:style-name="ce13">
            <text:p>0,25</text:p>
          </table:table-cell>
          <table:table-cell office:value-type="float" office:value="49.237507580289517" table:style-name="ce13">
            <text:p>49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Claro (SP)</text:p>
          </table:table-cell>
          <table:table-cell office:value-type="string" table:style-name="ce22">
            <text:p>84º</text:p>
          </table:table-cell>
          <table:table-cell office:value-type="float" office:value="3188348.1449338794" table:style-name="ce8">
            <text:p><text:s text:c="2"/>3 188 348</text:p>
          </table:table-cell>
          <table:table-cell office:value-type="float" office:value="0.24279042536486029" table:style-name="ce13">
            <text:p>0,24</text:p>
          </table:table-cell>
          <table:table-cell office:value-type="float" office:value="49.480298005654376" table:style-name="ce13">
            <text:p>49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guariúna (SP)</text:p>
          </table:table-cell>
          <table:table-cell office:value-type="string" table:style-name="ce22">
            <text:p>85º</text:p>
          </table:table-cell>
          <table:table-cell office:value-type="float" office:value="3165981.9338764986" table:style-name="ce8">
            <text:p><text:s text:c="2"/>3 165 982</text:p>
          </table:table-cell>
          <table:table-cell office:value-type="float" office:value="0.24108725442819512" table:style-name="ce13">
            <text:p>0,24</text:p>
          </table:table-cell>
          <table:table-cell office:value-type="float" office:value="49.72138526008257" table:style-name="ce13">
            <text:p>49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86º</text:p>
          </table:table-cell>
          <table:table-cell office:value-type="float" office:value="3165024.8003638485" table:style-name="ce8">
            <text:p><text:s text:c="2"/>3 165 025</text:p>
          </table:table-cell>
          <table:table-cell office:value-type="float" office:value="0.24101436939741935" table:style-name="ce13">
            <text:p>0,24</text:p>
          </table:table-cell>
          <table:table-cell office:value-type="float" office:value="49.962399629479989" table:style-name="ce13">
            <text:p>49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etano do Sul (SP)</text:p>
          </table:table-cell>
          <table:table-cell office:value-type="string" table:style-name="ce22">
            <text:p>87º</text:p>
          </table:table-cell>
          <table:table-cell office:value-type="float" office:value="3133205.9195547942" table:style-name="ce8">
            <text:p><text:s text:c="2"/>3 133 206</text:p>
          </table:table-cell>
          <table:table-cell office:value-type="float" office:value="0.23859138443621328" table:style-name="ce13">
            <text:p>0,24</text:p>
          </table:table-cell>
          <table:table-cell office:value-type="float" office:value="50.200991013916202" table:style-name="ce13">
            <text:p>50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ndamonhangaba (SP)</text:p>
          </table:table-cell>
          <table:table-cell office:value-type="string" table:style-name="ce22">
            <text:p>88º</text:p>
          </table:table-cell>
          <table:table-cell office:value-type="float" office:value="3097042.4338358892" table:style-name="ce8">
            <text:p><text:s text:c="2"/>3 097 042</text:p>
          </table:table-cell>
          <table:table-cell office:value-type="float" office:value="0.23583756092596703" table:style-name="ce13">
            <text:p>0,24</text:p>
          </table:table-cell>
          <table:table-cell office:value-type="float" office:value="50.436828574842167" table:style-name="ce13">
            <text:p>50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89º</text:p>
          </table:table-cell>
          <table:table-cell office:value-type="float" office:value="3083879.6541284937" table:style-name="ce8">
            <text:p><text:s text:c="2"/>3 083 880</text:p>
          </table:table-cell>
          <table:table-cell office:value-type="float" office:value="0.23483522468824453" table:style-name="ce13">
            <text:p>0,23</text:p>
          </table:table-cell>
          <table:table-cell office:value-type="float" office:value="50.671663799530414" table:style-name="ce13">
            <text:p>50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ondonópolis (MT)</text:p>
          </table:table-cell>
          <table:table-cell office:value-type="string" table:style-name="ce22">
            <text:p>90º</text:p>
          </table:table-cell>
          <table:table-cell office:value-type="float" office:value="3078549.0885337205" table:style-name="ce8">
            <text:p><text:s text:c="2"/>3 078 549</text:p>
          </table:table-cell>
          <table:table-cell office:value-type="float" office:value="0.23442930593992758" table:style-name="ce13">
            <text:p>0,23</text:p>
          </table:table-cell>
          <table:table-cell office:value-type="float" office:value="50.90609310547034" table:style-name="ce13">
            <text:p>50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birito (MG)</text:p>
          </table:table-cell>
          <table:table-cell office:value-type="string" table:style-name="ce22">
            <text:p>91º</text:p>
          </table:table-cell>
          <table:table-cell office:value-type="float" office:value="3076757.5065886159" table:style-name="ce8">
            <text:p><text:s text:c="2"/>3 076 758</text:p>
          </table:table-cell>
          <table:table-cell office:value-type="float" office:value="0.23429287825927447" table:style-name="ce13">
            <text:p>0,23</text:p>
          </table:table-cell>
          <table:table-cell office:value-type="float" office:value="51.140385983729615" table:style-name="ce13">
            <text:p>51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rlos (SP)</text:p>
          </table:table-cell>
          <table:table-cell office:value-type="string" table:style-name="ce22">
            <text:p>92º</text:p>
          </table:table-cell>
          <table:table-cell office:value-type="float" office:value="3047561.4767240118" table:style-name="ce8">
            <text:p><text:s text:c="2"/>3 047 561</text:p>
          </table:table-cell>
          <table:table-cell office:value-type="float" office:value="0.2320696215170471" table:style-name="ce13">
            <text:p>0,23</text:p>
          </table:table-cell>
          <table:table-cell office:value-type="float" office:value="51.372455605246664" table:style-name="ce13">
            <text:p>51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93º</text:p>
          </table:table-cell>
          <table:table-cell office:value-type="float" office:value="3025709.5057557523" table:style-name="ce8">
            <text:p><text:s text:c="2"/>3 025 710</text:p>
          </table:table-cell>
          <table:table-cell office:value-type="float" office:value="0.23040560959448636" table:style-name="ce13">
            <text:p>0,23</text:p>
          </table:table-cell>
          <table:table-cell office:value-type="float" office:value="51.602861214841148" table:style-name="ce13">
            <text:p>51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iz de Fora (MG)</text:p>
          </table:table-cell>
          <table:table-cell office:value-type="string" table:style-name="ce22">
            <text:p>94º</text:p>
          </table:table-cell>
          <table:table-cell office:value-type="float" office:value="2962920.5283951014" table:style-name="ce8">
            <text:p><text:s text:c="2"/>2 962 921</text:p>
          </table:table-cell>
          <table:table-cell office:value-type="float" office:value="0.22562427398474758" table:style-name="ce13">
            <text:p>0,23</text:p>
          </table:table-cell>
          <table:table-cell office:value-type="float" office:value="51.828485488825898" table:style-name="ce13">
            <text:p>51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gra dos Reis (RJ)</text:p>
          </table:table-cell>
          <table:table-cell office:value-type="string" table:style-name="ce22">
            <text:p>95º</text:p>
          </table:table-cell>
          <table:table-cell office:value-type="float" office:value="2920753.0840764265" table:style-name="ce8">
            <text:p><text:s text:c="2"/>2 920 753</text:p>
          </table:table-cell>
          <table:table-cell office:value-type="float" office:value="0.22241325333163992" table:style-name="ce13">
            <text:p>0,22</text:p>
          </table:table-cell>
          <table:table-cell office:value-type="float" office:value="52.050898742157536" table:style-name="ce13">
            <text:p>52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96º</text:p>
          </table:table-cell>
          <table:table-cell office:value-type="float" office:value="2872436.0066217547" table:style-name="ce8">
            <text:p><text:s text:c="2"/>2 872 436</text:p>
          </table:table-cell>
          <table:table-cell office:value-type="float" office:value="0.21873394252417794" table:style-name="ce13">
            <text:p>0,22</text:p>
          </table:table-cell>
          <table:table-cell office:value-type="float" office:value="52.26963268468171" table:style-name="ce13">
            <text:p>52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97º</text:p>
          </table:table-cell>
          <table:table-cell office:value-type="float" office:value="2862217.6480302997" table:style-name="ce8">
            <text:p><text:s text:c="2"/>2 862 218</text:p>
          </table:table-cell>
          <table:table-cell office:value-type="float" office:value="0.21795582184344484" table:style-name="ce13">
            <text:p>0,22</text:p>
          </table:table-cell>
          <table:table-cell office:value-type="float" office:value="52.487588506525157" table:style-name="ce13">
            <text:p>52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cruz (ES)</text:p>
          </table:table-cell>
          <table:table-cell office:value-type="string" table:style-name="ce22">
            <text:p>98º</text:p>
          </table:table-cell>
          <table:table-cell office:value-type="float" office:value="2854075.0348889385" table:style-name="ce8">
            <text:p><text:s text:c="2"/>2 854 075</text:p>
          </table:table-cell>
          <table:table-cell office:value-type="float" office:value="0.21733576769054" table:style-name="ce13">
            <text:p>0,22</text:p>
          </table:table-cell>
          <table:table-cell office:value-type="float" office:value="52.704924274215699" table:style-name="ce13">
            <text:p>52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99º</text:p>
          </table:table-cell>
          <table:table-cell office:value-type="float" office:value="2843450.5577771547" table:style-name="ce8">
            <text:p><text:s text:c="2"/>2 843 451</text:p>
          </table:table-cell>
          <table:table-cell office:value-type="float" office:value="0.21652672137564877" table:style-name="ce13">
            <text:p>0,22</text:p>
          </table:table-cell>
          <table:table-cell office:value-type="float" office:value="52.92145099559135" table:style-name="ce13">
            <text:p>52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mericana (SP)</text:p>
          </table:table-cell>
          <table:table-cell office:value-type="string" table:style-name="ce22">
            <text:p>100º</text:p>
          </table:table-cell>
          <table:table-cell office:value-type="float" office:value="2835212.5556819071" table:style-name="ce8">
            <text:p><text:s text:c="2"/>2 835 213</text:p>
          </table:table-cell>
          <table:table-cell office:value-type="float" office:value="0.21589940342229419" table:style-name="ce13">
            <text:p>0,22</text:p>
          </table:table-cell>
          <table:table-cell office:value-type="float" office:value="53.137350399013641" table:style-name="ce13">
            <text:p>53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1"/>
        </table:table-row>
        <table:table-row table:number-rows-repeated="1048461" table:style-name="ro10">
          <table:table-cell table:number-columns-repeated="16384"/>
        </table:table-row>
        <table:named-expressions>
          <table:named-expression table:name="Print_Area" table:expression="of:=[Tabela_6.#REF!]" table:base-cell-address="Tabela_1.$A$1"/>
        </table:named-expressions>
      </table:table>
      <table:table table:name="Tabela_7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2">
            <text:p>Tabela 7 - Posição ocupada pelos 100 maiores municípios, em relação ao valor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adicionado bruto dos Serviços e participações percentual e acumulada,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18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</text:p>
            <text:p>bruto dos Serviços</text:p>
            <text:p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º</text:p>
          </table:table-cell>
          <table:table-cell office:value-type="float" office:value="485428812.95212835" table:style-name="ce8">
            <text:p><text:s text:c="2"/>485 428 813</text:p>
          </table:table-cell>
          <table:table-cell office:value-type="float" office:value="14.520997448719722" table:style-name="ce13">
            <text:p>14,52</text:p>
          </table:table-cell>
          <table:table-cell office:value-type="float" office:value="14.520997448719722" table:style-name="ce13">
            <text:p>14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º</text:p>
          </table:table-cell>
          <table:table-cell office:value-type="float" office:value="184727809.04491872" table:style-name="ce8">
            <text:p><text:s text:c="2"/>184 727 809</text:p>
          </table:table-cell>
          <table:table-cell office:value-type="float" office:value="5.5259019907279026" table:style-name="ce13">
            <text:p>5,53</text:p>
          </table:table-cell>
          <table:table-cell office:value-type="float" office:value="20.046899439447625" table:style-name="ce13">
            <text:p>20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3º</text:p>
          </table:table-cell>
          <table:table-cell office:value-type="float" office:value="113768086.93807878" table:style-name="ce8">
            <text:p><text:s text:c="2"/>113 768 087</text:p>
          </table:table-cell>
          <table:table-cell office:value-type="float" office:value="3.4032304142121115" table:style-name="ce13">
            <text:p>3,40</text:p>
          </table:table-cell>
          <table:table-cell office:value-type="float" office:value="23.450129853659735" table:style-name="ce13">
            <text:p>23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4º</text:p>
          </table:table-cell>
          <table:table-cell office:value-type="float" office:value="55821303.757468864" table:style-name="ce8">
            <text:p><text:s text:c="2"/>55 821 304</text:p>
          </table:table-cell>
          <table:table-cell office:value-type="float" office:value="1.6698246742233473" table:style-name="ce13">
            <text:p>1,67</text:p>
          </table:table-cell>
          <table:table-cell office:value-type="float" office:value="25.119954527883081" table:style-name="ce13">
            <text:p>25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5º</text:p>
          </table:table-cell>
          <table:table-cell office:value-type="float" office:value="53613988.340275787" table:style-name="ce8">
            <text:p><text:s text:c="2"/>53 613 988</text:p>
          </table:table-cell>
          <table:table-cell office:value-type="float" office:value="1.6037955867724933" table:style-name="ce13">
            <text:p>1,60</text:p>
          </table:table-cell>
          <table:table-cell office:value-type="float" office:value="26.723750114655573" table:style-name="ce13">
            <text:p>26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6º</text:p>
          </table:table-cell>
          <table:table-cell office:value-type="float" office:value="53595044.46884945" table:style-name="ce8">
            <text:p><text:s text:c="2"/>53 595 044</text:p>
          </table:table-cell>
          <table:table-cell office:value-type="float" office:value="1.6032289044880657" table:style-name="ce13">
            <text:p>1,60</text:p>
          </table:table-cell>
          <table:table-cell office:value-type="float" office:value="28.326979019143639" table:style-name="ce13">
            <text:p>28,3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7º</text:p>
          </table:table-cell>
          <table:table-cell office:value-type="float" office:value="50322817.910757393" table:style-name="ce8">
            <text:p><text:s text:c="2"/>50 322 818</text:p>
          </table:table-cell>
          <table:table-cell office:value-type="float" office:value="1.5053443285546351" table:style-name="ce13">
            <text:p>1,51</text:p>
          </table:table-cell>
          <table:table-cell office:value-type="float" office:value="29.832323347698274" table:style-name="ce13">
            <text:p>29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8º</text:p>
          </table:table-cell>
          <table:table-cell office:value-type="float" office:value="40349874.605423272" table:style-name="ce8">
            <text:p><text:s text:c="2"/>40 349 875</text:p>
          </table:table-cell>
          <table:table-cell office:value-type="float" office:value="1.2070161691438244" table:style-name="ce13">
            <text:p>1,21</text:p>
          </table:table-cell>
          <table:table-cell office:value-type="float" office:value="31.039339516842098" table:style-name="ce13">
            <text:p>31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9º</text:p>
          </table:table-cell>
          <table:table-cell office:value-type="float" office:value="39680710.980869517" table:style-name="ce8">
            <text:p><text:s text:c="2"/>39 680 711</text:p>
          </table:table-cell>
          <table:table-cell office:value-type="float" office:value="1.1869989739842954" table:style-name="ce13">
            <text:p>1,19</text:p>
          </table:table-cell>
          <table:table-cell office:value-type="float" office:value="32.226338490826393" table:style-name="ce13">
            <text:p>32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0º</text:p>
          </table:table-cell>
          <table:table-cell office:value-type="float" office:value="36597969.609322391" table:style-name="ce8">
            <text:p><text:s text:c="2"/>36 597 970</text:p>
          </table:table-cell>
          <table:table-cell office:value-type="float" office:value="1.0947826110554779" table:style-name="ce13">
            <text:p>1,09</text:p>
          </table:table-cell>
          <table:table-cell office:value-type="float" office:value="33.321121101881872" table:style-name="ce13">
            <text:p>33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1º</text:p>
          </table:table-cell>
          <table:table-cell office:value-type="float" office:value="33772290.854190961" table:style-name="ce8">
            <text:p><text:s text:c="2"/>33 772 291</text:p>
          </table:table-cell>
          <table:table-cell office:value-type="float" office:value="1.0102559556543873" table:style-name="ce13">
            <text:p>1,01</text:p>
          </table:table-cell>
          <table:table-cell office:value-type="float" office:value="34.331377057536258" table:style-name="ce13">
            <text:p>34,3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12º</text:p>
          </table:table-cell>
          <table:table-cell office:value-type="float" office:value="31234505.777389493" table:style-name="ce8">
            <text:p><text:s text:c="2"/>31 234 506</text:p>
          </table:table-cell>
          <table:table-cell office:value-type="float" office:value="0.93434128054162824" table:style-name="ce13">
            <text:p>0,93</text:p>
          </table:table-cell>
          <table:table-cell office:value-type="float" office:value="35.265718338077889" table:style-name="ce13">
            <text:p>35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13º</text:p>
          </table:table-cell>
          <table:table-cell office:value-type="float" office:value="30068622.268012568" table:style-name="ce8">
            <text:p><text:s text:c="2"/>30 068 622</text:p>
          </table:table-cell>
          <table:table-cell office:value-type="float" office:value="0.8994653296020696" table:style-name="ce13">
            <text:p>0,90</text:p>
          </table:table-cell>
          <table:table-cell office:value-type="float" office:value="36.165183667679962" table:style-name="ce13">
            <text:p>36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14º</text:p>
          </table:table-cell>
          <table:table-cell office:value-type="float" office:value="30033270.075602941" table:style-name="ce8">
            <text:p><text:s text:c="2"/>30 033 270</text:p>
          </table:table-cell>
          <table:table-cell office:value-type="float" office:value="0.89840781286204563" table:style-name="ce13">
            <text:p>0,90</text:p>
          </table:table-cell>
          <table:table-cell office:value-type="float" office:value="37.063591480542009" table:style-name="ce13">
            <text:p>37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15º</text:p>
          </table:table-cell>
          <table:table-cell office:value-type="float" office:value="27665795.937192518" table:style-name="ce8">
            <text:p><text:s text:c="2"/>27 665 796</text:p>
          </table:table-cell>
          <table:table-cell office:value-type="float" office:value="0.82758777703702335" table:style-name="ce13">
            <text:p>0,83</text:p>
          </table:table-cell>
          <table:table-cell office:value-type="float" office:value="37.891179257579033" table:style-name="ce13">
            <text:p>37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16º</text:p>
          </table:table-cell>
          <table:table-cell office:value-type="float" office:value="25895378.498549379" table:style-name="ce8">
            <text:p><text:s text:c="2"/>25 895 378</text:p>
          </table:table-cell>
          <table:table-cell office:value-type="float" office:value="0.77462794765779541" table:style-name="ce13">
            <text:p>0,77</text:p>
          </table:table-cell>
          <table:table-cell office:value-type="float" office:value="38.665807205236831" table:style-name="ce13">
            <text:p>38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17º</text:p>
          </table:table-cell>
          <table:table-cell office:value-type="float" office:value="24669958.071161792" table:style-name="ce8">
            <text:p><text:s text:c="2"/>24 669 958</text:p>
          </table:table-cell>
          <table:table-cell office:value-type="float" office:value="0.73797102407823234" table:style-name="ce13">
            <text:p>0,74</text:p>
          </table:table-cell>
          <table:table-cell office:value-type="float" office:value="39.403778229315066" table:style-name="ce13">
            <text:p>39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18º</text:p>
          </table:table-cell>
          <table:table-cell office:value-type="float" office:value="23834255.926038336" table:style-name="ce8">
            <text:p><text:s text:c="2"/>23 834 256</text:p>
          </table:table-cell>
          <table:table-cell office:value-type="float" office:value="0.71297203680463594" table:style-name="ce13">
            <text:p>0,71</text:p>
          </table:table-cell>
          <table:table-cell office:value-type="float" office:value="40.116750266119702" table:style-name="ce13">
            <text:p>40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9º</text:p>
          </table:table-cell>
          <table:table-cell office:value-type="float" office:value="20229369.89960717" table:style-name="ce8">
            <text:p><text:s text:c="2"/>20 229 370</text:p>
          </table:table-cell>
          <table:table-cell office:value-type="float" office:value="0.60513636781253877" table:style-name="ce13">
            <text:p>0,61</text:p>
          </table:table-cell>
          <table:table-cell office:value-type="float" office:value="40.721886633932243" table:style-name="ce13">
            <text:p>40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20º</text:p>
          </table:table-cell>
          <table:table-cell office:value-type="float" office:value="17930734.655076932" table:style-name="ce8">
            <text:p><text:s text:c="2"/>17 930 735</text:p>
          </table:table-cell>
          <table:table-cell office:value-type="float" office:value="0.53637556163300837" table:style-name="ce13">
            <text:p>0,54</text:p>
          </table:table-cell>
          <table:table-cell office:value-type="float" office:value="41.258262195565251" table:style-name="ce13">
            <text:p>41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21º</text:p>
          </table:table-cell>
          <table:table-cell office:value-type="float" office:value="17478526.874429546" table:style-name="ce8">
            <text:p><text:s text:c="2"/>17 478 527</text:p>
          </table:table-cell>
          <table:table-cell office:value-type="float" office:value="0.52284832992803854" table:style-name="ce13">
            <text:p>0,52</text:p>
          </table:table-cell>
          <table:table-cell office:value-type="float" office:value="41.78111052549329" table:style-name="ce13">
            <text:p>41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22º</text:p>
          </table:table-cell>
          <table:table-cell office:value-type="float" office:value="17333080.981755376" table:style-name="ce8">
            <text:p><text:s text:c="2"/>17 333 081</text:p>
          </table:table-cell>
          <table:table-cell office:value-type="float" office:value="0.51849749746796225" table:style-name="ce13">
            <text:p>0,52</text:p>
          </table:table-cell>
          <table:table-cell office:value-type="float" office:value="42.299608022961252" table:style-name="ce13">
            <text:p>42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23º</text:p>
          </table:table-cell>
          <table:table-cell office:value-type="float" office:value="16724266.42903775" table:style-name="ce8">
            <text:p><text:s text:c="2"/>16 724 266</text:p>
          </table:table-cell>
          <table:table-cell office:value-type="float" office:value="0.50028556951710146" table:style-name="ce13">
            <text:p>0,50</text:p>
          </table:table-cell>
          <table:table-cell office:value-type="float" office:value="42.799893592478355" table:style-name="ce13">
            <text:p>42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24º</text:p>
          </table:table-cell>
          <table:table-cell office:value-type="float" office:value="16510321.790512916" table:style-name="ce8">
            <text:p><text:s text:c="2"/>16 510 322</text:p>
          </table:table-cell>
          <table:table-cell office:value-type="float" office:value="0.49388568251555925" table:style-name="ce13">
            <text:p>0,49</text:p>
          </table:table-cell>
          <table:table-cell office:value-type="float" office:value="43.293779274993916" table:style-name="ce13">
            <text:p>43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25º</text:p>
          </table:table-cell>
          <table:table-cell office:value-type="float" office:value="16397666.443432469" table:style-name="ce8">
            <text:p><text:s text:c="2"/>16 397 666</text:p>
          </table:table-cell>
          <table:table-cell office:value-type="float" office:value="0.49051573832623252" table:style-name="ce13">
            <text:p>0,49</text:p>
          </table:table-cell>
          <table:table-cell office:value-type="float" office:value="43.784295013320147" table:style-name="ce13">
            <text:p>43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6º</text:p>
          </table:table-cell>
          <table:table-cell office:value-type="float" office:value="16141425.508467153" table:style-name="ce8">
            <text:p><text:s text:c="2"/>16 141 426</text:p>
          </table:table-cell>
          <table:table-cell office:value-type="float" office:value="0.48285061037418436" table:style-name="ce13">
            <text:p>0,48</text:p>
          </table:table-cell>
          <table:table-cell office:value-type="float" office:value="44.267145623694333" table:style-name="ce13">
            <text:p>44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s (SP)</text:p>
          </table:table-cell>
          <table:table-cell office:value-type="string" table:style-name="ce22">
            <text:p>27º</text:p>
          </table:table-cell>
          <table:table-cell office:value-type="float" office:value="15485142.334934011" table:style-name="ce8">
            <text:p><text:s text:c="2"/>15 485 142</text:p>
          </table:table-cell>
          <table:table-cell office:value-type="float" office:value="0.46321871784074253" table:style-name="ce13">
            <text:p>0,46</text:p>
          </table:table-cell>
          <table:table-cell office:value-type="float" office:value="44.730364341535072" table:style-name="ce13">
            <text:p>44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28º</text:p>
          </table:table-cell>
          <table:table-cell office:value-type="float" office:value="15427032.229662484" table:style-name="ce8">
            <text:p><text:s text:c="2"/>15 427 032</text:p>
          </table:table-cell>
          <table:table-cell office:value-type="float" office:value="0.46148042652412075" table:style-name="ce13">
            <text:p>0,46</text:p>
          </table:table-cell>
          <table:table-cell office:value-type="float" office:value="45.191844768059191" table:style-name="ce13">
            <text:p>45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29º</text:p>
          </table:table-cell>
          <table:table-cell office:value-type="float" office:value="14432511.728501162" table:style-name="ce8">
            <text:p><text:s text:c="2"/>14 432 512</text:p>
          </table:table-cell>
          <table:table-cell office:value-type="float" office:value="0.43173058622882049" table:style-name="ce13">
            <text:p>0,43</text:p>
          </table:table-cell>
          <table:table-cell office:value-type="float" office:value="45.623575354288015" table:style-name="ce13">
            <text:p>45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30º</text:p>
          </table:table-cell>
          <table:table-cell office:value-type="float" office:value="13569559.481771963" table:style-name="ce8">
            <text:p><text:s text:c="2"/>13 569 559</text:p>
          </table:table-cell>
          <table:table-cell office:value-type="float" office:value="0.40591644615560363" table:style-name="ce13">
            <text:p>0,41</text:p>
          </table:table-cell>
          <table:table-cell office:value-type="float" office:value="46.029491800443616" table:style-name="ce13">
            <text:p>46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31º</text:p>
          </table:table-cell>
          <table:table-cell office:value-type="float" office:value="13250233.035980575" table:style-name="ce8">
            <text:p><text:s text:c="2"/>13 250 233</text:p>
          </table:table-cell>
          <table:table-cell office:value-type="float" office:value="0.3963641938357505" table:style-name="ce13">
            <text:p>0,40</text:p>
          </table:table-cell>
          <table:table-cell office:value-type="float" office:value="46.425855994279367" table:style-name="ce13">
            <text:p>46,4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32º</text:p>
          </table:table-cell>
          <table:table-cell office:value-type="float" office:value="13058712.182246957" table:style-name="ce8">
            <text:p><text:s text:c="2"/>13 058 712</text:p>
          </table:table-cell>
          <table:table-cell office:value-type="float" office:value="0.39063508638634015" table:style-name="ce13">
            <text:p>0,39</text:p>
          </table:table-cell>
          <table:table-cell office:value-type="float" office:value="46.816491080665706" table:style-name="ce13">
            <text:p>46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lorianópolis (SC)</text:p>
          </table:table-cell>
          <table:table-cell office:value-type="string" table:style-name="ce22">
            <text:p>33º</text:p>
          </table:table-cell>
          <table:table-cell office:value-type="float" office:value="12889990.478264993" table:style-name="ce8">
            <text:p><text:s text:c="2"/>12 889 990</text:p>
          </table:table-cell>
          <table:table-cell office:value-type="float" office:value="0.38558798706364839" table:style-name="ce13">
            <text:p>0,39</text:p>
          </table:table-cell>
          <table:table-cell office:value-type="float" office:value="47.202079067729358" table:style-name="ce13">
            <text:p>47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34º</text:p>
          </table:table-cell>
          <table:table-cell office:value-type="float" office:value="12431580.950956462" table:style-name="ce8">
            <text:p><text:s text:c="2"/>12 431 581</text:p>
          </table:table-cell>
          <table:table-cell office:value-type="float" office:value="0.37187523784294552" table:style-name="ce13">
            <text:p>0,37</text:p>
          </table:table-cell>
          <table:table-cell office:value-type="float" office:value="47.5739543055723" table:style-name="ce13">
            <text:p>47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35º</text:p>
          </table:table-cell>
          <table:table-cell office:value-type="float" office:value="12370840.229348809" table:style-name="ce8">
            <text:p><text:s text:c="2"/>12 370 840</text:p>
          </table:table-cell>
          <table:table-cell office:value-type="float" office:value="0.37005825491987976" table:style-name="ce13">
            <text:p>0,37</text:p>
          </table:table-cell>
          <table:table-cell office:value-type="float" office:value="47.944012560492183" table:style-name="ce13">
            <text:p>47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 Rio Preto (SP)</text:p>
          </table:table-cell>
          <table:table-cell office:value-type="string" table:style-name="ce22">
            <text:p>36º</text:p>
          </table:table-cell>
          <table:table-cell office:value-type="float" office:value="12264383.048415063" table:style-name="ce8">
            <text:p><text:s text:c="2"/>12 264 383</text:p>
          </table:table-cell>
          <table:table-cell office:value-type="float" office:value="0.36687372113966249" table:style-name="ce13">
            <text:p>0,37</text:p>
          </table:table-cell>
          <table:table-cell office:value-type="float" office:value="48.310886281631845" table:style-name="ce13">
            <text:p>48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37º</text:p>
          </table:table-cell>
          <table:table-cell office:value-type="float" office:value="11900568.299721293" table:style-name="ce8">
            <text:p><text:s text:c="2"/>11 900 568</text:p>
          </table:table-cell>
          <table:table-cell office:value-type="float" office:value="0.3559906567301549" table:style-name="ce13">
            <text:p>0,36</text:p>
          </table:table-cell>
          <table:table-cell office:value-type="float" office:value="48.666876938362002" table:style-name="ce13">
            <text:p>48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38º</text:p>
          </table:table-cell>
          <table:table-cell office:value-type="float" office:value="11711409.335440544" table:style-name="ce8">
            <text:p><text:s text:c="2"/>11 711 409</text:p>
          </table:table-cell>
          <table:table-cell office:value-type="float" office:value="0.35033220225766748" table:style-name="ce13">
            <text:p>0,35</text:p>
          </table:table-cell>
          <table:table-cell office:value-type="float" office:value="49.01720914061967" table:style-name="ce13">
            <text:p>49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39º</text:p>
          </table:table-cell>
          <table:table-cell office:value-type="float" office:value="11633618.633297233" table:style-name="ce8">
            <text:p><text:s text:c="2"/>11 633 619</text:p>
          </table:table-cell>
          <table:table-cell office:value-type="float" office:value="0.34800519043385852" table:style-name="ce13">
            <text:p>0,35</text:p>
          </table:table-cell>
          <table:table-cell office:value-type="float" office:value="49.365214331053529" table:style-name="ce13">
            <text:p>49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40º</text:p>
          </table:table-cell>
          <table:table-cell office:value-type="float" office:value="11290782.804417679" table:style-name="ce8">
            <text:p><text:s text:c="2"/>11 290 783</text:p>
          </table:table-cell>
          <table:table-cell office:value-type="float" office:value="0.33774968424292162" table:style-name="ce13">
            <text:p>0,34</text:p>
          </table:table-cell>
          <table:table-cell office:value-type="float" office:value="49.702964015296452" table:style-name="ce13">
            <text:p>49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41º</text:p>
          </table:table-cell>
          <table:table-cell office:value-type="float" office:value="11174219.450356469" table:style-name="ce8">
            <text:p><text:s text:c="2"/>11 174 219</text:p>
          </table:table-cell>
          <table:table-cell office:value-type="float" office:value="0.33426283689934627" table:style-name="ce13">
            <text:p>0,33</text:p>
          </table:table-cell>
          <table:table-cell office:value-type="float" office:value="50.037226852195801" table:style-name="ce13">
            <text:p>50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42º</text:p>
          </table:table-cell>
          <table:table-cell office:value-type="float" office:value="11121199.36679326" table:style-name="ce8">
            <text:p><text:s text:c="2"/>11 121 199</text:p>
          </table:table-cell>
          <table:table-cell office:value-type="float" office:value="0.33267680723318355" table:style-name="ce13">
            <text:p>0,33</text:p>
          </table:table-cell>
          <table:table-cell office:value-type="float" office:value="50.369903659428985" table:style-name="ce13">
            <text:p>50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43º</text:p>
          </table:table-cell>
          <table:table-cell office:value-type="float" office:value="11059240.591704685" table:style-name="ce8">
            <text:p><text:s text:c="2"/>11 059 241</text:p>
          </table:table-cell>
          <table:table-cell office:value-type="float" office:value="0.33082338775955267" table:style-name="ce13">
            <text:p>0,33</text:p>
          </table:table-cell>
          <table:table-cell office:value-type="float" office:value="50.700727047188536" table:style-name="ce13">
            <text:p>50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44º</text:p>
          </table:table-cell>
          <table:table-cell office:value-type="float" office:value="10837743.504382052" table:style-name="ce8">
            <text:p><text:s text:c="2"/>10 837 744</text:p>
          </table:table-cell>
          <table:table-cell office:value-type="float" office:value="0.32419757867263299" table:style-name="ce13">
            <text:p>0,32</text:p>
          </table:table-cell>
          <table:table-cell office:value-type="float" office:value="51.024924625861168" table:style-name="ce13">
            <text:p>51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jamar (SP)</text:p>
          </table:table-cell>
          <table:table-cell office:value-type="string" table:style-name="ce22">
            <text:p>45º</text:p>
          </table:table-cell>
          <table:table-cell office:value-type="float" office:value="10499318.097836355" table:style-name="ce8">
            <text:p><text:s text:c="2"/>10 499 318</text:p>
          </table:table-cell>
          <table:table-cell office:value-type="float" office:value="0.31407400476455388" table:style-name="ce13">
            <text:p>0,31</text:p>
          </table:table-cell>
          <table:table-cell office:value-type="float" office:value="51.338998630625724" table:style-name="ce13">
            <text:p>51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46º</text:p>
          </table:table-cell>
          <table:table-cell office:value-type="float" office:value="10342360.539678562" table:style-name="ce8">
            <text:p><text:s text:c="2"/>10 342 361</text:p>
          </table:table-cell>
          <table:table-cell office:value-type="float" office:value="0.30937881519040028" table:style-name="ce13">
            <text:p>0,31</text:p>
          </table:table-cell>
          <table:table-cell office:value-type="float" office:value="51.648377445816124" table:style-name="ce13">
            <text:p>51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caju (SE)</text:p>
          </table:table-cell>
          <table:table-cell office:value-type="string" table:style-name="ce22">
            <text:p>47º</text:p>
          </table:table-cell>
          <table:table-cell office:value-type="float" office:value="9915516.953261137" table:style-name="ce8">
            <text:p><text:s text:c="2"/>9 915 517</text:p>
          </table:table-cell>
          <table:table-cell office:value-type="float" office:value="0.29661032171825641" table:style-name="ce13">
            <text:p>0,30</text:p>
          </table:table-cell>
          <table:table-cell office:value-type="float" office:value="51.944987767534379" table:style-name="ce13">
            <text:p>51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48º</text:p>
          </table:table-cell>
          <table:table-cell office:value-type="float" office:value="9605463.4423149657" table:style-name="ce8">
            <text:p><text:s text:c="2"/>9 605 463</text:p>
          </table:table-cell>
          <table:table-cell office:value-type="float" office:value="0.2873354576778725" table:style-name="ce13">
            <text:p>0,29</text:p>
          </table:table-cell>
          <table:table-cell office:value-type="float" office:value="52.232323225212248" table:style-name="ce13">
            <text:p>52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uru (SP)</text:p>
          </table:table-cell>
          <table:table-cell office:value-type="string" table:style-name="ce22">
            <text:p>49º</text:p>
          </table:table-cell>
          <table:table-cell office:value-type="float" office:value="9163826.6000856888" table:style-name="ce8">
            <text:p><text:s text:c="2"/>9 163 827</text:p>
          </table:table-cell>
          <table:table-cell office:value-type="float" office:value="0.27412444241021389" table:style-name="ce13">
            <text:p>0,27</text:p>
          </table:table-cell>
          <table:table-cell office:value-type="float" office:value="52.50644766762246" table:style-name="ce13">
            <text:p>52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50º</text:p>
          </table:table-cell>
          <table:table-cell office:value-type="float" office:value="9019681.8448755667" table:style-name="ce8">
            <text:p><text:s text:c="2"/>9 019 682</text:p>
          </table:table-cell>
          <table:table-cell office:value-type="float" office:value="0.26981253185442466" table:style-name="ce13">
            <text:p>0,27</text:p>
          </table:table-cell>
          <table:table-cell office:value-type="float" office:value="52.776260199476887" table:style-name="ce13">
            <text:p>52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7 - Posição ocupada pelos 100 maiores municípios, em relação ao valor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adicionado bruto dos Serviços e participações percentual e acumulada,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18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</text:p>
            <text:p>bruto dos Serviços</text:p>
            <text:p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José dos Pinhais (PR)</text:p>
          </table:table-cell>
          <table:table-cell office:value-type="string" table:style-name="ce22">
            <text:p>51º</text:p>
          </table:table-cell>
          <table:table-cell office:value-type="float" office:value="9010539.6597835552" table:style-name="ce8">
            <text:p><text:s text:c="2"/>9 010 540</text:p>
          </table:table-cell>
          <table:table-cell office:value-type="float" office:value="0.26953905479073437" table:style-name="ce13">
            <text:p>0,27</text:p>
          </table:table-cell>
          <table:table-cell office:value-type="float" office:value="53.045799254267621" table:style-name="ce13">
            <text:p>53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iz de Fora (MG)</text:p>
          </table:table-cell>
          <table:table-cell office:value-type="string" table:style-name="ce22">
            <text:p>52º</text:p>
          </table:table-cell>
          <table:table-cell office:value-type="float" office:value="9000411.4612668306" table:style-name="ce8">
            <text:p><text:s text:c="2"/>9 000 411</text:p>
          </table:table-cell>
          <table:table-cell office:value-type="float" office:value="0.26923608236532953" table:style-name="ce13">
            <text:p>0,27</text:p>
          </table:table-cell>
          <table:table-cell office:value-type="float" office:value="53.315035336632953" table:style-name="ce13">
            <text:p>53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53º</text:p>
          </table:table-cell>
          <table:table-cell office:value-type="float" office:value="8969286.0201120079" table:style-name="ce8">
            <text:p><text:s text:c="2"/>8 969 286</text:p>
          </table:table-cell>
          <table:table-cell office:value-type="float" office:value="0.26830500361693227" table:style-name="ce13">
            <text:p>0,27</text:p>
          </table:table-cell>
          <table:table-cell office:value-type="float" office:value="53.583340340249883" table:style-name="ce13">
            <text:p>53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Iguaçu (RJ)</text:p>
          </table:table-cell>
          <table:table-cell office:value-type="string" table:style-name="ce22">
            <text:p>54º</text:p>
          </table:table-cell>
          <table:table-cell office:value-type="float" office:value="8639526.6092751473" table:style-name="ce8">
            <text:p><text:s text:c="2"/>8 639 527</text:p>
          </table:table-cell>
          <table:table-cell office:value-type="float" office:value="0.25844066216111183" table:style-name="ce13">
            <text:p>0,26</text:p>
          </table:table-cell>
          <table:table-cell office:value-type="float" office:value="53.841781002410997" table:style-name="ce13">
            <text:p>53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lumenau (SC)</text:p>
          </table:table-cell>
          <table:table-cell office:value-type="string" table:style-name="ce22">
            <text:p>55º</text:p>
          </table:table-cell>
          <table:table-cell office:value-type="float" office:value="8395415.4093946647" table:style-name="ce8">
            <text:p><text:s text:c="2"/>8 395 415</text:p>
          </table:table-cell>
          <table:table-cell office:value-type="float" office:value="0.25113838010432349" table:style-name="ce13">
            <text:p>0,25</text:p>
          </table:table-cell>
          <table:table-cell office:value-type="float" office:value="54.092919382515319" table:style-name="ce13">
            <text:p>54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onçalo (RJ)</text:p>
          </table:table-cell>
          <table:table-cell office:value-type="string" table:style-name="ce22">
            <text:p>56º</text:p>
          </table:table-cell>
          <table:table-cell office:value-type="float" office:value="8372606.3465045616" table:style-name="ce8">
            <text:p><text:s text:c="2"/>8 372 606</text:p>
          </table:table-cell>
          <table:table-cell office:value-type="float" office:value="0.25045607543843307" table:style-name="ce13">
            <text:p>0,25</text:p>
          </table:table-cell>
          <table:table-cell office:value-type="float" office:value="54.343375457953755" table:style-name="ce13">
            <text:p>54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Embu das Artes (SP)</text:p>
          </table:table-cell>
          <table:table-cell office:value-type="string" table:style-name="ce22">
            <text:p>57º</text:p>
          </table:table-cell>
          <table:table-cell office:value-type="float" office:value="8303324.9413996283" table:style-name="ce8">
            <text:p><text:s text:c="2"/>8 303 325</text:p>
          </table:table-cell>
          <table:table-cell office:value-type="float" office:value="0.24838360862161132" table:style-name="ce13">
            <text:p>0,25</text:p>
          </table:table-cell>
          <table:table-cell office:value-type="float" office:value="54.591759066575364" table:style-name="ce13">
            <text:p>54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58º</text:p>
          </table:table-cell>
          <table:table-cell office:value-type="float" office:value="8138040.0404689768" table:style-name="ce8">
            <text:p><text:s text:c="2"/>8 138 040</text:p>
          </table:table-cell>
          <table:table-cell office:value-type="float" office:value="0.24343931697536625" table:style-name="ce13">
            <text:p>0,24</text:p>
          </table:table-cell>
          <table:table-cell office:value-type="float" office:value="54.835198383550733" table:style-name="ce13">
            <text:p>54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eira de Santana (BA)</text:p>
          </table:table-cell>
          <table:table-cell office:value-type="string" table:style-name="ce22">
            <text:p>59º</text:p>
          </table:table-cell>
          <table:table-cell office:value-type="float" office:value="8136182.0157286748" table:style-name="ce8">
            <text:p><text:s text:c="2"/>8 136 182</text:p>
          </table:table-cell>
          <table:table-cell office:value-type="float" office:value="0.24338373648283324" table:style-name="ce13">
            <text:p>0,24</text:p>
          </table:table-cell>
          <table:table-cell office:value-type="float" office:value="55.078582120033566" table:style-name="ce13">
            <text:p>55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60º</text:p>
          </table:table-cell>
          <table:table-cell office:value-type="float" office:value="7572973.1125536319" table:style-name="ce8">
            <text:p><text:s text:c="2"/>7 572 973</text:p>
          </table:table-cell>
          <table:table-cell office:value-type="float" office:value="0.22653604465266669" table:style-name="ce13">
            <text:p>0,23</text:p>
          </table:table-cell>
          <table:table-cell office:value-type="float" office:value="55.305118164686235" table:style-name="ce13">
            <text:p>55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cavel (PR)</text:p>
          </table:table-cell>
          <table:table-cell office:value-type="string" table:style-name="ce22">
            <text:p>61º</text:p>
          </table:table-cell>
          <table:table-cell office:value-type="float" office:value="7029606.3226784049" table:style-name="ce8">
            <text:p><text:s text:c="2"/>7 029 606</text:p>
          </table:table-cell>
          <table:table-cell office:value-type="float" office:value="0.21028190489216733" table:style-name="ce13">
            <text:p>0,21</text:p>
          </table:table-cell>
          <table:table-cell office:value-type="float" office:value="55.515400069578405" table:style-name="ce13">
            <text:p>55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62º</text:p>
          </table:table-cell>
          <table:table-cell office:value-type="float" office:value="6884244.2081922619" table:style-name="ce8">
            <text:p><text:s text:c="2"/>6 884 244</text:p>
          </table:table-cell>
          <table:table-cell office:value-type="float" office:value="0.20593357855208674" table:style-name="ce13">
            <text:p>0,21</text:p>
          </table:table-cell>
          <table:table-cell office:value-type="float" office:value="55.721333648130489" table:style-name="ce13">
            <text:p>55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ubaté (SP)</text:p>
          </table:table-cell>
          <table:table-cell office:value-type="string" table:style-name="ce22">
            <text:p>63º</text:p>
          </table:table-cell>
          <table:table-cell office:value-type="float" office:value="6792975.0825206544" table:style-name="ce8">
            <text:p><text:s text:c="2"/>6 792 975</text:p>
          </table:table-cell>
          <table:table-cell office:value-type="float" office:value="0.20320337650049364" table:style-name="ce13">
            <text:p>0,20</text:p>
          </table:table-cell>
          <table:table-cell office:value-type="float" office:value="55.924537024630986" table:style-name="ce13">
            <text:p>55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etano do Sul (SP)</text:p>
          </table:table-cell>
          <table:table-cell office:value-type="string" table:style-name="ce22">
            <text:p>64º</text:p>
          </table:table-cell>
          <table:table-cell office:value-type="float" office:value="6789233.4917662051" table:style-name="ce8">
            <text:p><text:s text:c="2"/>6 789 233</text:p>
          </table:table-cell>
          <table:table-cell office:value-type="float" office:value="0.20309145148007907" table:style-name="ce13">
            <text:p>0,20</text:p>
          </table:table-cell>
          <table:table-cell office:value-type="float" office:value="56.127628476111063" table:style-name="ce13">
            <text:p>56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65º</text:p>
          </table:table-cell>
          <table:table-cell office:value-type="float" office:value="6786216.0949921533" table:style-name="ce8">
            <text:p><text:s text:c="2"/>6 786 216</text:p>
          </table:table-cell>
          <table:table-cell office:value-type="float" office:value="0.20300118981927792" table:style-name="ce13">
            <text:p>0,20</text:p>
          </table:table-cell>
          <table:table-cell office:value-type="float" office:value="56.330629665930338" table:style-name="ce13">
            <text:p>56,3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66º</text:p>
          </table:table-cell>
          <table:table-cell office:value-type="float" office:value="6664114.5444197543" table:style-name="ce8">
            <text:p><text:s text:c="2"/>6 664 115</text:p>
          </table:table-cell>
          <table:table-cell office:value-type="float" office:value="0.19934867423503844" table:style-name="ce13">
            <text:p>0,20</text:p>
          </table:table-cell>
          <table:table-cell office:value-type="float" office:value="56.529978340165378" table:style-name="ce13">
            <text:p>56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parecida de Goiânia (GO)</text:p>
          </table:table-cell>
          <table:table-cell office:value-type="string" table:style-name="ce22">
            <text:p>67º</text:p>
          </table:table-cell>
          <table:table-cell office:value-type="float" office:value="6640348.4682505857" table:style-name="ce8">
            <text:p><text:s text:c="2"/>6 640 348</text:p>
          </table:table-cell>
          <table:table-cell office:value-type="float" office:value="0.19863774171061779" table:style-name="ce13">
            <text:p>0,20</text:p>
          </table:table-cell>
          <table:table-cell office:value-type="float" office:value="56.728616081875998" table:style-name="ce13">
            <text:p>56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pevi (SP)</text:p>
          </table:table-cell>
          <table:table-cell office:value-type="string" table:style-name="ce22">
            <text:p>68º</text:p>
          </table:table-cell>
          <table:table-cell office:value-type="float" office:value="6592388.3992493562" table:style-name="ce8">
            <text:p><text:s text:c="2"/>6 592 388</text:p>
          </table:table-cell>
          <table:table-cell office:value-type="float" office:value="0.19720307606856005" table:style-name="ce13">
            <text:p>0,20</text:p>
          </table:table-cell>
          <table:table-cell office:value-type="float" office:value="56.925819157944559" table:style-name="ce13">
            <text:p>56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Grossa (PR)</text:p>
          </table:table-cell>
          <table:table-cell office:value-type="string" table:style-name="ce22">
            <text:p>69º</text:p>
          </table:table-cell>
          <table:table-cell office:value-type="float" office:value="6585713.7492212802" table:style-name="ce8">
            <text:p><text:s text:c="2"/>6 585 714</text:p>
          </table:table-cell>
          <table:table-cell office:value-type="float" office:value="0.19700341223847267" table:style-name="ce13">
            <text:p>0,20</text:p>
          </table:table-cell>
          <table:table-cell office:value-type="float" office:value="57.122822570183033" table:style-name="ce13">
            <text:p>57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uveira (SP)</text:p>
          </table:table-cell>
          <table:table-cell office:value-type="string" table:style-name="ce22">
            <text:p>70º</text:p>
          </table:table-cell>
          <table:table-cell office:value-type="float" office:value="6577737.9807965802" table:style-name="ce8">
            <text:p><text:s text:c="2"/>6 577 738</text:p>
          </table:table-cell>
          <table:table-cell office:value-type="float" office:value="0.19676482707447654" table:style-name="ce13">
            <text:p>0,20</text:p>
          </table:table-cell>
          <table:table-cell office:value-type="float" office:value="57.319587397257507" table:style-name="ce13">
            <text:p>57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ndaiatuba (SP)</text:p>
          </table:table-cell>
          <table:table-cell office:value-type="string" table:style-name="ce22">
            <text:p>71º</text:p>
          </table:table-cell>
          <table:table-cell office:value-type="float" office:value="6577473.6359803416" table:style-name="ce8">
            <text:p><text:s text:c="2"/>6 577 474</text:p>
          </table:table-cell>
          <table:table-cell office:value-type="float" office:value="0.19675691952902441" table:style-name="ce13">
            <text:p>0,20</text:p>
          </table:table-cell>
          <table:table-cell office:value-type="float" office:value="57.51634431678653" table:style-name="ce13">
            <text:p>57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uá (SP)</text:p>
          </table:table-cell>
          <table:table-cell office:value-type="string" table:style-name="ce22">
            <text:p>72º</text:p>
          </table:table-cell>
          <table:table-cell office:value-type="float" office:value="6550839.1651680581" table:style-name="ce8">
            <text:p><text:s text:c="2"/>6 550 839</text:p>
          </table:table-cell>
          <table:table-cell office:value-type="float" office:value="0.19596018255669451" table:style-name="ce13">
            <text:p>0,20</text:p>
          </table:table-cell>
          <table:table-cell office:value-type="float" office:value="57.712304499343226" table:style-name="ce13">
            <text:p>57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la Velha (ES)</text:p>
          </table:table-cell>
          <table:table-cell office:value-type="string" table:style-name="ce22">
            <text:p>73º</text:p>
          </table:table-cell>
          <table:table-cell office:value-type="float" office:value="6521790.3097231817" table:style-name="ce8">
            <text:p><text:s text:c="2"/>6 521 790</text:p>
          </table:table-cell>
          <table:table-cell office:value-type="float" office:value="0.19509122227961909" table:style-name="ce13">
            <text:p>0,20</text:p>
          </table:table-cell>
          <table:table-cell office:value-type="float" office:value="57.907395721622848" table:style-name="ce13">
            <text:p>57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dema (SP)</text:p>
          </table:table-cell>
          <table:table-cell office:value-type="string" table:style-name="ce22">
            <text:p>74º</text:p>
          </table:table-cell>
          <table:table-cell office:value-type="float" office:value="6417411.3849548856" table:style-name="ce8">
            <text:p><text:s text:c="2"/>6 417 411</text:p>
          </table:table-cell>
          <table:table-cell office:value-type="float" office:value="0.19196885694031648" table:style-name="ce13">
            <text:p>0,19</text:p>
          </table:table-cell>
          <table:table-cell office:value-type="float" office:value="58.099364578563161" table:style-name="ce13">
            <text:p>58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ápolis (GO)</text:p>
          </table:table-cell>
          <table:table-cell office:value-type="string" table:style-name="ce22">
            <text:p>75º</text:p>
          </table:table-cell>
          <table:table-cell office:value-type="float" office:value="6367552.1657382045" table:style-name="ce8">
            <text:p><text:s text:c="2"/>6 367 552</text:p>
          </table:table-cell>
          <table:table-cell office:value-type="float" office:value="0.1904773805884338" table:style-name="ce13">
            <text:p>0,19</text:p>
          </table:table-cell>
          <table:table-cell office:value-type="float" office:value="58.289841959151595" table:style-name="ce13">
            <text:p>58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boatão dos Guararapes (PE)</text:p>
          </table:table-cell>
          <table:table-cell office:value-type="string" table:style-name="ce22">
            <text:p>76º</text:p>
          </table:table-cell>
          <table:table-cell office:value-type="float" office:value="6359870.9758681636" table:style-name="ce8">
            <text:p><text:s text:c="2"/>6 359 871</text:p>
          </table:table-cell>
          <table:table-cell office:value-type="float" office:value="0.19024760737446311" table:style-name="ce13">
            <text:p>0,19</text:p>
          </table:table-cell>
          <table:table-cell office:value-type="float" office:value="58.480089566526061" table:style-name="ce13">
            <text:p>58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é (RJ)</text:p>
          </table:table-cell>
          <table:table-cell office:value-type="string" table:style-name="ce22">
            <text:p>77º</text:p>
          </table:table-cell>
          <table:table-cell office:value-type="float" office:value="6333972.8433187483" table:style-name="ce8">
            <text:p><text:s text:c="2"/>6 333 973</text:p>
          </table:table-cell>
          <table:table-cell office:value-type="float" office:value="0.18947289704280887" table:style-name="ce13">
            <text:p>0,19</text:p>
          </table:table-cell>
          <table:table-cell office:value-type="float" office:value="58.669562463568873" table:style-name="ce13">
            <text:p>58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tia (SP)</text:p>
          </table:table-cell>
          <table:table-cell office:value-type="string" table:style-name="ce22">
            <text:p>78º</text:p>
          </table:table-cell>
          <table:table-cell office:value-type="float" office:value="6102204.7104325937" table:style-name="ce8">
            <text:p><text:s text:c="2"/>6 102 205</text:p>
          </table:table-cell>
          <table:table-cell office:value-type="float" office:value="0.18253984243925719" table:style-name="ce13">
            <text:p>0,18</text:p>
          </table:table-cell>
          <table:table-cell office:value-type="float" office:value="58.852102306008128" table:style-name="ce13">
            <text:p>58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ópolis (RJ)</text:p>
          </table:table-cell>
          <table:table-cell office:value-type="string" table:style-name="ce22">
            <text:p>79º</text:p>
          </table:table-cell>
          <table:table-cell office:value-type="float" office:value="6094565.8668913357" table:style-name="ce8">
            <text:p><text:s text:c="2"/>6 094 566</text:p>
          </table:table-cell>
          <table:table-cell office:value-type="float" office:value="0.18231133596289209" table:style-name="ce13">
            <text:p>0,18</text:p>
          </table:table-cell>
          <table:table-cell office:value-type="float" office:value="59.034413641971021" table:style-name="ce13">
            <text:p>59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ranca (SP)</text:p>
          </table:table-cell>
          <table:table-cell office:value-type="string" table:style-name="ce22">
            <text:p>80º</text:p>
          </table:table-cell>
          <table:table-cell office:value-type="float" office:value="5930257.6592316637" table:style-name="ce8">
            <text:p><text:s text:c="2"/>5 930 258</text:p>
          </table:table-cell>
          <table:table-cell office:value-type="float" office:value="0.17739626087758786" table:style-name="ce13">
            <text:p>0,18</text:p>
          </table:table-cell>
          <table:table-cell office:value-type="float" office:value="59.211809902848607" table:style-name="ce13">
            <text:p>59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imeira (SP)</text:p>
          </table:table-cell>
          <table:table-cell office:value-type="string" table:style-name="ce22">
            <text:p>81º</text:p>
          </table:table-cell>
          <table:table-cell office:value-type="float" office:value="5926330.1982725412" table:style-name="ce8">
            <text:p><text:s text:c="2"/>5 926 330</text:p>
          </table:table-cell>
          <table:table-cell office:value-type="float" office:value="0.17727877578184226" table:style-name="ce13">
            <text:p>0,18</text:p>
          </table:table-cell>
          <table:table-cell office:value-type="float" office:value="59.389088678630451" table:style-name="ce13">
            <text:p>59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mericana (SP)</text:p>
          </table:table-cell>
          <table:table-cell office:value-type="string" table:style-name="ce22">
            <text:p>82º</text:p>
          </table:table-cell>
          <table:table-cell office:value-type="float" office:value="5897597.6623855634" table:style-name="ce8">
            <text:p><text:s text:c="2"/>5 897 598</text:p>
          </table:table-cell>
          <table:table-cell office:value-type="float" office:value="0.17641927780978595" table:style-name="ce13">
            <text:p>0,18</text:p>
          </table:table-cell>
          <table:table-cell office:value-type="float" office:value="59.565507956440236" table:style-name="ce13">
            <text:p>59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sso Fundo (RS)</text:p>
          </table:table-cell>
          <table:table-cell office:value-type="string" table:style-name="ce22">
            <text:p>83º</text:p>
          </table:table-cell>
          <table:table-cell office:value-type="float" office:value="5890711.7314947071" table:style-name="ce8">
            <text:p><text:s text:c="2"/>5 890 712</text:p>
          </table:table-cell>
          <table:table-cell office:value-type="float" office:value="0.17621329377622583" table:style-name="ce13">
            <text:p>0,18</text:p>
          </table:table-cell>
          <table:table-cell office:value-type="float" office:value="59.741721250216465" table:style-name="ce13">
            <text:p>59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(SC)</text:p>
          </table:table-cell>
          <table:table-cell office:value-type="string" table:style-name="ce22">
            <text:p>84º</text:p>
          </table:table-cell>
          <table:table-cell office:value-type="float" office:value="5843084.7979386598" table:style-name="ce8">
            <text:p><text:s text:c="2"/>5 843 085</text:p>
          </table:table-cell>
          <table:table-cell office:value-type="float" office:value="0.17478859346548034" table:style-name="ce13">
            <text:p>0,17</text:p>
          </table:table-cell>
          <table:table-cell office:value-type="float" office:value="59.916509843681943" table:style-name="ce13">
            <text:p>59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Hortolândia (SP)</text:p>
          </table:table-cell>
          <table:table-cell office:value-type="string" table:style-name="ce22">
            <text:p>85º</text:p>
          </table:table-cell>
          <table:table-cell office:value-type="float" office:value="5805358.4957922874" table:style-name="ce8">
            <text:p><text:s text:c="2"/>5 805 358</text:p>
          </table:table-cell>
          <table:table-cell office:value-type="float" office:value="0.17366005819398395" table:style-name="ce13">
            <text:p>0,17</text:p>
          </table:table-cell>
          <table:table-cell office:value-type="float" office:value="60.090169901875925" table:style-name="ce13">
            <text:p>60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ucária (PR)</text:p>
          </table:table-cell>
          <table:table-cell office:value-type="string" table:style-name="ce22">
            <text:p>86º</text:p>
          </table:table-cell>
          <table:table-cell office:value-type="float" office:value="5735744.2514946256" table:style-name="ce8">
            <text:p><text:s text:c="2"/>5 735 744</text:p>
          </table:table-cell>
          <table:table-cell office:value-type="float" office:value="0.17157763490787259" table:style-name="ce13">
            <text:p>0,17</text:p>
          </table:table-cell>
          <table:table-cell office:value-type="float" office:value="60.261747536783794" table:style-name="ce13">
            <text:p>60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umaré (SP)</text:p>
          </table:table-cell>
          <table:table-cell office:value-type="string" table:style-name="ce22">
            <text:p>87º</text:p>
          </table:table-cell>
          <table:table-cell office:value-type="float" office:value="5733672.9369727727" table:style-name="ce8">
            <text:p><text:s text:c="2"/>5 733 673</text:p>
          </table:table-cell>
          <table:table-cell office:value-type="float" office:value="0.17151567411756763" table:style-name="ce13">
            <text:p>0,17</text:p>
          </table:table-cell>
          <table:table-cell office:value-type="float" office:value="60.433263210901359" table:style-name="ce13">
            <text:p>60,4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guaí (RJ)</text:p>
          </table:table-cell>
          <table:table-cell office:value-type="string" table:style-name="ce22">
            <text:p>88º</text:p>
          </table:table-cell>
          <table:table-cell office:value-type="float" office:value="5639321.4844256239" table:style-name="ce8">
            <text:p><text:s text:c="2"/>5 639 321</text:p>
          </table:table-cell>
          <table:table-cell office:value-type="float" office:value="0.16869326810217675" table:style-name="ce13">
            <text:p>0,17</text:p>
          </table:table-cell>
          <table:table-cell office:value-type="float" office:value="60.601956479003533" table:style-name="ce13">
            <text:p>60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raquara (SP)</text:p>
          </table:table-cell>
          <table:table-cell office:value-type="string" table:style-name="ce22">
            <text:p>89º</text:p>
          </table:table-cell>
          <table:table-cell office:value-type="float" office:value="5591593.7001731209" table:style-name="ce8">
            <text:p><text:s text:c="2"/>5 591 594</text:p>
          </table:table-cell>
          <table:table-cell office:value-type="float" office:value="0.16726555096864107" table:style-name="ce13">
            <text:p>0,17</text:p>
          </table:table-cell>
          <table:table-cell office:value-type="float" office:value="60.769222029972177" table:style-name="ce13">
            <text:p>60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rlos (SP)</text:p>
          </table:table-cell>
          <table:table-cell office:value-type="string" table:style-name="ce22">
            <text:p>90º</text:p>
          </table:table-cell>
          <table:table-cell office:value-type="float" office:value="5493140.994160139" table:style-name="ce8">
            <text:p><text:s text:c="2"/>5 493 141</text:p>
          </table:table-cell>
          <table:table-cell office:value-type="float" office:value="0.16432046107144321" table:style-name="ce13">
            <text:p>0,16</text:p>
          </table:table-cell>
          <table:table-cell office:value-type="float" office:value="60.933542491043617" table:style-name="ce13">
            <text:p>60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guariúna (SP)</text:p>
          </table:table-cell>
          <table:table-cell office:value-type="string" table:style-name="ce22">
            <text:p>91º</text:p>
          </table:table-cell>
          <table:table-cell office:value-type="float" office:value="5394179.2806095919" table:style-name="ce8">
            <text:p><text:s text:c="2"/>5 394 179</text:p>
          </table:table-cell>
          <table:table-cell office:value-type="float" office:value="0.16136014484866029" table:style-name="ce13">
            <text:p>0,16</text:p>
          </table:table-cell>
          <table:table-cell office:value-type="float" office:value="61.094902635892275" table:style-name="ce13">
            <text:p>61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olta Redonda (RJ)</text:p>
          </table:table-cell>
          <table:table-cell office:value-type="string" table:style-name="ce22">
            <text:p>92º</text:p>
          </table:table-cell>
          <table:table-cell office:value-type="float" office:value="5380444.6902166177" table:style-name="ce8">
            <text:p><text:s text:c="2"/>5 380 445</text:p>
          </table:table-cell>
          <table:table-cell office:value-type="float" office:value="0.16094929170864439" table:style-name="ce13">
            <text:p>0,16</text:p>
          </table:table-cell>
          <table:table-cell office:value-type="float" office:value="61.255851927600922" table:style-name="ce13">
            <text:p>61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careí (SP)</text:p>
          </table:table-cell>
          <table:table-cell office:value-type="string" table:style-name="ce22">
            <text:p>93º</text:p>
          </table:table-cell>
          <table:table-cell office:value-type="float" office:value="5368627.1268515047" table:style-name="ce8">
            <text:p><text:s text:c="2"/>5 368 627</text:p>
          </table:table-cell>
          <table:table-cell office:value-type="float" office:value="0.16059578404099834" table:style-name="ce13">
            <text:p>0,16</text:p>
          </table:table-cell>
          <table:table-cell office:value-type="float" office:value="61.416447711641922" table:style-name="ce13">
            <text:p>61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esidente Prudente (SP)</text:p>
          </table:table-cell>
          <table:table-cell office:value-type="string" table:style-name="ce22">
            <text:p>94º</text:p>
          </table:table-cell>
          <table:table-cell office:value-type="float" office:value="5320239.9925173661" table:style-name="ce8">
            <text:p><text:s text:c="2"/>5 320 240</text:p>
          </table:table-cell>
          <table:table-cell office:value-type="float" office:value="0.15914834327219879" table:style-name="ce13">
            <text:p>0,16</text:p>
          </table:table-cell>
          <table:table-cell office:value-type="float" office:value="61.575596054914122" table:style-name="ce13">
            <text:p>61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lotas (RS)</text:p>
          </table:table-cell>
          <table:table-cell office:value-type="string" table:style-name="ce22">
            <text:p>95º</text:p>
          </table:table-cell>
          <table:table-cell office:value-type="float" office:value="5231760.4305575751" table:style-name="ce8">
            <text:p><text:s text:c="2"/>5 231 760</text:p>
          </table:table-cell>
          <table:table-cell office:value-type="float" office:value="0.15650158753953347" table:style-name="ce13">
            <text:p>0,16</text:p>
          </table:table-cell>
          <table:table-cell office:value-type="float" office:value="61.732097642453652" table:style-name="ce13">
            <text:p>61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ondonópolis (MT)</text:p>
          </table:table-cell>
          <table:table-cell office:value-type="string" table:style-name="ce22">
            <text:p>96º</text:p>
          </table:table-cell>
          <table:table-cell office:value-type="float" office:value="5110701.6595092826" table:style-name="ce8">
            <text:p><text:s text:c="2"/>5 110 702</text:p>
          </table:table-cell>
          <table:table-cell office:value-type="float" office:value="0.15288026540406568" table:style-name="ce13">
            <text:p>0,15</text:p>
          </table:table-cell>
          <table:table-cell office:value-type="float" office:value="61.884977907857717" table:style-name="ce13">
            <text:p>61,8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ão de Meriti (RJ)</text:p>
          </table:table-cell>
          <table:table-cell office:value-type="string" table:style-name="ce22">
            <text:p>97º</text:p>
          </table:table-cell>
          <table:table-cell office:value-type="float" office:value="5108141.334561985" table:style-name="ce8">
            <text:p><text:s text:c="2"/>5 108 141</text:p>
          </table:table-cell>
          <table:table-cell office:value-type="float" office:value="0.15280367647684173" table:style-name="ce13">
            <text:p>0,15</text:p>
          </table:table-cell>
          <table:table-cell office:value-type="float" office:value="62.03778158433456" table:style-name="ce13">
            <text:p>62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o Hamburgo (RS)</text:p>
          </table:table-cell>
          <table:table-cell office:value-type="string" table:style-name="ce22">
            <text:p>98º</text:p>
          </table:table-cell>
          <table:table-cell office:value-type="float" office:value="5083089.3323517954" table:style-name="ce8">
            <text:p><text:s text:c="2"/>5 083 089</text:p>
          </table:table-cell>
          <table:table-cell office:value-type="float" office:value="0.15205427707888022" table:style-name="ce13">
            <text:p>0,15</text:p>
          </table:table-cell>
          <table:table-cell office:value-type="float" office:value="62.189835861413442" table:style-name="ce13">
            <text:p>62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ntes Claros (MG)</text:p>
          </table:table-cell>
          <table:table-cell office:value-type="string" table:style-name="ce22">
            <text:p>99º</text:p>
          </table:table-cell>
          <table:table-cell office:value-type="float" office:value="5040889.0768226767" table:style-name="ce8">
            <text:p><text:s text:c="2"/>5 040 889</text:p>
          </table:table-cell>
          <table:table-cell office:value-type="float" office:value="0.15079190907244283" table:style-name="ce13">
            <text:p>0,15</text:p>
          </table:table-cell>
          <table:table-cell office:value-type="float" office:value="62.340627770485888" table:style-name="ce13">
            <text:p>62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ília (SP)</text:p>
          </table:table-cell>
          <table:table-cell office:value-type="string" table:style-name="ce22">
            <text:p>100º</text:p>
          </table:table-cell>
          <table:table-cell office:value-type="float" office:value="5028967.9130762108" table:style-name="ce8">
            <text:p><text:s text:c="2"/>5 028 968</text:p>
          </table:table-cell>
          <table:table-cell office:value-type="float" office:value="0.15043530232861266" table:style-name="ce13">
            <text:p>0,15</text:p>
          </table:table-cell>
          <table:table-cell office:value-type="float" office:value="62.491063072814498" table:style-name="ce13">
            <text:p>62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s: Dados sujeitos a revisão. Exclui o valor adicionado bruto da Administração, defesa, educação e saúde públicas e seguridade social.</text:p>
          </table:table-cell>
          <table:table-cell table:style-name="ce4"/>
          <table:table-cell table:number-columns-repeated="16382"/>
        </table:table-row>
        <table:table-row table:number-rows-repeated="2" table:style-name="ro9">
          <table:table-cell table:number-columns-repeated="16384" table:style-name="ce11"/>
        </table:table-row>
        <table:table-row table:number-rows-repeated="1048461" table:style-name="ro10">
          <table:table-cell table:number-columns-repeated="16384"/>
        </table:table-row>
        <table:named-expressions>
          <table:named-expression table:name="Print_Area" table:expression="of:=[Tabela_7.#REF!]" table:base-cell-address="Tabela_1.$A$1"/>
        </table:named-expressions>
      </table:table>
      <table:table table:name="Tabela_8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2">
            <text:p>Tabela 8 - Posição ocupada pelos 100 maiores municípios, em relação ao valor adicionado bruto da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Administração, defesa, educação e saúde públicas e seguridade social e participações percentual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e acumulada, segundo os municípios e as respectivas Unidades da Federação - 2018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14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 bruto da Administração, defesa, educação e saúde públicas e seguridade social</text:p>
            <text:p><text:s/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Brasília (DF)</text:p>
          </table:table-cell>
          <table:table-cell office:value-type="string" table:style-name="ce22">
            <text:p>1º</text:p>
          </table:table-cell>
          <table:table-cell office:value-type="float" office:value="101792841.45419" table:style-name="ce8">
            <text:p><text:s text:c="2"/>101 792 841</text:p>
          </table:table-cell>
          <table:table-cell office:value-type="float" office:value="9.7373543196229537" table:style-name="ce13">
            <text:p>9,74</text:p>
          </table:table-cell>
          <table:table-cell office:value-type="float" office:value="9.7373543196229537" table:style-name="ce13">
            <text:p>9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º</text:p>
          </table:table-cell>
          <table:table-cell office:value-type="float" office:value="50192408.241352804" table:style-name="ce8">
            <text:p><text:s text:c="2"/>50 192 408</text:p>
          </table:table-cell>
          <table:table-cell office:value-type="float" office:value="4.801332355194786" table:style-name="ce13">
            <text:p>4,80</text:p>
          </table:table-cell>
          <table:table-cell office:value-type="float" office:value="14.53868667481774" table:style-name="ce13">
            <text:p>14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Paulo (SP)</text:p>
          </table:table-cell>
          <table:table-cell office:value-type="string" table:style-name="ce22">
            <text:p>3º</text:p>
          </table:table-cell>
          <table:table-cell office:value-type="float" office:value="44009142.36281766" table:style-name="ce8">
            <text:p><text:s text:c="2"/>44 009 142</text:p>
          </table:table-cell>
          <table:table-cell office:value-type="float" office:value="4.2098501856079658" table:style-name="ce13">
            <text:p>4,21</text:p>
          </table:table-cell>
          <table:table-cell office:value-type="float" office:value="18.748536860425705" table:style-name="ce13">
            <text:p>18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4º</text:p>
          </table:table-cell>
          <table:table-cell office:value-type="float" office:value="11707010.55474608" table:style-name="ce8">
            <text:p><text:s text:c="2"/>11 707 011</text:p>
          </table:table-cell>
          <table:table-cell office:value-type="float" office:value="1.1198755056506577" table:style-name="ce13">
            <text:p>1,12</text:p>
          </table:table-cell>
          <table:table-cell office:value-type="float" office:value="19.868412366076363" table:style-name="ce13">
            <text:p>19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5º</text:p>
          </table:table-cell>
          <table:table-cell office:value-type="float" office:value="9181811.0597900376" table:style-name="ce8">
            <text:p><text:s text:c="2"/>9 181 811</text:p>
          </table:table-cell>
          <table:table-cell office:value-type="float" office:value="0.87831861560956725" table:style-name="ce13">
            <text:p>0,88</text:p>
          </table:table-cell>
          <table:table-cell office:value-type="float" office:value="20.746730981685932" table:style-name="ce13">
            <text:p>20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6º</text:p>
          </table:table-cell>
          <table:table-cell office:value-type="float" office:value="8928806.4886914529" table:style-name="ce8">
            <text:p><text:s text:c="2"/>8 928 806</text:p>
          </table:table-cell>
          <table:table-cell office:value-type="float" office:value="0.85411656841178019" table:style-name="ce13">
            <text:p>0,85</text:p>
          </table:table-cell>
          <table:table-cell office:value-type="float" office:value="21.600847550097711" table:style-name="ce13">
            <text:p>21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7º</text:p>
          </table:table-cell>
          <table:table-cell office:value-type="float" office:value="8898305.2088332381" table:style-name="ce8">
            <text:p><text:s text:c="2"/>8 898 305</text:p>
          </table:table-cell>
          <table:table-cell office:value-type="float" office:value="0.85119886059521377" table:style-name="ce13">
            <text:p>0,85</text:p>
          </table:table-cell>
          <table:table-cell office:value-type="float" office:value="22.452046410692926" table:style-name="ce13">
            <text:p>22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8º</text:p>
          </table:table-cell>
          <table:table-cell office:value-type="float" office:value="8517480.2820114866" table:style-name="ce8">
            <text:p><text:s text:c="2"/>8 517 480</text:p>
          </table:table-cell>
          <table:table-cell office:value-type="float" office:value="0.81476970513366087" table:style-name="ce13">
            <text:p>0,81</text:p>
          </table:table-cell>
          <table:table-cell office:value-type="float" office:value="23.266816115826586" table:style-name="ce13">
            <text:p>23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9º</text:p>
          </table:table-cell>
          <table:table-cell office:value-type="float" office:value="7192312.7021552529" table:style-name="ce8">
            <text:p><text:s text:c="2"/>7 192 313</text:p>
          </table:table-cell>
          <table:table-cell office:value-type="float" office:value="0.68800611278670376" table:style-name="ce13">
            <text:p>0,69</text:p>
          </table:table-cell>
          <table:table-cell office:value-type="float" office:value="23.954822228613288" table:style-name="ce13">
            <text:p>23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10º</text:p>
          </table:table-cell>
          <table:table-cell office:value-type="float" office:value="7051748.3357967632" table:style-name="ce8">
            <text:p><text:s text:c="2"/>7 051 748</text:p>
          </table:table-cell>
          <table:table-cell office:value-type="float" office:value="0.67455993110641455" table:style-name="ce13">
            <text:p>0,67</text:p>
          </table:table-cell>
          <table:table-cell office:value-type="float" office:value="24.629382159719704" table:style-name="ce13">
            <text:p>24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onçalo (RJ)</text:p>
          </table:table-cell>
          <table:table-cell office:value-type="string" table:style-name="ce22">
            <text:p>11º</text:p>
          </table:table-cell>
          <table:table-cell office:value-type="float" office:value="6598974.2369835209" table:style-name="ce8">
            <text:p><text:s text:c="2"/>6 598 974</text:p>
          </table:table-cell>
          <table:table-cell office:value-type="float" office:value="0.63124822309326689" table:style-name="ce13">
            <text:p>0,63</text:p>
          </table:table-cell>
          <table:table-cell office:value-type="float" office:value="25.26063038281297" table:style-name="ce13">
            <text:p>25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12º</text:p>
          </table:table-cell>
          <table:table-cell office:value-type="float" office:value="6399360.9269325156" table:style-name="ce8">
            <text:p><text:s text:c="2"/>6 399 361</text:p>
          </table:table-cell>
          <table:table-cell office:value-type="float" office:value="0.61215350583110928" table:style-name="ce13">
            <text:p>0,61</text:p>
          </table:table-cell>
          <table:table-cell office:value-type="float" office:value="25.872783888644079" table:style-name="ce13">
            <text:p>25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3º</text:p>
          </table:table-cell>
          <table:table-cell office:value-type="float" office:value="6281609.4823675305" table:style-name="ce8">
            <text:p><text:s text:c="2"/>6 281 609</text:p>
          </table:table-cell>
          <table:table-cell office:value-type="float" office:value="0.60088957488079087" table:style-name="ce13">
            <text:p>0,60</text:p>
          </table:table-cell>
          <table:table-cell office:value-type="float" office:value="26.473673463524872" table:style-name="ce13">
            <text:p>26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14º</text:p>
          </table:table-cell>
          <table:table-cell office:value-type="float" office:value="5754430.6090715807" table:style-name="ce8">
            <text:p><text:s text:c="2"/>5 754 431</text:p>
          </table:table-cell>
          <table:table-cell office:value-type="float" office:value="0.55046041497358433" table:style-name="ce13">
            <text:p>0,55</text:p>
          </table:table-cell>
          <table:table-cell office:value-type="float" office:value="27.024133878498457" table:style-name="ce13">
            <text:p>27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5º</text:p>
          </table:table-cell>
          <table:table-cell office:value-type="float" office:value="5445474.1044222899" table:style-name="ce8">
            <text:p><text:s text:c="2"/>5 445 474</text:p>
          </table:table-cell>
          <table:table-cell office:value-type="float" office:value="0.520906087654052" table:style-name="ce13">
            <text:p>0,52</text:p>
          </table:table-cell>
          <table:table-cell office:value-type="float" office:value="27.545039966152508" table:style-name="ce13">
            <text:p>27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Iguaçu (RJ)</text:p>
          </table:table-cell>
          <table:table-cell office:value-type="string" table:style-name="ce22">
            <text:p>16º</text:p>
          </table:table-cell>
          <table:table-cell office:value-type="float" office:value="5321289.1431050943" table:style-name="ce8">
            <text:p><text:s text:c="2"/>5 321 289</text:p>
          </table:table-cell>
          <table:table-cell office:value-type="float" office:value="0.50902673590161673" table:style-name="ce13">
            <text:p>0,51</text:p>
          </table:table-cell>
          <table:table-cell office:value-type="float" office:value="28.054066702054126" table:style-name="ce13">
            <text:p>28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17º</text:p>
          </table:table-cell>
          <table:table-cell office:value-type="float" office:value="4947567.0480160527" table:style-name="ce8">
            <text:p><text:s text:c="2"/>4 947 567</text:p>
          </table:table-cell>
          <table:table-cell office:value-type="float" office:value="0.47327702693419871" table:style-name="ce13">
            <text:p>0,47</text:p>
          </table:table-cell>
          <table:table-cell office:value-type="float" office:value="28.527343728988324" table:style-name="ce13">
            <text:p>28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8º</text:p>
          </table:table-cell>
          <table:table-cell office:value-type="float" office:value="4599177.785755733" table:style-name="ce8">
            <text:p><text:s text:c="2"/>4 599 178</text:p>
          </table:table-cell>
          <table:table-cell office:value-type="float" office:value="0.43995061970046939" table:style-name="ce13">
            <text:p>0,44</text:p>
          </table:table-cell>
          <table:table-cell office:value-type="float" office:value="28.967294348688792" table:style-name="ce13">
            <text:p>28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19º</text:p>
          </table:table-cell>
          <table:table-cell office:value-type="float" office:value="4285317.8300369233" table:style-name="ce8">
            <text:p><text:s text:c="2"/>4 285 318</text:p>
          </table:table-cell>
          <table:table-cell office:value-type="float" office:value="0.40992723542397685" table:style-name="ce13">
            <text:p>0,41</text:p>
          </table:table-cell>
          <table:table-cell office:value-type="float" office:value="29.377221584112768" table:style-name="ce13">
            <text:p>29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pá (AP)</text:p>
          </table:table-cell>
          <table:table-cell office:value-type="string" table:style-name="ce22">
            <text:p>20º</text:p>
          </table:table-cell>
          <table:table-cell office:value-type="float" office:value="4217137.4487636583" table:style-name="ce8">
            <text:p><text:s text:c="2"/>4 217 137</text:p>
          </table:table-cell>
          <table:table-cell office:value-type="float" office:value="0.40340519987982182" table:style-name="ce13">
            <text:p>0,40</text:p>
          </table:table-cell>
          <table:table-cell office:value-type="float" office:value="29.780626783992588" table:style-name="ce13">
            <text:p>29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21º</text:p>
          </table:table-cell>
          <table:table-cell office:value-type="float" office:value="4061277.6824874869" table:style-name="ce8">
            <text:p><text:s text:c="2"/>4 061 278</text:p>
          </table:table-cell>
          <table:table-cell office:value-type="float" office:value="0.38849588261621354" table:style-name="ce13">
            <text:p>0,39</text:p>
          </table:table-cell>
          <table:table-cell office:value-type="float" office:value="30.1691226666088" table:style-name="ce13">
            <text:p>30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22º</text:p>
          </table:table-cell>
          <table:table-cell office:value-type="float" office:value="4059836.19909277" table:style-name="ce8">
            <text:p><text:s text:c="2"/>4 059 836</text:p>
          </table:table-cell>
          <table:table-cell office:value-type="float" office:value="0.38835799242315383" table:style-name="ce13">
            <text:p>0,39</text:p>
          </table:table-cell>
          <table:table-cell office:value-type="float" office:value="30.557480659031953" table:style-name="ce13">
            <text:p>30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23º</text:p>
          </table:table-cell>
          <table:table-cell office:value-type="float" office:value="3862101.6708256109" table:style-name="ce8">
            <text:p><text:s text:c="2"/>3 862 102</text:p>
          </table:table-cell>
          <table:table-cell office:value-type="float" office:value="0.36944299667831726" table:style-name="ce13">
            <text:p>0,37</text:p>
          </table:table-cell>
          <table:table-cell office:value-type="float" office:value="30.926923655710269" table:style-name="ce13">
            <text:p>30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24º</text:p>
          </table:table-cell>
          <table:table-cell office:value-type="float" office:value="3802744.7091439832" table:style-name="ce8">
            <text:p><text:s text:c="2"/>3 802 745</text:p>
          </table:table-cell>
          <table:table-cell office:value-type="float" office:value="0.36376499654615274" table:style-name="ce13">
            <text:p>0,36</text:p>
          </table:table-cell>
          <table:table-cell office:value-type="float" office:value="31.290688652256421" table:style-name="ce13">
            <text:p>31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25º</text:p>
          </table:table-cell>
          <table:table-cell office:value-type="float" office:value="3744931.2364986693" table:style-name="ce8">
            <text:p><text:s text:c="2"/>3 744 931</text:p>
          </table:table-cell>
          <table:table-cell office:value-type="float" office:value="0.35823464431751789" table:style-name="ce13">
            <text:p>0,36</text:p>
          </table:table-cell>
          <table:table-cell office:value-type="float" office:value="31.648923296573937" table:style-name="ce13">
            <text:p>31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oa Vista (RR)</text:p>
          </table:table-cell>
          <table:table-cell office:value-type="string" table:style-name="ce22">
            <text:p>26º</text:p>
          </table:table-cell>
          <table:table-cell office:value-type="float" office:value="3710068.8055313849" table:style-name="ce8">
            <text:p><text:s text:c="2"/>3 710 069</text:p>
          </table:table-cell>
          <table:table-cell office:value-type="float" office:value="0.35489975516497752" table:style-name="ce13">
            <text:p>0,35</text:p>
          </table:table-cell>
          <table:table-cell office:value-type="float" office:value="32.003823051738912" table:style-name="ce13">
            <text:p>32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7º</text:p>
          </table:table-cell>
          <table:table-cell office:value-type="float" office:value="3568480.4443510999" table:style-name="ce8">
            <text:p><text:s text:c="2"/>3 568 480</text:p>
          </table:table-cell>
          <table:table-cell office:value-type="float" office:value="0.34135561963784772" table:style-name="ce13">
            <text:p>0,34</text:p>
          </table:table-cell>
          <table:table-cell office:value-type="float" office:value="32.345178671376758" table:style-name="ce13">
            <text:p>32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28º</text:p>
          </table:table-cell>
          <table:table-cell office:value-type="float" office:value="3527035.7496866947" table:style-name="ce8">
            <text:p><text:s text:c="2"/>3 527 036</text:p>
          </table:table-cell>
          <table:table-cell office:value-type="float" office:value="0.33739108076801461" table:style-name="ce13">
            <text:p>0,34</text:p>
          </table:table-cell>
          <table:table-cell office:value-type="float" office:value="32.682569752144772" table:style-name="ce13">
            <text:p>32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29º</text:p>
          </table:table-cell>
          <table:table-cell office:value-type="float" office:value="3418710.0531118922" table:style-name="ce8">
            <text:p><text:s text:c="2"/>3 418 710</text:p>
          </table:table-cell>
          <table:table-cell office:value-type="float" office:value="0.32702880308325699" table:style-name="ce13">
            <text:p>0,33</text:p>
          </table:table-cell>
          <table:table-cell office:value-type="float" office:value="33.009598555228031" table:style-name="ce13">
            <text:p>33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ford Roxo (RJ)</text:p>
          </table:table-cell>
          <table:table-cell office:value-type="string" table:style-name="ce22">
            <text:p>30º</text:p>
          </table:table-cell>
          <table:table-cell office:value-type="float" office:value="3192382.3738126578" table:style-name="ce8">
            <text:p><text:s text:c="2"/>3 192 382</text:p>
          </table:table-cell>
          <table:table-cell office:value-type="float" office:value="0.30537862833431423" table:style-name="ce13">
            <text:p>0,31</text:p>
          </table:table-cell>
          <table:table-cell office:value-type="float" office:value="33.314977183562348" table:style-name="ce13">
            <text:p>33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31º</text:p>
          </table:table-cell>
          <table:table-cell office:value-type="float" office:value="3132895.3933448428" table:style-name="ce8">
            <text:p><text:s text:c="2"/>3 132 895</text:p>
          </table:table-cell>
          <table:table-cell office:value-type="float" office:value="0.29968819079524345" table:style-name="ce13">
            <text:p>0,30</text:p>
          </table:table-cell>
          <table:table-cell office:value-type="float" office:value="33.614665374357592" table:style-name="ce13">
            <text:p>33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32º</text:p>
          </table:table-cell>
          <table:table-cell office:value-type="float" office:value="3024564.0616592765" table:style-name="ce8">
            <text:p><text:s text:c="2"/>3 024 564</text:p>
          </table:table-cell>
          <table:table-cell office:value-type="float" office:value="0.28932537406403275" table:style-name="ce13">
            <text:p>0,29</text:p>
          </table:table-cell>
          <table:table-cell office:value-type="float" office:value="33.903990748421627" table:style-name="ce13">
            <text:p>33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caju (SE)</text:p>
          </table:table-cell>
          <table:table-cell office:value-type="string" table:style-name="ce22">
            <text:p>33º</text:p>
          </table:table-cell>
          <table:table-cell office:value-type="float" office:value="2995115.4074698747" table:style-name="ce8">
            <text:p><text:s text:c="2"/>2 995 115</text:p>
          </table:table-cell>
          <table:table-cell office:value-type="float" office:value="0.2865083588792538" table:style-name="ce13">
            <text:p>0,29</text:p>
          </table:table-cell>
          <table:table-cell office:value-type="float" office:value="34.19049910730088" table:style-name="ce13">
            <text:p>34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34º</text:p>
          </table:table-cell>
          <table:table-cell office:value-type="float" office:value="2989152.9247908248" table:style-name="ce8">
            <text:p><text:s text:c="2"/>2 989 153</text:p>
          </table:table-cell>
          <table:table-cell office:value-type="float" office:value="0.28593799650758689" table:style-name="ce13">
            <text:p>0,29</text:p>
          </table:table-cell>
          <table:table-cell office:value-type="float" office:value="34.476437103808465" table:style-name="ce13">
            <text:p>34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ão de Meriti (RJ)</text:p>
          </table:table-cell>
          <table:table-cell office:value-type="string" table:style-name="ce22">
            <text:p>35º</text:p>
          </table:table-cell>
          <table:table-cell office:value-type="float" office:value="2956461.5473451116" table:style-name="ce8">
            <text:p><text:s text:c="2"/>2 956 462</text:p>
          </table:table-cell>
          <table:table-cell office:value-type="float" office:value="0.28281078715928809" table:style-name="ce13">
            <text:p>0,28</text:p>
          </table:table-cell>
          <table:table-cell office:value-type="float" office:value="34.75924789096775" table:style-name="ce13">
            <text:p>34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36º</text:p>
          </table:table-cell>
          <table:table-cell office:value-type="float" office:value="2931944.8637524545" table:style-name="ce8">
            <text:p><text:s text:c="2"/>2 931 945</text:p>
          </table:table-cell>
          <table:table-cell office:value-type="float" office:value="0.2804655570677278" table:style-name="ce13">
            <text:p>0,28</text:p>
          </table:table-cell>
          <table:table-cell office:value-type="float" office:value="35.039713448035478" table:style-name="ce13">
            <text:p>35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37º</text:p>
          </table:table-cell>
          <table:table-cell office:value-type="float" office:value="2791730.58060939" table:style-name="ce8">
            <text:p><text:s text:c="2"/>2 791 731</text:p>
          </table:table-cell>
          <table:table-cell office:value-type="float" office:value="0.26705286383575444" table:style-name="ce13">
            <text:p>0,27</text:p>
          </table:table-cell>
          <table:table-cell office:value-type="float" office:value="35.306766311871229" table:style-name="ce13">
            <text:p>35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38º</text:p>
          </table:table-cell>
          <table:table-cell office:value-type="float" office:value="2720836.7475541309" table:style-name="ce8">
            <text:p><text:s text:c="2"/>2 720 837</text:p>
          </table:table-cell>
          <table:table-cell office:value-type="float" office:value="0.26027126346313961" table:style-name="ce13">
            <text:p>0,26</text:p>
          </table:table-cell>
          <table:table-cell office:value-type="float" office:value="35.567037575334368" table:style-name="ce13">
            <text:p>35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é (RJ)</text:p>
          </table:table-cell>
          <table:table-cell office:value-type="string" table:style-name="ce22">
            <text:p>39º</text:p>
          </table:table-cell>
          <table:table-cell office:value-type="float" office:value="2717770.1322660716" table:style-name="ce8">
            <text:p><text:s text:c="2"/>2 717 770</text:p>
          </table:table-cell>
          <table:table-cell office:value-type="float" office:value="0.25997791553026711" table:style-name="ce13">
            <text:p>0,26</text:p>
          </table:table-cell>
          <table:table-cell office:value-type="float" office:value="35.827015490864632" table:style-name="ce13">
            <text:p>35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40º</text:p>
          </table:table-cell>
          <table:table-cell office:value-type="float" office:value="2670452.0461753746" table:style-name="ce8">
            <text:p><text:s text:c="2"/>2 670 452</text:p>
          </table:table-cell>
          <table:table-cell office:value-type="float" office:value="0.25545153662769077" table:style-name="ce13">
            <text:p>0,26</text:p>
          </table:table-cell>
          <table:table-cell office:value-type="float" office:value="36.082467027492321" table:style-name="ce13">
            <text:p>36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41º</text:p>
          </table:table-cell>
          <table:table-cell office:value-type="float" office:value="2663903.7197141009" table:style-name="ce8">
            <text:p><text:s text:c="2"/>2 663 904</text:p>
          </table:table-cell>
          <table:table-cell office:value-type="float" office:value="0.25482513329673867" table:style-name="ce13">
            <text:p>0,25</text:p>
          </table:table-cell>
          <table:table-cell office:value-type="float" office:value="36.337292160789062" table:style-name="ce13">
            <text:p>36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42º</text:p>
          </table:table-cell>
          <table:table-cell office:value-type="float" office:value="2659736.2100557871" table:style-name="ce8">
            <text:p><text:s text:c="2"/>2 659 736</text:p>
          </table:table-cell>
          <table:table-cell office:value-type="float" office:value="0.254426475418702" table:style-name="ce13">
            <text:p>0,25</text:p>
          </table:table-cell>
          <table:table-cell office:value-type="float" office:value="36.591718636207766" table:style-name="ce13">
            <text:p>36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boatão dos Guararapes (PE)</text:p>
          </table:table-cell>
          <table:table-cell office:value-type="string" table:style-name="ce22">
            <text:p>43º</text:p>
          </table:table-cell>
          <table:table-cell office:value-type="float" office:value="2650588.2837345023" table:style-name="ce8">
            <text:p><text:s text:c="2"/>2 650 588</text:p>
          </table:table-cell>
          <table:table-cell office:value-type="float" office:value="0.25355139816761413" table:style-name="ce13">
            <text:p>0,25</text:p>
          </table:table-cell>
          <table:table-cell office:value-type="float" office:value="36.845270034375382" table:style-name="ce13">
            <text:p>36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44º</text:p>
          </table:table-cell>
          <table:table-cell office:value-type="float" office:value="2626053.3708301792" table:style-name="ce8">
            <text:p><text:s text:c="2"/>2 626 053</text:p>
          </table:table-cell>
          <table:table-cell office:value-type="float" office:value="0.25120442428676421" table:style-name="ce13">
            <text:p>0,25</text:p>
          </table:table-cell>
          <table:table-cell office:value-type="float" office:value="37.096474458662144" table:style-name="ce13">
            <text:p>37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45º</text:p>
          </table:table-cell>
          <table:table-cell office:value-type="float" office:value="2584155.0323975408" table:style-name="ce8">
            <text:p><text:s text:c="2"/>2 584 155</text:p>
          </table:table-cell>
          <table:table-cell office:value-type="float" office:value="0.24719649051761325" table:style-name="ce13">
            <text:p>0,25</text:p>
          </table:table-cell>
          <table:table-cell office:value-type="float" office:value="37.34367094917976" table:style-name="ce13">
            <text:p>37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lorianópolis (SC)</text:p>
          </table:table-cell>
          <table:table-cell office:value-type="string" table:style-name="ce22">
            <text:p>46º</text:p>
          </table:table-cell>
          <table:table-cell office:value-type="float" office:value="2582219.8326955773" table:style-name="ce8">
            <text:p><text:s text:c="2"/>2 582 220</text:p>
          </table:table-cell>
          <table:table-cell office:value-type="float" office:value="0.24701137214476848" table:style-name="ce13">
            <text:p>0,25</text:p>
          </table:table-cell>
          <table:table-cell office:value-type="float" office:value="37.590682321324529" table:style-name="ce13">
            <text:p>37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Branco (AC)</text:p>
          </table:table-cell>
          <table:table-cell office:value-type="string" table:style-name="ce22">
            <text:p>47º</text:p>
          </table:table-cell>
          <table:table-cell office:value-type="float" office:value="2490350.9451074759" table:style-name="ce8">
            <text:p><text:s text:c="2"/>2 490 351</text:p>
          </table:table-cell>
          <table:table-cell office:value-type="float" office:value="0.23822332873606242" table:style-name="ce13">
            <text:p>0,24</text:p>
          </table:table-cell>
          <table:table-cell office:value-type="float" office:value="37.828905650060591" table:style-name="ce13">
            <text:p>37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iz de Fora (MG)</text:p>
          </table:table-cell>
          <table:table-cell office:value-type="string" table:style-name="ce22">
            <text:p>48º</text:p>
          </table:table-cell>
          <table:table-cell office:value-type="float" office:value="2472665.6567029683" table:style-name="ce8">
            <text:p><text:s text:c="2"/>2 472 666</text:p>
          </table:table-cell>
          <table:table-cell office:value-type="float" office:value="0.23653157991581844" table:style-name="ce13">
            <text:p>0,24</text:p>
          </table:table-cell>
          <table:table-cell office:value-type="float" office:value="38.065437229976411" table:style-name="ce13">
            <text:p>38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s (SP)</text:p>
          </table:table-cell>
          <table:table-cell office:value-type="string" table:style-name="ce22">
            <text:p>49º</text:p>
          </table:table-cell>
          <table:table-cell office:value-type="float" office:value="2366233.8843677933" table:style-name="ce8">
            <text:p><text:s text:c="2"/>2 366 234</text:p>
          </table:table-cell>
          <table:table-cell office:value-type="float" office:value="0.22635047225355284" table:style-name="ce13">
            <text:p>0,23</text:p>
          </table:table-cell>
          <table:table-cell office:value-type="float" office:value="38.291787702229961" table:style-name="ce13">
            <text:p>38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50º</text:p>
          </table:table-cell>
          <table:table-cell office:value-type="float" office:value="2198173.3407750465" table:style-name="ce8">
            <text:p><text:s text:c="2"/>2 198 173</text:p>
          </table:table-cell>
          <table:table-cell office:value-type="float" office:value="0.21027404647809711" table:style-name="ce13">
            <text:p>0,21</text:p>
          </table:table-cell>
          <table:table-cell office:value-type="float" office:value="38.502061748708059" table:style-name="ce13">
            <text:p>38,5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8 - Posição ocupada pelos 100 maiores municípios, em relação ao valor adicionado bruto da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Administração, defesa, educação e saúde públicas e seguridade social e participações percentual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e acumulada, segundo os municípios e as respectivas Unidades da Federação - 2018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14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 bruto da Administração, defesa, educação e saúde públicas e seguridade social</text:p>
            <text:p><text:s/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Petrópolis (RJ)</text:p>
          </table:table-cell>
          <table:table-cell office:value-type="string" table:style-name="ce22">
            <text:p>51º</text:p>
          </table:table-cell>
          <table:table-cell office:value-type="float" office:value="2187745.3938479968" table:style-name="ce8">
            <text:p><text:s text:c="2"/>2 187 745</text:p>
          </table:table-cell>
          <table:table-cell office:value-type="float" office:value="0.20927652432816674" table:style-name="ce13">
            <text:p>0,21</text:p>
          </table:table-cell>
          <table:table-cell office:value-type="float" office:value="38.711338273036226" table:style-name="ce13">
            <text:p>38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parecida de Goiânia (GO)</text:p>
          </table:table-cell>
          <table:table-cell office:value-type="string" table:style-name="ce22">
            <text:p>52º</text:p>
          </table:table-cell>
          <table:table-cell office:value-type="float" office:value="2178443.2864617649" table:style-name="ce8">
            <text:p><text:s text:c="2"/>2 178 443</text:p>
          </table:table-cell>
          <table:table-cell office:value-type="float" office:value="0.20838669834192894" table:style-name="ce13">
            <text:p>0,21</text:p>
          </table:table-cell>
          <table:table-cell office:value-type="float" office:value="38.919724971378152" table:style-name="ce13">
            <text:p>38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53º</text:p>
          </table:table-cell>
          <table:table-cell office:value-type="float" office:value="2113739.9658174999" table:style-name="ce8">
            <text:p><text:s text:c="2"/>2 113 740</text:p>
          </table:table-cell>
          <table:table-cell office:value-type="float" office:value="0.20219727333159634" table:style-name="ce13">
            <text:p>0,20</text:p>
          </table:table-cell>
          <table:table-cell office:value-type="float" office:value="39.121922244709751" table:style-name="ce13">
            <text:p>39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lmas (TO)</text:p>
          </table:table-cell>
          <table:table-cell office:value-type="string" table:style-name="ce22">
            <text:p>54º</text:p>
          </table:table-cell>
          <table:table-cell office:value-type="float" office:value="2034196.9950619848" table:style-name="ce8">
            <text:p><text:s text:c="2"/>2 034 197</text:p>
          </table:table-cell>
          <table:table-cell office:value-type="float" office:value="0.19458830909779584" table:style-name="ce13">
            <text:p>0,19</text:p>
          </table:table-cell>
          <table:table-cell office:value-type="float" office:value="39.316510553807547" table:style-name="ce13">
            <text:p>39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olta Redonda (RJ)</text:p>
          </table:table-cell>
          <table:table-cell office:value-type="string" table:style-name="ce22">
            <text:p>55º</text:p>
          </table:table-cell>
          <table:table-cell office:value-type="float" office:value="2011456.8652517744" table:style-name="ce8">
            <text:p><text:s text:c="2"/>2 011 457</text:p>
          </table:table-cell>
          <table:table-cell office:value-type="float" office:value="0.19241302154247311" table:style-name="ce13">
            <text:p>0,19</text:p>
          </table:table-cell>
          <table:table-cell office:value-type="float" office:value="39.508923575350018" table:style-name="ce13">
            <text:p>39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56º</text:p>
          </table:table-cell>
          <table:table-cell office:value-type="float" office:value="2007109.3005887864" table:style-name="ce8">
            <text:p><text:s text:c="2"/>2 007 109</text:p>
          </table:table-cell>
          <table:table-cell office:value-type="float" office:value="0.1919971398660584" table:style-name="ce13">
            <text:p>0,19</text:p>
          </table:table-cell>
          <table:table-cell office:value-type="float" office:value="39.700920715216078" table:style-name="ce13">
            <text:p>39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57º</text:p>
          </table:table-cell>
          <table:table-cell office:value-type="float" office:value="1923398.4188185129" table:style-name="ce8">
            <text:p><text:s text:c="2"/>1 923 398</text:p>
          </table:table-cell>
          <table:table-cell office:value-type="float" office:value="0.18398947936105078" table:style-name="ce13">
            <text:p>0,18</text:p>
          </table:table-cell>
          <table:table-cell office:value-type="float" office:value="39.884910194577131" table:style-name="ce13">
            <text:p>39,8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58º</text:p>
          </table:table-cell>
          <table:table-cell office:value-type="float" office:value="1879529.8420624274" table:style-name="ce8">
            <text:p><text:s text:c="2"/>1 879 530</text:p>
          </table:table-cell>
          <table:table-cell office:value-type="float" office:value="0.17979307547577544" table:style-name="ce13">
            <text:p>0,18</text:p>
          </table:table-cell>
          <table:table-cell office:value-type="float" office:value="40.06470327005291" table:style-name="ce13">
            <text:p>40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 Grande (PB)</text:p>
          </table:table-cell>
          <table:table-cell office:value-type="string" table:style-name="ce22">
            <text:p>59º</text:p>
          </table:table-cell>
          <table:table-cell office:value-type="float" office:value="1870411.6470340046" table:style-name="ce8">
            <text:p><text:s text:c="2"/>1 870 412</text:p>
          </table:table-cell>
          <table:table-cell office:value-type="float" office:value="0.17892084227667435" table:style-name="ce13">
            <text:p>0,18</text:p>
          </table:table-cell>
          <table:table-cell office:value-type="float" office:value="40.243624112329584" table:style-name="ce13">
            <text:p>40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eira de Santana (BA)</text:p>
          </table:table-cell>
          <table:table-cell office:value-type="string" table:style-name="ce22">
            <text:p>60º</text:p>
          </table:table-cell>
          <table:table-cell office:value-type="float" office:value="1866874.3249965569" table:style-name="ce8">
            <text:p><text:s text:c="2"/>1 866 874</text:p>
          </table:table-cell>
          <table:table-cell office:value-type="float" office:value="0.17858246722466503" table:style-name="ce13">
            <text:p>0,18</text:p>
          </table:table-cell>
          <table:table-cell office:value-type="float" office:value="40.422206579554249" table:style-name="ce13">
            <text:p>40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61º</text:p>
          </table:table-cell>
          <table:table-cell office:value-type="float" office:value="1844659.9561726535" table:style-name="ce8">
            <text:p><text:s text:c="2"/>1 844 660</text:p>
          </table:table-cell>
          <table:table-cell office:value-type="float" office:value="0.1764574731962541" table:style-name="ce13">
            <text:p>0,18</text:p>
          </table:table-cell>
          <table:table-cell office:value-type="float" office:value="40.5986640527505" table:style-name="ce13">
            <text:p>40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la Velha (ES)</text:p>
          </table:table-cell>
          <table:table-cell office:value-type="string" table:style-name="ce22">
            <text:p>62º</text:p>
          </table:table-cell>
          <table:table-cell office:value-type="float" office:value="1819010.9559916446" table:style-name="ce8">
            <text:p><text:s text:c="2"/>1 819 011</text:p>
          </table:table-cell>
          <table:table-cell office:value-type="float" office:value="0.17400392735610823" table:style-name="ce13">
            <text:p>0,17</text:p>
          </table:table-cell>
          <table:table-cell office:value-type="float" office:value="40.772667980106611" table:style-name="ce13">
            <text:p>40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63º</text:p>
          </table:table-cell>
          <table:table-cell office:value-type="float" office:value="1808770.7803920847" table:style-name="ce8">
            <text:p><text:s text:c="2"/>1 808 771</text:p>
          </table:table-cell>
          <table:table-cell office:value-type="float" office:value="0.17302436713670966" table:style-name="ce13">
            <text:p>0,17</text:p>
          </table:table-cell>
          <table:table-cell office:value-type="float" office:value="40.945692347243323" table:style-name="ce13">
            <text:p>40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bo Frio (RJ)</text:p>
          </table:table-cell>
          <table:table-cell office:value-type="string" table:style-name="ce22">
            <text:p>64º</text:p>
          </table:table-cell>
          <table:table-cell office:value-type="float" office:value="1804973.3997299816" table:style-name="ce8">
            <text:p><text:s text:c="2"/>1 804 973</text:p>
          </table:table-cell>
          <table:table-cell office:value-type="float" office:value="0.17266111525705735" table:style-name="ce13">
            <text:p>0,17</text:p>
          </table:table-cell>
          <table:table-cell office:value-type="float" office:value="41.11835346250038" table:style-name="ce13">
            <text:p>41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lumenau (SC)</text:p>
          </table:table-cell>
          <table:table-cell office:value-type="string" table:style-name="ce22">
            <text:p>65º</text:p>
          </table:table-cell>
          <table:table-cell office:value-type="float" office:value="1746340.7641062899" table:style-name="ce8">
            <text:p><text:s text:c="2"/>1 746 341</text:p>
          </table:table-cell>
          <table:table-cell office:value-type="float" office:value="0.16705240309611263" table:style-name="ce13">
            <text:p>0,17</text:p>
          </table:table-cell>
          <table:table-cell office:value-type="float" office:value="41.285405865596495" table:style-name="ce13">
            <text:p>41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66º</text:p>
          </table:table-cell>
          <table:table-cell office:value-type="float" office:value="1687262.5004018843" table:style-name="ce8">
            <text:p><text:s text:c="2"/>1 687 263</text:p>
          </table:table-cell>
          <table:table-cell office:value-type="float" office:value="0.16140106280479355" table:style-name="ce13">
            <text:p>0,16</text:p>
          </table:table-cell>
          <table:table-cell office:value-type="float" office:value="41.446806928401287" table:style-name="ce13">
            <text:p>41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ápolis (GO)</text:p>
          </table:table-cell>
          <table:table-cell office:value-type="string" table:style-name="ce22">
            <text:p>67º</text:p>
          </table:table-cell>
          <table:table-cell office:value-type="float" office:value="1661547.6924254319" table:style-name="ce8">
            <text:p><text:s text:c="2"/>1 661 548</text:p>
          </table:table-cell>
          <table:table-cell office:value-type="float" office:value="0.15894122188719359" table:style-name="ce13">
            <text:p>0,16</text:p>
          </table:table-cell>
          <table:table-cell office:value-type="float" office:value="41.605748150288484" table:style-name="ce13">
            <text:p>41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anindeua (PA)</text:p>
          </table:table-cell>
          <table:table-cell office:value-type="string" table:style-name="ce22">
            <text:p>68º</text:p>
          </table:table-cell>
          <table:table-cell office:value-type="float" office:value="1648845.9067627527" table:style-name="ce8">
            <text:p><text:s text:c="2"/>1 648 846</text:p>
          </table:table-cell>
          <table:table-cell office:value-type="float" office:value="0.15772618764979021" table:style-name="ce13">
            <text:p>0,16</text:p>
          </table:table-cell>
          <table:table-cell office:value-type="float" office:value="41.763474337938277" table:style-name="ce13">
            <text:p>41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gra dos Reis (RJ)</text:p>
          </table:table-cell>
          <table:table-cell office:value-type="string" table:style-name="ce22">
            <text:p>69º</text:p>
          </table:table-cell>
          <table:table-cell office:value-type="float" office:value="1636966.4377461362" table:style-name="ce8">
            <text:p><text:s text:c="2"/>1 636 966</text:p>
          </table:table-cell>
          <table:table-cell office:value-type="float" office:value="0.15658981501993458" table:style-name="ce13">
            <text:p>0,16</text:p>
          </table:table-cell>
          <table:table-cell office:value-type="float" office:value="41.920064152958211" table:style-name="ce13">
            <text:p>41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 Rio Preto (SP)</text:p>
          </table:table-cell>
          <table:table-cell office:value-type="string" table:style-name="ce22">
            <text:p>70º</text:p>
          </table:table-cell>
          <table:table-cell office:value-type="float" office:value="1636208.3857963791" table:style-name="ce8">
            <text:p><text:s text:c="2"/>1 636 208</text:p>
          </table:table-cell>
          <table:table-cell office:value-type="float" office:value="0.15651730087923452" table:style-name="ce13">
            <text:p>0,16</text:p>
          </table:table-cell>
          <table:table-cell office:value-type="float" office:value="42.076581453837449" table:style-name="ce13">
            <text:p>42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boraí (RJ)</text:p>
          </table:table-cell>
          <table:table-cell office:value-type="string" table:style-name="ce22">
            <text:p>71º</text:p>
          </table:table-cell>
          <table:table-cell office:value-type="float" office:value="1622400.1847608432" table:style-name="ce8">
            <text:p><text:s text:c="2"/>1 622 400</text:p>
          </table:table-cell>
          <table:table-cell office:value-type="float" office:value="0.1551964285656337" table:style-name="ce13">
            <text:p>0,16</text:p>
          </table:table-cell>
          <table:table-cell office:value-type="float" office:value="42.23177788240308" table:style-name="ce13">
            <text:p>42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gé (RJ)</text:p>
          </table:table-cell>
          <table:table-cell office:value-type="string" table:style-name="ce22">
            <text:p>72º</text:p>
          </table:table-cell>
          <table:table-cell office:value-type="float" office:value="1615056.1715953641" table:style-name="ce8">
            <text:p><text:s text:c="2"/>1 615 056</text:p>
          </table:table-cell>
          <table:table-cell office:value-type="float" office:value="0.15449391100841994" table:style-name="ce13">
            <text:p>0,15</text:p>
          </table:table-cell>
          <table:table-cell office:value-type="float" office:value="42.386271793411503" table:style-name="ce13">
            <text:p>42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dema (SP)</text:p>
          </table:table-cell>
          <table:table-cell office:value-type="string" table:style-name="ce22">
            <text:p>73º</text:p>
          </table:table-cell>
          <table:table-cell office:value-type="float" office:value="1613713.028838533" table:style-name="ce8">
            <text:p><text:s text:c="2"/>1 613 713</text:p>
          </table:table-cell>
          <table:table-cell office:value-type="float" office:value="0.15436542793693611" table:style-name="ce13">
            <text:p>0,15</text:p>
          </table:table-cell>
          <table:table-cell office:value-type="float" office:value="42.54063722134844" table:style-name="ce13">
            <text:p>42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lotas (RS)</text:p>
          </table:table-cell>
          <table:table-cell office:value-type="string" table:style-name="ce22">
            <text:p>74º</text:p>
          </table:table-cell>
          <table:table-cell office:value-type="float" office:value="1612717.5746633182" table:style-name="ce8">
            <text:p><text:s text:c="2"/>1 612 718</text:p>
          </table:table-cell>
          <table:table-cell office:value-type="float" office:value="0.15427020424660054" table:style-name="ce13">
            <text:p>0,15</text:p>
          </table:table-cell>
          <table:table-cell office:value-type="float" office:value="42.694907425595041" table:style-name="ce13">
            <text:p>42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75º</text:p>
          </table:table-cell>
          <table:table-cell office:value-type="float" office:value="1591571.6878293392" table:style-name="ce8">
            <text:p><text:s text:c="2"/>1 591 572</text:p>
          </table:table-cell>
          <table:table-cell office:value-type="float" office:value="0.15224741964246147" table:style-name="ce13">
            <text:p>0,15</text:p>
          </table:table-cell>
          <table:table-cell office:value-type="float" office:value="42.847154845237505" table:style-name="ce13">
            <text:p>42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ntes Claros (MG)</text:p>
          </table:table-cell>
          <table:table-cell office:value-type="string" table:style-name="ce22">
            <text:p>76º</text:p>
          </table:table-cell>
          <table:table-cell office:value-type="float" office:value="1580493.85346526" table:style-name="ce8">
            <text:p><text:s text:c="2"/>1 580 494</text:p>
          </table:table-cell>
          <table:table-cell office:value-type="float" office:value="0.15118773021090473" table:style-name="ce13">
            <text:p>0,15</text:p>
          </table:table-cell>
          <table:table-cell office:value-type="float" office:value="42.998342575448412" table:style-name="ce13">
            <text:p>43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árzea Grande (MT)</text:p>
          </table:table-cell>
          <table:table-cell office:value-type="string" table:style-name="ce22">
            <text:p>77º</text:p>
          </table:table-cell>
          <table:table-cell office:value-type="float" office:value="1569504.5960883009" table:style-name="ce8">
            <text:p><text:s text:c="2"/>1 569 505</text:p>
          </table:table-cell>
          <table:table-cell office:value-type="float" office:value="0.15013651392437308" table:style-name="ce13">
            <text:p>0,15</text:p>
          </table:table-cell>
          <table:table-cell office:value-type="float" office:value="43.148479089372785" table:style-name="ce13">
            <text:p>43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78º</text:p>
          </table:table-cell>
          <table:table-cell office:value-type="float" office:value="1518292.9342049034" table:style-name="ce8">
            <text:p><text:s text:c="2"/>1 518 293</text:p>
          </table:table-cell>
          <table:table-cell office:value-type="float" office:value="0.14523768125665756" table:style-name="ce13">
            <text:p>0,15</text:p>
          </table:table-cell>
          <table:table-cell office:value-type="float" office:value="43.293716770629445" table:style-name="ce13">
            <text:p>43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Grossa (PR)</text:p>
          </table:table-cell>
          <table:table-cell office:value-type="string" table:style-name="ce22">
            <text:p>79º</text:p>
          </table:table-cell>
          <table:table-cell office:value-type="float" office:value="1502250.1712219431" table:style-name="ce8">
            <text:p><text:s text:c="2"/>1 502 250</text:p>
          </table:table-cell>
          <table:table-cell office:value-type="float" office:value="0.14370305401569272" table:style-name="ce13">
            <text:p>0,14</text:p>
          </table:table-cell>
          <table:table-cell office:value-type="float" office:value="43.43741982464514" table:style-name="ce13">
            <text:p>43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aia Grande (SP)</text:p>
          </table:table-cell>
          <table:table-cell office:value-type="string" table:style-name="ce22">
            <text:p>80º</text:p>
          </table:table-cell>
          <table:table-cell office:value-type="float" office:value="1484077.3779875177" table:style-name="ce8">
            <text:p><text:s text:c="2"/>1 484 077</text:p>
          </table:table-cell>
          <table:table-cell office:value-type="float" office:value="0.14196467119649928" table:style-name="ce13">
            <text:p>0,14</text:p>
          </table:table-cell>
          <table:table-cell office:value-type="float" office:value="43.579384495841637" table:style-name="ce13">
            <text:p>43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uá (SP)</text:p>
          </table:table-cell>
          <table:table-cell office:value-type="string" table:style-name="ce22">
            <text:p>81º</text:p>
          </table:table-cell>
          <table:table-cell office:value-type="float" office:value="1477456.629980467" table:style-name="ce8">
            <text:p><text:s text:c="2"/>1 477 457</text:p>
          </table:table-cell>
          <table:table-cell office:value-type="float" office:value="0.14133134012641019" table:style-name="ce13">
            <text:p>0,14</text:p>
          </table:table-cell>
          <table:table-cell office:value-type="float" office:value="43.720715835968051" table:style-name="ce13">
            <text:p>43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82º</text:p>
          </table:table-cell>
          <table:table-cell office:value-type="float" office:value="1449783.2029614414" table:style-name="ce8">
            <text:p><text:s text:c="2"/>1 449 783</text:p>
          </table:table-cell>
          <table:table-cell office:value-type="float" office:value="0.13868414057609849" table:style-name="ce13">
            <text:p>0,14</text:p>
          </table:table-cell>
          <table:table-cell office:value-type="float" office:value="43.859399976544147" table:style-name="ce13">
            <text:p>43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já (SP)</text:p>
          </table:table-cell>
          <table:table-cell office:value-type="string" table:style-name="ce22">
            <text:p>83º</text:p>
          </table:table-cell>
          <table:table-cell office:value-type="float" office:value="1449685.8124287906" table:style-name="ce8">
            <text:p><text:s text:c="2"/>1 449 686</text:p>
          </table:table-cell>
          <table:table-cell office:value-type="float" office:value="0.13867482434019968" table:style-name="ce13">
            <text:p>0,14</text:p>
          </table:table-cell>
          <table:table-cell office:value-type="float" office:value="43.998074800884346" table:style-name="ce13">
            <text:p>44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cavel (PR)</text:p>
          </table:table-cell>
          <table:table-cell office:value-type="string" table:style-name="ce22">
            <text:p>84º</text:p>
          </table:table-cell>
          <table:table-cell office:value-type="float" office:value="1434122.0382479643" table:style-name="ce8">
            <text:p><text:s text:c="2"/>1 434 122</text:p>
          </table:table-cell>
          <table:table-cell office:value-type="float" office:value="0.13718601646742304" table:style-name="ce13">
            <text:p>0,14</text:p>
          </table:table-cell>
          <table:table-cell office:value-type="float" office:value="44.135260817351771" table:style-name="ce13">
            <text:p>44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uru (SP)</text:p>
          </table:table-cell>
          <table:table-cell office:value-type="string" table:style-name="ce22">
            <text:p>85º</text:p>
          </table:table-cell>
          <table:table-cell office:value-type="float" office:value="1430660.7676756524" table:style-name="ce8">
            <text:p><text:s text:c="2"/>1 430 661</text:p>
          </table:table-cell>
          <table:table-cell office:value-type="float" office:value="0.136854916387327" table:style-name="ce13">
            <text:p>0,14</text:p>
          </table:table-cell>
          <table:table-cell office:value-type="float" office:value="44.272115733739099" table:style-name="ce13">
            <text:p>44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ruaru (PE)</text:p>
          </table:table-cell>
          <table:table-cell office:value-type="string" table:style-name="ce22">
            <text:p>86º</text:p>
          </table:table-cell>
          <table:table-cell office:value-type="float" office:value="1426297.5162480483" table:style-name="ce8">
            <text:p><text:s text:c="2"/>1 426 298</text:p>
          </table:table-cell>
          <table:table-cell office:value-type="float" office:value="0.13643753413795434" table:style-name="ce13">
            <text:p>0,14</text:p>
          </table:table-cell>
          <table:table-cell office:value-type="float" office:value="44.408553267877053" table:style-name="ce13">
            <text:p>44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linda (PE)</text:p>
          </table:table-cell>
          <table:table-cell office:value-type="string" table:style-name="ce22">
            <text:p>87º</text:p>
          </table:table-cell>
          <table:table-cell office:value-type="float" office:value="1410191.6456094752" table:style-name="ce8">
            <text:p><text:s text:c="2"/>1 410 192</text:p>
          </table:table-cell>
          <table:table-cell office:value-type="float" office:value="0.13489687011096207" table:style-name="ce13">
            <text:p>0,13</text:p>
          </table:table-cell>
          <table:table-cell office:value-type="float" office:value="44.543450137988017" table:style-name="ce13">
            <text:p>44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88º</text:p>
          </table:table-cell>
          <table:table-cell office:value-type="float" office:value="1398008.1447853919" table:style-name="ce8">
            <text:p><text:s text:c="2"/>1 398 008</text:p>
          </table:table-cell>
          <table:table-cell office:value-type="float" office:value="0.13373141424311594" table:style-name="ce13">
            <text:p>0,13</text:p>
          </table:table-cell>
          <table:table-cell office:value-type="float" office:value="44.677181552231133" table:style-name="ce13">
            <text:p>44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ourados (MS)</text:p>
          </table:table-cell>
          <table:table-cell office:value-type="string" table:style-name="ce22">
            <text:p>89º</text:p>
          </table:table-cell>
          <table:table-cell office:value-type="float" office:value="1396537.8202482699" table:style-name="ce8">
            <text:p><text:s text:c="2"/>1 396 538</text:p>
          </table:table-cell>
          <table:table-cell office:value-type="float" office:value="0.13359076514856016" table:style-name="ce13">
            <text:p>0,13</text:p>
          </table:table-cell>
          <table:table-cell office:value-type="float" office:value="44.810772317379694" table:style-name="ce13">
            <text:p>44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ondonópolis (MT)</text:p>
          </table:table-cell>
          <table:table-cell office:value-type="string" table:style-name="ce22">
            <text:p>90º</text:p>
          </table:table-cell>
          <table:table-cell office:value-type="float" office:value="1374466.8514135177" table:style-name="ce8">
            <text:p><text:s text:c="2"/>1 374 467</text:p>
          </table:table-cell>
          <table:table-cell office:value-type="float" office:value="0.13147948855335817" table:style-name="ce13">
            <text:p>0,13</text:p>
          </table:table-cell>
          <table:table-cell office:value-type="float" office:value="44.942251805933054" table:style-name="ce13">
            <text:p>44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riacica (ES)</text:p>
          </table:table-cell>
          <table:table-cell office:value-type="string" table:style-name="ce22">
            <text:p>91º</text:p>
          </table:table-cell>
          <table:table-cell office:value-type="float" office:value="1369359.1894852729" table:style-name="ce8">
            <text:p><text:s text:c="2"/>1 369 359</text:p>
          </table:table-cell>
          <table:table-cell office:value-type="float" office:value="0.13099089708435444" table:style-name="ce13">
            <text:p>0,13</text:p>
          </table:table-cell>
          <table:table-cell office:value-type="float" office:value="45.073242703017407" table:style-name="ce13">
            <text:p>45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olina (PE)</text:p>
          </table:table-cell>
          <table:table-cell office:value-type="string" table:style-name="ce22">
            <text:p>92º</text:p>
          </table:table-cell>
          <table:table-cell office:value-type="float" office:value="1368788.8815633336" table:style-name="ce8">
            <text:p><text:s text:c="2"/>1 368 789</text:p>
          </table:table-cell>
          <table:table-cell office:value-type="float" office:value="0.13093634226273948" table:style-name="ce13">
            <text:p>0,13</text:p>
          </table:table-cell>
          <table:table-cell office:value-type="float" office:value="45.204179045280149" table:style-name="ce13">
            <text:p>45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ssoró (RN)</text:p>
          </table:table-cell>
          <table:table-cell office:value-type="string" table:style-name="ce22">
            <text:p>93º</text:p>
          </table:table-cell>
          <table:table-cell office:value-type="float" office:value="1357796.8226683117" table:style-name="ce8">
            <text:p><text:s text:c="2"/>1 357 797</text:p>
          </table:table-cell>
          <table:table-cell office:value-type="float" office:value="0.12988485798708774" table:style-name="ce13">
            <text:p>0,13</text:p>
          </table:table-cell>
          <table:table-cell office:value-type="float" office:value="45.334063903267236" table:style-name="ce13">
            <text:p>45,3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94º</text:p>
          </table:table-cell>
          <table:table-cell office:value-type="float" office:value="1355995.2576066642" table:style-name="ce8">
            <text:p><text:s text:c="2"/>1 355 995</text:p>
          </table:table-cell>
          <table:table-cell office:value-type="float" office:value="0.12971252290846624" table:style-name="ce13">
            <text:p>0,13</text:p>
          </table:table-cell>
          <table:table-cell office:value-type="float" office:value="45.463776426175698" table:style-name="ce13">
            <text:p>45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Vicente (SP)</text:p>
          </table:table-cell>
          <table:table-cell office:value-type="string" table:style-name="ce22">
            <text:p>95º</text:p>
          </table:table-cell>
          <table:table-cell office:value-type="float" office:value="1347707.2072238142" table:style-name="ce8">
            <text:p><text:s text:c="2"/>1 347 707</text:p>
          </table:table-cell>
          <table:table-cell office:value-type="float" office:value="0.12891970013189588" table:style-name="ce13">
            <text:p>0,13</text:p>
          </table:table-cell>
          <table:table-cell office:value-type="float" office:value="45.592696126307594" table:style-name="ce13">
            <text:p>45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Friburgo (RJ)</text:p>
          </table:table-cell>
          <table:table-cell office:value-type="string" table:style-name="ce22">
            <text:p>96º</text:p>
          </table:table-cell>
          <table:table-cell office:value-type="float" office:value="1346451.175722894" table:style-name="ce8">
            <text:p><text:s text:c="2"/>1 346 451</text:p>
          </table:table-cell>
          <table:table-cell office:value-type="float" office:value="0.12879954999573359" table:style-name="ce13">
            <text:p>0,13</text:p>
          </table:table-cell>
          <table:table-cell office:value-type="float" office:value="45.721495676303327" table:style-name="ce13">
            <text:p>45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z do Iguaçu (PR)</text:p>
          </table:table-cell>
          <table:table-cell office:value-type="string" table:style-name="ce22">
            <text:p>97º</text:p>
          </table:table-cell>
          <table:table-cell office:value-type="float" office:value="1319338.435613174" table:style-name="ce8">
            <text:p><text:s text:c="2"/>1 319 338</text:p>
          </table:table-cell>
          <table:table-cell office:value-type="float" office:value="0.12620598493504109" table:style-name="ce13">
            <text:p>0,13</text:p>
          </table:table-cell>
          <table:table-cell office:value-type="float" office:value="45.847701661238368" table:style-name="ce13">
            <text:p>45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 Maria (RS)</text:p>
          </table:table-cell>
          <table:table-cell office:value-type="string" table:style-name="ce22">
            <text:p>98º</text:p>
          </table:table-cell>
          <table:table-cell office:value-type="float" office:value="1298359.189537076" table:style-name="ce8">
            <text:p><text:s text:c="2"/>1 298 359</text:p>
          </table:table-cell>
          <table:table-cell office:value-type="float" office:value="0.12419914094205307" table:style-name="ce13">
            <text:p>0,12</text:p>
          </table:table-cell>
          <table:table-cell office:value-type="float" office:value="45.971900802180421" table:style-name="ce13">
            <text:p>45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ravataí (RS)</text:p>
          </table:table-cell>
          <table:table-cell office:value-type="string" table:style-name="ce22">
            <text:p>99º</text:p>
          </table:table-cell>
          <table:table-cell office:value-type="float" office:value="1286077.7871611568" table:style-name="ce8">
            <text:p><text:s text:c="2"/>1 286 078</text:p>
          </table:table-cell>
          <table:table-cell office:value-type="float" office:value="0.12302431995496034" table:style-name="ce13">
            <text:p>0,12</text:p>
          </table:table-cell>
          <table:table-cell office:value-type="float" office:value="46.094925122135379" table:style-name="ce13">
            <text:p>46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vernador Valadares (MG)</text:p>
          </table:table-cell>
          <table:table-cell office:value-type="string" table:style-name="ce22">
            <text:p>100º</text:p>
          </table:table-cell>
          <table:table-cell office:value-type="float" office:value="1281973.0261317701" table:style-name="ce8">
            <text:p><text:s text:c="2"/>1 281 973</text:p>
          </table:table-cell>
          <table:table-cell office:value-type="float" office:value="0.12263166451898348" table:style-name="ce13">
            <text:p>0,12</text:p>
          </table:table-cell>
          <table:table-cell office:value-type="float" office:value="46.217556786654363" table:style-name="ce13">
            <text:p>46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/>
        </table:table-row>
        <table:table-row table:style-name="ro9">
          <table:table-cell table:number-columns-repeated="16384" table:style-name="ce11"/>
        </table:table-row>
        <table:table-row table:style-name="ro10">
          <table:table-cell table:number-columns-repeated="16384"/>
        </table:table-row>
        <table:table-row table:number-rows-repeated="13" table:style-name="ro9">
          <table:table-cell table:number-columns-repeated="16384" table:style-name="ce11"/>
        </table:table-row>
        <table:table-row table:number-rows-repeated="727" table:style-name="ro9">
          <table:table-cell table:number-columns-repeated="16384"/>
        </table:table-row>
        <table:table-row table:number-rows-repeated="1047721" table:style-name="ro10">
          <table:table-cell table:number-columns-repeated="16384"/>
        </table:table-row>
      </table:table>
      <table:table table:name="Tabela_9" table:style-name="ta2">
        <table:table-column table:style-name="co9" table:default-cell-style-name="ce31"/>
        <table:table-column table:style-name="co10" table:number-columns-repeated="17" table:default-cell-style-name="ce31"/>
        <table:table-column table:style-name="co11" table:number-columns-repeated="2" table:default-cell-style-name="ce31"/>
        <table:table-column table:style-name="co12" table:number-columns-repeated="226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column table:style-name="co15" table:default-cell-style-name="ce31"/>
        <table:table-column table:style-name="co16" table:number-columns-repeated="16" table:default-cell-style-name="ce31"/>
        <table:table-column table:style-name="co17" table:number-columns-repeated="2" table:default-cell-style-name="ce31"/>
        <table:table-column table:style-name="co12" table:number-columns-repeated="227" table:default-cell-style-name="ce31"/>
        <table:table-column table:style-name="co13" table:default-cell-style-name="ce31"/>
        <table:table-column table:style-name="co14" table:number-columns-repeated="9" table:default-cell-style-name="ce31"/>
        <table:table-row table:style-name="ro1">
          <table:table-cell office:value-type="string" table:number-columns-spanned="20" table:number-rows-spanned="1" table:style-name="ce42">
            <text:p>Tabela 9 - Participação percentual do PIB, número de municípios e população dos cinco municípios com maiores PIBs<text:s/></text:p>
          </table:table-cell>
          <table:covered-table-cell table:number-columns-repeated="19"/>
          <table:table-cell table:number-columns-repeated="16364" table:style-name="ce31"/>
        </table:table-row>
        <table:table-row table:style-name="ro1">
          <table:table-cell office:value-type="string" table:number-columns-spanned="20" table:number-rows-spanned="1" table:style-name="ce42">
            <text:p>em relação à Unidade da Federação, segundo as Unidades da Federação - 2002-2018</text:p>
          </table:table-cell>
          <table:covered-table-cell table:number-columns-repeated="19"/>
          <table:table-cell table:number-columns-repeated="16364" table:style-name="ce32"/>
        </table:table-row>
        <table:table-row table:style-name="ro2">
          <table:table-cell table:number-columns-repeated="19" table:style-name="ce33"/>
          <table:table-cell table:number-columns-repeated="16365" table:style-name="ce32"/>
        </table:table-row>
        <table:table-row table:style-name="ro15">
          <table:table-cell office:value-type="string" table:number-columns-spanned="1" table:number-rows-spanned="3" table:style-name="ce60">
            <text:p>Unidades da Federação<text:s/></text:p>
            <text:p>(número de municípios (1)<text:span text:style-name="T9">)</text:span></text:p>
          </table:table-cell>
          <table:table-cell office:value-type="string" table:number-columns-spanned="19" table:number-rows-spanned="1" table:style-name="ce58">
            <text:p>Cinco municípios com maiores PIBs</text:p>
          </table:table-cell>
          <table:covered-table-cell table:number-columns-repeated="18"/>
          <table:table-cell table:number-columns-repeated="16364" table:style-name="ce31"/>
        </table:table-row>
        <table:table-row table:style-name="ro16">
          <table:covered-table-cell/>
          <table:table-cell office:value-type="string" table:number-columns-spanned="17" table:number-rows-spanned="1" table:style-name="ce63">
            <text:p>Participação no PIB da Unidade da Federação <text:s/>(%)</text:p>
          </table:table-cell>
          <table:covered-table-cell table:number-columns-repeated="16"/>
          <table:table-cell office:value-type="string" table:number-columns-spanned="1" table:number-rows-spanned="2" table:style-name="ce63">
            <text:p>Participação no número de municípios da Unidade da Federação</text:p>
            <text:p>2018 (%)</text:p>
          </table:table-cell>
          <table:table-cell office:value-type="string" table:number-columns-spanned="1" table:number-rows-spanned="2" table:style-name="ce58">
            <text:p>Participação no total da população da Unidade da Federação 2018 (%)</text:p>
          </table:table-cell>
          <table:table-cell table:number-columns-repeated="16364" table:style-name="ce31"/>
        </table:table-row>
        <table:table-row table:style-name="ro16">
          <table:covered-table-cell/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string" table:style-name="ce39">
            <text:p>2018</text:p>
            <text:p>(2)</text:p>
          </table:table-cell>
          <table:covered-table-cell/>
          <table:covered-table-cell/>
          <table:table-cell table:number-columns-repeated="16364" table:style-name="ce31"/>
        </table:table-row>
        <table:table-row table:style-name="ro4">
          <table:table-cell office:value-type="string" table:style-name="ce34">
            <text:p>Rondônia (52 municípios)</text:p>
          </table:table-cell>
          <table:table-cell office:value-type="float" office:value="58.323313722372745" table:style-name="ce35">
            <text:p><text:s/>58,3<text:s/></text:p>
          </table:table-cell>
          <table:table-cell office:value-type="float" office:value="56.10373249940713" table:style-name="ce35">
            <text:p><text:s/>56,1<text:s/></text:p>
          </table:table-cell>
          <table:table-cell office:value-type="float" office:value="57.239124815176737" table:style-name="ce35">
            <text:p><text:s/>57,2<text:s/></text:p>
          </table:table-cell>
          <table:table-cell office:value-type="float" office:value="57.362544412357209" table:style-name="ce35">
            <text:p><text:s/>57,4<text:s/></text:p>
          </table:table-cell>
          <table:table-cell office:value-type="float" office:value="57.864986518634232" table:style-name="ce35">
            <text:p><text:s/>57,9<text:s/></text:p>
          </table:table-cell>
          <table:table-cell office:value-type="float" office:value="57.958836316488046" table:style-name="ce35">
            <text:p><text:s/>58,0<text:s/></text:p>
          </table:table-cell>
          <table:table-cell office:value-type="float" office:value="57.305942903581169" table:style-name="ce35">
            <text:p><text:s/>57,3<text:s/></text:p>
          </table:table-cell>
          <table:table-cell office:value-type="float" office:value="60.055025537310655" table:style-name="ce35">
            <text:p><text:s/>60,1<text:s/></text:p>
          </table:table-cell>
          <table:table-cell office:value-type="float" office:value="62.521450615871657" table:style-name="ce35">
            <text:p><text:s/>62,5<text:s/></text:p>
          </table:table-cell>
          <table:table-cell office:value-type="float" office:value="63.81883706660107" table:style-name="ce35">
            <text:p><text:s/>63,8<text:s/></text:p>
          </table:table-cell>
          <table:table-cell office:value-type="float" office:value="63.640639999708711" table:style-name="ce35">
            <text:p><text:s/>63,6<text:s/></text:p>
          </table:table-cell>
          <table:table-cell office:value-type="float" office:value="62.076644786302765" table:style-name="ce35">
            <text:p><text:s/>62,1<text:s/></text:p>
          </table:table-cell>
          <table:table-cell office:value-type="float" office:value="62.152544728292753" table:style-name="ce35">
            <text:p><text:s/>62,2<text:s/></text:p>
          </table:table-cell>
          <table:table-cell office:value-type="float" office:value="62.204006833826035" table:style-name="ce35">
            <text:p><text:s/>62,2<text:s/></text:p>
          </table:table-cell>
          <table:table-cell office:value-type="float" office:value="61.556725630363886" table:style-name="ce35">
            <text:p><text:s/>61,6<text:s/></text:p>
          </table:table-cell>
          <table:table-cell office:value-type="float" office:value="61.88776904720315" table:style-name="ce35">
            <text:p><text:s/>61,9<text:s/></text:p>
          </table:table-cell>
          <table:table-cell office:value-type="float" office:value="61.057170130781763" table:style-name="ce35">
            <text:p><text:s/>61,1<text:s/></text:p>
          </table:table-cell>
          <table:table-cell office:value-type="float" office:value="9.6153846153846168" table:style-name="ce35">
            <text:p><text:s/>9,6<text:s/></text:p>
          </table:table-cell>
          <table:table-cell office:value-type="float" office:value="53.247203982273433" table:style-name="ce35">
            <text:p><text:s/>53,2<text:s/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34">
            <text:p>Acre (22 municípios)</text:p>
          </table:table-cell>
          <table:table-cell office:value-type="float" office:value="80.067756672119714" table:style-name="ce35">
            <text:p><text:s/>80,1<text:s/></text:p>
          </table:table-cell>
          <table:table-cell office:value-type="float" office:value="78.854210728773097" table:style-name="ce35">
            <text:p><text:s/>78,9<text:s/></text:p>
          </table:table-cell>
          <table:table-cell office:value-type="float" office:value="79.960443578700506" table:style-name="ce35">
            <text:p><text:s/>80,0<text:s/></text:p>
          </table:table-cell>
          <table:table-cell office:value-type="float" office:value="79.979243610125963" table:style-name="ce35">
            <text:p><text:s/>80,0<text:s/></text:p>
          </table:table-cell>
          <table:table-cell office:value-type="float" office:value="80.047374893758047" table:style-name="ce35">
            <text:p><text:s/>80,0<text:s/></text:p>
          </table:table-cell>
          <table:table-cell office:value-type="float" office:value="79.713916591919201" table:style-name="ce35">
            <text:p><text:s/>79,7<text:s/></text:p>
          </table:table-cell>
          <table:table-cell office:value-type="float" office:value="79.886611986969939" table:style-name="ce35">
            <text:p><text:s/>79,9<text:s/></text:p>
          </table:table-cell>
          <table:table-cell office:value-type="float" office:value="80.395307442455348" table:style-name="ce35">
            <text:p><text:s/>80,4<text:s/></text:p>
          </table:table-cell>
          <table:table-cell office:value-type="float" office:value="78.993312827836633" table:style-name="ce35">
            <text:p><text:s/>79,0<text:s/></text:p>
          </table:table-cell>
          <table:table-cell office:value-type="float" office:value="78.77488432304601" table:style-name="ce35">
            <text:p><text:s/>78,8<text:s/></text:p>
          </table:table-cell>
          <table:table-cell office:value-type="float" office:value="78.831611882937651" table:style-name="ce35">
            <text:p><text:s/>78,8<text:s/></text:p>
          </table:table-cell>
          <table:table-cell office:value-type="float" office:value="76.99751539869149" table:style-name="ce35">
            <text:p><text:s/>77,0<text:s/></text:p>
          </table:table-cell>
          <table:table-cell office:value-type="float" office:value="78.256308362734714" table:style-name="ce35">
            <text:p><text:s/>78,3<text:s/></text:p>
          </table:table-cell>
          <table:table-cell office:value-type="float" office:value="77.57235385459343" table:style-name="ce35">
            <text:p><text:s/>77,6<text:s/></text:p>
          </table:table-cell>
          <table:table-cell office:value-type="float" office:value="75.735011323500672" table:style-name="ce35">
            <text:p><text:s/>75,7<text:s/></text:p>
          </table:table-cell>
          <table:table-cell office:value-type="float" office:value="76.006332479275471" table:style-name="ce35">
            <text:p><text:s/>76,0<text:s/></text:p>
          </table:table-cell>
          <table:table-cell office:value-type="float" office:value="77.183764693223736" table:style-name="ce35">
            <text:p><text:s/>77,2<text:s/></text:p>
          </table:table-cell>
          <table:table-cell office:value-type="float" office:value="22.727272727272727" table:style-name="ce35">
            <text:p><text:s/>22,7<text:s/></text:p>
          </table:table-cell>
          <table:table-cell office:value-type="float" office:value="68.345441263596271" table:style-name="ce35">
            <text:p><text:s/>68,3<text:s/>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Amazonas (62 municípios)</text:p>
          </table:table-cell>
          <table:table-cell office:value-type="float" office:value="88.118901408905899" table:style-name="ce35">
            <text:p><text:s/>88,1<text:s/></text:p>
          </table:table-cell>
          <table:table-cell office:value-type="float" office:value="89.047534827641655" table:style-name="ce35">
            <text:p><text:s/>89,0<text:s/></text:p>
          </table:table-cell>
          <table:table-cell office:value-type="float" office:value="90.369478171563628" table:style-name="ce35">
            <text:p><text:s/>90,4<text:s/></text:p>
          </table:table-cell>
          <table:table-cell office:value-type="float" office:value="90.000039291808989" table:style-name="ce35">
            <text:p><text:s/>90,0<text:s/></text:p>
          </table:table-cell>
          <table:table-cell office:value-type="float" office:value="89.909646768020508" table:style-name="ce35">
            <text:p><text:s/>89,9<text:s/></text:p>
          </table:table-cell>
          <table:table-cell office:value-type="float" office:value="90.138036373953454" table:style-name="ce35">
            <text:p><text:s/>90,1<text:s/></text:p>
          </table:table-cell>
          <table:table-cell office:value-type="float" office:value="90.152045168060454" table:style-name="ce35">
            <text:p><text:s/>90,2<text:s/></text:p>
          </table:table-cell>
          <table:table-cell office:value-type="float" office:value="89.634686372433464" table:style-name="ce35">
            <text:p><text:s/>89,6<text:s/></text:p>
          </table:table-cell>
          <table:table-cell office:value-type="float" office:value="89.102483632557508" table:style-name="ce35">
            <text:p><text:s/>89,1<text:s/></text:p>
          </table:table-cell>
          <table:table-cell office:value-type="float" office:value="87.08071423909702" table:style-name="ce35">
            <text:p><text:s/>87,1<text:s/></text:p>
          </table:table-cell>
          <table:table-cell office:value-type="float" office:value="86.84008518024757" table:style-name="ce35">
            <text:p><text:s/>86,8<text:s/></text:p>
          </table:table-cell>
          <table:table-cell office:value-type="float" office:value="86.777477525761981" table:style-name="ce35">
            <text:p><text:s/>86,8<text:s/></text:p>
          </table:table-cell>
          <table:table-cell office:value-type="float" office:value="85.79268076339352" table:style-name="ce35">
            <text:p><text:s/>85,8<text:s/></text:p>
          </table:table-cell>
          <table:table-cell office:value-type="float" office:value="84.863071255287522" table:style-name="ce35">
            <text:p><text:s/>84,9<text:s/></text:p>
          </table:table-cell>
          <table:table-cell office:value-type="float" office:value="84.951076102895314" table:style-name="ce35">
            <text:p><text:s/>85,0<text:s/></text:p>
          </table:table-cell>
          <table:table-cell office:value-type="float" office:value="84.8844157139945" table:style-name="ce35">
            <text:p><text:s/>84,9<text:s/></text:p>
          </table:table-cell>
          <table:table-cell office:value-type="float" office:value="84.544358368000218" table:style-name="ce35">
            <text:p><text:s/>84,5<text:s/></text:p>
          </table:table-cell>
          <table:table-cell office:value-type="float" office:value="8.064516129032258" table:style-name="ce35">
            <text:p><text:s/>8,1<text:s/></text:p>
          </table:table-cell>
          <table:table-cell office:value-type="float" office:value="62.222912206039744" table:style-name="ce35">
            <text:p><text:s/>62,2<text:s/>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Roraima (15 municípios)</text:p>
          </table:table-cell>
          <table:table-cell office:value-type="float" office:value="87.46615653615325" table:style-name="ce35">
            <text:p><text:s/>87,5<text:s/></text:p>
          </table:table-cell>
          <table:table-cell office:value-type="float" office:value="87.236081311496093" table:style-name="ce35">
            <text:p><text:s/>87,2<text:s/></text:p>
          </table:table-cell>
          <table:table-cell office:value-type="float" office:value="86.797726393143151" table:style-name="ce35">
            <text:p><text:s/>86,8<text:s/></text:p>
          </table:table-cell>
          <table:table-cell office:value-type="float" office:value="87.014478184807345" table:style-name="ce35">
            <text:p><text:s/>87,0<text:s/></text:p>
          </table:table-cell>
          <table:table-cell office:value-type="float" office:value="87.755446237498177" table:style-name="ce35">
            <text:p><text:s/>87,8<text:s/></text:p>
          </table:table-cell>
          <table:table-cell office:value-type="float" office:value="87.037054734686294" table:style-name="ce35">
            <text:p><text:s/>87,0<text:s/></text:p>
          </table:table-cell>
          <table:table-cell office:value-type="float" office:value="86.928412813306821" table:style-name="ce35">
            <text:p><text:s/>86,9<text:s/></text:p>
          </table:table-cell>
          <table:table-cell office:value-type="float" office:value="87.611535726929134" table:style-name="ce35">
            <text:p><text:s/>87,6<text:s/></text:p>
          </table:table-cell>
          <table:table-cell office:value-type="float" office:value="87.68191002638433" table:style-name="ce35">
            <text:p><text:s/>87,7<text:s/></text:p>
          </table:table-cell>
          <table:table-cell office:value-type="float" office:value="87.140896049344107" table:style-name="ce35">
            <text:p><text:s/>87,1<text:s/></text:p>
          </table:table-cell>
          <table:table-cell office:value-type="float" office:value="86.845548581049556" table:style-name="ce35">
            <text:p><text:s/>86,8<text:s/></text:p>
          </table:table-cell>
          <table:table-cell office:value-type="float" office:value="86.220835182492465" table:style-name="ce35">
            <text:p><text:s/>86,2<text:s/></text:p>
          </table:table-cell>
          <table:table-cell office:value-type="float" office:value="86.856519112374627" table:style-name="ce35">
            <text:p><text:s/>86,9<text:s/></text:p>
          </table:table-cell>
          <table:table-cell office:value-type="float" office:value="86.189996102937059" table:style-name="ce35">
            <text:p><text:s/>86,2<text:s/></text:p>
          </table:table-cell>
          <table:table-cell office:value-type="float" office:value="85.908205079287825" table:style-name="ce35">
            <text:p><text:s/>85,9<text:s/></text:p>
          </table:table-cell>
          <table:table-cell office:value-type="float" office:value="85.93513326429904" table:style-name="ce35">
            <text:p><text:s/>85,9<text:s/></text:p>
          </table:table-cell>
          <table:table-cell office:value-type="float" office:value="86.220167084808637" table:style-name="ce35">
            <text:p><text:s/>86,2<text:s/></text:p>
          </table:table-cell>
          <table:table-cell office:value-type="float" office:value="33.333333333333329" table:style-name="ce35">
            <text:p><text:s/>33,3<text:s/></text:p>
          </table:table-cell>
          <table:table-cell office:value-type="float" office:value="79.133077104521917" table:style-name="ce35">
            <text:p><text:s/>79,1<text:s/>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Pará (144 municípios)</text:p>
          </table:table-cell>
          <table:table-cell office:value-type="float" office:value="49.287934270614265" table:style-name="ce35">
            <text:p><text:s/>49,3<text:s/></text:p>
          </table:table-cell>
          <table:table-cell office:value-type="float" office:value="47.960574258917568" table:style-name="ce35">
            <text:p><text:s/>48,0<text:s/></text:p>
          </table:table-cell>
          <table:table-cell office:value-type="float" office:value="49.22015778575323" table:style-name="ce35">
            <text:p><text:s/>49,2<text:s/></text:p>
          </table:table-cell>
          <table:table-cell office:value-type="float" office:value="48.67296106456245" table:style-name="ce35">
            <text:p><text:s/>48,7<text:s/></text:p>
          </table:table-cell>
          <table:table-cell office:value-type="float" office:value="49.744595723079485" table:style-name="ce35">
            <text:p><text:s/>49,7<text:s/></text:p>
          </table:table-cell>
          <table:table-cell office:value-type="float" office:value="49.103697377643634" table:style-name="ce35">
            <text:p><text:s/>49,1<text:s/></text:p>
          </table:table-cell>
          <table:table-cell office:value-type="float" office:value="51.425675385856813" table:style-name="ce35">
            <text:p><text:s/>51,4<text:s/></text:p>
          </table:table-cell>
          <table:table-cell office:value-type="float" office:value="50.758877846675702" table:style-name="ce35">
            <text:p><text:s/>50,8<text:s/></text:p>
          </table:table-cell>
          <table:table-cell office:value-type="float" office:value="53.107223249785498" table:style-name="ce35">
            <text:p><text:s/>53,1<text:s/></text:p>
          </table:table-cell>
          <table:table-cell office:value-type="float" office:value="54.545986747568548" table:style-name="ce35">
            <text:p><text:s/>54,5<text:s/></text:p>
          </table:table-cell>
          <table:table-cell office:value-type="float" office:value="54.148277509329134" table:style-name="ce35">
            <text:p><text:s/>54,1<text:s/></text:p>
          </table:table-cell>
          <table:table-cell office:value-type="float" office:value="50.842099862098671" table:style-name="ce35">
            <text:p><text:s/>50,8<text:s/></text:p>
          </table:table-cell>
          <table:table-cell office:value-type="float" office:value="48.388466923657568" table:style-name="ce35">
            <text:p><text:s/>48,4<text:s/></text:p>
          </table:table-cell>
          <table:table-cell office:value-type="float" office:value="45.409604551712505" table:style-name="ce35">
            <text:p><text:s/>45,4<text:s/></text:p>
          </table:table-cell>
          <table:table-cell office:value-type="float" office:value="44.409241296271993" table:style-name="ce35">
            <text:p><text:s/>44,4<text:s/></text:p>
          </table:table-cell>
          <table:table-cell office:value-type="float" office:value="45.561193834447764" table:style-name="ce35">
            <text:p><text:s/>45,6<text:s/></text:p>
          </table:table-cell>
          <table:table-cell office:value-type="float" office:value="44.16900324043413" table:style-name="ce35">
            <text:p><text:s/>44,2<text:s/></text:p>
          </table:table-cell>
          <table:table-cell office:value-type="float" office:value="3.4722222222222223" table:style-name="ce35">
            <text:p><text:s/>3,5<text:s/></text:p>
          </table:table-cell>
          <table:table-cell office:value-type="float" office:value="30.556350698191352" table:style-name="ce35">
            <text:p><text:s/>30,6<text:s/>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Amapá (16 municípios)</text:p>
          </table:table-cell>
          <table:table-cell office:value-type="float" office:value="91.723487593447416" table:style-name="ce35">
            <text:p><text:s/>91,7<text:s/></text:p>
          </table:table-cell>
          <table:table-cell office:value-type="float" office:value="90.3356097526366" table:style-name="ce35">
            <text:p><text:s/>90,3<text:s/></text:p>
          </table:table-cell>
          <table:table-cell office:value-type="float" office:value="90.980745140514273" table:style-name="ce35">
            <text:p><text:s/>91,0<text:s/></text:p>
          </table:table-cell>
          <table:table-cell office:value-type="float" office:value="90.277488505577054" table:style-name="ce35">
            <text:p><text:s/>90,3<text:s/></text:p>
          </table:table-cell>
          <table:table-cell office:value-type="float" office:value="90.944409725520316" table:style-name="ce35">
            <text:p><text:s/>90,9<text:s/></text:p>
          </table:table-cell>
          <table:table-cell office:value-type="float" office:value="89.21582478296979" table:style-name="ce35">
            <text:p><text:s/>89,2<text:s/></text:p>
          </table:table-cell>
          <table:table-cell office:value-type="float" office:value="89.65121296905123" table:style-name="ce35">
            <text:p><text:s/>89,7<text:s/></text:p>
          </table:table-cell>
          <table:table-cell office:value-type="float" office:value="90.001279864231677" table:style-name="ce35">
            <text:p><text:s/>90,0<text:s/></text:p>
          </table:table-cell>
          <table:table-cell office:value-type="float" office:value="88.998131131585865" table:style-name="ce35">
            <text:p><text:s/>89,0<text:s/></text:p>
          </table:table-cell>
          <table:table-cell office:value-type="float" office:value="88.588163561911173" table:style-name="ce35">
            <text:p><text:s/>88,6<text:s/></text:p>
          </table:table-cell>
          <table:table-cell office:value-type="float" office:value="88.986740753380801" table:style-name="ce35">
            <text:p><text:s/>89,0<text:s/></text:p>
          </table:table-cell>
          <table:table-cell office:value-type="float" office:value="88.4168265325725" table:style-name="ce35">
            <text:p><text:s/>88,4<text:s/></text:p>
          </table:table-cell>
          <table:table-cell office:value-type="float" office:value="88.801113645961323" table:style-name="ce35">
            <text:p><text:s/>88,8<text:s/></text:p>
          </table:table-cell>
          <table:table-cell office:value-type="float" office:value="88.391685369585616" table:style-name="ce35">
            <text:p><text:s/>88,4<text:s/></text:p>
          </table:table-cell>
          <table:table-cell office:value-type="float" office:value="87.712532759040201" table:style-name="ce35">
            <text:p><text:s/>87,7<text:s/></text:p>
          </table:table-cell>
          <table:table-cell office:value-type="float" office:value="88.17681137095812" table:style-name="ce35">
            <text:p><text:s/>88,2<text:s/></text:p>
          </table:table-cell>
          <table:table-cell office:value-type="float" office:value="88.607485404499982" table:style-name="ce35">
            <text:p><text:s/>88,6<text:s/></text:p>
          </table:table-cell>
          <table:table-cell office:value-type="float" office:value="31.25" table:style-name="ce35">
            <text:p><text:s/>31,3<text:s/></text:p>
          </table:table-cell>
          <table:table-cell office:value-type="float" office:value="84.016038693468545" table:style-name="ce35">
            <text:p><text:s/>84,0<text:s/>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Tocantins (139 municípios)</text:p>
          </table:table-cell>
          <table:table-cell office:value-type="float" office:value="52.291857379451741" table:style-name="ce35">
            <text:p><text:s/>52,3<text:s/></text:p>
          </table:table-cell>
          <table:table-cell office:value-type="float" office:value="47.988333527744892" table:style-name="ce35">
            <text:p><text:s/>48,0<text:s/></text:p>
          </table:table-cell>
          <table:table-cell office:value-type="float" office:value="47.569297530751186" table:style-name="ce35">
            <text:p><text:s/>47,6<text:s/></text:p>
          </table:table-cell>
          <table:table-cell office:value-type="float" office:value="50.111405833937532" table:style-name="ce35">
            <text:p><text:s/>50,1<text:s/></text:p>
          </table:table-cell>
          <table:table-cell office:value-type="float" office:value="51.968420152294385" table:style-name="ce35">
            <text:p><text:s/>52,0<text:s/></text:p>
          </table:table-cell>
          <table:table-cell office:value-type="float" office:value="49.476973858495505" table:style-name="ce35">
            <text:p><text:s/>49,5<text:s/></text:p>
          </table:table-cell>
          <table:table-cell office:value-type="float" office:value="49.064775916133598" table:style-name="ce35">
            <text:p><text:s/>49,1<text:s/></text:p>
          </table:table-cell>
          <table:table-cell office:value-type="float" office:value="49.060375161790809" table:style-name="ce35">
            <text:p><text:s/>49,1<text:s/></text:p>
          </table:table-cell>
          <table:table-cell office:value-type="float" office:value="51.43726574105068" table:style-name="ce35">
            <text:p><text:s/>51,4<text:s/></text:p>
          </table:table-cell>
          <table:table-cell office:value-type="float" office:value="49.875043406523304" table:style-name="ce35">
            <text:p><text:s/>49,9<text:s/></text:p>
          </table:table-cell>
          <table:table-cell office:value-type="float" office:value="50.378419345762488" table:style-name="ce35">
            <text:p><text:s/>50,4<text:s/></text:p>
          </table:table-cell>
          <table:table-cell office:value-type="float" office:value="50.69466352885815" table:style-name="ce35">
            <text:p><text:s/>50,7<text:s/></text:p>
          </table:table-cell>
          <table:table-cell office:value-type="float" office:value="50.838174037834321" table:style-name="ce35">
            <text:p><text:s/>50,8<text:s/></text:p>
          </table:table-cell>
          <table:table-cell office:value-type="float" office:value="52.062704664005487" table:style-name="ce35">
            <text:p><text:s/>52,1<text:s/></text:p>
          </table:table-cell>
          <table:table-cell office:value-type="float" office:value="52.82048716313561" table:style-name="ce35">
            <text:p><text:s/>52,8<text:s/></text:p>
          </table:table-cell>
          <table:table-cell office:value-type="float" office:value="52.684003327759171" table:style-name="ce35">
            <text:p><text:s/>52,7<text:s/></text:p>
          </table:table-cell>
          <table:table-cell office:value-type="float" office:value="53.056336079149716" table:style-name="ce35">
            <text:p><text:s/>53,1<text:s/></text:p>
          </table:table-cell>
          <table:table-cell office:value-type="float" office:value="3.5971223021582732" table:style-name="ce35">
            <text:p><text:s/>3,6<text:s/></text:p>
          </table:table-cell>
          <table:table-cell office:value-type="float" office:value="42.335308819472885" table:style-name="ce35">
            <text:p><text:s/>42,3<text:s/>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Maranhão (217 municípios)</text:p>
          </table:table-cell>
          <table:table-cell office:value-type="float" office:value="52.099004485447125" table:style-name="ce35">
            <text:p><text:s/>52,1<text:s/></text:p>
          </table:table-cell>
          <table:table-cell office:value-type="float" office:value="51.221274379734666" table:style-name="ce35">
            <text:p><text:s/>51,2<text:s/></text:p>
          </table:table-cell>
          <table:table-cell office:value-type="float" office:value="52.997065606055926" table:style-name="ce35">
            <text:p><text:s/>53,0<text:s/></text:p>
          </table:table-cell>
          <table:table-cell office:value-type="float" office:value="54.411804009807184" table:style-name="ce35">
            <text:p><text:s/>54,4<text:s/></text:p>
          </table:table-cell>
          <table:table-cell office:value-type="float" office:value="55.705096913408873" table:style-name="ce35">
            <text:p><text:s/>55,7<text:s/></text:p>
          </table:table-cell>
          <table:table-cell office:value-type="float" office:value="53.043151667191573" table:style-name="ce35">
            <text:p><text:s/>53,0<text:s/></text:p>
          </table:table-cell>
          <table:table-cell office:value-type="float" office:value="51.527258468750453" table:style-name="ce35">
            <text:p><text:s/>51,5<text:s/></text:p>
          </table:table-cell>
          <table:table-cell office:value-type="float" office:value="50.721425263394252" table:style-name="ce35">
            <text:p><text:s/>50,7<text:s/></text:p>
          </table:table-cell>
          <table:table-cell office:value-type="float" office:value="53.171688087472525" table:style-name="ce35">
            <text:p><text:s/>53,2<text:s/></text:p>
          </table:table-cell>
          <table:table-cell office:value-type="float" office:value="51.702835705577428" table:style-name="ce35">
            <text:p><text:s/>51,7<text:s/></text:p>
          </table:table-cell>
          <table:table-cell office:value-type="float" office:value="52.427706500188066" table:style-name="ce35">
            <text:p><text:s/>52,4<text:s/></text:p>
          </table:table-cell>
          <table:table-cell office:value-type="float" office:value="50.379649650908775" table:style-name="ce35">
            <text:p><text:s/>50,4<text:s/></text:p>
          </table:table-cell>
          <table:table-cell office:value-type="float" office:value="51.180143482686645" table:style-name="ce35">
            <text:p><text:s/>51,2<text:s/></text:p>
          </table:table-cell>
          <table:table-cell office:value-type="float" office:value="49.906440678567684" table:style-name="ce35">
            <text:p><text:s/>49,9<text:s/></text:p>
          </table:table-cell>
          <table:table-cell office:value-type="float" office:value="48.800212297556818" table:style-name="ce35">
            <text:p><text:s/>48,8<text:s/></text:p>
          </table:table-cell>
          <table:table-cell office:value-type="float" office:value="48.81484119288821" table:style-name="ce35">
            <text:p><text:s/>48,8<text:s/></text:p>
          </table:table-cell>
          <table:table-cell office:value-type="float" office:value="49.881721051375166" table:style-name="ce35">
            <text:p><text:s/>49,9<text:s/></text:p>
          </table:table-cell>
          <table:table-cell office:value-type="float" office:value="2.3041474654377883" table:style-name="ce35">
            <text:p><text:s/>2,3<text:s/></text:p>
          </table:table-cell>
          <table:table-cell office:value-type="float" office:value="24.656338863022391" table:style-name="ce35">
            <text:p><text:s/>24,7<text:s/>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Piauí (224 municípios)</text:p>
          </table:table-cell>
          <table:table-cell office:value-type="float" office:value="60.206974874705168" table:style-name="ce35">
            <text:p><text:s/>60,2<text:s/></text:p>
          </table:table-cell>
          <table:table-cell office:value-type="float" office:value="58.584556832831019" table:style-name="ce35">
            <text:p><text:s/>58,6<text:s/></text:p>
          </table:table-cell>
          <table:table-cell office:value-type="float" office:value="57.158401567872545" table:style-name="ce35">
            <text:p><text:s/>57,2<text:s/></text:p>
          </table:table-cell>
          <table:table-cell office:value-type="float" office:value="58.661328513534308" table:style-name="ce35">
            <text:p><text:s/>58,7<text:s/></text:p>
          </table:table-cell>
          <table:table-cell office:value-type="float" office:value="61.555439188157798" table:style-name="ce35">
            <text:p><text:s/>61,6<text:s/></text:p>
          </table:table-cell>
          <table:table-cell office:value-type="float" office:value="58.293368915925001" table:style-name="ce35">
            <text:p><text:s/>58,3<text:s/></text:p>
          </table:table-cell>
          <table:table-cell office:value-type="float" office:value="56.789269651633717" table:style-name="ce35">
            <text:p><text:s/>56,8<text:s/></text:p>
          </table:table-cell>
          <table:table-cell office:value-type="float" office:value="57.818617666674896" table:style-name="ce35">
            <text:p><text:s/>57,8<text:s/></text:p>
          </table:table-cell>
          <table:table-cell office:value-type="float" office:value="59.524780607750237" table:style-name="ce35">
            <text:p><text:s/>59,5<text:s/></text:p>
          </table:table-cell>
          <table:table-cell office:value-type="float" office:value="58.843251445395275" table:style-name="ce35">
            <text:p><text:s/>58,8<text:s/></text:p>
          </table:table-cell>
          <table:table-cell office:value-type="float" office:value="59.225621019582242" table:style-name="ce35">
            <text:p><text:s/>59,2<text:s/></text:p>
          </table:table-cell>
          <table:table-cell office:value-type="float" office:value="59.689760350346255" table:style-name="ce35">
            <text:p><text:s/>59,7<text:s/></text:p>
          </table:table-cell>
          <table:table-cell office:value-type="float" office:value="59.663674875134816" table:style-name="ce35">
            <text:p><text:s/>59,7<text:s/></text:p>
          </table:table-cell>
          <table:table-cell office:value-type="float" office:value="57.761960415254109" table:style-name="ce35">
            <text:p><text:s/>57,8<text:s/></text:p>
          </table:table-cell>
          <table:table-cell office:value-type="float" office:value="58.608336845683297" table:style-name="ce35">
            <text:p><text:s/>58,6<text:s/></text:p>
          </table:table-cell>
          <table:table-cell office:value-type="float" office:value="54.804528032853426" table:style-name="ce35">
            <text:p><text:s/>54,8<text:s/></text:p>
          </table:table-cell>
          <table:table-cell office:value-type="float" office:value="54.804110676854464" table:style-name="ce35">
            <text:p><text:s/>54,8<text:s/></text:p>
          </table:table-cell>
          <table:table-cell office:value-type="float" office:value="2.2321428571428572" table:style-name="ce35">
            <text:p><text:s/>2,2<text:s/></text:p>
          </table:table-cell>
          <table:table-cell office:value-type="float" office:value="35.94372361604163" table:style-name="ce35">
            <text:p><text:s/>35,9<text:s/>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Ceará (184 municípios)</text:p>
          </table:table-cell>
          <table:table-cell office:value-type="float" office:value="61.079988715595469" table:style-name="ce35">
            <text:p><text:s/>61,1<text:s/></text:p>
          </table:table-cell>
          <table:table-cell office:value-type="float" office:value="60.623209687403431" table:style-name="ce35">
            <text:p><text:s/>60,6<text:s/></text:p>
          </table:table-cell>
          <table:table-cell office:value-type="float" office:value="61.109488949653844" table:style-name="ce35">
            <text:p><text:s/>61,1<text:s/></text:p>
          </table:table-cell>
          <table:table-cell office:value-type="float" office:value="61.389281766839161" table:style-name="ce35">
            <text:p><text:s/>61,4<text:s/></text:p>
          </table:table-cell>
          <table:table-cell office:value-type="float" office:value="60.881817131725555" table:style-name="ce35">
            <text:p><text:s/>60,9<text:s/></text:p>
          </table:table-cell>
          <table:table-cell office:value-type="float" office:value="61.901588238516922" table:style-name="ce35">
            <text:p><text:s/>61,9<text:s/></text:p>
          </table:table-cell>
          <table:table-cell office:value-type="float" office:value="60.810908506365791" table:style-name="ce35">
            <text:p><text:s/>60,8<text:s/></text:p>
          </table:table-cell>
          <table:table-cell office:value-type="float" office:value="62.222907791188035" table:style-name="ce35">
            <text:p><text:s/>62,2<text:s/></text:p>
          </table:table-cell>
          <table:table-cell office:value-type="float" office:value="61.824596715770262" table:style-name="ce35">
            <text:p><text:s/>61,8<text:s/></text:p>
          </table:table-cell>
          <table:table-cell office:value-type="float" office:value="61.129060787691344" table:style-name="ce35">
            <text:p><text:s/>61,1<text:s/></text:p>
          </table:table-cell>
          <table:table-cell office:value-type="float" office:value="62.664643815939819" table:style-name="ce35">
            <text:p><text:s/>62,7<text:s/></text:p>
          </table:table-cell>
          <table:table-cell office:value-type="float" office:value="61.861890718280726" table:style-name="ce35">
            <text:p><text:s/>61,9<text:s/></text:p>
          </table:table-cell>
          <table:table-cell office:value-type="float" office:value="60.591307217352671" table:style-name="ce35">
            <text:p><text:s/>60,6<text:s/></text:p>
          </table:table-cell>
          <table:table-cell office:value-type="float" office:value="60.282250219101243" table:style-name="ce35">
            <text:p><text:s/>60,3<text:s/></text:p>
          </table:table-cell>
          <table:table-cell office:value-type="float" office:value="59.210260010016661" table:style-name="ce35">
            <text:p><text:s/>59,2<text:s/></text:p>
          </table:table-cell>
          <table:table-cell office:value-type="float" office:value="57.381874824290009" table:style-name="ce35">
            <text:p><text:s/>57,4<text:s/></text:p>
          </table:table-cell>
          <table:table-cell office:value-type="float" office:value="59.107143009465986" table:style-name="ce35">
            <text:p><text:s/>59,1<text:s/></text:p>
          </table:table-cell>
          <table:table-cell office:value-type="float" office:value="2.7173913043478262" table:style-name="ce35">
            <text:p><text:s/>2,7<text:s/></text:p>
          </table:table-cell>
          <table:table-cell office:value-type="float" office:value="40.899851900398531" table:style-name="ce35">
            <text:p><text:s/>40,9<text:s/>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Rio Grande do Norte (167 municípios)</text:p>
          </table:table-cell>
          <table:table-cell office:value-type="float" office:value="60.409557301609084" table:style-name="ce35">
            <text:p><text:s/>60,4<text:s/></text:p>
          </table:table-cell>
          <table:table-cell office:value-type="float" office:value="59.687705037044338" table:style-name="ce35">
            <text:p><text:s/>59,7<text:s/></text:p>
          </table:table-cell>
          <table:table-cell office:value-type="float" office:value="59.949816819083907" table:style-name="ce35">
            <text:p><text:s/>59,9<text:s/></text:p>
          </table:table-cell>
          <table:table-cell office:value-type="float" office:value="60.074577497220943" table:style-name="ce35">
            <text:p><text:s/>60,1<text:s/></text:p>
          </table:table-cell>
          <table:table-cell office:value-type="float" office:value="59.337592970198038" table:style-name="ce35">
            <text:p><text:s/>59,3<text:s/></text:p>
          </table:table-cell>
          <table:table-cell office:value-type="float" office:value="60.039146837518977" table:style-name="ce35">
            <text:p><text:s/>60,0<text:s/></text:p>
          </table:table-cell>
          <table:table-cell office:value-type="float" office:value="60.298310648530851" table:style-name="ce35">
            <text:p><text:s/>60,3<text:s/></text:p>
          </table:table-cell>
          <table:table-cell office:value-type="float" office:value="62.405516888753432" table:style-name="ce35">
            <text:p><text:s/>62,4<text:s/></text:p>
          </table:table-cell>
          <table:table-cell office:value-type="float" office:value="62.427540578430403" table:style-name="ce35">
            <text:p><text:s/>62,4<text:s/></text:p>
          </table:table-cell>
          <table:table-cell office:value-type="float" office:value="61.596528813461816" table:style-name="ce35">
            <text:p><text:s/>61,6<text:s/></text:p>
          </table:table-cell>
          <table:table-cell office:value-type="float" office:value="61.284377801282666" table:style-name="ce35">
            <text:p><text:s/>61,3<text:s/></text:p>
          </table:table-cell>
          <table:table-cell office:value-type="float" office:value="61.538082824722224" table:style-name="ce35">
            <text:p><text:s/>61,5<text:s/></text:p>
          </table:table-cell>
          <table:table-cell office:value-type="float" office:value="60.591242825657204" table:style-name="ce35">
            <text:p><text:s/>60,6<text:s/></text:p>
          </table:table-cell>
          <table:table-cell office:value-type="float" office:value="60.084606033555346" table:style-name="ce35">
            <text:p><text:s/>60,1<text:s/></text:p>
          </table:table-cell>
          <table:table-cell office:value-type="float" office:value="60.543440326495038" table:style-name="ce35">
            <text:p><text:s/>60,5<text:s/></text:p>
          </table:table-cell>
          <table:table-cell office:value-type="float" office:value="58.710276454498356" table:style-name="ce35">
            <text:p><text:s/>58,7<text:s/></text:p>
          </table:table-cell>
          <table:table-cell office:value-type="float" office:value="57.525538229419688" table:style-name="ce35">
            <text:p><text:s/>57,5<text:s/></text:p>
          </table:table-cell>
          <table:table-cell office:value-type="float" office:value="2.9940119760479043" table:style-name="ce35">
            <text:p><text:s/>3,0<text:s/></text:p>
          </table:table-cell>
          <table:table-cell office:value-type="float" office:value="46.230220666224014" table:style-name="ce35">
            <text:p><text:s/>46,2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Paraíba (223 municípios)</text:p>
          </table:table-cell>
          <table:table-cell office:value-type="float" office:value="56.379211906480222" table:style-name="ce35">
            <text:p><text:s/>56,4<text:s/></text:p>
          </table:table-cell>
          <table:table-cell office:value-type="float" office:value="55.732818545613135" table:style-name="ce35">
            <text:p><text:s/>55,7<text:s/></text:p>
          </table:table-cell>
          <table:table-cell office:value-type="float" office:value="55.49243267313107" table:style-name="ce35">
            <text:p><text:s/>55,5<text:s/></text:p>
          </table:table-cell>
          <table:table-cell office:value-type="float" office:value="55.330137134139193" table:style-name="ce35">
            <text:p><text:s/>55,3<text:s/></text:p>
          </table:table-cell>
          <table:table-cell office:value-type="float" office:value="56.218608106835397" table:style-name="ce35">
            <text:p><text:s/>56,2<text:s/></text:p>
          </table:table-cell>
          <table:table-cell office:value-type="float" office:value="57.202125665859342" table:style-name="ce35">
            <text:p><text:s/>57,2<text:s/></text:p>
          </table:table-cell>
          <table:table-cell office:value-type="float" office:value="57.415831004135015" table:style-name="ce35">
            <text:p><text:s/>57,4<text:s/></text:p>
          </table:table-cell>
          <table:table-cell office:value-type="float" office:value="57.446665492606236" table:style-name="ce35">
            <text:p><text:s/>57,4<text:s/></text:p>
          </table:table-cell>
          <table:table-cell office:value-type="float" office:value="58.101671692414591" table:style-name="ce35">
            <text:p><text:s/>58,1<text:s/></text:p>
          </table:table-cell>
          <table:table-cell office:value-type="float" office:value="57.643544808702195" table:style-name="ce35">
            <text:p><text:s/>57,6<text:s/></text:p>
          </table:table-cell>
          <table:table-cell office:value-type="float" office:value="58.789986475469846" table:style-name="ce35">
            <text:p><text:s/>58,8<text:s/></text:p>
          </table:table-cell>
          <table:table-cell office:value-type="float" office:value="57.501902627389406" table:style-name="ce35">
            <text:p><text:s/>57,5<text:s/></text:p>
          </table:table-cell>
          <table:table-cell office:value-type="float" office:value="57.9802449241961" table:style-name="ce35">
            <text:p><text:s/>58,0<text:s/></text:p>
          </table:table-cell>
          <table:table-cell office:value-type="float" office:value="57.50529283742631" table:style-name="ce35">
            <text:p><text:s/>57,5<text:s/></text:p>
          </table:table-cell>
          <table:table-cell office:value-type="float" office:value="56.381868297165809" table:style-name="ce35">
            <text:p><text:s/>56,4<text:s/></text:p>
          </table:table-cell>
          <table:table-cell office:value-type="float" office:value="56.447521797944553" table:style-name="ce35">
            <text:p><text:s/>56,4<text:s/></text:p>
          </table:table-cell>
          <table:table-cell office:value-type="float" office:value="56.084358196487308" table:style-name="ce35">
            <text:p><text:s/>56,1<text:s/></text:p>
          </table:table-cell>
          <table:table-cell office:value-type="float" office:value="2.2421524663677128" table:style-name="ce35">
            <text:p><text:s/>2,2<text:s/></text:p>
          </table:table-cell>
          <table:table-cell office:value-type="float" office:value="37.964907258758679" table:style-name="ce35">
            <text:p><text:s/>38,0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Pernambuco (185 municípios)</text:p>
          </table:table-cell>
          <table:table-cell office:value-type="float" office:value="58.746758815453695" table:style-name="ce35">
            <text:p><text:s/>58,7<text:s/></text:p>
          </table:table-cell>
          <table:table-cell office:value-type="float" office:value="57.576487718379198" table:style-name="ce35">
            <text:p><text:s/>57,6<text:s/></text:p>
          </table:table-cell>
          <table:table-cell office:value-type="float" office:value="57.775493082662024" table:style-name="ce35">
            <text:p><text:s/>57,8<text:s/></text:p>
          </table:table-cell>
          <table:table-cell office:value-type="float" office:value="57.03296532877404" table:style-name="ce35">
            <text:p><text:s/>57,0<text:s/></text:p>
          </table:table-cell>
          <table:table-cell office:value-type="float" office:value="55.924768170813159" table:style-name="ce35">
            <text:p><text:s/>55,9<text:s/></text:p>
          </table:table-cell>
          <table:table-cell office:value-type="float" office:value="56.306744940894461" table:style-name="ce35">
            <text:p><text:s/>56,3<text:s/></text:p>
          </table:table-cell>
          <table:table-cell office:value-type="float" office:value="55.350692446393673" table:style-name="ce35">
            <text:p><text:s/>55,4<text:s/></text:p>
          </table:table-cell>
          <table:table-cell office:value-type="float" office:value="56.0360328978105" table:style-name="ce35">
            <text:p><text:s/>56,0<text:s/></text:p>
          </table:table-cell>
          <table:table-cell office:value-type="float" office:value="55.832197639985836" table:style-name="ce35">
            <text:p><text:s/>55,8<text:s/></text:p>
          </table:table-cell>
          <table:table-cell office:value-type="float" office:value="55.885619083076406" table:style-name="ce35">
            <text:p><text:s/>55,9<text:s/></text:p>
          </table:table-cell>
          <table:table-cell office:value-type="float" office:value="56.044666418116357" table:style-name="ce35">
            <text:p><text:s/>56,0<text:s/></text:p>
          </table:table-cell>
          <table:table-cell office:value-type="float" office:value="56.379192633807406" table:style-name="ce35">
            <text:p><text:s/>56,4<text:s/></text:p>
          </table:table-cell>
          <table:table-cell office:value-type="float" office:value="54.987563665527752" table:style-name="ce35">
            <text:p><text:s/>55,0<text:s/></text:p>
          </table:table-cell>
          <table:table-cell office:value-type="float" office:value="53.4629145451011" table:style-name="ce35">
            <text:p><text:s/>53,5<text:s/></text:p>
          </table:table-cell>
          <table:table-cell office:value-type="float" office:value="53.030760027911533" table:style-name="ce35">
            <text:p><text:s/>53,0<text:s/></text:p>
          </table:table-cell>
          <table:table-cell office:value-type="float" office:value="52.561610848710259" table:style-name="ce35">
            <text:p><text:s/>52,6<text:s/></text:p>
          </table:table-cell>
          <table:table-cell office:value-type="float" office:value="51.685255216813488" table:style-name="ce35">
            <text:p><text:s/>51,7<text:s/></text:p>
          </table:table-cell>
          <table:table-cell office:value-type="float" office:value="2.7027027027027026" table:style-name="ce35">
            <text:p><text:s/>2,7<text:s/></text:p>
          </table:table-cell>
          <table:table-cell office:value-type="float" office:value="28.587425789471133" table:style-name="ce35">
            <text:p><text:s/>28,6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Alagoas (102 municípios)</text:p>
          </table:table-cell>
          <table:table-cell office:value-type="float" office:value="54.071078841916659" table:style-name="ce35">
            <text:p><text:s/>54,1<text:s/></text:p>
          </table:table-cell>
          <table:table-cell office:value-type="float" office:value="56.27866977788694" table:style-name="ce35">
            <text:p><text:s/>56,3<text:s/></text:p>
          </table:table-cell>
          <table:table-cell office:value-type="float" office:value="57.097888474171569" table:style-name="ce35">
            <text:p><text:s/>57,1<text:s/></text:p>
          </table:table-cell>
          <table:table-cell office:value-type="float" office:value="56.760394445814015" table:style-name="ce35">
            <text:p><text:s/>56,8<text:s/></text:p>
          </table:table-cell>
          <table:table-cell office:value-type="float" office:value="58.786111742147042" table:style-name="ce35">
            <text:p><text:s/>58,8<text:s/></text:p>
          </table:table-cell>
          <table:table-cell office:value-type="float" office:value="59.725065078558707" table:style-name="ce35">
            <text:p><text:s/>59,7<text:s/></text:p>
          </table:table-cell>
          <table:table-cell office:value-type="float" office:value="58.558050798160629" table:style-name="ce35">
            <text:p><text:s/>58,6<text:s/></text:p>
          </table:table-cell>
          <table:table-cell office:value-type="float" office:value="59.712014821219476" table:style-name="ce35">
            <text:p><text:s/>59,7<text:s/></text:p>
          </table:table-cell>
          <table:table-cell office:value-type="float" office:value="61.868617153031487" table:style-name="ce35">
            <text:p><text:s/>61,9<text:s/></text:p>
          </table:table-cell>
          <table:table-cell office:value-type="float" office:value="61.715989982746912" table:style-name="ce35">
            <text:p><text:s/>61,7<text:s/></text:p>
          </table:table-cell>
          <table:table-cell office:value-type="float" office:value="61.535122659617684" table:style-name="ce35">
            <text:p><text:s/>61,5<text:s/></text:p>
          </table:table-cell>
          <table:table-cell office:value-type="float" office:value="61.423205791425801" table:style-name="ce35">
            <text:p><text:s/>61,4<text:s/></text:p>
          </table:table-cell>
          <table:table-cell office:value-type="float" office:value="61.366387004476159" table:style-name="ce35">
            <text:p><text:s/>61,4<text:s/></text:p>
          </table:table-cell>
          <table:table-cell office:value-type="float" office:value="61.220416832162663" table:style-name="ce35">
            <text:p><text:s/>61,2<text:s/></text:p>
          </table:table-cell>
          <table:table-cell office:value-type="float" office:value="59.210387793282862" table:style-name="ce35">
            <text:p><text:s/>59,2<text:s/></text:p>
          </table:table-cell>
          <table:table-cell office:value-type="float" office:value="57.261661536393383" table:style-name="ce35">
            <text:p><text:s/>57,3<text:s/></text:p>
          </table:table-cell>
          <table:table-cell office:value-type="float" office:value="57.268403071269553" table:style-name="ce35">
            <text:p><text:s/>57,3<text:s/></text:p>
          </table:table-cell>
          <table:table-cell office:value-type="float" office:value="4.9019607843137258" table:style-name="ce35">
            <text:p><text:s/>4,9<text:s/></text:p>
          </table:table-cell>
          <table:table-cell office:value-type="float" office:value="40.973630831643007" table:style-name="ce35">
            <text:p><text:s/>41,0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Sergipe (75 municípios)</text:p>
          </table:table-cell>
          <table:table-cell office:value-type="float" office:value="61.781499409636751" table:style-name="ce35">
            <text:p><text:s/>61,8<text:s/></text:p>
          </table:table-cell>
          <table:table-cell office:value-type="float" office:value="59.862621344372698" table:style-name="ce35">
            <text:p><text:s/>59,9<text:s/></text:p>
          </table:table-cell>
          <table:table-cell office:value-type="float" office:value="60.265689173960496" table:style-name="ce35">
            <text:p><text:s/>60,3<text:s/></text:p>
          </table:table-cell>
          <table:table-cell office:value-type="float" office:value="59.076751181273863" table:style-name="ce35">
            <text:p><text:s/>59,1<text:s/></text:p>
          </table:table-cell>
          <table:table-cell office:value-type="float" office:value="56.107142223318043" table:style-name="ce35">
            <text:p><text:s/>56,1<text:s/></text:p>
          </table:table-cell>
          <table:table-cell office:value-type="float" office:value="57.144665357223097" table:style-name="ce35">
            <text:p><text:s/>57,1<text:s/></text:p>
          </table:table-cell>
          <table:table-cell office:value-type="float" office:value="55.14448438191809" table:style-name="ce35">
            <text:p><text:s/>55,1<text:s/></text:p>
          </table:table-cell>
          <table:table-cell office:value-type="float" office:value="55.140883201011349" table:style-name="ce35">
            <text:p><text:s/>55,1<text:s/></text:p>
          </table:table-cell>
          <table:table-cell office:value-type="float" office:value="57.827711428136553" table:style-name="ce35">
            <text:p><text:s/>57,8<text:s/></text:p>
          </table:table-cell>
          <table:table-cell office:value-type="float" office:value="57.831992584788544" table:style-name="ce35">
            <text:p><text:s/>57,8<text:s/></text:p>
          </table:table-cell>
          <table:table-cell office:value-type="float" office:value="58.756150086135058" table:style-name="ce35">
            <text:p><text:s/>58,8<text:s/></text:p>
          </table:table-cell>
          <table:table-cell office:value-type="float" office:value="58.505358435833564" table:style-name="ce35">
            <text:p><text:s/>58,5<text:s/></text:p>
          </table:table-cell>
          <table:table-cell office:value-type="float" office:value="58.479988450774414" table:style-name="ce35">
            <text:p><text:s/>58,5<text:s/></text:p>
          </table:table-cell>
          <table:table-cell office:value-type="float" office:value="58.811925708943718" table:style-name="ce35">
            <text:p><text:s/>58,8<text:s/></text:p>
          </table:table-cell>
          <table:table-cell office:value-type="float" office:value="60.382430069869521" table:style-name="ce35">
            <text:p><text:s/>60,4<text:s/></text:p>
          </table:table-cell>
          <table:table-cell office:value-type="float" office:value="59.066898899064164" table:style-name="ce35">
            <text:p><text:s/>59,1<text:s/></text:p>
          </table:table-cell>
          <table:table-cell office:value-type="float" office:value="60.644168478337356" table:style-name="ce35">
            <text:p><text:s/>60,6<text:s/></text:p>
          </table:table-cell>
          <table:table-cell office:value-type="float" office:value="6.666666666666667" table:style-name="ce35">
            <text:p><text:s/>6,7<text:s/></text:p>
          </table:table-cell>
          <table:table-cell office:value-type="float" office:value="44.918070778841141" table:style-name="ce35">
            <text:p><text:s/>44,9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Bahia (417 municípios)</text:p>
          </table:table-cell>
          <table:table-cell office:value-type="float" office:value="43.431614858889496" table:style-name="ce35">
            <text:p><text:s/>43,4<text:s/></text:p>
          </table:table-cell>
          <table:table-cell office:value-type="float" office:value="43.686212039323848" table:style-name="ce35">
            <text:p><text:s/>43,7<text:s/></text:p>
          </table:table-cell>
          <table:table-cell office:value-type="float" office:value="43.67989035030071" table:style-name="ce35">
            <text:p><text:s/>43,7<text:s/></text:p>
          </table:table-cell>
          <table:table-cell office:value-type="float" office:value="45.052805132876955" table:style-name="ce35">
            <text:p><text:s/>45,1<text:s/></text:p>
          </table:table-cell>
          <table:table-cell office:value-type="float" office:value="44.061167031761499" table:style-name="ce35">
            <text:p><text:s/>44,1<text:s/></text:p>
          </table:table-cell>
          <table:table-cell office:value-type="float" office:value="44.292445722825668" table:style-name="ce35">
            <text:p><text:s/>44,3<text:s/></text:p>
          </table:table-cell>
          <table:table-cell office:value-type="float" office:value="43.314577265301033" table:style-name="ce35">
            <text:p><text:s/>43,3<text:s/></text:p>
          </table:table-cell>
          <table:table-cell office:value-type="float" office:value="45.90477898303498" table:style-name="ce35">
            <text:p><text:s/>45,9<text:s/></text:p>
          </table:table-cell>
          <table:table-cell office:value-type="float" office:value="44.919644081318182" table:style-name="ce35">
            <text:p><text:s/>44,9<text:s/></text:p>
          </table:table-cell>
          <table:table-cell office:value-type="float" office:value="43.637282292437249" table:style-name="ce35">
            <text:p><text:s/>43,6<text:s/></text:p>
          </table:table-cell>
          <table:table-cell office:value-type="float" office:value="42.479944141591936" table:style-name="ce35">
            <text:p><text:s/>42,5<text:s/></text:p>
          </table:table-cell>
          <table:table-cell office:value-type="float" office:value="43.557109463115239" table:style-name="ce35">
            <text:p><text:s/>43,6<text:s/></text:p>
          </table:table-cell>
          <table:table-cell office:value-type="float" office:value="43.404631285624049" table:style-name="ce35">
            <text:p><text:s/>43,4<text:s/></text:p>
          </table:table-cell>
          <table:table-cell office:value-type="float" office:value="42.71666884027686" table:style-name="ce35">
            <text:p><text:s/>42,7<text:s/></text:p>
          </table:table-cell>
          <table:table-cell office:value-type="float" office:value="44.163383190912462" table:style-name="ce35">
            <text:p><text:s/>44,2<text:s/></text:p>
          </table:table-cell>
          <table:table-cell office:value-type="float" office:value="43.212685617124635" table:style-name="ce35">
            <text:p><text:s/>43,2<text:s/></text:p>
          </table:table-cell>
          <table:table-cell office:value-type="float" office:value="41.199706222153623" table:style-name="ce35">
            <text:p><text:s/>41,2<text:s/></text:p>
          </table:table-cell>
          <table:table-cell office:value-type="float" office:value="1.1990407673860912" table:style-name="ce35">
            <text:p><text:s/>1,2<text:s/></text:p>
          </table:table-cell>
          <table:table-cell office:value-type="float" office:value="27.94366451248959" table:style-name="ce35">
            <text:p><text:s/>27,9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Minas Gerais (853 municípios)</text:p>
          </table:table-cell>
          <table:table-cell office:value-type="float" office:value="37.006719722764643" table:style-name="ce35">
            <text:p><text:s/>37,0<text:s/></text:p>
          </table:table-cell>
          <table:table-cell office:value-type="float" office:value="36.707376933530206" table:style-name="ce35">
            <text:p><text:s/>36,7<text:s/></text:p>
          </table:table-cell>
          <table:table-cell office:value-type="float" office:value="34.977709972686569" table:style-name="ce35">
            <text:p><text:s/>35,0<text:s/></text:p>
          </table:table-cell>
          <table:table-cell office:value-type="float" office:value="35.477815697691341" table:style-name="ce35">
            <text:p><text:s/>35,5<text:s/></text:p>
          </table:table-cell>
          <table:table-cell office:value-type="float" office:value="36.500086753038758" table:style-name="ce35">
            <text:p><text:s/>36,5<text:s/></text:p>
          </table:table-cell>
          <table:table-cell office:value-type="float" office:value="37.42965047934463" table:style-name="ce35">
            <text:p><text:s/>37,4<text:s/></text:p>
          </table:table-cell>
          <table:table-cell office:value-type="float" office:value="37.092400855097409" table:style-name="ce35">
            <text:p><text:s/>37,1<text:s/></text:p>
          </table:table-cell>
          <table:table-cell office:value-type="float" office:value="39.403281043377554" table:style-name="ce35">
            <text:p><text:s/>39,4<text:s/></text:p>
          </table:table-cell>
          <table:table-cell office:value-type="float" office:value="37.193109291494608" table:style-name="ce35">
            <text:p><text:s/>37,2<text:s/></text:p>
          </table:table-cell>
          <table:table-cell office:value-type="float" office:value="34.593077374719201" table:style-name="ce35">
            <text:p><text:s/>34,6<text:s/></text:p>
          </table:table-cell>
          <table:table-cell office:value-type="float" office:value="34.740728566777939" table:style-name="ce35">
            <text:p><text:s/>34,7<text:s/></text:p>
          </table:table-cell>
          <table:table-cell office:value-type="float" office:value="34.325063931739066" table:style-name="ce35">
            <text:p><text:s/>34,3<text:s/></text:p>
          </table:table-cell>
          <table:table-cell office:value-type="float" office:value="34.518676317261317" table:style-name="ce35">
            <text:p><text:s/>34,5<text:s/></text:p>
          </table:table-cell>
          <table:table-cell office:value-type="float" office:value="34.881689728498131" table:style-name="ce35">
            <text:p><text:s/>34,9<text:s/></text:p>
          </table:table-cell>
          <table:table-cell office:value-type="float" office:value="34.346359945155527" table:style-name="ce35">
            <text:p><text:s/>34,3<text:s/></text:p>
          </table:table-cell>
          <table:table-cell office:value-type="float" office:value="33.184855222821859" table:style-name="ce35">
            <text:p><text:s/>33,2<text:s/></text:p>
          </table:table-cell>
          <table:table-cell office:value-type="float" office:value="32.451805717759989" table:style-name="ce35">
            <text:p><text:s/>32,5<text:s/></text:p>
          </table:table-cell>
          <table:table-cell office:value-type="float" office:value="0.58616647127784294" table:style-name="ce35">
            <text:p><text:s/>0,6<text:s/></text:p>
          </table:table-cell>
          <table:table-cell office:value-type="float" office:value="23.006776117595539" table:style-name="ce35">
            <text:p><text:s/>23,0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Espírito Santo (78 municípios)</text:p>
          </table:table-cell>
          <table:table-cell office:value-type="float" office:value="64.613659500581122" table:style-name="ce35">
            <text:p><text:s/>64,6<text:s/></text:p>
          </table:table-cell>
          <table:table-cell office:value-type="float" office:value="64.418111085266204" table:style-name="ce35">
            <text:p><text:s/>64,4<text:s/></text:p>
          </table:table-cell>
          <table:table-cell office:value-type="float" office:value="65.61485514049788" table:style-name="ce35">
            <text:p><text:s/>65,6<text:s/></text:p>
          </table:table-cell>
          <table:table-cell office:value-type="float" office:value="64.300235120092751" table:style-name="ce35">
            <text:p><text:s/>64,3<text:s/></text:p>
          </table:table-cell>
          <table:table-cell office:value-type="float" office:value="65.042549052436598" table:style-name="ce35">
            <text:p><text:s/>65,0<text:s/></text:p>
          </table:table-cell>
          <table:table-cell office:value-type="float" office:value="64.560259752353346" table:style-name="ce35">
            <text:p><text:s/>64,6<text:s/></text:p>
          </table:table-cell>
          <table:table-cell office:value-type="float" office:value="63.005525560789614" table:style-name="ce35">
            <text:p><text:s/>63,0<text:s/></text:p>
          </table:table-cell>
          <table:table-cell office:value-type="float" office:value="63.03198041013664" table:style-name="ce35">
            <text:p><text:s/>63,0<text:s/></text:p>
          </table:table-cell>
          <table:table-cell office:value-type="float" office:value="60.727834005011211" table:style-name="ce35">
            <text:p><text:s/>60,7<text:s/></text:p>
          </table:table-cell>
          <table:table-cell office:value-type="float" office:value="56.571164029156101" table:style-name="ce35">
            <text:p><text:s/>56,6<text:s/></text:p>
          </table:table-cell>
          <table:table-cell office:value-type="float" office:value="54.82322773420303" table:style-name="ce35">
            <text:p><text:s/>54,8<text:s/></text:p>
          </table:table-cell>
          <table:table-cell office:value-type="float" office:value="53.428356592543182" table:style-name="ce35">
            <text:p><text:s/>53,4<text:s/></text:p>
          </table:table-cell>
          <table:table-cell office:value-type="float" office:value="54.078510992577513" table:style-name="ce35">
            <text:p><text:s/>54,1<text:s/></text:p>
          </table:table-cell>
          <table:table-cell office:value-type="float" office:value="54.721623778105617" table:style-name="ce35">
            <text:p><text:s/>54,7<text:s/></text:p>
          </table:table-cell>
          <table:table-cell office:value-type="float" office:value="58.372362385823983" table:style-name="ce35">
            <text:p><text:s/>58,4<text:s/></text:p>
          </table:table-cell>
          <table:table-cell office:value-type="float" office:value="55.812349118041453" table:style-name="ce35">
            <text:p><text:s/>55,8<text:s/></text:p>
          </table:table-cell>
          <table:table-cell office:value-type="float" office:value="57.005376677930421" table:style-name="ce35">
            <text:p><text:s/>57,0<text:s/></text:p>
          </table:table-cell>
          <table:table-cell office:value-type="float" office:value="6.4102564102564097" table:style-name="ce35">
            <text:p><text:s/>6,4<text:s/></text:p>
          </table:table-cell>
          <table:table-cell office:value-type="float" office:value="43.856843792701014" table:style-name="ce35">
            <text:p><text:s/>43,9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Rio de Janeiro (92 municípios)</text:p>
          </table:table-cell>
          <table:table-cell office:value-type="float" office:value="68.064024457656146" table:style-name="ce35">
            <text:p><text:s/>68,1<text:s/></text:p>
          </table:table-cell>
          <table:table-cell office:value-type="float" office:value="67.499730226127241" table:style-name="ce35">
            <text:p><text:s/>67,5<text:s/></text:p>
          </table:table-cell>
          <table:table-cell office:value-type="float" office:value="67.534387995834606" table:style-name="ce35">
            <text:p><text:s/>67,5<text:s/></text:p>
          </table:table-cell>
          <table:table-cell office:value-type="float" office:value="67.909039396484715" table:style-name="ce35">
            <text:p><text:s/>67,9<text:s/></text:p>
          </table:table-cell>
          <table:table-cell office:value-type="float" office:value="67.749938420925716" table:style-name="ce35">
            <text:p><text:s/>67,7<text:s/></text:p>
          </table:table-cell>
          <table:table-cell office:value-type="float" office:value="67.482714496695607" table:style-name="ce35">
            <text:p><text:s/>67,5<text:s/></text:p>
          </table:table-cell>
          <table:table-cell office:value-type="float" office:value="65.611337297232041" table:style-name="ce35">
            <text:p><text:s/>65,6<text:s/></text:p>
          </table:table-cell>
          <table:table-cell office:value-type="float" office:value="67.123666966400705" table:style-name="ce35">
            <text:p><text:s/>67,1<text:s/></text:p>
          </table:table-cell>
          <table:table-cell office:value-type="float" office:value="65.831189013708553" table:style-name="ce35">
            <text:p><text:s/>65,8<text:s/></text:p>
          </table:table-cell>
          <table:table-cell office:value-type="float" office:value="64.891652984733099" table:style-name="ce35">
            <text:p><text:s/>64,9<text:s/></text:p>
          </table:table-cell>
          <table:table-cell office:value-type="float" office:value="64.21221451879488" table:style-name="ce35">
            <text:p><text:s/>64,2<text:s/></text:p>
          </table:table-cell>
          <table:table-cell office:value-type="float" office:value="64.723230822729874" table:style-name="ce35">
            <text:p><text:s/>64,7<text:s/></text:p>
          </table:table-cell>
          <table:table-cell office:value-type="float" office:value="64.552848272693467" table:style-name="ce35">
            <text:p><text:s/>64,6<text:s/></text:p>
          </table:table-cell>
          <table:table-cell office:value-type="float" office:value="65.966038466473151" table:style-name="ce35">
            <text:p><text:s/>66,0<text:s/></text:p>
          </table:table-cell>
          <table:table-cell office:value-type="float" office:value="66.808890941717749" table:style-name="ce35">
            <text:p><text:s/>66,8<text:s/></text:p>
          </table:table-cell>
          <table:table-cell office:value-type="float" office:value="66.171117265440827" table:style-name="ce35">
            <text:p><text:s/>66,2<text:s/></text:p>
          </table:table-cell>
          <table:table-cell office:value-type="float" office:value="66.586831480391652" table:style-name="ce35">
            <text:p><text:s/>66,6<text:s/></text:p>
          </table:table-cell>
          <table:table-cell office:value-type="float" office:value="5.4347826086956523" table:style-name="ce35">
            <text:p><text:s/>5,4<text:s/></text:p>
          </table:table-cell>
          <table:table-cell office:value-type="float" office:value="51.144111058533937" table:style-name="ce35">
            <text:p><text:s/>51,1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São Paulo (645 municípios)</text:p>
          </table:table-cell>
          <table:table-cell office:value-type="float" office:value="47.148428922921397" table:style-name="ce35">
            <text:p><text:s/>47,1<text:s/></text:p>
          </table:table-cell>
          <table:table-cell office:value-type="float" office:value="46.003327165159604" table:style-name="ce35">
            <text:p><text:s/>46,0<text:s/></text:p>
          </table:table-cell>
          <table:table-cell office:value-type="float" office:value="45.338065639241421" table:style-name="ce35">
            <text:p><text:s/>45,3<text:s/></text:p>
          </table:table-cell>
          <table:table-cell office:value-type="float" office:value="45.956131147487618" table:style-name="ce35">
            <text:p><text:s/>46,0<text:s/></text:p>
          </table:table-cell>
          <table:table-cell office:value-type="float" office:value="46.233274093166578" table:style-name="ce35">
            <text:p><text:s/>46,2<text:s/></text:p>
          </table:table-cell>
          <table:table-cell office:value-type="float" office:value="46.372766129272236" table:style-name="ce35">
            <text:p><text:s/>46,4<text:s/></text:p>
          </table:table-cell>
          <table:table-cell office:value-type="float" office:value="46.257750452460378" table:style-name="ce35">
            <text:p><text:s/>46,3<text:s/></text:p>
          </table:table-cell>
          <table:table-cell office:value-type="float" office:value="46.501365909250595" table:style-name="ce35">
            <text:p><text:s/>46,5<text:s/></text:p>
          </table:table-cell>
          <table:table-cell office:value-type="float" office:value="47.147418611840088" table:style-name="ce35">
            <text:p><text:s/>47,1<text:s/></text:p>
          </table:table-cell>
          <table:table-cell office:value-type="float" office:value="47.315281517697045" table:style-name="ce35">
            <text:p><text:s/>47,3<text:s/></text:p>
          </table:table-cell>
          <table:table-cell office:value-type="float" office:value="46.509721113099943" table:style-name="ce35">
            <text:p><text:s/>46,5<text:s/></text:p>
          </table:table-cell>
          <table:table-cell office:value-type="float" office:value="45.907034288146853" table:style-name="ce35">
            <text:p><text:s/>45,9<text:s/></text:p>
          </table:table-cell>
          <table:table-cell office:value-type="float" office:value="45.065904257226876" table:style-name="ce35">
            <text:p><text:s/>45,1<text:s/></text:p>
          </table:table-cell>
          <table:table-cell office:value-type="float" office:value="45.243788398603435" table:style-name="ce35">
            <text:p><text:s/>45,2<text:s/></text:p>
          </table:table-cell>
          <table:table-cell office:value-type="float" office:value="44.963024266459371" table:style-name="ce35">
            <text:p><text:s/>45,0<text:s/></text:p>
          </table:table-cell>
          <table:table-cell office:value-type="float" office:value="44.263501427406894" table:style-name="ce35">
            <text:p><text:s/>44,3<text:s/></text:p>
          </table:table-cell>
          <table:table-cell office:value-type="float" office:value="43.635243490516416" table:style-name="ce35">
            <text:p><text:s/>43,6<text:s/></text:p>
          </table:table-cell>
          <table:table-cell office:value-type="float" office:value="0.77519379844961245" table:style-name="ce35">
            <text:p><text:s/>0,8<text:s/></text:p>
          </table:table-cell>
          <table:table-cell office:value-type="float" office:value="35.720968535584582" table:style-name="ce35">
            <text:p><text:s/>35,7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Paraná (399 municípios)</text:p>
          </table:table-cell>
          <table:table-cell office:value-type="float" office:value="42.567571622259649" table:style-name="ce35">
            <text:p><text:s/>42,6<text:s/></text:p>
          </table:table-cell>
          <table:table-cell office:value-type="float" office:value="40.988024988925723" table:style-name="ce35">
            <text:p><text:s/>41,0<text:s/></text:p>
          </table:table-cell>
          <table:table-cell office:value-type="float" office:value="41.830905858061271" table:style-name="ce35">
            <text:p><text:s/>41,8<text:s/></text:p>
          </table:table-cell>
          <table:table-cell office:value-type="float" office:value="43.096502370553424" table:style-name="ce35">
            <text:p><text:s/>43,1<text:s/></text:p>
          </table:table-cell>
          <table:table-cell office:value-type="float" office:value="44.350990602648494" table:style-name="ce35">
            <text:p><text:s/>44,4<text:s/></text:p>
          </table:table-cell>
          <table:table-cell office:value-type="float" office:value="44.381102626749069" table:style-name="ce35">
            <text:p><text:s/>44,4<text:s/></text:p>
          </table:table-cell>
          <table:table-cell office:value-type="float" office:value="44.216635438910153" table:style-name="ce35">
            <text:p><text:s/>44,2<text:s/></text:p>
          </table:table-cell>
          <table:table-cell office:value-type="float" office:value="44.951788337874454" table:style-name="ce35">
            <text:p><text:s/>45,0<text:s/></text:p>
          </table:table-cell>
          <table:table-cell office:value-type="float" office:value="46.061366827003944" table:style-name="ce35">
            <text:p><text:s/>46,1<text:s/></text:p>
          </table:table-cell>
          <table:table-cell office:value-type="float" office:value="45.466542062992033" table:style-name="ce35">
            <text:p><text:s/>45,5<text:s/></text:p>
          </table:table-cell>
          <table:table-cell office:value-type="float" office:value="44.820530141804007" table:style-name="ce35">
            <text:p><text:s/>44,8<text:s/></text:p>
          </table:table-cell>
          <table:table-cell office:value-type="float" office:value="43.492715819459725" table:style-name="ce35">
            <text:p><text:s/>43,5<text:s/></text:p>
          </table:table-cell>
          <table:table-cell office:value-type="float" office:value="42.022829615852018" table:style-name="ce35">
            <text:p><text:s/>42,0<text:s/></text:p>
          </table:table-cell>
          <table:table-cell office:value-type="float" office:value="40.805709579836972" table:style-name="ce35">
            <text:p><text:s/>40,8<text:s/></text:p>
          </table:table-cell>
          <table:table-cell office:value-type="float" office:value="38.684232046180178" table:style-name="ce35">
            <text:p><text:s/>38,7<text:s/></text:p>
          </table:table-cell>
          <table:table-cell office:value-type="float" office:value="38.066184262121936" table:style-name="ce35">
            <text:p><text:s/>38,1<text:s/></text:p>
          </table:table-cell>
          <table:table-cell office:value-type="float" office:value="37.759802157553992" table:style-name="ce35">
            <text:p><text:s/>37,8<text:s/></text:p>
          </table:table-cell>
          <table:table-cell office:value-type="float" office:value="1.2531328320802004" table:style-name="ce35">
            <text:p><text:s/>1,3<text:s/></text:p>
          </table:table-cell>
          <table:table-cell office:value-type="float" office:value="29.580074327666107" table:style-name="ce35">
            <text:p><text:s/>29,6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Santa Catarina (295 municípios)</text:p>
          </table:table-cell>
          <table:table-cell office:value-type="float" office:value="34.352168540182035" table:style-name="ce35">
            <text:p><text:s/>34,4<text:s/></text:p>
          </table:table-cell>
          <table:table-cell office:value-type="float" office:value="34.098716390134825" table:style-name="ce35">
            <text:p><text:s/>34,1<text:s/></text:p>
          </table:table-cell>
          <table:table-cell office:value-type="float" office:value="34.540076702314529" table:style-name="ce35">
            <text:p><text:s/>34,5<text:s/></text:p>
          </table:table-cell>
          <table:table-cell office:value-type="float" office:value="35.518450761381949" table:style-name="ce35">
            <text:p><text:s/>35,5<text:s/></text:p>
          </table:table-cell>
          <table:table-cell office:value-type="float" office:value="35.987979191037297" table:style-name="ce35">
            <text:p><text:s/>36,0<text:s/></text:p>
          </table:table-cell>
          <table:table-cell office:value-type="float" office:value="36.195988165385941" table:style-name="ce35">
            <text:p><text:s/>36,2<text:s/></text:p>
          </table:table-cell>
          <table:table-cell office:value-type="float" office:value="36.130714379943541" table:style-name="ce35">
            <text:p><text:s/>36,1<text:s/></text:p>
          </table:table-cell>
          <table:table-cell office:value-type="float" office:value="35.329645018652386" table:style-name="ce35">
            <text:p><text:s/>35,3<text:s/></text:p>
          </table:table-cell>
          <table:table-cell office:value-type="float" office:value="35.787066142696602" table:style-name="ce35">
            <text:p><text:s/>35,8<text:s/></text:p>
          </table:table-cell>
          <table:table-cell office:value-type="float" office:value="35.167471191862006" table:style-name="ce35">
            <text:p><text:s/>35,2<text:s/></text:p>
          </table:table-cell>
          <table:table-cell office:value-type="float" office:value="34.903596357727224" table:style-name="ce35">
            <text:p><text:s/>34,9<text:s/></text:p>
          </table:table-cell>
          <table:table-cell office:value-type="float" office:value="34.207081955532999" table:style-name="ce35">
            <text:p><text:s/>34,2<text:s/></text:p>
          </table:table-cell>
          <table:table-cell office:value-type="float" office:value="34.932808521394463" table:style-name="ce35">
            <text:p><text:s/>34,9<text:s/></text:p>
          </table:table-cell>
          <table:table-cell office:value-type="float" office:value="35.098007996106482" table:style-name="ce35">
            <text:p><text:s/>35,1<text:s/></text:p>
          </table:table-cell>
          <table:table-cell office:value-type="float" office:value="34.459556280674988" table:style-name="ce35">
            <text:p><text:s/>34,5<text:s/></text:p>
          </table:table-cell>
          <table:table-cell office:value-type="float" office:value="34.258101594426201" table:style-name="ce35">
            <text:p><text:s/>34,3<text:s/></text:p>
          </table:table-cell>
          <table:table-cell office:value-type="float" office:value="35.149369258216169" table:style-name="ce35">
            <text:p><text:s/>35,1<text:s/></text:p>
          </table:table-cell>
          <table:table-cell office:value-type="float" office:value="1.6949152542372881" table:style-name="ce35">
            <text:p><text:s/>1,7<text:s/></text:p>
          </table:table-cell>
          <table:table-cell office:value-type="float" office:value="26.675211653066199" table:style-name="ce35">
            <text:p><text:s/>26,7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Rio Grande do Sul (497 municípios)</text:p>
          </table:table-cell>
          <table:table-cell office:value-type="float" office:value="34.765696552200417" table:style-name="ce35">
            <text:p><text:s/>34,8<text:s/></text:p>
          </table:table-cell>
          <table:table-cell office:value-type="float" office:value="33.320013500287153" table:style-name="ce35">
            <text:p><text:s/>33,3<text:s/></text:p>
          </table:table-cell>
          <table:table-cell office:value-type="float" office:value="34.692237650206849" table:style-name="ce35">
            <text:p><text:s/>34,7<text:s/></text:p>
          </table:table-cell>
          <table:table-cell office:value-type="float" office:value="37.648790361350045" table:style-name="ce35">
            <text:p><text:s/>37,6<text:s/></text:p>
          </table:table-cell>
          <table:table-cell office:value-type="float" office:value="35.952081050473332" table:style-name="ce35">
            <text:p><text:s/>36,0<text:s/></text:p>
          </table:table-cell>
          <table:table-cell office:value-type="float" office:value="36.242032103496811" table:style-name="ce35">
            <text:p><text:s/>36,2<text:s/></text:p>
          </table:table-cell>
          <table:table-cell office:value-type="float" office:value="35.060934872123489" table:style-name="ce35">
            <text:p><text:s/>35,1<text:s/></text:p>
          </table:table-cell>
          <table:table-cell office:value-type="float" office:value="36.156582612145527" table:style-name="ce35">
            <text:p><text:s/>36,2<text:s/></text:p>
          </table:table-cell>
          <table:table-cell office:value-type="float" office:value="35.183773983039728" table:style-name="ce35">
            <text:p><text:s/>35,2<text:s/></text:p>
          </table:table-cell>
          <table:table-cell office:value-type="float" office:value="34.665317824921559" table:style-name="ce35">
            <text:p><text:s/>34,7<text:s/></text:p>
          </table:table-cell>
          <table:table-cell office:value-type="float" office:value="34.45356472943417" table:style-name="ce35">
            <text:p><text:s/>34,5<text:s/></text:p>
          </table:table-cell>
          <table:table-cell office:value-type="float" office:value="32.765432160284519" table:style-name="ce35">
            <text:p><text:s/>32,8<text:s/></text:p>
          </table:table-cell>
          <table:table-cell office:value-type="float" office:value="32.215849023321063" table:style-name="ce35">
            <text:p><text:s/>32,2<text:s/></text:p>
          </table:table-cell>
          <table:table-cell office:value-type="float" office:value="32.164225469663954" table:style-name="ce35">
            <text:p><text:s/>32,2<text:s/></text:p>
          </table:table-cell>
          <table:table-cell office:value-type="float" office:value="32.466935171645595" table:style-name="ce35">
            <text:p><text:s/>32,5<text:s/></text:p>
          </table:table-cell>
          <table:table-cell office:value-type="float" office:value="32.025291236414596" table:style-name="ce35">
            <text:p><text:s/>32,0<text:s/></text:p>
          </table:table-cell>
          <table:table-cell office:value-type="float" office:value="31.447715558555004" table:style-name="ce35">
            <text:p><text:s/>31,4<text:s/></text:p>
          </table:table-cell>
          <table:table-cell office:value-type="float" office:value="1.0060362173038229" table:style-name="ce35">
            <text:p><text:s/>1,0<text:s/></text:p>
          </table:table-cell>
          <table:table-cell office:value-type="float" office:value="24.868739907525466" table:style-name="ce35">
            <text:p><text:s/>24,9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Mato Grosso do Sul (79 municípios)</text:p>
          </table:table-cell>
          <table:table-cell office:value-type="float" office:value="52.074221273088412" table:style-name="ce35">
            <text:p><text:s/>52,1<text:s/></text:p>
          </table:table-cell>
          <table:table-cell office:value-type="float" office:value="50.151381257444882" table:style-name="ce35">
            <text:p><text:s/>50,2<text:s/></text:p>
          </table:table-cell>
          <table:table-cell office:value-type="float" office:value="51.034346227954352" table:style-name="ce35">
            <text:p><text:s/>51,0<text:s/></text:p>
          </table:table-cell>
          <table:table-cell office:value-type="float" office:value="52.807962961872171" table:style-name="ce35">
            <text:p><text:s/>52,8<text:s/></text:p>
          </table:table-cell>
          <table:table-cell office:value-type="float" office:value="53.843047831973621" table:style-name="ce35">
            <text:p><text:s/>53,8<text:s/></text:p>
          </table:table-cell>
          <table:table-cell office:value-type="float" office:value="53.545475106593507" table:style-name="ce35">
            <text:p><text:s/>53,5<text:s/></text:p>
          </table:table-cell>
          <table:table-cell office:value-type="float" office:value="52.690202387597736" table:style-name="ce35">
            <text:p><text:s/>52,7<text:s/></text:p>
          </table:table-cell>
          <table:table-cell office:value-type="float" office:value="54.114089495702089" table:style-name="ce35">
            <text:p><text:s/>54,1<text:s/></text:p>
          </table:table-cell>
          <table:table-cell office:value-type="float" office:value="55.227998448942699" table:style-name="ce35">
            <text:p><text:s/>55,2<text:s/></text:p>
          </table:table-cell>
          <table:table-cell office:value-type="float" office:value="54.906334195083588" table:style-name="ce35">
            <text:p><text:s/>54,9<text:s/></text:p>
          </table:table-cell>
          <table:table-cell office:value-type="float" office:value="54.500337947870605" table:style-name="ce35">
            <text:p><text:s/>54,5<text:s/></text:p>
          </table:table-cell>
          <table:table-cell office:value-type="float" office:value="53.896570207430102" table:style-name="ce35">
            <text:p><text:s/>53,9<text:s/></text:p>
          </table:table-cell>
          <table:table-cell office:value-type="float" office:value="54.735853485158287" table:style-name="ce35">
            <text:p><text:s/>54,7<text:s/></text:p>
          </table:table-cell>
          <table:table-cell office:value-type="float" office:value="53.395158685882819" table:style-name="ce35">
            <text:p><text:s/>53,4<text:s/></text:p>
          </table:table-cell>
          <table:table-cell office:value-type="float" office:value="51.938540944379326" table:style-name="ce35">
            <text:p><text:s/>51,9<text:s/></text:p>
          </table:table-cell>
          <table:table-cell office:value-type="float" office:value="52.92720754354383" table:style-name="ce35">
            <text:p><text:s/>52,9<text:s/></text:p>
          </table:table-cell>
          <table:table-cell office:value-type="float" office:value="51.735613182159504" table:style-name="ce35">
            <text:p><text:s/>51,7<text:s/></text:p>
          </table:table-cell>
          <table:table-cell office:value-type="float" office:value="6.3291139240506329" table:style-name="ce35">
            <text:p><text:s/>6,3<text:s/></text:p>
          </table:table-cell>
          <table:table-cell office:value-type="float" office:value="51.96568587671937" table:style-name="ce35">
            <text:p><text:s/>52,0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Mato Grosso (141 municípios)</text:p>
          </table:table-cell>
          <table:table-cell office:value-type="float" office:value="41.694362051721541" table:style-name="ce35">
            <text:p><text:s/>41,7<text:s/></text:p>
          </table:table-cell>
          <table:table-cell office:value-type="float" office:value="41.119928963311352" table:style-name="ce35">
            <text:p><text:s/>41,1<text:s/></text:p>
          </table:table-cell>
          <table:table-cell office:value-type="float" office:value="41.052989459851688" table:style-name="ce35">
            <text:p><text:s/>41,1<text:s/></text:p>
          </table:table-cell>
          <table:table-cell office:value-type="float" office:value="41.725756369679289" table:style-name="ce35">
            <text:p><text:s/>41,7<text:s/></text:p>
          </table:table-cell>
          <table:table-cell office:value-type="float" office:value="46.191131901684805" table:style-name="ce35">
            <text:p><text:s/>46,2<text:s/></text:p>
          </table:table-cell>
          <table:table-cell office:value-type="float" office:value="44.380110061239677" table:style-name="ce35">
            <text:p><text:s/>44,4<text:s/></text:p>
          </table:table-cell>
          <table:table-cell office:value-type="float" office:value="42.601033207959581" table:style-name="ce35">
            <text:p><text:s/>42,6<text:s/></text:p>
          </table:table-cell>
          <table:table-cell office:value-type="float" office:value="43.727576639295499" table:style-name="ce35">
            <text:p><text:s/>43,7<text:s/></text:p>
          </table:table-cell>
          <table:table-cell office:value-type="float" office:value="44.790111577405753" table:style-name="ce35">
            <text:p><text:s/>44,8<text:s/></text:p>
          </table:table-cell>
          <table:table-cell office:value-type="float" office:value="41.645927965006237" table:style-name="ce35">
            <text:p><text:s/>41,6<text:s/></text:p>
          </table:table-cell>
          <table:table-cell office:value-type="float" office:value="41.071767638565191" table:style-name="ce35">
            <text:p><text:s/>41,1<text:s/></text:p>
          </table:table-cell>
          <table:table-cell office:value-type="float" office:value="41.205445280318301" table:style-name="ce35">
            <text:p><text:s/>41,2<text:s/></text:p>
          </table:table-cell>
          <table:table-cell office:value-type="float" office:value="42.26005183516294" table:style-name="ce35">
            <text:p><text:s/>42,3<text:s/></text:p>
          </table:table-cell>
          <table:table-cell office:value-type="float" office:value="41.806367229258164" table:style-name="ce35">
            <text:p><text:s/>41,8<text:s/></text:p>
          </table:table-cell>
          <table:table-cell office:value-type="float" office:value="40.171405474775682" table:style-name="ce35">
            <text:p><text:s/>40,2<text:s/></text:p>
          </table:table-cell>
          <table:table-cell office:value-type="float" office:value="41.128012195283588" table:style-name="ce35">
            <text:p><text:s/>41,1<text:s/></text:p>
          </table:table-cell>
          <table:table-cell office:value-type="float" office:value="40.211045561760692" table:style-name="ce35">
            <text:p><text:s/>40,2<text:s/></text:p>
          </table:table-cell>
          <table:table-cell office:value-type="float" office:value="3.5460992907801421" table:style-name="ce35">
            <text:p><text:s/>3,5<text:s/></text:p>
          </table:table-cell>
          <table:table-cell office:value-type="float" office:value="39.098482916027265" table:style-name="ce35">
            <text:p><text:s/>39,1<text:s/>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Goiás (246 municípios)</text:p>
          </table:table-cell>
          <table:table-cell office:value-type="float" office:value="47.048093463996764" table:style-name="ce35">
            <text:p><text:s/>47,0<text:s/></text:p>
          </table:table-cell>
          <table:table-cell office:value-type="float" office:value="46.006647498525574" table:style-name="ce35">
            <text:p><text:s/>46,0<text:s/></text:p>
          </table:table-cell>
          <table:table-cell office:value-type="float" office:value="46.39167759793429" table:style-name="ce35">
            <text:p><text:s/>46,4<text:s/></text:p>
          </table:table-cell>
          <table:table-cell office:value-type="float" office:value="48.691034862056682" table:style-name="ce35">
            <text:p><text:s/>48,7<text:s/></text:p>
          </table:table-cell>
          <table:table-cell office:value-type="float" office:value="50.982879949326168" table:style-name="ce35">
            <text:p><text:s/>51,0<text:s/></text:p>
          </table:table-cell>
          <table:table-cell office:value-type="float" office:value="50.614151382773485" table:style-name="ce35">
            <text:p><text:s/>50,6<text:s/></text:p>
          </table:table-cell>
          <table:table-cell office:value-type="float" office:value="50.792173354337343" table:style-name="ce35">
            <text:p><text:s/>50,8<text:s/></text:p>
          </table:table-cell>
          <table:table-cell office:value-type="float" office:value="51.751207160297689" table:style-name="ce35">
            <text:p><text:s/>51,8<text:s/></text:p>
          </table:table-cell>
          <table:table-cell office:value-type="float" office:value="51.865066420879891" table:style-name="ce35">
            <text:p><text:s/>51,9<text:s/></text:p>
          </table:table-cell>
          <table:table-cell office:value-type="float" office:value="51.883072169105901" table:style-name="ce35">
            <text:p><text:s/>51,9<text:s/></text:p>
          </table:table-cell>
          <table:table-cell office:value-type="float" office:value="50.849242900896861" table:style-name="ce35">
            <text:p><text:s/>50,8<text:s/></text:p>
          </table:table-cell>
          <table:table-cell office:value-type="float" office:value="49.743854410222148" table:style-name="ce35">
            <text:p><text:s/>49,7<text:s/></text:p>
          </table:table-cell>
          <table:table-cell office:value-type="float" office:value="50.738772556501814" table:style-name="ce35">
            <text:p><text:s/>50,7<text:s/></text:p>
          </table:table-cell>
          <table:table-cell office:value-type="float" office:value="49.07464744264567" table:style-name="ce35">
            <text:p><text:s/>49,1<text:s/></text:p>
          </table:table-cell>
          <table:table-cell office:value-type="float" office:value="47.037907050402147" table:style-name="ce35">
            <text:p><text:s/>47,0<text:s/></text:p>
          </table:table-cell>
          <table:table-cell office:value-type="float" office:value="47.869967860038145" table:style-name="ce35">
            <text:p><text:s/>47,9<text:s/></text:p>
          </table:table-cell>
          <table:table-cell office:value-type="float" office:value="47.311552296890603" table:style-name="ce35">
            <text:p><text:s/>47,3<text:s/></text:p>
          </table:table-cell>
          <table:table-cell office:value-type="float" office:value="2.0325203252032518" table:style-name="ce35">
            <text:p><text:s/>2,0<text:s/></text:p>
          </table:table-cell>
          <table:table-cell office:value-type="float" office:value="40.165241062879481" table:style-name="ce35">
            <text:p><text:s/>40,2<text:s/></text:p>
          </table:table-cell>
          <table:table-cell table:number-columns-repeated="16364"/>
        </table:table-row>
        <table:table-row table:style-name="ro5">
          <table:table-cell office:value-type="string" table:style-name="ce40">
            <text:p>Distrito Federal (1 município)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table:number-columns-repeated="16364" table:style-name="ce32"/>
        </table:table-row>
        <table:table-row table:style-name="ro8">
          <table:table-cell table:style-name="ce36"/>
          <table:table-cell table:number-columns-repeated="19" table:style-name="ce37"/>
          <table:table-cell table:number-columns-repeated="16364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34">
            <text:p>(1) Número de municípios em 2018.</text:p>
          </table:table-cell>
          <table:table-cell table:number-columns-repeated="16383" table:style-name="ce31"/>
        </table:table-row>
        <table:table-row table:style-name="ro9">
          <table:table-cell office:value-type="string" table:style-name="ce34">
            <text:p>(2) Dados sujeitos a revisão.</text:p>
          </table:table-cell>
          <table:table-cell table:number-columns-repeated="16383" table:style-name="ce31"/>
        </table:table-row>
        <table:table-row table:number-rows-repeated="1048539" table:style-name="ro17">
          <table:table-cell table:number-columns-repeated="16384"/>
        </table:table-row>
      </table:table>
      <table:named-expressions>
        <table:named-expression table:name="APU_PIB" table:expression="of:=[.#REF!]" table:base-cell-address="Tabela_1.$A$1"/>
        <table:named-expression table:name="APU_PIB1" table:expression="of:=[.#REF!]" table:base-cell-address="Tabela_1.$A$1"/>
        <table:named-expression table:name="atípicos" table:expression="of:=[.#REF!]" table:base-cell-address="Tabela_1.$A$1"/>
        <table:named-expression table:name="atípicos_raiz" table:expression="of:=[.#REF!]" table:base-cell-address="Tabela_1.$A$1"/>
        <table:named-expression table:name="CAPITAIS1" table:expression="of:=[.#REF!]" table:base-cell-address="Tabela_1.$A$1"/>
        <table:named-expression table:name="cod_uf" table:expression="of:=[.#REF!]" table:base-cell-address="Tabela_1.$A$1"/>
        <table:named-expression table:name="comercio" table:expression="of:=[.#REF!]" table:base-cell-address="Tabela_1.$A$1"/>
        <table:named-expression table:name="difAGRO" table:expression="of:=[.#REF!]" table:base-cell-address="Tabela_1.$A$1"/>
        <table:named-expression table:name="difIND" table:expression="of:=[.#REF!]" table:base-cell-address="Tabela_1.$A$1"/>
        <table:named-expression table:name="difSERV" table:expression="of:=[.#REF!]" table:base-cell-address="Tabela_1.$A$1"/>
        <table:named-expression table:name="gini_agro" table:expression="of:=[.#REF!]" table:base-cell-address="Tabela_1.$A$1"/>
        <table:named-expression table:name="gini_agro1" table:expression="of:=[.#REF!]" table:base-cell-address="Tabela_1.$A$1"/>
        <table:named-expression table:name="gini_agro2" table:expression="of:=[.#REF!]" table:base-cell-address="Tabela_1.$A$1"/>
        <table:named-expression table:name="gini_apu" table:expression="of:=[.#REF!]" table:base-cell-address="Tabela_1.$A$1"/>
        <table:named-expression table:name="gini_apu1" table:expression="of:=[.#REF!]" table:base-cell-address="Tabela_1.$A$1"/>
        <table:named-expression table:name="gini_apu2" table:expression="of:=[.#REF!]" table:base-cell-address="Tabela_1.$A$1"/>
        <table:named-expression table:name="gini_ind" table:expression="of:=[.#REF!]" table:base-cell-address="Tabela_1.$A$1"/>
        <table:named-expression table:name="gini_ind1" table:expression="of:=[.#REF!]" table:base-cell-address="Tabela_1.$A$1"/>
        <table:named-expression table:name="gini_ind2" table:expression="of:=[.#REF!]" table:base-cell-address="Tabela_1.$A$1"/>
        <table:named-expression table:name="gini_pib" table:expression="of:=[.#REF!]" table:base-cell-address="Tabela_1.$A$1"/>
        <table:named-expression table:name="gini_pib1" table:expression="of:=[.#REF!]" table:base-cell-address="Tabela_1.$A$1"/>
        <table:named-expression table:name="gini_pib2" table:expression="of:=[.#REF!]" table:base-cell-address="Tabela_1.$A$1"/>
        <table:named-expression table:name="gini_serv" table:expression="of:=[.#REF!]" table:base-cell-address="Tabela_1.$A$1"/>
        <table:named-expression table:name="gini_serv1" table:expression="of:=[.#REF!]" table:base-cell-address="Tabela_1.$A$1"/>
        <table:named-expression table:name="gini_serv2" table:expression="of:=[.#REF!]" table:base-cell-address="Tabela_1.$A$1"/>
        <table:named-expression table:name="maiores16agro" table:expression="of:=[.#REF!]" table:base-cell-address="Tabela_1.$A$1"/>
        <table:named-expression table:name="maioresAGRO" table:expression="of:=[.#REF!]" table:base-cell-address="Tabela_1.$A$1"/>
        <table:named-expression table:name="maioresAPU" table:expression="of:=[.#REF!]" table:base-cell-address="Tabela_1.$A$1"/>
        <table:named-expression table:name="maioresIND" table:expression="of:=[.#REF!]" table:base-cell-address="Tabela_1.$A$1"/>
        <table:named-expression table:name="maioresPERCAP" table:expression="of:=[.#REF!]" table:base-cell-address="Tabela_1.$A$1"/>
        <table:named-expression table:name="maioresPIB" table:expression="of:=[.#REF!]" table:base-cell-address="Tabela_1.$A$1"/>
        <table:named-expression table:name="maioresPIBsem" table:expression="of:=[.#REF!]" table:base-cell-address="Tabela_1.$A$1"/>
        <table:named-expression table:name="maioresSERV" table:expression="of:=[.#REF!]" table:base-cell-address="Tabela_1.$A$1"/>
        <table:named-expression table:name="menores1" table:expression="of:=[.#REF!]" table:base-cell-address="Tabela_1.$A$1"/>
        <table:named-expression table:name="menoresPERCAP" table:expression="of:=[.#REF!]" table:base-cell-address="Tabela_1.$A$1"/>
        <table:named-expression table:name="menoresPERCAP1" table:expression="of:=[.#REF!]" table:base-cell-address="Tabela_1.$A$1"/>
        <table:named-expression table:name="menoresPERCAP2" table:expression="of:=[.#REF!]" table:base-cell-address="Tabela_1.$A$1"/>
        <table:named-expression table:name="menPER" table:expression="of:=[.#REF!]" table:base-cell-address="Tabela_1.$A$1"/>
        <table:named-expression table:name="part_br_pib07" table:expression="of:=[.#REF!]" table:base-cell-address="Tabela_1.$A$1"/>
        <table:named-expression table:name="quadros" table:expression="of:=[.#REF!]" table:base-cell-address="Tabela_1.$A$1"/>
        <table:named-expression table:name="tot_BR" table:expression="of:=[.#REF!]" table:base-cell-address="Tabela_1.$A$1"/>
        <table:named-expression table:name="totCAPITAIS" table:expression="of:=[.#REF!]" table:base-cell-address="Tabel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  <style:font-face style:name="Univers 45 Light" svg:font-family="&quot;Univers 45 Light&quot;"/>
    <style:font-face style:name="Arial" svg:font-family="Arial"/>
    <style:font-face style:name="Univers 55" svg:font-family="&quot;Univers 55&quot;"/>
    <style:font-face style:name="Vrinda" svg:font-family="Vrinda"/>
    <style:font-face style:name="MS Sans Serif" svg:font-family="&quot;MS Sans Serif&quot;"/>
    <style:font-face style:name="Unives" svg:font-family="Unives"/>
    <style:font-face style:name="Unives 55" svg:font-family="&quot;Unive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4" number:min-integer-digits="1"/>
    </number:number-style>
    <number:number-style style:name="N38">
      <number:number number:decimal-places="2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9">
      <number:number number:decimal-places="0" number:min-integer-digits="0"/>
    </number:number-style>
    <number:number-style style:name="N40">
      <number:number number:decimal-places="0" number:min-integer-digits="0">
        <number:embedded-text number:position="0">º</number:embedded-text>
        <number:embedded-text number:position="3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mascarasDECNA_32_finais" style:display-name="Normal_mascarasDECNA fina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V_237_rgula_32_2" style:display-name="Vírgula 2" style:family="table-cell" style:data-style-name="N41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endonça</meta:initial-creator>
    <dc:creator>Raquel Callegario Gomes</dc:creator>
    <meta:creation-date>2005-04-18T18:55:39Z</meta:creation-date>
    <dc:date>2020-11-17T13:58:43Z</dc:date>
    <meta:print-date>2020-10-08T15:48:26Z</meta:print-date>
  </office:meta>
</office:document-meta>
</file>