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Univers 45 Light" svg:font-family="&quot;Univers 45 Light&quot;"/>
    <style:font-face style:name="Arial" svg:font-family="Arial"/>
    <style:font-face style:name="Univers 55" svg:font-family="&quot;Univers 55&quot;"/>
    <style:font-face style:name="MS Sans Serif" svg:font-family="&quot;MS Sans Serif&quot;"/>
    <style:font-face style:name="Unives" svg:font-family="Unives"/>
    <style:font-face style:name="Unives 55" svg:font-family="&quot;Unives 55&quot;"/>
    <style:font-face style:name="Calibri" svg:font-family="Calibri"/>
  </office:font-face-decls>
  <office:automatic-styles>
    <style:style style:name="ce1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" style:family="table-cell" style:parent-style-name="Normal_mascarasDECNA_32_finais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" style:family="table-cell" style:parent-style-name="Normal_mascarasDECNA_32_finai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style:font-family-generic="swiss"/>
    </style:style>
    <style:style style:name="ce7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8" style:family="table-cell" style:parent-style-name="Normal_mascarasDECNA_32_finais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9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1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3" style:family="table-cell" style:parent-style-name="Normal_mascarasDECNA_32_finais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4" style:family="table-cell" style:parent-style-name="Normal_mascarasDECNA_32_finais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5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7" style:family="table-cell" style:parent-style-name="Normal_mascarasDECNA_32_finais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8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9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0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mascarasDECNA_32_finais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2" style:family="table-cell" style:parent-style-name="Normal_mascarasDECNA_32_finai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3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4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mascarasDECNA_32_finai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6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7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 style:font-family-generic="swiss"/>
    </style:style>
    <style:style style:name="ce29" style:family="table-cell" style:parent-style-name="Normal_32_2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Unives" style:font-name-asian="Unives" style:font-name-complex="Unives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2" style:family="table-cell" style:parent-style-name="V_237_rgula_32_2" style:data-style-name="N40">
      <style:table-cell-properties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4" style:family="table-cell" style:parent-style-name="V_237_rgula_32_2" style:data-style-name="N40">
      <style:table-cell-properties fo:border-top="none" fo:border-bottom="thin solid #000000" fo:border-left="none" fo:border-right="none"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8" style:family="table-cell" style:parent-style-name="V_237_rgula_32_2" style:data-style-name="N40">
      <style:table-cell-properties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9" style:family="table-cell" style:parent-style-name="Normal_mascarasDECNA_32_finais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0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mascarasDECNA_32_finais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7" style:family="table-cell" style:parent-style-name="Normal_mascarasDECNA_32_finais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8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9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Normal_mascarasDECNA_32_finai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Univers 55" style:font-name-asian="Univers 55" style:font-name-complex="Univers 55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Unives 55" style:font-name-asian="Unives 55" style:font-name-complex="Unive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page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1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e as respectivas Unidades da Federação - 2019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Produto Interno Bruto</text:p>
            <text:p>a preços correntes</text:p>
            <text:p>(1 000 R$)</text:p>
          </table:table-cell>
          <table:table-cell office:value-type="string" table:style-name="ce25">
            <text:p>Participação (%)</text:p>
          </table:table-cell>
          <table:table-cell office:value-type="string" table:style-name="ce27">
            <text:p>Participação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763805984.79803705" table:style-name="ce8">
            <text:p><text:s text:c="2"/>763 805 985</text:p>
          </table:table-cell>
          <table:table-cell office:value-type="float" office:value="10.336885146548843" table:style-name="ce13">
            <text:p>10,34</text:p>
          </table:table-cell>
          <table:table-cell office:value-type="float" office:value="10.336885146548843" table:style-name="ce13">
            <text:p>10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354981483.80318886" table:style-name="ce8">
            <text:p><text:s text:c="2"/>354 981 484</text:p>
          </table:table-cell>
          <table:table-cell office:value-type="float" office:value="4.8041032673962389" table:style-name="ce13">
            <text:p>4,80</text:p>
          </table:table-cell>
          <table:table-cell office:value-type="float" office:value="15.140988413945081" table:style-name="ce13">
            <text:p>15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73613711.4765501" table:style-name="ce8">
            <text:p><text:s text:c="2"/>273 613 711</text:p>
          </table:table-cell>
          <table:table-cell office:value-type="float" office:value="3.7029213783941541" table:style-name="ce13">
            <text:p>3,70</text:p>
          </table:table-cell>
          <table:table-cell office:value-type="float" office:value="18.843909792339236" table:style-name="ce13">
            <text:p>18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97205324.544303373" table:style-name="ce8">
            <text:p><text:s text:c="2"/>97 205 325</text:p>
          </table:table-cell>
          <table:table-cell office:value-type="float" office:value="1.315517677847412" table:style-name="ce13">
            <text:p>1,32</text:p>
          </table:table-cell>
          <table:table-cell office:value-type="float" office:value="20.15942747018665" table:style-name="ce13">
            <text:p>20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96088148.893044099" table:style-name="ce8">
            <text:p><text:s text:c="2"/>96 088 149</text:p>
          </table:table-cell>
          <table:table-cell office:value-type="float" office:value="1.3003985027880001" table:style-name="ce13">
            <text:p>1,30</text:p>
          </table:table-cell>
          <table:table-cell office:value-type="float" office:value="21.459825972974649" table:style-name="ce13">
            <text:p>21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84867423.37470977" table:style-name="ce8">
            <text:p><text:s text:c="2"/>84 867 423</text:p>
          </table:table-cell>
          <table:table-cell office:value-type="float" office:value="1.1485440354854943" table:style-name="ce13">
            <text:p>1,15</text:p>
          </table:table-cell>
          <table:table-cell office:value-type="float" office:value="22.608370008460142" table:style-name="ce13">
            <text:p>22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82431477.590542674" table:style-name="ce8">
            <text:p><text:s text:c="2"/>82 431 478</text:p>
          </table:table-cell>
          <table:table-cell office:value-type="float" office:value="1.1155774283950652" table:style-name="ce13">
            <text:p>1,12</text:p>
          </table:table-cell>
          <table:table-cell office:value-type="float" office:value="23.723947436855205" table:style-name="ce13">
            <text:p>23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81923606.462930173" table:style-name="ce8">
            <text:p><text:s text:c="2"/>81 923 606</text:p>
          </table:table-cell>
          <table:table-cell office:value-type="float" office:value="1.1087042097769015" table:style-name="ce13">
            <text:p>1,11</text:p>
          </table:table-cell>
          <table:table-cell office:value-type="float" office:value="24.832651646632108" table:style-name="ce13">
            <text:p>24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67412733.423034191" table:style-name="ce8">
            <text:p><text:s text:c="2"/>67 412 733</text:p>
          </table:table-cell>
          <table:table-cell office:value-type="float" office:value="0.91232288916022874" table:style-name="ce13">
            <text:p>0,91</text:p>
          </table:table-cell>
          <table:table-cell office:value-type="float" office:value="25.744974535792338" table:style-name="ce13">
            <text:p>25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65874912.956119388" table:style-name="ce8">
            <text:p><text:s text:c="2"/>65 874 913</text:p>
          </table:table-cell>
          <table:table-cell office:value-type="float" office:value="0.89151096327997581" table:style-name="ce13">
            <text:p>0,89</text:p>
          </table:table-cell>
          <table:table-cell office:value-type="float" office:value="26.636485499072315" table:style-name="ce13">
            <text:p>26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65165261.62058194" table:style-name="ce8">
            <text:p><text:s text:c="2"/>65 165 262</text:p>
          </table:table-cell>
          <table:table-cell office:value-type="float" office:value="0.88190697418386343" table:style-name="ce13">
            <text:p>0,88</text:p>
          </table:table-cell>
          <table:table-cell office:value-type="float" office:value="27.518392473256178" table:style-name="ce13">
            <text:p>27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63804120.227439493" table:style-name="ce8">
            <text:p><text:s text:c="2"/>63 804 120</text:p>
          </table:table-cell>
          <table:table-cell office:value-type="float" office:value="0.8634861153150406" table:style-name="ce13">
            <text:p>0,86</text:p>
          </table:table-cell>
          <table:table-cell office:value-type="float" office:value="28.381878588571219" table:style-name="ce13">
            <text:p>28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54691223.454734392" table:style-name="ce8">
            <text:p><text:s text:c="2"/>54 691 223</text:p>
          </table:table-cell>
          <table:table-cell office:value-type="float" office:value="0.7401577188810744" table:style-name="ce13">
            <text:p>0,74</text:p>
          </table:table-cell>
          <table:table-cell office:value-type="float" office:value="29.122036307452294" table:style-name="ce13">
            <text:p>29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52914393.605028734" table:style-name="ce8">
            <text:p><text:s text:c="2"/>52 914 394</text:p>
          </table:table-cell>
          <table:table-cell office:value-type="float" office:value="0.71611118553763176" table:style-name="ce13">
            <text:p>0,72</text:p>
          </table:table-cell>
          <table:table-cell office:value-type="float" office:value="29.838147492989926" table:style-name="ce13">
            <text:p>29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52820507.839805022" table:style-name="ce8">
            <text:p><text:s text:c="2"/>52 820 508</text:p>
          </table:table-cell>
          <table:table-cell office:value-type="float" office:value="0.71484059275447898" table:style-name="ce13">
            <text:p>0,71</text:p>
          </table:table-cell>
          <table:table-cell office:value-type="float" office:value="30.552988085744403" table:style-name="ce13">
            <text:p>30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51066927.746801764" table:style-name="ce8">
            <text:p><text:s text:c="2"/>51 066 928</text:p>
          </table:table-cell>
          <table:table-cell office:value-type="float" office:value="0.69110870746237552" table:style-name="ce13">
            <text:p>0,69</text:p>
          </table:table-cell>
          <table:table-cell office:value-type="float" office:value="31.244096793206779" table:style-name="ce13">
            <text:p>31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46952323.247026585" table:style-name="ce8">
            <text:p><text:s text:c="2"/>46 952 323</text:p>
          </table:table-cell>
          <table:table-cell office:value-type="float" office:value="0.63542415538480135" table:style-name="ce13">
            <text:p>0,64</text:p>
          </table:table-cell>
          <table:table-cell office:value-type="float" office:value="31.87952094859158" table:style-name="ce13">
            <text:p>31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6553203.144804277" table:style-name="ce8">
            <text:p><text:s text:c="2"/>46 553 203</text:p>
          </table:table-cell>
          <table:table-cell office:value-type="float" office:value="0.63002270693000595" table:style-name="ce13">
            <text:p>0,63</text:p>
          </table:table-cell>
          <table:table-cell office:value-type="float" office:value="32.509543655521583" table:style-name="ce13">
            <text:p>32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45332366.15603099" table:style-name="ce8">
            <text:p><text:s text:c="2"/>45 332 366</text:p>
          </table:table-cell>
          <table:table-cell office:value-type="float" office:value="0.61350064244402935" table:style-name="ce13">
            <text:p>0,61</text:p>
          </table:table-cell>
          <table:table-cell office:value-type="float" office:value="33.123044297965613" table:style-name="ce13">
            <text:p>33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43457370.439767636" table:style-name="ce8">
            <text:p><text:s text:c="2"/>43 457 370</text:p>
          </table:table-cell>
          <table:table-cell office:value-type="float" office:value="0.58812559203196668" table:style-name="ce13">
            <text:p>0,59</text:p>
          </table:table-cell>
          <table:table-cell office:value-type="float" office:value="33.711169889997578" table:style-name="ce13">
            <text:p>33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37628200.678766496" table:style-name="ce8">
            <text:p><text:s text:c="2"/>37 628 201</text:p>
          </table:table-cell>
          <table:table-cell office:value-type="float" office:value="0.5092371576409519" table:style-name="ce13">
            <text:p>0,51</text:p>
          </table:table-cell>
          <table:table-cell office:value-type="float" office:value="34.220407047638531" table:style-name="ce13">
            <text:p>34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37522727.460363105" table:style-name="ce8">
            <text:p><text:s text:c="2"/>37 522 727</text:p>
          </table:table-cell>
          <table:table-cell office:value-type="float" office:value="0.5078097473216141" table:style-name="ce13">
            <text:p>0,51</text:p>
          </table:table-cell>
          <table:table-cell office:value-type="float" office:value="34.728216794960147" table:style-name="ce13">
            <text:p>34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37374075.519778341" table:style-name="ce8">
            <text:p><text:s text:c="2"/>37 374 076</text:p>
          </table:table-cell>
          <table:table-cell office:value-type="float" office:value="0.50579798246611529" table:style-name="ce13">
            <text:p>0,51</text:p>
          </table:table-cell>
          <table:table-cell office:value-type="float" office:value="35.23401477742626" table:style-name="ce13">
            <text:p>35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37283417.564195335" table:style-name="ce8">
            <text:p><text:s text:c="2"/>37 283 418</text:p>
          </table:table-cell>
          <table:table-cell office:value-type="float" office:value="0.50457107289335223" table:style-name="ce13">
            <text:p>0,50</text:p>
          </table:table-cell>
          <table:table-cell office:value-type="float" office:value="35.738585850319616" table:style-name="ce13">
            <text:p>35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35355226.788755111" table:style-name="ce8">
            <text:p><text:s text:c="2"/>35 355 227</text:p>
          </table:table-cell>
          <table:table-cell office:value-type="float" office:value="0.47847611293878894" table:style-name="ce13">
            <text:p>0,48</text:p>
          </table:table-cell>
          <table:table-cell office:value-type="float" office:value="36.217061963258402" table:style-name="ce13">
            <text:p>36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34528619.183136381" table:style-name="ce8">
            <text:p><text:s text:c="2"/>34 528 619</text:p>
          </table:table-cell>
          <table:table-cell office:value-type="float" office:value="0.46728930889351317" table:style-name="ce13">
            <text:p>0,47</text:p>
          </table:table-cell>
          <table:table-cell office:value-type="float" office:value="36.684351272151915" table:style-name="ce13">
            <text:p>36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32405322.901894543" table:style-name="ce8">
            <text:p><text:s text:c="2"/>32 405 323</text:p>
          </table:table-cell>
          <table:table-cell office:value-type="float" office:value="0.43855390981557241" table:style-name="ce13">
            <text:p>0,44</text:p>
          </table:table-cell>
          <table:table-cell office:value-type="float" office:value="37.122905181967489" table:style-name="ce13">
            <text:p>37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32103746.490709752" table:style-name="ce8">
            <text:p><text:s text:c="2"/>32 103 746</text:p>
          </table:table-cell>
          <table:table-cell office:value-type="float" office:value="0.43447255828472536" table:style-name="ce13">
            <text:p>0,43</text:p>
          </table:table-cell>
          <table:table-cell office:value-type="float" office:value="37.557377740252214" table:style-name="ce13">
            <text:p>37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30441139.662536573" table:style-name="ce8">
            <text:p><text:s text:c="2"/>30 441 140</text:p>
          </table:table-cell>
          <table:table-cell office:value-type="float" office:value="0.41197184976875539" table:style-name="ce13">
            <text:p>0,41</text:p>
          </table:table-cell>
          <table:table-cell office:value-type="float" office:value="37.969349590020968" table:style-name="ce13">
            <text:p>37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30339076.380227081" table:style-name="ce8">
            <text:p><text:s text:c="2"/>30 339 076</text:p>
          </table:table-cell>
          <table:table-cell office:value-type="float" office:value="0.41059058744833521" table:style-name="ce13">
            <text:p>0,41</text:p>
          </table:table-cell>
          <table:table-cell office:value-type="float" office:value="38.379940177469301" table:style-name="ce13">
            <text:p>38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30234895.828506976" table:style-name="ce8">
            <text:p><text:s text:c="2"/>30 234 896</text:p>
          </table:table-cell>
          <table:table-cell office:value-type="float" office:value="0.40918067129283459" table:style-name="ce13">
            <text:p>0,41</text:p>
          </table:table-cell>
          <table:table-cell office:value-type="float" office:value="38.789120848762138" table:style-name="ce13">
            <text:p>38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29962690.512497682" table:style-name="ce8">
            <text:p><text:s text:c="2"/>29 962 691</text:p>
          </table:table-cell>
          <table:table-cell office:value-type="float" office:value="0.40549681028117712" table:style-name="ce13">
            <text:p>0,41</text:p>
          </table:table-cell>
          <table:table-cell office:value-type="float" office:value="39.194617659043317" table:style-name="ce13">
            <text:p>39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29097630.748964835" table:style-name="ce8">
            <text:p><text:s text:c="2"/>29 097 631</text:p>
          </table:table-cell>
          <table:table-cell office:value-type="float" office:value="0.39378961814271257" table:style-name="ce13">
            <text:p>0,39</text:p>
          </table:table-cell>
          <table:table-cell office:value-type="float" office:value="39.588407277186029" table:style-name="ce13">
            <text:p>39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28215220.151397131" table:style-name="ce8">
            <text:p><text:s text:c="2"/>28 215 220</text:p>
          </table:table-cell>
          <table:table-cell office:value-type="float" office:value="0.38184761038066717" table:style-name="ce13">
            <text:p>0,38</text:p>
          </table:table-cell>
          <table:table-cell office:value-type="float" office:value="39.970254887566696" table:style-name="ce13">
            <text:p>39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28066247.842404373" table:style-name="ce8">
            <text:p><text:s text:c="2"/>28 066 248</text:p>
          </table:table-cell>
          <table:table-cell office:value-type="float" office:value="0.37983150985419445" table:style-name="ce13">
            <text:p>0,38</text:p>
          </table:table-cell>
          <table:table-cell office:value-type="float" office:value="40.350086397420888" table:style-name="ce13">
            <text:p>40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27822629.801685959" table:style-name="ce8">
            <text:p><text:s text:c="2"/>27 822 630</text:p>
          </table:table-cell>
          <table:table-cell office:value-type="float" office:value="0.37653453162064554" table:style-name="ce13">
            <text:p>0,38</text:p>
          </table:table-cell>
          <table:table-cell office:value-type="float" office:value="40.72662092904153" table:style-name="ce13">
            <text:p>40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27013569.549470223" table:style-name="ce8">
            <text:p><text:s text:c="2"/>27 013 570</text:p>
          </table:table-cell>
          <table:table-cell office:value-type="float" office:value="0.36558520277242595" table:style-name="ce13">
            <text:p>0,37</text:p>
          </table:table-cell>
          <table:table-cell office:value-type="float" office:value="41.09220613181396" table:style-name="ce13">
            <text:p>41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26244432.854324609" table:style-name="ce8">
            <text:p><text:s text:c="2"/>26 244 433</text:p>
          </table:table-cell>
          <table:table-cell office:value-type="float" office:value="0.35517617503769489" table:style-name="ce13">
            <text:p>0,36</text:p>
          </table:table-cell>
          <table:table-cell office:value-type="float" office:value="41.447382306851658" table:style-name="ce13">
            <text:p>41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25865233.648945972" table:style-name="ce8">
            <text:p><text:s text:c="2"/>25 865 234</text:p>
          </table:table-cell>
          <table:table-cell office:value-type="float" office:value="0.35004432387172374" table:style-name="ce13">
            <text:p>0,35</text:p>
          </table:table-cell>
          <table:table-cell office:value-type="float" office:value="41.797426630723379" table:style-name="ce13">
            <text:p>41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24855507.373550493" table:style-name="ce8">
            <text:p><text:s text:c="2"/>24 855 507</text:p>
          </table:table-cell>
          <table:table-cell office:value-type="float" office:value="0.33637930324351351" table:style-name="ce13">
            <text:p>0,34</text:p>
          </table:table-cell>
          <table:table-cell office:value-type="float" office:value="42.13380593396689" table:style-name="ce13">
            <text:p>42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24623843.141446743" table:style-name="ce8">
            <text:p><text:s text:c="2"/>24 623 843</text:p>
          </table:table-cell>
          <table:table-cell office:value-type="float" office:value="0.33324410057754711" table:style-name="ce13">
            <text:p>0,33</text:p>
          </table:table-cell>
          <table:table-cell office:value-type="float" office:value="42.467050034544435" table:style-name="ce13">
            <text:p>42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23411869.482381862" table:style-name="ce8">
            <text:p><text:s text:c="2"/>23 411 869</text:p>
          </table:table-cell>
          <table:table-cell office:value-type="float" office:value="0.31684198699930793" table:style-name="ce13">
            <text:p>0,32</text:p>
          </table:table-cell>
          <table:table-cell office:value-type="float" office:value="42.783892021543743" table:style-name="ce13">
            <text:p>42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23035846.880479179" table:style-name="ce8">
            <text:p><text:s text:c="2"/>23 035 847</text:p>
          </table:table-cell>
          <table:table-cell office:value-type="float" office:value="0.31175312605067024" table:style-name="ce13">
            <text:p>0,31</text:p>
          </table:table-cell>
          <table:table-cell office:value-type="float" office:value="43.095645147594411" table:style-name="ce13">
            <text:p>43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22753121.084517971" table:style-name="ce8">
            <text:p><text:s text:c="2"/>22 753 121</text:p>
          </table:table-cell>
          <table:table-cell office:value-type="float" office:value="0.30792688726885398" table:style-name="ce13">
            <text:p>0,31</text:p>
          </table:table-cell>
          <table:table-cell office:value-type="float" office:value="43.403572034863267" table:style-name="ce13">
            <text:p>43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22017655.090719223" table:style-name="ce8">
            <text:p><text:s text:c="2"/>22 017 655</text:p>
          </table:table-cell>
          <table:table-cell office:value-type="float" office:value="0.29797353830537304" table:style-name="ce13">
            <text:p>0,30</text:p>
          </table:table-cell>
          <table:table-cell office:value-type="float" office:value="43.701545573168637" table:style-name="ce13">
            <text:p>43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21963927.873128038" table:style-name="ce8">
            <text:p><text:s text:c="2"/>21 963 928</text:p>
          </table:table-cell>
          <table:table-cell office:value-type="float" office:value="0.29724642685490366" table:style-name="ce13">
            <text:p>0,30</text:p>
          </table:table-cell>
          <table:table-cell office:value-type="float" office:value="43.998792000023542" table:style-name="ce13">
            <text:p>44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21614893.396803647" table:style-name="ce8">
            <text:p><text:s text:c="2"/>21 614 893</text:p>
          </table:table-cell>
          <table:table-cell office:value-type="float" office:value="0.29252280676582432" table:style-name="ce13">
            <text:p>0,29</text:p>
          </table:table-cell>
          <table:table-cell office:value-type="float" office:value="44.291314806789366" table:style-name="ce13">
            <text:p>44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21599786.119360276" table:style-name="ce8">
            <text:p><text:s text:c="2"/>21 599 786</text:p>
          </table:table-cell>
          <table:table-cell office:value-type="float" office:value="0.29231835407113838" table:style-name="ce13">
            <text:p>0,29</text:p>
          </table:table-cell>
          <table:table-cell office:value-type="float" office:value="44.583633160860501" table:style-name="ce13">
            <text:p>44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20846769.678103685" table:style-name="ce8">
            <text:p><text:s text:c="2"/>20 846 770</text:p>
          </table:table-cell>
          <table:table-cell office:value-type="float" office:value="0.28212748803754673" table:style-name="ce13">
            <text:p>0,28</text:p>
          </table:table-cell>
          <table:table-cell office:value-type="float" office:value="44.865760648898046" table:style-name="ce13">
            <text:p>44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20630280.140789777" table:style-name="ce8">
            <text:p><text:s text:c="2"/>20 630 280</text:p>
          </table:table-cell>
          <table:table-cell office:value-type="float" office:value="0.27919765045158562" table:style-name="ce13">
            <text:p>0,28</text:p>
          </table:table-cell>
          <table:table-cell office:value-type="float" office:value="45.144958299349632" table:style-name="ce13">
            <text:p>45,14</text:p>
          </table:table-cell>
          <table:table-cell table:number-columns-repeated="12" table:style-name="ce39"/>
          <table:table-cell table:number-columns-repeated="16367" table:style-name="ce40"/>
        </table:table-row>
        <table:table-row table:style-name="ro6">
          <table:table-cell office:value-type="string" table:number-columns-spanned="5" table:number-rows-spanned="1" table:style-name="ce41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e as respectivas Unidades da Federação - 2019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Produto Interno Bruto</text:p>
            <text:p>a preços correntes</text:p>
            <text:p>(1 000 R$)</text:p>
          </table:table-cell>
          <table:table-cell office:value-type="string" table:style-name="ce25">
            <text:p>Participação (%)</text:p>
          </table:table-cell>
          <table:table-cell office:value-type="string" table:style-name="ce27">
            <text:p>Participação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Cajamar (SP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19427569.555842213" table:style-name="ce8">
            <text:p><text:s text:c="2"/>19 427 570</text:p>
          </table:table-cell>
          <table:table-cell office:value-type="float" office:value="0.26292089767852522" table:style-name="ce13">
            <text:p>0,26</text:p>
          </table:table-cell>
          <table:table-cell office:value-type="float" office:value="45.407879197028159" table:style-name="ce13">
            <text:p>45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ringá (PR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19311874.789345358" table:style-name="ce8">
            <text:p><text:s text:c="2"/>19 311 875</text:p>
          </table:table-cell>
          <table:table-cell office:value-type="float" office:value="0.26135515515079288" table:style-name="ce13">
            <text:p>0,26</text:p>
          </table:table-cell>
          <table:table-cell office:value-type="float" office:value="45.669234352178954" table:style-name="ce13">
            <text:p>45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José do Rio Preto (SP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18776620.861578755" table:style-name="ce8">
            <text:p><text:s text:c="2"/>18 776 621</text:p>
          </table:table-cell>
          <table:table-cell office:value-type="float" office:value="0.25411135438766386" table:style-name="ce13">
            <text:p>0,25</text:p>
          </table:table-cell>
          <table:table-cell office:value-type="float" office:value="45.923345706566614" table:style-name="ce13">
            <text:p>45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raucária (PR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18704461.292356722" table:style-name="ce8">
            <text:p><text:s text:c="2"/>18 704 461</text:p>
          </table:table-cell>
          <table:table-cell office:value-type="float" office:value="0.25313479071296335" table:style-name="ce13">
            <text:p>0,25</text:p>
          </table:table-cell>
          <table:table-cell office:value-type="float" office:value="46.176480497279577" table:style-name="ce13">
            <text:p>46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uiz de Fora (MG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18695464.852471583" table:style-name="ce8">
            <text:p><text:s text:c="2"/>18 695 465</text:p>
          </table:table-cell>
          <table:table-cell office:value-type="float" office:value="0.25301303837313965" table:style-name="ce13">
            <text:p>0,25</text:p>
          </table:table-cell>
          <table:table-cell office:value-type="float" office:value="46.429493535652718" table:style-name="ce13">
            <text:p>46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Taubaté (SP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18357171.81901988" table:style-name="ce8">
            <text:p><text:s text:c="2"/>18 357 172</text:p>
          </table:table-cell>
          <table:table-cell office:value-type="float" office:value="0.24843478643185318" table:style-name="ce13">
            <text:p>0,25</text:p>
          </table:table-cell>
          <table:table-cell office:value-type="float" office:value="46.677928322084568" table:style-name="ce13">
            <text:p>46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Gonçalo (RJ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18351499.717701729" table:style-name="ce8">
            <text:p><text:s text:c="2"/>18 351 500</text:p>
          </table:table-cell>
          <table:table-cell office:value-type="float" office:value="0.24835802366613485" table:style-name="ce13">
            <text:p>0,25</text:p>
          </table:table-cell>
          <table:table-cell office:value-type="float" office:value="46.926286345750704" table:style-name="ce13">
            <text:p>46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orto Velho (RO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17912070.136804778" table:style-name="ce8">
            <text:p><text:s text:c="2"/>17 912 070</text:p>
          </table:table-cell>
          <table:table-cell office:value-type="float" office:value="0.24241105126982804" table:style-name="ce13">
            <text:p>0,24</text:p>
          </table:table-cell>
          <table:table-cell office:value-type="float" office:value="47.16869739702053" table:style-name="ce13">
            <text:p>47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racaju (SE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17534512.574220907" table:style-name="ce8">
            <text:p><text:s text:c="2"/>17 534 513</text:p>
          </table:table-cell>
          <table:table-cell office:value-type="float" office:value="0.23730141709790886" table:style-name="ce13">
            <text:p>0,24</text:p>
          </table:table-cell>
          <table:table-cell office:value-type="float" office:value="47.405998814118441" table:style-name="ce13">
            <text:p>47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Nova Iguaçu (RJ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17424682.238435216" table:style-name="ce8">
            <text:p><text:s text:c="2"/>17 424 682</text:p>
          </table:table-cell>
          <table:table-cell office:value-type="float" office:value="0.23581504020479802" table:style-name="ce13">
            <text:p>0,24</text:p>
          </table:table-cell>
          <table:table-cell office:value-type="float" office:value="47.641813854323239" table:style-name="ce13">
            <text:p>47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Blumenau (SC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17294178.550121713" table:style-name="ce8">
            <text:p><text:s text:c="2"/>17 294 179</text:p>
          </table:table-cell>
          <table:table-cell office:value-type="float" office:value="0.23404888274577473" table:style-name="ce13">
            <text:p>0,23</text:p>
          </table:table-cell>
          <table:table-cell office:value-type="float" office:value="47.875862737069014" table:style-name="ce13">
            <text:p>47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ndaiatuba (SP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16730487.268306024" table:style-name="ce8">
            <text:p><text:s text:c="2"/>16 730 487</text:p>
          </table:table-cell>
          <table:table-cell office:value-type="float" office:value="0.22642022814734239" table:style-name="ce13">
            <text:p>0,23</text:p>
          </table:table-cell>
          <table:table-cell office:value-type="float" office:value="48.102282965216354" table:style-name="ce13">
            <text:p>48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uá (SP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16282604.678370355" table:style-name="ce8">
            <text:p><text:s text:c="2"/>16 282 605</text:p>
          </table:table-cell>
          <table:table-cell office:value-type="float" office:value="0.22035885787341347" table:style-name="ce13">
            <text:p>0,22</text:p>
          </table:table-cell>
          <table:table-cell office:value-type="float" office:value="48.322641823089768" table:style-name="ce13">
            <text:p>48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ogi das Cruzes (SP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16220410.120865721" table:style-name="ce8">
            <text:p><text:s text:c="2"/>16 220 410</text:p>
          </table:table-cell>
          <table:table-cell office:value-type="float" office:value="0.21951715459998883" table:style-name="ce13">
            <text:p>0,22</text:p>
          </table:table-cell>
          <table:table-cell office:value-type="float" office:value="48.542158977689759" table:style-name="ce13">
            <text:p>48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Louveira (SP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16064221.354042374" table:style-name="ce8">
            <text:p><text:s text:c="2"/>16 064 221</text:p>
          </table:table-cell>
          <table:table-cell office:value-type="float" office:value="0.21740339092705696" table:style-name="ce13">
            <text:p>0,22</text:p>
          </table:table-cell>
          <table:table-cell office:value-type="float" office:value="48.759562368616812" table:style-name="ce13">
            <text:p>48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Foz do Iguaçu (PR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15776557.170838619" table:style-name="ce8">
            <text:p><text:s text:c="2"/>15 776 557</text:p>
          </table:table-cell>
          <table:table-cell office:value-type="float" office:value="0.21351031901909165" table:style-name="ce13">
            <text:p>0,21</text:p>
          </table:table-cell>
          <table:table-cell office:value-type="float" office:value="48.973072687635906" table:style-name="ce13">
            <text:p>48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onta Grossa (PR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15603393.781883521" table:style-name="ce8">
            <text:p><text:s text:c="2"/>15 603 394</text:p>
          </table:table-cell>
          <table:table-cell office:value-type="float" office:value="0.21116683114541482" table:style-name="ce13">
            <text:p>0,21</text:p>
          </table:table-cell>
          <table:table-cell office:value-type="float" office:value="49.184239518781318" table:style-name="ce13">
            <text:p>49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Uberaba (MG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15541490.559581844" table:style-name="ce8">
            <text:p><text:s text:c="2"/>15 541 491</text:p>
          </table:table-cell>
          <table:table-cell office:value-type="float" office:value="0.21032907062524436" table:style-name="ce13">
            <text:p>0,21</text:p>
          </table:table-cell>
          <table:table-cell office:value-type="float" office:value="49.39456858940656" table:style-name="ce13">
            <text:p>49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Bauru (SP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15324591.28734901" table:style-name="ce8">
            <text:p><text:s text:c="2"/>15 324 591</text:p>
          </table:table-cell>
          <table:table-cell office:value-type="float" office:value="0.20739368793636206" table:style-name="ce13">
            <text:p>0,21</text:p>
          </table:table-cell>
          <table:table-cell office:value-type="float" office:value="49.601962277342921" table:style-name="ce13">
            <text:p>49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Diadema (SP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15301322.317324301" table:style-name="ce8">
            <text:p><text:s text:c="2"/>15 301 322</text:p>
          </table:table-cell>
          <table:table-cell office:value-type="float" office:value="0.207078779863617" table:style-name="ce13">
            <text:p>0,21</text:p>
          </table:table-cell>
          <table:table-cell office:value-type="float" office:value="49.809041057206535" table:style-name="ce13">
            <text:p>49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caé (RJ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15093203.008879064" table:style-name="ce8">
            <text:p><text:s text:c="2"/>15 093 203</text:p>
          </table:table-cell>
          <table:table-cell office:value-type="float" office:value="0.20426221985885815" table:style-name="ce13">
            <text:p>0,20</text:p>
          </table:table-cell>
          <table:table-cell office:value-type="float" office:value="50.01330327706539" table:style-name="ce13">
            <text:p>50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ubatão (SP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15046346.604074223" table:style-name="ce8">
            <text:p><text:s text:c="2"/>15 046 347</text:p>
          </table:table-cell>
          <table:table-cell office:value-type="float" office:value="0.20362809380526892" table:style-name="ce13">
            <text:p>0,20</text:p>
          </table:table-cell>
          <table:table-cell office:value-type="float" office:value="50.216931370870661" table:style-name="ce13">
            <text:p>50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lhabela (SP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14967867.135005217" table:style-name="ce8">
            <text:p><text:s text:c="2"/>14 967 867</text:p>
          </table:table-cell>
          <table:table-cell office:value-type="float" office:value="0.20256600045398029" table:style-name="ce13">
            <text:p>0,20</text:p>
          </table:table-cell>
          <table:table-cell office:value-type="float" office:value="50.419497371324638" table:style-name="ce13">
            <text:p>50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Feira de Santana (BA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14898191.624662144" table:style-name="ce8">
            <text:p><text:s text:c="2"/>14 898 192</text:p>
          </table:table-cell>
          <table:table-cell office:value-type="float" office:value="0.20162305451970094" table:style-name="ce13">
            <text:p>0,20</text:p>
          </table:table-cell>
          <table:table-cell office:value-type="float" office:value="50.621120425844339" table:style-name="ce13">
            <text:p>50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umaré (SP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14844491.039280944" table:style-name="ce8">
            <text:p><text:s text:c="2"/>14 844 491</text:p>
          </table:table-cell>
          <table:table-cell office:value-type="float" office:value="0.2008963034933462" table:style-name="ce13">
            <text:p>0,20</text:p>
          </table:table-cell>
          <table:table-cell office:value-type="float" office:value="50.822016729337683" table:style-name="ce13">
            <text:p>50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nápolis (GO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14738302.154315896" table:style-name="ce8">
            <text:p><text:s text:c="2"/>14 738 302</text:p>
          </table:table-cell>
          <table:table-cell office:value-type="float" office:value="0.19945920777850434" table:style-name="ce13">
            <text:p>0,20</text:p>
          </table:table-cell>
          <table:table-cell office:value-type="float" office:value="51.021475937116186" table:style-name="ce13">
            <text:p>51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Hortolândia (SP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14730641.601498384" table:style-name="ce8">
            <text:p><text:s text:c="2"/>14 730 642</text:p>
          </table:table-cell>
          <table:table-cell office:value-type="float" office:value="0.19935553452088434" table:style-name="ce13">
            <text:p>0,20</text:p>
          </table:table-cell>
          <table:table-cell office:value-type="float" office:value="51.220831471637069" table:style-name="ce13">
            <text:p>51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Embu das Artes (SP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14726180.587358201" table:style-name="ce8">
            <text:p><text:s text:c="2"/>14 726 181</text:p>
          </table:table-cell>
          <table:table-cell office:value-type="float" office:value="0.19929516187164881" table:style-name="ce13">
            <text:p>0,20</text:p>
          </table:table-cell>
          <table:table-cell office:value-type="float" office:value="51.420126633508715" table:style-name="ce13">
            <text:p>51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parecida de Goiânia (GO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14370793.916900586" table:style-name="ce8">
            <text:p><text:s text:c="2"/>14 370 794</text:p>
          </table:table-cell>
          <table:table-cell office:value-type="float" office:value="0.19448557505477393" table:style-name="ce13">
            <text:p>0,19</text:p>
          </table:table-cell>
          <table:table-cell office:value-type="float" office:value="51.614612208563493" table:style-name="ce13">
            <text:p>51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boatão dos Guararapes (PE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13870739.476847034" table:style-name="ce8">
            <text:p><text:s text:c="2"/>13 870 739</text:p>
          </table:table-cell>
          <table:table-cell office:value-type="float" office:value="0.18771814272675658" table:style-name="ce13">
            <text:p>0,19</text:p>
          </table:table-cell>
          <table:table-cell office:value-type="float" office:value="51.802330351290252" table:style-name="ce13">
            <text:p>51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Limeira (SP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13785897.087949431" table:style-name="ce8">
            <text:p><text:s text:c="2"/>13 785 897</text:p>
          </table:table-cell>
          <table:table-cell office:value-type="float" office:value="0.18656993749264172" table:style-name="ce13">
            <text:p>0,19</text:p>
          </table:table-cell>
          <table:table-cell office:value-type="float" office:value="51.988900288782894" table:style-name="ce13">
            <text:p>51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Caetano do Sul (SP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13705940.672815036" table:style-name="ce8">
            <text:p><text:s text:c="2"/>13 705 941</text:p>
          </table:table-cell>
          <table:table-cell office:value-type="float" office:value="0.18548785605255907" table:style-name="ce13">
            <text:p>0,19</text:p>
          </table:table-cell>
          <table:table-cell office:value-type="float" office:value="52.174388144835454" table:style-name="ce13">
            <text:p>52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etrópolis (RJ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13643577.911592169" table:style-name="ce8">
            <text:p><text:s text:c="2"/>13 643 578</text:p>
          </table:table-cell>
          <table:table-cell office:value-type="float" office:value="0.18464387641242455" table:style-name="ce13">
            <text:p>0,18</text:p>
          </table:table-cell>
          <table:table-cell office:value-type="float" office:value="52.359032021247877" table:style-name="ce13">
            <text:p>52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otia (SP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13365734.113895454" table:style-name="ce8">
            <text:p><text:s text:c="2"/>13 365 734</text:p>
          </table:table-cell>
          <table:table-cell office:value-type="float" office:value="0.1808837076226614" table:style-name="ce13">
            <text:p>0,18</text:p>
          </table:table-cell>
          <table:table-cell office:value-type="float" office:value="52.53991572887054" table:style-name="ce13">
            <text:p>52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careí (SP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13361647.833335858" table:style-name="ce8">
            <text:p><text:s text:c="2"/>13 361 648</text:p>
          </table:table-cell>
          <table:table-cell office:value-type="float" office:value="0.18082840638954487" table:style-name="ce13">
            <text:p>0,18</text:p>
          </table:table-cell>
          <table:table-cell office:value-type="float" office:value="52.720744135260084" table:style-name="ce13">
            <text:p>52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Vila Velha (ES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12859638.211077981" table:style-name="ce8">
            <text:p><text:s text:c="2"/>12 859 638</text:p>
          </table:table-cell>
          <table:table-cell office:value-type="float" office:value="0.17403451381600846" table:style-name="ce13">
            <text:p>0,17</text:p>
          </table:table-cell>
          <table:table-cell office:value-type="float" office:value="52.894778649076095" table:style-name="ce13">
            <text:p>52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pojuca (PE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12718762.304060359" table:style-name="ce8">
            <text:p><text:s text:c="2"/>12 718 762</text:p>
          </table:table-cell>
          <table:table-cell office:value-type="float" office:value="0.17212798506428351" table:style-name="ce13">
            <text:p>0,17</text:p>
          </table:table-cell>
          <table:table-cell office:value-type="float" office:value="53.066906634140381" table:style-name="ce13">
            <text:p>53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ascavel (PR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12602357.526258709" table:style-name="ce8">
            <text:p><text:s text:c="2"/>12 602 358</text:p>
          </table:table-cell>
          <table:table-cell office:value-type="float" office:value="0.17055263367585027" table:style-name="ce13">
            <text:p>0,17</text:p>
          </table:table-cell>
          <table:table-cell office:value-type="float" office:value="53.237459267816234" table:style-name="ce13">
            <text:p>53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Gravataí (RS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12396458.365342997" table:style-name="ce8">
            <text:p><text:s text:c="2"/>12 396 458</text:p>
          </table:table-cell>
          <table:table-cell office:value-type="float" office:value="0.16776611979599471" table:style-name="ce13">
            <text:p>0,17</text:p>
          </table:table-cell>
          <table:table-cell office:value-type="float" office:value="53.405225387612226" table:style-name="ce13">
            <text:p>53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guariúna (SP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12348795.526237871" table:style-name="ce8">
            <text:p><text:s text:c="2"/>12 348 796</text:p>
          </table:table-cell>
          <table:table-cell office:value-type="float" office:value="0.16712107995159181" table:style-name="ce13">
            <text:p>0,17</text:p>
          </table:table-cell>
          <table:table-cell office:value-type="float" office:value="53.572346467563818" table:style-name="ce13">
            <text:p>53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tapevi (SP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12045014.645852471" table:style-name="ce8">
            <text:p><text:s text:c="2"/>12 045 015</text:p>
          </table:table-cell>
          <table:table-cell office:value-type="float" office:value="0.16300989447679917" table:style-name="ce13">
            <text:p>0,16</text:p>
          </table:table-cell>
          <table:table-cell office:value-type="float" office:value="53.735356362040619" table:style-name="ce13">
            <text:p>53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uzano (SP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12040336.754995896" table:style-name="ce8">
            <text:p><text:s text:c="2"/>12 040 337</text:p>
          </table:table-cell>
          <table:table-cell office:value-type="float" office:value="0.16294658675013179" table:style-name="ce13">
            <text:p>0,16</text:p>
          </table:table-cell>
          <table:table-cell office:value-type="float" office:value="53.89830294879075" table:style-name="ce13">
            <text:p>53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mericana (SP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11950333.162026359" table:style-name="ce8">
            <text:p><text:s text:c="2"/>11 950 333</text:p>
          </table:table-cell>
          <table:table-cell office:value-type="float" office:value="0.16172853292256345" table:style-name="ce13">
            <text:p>0,16</text:p>
          </table:table-cell>
          <table:table-cell office:value-type="float" office:value="54.060031481713317" table:style-name="ce13">
            <text:p>54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Nova Lima (MG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11859912.930675639" table:style-name="ce8">
            <text:p><text:s text:c="2"/>11 859 913</text:p>
          </table:table-cell>
          <table:table-cell office:value-type="float" office:value="0.16050484056481909" table:style-name="ce13">
            <text:p>0,16</text:p>
          </table:table-cell>
          <table:table-cell office:value-type="float" office:value="54.220536322278136" table:style-name="ce13">
            <text:p>54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patinga (MG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11831119.015457062" table:style-name="ce8">
            <text:p><text:s text:c="2"/>11 831 119</text:p>
          </table:table-cell>
          <table:table-cell office:value-type="float" office:value="0.16011516124774411" table:style-name="ce13">
            <text:p>0,16</text:p>
          </table:table-cell>
          <table:table-cell office:value-type="float" office:value="54.380651483525881" table:style-name="ce13">
            <text:p>54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Carlos (SP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11801092.849055676" table:style-name="ce8">
            <text:p><text:s text:c="2"/>11 801 093</text:p>
          </table:table-cell>
          <table:table-cell office:value-type="float" office:value="0.15970880539343071" table:style-name="ce13">
            <text:p>0,16</text:p>
          </table:table-cell>
          <table:table-cell office:value-type="float" office:value="54.54036028891931" table:style-name="ce13">
            <text:p>54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abo Frio (RJ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11523592.049658626" table:style-name="ce8">
            <text:p><text:s text:c="2"/>11 523 592</text:p>
          </table:table-cell>
          <table:table-cell office:value-type="float" office:value="0.15595327853381694" table:style-name="ce13">
            <text:p>0,16</text:p>
          </table:table-cell>
          <table:table-cell office:value-type="float" office:value="54.696313567453124" table:style-name="ce13">
            <text:p>54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capá (AP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11434726.098069131" table:style-name="ce8">
            <text:p><text:s text:c="2"/>11 434 726</text:p>
          </table:table-cell>
          <table:table-cell office:value-type="float" office:value="0.15475062085202057" table:style-name="ce13">
            <text:p>0,15</text:p>
          </table:table-cell>
          <table:table-cell office:value-type="float" office:value="54.851064188305145" table:style-name="ce13">
            <text:p>54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rabá (PA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11417650.048768053" table:style-name="ce8">
            <text:p><text:s text:c="2"/>11 417 650</text:p>
          </table:table-cell>
          <table:table-cell office:value-type="float" office:value="0.15451952399772095" table:style-name="ce13">
            <text:p>0,15</text:p>
          </table:table-cell>
          <table:table-cell office:value-type="float" office:value="55.005583712302865" table:style-name="ce13">
            <text:p>55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Rondonópolis (MT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11342557.912848787" table:style-name="ce8">
            <text:p><text:s text:c="2"/>11 342 558</text:p>
          </table:table-cell>
          <table:table-cell office:value-type="float" office:value="0.15350327275086573" table:style-name="ce13">
            <text:p>0,15</text:p>
          </table:table-cell>
          <table:table-cell office:value-type="float" office:value="55.159086985053733" table:style-name="ce13">
            <text:p>55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number-rows-repeated="15" table:style-name="ro9">
          <table:table-cell table:number-columns-repeated="16384" table:style-name="ce11"/>
        </table:table-row>
        <table:table-row table:number-rows-repeated="727" table:style-name="ro9">
          <table:table-cell table:number-columns-repeated="16384"/>
        </table:table-row>
        <table:table-row table:number-rows-repeated="1047721" table:style-name="ro10">
          <table:table-cell table:number-columns-repeated="16384"/>
        </table:table-row>
        <table:named-expressions>
          <table:named-expression table:name="Print_Area" table:expression="of:=[Tabela_1.#REF!]" table:base-cell-address="Tabela_1.$A$1"/>
        </table:named-expressions>
      </table:table>
      <table:table table:name="Tabela_2" table:style-name="ta1">
        <table:table-column table:style-name="co6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3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9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ai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Nor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Manaus (AM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84867423.37470977" table:style-name="ce8">
            <text:p><text:s text:c="2"/>84 867 423</text:p>
          </table:table-cell>
          <table:table-cell office:value-type="float" office:value="20.186138650270156" table:style-name="ce13">
            <text:p>20,19</text:p>
          </table:table-cell>
          <table:table-cell office:value-type="float" office:value="20.186138650270156" table:style-name="ce13">
            <text:p>20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elém (PA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32405322.901894543" table:style-name="ce8">
            <text:p><text:s text:c="2"/>32 405 323</text:p>
          </table:table-cell>
          <table:table-cell office:value-type="float" office:value="7.7077671866652819" table:style-name="ce13">
            <text:p>7,71</text:p>
          </table:table-cell>
          <table:table-cell office:value-type="float" office:value="27.893905836935438" table:style-name="ce13">
            <text:p>27,8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auapebas (PA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3035846.880479179" table:style-name="ce8">
            <text:p><text:s text:c="2"/>23 035 847</text:p>
          </table:table-cell>
          <table:table-cell office:value-type="float" office:value="5.4791907255465935" table:style-name="ce13">
            <text:p>5,48</text:p>
          </table:table-cell>
          <table:table-cell office:value-type="float" office:value="33.373096562482033" table:style-name="ce13">
            <text:p>33,3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orto Velho (RO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17912070.136804778" table:style-name="ce8">
            <text:p><text:s text:c="2"/>17 912 070</text:p>
          </table:table-cell>
          <table:table-cell office:value-type="float" office:value="4.2604749492448146" table:style-name="ce13">
            <text:p>4,26</text:p>
          </table:table-cell>
          <table:table-cell office:value-type="float" office:value="37.633571511726849" table:style-name="ce13">
            <text:p>37,6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capá (AP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11434726.098069131" table:style-name="ce8">
            <text:p><text:s text:c="2"/>11 434 726</text:p>
          </table:table-cell>
          <table:table-cell office:value-type="float" office:value="2.7198064612418844" table:style-name="ce13">
            <text:p>2,72</text:p>
          </table:table-cell>
          <table:table-cell office:value-type="float" office:value="40.353377972968737" table:style-name="ce13">
            <text:p>40,3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abá (PA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11417650.048768053" table:style-name="ce8">
            <text:p><text:s text:c="2"/>11 417 650</text:p>
          </table:table-cell>
          <table:table-cell office:value-type="float" office:value="2.7157448380055045" table:style-name="ce13">
            <text:p>2,72</text:p>
          </table:table-cell>
          <table:table-cell office:value-type="float" office:value="43.069122810974243" table:style-name="ce13">
            <text:p>43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naã dos Carajás (PA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10710595.175334739" table:style-name="ce8">
            <text:p><text:s text:c="2"/>10 710 595</text:p>
          </table:table-cell>
          <table:table-cell office:value-type="float" office:value="2.5475683205512545" table:style-name="ce13">
            <text:p>2,55</text:p>
          </table:table-cell>
          <table:table-cell office:value-type="float" office:value="45.616691131525499" table:style-name="ce13">
            <text:p>45,6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oa Vista (RR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10571980.089611208" table:style-name="ce8">
            <text:p><text:s text:c="2"/>10 571 980</text:p>
          </table:table-cell>
          <table:table-cell office:value-type="float" office:value="2.5145980331527555" table:style-name="ce13">
            <text:p>2,51</text:p>
          </table:table-cell>
          <table:table-cell office:value-type="float" office:value="48.131289164678257" table:style-name="ce13">
            <text:p>48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lmas (TO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10449601.211534809" table:style-name="ce8">
            <text:p><text:s text:c="2"/>10 449 601</text:p>
          </table:table-cell>
          <table:table-cell office:value-type="float" office:value="2.4854896084771587" table:style-name="ce13">
            <text:p>2,49</text:p>
          </table:table-cell>
          <table:table-cell office:value-type="float" office:value="50.616778773155417" table:style-name="ce13">
            <text:p>50,6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o Branco (AC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9143620.2946006991" table:style-name="ce8">
            <text:p><text:s text:c="2"/>9 143 620</text:p>
          </table:table-cell>
          <table:table-cell office:value-type="float" office:value="2.1748555534353167" table:style-name="ce13">
            <text:p>2,17</text:p>
          </table:table-cell>
          <table:table-cell office:value-type="float" office:value="52.791634326590732" table:style-name="ce13">
            <text:p>52,7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nanindeua (PA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8165793.0447091591" table:style-name="ce8">
            <text:p><text:s text:c="2"/>8 165 793</text:p>
          </table:table-cell>
          <table:table-cell office:value-type="float" office:value="1.942274479833346" table:style-name="ce13">
            <text:p>1,94</text:p>
          </table:table-cell>
          <table:table-cell office:value-type="float" office:value="54.733908806424076" table:style-name="ce13">
            <text:p>54,7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arcarena (PA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5369310.0547783943" table:style-name="ce8">
            <text:p><text:s text:c="2"/>5 369 310</text:p>
          </table:table-cell>
          <table:table-cell office:value-type="float" office:value="1.2771170952545368" table:style-name="ce13">
            <text:p>1,28</text:p>
          </table:table-cell>
          <table:table-cell office:value-type="float" office:value="56.011025901678615" table:style-name="ce13">
            <text:p>56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ucuruí (PA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5318264.2611637423" table:style-name="ce8">
            <text:p><text:s text:c="2"/>5 318 264</text:p>
          </table:table-cell>
          <table:table-cell office:value-type="float" office:value="1.2649755994196872" table:style-name="ce13">
            <text:p>1,26</text:p>
          </table:table-cell>
          <table:table-cell office:value-type="float" office:value="57.2760015010983" table:style-name="ce13">
            <text:p>57,2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rém (PA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5126171.5059305765" table:style-name="ce8">
            <text:p><text:s text:c="2"/>5 126 172</text:p>
          </table:table-cell>
          <table:table-cell office:value-type="float" office:value="1.2192853824122907" table:style-name="ce13">
            <text:p>1,22</text:p>
          </table:table-cell>
          <table:table-cell office:value-type="float" office:value="58.495286883510587" table:style-name="ce13">
            <text:p>58,5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aguaína (TO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4710554.5221937494" table:style-name="ce8">
            <text:p><text:s text:c="2"/>4 710 555</text:p>
          </table:table-cell>
          <table:table-cell office:value-type="float" office:value="1.1204288161880971" table:style-name="ce13">
            <text:p>1,12</text:p>
          </table:table-cell>
          <table:table-cell office:value-type="float" office:value="59.615715699698683" table:style-name="ce13">
            <text:p>59,6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tória do Xingu (PA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4051017.4233042104" table:style-name="ce8">
            <text:p><text:s text:c="2"/>4 051 017</text:p>
          </table:table-cell>
          <table:table-cell office:value-type="float" office:value="0.9635546376897246" table:style-name="ce13">
            <text:p>0,96</text:p>
          </table:table-cell>
          <table:table-cell office:value-type="float" office:value="60.579270337388408" table:style-name="ce13">
            <text:p>60,5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stanhal (PA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4040634.5364499167" table:style-name="ce8">
            <text:p><text:s text:c="2"/>4 040 635</text:p>
          </table:table-cell>
          <table:table-cell office:value-type="float" office:value="0.96108501642285238" table:style-name="ce13">
            <text:p>0,96</text:p>
          </table:table-cell>
          <table:table-cell office:value-type="float" office:value="61.540355353811258" table:style-name="ce13">
            <text:p>61,5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i-Paraná (RO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3782971.6826269981" table:style-name="ce8">
            <text:p><text:s text:c="2"/>3 782 972</text:p>
          </table:table-cell>
          <table:table-cell office:value-type="float" office:value="0.89979862542062861" table:style-name="ce13">
            <text:p>0,90</text:p>
          </table:table-cell>
          <table:table-cell office:value-type="float" office:value="62.440153979231887" table:style-name="ce13">
            <text:p>62,4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agominas (PA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3136000.9226392559" table:style-name="ce8">
            <text:p><text:s text:c="2"/>3 136 001</text:p>
          </table:table-cell>
          <table:table-cell office:value-type="float" office:value="0.74591341311577364" table:style-name="ce13">
            <text:p>0,75</text:p>
          </table:table-cell>
          <table:table-cell office:value-type="float" office:value="63.18606739234766" table:style-name="ce13">
            <text:p>63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lhena (RO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2831175.3711367073" table:style-name="ce8">
            <text:p><text:s text:c="2"/>2 831 175</text:p>
          </table:table-cell>
          <table:table-cell office:value-type="float" office:value="0.67340913995541796" table:style-name="ce13">
            <text:p>0,67</text:p>
          </table:table-cell>
          <table:table-cell office:value-type="float" office:value="63.859476532303077" table:style-name="ce13">
            <text:p>63,8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ltamira (PA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2778919.8259957987" table:style-name="ce8">
            <text:p><text:s text:c="2"/>2 778 920</text:p>
          </table:table-cell>
          <table:table-cell office:value-type="float" office:value="0.66097989870459695" table:style-name="ce13">
            <text:p>0,66</text:p>
          </table:table-cell>
          <table:table-cell office:value-type="float" office:value="64.520456431007673" table:style-name="ce13">
            <text:p>64,5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iquemes (RO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2578829.7253328799" table:style-name="ce8">
            <text:p><text:s text:c="2"/>2 578 830</text:p>
          </table:table-cell>
          <table:table-cell office:value-type="float" office:value="0.61338747332018484" table:style-name="ce13">
            <text:p>0,61</text:p>
          </table:table-cell>
          <table:table-cell office:value-type="float" office:value="65.133843904327861" table:style-name="ce13">
            <text:p>65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urupi (TO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2325922.6417234968" table:style-name="ce8">
            <text:p><text:s text:c="2"/>2 325 923</text:p>
          </table:table-cell>
          <table:table-cell office:value-type="float" office:value="0.55323226591116836" table:style-name="ce13">
            <text:p>0,55</text:p>
          </table:table-cell>
          <table:table-cell office:value-type="float" office:value="65.687076170239024" table:style-name="ce13">
            <text:p>65,6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coal (RO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2260643.5649014032" table:style-name="ce8">
            <text:p><text:s text:c="2"/>2 260 644</text:p>
          </table:table-cell>
          <table:table-cell office:value-type="float" office:value="0.53770531289087553" table:style-name="ce13">
            <text:p>0,54</text:p>
          </table:table-cell>
          <table:table-cell office:value-type="float" office:value="66.224781483129902" table:style-name="ce13">
            <text:p>66,2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ari (AM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2212267.1884328667" table:style-name="ce8">
            <text:p><text:s text:c="2"/>2 212 267</text:p>
          </table:table-cell>
          <table:table-cell office:value-type="float" office:value="0.52619875119782267" table:style-name="ce13">
            <text:p>0,53</text:p>
          </table:table-cell>
          <table:table-cell office:value-type="float" office:value="66.750980234327727" table:style-name="ce13">
            <text:p>66,7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na (AP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2125735.242035239" table:style-name="ce8">
            <text:p><text:s text:c="2"/>2 125 735</text:p>
          </table:table-cell>
          <table:table-cell office:value-type="float" office:value="0.50561669746976301" table:style-name="ce13">
            <text:p>0,51</text:p>
          </table:table-cell>
          <table:table-cell office:value-type="float" office:value="67.256596931797489" table:style-name="ce13">
            <text:p>67,2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riximiná (PA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2087920.7521431118" table:style-name="ce8">
            <text:p><text:s text:c="2"/>2 087 921</text:p>
          </table:table-cell>
          <table:table-cell office:value-type="float" office:value="0.49662233301755798" table:style-name="ce13">
            <text:p>0,50</text:p>
          </table:table-cell>
          <table:table-cell office:value-type="float" office:value="67.753219264815044" table:style-name="ce13">
            <text:p>67,7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taituba (PA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2046615.557973526" table:style-name="ce8">
            <text:p><text:s text:c="2"/>2 046 616</text:p>
          </table:table-cell>
          <table:table-cell office:value-type="float" office:value="0.48679768719554223" table:style-name="ce13">
            <text:p>0,49</text:p>
          </table:table-cell>
          <table:table-cell office:value-type="float" office:value="68.240016952010592" table:style-name="ce13">
            <text:p>68,2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tacoatiara (AM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2034551.1117131275" table:style-name="ce8">
            <text:p><text:s text:c="2"/>2 034 551</text:p>
          </table:table-cell>
          <table:table-cell office:value-type="float" office:value="0.48392809866242653" table:style-name="ce13">
            <text:p>0,48</text:p>
          </table:table-cell>
          <table:table-cell office:value-type="float" office:value="68.723945050673024" table:style-name="ce13">
            <text:p>68,7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ituba (PA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1932709.7703988261" table:style-name="ce8">
            <text:p><text:s text:c="2"/>1 932 710</text:p>
          </table:table-cell>
          <table:table-cell office:value-type="float" office:value="0.45970462922795108" table:style-name="ce13">
            <text:p>0,46</text:p>
          </table:table-cell>
          <table:table-cell office:value-type="float" office:value="69.183649679900981" table:style-name="ce13">
            <text:p>69,1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9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ai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Nor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Fortaleza (CE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67412733.423034191" table:style-name="ce8">
            <text:p><text:s text:c="2"/>67 412 733</text:p>
          </table:table-cell>
          <table:table-cell office:value-type="float" office:value="6.4339493359358384" table:style-name="ce13">
            <text:p>6,43</text:p>
          </table:table-cell>
          <table:table-cell office:value-type="float" office:value="6.4339493359358384" table:style-name="ce13">
            <text:p>6,4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lvador (BA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63804120.227439493" table:style-name="ce8">
            <text:p><text:s text:c="2"/>63 804 120</text:p>
          </table:table-cell>
          <table:table-cell office:value-type="float" office:value="6.0895391140902344" table:style-name="ce13">
            <text:p>6,09</text:p>
          </table:table-cell>
          <table:table-cell office:value-type="float" office:value="12.523488450026072" table:style-name="ce13">
            <text:p>12,5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ecife (PE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54691223.454734392" table:style-name="ce8">
            <text:p><text:s text:c="2"/>54 691 223</text:p>
          </table:table-cell>
          <table:table-cell office:value-type="float" office:value="5.2197936941668823" table:style-name="ce13">
            <text:p>5,22</text:p>
          </table:table-cell>
          <table:table-cell office:value-type="float" office:value="17.743282144192953" table:style-name="ce13">
            <text:p>17,7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Luís (MA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32103746.490709752" table:style-name="ce8">
            <text:p><text:s text:c="2"/>32 103 746</text:p>
          </table:table-cell>
          <table:table-cell office:value-type="float" office:value="3.0640187384002044" table:style-name="ce13">
            <text:p>3,06</text:p>
          </table:table-cell>
          <table:table-cell office:value-type="float" office:value="20.807300882593157" table:style-name="ce13">
            <text:p>20,8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açari (BA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6244432.854324609" table:style-name="ce8">
            <text:p><text:s text:c="2"/>26 244 433</text:p>
          </table:table-cell>
          <table:table-cell office:value-type="float" office:value="2.5047990603715604" table:style-name="ce13">
            <text:p>2,50</text:p>
          </table:table-cell>
          <table:table-cell office:value-type="float" office:value="23.312099942964718" table:style-name="ce13">
            <text:p>23,3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atal (RN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24855507.373550493" table:style-name="ce8">
            <text:p><text:s text:c="2"/>24 855 507</text:p>
          </table:table-cell>
          <table:table-cell office:value-type="float" office:value="2.3722384042324109" table:style-name="ce13">
            <text:p>2,37</text:p>
          </table:table-cell>
          <table:table-cell office:value-type="float" office:value="25.68433834719713" table:style-name="ce13">
            <text:p>25,6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ceió (AL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23411869.482381862" table:style-name="ce8">
            <text:p><text:s text:c="2"/>23 411 869</text:p>
          </table:table-cell>
          <table:table-cell office:value-type="float" office:value="2.2344559322930295" table:style-name="ce13">
            <text:p>2,23</text:p>
          </table:table-cell>
          <table:table-cell office:value-type="float" office:value="27.918794279490161" table:style-name="ce13">
            <text:p>27,9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eresina (PI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22017655.090719223" table:style-name="ce8">
            <text:p><text:s text:c="2"/>22 017 655</text:p>
          </table:table-cell>
          <table:table-cell office:value-type="float" office:value="2.1013904963745835" table:style-name="ce13">
            <text:p>2,10</text:p>
          </table:table-cell>
          <table:table-cell office:value-type="float" office:value="30.020184775864745" table:style-name="ce13">
            <text:p>3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oão Pessoa (PB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20846769.678103685" table:style-name="ce8">
            <text:p><text:s text:c="2"/>20 846 770</text:p>
          </table:table-cell>
          <table:table-cell office:value-type="float" office:value="1.989639836811792" table:style-name="ce13">
            <text:p>1,99</text:p>
          </table:table-cell>
          <table:table-cell office:value-type="float" office:value="32.009824612676539" table:style-name="ce13">
            <text:p>32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acaju (SE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17534512.574220907" table:style-name="ce8">
            <text:p><text:s text:c="2"/>17 534 513</text:p>
          </table:table-cell>
          <table:table-cell office:value-type="float" office:value="1.673514183513573" table:style-name="ce13">
            <text:p>1,67</text:p>
          </table:table-cell>
          <table:table-cell office:value-type="float" office:value="33.683338796190114" table:style-name="ce13">
            <text:p>33,6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Feira de Santana (BA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14898191.624662144" table:style-name="ce8">
            <text:p><text:s text:c="2"/>14 898 192</text:p>
          </table:table-cell>
          <table:table-cell office:value-type="float" office:value="1.4219006594589079" table:style-name="ce13">
            <text:p>1,42</text:p>
          </table:table-cell>
          <table:table-cell office:value-type="float" office:value="35.10523945564902" table:style-name="ce13">
            <text:p>35,1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aboatão dos Guararapes (PE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13870739.476847034" table:style-name="ce8">
            <text:p><text:s text:c="2"/>13 870 739</text:p>
          </table:table-cell>
          <table:table-cell office:value-type="float" office:value="1.3238394367718285" table:style-name="ce13">
            <text:p>1,32</text:p>
          </table:table-cell>
          <table:table-cell office:value-type="float" office:value="36.429078892420847" table:style-name="ce13">
            <text:p>36,4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pojuca (PE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12718762.304060359" table:style-name="ce8">
            <text:p><text:s text:c="2"/>12 718 762</text:p>
          </table:table-cell>
          <table:table-cell office:value-type="float" office:value="1.2138934015123897" table:style-name="ce13">
            <text:p>1,21</text:p>
          </table:table-cell>
          <table:table-cell office:value-type="float" office:value="37.642972293933234" table:style-name="ce13">
            <text:p>37,6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oiana (PE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10225461.068799056" table:style-name="ce8">
            <text:p><text:s text:c="2"/>10 225 461</text:p>
          </table:table-cell>
          <table:table-cell office:value-type="float" office:value="0.97592984459457777" table:style-name="ce13">
            <text:p>0,98</text:p>
          </table:table-cell>
          <table:table-cell office:value-type="float" office:value="38.618902138527808" table:style-name="ce13">
            <text:p>38,6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bo de Santo Agostinho (PE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9922739.3592587821" table:style-name="ce8">
            <text:p><text:s text:c="2"/>9 922 739</text:p>
          </table:table-cell>
          <table:table-cell office:value-type="float" office:value="0.94703773411082615" table:style-name="ce13">
            <text:p>0,95</text:p>
          </table:table-cell>
          <table:table-cell office:value-type="float" office:value="39.565939872638637" table:style-name="ce13">
            <text:p>39,5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acanaú (CE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9748584.6144858096" table:style-name="ce8">
            <text:p><text:s text:c="2"/>9 748 585</text:p>
          </table:table-cell>
          <table:table-cell office:value-type="float" office:value="0.93041620361375121" table:style-name="ce13">
            <text:p>0,93</text:p>
          </table:table-cell>
          <table:table-cell office:value-type="float" office:value="40.49635607625239" table:style-name="ce13">
            <text:p>40,5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pina Grande (PB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9510037.9271067679" table:style-name="ce8">
            <text:p><text:s text:c="2"/>9 510 038</text:p>
          </table:table-cell>
          <table:table-cell office:value-type="float" office:value="0.9076490315541228" table:style-name="ce13">
            <text:p>0,91</text:p>
          </table:table-cell>
          <table:table-cell office:value-type="float" office:value="41.404005107806512" table:style-name="ce13">
            <text:p>41,4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Francisco do Conde (BA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8383471.4607515568" table:style-name="ce8">
            <text:p><text:s text:c="2"/>8 383 471</text:p>
          </table:table-cell>
          <table:table-cell office:value-type="float" office:value="0.80012822353987545" table:style-name="ce13">
            <text:p>0,80</text:p>
          </table:table-cell>
          <table:table-cell office:value-type="float" office:value="42.204133331346384" table:style-name="ce13">
            <text:p>42,2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uaru (PE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7610822.1295069167" table:style-name="ce8">
            <text:p><text:s text:c="2"/>7 610 822</text:p>
          </table:table-cell>
          <table:table-cell office:value-type="float" office:value="0.72638567670562826" table:style-name="ce13">
            <text:p>0,73</text:p>
          </table:table-cell>
          <table:table-cell office:value-type="float" office:value="42.930519008052009" table:style-name="ce13">
            <text:p>42,9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mperatriz (MA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7458048.2135197259" table:style-name="ce8">
            <text:p><text:s text:c="2"/>7 458 048</text:p>
          </table:table-cell>
          <table:table-cell office:value-type="float" office:value="0.7118047572649957" table:style-name="ce13">
            <text:p>0,71</text:p>
          </table:table-cell>
          <table:table-cell office:value-type="float" office:value="43.642323765317002" table:style-name="ce13">
            <text:p>43,6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trolina (PE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7266146.2766270638" table:style-name="ce8">
            <text:p><text:s text:c="2"/>7 266 146</text:p>
          </table:table-cell>
          <table:table-cell office:value-type="float" office:value="0.69348941420232335" table:style-name="ce13">
            <text:p>0,69</text:p>
          </table:table-cell>
          <table:table-cell office:value-type="float" office:value="44.335813179519327" table:style-name="ce13">
            <text:p>44,3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tória da Conquista (BA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7263728.6600080132" table:style-name="ce8">
            <text:p><text:s text:c="2"/>7 263 729</text:p>
          </table:table-cell>
          <table:table-cell office:value-type="float" office:value="0.69325867407281283" table:style-name="ce13">
            <text:p>0,69</text:p>
          </table:table-cell>
          <table:table-cell office:value-type="float" office:value="45.029071853592143" table:style-name="ce13">
            <text:p>45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ossoró (RN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6926042.2268433701" table:style-name="ce8">
            <text:p><text:s text:c="2"/>6 926 042</text:p>
          </table:table-cell>
          <table:table-cell office:value-type="float" office:value="0.66102948988026344" table:style-name="ce13">
            <text:p>0,66</text:p>
          </table:table-cell>
          <table:table-cell office:value-type="float" office:value="45.690101343472406" table:style-name="ce13">
            <text:p>45,6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ucaia (CE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6919758.0345348194" table:style-name="ce8">
            <text:p><text:s text:c="2"/>6 919 758</text:p>
          </table:table-cell>
          <table:table-cell office:value-type="float" office:value="0.66042971928979111" table:style-name="ce13">
            <text:p>0,66</text:p>
          </table:table-cell>
          <table:table-cell office:value-type="float" office:value="46.350531062762201" table:style-name="ce13">
            <text:p>46,3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uro de Freitas (BA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6556097.0127817309" table:style-name="ce8">
            <text:p><text:s text:c="2"/>6 556 097</text:p>
          </table:table-cell>
          <table:table-cell office:value-type="float" office:value="0.62572149028606172" table:style-name="ce13">
            <text:p>0,63</text:p>
          </table:table-cell>
          <table:table-cell office:value-type="float" office:value="46.976252553048262" table:style-name="ce13">
            <text:p>46,9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uís Eduardo Magalhães (BA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6105421.8784413412" table:style-name="ce8">
            <text:p><text:s text:c="2"/>6 105 422</text:p>
          </table:table-cell>
          <table:table-cell office:value-type="float" office:value="0.58270853362227837" table:style-name="ce13">
            <text:p>0,58</text:p>
          </table:table-cell>
          <table:table-cell office:value-type="float" office:value="47.558961086670543" table:style-name="ce13">
            <text:p>47,5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inda (PE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5774906.5127676278" table:style-name="ce8">
            <text:p><text:s text:c="2"/>5 774 907</text:p>
          </table:table-cell>
          <table:table-cell office:value-type="float" office:value="0.55116376441453152" table:style-name="ce13">
            <text:p>0,55</text:p>
          </table:table-cell>
          <table:table-cell office:value-type="float" office:value="48.110124851085075" table:style-name="ce13">
            <text:p>48,1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namirim (RN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5595001.2067278381" table:style-name="ce8">
            <text:p><text:s text:c="2"/>5 595 001</text:p>
          </table:table-cell>
          <table:table-cell office:value-type="float" office:value="0.53399339369150522" table:style-name="ce13">
            <text:p>0,53</text:p>
          </table:table-cell>
          <table:table-cell office:value-type="float" office:value="48.644118244776578" table:style-name="ce13">
            <text:p>48,6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imões Filho (BA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5460734.5435446557" table:style-name="ce8">
            <text:p><text:s text:c="2"/>5 460 735</text:p>
          </table:table-cell>
          <table:table-cell office:value-type="float" office:value="0.52117882788826519" table:style-name="ce13">
            <text:p>0,52</text:p>
          </table:table-cell>
          <table:table-cell office:value-type="float" office:value="49.165297072664842" table:style-name="ce13">
            <text:p>49,1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arreiras (BA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5178166.4356801761" table:style-name="ce8">
            <text:p><text:s text:c="2"/>5 178 166</text:p>
          </table:table-cell>
          <table:table-cell office:value-type="float" office:value="0.49421020048455694" table:style-name="ce13">
            <text:p>0,49</text:p>
          </table:table-cell>
          <table:table-cell office:value-type="float" office:value="49.659507273149401" table:style-name="ce13">
            <text:p>49,6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9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ai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Su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763805984.79803705" table:style-name="ce8">
            <text:p><text:s text:c="2"/>763 805 985</text:p>
          </table:table-cell>
          <table:table-cell office:value-type="float" office:value="19.497359691925801" table:style-name="ce13">
            <text:p>19,50</text:p>
          </table:table-cell>
          <table:table-cell office:value-type="float" office:value="19.497359691925801" table:style-name="ce13">
            <text:p>19,5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o de Janeiro (RJ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354981483.80318886" table:style-name="ce8">
            <text:p><text:s text:c="2"/>354 981 484</text:p>
          </table:table-cell>
          <table:table-cell office:value-type="float" office:value="9.0614656227319124" table:style-name="ce13">
            <text:p>9,06</text:p>
          </table:table-cell>
          <table:table-cell office:value-type="float" office:value="28.558825314657714" table:style-name="ce13">
            <text:p>28,5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elo Horizonte (MG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97205324.544303373" table:style-name="ce8">
            <text:p><text:s text:c="2"/>97 205 325</text:p>
          </table:table-cell>
          <table:table-cell office:value-type="float" office:value="2.4813201445545117" table:style-name="ce13">
            <text:p>2,48</text:p>
          </table:table-cell>
          <table:table-cell office:value-type="float" office:value="31.040145459212226" table:style-name="ce13">
            <text:p>31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sasco (SP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81923606.462930173" table:style-name="ce8">
            <text:p><text:s text:c="2"/>81 923 606</text:p>
          </table:table-cell>
          <table:table-cell office:value-type="float" office:value="2.0912300430453916" table:style-name="ce13">
            <text:p>2,09</text:p>
          </table:table-cell>
          <table:table-cell office:value-type="float" office:value="33.131375502257619" table:style-name="ce13">
            <text:p>33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pinas (SP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65874912.956119388" table:style-name="ce8">
            <text:p><text:s text:c="2"/>65 874 913</text:p>
          </table:table-cell>
          <table:table-cell office:value-type="float" office:value="1.6815616768430746" table:style-name="ce13">
            <text:p>1,68</text:p>
          </table:table-cell>
          <table:table-cell office:value-type="float" office:value="34.812937179100693" table:style-name="ce13">
            <text:p>34,8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uarulhos (SP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65165261.62058194" table:style-name="ce8">
            <text:p><text:s text:c="2"/>65 165 262</text:p>
          </table:table-cell>
          <table:table-cell office:value-type="float" office:value="1.6634467005006359" table:style-name="ce13">
            <text:p>1,66</text:p>
          </table:table-cell>
          <table:table-cell office:value-type="float" office:value="36.476383879601329" table:style-name="ce13">
            <text:p>36,4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arueri (SP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52820507.839805022" table:style-name="ce8">
            <text:p><text:s text:c="2"/>52 820 508</text:p>
          </table:table-cell>
          <table:table-cell office:value-type="float" office:value="1.3483272728416464" table:style-name="ce13">
            <text:p>1,35</text:p>
          </table:table-cell>
          <table:table-cell office:value-type="float" office:value="37.824711152442973" table:style-name="ce13">
            <text:p>37,8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Bernardo do Campo (SP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51066927.746801764" table:style-name="ce8">
            <text:p><text:s text:c="2"/>51 066 928</text:p>
          </table:table-cell>
          <table:table-cell office:value-type="float" office:value="1.3035643585645007" table:style-name="ce13">
            <text:p>1,30</text:p>
          </table:table-cell>
          <table:table-cell office:value-type="float" office:value="39.128275511007473" table:style-name="ce13">
            <text:p>39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undiaí (SP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46952323.247026585" table:style-name="ce8">
            <text:p><text:s text:c="2"/>46 952 323</text:p>
          </table:table-cell>
          <table:table-cell office:value-type="float" office:value="1.1985325500701673" table:style-name="ce13">
            <text:p>1,20</text:p>
          </table:table-cell>
          <table:table-cell office:value-type="float" office:value="40.326808061077642" table:style-name="ce13">
            <text:p>40,3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iterói (RJ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46553203.144804277" table:style-name="ce8">
            <text:p><text:s text:c="2"/>46 553 203</text:p>
          </table:table-cell>
          <table:table-cell office:value-type="float" office:value="1.1883443761775996" table:style-name="ce13">
            <text:p>1,19</text:p>
          </table:table-cell>
          <table:table-cell office:value-type="float" office:value="41.515152437255239" table:style-name="ce13">
            <text:p>41,5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Duque de Caxias (RJ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45332366.15603099" table:style-name="ce8">
            <text:p><text:s text:c="2"/>45 332 366</text:p>
          </table:table-cell>
          <table:table-cell office:value-type="float" office:value="1.1571805749387098" table:style-name="ce13">
            <text:p>1,16</text:p>
          </table:table-cell>
          <table:table-cell office:value-type="float" office:value="42.672333012193945" table:style-name="ce13">
            <text:p>42,6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sé dos Campos (SP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43457370.439767636" table:style-name="ce8">
            <text:p><text:s text:c="2"/>43 457 370</text:p>
          </table:table-cell>
          <table:table-cell office:value-type="float" office:value="1.1093183342278401" table:style-name="ce13">
            <text:p>1,11</text:p>
          </table:table-cell>
          <table:table-cell office:value-type="float" office:value="43.781651346421782" table:style-name="ce13">
            <text:p>43,7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Uberlândia (MG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37628200.678766496" table:style-name="ce8">
            <text:p><text:s text:c="2"/>37 628 201</text:p>
          </table:table-cell>
          <table:table-cell office:value-type="float" office:value="0.96051952694225928" table:style-name="ce13">
            <text:p>0,96</text:p>
          </table:table-cell>
          <table:table-cell office:value-type="float" office:value="44.742170873364039" table:style-name="ce13">
            <text:p>44,7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icá (RJ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37522727.460363105" table:style-name="ce8">
            <text:p><text:s text:c="2"/>37 522 727</text:p>
          </table:table-cell>
          <table:table-cell office:value-type="float" office:value="0.95782715568829502" table:style-name="ce13">
            <text:p>0,96</text:p>
          </table:table-cell>
          <table:table-cell office:value-type="float" office:value="45.699998029052331" table:style-name="ce13">
            <text:p>45,7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ulínia (SP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37374075.519778341" table:style-name="ce8">
            <text:p><text:s text:c="2"/>37 374 076</text:p>
          </table:table-cell>
          <table:table-cell office:value-type="float" office:value="0.95403257903902949" table:style-name="ce13">
            <text:p>0,95</text:p>
          </table:table-cell>
          <table:table-cell office:value-type="float" office:value="46.654030608091361" table:style-name="ce13">
            <text:p>46,6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orocaba (SP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37283417.564195335" table:style-name="ce8">
            <text:p><text:s text:c="2"/>37 283 418</text:p>
          </table:table-cell>
          <table:table-cell office:value-type="float" office:value="0.95171839087591392" table:style-name="ce13">
            <text:p>0,95</text:p>
          </table:table-cell>
          <table:table-cell office:value-type="float" office:value="47.605748998967272" table:style-name="ce13">
            <text:p>47,6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beirão Preto (SP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35355226.788755111" table:style-name="ce8">
            <text:p><text:s text:c="2"/>35 355 227</text:p>
          </table:table-cell>
          <table:table-cell office:value-type="float" office:value="0.9024982618750238" table:style-name="ce13">
            <text:p>0,90</text:p>
          </table:table-cell>
          <table:table-cell office:value-type="float" office:value="48.508247260842296" table:style-name="ce13">
            <text:p>48,5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ntagem (MG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30441139.662536573" table:style-name="ce8">
            <text:p><text:s text:c="2"/>30 441 140</text:p>
          </table:table-cell>
          <table:table-cell office:value-type="float" office:value="0.77705839080268713" table:style-name="ce13">
            <text:p>0,78</text:p>
          </table:table-cell>
          <table:table-cell office:value-type="float" office:value="49.285305651644983" table:style-name="ce13">
            <text:p>49,2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o André (SP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30339076.380227081" table:style-name="ce8">
            <text:p><text:s text:c="2"/>30 339 076</text:p>
          </table:table-cell>
          <table:table-cell office:value-type="float" office:value="0.77445306357806099" table:style-name="ce13">
            <text:p>0,77</text:p>
          </table:table-cell>
          <table:table-cell office:value-type="float" office:value="50.05975871522304" table:style-name="ce13">
            <text:p>5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pos dos Goytacazes (RJ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29097630.748964835" table:style-name="ce8">
            <text:p><text:s text:c="2"/>29 097 631</text:p>
          </table:table-cell>
          <table:table-cell office:value-type="float" office:value="0.74276319403993463" table:style-name="ce13">
            <text:p>0,74</text:p>
          </table:table-cell>
          <table:table-cell office:value-type="float" office:value="50.802521909262978" table:style-name="ce13">
            <text:p>50,8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etim (MG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28066247.842404373" table:style-name="ce8">
            <text:p><text:s text:c="2"/>28 066 248</text:p>
          </table:table-cell>
          <table:table-cell office:value-type="float" office:value="0.71643550885607155" table:style-name="ce13">
            <text:p>0,72</text:p>
          </table:table-cell>
          <table:table-cell office:value-type="float" office:value="51.518957418119051" table:style-name="ce13">
            <text:p>51,5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iracicaba (SP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27822629.801685959" table:style-name="ce8">
            <text:p><text:s text:c="2"/>27 822 630</text:p>
          </table:table-cell>
          <table:table-cell office:value-type="float" office:value="0.71021677181830789" table:style-name="ce13">
            <text:p>0,71</text:p>
          </table:table-cell>
          <table:table-cell office:value-type="float" office:value="52.22917418993736" table:style-name="ce13">
            <text:p>52,2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rra (ES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25865233.648945972" table:style-name="ce8">
            <text:p><text:s text:c="2"/>25 865 234</text:p>
          </table:table-cell>
          <table:table-cell office:value-type="float" office:value="0.66025112922170726" table:style-name="ce13">
            <text:p>0,66</text:p>
          </table:table-cell>
          <table:table-cell office:value-type="float" office:value="52.889425319159066" table:style-name="ce13">
            <text:p>52,8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os (SP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22753121.084517971" table:style-name="ce8">
            <text:p><text:s text:c="2"/>22 753 121</text:p>
          </table:table-cell>
          <table:table-cell office:value-type="float" office:value="0.58080951802975178" table:style-name="ce13">
            <text:p>0,58</text:p>
          </table:table-cell>
          <table:table-cell office:value-type="float" office:value="53.470234837188819" table:style-name="ce13">
            <text:p>53,4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tória (ES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21614893.396803647" table:style-name="ce8">
            <text:p><text:s text:c="2"/>21 614 893</text:p>
          </table:table-cell>
          <table:table-cell office:value-type="float" office:value="0.55175445027646197" table:style-name="ce13">
            <text:p>0,55</text:p>
          </table:table-cell>
          <table:table-cell office:value-type="float" office:value="54.021989287465281" table:style-name="ce13">
            <text:p>54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jamar (SP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19427569.555842213" table:style-name="ce8">
            <text:p><text:s text:c="2"/>19 427 570</text:p>
          </table:table-cell>
          <table:table-cell office:value-type="float" office:value="0.49591953861204713" table:style-name="ce13">
            <text:p>0,50</text:p>
          </table:table-cell>
          <table:table-cell office:value-type="float" office:value="54.517908826077331" table:style-name="ce13">
            <text:p>54,5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sé do Rio Preto (SP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18776620.861578755" table:style-name="ce8">
            <text:p><text:s text:c="2"/>18 776 621</text:p>
          </table:table-cell>
          <table:table-cell office:value-type="float" office:value="0.47930304033153154" table:style-name="ce13">
            <text:p>0,48</text:p>
          </table:table-cell>
          <table:table-cell office:value-type="float" office:value="54.997211866408861" table:style-name="ce13">
            <text:p>55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uiz de Fora (MG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18695464.852471583" table:style-name="ce8">
            <text:p><text:s text:c="2"/>18 695 465</text:p>
          </table:table-cell>
          <table:table-cell office:value-type="float" office:value="0.47723140442893763" table:style-name="ce13">
            <text:p>0,48</text:p>
          </table:table-cell>
          <table:table-cell office:value-type="float" office:value="55.474443270837796" table:style-name="ce13">
            <text:p>55,4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aubaté (SP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18357171.81901988" table:style-name="ce8">
            <text:p><text:s text:c="2"/>18 357 172</text:p>
          </table:table-cell>
          <table:table-cell office:value-type="float" office:value="0.46859593798096977" table:style-name="ce13">
            <text:p>0,47</text:p>
          </table:table-cell>
          <table:table-cell office:value-type="float" office:value="55.943039208818767" table:style-name="ce13">
            <text:p>55,9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Gonçalo (RJ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18351499.717701729" table:style-name="ce8">
            <text:p><text:s text:c="2"/>18 351 500</text:p>
          </table:table-cell>
          <table:table-cell office:value-type="float" office:value="0.46845114859490822" table:style-name="ce13">
            <text:p>0,47</text:p>
          </table:table-cell>
          <table:table-cell office:value-type="float" office:value="56.411490357413676" table:style-name="ce13">
            <text:p>56,4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9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ai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Sul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Curitiba (PR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96088148.893044099" table:style-name="ce8">
            <text:p><text:s text:c="2"/>96 088 149</text:p>
          </table:table-cell>
          <table:table-cell office:value-type="float" office:value="7.5534758142448197" table:style-name="ce13">
            <text:p>7,55</text:p>
          </table:table-cell>
          <table:table-cell office:value-type="float" office:value="7.5534758142448197" table:style-name="ce13">
            <text:p>7,5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rto Alegre (RS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82431477.590542674" table:style-name="ce8">
            <text:p><text:s text:c="2"/>82 431 478</text:p>
          </table:table-cell>
          <table:table-cell office:value-type="float" office:value="6.4799268118453854" table:style-name="ce13">
            <text:p>6,48</text:p>
          </table:table-cell>
          <table:table-cell office:value-type="float" office:value="14.033402626090204" table:style-name="ce13">
            <text:p>14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oinville (SC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34528619.183136381" table:style-name="ce8">
            <text:p><text:s text:c="2"/>34 528 619</text:p>
          </table:table-cell>
          <table:table-cell office:value-type="float" office:value="2.7142898776143527" table:style-name="ce13">
            <text:p>2,71</text:p>
          </table:table-cell>
          <table:table-cell office:value-type="float" office:value="16.747692503704556" table:style-name="ce13">
            <text:p>16,7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dos Pinhais (PR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9962690.512497682" table:style-name="ce8">
            <text:p><text:s text:c="2"/>29 962 691</text:p>
          </table:table-cell>
          <table:table-cell office:value-type="float" office:value="2.3553628696476805" table:style-name="ce13">
            <text:p>2,36</text:p>
          </table:table-cell>
          <table:table-cell office:value-type="float" office:value="19.103055373352237" table:style-name="ce13">
            <text:p>19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tajaí (SC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8215220.151397131" table:style-name="ce8">
            <text:p><text:s text:c="2"/>28 215 220</text:p>
          </table:table-cell>
          <table:table-cell office:value-type="float" office:value="2.217994471351497" table:style-name="ce13">
            <text:p>2,22</text:p>
          </table:table-cell>
          <table:table-cell office:value-type="float" office:value="21.321049844703733" table:style-name="ce13">
            <text:p>21,3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xias do Sul (RS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27013569.549470223" table:style-name="ce8">
            <text:p><text:s text:c="2"/>27 013 570</text:p>
          </table:table-cell>
          <table:table-cell office:value-type="float" office:value="2.1235328872394867" table:style-name="ce13">
            <text:p>2,12</text:p>
          </table:table-cell>
          <table:table-cell office:value-type="float" office:value="23.444582731943221" table:style-name="ce13">
            <text:p>23,4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lorianópolis (SC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21963927.873128038" table:style-name="ce8">
            <text:p><text:s text:c="2"/>21 963 928</text:p>
          </table:table-cell>
          <table:table-cell office:value-type="float" office:value="1.7265812682077823" table:style-name="ce13">
            <text:p>1,73</text:p>
          </table:table-cell>
          <table:table-cell office:value-type="float" office:value="25.171164000151002" table:style-name="ce13">
            <text:p>25,1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ondrina (PR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21599786.119360276" table:style-name="ce8">
            <text:p><text:s text:c="2"/>21 599 786</text:p>
          </table:table-cell>
          <table:table-cell office:value-type="float" office:value="1.6979561363707323" table:style-name="ce13">
            <text:p>1,70</text:p>
          </table:table-cell>
          <table:table-cell office:value-type="float" office:value="26.869120136521733" table:style-name="ce13">
            <text:p>26,8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noas (RS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20630280.140789777" table:style-name="ce8">
            <text:p><text:s text:c="2"/>20 630 280</text:p>
          </table:table-cell>
          <table:table-cell office:value-type="float" office:value="1.6217434083156894" table:style-name="ce13">
            <text:p>1,62</text:p>
          </table:table-cell>
          <table:table-cell office:value-type="float" office:value="28.490863544837424" table:style-name="ce13">
            <text:p>28,4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ringá (PR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19311874.789345358" table:style-name="ce8">
            <text:p><text:s text:c="2"/>19 311 875</text:p>
          </table:table-cell>
          <table:table-cell office:value-type="float" office:value="1.5181037498330265" table:style-name="ce13">
            <text:p>1,52</text:p>
          </table:table-cell>
          <table:table-cell office:value-type="float" office:value="30.008967294670452" table:style-name="ce13">
            <text:p>3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raucária (PR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18704461.292356722" table:style-name="ce8">
            <text:p><text:s text:c="2"/>18 704 461</text:p>
          </table:table-cell>
          <table:table-cell office:value-type="float" office:value="1.4703550606179128" table:style-name="ce13">
            <text:p>1,47</text:p>
          </table:table-cell>
          <table:table-cell office:value-type="float" office:value="31.479322355288364" table:style-name="ce13">
            <text:p>31,4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lumenau (SC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17294178.550121713" table:style-name="ce8">
            <text:p><text:s text:c="2"/>17 294 179</text:p>
          </table:table-cell>
          <table:table-cell office:value-type="float" office:value="1.3594929334207666" table:style-name="ce13">
            <text:p>1,36</text:p>
          </table:table-cell>
          <table:table-cell office:value-type="float" office:value="32.838815288709128" table:style-name="ce13">
            <text:p>32,8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oz do Iguaçu (PR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15776557.170838619" table:style-name="ce8">
            <text:p><text:s text:c="2"/>15 776 557</text:p>
          </table:table-cell>
          <table:table-cell office:value-type="float" office:value="1.2401929311243798" table:style-name="ce13">
            <text:p>1,24</text:p>
          </table:table-cell>
          <table:table-cell office:value-type="float" office:value="34.079008219833511" table:style-name="ce13">
            <text:p>34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nta Grossa (PR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15603393.781883521" table:style-name="ce8">
            <text:p><text:s text:c="2"/>15 603 394</text:p>
          </table:table-cell>
          <table:table-cell office:value-type="float" office:value="1.2265805815739588" table:style-name="ce13">
            <text:p>1,23</text:p>
          </table:table-cell>
          <table:table-cell office:value-type="float" office:value="35.305588801407467" table:style-name="ce13">
            <text:p>35,3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scavel (PR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12602357.526258709" table:style-name="ce8">
            <text:p><text:s text:c="2"/>12 602 358</text:p>
          </table:table-cell>
          <table:table-cell office:value-type="float" office:value="0.9906695453465264" table:style-name="ce13">
            <text:p>0,99</text:p>
          </table:table-cell>
          <table:table-cell office:value-type="float" office:value="36.296258346753994" table:style-name="ce13">
            <text:p>36,3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ravataí (RS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12396458.365342997" table:style-name="ce8">
            <text:p><text:s text:c="2"/>12 396 458</text:p>
          </table:table-cell>
          <table:table-cell office:value-type="float" office:value="0.9744838413854553" table:style-name="ce13">
            <text:p>0,97</text:p>
          </table:table-cell>
          <table:table-cell office:value-type="float" office:value="37.270742188139451" table:style-name="ce13">
            <text:p>37,2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(SC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11290447.889521804" table:style-name="ce8">
            <text:p><text:s text:c="2"/>11 290 448</text:p>
          </table:table-cell>
          <table:table-cell office:value-type="float" office:value="0.88754051407965107" table:style-name="ce13">
            <text:p>0,89</text:p>
          </table:table-cell>
          <table:table-cell office:value-type="float" office:value="38.158282702219104" table:style-name="ce13">
            <text:p>38,1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io Grande (RS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10687203.883564113" table:style-name="ce8">
            <text:p><text:s text:c="2"/>10 687 204</text:p>
          </table:table-cell>
          <table:table-cell office:value-type="float" office:value="0.84011958796563535" table:style-name="ce13">
            <text:p>0,84</text:p>
          </table:table-cell>
          <table:table-cell office:value-type="float" office:value="38.998402290184742" table:style-name="ce13">
            <text:p>39,0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hapecó (SC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10522379.365383912" table:style-name="ce8">
            <text:p><text:s text:c="2"/>10 522 379</text:p>
          </table:table-cell>
          <table:table-cell office:value-type="float" office:value="0.82716275586915589" table:style-name="ce13">
            <text:p>0,83</text:p>
          </table:table-cell>
          <table:table-cell office:value-type="float" office:value="39.825565046053896" table:style-name="ce13">
            <text:p>39,8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Leopoldo (RS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10122382.386789057" table:style-name="ce8">
            <text:p><text:s text:c="2"/>10 122 382</text:p>
          </table:table-cell>
          <table:table-cell office:value-type="float" office:value="0.79571904987217246" table:style-name="ce13">
            <text:p>0,80</text:p>
          </table:table-cell>
          <table:table-cell office:value-type="float" office:value="40.621284095926072" table:style-name="ce13">
            <text:p>40,6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Cruz do Sul (RS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9831717.9440126792" table:style-name="ce8">
            <text:p><text:s text:c="2"/>9 831 718</text:p>
          </table:table-cell>
          <table:table-cell office:value-type="float" office:value="0.77286995907517764" table:style-name="ce13">
            <text:p>0,77</text:p>
          </table:table-cell>
          <table:table-cell office:value-type="float" office:value="41.394154055001252" table:style-name="ce13">
            <text:p>41,3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sso Fundo (RS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9829386.2438208964" table:style-name="ce8">
            <text:p><text:s text:c="2"/>9 829 386</text:p>
          </table:table-cell>
          <table:table-cell office:value-type="float" office:value="0.77268666445240064" table:style-name="ce13">
            <text:p>0,77</text:p>
          </table:table-cell>
          <table:table-cell office:value-type="float" office:value="42.166840719453653" table:style-name="ce13">
            <text:p>42,1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raguá do Sul (SC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9805823.9970363397" table:style-name="ce8">
            <text:p><text:s text:c="2"/>9 805 824</text:p>
          </table:table-cell>
          <table:table-cell office:value-type="float" office:value="0.77083443956029118" table:style-name="ce13">
            <text:p>0,77</text:p>
          </table:table-cell>
          <table:table-cell office:value-type="float" office:value="42.937675159013942" table:style-name="ce13">
            <text:p>42,9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o Hamburgo (RS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9769394.0543297082" table:style-name="ce8">
            <text:p><text:s text:c="2"/>9 769 394</text:p>
          </table:table-cell>
          <table:table-cell office:value-type="float" office:value="0.76797068690901293" table:style-name="ce13">
            <text:p>0,77</text:p>
          </table:table-cell>
          <table:table-cell office:value-type="float" office:value="43.705645845922952" table:style-name="ce13">
            <text:p>43,7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ranaguá (PR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9737130.5680721682" table:style-name="ce8">
            <text:p><text:s text:c="2"/>9 737 131</text:p>
          </table:table-cell>
          <table:table-cell office:value-type="float" office:value="0.76543445881078187" table:style-name="ce13">
            <text:p>0,77</text:p>
          </table:table-cell>
          <table:table-cell office:value-type="float" office:value="44.471080304733732" table:style-name="ce13">
            <text:p>44,4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elotas (RS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9445912.8163347282" table:style-name="ce8">
            <text:p><text:s text:c="2"/>9 445 913</text:p>
          </table:table-cell>
          <table:table-cell office:value-type="float" office:value="0.7425418724745001" table:style-name="ce13">
            <text:p>0,74</text:p>
          </table:table-cell>
          <table:table-cell office:value-type="float" office:value="45.213622177208229" table:style-name="ce13">
            <text:p>45,2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Maria (RS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8766854.5515745673" table:style-name="ce8">
            <text:p><text:s text:c="2"/>8 766 855</text:p>
          </table:table-cell>
          <table:table-cell office:value-type="float" office:value="0.68916119818303989" table:style-name="ce13">
            <text:p>0,69</text:p>
          </table:table-cell>
          <table:table-cell office:value-type="float" office:value="45.902783375391266" table:style-name="ce13">
            <text:p>45,9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riunfo (RS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8372534.8906520717" table:style-name="ce8">
            <text:p><text:s text:c="2"/>8 372 535</text:p>
          </table:table-cell>
          <table:table-cell office:value-type="float" office:value="0.65816378532649034" table:style-name="ce13">
            <text:p>0,66</text:p>
          </table:table-cell>
          <table:table-cell office:value-type="float" office:value="46.56094716071776" table:style-name="ce13">
            <text:p>46,5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riciúma (SC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8229742.5605095206" table:style-name="ce8">
            <text:p><text:s text:c="2"/>8 229 743</text:p>
          </table:table-cell>
          <table:table-cell office:value-type="float" office:value="0.64693890042011137" table:style-name="ce13">
            <text:p>0,65</text:p>
          </table:table-cell>
          <table:table-cell office:value-type="float" office:value="47.20788606113787" table:style-name="ce13">
            <text:p>47,2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rusque (SC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6931830.2622021083" table:style-name="ce8">
            <text:p><text:s text:c="2"/>6 931 830</text:p>
          </table:table-cell>
          <table:table-cell office:value-type="float" office:value="0.54491019795037698" table:style-name="ce13">
            <text:p>0,54</text:p>
          </table:table-cell>
          <table:table-cell office:value-type="float" office:value="47.75279625908825" table:style-name="ce13">
            <text:p>47,75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5" table:number-rows-spanned="1" table:style-name="ce43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9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clus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ai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Centro-O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Brasília (DF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273613711.4765501" table:style-name="ce8">
            <text:p><text:s text:c="2"/>273 613 711</text:p>
          </table:table-cell>
          <table:table-cell office:value-type="float" office:value="37.412067914119341" table:style-name="ce13">
            <text:p>37,41</text:p>
          </table:table-cell>
          <table:table-cell office:value-type="float" office:value="37.412067914119341" table:style-name="ce13">
            <text:p>37,4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oiânia (GO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52914393.605028734" table:style-name="ce8">
            <text:p><text:s text:c="2"/>52 914 394</text:p>
          </table:table-cell>
          <table:table-cell office:value-type="float" office:value="7.2351523485526812" table:style-name="ce13">
            <text:p>7,24</text:p>
          </table:table-cell>
          <table:table-cell office:value-type="float" office:value="44.647220262672022" table:style-name="ce13">
            <text:p>44,6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mpo Grande (MS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30234895.828506976" table:style-name="ce8">
            <text:p><text:s text:c="2"/>30 234 896</text:p>
          </table:table-cell>
          <table:table-cell office:value-type="float" office:value="4.1341129068722529" table:style-name="ce13">
            <text:p>4,13</text:p>
          </table:table-cell>
          <table:table-cell office:value-type="float" office:value="48.781333169544276" table:style-name="ce13">
            <text:p>48,7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uiabá (MT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4623843.141446743" table:style-name="ce8">
            <text:p><text:s text:c="2"/>24 623 843</text:p>
          </table:table-cell>
          <table:table-cell office:value-type="float" office:value="3.3668959312858875" table:style-name="ce13">
            <text:p>3,37</text:p>
          </table:table-cell>
          <table:table-cell office:value-type="float" office:value="52.148229100830164" table:style-name="ce13">
            <text:p>52,1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nápolis (GO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14738302.154315896" table:style-name="ce8">
            <text:p><text:s text:c="2"/>14 738 302</text:p>
          </table:table-cell>
          <table:table-cell office:value-type="float" office:value="2.0152146548523184" table:style-name="ce13">
            <text:p>2,02</text:p>
          </table:table-cell>
          <table:table-cell office:value-type="float" office:value="54.163443755682479" table:style-name="ce13">
            <text:p>54,1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parecida de Goiânia (GO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14370793.916900586" table:style-name="ce8">
            <text:p><text:s text:c="2"/>14 370 794</text:p>
          </table:table-cell>
          <table:table-cell office:value-type="float" office:value="1.9649640915198652" table:style-name="ce13">
            <text:p>1,96</text:p>
          </table:table-cell>
          <table:table-cell office:value-type="float" office:value="56.128407847202347" table:style-name="ce13">
            <text:p>56,1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ondonópolis (MT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11342557.912848787" table:style-name="ce8">
            <text:p><text:s text:c="2"/>11 342 558</text:p>
          </table:table-cell>
          <table:table-cell office:value-type="float" office:value="1.5509038076540222" table:style-name="ce13">
            <text:p>1,55</text:p>
          </table:table-cell>
          <table:table-cell office:value-type="float" office:value="57.67931165485637" table:style-name="ce13">
            <text:p>57,6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rês Lagoas (MS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10354138.120579448" table:style-name="ce8">
            <text:p><text:s text:c="2"/>10 354 138</text:p>
          </table:table-cell>
          <table:table-cell office:value-type="float" office:value="1.4157540441553844" table:style-name="ce13">
            <text:p>1,42</text:p>
          </table:table-cell>
          <table:table-cell office:value-type="float" office:value="59.095065699011755" table:style-name="ce13">
            <text:p>59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io Verde (GO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9982045.563260423" table:style-name="ce8">
            <text:p><text:s text:c="2"/>9 982 046</text:p>
          </table:table-cell>
          <table:table-cell office:value-type="float" office:value="1.3648766522672562" table:style-name="ce13">
            <text:p>1,36</text:p>
          </table:table-cell>
          <table:table-cell office:value-type="float" office:value="60.459942351279011" table:style-name="ce13">
            <text:p>60,4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ourados (MS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9469925.102661889" table:style-name="ce8">
            <text:p><text:s text:c="2"/>9 469 925</text:p>
          </table:table-cell>
          <table:table-cell office:value-type="float" office:value="1.2948528024070693" table:style-name="ce13">
            <text:p>1,29</text:p>
          </table:table-cell>
          <table:table-cell office:value-type="float" office:value="61.754795153686082" table:style-name="ce13">
            <text:p>61,7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Várzea Grande (MT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8596627.664092401" table:style-name="ce8">
            <text:p><text:s text:c="2"/>8 596 628</text:p>
          </table:table-cell>
          <table:table-cell office:value-type="float" office:value="1.175444082337175" table:style-name="ce13">
            <text:p>1,18</text:p>
          </table:table-cell>
          <table:table-cell office:value-type="float" office:value="62.930239236023255" table:style-name="ce13">
            <text:p>62,9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talão (GO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7000189.1082811207" table:style-name="ce8">
            <text:p><text:s text:c="2"/>7 000 189</text:p>
          </table:table-cell>
          <table:table-cell office:value-type="float" office:value="0.95715799079439423" table:style-name="ce13">
            <text:p>0,96</text:p>
          </table:table-cell>
          <table:table-cell office:value-type="float" office:value="63.887397226817647" table:style-name="ce13">
            <text:p>63,8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inop (MT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6595900.504543962" table:style-name="ce8">
            <text:p><text:s text:c="2"/>6 595 901</text:p>
          </table:table-cell>
          <table:table-cell office:value-type="float" office:value="0.90187833167827813" table:style-name="ce13">
            <text:p>0,90</text:p>
          </table:table-cell>
          <table:table-cell office:value-type="float" office:value="64.78927555849593" table:style-name="ce13">
            <text:p>64,7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orriso (MT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6233674.5164343622" table:style-name="ce8">
            <text:p><text:s text:c="2"/>6 233 675</text:p>
          </table:table-cell>
          <table:table-cell office:value-type="float" office:value="0.8523500269954305" table:style-name="ce13">
            <text:p>0,85</text:p>
          </table:table-cell>
          <table:table-cell office:value-type="float" office:value="65.641625585491354" table:style-name="ce13">
            <text:p>65,6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taí (GO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5334833.8403084138" table:style-name="ce8">
            <text:p><text:s text:c="2"/>5 334 834</text:p>
          </table:table-cell>
          <table:table-cell office:value-type="float" office:value="0.7294486992888366" table:style-name="ce13">
            <text:p>0,73</text:p>
          </table:table-cell>
          <table:table-cell office:value-type="float" office:value="66.371074284780192" table:style-name="ce13">
            <text:p>66,3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ucas do Rio Verde (MT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4463585.3074007034" table:style-name="ce8">
            <text:p><text:s text:c="2"/>4 463 585</text:p>
          </table:table-cell>
          <table:table-cell office:value-type="float" office:value="0.61032013256854756" table:style-name="ce13">
            <text:p>0,61</text:p>
          </table:table-cell>
          <table:table-cell office:value-type="float" office:value="66.981394417348739" table:style-name="ce13">
            <text:p>66,9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tumbiara (GO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4123844.8716035304" table:style-name="ce8">
            <text:p><text:s text:c="2"/>4 123 845</text:p>
          </table:table-cell>
          <table:table-cell office:value-type="float" office:value="0.56386634855083506" table:style-name="ce13">
            <text:p>0,56</text:p>
          </table:table-cell>
          <table:table-cell office:value-type="float" office:value="67.54526076589957" table:style-name="ce13">
            <text:p>67,5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uziânia (GO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109688.2410978423" table:style-name="ce8">
            <text:p><text:s text:c="2"/>4 109 688</text:p>
          </table:table-cell>
          <table:table-cell office:value-type="float" office:value="0.56193066769969735" table:style-name="ce13">
            <text:p>0,56</text:p>
          </table:table-cell>
          <table:table-cell office:value-type="float" office:value="68.107191433599269" table:style-name="ce13">
            <text:p>68,1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rimavera do Leste (MT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3918983.9436352239" table:style-name="ce8">
            <text:p><text:s text:c="2"/>3 918 984</text:p>
          </table:table-cell>
          <table:table-cell office:value-type="float" office:value="0.53585506611641431" table:style-name="ce13">
            <text:p>0,54</text:p>
          </table:table-cell>
          <table:table-cell office:value-type="float" office:value="68.64304649971568" table:style-name="ce13">
            <text:p>68,6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enador Canedo (GO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3754398.5490506398" table:style-name="ce8">
            <text:p><text:s text:c="2"/>3 754 399</text:p>
          </table:table-cell>
          <table:table-cell office:value-type="float" office:value="0.51335078470945594" table:style-name="ce13">
            <text:p>0,51</text:p>
          </table:table-cell>
          <table:table-cell office:value-type="float" office:value="69.15639728442514" table:style-name="ce13">
            <text:p>69,1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angará da Serra (MT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3423020.3913886263" table:style-name="ce8">
            <text:p><text:s text:c="2"/>3 423 020</text:p>
          </table:table-cell>
          <table:table-cell office:value-type="float" office:value="0.46804040142199588" table:style-name="ce13">
            <text:p>0,47</text:p>
          </table:table-cell>
          <table:table-cell office:value-type="float" office:value="69.624437685847141" table:style-name="ce13">
            <text:p>69,6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mpo Novo do Parecis (MT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3400992.7027426758" table:style-name="ce8">
            <text:p><text:s text:c="2"/>3 400 993</text:p>
          </table:table-cell>
          <table:table-cell office:value-type="float" office:value="0.46502848590370499" table:style-name="ce13">
            <text:p>0,47</text:p>
          </table:table-cell>
          <table:table-cell office:value-type="float" office:value="70.089466171750843" table:style-name="ce13">
            <text:p>7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nta Porã (MS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3219045.5243671946" table:style-name="ce8">
            <text:p><text:s text:c="2"/>3 219 046</text:p>
          </table:table-cell>
          <table:table-cell office:value-type="float" office:value="0.44015027290249265" table:style-name="ce13">
            <text:p>0,44</text:p>
          </table:table-cell>
          <table:table-cell office:value-type="float" office:value="70.529616444653328" table:style-name="ce13">
            <text:p>70,5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Mutum (MT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3159438.2567200456" table:style-name="ce8">
            <text:p><text:s text:c="2"/>3 159 438</text:p>
          </table:table-cell>
          <table:table-cell office:value-type="float" office:value="0.43199998272384649" table:style-name="ce13">
            <text:p>0,43</text:p>
          </table:table-cell>
          <table:table-cell office:value-type="float" office:value="70.96161642737718" table:style-name="ce13">
            <text:p>70,9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orumbá (MS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2779589.3523792652" table:style-name="ce8">
            <text:p><text:s text:c="2"/>2 779 589</text:p>
          </table:table-cell>
          <table:table-cell office:value-type="float" office:value="0.38006204098250568" table:style-name="ce13">
            <text:p>0,38</text:p>
          </table:table-cell>
          <table:table-cell office:value-type="float" office:value="71.341678468359689" table:style-name="ce13">
            <text:p>71,3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ineiros (GO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2741184.8169580428" table:style-name="ce8">
            <text:p><text:s text:c="2"/>2 741 185</text:p>
          </table:table-cell>
          <table:table-cell office:value-type="float" office:value="0.37481086742239655" table:style-name="ce13">
            <text:p>0,37</text:p>
          </table:table-cell>
          <table:table-cell office:value-type="float" office:value="71.716489335782086" table:style-name="ce13">
            <text:p>71,7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ldas Novas (GO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2729775.8062239024" table:style-name="ce8">
            <text:p><text:s text:c="2"/>2 729 776</text:p>
          </table:table-cell>
          <table:table-cell office:value-type="float" office:value="0.37325087731036904" table:style-name="ce13">
            <text:p>0,37</text:p>
          </table:table-cell>
          <table:table-cell office:value-type="float" office:value="72.089740213092455" table:style-name="ce13">
            <text:p>72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Valparaíso de Goiás (GO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2717703.5303746369" table:style-name="ce8">
            <text:p><text:s text:c="2"/>2 717 704</text:p>
          </table:table-cell>
          <table:table-cell office:value-type="float" office:value="0.371600196861961" table:style-name="ce13">
            <text:p>0,37</text:p>
          </table:table-cell>
          <table:table-cell office:value-type="float" office:value="72.461340409954417" table:style-name="ce13">
            <text:p>72,4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pezal (MT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2590000.2828650111" table:style-name="ce8">
            <text:p><text:s text:c="2"/>2 590 000</text:p>
          </table:table-cell>
          <table:table-cell office:value-type="float" office:value="0.35413892804286096" table:style-name="ce13">
            <text:p>0,35</text:p>
          </table:table-cell>
          <table:table-cell office:value-type="float" office:value="72.815479337997274" table:style-name="ce13">
            <text:p>72,8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racaju (MS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2548144.7655018601" table:style-name="ce8">
            <text:p><text:s text:c="2"/>2 548 145</text:p>
          </table:table-cell>
          <table:table-cell office:value-type="float" office:value="0.34841589081011243" table:style-name="ce13">
            <text:p>0,35</text:p>
          </table:table-cell>
          <table:table-cell office:value-type="float" office:value="73.163895228807391" table:style-name="ce13">
            <text:p>73,16</text:p>
          </table:table-cell>
          <table:table-cell table:number-columns-repeated="16379" table:style-name="ce9"/>
        </table:table-row>
        <table:table-row table:style-name="ro8">
          <table:table-cell table:number-columns-repeated="5" table:style-name="ce10"/>
          <table:table-cell table:number-columns-repeated="16379" table:style-name="ce12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19">
            <text:p>Nota: Dados sujeitos a revisão.</text:p>
          </table:table-cell>
          <table:table-cell table:number-columns-repeated="16383" table:style-name="ce20"/>
        </table:table-row>
        <table:table-row table:number-rows-repeated="1048393" table:style-name="ro10">
          <table:table-cell table:number-columns-repeated="16384"/>
        </table:table-row>
        <table:named-expressions>
          <table:named-range table:name="Print_Area" table:cell-range-address="Tabela_2.$A$1:Tabela_2.$E$183" table:base-cell-address="Tabela_2.$A$1"/>
        </table:named-expressions>
      </table:table>
      <table:table table:name="Tabela_3" table:style-name="ta1">
        <table:table-column table:style-name="co6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2" table:number-columns-repeated="16367" table:default-cell-style-name="ce11"/>
        <table:table-row table:style-name="ro1">
          <table:table-cell office:value-type="string" table:number-columns-spanned="5" table:number-rows-spanned="1" table:style-name="ce43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9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en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Nor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Oliveira de Fátima (TO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20798.420048626853" table:style-name="ce8">
            <text:p><text:s text:c="3"/>20 798</text:p>
          </table:table-cell>
          <table:table-cell office:value-type="float" office:value="4.947007628055917E-3" table:style-name="ce13">
            <text:p>0,00</text:p>
          </table:table-cell>
          <table:table-cell office:value-type="float" office:value="4.947007628055917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o da Conceição (TO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23166.423855529389" table:style-name="ce8">
            <text:p><text:s text:c="3"/>23 166</text:p>
          </table:table-cell>
          <table:table-cell office:value-type="float" office:value="5.510249108352191E-3" table:style-name="ce13">
            <text:p>0,01</text:p>
          </table:table-cell>
          <table:table-cell office:value-type="float" office:value="1.0457256736408108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Félix do Tocantins (TO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3257.320627972866" table:style-name="ce8">
            <text:p><text:s text:c="3"/>23 257</text:p>
          </table:table-cell>
          <table:table-cell office:value-type="float" office:value="5.5318693576592156E-3" table:style-name="ce13">
            <text:p>0,01</text:p>
          </table:table-cell>
          <table:table-cell office:value-type="float" office:value="1.5989126094067323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hapada de Areia (TO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4102.322103238741" table:style-name="ce8">
            <text:p><text:s text:c="3"/>24 102</text:p>
          </table:table-cell>
          <table:table-cell office:value-type="float" office:value="5.7328571602944826E-3" table:style-name="ce13">
            <text:p>0,01</text:p>
          </table:table-cell>
          <table:table-cell office:value-type="float" office:value="2.1721983254361806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vandeira (TO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5746.274734988805" table:style-name="ce8">
            <text:p><text:s text:c="3"/>25 746</text:p>
          </table:table-cell>
          <table:table-cell office:value-type="float" office:value="6.1238794682590292E-3" table:style-name="ce13">
            <text:p>0,01</text:p>
          </table:table-cell>
          <table:table-cell office:value-type="float" office:value="2.7845862722620837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aipas do Tocantins (TO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27860.397921450192" table:style-name="ce8">
            <text:p><text:s text:c="3"/>27 860</text:p>
          </table:table-cell>
          <table:table-cell office:value-type="float" office:value="6.6267341805699709E-3" table:style-name="ce13">
            <text:p>0,01</text:p>
          </table:table-cell>
          <table:table-cell office:value-type="float" office:value="3.4472596903190808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ovo Alegre (TO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29336.902208455966" table:style-name="ce8">
            <text:p><text:s text:c="3"/>29 337</text:p>
          </table:table-cell>
          <table:table-cell office:value-type="float" office:value="6.9779280671054553E-3" table:style-name="ce13">
            <text:p>0,01</text:p>
          </table:table-cell>
          <table:table-cell office:value-type="float" office:value="4.1450524970296262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choeirinha (TO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29532.098405664627" table:style-name="ce8">
            <text:p><text:s text:c="3"/>29 532</text:p>
          </table:table-cell>
          <table:table-cell office:value-type="float" office:value="7.0243564532184912E-3" table:style-name="ce13">
            <text:p>0,01</text:p>
          </table:table-cell>
          <table:table-cell office:value-type="float" office:value="4.8474881423514755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uarina (TO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30599.335728973772" table:style-name="ce8">
            <text:p><text:s text:c="3"/>30 599</text:p>
          </table:table-cell>
          <table:table-cell office:value-type="float" office:value="7.27820415737162E-3" table:style-name="ce13">
            <text:p>0,01</text:p>
          </table:table-cell>
          <table:table-cell office:value-type="float" office:value="5.5753085580886375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ovo Jardim (TO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30831.970067278558" table:style-name="ce8">
            <text:p><text:s text:c="3"/>30 832</text:p>
          </table:table-cell>
          <table:table-cell office:value-type="float" office:value="7.3335373915043491E-3" table:style-name="ce13">
            <text:p>0,01</text:p>
          </table:table-cell>
          <table:table-cell office:value-type="float" office:value="6.3086622972390718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upiratins (TO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31483.137433675864" table:style-name="ce8">
            <text:p><text:s text:c="3"/>31 483</text:p>
          </table:table-cell>
          <table:table-cell office:value-type="float" office:value="7.4884207875112116E-3" table:style-name="ce13">
            <text:p>0,01</text:p>
          </table:table-cell>
          <table:table-cell office:value-type="float" office:value="7.0575043759901923E-2" table:style-name="ce13">
            <text:p>0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 Terezinha do Tocantins (TO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32724.948796818164" table:style-name="ce8">
            <text:p><text:s text:c="3"/>32 725</text:p>
          </table:table-cell>
          <table:table-cell office:value-type="float" office:value="7.783791795102581E-3" table:style-name="ce13">
            <text:p>0,01</text:p>
          </table:table-cell>
          <table:table-cell office:value-type="float" office:value="7.8358835555004502E-2" table:style-name="ce13">
            <text:p>0,0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pueiras (TO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33083.28152056229" table:style-name="ce8">
            <text:p><text:s text:c="3"/>33 083</text:p>
          </table:table-cell>
          <table:table-cell office:value-type="float" office:value="7.8690230152433285E-3" table:style-name="ce13">
            <text:p>0,01</text:p>
          </table:table-cell>
          <table:table-cell office:value-type="float" office:value="8.6227858570247826E-2" table:style-name="ce13">
            <text:p>0,0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orto Alegre do Tocantins (TO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34848.983936520992" table:style-name="ce8">
            <text:p><text:s text:c="3"/>34 849</text:p>
          </table:table-cell>
          <table:table-cell office:value-type="float" office:value="8.2890041147788748E-3" table:style-name="ce13">
            <text:p>0,01</text:p>
          </table:table-cell>
          <table:table-cell office:value-type="float" office:value="9.4516862685026695E-2" table:style-name="ce13">
            <text:p>0,0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 Tereza do Tocantins (TO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36095.959683151625" table:style-name="ce8">
            <text:p><text:s text:c="3"/>36 096</text:p>
          </table:table-cell>
          <table:table-cell office:value-type="float" office:value="8.5856034966626804E-3" table:style-name="ce13">
            <text:p>0,01</text:p>
          </table:table-cell>
          <table:table-cell office:value-type="float" office:value="0.10310246618168938" table:style-name="ce13">
            <text:p>0,1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Salvador do Tocantins (TO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36386.751533355375" table:style-name="ce8">
            <text:p><text:s text:c="3"/>36 387</text:p>
          </table:table-cell>
          <table:table-cell office:value-type="float" office:value="8.6547697841869789E-3" table:style-name="ce13">
            <text:p>0,01</text:p>
          </table:table-cell>
          <table:table-cell office:value-type="float" office:value="0.11175723596587636" table:style-name="ce13">
            <text:p>0,1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onte Santo do Tocantins (TO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38117.695225283147" table:style-name="ce8">
            <text:p><text:s text:c="3"/>38 118</text:p>
          </table:table-cell>
          <table:table-cell office:value-type="float" office:value="9.066483348375105E-3" table:style-name="ce13">
            <text:p>0,01</text:p>
          </table:table-cell>
          <table:table-cell office:value-type="float" office:value="0.12082371931425147" table:style-name="ce13">
            <text:p>0,1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izarda (TO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38788.722733210932" table:style-name="ce8">
            <text:p><text:s text:c="3"/>38 789</text:p>
          </table:table-cell>
          <table:table-cell office:value-type="float" office:value="9.2260905777989226E-3" table:style-name="ce13">
            <text:p>0,01</text:p>
          </table:table-cell>
          <table:table-cell office:value-type="float" office:value="0.13004980989205039" table:style-name="ce13">
            <text:p>0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ngico (TO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38890.642543337883" table:style-name="ce8">
            <text:p><text:s text:c="3"/>38 891</text:p>
          </table:table-cell>
          <table:table-cell office:value-type="float" office:value="9.2503327114306696E-3" table:style-name="ce13">
            <text:p>0,01</text:p>
          </table:table-cell>
          <table:table-cell office:value-type="float" office:value="0.13930014260348106" table:style-name="ce13">
            <text:p>0,1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molândia (TO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41442.879226243153" table:style-name="ce8">
            <text:p><text:s text:c="3"/>41 443</text:p>
          </table:table-cell>
          <table:table-cell office:value-type="float" office:value="9.85739489737638E-3" table:style-name="ce13">
            <text:p>0,01</text:p>
          </table:table-cell>
          <table:table-cell office:value-type="float" office:value="0.14915753750085745" table:style-name="ce13">
            <text:p>0,1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urilândia do Tocantins (TO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41930.581364523619" table:style-name="ce8">
            <text:p><text:s text:c="3"/>41 931</text:p>
          </table:table-cell>
          <table:table-cell office:value-type="float" office:value="9.9733972760499452E-3" table:style-name="ce13">
            <text:p>0,01</text:p>
          </table:table-cell>
          <table:table-cell office:value-type="float" office:value="0.1591309347769074" table:style-name="ce13">
            <text:p>0,1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entenário (TO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42479.543745871539" table:style-name="ce8">
            <text:p><text:s text:c="3"/>42 480</text:p>
          </table:table-cell>
          <table:table-cell office:value-type="float" office:value="1.0103970708151735E-2" table:style-name="ce13">
            <text:p>0,01</text:p>
          </table:table-cell>
          <table:table-cell office:value-type="float" office:value="0.16923490548505915" table:style-name="ce13">
            <text:p>0,1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rasco Bonito (TO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43325.04648658626" table:style-name="ce8">
            <text:p><text:s text:c="3"/>43 325</text:p>
          </table:table-cell>
          <table:table-cell office:value-type="float" office:value="1.0305077739266536E-2" table:style-name="ce13">
            <text:p>0,01</text:p>
          </table:table-cell>
          <table:table-cell office:value-type="float" office:value="0.17953998322432568" table:style-name="ce13">
            <text:p>0,1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rasilândia do Tocantins (TO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43680.302552383313" table:style-name="ce8">
            <text:p><text:s text:c="3"/>43 680</text:p>
          </table:table-cell>
          <table:table-cell office:value-type="float" office:value="1.0389577161015988E-2" table:style-name="ce13">
            <text:p>0,01</text:p>
          </table:table-cell>
          <table:table-cell office:value-type="float" office:value="0.18992956038534167" table:style-name="ce13">
            <text:p>0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mpaio (TO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44538.392585394191" table:style-name="ce8">
            <text:p><text:s text:c="3"/>44 538</text:p>
          </table:table-cell>
          <table:table-cell office:value-type="float" office:value="1.0593678142193344E-2" table:style-name="ce13">
            <text:p>0,01</text:p>
          </table:table-cell>
          <table:table-cell office:value-type="float" office:value="0.20052323852753501" table:style-name="ce13">
            <text:p>0,2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rém Novo (PA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45342.60335382085" table:style-name="ce8">
            <text:p><text:s text:c="3"/>45 343</text:p>
          </table:table-cell>
          <table:table-cell office:value-type="float" office:value="1.0784963672376396E-2" table:style-name="ce13">
            <text:p>0,01</text:p>
          </table:table-cell>
          <table:table-cell office:value-type="float" office:value="0.21130820219991139" table:style-name="ce13">
            <text:p>0,2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uzinópolis (TO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45658.617430681355" table:style-name="ce8">
            <text:p><text:s text:c="3"/>45 659</text:p>
          </table:table-cell>
          <table:table-cell office:value-type="float" office:value="1.0860129191927732E-2" table:style-name="ce13">
            <text:p>0,01</text:p>
          </table:table-cell>
          <table:table-cell office:value-type="float" office:value="0.22216833139183911" table:style-name="ce13">
            <text:p>0,2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goa do Tocantins (TO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45685.074063332606" table:style-name="ce8">
            <text:p><text:s text:c="3"/>45 685</text:p>
          </table:table-cell>
          <table:table-cell office:value-type="float" office:value="1.0866422033558606E-2" table:style-name="ce13">
            <text:p>0,01</text:p>
          </table:table-cell>
          <table:table-cell office:value-type="float" office:value="0.23303475342539773" table:style-name="ce13">
            <text:p>0,2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taporã do Tocantins (TO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46519.278111835083" table:style-name="ce8">
            <text:p><text:s text:c="3"/>46 519</text:p>
          </table:table-cell>
          <table:table-cell office:value-type="float" office:value="1.1064841614548333E-2" table:style-name="ce13">
            <text:p>0,01</text:p>
          </table:table-cell>
          <table:table-cell office:value-type="float" office:value="0.24409959503994605" table:style-name="ce13">
            <text:p>0,2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ão da Ponta (PA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46627.965533189112" table:style-name="ce8">
            <text:p><text:s text:c="3"/>46 628</text:p>
          </table:table-cell>
          <table:table-cell office:value-type="float" office:value="1.1090693458162177E-2" table:style-name="ce13">
            <text:p>0,01</text:p>
          </table:table-cell>
          <table:table-cell office:value-type="float" office:value="0.25519028849810821" table:style-name="ce13">
            <text:p>0,2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9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en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Nor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anto Antônio dos Milagres (PI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15515.26909286447" table:style-name="ce8">
            <text:p><text:s text:c="3"/>15 515</text:p>
          </table:table-cell>
          <table:table-cell office:value-type="float" office:value="1.4807952475458038E-3" table:style-name="ce13">
            <text:p>0,00</text:p>
          </table:table-cell>
          <table:table-cell office:value-type="float" office:value="1.4807952475458038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iguel Leão (PI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16910.834481283913" table:style-name="ce8">
            <text:p><text:s text:c="3"/>16 911</text:p>
          </table:table-cell>
          <table:table-cell office:value-type="float" office:value="1.6139896241590551E-3" table:style-name="ce13">
            <text:p>0,00</text:p>
          </table:table-cell>
          <table:table-cell office:value-type="float" office:value="3.0947848717048591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çosa (RN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19218.495255017027" table:style-name="ce8">
            <text:p><text:s text:c="3"/>19 218</text:p>
          </table:table-cell>
          <table:table-cell office:value-type="float" office:value="1.83423544047322E-3" table:style-name="ce13">
            <text:p>0,00</text:p>
          </table:table-cell>
          <table:table-cell office:value-type="float" office:value="4.9290203121780795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ari (PB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0151.765190476974" table:style-name="ce8">
            <text:p><text:s text:c="3"/>20 152</text:p>
          </table:table-cell>
          <table:table-cell office:value-type="float" office:value="1.9233078037583689E-3" table:style-name="ce13">
            <text:p>0,00</text:p>
          </table:table-cell>
          <table:table-cell office:value-type="float" office:value="6.8523281159364484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eia de Baraúnas (PB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0576.616399163871" table:style-name="ce8">
            <text:p><text:s text:c="3"/>20 577</text:p>
          </table:table-cell>
          <table:table-cell office:value-type="float" office:value="1.9638560950559387E-3" table:style-name="ce13">
            <text:p>0,00</text:p>
          </table:table-cell>
          <table:table-cell office:value-type="float" office:value="8.816184210992388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xixola (PB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20793.396634042423" table:style-name="ce8">
            <text:p><text:s text:c="3"/>20 793</text:p>
          </table:table-cell>
          <table:table-cell office:value-type="float" office:value="1.9845458516852747E-3" table:style-name="ce13">
            <text:p>0,00</text:p>
          </table:table-cell>
          <table:table-cell office:value-type="float" office:value="1.0800730062677663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Luis do Piauí (PI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21883.784284013444" table:style-name="ce8">
            <text:p><text:s text:c="3"/>21 884</text:p>
          </table:table-cell>
          <table:table-cell office:value-type="float" office:value="2.0886137115719138E-3" table:style-name="ce13">
            <text:p>0,00</text:p>
          </table:table-cell>
          <table:table-cell office:value-type="float" office:value="1.2889343774249577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Floresta do Piauí (PI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22071.745120145108" table:style-name="ce8">
            <text:p><text:s text:c="3"/>22 072</text:p>
          </table:table-cell>
          <table:table-cell office:value-type="float" office:value="2.1065529114145071E-3" table:style-name="ce13">
            <text:p>0,00</text:p>
          </table:table-cell>
          <table:table-cell office:value-type="float" office:value="1.4995896685664084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oeiras do Itaim (PI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22512.085372473939" table:style-name="ce8">
            <text:p><text:s text:c="3"/>22 512</text:p>
          </table:table-cell>
          <table:table-cell office:value-type="float" office:value="2.1485794949722189E-3" table:style-name="ce13">
            <text:p>0,00</text:p>
          </table:table-cell>
          <table:table-cell office:value-type="float" office:value="1.7144476180636303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Quixaba (PB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23105.287304481939" table:style-name="ce8">
            <text:p><text:s text:c="3"/>23 105</text:p>
          </table:table-cell>
          <table:table-cell office:value-type="float" office:value="2.2051953742389485E-3" table:style-name="ce13">
            <text:p>0,00</text:p>
          </table:table-cell>
          <table:table-cell office:value-type="float" office:value="1.9349671554875252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urral Velho (PB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23390.950768685187" table:style-name="ce8">
            <text:p><text:s text:c="3"/>23 391</text:p>
          </table:table-cell>
          <table:table-cell office:value-type="float" office:value="2.2324594260357804E-3" table:style-name="ce13">
            <text:p>0,00</text:p>
          </table:table-cell>
          <table:table-cell office:value-type="float" office:value="2.1582130980911031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Miguel da Baixa Grande (PI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23457.092343970315" table:style-name="ce8">
            <text:p><text:s text:c="3"/>23 457</text:p>
          </table:table-cell>
          <table:table-cell office:value-type="float" office:value="2.2387720545671442E-3" table:style-name="ce13">
            <text:p>0,00</text:p>
          </table:table-cell>
          <table:table-cell office:value-type="float" office:value="2.3820903035478173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Zabelê (PB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23511.289772331944" table:style-name="ce8">
            <text:p><text:s text:c="3"/>23 511</text:p>
          </table:table-cell>
          <table:table-cell office:value-type="float" office:value="2.2439447198858539E-3" table:style-name="ce13">
            <text:p>0,00</text:p>
          </table:table-cell>
          <table:table-cell office:value-type="float" office:value="2.6064847755364027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ho D'Água do Piauí (PI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23588.046327108514" table:style-name="ce8">
            <text:p><text:s text:c="3"/>23 588</text:p>
          </table:table-cell>
          <table:table-cell office:value-type="float" office:value="2.2512704543510981E-3" table:style-name="ce13">
            <text:p>0,00</text:p>
          </table:table-cell>
          <table:table-cell office:value-type="float" office:value="2.8316118209715125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Domingos do Cariri (PB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23839.320431455129" table:style-name="ce8">
            <text:p><text:s text:c="3"/>23 839</text:p>
          </table:table-cell>
          <table:table-cell office:value-type="float" office:value="2.2752523458233458E-3" table:style-name="ce13">
            <text:p>0,00</text:p>
          </table:table-cell>
          <table:table-cell office:value-type="float" office:value="3.0591370555538469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ssagem (PB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23885.704467181477" table:style-name="ce8">
            <text:p><text:s text:c="3"/>23 886</text:p>
          </table:table-cell>
          <table:table-cell office:value-type="float" office:value="2.2796792919017195E-3" table:style-name="ce13">
            <text:p>0,00</text:p>
          </table:table-cell>
          <table:table-cell office:value-type="float" office:value="3.2871049847440187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oão Dias (RN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24047.694305608267" table:style-name="ce8">
            <text:p><text:s text:c="3"/>24 048</text:p>
          </table:table-cell>
          <table:table-cell office:value-type="float" office:value="2.2951397896512188E-3" table:style-name="ce13">
            <text:p>0,00</text:p>
          </table:table-cell>
          <table:table-cell office:value-type="float" office:value="3.5166189637091408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dro Laurentino (PI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24454.901136437536" table:style-name="ce8">
            <text:p><text:s text:c="3"/>24 455</text:p>
          </table:table-cell>
          <table:table-cell office:value-type="float" office:value="2.3340040810954123E-3" table:style-name="ce13">
            <text:p>0,00</text:p>
          </table:table-cell>
          <table:table-cell office:value-type="float" office:value="3.7500193718186817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goinha do Piauí (PI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24727.446297506929" table:style-name="ce8">
            <text:p><text:s text:c="3"/>24 727</text:p>
          </table:table-cell>
          <table:table-cell office:value-type="float" office:value="2.3600161068513025E-3" table:style-name="ce13">
            <text:p>0,00</text:p>
          </table:table-cell>
          <table:table-cell office:value-type="float" office:value="3.9860209825038122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orto Alegre do Piauí (PI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25131.847024980591" table:style-name="ce8">
            <text:p><text:s text:c="3"/>25 132</text:p>
          </table:table-cell>
          <table:table-cell office:value-type="float" office:value="2.3986125805420147E-3" table:style-name="ce13">
            <text:p>0,00</text:p>
          </table:table-cell>
          <table:table-cell office:value-type="float" office:value="4.2258822405580133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rata do Piauí (PI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25170.709379697426" table:style-name="ce8">
            <text:p><text:s text:c="3"/>25 171</text:p>
          </table:table-cell>
          <table:table-cell office:value-type="float" office:value="2.4023216486753927E-3" table:style-name="ce13">
            <text:p>0,00</text:p>
          </table:table-cell>
          <table:table-cell office:value-type="float" office:value="4.4661144054255524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sé do Brejo do Cruz (PB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25280.741031175283" table:style-name="ce8">
            <text:p><text:s text:c="3"/>25 281</text:p>
          </table:table-cell>
          <table:table-cell office:value-type="float" office:value="2.4128231968994552E-3" table:style-name="ce13">
            <text:p>0,00</text:p>
          </table:table-cell>
          <table:table-cell office:value-type="float" office:value="4.707396725115498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onte das Gameleiras (RN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25400.119807134601" table:style-name="ce8">
            <text:p><text:s text:c="3"/>25 400</text:p>
          </table:table-cell>
          <table:table-cell office:value-type="float" office:value="2.4242168455071802E-3" table:style-name="ce13">
            <text:p>0,00</text:p>
          </table:table-cell>
          <table:table-cell office:value-type="float" office:value="4.9498184096662158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Miguel do Fidalgo (PI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25430.447761789492" table:style-name="ce8">
            <text:p><text:s text:c="3"/>25 430</text:p>
          </table:table-cell>
          <table:table-cell office:value-type="float" office:value="2.4271113806165587E-3" table:style-name="ce13">
            <text:p>0,00</text:p>
          </table:table-cell>
          <table:table-cell office:value-type="float" office:value="5.192529547727872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lgodão de Jandaíra (PB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25523.647155427007" table:style-name="ce8">
            <text:p><text:s text:c="3"/>25 524</text:p>
          </table:table-cell>
          <table:table-cell office:value-type="float" office:value="2.4360064386620586E-3" table:style-name="ce13">
            <text:p>0,00</text:p>
          </table:table-cell>
          <table:table-cell office:value-type="float" office:value="5.4361301915940775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ovo Santo Antônio (PI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25621.868069929689" table:style-name="ce8">
            <text:p><text:s text:c="3"/>25 622</text:p>
          </table:table-cell>
          <table:table-cell office:value-type="float" office:value="2.4453807564734117E-3" table:style-name="ce13">
            <text:p>0,00</text:p>
          </table:table-cell>
          <table:table-cell office:value-type="float" office:value="5.6806682672414184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amboril do Piauí (PI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25870.740258534559" table:style-name="ce8">
            <text:p><text:s text:c="3"/>25 871</text:p>
          </table:table-cell>
          <table:table-cell office:value-type="float" office:value="2.4691334063260593E-3" table:style-name="ce13">
            <text:p>0,00</text:p>
          </table:table-cell>
          <table:table-cell office:value-type="float" office:value="5.9275816078740245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o André (PB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25972.668826588109" table:style-name="ce8">
            <text:p><text:s text:c="3"/>25 973</text:p>
          </table:table-cell>
          <table:table-cell office:value-type="float" office:value="2.4788615868854454E-3" table:style-name="ce13">
            <text:p>0,00</text:p>
          </table:table-cell>
          <table:table-cell office:value-type="float" office:value="6.1754677665625687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stro (PB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26180.662454037341" table:style-name="ce8">
            <text:p><text:s text:c="3"/>26 181</text:p>
          </table:table-cell>
          <table:table-cell office:value-type="float" office:value="2.4987127395276051E-3" table:style-name="ce13">
            <text:p>0,00</text:p>
          </table:table-cell>
          <table:table-cell office:value-type="float" office:value="6.4253390405153293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mparo (PB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26204.140013335349" table:style-name="ce8">
            <text:p><text:s text:c="3"/>26 204</text:p>
          </table:table-cell>
          <table:table-cell office:value-type="float" office:value="2.5009534649719648E-3" table:style-name="ce13">
            <text:p>0,00</text:p>
          </table:table-cell>
          <table:table-cell office:value-type="float" office:value="6.6754343870125257E-2" table:style-name="ce13">
            <text:p>0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9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en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Su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erra da Saudade (MG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19107.32558169774" table:style-name="ce8">
            <text:p><text:s text:c="3"/>19 107</text:p>
          </table:table-cell>
          <table:table-cell office:value-type="float" office:value="4.8774480304131506E-4" table:style-name="ce13">
            <text:p>0,00</text:p>
          </table:table-cell>
          <table:table-cell office:value-type="float" office:value="4.8774480304131506E-4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edro do Abaeté (MG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19597.699107115048" table:style-name="ce8">
            <text:p><text:s text:c="3"/>19 598</text:p>
          </table:table-cell>
          <table:table-cell office:value-type="float" office:value="5.0026236535262241E-4" table:style-name="ce13">
            <text:p>0,00</text:p>
          </table:table-cell>
          <table:table-cell office:value-type="float" office:value="9.8800716839393741E-4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ssabém (MG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0345.885317567299" table:style-name="ce8">
            <text:p><text:s text:c="3"/>20 346</text:p>
          </table:table-cell>
          <table:table-cell office:value-type="float" office:value="5.1936100552049658E-4" table:style-name="ce13">
            <text:p>0,00</text:p>
          </table:table-cell>
          <table:table-cell office:value-type="float" office:value="1.5073681739144339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Sebastião do Rio Preto (MG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0766.125693550552" table:style-name="ce8">
            <text:p><text:s text:c="3"/>20 766</text:p>
          </table:table-cell>
          <table:table-cell office:value-type="float" office:value="5.3008830791232342E-4" table:style-name="ce13">
            <text:p>0,00</text:p>
          </table:table-cell>
          <table:table-cell office:value-type="float" office:value="2.0374564818267573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nador José Bento (MG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2574.253506587422" table:style-name="ce8">
            <text:p><text:s text:c="3"/>22 574</text:p>
          </table:table-cell>
          <table:table-cell office:value-type="float" office:value="5.7624363929412279E-4" table:style-name="ce13">
            <text:p>0,00</text:p>
          </table:table-cell>
          <table:table-cell office:value-type="float" office:value="2.6137001211208799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dro Teixeira (MG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22893.909306528258" table:style-name="ce8">
            <text:p><text:s text:c="3"/>22 894</text:p>
          </table:table-cell>
          <table:table-cell office:value-type="float" office:value="5.8440336078505184E-4" table:style-name="ce13">
            <text:p>0,00</text:p>
          </table:table-cell>
          <table:table-cell office:value-type="float" office:value="3.1981034819059317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ntônio Prado de Minas (MG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23633.679348432976" table:style-name="ce8">
            <text:p><text:s text:c="3"/>23 634</text:p>
          </table:table-cell>
          <table:table-cell office:value-type="float" office:value="6.0328716489682654E-4" table:style-name="ce13">
            <text:p>0,00</text:p>
          </table:table-cell>
          <table:table-cell office:value-type="float" office:value="3.801390646802758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acitaba (MG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23900.594563544018" table:style-name="ce8">
            <text:p><text:s text:c="3"/>23 901</text:p>
          </table:table-cell>
          <table:table-cell office:value-type="float" office:value="6.101005992765582E-4" table:style-name="ce13">
            <text:p>0,00</text:p>
          </table:table-cell>
          <table:table-cell office:value-type="float" office:value="4.4114912460793167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o Antônio do Rio Abaixo (MG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23948.721737679589" table:style-name="ce8">
            <text:p><text:s text:c="3"/>23 949</text:p>
          </table:table-cell>
          <table:table-cell office:value-type="float" office:value="6.113291217596928E-4" table:style-name="ce13">
            <text:p>0,00</text:p>
          </table:table-cell>
          <table:table-cell office:value-type="float" office:value="5.0228203678390091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aria (MG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24472.004444883343" table:style-name="ce8">
            <text:p><text:s text:c="3"/>24 472</text:p>
          </table:table-cell>
          <table:table-cell office:value-type="float" office:value="6.2468674315305499E-4" table:style-name="ce13">
            <text:p>0,00</text:p>
          </table:table-cell>
          <table:table-cell office:value-type="float" office:value="5.647507110992064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iva (MG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24504.668439876721" table:style-name="ce8">
            <text:p><text:s text:c="3"/>24 505</text:p>
          </table:table-cell>
          <table:table-cell office:value-type="float" office:value="6.2552054345317901E-4" table:style-name="ce13">
            <text:p>0,00</text:p>
          </table:table-cell>
          <table:table-cell office:value-type="float" office:value="6.2730276544452433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nsolação (MG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25985.502889820338" table:style-name="ce8">
            <text:p><text:s text:c="3"/>25 986</text:p>
          </table:table-cell>
          <table:table-cell office:value-type="float" office:value="6.6332119242607239E-4" table:style-name="ce13">
            <text:p>0,00</text:p>
          </table:table-cell>
          <table:table-cell office:value-type="float" office:value="6.9363488468713154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ilveirânia (MG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28011.129955464738" table:style-name="ce8">
            <text:p><text:s text:c="3"/>28 011</text:p>
          </table:table-cell>
          <table:table-cell office:value-type="float" office:value="7.1502853733645835E-4" table:style-name="ce13">
            <text:p>0,00</text:p>
          </table:table-cell>
          <table:table-cell office:value-type="float" office:value="7.6513773842077741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Wenceslau Braz (MG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28121.569359965564" table:style-name="ce8">
            <text:p><text:s text:c="3"/>28 122</text:p>
          </table:table-cell>
          <table:table-cell office:value-type="float" office:value="7.1784767837040052E-4" table:style-name="ce13">
            <text:p>0,00</text:p>
          </table:table-cell>
          <table:table-cell office:value-type="float" office:value="8.3692250625781745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també do Mato Dentro (MG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28183.931620384163" table:style-name="ce8">
            <text:p><text:s text:c="3"/>28 184</text:p>
          </table:table-cell>
          <table:table-cell office:value-type="float" office:value="7.1943957401770207E-4" table:style-name="ce13">
            <text:p>0,00</text:p>
          </table:table-cell>
          <table:table-cell office:value-type="float" office:value="9.0886646365958765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rranos (MG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29297.396562039536" table:style-name="ce8">
            <text:p><text:s text:c="3"/>29 297</text:p>
          </table:table-cell>
          <table:table-cell office:value-type="float" office:value="7.4786253338682035E-4" table:style-name="ce13">
            <text:p>0,00</text:p>
          </table:table-cell>
          <table:table-cell office:value-type="float" office:value="9.8365271699826975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acip Raydan (MG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29648.134118279755" table:style-name="ce8">
            <text:p><text:s text:c="3"/>29 648</text:p>
          </table:table-cell>
          <table:table-cell office:value-type="float" office:value="7.5681566602467322E-4" table:style-name="ce13">
            <text:p>0,00</text:p>
          </table:table-cell>
          <table:table-cell office:value-type="float" office:value="1.0593342836007371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residente Kubitschek (MG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29912.222585105756" table:style-name="ce8">
            <text:p><text:s text:c="3"/>29 912</text:p>
          </table:table-cell>
          <table:table-cell office:value-type="float" office:value="7.6355694316923139E-4" table:style-name="ce13">
            <text:p>0,00</text:p>
          </table:table-cell>
          <table:table-cell office:value-type="float" office:value="1.1356899779176602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na do Garambéu (MG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30821.923383524831" table:style-name="ce8">
            <text:p><text:s text:c="3"/>30 822</text:p>
          </table:table-cell>
          <table:table-cell office:value-type="float" office:value="7.8677849946994394E-4" table:style-name="ce13">
            <text:p>0,00</text:p>
          </table:table-cell>
          <table:table-cell office:value-type="float" office:value="1.2143678278646547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orre de Pedra (SP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31095.284203998934" table:style-name="ce8">
            <text:p><text:s text:c="3"/>31 095</text:p>
          </table:table-cell>
          <table:table-cell office:value-type="float" office:value="7.9375646815380138E-4" table:style-name="ce13">
            <text:p>0,00</text:p>
          </table:table-cell>
          <table:table-cell office:value-type="float" office:value="1.2937434746800348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rupiara (MG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31520.357073779276" table:style-name="ce8">
            <text:p><text:s text:c="3"/>31 520</text:p>
          </table:table-cell>
          <table:table-cell office:value-type="float" office:value="8.0460712761751046E-4" table:style-name="ce13">
            <text:p>0,00</text:p>
          </table:table-cell>
          <table:table-cell office:value-type="float" office:value="1.3742041874417859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m-Peixe (MG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31681.947710674056" table:style-name="ce8">
            <text:p><text:s text:c="3"/>31 682</text:p>
          </table:table-cell>
          <table:table-cell office:value-type="float" office:value="8.0873198501990162E-4" table:style-name="ce13">
            <text:p>0,00</text:p>
          </table:table-cell>
          <table:table-cell office:value-type="float" office:value="1.455077385943776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ssa Vinte (MG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31804.936014734201" table:style-name="ce8">
            <text:p><text:s text:c="3"/>31 805</text:p>
          </table:table-cell>
          <table:table-cell office:value-type="float" office:value="8.118714566264177E-4" table:style-name="ce13">
            <text:p>0,00</text:p>
          </table:table-cell>
          <table:table-cell office:value-type="float" office:value="1.5362645316064178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dra Dourada (MG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31809.728937208689" table:style-name="ce8">
            <text:p><text:s text:c="3"/>31 810</text:p>
          </table:table-cell>
          <table:table-cell office:value-type="float" office:value="8.1199380357750283E-4" table:style-name="ce13">
            <text:p>0,00</text:p>
          </table:table-cell>
          <table:table-cell office:value-type="float" office:value="1.617463911964168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sé do Mantimento (MG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31849.264052398794" table:style-name="ce8">
            <text:p><text:s text:c="3"/>31 849</text:p>
          </table:table-cell>
          <table:table-cell office:value-type="float" office:value="8.1300300012304586E-4" table:style-name="ce13">
            <text:p>0,00</text:p>
          </table:table-cell>
          <table:table-cell office:value-type="float" office:value="1.6987642119764727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Frei Lagonegro (MG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31856.573128470507" table:style-name="ce8">
            <text:p><text:s text:c="3"/>31 857</text:p>
          </table:table-cell>
          <table:table-cell office:value-type="float" office:value="8.1318957588707769E-4" table:style-name="ce13">
            <text:p>0,00</text:p>
          </table:table-cell>
          <table:table-cell office:value-type="float" office:value="1.7800831695651803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Sebastião do Rio Verde (MG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31917.699143365029" table:style-name="ce8">
            <text:p><text:s text:c="3"/>31 918</text:p>
          </table:table-cell>
          <table:table-cell office:value-type="float" office:value="8.1474991440582821E-4" table:style-name="ce13">
            <text:p>0,00</text:p>
          </table:table-cell>
          <table:table-cell office:value-type="float" office:value="1.8615581610057632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Dom Viçoso (MG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32014.722369625717" table:style-name="ce8">
            <text:p><text:s text:c="3"/>32 015</text:p>
          </table:table-cell>
          <table:table-cell office:value-type="float" office:value="8.1722658620275843E-4" table:style-name="ce13">
            <text:p>0,00</text:p>
          </table:table-cell>
          <table:table-cell office:value-type="float" office:value="1.9432808196260389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Queluzito (MG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32137.118764263138" table:style-name="ce8">
            <text:p><text:s text:c="3"/>32 137</text:p>
          </table:table-cell>
          <table:table-cell office:value-type="float" office:value="8.2035094838207759E-4" table:style-name="ce13">
            <text:p>0,00</text:p>
          </table:table-cell>
          <table:table-cell office:value-type="float" office:value="2.0253159144642468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iveira Fortes (MG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32500.394882201963" table:style-name="ce8">
            <text:p><text:s text:c="3"/>32 500</text:p>
          </table:table-cell>
          <table:table-cell office:value-type="float" office:value="8.2962414770220664E-4" table:style-name="ce13">
            <text:p>0,00</text:p>
          </table:table-cell>
          <table:table-cell office:value-type="float" office:value="2.1082783292344674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9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en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Sul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Porto Vera Cruz (RS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34473.145739262167" table:style-name="ce8">
            <text:p><text:s text:c="3"/>34 473</text:p>
          </table:table-cell>
          <table:table-cell office:value-type="float" office:value="2.7099291180257465E-3" table:style-name="ce13">
            <text:p>0,00</text:p>
          </table:table-cell>
          <table:table-cell office:value-type="float" office:value="2.7099291180257465E-3" table:style-name="ce13">
            <text:p>0,0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iago do Sul (SC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35092.112106371744" table:style-name="ce8">
            <text:p><text:s text:c="3"/>35 092</text:p>
          </table:table-cell>
          <table:table-cell office:value-type="float" office:value="2.7585859767294907E-3" table:style-name="ce13">
            <text:p>0,00</text:p>
          </table:table-cell>
          <table:table-cell office:value-type="float" office:value="5.4685150947552368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enjamin Constant do Sul (RS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35303.161138247131" table:style-name="ce8">
            <text:p><text:s text:c="3"/>35 303</text:p>
          </table:table-cell>
          <table:table-cell office:value-type="float" office:value="2.7751765113194012E-3" table:style-name="ce13">
            <text:p>0,00</text:p>
          </table:table-cell>
          <table:table-cell office:value-type="float" office:value="8.2436916060746376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arra Bonita (SC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36897.284099264005" table:style-name="ce8">
            <text:p><text:s text:c="3"/>36 897</text:p>
          </table:table-cell>
          <table:table-cell office:value-type="float" office:value="2.9004902921517944E-3" table:style-name="ce13">
            <text:p>0,00</text:p>
          </table:table-cell>
          <table:table-cell office:value-type="float" office:value="1.1144181898226432E-2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rati (SC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38885.183695371335" table:style-name="ce8">
            <text:p><text:s text:c="3"/>38 885</text:p>
          </table:table-cell>
          <table:table-cell office:value-type="float" office:value="3.0567587986567706E-3" table:style-name="ce13">
            <text:p>0,00</text:p>
          </table:table-cell>
          <table:table-cell office:value-type="float" office:value="1.4200940696883203E-2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Miguel da Boa Vista (SC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39544.052234130344" table:style-name="ce8">
            <text:p><text:s text:c="3"/>39 544</text:p>
          </table:table-cell>
          <table:table-cell office:value-type="float" office:value="3.108552361438614E-3" table:style-name="ce13">
            <text:p>0,00</text:p>
          </table:table-cell>
          <table:table-cell office:value-type="float" office:value="1.7309493058321815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oqueiro Baixo (RS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39763.608481350653" table:style-name="ce8">
            <text:p><text:s text:c="3"/>39 764</text:p>
          </table:table-cell>
          <table:table-cell office:value-type="float" office:value="3.1258116470253409E-3" table:style-name="ce13">
            <text:p>0,00</text:p>
          </table:table-cell>
          <table:table-cell office:value-type="float" office:value="2.0435304705347157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rdim Olinda (PR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39892.61221865454" table:style-name="ce8">
            <text:p><text:s text:c="3"/>39 893</text:p>
          </table:table-cell>
          <table:table-cell office:value-type="float" office:value="3.1359526125959935E-3" table:style-name="ce13">
            <text:p>0,00</text:p>
          </table:table-cell>
          <table:table-cell office:value-type="float" office:value="2.3571257317943149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iraselva (PR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40675.514740968807" table:style-name="ce8">
            <text:p><text:s text:c="3"/>40 676</text:p>
          </table:table-cell>
          <table:table-cell office:value-type="float" office:value="3.1974964693081728E-3" table:style-name="ce13">
            <text:p>0,00</text:p>
          </table:table-cell>
          <table:table-cell office:value-type="float" office:value="2.6768753787251322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ial (SC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41043.427960072622" table:style-name="ce8">
            <text:p><text:s text:c="3"/>41 043</text:p>
          </table:table-cell>
          <table:table-cell office:value-type="float" office:value="3.2264180755026575E-3" table:style-name="ce13">
            <text:p>0,00</text:p>
          </table:table-cell>
          <table:table-cell office:value-type="float" office:value="2.999517186275398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Aliança do Ivaí (PR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41194.266284869671" table:style-name="ce8">
            <text:p><text:s text:c="3"/>41 194</text:p>
          </table:table-cell>
          <table:table-cell office:value-type="float" office:value="3.2382754549125149E-3" table:style-name="ce13">
            <text:p>0,00</text:p>
          </table:table-cell>
          <table:table-cell office:value-type="float" office:value="3.3233447317666497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Tereza (RS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41505.739626810922" table:style-name="ce8">
            <text:p><text:s text:c="3"/>41 506</text:p>
          </table:table-cell>
          <table:table-cell office:value-type="float" office:value="3.262760330334083E-3" table:style-name="ce13">
            <text:p>0,00</text:p>
          </table:table-cell>
          <table:table-cell office:value-type="float" office:value="3.649620764800058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oronel Pilar (RS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42369.882228593466" table:style-name="ce8">
            <text:p><text:s text:c="3"/>42 370</text:p>
          </table:table-cell>
          <table:table-cell office:value-type="float" office:value="3.3306904582199735E-3" table:style-name="ce13">
            <text:p>0,00</text:p>
          </table:table-cell>
          <table:table-cell office:value-type="float" office:value="3.9826898106220553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ezesseis de Novembro (RS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43125.512924613635" table:style-name="ce8">
            <text:p><text:s text:c="3"/>43 126</text:p>
          </table:table-cell>
          <table:table-cell office:value-type="float" office:value="3.3900904805186914E-3" table:style-name="ce13">
            <text:p>0,00</text:p>
          </table:table-cell>
          <table:table-cell office:value-type="float" office:value="4.3216988586739245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Inês (PR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43866.727265023204" table:style-name="ce8">
            <text:p><text:s text:c="3"/>43 867</text:p>
          </table:table-cell>
          <table:table-cell office:value-type="float" office:value="3.4483572351388385E-3" table:style-name="ce13">
            <text:p>0,00</text:p>
          </table:table-cell>
          <table:table-cell office:value-type="float" office:value="4.6665345821878083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rlos Gomes (RS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43952.837970697969" table:style-name="ce8">
            <text:p><text:s text:c="3"/>43 953</text:p>
          </table:table-cell>
          <table:table-cell office:value-type="float" office:value="3.4551263855507786E-3" table:style-name="ce13">
            <text:p>0,00</text:p>
          </table:table-cell>
          <table:table-cell office:value-type="float" office:value="5.0120472207428865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orquetinha (RS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46151.274239700542" table:style-name="ce8">
            <text:p><text:s text:c="3"/>46 151</text:p>
          </table:table-cell>
          <table:table-cell office:value-type="float" office:value="3.6279451501785949E-3" table:style-name="ce13">
            <text:p>0,00</text:p>
          </table:table-cell>
          <table:table-cell office:value-type="float" office:value="5.3748417357607457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arra do Guarita (RS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6500.416256900717" table:style-name="ce8">
            <text:p><text:s text:c="3"/>46 500</text:p>
          </table:table-cell>
          <table:table-cell office:value-type="float" office:value="3.6553911548424336E-3" table:style-name="ce13">
            <text:p>0,00</text:p>
          </table:table-cell>
          <table:table-cell office:value-type="float" office:value="5.7403808512449889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uso Novo (RS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47429.202579420569" table:style-name="ce8">
            <text:p><text:s text:c="3"/>47 429</text:p>
          </table:table-cell>
          <table:table-cell office:value-type="float" office:value="3.7284029164860485E-3" table:style-name="ce13">
            <text:p>0,00</text:p>
          </table:table-cell>
          <table:table-cell office:value-type="float" office:value="6.1132211428935934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oronel Martins (SC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47852.834777520249" table:style-name="ce8">
            <text:p><text:s text:c="3"/>47 853</text:p>
          </table:table-cell>
          <table:table-cell office:value-type="float" office:value="3.7617045837503756E-3" table:style-name="ce13">
            <text:p>0,00</text:p>
          </table:table-cell>
          <table:table-cell office:value-type="float" office:value="6.4893916012686306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ério (RS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48134.134086912141" table:style-name="ce8">
            <text:p><text:s text:c="3"/>48 134</text:p>
          </table:table-cell>
          <table:table-cell office:value-type="float" office:value="3.7838174827346258E-3" table:style-name="ce13">
            <text:p>0,00</text:p>
          </table:table-cell>
          <table:table-cell office:value-type="float" office:value="6.8677733495420931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lor do Sertão (SC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49093.864579475616" table:style-name="ce8">
            <text:p><text:s text:c="3"/>49 094</text:p>
          </table:table-cell>
          <table:table-cell office:value-type="float" office:value="3.8592617612152181E-3" table:style-name="ce13">
            <text:p>0,00</text:p>
          </table:table-cell>
          <table:table-cell office:value-type="float" office:value="7.253699525663615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nudos do Vale (RS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49434.956467552591" table:style-name="ce8">
            <text:p><text:s text:c="3"/>49 435</text:p>
          </table:table-cell>
          <table:table-cell office:value-type="float" office:value="3.8860749463655777E-3" table:style-name="ce13">
            <text:p>0,00</text:p>
          </table:table-cell>
          <table:table-cell office:value-type="float" office:value="7.6423070203001722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do Herval (RS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49652.064149882404" table:style-name="ce8">
            <text:p><text:s text:c="3"/>49 652</text:p>
          </table:table-cell>
          <table:table-cell office:value-type="float" office:value="3.9031417506120657E-3" table:style-name="ce13">
            <text:p>0,00</text:p>
          </table:table-cell>
          <table:table-cell office:value-type="float" office:value="8.0326211953613794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ajeado Grande (SC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50349.73335065633" table:style-name="ce8">
            <text:p><text:s text:c="3"/>50 350</text:p>
          </table:table-cell>
          <table:table-cell office:value-type="float" office:value="3.9579854279552032E-3" table:style-name="ce13">
            <text:p>0,00</text:p>
          </table:table-cell>
          <table:table-cell office:value-type="float" office:value="8.4284197381569004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Entre Rios (SC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50589.320240991663" table:style-name="ce8">
            <text:p><text:s text:c="3"/>50 589</text:p>
          </table:table-cell>
          <table:table-cell office:value-type="float" office:value="3.9768193195683348E-3" table:style-name="ce13">
            <text:p>0,00</text:p>
          </table:table-cell>
          <table:table-cell office:value-type="float" office:value="8.826101670113734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o Antônio do Caiuá (PR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51060.858007846771" table:style-name="ce8">
            <text:p><text:s text:c="3"/>51 061</text:p>
          </table:table-cell>
          <table:table-cell office:value-type="float" office:value="4.0138868368269683E-3" table:style-name="ce13">
            <text:p>0,00</text:p>
          </table:table-cell>
          <table:table-cell office:value-type="float" office:value="9.2274903537964303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residente Nereu (SC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51274.754693376126" table:style-name="ce8">
            <text:p><text:s text:c="3"/>51 275</text:p>
          </table:table-cell>
          <table:table-cell office:value-type="float" office:value="4.0307012250684511E-3" table:style-name="ce13">
            <text:p>0,00</text:p>
          </table:table-cell>
          <table:table-cell office:value-type="float" office:value="9.6305604763032751E-2" table:style-name="ce13">
            <text:p>0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rdinópolis (SC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51411.241160564547" table:style-name="ce8">
            <text:p><text:s text:c="3"/>51 411</text:p>
          </table:table-cell>
          <table:table-cell office:value-type="float" office:value="4.0414304069785641E-3" table:style-name="ce13">
            <text:p>0,00</text:p>
          </table:table-cell>
          <table:table-cell office:value-type="float" office:value="0.10034703517001131" table:style-name="ce13">
            <text:p>0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tos Costa (SC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51445.78813911185" table:style-name="ce8">
            <text:p><text:s text:c="3"/>51 446</text:p>
          </table:table-cell>
          <table:table-cell office:value-type="float" office:value="4.0441461400832022E-3" table:style-name="ce13">
            <text:p>0,00</text:p>
          </table:table-cell>
          <table:table-cell office:value-type="float" office:value="0.10439118131009452" table:style-name="ce13">
            <text:p>0,10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5" table:number-rows-spanned="1" table:style-name="ce43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9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clus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en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Centro-O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Anhanguera (GO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18608.636875906104" table:style-name="ce8">
            <text:p><text:s text:c="3"/>18 609</text:p>
          </table:table-cell>
          <table:table-cell office:value-type="float" office:value="2.5444177590137002E-3" table:style-name="ce13">
            <text:p>0,00</text:p>
          </table:table-cell>
          <table:table-cell office:value-type="float" office:value="2.5444177590137002E-3" table:style-name="ce13">
            <text:p>0,0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raguainha (MT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21073.841917362188" table:style-name="ce8">
            <text:p><text:s text:c="3"/>21 074</text:p>
          </table:table-cell>
          <table:table-cell office:value-type="float" office:value="2.8814930391064847E-3" table:style-name="ce13">
            <text:p>0,00</text:p>
          </table:table-cell>
          <table:table-cell office:value-type="float" office:value="5.4259107981201853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nte Branca (MT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4654.607712254758" table:style-name="ce8">
            <text:p><text:s text:c="3"/>24 655</text:p>
          </table:table-cell>
          <table:table-cell office:value-type="float" office:value="3.3711024683274965E-3" table:style-name="ce13">
            <text:p>0,00</text:p>
          </table:table-cell>
          <table:table-cell office:value-type="float" office:value="8.7970132664476827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choeira de Goiás (GO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8846.71345098058" table:style-name="ce8">
            <text:p><text:s text:c="3"/>28 847</text:p>
          </table:table-cell>
          <table:table-cell office:value-type="float" office:value="3.9443023410751796E-3" table:style-name="ce13">
            <text:p>0,00</text:p>
          </table:table-cell>
          <table:table-cell office:value-type="float" office:value="1.2741315607522861E-2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uciara (MT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30984.940928666405" table:style-name="ce8">
            <text:p><text:s text:c="3"/>30 985</text:p>
          </table:table-cell>
          <table:table-cell office:value-type="float" office:value="4.2366689449976382E-3" table:style-name="ce13">
            <text:p>0,00</text:p>
          </table:table-cell>
          <table:table-cell office:value-type="float" office:value="1.69779845525205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esúpolis (GO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32396.508340638211" table:style-name="ce8">
            <text:p><text:s text:c="3"/>32 397</text:p>
          </table:table-cell>
          <table:table-cell office:value-type="float" office:value="4.4296770204959772E-3" table:style-name="ce13">
            <text:p>0,00</text:p>
          </table:table-cell>
          <table:table-cell office:value-type="float" office:value="2.1407661573016476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eresina de Goiás (GO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34895.510745005529" table:style-name="ce8">
            <text:p><text:s text:c="3"/>34 896</text:p>
          </table:table-cell>
          <table:table-cell office:value-type="float" office:value="4.7713735208840822E-3" table:style-name="ce13">
            <text:p>0,00</text:p>
          </table:table-cell>
          <table:table-cell office:value-type="float" office:value="2.6179035093900557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oiporá (GO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36446.070627927911" table:style-name="ce8">
            <text:p><text:s text:c="3"/>36 446</text:p>
          </table:table-cell>
          <table:table-cell office:value-type="float" office:value="4.9833864764181933E-3" table:style-name="ce13">
            <text:p>0,00</text:p>
          </table:table-cell>
          <table:table-cell office:value-type="float" office:value="3.116242157031875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uaraíta (GO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36851.811348287323" table:style-name="ce8">
            <text:p><text:s text:c="3"/>36 852</text:p>
          </table:table-cell>
          <table:table-cell office:value-type="float" office:value="5.0388646880315429E-3" table:style-name="ce13">
            <text:p>0,01</text:p>
          </table:table-cell>
          <table:table-cell office:value-type="float" office:value="3.6201286258350292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delândia (GO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37217.438493020753" table:style-name="ce8">
            <text:p><text:s text:c="3"/>37 217</text:p>
          </table:table-cell>
          <table:table-cell office:value-type="float" office:value="5.0888580436137427E-3" table:style-name="ce13">
            <text:p>0,01</text:p>
          </table:table-cell>
          <table:table-cell office:value-type="float" office:value="4.1290144301964038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erra Nova Dourada (MT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38154.665169782333" table:style-name="ce8">
            <text:p><text:s text:c="3"/>38 155</text:p>
          </table:table-cell>
          <table:table-cell office:value-type="float" office:value="5.2170080105606066E-3" table:style-name="ce13">
            <text:p>0,01</text:p>
          </table:table-cell>
          <table:table-cell office:value-type="float" office:value="4.6507152312524641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amianópolis (GO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38364.268945741685" table:style-name="ce8">
            <text:p><text:s text:c="3"/>38 364</text:p>
          </table:table-cell>
          <table:table-cell office:value-type="float" office:value="5.2456677975973361E-3" table:style-name="ce13">
            <text:p>0,01</text:p>
          </table:table-cell>
          <table:table-cell office:value-type="float" office:value="5.1752820110121979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eserva do Cabaçal (MT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38485.039897019735" table:style-name="ce8">
            <text:p><text:s text:c="3"/>38 485</text:p>
          </table:table-cell>
          <table:table-cell office:value-type="float" office:value="5.2621811916333449E-3" table:style-name="ce13">
            <text:p>0,01</text:p>
          </table:table-cell>
          <table:table-cell office:value-type="float" office:value="5.7015001301755325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América (GO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39161.08766506581" table:style-name="ce8">
            <text:p><text:s text:c="3"/>39 161</text:p>
          </table:table-cell>
          <table:table-cell office:value-type="float" office:value="5.3546193405654254E-3" table:style-name="ce13">
            <text:p>0,01</text:p>
          </table:table-cell>
          <table:table-cell office:value-type="float" office:value="6.2369620642320753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Patrício (GO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39591.700033699679" table:style-name="ce8">
            <text:p><text:s text:c="3"/>39 592</text:p>
          </table:table-cell>
          <table:table-cell office:value-type="float" office:value="5.413498331289437E-3" table:style-name="ce13">
            <text:p>0,01</text:p>
          </table:table-cell>
          <table:table-cell office:value-type="float" office:value="6.7783118973610196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lmelo (GO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39753.679305156751" table:style-name="ce8">
            <text:p><text:s text:c="3"/>39 754</text:p>
          </table:table-cell>
          <table:table-cell office:value-type="float" office:value="5.4356462692408247E-3" table:style-name="ce13">
            <text:p>0,01</text:p>
          </table:table-cell>
          <table:table-cell office:value-type="float" office:value="7.3218765242851022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o Santo Antônio (MT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41547.142054572905" table:style-name="ce8">
            <text:p><text:s text:c="3"/>41 547</text:p>
          </table:table-cell>
          <table:table-cell office:value-type="float" office:value="5.6808721017494084E-3" table:style-name="ce13">
            <text:p>0,01</text:p>
          </table:table-cell>
          <table:table-cell office:value-type="float" office:value="7.8899637344600426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agoa Santa (GO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1846.213663556511" table:style-name="ce8">
            <text:p><text:s text:c="3"/>41 846</text:p>
          </table:table-cell>
          <table:table-cell office:value-type="float" office:value="5.7217651084854344E-3" table:style-name="ce13">
            <text:p>0,01</text:p>
          </table:table-cell>
          <table:table-cell office:value-type="float" office:value="8.4621402453085859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amolândia (GO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42226.848659581192" table:style-name="ce8">
            <text:p><text:s text:c="3"/>42 227</text:p>
          </table:table-cell>
          <table:table-cell office:value-type="float" office:value="5.7738105350282716E-3" table:style-name="ce13">
            <text:p>0,01</text:p>
          </table:table-cell>
          <table:table-cell office:value-type="float" office:value="9.0395212988114135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Iguaçu de Goiás (GO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43474.785953764906" table:style-name="ce8">
            <text:p><text:s text:c="3"/>43 475</text:p>
          </table:table-cell>
          <table:table-cell office:value-type="float" office:value="5.9444449471365429E-3" table:style-name="ce13">
            <text:p>0,01</text:p>
          </table:table-cell>
          <table:table-cell office:value-type="float" office:value="9.6339657935250678E-2" table:style-name="ce13">
            <text:p>0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orro Agudo de Goiás (GO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43910.538552439124" table:style-name="ce8">
            <text:p><text:s text:c="3"/>43 911</text:p>
          </table:table-cell>
          <table:table-cell office:value-type="float" office:value="6.0040267777669541E-3" table:style-name="ce13">
            <text:p>0,01</text:p>
          </table:table-cell>
          <table:table-cell office:value-type="float" office:value="0.10234368471301764" table:style-name="ce13">
            <text:p>0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loândia (GO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44740.183146095966" table:style-name="ce8">
            <text:p><text:s text:c="3"/>44 740</text:p>
          </table:table-cell>
          <table:table-cell office:value-type="float" office:value="6.1174667063252555E-3" table:style-name="ce13">
            <text:p>0,01</text:p>
          </table:table-cell>
          <table:table-cell office:value-type="float" office:value="0.10846115141934289" table:style-name="ce13">
            <text:p>0,1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uriti de Goiás (GO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45040.89179504662" table:style-name="ce8">
            <text:p><text:s text:c="3"/>45 041</text:p>
          </table:table-cell>
          <table:table-cell office:value-type="float" office:value="6.1585835507121621E-3" table:style-name="ce13">
            <text:p>0,01</text:p>
          </table:table-cell>
          <table:table-cell office:value-type="float" office:value="0.11461973497005505" table:style-name="ce13">
            <text:p>0,1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rzagão (GO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45351.158581151132" table:style-name="ce8">
            <text:p><text:s text:c="3"/>45 351</text:p>
          </table:table-cell>
          <table:table-cell office:value-type="float" office:value="6.2010073094141537E-3" table:style-name="ce13">
            <text:p>0,01</text:p>
          </table:table-cell>
          <table:table-cell office:value-type="float" office:value="0.12082074227946921" table:style-name="ce13">
            <text:p>0,1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Água Limpa (GO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45464.768009639243" table:style-name="ce8">
            <text:p><text:s text:c="3"/>45 465</text:p>
          </table:table-cell>
          <table:table-cell office:value-type="float" office:value="6.2165414857949502E-3" table:style-name="ce13">
            <text:p>0,01</text:p>
          </table:table-cell>
          <table:table-cell office:value-type="float" office:value="0.12703728376526416" table:style-name="ce13">
            <text:p>0,1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do Povo (MT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45523.41647611255" table:style-name="ce8">
            <text:p><text:s text:c="3"/>45 523</text:p>
          </table:table-cell>
          <table:table-cell office:value-type="float" office:value="6.2245606760574484E-3" table:style-name="ce13">
            <text:p>0,01</text:p>
          </table:table-cell>
          <table:table-cell office:value-type="float" office:value="0.13326184444132161" table:style-name="ce13">
            <text:p>0,1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Rosa de Goiás (GO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46016.392128355044" table:style-name="ce8">
            <text:p><text:s text:c="3"/>46 016</text:p>
          </table:table-cell>
          <table:table-cell office:value-type="float" office:value="6.2919667957368128E-3" table:style-name="ce13">
            <text:p>0,01</text:p>
          </table:table-cell>
          <table:table-cell office:value-type="float" office:value="0.13955381123705843" table:style-name="ce13">
            <text:p>0,1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Uirapuru (GO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47960.169947998424" table:style-name="ce8">
            <text:p><text:s text:c="3"/>47 960</text:p>
          </table:table-cell>
          <table:table-cell office:value-type="float" office:value="6.5577456830813868E-3" table:style-name="ce13">
            <text:p>0,01</text:p>
          </table:table-cell>
          <table:table-cell office:value-type="float" office:value="0.14611155692013983" table:style-name="ce13">
            <text:p>0,1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Roma (GO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48244.579703969641" table:style-name="ce8">
            <text:p><text:s text:c="3"/>48 245</text:p>
          </table:table-cell>
          <table:table-cell office:value-type="float" office:value="6.5966339282954624E-3" table:style-name="ce13">
            <text:p>0,01</text:p>
          </table:table-cell>
          <table:table-cell office:value-type="float" office:value="0.15270819084843529" table:style-name="ce13">
            <text:p>0,1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mpos Verdes (GO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48598.037725625749" table:style-name="ce8">
            <text:p><text:s text:c="3"/>48 598</text:p>
          </table:table-cell>
          <table:table-cell office:value-type="float" office:value="6.6449633612015377E-3" table:style-name="ce13">
            <text:p>0,01</text:p>
          </table:table-cell>
          <table:table-cell office:value-type="float" office:value="0.15935315420963683" table:style-name="ce13">
            <text:p>0,16</text:p>
          </table:table-cell>
          <table:table-cell table:number-columns-repeated="16379" table:style-name="ce9"/>
        </table:table-row>
        <table:table-row table:style-name="ro8">
          <table:table-cell table:number-columns-repeated="5" table:style-name="ce10"/>
          <table:table-cell table:number-columns-repeated="16379" table:style-name="ce12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19">
            <text:p>Nota: Dados sujeitos a revisão.</text:p>
          </table:table-cell>
          <table:table-cell table:number-columns-repeated="16383" table:style-name="ce20"/>
        </table:table-row>
        <table:table-row table:number-rows-repeated="1048393" table:style-name="ro10">
          <table:table-cell table:number-columns-repeated="16384"/>
        </table:table-row>
        <table:named-expressions>
          <table:named-expression table:name="Print_Area" table:expression="of:=[Tabela_3.#REF!]" table:base-cell-address="Tabela_1.$A$1"/>
        </table:named-expressions>
      </table:table>
      <table:table table:name="Tabela_4" table:style-name="ta1">
        <table:table-column table:style-name="co7" table:default-cell-style-name="ce11"/>
        <table:table-column table:style-name="co8" table:number-columns-repeated="3" table:default-cell-style-name="ce11"/>
        <table:table-column table:style-name="co4" table:number-columns-repeated="14" table:default-cell-style-name="ce11"/>
        <table:table-column table:style-name="co5" table:number-columns-repeated="16366" table:default-cell-style-name="ce11"/>
        <table:table-row table:style-name="ro1">
          <table:table-cell office:value-type="string" table:number-columns-spanned="4" table:number-rows-spanned="1" table:style-name="ce41">
            <text:p>Tabela 4 - Posição ocupada pelos 100 maiores municípios, em relação ao Produto Interno Bruto<text:s/><text:span text:style-name="T6">per capita</text:span><text:s/>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44">
            <text:p>e população, segundo os municípios e as respectivas Unidades da Federação - 2019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7">
          <table:table-cell table:number-columns-spanned="4" table:number-rows-spanned="1" table:style-name="ce45"/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3">
            <text:p>(continua)</text:p>
          </table:table-cell>
          <table:table-cell table:style-name="ce4"/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8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1">
            <text:p>Posição ocupada pelos 100 maiores municípios, em relação ao Produto Interno Bruto<text:s/><text:span text:style-name="T4">per capita</text:span></text:p>
          </table:table-cell>
          <table:table-cell office:value-type="string" table:number-columns-spanned="1" table:number-rows-spanned="2" table:style-name="ce61">
            <text:p>Produto</text:p>
            <text:p>Interno Bruto</text:p>
            <text:p><text:span text:style-name="T3">per capita</text:span></text:p>
            <text:p><text:span text:style-name="T5">(1)<text:s/></text:span>(R$)</text:p>
          </table:table-cell>
          <table:table-cell office:value-type="string" table:number-columns-spanned="1" table:number-rows-spanned="2" table:style-name="ce49">
            <text:p>População</text:p>
            <text:p><text:s/>(2)</text:p>
          </table:table-cell>
          <table:table-cell table:style-name="ce4"/>
          <table:table-cell table:number-columns-repeated="10" table:style-name="ce18"/>
          <table:table-cell table:number-columns-repeated="16369" table:style-name="ce4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5"/>
          <table:table-cell table:number-columns-repeated="10" table:style-name="ce18"/>
          <table:table-cell table:number-columns-repeated="16369" table:style-name="ce5"/>
        </table:table-row>
        <table:table-row table:style-name="ro4">
          <table:table-cell office:value-type="string" table:style-name="ce7">
            <text:p>Presidente Kennedy (ES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464883.48701892083" table:style-name="ce21">
            <text:p><text:s text:c="3"/>464 883,49</text:p>
          </table:table-cell>
          <table:table-cell office:value-type="float" office:value="11574" table:style-name="ce8">
            <text:p><text:s text:c="3"/>11 57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lhabela (SP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428020.22118974023" table:style-name="ce21">
            <text:p><text:s text:c="3"/>428 020,22</text:p>
          </table:table-cell>
          <table:table-cell office:value-type="float" office:value="34970" table:style-name="ce8">
            <text:p><text:s text:c="3"/>34 97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elvíria (MS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353522.29772984481" table:style-name="ce21">
            <text:p><text:s text:c="3"/>353 522,30</text:p>
          </table:table-cell>
          <table:table-cell office:value-type="float" office:value="6529" table:style-name="ce8">
            <text:p><text:s text:c="3"/>6 52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341552.81766137539" table:style-name="ce21">
            <text:p><text:s text:c="3"/>341 552,82</text:p>
          </table:table-cell>
          <table:table-cell office:value-type="float" office:value="109424" table:style-name="ce8">
            <text:p><text:s text:c="3"/>109 42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328612.48550766846" table:style-name="ce21">
            <text:p><text:s text:c="3"/>328 612,49</text:p>
          </table:table-cell>
          <table:table-cell office:value-type="float" office:value="48885" table:style-name="ce8">
            <text:p><text:s text:c="3"/>48 88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Gonçalo do Rio Abaixo (MG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313034.99509807111" table:style-name="ce21">
            <text:p><text:s text:c="3"/>313 035,00</text:p>
          </table:table-cell>
          <table:table-cell office:value-type="float" office:value="10920" table:style-name="ce8">
            <text:p><text:s text:c="3"/>10 92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les Oliveira (SP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308567.3569710002" table:style-name="ce21">
            <text:p><text:s text:c="3"/>308 567,36</text:p>
          </table:table-cell>
          <table:table-cell office:value-type="float" office:value="11890" table:style-name="ce8">
            <text:p><text:s text:c="3"/>11 89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naã dos Carajás (PA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288812.05811877409" table:style-name="ce21">
            <text:p><text:s text:c="3"/>288 812,06</text:p>
          </table:table-cell>
          <table:table-cell office:value-type="float" office:value="37085" table:style-name="ce8">
            <text:p><text:s text:c="3"/>37 08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racemápolis (SP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286384.26633384795" table:style-name="ce21">
            <text:p><text:s text:c="3"/>286 384,27</text:p>
          </table:table-cell>
          <table:table-cell office:value-type="float" office:value="24235" table:style-name="ce8">
            <text:p><text:s text:c="3"/>24 23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riunfo (RS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283449.62051093753" table:style-name="ce21">
            <text:p><text:s text:c="3"/>283 449,62</text:p>
          </table:table-cell>
          <table:table-cell office:value-type="float" office:value="29538" table:style-name="ce8">
            <text:p><text:s text:c="3"/>29 53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Extrema (MG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279824.01558342268" table:style-name="ce21">
            <text:p><text:s text:c="3"/>279 824,02</text:p>
          </table:table-cell>
          <table:table-cell office:value-type="float" office:value="36225" table:style-name="ce8">
            <text:p><text:s text:c="3"/>36 22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itória do Xingu (PA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267676.58406926197" table:style-name="ce21">
            <text:p><text:s text:c="3"/>267 676,58</text:p>
          </table:table-cell>
          <table:table-cell office:value-type="float" office:value="15134" table:style-name="ce8">
            <text:p><text:s text:c="3"/>15 13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jamar (SP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252959.85151029562" table:style-name="ce21">
            <text:p><text:s text:c="3"/>252 959,85</text:p>
          </table:table-cell>
          <table:table-cell office:value-type="float" office:value="76801" table:style-name="ce8">
            <text:p><text:s text:c="3"/>76 80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eceaba (MG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249366.02526386999" table:style-name="ce21">
            <text:p><text:s text:c="3"/>249 366,03</text:p>
          </table:table-cell>
          <table:table-cell office:value-type="float" office:value="4912" table:style-name="ce8">
            <text:p><text:s text:c="3"/>4 91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Queiroz (SP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245702.58994419366" table:style-name="ce21">
            <text:p><text:s text:c="3"/>245 702,59</text:p>
          </table:table-cell>
          <table:table-cell office:value-type="float" office:value="3406" table:style-name="ce8">
            <text:p><text:s text:c="3"/>3 40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232761.15466675209" table:style-name="ce21">
            <text:p><text:s text:c="3"/>232 761,15</text:p>
          </table:table-cell>
          <table:table-cell office:value-type="float" office:value="161207" table:style-name="ce8">
            <text:p><text:s text:c="3"/>161 20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avião Peixoto (SP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225346.37734310052" table:style-name="ce21">
            <text:p><text:s text:c="3"/>225 346,38</text:p>
          </table:table-cell>
          <table:table-cell office:value-type="float" office:value="4789" table:style-name="ce8">
            <text:p><text:s text:c="3"/>4 78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João da Barra (RJ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220707.37015481479" table:style-name="ce21">
            <text:p><text:s text:c="3"/>220 707,37</text:p>
          </table:table-cell>
          <table:table-cell office:value-type="float" office:value="36102" table:style-name="ce8">
            <text:p><text:s text:c="3"/>36 10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onceição do Mato Dentro (MG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220226.36146538384" table:style-name="ce21">
            <text:p><text:s text:c="3"/>220 226,36</text:p>
          </table:table-cell>
          <table:table-cell office:value-type="float" office:value="17842" table:style-name="ce8">
            <text:p><text:s text:c="3"/>17 84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214806.49050650347" table:style-name="ce21">
            <text:p><text:s text:c="3"/>214 806,49</text:p>
          </table:table-cell>
          <table:table-cell office:value-type="float" office:value="57488" table:style-name="ce8">
            <text:p><text:s text:c="3"/>57 48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Francisco do Conde (BA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210629.40205898086" table:style-name="ce21">
            <text:p><text:s text:c="3"/>210 629,40</text:p>
          </table:table-cell>
          <table:table-cell office:value-type="float" office:value="39802" table:style-name="ce8">
            <text:p><text:s text:c="3"/>39 80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tas Altas (MG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205288.40419847047" table:style-name="ce21">
            <text:p><text:s text:c="3"/>205 288,40</text:p>
          </table:table-cell>
          <table:table-cell office:value-type="float" office:value="5376" table:style-name="ce8">
            <text:p><text:s text:c="3"/>5 37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Davinópolis (GO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203973.45413500871" table:style-name="ce21">
            <text:p><text:s text:c="3"/>203 973,45</text:p>
          </table:table-cell>
          <table:table-cell office:value-type="float" office:value="2094" table:style-name="ce8">
            <text:p><text:s text:c="3"/>2 09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porã (MG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200429.55632097885" table:style-name="ce21">
            <text:p><text:s text:c="3"/>200 429,56</text:p>
          </table:table-cell>
          <table:table-cell office:value-type="float" office:value="6869" table:style-name="ce8">
            <text:p><text:s text:c="3"/>6 86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mpos de Júlio (MT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193805.46133030529" table:style-name="ce21">
            <text:p><text:s text:c="3"/>193 805,46</text:p>
          </table:table-cell>
          <table:table-cell office:value-type="float" office:value="6891" table:style-name="ce8">
            <text:p><text:s text:c="3"/>6 89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onfins (MG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193407.74136451609" table:style-name="ce21">
            <text:p><text:s text:c="3"/>193 407,74</text:p>
          </table:table-cell>
          <table:table-cell office:value-type="float" office:value="6730" table:style-name="ce8">
            <text:p><text:s text:c="3"/>6 73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ratuba (SC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193096.38513781369" table:style-name="ce21">
            <text:p><text:s text:c="3"/>193 096,39</text:p>
          </table:table-cell>
          <table:table-cell office:value-type="float" office:value="3854" table:style-name="ce8">
            <text:p><text:s text:c="3"/>3 85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192647.6130446383" table:style-name="ce21">
            <text:p><text:s text:c="3"/>192 647,61</text:p>
          </table:table-cell>
          <table:table-cell office:value-type="float" office:value="274182" table:style-name="ce8">
            <text:p><text:s text:c="3"/>274 18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nhal Grande (RS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174832.75919549866" table:style-name="ce21">
            <text:p><text:s text:c="3"/>174 832,76</text:p>
          </table:table-cell>
          <table:table-cell office:value-type="float" office:value="4350" table:style-name="ce8">
            <text:p><text:s text:c="3"/>4 35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udade do Iguaçu (PR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161582.88466703575" table:style-name="ce21">
            <text:p><text:s text:c="3"/>161 582,88</text:p>
          </table:table-cell>
          <table:table-cell office:value-type="float" office:value="5500" table:style-name="ce8">
            <text:p><text:s text:c="3"/>5 50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tiba (RS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161053.92574903741" table:style-name="ce21">
            <text:p><text:s text:c="3"/>161 053,93</text:p>
          </table:table-cell>
          <table:table-cell office:value-type="float" office:value="6235" table:style-name="ce8">
            <text:p><text:s text:c="3"/>6 23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tiaiuçu (MG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157352.86593545787" table:style-name="ce21">
            <text:p><text:s text:c="3"/>157 352,87</text:p>
          </table:table-cell>
          <table:table-cell office:value-type="float" office:value="11146" table:style-name="ce8">
            <text:p><text:s text:c="3"/>11 14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Quissamã (RJ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154726.99425850995" table:style-name="ce21">
            <text:p><text:s text:c="3"/>154 726,99</text:p>
          </table:table-cell>
          <table:table-cell office:value-type="float" office:value="24700" table:style-name="ce8">
            <text:p><text:s text:c="3"/>24 70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çariguama (SP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153904.22177110417" table:style-name="ce21">
            <text:p><text:s text:c="3"/>153 904,22</text:p>
          </table:table-cell>
          <table:table-cell office:value-type="float" office:value="22364" table:style-name="ce8">
            <text:p><text:s text:c="3"/>22 36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 Rita do Trivelato (MT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150426.30206598761" table:style-name="ce21">
            <text:p><text:s text:c="3"/>150 426,30</text:p>
          </table:table-cell>
          <table:table-cell office:value-type="float" office:value="3429" table:style-name="ce8">
            <text:p><text:s text:c="3"/>3 42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to Horizonte (GO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147295.52704619576" table:style-name="ce21">
            <text:p><text:s text:c="3"/>147 295,53</text:p>
          </table:table-cell>
          <table:table-cell office:value-type="float" office:value="6414" table:style-name="ce8">
            <text:p><text:s text:c="3"/>6 41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asso Fragoso (MA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141680.45945979041" table:style-name="ce21">
            <text:p><text:s text:c="3"/>141 680,46</text:p>
          </table:table-cell>
          <table:table-cell office:value-type="float" office:value="8521" table:style-name="ce8">
            <text:p><text:s text:c="3"/>8 52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tiaia (RJ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140696.25431546578" table:style-name="ce21">
            <text:p><text:s text:c="3"/>140 696,25</text:p>
          </table:table-cell>
          <table:table-cell office:value-type="float" office:value="31805" table:style-name="ce8">
            <text:p><text:s text:c="3"/>31 80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pemirim (ES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140287.91331156323" table:style-name="ce21">
            <text:p><text:s text:c="3"/>140 287,91</text:p>
          </table:table-cell>
          <table:table-cell office:value-type="float" office:value="34348" table:style-name="ce8">
            <text:p><text:s text:c="3"/>34 34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hapadão do Céu (GO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139625.69784318306" table:style-name="ce21">
            <text:p><text:s text:c="3"/>139 625,70</text:p>
          </table:table-cell>
          <table:table-cell office:value-type="float" office:value="10167" table:style-name="ce8">
            <text:p><text:s text:c="3"/>10 16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Marataízes (ES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137000.71173134819" table:style-name="ce21">
            <text:p><text:s text:c="3"/>137 000,71</text:p>
          </table:table-cell>
          <table:table-cell office:value-type="float" office:value="38499" table:style-name="ce8">
            <text:p><text:s text:c="3"/>38 49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íso das Águas (MS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133056.60103149727" table:style-name="ce21">
            <text:p><text:s text:c="3"/>133 056,60</text:p>
          </table:table-cell>
          <table:table-cell office:value-type="float" office:value="5555" table:style-name="ce8">
            <text:p><text:s text:c="3"/>5 55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Muitos Capões (RS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132929.96188749457" table:style-name="ce21">
            <text:p><text:s text:c="3"/>132 929,96</text:p>
          </table:table-cell>
          <table:table-cell office:value-type="float" office:value="3162" table:style-name="ce8">
            <text:p><text:s text:c="3"/>3 16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ojuca (PE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132206.16922436029" table:style-name="ce21">
            <text:p><text:s text:c="3"/>132 206,17</text:p>
          </table:table-cell>
          <table:table-cell office:value-type="float" office:value="96204" table:style-name="ce8">
            <text:p><text:s text:c="3"/>96 20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rtigueira (PR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131023.3269125144" table:style-name="ce21">
            <text:p><text:s text:c="3"/>131 023,33</text:p>
          </table:table-cell>
          <table:table-cell office:value-type="float" office:value="22141" table:style-name="ce8">
            <text:p><text:s text:c="3"/>22 14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ucária (PR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130033.86534177349" table:style-name="ce21">
            <text:p><text:s text:c="3"/>130 033,87</text:p>
          </table:table-cell>
          <table:table-cell office:value-type="float" office:value="143843" table:style-name="ce8">
            <text:p><text:s text:c="3"/>143 84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128522.06540793825" table:style-name="ce21">
            <text:p><text:s text:c="3"/>128 522,07</text:p>
          </table:table-cell>
          <table:table-cell office:value-type="float" office:value="219536" table:style-name="ce8">
            <text:p><text:s text:c="3"/>219 53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o Antônio dos Lopes (MA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128357.72124131987" table:style-name="ce21">
            <text:p><text:s text:c="3"/>128 357,72</text:p>
          </table:table-cell>
          <table:table-cell office:value-type="float" office:value="14528" table:style-name="ce8">
            <text:p><text:s text:c="3"/>14 52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Bento do Norte (RN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128296.88904588243" table:style-name="ce21">
            <text:p><text:s text:c="3"/>128 296,89</text:p>
          </table:table-cell>
          <table:table-cell office:value-type="float" office:value="2747" table:style-name="ce8">
            <text:p><text:s text:c="3"/>2 74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oiana (PE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128206.08677247496" table:style-name="ce21">
            <text:p><text:s text:c="3"/>128 206,09</text:p>
          </table:table-cell>
          <table:table-cell office:value-type="float" office:value="79758" table:style-name="ce8">
            <text:p><text:s text:c="3"/>79 75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6">
          <table:table-cell office:value-type="string" table:number-columns-spanned="4" table:number-rows-spanned="1" table:style-name="ce41">
            <text:p>Tabela 4 - Posição ocupada pelos 100 maiores municípios, em relação ao Produto Interno Bruto<text:s/><text:span text:style-name="T6">per capita</text:span><text:s/></text:p>
          </table:table-cell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44">
            <text:p>e população, segundo os municípios e as respectivas Unidades da Federação - 2019</text:p>
          </table:table-cell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7">
          <table:table-cell table:number-columns-spanned="4" table:number-rows-spanned="1" table:style-name="ce45"/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3">
            <text:p>(conclusão)</text:p>
          </table:table-cell>
          <table:table-cell table:number-columns-repeated="14" table:style-name="ce6"/>
          <table:table-cell table:number-columns-repeated="16366" table:style-name="ce4"/>
        </table:table-row>
        <table:table-row table:style-name="ro4">
          <table:table-cell office:value-type="string" table:number-columns-spanned="1" table:number-rows-spanned="2" table:style-name="ce48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1">
            <text:p>Posição ocupada pelos 100 maiores municípios, em relação ao Produto Interno Bruto<text:s/><text:span text:style-name="T4">per capita</text:span></text:p>
          </table:table-cell>
          <table:table-cell office:value-type="string" table:number-columns-spanned="1" table:number-rows-spanned="2" table:style-name="ce61">
            <text:p>Produto</text:p>
            <text:p>Interno Bruto</text:p>
            <text:p><text:span text:style-name="T3">per capita</text:span></text:p>
            <text:p><text:span text:style-name="T5">(1)<text:s/></text:span>(R$)</text:p>
          </table:table-cell>
          <table:table-cell office:value-type="string" table:number-columns-spanned="1" table:number-rows-spanned="2" table:style-name="ce49">
            <text:p>População</text:p>
            <text:p><text:s/>(2)</text:p>
          </table:table-cell>
          <table:table-cell table:number-columns-repeated="14" table:style-name="ce6"/>
          <table:table-cell table:number-columns-repeated="16366" table:style-name="ce4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4" table:style-name="ce6"/>
          <table:table-cell table:number-columns-repeated="16366" table:style-name="ce5"/>
        </table:table-row>
        <table:table-row table:style-name="ro4">
          <table:table-cell office:value-type="string" table:style-name="ce7">
            <text:p>Araquari (SC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127363.80838843621" table:style-name="ce21">
            <text:p><text:s text:c="3"/>127 363,81</text:p>
          </table:table-cell>
          <table:table-cell office:value-type="float" office:value="38129" table:style-name="ce8">
            <text:p><text:s text:c="3"/>38 12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ordeirópolis (SP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127035.44079951684" table:style-name="ce21">
            <text:p><text:s text:c="3"/>127 035,44</text:p>
          </table:table-cell>
          <table:table-cell office:value-type="float" office:value="24528" table:style-name="ce8">
            <text:p><text:s text:c="3"/>24 52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Nova Lima (MG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124987.22645064906" table:style-name="ce21">
            <text:p><text:s text:c="3"/>124 987,23</text:p>
          </table:table-cell>
          <table:table-cell office:value-type="float" office:value="94889" table:style-name="ce8">
            <text:p><text:s text:c="3"/>94 88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orto Real (RJ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123194.68594183082" table:style-name="ce21">
            <text:p><text:s text:c="3"/>123 194,69</text:p>
          </table:table-cell>
          <table:table-cell office:value-type="float" office:value="19683" table:style-name="ce8">
            <text:p><text:s text:c="3"/>19 68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inhedo (SP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122747.29859142087" table:style-name="ce21">
            <text:p><text:s text:c="3"/>122 747,30</text:p>
          </table:table-cell>
          <table:table-cell office:value-type="float" office:value="78728" table:style-name="ce8">
            <text:p><text:s text:c="3"/>78 72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erolândia (GO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121220.92147263941" table:style-name="ce21">
            <text:p><text:s text:c="3"/>121 220,92</text:p>
          </table:table-cell>
          <table:table-cell office:value-type="float" office:value="3129" table:style-name="ce8">
            <text:p><text:s text:c="3"/>3 12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upeva (SP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120523.17204866929" table:style-name="ce21">
            <text:p><text:s text:c="3"/>120 523,17</text:p>
          </table:table-cell>
          <table:table-cell office:value-type="float" office:value="61252" table:style-name="ce8">
            <text:p><text:s text:c="3"/>61 25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quarema (RJ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120175.917413007" table:style-name="ce21">
            <text:p><text:s text:c="3"/>120 175,92</text:p>
          </table:table-cell>
          <table:table-cell office:value-type="float" office:value="89170" table:style-name="ce8">
            <text:p><text:s text:c="3"/>89 17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ndianópolis (PR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118889.6316829565" table:style-name="ce21">
            <text:p><text:s text:c="3"/>118 889,63</text:p>
          </table:table-cell>
          <table:table-cell office:value-type="float" office:value="4457" table:style-name="ce8">
            <text:p><text:s text:c="3"/>4 45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117298.81884907058" table:style-name="ce21">
            <text:p><text:s text:c="3"/>117 298,82</text:p>
          </table:table-cell>
          <table:table-cell office:value-type="float" office:value="698418" table:style-name="ce8">
            <text:p><text:s text:c="3"/>698 41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pão Bonito do Sul (RS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115924.05149904768" table:style-name="ce21">
            <text:p><text:s text:c="3"/>115 924,05</text:p>
          </table:table-cell>
          <table:table-cell office:value-type="float" office:value="1654" table:style-name="ce8">
            <text:p><text:s text:c="3"/>1 65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Roque Gonzales (RS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115314.65546117527" table:style-name="ce21">
            <text:p><text:s text:c="3"/>115 314,66</text:p>
          </table:table-cell>
          <table:table-cell office:value-type="float" office:value="6847" table:style-name="ce8">
            <text:p><text:s text:c="3"/>6 84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umínio (SP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115258.19772884483" table:style-name="ce21">
            <text:p><text:s text:c="3"/>115 258,20</text:p>
          </table:table-cell>
          <table:table-cell office:value-type="float" office:value="18628" table:style-name="ce8">
            <text:p><text:s text:c="3"/>18 62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ubatão (SP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115116.84024386383" table:style-name="ce21">
            <text:p><text:s text:c="3"/>115 116,84</text:p>
          </table:table-cell>
          <table:table-cell office:value-type="float" office:value="130705" table:style-name="ce8">
            <text:p><text:s text:c="3"/>130 70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nhal da Serra (RS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113542.03489333368" table:style-name="ce21">
            <text:p><text:s text:c="3"/>113 542,03</text:p>
          </table:table-cell>
          <table:table-cell office:value-type="float" office:value="1941" table:style-name="ce8">
            <text:p><text:s text:c="3"/>1 94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odó (RN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113239.44799557212" table:style-name="ce21">
            <text:p><text:s text:c="3"/>113 239,45</text:p>
          </table:table-cell>
          <table:table-cell office:value-type="float" office:value="2223" table:style-name="ce8">
            <text:p><text:s text:c="3"/>2 22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uvidor (GO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112445.1905866149" table:style-name="ce21">
            <text:p><text:s text:c="3"/>112 445,19</text:p>
          </table:table-cell>
          <table:table-cell office:value-type="float" office:value="6667" table:style-name="ce8">
            <text:p><text:s text:c="3"/>6 66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112068.21441330381" table:style-name="ce21">
            <text:p><text:s text:c="3"/>112 068,21</text:p>
          </table:table-cell>
          <table:table-cell office:value-type="float" office:value="418962" table:style-name="ce8">
            <text:p><text:s text:c="3"/>418 96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Diamantino (MT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111197.06195574379" table:style-name="ce21">
            <text:p><text:s text:c="3"/>111 197,06</text:p>
          </table:table-cell>
          <table:table-cell office:value-type="float" office:value="22041" table:style-name="ce8">
            <text:p><text:s text:c="3"/>22 04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uamaré (RN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110764.00484621825" table:style-name="ce21">
            <text:p><text:s text:c="3"/>110 764,00</text:p>
          </table:table-cell>
          <table:table-cell office:value-type="float" office:value="15659" table:style-name="ce8">
            <text:p><text:s text:c="3"/>15 65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110604.0959724937" table:style-name="ce21">
            <text:p><text:s text:c="3"/>110 604,10</text:p>
          </table:table-cell>
          <table:table-cell office:value-type="float" office:value="208273" table:style-name="ce8">
            <text:p><text:s text:c="3"/>208 27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Nova Ubiratã (MT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108284.61490455848" table:style-name="ce21">
            <text:p><text:s text:c="3"/>108 284,61</text:p>
          </table:table-cell>
          <table:table-cell office:value-type="float" office:value="11982" table:style-name="ce8">
            <text:p><text:s text:c="3"/>11 98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breúva (SP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107046.15911218328" table:style-name="ce21">
            <text:p><text:s text:c="3"/>107 046,16</text:p>
          </table:table-cell>
          <table:table-cell office:value-type="float" office:value="49707" table:style-name="ce8">
            <text:p><text:s text:c="3"/>49 70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José da Barra (MG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106626.01271132294" table:style-name="ce21">
            <text:p><text:s text:c="3"/>106 626,01</text:p>
          </table:table-cell>
          <table:table-cell office:value-type="float" office:value="7426" table:style-name="ce8">
            <text:p><text:s text:c="3"/>7 42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uro Branco (MG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105889.65214804396" table:style-name="ce21">
            <text:p><text:s text:c="3"/>105 889,65</text:p>
          </table:table-cell>
          <table:table-cell office:value-type="float" office:value="39500" table:style-name="ce8">
            <text:p><text:s text:c="3"/>39 50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upandi (RS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102772.99074100202" table:style-name="ce21">
            <text:p><text:s text:c="3"/>102 772,99</text:p>
          </table:table-cell>
          <table:table-cell office:value-type="float" office:value="4855" table:style-name="ce8">
            <text:p><text:s text:c="3"/>4 85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oa Vista do Cadeado (RS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101870.50349259446" table:style-name="ce21">
            <text:p><text:s text:c="3"/>101 870,50</text:p>
          </table:table-cell>
          <table:table-cell office:value-type="float" office:value="2470" table:style-name="ce8">
            <text:p><text:s text:c="3"/>2 47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choeira Dourada (GO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101674.06320318559" table:style-name="ce21">
            <text:p><text:s text:c="3"/>101 674,06</text:p>
          </table:table-cell>
          <table:table-cell office:value-type="float" office:value="8067" table:style-name="ce8">
            <text:p><text:s text:c="3"/>8 06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pezal (MT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100073.42385784982" table:style-name="ce21">
            <text:p><text:s text:c="3"/>100 073,42</text:p>
          </table:table-cell>
          <table:table-cell office:value-type="float" office:value="25881" table:style-name="ce8">
            <text:p><text:s text:c="3"/>25 88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arro Alto (GO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99404.17320098159" table:style-name="ce21">
            <text:p><text:s text:c="3"/>99 404,17</text:p>
          </table:table-cell>
          <table:table-cell office:value-type="float" office:value="11167" table:style-name="ce8">
            <text:p><text:s text:c="3"/>11 16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argem Bonita (SC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98864.555831891339" table:style-name="ce21">
            <text:p><text:s text:c="3"/>98 864,56</text:p>
          </table:table-cell>
          <table:table-cell office:value-type="float" office:value="4492" table:style-name="ce8">
            <text:p><text:s text:c="3"/>4 49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iquira (MT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96869.104963938575" table:style-name="ce21">
            <text:p><text:s text:c="3"/>96 869,10</text:p>
          </table:table-cell>
          <table:table-cell office:value-type="float" office:value="13345" table:style-name="ce8">
            <text:p><text:s text:c="3"/>13 34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mpo Novo do Parecis (MT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96181.920326433145" table:style-name="ce21">
            <text:p><text:s text:c="3"/>96 181,92</text:p>
          </table:table-cell>
          <table:table-cell office:value-type="float" office:value="35360" table:style-name="ce8">
            <text:p><text:s text:c="3"/>35 36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handra (PB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96064.513950932058" table:style-name="ce21">
            <text:p><text:s text:c="3"/>96 064,51</text:p>
          </table:table-cell>
          <table:table-cell office:value-type="float" office:value="19588" table:style-name="ce8">
            <text:p><text:s text:c="3"/>19 58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iranga do Norte (MT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95783.769780405521" table:style-name="ce21">
            <text:p><text:s text:c="3"/>95 783,77</text:p>
          </table:table-cell>
          <table:table-cell office:value-type="float" office:value="7667" table:style-name="ce8">
            <text:p><text:s text:c="3"/>7 66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Lagoa do Barro do Piauí (PI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95769.243959235697" table:style-name="ce21">
            <text:p><text:s text:c="3"/>95 769,24</text:p>
          </table:table-cell>
          <table:table-cell office:value-type="float" office:value="4655" table:style-name="ce8">
            <text:p><text:s text:c="3"/>4 65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apira (MG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95435.055447229694" table:style-name="ce21">
            <text:p><text:s text:c="3"/>95 435,06</text:p>
          </table:table-cell>
          <table:table-cell office:value-type="float" office:value="4773" table:style-name="ce8">
            <text:p><text:s text:c="3"/>4 77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 Bárbara do Sul (RS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95354.132575138836" table:style-name="ce21">
            <text:p><text:s text:c="3"/>95 354,13</text:p>
          </table:table-cell>
          <table:table-cell office:value-type="float" office:value="7994" table:style-name="ce8">
            <text:p><text:s text:c="3"/>7 99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orto dos Gaúchos (MT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94500.459077923471" table:style-name="ce21">
            <text:p><text:s text:c="3"/>94 500,46</text:p>
          </table:table-cell>
          <table:table-cell office:value-type="float" office:value="5410" table:style-name="ce8">
            <text:p><text:s text:c="3"/>5 41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lha Comprida (SP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93630.188095655627" table:style-name="ce21">
            <text:p><text:s text:c="3"/>93 630,19</text:p>
          </table:table-cell>
          <table:table-cell office:value-type="float" office:value="11166" table:style-name="ce8">
            <text:p><text:s text:c="3"/>11 16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rlos Barbosa (RS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92970.366261892137" table:style-name="ce21">
            <text:p><text:s text:c="3"/>92 970,37</text:p>
          </table:table-cell>
          <table:table-cell office:value-type="float" office:value="29833" table:style-name="ce8">
            <text:p><text:s text:c="3"/>29 83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Luís Antônio (SP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92760.778353766829" table:style-name="ce21">
            <text:p><text:s text:c="3"/>92 760,78</text:p>
          </table:table-cell>
          <table:table-cell office:value-type="float" office:value="14947" table:style-name="ce8">
            <text:p><text:s text:c="3"/>14 94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ntônio Carlos (SC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92691.187761669207" table:style-name="ce21">
            <text:p><text:s text:c="3"/>92 691,19</text:p>
          </table:table-cell>
          <table:table-cell office:value-type="float" office:value="8513" table:style-name="ce8">
            <text:p><text:s text:c="3"/>8 51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92666.204343717705" table:style-name="ce21">
            <text:p><text:s text:c="3"/>92 666,20</text:p>
          </table:table-cell>
          <table:table-cell office:value-type="float" office:value="323340" table:style-name="ce8">
            <text:p><text:s text:c="3"/>323 34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90742.750387876004" table:style-name="ce21">
            <text:p><text:s text:c="3"/>90 742,75</text:p>
          </table:table-cell>
          <table:table-cell office:value-type="float" office:value="3015268" table:style-name="ce8">
            <text:p><text:s text:c="2"/>3 015 26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reze Tílias (SC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90720.448482309541" table:style-name="ce21">
            <text:p><text:s text:c="3"/>90 720,45</text:p>
          </table:table-cell>
          <table:table-cell office:value-type="float" office:value="7840" table:style-name="ce8">
            <text:p><text:s text:c="3"/>7 84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90643.795649405496" table:style-name="ce21">
            <text:p><text:s text:c="3"/>90 643,80</text:p>
          </table:table-cell>
          <table:table-cell office:value-type="float" office:value="513584" table:style-name="ce8">
            <text:p><text:s text:c="3"/>513 58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Rosana (SP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90579.557746866936" table:style-name="ce21">
            <text:p><text:s text:c="3"/>90 579,56</text:p>
          </table:table-cell>
          <table:table-cell office:value-type="float" office:value="16643" table:style-name="ce8">
            <text:p><text:s text:c="3"/>16 64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na do Mundaú (AL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90473.004350710966" table:style-name="ce21">
            <text:p><text:s text:c="3"/>90 473,00</text:p>
          </table:table-cell>
          <table:table-cell office:value-type="float" office:value="10740" table:style-name="ce8">
            <text:p><text:s text:c="3"/>10 74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úna (GO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90385.451196141395" table:style-name="ce21">
            <text:p><text:s text:c="3"/>90 385,45</text:p>
          </table:table-cell>
          <table:table-cell office:value-type="float" office:value="10988" table:style-name="ce8">
            <text:p><text:s text:c="3"/>10 98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8">
          <table:table-cell table:number-columns-repeated="2" table:style-name="ce16"/>
          <table:table-cell table:style-name="ce17"/>
          <table:table-cell table:style-name="ce16"/>
          <table:table-cell table:number-columns-repeated="14" table:style-name="ce18"/>
          <table:table-cell table:number-columns-repeated="16366" table:style-name="ce9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7">
            <text:p>(1) Dados sujeitos a revisão.</text:p>
          </table:table-cell>
          <table:table-cell table:number-columns-repeated="3" table:style-name="ce7"/>
          <table:table-cell table:number-columns-repeated="14" table:style-name="ce4"/>
          <table:table-cell table:number-columns-repeated="16366" table:style-name="ce9"/>
        </table:table-row>
        <table:table-row table:style-name="ro9">
          <table:table-cell office:value-type="string" table:style-name="ce7">
            <text:p>(2) População estimada para 1<text:span text:style-name="T10">º</text:span><text:s/>de julho, série revisada.</text:p>
          </table:table-cell>
          <table:table-cell table:number-columns-repeated="3" table:style-name="ce7"/>
          <table:table-cell table:number-columns-repeated="14" table:style-name="ce5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6"/>
          <table:table-cell table:number-columns-repeated="16366" table:style-name="ce9"/>
        </table:table-row>
        <table:table-row table:number-rows-repeated="30" table:style-name="ro9">
          <table:table-cell table:number-columns-repeated="4" table:style-name="ce7"/>
          <table:table-cell table:number-columns-repeated="16380" table:style-name="ce9"/>
        </table:table-row>
        <table:table-row table:number-rows-repeated="3" table:style-name="ro9">
          <table:table-cell table:number-columns-repeated="4" table:style-name="ce7"/>
          <table:table-cell table:number-columns-repeated="14" table:style-name="ce18"/>
          <table:table-cell table:number-columns-repeated="16366" table:style-name="ce9"/>
        </table:table-row>
        <table:table-row table:number-rows-repeated="2" table:style-name="ro9">
          <table:table-cell table:number-columns-repeated="4" table:style-name="ce7"/>
          <table:table-cell table:number-columns-repeated="14" table:style-name="ce4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5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6"/>
          <table:table-cell table:number-columns-repeated="16366" table:style-name="ce9"/>
        </table:table-row>
        <table:table-row table:number-rows-repeated="30" table:style-name="ro9">
          <table:table-cell table:number-columns-repeated="4" table:style-name="ce7"/>
          <table:table-cell table:number-columns-repeated="16380" table:style-name="ce9"/>
        </table:table-row>
        <table:table-row table:style-name="ro9">
          <table:table-cell table:number-columns-repeated="4" table:style-name="ce7"/>
          <table:table-cell table:number-columns-repeated="14" table:style-name="ce12"/>
          <table:table-cell table:number-columns-repeated="16366" table:style-name="ce9"/>
        </table:table-row>
        <table:table-row table:number-rows-repeated="2" table:style-name="ro9">
          <table:table-cell table:number-columns-repeated="4" table:style-name="ce7"/>
          <table:table-cell table:number-columns-repeated="14" table:style-name="ce24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20"/>
          <table:table-cell table:number-columns-repeated="16366" table:style-name="ce9"/>
        </table:table-row>
        <table:table-row table:number-rows-repeated="80" table:style-name="ro9">
          <table:table-cell table:number-columns-repeated="4" table:style-name="ce7"/>
          <table:table-cell table:number-columns-repeated="14" table:style-name="ce11"/>
          <table:table-cell table:number-columns-repeated="16366" table:style-name="ce9"/>
        </table:table-row>
        <table:table-row table:number-rows-repeated="38" table:style-name="ro13">
          <table:table-cell table:number-columns-repeated="4" table:style-name="ce7"/>
          <table:table-cell table:number-columns-repeated="14" table:style-name="ce11"/>
          <table:table-cell table:number-columns-repeated="16366" table:style-name="ce9"/>
        </table:table-row>
        <table:table-row table:style-name="ro13">
          <table:table-cell table:number-columns-repeated="18" table:style-name="ce11"/>
          <table:table-cell table:number-columns-repeated="16366" table:style-name="ce9"/>
        </table:table-row>
        <table:table-row table:number-rows-repeated="1048269" table:style-name="ro10">
          <table:table-cell table:number-columns-repeated="16384"/>
        </table:table-row>
      </table:table>
      <table:table table:name="Tabela_5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1">
            <text:p>Tabela 5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adicionado bruto da Agropecuária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19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a Agropecuária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Desidério (BA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1575333.2270704978" table:style-name="ce8">
            <text:p><text:s text:c="2"/>1 575 333</text:p>
          </table:table-cell>
          <table:table-cell office:value-type="float" office:value="0.50700426342890648" table:style-name="ce13">
            <text:p>0,51</text:p>
          </table:table-cell>
          <table:table-cell office:value-type="float" office:value="0.50700426342890648" table:style-name="ce13">
            <text:p>0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riso (MT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1469327.2600851615" table:style-name="ce8">
            <text:p><text:s text:c="2"/>1 469 327</text:p>
          </table:table-cell>
          <table:table-cell office:value-type="float" office:value="0.47288736911924045" table:style-name="ce13">
            <text:p>0,47</text:p>
          </table:table-cell>
          <table:table-cell office:value-type="float" office:value="0.97989163254814693" table:style-name="ce13">
            <text:p>0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Verde (GO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1467676.4489831652" table:style-name="ce8">
            <text:p><text:s text:c="2"/>1 467 676</text:p>
          </table:table-cell>
          <table:table-cell office:value-type="float" office:value="0.47235607310361311" table:style-name="ce13">
            <text:p>0,47</text:p>
          </table:table-cell>
          <table:table-cell office:value-type="float" office:value="1.45224770565176" table:style-name="ce13">
            <text:p>1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mantino (MT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1362645.8958785287" table:style-name="ce8">
            <text:p><text:s text:c="2"/>1 362 646</text:p>
          </table:table-cell>
          <table:table-cell office:value-type="float" office:value="0.43855310538904724" table:style-name="ce13">
            <text:p>0,44</text:p>
          </table:table-cell>
          <table:table-cell office:value-type="float" office:value="1.8908008110408072" table:style-name="ce13">
            <text:p>1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Novo do Parecis (MT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1323744.192197006" table:style-name="ce8">
            <text:p><text:s text:c="2"/>1 323 744</text:p>
          </table:table-cell>
          <table:table-cell office:value-type="float" office:value="0.42603300533513189" table:style-name="ce13">
            <text:p>0,43</text:p>
          </table:table-cell>
          <table:table-cell office:value-type="float" office:value="2.3168338163759392" table:style-name="ce13">
            <text:p>2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pezal (MT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1263945.7860535092" table:style-name="ce8">
            <text:p><text:s text:c="2"/>1 263 946</text:p>
          </table:table-cell>
          <table:table-cell office:value-type="float" office:value="0.40678752359195436" table:style-name="ce13">
            <text:p>0,41</text:p>
          </table:table-cell>
          <table:table-cell office:value-type="float" office:value="2.7236213399678935" table:style-name="ce13">
            <text:p>2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taí (GO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1244867.8752517828" table:style-name="ce8">
            <text:p><text:s text:c="2"/>1 244 868</text:p>
          </table:table-cell>
          <table:table-cell office:value-type="float" office:value="0.40064750067643518" table:style-name="ce13">
            <text:p>0,40</text:p>
          </table:table-cell>
          <table:table-cell office:value-type="float" office:value="3.1242688406443286" table:style-name="ce13">
            <text:p>3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mosa do Rio Preto (BA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1184592.8795067668" table:style-name="ce8">
            <text:p><text:s text:c="2"/>1 184 593</text:p>
          </table:table-cell>
          <table:table-cell office:value-type="float" office:value="0.38124863363310407" table:style-name="ce13">
            <text:p>0,38</text:p>
          </table:table-cell>
          <table:table-cell office:value-type="float" office:value="3.5055174742774327" table:style-name="ce13">
            <text:p>3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olina (PE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1075281.6224457326" table:style-name="ce8">
            <text:p><text:s text:c="2"/>1 075 282</text:p>
          </table:table-cell>
          <table:table-cell office:value-type="float" office:value="0.34606796682664093" table:style-name="ce13">
            <text:p>0,35</text:p>
          </table:table-cell>
          <table:table-cell office:value-type="float" office:value="3.8515854411040737" table:style-name="ce13">
            <text:p>3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lianópolis (PA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1018655.9160881897" table:style-name="ce8">
            <text:p><text:s text:c="2"/>1 018 656</text:p>
          </table:table-cell>
          <table:table-cell office:value-type="float" office:value="0.32784358480409198" table:style-name="ce13">
            <text:p>0,33</text:p>
          </table:table-cell>
          <table:table-cell office:value-type="float" office:value="4.1794290259081661" table:style-name="ce13">
            <text:p>4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992393.58410207997" table:style-name="ce8">
            <text:p><text:s text:c="3"/>992 394</text:p>
          </table:table-cell>
          <table:table-cell office:value-type="float" office:value="0.31939133225476701" table:style-name="ce13">
            <text:p>0,32</text:p>
          </table:table-cell>
          <table:table-cell office:value-type="float" office:value="4.4988203581629334" table:style-name="ce13">
            <text:p>4,5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ristalina (GO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988804.27784695523" table:style-name="ce8">
            <text:p><text:s text:c="3"/>988 804</text:p>
          </table:table-cell>
          <table:table-cell office:value-type="float" office:value="0.31823615216789458" table:style-name="ce13">
            <text:p>0,32</text:p>
          </table:table-cell>
          <table:table-cell office:value-type="float" office:value="4.8170565103308283" table:style-name="ce13">
            <text:p>4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Mutum (MT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930066.70365283161" table:style-name="ce8">
            <text:p><text:s text:c="3"/>930 067</text:p>
          </table:table-cell>
          <table:table-cell office:value-type="float" office:value="0.29933208791777277" table:style-name="ce13">
            <text:p>0,30</text:p>
          </table:table-cell>
          <table:table-cell office:value-type="float" office:value="5.1163885982486015" table:style-name="ce13">
            <text:p>5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sso Fragoso (MA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912683.48993820162" table:style-name="ce8">
            <text:p><text:s text:c="3"/>912 683</text:p>
          </table:table-cell>
          <table:table-cell office:value-type="float" office:value="0.29373748525595839" table:style-name="ce13">
            <text:p>0,29</text:p>
          </table:table-cell>
          <table:table-cell office:value-type="float" office:value="5.4101260835045597" table:style-name="ce13">
            <text:p>5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Verde (MT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887168.69349543389" table:style-name="ce8">
            <text:p><text:s text:c="3"/>887 169</text:p>
          </table:table-cell>
          <table:table-cell office:value-type="float" office:value="0.28552581907974245" table:style-name="ce13">
            <text:p>0,29</text:p>
          </table:table-cell>
          <table:table-cell office:value-type="float" office:value="5.6956519025843022" table:style-name="ce13">
            <text:p>5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lsas (MA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873435.28267146472" table:style-name="ce8">
            <text:p><text:s text:c="3"/>873 435</text:p>
          </table:table-cell>
          <table:table-cell office:value-type="float" office:value="0.28110586670425597" table:style-name="ce13">
            <text:p>0,28</text:p>
          </table:table-cell>
          <table:table-cell office:value-type="float" office:value="5.9767577692885583" table:style-name="ce13">
            <text:p>5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reiras (BA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861267.73944356863" table:style-name="ce8">
            <text:p><text:s text:c="3"/>861 268</text:p>
          </table:table-cell>
          <table:table-cell office:value-type="float" office:value="0.27718987217942087" table:style-name="ce13">
            <text:p>0,28</text:p>
          </table:table-cell>
          <table:table-cell office:value-type="float" office:value="6.2539476414679793" table:style-name="ce13">
            <text:p>6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Ubiratã (MT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819662.76465448481" table:style-name="ce8">
            <text:p><text:s text:c="3"/>819 663</text:p>
          </table:table-cell>
          <table:table-cell office:value-type="float" office:value="0.26379975303799702" table:style-name="ce13">
            <text:p>0,26</text:p>
          </table:table-cell>
          <table:table-cell office:value-type="float" office:value="6.5177473945059763" table:style-name="ce13">
            <text:p>6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na do Mundaú (AL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816130.53446964244" table:style-name="ce8">
            <text:p><text:s text:c="3"/>816 131</text:p>
          </table:table-cell>
          <table:table-cell office:value-type="float" office:value="0.26266294227799192" table:style-name="ce13">
            <text:p>0,26</text:p>
          </table:table-cell>
          <table:table-cell office:value-type="float" office:value="6.7804103367839685" table:style-name="ce13">
            <text:p>6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nto do Una (PE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794583.70179651596" table:style-name="ce8">
            <text:p><text:s text:c="3"/>794 584</text:p>
          </table:table-cell>
          <table:table-cell office:value-type="float" office:value="0.25572832308699106" table:style-name="ce13">
            <text:p>0,26</text:p>
          </table:table-cell>
          <table:table-cell office:value-type="float" office:value="7.0361386598709599" table:style-name="ce13">
            <text:p>7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naí (MG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782041.11952625553" table:style-name="ce8">
            <text:p><text:s text:c="3"/>782 041</text:p>
          </table:table-cell>
          <table:table-cell office:value-type="float" office:value="0.25169162623063424" table:style-name="ce13">
            <text:p>0,25</text:p>
          </table:table-cell>
          <table:table-cell office:value-type="float" office:value="7.2878302861015944" table:style-name="ce13">
            <text:p>7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ês Lagoas (MS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774408.37562471745" table:style-name="ce8">
            <text:p><text:s text:c="3"/>774 408</text:p>
          </table:table-cell>
          <table:table-cell office:value-type="float" office:value="0.24923510869311166" table:style-name="ce13">
            <text:p>0,25</text:p>
          </table:table-cell>
          <table:table-cell office:value-type="float" office:value="7.5370653947947064" table:style-name="ce13">
            <text:p>7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imavera do Leste (MT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738278.41784773383" table:style-name="ce8">
            <text:p><text:s text:c="3"/>738 278</text:p>
          </table:table-cell>
          <table:table-cell office:value-type="float" office:value="0.23760706561266354" table:style-name="ce13">
            <text:p>0,24</text:p>
          </table:table-cell>
          <table:table-cell office:value-type="float" office:value="7.7746724604073698" table:style-name="ce13">
            <text:p>7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uís Eduardo Magalhães (BA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734860.34387558547" table:style-name="ce8">
            <text:p><text:s text:c="3"/>734 860</text:p>
          </table:table-cell>
          <table:table-cell office:value-type="float" office:value="0.23650699481696449" table:style-name="ce13">
            <text:p>0,24</text:p>
          </table:table-cell>
          <table:table-cell office:value-type="float" office:value="8.0111794552243349" table:style-name="ce13">
            <text:p>8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va (SP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733416.4894706487" table:style-name="ce8">
            <text:p><text:s text:c="3"/>733 416</text:p>
          </table:table-cell>
          <table:table-cell office:value-type="float" office:value="0.23604230561566145" table:style-name="ce13">
            <text:p>0,24</text:p>
          </table:table-cell>
          <table:table-cell office:value-type="float" office:value="8.2472217608399969" table:style-name="ce13">
            <text:p>8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caju (MS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726689.69082864525" table:style-name="ce8">
            <text:p><text:s text:c="3"/>726 690</text:p>
          </table:table-cell>
          <table:table-cell office:value-type="float" office:value="0.23387735693552364" table:style-name="ce13">
            <text:p>0,23</text:p>
          </table:table-cell>
          <table:table-cell office:value-type="float" office:value="8.4810991177755213" table:style-name="ce13">
            <text:p>8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 Maria de Jetibá (ES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724601.34831151343" table:style-name="ce8">
            <text:p><text:s text:c="3"/>724 601</text:p>
          </table:table-cell>
          <table:table-cell office:value-type="float" office:value="0.23320524608209189" table:style-name="ce13">
            <text:p>0,23</text:p>
          </table:table-cell>
          <table:table-cell office:value-type="float" office:value="8.7143043638576128" table:style-name="ce13">
            <text:p>8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piraca (AL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714756.42073906562" table:style-name="ce8">
            <text:p><text:s text:c="3"/>714 756</text:p>
          </table:table-cell>
          <table:table-cell office:value-type="float" office:value="0.23003676073143253" table:style-name="ce13">
            <text:p>0,23</text:p>
          </table:table-cell>
          <table:table-cell office:value-type="float" office:value="8.9443411245890445" table:style-name="ce13">
            <text:p>8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Brilhante (MS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700154.31885725702" table:style-name="ce8">
            <text:p><text:s text:c="3"/>700 154</text:p>
          </table:table-cell>
          <table:table-cell office:value-type="float" office:value="0.22533722936760323" table:style-name="ce13">
            <text:p>0,23</text:p>
          </table:table-cell>
          <table:table-cell office:value-type="float" office:value="9.1696783539566482" table:style-name="ce13">
            <text:p>9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Porã (MS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670139.26069038408" table:style-name="ce8">
            <text:p><text:s text:c="3"/>670 139</text:p>
          </table:table-cell>
          <table:table-cell office:value-type="float" office:value="0.21567720176444635" table:style-name="ce13">
            <text:p>0,22</text:p>
          </table:table-cell>
          <table:table-cell office:value-type="float" office:value="9.3853555557210946" table:style-name="ce13">
            <text:p>9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sta Rica (MS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659701.7410956769" table:style-name="ce8">
            <text:p><text:s text:c="3"/>659 702</text:p>
          </table:table-cell>
          <table:table-cell office:value-type="float" office:value="0.21231799696688103" table:style-name="ce13">
            <text:p>0,21</text:p>
          </table:table-cell>
          <table:table-cell office:value-type="float" office:value="9.5976735526879757" table:style-name="ce13">
            <text:p>9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ucas do Rio Verde (MT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655482.38349843293" table:style-name="ce8">
            <text:p><text:s text:c="3"/>655 482</text:p>
          </table:table-cell>
          <table:table-cell office:value-type="float" office:value="0.21096004154895848" table:style-name="ce13">
            <text:p>0,21</text:p>
          </table:table-cell>
          <table:table-cell office:value-type="float" office:value="9.8086335942369338" table:style-name="ce13">
            <text:p>9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647446.93553964212" table:style-name="ce8">
            <text:p><text:s text:c="3"/>647 447</text:p>
          </table:table-cell>
          <table:table-cell office:value-type="float" office:value="0.20837391798877425" table:style-name="ce13">
            <text:p>0,21</text:p>
          </table:table-cell>
          <table:table-cell office:value-type="float" office:value="10.017007512225709" table:style-name="ce13">
            <text:p>10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as do Rio Pardo (MS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637076.76699813572" table:style-name="ce8">
            <text:p><text:s text:c="3"/>637 077</text:p>
          </table:table-cell>
          <table:table-cell office:value-type="float" office:value="0.2050363894121712" table:style-name="ce13">
            <text:p>0,21</text:p>
          </table:table-cell>
          <table:table-cell office:value-type="float" office:value="10.22204390163788" table:style-name="ce13">
            <text:p>10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ineiros (GO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624598.02808495844" table:style-name="ce8">
            <text:p><text:s text:c="3"/>624 598</text:p>
          </table:table-cell>
          <table:table-cell office:value-type="float" office:value="0.20102023986204562" table:style-name="ce13">
            <text:p>0,20</text:p>
          </table:table-cell>
          <table:table-cell office:value-type="float" office:value="10.423064141499927" table:style-name="ce13">
            <text:p>10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623610.04049848102" table:style-name="ce8">
            <text:p><text:s text:c="3"/>623 610</text:p>
          </table:table-cell>
          <table:table-cell office:value-type="float" office:value="0.20070226655331877" table:style-name="ce13">
            <text:p>0,20</text:p>
          </table:table-cell>
          <table:table-cell office:value-type="float" office:value="10.623766408053246" table:style-name="ce13">
            <text:p>10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idrolândia (MS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623230.88367666572" table:style-name="ce8">
            <text:p><text:s text:c="3"/>623 231</text:p>
          </table:table-cell>
          <table:table-cell office:value-type="float" office:value="0.20058023895822646" table:style-name="ce13">
            <text:p>0,20</text:p>
          </table:table-cell>
          <table:table-cell office:value-type="float" office:value="10.824346647011472" table:style-name="ce13">
            <text:p>10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rentina (BA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615840.62254232762" table:style-name="ce8">
            <text:p><text:s text:c="3"/>615 841</text:p>
          </table:table-cell>
          <table:table-cell office:value-type="float" office:value="0.19820176192328814" table:style-name="ce13">
            <text:p>0,20</text:p>
          </table:table-cell>
          <table:table-cell office:value-type="float" office:value="11.02254840893476" table:style-name="ce13">
            <text:p>11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e Júlio (MT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602312.456150154" table:style-name="ce8">
            <text:p><text:s text:c="3"/>602 312</text:p>
          </table:table-cell>
          <table:table-cell office:value-type="float" office:value="0.19384786528774114" table:style-name="ce13">
            <text:p>0,19</text:p>
          </table:table-cell>
          <table:table-cell office:value-type="float" office:value="11.216396274222502" table:style-name="ce13">
            <text:p>11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Alvorada do Sul (MS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587443.05649746687" table:style-name="ce8">
            <text:p><text:s text:c="3"/>587 443</text:p>
          </table:table-cell>
          <table:table-cell office:value-type="float" office:value="0.18906230697601811" table:style-name="ce13">
            <text:p>0,19</text:p>
          </table:table-cell>
          <table:table-cell office:value-type="float" office:value="11.40545858119852" table:style-name="ce13">
            <text:p>11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urados (MS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584859.33973564871" table:style-name="ce8">
            <text:p><text:s text:c="3"/>584 859</text:p>
          </table:table-cell>
          <table:table-cell office:value-type="float" office:value="0.18823076518458995" table:style-name="ce13">
            <text:p>0,19</text:p>
          </table:table-cell>
          <table:table-cell office:value-type="float" office:value="11.59368934638311" table:style-name="ce13">
            <text:p>11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tiba (SP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581584.0953176152" table:style-name="ce8">
            <text:p><text:s text:c="3"/>581 584</text:p>
          </table:table-cell>
          <table:table-cell office:value-type="float" office:value="0.18717666256351928" table:style-name="ce13">
            <text:p>0,19</text:p>
          </table:table-cell>
          <table:table-cell office:value-type="float" office:value="11.78086600894663" table:style-name="ce13">
            <text:p>11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iquira (MT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570744.44790228491" table:style-name="ce8">
            <text:p><text:s text:c="3"/>570 744</text:p>
          </table:table-cell>
          <table:table-cell office:value-type="float" office:value="0.1836880371989299" table:style-name="ce13">
            <text:p>0,18</text:p>
          </table:table-cell>
          <table:table-cell office:value-type="float" office:value="11.96455404614556" table:style-name="ce13">
            <text:p>11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stos (SP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557753.29278762848" table:style-name="ce8">
            <text:p><text:s text:c="3"/>557 753</text:p>
          </table:table-cell>
          <table:table-cell office:value-type="float" office:value="0.17950697193806095" table:style-name="ce13">
            <text:p>0,18</text:p>
          </table:table-cell>
          <table:table-cell office:value-type="float" office:value="12.144061018083621" table:style-name="ce13">
            <text:p>12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catu (MG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557195.90224436985" table:style-name="ce8">
            <text:p><text:s text:c="3"/>557 196</text:p>
          </table:table-cell>
          <table:table-cell office:value-type="float" office:value="0.17932758171320509" table:style-name="ce13">
            <text:p>0,18</text:p>
          </table:table-cell>
          <table:table-cell office:value-type="float" office:value="12.323388599796825" table:style-name="ce13">
            <text:p>12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555790.21519848309" table:style-name="ce8">
            <text:p><text:s text:c="3"/>555 790</text:p>
          </table:table-cell>
          <table:table-cell office:value-type="float" office:value="0.17887517627093766" table:style-name="ce13">
            <text:p>0,18</text:p>
          </table:table-cell>
          <table:table-cell office:value-type="float" office:value="12.502263776067762" table:style-name="ce13">
            <text:p>12,5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Real (BA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548509.12470083358" table:style-name="ce8">
            <text:p><text:s text:c="3"/>548 509</text:p>
          </table:table-cell>
          <table:table-cell office:value-type="float" office:value="0.17653183464563291" table:style-name="ce13">
            <text:p>0,18</text:p>
          </table:table-cell>
          <table:table-cell office:value-type="float" office:value="12.678795610713395" table:style-name="ce13">
            <text:p>12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capuru (AM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545460.95024064544" table:style-name="ce8">
            <text:p><text:s text:c="3"/>545 461</text:p>
          </table:table-cell>
          <table:table-cell office:value-type="float" office:value="0.17555081207819528" table:style-name="ce13">
            <text:p>0,18</text:p>
          </table:table-cell>
          <table:table-cell office:value-type="float" office:value="12.854346422791592" table:style-name="ce13">
            <text:p>12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adão do Céu (GO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537745.62972242793" table:style-name="ce8">
            <text:p><text:s text:c="3"/>537 746</text:p>
          </table:table-cell>
          <table:table-cell office:value-type="float" office:value="0.17306771813385496" table:style-name="ce13">
            <text:p>0,17</text:p>
          </table:table-cell>
          <table:table-cell office:value-type="float" office:value="13.027414140925446" table:style-name="ce13">
            <text:p>13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Óbidos (PA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528613.91109842388" table:style-name="ce8">
            <text:p><text:s text:c="3"/>528 614</text:p>
          </table:table-cell>
          <table:table-cell office:value-type="float" office:value="0.17012877150640851" table:style-name="ce13">
            <text:p>0,17</text:p>
          </table:table-cell>
          <table:table-cell office:value-type="float" office:value="13.197542912431855" table:style-name="ce13">
            <text:p>13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1">
            <text:p>Tabela 5 - Posição ocupada pelos 100 maiores municípios, em relação ao valor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adicionado bruto da Agropecuária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19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a Agropecuária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Castro (PR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524566.33020522131" table:style-name="ce8">
            <text:p><text:s text:c="3"/>524 566</text:p>
          </table:table-cell>
          <table:table-cell office:value-type="float" office:value="0.16882610059579536" table:style-name="ce13">
            <text:p>0,17</text:p>
          </table:table-cell>
          <table:table-cell office:value-type="float" office:value="13.366369013027651" table:style-name="ce13">
            <text:p>13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ixa Grande do Ribeiro (PI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524258.90097356279" table:style-name="ce8">
            <text:p><text:s text:c="3"/>524 259</text:p>
          </table:table-cell>
          <table:table-cell office:value-type="float" office:value="0.16872715776359001" table:style-name="ce13">
            <text:p>0,17</text:p>
          </table:table-cell>
          <table:table-cell office:value-type="float" office:value="13.53509617079124" table:style-name="ce13">
            <text:p>13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oledo (PR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516271.80216606305" table:style-name="ce8">
            <text:p><text:s text:c="3"/>516 272</text:p>
          </table:table-cell>
          <table:table-cell office:value-type="float" office:value="0.16615659486410697" table:style-name="ce13">
            <text:p>0,17</text:p>
          </table:table-cell>
          <table:table-cell office:value-type="float" office:value="13.701252765655347" table:style-name="ce13">
            <text:p>13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510848.43817650957" table:style-name="ce8">
            <text:p><text:s text:c="3"/>510 848</text:p>
          </table:table-cell>
          <table:table-cell office:value-type="float" office:value="0.16441114277969707" table:style-name="ce13">
            <text:p>0,16</text:p>
          </table:table-cell>
          <table:table-cell office:value-type="float" office:value="13.865663908435044" table:style-name="ce13">
            <text:p>13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natinga (MT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507329.85947828816" table:style-name="ce8">
            <text:p><text:s text:c="3"/>507 330</text:p>
          </table:table-cell>
          <table:table-cell office:value-type="float" office:value="0.163278725605633" table:style-name="ce13">
            <text:p>0,16</text:p>
          </table:table-cell>
          <table:table-cell office:value-type="float" office:value="14.028942634040677" table:style-name="ce13">
            <text:p>14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úna (GO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503029.95030394715" table:style-name="ce8">
            <text:p><text:s text:c="3"/>503 030</text:p>
          </table:table-cell>
          <table:table-cell office:value-type="float" office:value="0.16189484551836913" table:style-name="ce13">
            <text:p>0,16</text:p>
          </table:table-cell>
          <table:table-cell office:value-type="float" office:value="14.190837479559045" table:style-name="ce13">
            <text:p>14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talaia (AL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498349.8873493931" table:style-name="ce8">
            <text:p><text:s text:c="3"/>498 350</text:p>
          </table:table-cell>
          <table:table-cell office:value-type="float" office:value="0.16038861697554391" table:style-name="ce13">
            <text:p>0,16</text:p>
          </table:table-cell>
          <table:table-cell office:value-type="float" office:value="14.351226096534589" table:style-name="ce13">
            <text:p>14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adão do Sul (MS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489925.37342021888" table:style-name="ce8">
            <text:p><text:s text:c="3"/>489 925</text:p>
          </table:table-cell>
          <table:table-cell office:value-type="float" office:value="0.15767727666607145" table:style-name="ce13">
            <text:p>0,16</text:p>
          </table:table-cell>
          <table:table-cell office:value-type="float" office:value="14.50890337320066" table:style-name="ce13">
            <text:p>14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lmeira das Missões (RS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477681.3465063622" table:style-name="ce8">
            <text:p><text:s text:c="3"/>477 681</text:p>
          </table:table-cell>
          <table:table-cell office:value-type="float" office:value="0.15373666667944175" table:style-name="ce13">
            <text:p>0,15</text:p>
          </table:table-cell>
          <table:table-cell office:value-type="float" office:value="14.662640039880102" table:style-name="ce13">
            <text:p>14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Querência (MT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473822.62676858244" table:style-name="ce8">
            <text:p><text:s text:c="3"/>473 823</text:p>
          </table:table-cell>
          <table:table-cell office:value-type="float" office:value="0.15249477872531683" table:style-name="ce13">
            <text:p>0,15</text:p>
          </table:table-cell>
          <table:table-cell office:value-type="float" office:value="14.815134818605419" table:style-name="ce13">
            <text:p>14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arana (MT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471242.25274328061" table:style-name="ce8">
            <text:p><text:s text:c="3"/>471 242</text:p>
          </table:table-cell>
          <table:table-cell office:value-type="float" office:value="0.15166431275812453" table:style-name="ce13">
            <text:p>0,15</text:p>
          </table:table-cell>
          <table:table-cell office:value-type="float" office:value="14.966799131363544" table:style-name="ce13">
            <text:p>14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462317.99502692005" table:style-name="ce8">
            <text:p><text:s text:c="3"/>462 318</text:p>
          </table:table-cell>
          <table:table-cell office:value-type="float" office:value="0.14879213521982226" table:style-name="ce13">
            <text:p>0,15</text:p>
          </table:table-cell>
          <table:table-cell office:value-type="float" office:value="15.115591266583365" table:style-name="ce13">
            <text:p>15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Félix do Xingu (PA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454993.9828783939" table:style-name="ce8">
            <text:p><text:s text:c="3"/>454 994</text:p>
          </table:table-cell>
          <table:table-cell office:value-type="float" office:value="0.14643497971716513" table:style-name="ce13">
            <text:p>0,15</text:p>
          </table:table-cell>
          <table:table-cell office:value-type="float" office:value="15.262026246300531" table:style-name="ce13">
            <text:p>15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norte (MT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454758.01866771537" table:style-name="ce8">
            <text:p><text:s text:c="3"/>454 758</text:p>
          </table:table-cell>
          <table:table-cell office:value-type="float" office:value="0.14635903714274667" table:style-name="ce13">
            <text:p>0,15</text:p>
          </table:table-cell>
          <table:table-cell office:value-type="float" office:value="15.408385283443277" table:style-name="ce13">
            <text:p>15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purah (MT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452785.66715387045" table:style-name="ce8">
            <text:p><text:s text:c="3"/>452 786</text:p>
          </table:table-cell>
          <table:table-cell office:value-type="float" office:value="0.14572425676148129" table:style-name="ce13">
            <text:p>0,15</text:p>
          </table:table-cell>
          <table:table-cell office:value-type="float" office:value="15.554109540204758" table:style-name="ce13">
            <text:p>15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upanciretã (RS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450699.57791273826" table:style-name="ce8">
            <text:p><text:s text:c="3"/>450 700</text:p>
          </table:table-cell>
          <table:table-cell office:value-type="float" office:value="0.14505287110099216" table:style-name="ce13">
            <text:p>0,15</text:p>
          </table:table-cell>
          <table:table-cell office:value-type="float" office:value="15.69916241130575" table:style-name="ce13">
            <text:p>15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acaria (RS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444585.92378760321" table:style-name="ce8">
            <text:p><text:s text:c="3"/>444 586</text:p>
          </table:table-cell>
          <table:table-cell office:value-type="float" office:value="0.14308525646980882" table:style-name="ce13">
            <text:p>0,14</text:p>
          </table:table-cell>
          <table:table-cell office:value-type="float" office:value="15.842247667775558" table:style-name="ce13">
            <text:p>15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uripe (AL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442294.79978344537" table:style-name="ce8">
            <text:p><text:s text:c="3"/>442 295</text:p>
          </table:table-cell>
          <table:table-cell office:value-type="float" office:value="0.14234788254904637" table:style-name="ce13">
            <text:p>0,14</text:p>
          </table:table-cell>
          <table:table-cell office:value-type="float" office:value="15.984595550324604" table:style-name="ce13">
            <text:p>15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ruçuí (PI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441491.52149853169" table:style-name="ce8">
            <text:p><text:s text:c="3"/>441 492</text:p>
          </table:table-cell>
          <table:table-cell office:value-type="float" office:value="0.14208935596675087" table:style-name="ce13">
            <text:p>0,14</text:p>
          </table:table-cell>
          <table:table-cell office:value-type="float" office:value="16.126684906291356" table:style-name="ce13">
            <text:p>16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ntividiu (GO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438866.46566171438" table:style-name="ce8">
            <text:p><text:s text:c="3"/>438 866</text:p>
          </table:table-cell>
          <table:table-cell office:value-type="float" office:value="0.14124450963320384" table:style-name="ce13">
            <text:p>0,14</text:p>
          </table:table-cell>
          <table:table-cell office:value-type="float" office:value="16.267929415924559" table:style-name="ce13">
            <text:p>16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achão das Neves (BA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432111.10771057091" table:style-name="ce8">
            <text:p><text:s text:c="3"/>432 111</text:p>
          </table:table-cell>
          <table:table-cell office:value-type="float" office:value="0.13907036944282186" table:style-name="ce13">
            <text:p>0,14</text:p>
          </table:table-cell>
          <table:table-cell office:value-type="float" office:value="16.406999785367383" table:style-name="ce13">
            <text:p>16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iranga do Norte (MT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410727.4756872314" table:style-name="ce8">
            <text:p><text:s text:c="3"/>410 727</text:p>
          </table:table-cell>
          <table:table-cell office:value-type="float" office:value="0.13218827464717717" table:style-name="ce13">
            <text:p>0,13</text:p>
          </table:table-cell>
          <table:table-cell office:value-type="float" office:value="16.53918806001456" table:style-name="ce13">
            <text:p>16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enise (MT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407714.64982134209" table:style-name="ce8">
            <text:p><text:s text:c="3"/>407 715</text:p>
          </table:table-cell>
          <table:table-cell office:value-type="float" office:value="0.13121862864928543" table:style-name="ce13">
            <text:p>0,13</text:p>
          </table:table-cell>
          <table:table-cell office:value-type="float" office:value="16.670406688663846" table:style-name="ce13">
            <text:p>16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vinhema (MS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404461.29138105793" table:style-name="ce8">
            <text:p><text:s text:c="3"/>404 461</text:p>
          </table:table-cell>
          <table:table-cell office:value-type="float" office:value="0.13017156979764563" table:style-name="ce13">
            <text:p>0,13</text:p>
          </table:table-cell>
          <table:table-cell office:value-type="float" office:value="16.800578258461492" table:style-name="ce13">
            <text:p>16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ameri (GO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404058.71644584491" table:style-name="ce8">
            <text:p><text:s text:c="3"/>404 059</text:p>
          </table:table-cell>
          <table:table-cell office:value-type="float" office:value="0.13004200533154076" table:style-name="ce13">
            <text:p>0,13</text:p>
          </table:table-cell>
          <table:table-cell office:value-type="float" office:value="16.930620263793031" table:style-name="ce13">
            <text:p>16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lto Taquari (MT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403802.30873822409" table:style-name="ce8">
            <text:p><text:s text:c="3"/>403 802</text:p>
          </table:table-cell>
          <table:table-cell office:value-type="float" office:value="0.1299594832348149" table:style-name="ce13">
            <text:p>0,13</text:p>
          </table:table-cell>
          <table:table-cell office:value-type="float" office:value="17.060579747027845" table:style-name="ce13">
            <text:p>17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nquinha (AL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400047.0564462858" table:style-name="ce8">
            <text:p><text:s text:c="3"/>400 047</text:p>
          </table:table-cell>
          <table:table-cell office:value-type="float" office:value="0.1287508951789377" table:style-name="ce13">
            <text:p>0,13</text:p>
          </table:table-cell>
          <table:table-cell office:value-type="float" office:value="17.189330642206784" table:style-name="ce13">
            <text:p>17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choeira do Sul (RS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399872.47306827846" table:style-name="ce8">
            <text:p><text:s text:c="3"/>399 872</text:p>
          </table:table-cell>
          <table:table-cell office:value-type="float" office:value="0.12869470737342931" table:style-name="ce13">
            <text:p>0,13</text:p>
          </table:table-cell>
          <table:table-cell office:value-type="float" office:value="17.318025349580214" table:style-name="ce13">
            <text:p>17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coatiara (AM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397873.86736657971" table:style-name="ce8">
            <text:p><text:s text:c="3"/>397 874</text:p>
          </table:table-cell>
          <table:table-cell office:value-type="float" office:value="0.12805147736071706" table:style-name="ce13">
            <text:p>0,13</text:p>
          </table:table-cell>
          <table:table-cell office:value-type="float" office:value="17.446076826940931" table:style-name="ce13">
            <text:p>17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m Pedrito (RS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396306.10832328338" table:style-name="ce8">
            <text:p><text:s text:c="3"/>396 306</text:p>
          </table:table-cell>
          <table:table-cell office:value-type="float" office:value="0.12754691076787081" table:style-name="ce13">
            <text:p>0,13</text:p>
          </table:table-cell>
          <table:table-cell office:value-type="float" office:value="17.573623737708804" table:style-name="ce13">
            <text:p>17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guçu (RS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391893.54087632586" table:style-name="ce8">
            <text:p><text:s text:c="3"/>391 894</text:p>
          </table:table-cell>
          <table:table-cell office:value-type="float" office:value="0.12612677281240131" table:style-name="ce13">
            <text:p>0,13</text:p>
          </table:table-cell>
          <table:table-cell office:value-type="float" office:value="17.699750510521206" table:style-name="ce13">
            <text:p>17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ibagi (PR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390852.9168620804" table:style-name="ce8">
            <text:p><text:s text:c="3"/>390 853</text:p>
          </table:table-cell>
          <table:table-cell office:value-type="float" office:value="0.1257918590285855" table:style-name="ce13">
            <text:p>0,13</text:p>
          </table:table-cell>
          <table:table-cell office:value-type="float" office:value="17.82554236954979" table:style-name="ce13">
            <text:p>17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udentópolis (PR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390539.05694147956" table:style-name="ce8">
            <text:p><text:s text:c="3"/>390 539</text:p>
          </table:table-cell>
          <table:table-cell office:value-type="float" office:value="0.1256908465474611" table:style-name="ce13">
            <text:p>0,13</text:p>
          </table:table-cell>
          <table:table-cell office:value-type="float" office:value="17.951233216097251" table:style-name="ce13">
            <text:p>17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Félix do Araguaia (MT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385880.613344707" table:style-name="ce8">
            <text:p><text:s text:c="3"/>385 881</text:p>
          </table:table-cell>
          <table:table-cell office:value-type="float" office:value="0.12419157596526249" table:style-name="ce13">
            <text:p>0,12</text:p>
          </table:table-cell>
          <table:table-cell office:value-type="float" office:value="18.075424792062513" table:style-name="ce13">
            <text:p>18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legrete (RS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382581.66167886788" table:style-name="ce8">
            <text:p><text:s text:c="3"/>382 582</text:p>
          </table:table-cell>
          <table:table-cell office:value-type="float" office:value="0.12312984341834182" table:style-name="ce13">
            <text:p>0,12</text:p>
          </table:table-cell>
          <table:table-cell office:value-type="float" office:value="18.198554635480853" table:style-name="ce13">
            <text:p>18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ra do Bugres (MT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380432.45976628433" table:style-name="ce8">
            <text:p><text:s text:c="3"/>380 432</text:p>
          </table:table-cell>
          <table:table-cell office:value-type="float" office:value="0.12243814561502959" table:style-name="ce13">
            <text:p>0,12</text:p>
          </table:table-cell>
          <table:table-cell office:value-type="float" office:value="18.320992781095882" table:style-name="ce13">
            <text:p>18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talão (GO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376367.72061825037" table:style-name="ce8">
            <text:p><text:s text:c="3"/>376 368</text:p>
          </table:table-cell>
          <table:table-cell office:value-type="float" office:value="0.12112995250238134" table:style-name="ce13">
            <text:p>0,12</text:p>
          </table:table-cell>
          <table:table-cell office:value-type="float" office:value="18.442122733598264" table:style-name="ce13">
            <text:p>18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ruguaiana (RS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373300.6171362655" table:style-name="ce8">
            <text:p><text:s text:c="3"/>373 301</text:p>
          </table:table-cell>
          <table:table-cell office:value-type="float" office:value="0.12014283783037272" table:style-name="ce13">
            <text:p>0,12</text:p>
          </table:table-cell>
          <table:table-cell office:value-type="float" office:value="18.562265571428636" table:style-name="ce13">
            <text:p>18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Água Clara (MS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372164.90676309535" table:style-name="ce8">
            <text:p><text:s text:c="3"/>372 165</text:p>
          </table:table-cell>
          <table:table-cell office:value-type="float" office:value="0.11977732151209607" table:style-name="ce13">
            <text:p>0,12</text:p>
          </table:table-cell>
          <table:table-cell office:value-type="float" office:value="18.682042892940732" table:style-name="ce13">
            <text:p>18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lvíria (MS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371043.95356952702" table:style-name="ce8">
            <text:p><text:s text:c="3"/>371 044</text:p>
          </table:table-cell>
          <table:table-cell office:value-type="float" office:value="0.11941655463529992" table:style-name="ce13">
            <text:p>0,12</text:p>
          </table:table-cell>
          <table:table-cell office:value-type="float" office:value="18.801459447576033" table:style-name="ce13">
            <text:p>18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ilândia (MS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364901.7052803777" table:style-name="ce8">
            <text:p><text:s text:c="3"/>364 902</text:p>
          </table:table-cell>
          <table:table-cell office:value-type="float" office:value="0.11743973727620144" table:style-name="ce13">
            <text:p>0,12</text:p>
          </table:table-cell>
          <table:table-cell office:value-type="float" office:value="18.918899184852233" table:style-name="ce13">
            <text:p>18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dalho (PE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363035.50162319798" table:style-name="ce8">
            <text:p><text:s text:c="3"/>363 036</text:p>
          </table:table-cell>
          <table:table-cell office:value-type="float" office:value="0.11683911945493181" table:style-name="ce13">
            <text:p>0,12</text:p>
          </table:table-cell>
          <table:table-cell office:value-type="float" office:value="19.035738304307163" table:style-name="ce13">
            <text:p>19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randi (BA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361851.75712043029" table:style-name="ce8">
            <text:p><text:s text:c="3"/>361 852</text:p>
          </table:table-cell>
          <table:table-cell office:value-type="float" office:value="0.11645814386233935" table:style-name="ce13">
            <text:p>0,12</text:p>
          </table:table-cell>
          <table:table-cell office:value-type="float" office:value="19.152196448169502" table:style-name="ce13">
            <text:p>19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omandel (MG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359596.70112433046" table:style-name="ce8">
            <text:p><text:s text:c="3"/>359 597</text:p>
          </table:table-cell>
          <table:table-cell office:value-type="float" office:value="0.11573237804679844" table:style-name="ce13">
            <text:p>0,12</text:p>
          </table:table-cell>
          <table:table-cell office:value-type="float" office:value="19.267928826216298" table:style-name="ce13">
            <text:p>19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el (PA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358745.59407699364" table:style-name="ce8">
            <text:p><text:s text:c="3"/>358 746</text:p>
          </table:table-cell>
          <table:table-cell office:value-type="float" office:value="0.1154584582854305" table:style-name="ce13">
            <text:p>0,12</text:p>
          </table:table-cell>
          <table:table-cell office:value-type="float" office:value="19.38338728450173" table:style-name="ce13">
            <text:p>19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ourenço do Sul (RS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357401.77410886268" table:style-name="ce8">
            <text:p><text:s text:c="3"/>357 402</text:p>
          </table:table-cell>
          <table:table-cell office:value-type="float" office:value="0.11502596410488794" table:style-name="ce13">
            <text:p>0,12</text:p>
          </table:table-cell>
          <table:table-cell office:value-type="float" office:value="19.498413248606617" table:style-name="ce13">
            <text:p>19,5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356954.45714097447" table:style-name="ce8">
            <text:p><text:s text:c="3"/>356 954</text:p>
          </table:table-cell>
          <table:table-cell office:value-type="float" office:value="0.11488199989088785" table:style-name="ce13">
            <text:p>0,11</text:p>
          </table:table-cell>
          <table:table-cell office:value-type="float" office:value="19.613295248497504" table:style-name="ce13">
            <text:p>19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apuava (PR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351453.19780427765" table:style-name="ce8">
            <text:p><text:s text:c="3"/>351 453</text:p>
          </table:table-cell>
          <table:table-cell office:value-type="float" office:value="0.11311147801652853" table:style-name="ce13">
            <text:p>0,11</text:p>
          </table:table-cell>
          <table:table-cell office:value-type="float" office:value="19.726406726514032" table:style-name="ce13">
            <text:p>19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bá (PA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348435.45174560871" table:style-name="ce8">
            <text:p><text:s text:c="3"/>348 435</text:p>
          </table:table-cell>
          <table:table-cell office:value-type="float" office:value="0.11214024850686084" table:style-name="ce13">
            <text:p>0,11</text:p>
          </table:table-cell>
          <table:table-cell office:value-type="float" office:value="19.838546975020893" table:style-name="ce13">
            <text:p>19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gélica (MS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347844.47485241684" table:style-name="ce8">
            <text:p><text:s text:c="3"/>347 844</text:p>
          </table:table-cell>
          <table:table-cell office:value-type="float" office:value="0.11195004887208679" table:style-name="ce13">
            <text:p>0,11</text:p>
          </table:table-cell>
          <table:table-cell office:value-type="float" office:value="19.950497023892979" table:style-name="ce13">
            <text:p>19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number-rows-repeated="15" table:style-name="ro9">
          <table:table-cell table:number-columns-repeated="16384" table:style-name="ce11"/>
        </table:table-row>
        <table:table-row table:number-rows-repeated="726" table:style-name="ro9">
          <table:table-cell table:number-columns-repeated="16384"/>
        </table:table-row>
        <table:table-row table:number-rows-repeated="1047722" table:style-name="ro10">
          <table:table-cell table:number-columns-repeated="16384"/>
        </table:table-row>
        <table:named-expressions>
          <table:named-expression table:name="Print_Area" table:expression="of:=[Tabela_5.#REF!]" table:base-cell-address="Tabela_1.$A$1"/>
        </table:named-expressions>
      </table:table>
      <table:table table:name="Tabela_6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1">
            <text:p>Tabela 6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adicionado bruto da Indústria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19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a Indústria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57359867.879163578" table:style-name="ce8">
            <text:p><text:s text:c="2"/>57 359 868</text:p>
          </table:table-cell>
          <table:table-cell office:value-type="float" office:value="4.1391039338292828" table:style-name="ce13">
            <text:p>4,14</text:p>
          </table:table-cell>
          <table:table-cell office:value-type="float" office:value="4.1391039338292828" table:style-name="ce13">
            <text:p>4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35553137.05982168" table:style-name="ce8">
            <text:p><text:s text:c="2"/>35 553 137</text:p>
          </table:table-cell>
          <table:table-cell office:value-type="float" office:value="2.5655242054303256" table:style-name="ce13">
            <text:p>2,57</text:p>
          </table:table-cell>
          <table:table-cell office:value-type="float" office:value="6.7046281392596079" table:style-name="ce13">
            <text:p>6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9839511.984232277" table:style-name="ce8">
            <text:p><text:s text:c="2"/>29 839 512</text:p>
          </table:table-cell>
          <table:table-cell office:value-type="float" office:value="2.1532274393949122" table:style-name="ce13">
            <text:p>2,15</text:p>
          </table:table-cell>
          <table:table-cell office:value-type="float" office:value="8.8578555786545206" table:style-name="ce13">
            <text:p>8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5405741.114080455" table:style-name="ce8">
            <text:p><text:s text:c="2"/>25 405 741</text:p>
          </table:table-cell>
          <table:table-cell office:value-type="float" office:value="1.8332853068745973" table:style-name="ce13">
            <text:p>1,83</text:p>
          </table:table-cell>
          <table:table-cell office:value-type="float" office:value="10.691140885529117" table:style-name="ce13">
            <text:p>10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0370586.568248492" table:style-name="ce8">
            <text:p><text:s text:c="2"/>20 370 587</text:p>
          </table:table-cell>
          <table:table-cell office:value-type="float" office:value="1.4699471619542508" table:style-name="ce13">
            <text:p>1,47</text:p>
          </table:table-cell>
          <table:table-cell office:value-type="float" office:value="12.161088047483368" table:style-name="ce13">
            <text:p>12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17369990.90337361" table:style-name="ce8">
            <text:p><text:s text:c="2"/>17 369 991</text:p>
          </table:table-cell>
          <table:table-cell office:value-type="float" office:value="1.253423348711189" table:style-name="ce13">
            <text:p>1,25</text:p>
          </table:table-cell>
          <table:table-cell office:value-type="float" office:value="13.414511396194557" table:style-name="ce13">
            <text:p>13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16463401.687815562" table:style-name="ce8">
            <text:p><text:s text:c="2"/>16 463 402</text:p>
          </table:table-cell>
          <table:table-cell office:value-type="float" office:value="1.1880036201234485" table:style-name="ce13">
            <text:p>1,19</text:p>
          </table:table-cell>
          <table:table-cell office:value-type="float" office:value="14.602515016318005" table:style-name="ce13">
            <text:p>14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16305907.547225028" table:style-name="ce8">
            <text:p><text:s text:c="2"/>16 305 908</text:p>
          </table:table-cell>
          <table:table-cell office:value-type="float" office:value="1.1766387993702589" table:style-name="ce13">
            <text:p>1,18</text:p>
          </table:table-cell>
          <table:table-cell office:value-type="float" office:value="15.779153815688264" table:style-name="ce13">
            <text:p>15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16038579.135199348" table:style-name="ce8">
            <text:p><text:s text:c="2"/>16 038 579</text:p>
          </table:table-cell>
          <table:table-cell office:value-type="float" office:value="1.157348307206455" table:style-name="ce13">
            <text:p>1,16</text:p>
          </table:table-cell>
          <table:table-cell office:value-type="float" office:value="16.936502122894719" table:style-name="ce13">
            <text:p>16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13606951.677467847" table:style-name="ce8">
            <text:p><text:s text:c="2"/>13 606 952</text:p>
          </table:table-cell>
          <table:table-cell office:value-type="float" office:value="0.98188139718660383" table:style-name="ce13">
            <text:p>0,98</text:p>
          </table:table-cell>
          <table:table-cell office:value-type="float" office:value="17.918383520081324" table:style-name="ce13">
            <text:p>17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13012076.015234003" table:style-name="ce8">
            <text:p><text:s text:c="2"/>13 012 076</text:p>
          </table:table-cell>
          <table:table-cell office:value-type="float" office:value="0.93895500483719196" table:style-name="ce13">
            <text:p>0,94</text:p>
          </table:table-cell>
          <table:table-cell office:value-type="float" office:value="18.857338524918518" table:style-name="ce13">
            <text:p>18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12533703.657970555" table:style-name="ce8">
            <text:p><text:s text:c="2"/>12 533 704</text:p>
          </table:table-cell>
          <table:table-cell office:value-type="float" office:value="0.90443552320317677" table:style-name="ce13">
            <text:p>0,90</text:p>
          </table:table-cell>
          <table:table-cell office:value-type="float" office:value="19.761774048121694" table:style-name="ce13">
            <text:p>19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11537467.506929861" table:style-name="ce8">
            <text:p><text:s text:c="2"/>11 537 468</text:p>
          </table:table-cell>
          <table:table-cell office:value-type="float" office:value="0.83254684695165093" table:style-name="ce13">
            <text:p>0,83</text:p>
          </table:table-cell>
          <table:table-cell office:value-type="float" office:value="20.594320895073345" table:style-name="ce13">
            <text:p>20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11142986.245516457" table:style-name="ce8">
            <text:p><text:s text:c="2"/>11 142 986</text:p>
          </table:table-cell>
          <table:table-cell office:value-type="float" office:value="0.80408097000127388" table:style-name="ce13">
            <text:p>0,80</text:p>
          </table:table-cell>
          <table:table-cell office:value-type="float" office:value="21.398401865074618" table:style-name="ce13">
            <text:p>21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10887505.233629314" table:style-name="ce8">
            <text:p><text:s text:c="2"/>10 887 505</text:p>
          </table:table-cell>
          <table:table-cell office:value-type="float" office:value="0.78564538950885632" table:style-name="ce13">
            <text:p>0,79</text:p>
          </table:table-cell>
          <table:table-cell office:value-type="float" office:value="22.184047254583476" table:style-name="ce13">
            <text:p>22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10556076.467172775" table:style-name="ce8">
            <text:p><text:s text:c="2"/>10 556 076</text:p>
          </table:table-cell>
          <table:table-cell office:value-type="float" office:value="0.76172939803700745" table:style-name="ce13">
            <text:p>0,76</text:p>
          </table:table-cell>
          <table:table-cell office:value-type="float" office:value="22.945776652620484" table:style-name="ce13">
            <text:p>22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lhabela (SP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10364637.916654089" table:style-name="ce8">
            <text:p><text:s text:c="2"/>10 364 638</text:p>
          </table:table-cell>
          <table:table-cell office:value-type="float" office:value="0.74791513927323672" table:style-name="ce13">
            <text:p>0,75</text:p>
          </table:table-cell>
          <table:table-cell office:value-type="float" office:value="23.69369179189372" table:style-name="ce13">
            <text:p>23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10195165.498991627" table:style-name="ce8">
            <text:p><text:s text:c="2"/>10 195 165</text:p>
          </table:table-cell>
          <table:table-cell office:value-type="float" office:value="0.73568596273294229" table:style-name="ce13">
            <text:p>0,74</text:p>
          </table:table-cell>
          <table:table-cell office:value-type="float" office:value="24.42937775462666" table:style-name="ce13">
            <text:p>24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9583517.275927091" table:style-name="ce8">
            <text:p><text:s text:c="2"/>9 583 517</text:p>
          </table:table-cell>
          <table:table-cell office:value-type="float" office:value="0.69154925775413323" table:style-name="ce13">
            <text:p>0,69</text:p>
          </table:table-cell>
          <table:table-cell office:value-type="float" office:value="25.120927012380793" table:style-name="ce13">
            <text:p>25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9453608.0305012092" table:style-name="ce8">
            <text:p><text:s text:c="2"/>9 453 608</text:p>
          </table:table-cell>
          <table:table-cell office:value-type="float" office:value="0.68217497066693455" table:style-name="ce13">
            <text:p>0,68</text:p>
          </table:table-cell>
          <table:table-cell office:value-type="float" office:value="25.803101983047728" table:style-name="ce13">
            <text:p>25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9060334.6200244427" table:style-name="ce8">
            <text:p><text:s text:c="2"/>9 060 335</text:p>
          </table:table-cell>
          <table:table-cell office:value-type="float" office:value="0.65379625257427743" table:style-name="ce13">
            <text:p>0,65</text:p>
          </table:table-cell>
          <table:table-cell office:value-type="float" office:value="26.456898235622006" table:style-name="ce13">
            <text:p>26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8936125.1057257298" table:style-name="ce8">
            <text:p><text:s text:c="2"/>8 936 125</text:p>
          </table:table-cell>
          <table:table-cell office:value-type="float" office:value="0.64483325966195271" table:style-name="ce13">
            <text:p>0,64</text:p>
          </table:table-cell>
          <table:table-cell office:value-type="float" office:value="27.101731495283961" table:style-name="ce13">
            <text:p>27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8877889.676632572" table:style-name="ce8">
            <text:p><text:s text:c="2"/>8 877 890</text:p>
          </table:table-cell>
          <table:table-cell office:value-type="float" office:value="0.64063097498871191" table:style-name="ce13">
            <text:p>0,64</text:p>
          </table:table-cell>
          <table:table-cell office:value-type="float" office:value="27.742362470272674" table:style-name="ce13">
            <text:p>27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aã dos Carajás (PA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8476389.0133520104" table:style-name="ce8">
            <text:p><text:s text:c="2"/>8 476 389</text:p>
          </table:table-cell>
          <table:table-cell office:value-type="float" office:value="0.61165857605779805" table:style-name="ce13">
            <text:p>0,61</text:p>
          </table:table-cell>
          <table:table-cell office:value-type="float" office:value="28.354021046330473" table:style-name="ce13">
            <text:p>28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8440582.4762140214" table:style-name="ce8">
            <text:p><text:s text:c="2"/>8 440 582</text:p>
          </table:table-cell>
          <table:table-cell office:value-type="float" office:value="0.60907476643262815" table:style-name="ce13">
            <text:p>0,61</text:p>
          </table:table-cell>
          <table:table-cell office:value-type="float" office:value="28.9630958127631" table:style-name="ce13">
            <text:p>28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ucária (PR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8292462.5659798291" table:style-name="ce8">
            <text:p><text:s text:c="2"/>8 292 463</text:p>
          </table:table-cell>
          <table:table-cell office:value-type="float" office:value="0.59838639273517946" table:style-name="ce13">
            <text:p>0,60</text:p>
          </table:table-cell>
          <table:table-cell office:value-type="float" office:value="29.56148220549828" table:style-name="ce13">
            <text:p>29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z do Iguaçu (PR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8274951.6374894995" table:style-name="ce8">
            <text:p><text:s text:c="2"/>8 274 952</text:p>
          </table:table-cell>
          <table:table-cell office:value-type="float" office:value="0.59712279929120549" table:style-name="ce13">
            <text:p>0,60</text:p>
          </table:table-cell>
          <table:table-cell office:value-type="float" office:value="30.158605004789486" table:style-name="ce13">
            <text:p>30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7859880.5417974833" table:style-name="ce8">
            <text:p><text:s text:c="2"/>7 859 881</text:p>
          </table:table-cell>
          <table:table-cell office:value-type="float" office:value="0.567171154203443" table:style-name="ce13">
            <text:p>0,57</text:p>
          </table:table-cell>
          <table:table-cell office:value-type="float" office:value="30.725776158992929" table:style-name="ce13">
            <text:p>30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batão (SP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7708891.1387130283" table:style-name="ce8">
            <text:p><text:s text:c="2"/>7 708 891</text:p>
          </table:table-cell>
          <table:table-cell office:value-type="float" office:value="0.55627571710812107" table:style-name="ce13">
            <text:p>0,56</text:p>
          </table:table-cell>
          <table:table-cell office:value-type="float" office:value="31.28205187610105" table:style-name="ce13">
            <text:p>31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7507609.3555446705" table:style-name="ce8">
            <text:p><text:s text:c="2"/>7 507 609</text:p>
          </table:table-cell>
          <table:table-cell office:value-type="float" office:value="0.54175116795338063" table:style-name="ce13">
            <text:p>0,54</text:p>
          </table:table-cell>
          <table:table-cell office:value-type="float" office:value="31.823803044054429" table:style-name="ce13">
            <text:p>31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7271689.9345768858" table:style-name="ce8">
            <text:p><text:s text:c="2"/>7 271 690</text:p>
          </table:table-cell>
          <table:table-cell office:value-type="float" office:value="0.52472715727309804" table:style-name="ce13">
            <text:p>0,52</text:p>
          </table:table-cell>
          <table:table-cell office:value-type="float" office:value="32.348530201327527" table:style-name="ce13">
            <text:p>32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7173564.7200438762" table:style-name="ce8">
            <text:p><text:s text:c="2"/>7 173 565</text:p>
          </table:table-cell>
          <table:table-cell office:value-type="float" office:value="0.51764641464766115" table:style-name="ce13">
            <text:p>0,52</text:p>
          </table:table-cell>
          <table:table-cell office:value-type="float" office:value="32.866176615975192" table:style-name="ce13">
            <text:p>32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7086172.9127426203" table:style-name="ce8">
            <text:p><text:s text:c="2"/>7 086 173</text:p>
          </table:table-cell>
          <table:table-cell office:value-type="float" office:value="0.511340197657289" table:style-name="ce13">
            <text:p>0,51</text:p>
          </table:table-cell>
          <table:table-cell office:value-type="float" office:value="33.377516813632482" table:style-name="ce13">
            <text:p>33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6733844.6372291036" table:style-name="ce8">
            <text:p><text:s text:c="2"/>6 733 845</text:p>
          </table:table-cell>
          <table:table-cell office:value-type="float" office:value="0.48591609183038165" table:style-name="ce13">
            <text:p>0,49</text:p>
          </table:table-cell>
          <table:table-cell office:value-type="float" office:value="33.863432905462865" table:style-name="ce13">
            <text:p>33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quarema (RJ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6589808.858814043" table:style-name="ce8">
            <text:p><text:s text:c="2"/>6 589 809</text:p>
          </table:table-cell>
          <table:table-cell office:value-type="float" office:value="0.47552243021480961" table:style-name="ce13">
            <text:p>0,48</text:p>
          </table:table-cell>
          <table:table-cell office:value-type="float" office:value="34.338955335677674" table:style-name="ce13">
            <text:p>34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Lima (MG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6512182.4850354325" table:style-name="ce8">
            <text:p><text:s text:c="2"/>6 512 182</text:p>
          </table:table-cell>
          <table:table-cell office:value-type="float" office:value="0.46992088960887907" table:style-name="ce13">
            <text:p>0,47</text:p>
          </table:table-cell>
          <table:table-cell office:value-type="float" office:value="34.808876225286554" table:style-name="ce13">
            <text:p>34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6461594.7374064866" table:style-name="ce8">
            <text:p><text:s text:c="2"/>6 461 595</text:p>
          </table:table-cell>
          <table:table-cell office:value-type="float" office:value="0.46627046374570169" table:style-name="ce13">
            <text:p>0,47</text:p>
          </table:table-cell>
          <table:table-cell office:value-type="float" office:value="35.275146689032255" table:style-name="ce13">
            <text:p>35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6425590.0442386139" table:style-name="ce8">
            <text:p><text:s text:c="2"/>6 425 590</text:p>
          </table:table-cell>
          <table:table-cell office:value-type="float" office:value="0.46367235512659882" table:style-name="ce13">
            <text:p>0,46</text:p>
          </table:table-cell>
          <table:table-cell office:value-type="float" office:value="35.738819044158852" table:style-name="ce13">
            <text:p>35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6234533.5711281933" table:style-name="ce8">
            <text:p><text:s text:c="2"/>6 234 534</text:p>
          </table:table-cell>
          <table:table-cell office:value-type="float" office:value="0.44988566717430395" table:style-name="ce13">
            <text:p>0,45</text:p>
          </table:table-cell>
          <table:table-cell office:value-type="float" office:value="36.188704711333159" table:style-name="ce13">
            <text:p>36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ubaté (SP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6119040.3427093364" table:style-name="ce8">
            <text:p><text:s text:c="2"/>6 119 040</text:p>
          </table:table-cell>
          <table:table-cell office:value-type="float" office:value="0.44155164386228746" table:style-name="ce13">
            <text:p>0,44</text:p>
          </table:table-cell>
          <table:table-cell office:value-type="float" office:value="36.630256355195449" table:style-name="ce13">
            <text:p>36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6023972.1832031831" table:style-name="ce8">
            <text:p><text:s text:c="2"/>6 023 972</text:p>
          </table:table-cell>
          <table:table-cell office:value-type="float" office:value="0.43469149917327277" table:style-name="ce13">
            <text:p>0,43</text:p>
          </table:table-cell>
          <table:table-cell office:value-type="float" office:value="37.064947854368725" table:style-name="ce13">
            <text:p>37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5674330.5946102459" table:style-name="ce8">
            <text:p><text:s text:c="2"/>5 674 331</text:p>
          </table:table-cell>
          <table:table-cell office:value-type="float" office:value="0.40946126541778233" table:style-name="ce13">
            <text:p>0,41</text:p>
          </table:table-cell>
          <table:table-cell office:value-type="float" office:value="37.474409119786507" table:style-name="ce13">
            <text:p>37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ana (PE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5476599.2772088638" table:style-name="ce8">
            <text:p><text:s text:c="2"/>5 476 599</text:p>
          </table:table-cell>
          <table:table-cell office:value-type="float" office:value="0.39519291885496521" table:style-name="ce13">
            <text:p>0,40</text:p>
          </table:table-cell>
          <table:table-cell office:value-type="float" office:value="37.869602038641474" table:style-name="ce13">
            <text:p>37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5471173.4334577024" table:style-name="ce8">
            <text:p><text:s text:c="2"/>5 471 173</text:p>
          </table:table-cell>
          <table:table-cell office:value-type="float" office:value="0.3948013884689105" table:style-name="ce13">
            <text:p>0,39</text:p>
          </table:table-cell>
          <table:table-cell office:value-type="float" office:value="38.264403427110388" table:style-name="ce13">
            <text:p>38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ês Lagoas (MS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5470218.6991439601" table:style-name="ce8">
            <text:p><text:s text:c="2"/>5 470 219</text:p>
          </table:table-cell>
          <table:table-cell office:value-type="float" office:value="0.39473249457671922" table:style-name="ce13">
            <text:p>0,39</text:p>
          </table:table-cell>
          <table:table-cell office:value-type="float" office:value="38.65913592168711" table:style-name="ce13">
            <text:p>38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bá (PA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5399309.9932736214" table:style-name="ce8">
            <text:p><text:s text:c="2"/>5 399 310</text:p>
          </table:table-cell>
          <table:table-cell office:value-type="float" office:value="0.38961570274538243" table:style-name="ce13">
            <text:p>0,39</text:p>
          </table:table-cell>
          <table:table-cell office:value-type="float" office:value="39.048751624432491" table:style-name="ce13">
            <text:p>39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5381992.7690384211" table:style-name="ce8">
            <text:p><text:s text:c="2"/>5 381 993</text:p>
          </table:table-cell>
          <table:table-cell office:value-type="float" office:value="0.38836608705404368" table:style-name="ce13">
            <text:p>0,39</text:p>
          </table:table-cell>
          <table:table-cell office:value-type="float" office:value="39.437117711486536" table:style-name="ce13">
            <text:p>39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ndaiatuba (SP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4868376.6408004677" table:style-name="ce8">
            <text:p><text:s text:c="2"/>4 868 377</text:p>
          </table:table-cell>
          <table:table-cell office:value-type="float" office:value="0.35130340515689568" table:style-name="ce13">
            <text:p>0,35</text:p>
          </table:table-cell>
          <table:table-cell office:value-type="float" office:value="39.788421116643434" table:style-name="ce13">
            <text:p>39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4734076.7227537371" table:style-name="ce8">
            <text:p><text:s text:c="2"/>4 734 077</text:p>
          </table:table-cell>
          <table:table-cell office:value-type="float" office:value="0.34161228591876885" table:style-name="ce13">
            <text:p>0,34</text:p>
          </table:table-cell>
          <table:table-cell office:value-type="float" office:value="40.130033402562205" table:style-name="ce13">
            <text:p>40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bo Frio (RJ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4707518.6188091533" table:style-name="ce8">
            <text:p><text:s text:c="2"/>4 707 519</text:p>
          </table:table-cell>
          <table:table-cell office:value-type="float" office:value="0.33969584579126283" table:style-name="ce13">
            <text:p>0,34</text:p>
          </table:table-cell>
          <table:table-cell office:value-type="float" office:value="40.469729248353467" table:style-name="ce13">
            <text:p>40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1">
            <text:p>Tabela 6 - Posição ocupada pelos 100 maiores municípios, em relação ao valor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adicionado bruto da Indústria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19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a Indústria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Ipatinga (MG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4704938.2941196496" table:style-name="ce8">
            <text:p><text:s text:c="2"/>4 704 938</text:p>
          </table:table-cell>
          <table:table-cell office:value-type="float" office:value="0.33950964884786361" table:style-name="ce13">
            <text:p>0,34</text:p>
          </table:table-cell>
          <table:table-cell office:value-type="float" office:value="40.809238897201332" table:style-name="ce13">
            <text:p>40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ojuca (PE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4657309.1868917104" table:style-name="ce8">
            <text:p><text:s text:c="2"/>4 657 309</text:p>
          </table:table-cell>
          <table:table-cell office:value-type="float" office:value="0.33607271929448235" table:style-name="ce13">
            <text:p>0,34</text:p>
          </table:table-cell>
          <table:table-cell office:value-type="float" office:value="41.145311616495817" table:style-name="ce13">
            <text:p>41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4580515.4138656361" table:style-name="ce8">
            <text:p><text:s text:c="2"/>4 580 515</text:p>
          </table:table-cell>
          <table:table-cell office:value-type="float" office:value="0.33053125938918021" table:style-name="ce13">
            <text:p>0,33</text:p>
          </table:table-cell>
          <table:table-cell office:value-type="float" office:value="41.475842875885" table:style-name="ce13">
            <text:p>41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ravataí (RS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4533091.4177856157" table:style-name="ce8">
            <text:p><text:s text:c="2"/>4 533 091</text:p>
          </table:table-cell>
          <table:table-cell office:value-type="float" office:value="0.32710913071297343" table:style-name="ce13">
            <text:p>0,33</text:p>
          </table:table-cell>
          <table:table-cell office:value-type="float" office:value="41.802952006597977" table:style-name="ce13">
            <text:p>41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Francisco do Conde (BA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4499829.2888780637" table:style-name="ce8">
            <text:p><text:s text:c="2"/>4 499 829</text:p>
          </table:table-cell>
          <table:table-cell office:value-type="float" office:value="0.32470892628958081" table:style-name="ce13">
            <text:p>0,32</text:p>
          </table:table-cell>
          <table:table-cell office:value-type="float" office:value="42.127660932887558" table:style-name="ce13">
            <text:p>42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4311751.7732295226" table:style-name="ce8">
            <text:p><text:s text:c="2"/>4 311 752</text:p>
          </table:table-cell>
          <table:table-cell office:value-type="float" office:value="0.311137200731815" table:style-name="ce13">
            <text:p>0,31</text:p>
          </table:table-cell>
          <table:table-cell office:value-type="float" office:value="42.438798133619372" table:style-name="ce13">
            <text:p>42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careí (SP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4238734.2195768226" table:style-name="ce8">
            <text:p><text:s text:c="2"/>4 238 734</text:p>
          </table:table-cell>
          <table:table-cell office:value-type="float" office:value="0.30586823386112477" table:style-name="ce13">
            <text:p>0,31</text:p>
          </table:table-cell>
          <table:table-cell office:value-type="float" office:value="42.744666367480498" table:style-name="ce13">
            <text:p>42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4156226.7272283318" table:style-name="ce8">
            <text:p><text:s text:c="2"/>4 156 227</text:p>
          </table:table-cell>
          <table:table-cell office:value-type="float" office:value="0.29991447038891" table:style-name="ce13">
            <text:p>0,30</text:p>
          </table:table-cell>
          <table:table-cell office:value-type="float" office:value="43.044580837869411" table:style-name="ce13">
            <text:p>43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4137354.2880203994" table:style-name="ce8">
            <text:p><text:s text:c="2"/>4 137 354</text:p>
          </table:table-cell>
          <table:table-cell office:value-type="float" office:value="0.29855262995491411" table:style-name="ce13">
            <text:p>0,30</text:p>
          </table:table-cell>
          <table:table-cell office:value-type="float" office:value="43.343133467824323" table:style-name="ce13">
            <text:p>43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4094969.2744469205" table:style-name="ce8">
            <text:p><text:s text:c="2"/>4 094 969</text:p>
          </table:table-cell>
          <table:table-cell office:value-type="float" office:value="0.2954941156503314" table:style-name="ce13">
            <text:p>0,30</text:p>
          </table:table-cell>
          <table:table-cell office:value-type="float" office:value="43.638627583474651" table:style-name="ce13">
            <text:p>43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4092077.3029506952" table:style-name="ce8">
            <text:p><text:s text:c="2"/>4 092 077</text:p>
          </table:table-cell>
          <table:table-cell office:value-type="float" office:value="0.2952854301871472" table:style-name="ce13">
            <text:p>0,30</text:p>
          </table:table-cell>
          <table:table-cell office:value-type="float" office:value="43.933913013661801" table:style-name="ce13">
            <text:p>43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Hortolândia (SP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4088063.1814435958" table:style-name="ce8">
            <text:p><text:s text:c="2"/>4 088 063</text:p>
          </table:table-cell>
          <table:table-cell office:value-type="float" office:value="0.29499577006875394" table:style-name="ce13">
            <text:p>0,29</text:p>
          </table:table-cell>
          <table:table-cell office:value-type="float" office:value="44.228908783730553" table:style-name="ce13">
            <text:p>44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ucuruí (PA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4080702.9118237216" table:style-name="ce8">
            <text:p><text:s text:c="2"/>4 080 703</text:p>
          </table:table-cell>
          <table:table-cell office:value-type="float" office:value="0.29446465097688562" table:style-name="ce13">
            <text:p>0,29</text:p>
          </table:table-cell>
          <table:table-cell office:value-type="float" office:value="44.523373434707437" table:style-name="ce13">
            <text:p>44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zano (SP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4079826.1584045966" table:style-name="ce8">
            <text:p><text:s text:c="2"/>4 079 826</text:p>
          </table:table-cell>
          <table:table-cell office:value-type="float" office:value="0.29440138420762207" table:style-name="ce13">
            <text:p>0,29</text:p>
          </table:table-cell>
          <table:table-cell office:value-type="float" office:value="44.817774818915062" table:style-name="ce13">
            <text:p>44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bira (MG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4050040.6286801728" table:style-name="ce8">
            <text:p><text:s text:c="2"/>4 050 041</text:p>
          </table:table-cell>
          <table:table-cell office:value-type="float" office:value="0.2922520521430283" table:style-name="ce13">
            <text:p>0,29</text:p>
          </table:table-cell>
          <table:table-cell office:value-type="float" office:value="45.110026871058089" table:style-name="ce13">
            <text:p>45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imeira (SP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4032422.9946584366" table:style-name="ce8">
            <text:p><text:s text:c="2"/>4 032 423</text:p>
          </table:table-cell>
          <table:table-cell office:value-type="float" office:value="0.29098075879838964" table:style-name="ce13">
            <text:p>0,29</text:p>
          </table:table-cell>
          <table:table-cell office:value-type="float" office:value="45.40100762985648" table:style-name="ce13">
            <text:p>45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3996026.6556369914" table:style-name="ce8">
            <text:p><text:s text:c="2"/>3 996 027</text:p>
          </table:table-cell>
          <table:table-cell office:value-type="float" office:value="0.28835438890615051" table:style-name="ce13">
            <text:p>0,29</text:p>
          </table:table-cell>
          <table:table-cell office:value-type="float" office:value="45.68936201876263" table:style-name="ce13">
            <text:p>45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maré (SP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3965968.9320734404" table:style-name="ce8">
            <text:p><text:s text:c="2"/>3 965 969</text:p>
          </table:table-cell>
          <table:table-cell office:value-type="float" office:value="0.28618541525882729" table:style-name="ce13">
            <text:p>0,29</text:p>
          </table:table-cell>
          <table:table-cell office:value-type="float" office:value="45.975547434021458" table:style-name="ce13">
            <text:p>45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3959413.9951247144" table:style-name="ce8">
            <text:p><text:s text:c="2"/>3 959 414</text:p>
          </table:table-cell>
          <table:table-cell office:value-type="float" office:value="0.28571240919529117" table:style-name="ce13">
            <text:p>0,29</text:p>
          </table:table-cell>
          <table:table-cell office:value-type="float" office:value="46.261259843216749" table:style-name="ce13">
            <text:p>46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iunfo (RS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3821517.7997209425" table:style-name="ce8">
            <text:p><text:s text:c="2"/>3 821 518</text:p>
          </table:table-cell>
          <table:table-cell office:value-type="float" office:value="0.275761781588229" table:style-name="ce13">
            <text:p>0,28</text:p>
          </table:table-cell>
          <table:table-cell office:value-type="float" office:value="46.537021624804979" table:style-name="ce13">
            <text:p>46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esidente Kennedy (ES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3804766.4812783408" table:style-name="ce8">
            <text:p><text:s text:c="2"/>3 804 766</text:p>
          </table:table-cell>
          <table:table-cell office:value-type="float" office:value="0.27455300181543274" table:style-name="ce13">
            <text:p>0,27</text:p>
          </table:table-cell>
          <table:table-cell office:value-type="float" office:value="46.811574626620413" table:style-name="ce13">
            <text:p>46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3796869.4782620254" table:style-name="ce8">
            <text:p><text:s text:c="2"/>3 796 869</text:p>
          </table:table-cell>
          <table:table-cell office:value-type="float" office:value="0.27398315189319877" table:style-name="ce13">
            <text:p>0,27</text:p>
          </table:table-cell>
          <table:table-cell office:value-type="float" office:value="47.085557778513611" table:style-name="ce13">
            <text:p>47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3713054.9154135501" table:style-name="ce8">
            <text:p><text:s text:c="2"/>3 713 055</text:p>
          </table:table-cell>
          <table:table-cell office:value-type="float" office:value="0.26793506985212545" table:style-name="ce13">
            <text:p>0,27</text:p>
          </table:table-cell>
          <table:table-cell office:value-type="float" office:value="47.353492848365732" table:style-name="ce13">
            <text:p>47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do Xingu (PA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3711545.9331905893" table:style-name="ce8">
            <text:p><text:s text:c="2"/>3 711 546</text:p>
          </table:table-cell>
          <table:table-cell office:value-type="float" office:value="0.26782618127748137" table:style-name="ce13">
            <text:p>0,27</text:p>
          </table:table-cell>
          <table:table-cell office:value-type="float" office:value="47.621319029643217" table:style-name="ce13">
            <text:p>47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raguá do Sul (SC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3660026.2146127" table:style-name="ce8">
            <text:p><text:s text:c="2"/>3 660 026</text:p>
          </table:table-cell>
          <table:table-cell office:value-type="float" office:value="0.26410850413281378" table:style-name="ce13">
            <text:p>0,26</text:p>
          </table:table-cell>
          <table:table-cell office:value-type="float" office:value="47.885427533776031" table:style-name="ce13">
            <text:p>47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ão da Barra (RJ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3626927.0216436633" table:style-name="ce8">
            <text:p><text:s text:c="2"/>3 626 927</text:p>
          </table:table-cell>
          <table:table-cell office:value-type="float" office:value="0.26172005721181796" table:style-name="ce13">
            <text:p>0,26</text:p>
          </table:table-cell>
          <table:table-cell office:value-type="float" office:value="48.147147590987849" table:style-name="ce13">
            <text:p>48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3570946.0549227465" table:style-name="ce8">
            <text:p><text:s text:c="2"/>3 570 946</text:p>
          </table:table-cell>
          <table:table-cell office:value-type="float" office:value="0.25768045516701826" table:style-name="ce13">
            <text:p>0,26</text:p>
          </table:table-cell>
          <table:table-cell office:value-type="float" office:value="48.404828046154869" table:style-name="ce13">
            <text:p>48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3548311.409728453" table:style-name="ce8">
            <text:p><text:s text:c="2"/>3 548 311</text:p>
          </table:table-cell>
          <table:table-cell office:value-type="float" office:value="0.25604713290829378" table:style-name="ce13">
            <text:p>0,26</text:p>
          </table:table-cell>
          <table:table-cell office:value-type="float" office:value="48.660875179063162" table:style-name="ce13">
            <text:p>48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taízes (ES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3486987.0422170344" table:style-name="ce8">
            <text:p><text:s text:c="2"/>3 486 987</text:p>
          </table:table-cell>
          <table:table-cell office:value-type="float" office:value="0.25162194958428702" table:style-name="ce13">
            <text:p>0,25</text:p>
          </table:table-cell>
          <table:table-cell office:value-type="float" office:value="48.912497128647452" table:style-name="ce13">
            <text:p>48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Claro (SP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3476165.6327553042" table:style-name="ce8">
            <text:p><text:s text:c="2"/>3 476 166</text:p>
          </table:table-cell>
          <table:table-cell office:value-type="float" office:value="0.25084107368396275" table:style-name="ce13">
            <text:p>0,25</text:p>
          </table:table-cell>
          <table:table-cell office:value-type="float" office:value="49.163338202331417" table:style-name="ce13">
            <text:p>49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3466825.4369858252" table:style-name="ce8">
            <text:p><text:s text:c="2"/>3 466 825</text:p>
          </table:table-cell>
          <table:table-cell office:value-type="float" office:value="0.25016708257342479" table:style-name="ce13">
            <text:p>0,25</text:p>
          </table:table-cell>
          <table:table-cell office:value-type="float" office:value="49.413505284904844" table:style-name="ce13">
            <text:p>49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3438105.7828767346" table:style-name="ce8">
            <text:p><text:s text:c="2"/>3 438 106</text:p>
          </table:table-cell>
          <table:table-cell office:value-type="float" office:value="0.24809466438809047" table:style-name="ce13">
            <text:p>0,25</text:p>
          </table:table-cell>
          <table:table-cell office:value-type="float" office:value="49.661599949292935" table:style-name="ce13">
            <text:p>49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racemápolis (SP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3397860.2562483028" table:style-name="ce8">
            <text:p><text:s text:c="2"/>3 397 860</text:p>
          </table:table-cell>
          <table:table-cell office:value-type="float" office:value="0.24519053605331645" table:style-name="ce13">
            <text:p>0,25</text:p>
          </table:table-cell>
          <table:table-cell office:value-type="float" office:value="49.906790485346249" table:style-name="ce13">
            <text:p>49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3391865.2298127119" table:style-name="ce8">
            <text:p><text:s text:c="2"/>3 391 865</text:p>
          </table:table-cell>
          <table:table-cell office:value-type="float" office:value="0.24475793328729828" table:style-name="ce13">
            <text:p>0,24</text:p>
          </table:table-cell>
          <table:table-cell office:value-type="float" office:value="50.151548418633546" table:style-name="ce13">
            <text:p>50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as Ostras (RJ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3383994.8477882757" table:style-name="ce8">
            <text:p><text:s text:c="2"/>3 383 995</text:p>
          </table:table-cell>
          <table:table-cell office:value-type="float" office:value="0.24419000434320251" table:style-name="ce13">
            <text:p>0,24</text:p>
          </table:table-cell>
          <table:table-cell office:value-type="float" office:value="50.395738422976748" table:style-name="ce13">
            <text:p>50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3274715.6486365423" table:style-name="ce8">
            <text:p><text:s text:c="2"/>3 274 716</text:p>
          </table:table-cell>
          <table:table-cell office:value-type="float" office:value="0.23630438710211121" table:style-name="ce13">
            <text:p>0,24</text:p>
          </table:table-cell>
          <table:table-cell office:value-type="float" office:value="50.632042810078858" table:style-name="ce13">
            <text:p>50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ópolis (RJ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3222869.4383818069" table:style-name="ce8">
            <text:p><text:s text:c="2"/>3 222 869</text:p>
          </table:table-cell>
          <table:table-cell office:value-type="float" office:value="0.23256315022772384" table:style-name="ce13">
            <text:p>0,23</text:p>
          </table:table-cell>
          <table:table-cell office:value-type="float" office:value="50.864605960306584" table:style-name="ce13">
            <text:p>50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3201343.828297162" table:style-name="ce8">
            <text:p><text:s text:c="2"/>3 201 344</text:p>
          </table:table-cell>
          <table:table-cell office:value-type="float" office:value="0.23100985624930803" table:style-name="ce13">
            <text:p>0,23</text:p>
          </table:table-cell>
          <table:table-cell office:value-type="float" office:value="51.095615816555892" table:style-name="ce13">
            <text:p>51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rlos (SP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3176273.9960984103" table:style-name="ce8">
            <text:p><text:s text:c="2"/>3 176 274</text:p>
          </table:table-cell>
          <table:table-cell office:value-type="float" office:value="0.22920081022268726" table:style-name="ce13">
            <text:p>0,23</text:p>
          </table:table-cell>
          <table:table-cell office:value-type="float" office:value="51.324816626778578" table:style-name="ce13">
            <text:p>51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3172863.6005777097" table:style-name="ce8">
            <text:p><text:s text:c="2"/>3 172 864</text:p>
          </table:table-cell>
          <table:table-cell office:value-type="float" office:value="0.22895471513848342" table:style-name="ce13">
            <text:p>0,23</text:p>
          </table:table-cell>
          <table:table-cell office:value-type="float" office:value="51.553771341917063" table:style-name="ce13">
            <text:p>51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te Lagoas (MG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3158203.812528966" table:style-name="ce8">
            <text:p><text:s text:c="2"/>3 158 204</text:p>
          </table:table-cell>
          <table:table-cell office:value-type="float" office:value="0.2278968607774956" table:style-name="ce13">
            <text:p>0,23</text:p>
          </table:table-cell>
          <table:table-cell office:value-type="float" office:value="51.781668202694561" table:style-name="ce13">
            <text:p>51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gra dos Reis (RJ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3140849.7828508737" table:style-name="ce8">
            <text:p><text:s text:c="2"/>3 140 850</text:p>
          </table:table-cell>
          <table:table-cell office:value-type="float" office:value="0.22664458919521613" table:style-name="ce13">
            <text:p>0,23</text:p>
          </table:table-cell>
          <table:table-cell office:value-type="float" office:value="52.008312791889779" table:style-name="ce13">
            <text:p>52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mirim (ES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3081617.0012850403" table:style-name="ce8">
            <text:p><text:s text:c="2"/>3 081 617</text:p>
          </table:table-cell>
          <table:table-cell office:value-type="float" office:value="0.22237033529164582" table:style-name="ce13">
            <text:p>0,22</text:p>
          </table:table-cell>
          <table:table-cell office:value-type="float" office:value="52.230683127181422" table:style-name="ce13">
            <text:p>52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mericana (SP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3059810.0250850762" table:style-name="ce8">
            <text:p><text:s text:c="2"/>3 059 810</text:p>
          </table:table-cell>
          <table:table-cell office:value-type="float" office:value="0.22079673785651327" table:style-name="ce13">
            <text:p>0,22</text:p>
          </table:table-cell>
          <table:table-cell office:value-type="float" office:value="52.451479865037932" table:style-name="ce13">
            <text:p>52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3015316.8777408628" table:style-name="ce8">
            <text:p><text:s text:c="2"/>3 015 317</text:p>
          </table:table-cell>
          <table:table-cell office:value-type="float" office:value="0.21758610003585369" table:style-name="ce13">
            <text:p>0,22</text:p>
          </table:table-cell>
          <table:table-cell office:value-type="float" office:value="52.669065965073784" table:style-name="ce13">
            <text:p>52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tia (SP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2991455.0322223264" table:style-name="ce8">
            <text:p><text:s text:c="2"/>2 991 455</text:p>
          </table:table-cell>
          <table:table-cell office:value-type="float" office:value="0.215864222662247" table:style-name="ce13">
            <text:p>0,22</text:p>
          </table:table-cell>
          <table:table-cell office:value-type="float" office:value="52.884930187736032" table:style-name="ce13">
            <text:p>52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ndamonhangaba (SP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2928001.5644446006" table:style-name="ce8">
            <text:p><text:s text:c="2"/>2 928 002</text:p>
          </table:table-cell>
          <table:table-cell office:value-type="float" office:value="0.21128540287404274" table:style-name="ce13">
            <text:p>0,21</text:p>
          </table:table-cell>
          <table:table-cell office:value-type="float" office:value="53.096215590610072" table:style-name="ce13">
            <text:p>53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2897917.8549084449" table:style-name="ce8">
            <text:p><text:s text:c="2"/>2 897 918</text:p>
          </table:table-cell>
          <table:table-cell office:value-type="float" office:value="0.20911455407174781" table:style-name="ce13">
            <text:p>0,21</text:p>
          </table:table-cell>
          <table:table-cell office:value-type="float" office:value="53.305330144681818" table:style-name="ce13">
            <text:p>53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2868033.6953135566" table:style-name="ce8">
            <text:p><text:s text:c="2"/>2 868 034</text:p>
          </table:table-cell>
          <table:table-cell office:value-type="float" office:value="0.20695810484841695" table:style-name="ce13">
            <text:p>0,21</text:p>
          </table:table-cell>
          <table:table-cell office:value-type="float" office:value="53.512288249530236" table:style-name="ce13">
            <text:p>53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2842268.9878149787" table:style-name="ce8">
            <text:p><text:s text:c="2"/>2 842 269</text:p>
          </table:table-cell>
          <table:table-cell office:value-type="float" office:value="0.20509891642793479" table:style-name="ce13">
            <text:p>0,21</text:p>
          </table:table-cell>
          <table:table-cell office:value-type="float" office:value="53.717387165958172" table:style-name="ce13">
            <text:p>53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1"/>
        </table:table-row>
        <table:table-row table:number-rows-repeated="1048461" table:style-name="ro10">
          <table:table-cell table:number-columns-repeated="16384"/>
        </table:table-row>
        <table:named-expressions>
          <table:named-expression table:name="Print_Area" table:expression="of:=[Tabela_6.#REF!]" table:base-cell-address="Tabela_1.$A$1"/>
        </table:named-expressions>
      </table:table>
      <table:table table:name="Tabela_7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1">
            <text:p>Tabela 7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adicionado bruto dos Serviços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19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os Serviços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528380119.15284532" table:style-name="ce8">
            <text:p><text:s text:c="2"/>528 380 119</text:p>
          </table:table-cell>
          <table:table-cell office:value-type="float" office:value="14.866881513553952" table:style-name="ce13">
            <text:p>14,87</text:p>
          </table:table-cell>
          <table:table-cell office:value-type="float" office:value="14.866881513553952" table:style-name="ce13">
            <text:p>14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182466623.60334569" table:style-name="ce8">
            <text:p><text:s text:c="2"/>182 466 624</text:p>
          </table:table-cell>
          <table:table-cell office:value-type="float" office:value="5.1340116233716167" table:style-name="ce13">
            <text:p>5,13</text:p>
          </table:table-cell>
          <table:table-cell office:value-type="float" office:value="20.000893136925569" table:style-name="ce13">
            <text:p>20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125261853.48797783" table:style-name="ce8">
            <text:p><text:s text:c="2"/>125 261 853</text:p>
          </table:table-cell>
          <table:table-cell office:value-type="float" office:value="3.5244572353700243" table:style-name="ce13">
            <text:p>3,52</text:p>
          </table:table-cell>
          <table:table-cell office:value-type="float" office:value="23.525350372295595" table:style-name="ce13">
            <text:p>23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58649783.379849263" table:style-name="ce8">
            <text:p><text:s text:c="2"/>58 649 783</text:p>
          </table:table-cell>
          <table:table-cell office:value-type="float" office:value="1.6502123162805784" table:style-name="ce13">
            <text:p>1,65</text:p>
          </table:table-cell>
          <table:table-cell office:value-type="float" office:value="25.175562688576171" table:style-name="ce13">
            <text:p>25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58285769.624935128" table:style-name="ce8">
            <text:p><text:s text:c="2"/>58 285 770</text:p>
          </table:table-cell>
          <table:table-cell office:value-type="float" office:value="1.6399701645276148" table:style-name="ce13">
            <text:p>1,64</text:p>
          </table:table-cell>
          <table:table-cell office:value-type="float" office:value="26.815532853103786" table:style-name="ce13">
            <text:p>26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57616369.17560593" table:style-name="ce8">
            <text:p><text:s text:c="2"/>57 616 369</text:p>
          </table:table-cell>
          <table:table-cell office:value-type="float" office:value="1.6211354339907187" table:style-name="ce13">
            <text:p>1,62</text:p>
          </table:table-cell>
          <table:table-cell office:value-type="float" office:value="28.436668287094506" table:style-name="ce13">
            <text:p>28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54620794.715032712" table:style-name="ce8">
            <text:p><text:s text:c="2"/>54 620 795</text:p>
          </table:table-cell>
          <table:table-cell office:value-type="float" office:value="1.5368498052244939" table:style-name="ce13">
            <text:p>1,54</text:p>
          </table:table-cell>
          <table:table-cell office:value-type="float" office:value="29.973518092319001" table:style-name="ce13">
            <text:p>29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39811444.934844643" table:style-name="ce8">
            <text:p><text:s text:c="2"/>39 811 445</text:p>
          </table:table-cell>
          <table:table-cell office:value-type="float" office:value="1.1201633318048843" table:style-name="ce13">
            <text:p>1,12</text:p>
          </table:table-cell>
          <table:table-cell office:value-type="float" office:value="31.093681424123886" table:style-name="ce13">
            <text:p>31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39748104.84888611" table:style-name="ce8">
            <text:p><text:s text:c="2"/>39 748 105</text:p>
          </table:table-cell>
          <table:table-cell office:value-type="float" office:value="1.1183811497755649" table:style-name="ce13">
            <text:p>1,12</text:p>
          </table:table-cell>
          <table:table-cell office:value-type="float" office:value="32.212062573899452" table:style-name="ce13">
            <text:p>32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39290861.48425635" table:style-name="ce8">
            <text:p><text:s text:c="2"/>39 290 861</text:p>
          </table:table-cell>
          <table:table-cell office:value-type="float" office:value="1.1055158229428514" table:style-name="ce13">
            <text:p>1,11</text:p>
          </table:table-cell>
          <table:table-cell office:value-type="float" office:value="33.3175783968423" table:style-name="ce13">
            <text:p>33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36397150.878714159" table:style-name="ce8">
            <text:p><text:s text:c="2"/>36 397 151</text:p>
          </table:table-cell>
          <table:table-cell office:value-type="float" office:value="1.0240963085673198" table:style-name="ce13">
            <text:p>1,02</text:p>
          </table:table-cell>
          <table:table-cell office:value-type="float" office:value="34.341674705409623" table:style-name="ce13">
            <text:p>34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32806964.136710431" table:style-name="ce8">
            <text:p><text:s text:c="2"/>32 806 964</text:p>
          </table:table-cell>
          <table:table-cell office:value-type="float" office:value="0.92308024272729927" table:style-name="ce13">
            <text:p>0,92</text:p>
          </table:table-cell>
          <table:table-cell office:value-type="float" office:value="35.264754948136925" table:style-name="ce13">
            <text:p>35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32615519.515025955" table:style-name="ce8">
            <text:p><text:s text:c="2"/>32 615 520</text:p>
          </table:table-cell>
          <table:table-cell office:value-type="float" office:value="0.91769361971893637" table:style-name="ce13">
            <text:p>0,92</text:p>
          </table:table-cell>
          <table:table-cell office:value-type="float" office:value="36.182448567855864" table:style-name="ce13">
            <text:p>36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31386484.081365768" table:style-name="ce8">
            <text:p><text:s text:c="2"/>31 386 484</text:p>
          </table:table-cell>
          <table:table-cell office:value-type="float" office:value="0.88311259839383272" table:style-name="ce13">
            <text:p>0,88</text:p>
          </table:table-cell>
          <table:table-cell office:value-type="float" office:value="37.065561166249694" table:style-name="ce13">
            <text:p>37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28503901.761261985" table:style-name="ce8">
            <text:p><text:s text:c="2"/>28 503 902</text:p>
          </table:table-cell>
          <table:table-cell office:value-type="float" office:value="0.80200619742863721" table:style-name="ce13">
            <text:p>0,80</text:p>
          </table:table-cell>
          <table:table-cell office:value-type="float" office:value="37.867567363678333" table:style-name="ce13">
            <text:p>37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27448910.093611151" table:style-name="ce8">
            <text:p><text:s text:c="2"/>27 448 910</text:p>
          </table:table-cell>
          <table:table-cell office:value-type="float" office:value="0.77232219617230957" table:style-name="ce13">
            <text:p>0,77</text:p>
          </table:table-cell>
          <table:table-cell office:value-type="float" office:value="38.639889559850644" table:style-name="ce13">
            <text:p>38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26774854.70582955" table:style-name="ce8">
            <text:p><text:s text:c="2"/>26 774 855</text:p>
          </table:table-cell>
          <table:table-cell office:value-type="float" office:value="0.75335649095276302" table:style-name="ce13">
            <text:p>0,75</text:p>
          </table:table-cell>
          <table:table-cell office:value-type="float" office:value="39.393246050803405" table:style-name="ce13">
            <text:p>39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24844129.065946605" table:style-name="ce8">
            <text:p><text:s text:c="2"/>24 844 129</text:p>
          </table:table-cell>
          <table:table-cell office:value-type="float" office:value="0.69903221136150695" table:style-name="ce13">
            <text:p>0,70</text:p>
          </table:table-cell>
          <table:table-cell office:value-type="float" office:value="40.092278262164911" table:style-name="ce13">
            <text:p>40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21134166.805165421" table:style-name="ce8">
            <text:p><text:s text:c="2"/>21 134 167</text:p>
          </table:table-cell>
          <table:table-cell office:value-type="float" office:value="0.59464605572941798" table:style-name="ce13">
            <text:p>0,59</text:p>
          </table:table-cell>
          <table:table-cell office:value-type="float" office:value="40.686924317894331" table:style-name="ce13">
            <text:p>40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19099864.421130892" table:style-name="ce8">
            <text:p><text:s text:c="2"/>19 099 864</text:p>
          </table:table-cell>
          <table:table-cell office:value-type="float" office:value="0.53740746667222261" table:style-name="ce13">
            <text:p>0,54</text:p>
          </table:table-cell>
          <table:table-cell office:value-type="float" office:value="41.224331784566552" table:style-name="ce13">
            <text:p>41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18961627.190571453" table:style-name="ce8">
            <text:p><text:s text:c="2"/>18 961 627</text:p>
          </table:table-cell>
          <table:table-cell office:value-type="float" office:value="0.53351792493324868" table:style-name="ce13">
            <text:p>0,53</text:p>
          </table:table-cell>
          <table:table-cell office:value-type="float" office:value="41.757849709499801" table:style-name="ce13">
            <text:p>41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18299716.431911878" table:style-name="ce8">
            <text:p><text:s text:c="2"/>18 299 716</text:p>
          </table:table-cell>
          <table:table-cell office:value-type="float" office:value="0.51489392969793224" table:style-name="ce13">
            <text:p>0,51</text:p>
          </table:table-cell>
          <table:table-cell office:value-type="float" office:value="42.272743639197735" table:style-name="ce13">
            <text:p>42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18073651.167737182" table:style-name="ce8">
            <text:p><text:s text:c="2"/>18 073 651</text:p>
          </table:table-cell>
          <table:table-cell office:value-type="float" office:value="0.5085331954935417" table:style-name="ce13">
            <text:p>0,51</text:p>
          </table:table-cell>
          <table:table-cell office:value-type="float" office:value="42.781276834691276" table:style-name="ce13">
            <text:p>42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17594854.66410289" table:style-name="ce8">
            <text:p><text:s text:c="2"/>17 594 855</text:p>
          </table:table-cell>
          <table:table-cell office:value-type="float" office:value="0.49506143410318582" table:style-name="ce13">
            <text:p>0,50</text:p>
          </table:table-cell>
          <table:table-cell office:value-type="float" office:value="43.276338268794461" table:style-name="ce13">
            <text:p>43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17190523.736949496" table:style-name="ce8">
            <text:p><text:s text:c="2"/>17 190 524</text:p>
          </table:table-cell>
          <table:table-cell office:value-type="float" office:value="0.48368488951272576" table:style-name="ce13">
            <text:p>0,48</text:p>
          </table:table-cell>
          <table:table-cell office:value-type="float" office:value="43.760023158307185" table:style-name="ce13">
            <text:p>43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15975976.33437987" table:style-name="ce8">
            <text:p><text:s text:c="2"/>15 975 976</text:p>
          </table:table-cell>
          <table:table-cell office:value-type="float" office:value="0.44951151380822829" table:style-name="ce13">
            <text:p>0,45</text:p>
          </table:table-cell>
          <table:table-cell office:value-type="float" office:value="44.20953467211541" table:style-name="ce13">
            <text:p>44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15674438.843492001" table:style-name="ce8">
            <text:p><text:s text:c="2"/>15 674 439</text:p>
          </table:table-cell>
          <table:table-cell office:value-type="float" office:value="0.44102723897193841" table:style-name="ce13">
            <text:p>0,44</text:p>
          </table:table-cell>
          <table:table-cell office:value-type="float" office:value="44.650561911087351" table:style-name="ce13">
            <text:p>44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15438984.321670555" table:style-name="ce8">
            <text:p><text:s text:c="2"/>15 438 984</text:p>
          </table:table-cell>
          <table:table-cell office:value-type="float" office:value="0.43440232188883116" table:style-name="ce13">
            <text:p>0,43</text:p>
          </table:table-cell>
          <table:table-cell office:value-type="float" office:value="45.084964232976183" table:style-name="ce13">
            <text:p>45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14908473.044616241" table:style-name="ce8">
            <text:p><text:s text:c="2"/>14 908 473</text:p>
          </table:table-cell>
          <table:table-cell office:value-type="float" office:value="0.41947547659000345" table:style-name="ce13">
            <text:p>0,42</text:p>
          </table:table-cell>
          <table:table-cell office:value-type="float" office:value="45.504439709566185" table:style-name="ce13">
            <text:p>45,5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14842472.42149929" table:style-name="ce8">
            <text:p><text:s text:c="2"/>14 842 472</text:p>
          </table:table-cell>
          <table:table-cell office:value-type="float" office:value="0.41761843578143998" table:style-name="ce13">
            <text:p>0,42</text:p>
          </table:table-cell>
          <table:table-cell office:value-type="float" office:value="45.922058145347627" table:style-name="ce13">
            <text:p>45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14054625.814874658" table:style-name="ce8">
            <text:p><text:s text:c="2"/>14 054 626</text:p>
          </table:table-cell>
          <table:table-cell office:value-type="float" office:value="0.39545101931936116" table:style-name="ce13">
            <text:p>0,40</text:p>
          </table:table-cell>
          <table:table-cell office:value-type="float" office:value="46.317509164666987" table:style-name="ce13">
            <text:p>46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13823876.341083104" table:style-name="ce8">
            <text:p><text:s text:c="2"/>13 823 876</text:p>
          </table:table-cell>
          <table:table-cell office:value-type="float" office:value="0.38895848683787015" table:style-name="ce13">
            <text:p>0,39</text:p>
          </table:table-cell>
          <table:table-cell office:value-type="float" office:value="46.706467651504859" table:style-name="ce13">
            <text:p>46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13585222.932142179" table:style-name="ce8">
            <text:p><text:s text:c="2"/>13 585 223</text:p>
          </table:table-cell>
          <table:table-cell office:value-type="float" office:value="0.38224356357539191" table:style-name="ce13">
            <text:p>0,38</text:p>
          </table:table-cell>
          <table:table-cell office:value-type="float" office:value="47.088711215080252" table:style-name="ce13">
            <text:p>47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13402931.571949288" table:style-name="ce8">
            <text:p><text:s text:c="2"/>13 402 932</text:p>
          </table:table-cell>
          <table:table-cell office:value-type="float" office:value="0.37711448328887881" table:style-name="ce13">
            <text:p>0,38</text:p>
          </table:table-cell>
          <table:table-cell office:value-type="float" office:value="47.46582569836913" table:style-name="ce13">
            <text:p>47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 Rio Preto (SP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13314849.272557884" table:style-name="ce8">
            <text:p><text:s text:c="2"/>13 314 849</text:p>
          </table:table-cell>
          <table:table-cell office:value-type="float" office:value="0.37463613661945278" table:style-name="ce13">
            <text:p>0,37</text:p>
          </table:table-cell>
          <table:table-cell office:value-type="float" office:value="47.840461834988581" table:style-name="ce13">
            <text:p>47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12852866.19206614" table:style-name="ce8">
            <text:p><text:s text:c="2"/>12 852 866</text:p>
          </table:table-cell>
          <table:table-cell office:value-type="float" office:value="0.36163744974616674" table:style-name="ce13">
            <text:p>0,36</text:p>
          </table:table-cell>
          <table:table-cell office:value-type="float" office:value="48.20209928473475" table:style-name="ce13">
            <text:p>48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12836072.55038007" table:style-name="ce8">
            <text:p><text:s text:c="2"/>12 836 073</text:p>
          </table:table-cell>
          <table:table-cell office:value-type="float" office:value="0.36116493181432591" table:style-name="ce13">
            <text:p>0,36</text:p>
          </table:table-cell>
          <table:table-cell office:value-type="float" office:value="48.563264216549079" table:style-name="ce13">
            <text:p>48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12802223.437836653" table:style-name="ce8">
            <text:p><text:s text:c="2"/>12 802 223</text:p>
          </table:table-cell>
          <table:table-cell office:value-type="float" office:value="0.36021252893753192" table:style-name="ce13">
            <text:p>0,36</text:p>
          </table:table-cell>
          <table:table-cell office:value-type="float" office:value="48.92347674548661" table:style-name="ce13">
            <text:p>48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12715361.209131746" table:style-name="ce8">
            <text:p><text:s text:c="2"/>12 715 361</text:p>
          </table:table-cell>
          <table:table-cell office:value-type="float" office:value="0.35776851105088331" table:style-name="ce13">
            <text:p>0,36</text:p>
          </table:table-cell>
          <table:table-cell office:value-type="float" office:value="49.281245256537495" table:style-name="ce13">
            <text:p>49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jamar (SP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12445618.395707443" table:style-name="ce8">
            <text:p><text:s text:c="2"/>12 445 618</text:p>
          </table:table-cell>
          <table:table-cell office:value-type="float" office:value="0.35017883403437972" table:style-name="ce13">
            <text:p>0,35</text:p>
          </table:table-cell>
          <table:table-cell office:value-type="float" office:value="49.631424090571876" table:style-name="ce13">
            <text:p>49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12221583.380610593" table:style-name="ce8">
            <text:p><text:s text:c="2"/>12 221 583</text:p>
          </table:table-cell>
          <table:table-cell office:value-type="float" office:value="0.34387522437231993" table:style-name="ce13">
            <text:p>0,34</text:p>
          </table:table-cell>
          <table:table-cell office:value-type="float" office:value="49.975299314944195" table:style-name="ce13">
            <text:p>49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12114738.672887554" table:style-name="ce8">
            <text:p><text:s text:c="2"/>12 114 739</text:p>
          </table:table-cell>
          <table:table-cell office:value-type="float" office:value="0.34086896514247705" table:style-name="ce13">
            <text:p>0,34</text:p>
          </table:table-cell>
          <table:table-cell office:value-type="float" office:value="50.316168280086671" table:style-name="ce13">
            <text:p>50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12054588.075092351" table:style-name="ce8">
            <text:p><text:s text:c="2"/>12 054 588</text:p>
          </table:table-cell>
          <table:table-cell office:value-type="float" office:value="0.33917652483676597" table:style-name="ce13">
            <text:p>0,34</text:p>
          </table:table-cell>
          <table:table-cell office:value-type="float" office:value="50.655344804923438" table:style-name="ce13">
            <text:p>50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11647168.174806286" table:style-name="ce8">
            <text:p><text:s text:c="2"/>11 647 168</text:p>
          </table:table-cell>
          <table:table-cell office:value-type="float" office:value="0.32771306668559969" table:style-name="ce13">
            <text:p>0,33</text:p>
          </table:table-cell>
          <table:table-cell office:value-type="float" office:value="50.983057871609034" table:style-name="ce13">
            <text:p>50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11546436.005121227" table:style-name="ce8">
            <text:p><text:s text:c="2"/>11 546 436</text:p>
          </table:table-cell>
          <table:table-cell office:value-type="float" office:value="0.32487879420443205" table:style-name="ce13">
            <text:p>0,32</text:p>
          </table:table-cell>
          <table:table-cell office:value-type="float" office:value="51.307936665813465" table:style-name="ce13">
            <text:p>51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10790090.220615927" table:style-name="ce8">
            <text:p><text:s text:c="2"/>10 790 090</text:p>
          </table:table-cell>
          <table:table-cell office:value-type="float" office:value="0.30359770743768411" table:style-name="ce13">
            <text:p>0,30</text:p>
          </table:table-cell>
          <table:table-cell office:value-type="float" office:value="51.611534373251146" table:style-name="ce13">
            <text:p>51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10287482.686401984" table:style-name="ce8">
            <text:p><text:s text:c="2"/>10 287 483</text:p>
          </table:table-cell>
          <table:table-cell office:value-type="float" office:value="0.28945598183499033" table:style-name="ce13">
            <text:p>0,29</text:p>
          </table:table-cell>
          <table:table-cell office:value-type="float" office:value="51.900990355086137" table:style-name="ce13">
            <text:p>51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caju (SE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10218295.822622318" table:style-name="ce8">
            <text:p><text:s text:c="2"/>10 218 296</text:p>
          </table:table-cell>
          <table:table-cell office:value-type="float" office:value="0.28750929067682213" table:style-name="ce13">
            <text:p>0,29</text:p>
          </table:table-cell>
          <table:table-cell office:value-type="float" office:value="52.18849964576296" table:style-name="ce13">
            <text:p>52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10197314.225780996" table:style-name="ce8">
            <text:p><text:s text:c="2"/>10 197 314</text:p>
          </table:table-cell>
          <table:table-cell office:value-type="float" office:value="0.28691893743888192" table:style-name="ce13">
            <text:p>0,29</text:p>
          </table:table-cell>
          <table:table-cell office:value-type="float" office:value="52.475418583201844" table:style-name="ce13">
            <text:p>52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10108562.276011981" table:style-name="ce8">
            <text:p><text:s text:c="2"/>10 108 562</text:p>
          </table:table-cell>
          <table:table-cell office:value-type="float" office:value="0.28442174900675787" table:style-name="ce13">
            <text:p>0,28</text:p>
          </table:table-cell>
          <table:table-cell office:value-type="float" office:value="52.759840332208604" table:style-name="ce13">
            <text:p>52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1">
            <text:p>Tabela 7 - Posição ocupada pelos 100 maiores municípios, em relação ao valor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adicionado bruto dos Serviços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19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os Serviços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José dos Pinhais (PR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10055295.026716301" table:style-name="ce8">
            <text:p><text:s text:c="2"/>10 055 295</text:p>
          </table:table-cell>
          <table:table-cell office:value-type="float" office:value="0.28292298352500295" table:style-name="ce13">
            <text:p>0,28</text:p>
          </table:table-cell>
          <table:table-cell office:value-type="float" office:value="53.042763315733609" table:style-name="ce13">
            <text:p>53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uru (SP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9930604.8760823328" table:style-name="ce8">
            <text:p><text:s text:c="2"/>9 930 605</text:p>
          </table:table-cell>
          <table:table-cell office:value-type="float" office:value="0.27941461213064672" table:style-name="ce13">
            <text:p>0,28</text:p>
          </table:table-cell>
          <table:table-cell office:value-type="float" office:value="53.322177927864253" table:style-name="ce13">
            <text:p>53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9924628.6175091416" table:style-name="ce8">
            <text:p><text:s text:c="2"/>9 924 629</text:p>
          </table:table-cell>
          <table:table-cell office:value-type="float" office:value="0.27924645983861035" table:style-name="ce13">
            <text:p>0,28</text:p>
          </table:table-cell>
          <table:table-cell office:value-type="float" office:value="53.601424387702863" table:style-name="ce13">
            <text:p>53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Embu das Artes (SP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9101299.3760266136" table:style-name="ce8">
            <text:p><text:s text:c="2"/>9 101 299</text:p>
          </table:table-cell>
          <table:table-cell office:value-type="float" office:value="0.25608067854579791" table:style-name="ce13">
            <text:p>0,26</text:p>
          </table:table-cell>
          <table:table-cell office:value-type="float" office:value="53.857505066248663" table:style-name="ce13">
            <text:p>53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8948286.4193756282" table:style-name="ce8">
            <text:p><text:s text:c="2"/>8 948 286</text:p>
          </table:table-cell>
          <table:table-cell office:value-type="float" office:value="0.25177539639359275" table:style-name="ce13">
            <text:p>0,25</text:p>
          </table:table-cell>
          <table:table-cell office:value-type="float" office:value="54.109280462642253" table:style-name="ce13">
            <text:p>54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Iguaçu (RJ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8918527.6854688153" table:style-name="ce8">
            <text:p><text:s text:c="2"/>8 918 528</text:p>
          </table:table-cell>
          <table:table-cell office:value-type="float" office:value="0.25093808334007495" table:style-name="ce13">
            <text:p>0,25</text:p>
          </table:table-cell>
          <table:table-cell office:value-type="float" office:value="54.360218545982327" table:style-name="ce13">
            <text:p>54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8809647.9089825507" table:style-name="ce8">
            <text:p><text:s text:c="2"/>8 809 648</text:p>
          </table:table-cell>
          <table:table-cell office:value-type="float" office:value="0.24787456395778101" table:style-name="ce13">
            <text:p>0,25</text:p>
          </table:table-cell>
          <table:table-cell office:value-type="float" office:value="54.608093109940107" table:style-name="ce13">
            <text:p>54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8633821.0956037622" table:style-name="ce8">
            <text:p><text:s text:c="2"/>8 633 821</text:p>
          </table:table-cell>
          <table:table-cell office:value-type="float" office:value="0.24292737479101367" table:style-name="ce13">
            <text:p>0,24</text:p>
          </table:table-cell>
          <table:table-cell office:value-type="float" office:value="54.851020484731123" table:style-name="ce13">
            <text:p>54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8428126.5336405747" table:style-name="ce8">
            <text:p><text:s text:c="2"/>8 428 127</text:p>
          </table:table-cell>
          <table:table-cell office:value-type="float" office:value="0.23713980525567219" table:style-name="ce13">
            <text:p>0,24</text:p>
          </table:table-cell>
          <table:table-cell office:value-type="float" office:value="55.088160289986796" table:style-name="ce13">
            <text:p>55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onçalo (RJ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8299206.6210321318" table:style-name="ce8">
            <text:p><text:s text:c="2"/>8 299 207</text:p>
          </table:table-cell>
          <table:table-cell office:value-type="float" office:value="0.2335124222486045" table:style-name="ce13">
            <text:p>0,23</text:p>
          </table:table-cell>
          <table:table-cell office:value-type="float" office:value="55.321672712235397" table:style-name="ce13">
            <text:p>55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eira de Santana (BA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8057247.4003329342" table:style-name="ce8">
            <text:p><text:s text:c="2"/>8 057 247</text:p>
          </table:table-cell>
          <table:table-cell office:value-type="float" office:value="0.22670448429852755" table:style-name="ce13">
            <text:p>0,23</text:p>
          </table:table-cell>
          <table:table-cell office:value-type="float" office:value="55.548377196533927" table:style-name="ce13">
            <text:p>55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7855130.1858899752" table:style-name="ce8">
            <text:p><text:s text:c="2"/>7 855 130</text:p>
          </table:table-cell>
          <table:table-cell office:value-type="float" office:value="0.22101756957548546" table:style-name="ce13">
            <text:p>0,22</text:p>
          </table:table-cell>
          <table:table-cell office:value-type="float" office:value="55.769394766109414" table:style-name="ce13">
            <text:p>55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etano do Sul (SP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7555367.5577613655" table:style-name="ce8">
            <text:p><text:s text:c="2"/>7 555 368</text:p>
          </table:table-cell>
          <table:table-cell office:value-type="float" office:value="0.21258323354913239" table:style-name="ce13">
            <text:p>0,21</text:p>
          </table:table-cell>
          <table:table-cell office:value-type="float" office:value="55.981977999658547" table:style-name="ce13">
            <text:p>55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ubaté (SP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7332440.629080886" table:style-name="ce8">
            <text:p><text:s text:c="2"/>7 332 441</text:p>
          </table:table-cell>
          <table:table-cell office:value-type="float" office:value="0.206310801800211" table:style-name="ce13">
            <text:p>0,21</text:p>
          </table:table-cell>
          <table:table-cell office:value-type="float" office:value="56.188288801458761" table:style-name="ce13">
            <text:p>56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la Velha (ES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7258121.5560135953" table:style-name="ce8">
            <text:p><text:s text:c="2"/>7 258 122</text:p>
          </table:table-cell>
          <table:table-cell office:value-type="float" office:value="0.20421970712530146" table:style-name="ce13">
            <text:p>0,20</text:p>
          </table:table-cell>
          <table:table-cell office:value-type="float" office:value="56.392508508584065" table:style-name="ce13">
            <text:p>56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ndaiatuba (SP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7251748.7872376312" table:style-name="ce8">
            <text:p><text:s text:c="2"/>7 251 749</text:p>
          </table:table-cell>
          <table:table-cell office:value-type="float" office:value="0.20404039833817783" table:style-name="ce13">
            <text:p>0,20</text:p>
          </table:table-cell>
          <table:table-cell office:value-type="float" office:value="56.596548906922244" table:style-name="ce13">
            <text:p>56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7194917.2882985799" table:style-name="ce8">
            <text:p><text:s text:c="2"/>7 194 917</text:p>
          </table:table-cell>
          <table:table-cell office:value-type="float" office:value="0.20244134657536891" table:style-name="ce13">
            <text:p>0,20</text:p>
          </table:table-cell>
          <table:table-cell office:value-type="float" office:value="56.798990253497614" table:style-name="ce13">
            <text:p>56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7167920.5911498955" table:style-name="ce8">
            <text:p><text:s text:c="2"/>7 167 921</text:p>
          </table:table-cell>
          <table:table-cell office:value-type="float" office:value="0.20168174816653728" table:style-name="ce13">
            <text:p>0,20</text:p>
          </table:table-cell>
          <table:table-cell office:value-type="float" office:value="57.000672001664149" table:style-name="ce13">
            <text:p>57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7151504.9151066802" table:style-name="ce8">
            <text:p><text:s text:c="2"/>7 151 505</text:p>
          </table:table-cell>
          <table:table-cell office:value-type="float" office:value="0.20121986494676236" table:style-name="ce13">
            <text:p>0,20</text:p>
          </table:table-cell>
          <table:table-cell office:value-type="float" office:value="57.201891866610914" table:style-name="ce13">
            <text:p>57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7132726.6308519514" table:style-name="ce8">
            <text:p><text:s text:c="2"/>7 132 727</text:p>
          </table:table-cell>
          <table:table-cell office:value-type="float" office:value="0.20069150569000135" table:style-name="ce13">
            <text:p>0,20</text:p>
          </table:table-cell>
          <table:table-cell office:value-type="float" office:value="57.402583372300917" table:style-name="ce13">
            <text:p>57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7075149.877203824" table:style-name="ce8">
            <text:p><text:s text:c="2"/>7 075 150</text:p>
          </table:table-cell>
          <table:table-cell office:value-type="float" office:value="0.19907148490686855" table:style-name="ce13">
            <text:p>0,20</text:p>
          </table:table-cell>
          <table:table-cell office:value-type="float" office:value="57.601654857207784" table:style-name="ce13">
            <text:p>57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6995204.2625947576" table:style-name="ce8">
            <text:p><text:s text:c="2"/>6 995 204</text:p>
          </table:table-cell>
          <table:table-cell office:value-type="float" office:value="0.19682207782882247" table:style-name="ce13">
            <text:p>0,20</text:p>
          </table:table-cell>
          <table:table-cell office:value-type="float" office:value="57.798476935036604" table:style-name="ce13">
            <text:p>57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6884719.6977824289" table:style-name="ce8">
            <text:p><text:s text:c="2"/>6 884 720</text:p>
          </table:table-cell>
          <table:table-cell office:value-type="float" office:value="0.19371340497266923" table:style-name="ce13">
            <text:p>0,19</text:p>
          </table:table-cell>
          <table:table-cell office:value-type="float" office:value="57.992190340009273" table:style-name="ce13">
            <text:p>57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Hortolândia (SP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6830436.0103190122" table:style-name="ce8">
            <text:p><text:s text:c="2"/>6 830 436</text:p>
          </table:table-cell>
          <table:table-cell office:value-type="float" office:value="0.19218604025854766" table:style-name="ce13">
            <text:p>0,19</text:p>
          </table:table-cell>
          <table:table-cell office:value-type="float" office:value="58.184376380267821" table:style-name="ce13">
            <text:p>58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maré (SP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6658724.7497771839" table:style-name="ce8">
            <text:p><text:s text:c="2"/>6 658 725</text:p>
          </table:table-cell>
          <table:table-cell office:value-type="float" office:value="0.1873546492343901" table:style-name="ce13">
            <text:p>0,19</text:p>
          </table:table-cell>
          <table:table-cell office:value-type="float" office:value="58.371731029502214" table:style-name="ce13">
            <text:p>58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vi (SP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6625625.3306087404" table:style-name="ce8">
            <text:p><text:s text:c="2"/>6 625 625</text:p>
          </table:table-cell>
          <table:table-cell office:value-type="float" office:value="0.18642334026740309" table:style-name="ce13">
            <text:p>0,19</text:p>
          </table:table-cell>
          <table:table-cell office:value-type="float" office:value="58.558154369769618" table:style-name="ce13">
            <text:p>58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atão dos Guararapes (PE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6538730.8715276588" table:style-name="ce8">
            <text:p><text:s text:c="2"/>6 538 731</text:p>
          </table:table-cell>
          <table:table-cell office:value-type="float" office:value="0.18397841552380367" table:style-name="ce13">
            <text:p>0,18</text:p>
          </table:table-cell>
          <table:table-cell office:value-type="float" office:value="58.742132785293421" table:style-name="ce13">
            <text:p>58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tia (SP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6507973.2772502424" table:style-name="ce8">
            <text:p><text:s text:c="2"/>6 507 973</text:p>
          </table:table-cell>
          <table:table-cell office:value-type="float" office:value="0.18311299781941037" table:style-name="ce13">
            <text:p>0,18</text:p>
          </table:table-cell>
          <table:table-cell office:value-type="float" office:value="58.925245783112828" table:style-name="ce13">
            <text:p>58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ópolis (RJ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6476415.722154526" table:style-name="ce8">
            <text:p><text:s text:c="2"/>6 476 416</text:p>
          </table:table-cell>
          <table:table-cell office:value-type="float" office:value="0.18222507184441783" table:style-name="ce13">
            <text:p>0,18</text:p>
          </table:table-cell>
          <table:table-cell office:value-type="float" office:value="59.107470854957249" table:style-name="ce13">
            <text:p>59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6443922.9161991961" table:style-name="ce8">
            <text:p><text:s text:c="2"/>6 443 923</text:p>
          </table:table-cell>
          <table:table-cell office:value-type="float" office:value="0.18131083098131476" table:style-name="ce13">
            <text:p>0,18</text:p>
          </table:table-cell>
          <table:table-cell office:value-type="float" office:value="59.288781685938567" table:style-name="ce13">
            <text:p>59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imeira (SP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6442340.6312630875" table:style-name="ce8">
            <text:p><text:s text:c="2"/>6 442 341</text:p>
          </table:table-cell>
          <table:table-cell office:value-type="float" office:value="0.18126631067895457" table:style-name="ce13">
            <text:p>0,18</text:p>
          </table:table-cell>
          <table:table-cell office:value-type="float" office:value="59.470047996617524" table:style-name="ce13">
            <text:p>59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sso Fundo (RS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6314734.842134892" table:style-name="ce8">
            <text:p><text:s text:c="2"/>6 314 735</text:p>
          </table:table-cell>
          <table:table-cell office:value-type="float" office:value="0.17767590279143969" table:style-name="ce13">
            <text:p>0,18</text:p>
          </table:table-cell>
          <table:table-cell office:value-type="float" office:value="59.647723899408966" table:style-name="ce13">
            <text:p>59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(SC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6299647.4176480658" table:style-name="ce8">
            <text:p><text:s text:c="2"/>6 299 647</text:p>
          </table:table-cell>
          <table:table-cell office:value-type="float" office:value="0.17725139220888794" table:style-name="ce13">
            <text:p>0,18</text:p>
          </table:table-cell>
          <table:table-cell office:value-type="float" office:value="59.824975291617854" table:style-name="ce13">
            <text:p>59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mericana (SP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6267577.7432971988" table:style-name="ce8">
            <text:p><text:s text:c="2"/>6 267 578</text:p>
          </table:table-cell>
          <table:table-cell office:value-type="float" office:value="0.17634905687969912" table:style-name="ce13">
            <text:p>0,18</text:p>
          </table:table-cell>
          <table:table-cell office:value-type="float" office:value="60.001324348497555" table:style-name="ce13">
            <text:p>60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ranca (SP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6200181.9127055164" table:style-name="ce8">
            <text:p><text:s text:c="2"/>6 200 182</text:p>
          </table:table-cell>
          <table:table-cell office:value-type="float" office:value="0.17445275951423325" table:style-name="ce13">
            <text:p>0,17</text:p>
          </table:table-cell>
          <table:table-cell office:value-type="float" office:value="60.175777108011786" table:style-name="ce13">
            <text:p>60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6162300.4255664749" table:style-name="ce8">
            <text:p><text:s text:c="2"/>6 162 300</text:p>
          </table:table-cell>
          <table:table-cell office:value-type="float" office:value="0.17338689885740857" table:style-name="ce13">
            <text:p>0,17</text:p>
          </table:table-cell>
          <table:table-cell office:value-type="float" office:value="60.349164006869195" table:style-name="ce13">
            <text:p>60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raquara (SP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6094081.973205056" table:style-name="ce8">
            <text:p><text:s text:c="2"/>6 094 082</text:p>
          </table:table-cell>
          <table:table-cell office:value-type="float" office:value="0.17146745561658167" table:style-name="ce13">
            <text:p>0,17</text:p>
          </table:table-cell>
          <table:table-cell office:value-type="float" office:value="60.520631462485774" table:style-name="ce13">
            <text:p>60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ucária (PR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5995994.0216899458" table:style-name="ce8">
            <text:p><text:s text:c="2"/>5 995 994</text:p>
          </table:table-cell>
          <table:table-cell office:value-type="float" office:value="0.16870758275190917" table:style-name="ce13">
            <text:p>0,17</text:p>
          </table:table-cell>
          <table:table-cell office:value-type="float" office:value="60.689339045237681" table:style-name="ce13">
            <text:p>60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rlos (SP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5918229.26211257" table:style-name="ce8">
            <text:p><text:s text:c="2"/>5 918 229</text:p>
          </table:table-cell>
          <table:table-cell office:value-type="float" office:value="0.16651953777319106" table:style-name="ce13">
            <text:p>0,17</text:p>
          </table:table-cell>
          <table:table-cell office:value-type="float" office:value="60.855858583010871" table:style-name="ce13">
            <text:p>60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careí (SP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5895082.2364282832" table:style-name="ce8">
            <text:p><text:s text:c="2"/>5 895 082</text:p>
          </table:table-cell>
          <table:table-cell office:value-type="float" office:value="0.16586825647821873" table:style-name="ce13">
            <text:p>0,17</text:p>
          </table:table-cell>
          <table:table-cell office:value-type="float" office:value="61.021726839489091" table:style-name="ce13">
            <text:p>61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esidente Prudente (SP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5683889.7005114332" table:style-name="ce8">
            <text:p><text:s text:c="2"/>5 683 890</text:p>
          </table:table-cell>
          <table:table-cell office:value-type="float" office:value="0.15992599200949345" table:style-name="ce13">
            <text:p>0,16</text:p>
          </table:table-cell>
          <table:table-cell office:value-type="float" office:value="61.181652831498582" table:style-name="ce13">
            <text:p>61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5650237.3642277131" table:style-name="ce8">
            <text:p><text:s text:c="2"/>5 650 237</text:p>
          </table:table-cell>
          <table:table-cell office:value-type="float" office:value="0.158979125770494" table:style-name="ce13">
            <text:p>0,16</text:p>
          </table:table-cell>
          <table:table-cell office:value-type="float" office:value="61.340631957269075" table:style-name="ce13">
            <text:p>61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lotas (RS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5560307.4445226975" table:style-name="ce8">
            <text:p><text:s text:c="2"/>5 560 307</text:p>
          </table:table-cell>
          <table:table-cell office:value-type="float" office:value="0.1564487931324654" table:style-name="ce13">
            <text:p>0,16</text:p>
          </table:table-cell>
          <table:table-cell office:value-type="float" office:value="61.497080750401537" table:style-name="ce13">
            <text:p>61,5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lmas (TO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5517115.9350096015" table:style-name="ce8">
            <text:p><text:s text:c="2"/>5 517 116</text:p>
          </table:table-cell>
          <table:table-cell office:value-type="float" office:value="0.15523352588253128" table:style-name="ce13">
            <text:p>0,16</text:p>
          </table:table-cell>
          <table:table-cell office:value-type="float" office:value="61.652314276284066" table:style-name="ce13">
            <text:p>61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guaí (RJ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5435370.5001433585" table:style-name="ce8">
            <text:p><text:s text:c="2"/>5 435 371</text:p>
          </table:table-cell>
          <table:table-cell office:value-type="float" office:value="0.15293347777250987" table:style-name="ce13">
            <text:p>0,15</text:p>
          </table:table-cell>
          <table:table-cell office:value-type="float" office:value="61.805247754056573" table:style-name="ce13">
            <text:p>61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ília (SP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5407991.6141801281" table:style-name="ce8">
            <text:p><text:s text:c="2"/>5 407 992</text:p>
          </table:table-cell>
          <table:table-cell office:value-type="float" office:value="0.15216312582542857" table:style-name="ce13">
            <text:p>0,15</text:p>
          </table:table-cell>
          <table:table-cell office:value-type="float" office:value="61.957410879882005" table:style-name="ce13">
            <text:p>61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ecó (SC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5364051.2066349955" table:style-name="ce8">
            <text:p><text:s text:c="2"/>5 364 051</text:p>
          </table:table-cell>
          <table:table-cell office:value-type="float" office:value="0.15092678704402604" table:style-name="ce13">
            <text:p>0,15</text:p>
          </table:table-cell>
          <table:table-cell office:value-type="float" office:value="62.108337666926033" table:style-name="ce13">
            <text:p>62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 Maria (RS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5356374.3368535815" table:style-name="ce8">
            <text:p><text:s text:c="2"/>5 356 374</text:p>
          </table:table-cell>
          <table:table-cell office:value-type="float" office:value="0.1507107851368796" table:style-name="ce13">
            <text:p>0,15</text:p>
          </table:table-cell>
          <table:table-cell office:value-type="float" office:value="62.259048452062913" table:style-name="ce13">
            <text:p>62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já (SP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5347454.7472038232" table:style-name="ce8">
            <text:p><text:s text:c="2"/>5 347 455</text:p>
          </table:table-cell>
          <table:table-cell office:value-type="float" office:value="0.15045981717335161" table:style-name="ce13">
            <text:p>0,15</text:p>
          </table:table-cell>
          <table:table-cell office:value-type="float" office:value="62.409508269236262" table:style-name="ce13">
            <text:p>62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ondonópolis (MT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5334006.2758220052" table:style-name="ce8">
            <text:p><text:s text:c="2"/>5 334 006</text:p>
          </table:table-cell>
          <table:table-cell office:value-type="float" office:value="0.1500814213493519" table:style-name="ce13">
            <text:p>0,15</text:p>
          </table:table-cell>
          <table:table-cell office:value-type="float" office:value="62.559589690585611" table:style-name="ce13">
            <text:p>62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s: Dados sujeitos a revisão. Exclui o valor adicionado bruto da Administração, defesa, educação e saúde públicas e seguridade social.</text:p>
          </table:table-cell>
          <table:table-cell table:style-name="ce4"/>
          <table:table-cell table:number-columns-repeated="16382"/>
        </table:table-row>
        <table:table-row table:number-rows-repeated="2" table:style-name="ro9">
          <table:table-cell table:number-columns-repeated="16384" table:style-name="ce11"/>
        </table:table-row>
        <table:table-row table:number-rows-repeated="1048461" table:style-name="ro10">
          <table:table-cell table:number-columns-repeated="16384"/>
        </table:table-row>
        <table:named-expressions>
          <table:named-expression table:name="Print_Area" table:expression="of:=[Tabela_7.#REF!]" table:base-cell-address="Tabela_1.$A$1"/>
        </table:named-expressions>
      </table:table>
      <table:table table:name="Tabela_8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1">
            <text:p>Tabela 8 - Posição ocupada pelos 100 maiores municípios, em relação ao valor adicionado bruto da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Administração, defesa, educação e saúde públicas e seguridade social e participações percentual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e acumulada, segundo os municípios e as respectivas Unidades da Federação - 2019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14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 bruto da Administração, defesa, educação e saúde públicas e seguridade social</text:p>
            <text:p><text:s/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Brasília (DF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107219248.72685" table:style-name="ce8">
            <text:p><text:s text:c="2"/>107 219 249</text:p>
          </table:table-cell>
          <table:table-cell office:value-type="float" office:value="9.6935287175150773" table:style-name="ce13">
            <text:p>9,69</text:p>
          </table:table-cell>
          <table:table-cell office:value-type="float" office:value="9.6935287175150773" table:style-name="ce13">
            <text:p>9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53688460.838327035" table:style-name="ce8">
            <text:p><text:s text:c="2"/>53 688 461</text:p>
          </table:table-cell>
          <table:table-cell office:value-type="float" office:value="4.8538918441906578" table:style-name="ce13">
            <text:p>4,85</text:p>
          </table:table-cell>
          <table:table-cell office:value-type="float" office:value="14.547420561705735" table:style-name="ce13">
            <text:p>14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Paulo (SP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45546251.130563177" table:style-name="ce8">
            <text:p><text:s text:c="2"/>45 546 251</text:p>
          </table:table-cell>
          <table:table-cell office:value-type="float" office:value="4.1177670852184001" table:style-name="ce13">
            <text:p>4,12</text:p>
          </table:table-cell>
          <table:table-cell office:value-type="float" office:value="18.665187646924135" table:style-name="ce13">
            <text:p>18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12093863.846591972" table:style-name="ce8">
            <text:p><text:s text:c="2"/>12 093 864</text:p>
          </table:table-cell>
          <table:table-cell office:value-type="float" office:value="1.0933877815290005" table:style-name="ce13">
            <text:p>1,09</text:p>
          </table:table-cell>
          <table:table-cell office:value-type="float" office:value="19.758575428453135" table:style-name="ce13">
            <text:p>19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9805697.3384873997" table:style-name="ce8">
            <text:p><text:s text:c="2"/>9 805 697</text:p>
          </table:table-cell>
          <table:table-cell office:value-type="float" office:value="0.88651813806344804" table:style-name="ce13">
            <text:p>0,89</text:p>
          </table:table-cell>
          <table:table-cell office:value-type="float" office:value="20.645093566516582" table:style-name="ce13">
            <text:p>20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9708197.6237718798" table:style-name="ce8">
            <text:p><text:s text:c="2"/>9 708 198</text:p>
          </table:table-cell>
          <table:table-cell office:value-type="float" office:value="0.87770333758902774" table:style-name="ce13">
            <text:p>0,88</text:p>
          </table:table-cell>
          <table:table-cell office:value-type="float" office:value="21.522796904105611" table:style-name="ce13">
            <text:p>21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9142312.0330360439" table:style-name="ce8">
            <text:p><text:s text:c="2"/>9 142 312</text:p>
          </table:table-cell>
          <table:table-cell office:value-type="float" office:value="0.82654248457279" table:style-name="ce13">
            <text:p>0,83</text:p>
          </table:table-cell>
          <table:table-cell office:value-type="float" office:value="22.349339388678402" table:style-name="ce13">
            <text:p>22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9126350.5705710724" table:style-name="ce8">
            <text:p><text:s text:c="2"/>9 126 351</text:p>
          </table:table-cell>
          <table:table-cell office:value-type="float" office:value="0.82509943310008371" table:style-name="ce13">
            <text:p>0,83</text:p>
          </table:table-cell>
          <table:table-cell office:value-type="float" office:value="23.174438821778487" table:style-name="ce13">
            <text:p>23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7538417.7086966019" table:style-name="ce8">
            <text:p><text:s text:c="2"/>7 538 418</text:p>
          </table:table-cell>
          <table:table-cell office:value-type="float" office:value="0.68153684540391168" table:style-name="ce13">
            <text:p>0,68</text:p>
          </table:table-cell>
          <table:table-cell office:value-type="float" office:value="23.855975667182399" table:style-name="ce13">
            <text:p>23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7463702.0990044214" table:style-name="ce8">
            <text:p><text:s text:c="2"/>7 463 702</text:p>
          </table:table-cell>
          <table:table-cell office:value-type="float" office:value="0.67478192110815471" table:style-name="ce13">
            <text:p>0,67</text:p>
          </table:table-cell>
          <table:table-cell office:value-type="float" office:value="24.530757588290555" table:style-name="ce13">
            <text:p>24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7305851.4336936735" table:style-name="ce8">
            <text:p><text:s text:c="2"/>7 305 851</text:p>
          </table:table-cell>
          <table:table-cell office:value-type="float" office:value="0.66051088325405893" table:style-name="ce13">
            <text:p>0,66</text:p>
          </table:table-cell>
          <table:table-cell office:value-type="float" office:value="25.191268471544614" table:style-name="ce13">
            <text:p>25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onçalo (RJ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6978435.4358742498" table:style-name="ce8">
            <text:p><text:s text:c="2"/>6 978 435</text:p>
          </table:table-cell>
          <table:table-cell office:value-type="float" office:value="0.63090970235489041" table:style-name="ce13">
            <text:p>0,63</text:p>
          </table:table-cell>
          <table:table-cell office:value-type="float" office:value="25.822178173899506" table:style-name="ce13">
            <text:p>25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6553221.6789362663" table:style-name="ce8">
            <text:p><text:s text:c="2"/>6 553 222</text:p>
          </table:table-cell>
          <table:table-cell office:value-type="float" office:value="0.59246677524148084" table:style-name="ce13">
            <text:p>0,59</text:p>
          </table:table-cell>
          <table:table-cell office:value-type="float" office:value="26.414644949140985" table:style-name="ce13">
            <text:p>26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6302399.7870334452" table:style-name="ce8">
            <text:p><text:s text:c="2"/>6 302 400</text:p>
          </table:table-cell>
          <table:table-cell office:value-type="float" office:value="0.56979035061612726" table:style-name="ce13">
            <text:p>0,57</text:p>
          </table:table-cell>
          <table:table-cell office:value-type="float" office:value="26.984435299757113" table:style-name="ce13">
            <text:p>26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5570503.3143359199" table:style-name="ce8">
            <text:p><text:s text:c="2"/>5 570 503</text:p>
          </table:table-cell>
          <table:table-cell office:value-type="float" office:value="0.5036207070065577" table:style-name="ce13">
            <text:p>0,50</text:p>
          </table:table-cell>
          <table:table-cell office:value-type="float" office:value="27.488056006763671" table:style-name="ce13">
            <text:p>27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Iguaçu (RJ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5538874.0533932308" table:style-name="ce8">
            <text:p><text:s text:c="2"/>5 538 874</text:p>
          </table:table-cell>
          <table:table-cell office:value-type="float" office:value="0.5007611537742569" table:style-name="ce13">
            <text:p>0,50</text:p>
          </table:table-cell>
          <table:table-cell office:value-type="float" office:value="27.988817160537927" table:style-name="ce13">
            <text:p>27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5315746.9790251469" table:style-name="ce8">
            <text:p><text:s text:c="2"/>5 315 747</text:p>
          </table:table-cell>
          <table:table-cell office:value-type="float" office:value="0.48058857535457139" table:style-name="ce13">
            <text:p>0,48</text:p>
          </table:table-cell>
          <table:table-cell office:value-type="float" office:value="28.469405735892497" table:style-name="ce13">
            <text:p>28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787233.1849356499" table:style-name="ce8">
            <text:p><text:s text:c="2"/>4 787 233</text:p>
          </table:table-cell>
          <table:table-cell office:value-type="float" office:value="0.43280644946352848" table:style-name="ce13">
            <text:p>0,43</text:p>
          </table:table-cell>
          <table:table-cell office:value-type="float" office:value="28.902212185356024" table:style-name="ce13">
            <text:p>28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pá (AP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4588850.1316198353" table:style-name="ce8">
            <text:p><text:s text:c="2"/>4 588 850</text:p>
          </table:table-cell>
          <table:table-cell office:value-type="float" office:value="0.41487094024088633" table:style-name="ce13">
            <text:p>0,41</text:p>
          </table:table-cell>
          <table:table-cell office:value-type="float" office:value="29.317083125596909" table:style-name="ce13">
            <text:p>29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4527533.2252159659" table:style-name="ce8">
            <text:p><text:s text:c="2"/>4 527 533</text:p>
          </table:table-cell>
          <table:table-cell office:value-type="float" office:value="0.40932737227008925" table:style-name="ce13">
            <text:p>0,41</text:p>
          </table:table-cell>
          <table:table-cell office:value-type="float" office:value="29.726410497866997" table:style-name="ce13">
            <text:p>29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4460080.6492353491" table:style-name="ce8">
            <text:p><text:s text:c="2"/>4 460 081</text:p>
          </table:table-cell>
          <table:table-cell office:value-type="float" office:value="0.40322908777264593" table:style-name="ce13">
            <text:p>0,40</text:p>
          </table:table-cell>
          <table:table-cell office:value-type="float" office:value="30.129639585639644" table:style-name="ce13">
            <text:p>30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4391931.0641112337" table:style-name="ce8">
            <text:p><text:s text:c="2"/>4 391 931</text:p>
          </table:table-cell>
          <table:table-cell office:value-type="float" office:value="0.39706778774180618" table:style-name="ce13">
            <text:p>0,40</text:p>
          </table:table-cell>
          <table:table-cell office:value-type="float" office:value="30.526707373381452" table:style-name="ce13">
            <text:p>30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oa Vista (RR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4106945.142264585" table:style-name="ce8">
            <text:p><text:s text:c="2"/>4 106 945</text:p>
          </table:table-cell>
          <table:table-cell office:value-type="float" office:value="0.37130264528547591" table:style-name="ce13">
            <text:p>0,37</text:p>
          </table:table-cell>
          <table:table-cell office:value-type="float" office:value="30.898010018666927" table:style-name="ce13">
            <text:p>30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3972577.4517430668" table:style-name="ce8">
            <text:p><text:s text:c="2"/>3 972 577</text:p>
          </table:table-cell>
          <table:table-cell office:value-type="float" office:value="0.35915466735947182" table:style-name="ce13">
            <text:p>0,36</text:p>
          </table:table-cell>
          <table:table-cell office:value-type="float" office:value="31.2571646860264" table:style-name="ce13">
            <text:p>31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3907338.4806972267" table:style-name="ce8">
            <text:p><text:s text:c="2"/>3 907 338</text:p>
          </table:table-cell>
          <table:table-cell office:value-type="float" office:value="0.35325651150739096" table:style-name="ce13">
            <text:p>0,35</text:p>
          </table:table-cell>
          <table:table-cell office:value-type="float" office:value="31.610421197533789" table:style-name="ce13">
            <text:p>31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3900077.7290414697" table:style-name="ce8">
            <text:p><text:s text:c="2"/>3 900 078</text:p>
          </table:table-cell>
          <table:table-cell office:value-type="float" office:value="0.35260007802626175" table:style-name="ce13">
            <text:p>0,35</text:p>
          </table:table-cell>
          <table:table-cell office:value-type="float" office:value="31.963021275560052" table:style-name="ce13">
            <text:p>31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3662147.194359228" table:style-name="ce8">
            <text:p><text:s text:c="2"/>3 662 147</text:p>
          </table:table-cell>
          <table:table-cell office:value-type="float" office:value="0.3310891413418261" table:style-name="ce13">
            <text:p>0,33</text:p>
          </table:table-cell>
          <table:table-cell office:value-type="float" office:value="32.29411041690188" table:style-name="ce13">
            <text:p>32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3605519.6082360363" table:style-name="ce8">
            <text:p><text:s text:c="2"/>3 605 520</text:p>
          </table:table-cell>
          <table:table-cell office:value-type="float" office:value="0.32596952766418186" table:style-name="ce13">
            <text:p>0,33</text:p>
          </table:table-cell>
          <table:table-cell office:value-type="float" office:value="32.620079944566065" table:style-name="ce13">
            <text:p>32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3532876.5918546272" table:style-name="ce8">
            <text:p><text:s text:c="2"/>3 532 877</text:p>
          </table:table-cell>
          <table:table-cell office:value-type="float" office:value="0.31940198336797038" table:style-name="ce13">
            <text:p>0,32</text:p>
          </table:table-cell>
          <table:table-cell office:value-type="float" office:value="32.939481927934033" table:style-name="ce13">
            <text:p>32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ford Roxo (RJ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3331307.8894420573" table:style-name="ce8">
            <text:p><text:s text:c="2"/>3 331 308</text:p>
          </table:table-cell>
          <table:table-cell office:value-type="float" office:value="0.30117846447010671" table:style-name="ce13">
            <text:p>0,30</text:p>
          </table:table-cell>
          <table:table-cell office:value-type="float" office:value="33.240660392404138" table:style-name="ce13">
            <text:p>33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3236711.3923921068" table:style-name="ce8">
            <text:p><text:s text:c="2"/>3 236 711</text:p>
          </table:table-cell>
          <table:table-cell office:value-type="float" office:value="0.29262613947605559" table:style-name="ce13">
            <text:p>0,29</text:p>
          </table:table-cell>
          <table:table-cell office:value-type="float" office:value="33.533286531880194" table:style-name="ce13">
            <text:p>33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caju (SE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3214563.5780289555" table:style-name="ce8">
            <text:p><text:s text:c="2"/>3 214 564</text:p>
          </table:table-cell>
          <table:table-cell office:value-type="float" office:value="0.29062378936533667" table:style-name="ce13">
            <text:p>0,29</text:p>
          </table:table-cell>
          <table:table-cell office:value-type="float" office:value="33.823910321245528" table:style-name="ce13">
            <text:p>33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3134483.3695080951" table:style-name="ce8">
            <text:p><text:s text:c="2"/>3 134 483</text:p>
          </table:table-cell>
          <table:table-cell office:value-type="float" office:value="0.28338385987302006" table:style-name="ce13">
            <text:p>0,28</text:p>
          </table:table-cell>
          <table:table-cell office:value-type="float" office:value="34.107294181118547" table:style-name="ce13">
            <text:p>34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ão de Meriti (RJ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3125919.3642449607" table:style-name="ce8">
            <text:p><text:s text:c="2"/>3 125 919</text:p>
          </table:table-cell>
          <table:table-cell office:value-type="float" office:value="0.28260960122132373" table:style-name="ce13">
            <text:p>0,28</text:p>
          </table:table-cell>
          <table:table-cell office:value-type="float" office:value="34.389903782339871" table:style-name="ce13">
            <text:p>34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3110543.3375532478" table:style-name="ce8">
            <text:p><text:s text:c="2"/>3 110 543</text:p>
          </table:table-cell>
          <table:table-cell office:value-type="float" office:value="0.28121947810381237" table:style-name="ce13">
            <text:p>0,28</text:p>
          </table:table-cell>
          <table:table-cell office:value-type="float" office:value="34.671123260443686" table:style-name="ce13">
            <text:p>34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2977399.4783774586" table:style-name="ce8">
            <text:p><text:s text:c="2"/>2 977 399</text:p>
          </table:table-cell>
          <table:table-cell office:value-type="float" office:value="0.26918214490285614" table:style-name="ce13">
            <text:p>0,27</text:p>
          </table:table-cell>
          <table:table-cell office:value-type="float" office:value="34.940305405346542" table:style-name="ce13">
            <text:p>34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2961092.2285522325" table:style-name="ce8">
            <text:p><text:s text:c="2"/>2 961 092</text:p>
          </table:table-cell>
          <table:table-cell office:value-type="float" office:value="0.26770783132239789" table:style-name="ce13">
            <text:p>0,27</text:p>
          </table:table-cell>
          <table:table-cell office:value-type="float" office:value="35.20801323666894" table:style-name="ce13">
            <text:p>35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2843742.3151963102" table:style-name="ce8">
            <text:p><text:s text:c="2"/>2 843 742</text:p>
          </table:table-cell>
          <table:table-cell office:value-type="float" office:value="0.25709840466980582" table:style-name="ce13">
            <text:p>0,26</text:p>
          </table:table-cell>
          <table:table-cell office:value-type="float" office:value="35.465111641338744" table:style-name="ce13">
            <text:p>35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2826463.8666210049" table:style-name="ce8">
            <text:p><text:s text:c="2"/>2 826 464</text:p>
          </table:table-cell>
          <table:table-cell office:value-type="float" office:value="0.2555362864918887" table:style-name="ce13">
            <text:p>0,26</text:p>
          </table:table-cell>
          <table:table-cell office:value-type="float" office:value="35.720647927830633" table:style-name="ce13">
            <text:p>35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2809642.8801845252" table:style-name="ce8">
            <text:p><text:s text:c="2"/>2 809 643</text:p>
          </table:table-cell>
          <table:table-cell office:value-type="float" office:value="0.25401552676809752" table:style-name="ce13">
            <text:p>0,25</text:p>
          </table:table-cell>
          <table:table-cell office:value-type="float" office:value="35.974663454598733" table:style-name="ce13">
            <text:p>35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2785947.421880438" table:style-name="ce8">
            <text:p><text:s text:c="2"/>2 785 947</text:p>
          </table:table-cell>
          <table:table-cell office:value-type="float" office:value="0.25187325652956494" table:style-name="ce13">
            <text:p>0,25</text:p>
          </table:table-cell>
          <table:table-cell office:value-type="float" office:value="36.226536711128297" table:style-name="ce13">
            <text:p>36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atão dos Guararapes (PE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2782902.47957284" table:style-name="ce8">
            <text:p><text:s text:c="2"/>2 782 902</text:p>
          </table:table-cell>
          <table:table-cell office:value-type="float" office:value="0.25159796794050687" table:style-name="ce13">
            <text:p>0,25</text:p>
          </table:table-cell>
          <table:table-cell office:value-type="float" office:value="36.478134679068802" table:style-name="ce13">
            <text:p>36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2755770.5179567076" table:style-name="ce8">
            <text:p><text:s text:c="2"/>2 755 771</text:p>
          </table:table-cell>
          <table:table-cell office:value-type="float" office:value="0.24914500867981929" table:style-name="ce13">
            <text:p>0,25</text:p>
          </table:table-cell>
          <table:table-cell office:value-type="float" office:value="36.72727968774862" table:style-name="ce13">
            <text:p>36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2732420.1290348182" table:style-name="ce8">
            <text:p><text:s text:c="2"/>2 732 420</text:p>
          </table:table-cell>
          <table:table-cell office:value-type="float" office:value="0.24703393563773779" table:style-name="ce13">
            <text:p>0,25</text:p>
          </table:table-cell>
          <table:table-cell office:value-type="float" office:value="36.974313623386358" table:style-name="ce13">
            <text:p>36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2722141.6802529478" table:style-name="ce8">
            <text:p><text:s text:c="2"/>2 722 142</text:p>
          </table:table-cell>
          <table:table-cell office:value-type="float" office:value="0.24610467676284684" table:style-name="ce13">
            <text:p>0,25</text:p>
          </table:table-cell>
          <table:table-cell office:value-type="float" office:value="37.220418300149205" table:style-name="ce13">
            <text:p>37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2649844.7217310593" table:style-name="ce8">
            <text:p><text:s text:c="2"/>2 649 845</text:p>
          </table:table-cell>
          <table:table-cell office:value-type="float" office:value="0.23956841902981327" table:style-name="ce13">
            <text:p>0,24</text:p>
          </table:table-cell>
          <table:table-cell office:value-type="float" office:value="37.459986719179021" table:style-name="ce13">
            <text:p>37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Branco (AC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2593469.6439964445" table:style-name="ce8">
            <text:p><text:s text:c="2"/>2 593 470</text:p>
          </table:table-cell>
          <table:table-cell office:value-type="float" office:value="0.234471634250386" table:style-name="ce13">
            <text:p>0,23</text:p>
          </table:table-cell>
          <table:table-cell office:value-type="float" office:value="37.694458353429404" table:style-name="ce13">
            <text:p>37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2485951.4151907307" table:style-name="ce8">
            <text:p><text:s text:c="2"/>2 485 951</text:p>
          </table:table-cell>
          <table:table-cell office:value-type="float" office:value="0.22475107520002635" table:style-name="ce13">
            <text:p>0,22</text:p>
          </table:table-cell>
          <table:table-cell office:value-type="float" office:value="37.919209428629429" table:style-name="ce13">
            <text:p>37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2438241.5900087645" table:style-name="ce8">
            <text:p><text:s text:c="2"/>2 438 242</text:p>
          </table:table-cell>
          <table:table-cell office:value-type="float" office:value="0.22043770268529062" table:style-name="ce13">
            <text:p>0,22</text:p>
          </table:table-cell>
          <table:table-cell office:value-type="float" office:value="38.139647131314717" table:style-name="ce13">
            <text:p>38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2417607.2840364259" table:style-name="ce8">
            <text:p><text:s text:c="2"/>2 417 607</text:p>
          </table:table-cell>
          <table:table-cell office:value-type="float" office:value="0.21857218655937163" table:style-name="ce13">
            <text:p>0,22</text:p>
          </table:table-cell>
          <table:table-cell office:value-type="float" office:value="38.358219317874088" table:style-name="ce13">
            <text:p>38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1">
            <text:p>Tabela 8 - Posição ocupada pelos 100 maiores municípios, em relação ao valor adicionado bruto da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Administração, defesa, educação e saúde públicas e seguridade social e participações percentual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e acumulada, segundo os municípios e as respectivas Unidades da Federação - 2019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14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 bruto da Administração, defesa, educação e saúde públicas e seguridade social</text:p>
            <text:p><text:s/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erra (ES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2282822.3254787195" table:style-name="ce8">
            <text:p><text:s text:c="2"/>2 282 822</text:p>
          </table:table-cell>
          <table:table-cell office:value-type="float" office:value="0.20638648406674615" table:style-name="ce13">
            <text:p>0,21</text:p>
          </table:table-cell>
          <table:table-cell office:value-type="float" office:value="38.564605801940836" table:style-name="ce13">
            <text:p>38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ópolis (RJ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2254255.5612262413" table:style-name="ce8">
            <text:p><text:s text:c="2"/>2 254 256</text:p>
          </table:table-cell>
          <table:table-cell office:value-type="float" office:value="0.20380380648845664" table:style-name="ce13">
            <text:p>0,20</text:p>
          </table:table-cell>
          <table:table-cell office:value-type="float" office:value="38.768409608429295" table:style-name="ce13">
            <text:p>38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lmas (TO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2215204.5559557695" table:style-name="ce8">
            <text:p><text:s text:c="2"/>2 215 205</text:p>
          </table:table-cell>
          <table:table-cell office:value-type="float" office:value="0.20027326467313838" table:style-name="ce13">
            <text:p>0,20</text:p>
          </table:table-cell>
          <table:table-cell office:value-type="float" office:value="38.968682873102431" table:style-name="ce13">
            <text:p>38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2212076.6154608205" table:style-name="ce8">
            <text:p><text:s text:c="2"/>2 212 077</text:p>
          </table:table-cell>
          <table:table-cell office:value-type="float" office:value="0.19999047234457329" table:style-name="ce13">
            <text:p>0,20</text:p>
          </table:table-cell>
          <table:table-cell office:value-type="float" office:value="39.168673345447004" table:style-name="ce13">
            <text:p>39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2100153.5230735731" table:style-name="ce8">
            <text:p><text:s text:c="2"/>2 100 154</text:p>
          </table:table-cell>
          <table:table-cell office:value-type="float" office:value="0.18987167629729987" table:style-name="ce13">
            <text:p>0,19</text:p>
          </table:table-cell>
          <table:table-cell office:value-type="float" office:value="39.358545021744305" table:style-name="ce13">
            <text:p>39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olta Redonda (RJ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2084276.9942638935" table:style-name="ce8">
            <text:p><text:s text:c="2"/>2 084 277</text:p>
          </table:table-cell>
          <table:table-cell office:value-type="float" office:value="0.18843630354680471" table:style-name="ce13">
            <text:p>0,19</text:p>
          </table:table-cell>
          <table:table-cell office:value-type="float" office:value="39.546981325291107" table:style-name="ce13">
            <text:p>39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eira de Santana (BA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2052124.6382966761" table:style-name="ce8">
            <text:p><text:s text:c="2"/>2 052 125</text:p>
          </table:table-cell>
          <table:table-cell office:value-type="float" office:value="0.18552945809130264" table:style-name="ce13">
            <text:p>0,19</text:p>
          </table:table-cell>
          <table:table-cell office:value-type="float" office:value="39.732510783382409" table:style-name="ce13">
            <text:p>39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2018089.6297577964" table:style-name="ce8">
            <text:p><text:s text:c="2"/>2 018 090</text:p>
          </table:table-cell>
          <table:table-cell office:value-type="float" office:value="0.18245240488872894" table:style-name="ce13">
            <text:p>0,18</text:p>
          </table:table-cell>
          <table:table-cell office:value-type="float" office:value="39.914963188271138" table:style-name="ce13">
            <text:p>39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2002304.5492752851" table:style-name="ce8">
            <text:p><text:s text:c="2"/>2 002 305</text:p>
          </table:table-cell>
          <table:table-cell office:value-type="float" office:value="0.18102529984199126" table:style-name="ce13">
            <text:p>0,18</text:p>
          </table:table-cell>
          <table:table-cell office:value-type="float" office:value="40.095988488113129" table:style-name="ce13">
            <text:p>40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2000330.0278624773" table:style-name="ce8">
            <text:p><text:s text:c="2"/>2 000 330</text:p>
          </table:table-cell>
          <table:table-cell office:value-type="float" office:value="0.18084678637313492" table:style-name="ce13">
            <text:p>0,18</text:p>
          </table:table-cell>
          <table:table-cell office:value-type="float" office:value="40.276835274486267" table:style-name="ce13">
            <text:p>40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la Velha (ES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1958928.7327849711" table:style-name="ce8">
            <text:p><text:s text:c="2"/>1 958 929</text:p>
          </table:table-cell>
          <table:table-cell office:value-type="float" office:value="0.17710375844166218" table:style-name="ce13">
            <text:p>0,18</text:p>
          </table:table-cell>
          <table:table-cell office:value-type="float" office:value="40.453939032927927" table:style-name="ce13">
            <text:p>40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bo Frio (RJ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1949925.1810084567" table:style-name="ce8">
            <text:p><text:s text:c="2"/>1 949 925</text:p>
          </table:table-cell>
          <table:table-cell office:value-type="float" office:value="0.17628976106020675" table:style-name="ce13">
            <text:p>0,18</text:p>
          </table:table-cell>
          <table:table-cell office:value-type="float" office:value="40.630228793988131" table:style-name="ce13">
            <text:p>40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 Grande (PB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1927624.9168586102" table:style-name="ce8">
            <text:p><text:s text:c="2"/>1 927 625</text:p>
          </table:table-cell>
          <table:table-cell office:value-type="float" office:value="0.17427362819683054" table:style-name="ce13">
            <text:p>0,17</text:p>
          </table:table-cell>
          <table:table-cell office:value-type="float" office:value="40.80450242218496" table:style-name="ce13">
            <text:p>40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1851024.451677487" table:style-name="ce8">
            <text:p><text:s text:c="2"/>1 851 024</text:p>
          </table:table-cell>
          <table:table-cell office:value-type="float" office:value="0.16734829699161116" table:style-name="ce13">
            <text:p>0,17</text:p>
          </table:table-cell>
          <table:table-cell office:value-type="float" office:value="40.971850719176572" table:style-name="ce13">
            <text:p>40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1830090.8756341629" table:style-name="ce8">
            <text:p><text:s text:c="2"/>1 830 091</text:p>
          </table:table-cell>
          <table:table-cell office:value-type="float" office:value="0.16545572431510225" table:style-name="ce13">
            <text:p>0,17</text:p>
          </table:table-cell>
          <table:table-cell office:value-type="float" office:value="41.137306443491674" table:style-name="ce13">
            <text:p>41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1827831.6203133897" table:style-name="ce8">
            <text:p><text:s text:c="2"/>1 827 832</text:p>
          </table:table-cell>
          <table:table-cell office:value-type="float" office:value="0.16525146848798017" table:style-name="ce13">
            <text:p>0,17</text:p>
          </table:table-cell>
          <table:table-cell office:value-type="float" office:value="41.302557911979655" table:style-name="ce13">
            <text:p>41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gra dos Reis (RJ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1752834.8528187335" table:style-name="ce8">
            <text:p><text:s text:c="2"/>1 752 835</text:p>
          </table:table-cell>
          <table:table-cell office:value-type="float" office:value="0.15847112514419959" table:style-name="ce13">
            <text:p>0,16</text:p>
          </table:table-cell>
          <table:table-cell office:value-type="float" office:value="41.461029037123858" table:style-name="ce13">
            <text:p>41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1744193.8013682605" table:style-name="ce8">
            <text:p><text:s text:c="2"/>1 744 194</text:p>
          </table:table-cell>
          <table:table-cell office:value-type="float" office:value="0.15768990086423773" table:style-name="ce13">
            <text:p>0,16</text:p>
          </table:table-cell>
          <table:table-cell office:value-type="float" office:value="41.618718937988092" table:style-name="ce13">
            <text:p>41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lotas (RS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1743402.2598636015" table:style-name="ce8">
            <text:p><text:s text:c="2"/>1 743 402</text:p>
          </table:table-cell>
          <table:table-cell office:value-type="float" office:value="0.15761833880427531" table:style-name="ce13">
            <text:p>0,16</text:p>
          </table:table-cell>
          <table:table-cell office:value-type="float" office:value="41.776337276792368" table:style-name="ce13">
            <text:p>41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gé (RJ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1732403.3192160684" table:style-name="ce8">
            <text:p><text:s text:c="2"/>1 732 403</text:p>
          </table:table-cell>
          <table:table-cell office:value-type="float" office:value="0.15662394135889937" table:style-name="ce13">
            <text:p>0,16</text:p>
          </table:table-cell>
          <table:table-cell office:value-type="float" office:value="41.93296121815127" table:style-name="ce13">
            <text:p>41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anindeua (PA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1731944.7969827214" table:style-name="ce8">
            <text:p><text:s text:c="2"/>1 731 945</text:p>
          </table:table-cell>
          <table:table-cell office:value-type="float" office:value="0.15658248706324493" table:style-name="ce13">
            <text:p>0,16</text:p>
          </table:table-cell>
          <table:table-cell office:value-type="float" office:value="42.089543705214517" table:style-name="ce13">
            <text:p>42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boraí (RJ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1722657.2756838279" table:style-name="ce8">
            <text:p><text:s text:c="2"/>1 722 657</text:p>
          </table:table-cell>
          <table:table-cell office:value-type="float" office:value="0.15574281643045854" table:style-name="ce13">
            <text:p>0,16</text:p>
          </table:table-cell>
          <table:table-cell office:value-type="float" office:value="42.245286521644978" table:style-name="ce13">
            <text:p>42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 Rio Preto (SP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1719043.0415994958" table:style-name="ce8">
            <text:p><text:s text:c="2"/>1 719 043</text:p>
          </table:table-cell>
          <table:table-cell office:value-type="float" office:value="0.1554160590403042" table:style-name="ce13">
            <text:p>0,16</text:p>
          </table:table-cell>
          <table:table-cell office:value-type="float" office:value="42.400702580685284" table:style-name="ce13">
            <text:p>42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1689828.8990736753" table:style-name="ce8">
            <text:p><text:s text:c="2"/>1 689 829</text:p>
          </table:table-cell>
          <table:table-cell office:value-type="float" office:value="0.15277485297987872" table:style-name="ce13">
            <text:p>0,15</text:p>
          </table:table-cell>
          <table:table-cell office:value-type="float" office:value="42.553477433665165" table:style-name="ce13">
            <text:p>42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1650586.9633589035" table:style-name="ce8">
            <text:p><text:s text:c="2"/>1 650 587</text:p>
          </table:table-cell>
          <table:table-cell office:value-type="float" office:value="0.14922704943435022" table:style-name="ce13">
            <text:p>0,15</text:p>
          </table:table-cell>
          <table:table-cell office:value-type="float" office:value="42.702704483099517" table:style-name="ce13">
            <text:p>42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ntes Claros (MG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1637175.2899979646" table:style-name="ce8">
            <text:p><text:s text:c="2"/>1 637 175</text:p>
          </table:table-cell>
          <table:table-cell office:value-type="float" office:value="0.14801452050490965" table:style-name="ce13">
            <text:p>0,15</text:p>
          </table:table-cell>
          <table:table-cell office:value-type="float" office:value="42.850719003604425" table:style-name="ce13">
            <text:p>42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árzea Grande (MT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1605233.6398367416" table:style-name="ce8">
            <text:p><text:s text:c="2"/>1 605 234</text:p>
          </table:table-cell>
          <table:table-cell office:value-type="float" office:value="0.14512672463990189" table:style-name="ce13">
            <text:p>0,15</text:p>
          </table:table-cell>
          <table:table-cell office:value-type="float" office:value="42.995845728244326" table:style-name="ce13">
            <text:p>43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aia Grande (SP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1599793.505070453" table:style-name="ce8">
            <text:p><text:s text:c="2"/>1 599 794</text:p>
          </table:table-cell>
          <table:table-cell office:value-type="float" office:value="0.14463489035445082" table:style-name="ce13">
            <text:p>0,14</text:p>
          </table:table-cell>
          <table:table-cell office:value-type="float" office:value="43.140480618598779" table:style-name="ce13">
            <text:p>43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1596486.5378608964" table:style-name="ce8">
            <text:p><text:s text:c="2"/>1 596 487</text:p>
          </table:table-cell>
          <table:table-cell office:value-type="float" office:value="0.14433591249371813" table:style-name="ce13">
            <text:p>0,14</text:p>
          </table:table-cell>
          <table:table-cell office:value-type="float" office:value="43.284816531092495" table:style-name="ce13">
            <text:p>43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urados (MS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1585449.4883999331" table:style-name="ce8">
            <text:p><text:s text:c="2"/>1 585 449</text:p>
          </table:table-cell>
          <table:table-cell office:value-type="float" office:value="0.1433380696886539" table:style-name="ce13">
            <text:p>0,14</text:p>
          </table:table-cell>
          <table:table-cell office:value-type="float" office:value="43.428154600781149" table:style-name="ce13">
            <text:p>43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1559944.5546296574" table:style-name="ce8">
            <text:p><text:s text:c="2"/>1 559 945</text:p>
          </table:table-cell>
          <table:table-cell office:value-type="float" office:value="0.14103220753352599" table:style-name="ce13">
            <text:p>0,14</text:p>
          </table:table-cell>
          <table:table-cell office:value-type="float" office:value="43.569186808314676" table:style-name="ce13">
            <text:p>43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1543751.8930152676" table:style-name="ce8">
            <text:p><text:s text:c="2"/>1 543 752</text:p>
          </table:table-cell>
          <table:table-cell office:value-type="float" office:value="0.13956825369840847" table:style-name="ce13">
            <text:p>0,14</text:p>
          </table:table-cell>
          <table:table-cell office:value-type="float" office:value="43.708755062013083" table:style-name="ce13">
            <text:p>43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1538666.8521312284" table:style-name="ce8">
            <text:p><text:s text:c="2"/>1 538 667</text:p>
          </table:table-cell>
          <table:table-cell office:value-type="float" office:value="0.13910852290916609" table:style-name="ce13">
            <text:p>0,14</text:p>
          </table:table-cell>
          <table:table-cell office:value-type="float" office:value="43.847863584922251" table:style-name="ce13">
            <text:p>43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ruaru (PE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1527960.2167718844" table:style-name="ce8">
            <text:p><text:s text:c="2"/>1 527 960</text:p>
          </table:table-cell>
          <table:table-cell office:value-type="float" office:value="0.138140552338992" table:style-name="ce13">
            <text:p>0,14</text:p>
          </table:table-cell>
          <table:table-cell office:value-type="float" office:value="43.98600413726124" table:style-name="ce13">
            <text:p>43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1514038.0908695806" table:style-name="ce8">
            <text:p><text:s text:c="2"/>1 514 038</text:p>
          </table:table-cell>
          <table:table-cell office:value-type="float" office:value="0.13688187417396727" table:style-name="ce13">
            <text:p>0,14</text:p>
          </table:table-cell>
          <table:table-cell office:value-type="float" office:value="44.122886011435206" table:style-name="ce13">
            <text:p>44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já (SP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1511338.8485629486" table:style-name="ce8">
            <text:p><text:s text:c="2"/>1 511 339</text:p>
          </table:table-cell>
          <table:table-cell office:value-type="float" office:value="0.13663783979464117" table:style-name="ce13">
            <text:p>0,14</text:p>
          </table:table-cell>
          <table:table-cell office:value-type="float" office:value="44.259523851229844" table:style-name="ce13">
            <text:p>44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1508973.1200737031" table:style-name="ce8">
            <text:p><text:s text:c="2"/>1 508 973</text:p>
          </table:table-cell>
          <table:table-cell office:value-type="float" office:value="0.13642395789077924" table:style-name="ce13">
            <text:p>0,14</text:p>
          </table:table-cell>
          <table:table-cell office:value-type="float" office:value="44.395947809120621" table:style-name="ce13">
            <text:p>44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olina (PE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1498367.5032907869" table:style-name="ce8">
            <text:p><text:s text:c="2"/>1 498 368</text:p>
          </table:table-cell>
          <table:table-cell office:value-type="float" office:value="0.13546512025599905" table:style-name="ce13">
            <text:p>0,14</text:p>
          </table:table-cell>
          <table:table-cell office:value-type="float" office:value="44.531412929376621" table:style-name="ce13">
            <text:p>44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uru (SP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1495627.0276249477" table:style-name="ce8">
            <text:p><text:s text:c="2"/>1 495 627</text:p>
          </table:table-cell>
          <table:table-cell office:value-type="float" office:value="0.13521735803156734" table:style-name="ce13">
            <text:p>0,14</text:p>
          </table:table-cell>
          <table:table-cell office:value-type="float" office:value="44.666630287408189" table:style-name="ce13">
            <text:p>44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ssoró (RN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1493405.3099258" table:style-name="ce8">
            <text:p><text:s text:c="2"/>1 493 405</text:p>
          </table:table-cell>
          <table:table-cell office:value-type="float" office:value="0.13501649592355383" table:style-name="ce13">
            <text:p>0,14</text:p>
          </table:table-cell>
          <table:table-cell office:value-type="float" office:value="44.801646783331741" table:style-name="ce13">
            <text:p>44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linda (PE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1484615.5093937954" table:style-name="ce8">
            <text:p><text:s text:c="2"/>1 484 616</text:p>
          </table:table-cell>
          <table:table-cell office:value-type="float" office:value="0.13422182346604314" table:style-name="ce13">
            <text:p>0,13</text:p>
          </table:table-cell>
          <table:table-cell office:value-type="float" office:value="44.935868606797783" table:style-name="ce13">
            <text:p>44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ondonópolis (MT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1472794.3813643826" table:style-name="ce8">
            <text:p><text:s text:c="2"/>1 472 794</text:p>
          </table:table-cell>
          <table:table-cell office:value-type="float" office:value="0.13315309331369465" table:style-name="ce13">
            <text:p>0,13</text:p>
          </table:table-cell>
          <table:table-cell office:value-type="float" office:value="45.069021700111477" table:style-name="ce13">
            <text:p>45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1467280.6278453942" table:style-name="ce8">
            <text:p><text:s text:c="2"/>1 467 281</text:p>
          </table:table-cell>
          <table:table-cell office:value-type="float" office:value="0.1326546032691153" table:style-name="ce13">
            <text:p>0,13</text:p>
          </table:table-cell>
          <table:table-cell office:value-type="float" office:value="45.201676303380594" table:style-name="ce13">
            <text:p>45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riacica (ES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1425176.8940568198" table:style-name="ce8">
            <text:p><text:s text:c="2"/>1 425 177</text:p>
          </table:table-cell>
          <table:table-cell office:value-type="float" office:value="0.12884806892532494" table:style-name="ce13">
            <text:p>0,13</text:p>
          </table:table-cell>
          <table:table-cell office:value-type="float" office:value="45.330524372305916" table:style-name="ce13">
            <text:p>45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 Maria (RS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1415864.4319878488" table:style-name="ce8">
            <text:p><text:s text:c="2"/>1 415 864</text:p>
          </table:table-cell>
          <table:table-cell office:value-type="float" office:value="0.12800614343556224" table:style-name="ce13">
            <text:p>0,13</text:p>
          </table:table-cell>
          <table:table-cell office:value-type="float" office:value="45.458530515741479" table:style-name="ce13">
            <text:p>45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ópolis (RJ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1414040.7841679896" table:style-name="ce8">
            <text:p><text:s text:c="2"/>1 414 041</text:p>
          </table:table-cell>
          <table:table-cell office:value-type="float" office:value="0.12784127021809108" table:style-name="ce13">
            <text:p>0,13</text:p>
          </table:table-cell>
          <table:table-cell office:value-type="float" office:value="45.586371785959571" table:style-name="ce13">
            <text:p>45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Friburgo (RJ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1407923.4357087314" table:style-name="ce8">
            <text:p><text:s text:c="2"/>1 407 923</text:p>
          </table:table-cell>
          <table:table-cell office:value-type="float" office:value="0.1272882100757286" table:style-name="ce13">
            <text:p>0,13</text:p>
          </table:table-cell>
          <table:table-cell office:value-type="float" office:value="45.713659996035297" table:style-name="ce13">
            <text:p>45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z do Iguaçu (PR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1396816.7850643713" table:style-name="ce8">
            <text:p><text:s text:c="2"/>1 396 817</text:p>
          </table:table-cell>
          <table:table-cell office:value-type="float" office:value="0.12628407473384806" table:style-name="ce13">
            <text:p>0,13</text:p>
          </table:table-cell>
          <table:table-cell office:value-type="float" office:value="45.839944070769143" table:style-name="ce13">
            <text:p>45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ravataí (RS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1395014.0543275012" table:style-name="ce8">
            <text:p><text:s text:c="2"/>1 395 014</text:p>
          </table:table-cell>
          <table:table-cell office:value-type="float" office:value="0.12612109259794152" table:style-name="ce13">
            <text:p>0,13</text:p>
          </table:table-cell>
          <table:table-cell office:value-type="float" office:value="45.966065163367084" table:style-name="ce13">
            <text:p>45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1372757.9316102739" table:style-name="ce8">
            <text:p><text:s text:c="2"/>1 372 758</text:p>
          </table:table-cell>
          <table:table-cell office:value-type="float" office:value="0.12410895049415192" table:style-name="ce13">
            <text:p>0,12</text:p>
          </table:table-cell>
          <table:table-cell office:value-type="float" office:value="46.090174113861238" table:style-name="ce13">
            <text:p>46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style-name="ro9">
          <table:table-cell table:number-columns-repeated="16384" table:style-name="ce11"/>
        </table:table-row>
        <table:table-row table:style-name="ro10">
          <table:table-cell table:number-columns-repeated="16384"/>
        </table:table-row>
        <table:table-row table:number-rows-repeated="13" table:style-name="ro9">
          <table:table-cell table:number-columns-repeated="16384" table:style-name="ce11"/>
        </table:table-row>
        <table:table-row table:number-rows-repeated="727" table:style-name="ro9">
          <table:table-cell table:number-columns-repeated="16384"/>
        </table:table-row>
        <table:table-row table:number-rows-repeated="1047721" table:style-name="ro10">
          <table:table-cell table:number-columns-repeated="16384"/>
        </table:table-row>
      </table:table>
      <table:table table:name="Tabela_9" table:style-name="ta2">
        <table:table-column table:style-name="co9" table:default-cell-style-name="ce28"/>
        <table:table-column table:style-name="co10" table:number-columns-repeated="18" table:default-cell-style-name="ce28"/>
        <table:table-column table:style-name="co11" table:number-columns-repeated="2" table:default-cell-style-name="ce28"/>
        <table:table-column table:style-name="co12" table:number-columns-repeated="226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8" table:default-cell-style-name="ce28"/>
        <table:table-row table:style-name="ro1">
          <table:table-cell office:value-type="string" table:number-columns-spanned="21" table:number-rows-spanned="1" table:style-name="ce41">
            <text:p>Tabela 9 - Participação percentual do PIB, número de municípios e população dos cinco municípios com maiores PIBs<text:s/></text:p>
          </table:table-cell>
          <table:covered-table-cell table:number-columns-repeated="20"/>
          <table:table-cell table:number-columns-repeated="16363" table:style-name="ce28"/>
        </table:table-row>
        <table:table-row table:style-name="ro1">
          <table:table-cell office:value-type="string" table:number-columns-spanned="21" table:number-rows-spanned="1" table:style-name="ce41">
            <text:p>em relação à Unidade da Federação, segundo as Unidades da Federação - 2002-2019</text:p>
          </table:table-cell>
          <table:covered-table-cell table:number-columns-repeated="20"/>
          <table:table-cell table:number-columns-repeated="16363" table:style-name="ce29"/>
        </table:table-row>
        <table:table-row table:style-name="ro2">
          <table:table-cell table:number-columns-repeated="20" table:style-name="ce30"/>
          <table:table-cell table:number-columns-repeated="16364" table:style-name="ce29"/>
        </table:table-row>
        <table:table-row table:style-name="ro15">
          <table:table-cell office:value-type="string" table:number-columns-spanned="1" table:number-rows-spanned="3" table:style-name="ce62">
            <text:p>Unidades da Federação<text:s/></text:p>
            <text:p>(número de municípios (1)<text:span text:style-name="T8">)</text:span></text:p>
          </table:table-cell>
          <table:table-cell office:value-type="string" table:number-columns-spanned="20" table:number-rows-spanned="1" table:style-name="ce57">
            <text:p>Cinco municípios com maiores PIBs</text:p>
          </table:table-cell>
          <table:covered-table-cell table:number-columns-repeated="19"/>
          <table:table-cell table:number-columns-repeated="16363" table:style-name="ce28"/>
        </table:table-row>
        <table:table-row table:style-name="ro16">
          <table:covered-table-cell/>
          <table:table-cell office:value-type="string" table:number-columns-spanned="18" table:number-rows-spanned="1" table:style-name="ce63">
            <text:p>Participação no PIB da Unidade da Federação <text:s/>(%)</text:p>
          </table:table-cell>
          <table:covered-table-cell table:number-columns-repeated="17"/>
          <table:table-cell office:value-type="string" table:number-columns-spanned="1" table:number-rows-spanned="2" table:style-name="ce63">
            <text:p>Participação no número de municípios da Unidade da Federação</text:p>
            <text:p>2019 (%)</text:p>
          </table:table-cell>
          <table:table-cell office:value-type="string" table:number-columns-spanned="1" table:number-rows-spanned="2" table:style-name="ce57">
            <text:p>Participação no total da população da Unidade da Federação 2019 (%)</text:p>
          </table:table-cell>
          <table:table-cell table:number-columns-repeated="16363" table:style-name="ce28"/>
        </table:table-row>
        <table:table-row table:style-name="ro16">
          <table:covered-table-cell/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6">
            <text:p>2019</text:p>
            <text:p>(2)</text:p>
          </table:table-cell>
          <table:covered-table-cell/>
          <table:covered-table-cell/>
          <table:table-cell table:number-columns-repeated="16363" table:style-name="ce28"/>
        </table:table-row>
        <table:table-row table:style-name="ro4">
          <table:table-cell office:value-type="string" table:style-name="ce31">
            <text:p>Rondônia (52 municípios)</text:p>
          </table:table-cell>
          <table:table-cell office:value-type="float" office:value="58.323313722372745" table:style-name="ce32">
            <text:p><text:s/>58,3<text:s/></text:p>
          </table:table-cell>
          <table:table-cell office:value-type="float" office:value="56.10373249940713" table:style-name="ce32">
            <text:p><text:s/>56,1<text:s/></text:p>
          </table:table-cell>
          <table:table-cell office:value-type="float" office:value="57.239124815176737" table:style-name="ce32">
            <text:p><text:s/>57,2<text:s/></text:p>
          </table:table-cell>
          <table:table-cell office:value-type="float" office:value="57.362544412357209" table:style-name="ce32">
            <text:p><text:s/>57,4<text:s/></text:p>
          </table:table-cell>
          <table:table-cell office:value-type="float" office:value="57.864986518634232" table:style-name="ce32">
            <text:p><text:s/>57,9<text:s/></text:p>
          </table:table-cell>
          <table:table-cell office:value-type="float" office:value="57.958836316488046" table:style-name="ce32">
            <text:p><text:s/>58,0<text:s/></text:p>
          </table:table-cell>
          <table:table-cell office:value-type="float" office:value="57.305942903581169" table:style-name="ce32">
            <text:p><text:s/>57,3<text:s/></text:p>
          </table:table-cell>
          <table:table-cell office:value-type="float" office:value="60.055025537310655" table:style-name="ce32">
            <text:p><text:s/>60,1<text:s/></text:p>
          </table:table-cell>
          <table:table-cell office:value-type="float" office:value="62.521450615871657" table:style-name="ce32">
            <text:p><text:s/>62,5<text:s/></text:p>
          </table:table-cell>
          <table:table-cell office:value-type="float" office:value="63.81883706660107" table:style-name="ce32">
            <text:p><text:s/>63,8<text:s/></text:p>
          </table:table-cell>
          <table:table-cell office:value-type="float" office:value="63.640639999708711" table:style-name="ce32">
            <text:p><text:s/>63,6<text:s/></text:p>
          </table:table-cell>
          <table:table-cell office:value-type="float" office:value="62.076644786302765" table:style-name="ce32">
            <text:p><text:s/>62,1<text:s/></text:p>
          </table:table-cell>
          <table:table-cell office:value-type="float" office:value="62.152544728292753" table:style-name="ce32">
            <text:p><text:s/>62,2<text:s/></text:p>
          </table:table-cell>
          <table:table-cell office:value-type="float" office:value="62.204006833826035" table:style-name="ce32">
            <text:p><text:s/>62,2<text:s/></text:p>
          </table:table-cell>
          <table:table-cell office:value-type="float" office:value="61.556725630363886" table:style-name="ce32">
            <text:p><text:s/>61,6<text:s/></text:p>
          </table:table-cell>
          <table:table-cell office:value-type="float" office:value="61.88776904720315" table:style-name="ce32">
            <text:p><text:s/>61,9<text:s/></text:p>
          </table:table-cell>
          <table:table-cell office:value-type="float" office:value="61.192537424527359" table:style-name="ce32">
            <text:p><text:s/>61,2<text:s/></text:p>
          </table:table-cell>
          <table:table-cell office:value-type="float" office:value="62.359009315173417" table:style-name="ce32">
            <text:p><text:s/>62,4<text:s/></text:p>
          </table:table-cell>
          <table:table-cell office:value-type="float" office:value="9.6153846153846168" table:style-name="ce32">
            <text:p><text:s/>9,6<text:s/></text:p>
          </table:table-cell>
          <table:table-cell office:value-type="float" office:value="53.543529941341141" table:style-name="ce32">
            <text:p><text:s/>53,5<text:s/></text:p>
          </table:table-cell>
          <table:table-cell table:number-columns-repeated="2" table:style-name="ce32"/>
          <table:table-cell table:number-columns-repeated="16361"/>
        </table:table-row>
        <table:table-row table:style-name="ro5">
          <table:table-cell office:value-type="string" table:style-name="ce31">
            <text:p>Acre (22 municípios)</text:p>
          </table:table-cell>
          <table:table-cell office:value-type="float" office:value="80.067756672119714" table:style-name="ce32">
            <text:p><text:s/>80,1<text:s/></text:p>
          </table:table-cell>
          <table:table-cell office:value-type="float" office:value="78.854210728773097" table:style-name="ce32">
            <text:p><text:s/>78,9<text:s/></text:p>
          </table:table-cell>
          <table:table-cell office:value-type="float" office:value="79.960443578700506" table:style-name="ce32">
            <text:p><text:s/>80,0<text:s/></text:p>
          </table:table-cell>
          <table:table-cell office:value-type="float" office:value="79.979243610125963" table:style-name="ce32">
            <text:p><text:s/>80,0<text:s/></text:p>
          </table:table-cell>
          <table:table-cell office:value-type="float" office:value="80.047374893758047" table:style-name="ce32">
            <text:p><text:s/>80,0<text:s/></text:p>
          </table:table-cell>
          <table:table-cell office:value-type="float" office:value="79.713916591919201" table:style-name="ce32">
            <text:p><text:s/>79,7<text:s/></text:p>
          </table:table-cell>
          <table:table-cell office:value-type="float" office:value="79.886611986969939" table:style-name="ce32">
            <text:p><text:s/>79,9<text:s/></text:p>
          </table:table-cell>
          <table:table-cell office:value-type="float" office:value="80.395307442455348" table:style-name="ce32">
            <text:p><text:s/>80,4<text:s/></text:p>
          </table:table-cell>
          <table:table-cell office:value-type="float" office:value="78.993312827836633" table:style-name="ce32">
            <text:p><text:s/>79,0<text:s/></text:p>
          </table:table-cell>
          <table:table-cell office:value-type="float" office:value="78.77488432304601" table:style-name="ce32">
            <text:p><text:s/>78,8<text:s/></text:p>
          </table:table-cell>
          <table:table-cell office:value-type="float" office:value="78.831611882937651" table:style-name="ce32">
            <text:p><text:s/>78,8<text:s/></text:p>
          </table:table-cell>
          <table:table-cell office:value-type="float" office:value="76.99751539869149" table:style-name="ce32">
            <text:p><text:s/>77,0<text:s/></text:p>
          </table:table-cell>
          <table:table-cell office:value-type="float" office:value="78.256308362734714" table:style-name="ce32">
            <text:p><text:s/>78,3<text:s/></text:p>
          </table:table-cell>
          <table:table-cell office:value-type="float" office:value="77.57235385459343" table:style-name="ce32">
            <text:p><text:s/>77,6<text:s/></text:p>
          </table:table-cell>
          <table:table-cell office:value-type="float" office:value="75.735011323500672" table:style-name="ce32">
            <text:p><text:s/>75,7<text:s/></text:p>
          </table:table-cell>
          <table:table-cell office:value-type="float" office:value="76.006332479275471" table:style-name="ce32">
            <text:p><text:s/>76,0<text:s/></text:p>
          </table:table-cell>
          <table:table-cell office:value-type="float" office:value="76.713052670927937" table:style-name="ce32">
            <text:p><text:s/>76,7<text:s/></text:p>
          </table:table-cell>
          <table:table-cell office:value-type="float" office:value="77.176654800405856" table:style-name="ce32">
            <text:p><text:s/>77,2<text:s/></text:p>
          </table:table-cell>
          <table:table-cell office:value-type="float" office:value="22.727272727272727" table:style-name="ce32">
            <text:p><text:s/>22,7<text:s/></text:p>
          </table:table-cell>
          <table:table-cell office:value-type="float" office:value="69.210089178907751" table:style-name="ce32">
            <text:p><text:s/>69,2<text:s/>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31">
            <text:p>Amazonas (62 municípios)</text:p>
          </table:table-cell>
          <table:table-cell office:value-type="float" office:value="88.118901408905899" table:style-name="ce32">
            <text:p><text:s/>88,1<text:s/></text:p>
          </table:table-cell>
          <table:table-cell office:value-type="float" office:value="89.047534827641655" table:style-name="ce32">
            <text:p><text:s/>89,0<text:s/></text:p>
          </table:table-cell>
          <table:table-cell office:value-type="float" office:value="90.369478171563628" table:style-name="ce32">
            <text:p><text:s/>90,4<text:s/></text:p>
          </table:table-cell>
          <table:table-cell office:value-type="float" office:value="90.000039291808989" table:style-name="ce32">
            <text:p><text:s/>90,0<text:s/></text:p>
          </table:table-cell>
          <table:table-cell office:value-type="float" office:value="89.909646768020508" table:style-name="ce32">
            <text:p><text:s/>89,9<text:s/></text:p>
          </table:table-cell>
          <table:table-cell office:value-type="float" office:value="90.138036373953454" table:style-name="ce32">
            <text:p><text:s/>90,1<text:s/></text:p>
          </table:table-cell>
          <table:table-cell office:value-type="float" office:value="90.152045168060454" table:style-name="ce32">
            <text:p><text:s/>90,2<text:s/></text:p>
          </table:table-cell>
          <table:table-cell office:value-type="float" office:value="89.634686372433464" table:style-name="ce32">
            <text:p><text:s/>89,6<text:s/></text:p>
          </table:table-cell>
          <table:table-cell office:value-type="float" office:value="89.102483632557508" table:style-name="ce32">
            <text:p><text:s/>89,1<text:s/></text:p>
          </table:table-cell>
          <table:table-cell office:value-type="float" office:value="87.08071423909702" table:style-name="ce32">
            <text:p><text:s/>87,1<text:s/></text:p>
          </table:table-cell>
          <table:table-cell office:value-type="float" office:value="86.84008518024757" table:style-name="ce32">
            <text:p><text:s/>86,8<text:s/></text:p>
          </table:table-cell>
          <table:table-cell office:value-type="float" office:value="86.777477525761981" table:style-name="ce32">
            <text:p><text:s/>86,8<text:s/></text:p>
          </table:table-cell>
          <table:table-cell office:value-type="float" office:value="85.79268076339352" table:style-name="ce32">
            <text:p><text:s/>85,8<text:s/></text:p>
          </table:table-cell>
          <table:table-cell office:value-type="float" office:value="84.863071255287522" table:style-name="ce32">
            <text:p><text:s/>84,9<text:s/></text:p>
          </table:table-cell>
          <table:table-cell office:value-type="float" office:value="84.951076102895314" table:style-name="ce32">
            <text:p><text:s/>85,0<text:s/></text:p>
          </table:table-cell>
          <table:table-cell office:value-type="float" office:value="84.8844157139945" table:style-name="ce32">
            <text:p><text:s/>84,9<text:s/></text:p>
          </table:table-cell>
          <table:table-cell office:value-type="float" office:value="84.516163880742639" table:style-name="ce32">
            <text:p><text:s/>84,5<text:s/></text:p>
          </table:table-cell>
          <table:table-cell office:value-type="float" office:value="84.804522975309155" table:style-name="ce32">
            <text:p><text:s/>84,8<text:s/></text:p>
          </table:table-cell>
          <table:table-cell office:value-type="float" office:value="8.064516129032258" table:style-name="ce32">
            <text:p><text:s/>8,1<text:s/></text:p>
          </table:table-cell>
          <table:table-cell office:value-type="float" office:value="62.270155578455515" table:style-name="ce32">
            <text:p><text:s/>62,3<text:s/>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31">
            <text:p>Roraima (15 municípios)</text:p>
          </table:table-cell>
          <table:table-cell office:value-type="float" office:value="87.46615653615325" table:style-name="ce32">
            <text:p><text:s/>87,5<text:s/></text:p>
          </table:table-cell>
          <table:table-cell office:value-type="float" office:value="87.236081311496093" table:style-name="ce32">
            <text:p><text:s/>87,2<text:s/></text:p>
          </table:table-cell>
          <table:table-cell office:value-type="float" office:value="86.797726393143151" table:style-name="ce32">
            <text:p><text:s/>86,8<text:s/></text:p>
          </table:table-cell>
          <table:table-cell office:value-type="float" office:value="87.014478184807345" table:style-name="ce32">
            <text:p><text:s/>87,0<text:s/></text:p>
          </table:table-cell>
          <table:table-cell office:value-type="float" office:value="87.755446237498177" table:style-name="ce32">
            <text:p><text:s/>87,8<text:s/></text:p>
          </table:table-cell>
          <table:table-cell office:value-type="float" office:value="87.037054734686294" table:style-name="ce32">
            <text:p><text:s/>87,0<text:s/></text:p>
          </table:table-cell>
          <table:table-cell office:value-type="float" office:value="86.928412813306821" table:style-name="ce32">
            <text:p><text:s/>86,9<text:s/></text:p>
          </table:table-cell>
          <table:table-cell office:value-type="float" office:value="87.611535726929134" table:style-name="ce32">
            <text:p><text:s/>87,6<text:s/></text:p>
          </table:table-cell>
          <table:table-cell office:value-type="float" office:value="87.68191002638433" table:style-name="ce32">
            <text:p><text:s/>87,7<text:s/></text:p>
          </table:table-cell>
          <table:table-cell office:value-type="float" office:value="87.140896049344107" table:style-name="ce32">
            <text:p><text:s/>87,1<text:s/></text:p>
          </table:table-cell>
          <table:table-cell office:value-type="float" office:value="86.845548581049556" table:style-name="ce32">
            <text:p><text:s/>86,8<text:s/></text:p>
          </table:table-cell>
          <table:table-cell office:value-type="float" office:value="86.220835182492465" table:style-name="ce32">
            <text:p><text:s/>86,2<text:s/></text:p>
          </table:table-cell>
          <table:table-cell office:value-type="float" office:value="86.856519112374627" table:style-name="ce32">
            <text:p><text:s/>86,9<text:s/></text:p>
          </table:table-cell>
          <table:table-cell office:value-type="float" office:value="86.189996102937059" table:style-name="ce32">
            <text:p><text:s/>86,2<text:s/></text:p>
          </table:table-cell>
          <table:table-cell office:value-type="float" office:value="85.908205079287825" table:style-name="ce32">
            <text:p><text:s/>85,9<text:s/></text:p>
          </table:table-cell>
          <table:table-cell office:value-type="float" office:value="85.93513326429904" table:style-name="ce32">
            <text:p><text:s/>85,9<text:s/></text:p>
          </table:table-cell>
          <table:table-cell office:value-type="float" office:value="86.220100820843967" table:style-name="ce32">
            <text:p><text:s/>86,2<text:s/></text:p>
          </table:table-cell>
          <table:table-cell office:value-type="float" office:value="85.488614992699041" table:style-name="ce32">
            <text:p><text:s/>85,5<text:s/></text:p>
          </table:table-cell>
          <table:table-cell office:value-type="float" office:value="33.333333333333329" table:style-name="ce32">
            <text:p><text:s/>33,3<text:s/></text:p>
          </table:table-cell>
          <table:table-cell office:value-type="float" office:value="79.497359519678554" table:style-name="ce32">
            <text:p><text:s/>79,5<text:s/>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31">
            <text:p>Pará (144 municípios)</text:p>
          </table:table-cell>
          <table:table-cell office:value-type="float" office:value="49.287934270614265" table:style-name="ce32">
            <text:p><text:s/>49,3<text:s/></text:p>
          </table:table-cell>
          <table:table-cell office:value-type="float" office:value="47.960574258917568" table:style-name="ce32">
            <text:p><text:s/>48,0<text:s/></text:p>
          </table:table-cell>
          <table:table-cell office:value-type="float" office:value="49.22015778575323" table:style-name="ce32">
            <text:p><text:s/>49,2<text:s/></text:p>
          </table:table-cell>
          <table:table-cell office:value-type="float" office:value="48.67296106456245" table:style-name="ce32">
            <text:p><text:s/>48,7<text:s/></text:p>
          </table:table-cell>
          <table:table-cell office:value-type="float" office:value="49.744595723079485" table:style-name="ce32">
            <text:p><text:s/>49,7<text:s/></text:p>
          </table:table-cell>
          <table:table-cell office:value-type="float" office:value="49.103697377643634" table:style-name="ce32">
            <text:p><text:s/>49,1<text:s/></text:p>
          </table:table-cell>
          <table:table-cell office:value-type="float" office:value="51.425675385856813" table:style-name="ce32">
            <text:p><text:s/>51,4<text:s/></text:p>
          </table:table-cell>
          <table:table-cell office:value-type="float" office:value="50.758877846675702" table:style-name="ce32">
            <text:p><text:s/>50,8<text:s/></text:p>
          </table:table-cell>
          <table:table-cell office:value-type="float" office:value="53.107223249785498" table:style-name="ce32">
            <text:p><text:s/>53,1<text:s/></text:p>
          </table:table-cell>
          <table:table-cell office:value-type="float" office:value="54.545986747568548" table:style-name="ce32">
            <text:p><text:s/>54,5<text:s/></text:p>
          </table:table-cell>
          <table:table-cell office:value-type="float" office:value="54.148277509329134" table:style-name="ce32">
            <text:p><text:s/>54,1<text:s/></text:p>
          </table:table-cell>
          <table:table-cell office:value-type="float" office:value="50.842099862098671" table:style-name="ce32">
            <text:p><text:s/>50,8<text:s/></text:p>
          </table:table-cell>
          <table:table-cell office:value-type="float" office:value="48.388466923657568" table:style-name="ce32">
            <text:p><text:s/>48,4<text:s/></text:p>
          </table:table-cell>
          <table:table-cell office:value-type="float" office:value="45.409604551712505" table:style-name="ce32">
            <text:p><text:s/>45,4<text:s/></text:p>
          </table:table-cell>
          <table:table-cell office:value-type="float" office:value="44.409241296271993" table:style-name="ce32">
            <text:p><text:s/>44,4<text:s/></text:p>
          </table:table-cell>
          <table:table-cell office:value-type="float" office:value="45.561193834447764" table:style-name="ce32">
            <text:p><text:s/>45,6<text:s/></text:p>
          </table:table-cell>
          <table:table-cell office:value-type="float" office:value="44.163751968045673" table:style-name="ce32">
            <text:p><text:s/>44,2<text:s/></text:p>
          </table:table-cell>
          <table:table-cell office:value-type="float" office:value="48.064053085481326" table:style-name="ce32">
            <text:p><text:s/>48,1<text:s/></text:p>
          </table:table-cell>
          <table:table-cell office:value-type="float" office:value="3.4722222222222223" table:style-name="ce32">
            <text:p><text:s/>3,5<text:s/></text:p>
          </table:table-cell>
          <table:table-cell office:value-type="float" office:value="29.618621238389768" table:style-name="ce32">
            <text:p><text:s/>29,6<text:s/>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31">
            <text:p>Amapá (16 municípios)</text:p>
          </table:table-cell>
          <table:table-cell office:value-type="float" office:value="91.723487593447416" table:style-name="ce32">
            <text:p><text:s/>91,7<text:s/></text:p>
          </table:table-cell>
          <table:table-cell office:value-type="float" office:value="90.3356097526366" table:style-name="ce32">
            <text:p><text:s/>90,3<text:s/></text:p>
          </table:table-cell>
          <table:table-cell office:value-type="float" office:value="90.980745140514273" table:style-name="ce32">
            <text:p><text:s/>91,0<text:s/></text:p>
          </table:table-cell>
          <table:table-cell office:value-type="float" office:value="90.277488505577054" table:style-name="ce32">
            <text:p><text:s/>90,3<text:s/></text:p>
          </table:table-cell>
          <table:table-cell office:value-type="float" office:value="90.944409725520316" table:style-name="ce32">
            <text:p><text:s/>90,9<text:s/></text:p>
          </table:table-cell>
          <table:table-cell office:value-type="float" office:value="89.21582478296979" table:style-name="ce32">
            <text:p><text:s/>89,2<text:s/></text:p>
          </table:table-cell>
          <table:table-cell office:value-type="float" office:value="89.65121296905123" table:style-name="ce32">
            <text:p><text:s/>89,7<text:s/></text:p>
          </table:table-cell>
          <table:table-cell office:value-type="float" office:value="90.001279864231677" table:style-name="ce32">
            <text:p><text:s/>90,0<text:s/></text:p>
          </table:table-cell>
          <table:table-cell office:value-type="float" office:value="88.998131131585865" table:style-name="ce32">
            <text:p><text:s/>89,0<text:s/></text:p>
          </table:table-cell>
          <table:table-cell office:value-type="float" office:value="88.588163561911173" table:style-name="ce32">
            <text:p><text:s/>88,6<text:s/></text:p>
          </table:table-cell>
          <table:table-cell office:value-type="float" office:value="88.986740753380801" table:style-name="ce32">
            <text:p><text:s/>89,0<text:s/></text:p>
          </table:table-cell>
          <table:table-cell office:value-type="float" office:value="88.4168265325725" table:style-name="ce32">
            <text:p><text:s/>88,4<text:s/></text:p>
          </table:table-cell>
          <table:table-cell office:value-type="float" office:value="88.801113645961323" table:style-name="ce32">
            <text:p><text:s/>88,8<text:s/></text:p>
          </table:table-cell>
          <table:table-cell office:value-type="float" office:value="88.391685369585616" table:style-name="ce32">
            <text:p><text:s/>88,4<text:s/></text:p>
          </table:table-cell>
          <table:table-cell office:value-type="float" office:value="87.712532759040201" table:style-name="ce32">
            <text:p><text:s/>87,7<text:s/></text:p>
          </table:table-cell>
          <table:table-cell office:value-type="float" office:value="88.17681137095812" table:style-name="ce32">
            <text:p><text:s/>88,2<text:s/></text:p>
          </table:table-cell>
          <table:table-cell office:value-type="float" office:value="88.607661991260173" table:style-name="ce32">
            <text:p><text:s/>88,6<text:s/></text:p>
          </table:table-cell>
          <table:table-cell office:value-type="float" office:value="88.507571341766621" table:style-name="ce32">
            <text:p><text:s/>88,5<text:s/></text:p>
          </table:table-cell>
          <table:table-cell office:value-type="float" office:value="31.25" table:style-name="ce32">
            <text:p><text:s/>31,3<text:s/></text:p>
          </table:table-cell>
          <table:table-cell office:value-type="float" office:value="83.968897911983845" table:style-name="ce32">
            <text:p><text:s/>84,0<text:s/>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31">
            <text:p>Tocantins (139 municípios)</text:p>
          </table:table-cell>
          <table:table-cell office:value-type="float" office:value="52.291857379451741" table:style-name="ce32">
            <text:p><text:s/>52,3<text:s/></text:p>
          </table:table-cell>
          <table:table-cell office:value-type="float" office:value="47.988333527744892" table:style-name="ce32">
            <text:p><text:s/>48,0<text:s/></text:p>
          </table:table-cell>
          <table:table-cell office:value-type="float" office:value="47.569297530751186" table:style-name="ce32">
            <text:p><text:s/>47,6<text:s/></text:p>
          </table:table-cell>
          <table:table-cell office:value-type="float" office:value="50.111405833937532" table:style-name="ce32">
            <text:p><text:s/>50,1<text:s/></text:p>
          </table:table-cell>
          <table:table-cell office:value-type="float" office:value="51.968420152294385" table:style-name="ce32">
            <text:p><text:s/>52,0<text:s/></text:p>
          </table:table-cell>
          <table:table-cell office:value-type="float" office:value="49.476973858495505" table:style-name="ce32">
            <text:p><text:s/>49,5<text:s/></text:p>
          </table:table-cell>
          <table:table-cell office:value-type="float" office:value="49.064775916133598" table:style-name="ce32">
            <text:p><text:s/>49,1<text:s/></text:p>
          </table:table-cell>
          <table:table-cell office:value-type="float" office:value="49.060375161790809" table:style-name="ce32">
            <text:p><text:s/>49,1<text:s/></text:p>
          </table:table-cell>
          <table:table-cell office:value-type="float" office:value="51.43726574105068" table:style-name="ce32">
            <text:p><text:s/>51,4<text:s/></text:p>
          </table:table-cell>
          <table:table-cell office:value-type="float" office:value="49.875043406523304" table:style-name="ce32">
            <text:p><text:s/>49,9<text:s/></text:p>
          </table:table-cell>
          <table:table-cell office:value-type="float" office:value="50.378419345762488" table:style-name="ce32">
            <text:p><text:s/>50,4<text:s/></text:p>
          </table:table-cell>
          <table:table-cell office:value-type="float" office:value="50.69466352885815" table:style-name="ce32">
            <text:p><text:s/>50,7<text:s/></text:p>
          </table:table-cell>
          <table:table-cell office:value-type="float" office:value="50.838174037834321" table:style-name="ce32">
            <text:p><text:s/>50,8<text:s/></text:p>
          </table:table-cell>
          <table:table-cell office:value-type="float" office:value="52.062704664005487" table:style-name="ce32">
            <text:p><text:s/>52,1<text:s/></text:p>
          </table:table-cell>
          <table:table-cell office:value-type="float" office:value="52.82048716313561" table:style-name="ce32">
            <text:p><text:s/>52,8<text:s/></text:p>
          </table:table-cell>
          <table:table-cell office:value-type="float" office:value="52.684003327759171" table:style-name="ce32">
            <text:p><text:s/>52,7<text:s/></text:p>
          </table:table-cell>
          <table:table-cell office:value-type="float" office:value="52.961293895061601" table:style-name="ce32">
            <text:p><text:s/>53,0<text:s/></text:p>
          </table:table-cell>
          <table:table-cell office:value-type="float" office:value="52.708742595350706" table:style-name="ce32">
            <text:p><text:s/>52,7<text:s/></text:p>
          </table:table-cell>
          <table:table-cell office:value-type="float" office:value="3.5971223021582732" table:style-name="ce32">
            <text:p><text:s/>3,6<text:s/></text:p>
          </table:table-cell>
          <table:table-cell office:value-type="float" office:value="42.629569206785575" table:style-name="ce32">
            <text:p><text:s/>42,6<text:s/>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31">
            <text:p>Maranhão (217 municípios)</text:p>
          </table:table-cell>
          <table:table-cell office:value-type="float" office:value="52.099004485447125" table:style-name="ce32">
            <text:p><text:s/>52,1<text:s/></text:p>
          </table:table-cell>
          <table:table-cell office:value-type="float" office:value="51.221274379734666" table:style-name="ce32">
            <text:p><text:s/>51,2<text:s/></text:p>
          </table:table-cell>
          <table:table-cell office:value-type="float" office:value="52.997065606055926" table:style-name="ce32">
            <text:p><text:s/>53,0<text:s/></text:p>
          </table:table-cell>
          <table:table-cell office:value-type="float" office:value="54.411804009807184" table:style-name="ce32">
            <text:p><text:s/>54,4<text:s/></text:p>
          </table:table-cell>
          <table:table-cell office:value-type="float" office:value="55.705096913408873" table:style-name="ce32">
            <text:p><text:s/>55,7<text:s/></text:p>
          </table:table-cell>
          <table:table-cell office:value-type="float" office:value="53.043151667191573" table:style-name="ce32">
            <text:p><text:s/>53,0<text:s/></text:p>
          </table:table-cell>
          <table:table-cell office:value-type="float" office:value="51.527258468750453" table:style-name="ce32">
            <text:p><text:s/>51,5<text:s/></text:p>
          </table:table-cell>
          <table:table-cell office:value-type="float" office:value="50.721425263394252" table:style-name="ce32">
            <text:p><text:s/>50,7<text:s/></text:p>
          </table:table-cell>
          <table:table-cell office:value-type="float" office:value="53.171688087472525" table:style-name="ce32">
            <text:p><text:s/>53,2<text:s/></text:p>
          </table:table-cell>
          <table:table-cell office:value-type="float" office:value="51.702835705577428" table:style-name="ce32">
            <text:p><text:s/>51,7<text:s/></text:p>
          </table:table-cell>
          <table:table-cell office:value-type="float" office:value="52.427706500188066" table:style-name="ce32">
            <text:p><text:s/>52,4<text:s/></text:p>
          </table:table-cell>
          <table:table-cell office:value-type="float" office:value="50.379649650908775" table:style-name="ce32">
            <text:p><text:s/>50,4<text:s/></text:p>
          </table:table-cell>
          <table:table-cell office:value-type="float" office:value="51.180143482686645" table:style-name="ce32">
            <text:p><text:s/>51,2<text:s/></text:p>
          </table:table-cell>
          <table:table-cell office:value-type="float" office:value="49.906440678567684" table:style-name="ce32">
            <text:p><text:s/>49,9<text:s/></text:p>
          </table:table-cell>
          <table:table-cell office:value-type="float" office:value="48.800212297556818" table:style-name="ce32">
            <text:p><text:s/>48,8<text:s/></text:p>
          </table:table-cell>
          <table:table-cell office:value-type="float" office:value="48.81484119288821" table:style-name="ce32">
            <text:p><text:s/>48,8<text:s/></text:p>
          </table:table-cell>
          <table:table-cell office:value-type="float" office:value="49.895801385429152" table:style-name="ce32">
            <text:p><text:s/>49,9<text:s/></text:p>
          </table:table-cell>
          <table:table-cell office:value-type="float" office:value="48.847089159048309" table:style-name="ce32">
            <text:p><text:s/>48,8<text:s/></text:p>
          </table:table-cell>
          <table:table-cell office:value-type="float" office:value="2.3041474654377883" table:style-name="ce32">
            <text:p><text:s/>2,3<text:s/></text:p>
          </table:table-cell>
          <table:table-cell office:value-type="float" office:value="24.671948321887456" table:style-name="ce32">
            <text:p><text:s/>24,7<text:s/>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31">
            <text:p>Piauí (224 municípios)</text:p>
          </table:table-cell>
          <table:table-cell office:value-type="float" office:value="60.206974874705168" table:style-name="ce32">
            <text:p><text:s/>60,2<text:s/></text:p>
          </table:table-cell>
          <table:table-cell office:value-type="float" office:value="58.584556832831019" table:style-name="ce32">
            <text:p><text:s/>58,6<text:s/></text:p>
          </table:table-cell>
          <table:table-cell office:value-type="float" office:value="57.158401567872545" table:style-name="ce32">
            <text:p><text:s/>57,2<text:s/></text:p>
          </table:table-cell>
          <table:table-cell office:value-type="float" office:value="58.661328513534308" table:style-name="ce32">
            <text:p><text:s/>58,7<text:s/></text:p>
          </table:table-cell>
          <table:table-cell office:value-type="float" office:value="61.555439188157798" table:style-name="ce32">
            <text:p><text:s/>61,6<text:s/></text:p>
          </table:table-cell>
          <table:table-cell office:value-type="float" office:value="58.293368915925001" table:style-name="ce32">
            <text:p><text:s/>58,3<text:s/></text:p>
          </table:table-cell>
          <table:table-cell office:value-type="float" office:value="56.789269651633717" table:style-name="ce32">
            <text:p><text:s/>56,8<text:s/></text:p>
          </table:table-cell>
          <table:table-cell office:value-type="float" office:value="57.818617666674896" table:style-name="ce32">
            <text:p><text:s/>57,8<text:s/></text:p>
          </table:table-cell>
          <table:table-cell office:value-type="float" office:value="59.524780607750237" table:style-name="ce32">
            <text:p><text:s/>59,5<text:s/></text:p>
          </table:table-cell>
          <table:table-cell office:value-type="float" office:value="58.843251445395275" table:style-name="ce32">
            <text:p><text:s/>58,8<text:s/></text:p>
          </table:table-cell>
          <table:table-cell office:value-type="float" office:value="59.225621019582242" table:style-name="ce32">
            <text:p><text:s/>59,2<text:s/></text:p>
          </table:table-cell>
          <table:table-cell office:value-type="float" office:value="59.689760350346255" table:style-name="ce32">
            <text:p><text:s/>59,7<text:s/></text:p>
          </table:table-cell>
          <table:table-cell office:value-type="float" office:value="59.663674875134816" table:style-name="ce32">
            <text:p><text:s/>59,7<text:s/></text:p>
          </table:table-cell>
          <table:table-cell office:value-type="float" office:value="57.761960415254109" table:style-name="ce32">
            <text:p><text:s/>57,8<text:s/></text:p>
          </table:table-cell>
          <table:table-cell office:value-type="float" office:value="58.608336845683297" table:style-name="ce32">
            <text:p><text:s/>58,6<text:s/></text:p>
          </table:table-cell>
          <table:table-cell office:value-type="float" office:value="54.804528032853426" table:style-name="ce32">
            <text:p><text:s/>54,8<text:s/></text:p>
          </table:table-cell>
          <table:table-cell office:value-type="float" office:value="54.821386439484733" table:style-name="ce32">
            <text:p><text:s/>54,8<text:s/></text:p>
          </table:table-cell>
          <table:table-cell office:value-type="float" office:value="54.907295391479579" table:style-name="ce32">
            <text:p><text:s/>54,9<text:s/></text:p>
          </table:table-cell>
          <table:table-cell office:value-type="float" office:value="2.2321428571428572" table:style-name="ce32">
            <text:p><text:s/>2,2<text:s/></text:p>
          </table:table-cell>
          <table:table-cell office:value-type="float" office:value="35.977889709451865" table:style-name="ce32">
            <text:p><text:s/>36,0<text:s/>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31">
            <text:p>Ceará (184 municípios)</text:p>
          </table:table-cell>
          <table:table-cell office:value-type="float" office:value="61.079988715595469" table:style-name="ce32">
            <text:p><text:s/>61,1<text:s/></text:p>
          </table:table-cell>
          <table:table-cell office:value-type="float" office:value="60.623209687403431" table:style-name="ce32">
            <text:p><text:s/>60,6<text:s/></text:p>
          </table:table-cell>
          <table:table-cell office:value-type="float" office:value="61.109488949653844" table:style-name="ce32">
            <text:p><text:s/>61,1<text:s/></text:p>
          </table:table-cell>
          <table:table-cell office:value-type="float" office:value="61.389281766839161" table:style-name="ce32">
            <text:p><text:s/>61,4<text:s/></text:p>
          </table:table-cell>
          <table:table-cell office:value-type="float" office:value="60.881817131725555" table:style-name="ce32">
            <text:p><text:s/>60,9<text:s/></text:p>
          </table:table-cell>
          <table:table-cell office:value-type="float" office:value="61.901588238516922" table:style-name="ce32">
            <text:p><text:s/>61,9<text:s/></text:p>
          </table:table-cell>
          <table:table-cell office:value-type="float" office:value="60.810908506365791" table:style-name="ce32">
            <text:p><text:s/>60,8<text:s/></text:p>
          </table:table-cell>
          <table:table-cell office:value-type="float" office:value="62.222907791188035" table:style-name="ce32">
            <text:p><text:s/>62,2<text:s/></text:p>
          </table:table-cell>
          <table:table-cell office:value-type="float" office:value="61.824596715770262" table:style-name="ce32">
            <text:p><text:s/>61,8<text:s/></text:p>
          </table:table-cell>
          <table:table-cell office:value-type="float" office:value="61.129060787691344" table:style-name="ce32">
            <text:p><text:s/>61,1<text:s/></text:p>
          </table:table-cell>
          <table:table-cell office:value-type="float" office:value="62.664643815939819" table:style-name="ce32">
            <text:p><text:s/>62,7<text:s/></text:p>
          </table:table-cell>
          <table:table-cell office:value-type="float" office:value="61.861890718280726" table:style-name="ce32">
            <text:p><text:s/>61,9<text:s/></text:p>
          </table:table-cell>
          <table:table-cell office:value-type="float" office:value="60.591307217352671" table:style-name="ce32">
            <text:p><text:s/>60,6<text:s/></text:p>
          </table:table-cell>
          <table:table-cell office:value-type="float" office:value="60.282250219101243" table:style-name="ce32">
            <text:p><text:s/>60,3<text:s/></text:p>
          </table:table-cell>
          <table:table-cell office:value-type="float" office:value="59.210260010016661" table:style-name="ce32">
            <text:p><text:s/>59,2<text:s/></text:p>
          </table:table-cell>
          <table:table-cell office:value-type="float" office:value="57.381874824290009" table:style-name="ce32">
            <text:p><text:s/>57,4<text:s/></text:p>
          </table:table-cell>
          <table:table-cell office:value-type="float" office:value="58.598512589945578" table:style-name="ce32">
            <text:p><text:s/>58,6<text:s/></text:p>
          </table:table-cell>
          <table:table-cell office:value-type="float" office:value="57.18110662951576" table:style-name="ce32">
            <text:p><text:s/>57,2<text:s/></text:p>
          </table:table-cell>
          <table:table-cell office:value-type="float" office:value="2.7173913043478262" table:style-name="ce32">
            <text:p><text:s/>2,7<text:s/></text:p>
          </table:table-cell>
          <table:table-cell office:value-type="float" office:value="40.973916341932252" table:style-name="ce32">
            <text:p><text:s/>41,0<text:s/>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31">
            <text:p>Rio Grande do Norte (167 municípios)</text:p>
          </table:table-cell>
          <table:table-cell office:value-type="float" office:value="60.409557301609084" table:style-name="ce32">
            <text:p><text:s/>60,4<text:s/></text:p>
          </table:table-cell>
          <table:table-cell office:value-type="float" office:value="59.687705037044338" table:style-name="ce32">
            <text:p><text:s/>59,7<text:s/></text:p>
          </table:table-cell>
          <table:table-cell office:value-type="float" office:value="59.949816819083907" table:style-name="ce32">
            <text:p><text:s/>59,9<text:s/></text:p>
          </table:table-cell>
          <table:table-cell office:value-type="float" office:value="60.074577497220943" table:style-name="ce32">
            <text:p><text:s/>60,1<text:s/></text:p>
          </table:table-cell>
          <table:table-cell office:value-type="float" office:value="59.337592970198038" table:style-name="ce32">
            <text:p><text:s/>59,3<text:s/></text:p>
          </table:table-cell>
          <table:table-cell office:value-type="float" office:value="60.039146837518977" table:style-name="ce32">
            <text:p><text:s/>60,0<text:s/></text:p>
          </table:table-cell>
          <table:table-cell office:value-type="float" office:value="60.298310648530851" table:style-name="ce32">
            <text:p><text:s/>60,3<text:s/></text:p>
          </table:table-cell>
          <table:table-cell office:value-type="float" office:value="62.405516888753432" table:style-name="ce32">
            <text:p><text:s/>62,4<text:s/></text:p>
          </table:table-cell>
          <table:table-cell office:value-type="float" office:value="62.427540578430403" table:style-name="ce32">
            <text:p><text:s/>62,4<text:s/></text:p>
          </table:table-cell>
          <table:table-cell office:value-type="float" office:value="61.596528813461816" table:style-name="ce32">
            <text:p><text:s/>61,6<text:s/></text:p>
          </table:table-cell>
          <table:table-cell office:value-type="float" office:value="61.284377801282666" table:style-name="ce32">
            <text:p><text:s/>61,3<text:s/></text:p>
          </table:table-cell>
          <table:table-cell office:value-type="float" office:value="61.538082824722224" table:style-name="ce32">
            <text:p><text:s/>61,5<text:s/></text:p>
          </table:table-cell>
          <table:table-cell office:value-type="float" office:value="60.591242825657204" table:style-name="ce32">
            <text:p><text:s/>60,6<text:s/></text:p>
          </table:table-cell>
          <table:table-cell office:value-type="float" office:value="60.084606033555346" table:style-name="ce32">
            <text:p><text:s/>60,1<text:s/></text:p>
          </table:table-cell>
          <table:table-cell office:value-type="float" office:value="60.543440326495038" table:style-name="ce32">
            <text:p><text:s/>60,5<text:s/></text:p>
          </table:table-cell>
          <table:table-cell office:value-type="float" office:value="58.710276454498356" table:style-name="ce32">
            <text:p><text:s/>58,7<text:s/></text:p>
          </table:table-cell>
          <table:table-cell office:value-type="float" office:value="57.823830684575768" table:style-name="ce32">
            <text:p><text:s/>57,8<text:s/></text:p>
          </table:table-cell>
          <table:table-cell office:value-type="float" office:value="57.179581478905639" table:style-name="ce32">
            <text:p><text:s/>57,2<text:s/></text:p>
          </table:table-cell>
          <table:table-cell office:value-type="float" office:value="2.9940119760479043" table:style-name="ce32">
            <text:p><text:s/>3,0<text:s/></text:p>
          </table:table-cell>
          <table:table-cell office:value-type="float" office:value="43.897477310853922" table:style-name="ce32">
            <text:p><text:s/>43,9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Paraíba (223 municípios)</text:p>
          </table:table-cell>
          <table:table-cell office:value-type="float" office:value="56.379211906480222" table:style-name="ce32">
            <text:p><text:s/>56,4<text:s/></text:p>
          </table:table-cell>
          <table:table-cell office:value-type="float" office:value="55.732818545613135" table:style-name="ce32">
            <text:p><text:s/>55,7<text:s/></text:p>
          </table:table-cell>
          <table:table-cell office:value-type="float" office:value="55.49243267313107" table:style-name="ce32">
            <text:p><text:s/>55,5<text:s/></text:p>
          </table:table-cell>
          <table:table-cell office:value-type="float" office:value="55.330137134139193" table:style-name="ce32">
            <text:p><text:s/>55,3<text:s/></text:p>
          </table:table-cell>
          <table:table-cell office:value-type="float" office:value="56.218608106835397" table:style-name="ce32">
            <text:p><text:s/>56,2<text:s/></text:p>
          </table:table-cell>
          <table:table-cell office:value-type="float" office:value="57.202125665859342" table:style-name="ce32">
            <text:p><text:s/>57,2<text:s/></text:p>
          </table:table-cell>
          <table:table-cell office:value-type="float" office:value="57.415831004135015" table:style-name="ce32">
            <text:p><text:s/>57,4<text:s/></text:p>
          </table:table-cell>
          <table:table-cell office:value-type="float" office:value="57.446665492606236" table:style-name="ce32">
            <text:p><text:s/>57,4<text:s/></text:p>
          </table:table-cell>
          <table:table-cell office:value-type="float" office:value="58.101671692414591" table:style-name="ce32">
            <text:p><text:s/>58,1<text:s/></text:p>
          </table:table-cell>
          <table:table-cell office:value-type="float" office:value="57.643544808702195" table:style-name="ce32">
            <text:p><text:s/>57,6<text:s/></text:p>
          </table:table-cell>
          <table:table-cell office:value-type="float" office:value="58.789986475469846" table:style-name="ce32">
            <text:p><text:s/>58,8<text:s/></text:p>
          </table:table-cell>
          <table:table-cell office:value-type="float" office:value="57.501902627389406" table:style-name="ce32">
            <text:p><text:s/>57,5<text:s/></text:p>
          </table:table-cell>
          <table:table-cell office:value-type="float" office:value="57.9802449241961" table:style-name="ce32">
            <text:p><text:s/>58,0<text:s/></text:p>
          </table:table-cell>
          <table:table-cell office:value-type="float" office:value="57.50529283742631" table:style-name="ce32">
            <text:p><text:s/>57,5<text:s/></text:p>
          </table:table-cell>
          <table:table-cell office:value-type="float" office:value="56.381868297165809" table:style-name="ce32">
            <text:p><text:s/>56,4<text:s/></text:p>
          </table:table-cell>
          <table:table-cell office:value-type="float" office:value="56.447521797944553" table:style-name="ce32">
            <text:p><text:s/>56,4<text:s/></text:p>
          </table:table-cell>
          <table:table-cell office:value-type="float" office:value="55.601348260941734" table:style-name="ce32">
            <text:p><text:s/>55,6<text:s/></text:p>
          </table:table-cell>
          <table:table-cell office:value-type="float" office:value="55.544117699995098" table:style-name="ce32">
            <text:p><text:s/>55,5<text:s/></text:p>
          </table:table-cell>
          <table:table-cell office:value-type="float" office:value="2.2421524663677128" table:style-name="ce32">
            <text:p><text:s/>2,2<text:s/></text:p>
          </table:table-cell>
          <table:table-cell office:value-type="float" office:value="38.094191647003697" table:style-name="ce32">
            <text:p><text:s/>38,1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Pernambuco (185 municípios)</text:p>
          </table:table-cell>
          <table:table-cell office:value-type="float" office:value="58.746758815453695" table:style-name="ce32">
            <text:p><text:s/>58,7<text:s/></text:p>
          </table:table-cell>
          <table:table-cell office:value-type="float" office:value="57.576487718379198" table:style-name="ce32">
            <text:p><text:s/>57,6<text:s/></text:p>
          </table:table-cell>
          <table:table-cell office:value-type="float" office:value="57.775493082662024" table:style-name="ce32">
            <text:p><text:s/>57,8<text:s/></text:p>
          </table:table-cell>
          <table:table-cell office:value-type="float" office:value="57.03296532877404" table:style-name="ce32">
            <text:p><text:s/>57,0<text:s/></text:p>
          </table:table-cell>
          <table:table-cell office:value-type="float" office:value="55.924768170813159" table:style-name="ce32">
            <text:p><text:s/>55,9<text:s/></text:p>
          </table:table-cell>
          <table:table-cell office:value-type="float" office:value="56.306744940894461" table:style-name="ce32">
            <text:p><text:s/>56,3<text:s/></text:p>
          </table:table-cell>
          <table:table-cell office:value-type="float" office:value="55.350692446393673" table:style-name="ce32">
            <text:p><text:s/>55,4<text:s/></text:p>
          </table:table-cell>
          <table:table-cell office:value-type="float" office:value="56.0360328978105" table:style-name="ce32">
            <text:p><text:s/>56,0<text:s/></text:p>
          </table:table-cell>
          <table:table-cell office:value-type="float" office:value="55.832197639985836" table:style-name="ce32">
            <text:p><text:s/>55,8<text:s/></text:p>
          </table:table-cell>
          <table:table-cell office:value-type="float" office:value="55.885619083076406" table:style-name="ce32">
            <text:p><text:s/>55,9<text:s/></text:p>
          </table:table-cell>
          <table:table-cell office:value-type="float" office:value="56.044666418116357" table:style-name="ce32">
            <text:p><text:s/>56,0<text:s/></text:p>
          </table:table-cell>
          <table:table-cell office:value-type="float" office:value="56.379192633807406" table:style-name="ce32">
            <text:p><text:s/>56,4<text:s/></text:p>
          </table:table-cell>
          <table:table-cell office:value-type="float" office:value="54.987563665527752" table:style-name="ce32">
            <text:p><text:s/>55,0<text:s/></text:p>
          </table:table-cell>
          <table:table-cell office:value-type="float" office:value="53.4629145451011" table:style-name="ce32">
            <text:p><text:s/>53,5<text:s/></text:p>
          </table:table-cell>
          <table:table-cell office:value-type="float" office:value="53.030760027911533" table:style-name="ce32">
            <text:p><text:s/>53,0<text:s/></text:p>
          </table:table-cell>
          <table:table-cell office:value-type="float" office:value="52.561610848710259" table:style-name="ce32">
            <text:p><text:s/>52,6<text:s/></text:p>
          </table:table-cell>
          <table:table-cell office:value-type="float" office:value="51.683180569084485" table:style-name="ce32">
            <text:p><text:s/>51,7<text:s/></text:p>
          </table:table-cell>
          <table:table-cell office:value-type="float" office:value="51.264692293325631" table:style-name="ce32">
            <text:p><text:s/>51,3<text:s/></text:p>
          </table:table-cell>
          <table:table-cell office:value-type="float" office:value="2.7027027027027026" table:style-name="ce32">
            <text:p><text:s/>2,7<text:s/></text:p>
          </table:table-cell>
          <table:table-cell office:value-type="float" office:value="28.57606687237125" table:style-name="ce32">
            <text:p><text:s/>28,6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Alagoas (102 municípios)</text:p>
          </table:table-cell>
          <table:table-cell office:value-type="float" office:value="54.071078841916659" table:style-name="ce32">
            <text:p><text:s/>54,1<text:s/></text:p>
          </table:table-cell>
          <table:table-cell office:value-type="float" office:value="56.27866977788694" table:style-name="ce32">
            <text:p><text:s/>56,3<text:s/></text:p>
          </table:table-cell>
          <table:table-cell office:value-type="float" office:value="57.097888474171569" table:style-name="ce32">
            <text:p><text:s/>57,1<text:s/></text:p>
          </table:table-cell>
          <table:table-cell office:value-type="float" office:value="56.760394445814015" table:style-name="ce32">
            <text:p><text:s/>56,8<text:s/></text:p>
          </table:table-cell>
          <table:table-cell office:value-type="float" office:value="58.786111742147042" table:style-name="ce32">
            <text:p><text:s/>58,8<text:s/></text:p>
          </table:table-cell>
          <table:table-cell office:value-type="float" office:value="59.725065078558707" table:style-name="ce32">
            <text:p><text:s/>59,7<text:s/></text:p>
          </table:table-cell>
          <table:table-cell office:value-type="float" office:value="58.558050798160629" table:style-name="ce32">
            <text:p><text:s/>58,6<text:s/></text:p>
          </table:table-cell>
          <table:table-cell office:value-type="float" office:value="59.712014821219476" table:style-name="ce32">
            <text:p><text:s/>59,7<text:s/></text:p>
          </table:table-cell>
          <table:table-cell office:value-type="float" office:value="61.868617153031487" table:style-name="ce32">
            <text:p><text:s/>61,9<text:s/></text:p>
          </table:table-cell>
          <table:table-cell office:value-type="float" office:value="61.715989982746912" table:style-name="ce32">
            <text:p><text:s/>61,7<text:s/></text:p>
          </table:table-cell>
          <table:table-cell office:value-type="float" office:value="61.535122659617684" table:style-name="ce32">
            <text:p><text:s/>61,5<text:s/></text:p>
          </table:table-cell>
          <table:table-cell office:value-type="float" office:value="61.423205791425801" table:style-name="ce32">
            <text:p><text:s/>61,4<text:s/></text:p>
          </table:table-cell>
          <table:table-cell office:value-type="float" office:value="61.366387004476159" table:style-name="ce32">
            <text:p><text:s/>61,4<text:s/></text:p>
          </table:table-cell>
          <table:table-cell office:value-type="float" office:value="61.220416832162663" table:style-name="ce32">
            <text:p><text:s/>61,2<text:s/></text:p>
          </table:table-cell>
          <table:table-cell office:value-type="float" office:value="59.210387793282862" table:style-name="ce32">
            <text:p><text:s/>59,2<text:s/></text:p>
          </table:table-cell>
          <table:table-cell office:value-type="float" office:value="57.261661536393383" table:style-name="ce32">
            <text:p><text:s/>57,3<text:s/></text:p>
          </table:table-cell>
          <table:table-cell office:value-type="float" office:value="57.259728837674857" table:style-name="ce32">
            <text:p><text:s/>57,3<text:s/></text:p>
          </table:table-cell>
          <table:table-cell office:value-type="float" office:value="56.591857581914958" table:style-name="ce32">
            <text:p><text:s/>56,6<text:s/></text:p>
          </table:table-cell>
          <table:table-cell office:value-type="float" office:value="4.9019607843137258" table:style-name="ce32">
            <text:p><text:s/>4,9<text:s/></text:p>
          </table:table-cell>
          <table:table-cell office:value-type="float" office:value="42.987579692553126" table:style-name="ce32">
            <text:p><text:s/>43,0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Sergipe (75 municípios)</text:p>
          </table:table-cell>
          <table:table-cell office:value-type="float" office:value="61.781499409636751" table:style-name="ce32">
            <text:p><text:s/>61,8<text:s/></text:p>
          </table:table-cell>
          <table:table-cell office:value-type="float" office:value="59.862621344372698" table:style-name="ce32">
            <text:p><text:s/>59,9<text:s/></text:p>
          </table:table-cell>
          <table:table-cell office:value-type="float" office:value="60.265689173960496" table:style-name="ce32">
            <text:p><text:s/>60,3<text:s/></text:p>
          </table:table-cell>
          <table:table-cell office:value-type="float" office:value="59.076751181273863" table:style-name="ce32">
            <text:p><text:s/>59,1<text:s/></text:p>
          </table:table-cell>
          <table:table-cell office:value-type="float" office:value="56.107142223318043" table:style-name="ce32">
            <text:p><text:s/>56,1<text:s/></text:p>
          </table:table-cell>
          <table:table-cell office:value-type="float" office:value="57.144665357223097" table:style-name="ce32">
            <text:p><text:s/>57,1<text:s/></text:p>
          </table:table-cell>
          <table:table-cell office:value-type="float" office:value="55.14448438191809" table:style-name="ce32">
            <text:p><text:s/>55,1<text:s/></text:p>
          </table:table-cell>
          <table:table-cell office:value-type="float" office:value="55.140883201011349" table:style-name="ce32">
            <text:p><text:s/>55,1<text:s/></text:p>
          </table:table-cell>
          <table:table-cell office:value-type="float" office:value="57.827711428136553" table:style-name="ce32">
            <text:p><text:s/>57,8<text:s/></text:p>
          </table:table-cell>
          <table:table-cell office:value-type="float" office:value="57.831992584788544" table:style-name="ce32">
            <text:p><text:s/>57,8<text:s/></text:p>
          </table:table-cell>
          <table:table-cell office:value-type="float" office:value="58.756150086135058" table:style-name="ce32">
            <text:p><text:s/>58,8<text:s/></text:p>
          </table:table-cell>
          <table:table-cell office:value-type="float" office:value="58.505358435833564" table:style-name="ce32">
            <text:p><text:s/>58,5<text:s/></text:p>
          </table:table-cell>
          <table:table-cell office:value-type="float" office:value="58.479988450774414" table:style-name="ce32">
            <text:p><text:s/>58,5<text:s/></text:p>
          </table:table-cell>
          <table:table-cell office:value-type="float" office:value="58.811925708943718" table:style-name="ce32">
            <text:p><text:s/>58,8<text:s/></text:p>
          </table:table-cell>
          <table:table-cell office:value-type="float" office:value="60.382430069869521" table:style-name="ce32">
            <text:p><text:s/>60,4<text:s/></text:p>
          </table:table-cell>
          <table:table-cell office:value-type="float" office:value="59.066898899064164" table:style-name="ce32">
            <text:p><text:s/>59,1<text:s/></text:p>
          </table:table-cell>
          <table:table-cell office:value-type="float" office:value="60.876829257504909" table:style-name="ce32">
            <text:p><text:s/>60,9<text:s/></text:p>
          </table:table-cell>
          <table:table-cell office:value-type="float" office:value="60.168892846046887" table:style-name="ce32">
            <text:p><text:s/>60,2<text:s/></text:p>
          </table:table-cell>
          <table:table-cell office:value-type="float" office:value="6.666666666666667" table:style-name="ce32">
            <text:p><text:s/>6,7<text:s/></text:p>
          </table:table-cell>
          <table:table-cell office:value-type="float" office:value="45.032139961090984" table:style-name="ce32">
            <text:p><text:s/>45,0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Bahia (417 municípios)</text:p>
          </table:table-cell>
          <table:table-cell office:value-type="float" office:value="43.431614858889496" table:style-name="ce32">
            <text:p><text:s/>43,4<text:s/></text:p>
          </table:table-cell>
          <table:table-cell office:value-type="float" office:value="43.686212039323848" table:style-name="ce32">
            <text:p><text:s/>43,7<text:s/></text:p>
          </table:table-cell>
          <table:table-cell office:value-type="float" office:value="43.67989035030071" table:style-name="ce32">
            <text:p><text:s/>43,7<text:s/></text:p>
          </table:table-cell>
          <table:table-cell office:value-type="float" office:value="45.052805132876955" table:style-name="ce32">
            <text:p><text:s/>45,1<text:s/></text:p>
          </table:table-cell>
          <table:table-cell office:value-type="float" office:value="44.061167031761499" table:style-name="ce32">
            <text:p><text:s/>44,1<text:s/></text:p>
          </table:table-cell>
          <table:table-cell office:value-type="float" office:value="44.292445722825668" table:style-name="ce32">
            <text:p><text:s/>44,3<text:s/></text:p>
          </table:table-cell>
          <table:table-cell office:value-type="float" office:value="43.314577265301033" table:style-name="ce32">
            <text:p><text:s/>43,3<text:s/></text:p>
          </table:table-cell>
          <table:table-cell office:value-type="float" office:value="45.90477898303498" table:style-name="ce32">
            <text:p><text:s/>45,9<text:s/></text:p>
          </table:table-cell>
          <table:table-cell office:value-type="float" office:value="44.919644081318182" table:style-name="ce32">
            <text:p><text:s/>44,9<text:s/></text:p>
          </table:table-cell>
          <table:table-cell office:value-type="float" office:value="43.637282292437249" table:style-name="ce32">
            <text:p><text:s/>43,6<text:s/></text:p>
          </table:table-cell>
          <table:table-cell office:value-type="float" office:value="42.479944141591936" table:style-name="ce32">
            <text:p><text:s/>42,5<text:s/></text:p>
          </table:table-cell>
          <table:table-cell office:value-type="float" office:value="43.557109463115239" table:style-name="ce32">
            <text:p><text:s/>43,6<text:s/></text:p>
          </table:table-cell>
          <table:table-cell office:value-type="float" office:value="43.404631285624049" table:style-name="ce32">
            <text:p><text:s/>43,4<text:s/></text:p>
          </table:table-cell>
          <table:table-cell office:value-type="float" office:value="42.71666884027686" table:style-name="ce32">
            <text:p><text:s/>42,7<text:s/></text:p>
          </table:table-cell>
          <table:table-cell office:value-type="float" office:value="44.163383190912462" table:style-name="ce32">
            <text:p><text:s/>44,2<text:s/></text:p>
          </table:table-cell>
          <table:table-cell office:value-type="float" office:value="43.212685617124635" table:style-name="ce32">
            <text:p><text:s/>43,2<text:s/></text:p>
          </table:table-cell>
          <table:table-cell office:value-type="float" office:value="41.207339899717233" table:style-name="ce32">
            <text:p><text:s/>41,2<text:s/></text:p>
          </table:table-cell>
          <table:table-cell office:value-type="float" office:value="41.124586594645173" table:style-name="ce32">
            <text:p><text:s/>41,1<text:s/></text:p>
          </table:table-cell>
          <table:table-cell office:value-type="float" office:value="1.1990407673860912" table:style-name="ce32">
            <text:p><text:s/>1,2<text:s/></text:p>
          </table:table-cell>
          <table:table-cell office:value-type="float" office:value="28.001177161612432" table:style-name="ce32">
            <text:p><text:s/>28,0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Minas Gerais (853 municípios)</text:p>
          </table:table-cell>
          <table:table-cell office:value-type="float" office:value="37.006719722764643" table:style-name="ce32">
            <text:p><text:s/>37,0<text:s/></text:p>
          </table:table-cell>
          <table:table-cell office:value-type="float" office:value="36.707376933530206" table:style-name="ce32">
            <text:p><text:s/>36,7<text:s/></text:p>
          </table:table-cell>
          <table:table-cell office:value-type="float" office:value="34.977709972686569" table:style-name="ce32">
            <text:p><text:s/>35,0<text:s/></text:p>
          </table:table-cell>
          <table:table-cell office:value-type="float" office:value="35.477815697691341" table:style-name="ce32">
            <text:p><text:s/>35,5<text:s/></text:p>
          </table:table-cell>
          <table:table-cell office:value-type="float" office:value="36.500086753038758" table:style-name="ce32">
            <text:p><text:s/>36,5<text:s/></text:p>
          </table:table-cell>
          <table:table-cell office:value-type="float" office:value="37.42965047934463" table:style-name="ce32">
            <text:p><text:s/>37,4<text:s/></text:p>
          </table:table-cell>
          <table:table-cell office:value-type="float" office:value="37.092400855097409" table:style-name="ce32">
            <text:p><text:s/>37,1<text:s/></text:p>
          </table:table-cell>
          <table:table-cell office:value-type="float" office:value="39.403281043377554" table:style-name="ce32">
            <text:p><text:s/>39,4<text:s/></text:p>
          </table:table-cell>
          <table:table-cell office:value-type="float" office:value="37.193109291494608" table:style-name="ce32">
            <text:p><text:s/>37,2<text:s/></text:p>
          </table:table-cell>
          <table:table-cell office:value-type="float" office:value="34.593077374719201" table:style-name="ce32">
            <text:p><text:s/>34,6<text:s/></text:p>
          </table:table-cell>
          <table:table-cell office:value-type="float" office:value="34.740728566777939" table:style-name="ce32">
            <text:p><text:s/>34,7<text:s/></text:p>
          </table:table-cell>
          <table:table-cell office:value-type="float" office:value="34.325063931739066" table:style-name="ce32">
            <text:p><text:s/>34,3<text:s/></text:p>
          </table:table-cell>
          <table:table-cell office:value-type="float" office:value="34.518676317261317" table:style-name="ce32">
            <text:p><text:s/>34,5<text:s/></text:p>
          </table:table-cell>
          <table:table-cell office:value-type="float" office:value="34.881689728498131" table:style-name="ce32">
            <text:p><text:s/>34,9<text:s/></text:p>
          </table:table-cell>
          <table:table-cell office:value-type="float" office:value="34.346359945155527" table:style-name="ce32">
            <text:p><text:s/>34,3<text:s/></text:p>
          </table:table-cell>
          <table:table-cell office:value-type="float" office:value="33.183145381165993" table:style-name="ce32">
            <text:p><text:s/>33,2<text:s/></text:p>
          </table:table-cell>
          <table:table-cell office:value-type="float" office:value="32.510770015782242" table:style-name="ce32">
            <text:p><text:s/>32,5<text:s/></text:p>
          </table:table-cell>
          <table:table-cell office:value-type="float" office:value="32.527268386192041" table:style-name="ce32">
            <text:p><text:s/>32,5<text:s/></text:p>
          </table:table-cell>
          <table:table-cell office:value-type="float" office:value="0.58616647127784294" table:style-name="ce32">
            <text:p><text:s/>0,6<text:s/></text:p>
          </table:table-cell>
          <table:table-cell office:value-type="float" office:value="23.031277506589774" table:style-name="ce32">
            <text:p><text:s/>23,0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Espírito Santo (78 municípios)</text:p>
          </table:table-cell>
          <table:table-cell office:value-type="float" office:value="64.613659500581122" table:style-name="ce32">
            <text:p><text:s/>64,6<text:s/></text:p>
          </table:table-cell>
          <table:table-cell office:value-type="float" office:value="64.418111085266204" table:style-name="ce32">
            <text:p><text:s/>64,4<text:s/></text:p>
          </table:table-cell>
          <table:table-cell office:value-type="float" office:value="65.61485514049788" table:style-name="ce32">
            <text:p><text:s/>65,6<text:s/></text:p>
          </table:table-cell>
          <table:table-cell office:value-type="float" office:value="64.300235120092751" table:style-name="ce32">
            <text:p><text:s/>64,3<text:s/></text:p>
          </table:table-cell>
          <table:table-cell office:value-type="float" office:value="65.042549052436598" table:style-name="ce32">
            <text:p><text:s/>65,0<text:s/></text:p>
          </table:table-cell>
          <table:table-cell office:value-type="float" office:value="64.560259752353346" table:style-name="ce32">
            <text:p><text:s/>64,6<text:s/></text:p>
          </table:table-cell>
          <table:table-cell office:value-type="float" office:value="63.005525560789614" table:style-name="ce32">
            <text:p><text:s/>63,0<text:s/></text:p>
          </table:table-cell>
          <table:table-cell office:value-type="float" office:value="63.03198041013664" table:style-name="ce32">
            <text:p><text:s/>63,0<text:s/></text:p>
          </table:table-cell>
          <table:table-cell office:value-type="float" office:value="60.727834005011211" table:style-name="ce32">
            <text:p><text:s/>60,7<text:s/></text:p>
          </table:table-cell>
          <table:table-cell office:value-type="float" office:value="56.571164029156101" table:style-name="ce32">
            <text:p><text:s/>56,6<text:s/></text:p>
          </table:table-cell>
          <table:table-cell office:value-type="float" office:value="54.82322773420303" table:style-name="ce32">
            <text:p><text:s/>54,8<text:s/></text:p>
          </table:table-cell>
          <table:table-cell office:value-type="float" office:value="53.428356592543182" table:style-name="ce32">
            <text:p><text:s/>53,4<text:s/></text:p>
          </table:table-cell>
          <table:table-cell office:value-type="float" office:value="54.078510992577513" table:style-name="ce32">
            <text:p><text:s/>54,1<text:s/></text:p>
          </table:table-cell>
          <table:table-cell office:value-type="float" office:value="54.721623778105617" table:style-name="ce32">
            <text:p><text:s/>54,7<text:s/></text:p>
          </table:table-cell>
          <table:table-cell office:value-type="float" office:value="58.372362385823983" table:style-name="ce32">
            <text:p><text:s/>58,4<text:s/></text:p>
          </table:table-cell>
          <table:table-cell office:value-type="float" office:value="55.812349118041453" table:style-name="ce32">
            <text:p><text:s/>55,8<text:s/></text:p>
          </table:table-cell>
          <table:table-cell office:value-type="float" office:value="57.566262662384119" table:style-name="ce32">
            <text:p><text:s/>57,6<text:s/></text:p>
          </table:table-cell>
          <table:table-cell office:value-type="float" office:value="55.968376363988313" table:style-name="ce32">
            <text:p><text:s/>56,0<text:s/></text:p>
          </table:table-cell>
          <table:table-cell office:value-type="float" office:value="6.4102564102564097" table:style-name="ce32">
            <text:p><text:s/>6,4<text:s/></text:p>
          </table:table-cell>
          <table:table-cell office:value-type="float" office:value="47.983402386373534" table:style-name="ce32">
            <text:p><text:s/>48,0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Rio de Janeiro (92 municípios)</text:p>
          </table:table-cell>
          <table:table-cell office:value-type="float" office:value="68.064024457656146" table:style-name="ce32">
            <text:p><text:s/>68,1<text:s/></text:p>
          </table:table-cell>
          <table:table-cell office:value-type="float" office:value="67.499730226127241" table:style-name="ce32">
            <text:p><text:s/>67,5<text:s/></text:p>
          </table:table-cell>
          <table:table-cell office:value-type="float" office:value="67.534387995834606" table:style-name="ce32">
            <text:p><text:s/>67,5<text:s/></text:p>
          </table:table-cell>
          <table:table-cell office:value-type="float" office:value="67.909039396484715" table:style-name="ce32">
            <text:p><text:s/>67,9<text:s/></text:p>
          </table:table-cell>
          <table:table-cell office:value-type="float" office:value="67.749938420925716" table:style-name="ce32">
            <text:p><text:s/>67,7<text:s/></text:p>
          </table:table-cell>
          <table:table-cell office:value-type="float" office:value="67.482714496695607" table:style-name="ce32">
            <text:p><text:s/>67,5<text:s/></text:p>
          </table:table-cell>
          <table:table-cell office:value-type="float" office:value="65.611337297232041" table:style-name="ce32">
            <text:p><text:s/>65,6<text:s/></text:p>
          </table:table-cell>
          <table:table-cell office:value-type="float" office:value="67.123666966400705" table:style-name="ce32">
            <text:p><text:s/>67,1<text:s/></text:p>
          </table:table-cell>
          <table:table-cell office:value-type="float" office:value="65.831189013708553" table:style-name="ce32">
            <text:p><text:s/>65,8<text:s/></text:p>
          </table:table-cell>
          <table:table-cell office:value-type="float" office:value="64.891652984733099" table:style-name="ce32">
            <text:p><text:s/>64,9<text:s/></text:p>
          </table:table-cell>
          <table:table-cell office:value-type="float" office:value="64.21221451879488" table:style-name="ce32">
            <text:p><text:s/>64,2<text:s/></text:p>
          </table:table-cell>
          <table:table-cell office:value-type="float" office:value="64.723230822729874" table:style-name="ce32">
            <text:p><text:s/>64,7<text:s/></text:p>
          </table:table-cell>
          <table:table-cell office:value-type="float" office:value="64.552848272693467" table:style-name="ce32">
            <text:p><text:s/>64,6<text:s/></text:p>
          </table:table-cell>
          <table:table-cell office:value-type="float" office:value="65.966038466473151" table:style-name="ce32">
            <text:p><text:s/>66,0<text:s/></text:p>
          </table:table-cell>
          <table:table-cell office:value-type="float" office:value="66.808890941717749" table:style-name="ce32">
            <text:p><text:s/>66,8<text:s/></text:p>
          </table:table-cell>
          <table:table-cell office:value-type="float" office:value="66.171117265440827" table:style-name="ce32">
            <text:p><text:s/>66,2<text:s/></text:p>
          </table:table-cell>
          <table:table-cell office:value-type="float" office:value="66.505495318302891" table:style-name="ce32">
            <text:p><text:s/>66,5<text:s/></text:p>
          </table:table-cell>
          <table:table-cell office:value-type="float" office:value="65.837803733457122" table:style-name="ce32">
            <text:p><text:s/>65,8<text:s/></text:p>
          </table:table-cell>
          <table:table-cell office:value-type="float" office:value="5.4347826086956523" table:style-name="ce32">
            <text:p><text:s/>5,4<text:s/></text:p>
          </table:table-cell>
          <table:table-cell office:value-type="float" office:value="51.091034589572644" table:style-name="ce32">
            <text:p><text:s/>51,1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São Paulo (645 municípios)</text:p>
          </table:table-cell>
          <table:table-cell office:value-type="float" office:value="47.148428922921397" table:style-name="ce32">
            <text:p><text:s/>47,1<text:s/></text:p>
          </table:table-cell>
          <table:table-cell office:value-type="float" office:value="46.003327165159604" table:style-name="ce32">
            <text:p><text:s/>46,0<text:s/></text:p>
          </table:table-cell>
          <table:table-cell office:value-type="float" office:value="45.338065639241421" table:style-name="ce32">
            <text:p><text:s/>45,3<text:s/></text:p>
          </table:table-cell>
          <table:table-cell office:value-type="float" office:value="45.956131147487618" table:style-name="ce32">
            <text:p><text:s/>46,0<text:s/></text:p>
          </table:table-cell>
          <table:table-cell office:value-type="float" office:value="46.233274093166578" table:style-name="ce32">
            <text:p><text:s/>46,2<text:s/></text:p>
          </table:table-cell>
          <table:table-cell office:value-type="float" office:value="46.372766129272236" table:style-name="ce32">
            <text:p><text:s/>46,4<text:s/></text:p>
          </table:table-cell>
          <table:table-cell office:value-type="float" office:value="46.257750452460378" table:style-name="ce32">
            <text:p><text:s/>46,3<text:s/></text:p>
          </table:table-cell>
          <table:table-cell office:value-type="float" office:value="46.501365909250595" table:style-name="ce32">
            <text:p><text:s/>46,5<text:s/></text:p>
          </table:table-cell>
          <table:table-cell office:value-type="float" office:value="47.147418611840088" table:style-name="ce32">
            <text:p><text:s/>47,1<text:s/></text:p>
          </table:table-cell>
          <table:table-cell office:value-type="float" office:value="47.315281517697045" table:style-name="ce32">
            <text:p><text:s/>47,3<text:s/></text:p>
          </table:table-cell>
          <table:table-cell office:value-type="float" office:value="46.509721113099943" table:style-name="ce32">
            <text:p><text:s/>46,5<text:s/></text:p>
          </table:table-cell>
          <table:table-cell office:value-type="float" office:value="45.907034288146853" table:style-name="ce32">
            <text:p><text:s/>45,9<text:s/></text:p>
          </table:table-cell>
          <table:table-cell office:value-type="float" office:value="45.065904257226876" table:style-name="ce32">
            <text:p><text:s/>45,1<text:s/></text:p>
          </table:table-cell>
          <table:table-cell office:value-type="float" office:value="45.243788398603435" table:style-name="ce32">
            <text:p><text:s/>45,2<text:s/></text:p>
          </table:table-cell>
          <table:table-cell office:value-type="float" office:value="44.963024266459371" table:style-name="ce32">
            <text:p><text:s/>45,0<text:s/></text:p>
          </table:table-cell>
          <table:table-cell office:value-type="float" office:value="44.263501427406894" table:style-name="ce32">
            <text:p><text:s/>44,3<text:s/></text:p>
          </table:table-cell>
          <table:table-cell office:value-type="float" office:value="43.633587332798641" table:style-name="ce32">
            <text:p><text:s/>43,6<text:s/></text:p>
          </table:table-cell>
          <table:table-cell office:value-type="float" office:value="43.843359582404936" table:style-name="ce32">
            <text:p><text:s/>43,8<text:s/></text:p>
          </table:table-cell>
          <table:table-cell office:value-type="float" office:value="0.77519379844961245" table:style-name="ce32">
            <text:p><text:s/>0,8<text:s/></text:p>
          </table:table-cell>
          <table:table-cell office:value-type="float" office:value="34.425534378989425" table:style-name="ce32">
            <text:p><text:s/>34,4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Paraná (399 municípios)</text:p>
          </table:table-cell>
          <table:table-cell office:value-type="float" office:value="42.567571622259649" table:style-name="ce32">
            <text:p><text:s/>42,6<text:s/></text:p>
          </table:table-cell>
          <table:table-cell office:value-type="float" office:value="40.988024988925723" table:style-name="ce32">
            <text:p><text:s/>41,0<text:s/></text:p>
          </table:table-cell>
          <table:table-cell office:value-type="float" office:value="41.830905858061271" table:style-name="ce32">
            <text:p><text:s/>41,8<text:s/></text:p>
          </table:table-cell>
          <table:table-cell office:value-type="float" office:value="43.096502370553424" table:style-name="ce32">
            <text:p><text:s/>43,1<text:s/></text:p>
          </table:table-cell>
          <table:table-cell office:value-type="float" office:value="44.350990602648494" table:style-name="ce32">
            <text:p><text:s/>44,4<text:s/></text:p>
          </table:table-cell>
          <table:table-cell office:value-type="float" office:value="44.381102626749069" table:style-name="ce32">
            <text:p><text:s/>44,4<text:s/></text:p>
          </table:table-cell>
          <table:table-cell office:value-type="float" office:value="44.216635438910153" table:style-name="ce32">
            <text:p><text:s/>44,2<text:s/></text:p>
          </table:table-cell>
          <table:table-cell office:value-type="float" office:value="44.951788337874454" table:style-name="ce32">
            <text:p><text:s/>45,0<text:s/></text:p>
          </table:table-cell>
          <table:table-cell office:value-type="float" office:value="46.061366827003944" table:style-name="ce32">
            <text:p><text:s/>46,1<text:s/></text:p>
          </table:table-cell>
          <table:table-cell office:value-type="float" office:value="45.466542062992033" table:style-name="ce32">
            <text:p><text:s/>45,5<text:s/></text:p>
          </table:table-cell>
          <table:table-cell office:value-type="float" office:value="44.820530141804007" table:style-name="ce32">
            <text:p><text:s/>44,8<text:s/></text:p>
          </table:table-cell>
          <table:table-cell office:value-type="float" office:value="43.492715819459725" table:style-name="ce32">
            <text:p><text:s/>43,5<text:s/></text:p>
          </table:table-cell>
          <table:table-cell office:value-type="float" office:value="42.022829615852018" table:style-name="ce32">
            <text:p><text:s/>42,0<text:s/></text:p>
          </table:table-cell>
          <table:table-cell office:value-type="float" office:value="40.805709579836972" table:style-name="ce32">
            <text:p><text:s/>40,8<text:s/></text:p>
          </table:table-cell>
          <table:table-cell office:value-type="float" office:value="38.684232046180178" table:style-name="ce32">
            <text:p><text:s/>38,7<text:s/></text:p>
          </table:table-cell>
          <table:table-cell office:value-type="float" office:value="38.066184262121936" table:style-name="ce32">
            <text:p><text:s/>38,1<text:s/></text:p>
          </table:table-cell>
          <table:table-cell office:value-type="float" office:value="37.759158232901569" table:style-name="ce32">
            <text:p><text:s/>37,8<text:s/></text:p>
          </table:table-cell>
          <table:table-cell office:value-type="float" office:value="39.810485316075336" table:style-name="ce32">
            <text:p><text:s/>39,8<text:s/></text:p>
          </table:table-cell>
          <table:table-cell office:value-type="float" office:value="1.2531328320802004" table:style-name="ce32">
            <text:p><text:s/>1,3<text:s/></text:p>
          </table:table-cell>
          <table:table-cell office:value-type="float" office:value="29.680774556000166" table:style-name="ce32">
            <text:p><text:s/>29,7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Santa Catarina (295 municípios)</text:p>
          </table:table-cell>
          <table:table-cell office:value-type="float" office:value="34.352168540182035" table:style-name="ce32">
            <text:p><text:s/>34,4<text:s/></text:p>
          </table:table-cell>
          <table:table-cell office:value-type="float" office:value="34.098716390134825" table:style-name="ce32">
            <text:p><text:s/>34,1<text:s/></text:p>
          </table:table-cell>
          <table:table-cell office:value-type="float" office:value="34.540076702314529" table:style-name="ce32">
            <text:p><text:s/>34,5<text:s/></text:p>
          </table:table-cell>
          <table:table-cell office:value-type="float" office:value="35.518450761381949" table:style-name="ce32">
            <text:p><text:s/>35,5<text:s/></text:p>
          </table:table-cell>
          <table:table-cell office:value-type="float" office:value="35.987979191037297" table:style-name="ce32">
            <text:p><text:s/>36,0<text:s/></text:p>
          </table:table-cell>
          <table:table-cell office:value-type="float" office:value="36.195988165385941" table:style-name="ce32">
            <text:p><text:s/>36,2<text:s/></text:p>
          </table:table-cell>
          <table:table-cell office:value-type="float" office:value="36.130714379943541" table:style-name="ce32">
            <text:p><text:s/>36,1<text:s/></text:p>
          </table:table-cell>
          <table:table-cell office:value-type="float" office:value="35.329645018652386" table:style-name="ce32">
            <text:p><text:s/>35,3<text:s/></text:p>
          </table:table-cell>
          <table:table-cell office:value-type="float" office:value="35.787066142696602" table:style-name="ce32">
            <text:p><text:s/>35,8<text:s/></text:p>
          </table:table-cell>
          <table:table-cell office:value-type="float" office:value="35.167471191862006" table:style-name="ce32">
            <text:p><text:s/>35,2<text:s/></text:p>
          </table:table-cell>
          <table:table-cell office:value-type="float" office:value="34.903596357727224" table:style-name="ce32">
            <text:p><text:s/>34,9<text:s/></text:p>
          </table:table-cell>
          <table:table-cell office:value-type="float" office:value="34.207081955532999" table:style-name="ce32">
            <text:p><text:s/>34,2<text:s/></text:p>
          </table:table-cell>
          <table:table-cell office:value-type="float" office:value="34.932808521394463" table:style-name="ce32">
            <text:p><text:s/>34,9<text:s/></text:p>
          </table:table-cell>
          <table:table-cell office:value-type="float" office:value="35.098007996106482" table:style-name="ce32">
            <text:p><text:s/>35,1<text:s/></text:p>
          </table:table-cell>
          <table:table-cell office:value-type="float" office:value="34.459556280674988" table:style-name="ce32">
            <text:p><text:s/>34,5<text:s/></text:p>
          </table:table-cell>
          <table:table-cell office:value-type="float" office:value="34.258101594426201" table:style-name="ce32">
            <text:p><text:s/>34,3<text:s/></text:p>
          </table:table-cell>
          <table:table-cell office:value-type="float" office:value="35.184264230780968" table:style-name="ce32">
            <text:p><text:s/>35,2<text:s/></text:p>
          </table:table-cell>
          <table:table-cell office:value-type="float" office:value="35.046415196811679" table:style-name="ce32">
            <text:p><text:s/>35,0<text:s/></text:p>
          </table:table-cell>
          <table:table-cell office:value-type="float" office:value="1.6949152542372881" table:style-name="ce32">
            <text:p><text:s/>1,7<text:s/></text:p>
          </table:table-cell>
          <table:table-cell office:value-type="float" office:value="26.724586966146102" table:style-name="ce32">
            <text:p><text:s/>26,7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Rio Grande do Sul (497 municípios)</text:p>
          </table:table-cell>
          <table:table-cell office:value-type="float" office:value="34.765696552200417" table:style-name="ce32">
            <text:p><text:s/>34,8<text:s/></text:p>
          </table:table-cell>
          <table:table-cell office:value-type="float" office:value="33.320013500287153" table:style-name="ce32">
            <text:p><text:s/>33,3<text:s/></text:p>
          </table:table-cell>
          <table:table-cell office:value-type="float" office:value="34.692237650206849" table:style-name="ce32">
            <text:p><text:s/>34,7<text:s/></text:p>
          </table:table-cell>
          <table:table-cell office:value-type="float" office:value="37.648790361350045" table:style-name="ce32">
            <text:p><text:s/>37,6<text:s/></text:p>
          </table:table-cell>
          <table:table-cell office:value-type="float" office:value="35.952081050473332" table:style-name="ce32">
            <text:p><text:s/>36,0<text:s/></text:p>
          </table:table-cell>
          <table:table-cell office:value-type="float" office:value="36.242032103496811" table:style-name="ce32">
            <text:p><text:s/>36,2<text:s/></text:p>
          </table:table-cell>
          <table:table-cell office:value-type="float" office:value="35.060934872123489" table:style-name="ce32">
            <text:p><text:s/>35,1<text:s/></text:p>
          </table:table-cell>
          <table:table-cell office:value-type="float" office:value="36.156582612145527" table:style-name="ce32">
            <text:p><text:s/>36,2<text:s/></text:p>
          </table:table-cell>
          <table:table-cell office:value-type="float" office:value="35.183773983039728" table:style-name="ce32">
            <text:p><text:s/>35,2<text:s/></text:p>
          </table:table-cell>
          <table:table-cell office:value-type="float" office:value="34.665317824921559" table:style-name="ce32">
            <text:p><text:s/>34,7<text:s/></text:p>
          </table:table-cell>
          <table:table-cell office:value-type="float" office:value="34.45356472943417" table:style-name="ce32">
            <text:p><text:s/>34,5<text:s/></text:p>
          </table:table-cell>
          <table:table-cell office:value-type="float" office:value="32.765432160284519" table:style-name="ce32">
            <text:p><text:s/>32,8<text:s/></text:p>
          </table:table-cell>
          <table:table-cell office:value-type="float" office:value="32.215849023321063" table:style-name="ce32">
            <text:p><text:s/>32,2<text:s/></text:p>
          </table:table-cell>
          <table:table-cell office:value-type="float" office:value="32.164225469663954" table:style-name="ce32">
            <text:p><text:s/>32,2<text:s/></text:p>
          </table:table-cell>
          <table:table-cell office:value-type="float" office:value="32.466935171645595" table:style-name="ce32">
            <text:p><text:s/>32,5<text:s/></text:p>
          </table:table-cell>
          <table:table-cell office:value-type="float" office:value="32.025291236414596" table:style-name="ce32">
            <text:p><text:s/>32,0<text:s/></text:p>
          </table:table-cell>
          <table:table-cell office:value-type="float" office:value="31.519561891639121" table:style-name="ce32">
            <text:p><text:s/>31,5<text:s/></text:p>
          </table:table-cell>
          <table:table-cell office:value-type="float" office:value="31.745152631363151" table:style-name="ce32">
            <text:p><text:s/>31,7<text:s/></text:p>
          </table:table-cell>
          <table:table-cell office:value-type="float" office:value="1.0060362173038229" table:style-name="ce32">
            <text:p><text:s/>1,0<text:s/></text:p>
          </table:table-cell>
          <table:table-cell office:value-type="float" office:value="24.907774197237135" table:style-name="ce32">
            <text:p><text:s/>24,9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Mato Grosso do Sul (79 municípios)</text:p>
          </table:table-cell>
          <table:table-cell office:value-type="float" office:value="52.074221273088412" table:style-name="ce32">
            <text:p><text:s/>52,1<text:s/></text:p>
          </table:table-cell>
          <table:table-cell office:value-type="float" office:value="50.151381257444882" table:style-name="ce32">
            <text:p><text:s/>50,2<text:s/></text:p>
          </table:table-cell>
          <table:table-cell office:value-type="float" office:value="51.034346227954352" table:style-name="ce32">
            <text:p><text:s/>51,0<text:s/></text:p>
          </table:table-cell>
          <table:table-cell office:value-type="float" office:value="52.807962961872171" table:style-name="ce32">
            <text:p><text:s/>52,8<text:s/></text:p>
          </table:table-cell>
          <table:table-cell office:value-type="float" office:value="53.843047831973621" table:style-name="ce32">
            <text:p><text:s/>53,8<text:s/></text:p>
          </table:table-cell>
          <table:table-cell office:value-type="float" office:value="53.545475106593507" table:style-name="ce32">
            <text:p><text:s/>53,5<text:s/></text:p>
          </table:table-cell>
          <table:table-cell office:value-type="float" office:value="52.690202387597736" table:style-name="ce32">
            <text:p><text:s/>52,7<text:s/></text:p>
          </table:table-cell>
          <table:table-cell office:value-type="float" office:value="54.114089495702089" table:style-name="ce32">
            <text:p><text:s/>54,1<text:s/></text:p>
          </table:table-cell>
          <table:table-cell office:value-type="float" office:value="55.227998448942699" table:style-name="ce32">
            <text:p><text:s/>55,2<text:s/></text:p>
          </table:table-cell>
          <table:table-cell office:value-type="float" office:value="54.906334195083588" table:style-name="ce32">
            <text:p><text:s/>54,9<text:s/></text:p>
          </table:table-cell>
          <table:table-cell office:value-type="float" office:value="54.500337947870605" table:style-name="ce32">
            <text:p><text:s/>54,5<text:s/></text:p>
          </table:table-cell>
          <table:table-cell office:value-type="float" office:value="53.896570207430102" table:style-name="ce32">
            <text:p><text:s/>53,9<text:s/></text:p>
          </table:table-cell>
          <table:table-cell office:value-type="float" office:value="54.735853485158287" table:style-name="ce32">
            <text:p><text:s/>54,7<text:s/></text:p>
          </table:table-cell>
          <table:table-cell office:value-type="float" office:value="53.395158685882819" table:style-name="ce32">
            <text:p><text:s/>53,4<text:s/></text:p>
          </table:table-cell>
          <table:table-cell office:value-type="float" office:value="51.938540944379326" table:style-name="ce32">
            <text:p><text:s/>51,9<text:s/></text:p>
          </table:table-cell>
          <table:table-cell office:value-type="float" office:value="52.92720754354383" table:style-name="ce32">
            <text:p><text:s/>52,9<text:s/></text:p>
          </table:table-cell>
          <table:table-cell office:value-type="float" office:value="51.726044819842031" table:style-name="ce32">
            <text:p><text:s/>51,7<text:s/></text:p>
          </table:table-cell>
          <table:table-cell office:value-type="float" office:value="52.418077632950215" table:style-name="ce32">
            <text:p><text:s/>52,4<text:s/></text:p>
          </table:table-cell>
          <table:table-cell office:value-type="float" office:value="6.3291139240506329" table:style-name="ce32">
            <text:p><text:s/>6,3<text:s/></text:p>
          </table:table-cell>
          <table:table-cell office:value-type="float" office:value="51.971474487456931" table:style-name="ce32">
            <text:p><text:s/>52,0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Mato Grosso (141 municípios)</text:p>
          </table:table-cell>
          <table:table-cell office:value-type="float" office:value="41.694362051721541" table:style-name="ce32">
            <text:p><text:s/>41,7<text:s/></text:p>
          </table:table-cell>
          <table:table-cell office:value-type="float" office:value="41.119928963311352" table:style-name="ce32">
            <text:p><text:s/>41,1<text:s/></text:p>
          </table:table-cell>
          <table:table-cell office:value-type="float" office:value="41.052989459851688" table:style-name="ce32">
            <text:p><text:s/>41,1<text:s/></text:p>
          </table:table-cell>
          <table:table-cell office:value-type="float" office:value="41.725756369679289" table:style-name="ce32">
            <text:p><text:s/>41,7<text:s/></text:p>
          </table:table-cell>
          <table:table-cell office:value-type="float" office:value="46.191131901684805" table:style-name="ce32">
            <text:p><text:s/>46,2<text:s/></text:p>
          </table:table-cell>
          <table:table-cell office:value-type="float" office:value="44.380110061239677" table:style-name="ce32">
            <text:p><text:s/>44,4<text:s/></text:p>
          </table:table-cell>
          <table:table-cell office:value-type="float" office:value="42.601033207959581" table:style-name="ce32">
            <text:p><text:s/>42,6<text:s/></text:p>
          </table:table-cell>
          <table:table-cell office:value-type="float" office:value="43.727576639295499" table:style-name="ce32">
            <text:p><text:s/>43,7<text:s/></text:p>
          </table:table-cell>
          <table:table-cell office:value-type="float" office:value="44.790111577405753" table:style-name="ce32">
            <text:p><text:s/>44,8<text:s/></text:p>
          </table:table-cell>
          <table:table-cell office:value-type="float" office:value="41.645927965006237" table:style-name="ce32">
            <text:p><text:s/>41,6<text:s/></text:p>
          </table:table-cell>
          <table:table-cell office:value-type="float" office:value="41.071767638565191" table:style-name="ce32">
            <text:p><text:s/>41,1<text:s/></text:p>
          </table:table-cell>
          <table:table-cell office:value-type="float" office:value="41.205445280318301" table:style-name="ce32">
            <text:p><text:s/>41,2<text:s/></text:p>
          </table:table-cell>
          <table:table-cell office:value-type="float" office:value="42.26005183516294" table:style-name="ce32">
            <text:p><text:s/>42,3<text:s/></text:p>
          </table:table-cell>
          <table:table-cell office:value-type="float" office:value="41.806367229258164" table:style-name="ce32">
            <text:p><text:s/>41,8<text:s/></text:p>
          </table:table-cell>
          <table:table-cell office:value-type="float" office:value="40.171405474775682" table:style-name="ce32">
            <text:p><text:s/>40,2<text:s/></text:p>
          </table:table-cell>
          <table:table-cell office:value-type="float" office:value="41.128012195283588" table:style-name="ce32">
            <text:p><text:s/>41,1<text:s/></text:p>
          </table:table-cell>
          <table:table-cell office:value-type="float" office:value="40.184162440640492" table:style-name="ce32">
            <text:p><text:s/>40,2<text:s/></text:p>
          </table:table-cell>
          <table:table-cell office:value-type="float" office:value="40.382623694336097" table:style-name="ce32">
            <text:p><text:s/>40,4<text:s/></text:p>
          </table:table-cell>
          <table:table-cell office:value-type="float" office:value="3.5460992907801421" table:style-name="ce32">
            <text:p><text:s/>3,5<text:s/></text:p>
          </table:table-cell>
          <table:table-cell office:value-type="float" office:value="39.125593419479486" table:style-name="ce32">
            <text:p><text:s/>39,1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Goiás (246 municípios)</text:p>
          </table:table-cell>
          <table:table-cell office:value-type="float" office:value="47.048093463996764" table:style-name="ce32">
            <text:p><text:s/>47,0<text:s/></text:p>
          </table:table-cell>
          <table:table-cell office:value-type="float" office:value="46.006647498525574" table:style-name="ce32">
            <text:p><text:s/>46,0<text:s/></text:p>
          </table:table-cell>
          <table:table-cell office:value-type="float" office:value="46.39167759793429" table:style-name="ce32">
            <text:p><text:s/>46,4<text:s/></text:p>
          </table:table-cell>
          <table:table-cell office:value-type="float" office:value="48.691034862056682" table:style-name="ce32">
            <text:p><text:s/>48,7<text:s/></text:p>
          </table:table-cell>
          <table:table-cell office:value-type="float" office:value="50.982879949326168" table:style-name="ce32">
            <text:p><text:s/>51,0<text:s/></text:p>
          </table:table-cell>
          <table:table-cell office:value-type="float" office:value="50.614151382773485" table:style-name="ce32">
            <text:p><text:s/>50,6<text:s/></text:p>
          </table:table-cell>
          <table:table-cell office:value-type="float" office:value="50.792173354337343" table:style-name="ce32">
            <text:p><text:s/>50,8<text:s/></text:p>
          </table:table-cell>
          <table:table-cell office:value-type="float" office:value="51.751207160297689" table:style-name="ce32">
            <text:p><text:s/>51,8<text:s/></text:p>
          </table:table-cell>
          <table:table-cell office:value-type="float" office:value="51.865066420879891" table:style-name="ce32">
            <text:p><text:s/>51,9<text:s/></text:p>
          </table:table-cell>
          <table:table-cell office:value-type="float" office:value="51.883072169105901" table:style-name="ce32">
            <text:p><text:s/>51,9<text:s/></text:p>
          </table:table-cell>
          <table:table-cell office:value-type="float" office:value="50.849242900896861" table:style-name="ce32">
            <text:p><text:s/>50,8<text:s/></text:p>
          </table:table-cell>
          <table:table-cell office:value-type="float" office:value="49.743854410222148" table:style-name="ce32">
            <text:p><text:s/>49,7<text:s/></text:p>
          </table:table-cell>
          <table:table-cell office:value-type="float" office:value="50.738772556501814" table:style-name="ce32">
            <text:p><text:s/>50,7<text:s/></text:p>
          </table:table-cell>
          <table:table-cell office:value-type="float" office:value="49.07464744264567" table:style-name="ce32">
            <text:p><text:s/>49,1<text:s/></text:p>
          </table:table-cell>
          <table:table-cell office:value-type="float" office:value="47.037907050402147" table:style-name="ce32">
            <text:p><text:s/>47,0<text:s/></text:p>
          </table:table-cell>
          <table:table-cell office:value-type="float" office:value="47.869967860038145" table:style-name="ce32">
            <text:p><text:s/>47,9<text:s/></text:p>
          </table:table-cell>
          <table:table-cell office:value-type="float" office:value="47.486652265067178" table:style-name="ce32">
            <text:p><text:s/>47,5<text:s/></text:p>
          </table:table-cell>
          <table:table-cell office:value-type="float" office:value="47.445508287842188" table:style-name="ce32">
            <text:p><text:s/>47,4<text:s/></text:p>
          </table:table-cell>
          <table:table-cell office:value-type="float" office:value="2.0325203252032518" table:style-name="ce32">
            <text:p><text:s/>2,0<text:s/></text:p>
          </table:table-cell>
          <table:table-cell office:value-type="float" office:value="40.261363276916498" table:style-name="ce32">
            <text:p><text:s/>40,3<text:s/>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Distrito Federal (1 município)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table:number-columns-repeated="16363" table:style-name="ce29"/>
        </table:table-row>
        <table:table-row table:style-name="ro8">
          <table:table-cell table:style-name="ce33"/>
          <table:table-cell table:number-columns-repeated="20" table:style-name="ce34"/>
          <table:table-cell table:number-columns-repeated="16363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31">
            <text:p>(1) Número de municípios em 2019.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31">
            <text:p>(2) Dados sujeitos a revisão.</text:p>
          </table:table-cell>
          <table:table-cell table:number-columns-repeated="16383" table:style-name="ce28"/>
        </table:table-row>
        <table:table-row table:number-rows-repeated="1048539" table:style-name="ro17">
          <table:table-cell table:number-columns-repeated="16384"/>
        </table:table-row>
      </table:table>
      <table:named-expressions>
        <table:named-expression table:name="APU_PIB" table:expression="of:=[.#REF!]" table:base-cell-address="Tabela_1.$A$1"/>
        <table:named-expression table:name="APU_PIB1" table:expression="of:=[.#REF!]" table:base-cell-address="Tabela_1.$A$1"/>
        <table:named-expression table:name="atípicos" table:expression="of:=[.#REF!]" table:base-cell-address="Tabela_1.$A$1"/>
        <table:named-expression table:name="atípicos_raiz" table:expression="of:=[.#REF!]" table:base-cell-address="Tabela_1.$A$1"/>
        <table:named-expression table:name="CAPITAIS1" table:expression="of:=[.#REF!]" table:base-cell-address="Tabela_1.$A$1"/>
        <table:named-expression table:name="cod_uf" table:expression="of:=[.#REF!]" table:base-cell-address="Tabela_1.$A$1"/>
        <table:named-expression table:name="comercio" table:expression="of:=[.#REF!]" table:base-cell-address="Tabela_1.$A$1"/>
        <table:named-expression table:name="difAGRO" table:expression="of:=[.#REF!]" table:base-cell-address="Tabela_1.$A$1"/>
        <table:named-expression table:name="difIND" table:expression="of:=[.#REF!]" table:base-cell-address="Tabela_1.$A$1"/>
        <table:named-expression table:name="difSERV" table:expression="of:=[.#REF!]" table:base-cell-address="Tabela_1.$A$1"/>
        <table:named-expression table:name="gini_agro" table:expression="of:=[.#REF!]" table:base-cell-address="Tabela_1.$A$1"/>
        <table:named-expression table:name="gini_agro1" table:expression="of:=[.#REF!]" table:base-cell-address="Tabela_1.$A$1"/>
        <table:named-expression table:name="gini_agro2" table:expression="of:=[.#REF!]" table:base-cell-address="Tabela_1.$A$1"/>
        <table:named-expression table:name="gini_apu" table:expression="of:=[.#REF!]" table:base-cell-address="Tabela_1.$A$1"/>
        <table:named-expression table:name="gini_apu1" table:expression="of:=[.#REF!]" table:base-cell-address="Tabela_1.$A$1"/>
        <table:named-expression table:name="gini_apu2" table:expression="of:=[.#REF!]" table:base-cell-address="Tabela_1.$A$1"/>
        <table:named-expression table:name="gini_ind" table:expression="of:=[.#REF!]" table:base-cell-address="Tabela_1.$A$1"/>
        <table:named-expression table:name="gini_ind1" table:expression="of:=[.#REF!]" table:base-cell-address="Tabela_1.$A$1"/>
        <table:named-expression table:name="gini_ind2" table:expression="of:=[.#REF!]" table:base-cell-address="Tabela_1.$A$1"/>
        <table:named-expression table:name="gini_pib" table:expression="of:=[.#REF!]" table:base-cell-address="Tabela_1.$A$1"/>
        <table:named-expression table:name="gini_pib1" table:expression="of:=[.#REF!]" table:base-cell-address="Tabela_1.$A$1"/>
        <table:named-expression table:name="gini_pib2" table:expression="of:=[.#REF!]" table:base-cell-address="Tabela_1.$A$1"/>
        <table:named-expression table:name="gini_serv" table:expression="of:=[.#REF!]" table:base-cell-address="Tabela_1.$A$1"/>
        <table:named-expression table:name="gini_serv1" table:expression="of:=[.#REF!]" table:base-cell-address="Tabela_1.$A$1"/>
        <table:named-expression table:name="gini_serv2" table:expression="of:=[.#REF!]" table:base-cell-address="Tabela_1.$A$1"/>
        <table:named-expression table:name="maiores16agro" table:expression="of:=[.#REF!]" table:base-cell-address="Tabela_1.$A$1"/>
        <table:named-expression table:name="maioresAGRO" table:expression="of:=[.#REF!]" table:base-cell-address="Tabela_1.$A$1"/>
        <table:named-expression table:name="maioresAPU" table:expression="of:=[.#REF!]" table:base-cell-address="Tabela_1.$A$1"/>
        <table:named-expression table:name="maioresIND" table:expression="of:=[.#REF!]" table:base-cell-address="Tabela_1.$A$1"/>
        <table:named-expression table:name="maioresPERCAP" table:expression="of:=[.#REF!]" table:base-cell-address="Tabela_1.$A$1"/>
        <table:named-expression table:name="maioresPIB" table:expression="of:=[.#REF!]" table:base-cell-address="Tabela_1.$A$1"/>
        <table:named-expression table:name="maioresPIBsem" table:expression="of:=[.#REF!]" table:base-cell-address="Tabela_1.$A$1"/>
        <table:named-expression table:name="maioresSERV" table:expression="of:=[.#REF!]" table:base-cell-address="Tabela_1.$A$1"/>
        <table:named-expression table:name="menores1" table:expression="of:=[.#REF!]" table:base-cell-address="Tabela_1.$A$1"/>
        <table:named-expression table:name="menoresPERCAP" table:expression="of:=[.#REF!]" table:base-cell-address="Tabela_1.$A$1"/>
        <table:named-expression table:name="menoresPERCAP1" table:expression="of:=[.#REF!]" table:base-cell-address="Tabela_1.$A$1"/>
        <table:named-expression table:name="menoresPERCAP2" table:expression="of:=[.#REF!]" table:base-cell-address="Tabela_1.$A$1"/>
        <table:named-expression table:name="menPER" table:expression="of:=[.#REF!]" table:base-cell-address="Tabela_1.$A$1"/>
        <table:named-expression table:name="part_br_pib07" table:expression="of:=[.#REF!]" table:base-cell-address="Tabela_1.$A$1"/>
        <table:named-expression table:name="quadros" table:expression="of:=[.#REF!]" table:base-cell-address="Tabela_1.$A$1"/>
        <table:named-expression table:name="tot_BR" table:expression="of:=[.#REF!]" table:base-cell-address="Tabela_1.$A$1"/>
        <table:named-expression table:name="totCAPITAIS" table:expression="of:=[.#REF!]" table:base-cell-address="Tabel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Univers 45 Light" svg:font-family="&quot;Univers 45 Light&quot;"/>
    <style:font-face style:name="Arial" svg:font-family="Arial"/>
    <style:font-face style:name="Univers 55" svg:font-family="&quot;Univers 55&quot;"/>
    <style:font-face style:name="MS Sans Serif" svg:font-family="&quot;MS Sans Serif&quot;"/>
    <style:font-face style:name="Unives" svg:font-family="Unives"/>
    <style:font-face style:name="Unives 55" svg:font-family="&quot;Unives 55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4" number:min-integer-digits="1"/>
    </number:number-style>
    <number:number-style style:name="N38">
      <number:number number:decimal-places="2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mascarasDECNA_32_finais" style:display-name="Normal_mascarasDECNA fina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V_237_rgula_32_2" style:display-name="Vírgula 2" style:family="table-cell" style:data-style-name="N3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endonça</meta:initial-creator>
    <dc:creator>Raquel Callegario Gomes</dc:creator>
    <meta:creation-date>2005-04-18T18:55:39Z</meta:creation-date>
    <dc:date>2021-11-29T19:19:08Z</dc:date>
    <meta:print-date>2021-11-16T14:08:55Z</meta:print-date>
  </office:meta>
</office:document-meta>
</file>