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  <style:font-face style:name="Univers 45 Light" svg:font-family="&quot;Univers 45 Light&quot;"/>
    <style:font-face style:name="Arial" svg:font-family="Arial"/>
    <style:font-face style:name="Univers 55" svg:font-family="&quot;Univers 55&quot;"/>
    <style:font-face style:name="MS Sans Serif" svg:font-family="&quot;MS Sans Serif&quot;"/>
    <style:font-face style:name="Unives" svg:font-family="Unives"/>
    <style:font-face style:name="Unives 55" svg:font-family="&quot;Unives 55&quot;"/>
    <style:font-face style:name="Calibri" svg:font-family="Calibri"/>
  </office:font-face-decls>
  <office:automatic-styles>
    <style:style style:name="ce1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" style:family="table-cell" style:parent-style-name="Normal_mascarasDECNA_32_finais" style:data-style-name="N0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" style:family="table-cell" style:parent-style-name="Normal_mascarasDECNA_32_finai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6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style:font-family-generic="swiss"/>
    </style:style>
    <style:style style:name="ce7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8" style:family="table-cell" style:parent-style-name="Normal_mascarasDECNA_32_finais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9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1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3" style:family="table-cell" style:parent-style-name="Normal_mascarasDECNA_32_finais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4" style:family="table-cell" style:parent-style-name="Normal_mascarasDECNA_32_finais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5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7" style:family="table-cell" style:parent-style-name="Normal_mascarasDECNA_32_finais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8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9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0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Normal_mascarasDECNA_32_finais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2" style:family="table-cell" style:parent-style-name="Normal_mascarasDECNA_32_finais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3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4" style:family="table-cell" style:parent-style-name="Normal_mascarasDECNA_32_finais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Normal_mascarasDECNA_32_finai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6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7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 style:font-family-generic="swiss"/>
    </style:style>
    <style:style style:name="ce29" style:family="table-cell" style:parent-style-name="Normal_32_2" style:data-style-name="N0">
      <style:table-cell-properties style:vertical-align="automatic" fo:background-color="#FFFFFF" style:cell-protect="protected"/>
      <style:text-properties style:font-name="MS Sans Serif" style:font-name-asian="MS Sans Serif" style:font-name-complex="MS Sans Serif" style:font-family-generic="swiss"/>
    </style:style>
    <style:style style:name="ce3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Unives" style:font-name-asian="Unives" style:font-name-complex="Unives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2" style:family="table-cell" style:parent-style-name="V_237_rgula_32_2" style:data-style-name="N40">
      <style:table-cell-properties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4" style:family="table-cell" style:parent-style-name="V_237_rgula_32_2" style:data-style-name="N40">
      <style:table-cell-properties fo:border-top="none" fo:border-bottom="thin solid #000000" fo:border-left="none" fo:border-right="none"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8" style:family="table-cell" style:parent-style-name="V_237_rgula_32_2" style:data-style-name="N40">
      <style:table-cell-properties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9" style:family="table-cell" style:parent-style-name="Normal_mascarasDECNA_32_finais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0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E3E3E3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mascarasDECNA_32_finai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7" style:family="table-cell" style:parent-style-name="Normal_mascarasDECNA_32_finais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8" style:family="table-cell" style:parent-style-name="Normal_mascarasDECNA_32_finais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9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3E3E3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Normal_mascarasDECNA_32_finai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s 55" style:font-name-asian="Unives 55" style:font-name-complex="Unives 55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Univers 55" style:font-name-asian="Univers 55" style:font-name-complex="Univers 55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Unives 55" style:font-name-asian="Unives 55" style:font-name-complex="Unive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5pt" style:use-optimal-row-height="false" fo:break-before="page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1">
            <text:p>Tabela 1 - Posição ocupada pelos 100 maiores municípios, em relação ao Produto Interno Bruto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e as respectivas Unidades da Federação - 2020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Produto Interno Bruto</text:p>
            <text:p>a preços correntes</text:p>
            <text:p>(1 000 R$)</text:p>
          </table:table-cell>
          <table:table-cell office:value-type="string" table:style-name="ce25">
            <text:p>Participação (%)</text:p>
          </table:table-cell>
          <table:table-cell office:value-type="string" table:style-name="ce27">
            <text:p>Participação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748759006.96483779" table:style-name="ce8">
            <text:p><text:s text:c="2"/>748 759 007</text:p>
          </table:table-cell>
          <table:table-cell office:value-type="float" office:value="9.8396670278955831" table:style-name="ce13">
            <text:p>9,84</text:p>
          </table:table-cell>
          <table:table-cell office:value-type="float" office:value="9.8396670278955831" table:style-name="ce13">
            <text:p>9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331279902.02705848" table:style-name="ce8">
            <text:p><text:s text:c="2"/>331 279 902</text:p>
          </table:table-cell>
          <table:table-cell office:value-type="float" office:value="4.3534487046687422" table:style-name="ce13">
            <text:p>4,35</text:p>
          </table:table-cell>
          <table:table-cell office:value-type="float" office:value="14.193115732564326" table:style-name="ce13">
            <text:p>14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265847334.00269997" table:style-name="ce8">
            <text:p><text:s text:c="2"/>265 847 334</text:p>
          </table:table-cell>
          <table:table-cell office:value-type="float" office:value="3.4935796731766771" table:style-name="ce13">
            <text:p>3,49</text:p>
          </table:table-cell>
          <table:table-cell office:value-type="float" office:value="17.686695405741002" table:style-name="ce13">
            <text:p>17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97509893.337488234" table:style-name="ce8">
            <text:p><text:s text:c="2"/>97 509 893</text:p>
          </table:table-cell>
          <table:table-cell office:value-type="float" office:value="1.2814067990390869" table:style-name="ce13">
            <text:p>1,28</text:p>
          </table:table-cell>
          <table:table-cell office:value-type="float" office:value="18.968102204780088" table:style-name="ce13">
            <text:p>18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91768773.491380885" table:style-name="ce8">
            <text:p><text:s text:c="2"/>91 768 773</text:p>
          </table:table-cell>
          <table:table-cell office:value-type="float" office:value="1.2059610185843987" table:style-name="ce13">
            <text:p>1,21</text:p>
          </table:table-cell>
          <table:table-cell office:value-type="float" office:value="20.174063223364488" table:style-name="ce13">
            <text:p>20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88308728.397726163" table:style-name="ce8">
            <text:p><text:s text:c="2"/>88 308 728</text:p>
          </table:table-cell>
          <table:table-cell office:value-type="float" office:value="1.1604915266565841" table:style-name="ce13">
            <text:p>1,16</text:p>
          </table:table-cell>
          <table:table-cell office:value-type="float" office:value="21.334554750021073" table:style-name="ce13">
            <text:p>21,3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76311813.717323899" table:style-name="ce8">
            <text:p><text:s text:c="2"/>76 311 814</text:p>
          </table:table-cell>
          <table:table-cell office:value-type="float" office:value="1.002836467125829" table:style-name="ce13">
            <text:p>1,00</text:p>
          </table:table-cell>
          <table:table-cell office:value-type="float" office:value="22.337391217146902" table:style-name="ce13">
            <text:p>22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76074563.080635145" table:style-name="ce8">
            <text:p><text:s text:c="2"/>76 074 563</text:p>
          </table:table-cell>
          <table:table-cell office:value-type="float" office:value="0.99971868524212704" table:style-name="ce13">
            <text:p>1,00</text:p>
          </table:table-cell>
          <table:table-cell office:value-type="float" office:value="23.337109902389027" table:style-name="ce13">
            <text:p>23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65849310.901887864" table:style-name="ce8">
            <text:p><text:s text:c="2"/>65 849 311</text:p>
          </table:table-cell>
          <table:table-cell office:value-type="float" office:value="0.86534557482976449" table:style-name="ce13">
            <text:p>0,87</text:p>
          </table:table-cell>
          <table:table-cell office:value-type="float" office:value="24.202455477218791" table:style-name="ce13">
            <text:p>24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65419716.816195056" table:style-name="ce8">
            <text:p><text:s text:c="2"/>65 419 717</text:p>
          </table:table-cell>
          <table:table-cell office:value-type="float" office:value="0.85970014990525478" table:style-name="ce13">
            <text:p>0,86</text:p>
          </table:table-cell>
          <table:table-cell office:value-type="float" office:value="25.062155627124046" table:style-name="ce13">
            <text:p>25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65160893.259101167" table:style-name="ce8">
            <text:p><text:s text:c="2"/>65 160 893</text:p>
          </table:table-cell>
          <table:table-cell office:value-type="float" office:value="0.8562988717942871" table:style-name="ce13">
            <text:p>0,86</text:p>
          </table:table-cell>
          <table:table-cell office:value-type="float" office:value="25.918454498918333" table:style-name="ce13">
            <text:p>25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58938115.102779903" table:style-name="ce8">
            <text:p><text:s text:c="2"/>58 938 115</text:p>
          </table:table-cell>
          <table:table-cell office:value-type="float" office:value="0.77452347480124806" table:style-name="ce13">
            <text:p>0,77</text:p>
          </table:table-cell>
          <table:table-cell office:value-type="float" office:value="26.692977973719582" table:style-name="ce13">
            <text:p>26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51961311.268341675" table:style-name="ce8">
            <text:p><text:s text:c="2"/>51 961 311</text:p>
          </table:table-cell>
          <table:table-cell office:value-type="float" office:value="0.68283919987266473" table:style-name="ce13">
            <text:p>0,68</text:p>
          </table:table-cell>
          <table:table-cell office:value-type="float" office:value="27.375817173592246" table:style-name="ce13">
            <text:p>27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51254571.961665779" table:style-name="ce8">
            <text:p><text:s text:c="2"/>51 254 572</text:p>
          </table:table-cell>
          <table:table-cell office:value-type="float" office:value="0.67355172634843208" table:style-name="ce13">
            <text:p>0,67</text:p>
          </table:table-cell>
          <table:table-cell office:value-type="float" office:value="28.049368899940678" table:style-name="ce13">
            <text:p>28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51235049.6444325" table:style-name="ce8">
            <text:p><text:s text:c="2"/>51 235 050</text:p>
          </table:table-cell>
          <table:table-cell office:value-type="float" office:value="0.67329517771342196" table:style-name="ce13">
            <text:p>0,67</text:p>
          </table:table-cell>
          <table:table-cell office:value-type="float" office:value="28.722664077654098" table:style-name="ce13">
            <text:p>28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50311001.53577961" table:style-name="ce8">
            <text:p><text:s text:c="2"/>50 311 002</text:p>
          </table:table-cell>
          <table:table-cell office:value-type="float" office:value="0.66115198394569996" table:style-name="ce13">
            <text:p>0,66</text:p>
          </table:table-cell>
          <table:table-cell office:value-type="float" office:value="29.383816061599799" table:style-name="ce13">
            <text:p>29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48614342.054154284" table:style-name="ce8">
            <text:p><text:s text:c="2"/>48 614 342</text:p>
          </table:table-cell>
          <table:table-cell office:value-type="float" office:value="0.63885567204343907" table:style-name="ce13">
            <text:p>0,64</text:p>
          </table:table-cell>
          <table:table-cell office:value-type="float" office:value="30.022671733643236" table:style-name="ce13">
            <text:p>30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47153673.079832651" table:style-name="ce8">
            <text:p><text:s text:c="2"/>47 153 673</text:p>
          </table:table-cell>
          <table:table-cell office:value-type="float" office:value="0.61966058228610466" table:style-name="ce13">
            <text:p>0,62</text:p>
          </table:table-cell>
          <table:table-cell office:value-type="float" office:value="30.642332315929341" table:style-name="ce13">
            <text:p>30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40949495.051960155" table:style-name="ce8">
            <text:p><text:s text:c="2"/>40 949 495</text:p>
          </table:table-cell>
          <table:table-cell office:value-type="float" office:value="0.53812961516824531" table:style-name="ce13">
            <text:p>0,54</text:p>
          </table:table-cell>
          <table:table-cell office:value-type="float" office:value="31.180461931097586" table:style-name="ce13">
            <text:p>31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39148011.819217287" table:style-name="ce8">
            <text:p><text:s text:c="2"/>39 148 012</text:p>
          </table:table-cell>
          <table:table-cell office:value-type="float" office:value="0.51445578286487093" table:style-name="ce13">
            <text:p>0,51</text:p>
          </table:table-cell>
          <table:table-cell office:value-type="float" office:value="31.694917713962457" table:style-name="ce13">
            <text:p>31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38572765.947328791" table:style-name="ce8">
            <text:p><text:s text:c="2"/>38 572 766</text:p>
          </table:table-cell>
          <table:table-cell office:value-type="float" office:value="0.50689630406608011" table:style-name="ce13">
            <text:p>0,51</text:p>
          </table:table-cell>
          <table:table-cell office:value-type="float" office:value="32.201814018028536" table:style-name="ce13">
            <text:p>32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uapebas (PA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38014863.230426736" table:style-name="ce8">
            <text:p><text:s text:c="2"/>38 014 863</text:p>
          </table:table-cell>
          <table:table-cell office:value-type="float" office:value="0.49956473687662223" table:style-name="ce13">
            <text:p>0,50</text:p>
          </table:table-cell>
          <table:table-cell office:value-type="float" office:value="32.701378754905157" table:style-name="ce13">
            <text:p>32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37631536.838871412" table:style-name="ce8">
            <text:p><text:s text:c="2"/>37 631 537</text:p>
          </table:table-cell>
          <table:table-cell office:value-type="float" office:value="0.49452732961898072" table:style-name="ce13">
            <text:p>0,49</text:p>
          </table:table-cell>
          <table:table-cell office:value-type="float" office:value="33.19590608452414" table:style-name="ce13">
            <text:p>33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36723769.352316596" table:style-name="ce8">
            <text:p><text:s text:c="2"/>36 723 769</text:p>
          </table:table-cell>
          <table:table-cell office:value-type="float" office:value="0.48259808439673452" table:style-name="ce13">
            <text:p>0,48</text:p>
          </table:table-cell>
          <table:table-cell office:value-type="float" office:value="33.678504168920874" table:style-name="ce13">
            <text:p>33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36391911.699942663" table:style-name="ce8">
            <text:p><text:s text:c="2"/>36 391 912</text:p>
          </table:table-cell>
          <table:table-cell office:value-type="float" office:value="0.47823704330120892" table:style-name="ce13">
            <text:p>0,48</text:p>
          </table:table-cell>
          <table:table-cell office:value-type="float" office:value="34.15674121222208" table:style-name="ce13">
            <text:p>34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35618326.723907761" table:style-name="ce8">
            <text:p><text:s text:c="2"/>35 618 327</text:p>
          </table:table-cell>
          <table:table-cell office:value-type="float" office:value="0.46807113075636858" table:style-name="ce13">
            <text:p>0,47</text:p>
          </table:table-cell>
          <table:table-cell office:value-type="float" office:value="34.624812342978451" table:style-name="ce13">
            <text:p>34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35218869.199733801" table:style-name="ce8">
            <text:p><text:s text:c="2"/>35 218 869</text:p>
          </table:table-cell>
          <table:table-cell office:value-type="float" office:value="0.46282173943940524" table:style-name="ce13">
            <text:p>0,46</text:p>
          </table:table-cell>
          <table:table-cell office:value-type="float" office:value="35.087634082417857" table:style-name="ce13">
            <text:p>35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33084145.278867826" table:style-name="ce8">
            <text:p><text:s text:c="2"/>33 084 145</text:p>
          </table:table-cell>
          <table:table-cell office:value-type="float" office:value="0.43476869115227956" table:style-name="ce13">
            <text:p>0,43</text:p>
          </table:table-cell>
          <table:table-cell office:value-type="float" office:value="35.522402773570136" table:style-name="ce13">
            <text:p>35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33074009.802195642" table:style-name="ce8">
            <text:p><text:s text:c="2"/>33 074 010</text:p>
          </table:table-cell>
          <table:table-cell office:value-type="float" office:value="0.43463549780876631" table:style-name="ce13">
            <text:p>0,43</text:p>
          </table:table-cell>
          <table:table-cell office:value-type="float" office:value="35.957038271378899" table:style-name="ce13">
            <text:p>35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30835763.448541641" table:style-name="ce8">
            <text:p><text:s text:c="2"/>30 835 763</text:p>
          </table:table-cell>
          <table:table-cell office:value-type="float" office:value="0.40522203013559405" table:style-name="ce13">
            <text:p>0,41</text:p>
          </table:table-cell>
          <table:table-cell office:value-type="float" office:value="36.362260301514496" table:style-name="ce13">
            <text:p>36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31<text:span text:style-name="T9">º</text:span></text:p>
          </table:table-cell>
          <table:table-cell office:value-type="float" office:value="30121789.021901634" table:style-name="ce8">
            <text:p><text:s text:c="2"/>30 121 789</text:p>
          </table:table-cell>
          <table:table-cell office:value-type="float" office:value="0.39583947772657807" table:style-name="ce13">
            <text:p>0,40</text:p>
          </table:table-cell>
          <table:table-cell office:value-type="float" office:value="36.758099779241071" table:style-name="ce13">
            <text:p>36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32<text:span text:style-name="T9">º</text:span></text:p>
          </table:table-cell>
          <table:table-cell office:value-type="float" office:value="29558093.793138266" table:style-name="ce8">
            <text:p><text:s text:c="2"/>29 558 094</text:p>
          </table:table-cell>
          <table:table-cell office:value-type="float" office:value="0.38843178939875617" table:style-name="ce13">
            <text:p>0,39</text:p>
          </table:table-cell>
          <table:table-cell office:value-type="float" office:value="37.14653156863983" table:style-name="ce13">
            <text:p>37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33<text:span text:style-name="T9">º</text:span></text:p>
          </table:table-cell>
          <table:table-cell office:value-type="float" office:value="29440476.661768727" table:style-name="ce8">
            <text:p><text:s text:c="2"/>29 440 477</text:p>
          </table:table-cell>
          <table:table-cell office:value-type="float" office:value="0.38688614734478771" table:style-name="ce13">
            <text:p>0,39</text:p>
          </table:table-cell>
          <table:table-cell office:value-type="float" office:value="37.533417715984619" table:style-name="ce13">
            <text:p>37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34<text:span text:style-name="T9">º</text:span></text:p>
          </table:table-cell>
          <table:table-cell office:value-type="float" office:value="27172816.84921493" table:style-name="ce8">
            <text:p><text:s text:c="2"/>27 172 817</text:p>
          </table:table-cell>
          <table:table-cell office:value-type="float" office:value="0.35708614857279658" table:style-name="ce13">
            <text:p>0,36</text:p>
          </table:table-cell>
          <table:table-cell office:value-type="float" office:value="37.890503864557417" table:style-name="ce13">
            <text:p>37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35<text:span text:style-name="T9">º</text:span></text:p>
          </table:table-cell>
          <table:table-cell office:value-type="float" office:value="26528838.587775633" table:style-name="ce8">
            <text:p><text:s text:c="2"/>26 528 839</text:p>
          </table:table-cell>
          <table:table-cell office:value-type="float" office:value="0.34862343679661179" table:style-name="ce13">
            <text:p>0,35</text:p>
          </table:table-cell>
          <table:table-cell office:value-type="float" office:value="38.239127301354031" table:style-name="ce13">
            <text:p>38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36<text:span text:style-name="T9">º</text:span></text:p>
          </table:table-cell>
          <table:table-cell office:value-type="float" office:value="26185005.421948433" table:style-name="ce8">
            <text:p><text:s text:c="2"/>26 185 005</text:p>
          </table:table-cell>
          <table:table-cell office:value-type="float" office:value="0.34410502188150982" table:style-name="ce13">
            <text:p>0,34</text:p>
          </table:table-cell>
          <table:table-cell office:value-type="float" office:value="38.583232323235542" table:style-name="ce13">
            <text:p>38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37<text:span text:style-name="T9">º</text:span></text:p>
          </table:table-cell>
          <table:table-cell office:value-type="float" office:value="25965161.310060181" table:style-name="ce8">
            <text:p><text:s text:c="2"/>25 965 161</text:p>
          </table:table-cell>
          <table:table-cell office:value-type="float" office:value="0.34121598436890277" table:style-name="ce13">
            <text:p>0,34</text:p>
          </table:table-cell>
          <table:table-cell office:value-type="float" office:value="38.924448307604443" table:style-name="ce13">
            <text:p>38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38<text:span text:style-name="T9">º</text:span></text:p>
          </table:table-cell>
          <table:table-cell office:value-type="float" office:value="25697266.430629723" table:style-name="ce8">
            <text:p><text:s text:c="2"/>25 697 266</text:p>
          </table:table-cell>
          <table:table-cell office:value-type="float" office:value="0.33769549728620413" table:style-name="ce13">
            <text:p>0,34</text:p>
          </table:table-cell>
          <table:table-cell office:value-type="float" office:value="39.262143804890648" table:style-name="ce13">
            <text:p>39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39<text:span text:style-name="T9">º</text:span></text:p>
          </table:table-cell>
          <table:table-cell office:value-type="float" office:value="25473898.305662453" table:style-name="ce8">
            <text:p><text:s text:c="2"/>25 473 898</text:p>
          </table:table-cell>
          <table:table-cell office:value-type="float" office:value="0.33476014965915851" table:style-name="ce13">
            <text:p>0,33</text:p>
          </table:table-cell>
          <table:table-cell office:value-type="float" office:value="39.596903954549809" table:style-name="ce13">
            <text:p>39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40<text:span text:style-name="T9">º</text:span></text:p>
          </table:table-cell>
          <table:table-cell office:value-type="float" office:value="25079657.168156713" table:style-name="ce8">
            <text:p><text:s text:c="2"/>25 079 657</text:p>
          </table:table-cell>
          <table:table-cell office:value-type="float" office:value="0.32957930844633632" table:style-name="ce13">
            <text:p>0,33</text:p>
          </table:table-cell>
          <table:table-cell office:value-type="float" office:value="39.926483262996143" table:style-name="ce13">
            <text:p>39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41<text:span text:style-name="T9">º</text:span></text:p>
          </table:table-cell>
          <table:table-cell office:value-type="float" office:value="23841836.920491736" table:style-name="ce8">
            <text:p><text:s text:c="2"/>23 841 837</text:p>
          </table:table-cell>
          <table:table-cell office:value-type="float" office:value="0.31331274074682736" table:style-name="ce13">
            <text:p>0,31</text:p>
          </table:table-cell>
          <table:table-cell office:value-type="float" office:value="40.239796003742974" table:style-name="ce13">
            <text:p>40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42<text:span text:style-name="T9">º</text:span></text:p>
          </table:table-cell>
          <table:table-cell office:value-type="float" office:value="22872755.759962816" table:style-name="ce8">
            <text:p><text:s text:c="2"/>22 872 756</text:p>
          </table:table-cell>
          <table:table-cell office:value-type="float" office:value="0.30057775411706517" table:style-name="ce13">
            <text:p>0,30</text:p>
          </table:table-cell>
          <table:table-cell office:value-type="float" office:value="40.540373757860038" table:style-name="ce13">
            <text:p>40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43<text:span text:style-name="T9">º</text:span></text:p>
          </table:table-cell>
          <table:table-cell office:value-type="float" office:value="22729772.831662592" table:style-name="ce8">
            <text:p><text:s text:c="2"/>22 729 773</text:p>
          </table:table-cell>
          <table:table-cell office:value-type="float" office:value="0.29869877250607835" table:style-name="ce13">
            <text:p>0,30</text:p>
          </table:table-cell>
          <table:table-cell office:value-type="float" office:value="40.839072530366117" table:style-name="ce13">
            <text:p>40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aã dos Carajás (PA)</text:p>
          </table:table-cell>
          <table:table-cell office:value-type="string" table:style-name="ce22">
            <text:p>44<text:span text:style-name="T9">º</text:span></text:p>
          </table:table-cell>
          <table:table-cell office:value-type="float" office:value="22522725.434632096" table:style-name="ce8">
            <text:p><text:s text:c="2"/>22 522 725</text:p>
          </table:table-cell>
          <table:table-cell office:value-type="float" office:value="0.29597790046738215" table:style-name="ce13">
            <text:p>0,30</text:p>
          </table:table-cell>
          <table:table-cell office:value-type="float" office:value="41.135050430833502" table:style-name="ce13">
            <text:p>41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s (SP)</text:p>
          </table:table-cell>
          <table:table-cell office:value-type="string" table:style-name="ce22">
            <text:p>45<text:span text:style-name="T9">º</text:span></text:p>
          </table:table-cell>
          <table:table-cell office:value-type="float" office:value="22073535.214106858" table:style-name="ce8">
            <text:p><text:s text:c="2"/>22 073 535</text:p>
          </table:table-cell>
          <table:table-cell office:value-type="float" office:value="0.29007495684861795" table:style-name="ce13">
            <text:p>0,29</text:p>
          </table:table-cell>
          <table:table-cell office:value-type="float" office:value="41.425125387682122" table:style-name="ce13">
            <text:p>41,4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46<text:span text:style-name="T9">º</text:span></text:p>
          </table:table-cell>
          <table:table-cell office:value-type="float" office:value="21975611.640775312" table:style-name="ce8">
            <text:p><text:s text:c="2"/>21 975 612</text:p>
          </table:table-cell>
          <table:table-cell office:value-type="float" office:value="0.28878811375651287" table:style-name="ce13">
            <text:p>0,29</text:p>
          </table:table-cell>
          <table:table-cell office:value-type="float" office:value="41.713913501438633" table:style-name="ce13">
            <text:p>41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47<text:span text:style-name="T9">º</text:span></text:p>
          </table:table-cell>
          <table:table-cell office:value-type="float" office:value="21729851.834393937" table:style-name="ce8">
            <text:p><text:s text:c="2"/>21 729 852</text:p>
          </table:table-cell>
          <table:table-cell office:value-type="float" office:value="0.28555851031783752" table:style-name="ce13">
            <text:p>0,29</text:p>
          </table:table-cell>
          <table:table-cell office:value-type="float" office:value="41.999472011756467" table:style-name="ce13">
            <text:p>42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48<text:span text:style-name="T9">º</text:span></text:p>
          </table:table-cell>
          <table:table-cell office:value-type="float" office:value="21578875.011273794" table:style-name="ce8">
            <text:p><text:s text:c="2"/>21 578 875</text:p>
          </table:table-cell>
          <table:table-cell office:value-type="float" office:value="0.28357447853376111" table:style-name="ce13">
            <text:p>0,28</text:p>
          </table:table-cell>
          <table:table-cell office:value-type="float" office:value="42.283046490290225" table:style-name="ce13">
            <text:p>42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lorianópolis (SC)</text:p>
          </table:table-cell>
          <table:table-cell office:value-type="string" table:style-name="ce22">
            <text:p>49<text:span text:style-name="T9">º</text:span></text:p>
          </table:table-cell>
          <table:table-cell office:value-type="float" office:value="21312446.729968634" table:style-name="ce8">
            <text:p><text:s text:c="2"/>21 312 447</text:p>
          </table:table-cell>
          <table:table-cell office:value-type="float" office:value="0.28007326445757386" table:style-name="ce13">
            <text:p>0,28</text:p>
          </table:table-cell>
          <table:table-cell office:value-type="float" office:value="42.563119754747802" table:style-name="ce13">
            <text:p>42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jamar (SP)</text:p>
          </table:table-cell>
          <table:table-cell office:value-type="string" table:style-name="ce22">
            <text:p>50<text:span text:style-name="T9">º</text:span></text:p>
          </table:table-cell>
          <table:table-cell office:value-type="float" office:value="20798646.10709516" table:style-name="ce8">
            <text:p><text:s text:c="2"/>20 798 646</text:p>
          </table:table-cell>
          <table:table-cell office:value-type="float" office:value="0.27332125613343528" table:style-name="ce13">
            <text:p>0,27</text:p>
          </table:table-cell>
          <table:table-cell office:value-type="float" office:value="42.836441010881238" table:style-name="ce13">
            <text:p>42,84</text:p>
          </table:table-cell>
          <table:table-cell table:number-columns-repeated="12" table:style-name="ce39"/>
          <table:table-cell table:number-columns-repeated="16367" table:style-name="ce40"/>
        </table:table-row>
        <table:table-row table:style-name="ro6">
          <table:table-cell office:value-type="string" table:number-columns-spanned="5" table:number-rows-spanned="1" table:style-name="ce41">
            <text:p>Tabela 1 - Posição ocupada pelos 100 maiores municípios, em relação ao Produto Interno Bruto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e as respectivas Unidades da Federação - 2020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Produto Interno Bruto</text:p>
            <text:p>a preços correntes</text:p>
            <text:p>(1 000 R$)</text:p>
          </table:table-cell>
          <table:table-cell office:value-type="string" table:style-name="ce25">
            <text:p>Participação (%)</text:p>
          </table:table-cell>
          <table:table-cell office:value-type="string" table:style-name="ce27">
            <text:p>Participação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João Pessoa (PB)</text:p>
          </table:table-cell>
          <table:table-cell office:value-type="string" table:style-name="ce22">
            <text:p>51<text:span text:style-name="T10">º</text:span></text:p>
          </table:table-cell>
          <table:table-cell office:value-type="float" office:value="20766550.519102946" table:style-name="ce8">
            <text:p><text:s text:c="2"/>20 766 551</text:p>
          </table:table-cell>
          <table:table-cell office:value-type="float" office:value="0.27289947837053657" table:style-name="ce13">
            <text:p>0,27</text:p>
          </table:table-cell>
          <table:table-cell office:value-type="float" office:value="43.109340489251771" table:style-name="ce13">
            <text:p>43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ringá (PR)</text:p>
          </table:table-cell>
          <table:table-cell office:value-type="string" table:style-name="ce22">
            <text:p>52<text:span text:style-name="T10">º</text:span></text:p>
          </table:table-cell>
          <table:table-cell office:value-type="float" office:value="20005630.407143399" table:style-name="ce8">
            <text:p><text:s text:c="2"/>20 005 630</text:p>
          </table:table-cell>
          <table:table-cell office:value-type="float" office:value="0.26289999860886926" table:style-name="ce13">
            <text:p>0,26</text:p>
          </table:table-cell>
          <table:table-cell office:value-type="float" office:value="43.372240487860637" table:style-name="ce13">
            <text:p>43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raucária (PR)</text:p>
          </table:table-cell>
          <table:table-cell office:value-type="string" table:style-name="ce22">
            <text:p>53<text:span text:style-name="T10">º</text:span></text:p>
          </table:table-cell>
          <table:table-cell office:value-type="float" office:value="19724416.419356115" table:style-name="ce8">
            <text:p><text:s text:c="2"/>19 724 416</text:p>
          </table:table-cell>
          <table:table-cell office:value-type="float" office:value="0.25920448112236844" table:style-name="ce13">
            <text:p>0,26</text:p>
          </table:table-cell>
          <table:table-cell office:value-type="float" office:value="43.631444968983004" table:style-name="ce13">
            <text:p>43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orto Velho (RO)</text:p>
          </table:table-cell>
          <table:table-cell office:value-type="string" table:style-name="ce22">
            <text:p>54<text:span text:style-name="T10">º</text:span></text:p>
          </table:table-cell>
          <table:table-cell office:value-type="float" office:value="19448762.109362189" table:style-name="ce8">
            <text:p><text:s text:c="2"/>19 448 762</text:p>
          </table:table-cell>
          <table:table-cell office:value-type="float" office:value="0.25558202503180427" table:style-name="ce13">
            <text:p>0,26</text:p>
          </table:table-cell>
          <table:table-cell office:value-type="float" office:value="43.887026994014811" table:style-name="ce13">
            <text:p>43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Gonçalo (RJ)</text:p>
          </table:table-cell>
          <table:table-cell office:value-type="string" table:style-name="ce22">
            <text:p>55<text:span text:style-name="T10">º</text:span></text:p>
          </table:table-cell>
          <table:table-cell office:value-type="float" office:value="19002883.194295079" table:style-name="ce8">
            <text:p><text:s text:c="2"/>19 002 883</text:p>
          </table:table-cell>
          <table:table-cell office:value-type="float" office:value="0.24972259627273796" table:style-name="ce13">
            <text:p>0,25</text:p>
          </table:table-cell>
          <table:table-cell office:value-type="float" office:value="44.13674959028755" table:style-name="ce13">
            <text:p>44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José do Rio Preto (SP)</text:p>
          </table:table-cell>
          <table:table-cell office:value-type="string" table:style-name="ce22">
            <text:p>56<text:span text:style-name="T10">º</text:span></text:p>
          </table:table-cell>
          <table:table-cell office:value-type="float" office:value="18694213.289746813" table:style-name="ce8">
            <text:p><text:s text:c="2"/>18 694 213</text:p>
          </table:table-cell>
          <table:table-cell office:value-type="float" office:value="0.24566627233668431" table:style-name="ce13">
            <text:p>0,25</text:p>
          </table:table-cell>
          <table:table-cell office:value-type="float" office:value="44.382415862624235" table:style-name="ce13">
            <text:p>44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anoas (RS)</text:p>
          </table:table-cell>
          <table:table-cell office:value-type="string" table:style-name="ce22">
            <text:p>57<text:span text:style-name="T10">º</text:span></text:p>
          </table:table-cell>
          <table:table-cell office:value-type="float" office:value="18466102.706868976" table:style-name="ce8">
            <text:p><text:s text:c="2"/>18 466 103</text:p>
          </table:table-cell>
          <table:table-cell office:value-type="float" office:value="0.24266860264566381" table:style-name="ce13">
            <text:p>0,24</text:p>
          </table:table-cell>
          <table:table-cell office:value-type="float" office:value="44.6250844652699" table:style-name="ce13">
            <text:p>44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ndaiatuba (SP)</text:p>
          </table:table-cell>
          <table:table-cell office:value-type="string" table:style-name="ce22">
            <text:p>58<text:span text:style-name="T10">º</text:span></text:p>
          </table:table-cell>
          <table:table-cell office:value-type="float" office:value="18344473.034655511" table:style-name="ce8">
            <text:p><text:s text:c="2"/>18 344 473</text:p>
          </table:table-cell>
          <table:table-cell office:value-type="float" office:value="0.24107023058715077" table:style-name="ce13">
            <text:p>0,24</text:p>
          </table:table-cell>
          <table:table-cell office:value-type="float" office:value="44.866154695857048" table:style-name="ce13">
            <text:p>44,8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Foz do Iguaçu (PR)</text:p>
          </table:table-cell>
          <table:table-cell office:value-type="string" table:style-name="ce22">
            <text:p>59<text:span text:style-name="T10">º</text:span></text:p>
          </table:table-cell>
          <table:table-cell office:value-type="float" office:value="17883003.393316865" table:style-name="ce8">
            <text:p><text:s text:c="2"/>17 883 003</text:p>
          </table:table-cell>
          <table:table-cell office:value-type="float" office:value="0.23500591941090082" table:style-name="ce13">
            <text:p>0,24</text:p>
          </table:table-cell>
          <table:table-cell office:value-type="float" office:value="45.101160615267951" table:style-name="ce13">
            <text:p>45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Louveira (SP)</text:p>
          </table:table-cell>
          <table:table-cell office:value-type="string" table:style-name="ce22">
            <text:p>60<text:span text:style-name="T10">º</text:span></text:p>
          </table:table-cell>
          <table:table-cell office:value-type="float" office:value="17852711.725818876" table:style-name="ce8">
            <text:p><text:s text:c="2"/>17 852 712</text:p>
          </table:table-cell>
          <table:table-cell office:value-type="float" office:value="0.23460784750909072" table:style-name="ce13">
            <text:p>0,23</text:p>
          </table:table-cell>
          <table:table-cell office:value-type="float" office:value="45.33576846277704" table:style-name="ce13">
            <text:p>45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Blumenau (SC)</text:p>
          </table:table-cell>
          <table:table-cell office:value-type="string" table:style-name="ce22">
            <text:p>61<text:span text:style-name="T10">º</text:span></text:p>
          </table:table-cell>
          <table:table-cell office:value-type="float" office:value="17783621.331089452" table:style-name="ce8">
            <text:p><text:s text:c="2"/>17 783 621</text:p>
          </table:table-cell>
          <table:table-cell office:value-type="float" office:value="0.23369990987810427" table:style-name="ce13">
            <text:p>0,23</text:p>
          </table:table-cell>
          <table:table-cell office:value-type="float" office:value="45.569468372655145" table:style-name="ce13">
            <text:p>45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onta Grossa (PR)</text:p>
          </table:table-cell>
          <table:table-cell office:value-type="string" table:style-name="ce22">
            <text:p>62<text:span text:style-name="T10">º</text:span></text:p>
          </table:table-cell>
          <table:table-cell office:value-type="float" office:value="17274712.906335212" table:style-name="ce8">
            <text:p><text:s text:c="2"/>17 274 713</text:p>
          </table:table-cell>
          <table:table-cell office:value-type="float" office:value="0.22701219139900258" table:style-name="ce13">
            <text:p>0,23</text:p>
          </table:table-cell>
          <table:table-cell office:value-type="float" office:value="45.79648056405415" table:style-name="ce13">
            <text:p>45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Nova Iguaçu (RJ)</text:p>
          </table:table-cell>
          <table:table-cell office:value-type="string" table:style-name="ce22">
            <text:p>63<text:span text:style-name="T10">º</text:span></text:p>
          </table:table-cell>
          <table:table-cell office:value-type="float" office:value="17202970.349809546" table:style-name="ce8">
            <text:p><text:s text:c="2"/>17 202 970</text:p>
          </table:table-cell>
          <table:table-cell office:value-type="float" office:value="0.22606940091317718" table:style-name="ce13">
            <text:p>0,23</text:p>
          </table:table-cell>
          <table:table-cell office:value-type="float" office:value="46.022549964967325" table:style-name="ce13">
            <text:p>46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Uberaba (MG)</text:p>
          </table:table-cell>
          <table:table-cell office:value-type="string" table:style-name="ce22">
            <text:p>64<text:span text:style-name="T10">º</text:span></text:p>
          </table:table-cell>
          <table:table-cell office:value-type="float" office:value="17190844.763693269" table:style-name="ce8">
            <text:p><text:s text:c="2"/>17 190 845</text:p>
          </table:table-cell>
          <table:table-cell office:value-type="float" office:value="0.2259100549436564" table:style-name="ce13">
            <text:p>0,23</text:p>
          </table:table-cell>
          <table:table-cell office:value-type="float" office:value="46.248460019910979" table:style-name="ce13">
            <text:p>46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uá (SP)</text:p>
          </table:table-cell>
          <table:table-cell office:value-type="string" table:style-name="ce22">
            <text:p>65<text:span text:style-name="T10">º</text:span></text:p>
          </table:table-cell>
          <table:table-cell office:value-type="float" office:value="17127382.575824887" table:style-name="ce8">
            <text:p><text:s text:c="2"/>17 127 383</text:p>
          </table:table-cell>
          <table:table-cell office:value-type="float" office:value="0.2250760792696703" table:style-name="ce13">
            <text:p>0,23</text:p>
          </table:table-cell>
          <table:table-cell office:value-type="float" office:value="46.473536099180649" table:style-name="ce13">
            <text:p>46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ogi das Cruzes (SP)</text:p>
          </table:table-cell>
          <table:table-cell office:value-type="string" table:style-name="ce22">
            <text:p>66<text:span text:style-name="T10">º</text:span></text:p>
          </table:table-cell>
          <table:table-cell office:value-type="float" office:value="16964026.510030195" table:style-name="ce8">
            <text:p><text:s text:c="2"/>16 964 027</text:p>
          </table:table-cell>
          <table:table-cell office:value-type="float" office:value="0.22292936813904582" table:style-name="ce13">
            <text:p>0,22</text:p>
          </table:table-cell>
          <table:table-cell office:value-type="float" office:value="46.696465467319697" table:style-name="ce13">
            <text:p>46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uiz de Fora (MG)</text:p>
          </table:table-cell>
          <table:table-cell office:value-type="string" table:style-name="ce22">
            <text:p>67<text:span text:style-name="T10">º</text:span></text:p>
          </table:table-cell>
          <table:table-cell office:value-type="float" office:value="16868839.888350029" table:style-name="ce8">
            <text:p><text:s text:c="2"/>16 868 840</text:p>
          </table:table-cell>
          <table:table-cell office:value-type="float" office:value="0.2216784921507359" table:style-name="ce13">
            <text:p>0,22</text:p>
          </table:table-cell>
          <table:table-cell office:value-type="float" office:value="46.918143959470434" table:style-name="ce13">
            <text:p>46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racaju (SE)</text:p>
          </table:table-cell>
          <table:table-cell office:value-type="string" table:style-name="ce22">
            <text:p>68<text:span text:style-name="T10">º</text:span></text:p>
          </table:table-cell>
          <table:table-cell office:value-type="float" office:value="16447105.17840166" table:style-name="ce8">
            <text:p><text:s text:c="2"/>16 447 105</text:p>
          </table:table-cell>
          <table:table-cell office:value-type="float" office:value="0.21613634964373704" table:style-name="ce13">
            <text:p>0,22</text:p>
          </table:table-cell>
          <table:table-cell office:value-type="float" office:value="47.134280309114175" table:style-name="ce13">
            <text:p>47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ubatão (SP)</text:p>
          </table:table-cell>
          <table:table-cell office:value-type="string" table:style-name="ce22">
            <text:p>69<text:span text:style-name="T10">º</text:span></text:p>
          </table:table-cell>
          <table:table-cell office:value-type="float" office:value="15918912.912132399" table:style-name="ce8">
            <text:p><text:s text:c="2"/>15 918 913</text:p>
          </table:table-cell>
          <table:table-cell office:value-type="float" office:value="0.20919521641067376" table:style-name="ce13">
            <text:p>0,21</text:p>
          </table:table-cell>
          <table:table-cell office:value-type="float" office:value="47.343475525524852" table:style-name="ce13">
            <text:p>47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Hortolândia (SP)</text:p>
          </table:table-cell>
          <table:table-cell office:value-type="string" table:style-name="ce22">
            <text:p>70<text:span text:style-name="T10">º</text:span></text:p>
          </table:table-cell>
          <table:table-cell office:value-type="float" office:value="15549704.421640035" table:style-name="ce8">
            <text:p><text:s text:c="2"/>15 549 704</text:p>
          </table:table-cell>
          <table:table-cell office:value-type="float" office:value="0.20434333673173266" table:style-name="ce13">
            <text:p>0,20</text:p>
          </table:table-cell>
          <table:table-cell office:value-type="float" office:value="47.547818862256584" table:style-name="ce13">
            <text:p>47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etrópolis (RJ)</text:p>
          </table:table-cell>
          <table:table-cell office:value-type="string" table:style-name="ce22">
            <text:p>71<text:span text:style-name="T10">º</text:span></text:p>
          </table:table-cell>
          <table:table-cell office:value-type="float" office:value="15390936.233728526" table:style-name="ce8">
            <text:p><text:s text:c="2"/>15 390 936</text:p>
          </table:table-cell>
          <table:table-cell office:value-type="float" office:value="0.20225691628250933" table:style-name="ce13">
            <text:p>0,20</text:p>
          </table:table-cell>
          <table:table-cell office:value-type="float" office:value="47.750075778539092" table:style-name="ce13">
            <text:p>47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caé (RJ)</text:p>
          </table:table-cell>
          <table:table-cell office:value-type="string" table:style-name="ce22">
            <text:p>72<text:span text:style-name="T10">º</text:span></text:p>
          </table:table-cell>
          <table:table-cell office:value-type="float" office:value="15328853.230215058" table:style-name="ce8">
            <text:p><text:s text:c="2"/>15 328 853</text:p>
          </table:table-cell>
          <table:table-cell office:value-type="float" office:value="0.20144106488442004" table:style-name="ce13">
            <text:p>0,20</text:p>
          </table:table-cell>
          <table:table-cell office:value-type="float" office:value="47.951516843423512" table:style-name="ce13">
            <text:p>47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nápolis (GO)</text:p>
          </table:table-cell>
          <table:table-cell office:value-type="string" table:style-name="ce22">
            <text:p>73<text:span text:style-name="T10">º</text:span></text:p>
          </table:table-cell>
          <table:table-cell office:value-type="float" office:value="15286792.207791764" table:style-name="ce8">
            <text:p><text:s text:c="2"/>15 286 792</text:p>
          </table:table-cell>
          <table:table-cell office:value-type="float" office:value="0.20088832835417689" table:style-name="ce13">
            <text:p>0,20</text:p>
          </table:table-cell>
          <table:table-cell office:value-type="float" office:value="48.152405171777687" table:style-name="ce13">
            <text:p>48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Bauru (SP)</text:p>
          </table:table-cell>
          <table:table-cell office:value-type="string" table:style-name="ce22">
            <text:p>74<text:span text:style-name="T10">º</text:span></text:p>
          </table:table-cell>
          <table:table-cell office:value-type="float" office:value="15180212.056106931" table:style-name="ce8">
            <text:p><text:s text:c="2"/>15 180 212</text:p>
          </table:table-cell>
          <table:table-cell office:value-type="float" office:value="0.19948772656560887" table:style-name="ce13">
            <text:p>0,20</text:p>
          </table:table-cell>
          <table:table-cell office:value-type="float" office:value="48.351892898343294" table:style-name="ce13">
            <text:p>48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aquarema (RJ)</text:p>
          </table:table-cell>
          <table:table-cell office:value-type="string" table:style-name="ce22">
            <text:p>75<text:span text:style-name="T10">º</text:span></text:p>
          </table:table-cell>
          <table:table-cell office:value-type="float" office:value="15156885.514271935" table:style-name="ce8">
            <text:p><text:s text:c="2"/>15 156 886</text:p>
          </table:table-cell>
          <table:table-cell office:value-type="float" office:value="0.19918118547236843" table:style-name="ce13">
            <text:p>0,20</text:p>
          </table:table-cell>
          <table:table-cell office:value-type="float" office:value="48.551074083815664" table:style-name="ce13">
            <text:p>48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Feira de Santana (BA)</text:p>
          </table:table-cell>
          <table:table-cell office:value-type="string" table:style-name="ce22">
            <text:p>76<text:span text:style-name="T10">º</text:span></text:p>
          </table:table-cell>
          <table:table-cell office:value-type="float" office:value="15153238.588112375" table:style-name="ce8">
            <text:p><text:s text:c="2"/>15 153 239</text:p>
          </table:table-cell>
          <table:table-cell office:value-type="float" office:value="0.19913326012021693" table:style-name="ce13">
            <text:p>0,20</text:p>
          </table:table-cell>
          <table:table-cell office:value-type="float" office:value="48.750207343935884" table:style-name="ce13">
            <text:p>48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Diadema (SP)</text:p>
          </table:table-cell>
          <table:table-cell office:value-type="string" table:style-name="ce22">
            <text:p>77<text:span text:style-name="T10">º</text:span></text:p>
          </table:table-cell>
          <table:table-cell office:value-type="float" office:value="15057234.758183902" table:style-name="ce8">
            <text:p><text:s text:c="2"/>15 057 235</text:p>
          </table:table-cell>
          <table:table-cell office:value-type="float" office:value="0.19787164495283738" table:style-name="ce13">
            <text:p>0,20</text:p>
          </table:table-cell>
          <table:table-cell office:value-type="float" office:value="48.948078988888724" table:style-name="ce13">
            <text:p>48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Taubaté (SP)</text:p>
          </table:table-cell>
          <table:table-cell office:value-type="string" table:style-name="ce22">
            <text:p>78<text:span text:style-name="T10">º</text:span></text:p>
          </table:table-cell>
          <table:table-cell office:value-type="float" office:value="14906023.319714319" table:style-name="ce8">
            <text:p><text:s text:c="2"/>14 906 023</text:p>
          </table:table-cell>
          <table:table-cell office:value-type="float" office:value="0.19588453001797862" table:style-name="ce13">
            <text:p>0,20</text:p>
          </table:table-cell>
          <table:table-cell office:value-type="float" office:value="49.143963518906702" table:style-name="ce13">
            <text:p>49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parecida de Goiânia (GO)</text:p>
          </table:table-cell>
          <table:table-cell office:value-type="string" table:style-name="ce22">
            <text:p>79<text:span text:style-name="T10">º</text:span></text:p>
          </table:table-cell>
          <table:table-cell office:value-type="float" office:value="14856018.566171179" table:style-name="ce8">
            <text:p><text:s text:c="2"/>14 856 019</text:p>
          </table:table-cell>
          <table:table-cell office:value-type="float" office:value="0.1952274025308971" table:style-name="ce13">
            <text:p>0,20</text:p>
          </table:table-cell>
          <table:table-cell office:value-type="float" office:value="49.339190921437599" table:style-name="ce13">
            <text:p>49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ascavel (PR)</text:p>
          </table:table-cell>
          <table:table-cell office:value-type="string" table:style-name="ce22">
            <text:p>80<text:span text:style-name="T10">º</text:span></text:p>
          </table:table-cell>
          <table:table-cell office:value-type="float" office:value="14155106.003027014" table:style-name="ce8">
            <text:p><text:s text:c="2"/>14 155 106</text:p>
          </table:table-cell>
          <table:table-cell office:value-type="float" office:value="0.18601649999369224" table:style-name="ce13">
            <text:p>0,19</text:p>
          </table:table-cell>
          <table:table-cell office:value-type="float" office:value="49.52520742143129" table:style-name="ce13">
            <text:p>49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acareí (SP)</text:p>
          </table:table-cell>
          <table:table-cell office:value-type="string" table:style-name="ce22">
            <text:p>81<text:span text:style-name="T10">º</text:span></text:p>
          </table:table-cell>
          <table:table-cell office:value-type="float" office:value="14114972.368290525" table:style-name="ce8">
            <text:p><text:s text:c="2"/>14 114 972</text:p>
          </table:table-cell>
          <table:table-cell office:value-type="float" office:value="0.18548909184400331" table:style-name="ce13">
            <text:p>0,19</text:p>
          </table:table-cell>
          <table:table-cell office:value-type="float" office:value="49.710696513275295" table:style-name="ce13">
            <text:p>49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otia (SP)</text:p>
          </table:table-cell>
          <table:table-cell office:value-type="string" table:style-name="ce22">
            <text:p>82<text:span text:style-name="T10">º</text:span></text:p>
          </table:table-cell>
          <table:table-cell office:value-type="float" office:value="14039984.342264552" table:style-name="ce8">
            <text:p><text:s text:c="2"/>14 039 984</text:p>
          </table:table-cell>
          <table:table-cell office:value-type="float" office:value="0.18450365166857796" table:style-name="ce13">
            <text:p>0,18</text:p>
          </table:table-cell>
          <table:table-cell office:value-type="float" office:value="49.895200164943873" table:style-name="ce13">
            <text:p>49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Caetano do Sul (SP)</text:p>
          </table:table-cell>
          <table:table-cell office:value-type="string" table:style-name="ce22">
            <text:p>83<text:span text:style-name="T10">º</text:span></text:p>
          </table:table-cell>
          <table:table-cell office:value-type="float" office:value="13960695.306078022" table:style-name="ce8">
            <text:p><text:s text:c="2"/>13 960 695</text:p>
          </table:table-cell>
          <table:table-cell office:value-type="float" office:value="0.18346169062666576" table:style-name="ce13">
            <text:p>0,18</text:p>
          </table:table-cell>
          <table:table-cell office:value-type="float" office:value="50.078661855570537" table:style-name="ce13">
            <text:p>50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Embu das Artes (SP)</text:p>
          </table:table-cell>
          <table:table-cell office:value-type="string" table:style-name="ce22">
            <text:p>84<text:span text:style-name="T10">º</text:span></text:p>
          </table:table-cell>
          <table:table-cell office:value-type="float" office:value="13834413.392014926" table:style-name="ce8">
            <text:p><text:s text:c="2"/>13 834 413</text:p>
          </table:table-cell>
          <table:table-cell office:value-type="float" office:value="0.18180218206053439" table:style-name="ce13">
            <text:p>0,18</text:p>
          </table:table-cell>
          <table:table-cell office:value-type="float" office:value="50.260464037631074" table:style-name="ce13">
            <text:p>50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umaré (SP)</text:p>
          </table:table-cell>
          <table:table-cell office:value-type="string" table:style-name="ce22">
            <text:p>85<text:span text:style-name="T10">º</text:span></text:p>
          </table:table-cell>
          <table:table-cell office:value-type="float" office:value="13751004.434333561" table:style-name="ce8">
            <text:p><text:s text:c="2"/>13 751 004</text:p>
          </table:table-cell>
          <table:table-cell office:value-type="float" office:value="0.18070607989268825" table:style-name="ce13">
            <text:p>0,18</text:p>
          </table:table-cell>
          <table:table-cell office:value-type="float" office:value="50.441170117523761" table:style-name="ce13">
            <text:p>50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Limeira (SP)</text:p>
          </table:table-cell>
          <table:table-cell office:value-type="string" table:style-name="ce22">
            <text:p>86<text:span text:style-name="T10">º</text:span></text:p>
          </table:table-cell>
          <table:table-cell office:value-type="float" office:value="13702173.363646436" table:style-name="ce8">
            <text:p><text:s text:c="2"/>13 702 173</text:p>
          </table:table-cell>
          <table:table-cell office:value-type="float" office:value="0.18006437612457651" table:style-name="ce13">
            <text:p>0,18</text:p>
          </table:table-cell>
          <table:table-cell office:value-type="float" office:value="50.621234493648338" table:style-name="ce13">
            <text:p>50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pojuca (PE)</text:p>
          </table:table-cell>
          <table:table-cell office:value-type="string" table:style-name="ce22">
            <text:p>87<text:span text:style-name="T10">º</text:span></text:p>
          </table:table-cell>
          <table:table-cell office:value-type="float" office:value="13614273.192537885" table:style-name="ce8">
            <text:p><text:s text:c="2"/>13 614 273</text:p>
          </table:table-cell>
          <table:table-cell office:value-type="float" office:value="0.17890925357198223" table:style-name="ce13">
            <text:p>0,18</text:p>
          </table:table-cell>
          <table:table-cell office:value-type="float" office:value="50.800143747220318" table:style-name="ce13">
            <text:p>50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Jaboatão dos Guararapes (PE)</text:p>
          </table:table-cell>
          <table:table-cell office:value-type="string" table:style-name="ce22">
            <text:p>88<text:span text:style-name="T10">º</text:span></text:p>
          </table:table-cell>
          <table:table-cell office:value-type="float" office:value="13295776.814544696" table:style-name="ce8">
            <text:p><text:s text:c="2"/>13 295 777</text:p>
          </table:table-cell>
          <table:table-cell office:value-type="float" office:value="0.17472379699664525" table:style-name="ce13">
            <text:p>0,17</text:p>
          </table:table-cell>
          <table:table-cell office:value-type="float" office:value="50.974867544216963" table:style-name="ce13">
            <text:p>50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Marabá (PA)</text:p>
          </table:table-cell>
          <table:table-cell office:value-type="string" table:style-name="ce22">
            <text:p>89<text:span text:style-name="T10">º</text:span></text:p>
          </table:table-cell>
          <table:table-cell office:value-type="float" office:value="12930110.237053139" table:style-name="ce8">
            <text:p><text:s text:c="2"/>12 930 110</text:p>
          </table:table-cell>
          <table:table-cell office:value-type="float" office:value="0.16991846266039193" table:style-name="ce13">
            <text:p>0,17</text:p>
          </table:table-cell>
          <table:table-cell office:value-type="float" office:value="51.144786006877354" table:style-name="ce13">
            <text:p>51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Rondonópolis (MT)</text:p>
          </table:table-cell>
          <table:table-cell office:value-type="string" table:style-name="ce22">
            <text:p>90<text:span text:style-name="T10">º</text:span></text:p>
          </table:table-cell>
          <table:table-cell office:value-type="float" office:value="12850051.725183811" table:style-name="ce8">
            <text:p><text:s text:c="2"/>12 850 052</text:p>
          </table:table-cell>
          <table:table-cell office:value-type="float" office:value="0.16886638970739168" table:style-name="ce13">
            <text:p>0,17</text:p>
          </table:table-cell>
          <table:table-cell office:value-type="float" office:value="51.313652396584743" table:style-name="ce13">
            <text:p>51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uzano (SP)</text:p>
          </table:table-cell>
          <table:table-cell office:value-type="string" table:style-name="ce22">
            <text:p>91<text:span text:style-name="T10">º</text:span></text:p>
          </table:table-cell>
          <table:table-cell office:value-type="float" office:value="12674723.10338562" table:style-name="ce8">
            <text:p><text:s text:c="2"/>12 674 723</text:p>
          </table:table-cell>
          <table:table-cell office:value-type="float" office:value="0.16656234362192662" table:style-name="ce13">
            <text:p>0,17</text:p>
          </table:table-cell>
          <table:table-cell office:value-type="float" office:value="51.480214740206669" table:style-name="ce13">
            <text:p>51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Vila Velha (ES)</text:p>
          </table:table-cell>
          <table:table-cell office:value-type="string" table:style-name="ce22">
            <text:p>92<text:span text:style-name="T10">º</text:span></text:p>
          </table:table-cell>
          <table:table-cell office:value-type="float" office:value="12590914.527885184" table:style-name="ce8">
            <text:p><text:s text:c="2"/>12 590 915</text:p>
          </table:table-cell>
          <table:table-cell office:value-type="float" office:value="0.16546098995628014" table:style-name="ce13">
            <text:p>0,17</text:p>
          </table:table-cell>
          <table:table-cell office:value-type="float" office:value="51.645675730162949" table:style-name="ce13">
            <text:p>51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Itapevi (SP)</text:p>
          </table:table-cell>
          <table:table-cell office:value-type="string" table:style-name="ce22">
            <text:p>93<text:span text:style-name="T10">º</text:span></text:p>
          </table:table-cell>
          <table:table-cell office:value-type="float" office:value="12584181.04840984" table:style-name="ce8">
            <text:p><text:s text:c="2"/>12 584 181</text:p>
          </table:table-cell>
          <table:table-cell office:value-type="float" office:value="0.16537250327984587" table:style-name="ce13">
            <text:p>0,17</text:p>
          </table:table-cell>
          <table:table-cell office:value-type="float" office:value="51.811048233442797" table:style-name="ce13">
            <text:p>51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Nova Lima (MG)</text:p>
          </table:table-cell>
          <table:table-cell office:value-type="string" table:style-name="ce22">
            <text:p>94<text:span text:style-name="T10">º</text:span></text:p>
          </table:table-cell>
          <table:table-cell office:value-type="float" office:value="12211281.707476852" table:style-name="ce8">
            <text:p><text:s text:c="2"/>12 211 282</text:p>
          </table:table-cell>
          <table:table-cell office:value-type="float" office:value="0.16047212102658157" table:style-name="ce13">
            <text:p>0,16</text:p>
          </table:table-cell>
          <table:table-cell office:value-type="float" office:value="51.971520354469376" table:style-name="ce13">
            <text:p>51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Carlos (SP)</text:p>
          </table:table-cell>
          <table:table-cell office:value-type="string" table:style-name="ce22">
            <text:p>95<text:span text:style-name="T10">º</text:span></text:p>
          </table:table-cell>
          <table:table-cell office:value-type="float" office:value="12139151.802736327" table:style-name="ce8">
            <text:p><text:s text:c="2"/>12 139 152</text:p>
          </table:table-cell>
          <table:table-cell office:value-type="float" office:value="0.15952424028151035" table:style-name="ce13">
            <text:p>0,16</text:p>
          </table:table-cell>
          <table:table-cell office:value-type="float" office:value="52.13104459475089" table:style-name="ce13">
            <text:p>52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Americana (SP)</text:p>
          </table:table-cell>
          <table:table-cell office:value-type="string" table:style-name="ce22">
            <text:p>96<text:span text:style-name="T10">º</text:span></text:p>
          </table:table-cell>
          <table:table-cell office:value-type="float" office:value="12078626.873817097" table:style-name="ce8">
            <text:p><text:s text:c="2"/>12 078 627</text:p>
          </table:table-cell>
          <table:table-cell office:value-type="float" office:value="0.15872886400968911" table:style-name="ce13">
            <text:p>0,16</text:p>
          </table:table-cell>
          <table:table-cell office:value-type="float" office:value="52.289773458760578" table:style-name="ce13">
            <text:p>52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Paranaguá (PR)</text:p>
          </table:table-cell>
          <table:table-cell office:value-type="string" table:style-name="ce22">
            <text:p>97<text:span text:style-name="T10">º</text:span></text:p>
          </table:table-cell>
          <table:table-cell office:value-type="float" office:value="12069502.655721765" table:style-name="ce8">
            <text:p><text:s text:c="2"/>12 069 503</text:p>
          </table:table-cell>
          <table:table-cell office:value-type="float" office:value="0.15860895991890309" table:style-name="ce13">
            <text:p>0,16</text:p>
          </table:table-cell>
          <table:table-cell office:value-type="float" office:value="52.448382418679479" table:style-name="ce13">
            <text:p>52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Chapecó (SC)</text:p>
          </table:table-cell>
          <table:table-cell office:value-type="string" table:style-name="ce22">
            <text:p>98<text:span text:style-name="T10">º</text:span></text:p>
          </table:table-cell>
          <table:table-cell office:value-type="float" office:value="11954531.656410586" table:style-name="ce8">
            <text:p><text:s text:c="2"/>11 954 532</text:p>
          </table:table-cell>
          <table:table-cell office:value-type="float" office:value="0.15709809148117684" table:style-name="ce13">
            <text:p>0,16</text:p>
          </table:table-cell>
          <table:table-cell office:value-type="float" office:value="52.605480510160653" table:style-name="ce13">
            <text:p>52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São Francisco do Conde (BA)</text:p>
          </table:table-cell>
          <table:table-cell office:value-type="string" table:style-name="ce22">
            <text:p>99<text:span text:style-name="T10">º</text:span></text:p>
          </table:table-cell>
          <table:table-cell office:value-type="float" office:value="11926908.492601177" table:style-name="ce8">
            <text:p><text:s text:c="2"/>11 926 908</text:p>
          </table:table-cell>
          <table:table-cell office:value-type="float" office:value="0.15673508718792181" table:style-name="ce13">
            <text:p>0,16</text:p>
          </table:table-cell>
          <table:table-cell office:value-type="float" office:value="52.762215597348572" table:style-name="ce13">
            <text:p>52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7">
          <table:table-cell office:value-type="string" table:style-name="ce7">
            <text:p>Rio Verde (GO)</text:p>
          </table:table-cell>
          <table:table-cell office:value-type="string" table:style-name="ce22">
            <text:p>100<text:span text:style-name="T10">º</text:span></text:p>
          </table:table-cell>
          <table:table-cell office:value-type="float" office:value="11872210.703433286" table:style-name="ce8">
            <text:p><text:s text:c="2"/>11 872 211</text:p>
          </table:table-cell>
          <table:table-cell office:value-type="float" office:value="0.15601628710996918" table:style-name="ce13">
            <text:p>0,16</text:p>
          </table:table-cell>
          <table:table-cell office:value-type="float" office:value="52.918231884458542" table:style-name="ce13">
            <text:p>52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/>
        </table:table-row>
        <table:table-row table:number-rows-repeated="15" table:style-name="ro9">
          <table:table-cell table:number-columns-repeated="16384" table:style-name="ce11"/>
        </table:table-row>
        <table:table-row table:number-rows-repeated="727" table:style-name="ro9">
          <table:table-cell table:number-columns-repeated="16384"/>
        </table:table-row>
        <table:table-row table:number-rows-repeated="1047721" table:style-name="ro10">
          <table:table-cell table:number-columns-repeated="16384"/>
        </table:table-row>
      </table:table>
      <table:table table:name="Tabela_2" table:style-name="ta1">
        <table:table-column table:style-name="co6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2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20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ai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Nor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Manaus (AM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91768773.491380885" table:style-name="ce8">
            <text:p><text:s text:c="2"/>91 768 773</text:p>
          </table:table-cell>
          <table:table-cell office:value-type="float" office:value="19.191540322999739" table:style-name="ce13">
            <text:p>19,19</text:p>
          </table:table-cell>
          <table:table-cell office:value-type="float" office:value="19.191540322999739" table:style-name="ce13">
            <text:p>19,1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rauapebas (PA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38014863.230426736" table:style-name="ce8">
            <text:p><text:s text:c="2"/>38 014 863</text:p>
          </table:table-cell>
          <table:table-cell office:value-type="float" office:value="7.9500221350193483" table:style-name="ce13">
            <text:p>7,95</text:p>
          </table:table-cell>
          <table:table-cell office:value-type="float" office:value="27.141562458019088" table:style-name="ce13">
            <text:p>27,1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elém (PA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30835763.448541641" table:style-name="ce8">
            <text:p><text:s text:c="2"/>30 835 763</text:p>
          </table:table-cell>
          <table:table-cell office:value-type="float" office:value="6.4486619478329423" table:style-name="ce13">
            <text:p>6,45</text:p>
          </table:table-cell>
          <table:table-cell office:value-type="float" office:value="33.590224405852027" table:style-name="ce13">
            <text:p>33,5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naã dos Carajás (PA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22522725.434632096" table:style-name="ce8">
            <text:p><text:s text:c="2"/>22 522 725</text:p>
          </table:table-cell>
          <table:table-cell office:value-type="float" office:value="4.7101620400668329" table:style-name="ce13">
            <text:p>4,71</text:p>
          </table:table-cell>
          <table:table-cell office:value-type="float" office:value="38.300386445918861" table:style-name="ce13">
            <text:p>38,3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orto Velho (RO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19448762.109362189" table:style-name="ce8">
            <text:p><text:s text:c="2"/>19 448 762</text:p>
          </table:table-cell>
          <table:table-cell office:value-type="float" office:value="4.0673062094407362" table:style-name="ce13">
            <text:p>4,07</text:p>
          </table:table-cell>
          <table:table-cell office:value-type="float" office:value="42.367692655359598" table:style-name="ce13">
            <text:p>42,3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rabá (PA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12930110.237053139" table:style-name="ce8">
            <text:p><text:s text:c="2"/>12 930 110</text:p>
          </table:table-cell>
          <table:table-cell office:value-type="float" office:value="2.7040650381858233" table:style-name="ce13">
            <text:p>2,70</text:p>
          </table:table-cell>
          <table:table-cell office:value-type="float" office:value="45.071757693545422" table:style-name="ce13">
            <text:p>45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oa Vista (RR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11826207.400862789" table:style-name="ce8">
            <text:p><text:s text:c="2"/>11 826 207</text:p>
          </table:table-cell>
          <table:table-cell office:value-type="float" office:value="2.4732065992266206" table:style-name="ce13">
            <text:p>2,47</text:p>
          </table:table-cell>
          <table:table-cell office:value-type="float" office:value="47.544964292772043" table:style-name="ce13">
            <text:p>47,5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capá (AP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11735557.327819992" table:style-name="ce8">
            <text:p><text:s text:c="2"/>11 735 557</text:p>
          </table:table-cell>
          <table:table-cell office:value-type="float" office:value="2.4542490119570561" table:style-name="ce13">
            <text:p>2,45</text:p>
          </table:table-cell>
          <table:table-cell office:value-type="float" office:value="49.999213304729096" table:style-name="ce13">
            <text:p>5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lmas (TO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9940090.5544858836" table:style-name="ce8">
            <text:p><text:s text:c="2"/>9 940 091</text:p>
          </table:table-cell>
          <table:table-cell office:value-type="float" office:value="2.0787642836765361" table:style-name="ce13">
            <text:p>2,08</text:p>
          </table:table-cell>
          <table:table-cell office:value-type="float" office:value="52.077977588405631" table:style-name="ce13">
            <text:p>52,0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o Branco (AC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9579592.2675768267" table:style-name="ce8">
            <text:p><text:s text:c="2"/>9 579 592</text:p>
          </table:table-cell>
          <table:table-cell office:value-type="float" office:value="2.003373525509355" table:style-name="ce13">
            <text:p>2,00</text:p>
          </table:table-cell>
          <table:table-cell office:value-type="float" office:value="54.081351113914984" table:style-name="ce13">
            <text:p>54,0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nanindeua (PA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8141094.5140352538" table:style-name="ce8">
            <text:p><text:s text:c="2"/>8 141 095</text:p>
          </table:table-cell>
          <table:table-cell office:value-type="float" office:value="1.7025414821974703" table:style-name="ce13">
            <text:p>1,70</text:p>
          </table:table-cell>
          <table:table-cell office:value-type="float" office:value="55.783892596112452" table:style-name="ce13">
            <text:p>55,7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arcarena (PA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7437481.1590264607" table:style-name="ce8">
            <text:p><text:s text:c="2"/>7 437 481</text:p>
          </table:table-cell>
          <table:table-cell office:value-type="float" office:value="1.5553953064264641" table:style-name="ce13">
            <text:p>1,56</text:p>
          </table:table-cell>
          <table:table-cell office:value-type="float" office:value="57.339287902538913" table:style-name="ce13">
            <text:p>57,3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rém (PA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5501389.1720956946" table:style-name="ce8">
            <text:p><text:s text:c="2"/>5 501 389</text:p>
          </table:table-cell>
          <table:table-cell office:value-type="float" office:value="1.1505017241916715" table:style-name="ce13">
            <text:p>1,15</text:p>
          </table:table-cell>
          <table:table-cell office:value-type="float" office:value="58.489789626730584" table:style-name="ce13">
            <text:p>58,4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aguaína (TO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4761509.4429710675" table:style-name="ce8">
            <text:p><text:s text:c="2"/>4 761 509</text:p>
          </table:table-cell>
          <table:table-cell office:value-type="float" office:value="0.99577118660854647" table:style-name="ce13">
            <text:p>1,00</text:p>
          </table:table-cell>
          <table:table-cell office:value-type="float" office:value="59.485560813339127" table:style-name="ce13">
            <text:p>59,4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ucuruí (PA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4568225.601048464" table:style-name="ce8">
            <text:p><text:s text:c="2"/>4 568 226</text:p>
          </table:table-cell>
          <table:table-cell office:value-type="float" office:value="0.95534987002213323" table:style-name="ce13">
            <text:p>0,96</text:p>
          </table:table-cell>
          <table:table-cell office:value-type="float" office:value="60.44091068336126" table:style-name="ce13">
            <text:p>60,4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stanhal (PA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4293180.1608174378" table:style-name="ce8">
            <text:p><text:s text:c="2"/>4 293 180</text:p>
          </table:table-cell>
          <table:table-cell office:value-type="float" office:value="0.89782980675849244" table:style-name="ce13">
            <text:p>0,90</text:p>
          </table:table-cell>
          <table:table-cell office:value-type="float" office:value="61.338740490119754" table:style-name="ce13">
            <text:p>61,3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i-Paraná (RO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4057626.4269566843" table:style-name="ce8">
            <text:p><text:s text:c="2"/>4 057 626</text:p>
          </table:table-cell>
          <table:table-cell office:value-type="float" office:value="0.84856861681738038" table:style-name="ce13">
            <text:p>0,85</text:p>
          </table:table-cell>
          <table:table-cell office:value-type="float" office:value="62.187309106937136" table:style-name="ce13">
            <text:p>62,1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tória do Xingu (PA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3834577.4804315302" table:style-name="ce8">
            <text:p><text:s text:c="2"/>3 834 577</text:p>
          </table:table-cell>
          <table:table-cell office:value-type="float" office:value="0.80192254442934574" table:style-name="ce13">
            <text:p>0,80</text:p>
          </table:table-cell>
          <table:table-cell office:value-type="float" office:value="62.989231651366481" table:style-name="ce13">
            <text:p>62,9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ragominas (PA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3777292.0100590843" table:style-name="ce8">
            <text:p><text:s text:c="2"/>3 777 292</text:p>
          </table:table-cell>
          <table:table-cell office:value-type="float" office:value="0.78994247351036306" table:style-name="ce13">
            <text:p>0,79</text:p>
          </table:table-cell>
          <table:table-cell office:value-type="float" office:value="63.779174124876846" table:style-name="ce13">
            <text:p>63,7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lhena (RO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3152999.702913437" table:style-name="ce8">
            <text:p><text:s text:c="2"/>3 153 000</text:p>
          </table:table-cell>
          <table:table-cell office:value-type="float" office:value="0.65938465378479461" table:style-name="ce13">
            <text:p>0,66</text:p>
          </table:table-cell>
          <table:table-cell office:value-type="float" office:value="64.438558778661644" table:style-name="ce13">
            <text:p>64,4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iquemes (RO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2818048.6175407968" table:style-name="ce8">
            <text:p><text:s text:c="2"/>2 818 049</text:p>
          </table:table-cell>
          <table:table-cell office:value-type="float" office:value="0.58933656425938208" table:style-name="ce13">
            <text:p>0,59</text:p>
          </table:table-cell>
          <table:table-cell office:value-type="float" office:value="65.027895342921028" table:style-name="ce13">
            <text:p>65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taituba (PA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2626138.5677086795" table:style-name="ce8">
            <text:p><text:s text:c="2"/>2 626 139</text:p>
          </table:table-cell>
          <table:table-cell office:value-type="float" office:value="0.54920254786558242" table:style-name="ce13">
            <text:p>0,55</text:p>
          </table:table-cell>
          <table:table-cell office:value-type="float" office:value="65.577097890786604" table:style-name="ce13">
            <text:p>65,5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orto Nacional (TO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2622812.4040102437" table:style-name="ce8">
            <text:p><text:s text:c="2"/>2 622 812</text:p>
          </table:table-cell>
          <table:table-cell office:value-type="float" office:value="0.54850694954481571" table:style-name="ce13">
            <text:p>0,55</text:p>
          </table:table-cell>
          <table:table-cell office:value-type="float" office:value="66.12560484033142" table:style-name="ce13">
            <text:p>66,1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ltamira (PA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2556445.1644948684" table:style-name="ce8">
            <text:p><text:s text:c="2"/>2 556 445</text:p>
          </table:table-cell>
          <table:table-cell office:value-type="float" office:value="0.53462761450711749" table:style-name="ce13">
            <text:p>0,53</text:p>
          </table:table-cell>
          <table:table-cell office:value-type="float" office:value="66.660232454838535" table:style-name="ce13">
            <text:p>66,6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Gurupi (TO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2543409.9057826027" table:style-name="ce8">
            <text:p><text:s text:c="2"/>2 543 410</text:p>
          </table:table-cell>
          <table:table-cell office:value-type="float" office:value="0.53190155984081344" table:style-name="ce13">
            <text:p>0,53</text:p>
          </table:table-cell>
          <table:table-cell office:value-type="float" office:value="67.192134014679354" table:style-name="ce13">
            <text:p>67,1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coal (RO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2519352.6771842069" table:style-name="ce8">
            <text:p><text:s text:c="2"/>2 519 353</text:p>
          </table:table-cell>
          <table:table-cell office:value-type="float" office:value="0.52687048821219351" table:style-name="ce13">
            <text:p>0,53</text:p>
          </table:table-cell>
          <table:table-cell office:value-type="float" office:value="67.719004502891551" table:style-name="ce13">
            <text:p>67,7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riximiná (PA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2503140.852397358" table:style-name="ce8">
            <text:p><text:s text:c="2"/>2 503 141</text:p>
          </table:table-cell>
          <table:table-cell office:value-type="float" office:value="0.52348012047304715" table:style-name="ce13">
            <text:p>0,52</text:p>
          </table:table-cell>
          <table:table-cell office:value-type="float" office:value="68.242484623364604" table:style-name="ce13">
            <text:p>68,2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na (AP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2341303.7524368204" table:style-name="ce8">
            <text:p><text:s text:c="2"/>2 341 304</text:p>
          </table:table-cell>
          <table:table-cell office:value-type="float" office:value="0.48963523934971259" table:style-name="ce13">
            <text:p>0,49</text:p>
          </table:table-cell>
          <table:table-cell office:value-type="float" office:value="68.732119862714313" table:style-name="ce13">
            <text:p>68,7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tacoatiara (AM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2273856.2749130032" table:style-name="ce8">
            <text:p><text:s text:c="2"/>2 273 856</text:p>
          </table:table-cell>
          <table:table-cell office:value-type="float" office:value="0.47552999488216463" table:style-name="ce13">
            <text:p>0,48</text:p>
          </table:table-cell>
          <table:table-cell office:value-type="float" office:value="69.207649857596479" table:style-name="ce13">
            <text:p>69,2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rituba (PA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2082398.9150622312" table:style-name="ce8">
            <text:p><text:s text:c="2"/>2 082 399</text:p>
          </table:table-cell>
          <table:table-cell office:value-type="float" office:value="0.43549064923202074" table:style-name="ce13">
            <text:p>0,44</text:p>
          </table:table-cell>
          <table:table-cell office:value-type="float" office:value="69.643140506828502" table:style-name="ce13">
            <text:p>69,6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20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ai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Nor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Fortaleza (CE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65160893.259101167" table:style-name="ce8">
            <text:p><text:s text:c="2"/>65 160 893</text:p>
          </table:table-cell>
          <table:table-cell office:value-type="float" office:value="6.0371555535302903" table:style-name="ce13">
            <text:p>6,04</text:p>
          </table:table-cell>
          <table:table-cell office:value-type="float" office:value="6.0371555535302903" table:style-name="ce13">
            <text:p>6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lvador (BA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58938115.102779903" table:style-name="ce8">
            <text:p><text:s text:c="2"/>58 938 115</text:p>
          </table:table-cell>
          <table:table-cell office:value-type="float" office:value="5.4606152726068897" table:style-name="ce13">
            <text:p>5,46</text:p>
          </table:table-cell>
          <table:table-cell office:value-type="float" office:value="11.497770826137181" table:style-name="ce13">
            <text:p>11,5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ecife (PE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50311001.53577961" table:style-name="ce8">
            <text:p><text:s text:c="2"/>50 311 002</text:p>
          </table:table-cell>
          <table:table-cell office:value-type="float" office:value="4.6613133604177444" table:style-name="ce13">
            <text:p>4,66</text:p>
          </table:table-cell>
          <table:table-cell office:value-type="float" office:value="16.159084186554924" table:style-name="ce13">
            <text:p>16,1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Luís (MA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33074009.802195642" table:style-name="ce8">
            <text:p><text:s text:c="2"/>33 074 010</text:p>
          </table:table-cell>
          <table:table-cell office:value-type="float" office:value="3.0643063955688161" table:style-name="ce13">
            <text:p>3,06</text:p>
          </table:table-cell>
          <table:table-cell office:value-type="float" office:value="19.223390582123741" table:style-name="ce13">
            <text:p>19,2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maçari (BA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25697266.430629723" table:style-name="ce8">
            <text:p><text:s text:c="2"/>25 697 266</text:p>
          </table:table-cell>
          <table:table-cell office:value-type="float" office:value="2.3808512588270143" table:style-name="ce13">
            <text:p>2,38</text:p>
          </table:table-cell>
          <table:table-cell office:value-type="float" office:value="21.604241840950756" table:style-name="ce13">
            <text:p>21,6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ceió (AL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22872755.759962816" table:style-name="ce8">
            <text:p><text:s text:c="2"/>22 872 756</text:p>
          </table:table-cell>
          <table:table-cell office:value-type="float" office:value="2.1191603975059783" table:style-name="ce13">
            <text:p>2,12</text:p>
          </table:table-cell>
          <table:table-cell office:value-type="float" office:value="23.723402238456735" table:style-name="ce13">
            <text:p>23,7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atal (RN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22729772.831662592" table:style-name="ce8">
            <text:p><text:s text:c="2"/>22 729 773</text:p>
          </table:table-cell>
          <table:table-cell office:value-type="float" office:value="2.1059130318473263" table:style-name="ce13">
            <text:p>2,11</text:p>
          </table:table-cell>
          <table:table-cell office:value-type="float" office:value="25.829315270304061" table:style-name="ce13">
            <text:p>25,8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eresina (PI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21578875.011273794" table:style-name="ce8">
            <text:p><text:s text:c="2"/>21 578 875</text:p>
          </table:table-cell>
          <table:table-cell office:value-type="float" office:value="1.9992823701055047" table:style-name="ce13">
            <text:p>2,00</text:p>
          </table:table-cell>
          <table:table-cell office:value-type="float" office:value="27.828597640409566" table:style-name="ce13">
            <text:p>27,8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oão Pessoa (PB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20766550.519102946" table:style-name="ce8">
            <text:p><text:s text:c="2"/>20 766 551</text:p>
          </table:table-cell>
          <table:table-cell office:value-type="float" office:value="1.9240205209519416" table:style-name="ce13">
            <text:p>1,92</text:p>
          </table:table-cell>
          <table:table-cell office:value-type="float" office:value="29.752618161361507" table:style-name="ce13">
            <text:p>29,7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acaju (SE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16447105.17840166" table:style-name="ce8">
            <text:p><text:s text:c="2"/>16 447 105</text:p>
          </table:table-cell>
          <table:table-cell office:value-type="float" office:value="1.5238239901417527" table:style-name="ce13">
            <text:p>1,52</text:p>
          </table:table-cell>
          <table:table-cell office:value-type="float" office:value="31.276442151503261" table:style-name="ce13">
            <text:p>31,2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Feira de Santana (BA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15153238.588112375" table:style-name="ce8">
            <text:p><text:s text:c="2"/>15 153 239</text:p>
          </table:table-cell>
          <table:table-cell office:value-type="float" office:value="1.4039472745167525" table:style-name="ce13">
            <text:p>1,40</text:p>
          </table:table-cell>
          <table:table-cell office:value-type="float" office:value="32.680389426020014" table:style-name="ce13">
            <text:p>32,6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pojuca (PE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13614273.192537885" table:style-name="ce8">
            <text:p><text:s text:c="2"/>13 614 273</text:p>
          </table:table-cell>
          <table:table-cell office:value-type="float" office:value="1.261362159121856" table:style-name="ce13">
            <text:p>1,26</text:p>
          </table:table-cell>
          <table:table-cell office:value-type="float" office:value="33.941751585141873" table:style-name="ce13">
            <text:p>33,9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aboatão dos Guararapes (PE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13295776.814544696" table:style-name="ce8">
            <text:p><text:s text:c="2"/>13 295 777</text:p>
          </table:table-cell>
          <table:table-cell office:value-type="float" office:value="1.2318534756000521" table:style-name="ce13">
            <text:p>1,23</text:p>
          </table:table-cell>
          <table:table-cell office:value-type="float" office:value="35.173605060741927" table:style-name="ce13">
            <text:p>35,1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Francisco do Conde (BA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11926908.492601177" table:style-name="ce8">
            <text:p><text:s text:c="2"/>11 926 908</text:p>
          </table:table-cell>
          <table:table-cell office:value-type="float" office:value="1.105027850926487" table:style-name="ce13">
            <text:p>1,11</text:p>
          </table:table-cell>
          <table:table-cell office:value-type="float" office:value="36.278632911668417" table:style-name="ce13">
            <text:p>36,2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bo de Santo Agostinho (PE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10091234.037300235" table:style-name="ce8">
            <text:p><text:s text:c="2"/>10 091 234</text:p>
          </table:table-cell>
          <table:table-cell office:value-type="float" office:value="0.93495264664364996" table:style-name="ce13">
            <text:p>0,93</text:p>
          </table:table-cell>
          <table:table-cell office:value-type="float" office:value="37.213585558312069" table:style-name="ce13">
            <text:p>37,2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mpina Grande (PB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10081779.648237173" table:style-name="ce8">
            <text:p><text:s text:c="2"/>10 081 780</text:p>
          </table:table-cell>
          <table:table-cell office:value-type="float" office:value="0.93407669767207357" table:style-name="ce13">
            <text:p>0,93</text:p>
          </table:table-cell>
          <table:table-cell office:value-type="float" office:value="38.147662255984145" table:style-name="ce13">
            <text:p>38,1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racanaú (CE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9893417.5443802439" table:style-name="ce8">
            <text:p><text:s text:c="2"/>9 893 418</text:p>
          </table:table-cell>
          <table:table-cell office:value-type="float" office:value="0.91662495223861651" table:style-name="ce13">
            <text:p>0,92</text:p>
          </table:table-cell>
          <table:table-cell office:value-type="float" office:value="39.064287208222758" table:style-name="ce13">
            <text:p>39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ruaru (PE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7518244.0584401265" table:style-name="ce8">
            <text:p><text:s text:c="2"/>7 518 244</text:p>
          </table:table-cell>
          <table:table-cell office:value-type="float" office:value="0.69656517275978813" table:style-name="ce13">
            <text:p>0,70</text:p>
          </table:table-cell>
          <table:table-cell office:value-type="float" office:value="39.760852380982548" table:style-name="ce13">
            <text:p>39,7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Goiana (PE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7469509.933314058" table:style-name="ce8">
            <text:p><text:s text:c="2"/>7 469 510</text:p>
          </table:table-cell>
          <table:table-cell office:value-type="float" office:value="0.69204995696952287" table:style-name="ce13">
            <text:p>0,69</text:p>
          </table:table-cell>
          <table:table-cell office:value-type="float" office:value="40.452902337952068" table:style-name="ce13">
            <text:p>40,4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ucaia (CE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7257970.705272425" table:style-name="ce8">
            <text:p><text:s text:c="2"/>7 257 971</text:p>
          </table:table-cell>
          <table:table-cell office:value-type="float" office:value="0.672450851409645" table:style-name="ce13">
            <text:p>0,67</text:p>
          </table:table-cell>
          <table:table-cell office:value-type="float" office:value="41.125353189361711" table:style-name="ce13">
            <text:p>41,1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mperatriz (MA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7230564.3143282747" table:style-name="ce8">
            <text:p><text:s text:c="2"/>7 230 564</text:p>
          </table:table-cell>
          <table:table-cell office:value-type="float" office:value="0.66991164979629714" table:style-name="ce13">
            <text:p>0,67</text:p>
          </table:table-cell>
          <table:table-cell office:value-type="float" office:value="41.795264839158008" table:style-name="ce13">
            <text:p>41,8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ossoró (RN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7166406.179799553" table:style-name="ce8">
            <text:p><text:s text:c="2"/>7 166 406</text:p>
          </table:table-cell>
          <table:table-cell office:value-type="float" office:value="0.66396739982056319" table:style-name="ce13">
            <text:p>0,66</text:p>
          </table:table-cell>
          <table:table-cell office:value-type="float" office:value="42.459232238978572" table:style-name="ce13">
            <text:p>42,4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tória da Conquista (BA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7131574.958288732" table:style-name="ce8">
            <text:p><text:s text:c="2"/>7 131 575</text:p>
          </table:table-cell>
          <table:table-cell office:value-type="float" office:value="0.66074028779273764" table:style-name="ce13">
            <text:p>0,66</text:p>
          </table:table-cell>
          <table:table-cell office:value-type="float" office:value="43.119972526771306" table:style-name="ce13">
            <text:p>43,1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uís Eduardo Magalhães (BA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7026844.1429590639" table:style-name="ce8">
            <text:p><text:s text:c="2"/>7 026 844</text:p>
          </table:table-cell>
          <table:table-cell office:value-type="float" office:value="0.65103697969229279" table:style-name="ce13">
            <text:p>0,65</text:p>
          </table:table-cell>
          <table:table-cell office:value-type="float" office:value="43.771009506463599" table:style-name="ce13">
            <text:p>43,7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etrolina (PE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6879661.0269290255" table:style-name="ce8">
            <text:p><text:s text:c="2"/>6 879 661</text:p>
          </table:table-cell>
          <table:table-cell office:value-type="float" office:value="0.63740046671827011" table:style-name="ce13">
            <text:p>0,64</text:p>
          </table:table-cell>
          <table:table-cell office:value-type="float" office:value="44.408409973181868" table:style-name="ce13">
            <text:p>44,4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auro de Freitas (BA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6452765.0711616278" table:style-name="ce8">
            <text:p><text:s text:c="2"/>6 452 765</text:p>
          </table:table-cell>
          <table:table-cell office:value-type="float" office:value="0.59784856432348832" table:style-name="ce13">
            <text:p>0,60</text:p>
          </table:table-cell>
          <table:table-cell office:value-type="float" office:value="45.00625853750536" table:style-name="ce13">
            <text:p>45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arreiras (BA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6137204.2098355331" table:style-name="ce8">
            <text:p><text:s text:c="2"/>6 137 204</text:p>
          </table:table-cell>
          <table:table-cell office:value-type="float" office:value="0.56861185636651834" table:style-name="ce13">
            <text:p>0,57</text:p>
          </table:table-cell>
          <table:table-cell office:value-type="float" office:value="45.574870393871876" table:style-name="ce13">
            <text:p>45,5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rnamirim (RN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5878948.4318957534" table:style-name="ce8">
            <text:p><text:s text:c="2"/>5 878 948</text:p>
          </table:table-cell>
          <table:table-cell office:value-type="float" office:value="0.54468446332387221" table:style-name="ce13">
            <text:p>0,54</text:p>
          </table:table-cell>
          <table:table-cell office:value-type="float" office:value="46.119554857195752" table:style-name="ce13">
            <text:p>46,1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linda (PE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5627058.0558007257" table:style-name="ce8">
            <text:p><text:s text:c="2"/>5 627 058</text:p>
          </table:table-cell>
          <table:table-cell office:value-type="float" office:value="0.52134682464424076" table:style-name="ce13">
            <text:p>0,52</text:p>
          </table:table-cell>
          <table:table-cell office:value-type="float" office:value="46.640901681839992" table:style-name="ce13">
            <text:p>46,6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apiraca (AL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5233673.6558072641" table:style-name="ce8">
            <text:p><text:s text:c="2"/>5 233 674</text:p>
          </table:table-cell>
          <table:table-cell office:value-type="float" office:value="0.48489976727120526" table:style-name="ce13">
            <text:p>0,48</text:p>
          </table:table-cell>
          <table:table-cell office:value-type="float" office:value="47.125801449111201" table:style-name="ce13">
            <text:p>47,1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20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ai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Su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748759006.96483779" table:style-name="ce8">
            <text:p><text:s text:c="2"/>748 759 007</text:p>
          </table:table-cell>
          <table:table-cell office:value-type="float" office:value="18.943001123366372" table:style-name="ce13">
            <text:p>18,94</text:p>
          </table:table-cell>
          <table:table-cell office:value-type="float" office:value="18.943001123366372" table:style-name="ce13">
            <text:p>18,9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o de Janeiro (RJ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331279902.02705848" table:style-name="ce8">
            <text:p><text:s text:c="2"/>331 279 902</text:p>
          </table:table-cell>
          <table:table-cell office:value-type="float" office:value="8.3811152825864692" table:style-name="ce13">
            <text:p>8,38</text:p>
          </table:table-cell>
          <table:table-cell office:value-type="float" office:value="27.324116405952843" table:style-name="ce13">
            <text:p>27,3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elo Horizonte (MG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97509893.337488234" table:style-name="ce8">
            <text:p><text:s text:c="2"/>97 509 893</text:p>
          </table:table-cell>
          <table:table-cell office:value-type="float" office:value="2.4669219359629251" table:style-name="ce13">
            <text:p>2,47</text:p>
          </table:table-cell>
          <table:table-cell office:value-type="float" office:value="29.791038341915769" table:style-name="ce13">
            <text:p>29,7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sasco (SP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76311813.717323899" table:style-name="ce8">
            <text:p><text:s text:c="2"/>76 311 814</text:p>
          </table:table-cell>
          <table:table-cell office:value-type="float" office:value="1.9306275577680994" table:style-name="ce13">
            <text:p>1,93</text:p>
          </table:table-cell>
          <table:table-cell office:value-type="float" office:value="31.721665899683867" table:style-name="ce13">
            <text:p>31,7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Guarulhos (SP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65849310.901887864" table:style-name="ce8">
            <text:p><text:s text:c="2"/>65 849 311</text:p>
          </table:table-cell>
          <table:table-cell office:value-type="float" office:value="1.6659346449049677" table:style-name="ce13">
            <text:p>1,67</text:p>
          </table:table-cell>
          <table:table-cell office:value-type="float" office:value="33.387600544588835" table:style-name="ce13">
            <text:p>33,3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mpinas (SP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65419716.816195056" table:style-name="ce8">
            <text:p><text:s text:c="2"/>65 419 717</text:p>
          </table:table-cell>
          <table:table-cell office:value-type="float" office:value="1.6550662597874948" table:style-name="ce13">
            <text:p>1,66</text:p>
          </table:table-cell>
          <table:table-cell office:value-type="float" office:value="35.042666804376331" table:style-name="ce13">
            <text:p>35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arueri (SP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51254571.961665779" table:style-name="ce8">
            <text:p><text:s text:c="2"/>51 254 572</text:p>
          </table:table-cell>
          <table:table-cell office:value-type="float" office:value="1.2966994790262234" table:style-name="ce13">
            <text:p>1,30</text:p>
          </table:table-cell>
          <table:table-cell office:value-type="float" office:value="36.339366283402555" table:style-name="ce13">
            <text:p>36,3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undiaí (SP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51235049.6444325" table:style-name="ce8">
            <text:p><text:s text:c="2"/>51 235 050</text:p>
          </table:table-cell>
          <table:table-cell office:value-type="float" office:value="1.2962055800896619" table:style-name="ce13">
            <text:p>1,30</text:p>
          </table:table-cell>
          <table:table-cell office:value-type="float" office:value="37.635571863492217" table:style-name="ce13">
            <text:p>37,6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Bernardo do Campo (SP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48614342.054154284" table:style-name="ce8">
            <text:p><text:s text:c="2"/>48 614 342</text:p>
          </table:table-cell>
          <table:table-cell office:value-type="float" office:value="1.2299037842316169" table:style-name="ce13">
            <text:p>1,23</text:p>
          </table:table-cell>
          <table:table-cell office:value-type="float" office:value="38.865475647723834" table:style-name="ce13">
            <text:p>38,8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Duque de Caxias (RJ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47153673.079832651" table:style-name="ce8">
            <text:p><text:s text:c="2"/>47 153 673</text:p>
          </table:table-cell>
          <table:table-cell office:value-type="float" office:value="1.1929500330726137" table:style-name="ce13">
            <text:p>1,19</text:p>
          </table:table-cell>
          <table:table-cell office:value-type="float" office:value="40.058425680796446" table:style-name="ce13">
            <text:p>4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iterói (RJ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40949495.051960155" table:style-name="ce8">
            <text:p><text:s text:c="2"/>40 949 495</text:p>
          </table:table-cell>
          <table:table-cell office:value-type="float" office:value="1.0359893150600787" table:style-name="ce13">
            <text:p>1,04</text:p>
          </table:table-cell>
          <table:table-cell office:value-type="float" office:value="41.094414995856525" table:style-name="ce13">
            <text:p>41,0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José dos Campos (SP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39148011.819217287" table:style-name="ce8">
            <text:p><text:s text:c="2"/>39 148 012</text:p>
          </table:table-cell>
          <table:table-cell office:value-type="float" office:value="0.99041323706416295" table:style-name="ce13">
            <text:p>0,99</text:p>
          </table:table-cell>
          <table:table-cell office:value-type="float" office:value="42.084828232920685" table:style-name="ce13">
            <text:p>42,0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ulínia (SP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38572765.947328791" table:style-name="ce8">
            <text:p><text:s text:c="2"/>38 572 766</text:p>
          </table:table-cell>
          <table:table-cell office:value-type="float" office:value="0.97585997881146136" table:style-name="ce13">
            <text:p>0,98</text:p>
          </table:table-cell>
          <table:table-cell office:value-type="float" office:value="43.060688211732149" table:style-name="ce13">
            <text:p>43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Uberlândia (MG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37631536.838871412" table:style-name="ce8">
            <text:p><text:s text:c="2"/>37 631 537</text:p>
          </table:table-cell>
          <table:table-cell office:value-type="float" office:value="0.95204763880218712" table:style-name="ce13">
            <text:p>0,95</text:p>
          </table:table-cell>
          <table:table-cell office:value-type="float" office:value="44.012735850534334" table:style-name="ce13">
            <text:p>44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orocaba (SP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36723769.352316596" table:style-name="ce8">
            <text:p><text:s text:c="2"/>36 723 769</text:p>
          </table:table-cell>
          <table:table-cell office:value-type="float" office:value="0.92908185093504914" table:style-name="ce13">
            <text:p>0,93</text:p>
          </table:table-cell>
          <table:table-cell office:value-type="float" office:value="44.941817701469382" table:style-name="ce13">
            <text:p>44,9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ricá (RJ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35618326.723907761" table:style-name="ce8">
            <text:p><text:s text:c="2"/>35 618 327</text:p>
          </table:table-cell>
          <table:table-cell office:value-type="float" office:value="0.90111504084397676" table:style-name="ce13">
            <text:p>0,90</text:p>
          </table:table-cell>
          <table:table-cell office:value-type="float" office:value="45.842932742313359" table:style-name="ce13">
            <text:p>45,8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beirão Preto (SP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35218869.199733801" table:style-name="ce8">
            <text:p><text:s text:c="2"/>35 218 869</text:p>
          </table:table-cell>
          <table:table-cell office:value-type="float" office:value="0.89100908651317312" table:style-name="ce13">
            <text:p>0,89</text:p>
          </table:table-cell>
          <table:table-cell office:value-type="float" office:value="46.733941828826531" table:style-name="ce13">
            <text:p>46,7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ontagem (MG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29558093.793138266" table:style-name="ce8">
            <text:p><text:s text:c="2"/>29 558 094</text:p>
          </table:table-cell>
          <table:table-cell office:value-type="float" office:value="0.74779601810423491" table:style-name="ce13">
            <text:p>0,75</text:p>
          </table:table-cell>
          <table:table-cell office:value-type="float" office:value="47.481737846930763" table:style-name="ce13">
            <text:p>47,4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o André (SP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29440476.661768727" table:style-name="ce8">
            <text:p><text:s text:c="2"/>29 440 477</text:p>
          </table:table-cell>
          <table:table-cell office:value-type="float" office:value="0.74482039920558307" table:style-name="ce13">
            <text:p>0,74</text:p>
          </table:table-cell>
          <table:table-cell office:value-type="float" office:value="48.226558246136349" table:style-name="ce13">
            <text:p>48,2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iracicaba (SP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27172816.84921493" table:style-name="ce8">
            <text:p><text:s text:c="2"/>27 172 817</text:p>
          </table:table-cell>
          <table:table-cell office:value-type="float" office:value="0.68745042839114645" table:style-name="ce13">
            <text:p>0,69</text:p>
          </table:table-cell>
          <table:table-cell office:value-type="float" office:value="48.914008674527494" table:style-name="ce13">
            <text:p>48,9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etim (MG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26185005.421948433" table:style-name="ce8">
            <text:p><text:s text:c="2"/>26 185 005</text:p>
          </table:table-cell>
          <table:table-cell office:value-type="float" office:value="0.66245959315267011" table:style-name="ce13">
            <text:p>0,66</text:p>
          </table:table-cell>
          <table:table-cell office:value-type="float" office:value="49.576468267680163" table:style-name="ce13">
            <text:p>49,5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tória (ES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25473898.305662453" table:style-name="ce8">
            <text:p><text:s text:c="2"/>25 473 898</text:p>
          </table:table-cell>
          <table:table-cell office:value-type="float" office:value="0.64446915460389986" table:style-name="ce13">
            <text:p>0,64</text:p>
          </table:table-cell>
          <table:table-cell office:value-type="float" office:value="50.220937422284059" table:style-name="ce13">
            <text:p>50,2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rra (ES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25079657.168156713" table:style-name="ce8">
            <text:p><text:s text:c="2"/>25 079 657</text:p>
          </table:table-cell>
          <table:table-cell office:value-type="float" office:value="0.63449517066356487" table:style-name="ce13">
            <text:p>0,63</text:p>
          </table:table-cell>
          <table:table-cell office:value-type="float" office:value="50.855432592947622" table:style-name="ce13">
            <text:p>50,8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mpos dos Goytacazes (RJ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23841836.920491736" table:style-name="ce8">
            <text:p><text:s text:c="2"/>23 841 837</text:p>
          </table:table-cell>
          <table:table-cell office:value-type="float" office:value="0.60317931319282547" table:style-name="ce13">
            <text:p>0,60</text:p>
          </table:table-cell>
          <table:table-cell office:value-type="float" office:value="51.458611906140447" table:style-name="ce13">
            <text:p>51,4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os (SP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22073535.214106858" table:style-name="ce8">
            <text:p><text:s text:c="2"/>22 073 535</text:p>
          </table:table-cell>
          <table:table-cell office:value-type="float" office:value="0.55844270114687178" table:style-name="ce13">
            <text:p>0,56</text:p>
          </table:table-cell>
          <table:table-cell office:value-type="float" office:value="52.017054607287321" table:style-name="ce13">
            <text:p>52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jamar (SP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20798646.10709516" table:style-name="ce8">
            <text:p><text:s text:c="2"/>20 798 646</text:p>
          </table:table-cell>
          <table:table-cell office:value-type="float" office:value="0.52618903132567629" table:style-name="ce13">
            <text:p>0,53</text:p>
          </table:table-cell>
          <table:table-cell office:value-type="float" office:value="52.543243638612999" table:style-name="ce13">
            <text:p>52,5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Gonçalo (RJ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19002883.194295079" table:style-name="ce8">
            <text:p><text:s text:c="2"/>19 002 883</text:p>
          </table:table-cell>
          <table:table-cell office:value-type="float" office:value="0.4807576728270811" table:style-name="ce13">
            <text:p>0,48</text:p>
          </table:table-cell>
          <table:table-cell office:value-type="float" office:value="53.024001311440081" table:style-name="ce13">
            <text:p>53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José do Rio Preto (SP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18694213.289746813" table:style-name="ce8">
            <text:p><text:s text:c="2"/>18 694 213</text:p>
          </table:table-cell>
          <table:table-cell office:value-type="float" office:value="0.47294857230980114" table:style-name="ce13">
            <text:p>0,47</text:p>
          </table:table-cell>
          <table:table-cell office:value-type="float" office:value="53.496949883749885" table:style-name="ce13">
            <text:p>53,5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ndaiatuba (SP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18344473.034655511" table:style-name="ce8">
            <text:p><text:s text:c="2"/>18 344 473</text:p>
          </table:table-cell>
          <table:table-cell office:value-type="float" office:value="0.46410042493066439" table:style-name="ce13">
            <text:p>0,46</text:p>
          </table:table-cell>
          <table:table-cell office:value-type="float" office:value="53.961050308680548" table:style-name="ce13">
            <text:p>53,9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ouveira (SP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17852711.725818876" table:style-name="ce8">
            <text:p><text:s text:c="2"/>17 852 712</text:p>
          </table:table-cell>
          <table:table-cell office:value-type="float" office:value="0.45165925902939336" table:style-name="ce13">
            <text:p>0,45</text:p>
          </table:table-cell>
          <table:table-cell office:value-type="float" office:value="54.412709567709939" table:style-name="ce13">
            <text:p>54,4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20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ai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Sul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Curitiba (PR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88308728.397726163" table:style-name="ce8">
            <text:p><text:s text:c="2"/>88 308 728</text:p>
          </table:table-cell>
          <table:table-cell office:value-type="float" office:value="6.7506708082206295" table:style-name="ce13">
            <text:p>6,75</text:p>
          </table:table-cell>
          <table:table-cell office:value-type="float" office:value="6.7506708082206295" table:style-name="ce13">
            <text:p>6,7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rto Alegre (RS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76074563.080635145" table:style-name="ce8">
            <text:p><text:s text:c="2"/>76 074 563</text:p>
          </table:table-cell>
          <table:table-cell office:value-type="float" office:value="5.8154424999036207" table:style-name="ce13">
            <text:p>5,82</text:p>
          </table:table-cell>
          <table:table-cell office:value-type="float" office:value="12.566113308124251" table:style-name="ce13">
            <text:p>12,5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oinville (SC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36391911.699942663" table:style-name="ce8">
            <text:p><text:s text:c="2"/>36 391 912</text:p>
          </table:table-cell>
          <table:table-cell office:value-type="float" office:value="2.7819426281589554" table:style-name="ce13">
            <text:p>2,78</text:p>
          </table:table-cell>
          <table:table-cell office:value-type="float" office:value="15.348055936283206" table:style-name="ce13">
            <text:p>15,3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Itajaí (SC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33084145.278867826" table:style-name="ce8">
            <text:p><text:s text:c="2"/>33 084 145</text:p>
          </table:table-cell>
          <table:table-cell office:value-type="float" office:value="2.5290837927492356" table:style-name="ce13">
            <text:p>2,53</text:p>
          </table:table-cell>
          <table:table-cell office:value-type="float" office:value="17.877139729032443" table:style-name="ce13">
            <text:p>17,8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xias do Sul (RS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25965161.310060181" table:style-name="ce8">
            <text:p><text:s text:c="2"/>25 965 161</text:p>
          </table:table-cell>
          <table:table-cell office:value-type="float" office:value="1.9848803132701012" table:style-name="ce13">
            <text:p>1,98</text:p>
          </table:table-cell>
          <table:table-cell office:value-type="float" office:value="19.862020042302543" table:style-name="ce13">
            <text:p>19,8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José dos Pinhais (PR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21975611.640775312" table:style-name="ce8">
            <text:p><text:s text:c="2"/>21 975 612</text:p>
          </table:table-cell>
          <table:table-cell office:value-type="float" office:value="1.679903251783152" table:style-name="ce13">
            <text:p>1,68</text:p>
          </table:table-cell>
          <table:table-cell office:value-type="float" office:value="21.541923294085695" table:style-name="ce13">
            <text:p>21,5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ondrina (PR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21729851.834393937" table:style-name="ce8">
            <text:p><text:s text:c="2"/>21 729 852</text:p>
          </table:table-cell>
          <table:table-cell office:value-type="float" office:value="1.6611163936676019" table:style-name="ce13">
            <text:p>1,66</text:p>
          </table:table-cell>
          <table:table-cell office:value-type="float" office:value="23.203039687753297" table:style-name="ce13">
            <text:p>23,2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Florianópolis (SC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21312446.729968634" table:style-name="ce8">
            <text:p><text:s text:c="2"/>21 312 447</text:p>
          </table:table-cell>
          <table:table-cell office:value-type="float" office:value="1.6292082855476946" table:style-name="ce13">
            <text:p>1,63</text:p>
          </table:table-cell>
          <table:table-cell office:value-type="float" office:value="24.832247973300991" table:style-name="ce13">
            <text:p>24,8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aringá (PR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20005630.407143399" table:style-name="ce8">
            <text:p><text:s text:c="2"/>20 005 630</text:p>
          </table:table-cell>
          <table:table-cell office:value-type="float" office:value="1.5293100426189732" table:style-name="ce13">
            <text:p>1,53</text:p>
          </table:table-cell>
          <table:table-cell office:value-type="float" office:value="26.361558015919965" table:style-name="ce13">
            <text:p>26,3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raucária (PR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19724416.419356115" table:style-name="ce8">
            <text:p><text:s text:c="2"/>19 724 416</text:p>
          </table:table-cell>
          <table:table-cell office:value-type="float" office:value="1.5078129257126018" table:style-name="ce13">
            <text:p>1,51</text:p>
          </table:table-cell>
          <table:table-cell office:value-type="float" office:value="27.869370941632567" table:style-name="ce13">
            <text:p>27,8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noas (RS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18466102.706868976" table:style-name="ce8">
            <text:p><text:s text:c="2"/>18 466 103</text:p>
          </table:table-cell>
          <table:table-cell office:value-type="float" office:value="1.4116224154358239" table:style-name="ce13">
            <text:p>1,41</text:p>
          </table:table-cell>
          <table:table-cell office:value-type="float" office:value="29.28099335706839" table:style-name="ce13">
            <text:p>29,2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Foz do Iguaçu (PR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17883003.393316865" table:style-name="ce8">
            <text:p><text:s text:c="2"/>17 883 003</text:p>
          </table:table-cell>
          <table:table-cell office:value-type="float" office:value="1.3670479822432033" table:style-name="ce13">
            <text:p>1,37</text:p>
          </table:table-cell>
          <table:table-cell office:value-type="float" office:value="30.648041339311593" table:style-name="ce13">
            <text:p>30,6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lumenau (SC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17783621.331089452" table:style-name="ce8">
            <text:p><text:s text:c="2"/>17 783 621</text:p>
          </table:table-cell>
          <table:table-cell office:value-type="float" office:value="1.3594508217075223" table:style-name="ce13">
            <text:p>1,36</text:p>
          </table:table-cell>
          <table:table-cell office:value-type="float" office:value="32.007492161019115" table:style-name="ce13">
            <text:p>32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nta Grossa (PR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17274712.906335212" table:style-name="ce8">
            <text:p><text:s text:c="2"/>17 274 713</text:p>
          </table:table-cell>
          <table:table-cell office:value-type="float" office:value="1.3205478354526048" table:style-name="ce13">
            <text:p>1,32</text:p>
          </table:table-cell>
          <table:table-cell office:value-type="float" office:value="33.328039996471723" table:style-name="ce13">
            <text:p>33,3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scavel (PR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14155106.003027014" table:style-name="ce8">
            <text:p><text:s text:c="2"/>14 155 106</text:p>
          </table:table-cell>
          <table:table-cell office:value-type="float" office:value="1.0820726627557635" table:style-name="ce13">
            <text:p>1,08</text:p>
          </table:table-cell>
          <table:table-cell office:value-type="float" office:value="34.410112659227487" table:style-name="ce13">
            <text:p>34,4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ranaguá (PR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12069502.655721765" table:style-name="ce8">
            <text:p><text:s text:c="2"/>12 069 503</text:p>
          </table:table-cell>
          <table:table-cell office:value-type="float" office:value="0.92264083886208703" table:style-name="ce13">
            <text:p>0,92</text:p>
          </table:table-cell>
          <table:table-cell office:value-type="float" office:value="35.332753498089573" table:style-name="ce13">
            <text:p>35,3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hapecó (SC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11954531.656410586" table:style-name="ce8">
            <text:p><text:s text:c="2"/>11 954 532</text:p>
          </table:table-cell>
          <table:table-cell office:value-type="float" office:value="0.91385199790690563" table:style-name="ce13">
            <text:p>0,91</text:p>
          </table:table-cell>
          <table:table-cell office:value-type="float" office:value="36.246605495996477" table:style-name="ce13">
            <text:p>36,2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José (SC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11503140.422130909" table:style-name="ce8">
            <text:p><text:s text:c="2"/>11 503 140</text:p>
          </table:table-cell>
          <table:table-cell office:value-type="float" office:value="0.87934585470196103" table:style-name="ce13">
            <text:p>0,88</text:p>
          </table:table-cell>
          <table:table-cell office:value-type="float" office:value="37.125951350698436" table:style-name="ce13">
            <text:p>37,1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Gravataí (RS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10640983.009931212" table:style-name="ce8">
            <text:p><text:s text:c="2"/>10 640 983</text:p>
          </table:table-cell>
          <table:table-cell office:value-type="float" office:value="0.8134391093526826" table:style-name="ce13">
            <text:p>0,81</text:p>
          </table:table-cell>
          <table:table-cell office:value-type="float" office:value="37.939390460051122" table:style-name="ce13">
            <text:p>37,9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Cruz do Sul (RS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10494583.156965435" table:style-name="ce8">
            <text:p><text:s text:c="2"/>10 494 583</text:p>
          </table:table-cell>
          <table:table-cell office:value-type="float" office:value="0.80224772168721015" table:style-name="ce13">
            <text:p>0,80</text:p>
          </table:table-cell>
          <table:table-cell office:value-type="float" office:value="38.741638181738331" table:style-name="ce13">
            <text:p>38,7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sso Fundo (RS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10048731.824753657" table:style-name="ce8">
            <text:p><text:s text:c="2"/>10 048 732</text:p>
          </table:table-cell>
          <table:table-cell office:value-type="float" office:value="0.76816507065397643" table:style-name="ce13">
            <text:p>0,77</text:p>
          </table:table-cell>
          <table:table-cell office:value-type="float" office:value="39.50980325239231" table:style-name="ce13">
            <text:p>39,5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araguá do Sul (SC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9984243.2146085519" table:style-name="ce8">
            <text:p><text:s text:c="2"/>9 984 243</text:p>
          </table:table-cell>
          <table:table-cell office:value-type="float" office:value="0.7632353045270247" table:style-name="ce13">
            <text:p>0,76</text:p>
          </table:table-cell>
          <table:table-cell office:value-type="float" office:value="40.273038556919332" table:style-name="ce13">
            <text:p>40,2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io Grande (RS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9971941.4800643064" table:style-name="ce8">
            <text:p><text:s text:c="2"/>9 971 941</text:p>
          </table:table-cell>
          <table:table-cell office:value-type="float" office:value="0.76229491095795077" table:style-name="ce13">
            <text:p>0,76</text:p>
          </table:table-cell>
          <table:table-cell office:value-type="float" office:value="41.03533346787728" table:style-name="ce13">
            <text:p>41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Leopoldo (RS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9793530.2743152715" table:style-name="ce8">
            <text:p><text:s text:c="2"/>9 793 530</text:p>
          </table:table-cell>
          <table:table-cell office:value-type="float" office:value="0.7486564480295177" table:style-name="ce13">
            <text:p>0,75</text:p>
          </table:table-cell>
          <table:table-cell office:value-type="float" office:value="41.783989915906794" table:style-name="ce13">
            <text:p>41,7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elotas (RS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9494825.8787114751" table:style-name="ce8">
            <text:p><text:s text:c="2"/>9 494 826</text:p>
          </table:table-cell>
          <table:table-cell office:value-type="float" office:value="0.72582229470995008" table:style-name="ce13">
            <text:p>0,73</text:p>
          </table:table-cell>
          <table:table-cell office:value-type="float" office:value="42.509812210616744" table:style-name="ce13">
            <text:p>42,5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o Hamburgo (RS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9282359.8162221443" table:style-name="ce8">
            <text:p><text:s text:c="2"/>9 282 360</text:p>
          </table:table-cell>
          <table:table-cell office:value-type="float" office:value="0.70958054293967732" table:style-name="ce13">
            <text:p>0,71</text:p>
          </table:table-cell>
          <table:table-cell office:value-type="float" office:value="43.21939275355642" table:style-name="ce13">
            <text:p>43,2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riciúma (SC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8805203.815631602" table:style-name="ce8">
            <text:p><text:s text:c="2"/>8 805 204</text:p>
          </table:table-cell>
          <table:table-cell office:value-type="float" office:value="0.67310483841309265" table:style-name="ce13">
            <text:p>0,67</text:p>
          </table:table-cell>
          <table:table-cell office:value-type="float" office:value="43.892497591969516" table:style-name="ce13">
            <text:p>43,8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Maria (RS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8740365.1374289431" table:style-name="ce8">
            <text:p><text:s text:c="2"/>8 740 365</text:p>
          </table:table-cell>
          <table:table-cell office:value-type="float" office:value="0.66814831168999278" table:style-name="ce13">
            <text:p>0,67</text:p>
          </table:table-cell>
          <table:table-cell office:value-type="float" office:value="44.560645903659506" table:style-name="ce13">
            <text:p>44,5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Guarapuava (PR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7515223.4231327297" table:style-name="ce8">
            <text:p><text:s text:c="2"/>7 515 223</text:p>
          </table:table-cell>
          <table:table-cell office:value-type="float" office:value="0.57449360103235658" table:style-name="ce13">
            <text:p>0,57</text:p>
          </table:table-cell>
          <table:table-cell office:value-type="float" office:value="45.135139504691864" table:style-name="ce13">
            <text:p>45,1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riunfo (RS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7214240.1099847369" table:style-name="ce8">
            <text:p><text:s text:c="2"/>7 214 240</text:p>
          </table:table-cell>
          <table:table-cell office:value-type="float" office:value="0.55148523818198625" table:style-name="ce13">
            <text:p>0,55</text:p>
          </table:table-cell>
          <table:table-cell office:value-type="float" office:value="45.686624742873853" table:style-name="ce13">
            <text:p>45,69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5" table:number-rows-spanned="1" table:style-name="ce42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20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clus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ai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Centro-O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Brasília (DF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265847334.00269997" table:style-name="ce8">
            <text:p><text:s text:c="2"/>265 847 334</text:p>
          </table:table-cell>
          <table:table-cell office:value-type="float" office:value="33.59836799701749" table:style-name="ce13">
            <text:p>33,60</text:p>
          </table:table-cell>
          <table:table-cell office:value-type="float" office:value="33.59836799701749" table:style-name="ce13">
            <text:p>33,6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Goiânia (GO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51961311.268341675" table:style-name="ce8">
            <text:p><text:s text:c="2"/>51 961 311</text:p>
          </table:table-cell>
          <table:table-cell office:value-type="float" office:value="6.5669842586557019" table:style-name="ce13">
            <text:p>6,57</text:p>
          </table:table-cell>
          <table:table-cell office:value-type="float" office:value="40.165352255673191" table:style-name="ce13">
            <text:p>40,1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mpo Grande (MS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30121789.021901634" table:style-name="ce8">
            <text:p><text:s text:c="2"/>30 121 789</text:p>
          </table:table-cell>
          <table:table-cell office:value-type="float" office:value="3.8068576315912739" table:style-name="ce13">
            <text:p>3,81</text:p>
          </table:table-cell>
          <table:table-cell office:value-type="float" office:value="43.972209887264462" table:style-name="ce13">
            <text:p>43,9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uiabá (MT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26528838.587775633" table:style-name="ce8">
            <text:p><text:s text:c="2"/>26 528 839</text:p>
          </table:table-cell>
          <table:table-cell office:value-type="float" office:value="3.3527726909479227" table:style-name="ce13">
            <text:p>3,35</text:p>
          </table:table-cell>
          <table:table-cell office:value-type="float" office:value="47.324982578212385" table:style-name="ce13">
            <text:p>47,3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nápolis (GO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15286792.207791764" table:style-name="ce8">
            <text:p><text:s text:c="2"/>15 286 792</text:p>
          </table:table-cell>
          <table:table-cell office:value-type="float" office:value="1.931978261200509" table:style-name="ce13">
            <text:p>1,93</text:p>
          </table:table-cell>
          <table:table-cell office:value-type="float" office:value="49.256960839412891" table:style-name="ce13">
            <text:p>49,2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parecida de Goiânia (GO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14856018.566171179" table:style-name="ce8">
            <text:p><text:s text:c="2"/>14 856 019</text:p>
          </table:table-cell>
          <table:table-cell office:value-type="float" office:value="1.8775361454317769" table:style-name="ce13">
            <text:p>1,88</text:p>
          </table:table-cell>
          <table:table-cell office:value-type="float" office:value="51.134496984844667" table:style-name="ce13">
            <text:p>51,1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ondonópolis (MT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12850051.725183811" table:style-name="ce8">
            <text:p><text:s text:c="2"/>12 850 052</text:p>
          </table:table-cell>
          <table:table-cell office:value-type="float" office:value="1.6240176651124527" table:style-name="ce13">
            <text:p>1,62</text:p>
          </table:table-cell>
          <table:table-cell office:value-type="float" office:value="52.758514649957121" table:style-name="ce13">
            <text:p>52,7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io Verde (GO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11872210.703433286" table:style-name="ce8">
            <text:p><text:s text:c="2"/>11 872 211</text:p>
          </table:table-cell>
          <table:table-cell office:value-type="float" office:value="1.5004359763413326" table:style-name="ce13">
            <text:p>1,50</text:p>
          </table:table-cell>
          <table:table-cell office:value-type="float" office:value="54.258950626298457" table:style-name="ce13">
            <text:p>54,2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rês Lagoas (MS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11626097.040279811" table:style-name="ce8">
            <text:p><text:s text:c="2"/>11 626 097</text:p>
          </table:table-cell>
          <table:table-cell office:value-type="float" office:value="1.4693315928622022" table:style-name="ce13">
            <text:p>1,47</text:p>
          </table:table-cell>
          <table:table-cell office:value-type="float" office:value="55.728282219160661" table:style-name="ce13">
            <text:p>55,7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ourados (MS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10854329.869681397" table:style-name="ce8">
            <text:p><text:s text:c="2"/>10 854 330</text:p>
          </table:table-cell>
          <table:table-cell office:value-type="float" office:value="1.3717939684844487" table:style-name="ce13">
            <text:p>1,37</text:p>
          </table:table-cell>
          <table:table-cell office:value-type="float" office:value="57.100076187645108" table:style-name="ce13">
            <text:p>57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orriso (MT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9117203.6834728327" table:style-name="ce8">
            <text:p><text:s text:c="2"/>9 117 204</text:p>
          </table:table-cell>
          <table:table-cell office:value-type="float" office:value="1.1522521585940471" table:style-name="ce13">
            <text:p>1,15</text:p>
          </table:table-cell>
          <table:table-cell office:value-type="float" office:value="58.252328346239153" table:style-name="ce13">
            <text:p>58,2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Várzea Grande (MT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9049417.9531240966" table:style-name="ce8">
            <text:p><text:s text:c="2"/>9 049 418</text:p>
          </table:table-cell>
          <table:table-cell office:value-type="float" office:value="1.1436852496131946" table:style-name="ce13">
            <text:p>1,14</text:p>
          </table:table-cell>
          <table:table-cell office:value-type="float" office:value="59.396013595852345" table:style-name="ce13">
            <text:p>59,4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inop (MT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8075614.4420628836" table:style-name="ce8">
            <text:p><text:s text:c="2"/>8 075 614</text:p>
          </table:table-cell>
          <table:table-cell office:value-type="float" office:value="1.0206138302808869" table:style-name="ce13">
            <text:p>1,02</text:p>
          </table:table-cell>
          <table:table-cell office:value-type="float" office:value="60.416627426133232" table:style-name="ce13">
            <text:p>60,4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talão (GO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7269176.1110988352" table:style-name="ce8">
            <text:p><text:s text:c="2"/>7 269 176</text:p>
          </table:table-cell>
          <table:table-cell office:value-type="float" office:value="0.91869438876278786" table:style-name="ce13">
            <text:p>0,92</text:p>
          </table:table-cell>
          <table:table-cell office:value-type="float" office:value="61.33532181489602" table:style-name="ce13">
            <text:p>61,3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ataí (GO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5982101.5275941342" table:style-name="ce8">
            <text:p><text:s text:c="2"/>5 982 102</text:p>
          </table:table-cell>
          <table:table-cell office:value-type="float" office:value="0.75603108556126031" table:style-name="ce13">
            <text:p>0,76</text:p>
          </table:table-cell>
          <table:table-cell office:value-type="float" office:value="62.091352900457281" table:style-name="ce13">
            <text:p>62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ucas do Rio Verde (MT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5815154.2039930252" table:style-name="ce8">
            <text:p><text:s text:c="2"/>5 815 154</text:p>
          </table:table-cell>
          <table:table-cell office:value-type="float" office:value="0.73493191736568897" table:style-name="ce13">
            <text:p>0,73</text:p>
          </table:table-cell>
          <table:table-cell office:value-type="float" office:value="62.826284817822973" table:style-name="ce13">
            <text:p>62,8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rimavera do Leste (MT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5180123.570900986" table:style-name="ce8">
            <text:p><text:s text:c="2"/>5 180 124</text:p>
          </table:table-cell>
          <table:table-cell office:value-type="float" office:value="0.65467535590704118" table:style-name="ce13">
            <text:p>0,65</text:p>
          </table:table-cell>
          <table:table-cell office:value-type="float" office:value="63.480960173730011" table:style-name="ce13">
            <text:p>63,4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Itumbiara (GO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4771582.0629878519" table:style-name="ce8">
            <text:p><text:s text:c="2"/>4 771 582</text:p>
          </table:table-cell>
          <table:table-cell office:value-type="float" office:value="0.60304298586122196" table:style-name="ce13">
            <text:p>0,60</text:p>
          </table:table-cell>
          <table:table-cell office:value-type="float" office:value="64.084003159591234" table:style-name="ce13">
            <text:p>64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uziânia (GO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4769558.8702338077" table:style-name="ce8">
            <text:p><text:s text:c="2"/>4 769 559</text:p>
          </table:table-cell>
          <table:table-cell office:value-type="float" office:value="0.60278729033230394" table:style-name="ce13">
            <text:p>0,60</text:p>
          </table:table-cell>
          <table:table-cell office:value-type="float" office:value="64.686790449923535" table:style-name="ce13">
            <text:p>64,6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Mutum (MT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4647666.2509087361" table:style-name="ce8">
            <text:p><text:s text:c="2"/>4 647 666</text:p>
          </table:table-cell>
          <table:table-cell office:value-type="float" office:value="0.58738223428550329" table:style-name="ce13">
            <text:p>0,59</text:p>
          </table:table-cell>
          <table:table-cell office:value-type="float" office:value="65.274172684209034" table:style-name="ce13">
            <text:p>65,2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mpo Novo do Parecis (MT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4609961.2072401401" table:style-name="ce8">
            <text:p><text:s text:c="2"/>4 609 961</text:p>
          </table:table-cell>
          <table:table-cell office:value-type="float" office:value="0.58261698833231934" table:style-name="ce13">
            <text:p>0,58</text:p>
          </table:table-cell>
          <table:table-cell office:value-type="float" office:value="65.856789672541353" table:style-name="ce13">
            <text:p>65,8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nta Porã (MS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4290078.1903770557" table:style-name="ce8">
            <text:p><text:s text:c="2"/>4 290 078</text:p>
          </table:table-cell>
          <table:table-cell office:value-type="float" office:value="0.54218947245415405" table:style-name="ce13">
            <text:p>0,54</text:p>
          </table:table-cell>
          <table:table-cell office:value-type="float" office:value="66.398979144995508" table:style-name="ce13">
            <text:p>66,4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angará da Serra (MT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4078549.0528192413" table:style-name="ce8">
            <text:p><text:s text:c="2"/>4 078 549</text:p>
          </table:table-cell>
          <table:table-cell office:value-type="float" office:value="0.51545595702350089" table:style-name="ce13">
            <text:p>0,52</text:p>
          </table:table-cell>
          <table:table-cell office:value-type="float" office:value="66.914435102019013" table:style-name="ce13">
            <text:p>66,9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enador Canedo (GO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3841142.5005952856" table:style-name="ce8">
            <text:p><text:s text:c="2"/>3 841 143</text:p>
          </table:table-cell>
          <table:table-cell office:value-type="float" office:value="0.48545199728304844" table:style-name="ce13">
            <text:p>0,49</text:p>
          </table:table-cell>
          <table:table-cell office:value-type="float" office:value="67.399887099302063" table:style-name="ce13">
            <text:p>67,4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pezal (MT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3738442.7092344044" table:style-name="ce8">
            <text:p><text:s text:c="2"/>3 738 443</text:p>
          </table:table-cell>
          <table:table-cell office:value-type="float" office:value="0.47247257284644772" table:style-name="ce13">
            <text:p>0,47</text:p>
          </table:table-cell>
          <table:table-cell office:value-type="float" office:value="67.872359672148505" table:style-name="ce13">
            <text:p>67,8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aracaju (MS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3680368.5873908964" table:style-name="ce8">
            <text:p><text:s text:c="2"/>3 680 369</text:p>
          </table:table-cell>
          <table:table-cell office:value-type="float" office:value="0.46513303820668345" table:style-name="ce13">
            <text:p>0,47</text:p>
          </table:table-cell>
          <table:table-cell office:value-type="float" office:value="68.337492710355193" table:style-name="ce13">
            <text:p>68,3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mpo Verde (MT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3601119.9382195133" table:style-name="ce8">
            <text:p><text:s text:c="2"/>3 601 120</text:p>
          </table:table-cell>
          <table:table-cell office:value-type="float" office:value="0.45511742045330161" table:style-name="ce13">
            <text:p>0,46</text:p>
          </table:table-cell>
          <table:table-cell office:value-type="float" office:value="68.792610130808498" table:style-name="ce13">
            <text:p>68,7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iamantino (MT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3358065.8213831042" table:style-name="ce8">
            <text:p><text:s text:c="2"/>3 358 066</text:p>
          </table:table-cell>
          <table:table-cell office:value-type="float" office:value="0.42439970913490699" table:style-name="ce13">
            <text:p>0,42</text:p>
          </table:table-cell>
          <table:table-cell office:value-type="float" office:value="69.217009839943401" table:style-name="ce13">
            <text:p>69,2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ristalina (GO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3345354.1412291774" table:style-name="ce8">
            <text:p><text:s text:c="2"/>3 345 354</text:p>
          </table:table-cell>
          <table:table-cell office:value-type="float" office:value="0.4227931791718581" table:style-name="ce13">
            <text:p>0,42</text:p>
          </table:table-cell>
          <table:table-cell office:value-type="float" office:value="69.639803019115263" table:style-name="ce13">
            <text:p>69,6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io Brilhante (MS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3121227.8260492706" table:style-name="ce8">
            <text:p><text:s text:c="2"/>3 121 228</text:p>
          </table:table-cell>
          <table:table-cell office:value-type="float" office:value="0.39446760485876925" table:style-name="ce13">
            <text:p>0,39</text:p>
          </table:table-cell>
          <table:table-cell office:value-type="float" office:value="70.034270623974038" table:style-name="ce13">
            <text:p>70,03</text:p>
          </table:table-cell>
          <table:table-cell table:number-columns-repeated="16379" table:style-name="ce9"/>
        </table:table-row>
        <table:table-row table:style-name="ro8">
          <table:table-cell table:number-columns-repeated="5" table:style-name="ce10"/>
          <table:table-cell table:number-columns-repeated="16379" table:style-name="ce12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19">
            <text:p>Nota: Dados sujeitos a revisão.</text:p>
          </table:table-cell>
          <table:table-cell table:number-columns-repeated="16383" table:style-name="ce20"/>
        </table:table-row>
        <table:table-row table:number-rows-repeated="1048393" table:style-name="ro10">
          <table:table-cell table:number-columns-repeated="16384"/>
        </table:table-row>
      </table:table>
      <table:table table:name="Tabela_3" table:style-name="ta1">
        <table:table-column table:style-name="co6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2" table:number-columns-repeated="16367" table:default-cell-style-name="ce11"/>
        <table:table-row table:style-name="ro1">
          <table:table-cell office:value-type="string" table:number-columns-spanned="5" table:number-rows-spanned="1" table:style-name="ce42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20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en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Nor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Oliveira de Fátima (TO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23766.946029856394" table:style-name="ce8">
            <text:p><text:s text:c="3"/>23 767</text:p>
          </table:table-cell>
          <table:table-cell office:value-type="float" office:value="4.9703650352196076E-3" table:style-name="ce13">
            <text:p>0,00</text:p>
          </table:table-cell>
          <table:table-cell office:value-type="float" office:value="4.9703650352196076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o da Conceição (TO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25557.794138404817" table:style-name="ce8">
            <text:p><text:s text:c="3"/>25 558</text:p>
          </table:table-cell>
          <table:table-cell office:value-type="float" office:value="5.3448838653182024E-3" table:style-name="ce13">
            <text:p>0,01</text:p>
          </table:table-cell>
          <table:table-cell office:value-type="float" office:value="1.031524890053781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Félix do Tocantins (TO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27543.927785747976" table:style-name="ce8">
            <text:p><text:s text:c="3"/>27 544</text:p>
          </table:table-cell>
          <table:table-cell office:value-type="float" office:value="5.7602426254898496E-3" table:style-name="ce13">
            <text:p>0,01</text:p>
          </table:table-cell>
          <table:table-cell office:value-type="float" office:value="1.607549152602766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avandeira (TO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30260.657213872921" table:style-name="ce8">
            <text:p><text:s text:c="3"/>30 261</text:p>
          </table:table-cell>
          <table:table-cell office:value-type="float" office:value="6.3283903775292394E-3" table:style-name="ce13">
            <text:p>0,01</text:p>
          </table:table-cell>
          <table:table-cell office:value-type="float" office:value="2.24038819035569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aipas do Tocantins (TO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31070.737690390299" table:style-name="ce8">
            <text:p><text:s text:c="3"/>31 071</text:p>
          </table:table-cell>
          <table:table-cell office:value-type="float" office:value="6.4978019490091422E-3" table:style-name="ce13">
            <text:p>0,01</text:p>
          </table:table-cell>
          <table:table-cell office:value-type="float" office:value="2.8901683852566043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ovo Alegre (TO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31255.837680336219" table:style-name="ce8">
            <text:p><text:s text:c="3"/>31 256</text:p>
          </table:table-cell>
          <table:table-cell office:value-type="float" office:value="6.5365117822746765E-3" table:style-name="ce13">
            <text:p>0,01</text:p>
          </table:table-cell>
          <table:table-cell office:value-type="float" office:value="3.543819563484072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hapada de Areia (TO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33085.179673422186" table:style-name="ce8">
            <text:p><text:s text:c="3"/>33 085</text:p>
          </table:table-cell>
          <table:table-cell office:value-type="float" office:value="6.9190808119039496E-3" table:style-name="ce13">
            <text:p>0,01</text:p>
          </table:table-cell>
          <table:table-cell office:value-type="float" office:value="4.2357276446744668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choeirinha (TO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33766.958299173064" table:style-name="ce8">
            <text:p><text:s text:c="3"/>33 767</text:p>
          </table:table-cell>
          <table:table-cell office:value-type="float" office:value="7.0616607058009316E-3" table:style-name="ce13">
            <text:p>0,01</text:p>
          </table:table-cell>
          <table:table-cell office:value-type="float" office:value="4.9418937152545597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upiratins (TO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33797.543863994324" table:style-name="ce8">
            <text:p><text:s text:c="3"/>33 798</text:p>
          </table:table-cell>
          <table:table-cell office:value-type="float" office:value="7.0680570438823595E-3" table:style-name="ce13">
            <text:p>0,01</text:p>
          </table:table-cell>
          <table:table-cell office:value-type="float" office:value="5.6486994196427956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uarina (TO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36169.445486168566" table:style-name="ce8">
            <text:p><text:s text:c="3"/>36 169</text:p>
          </table:table-cell>
          <table:table-cell office:value-type="float" office:value="7.5640911946321344E-3" table:style-name="ce13">
            <text:p>0,01</text:p>
          </table:table-cell>
          <table:table-cell office:value-type="float" office:value="6.4051085391060095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ovo Jardim (TO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36881.034701598517" table:style-name="ce8">
            <text:p><text:s text:c="3"/>36 881</text:p>
          </table:table-cell>
          <table:table-cell office:value-type="float" office:value="7.7129053565934283E-3" table:style-name="ce13">
            <text:p>0,01</text:p>
          </table:table-cell>
          <table:table-cell office:value-type="float" office:value="7.1763990747653522E-2" table:style-name="ce13">
            <text:p>0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pueiras (TO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37304.247230800996" table:style-name="ce8">
            <text:p><text:s text:c="3"/>37 304</text:p>
          </table:table-cell>
          <table:table-cell office:value-type="float" office:value="7.8014115010081285E-3" table:style-name="ce13">
            <text:p>0,01</text:p>
          </table:table-cell>
          <table:table-cell office:value-type="float" office:value="7.9565402248661654E-2" table:style-name="ce13">
            <text:p>0,0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 Terezinha do Tocantins (TO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37357.782847103146" table:style-name="ce8">
            <text:p><text:s text:c="3"/>37 358</text:p>
          </table:table-cell>
          <table:table-cell office:value-type="float" office:value="7.8126073675310239E-3" table:style-name="ce13">
            <text:p>0,01</text:p>
          </table:table-cell>
          <table:table-cell office:value-type="float" office:value="8.7378009616192673E-2" table:style-name="ce13">
            <text:p>0,0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 Tereza do Tocantins (TO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38138.487501782183" table:style-name="ce8">
            <text:p><text:s text:c="3"/>38 138</text:p>
          </table:table-cell>
          <table:table-cell office:value-type="float" office:value="7.9758755936453624E-3" table:style-name="ce13">
            <text:p>0,01</text:p>
          </table:table-cell>
          <table:table-cell office:value-type="float" office:value="9.5353885209838035E-2" table:style-name="ce13">
            <text:p>0,1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orto Alegre do Tocantins (TO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39849.990305388121" table:style-name="ce8">
            <text:p><text:s text:c="3"/>39 850</text:p>
          </table:table-cell>
          <table:table-cell office:value-type="float" office:value="8.3338009948322432E-3" table:style-name="ce13">
            <text:p>0,01</text:p>
          </table:table-cell>
          <table:table-cell office:value-type="float" office:value="0.10368768620467028" table:style-name="ce13">
            <text:p>0,1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ngico (TO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41824.977785308591" table:style-name="ce8">
            <text:p><text:s text:c="3"/>41 825</text:p>
          </table:table-cell>
          <table:table-cell office:value-type="float" office:value="8.7468287646963929E-3" table:style-name="ce13">
            <text:p>0,01</text:p>
          </table:table-cell>
          <table:table-cell office:value-type="float" office:value="0.11243451496936667" table:style-name="ce13">
            <text:p>0,1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Salvador do Tocantins (TO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42539.321666887292" table:style-name="ce8">
            <text:p><text:s text:c="3"/>42 539</text:p>
          </table:table-cell>
          <table:table-cell office:value-type="float" office:value="8.8962190080899527E-3" table:style-name="ce13">
            <text:p>0,01</text:p>
          </table:table-cell>
          <table:table-cell office:value-type="float" office:value="0.12133073397745663" table:style-name="ce13">
            <text:p>0,1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rmolândia (TO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45412.250954666335" table:style-name="ce8">
            <text:p><text:s text:c="3"/>45 412</text:p>
          </table:table-cell>
          <table:table-cell office:value-type="float" office:value="9.4970327290744318E-3" table:style-name="ce13">
            <text:p>0,01</text:p>
          </table:table-cell>
          <table:table-cell office:value-type="float" office:value="0.13082776670653107" table:style-name="ce13">
            <text:p>0,1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rrasco Bonito (TO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45731.097677972903" table:style-name="ce8">
            <text:p><text:s text:c="3"/>45 731</text:p>
          </table:table-cell>
          <table:table-cell office:value-type="float" office:value="9.5637129244653951E-3" table:style-name="ce13">
            <text:p>0,01</text:p>
          </table:table-cell>
          <table:table-cell office:value-type="float" office:value="0.14039147963099646" table:style-name="ce13">
            <text:p>0,1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urilândia do Tocantins (TO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47861.363203104171" table:style-name="ce8">
            <text:p><text:s text:c="3"/>47 861</text:p>
          </table:table-cell>
          <table:table-cell office:value-type="float" office:value="1.0009213884855726E-2" table:style-name="ce13">
            <text:p>0,01</text:p>
          </table:table-cell>
          <table:table-cell office:value-type="float" office:value="0.1504006935158522" table:style-name="ce13">
            <text:p>0,1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rém Novo (PA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50994.314693534252" table:style-name="ce8">
            <text:p><text:s text:c="3"/>50 994</text:p>
          </table:table-cell>
          <table:table-cell office:value-type="float" office:value="1.0664405869787705E-2" table:style-name="ce13">
            <text:p>0,01</text:p>
          </table:table-cell>
          <table:table-cell office:value-type="float" office:value="0.1610650993856399" table:style-name="ce13">
            <text:p>0,1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urora do Tocantins (TO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51567.849397115293" table:style-name="ce8">
            <text:p><text:s text:c="3"/>51 568</text:p>
          </table:table-cell>
          <table:table-cell office:value-type="float" office:value="1.0784348786878659E-2" table:style-name="ce13">
            <text:p>0,01</text:p>
          </table:table-cell>
          <table:table-cell office:value-type="float" office:value="0.17184944817251857" table:style-name="ce13">
            <text:p>0,1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izarda (TO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52158.72477280219" table:style-name="ce8">
            <text:p><text:s text:c="3"/>52 159</text:p>
          </table:table-cell>
          <table:table-cell office:value-type="float" office:value="1.0907918146770211E-2" table:style-name="ce13">
            <text:p>0,01</text:p>
          </table:table-cell>
          <table:table-cell office:value-type="float" office:value="0.18275736631928879" table:style-name="ce13">
            <text:p>0,18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João da Ponta (PA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52373.43600126767" table:style-name="ce8">
            <text:p><text:s text:c="3"/>52 373</text:p>
          </table:table-cell>
          <table:table-cell office:value-type="float" office:value="1.0952820557929526E-2" table:style-name="ce13">
            <text:p>0,01</text:p>
          </table:table-cell>
          <table:table-cell office:value-type="float" office:value="0.19371018687721833" table:style-name="ce13">
            <text:p>0,19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ecursolândia (TO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52799.641870980173" table:style-name="ce8">
            <text:p><text:s text:c="3"/>52 800</text:p>
          </table:table-cell>
          <table:table-cell office:value-type="float" office:value="1.1041952697581091E-2" table:style-name="ce13">
            <text:p>0,01</text:p>
          </table:table-cell>
          <table:table-cell office:value-type="float" office:value="0.20475213957479943" table:style-name="ce13">
            <text:p>0,2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onte Santo do Tocantins (TO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53320.852001435516" table:style-name="ce8">
            <text:p><text:s text:c="3"/>53 321</text:p>
          </table:table-cell>
          <table:table-cell office:value-type="float" office:value="1.1150953012773591E-2" table:style-name="ce13">
            <text:p>0,01</text:p>
          </table:table-cell>
          <table:table-cell office:value-type="float" office:value="0.21590309258757301" table:style-name="ce13">
            <text:p>0,2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azaré (TO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54968.41944796389" table:style-name="ce8">
            <text:p><text:s text:c="3"/>54 968</text:p>
          </table:table-cell>
          <table:table-cell office:value-type="float" office:value="1.149550765682014E-2" table:style-name="ce13">
            <text:p>0,01</text:p>
          </table:table-cell>
          <table:table-cell office:value-type="float" office:value="0.22739860024439315" table:style-name="ce13">
            <text:p>0,2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Brasilândia do Tocantins (TO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55317.028674121611" table:style-name="ce8">
            <text:p><text:s text:c="3"/>55 317</text:p>
          </table:table-cell>
          <table:table-cell office:value-type="float" office:value="1.1568412063910249E-2" table:style-name="ce13">
            <text:p>0,01</text:p>
          </table:table-cell>
          <table:table-cell office:value-type="float" office:value="0.23896701230830339" table:style-name="ce13">
            <text:p>0,2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Sebastião do Tocantins (TO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55535.963462548083" table:style-name="ce8">
            <text:p><text:s text:c="3"/>55 536</text:p>
          </table:table-cell>
          <table:table-cell office:value-type="float" office:value="1.1614197745251938E-2" table:style-name="ce13">
            <text:p>0,01</text:p>
          </table:table-cell>
          <table:table-cell office:value-type="float" office:value="0.25058121005355533" table:style-name="ce13">
            <text:p>0,2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achinho (TO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56265.784201873139" table:style-name="ce8">
            <text:p><text:s text:c="3"/>56 266</text:p>
          </table:table-cell>
          <table:table-cell office:value-type="float" office:value="1.1766824653234247E-2" table:style-name="ce13">
            <text:p>0,01</text:p>
          </table:table-cell>
          <table:table-cell office:value-type="float" office:value="0.26234803470678958" table:style-name="ce13">
            <text:p>0,2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20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en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Nor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Santo Antônio dos Milagres (PI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16740.672350012235" table:style-name="ce8">
            <text:p><text:s text:c="3"/>16 741</text:p>
          </table:table-cell>
          <table:table-cell office:value-type="float" office:value="1.5510229831539521E-3" table:style-name="ce13">
            <text:p>0,00</text:p>
          </table:table-cell>
          <table:table-cell office:value-type="float" office:value="1.5510229831539521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rari (PB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20839.199978013025" table:style-name="ce8">
            <text:p><text:s text:c="3"/>20 839</text:p>
          </table:table-cell>
          <table:table-cell office:value-type="float" office:value="1.9307514919743298E-3" table:style-name="ce13">
            <text:p>0,00</text:p>
          </table:table-cell>
          <table:table-cell office:value-type="float" office:value="3.4817744751282822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Viçosa (RN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21254.019141104302" table:style-name="ce8">
            <text:p><text:s text:c="3"/>21 254</text:p>
          </table:table-cell>
          <table:table-cell office:value-type="float" office:value="1.9691844797513581E-3" table:style-name="ce13">
            <text:p>0,00</text:p>
          </table:table-cell>
          <table:table-cell office:value-type="float" office:value="5.4509589548796403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iguel Leão (PI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21627.11874154149" table:style-name="ce8">
            <text:p><text:s text:c="3"/>21 627</text:p>
          </table:table-cell>
          <table:table-cell office:value-type="float" office:value="2.003752150821225E-3" table:style-name="ce13">
            <text:p>0,00</text:p>
          </table:table-cell>
          <table:table-cell office:value-type="float" office:value="7.4547111057008657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eia de Baraúnas (PB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22128.493381099732" table:style-name="ce8">
            <text:p><text:s text:c="3"/>22 128</text:p>
          </table:table-cell>
          <table:table-cell office:value-type="float" office:value="2.0502045018897168E-3" table:style-name="ce13">
            <text:p>0,00</text:p>
          </table:table-cell>
          <table:table-cell office:value-type="float" office:value="9.5049156075905829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oxixola (PB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22543.861913563247" table:style-name="ce8">
            <text:p><text:s text:c="3"/>22 544</text:p>
          </table:table-cell>
          <table:table-cell office:value-type="float" office:value="2.0886883887289076E-3" table:style-name="ce13">
            <text:p>0,00</text:p>
          </table:table-cell>
          <table:table-cell office:value-type="float" office:value="1.159360399631949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Quixaba (PB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23478.509867111701" table:style-name="ce8">
            <text:p><text:s text:c="3"/>23 479</text:p>
          </table:table-cell>
          <table:table-cell office:value-type="float" office:value="2.1752835043134019E-3" table:style-name="ce13">
            <text:p>0,00</text:p>
          </table:table-cell>
          <table:table-cell office:value-type="float" office:value="1.3768887500632892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Floresta do Piauí (PI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24403.173579881372" table:style-name="ce8">
            <text:p><text:s text:c="3"/>24 403</text:p>
          </table:table-cell>
          <table:table-cell office:value-type="float" office:value="2.2609535801746726E-3" table:style-name="ce13">
            <text:p>0,00</text:p>
          </table:table-cell>
          <table:table-cell office:value-type="float" office:value="1.6029841080807565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Luis do Piauí (PI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24849.331021886821" table:style-name="ce8">
            <text:p><text:s text:c="3"/>24 849</text:p>
          </table:table-cell>
          <table:table-cell office:value-type="float" office:value="2.3022900589126441E-3" table:style-name="ce13">
            <text:p>0,00</text:p>
          </table:table-cell>
          <table:table-cell office:value-type="float" office:value="1.8332131139720209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urral Velho (PB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24903.892253596245" table:style-name="ce8">
            <text:p><text:s text:c="3"/>24 904</text:p>
          </table:table-cell>
          <table:table-cell office:value-type="float" office:value="2.3073451560199263E-3" table:style-name="ce13">
            <text:p>0,00</text:p>
          </table:table-cell>
          <table:table-cell office:value-type="float" office:value="2.0639476295740134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Zabelê (PB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25083.5190625795" table:style-name="ce8">
            <text:p><text:s text:c="3"/>25 084</text:p>
          </table:table-cell>
          <table:table-cell office:value-type="float" office:value="2.3239875765451346E-3" table:style-name="ce13">
            <text:p>0,00</text:p>
          </table:table-cell>
          <table:table-cell office:value-type="float" office:value="2.2963463872285268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Miguel da Baixa Grande (PI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25351.717326258462" table:style-name="ce8">
            <text:p><text:s text:c="3"/>25 352</text:p>
          </table:table-cell>
          <table:table-cell office:value-type="float" office:value="2.3488361407073594E-3" table:style-name="ce13">
            <text:p>0,00</text:p>
          </table:table-cell>
          <table:table-cell office:value-type="float" office:value="2.5312300012992627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oeiras do Itaim (PI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25693.820218990637" table:style-name="ce8">
            <text:p><text:s text:c="3"/>25 694</text:p>
          </table:table-cell>
          <table:table-cell office:value-type="float" office:value="2.3805319673824844E-3" table:style-name="ce13">
            <text:p>0,00</text:p>
          </table:table-cell>
          <table:table-cell office:value-type="float" office:value="2.7692831980375112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lho D'Água do Piauí (PI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26004.75792586046" table:style-name="ce8">
            <text:p><text:s text:c="3"/>26 005</text:p>
          </table:table-cell>
          <table:table-cell office:value-type="float" office:value="2.4093403401647122E-3" table:style-name="ce13">
            <text:p>0,00</text:p>
          </table:table-cell>
          <table:table-cell office:value-type="float" office:value="3.0102172320539824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lgodão de Jandaíra (PB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26070.093227942714" table:style-name="ce8">
            <text:p><text:s text:c="3"/>26 070</text:p>
          </table:table-cell>
          <table:table-cell office:value-type="float" office:value="2.4153936546924769E-3" table:style-name="ce13">
            <text:p>0,00</text:p>
          </table:table-cell>
          <table:table-cell office:value-type="float" office:value="3.2517565975232303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João Dias (RN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26177.509841134284" table:style-name="ce8">
            <text:p><text:s text:c="3"/>26 178</text:p>
          </table:table-cell>
          <table:table-cell office:value-type="float" office:value="2.4253458019150805E-3" table:style-name="ce13">
            <text:p>0,00</text:p>
          </table:table-cell>
          <table:table-cell office:value-type="float" office:value="3.4942911777147381E-2" table:style-name="ce13">
            <text:p>0,03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José do Brejo do Cruz (PB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26347.173537687497" table:style-name="ce8">
            <text:p><text:s text:c="3"/>26 347</text:p>
          </table:table-cell>
          <table:table-cell office:value-type="float" office:value="2.4410651402581845E-3" table:style-name="ce13">
            <text:p>0,00</text:p>
          </table:table-cell>
          <table:table-cell office:value-type="float" office:value="3.7383976917405567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Domingos do Cariri (PB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26600.973748709857" table:style-name="ce8">
            <text:p><text:s text:c="3"/>26 601</text:p>
          </table:table-cell>
          <table:table-cell office:value-type="float" office:value="2.4645797251084587E-3" table:style-name="ce13">
            <text:p>0,00</text:p>
          </table:table-cell>
          <table:table-cell office:value-type="float" office:value="3.9848556642514028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ssagem (PB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26652.069211575686" table:style-name="ce8">
            <text:p><text:s text:c="3"/>26 652</text:p>
          </table:table-cell>
          <table:table-cell office:value-type="float" office:value="2.4693137187965755E-3" table:style-name="ce13">
            <text:p>0,00</text:p>
          </table:table-cell>
          <table:table-cell office:value-type="float" office:value="4.2317870361310607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Riacho de Santo Antônio (PB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26819.724217631356" table:style-name="ce8">
            <text:p><text:s text:c="3"/>26 820</text:p>
          </table:table-cell>
          <table:table-cell office:value-type="float" office:value="2.4848469520022875E-3" table:style-name="ce13">
            <text:p>0,00</text:p>
          </table:table-cell>
          <table:table-cell office:value-type="float" office:value="4.4802717313312895E-2" table:style-name="ce13">
            <text:p>0,04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rata do Piauí (PI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27320.007891862988" table:style-name="ce8">
            <text:p><text:s text:c="3"/>27 320</text:p>
          </table:table-cell>
          <table:table-cell office:value-type="float" office:value="2.5311982251534763E-3" table:style-name="ce13">
            <text:p>0,00</text:p>
          </table:table-cell>
          <table:table-cell office:value-type="float" office:value="4.7333915538466373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edro Laurentino (PI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27408.222661243824" table:style-name="ce8">
            <text:p><text:s text:c="3"/>27 408</text:p>
          </table:table-cell>
          <table:table-cell office:value-type="float" office:value="2.5393713219026763E-3" table:style-name="ce13">
            <text:p>0,00</text:p>
          </table:table-cell>
          <table:table-cell office:value-type="float" office:value="4.987328686036905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Lastro (PB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27679.355805661122" table:style-name="ce8">
            <text:p><text:s text:c="3"/>27 679</text:p>
          </table:table-cell>
          <table:table-cell office:value-type="float" office:value="2.5644918027109467E-3" table:style-name="ce13">
            <text:p>0,00</text:p>
          </table:table-cell>
          <table:table-cell office:value-type="float" office:value="5.2437778663079998E-2" table:style-name="ce13">
            <text:p>0,05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mparo (PB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27723.934097713871" table:style-name="ce8">
            <text:p><text:s text:c="3"/>27 724</text:p>
          </table:table-cell>
          <table:table-cell office:value-type="float" office:value="2.5686219806439442E-3" table:style-name="ce13">
            <text:p>0,00</text:p>
          </table:table-cell>
          <table:table-cell office:value-type="float" office:value="5.5006400643723939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ovo Santo Antônio (PI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28197.60802951916" table:style-name="ce8">
            <text:p><text:s text:c="3"/>28 198</text:p>
          </table:table-cell>
          <table:table-cell office:value-type="float" office:value="2.612507861652204E-3" table:style-name="ce13">
            <text:p>0,00</text:p>
          </table:table-cell>
          <table:table-cell office:value-type="float" office:value="5.761890850537614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Miguel do Fidalgo (PI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28493.138976513059" table:style-name="ce8">
            <text:p><text:s text:c="3"/>28 493</text:p>
          </table:table-cell>
          <table:table-cell office:value-type="float" office:value="2.6398887984172949E-3" table:style-name="ce13">
            <text:p>0,00</text:p>
          </table:table-cell>
          <table:table-cell office:value-type="float" office:value="6.0258797303793438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onte das Gameleiras (RN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28496.702872083704" table:style-name="ce8">
            <text:p><text:s text:c="3"/>28 497</text:p>
          </table:table-cell>
          <table:table-cell office:value-type="float" office:value="2.6402189932759035E-3" table:style-name="ce13">
            <text:p>0,00</text:p>
          </table:table-cell>
          <table:table-cell office:value-type="float" office:value="6.2899016297069343E-2" table:style-name="ce13">
            <text:p>0,06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Mato Grosso (PB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28749.549435539902" table:style-name="ce8">
            <text:p><text:s text:c="3"/>28 750</text:p>
          </table:table-cell>
          <table:table-cell office:value-type="float" office:value="2.6636452226968367E-3" table:style-name="ce13">
            <text:p>0,00</text:p>
          </table:table-cell>
          <table:table-cell office:value-type="float" office:value="6.5562661519766183E-2" table:style-name="ce13">
            <text:p>0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Frei Martinho (PB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28843.263198147175" table:style-name="ce8">
            <text:p><text:s text:c="3"/>28 843</text:p>
          </table:table-cell>
          <table:table-cell office:value-type="float" office:value="2.6723278010666123E-3" table:style-name="ce13">
            <text:p>0,00</text:p>
          </table:table-cell>
          <table:table-cell office:value-type="float" office:value="6.8234989320832801E-2" table:style-name="ce13">
            <text:p>0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orto Alegre do Piauí (PI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28865.374546341154" table:style-name="ce8">
            <text:p><text:s text:c="3"/>28 865</text:p>
          </table:table-cell>
          <table:table-cell office:value-type="float" office:value="2.6743764170672328E-3" table:style-name="ce13">
            <text:p>0,00</text:p>
          </table:table-cell>
          <table:table-cell office:value-type="float" office:value="7.0909365737900035E-2" table:style-name="ce13">
            <text:p>0,07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20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2" table:style-name="ce6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en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Sud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Serra da Saudade (MG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21055.272974294359" table:style-name="ce8">
            <text:p><text:s text:c="3"/>21 055</text:p>
          </table:table-cell>
          <table:table-cell office:value-type="float" office:value="5.3268148482329232E-4" table:style-name="ce13">
            <text:p>0,00</text:p>
          </table:table-cell>
          <table:table-cell office:value-type="float" office:value="5.3268148482329232E-4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ssabém (MG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21854.166680874627" table:style-name="ce8">
            <text:p><text:s text:c="3"/>21 854</text:p>
          </table:table-cell>
          <table:table-cell office:value-type="float" office:value="5.5289285355532953E-4" table:style-name="ce13">
            <text:p>0,00</text:p>
          </table:table-cell>
          <table:table-cell office:value-type="float" office:value="1.0855743383786217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edro do Abaeté (MG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22132.694039045244" table:style-name="ce8">
            <text:p><text:s text:c="3"/>22 133</text:p>
          </table:table-cell>
          <table:table-cell office:value-type="float" office:value="5.5993937187382239E-4" table:style-name="ce13">
            <text:p>0,00</text:p>
          </table:table-cell>
          <table:table-cell office:value-type="float" office:value="1.645513710252444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Sebastião do Rio Preto (MG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23463.067362869861" table:style-name="ce8">
            <text:p><text:s text:c="3"/>23 463</text:p>
          </table:table-cell>
          <table:table-cell office:value-type="float" office:value="5.9359674778955527E-4" table:style-name="ce13">
            <text:p>0,00</text:p>
          </table:table-cell>
          <table:table-cell office:value-type="float" office:value="2.2391104580419992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iva (MG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25855.87710750987" table:style-name="ce8">
            <text:p><text:s text:c="3"/>25 856</text:p>
          </table:table-cell>
          <table:table-cell office:value-type="float" office:value="6.5413291130691283E-4" table:style-name="ce13">
            <text:p>0,00</text:p>
          </table:table-cell>
          <table:table-cell office:value-type="float" office:value="2.8932433693489119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edro Teixeira (MG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26453.600515838229" table:style-name="ce8">
            <text:p><text:s text:c="3"/>26 454</text:p>
          </table:table-cell>
          <table:table-cell office:value-type="float" office:value="6.6925483316709043E-4" table:style-name="ce13">
            <text:p>0,00</text:p>
          </table:table-cell>
          <table:table-cell office:value-type="float" office:value="3.5624982025160021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ntônio Prado de Minas (MG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26587.620162283805" table:style-name="ce8">
            <text:p><text:s text:c="3"/>26 588</text:p>
          </table:table-cell>
          <table:table-cell office:value-type="float" office:value="6.7264542251500728E-4" table:style-name="ce13">
            <text:p>0,00</text:p>
          </table:table-cell>
          <table:table-cell office:value-type="float" office:value="4.2351436250310098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Aracitaba (MG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27554.393553375558" table:style-name="ce8">
            <text:p><text:s text:c="3"/>27 554</text:p>
          </table:table-cell>
          <table:table-cell office:value-type="float" office:value="6.971040123458362E-4" table:style-name="ce13">
            <text:p>0,00</text:p>
          </table:table-cell>
          <table:table-cell office:value-type="float" office:value="4.9322476373768465E-3" table:style-name="ce13">
            <text:p>0,00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o Antônio do Rio Abaixo (MG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27933.359631768733" table:style-name="ce8">
            <text:p><text:s text:c="3"/>27 933</text:p>
          </table:table-cell>
          <table:table-cell office:value-type="float" office:value="7.0669154956668303E-4" table:style-name="ce13">
            <text:p>0,00</text:p>
          </table:table-cell>
          <table:table-cell office:value-type="float" office:value="5.6389391869435292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nador José Bento (MG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28433.960299809711" table:style-name="ce8">
            <text:p><text:s text:c="3"/>28 434</text:p>
          </table:table-cell>
          <table:table-cell office:value-type="float" office:value="7.1935634415192331E-4" table:style-name="ce13">
            <text:p>0,00</text:p>
          </table:table-cell>
          <table:table-cell office:value-type="float" office:value="6.3582955310954523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onsolação (MG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28824.388605319378" table:style-name="ce8">
            <text:p><text:s text:c="3"/>28 824</text:p>
          </table:table-cell>
          <table:table-cell office:value-type="float" office:value="7.2923386650700463E-4" table:style-name="ce13">
            <text:p>0,00</text:p>
          </table:table-cell>
          <table:table-cell office:value-type="float" office:value="7.0875293976024566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laria (MG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29185.284572184875" table:style-name="ce8">
            <text:p><text:s text:c="3"/>29 185</text:p>
          </table:table-cell>
          <table:table-cell office:value-type="float" office:value="7.3836424442855209E-4" table:style-name="ce13">
            <text:p>0,00</text:p>
          </table:table-cell>
          <table:table-cell office:value-type="float" office:value="7.8258936420310087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Wenceslau Braz (MG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30566.901603344126" table:style-name="ce8">
            <text:p><text:s text:c="3"/>30 567</text:p>
          </table:table-cell>
          <table:table-cell office:value-type="float" office:value="7.7331804495697873E-4" table:style-name="ce13">
            <text:p>0,00</text:p>
          </table:table-cell>
          <table:table-cell office:value-type="float" office:value="8.599211686987988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Itambé do Mato Dentro (MG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31615.766311932679" table:style-name="ce8">
            <text:p><text:s text:c="3"/>31 616</text:p>
          </table:table-cell>
          <table:table-cell office:value-type="float" office:value="7.9985347914640062E-4" table:style-name="ce13">
            <text:p>0,00</text:p>
          </table:table-cell>
          <table:table-cell office:value-type="float" office:value="9.3990651661343891E-3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ilveirânia (MG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32337.97121313274" table:style-name="ce8">
            <text:p><text:s text:c="3"/>32 338</text:p>
          </table:table-cell>
          <table:table-cell office:value-type="float" office:value="8.1812468273457443E-4" table:style-name="ce13">
            <text:p>0,00</text:p>
          </table:table-cell>
          <table:table-cell office:value-type="float" office:value="1.0217189848868963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rranos (MG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32727.788443197998" table:style-name="ce8">
            <text:p><text:s text:c="3"/>32 728</text:p>
          </table:table-cell>
          <table:table-cell office:value-type="float" office:value="8.2798674537201331E-4" table:style-name="ce13">
            <text:p>0,00</text:p>
          </table:table-cell>
          <table:table-cell office:value-type="float" office:value="1.1045176594240976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acip Raydan (MG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32860.135190284775" table:style-name="ce8">
            <text:p><text:s text:c="3"/>32 860</text:p>
          </table:table-cell>
          <table:table-cell office:value-type="float" office:value="8.3133501171060633E-4" table:style-name="ce13">
            <text:p>0,00</text:p>
          </table:table-cell>
          <table:table-cell office:value-type="float" office:value="1.1876511605951583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residente Kubitschek (MG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32908.482631992651" table:style-name="ce8">
            <text:p><text:s text:c="3"/>32 908</text:p>
          </table:table-cell>
          <table:table-cell office:value-type="float" office:value="8.3255816313057617E-4" table:style-name="ce13">
            <text:p>0,00</text:p>
          </table:table-cell>
          <table:table-cell office:value-type="float" office:value="1.2709069769082159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m-Peixe (MG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33584.337914736265" table:style-name="ce8">
            <text:p><text:s text:c="3"/>33 584</text:p>
          </table:table-cell>
          <table:table-cell office:value-type="float" office:value="8.4965675862145695E-4" table:style-name="ce13">
            <text:p>0,00</text:p>
          </table:table-cell>
          <table:table-cell office:value-type="float" office:value="1.3558726527703615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Torre de Pedra (SP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33931.070942672523" table:style-name="ce8">
            <text:p><text:s text:c="3"/>33 931</text:p>
          </table:table-cell>
          <table:table-cell office:value-type="float" office:value="8.5842882557038013E-4" table:style-name="ce13">
            <text:p>0,00</text:p>
          </table:table-cell>
          <table:table-cell office:value-type="float" office:value="1.4417155353273996E-2" table:style-name="ce13">
            <text:p>0,01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ão Sebastião do Rio Verde (MG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34648.863944371173" table:style-name="ce8">
            <text:p><text:s text:c="3"/>34 649</text:p>
          </table:table-cell>
          <table:table-cell office:value-type="float" office:value="8.7658841164686577E-4" table:style-name="ce13">
            <text:p>0,00</text:p>
          </table:table-cell>
          <table:table-cell office:value-type="float" office:value="1.5293743764920861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armésia (MG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34737.942162343177" table:style-name="ce8">
            <text:p><text:s text:c="3"/>34 738</text:p>
          </table:table-cell>
          <table:table-cell office:value-type="float" office:value="8.7884201897234064E-4" table:style-name="ce13">
            <text:p>0,00</text:p>
          </table:table-cell>
          <table:table-cell office:value-type="float" office:value="1.6172585783893204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Oliveira Fortes (MG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34745.844765919319" table:style-name="ce8">
            <text:p><text:s text:c="3"/>34 746</text:p>
          </table:table-cell>
          <table:table-cell office:value-type="float" office:value="8.7904194849175595E-4" table:style-name="ce13">
            <text:p>0,00</text:p>
          </table:table-cell>
          <table:table-cell office:value-type="float" office:value="1.7051627732384958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Córrego Novo (MG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34988.738449397992" table:style-name="ce8">
            <text:p><text:s text:c="3"/>34 989</text:p>
          </table:table-cell>
          <table:table-cell office:value-type="float" office:value="8.8518696347814822E-4" table:style-name="ce13">
            <text:p>0,00</text:p>
          </table:table-cell>
          <table:table-cell office:value-type="float" office:value="1.7936814695863106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enador Cortes (MG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35018.402463701386" table:style-name="ce8">
            <text:p><text:s text:c="3"/>35 018</text:p>
          </table:table-cell>
          <table:table-cell office:value-type="float" office:value="8.8593743920003707E-4" table:style-name="ce13">
            <text:p>0,00</text:p>
          </table:table-cell>
          <table:table-cell office:value-type="float" office:value="1.8822752135063143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Frei Lagonegro (MG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35154.934016861393" table:style-name="ce8">
            <text:p><text:s text:c="3"/>35 155</text:p>
          </table:table-cell>
          <table:table-cell office:value-type="float" office:value="8.8939157776909256E-4" table:style-name="ce13">
            <text:p>0,00</text:p>
          </table:table-cell>
          <table:table-cell office:value-type="float" office:value="1.9712143712832236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Santana do Garambéu (MG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35301.40957606912" table:style-name="ce8">
            <text:p><text:s text:c="3"/>35 301</text:p>
          </table:table-cell>
          <table:table-cell office:value-type="float" office:value="8.9309729169948686E-4" table:style-name="ce13">
            <text:p>0,00</text:p>
          </table:table-cell>
          <table:table-cell office:value-type="float" office:value="2.0605241004531722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assa Vinte (MG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35475.731066949149" table:style-name="ce8">
            <text:p><text:s text:c="3"/>35 476</text:p>
          </table:table-cell>
          <table:table-cell office:value-type="float" office:value="8.9750748532233611E-4" table:style-name="ce13">
            <text:p>0,00</text:p>
          </table:table-cell>
          <table:table-cell office:value-type="float" office:value="2.1502748489854059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Pracinha (SP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35875.376321166739" table:style-name="ce8">
            <text:p><text:s text:c="3"/>35 875</text:p>
          </table:table-cell>
          <table:table-cell office:value-type="float" office:value="9.0761818907237105E-4" table:style-name="ce13">
            <text:p>0,00</text:p>
          </table:table-cell>
          <table:table-cell office:value-type="float" office:value="2.241036667892643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11">
          <table:table-cell office:value-type="string" table:style-name="ce7">
            <text:p>Nova Guataporanga (SP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36374.548257414019" table:style-name="ce8">
            <text:p><text:s text:c="3"/>36 375</text:p>
          </table:table-cell>
          <table:table-cell office:value-type="float" office:value="9.2024683789145522E-4" table:style-name="ce13">
            <text:p>0,00</text:p>
          </table:table-cell>
          <table:table-cell office:value-type="float" office:value="2.3330613516817884E-2" table:style-name="ce13">
            <text:p>0,02</text:p>
          </table:table-cell>
          <table:table-cell table:number-columns-repeated="12" table:style-name="ce6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2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6"/>
          <table:table-cell table:number-columns-repeated="16367" table:style-name="ce18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20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tinuaç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en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Sul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Porto Vera Cruz (RS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35772.568442122109" table:style-name="ce8">
            <text:p><text:s text:c="3"/>35 773</text:p>
          </table:table-cell>
          <table:table-cell office:value-type="float" office:value="2.734597563557786E-3" table:style-name="ce13">
            <text:p>0,00</text:p>
          </table:table-cell>
          <table:table-cell office:value-type="float" office:value="2.734597563557786E-3" table:style-name="ce13">
            <text:p>0,0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enjamin Constant do Sul (RS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36604.4927159133" table:style-name="ce8">
            <text:p><text:s text:c="3"/>36 604</text:p>
          </table:table-cell>
          <table:table-cell office:value-type="float" office:value="2.7981931674310374E-3" table:style-name="ce13">
            <text:p>0,00</text:p>
          </table:table-cell>
          <table:table-cell office:value-type="float" office:value="5.5327907309888234E-3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Ivorá (RS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37455.149676587986" table:style-name="ce8">
            <text:p><text:s text:c="3"/>37 455</text:p>
          </table:table-cell>
          <table:table-cell office:value-type="float" office:value="2.8632207724756157E-3" table:style-name="ce13">
            <text:p>0,00</text:p>
          </table:table-cell>
          <table:table-cell office:value-type="float" office:value="8.3960115034644386E-3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iago do Sul (SC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38537.253555434188" table:style-name="ce8">
            <text:p><text:s text:c="3"/>38 537</text:p>
          </table:table-cell>
          <table:table-cell office:value-type="float" office:value="2.9459411014728736E-3" table:style-name="ce13">
            <text:p>0,00</text:p>
          </table:table-cell>
          <table:table-cell office:value-type="float" office:value="1.1341952604937313E-2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oronel Pilar (RS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39997.194809394859" table:style-name="ce8">
            <text:p><text:s text:c="3"/>39 997</text:p>
          </table:table-cell>
          <table:table-cell office:value-type="float" office:value="3.0575448238188865E-3" table:style-name="ce13">
            <text:p>0,00</text:p>
          </table:table-cell>
          <table:table-cell office:value-type="float" office:value="1.43994974287562E-2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ezesseis de Novembro (RS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40399.865926660219" table:style-name="ce8">
            <text:p><text:s text:c="3"/>40 400</text:p>
          </table:table-cell>
          <table:table-cell office:value-type="float" office:value="3.0883266072955339E-3" table:style-name="ce13">
            <text:p>0,00</text:p>
          </table:table-cell>
          <table:table-cell office:value-type="float" office:value="1.7487824036051734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arra Bonita (SC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42592.809520026967" table:style-name="ce8">
            <text:p><text:s text:c="3"/>42 593</text:p>
          </table:table-cell>
          <table:table-cell office:value-type="float" office:value="3.2559639469834254E-3" table:style-name="ce13">
            <text:p>0,00</text:p>
          </table:table-cell>
          <table:table-cell office:value-type="float" office:value="2.074378798303516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iraselva (PR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42731.342940118768" table:style-name="ce8">
            <text:p><text:s text:c="3"/>42 731</text:p>
          </table:table-cell>
          <table:table-cell office:value-type="float" office:value="3.2665539931990692E-3" table:style-name="ce13">
            <text:p>0,00</text:p>
          </table:table-cell>
          <table:table-cell office:value-type="float" office:value="2.401034197623423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Tereza (RS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43107.303517241948" table:style-name="ce8">
            <text:p><text:s text:c="3"/>43 107</text:p>
          </table:table-cell>
          <table:table-cell office:value-type="float" office:value="3.2952939166367235E-3" table:style-name="ce13">
            <text:p>0,00</text:p>
          </table:table-cell>
          <table:table-cell office:value-type="float" office:value="2.7305635892870952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oqueiro Baixo (RS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43495.811993610565" table:style-name="ce8">
            <text:p><text:s text:c="3"/>43 496</text:p>
          </table:table-cell>
          <table:table-cell office:value-type="float" office:value="3.3249930514533382E-3" table:style-name="ce13">
            <text:p>0,00</text:p>
          </table:table-cell>
          <table:table-cell office:value-type="float" office:value="3.0630628944324292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Aliança do Ivaí (PR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45828.350912595226" table:style-name="ce8">
            <text:p><text:s text:c="3"/>45 828</text:p>
          </table:table-cell>
          <table:table-cell office:value-type="float" office:value="3.5033016136433661E-3" table:style-name="ce13">
            <text:p>0,00</text:p>
          </table:table-cell>
          <table:table-cell office:value-type="float" office:value="3.4133930557967658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ardim Olinda (PR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46178.009957990304" table:style-name="ce8">
            <text:p><text:s text:c="3"/>46 178</text:p>
          </table:table-cell>
          <table:table-cell office:value-type="float" office:value="3.5300309432737048E-3" table:style-name="ce13">
            <text:p>0,00</text:p>
          </table:table-cell>
          <table:table-cell office:value-type="float" office:value="3.7663961501241364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Irati (SC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46534.163190746534" table:style-name="ce8">
            <text:p><text:s text:c="3"/>46 534</text:p>
          </table:table-cell>
          <table:table-cell office:value-type="float" office:value="3.5572567144431465E-3" table:style-name="ce13">
            <text:p>0,00</text:p>
          </table:table-cell>
          <table:table-cell office:value-type="float" office:value="4.1221218215684509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Forquetinha (RS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46799.253584882455" table:style-name="ce8">
            <text:p><text:s text:c="3"/>46 799</text:p>
          </table:table-cell>
          <table:table-cell office:value-type="float" office:value="3.5775212796532053E-3" table:style-name="ce13">
            <text:p>0,00</text:p>
          </table:table-cell>
          <table:table-cell office:value-type="float" office:value="4.4798739495337712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ato Queimado (RS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46832.186545997225" table:style-name="ce8">
            <text:p><text:s text:c="3"/>46 832</text:p>
          </table:table-cell>
          <table:table-cell office:value-type="float" office:value="3.5800388063264971E-3" table:style-name="ce13">
            <text:p>0,00</text:p>
          </table:table-cell>
          <table:table-cell office:value-type="float" office:value="4.8378778301664212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rlos Gomes (RS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47047.693766143093" table:style-name="ce8">
            <text:p><text:s text:c="3"/>47 048</text:p>
          </table:table-cell>
          <table:table-cell office:value-type="float" office:value="3.59651303629669E-3" table:style-name="ce13">
            <text:p>0,00</text:p>
          </table:table-cell>
          <table:table-cell office:value-type="float" office:value="5.1975291337960902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Miguel da Boa Vista (SC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47544.895117777029" table:style-name="ce8">
            <text:p><text:s text:c="3"/>47 545</text:p>
          </table:table-cell>
          <table:table-cell office:value-type="float" office:value="3.6345210872694798E-3" table:style-name="ce13">
            <text:p>0,00</text:p>
          </table:table-cell>
          <table:table-cell office:value-type="float" office:value="5.560981242523038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ial (SC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47599.125111506364" table:style-name="ce8">
            <text:p><text:s text:c="3"/>47 599</text:p>
          </table:table-cell>
          <table:table-cell office:value-type="float" office:value="3.638666643911965E-3" table:style-name="ce13">
            <text:p>0,00</text:p>
          </table:table-cell>
          <table:table-cell office:value-type="float" office:value="5.9248479069142344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o Tiradentes (RS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47789.777053567021" table:style-name="ce8">
            <text:p><text:s text:c="3"/>47 790</text:p>
          </table:table-cell>
          <table:table-cell office:value-type="float" office:value="3.6532408374617001E-3" table:style-name="ce13">
            <text:p>0,00</text:p>
          </table:table-cell>
          <table:table-cell office:value-type="float" office:value="6.2901719906604051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ério (RS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48952.596127940371" table:style-name="ce8">
            <text:p><text:s text:c="3"/>48 953</text:p>
          </table:table-cell>
          <table:table-cell office:value-type="float" office:value="3.7421313573801872E-3" table:style-name="ce13">
            <text:p>0,00</text:p>
          </table:table-cell>
          <table:table-cell office:value-type="float" office:value="6.6643851263984241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igrinhos (SC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50564.871107055042" table:style-name="ce8">
            <text:p><text:s text:c="3"/>50 565</text:p>
          </table:table-cell>
          <table:table-cell office:value-type="float" office:value="3.8653800762080102E-3" table:style-name="ce13">
            <text:p>0,00</text:p>
          </table:table-cell>
          <table:table-cell office:value-type="float" office:value="7.0509231340192255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arra do Guarita (RS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50600.636289074791" table:style-name="ce8">
            <text:p><text:s text:c="3"/>50 601</text:p>
          </table:table-cell>
          <table:table-cell office:value-type="float" office:value="3.868114109124032E-3" table:style-name="ce13">
            <text:p>0,00</text:p>
          </table:table-cell>
          <table:table-cell office:value-type="float" office:value="7.437734544931629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ajeado do Bugre (RS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50733.830788164101" table:style-name="ce8">
            <text:p><text:s text:c="3"/>50 734</text:p>
          </table:table-cell>
          <table:table-cell office:value-type="float" office:value="3.8782960269608297E-3" table:style-name="ce13">
            <text:p>0,00</text:p>
          </table:table-cell>
          <table:table-cell office:value-type="float" office:value="7.8255641476277116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José do Herval (RS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50832.024590086585" table:style-name="ce8">
            <text:p><text:s text:c="3"/>50 832</text:p>
          </table:table-cell>
          <table:table-cell office:value-type="float" office:value="3.8858023521476316E-3" table:style-name="ce13">
            <text:p>0,00</text:p>
          </table:table-cell>
          <table:table-cell office:value-type="float" office:value="8.2141443828424754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uso Novo (RS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50874.185665088116" table:style-name="ce8">
            <text:p><text:s text:c="3"/>50 874</text:p>
          </table:table-cell>
          <table:table-cell office:value-type="float" office:value="3.8890253125890301E-3" table:style-name="ce13">
            <text:p>0,00</text:p>
          </table:table-cell>
          <table:table-cell office:value-type="float" office:value="8.6030469141013782E-2" table:style-name="ce13">
            <text:p>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atos Costa (SC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51602.983260895599" table:style-name="ce8">
            <text:p><text:s text:c="3"/>51 603</text:p>
          </table:table-cell>
          <table:table-cell office:value-type="float" office:value="3.9447375025886498E-3" table:style-name="ce13">
            <text:p>0,00</text:p>
          </table:table-cell>
          <table:table-cell office:value-type="float" office:value="8.9975206643602437E-2" table:style-name="ce13">
            <text:p>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Inajá (PR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51834.839096069518" table:style-name="ce8">
            <text:p><text:s text:c="3"/>51 835</text:p>
          </table:table-cell>
          <table:table-cell office:value-type="float" office:value="3.9624614857851348E-3" table:style-name="ce13">
            <text:p>0,00</text:p>
          </table:table-cell>
          <table:table-cell office:value-type="float" office:value="9.3937668129387572E-2" table:style-name="ce13">
            <text:p>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Inês (PR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52003.305009022923" table:style-name="ce8">
            <text:p><text:s text:c="3"/>52 003</text:p>
          </table:table-cell>
          <table:table-cell office:value-type="float" office:value="3.9753396909341515E-3" table:style-name="ce13">
            <text:p>0,00</text:p>
          </table:table-cell>
          <table:table-cell office:value-type="float" office:value="9.7913007820321724E-2" table:style-name="ce13">
            <text:p>0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nudos do Vale (RS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52343.10113474026" table:style-name="ce8">
            <text:p><text:s text:c="3"/>52 343</text:p>
          </table:table-cell>
          <table:table-cell office:value-type="float" office:value="4.0013150597141825E-3" table:style-name="ce13">
            <text:p>0,00</text:p>
          </table:table-cell>
          <table:table-cell office:value-type="float" office:value="0.10191432288003591" table:style-name="ce13">
            <text:p>0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o Antônio do Caiuá (PR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52556.14988389003" table:style-name="ce8">
            <text:p><text:s text:c="3"/>52 556</text:p>
          </table:table-cell>
          <table:table-cell office:value-type="float" office:value="4.0176013543728002E-3" table:style-name="ce13">
            <text:p>0,00</text:p>
          </table:table-cell>
          <table:table-cell office:value-type="float" office:value="0.10593192423440871" table:style-name="ce13">
            <text:p>0,11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5" table:number-rows-spanned="1" table:style-name="ce42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2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42">
            <text:p>segundo os municípios e as respectivas Unidades da Federação - 2020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3">
            <text:p>(conclusão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30 menores</text:p>
            <text:p>municípios</text:p>
          </table:table-cell>
          <table:table-cell office:value-type="string" table:style-name="ce25">
            <text:p>Produto</text:p>
            <text:p>Interno Bruto</text:p>
            <text:p>a preços correntes</text:p>
            <text:p>(1 000 R$)</text:p>
          </table:table-cell>
          <table:table-cell office:value-type="string" table:style-name="ce25">
            <text:p>Participação</text:p>
            <text:p><text:s/>dos municípios</text:p>
            <text:p>na Grande Região (%)</text:p>
          </table:table-cell>
          <table:table-cell office:value-type="string" table:style-name="ce27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1" table:style-name="ce60">
            <text:p>Centro-Oeste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7">
            <text:p>Anhanguera (GO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22361.682305270431" table:style-name="ce8">
            <text:p><text:s text:c="3"/>22 362</text:p>
          </table:table-cell>
          <table:table-cell office:value-type="float" office:value="2.8261183582801697E-3" table:style-name="ce13">
            <text:p>0,00</text:p>
          </table:table-cell>
          <table:table-cell office:value-type="float" office:value="2.8261183582801697E-3" table:style-name="ce13">
            <text:p>0,0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raguainha (MT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22953.809774983729" table:style-name="ce8">
            <text:p><text:s text:c="3"/>22 954</text:p>
          </table:table-cell>
          <table:table-cell office:value-type="float" office:value="2.900952724038256E-3" table:style-name="ce13">
            <text:p>0,00</text:p>
          </table:table-cell>
          <table:table-cell office:value-type="float" office:value="5.7270710823184258E-3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onte Branca (MT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27260.162468466493" table:style-name="ce8">
            <text:p><text:s text:c="3"/>27 260</text:p>
          </table:table-cell>
          <table:table-cell office:value-type="float" office:value="3.4451990038189364E-3" table:style-name="ce13">
            <text:p>0,00</text:p>
          </table:table-cell>
          <table:table-cell office:value-type="float" office:value="9.1722700861373626E-3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Jesúpolis (GO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33643.420482376197" table:style-name="ce8">
            <text:p><text:s text:c="3"/>33 643</text:p>
          </table:table-cell>
          <table:table-cell office:value-type="float" office:value="4.2519291242310939E-3" table:style-name="ce13">
            <text:p>0,00</text:p>
          </table:table-cell>
          <table:table-cell office:value-type="float" office:value="1.3424199210368457E-2" table:style-name="ce13">
            <text:p>0,0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choeira de Goiás (GO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33759.707980941734" table:style-name="ce8">
            <text:p><text:s text:c="3"/>33 760</text:p>
          </table:table-cell>
          <table:table-cell office:value-type="float" office:value="4.2666257928469916E-3" table:style-name="ce13">
            <text:p>0,00</text:p>
          </table:table-cell>
          <table:table-cell office:value-type="float" office:value="1.7690825003215449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uciara (MT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34952.974446930886" table:style-name="ce8">
            <text:p><text:s text:c="3"/>34 953</text:p>
          </table:table-cell>
          <table:table-cell office:value-type="float" office:value="4.4174334208158961E-3" table:style-name="ce13">
            <text:p>0,00</text:p>
          </table:table-cell>
          <table:table-cell office:value-type="float" office:value="2.2108258424031343E-2" table:style-name="ce13">
            <text:p>0,0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Teresina de Goiás (GO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35726.845080175823" table:style-name="ce8">
            <text:p><text:s text:c="3"/>35 727</text:p>
          </table:table-cell>
          <table:table-cell office:value-type="float" office:value="4.5152368854072854E-3" table:style-name="ce13">
            <text:p>0,00</text:p>
          </table:table-cell>
          <table:table-cell office:value-type="float" office:value="2.6623495309438628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América (GO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41560.267189756894" table:style-name="ce8">
            <text:p><text:s text:c="3"/>41 560</text:p>
          </table:table-cell>
          <table:table-cell office:value-type="float" office:value="5.2524775406686706E-3" table:style-name="ce13">
            <text:p>0,01</text:p>
          </table:table-cell>
          <table:table-cell office:value-type="float" office:value="3.1875972850107299E-2" table:style-name="ce13">
            <text:p>0,0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amianópolis (GO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41731.317662580594" table:style-name="ce8">
            <text:p><text:s text:c="3"/>41 731</text:p>
          </table:table-cell>
          <table:table-cell office:value-type="float" office:value="5.2740952738445698E-3" table:style-name="ce13">
            <text:p>0,01</text:p>
          </table:table-cell>
          <table:table-cell office:value-type="float" office:value="3.7150068123951871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delândia (GO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42414.87153599663" table:style-name="ce8">
            <text:p><text:s text:c="3"/>42 415</text:p>
          </table:table-cell>
          <table:table-cell office:value-type="float" office:value="5.3604843086301713E-3" table:style-name="ce13">
            <text:p>0,01</text:p>
          </table:table-cell>
          <table:table-cell office:value-type="float" office:value="4.251055243258204E-2" table:style-name="ce13">
            <text:p>0,0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Palmelo (GO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42933.556550749177" table:style-name="ce8">
            <text:p><text:s text:c="3"/>42 934</text:p>
          </table:table-cell>
          <table:table-cell office:value-type="float" office:value="5.4260368561686676E-3" table:style-name="ce13">
            <text:p>0,01</text:p>
          </table:table-cell>
          <table:table-cell office:value-type="float" office:value="4.7936589288750706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oiporá (GO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42962.11897583778" table:style-name="ce8">
            <text:p><text:s text:c="3"/>42 962</text:p>
          </table:table-cell>
          <table:table-cell office:value-type="float" office:value="5.4296466379730032E-3" table:style-name="ce13">
            <text:p>0,01</text:p>
          </table:table-cell>
          <table:table-cell office:value-type="float" office:value="5.336623592672371E-2" table:style-name="ce13">
            <text:p>0,0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Lagoa Santa (GO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43279.398300813125" table:style-name="ce8">
            <text:p><text:s text:c="3"/>43 279</text:p>
          </table:table-cell>
          <table:table-cell office:value-type="float" office:value="5.4697450935710526E-3" table:style-name="ce13">
            <text:p>0,01</text:p>
          </table:table-cell>
          <table:table-cell office:value-type="float" office:value="5.8835981020294761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Guaraíta (GO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43475.964369590554" table:style-name="ce8">
            <text:p><text:s text:c="3"/>43 476</text:p>
          </table:table-cell>
          <table:table-cell office:value-type="float" office:value="5.4945875436158741E-3" table:style-name="ce13">
            <text:p>0,01</text:p>
          </table:table-cell>
          <table:table-cell office:value-type="float" office:value="6.4330568563910631E-2" table:style-name="ce13">
            <text:p>0,0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Damolândia (GO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43953.43347258131" table:style-name="ce8">
            <text:p><text:s text:c="3"/>43 953</text:p>
          </table:table-cell>
          <table:table-cell office:value-type="float" office:value="5.5549311340064638E-3" table:style-name="ce13">
            <text:p>0,01</text:p>
          </table:table-cell>
          <table:table-cell office:value-type="float" office:value="6.9885499697917089E-2" table:style-name="ce13">
            <text:p>0,07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Reserva do Cabaçal (MT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44088.535614136767" table:style-name="ce8">
            <text:p><text:s text:c="3"/>44 089</text:p>
          </table:table-cell>
          <table:table-cell office:value-type="float" office:value="5.5720056383876861E-3" table:style-name="ce13">
            <text:p>0,01</text:p>
          </table:table-cell>
          <table:table-cell office:value-type="float" office:value="7.545750533630477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Patrício (GO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45445.134137155204" table:style-name="ce8">
            <text:p><text:s text:c="3"/>45 445</text:p>
          </table:table-cell>
          <table:table-cell office:value-type="float" office:value="5.7434555292491876E-3" table:style-name="ce13">
            <text:p>0,01</text:p>
          </table:table-cell>
          <table:table-cell office:value-type="float" office:value="8.1200960865553951E-2" table:style-name="ce13">
            <text:p>0,08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orro Agudo de Goiás (GO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46578.967527956302" table:style-name="ce8">
            <text:p><text:s text:c="3"/>46 579</text:p>
          </table:table-cell>
          <table:table-cell office:value-type="float" office:value="5.8867518750799659E-3" table:style-name="ce13">
            <text:p>0,01</text:p>
          </table:table-cell>
          <table:table-cell office:value-type="float" office:value="8.7087712740633913E-2" table:style-name="ce13">
            <text:p>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anta Rosa de Goiás (GO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48750.594672039122" table:style-name="ce8">
            <text:p><text:s text:c="3"/>48 751</text:p>
          </table:table-cell>
          <table:table-cell office:value-type="float" office:value="6.1612068671261363E-3" table:style-name="ce13">
            <text:p>0,01</text:p>
          </table:table-cell>
          <table:table-cell office:value-type="float" office:value="9.324891960776005E-2" table:style-name="ce13">
            <text:p>0,09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o Santo Antônio (MT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49024.722462297155" table:style-name="ce8">
            <text:p><text:s text:c="3"/>49 025</text:p>
          </table:table-cell>
          <table:table-cell office:value-type="float" office:value="6.1958517373101847E-3" table:style-name="ce13">
            <text:p>0,01</text:p>
          </table:table-cell>
          <table:table-cell office:value-type="float" office:value="9.9444771345070238E-2" table:style-name="ce13">
            <text:p>0,10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Buriti de Goiás (GO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49825.727218496671" table:style-name="ce8">
            <text:p><text:s text:c="3"/>49 826</text:p>
          </table:table-cell>
          <table:table-cell office:value-type="float" office:value="6.297084471755734E-3" table:style-name="ce13">
            <text:p>0,01</text:p>
          </table:table-cell>
          <table:table-cell office:value-type="float" office:value="0.10574185581682598" table:style-name="ce13">
            <text:p>0,1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Campos Verdes (GO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50200.635124207969" table:style-name="ce8">
            <text:p><text:s text:c="3"/>50 201</text:p>
          </table:table-cell>
          <table:table-cell office:value-type="float" office:value="6.3444661535331081E-3" table:style-name="ce13">
            <text:p>0,01</text:p>
          </table:table-cell>
          <table:table-cell office:value-type="float" office:value="0.11208632197035909" table:style-name="ce13">
            <text:p>0,11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Iguaçu de Goiás (GO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50699.381014922401" table:style-name="ce8">
            <text:p><text:s text:c="3"/>50 699</text:p>
          </table:table-cell>
          <table:table-cell office:value-type="float" office:value="6.407498750929979E-3" table:style-name="ce13">
            <text:p>0,01</text:p>
          </table:table-cell>
          <table:table-cell office:value-type="float" office:value="0.11849382072128907" table:style-name="ce13">
            <text:p>0,1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Marzagão (GO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50876.202467465446" table:style-name="ce8">
            <text:p><text:s text:c="3"/>50 876</text:p>
          </table:table-cell>
          <table:table-cell office:value-type="float" office:value="6.4298458331551785E-3" table:style-name="ce13">
            <text:p>0,01</text:p>
          </table:table-cell>
          <table:table-cell office:value-type="float" office:value="0.12492366655444424" table:style-name="ce13">
            <text:p>0,12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ão José do Povo (MT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51901.508902202164" table:style-name="ce8">
            <text:p><text:s text:c="3"/>51 902</text:p>
          </table:table-cell>
          <table:table-cell office:value-type="float" office:value="6.5594263047187729E-3" table:style-name="ce13">
            <text:p>0,01</text:p>
          </table:table-cell>
          <table:table-cell office:value-type="float" office:value="0.13148309285916301" table:style-name="ce13">
            <text:p>0,13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Guarinos (GO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53185.795034067727" table:style-name="ce8">
            <text:p><text:s text:c="3"/>53 186</text:p>
          </table:table-cell>
          <table:table-cell office:value-type="float" office:value="6.721737197298374E-3" table:style-name="ce13">
            <text:p>0,01</text:p>
          </table:table-cell>
          <table:table-cell office:value-type="float" office:value="0.13820483005646139" table:style-name="ce13">
            <text:p>0,14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Aloândia (GO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54226.547857437334" table:style-name="ce8">
            <text:p><text:s text:c="3"/>54 227</text:p>
          </table:table-cell>
          <table:table-cell office:value-type="float" office:value="6.8532698172687201E-3" table:style-name="ce13">
            <text:p>0,01</text:p>
          </table:table-cell>
          <table:table-cell office:value-type="float" office:value="0.14505809987373011" table:style-name="ce13">
            <text:p>0,1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Água Limpa (GO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54631.208386346065" table:style-name="ce8">
            <text:p><text:s text:c="3"/>54 631</text:p>
          </table:table-cell>
          <table:table-cell office:value-type="float" office:value="6.9044117006927053E-3" table:style-name="ce13">
            <text:p>0,01</text:p>
          </table:table-cell>
          <table:table-cell office:value-type="float" office:value="0.15196251157442281" table:style-name="ce13">
            <text:p>0,15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Serra Nova Dourada (MT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55190.794656932187" table:style-name="ce8">
            <text:p><text:s text:c="3"/>55 191</text:p>
          </table:table-cell>
          <table:table-cell office:value-type="float" office:value="6.9751334384741352E-3" table:style-name="ce13">
            <text:p>0,01</text:p>
          </table:table-cell>
          <table:table-cell office:value-type="float" office:value="0.15893764501289695" table:style-name="ce13">
            <text:p>0,16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7">
            <text:p>Nova Roma (GO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55263.268616985653" table:style-name="ce8">
            <text:p><text:s text:c="3"/>55 263</text:p>
          </table:table-cell>
          <table:table-cell office:value-type="float" office:value="6.9842928561873576E-3" table:style-name="ce13">
            <text:p>0,01</text:p>
          </table:table-cell>
          <table:table-cell office:value-type="float" office:value="0.1659219378690843" table:style-name="ce13">
            <text:p>0,17</text:p>
          </table:table-cell>
          <table:table-cell table:number-columns-repeated="16379" table:style-name="ce9"/>
        </table:table-row>
        <table:table-row table:style-name="ro8">
          <table:table-cell table:number-columns-repeated="5" table:style-name="ce10"/>
          <table:table-cell table:number-columns-repeated="16379" table:style-name="ce12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19">
            <text:p>Nota: Dados sujeitos a revisão.</text:p>
          </table:table-cell>
          <table:table-cell table:number-columns-repeated="16383" table:style-name="ce20"/>
        </table:table-row>
        <table:table-row table:number-rows-repeated="1048393" table:style-name="ro10">
          <table:table-cell table:number-columns-repeated="16384"/>
        </table:table-row>
      </table:table>
      <table:table table:name="Tabela_4" table:style-name="ta1">
        <table:table-column table:style-name="co7" table:default-cell-style-name="ce11"/>
        <table:table-column table:style-name="co8" table:number-columns-repeated="3" table:default-cell-style-name="ce11"/>
        <table:table-column table:style-name="co4" table:number-columns-repeated="14" table:default-cell-style-name="ce11"/>
        <table:table-column table:style-name="co5" table:number-columns-repeated="16366" table:default-cell-style-name="ce11"/>
        <table:table-row table:style-name="ro1">
          <table:table-cell office:value-type="string" table:number-columns-spanned="4" table:number-rows-spanned="1" table:style-name="ce41">
            <text:p>Tabela 4 - Posição ocupada pelos 100 maiores municípios, em relação ao Produto Interno Bruto<text:s/><text:span text:style-name="T6">per capita</text:span><text:s/>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44">
            <text:p>e população, segundo os municípios e as respectivas Unidades da Federação - 2020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7">
          <table:table-cell table:number-columns-spanned="4" table:number-rows-spanned="1" table:style-name="ce45"/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3">
            <text:p>(continua)</text:p>
          </table:table-cell>
          <table:table-cell table:style-name="ce4"/>
          <table:table-cell table:number-columns-repeated="10" table:style-name="ce18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46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1">
            <text:p>Posição ocupada pelos 100 maiores municípios, em relação ao Produto Interno Bruto<text:s/><text:span text:style-name="T4">per capita</text:span></text:p>
          </table:table-cell>
          <table:table-cell office:value-type="string" table:number-columns-spanned="1" table:number-rows-spanned="2" table:style-name="ce61">
            <text:p>Produto</text:p>
            <text:p>Interno Bruto</text:p>
            <text:p><text:span text:style-name="T3">per capita</text:span></text:p>
            <text:p><text:span text:style-name="T5">(1)<text:s/></text:span>(R$)</text:p>
          </table:table-cell>
          <table:table-cell office:value-type="string" table:number-columns-spanned="1" table:number-rows-spanned="2" table:style-name="ce49">
            <text:p>População</text:p>
            <text:p><text:s/>(2)</text:p>
          </table:table-cell>
          <table:table-cell table:style-name="ce4"/>
          <table:table-cell table:number-columns-repeated="10" table:style-name="ce18"/>
          <table:table-cell table:number-columns-repeated="16369" table:style-name="ce4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5"/>
          <table:table-cell table:number-columns-repeated="10" table:style-name="ce18"/>
          <table:table-cell table:number-columns-repeated="16369" table:style-name="ce5"/>
        </table:table-row>
        <table:table-row table:style-name="ro4">
          <table:table-cell office:value-type="string" table:style-name="ce7">
            <text:p>Canaã dos Carajás (PA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591101.10580878402" table:style-name="ce21">
            <text:p><text:s text:c="3"/>591 101,11</text:p>
          </table:table-cell>
          <table:table-cell office:value-type="float" office:value="38103" table:style-name="ce8">
            <text:p><text:s text:c="3"/>38 10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elvíria (MS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406010.99536216195" table:style-name="ce21">
            <text:p><text:s text:c="3"/>406 011,00</text:p>
          </table:table-cell>
          <table:table-cell office:value-type="float" office:value="6542" table:style-name="ce8">
            <text:p><text:s text:c="3"/>6 54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Louveira (SP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357104.22910845268" table:style-name="ce21">
            <text:p><text:s text:c="3"/>357 104,23</text:p>
          </table:table-cell>
          <table:table-cell office:value-type="float" office:value="49993" table:style-name="ce8">
            <text:p><text:s text:c="3"/>49 99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344390.47121352813" table:style-name="ce21">
            <text:p><text:s text:c="3"/>344 390,47</text:p>
          </table:table-cell>
          <table:table-cell office:value-type="float" office:value="112003" table:style-name="ce8">
            <text:p><text:s text:c="3"/>112 00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avião Peixoto (SP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333943.42794004362" table:style-name="ce21">
            <text:p><text:s text:c="3"/>333 943,43</text:p>
          </table:table-cell>
          <table:table-cell office:value-type="float" office:value="4815" table:style-name="ce8">
            <text:p><text:s text:c="3"/>4 81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Extrema (MG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311128.81685829" table:style-name="ce21">
            <text:p><text:s text:c="3"/>311 128,82</text:p>
          </table:table-cell>
          <table:table-cell office:value-type="float" office:value="36951" table:style-name="ce8">
            <text:p><text:s text:c="3"/>36 95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lhabela (SP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302099.39767322515" table:style-name="ce21">
            <text:p><text:s text:c="3"/>302 099,40</text:p>
          </table:table-cell>
          <table:table-cell office:value-type="float" office:value="35591" table:style-name="ce8">
            <text:p><text:s text:c="3"/>35 59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residente Kennedy (ES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301474.89111521054" table:style-name="ce21">
            <text:p><text:s text:c="3"/>301 474,89</text:p>
          </table:table-cell>
          <table:table-cell office:value-type="float" office:value="11658" table:style-name="ce8">
            <text:p><text:s text:c="3"/>11 65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Francisco do Conde (BA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296357.52248977951" table:style-name="ce21">
            <text:p><text:s text:c="3"/>296 357,52</text:p>
          </table:table-cell>
          <table:table-cell office:value-type="float" office:value="40245" table:style-name="ce8">
            <text:p><text:s text:c="3"/>40 24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Davinópolis (GO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288689.92949338007" table:style-name="ce21">
            <text:p><text:s text:c="3"/>288 689,93</text:p>
          </table:table-cell>
          <table:table-cell office:value-type="float" office:value="2094" table:style-name="ce8">
            <text:p><text:s text:c="3"/>2 09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mpos de Júlio (MT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270716.88342607126" table:style-name="ce21">
            <text:p><text:s text:c="3"/>270 716,88</text:p>
          </table:table-cell>
          <table:table-cell office:value-type="float" office:value="7070" table:style-name="ce8">
            <text:p><text:s text:c="3"/>7 07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jamar (SP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266875.12648003647" table:style-name="ce21">
            <text:p><text:s text:c="3"/>266 875,13</text:p>
          </table:table-cell>
          <table:table-cell office:value-type="float" office:value="77934" table:style-name="ce8">
            <text:p><text:s text:c="3"/>77 93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asso Fragoso (MA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260020.65465253935" table:style-name="ce21">
            <text:p><text:s text:c="3"/>260 020,65</text:p>
          </table:table-cell>
          <table:table-cell office:value-type="float" office:value="8582" table:style-name="ce8">
            <text:p><text:s text:c="3"/>8 58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a Rita do Trivelato (MT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256227.97729280862" table:style-name="ce21">
            <text:p><text:s text:c="3"/>256 227,98</text:p>
          </table:table-cell>
          <table:table-cell office:value-type="float" office:value="3506" table:style-name="ce8">
            <text:p><text:s text:c="3"/>3 50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eceaba (MG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256221.8676094519" table:style-name="ce21">
            <text:p><text:s text:c="3"/>256 221,87</text:p>
          </table:table-cell>
          <table:table-cell office:value-type="float" office:value="4852" table:style-name="ce8">
            <text:p><text:s text:c="3"/>4 85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Queiroz (SP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251248.24771183866" table:style-name="ce21">
            <text:p><text:s text:c="3"/>251 248,25</text:p>
          </table:table-cell>
          <table:table-cell office:value-type="float" office:value="3460" table:style-name="ce8">
            <text:p><text:s text:c="3"/>3 46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Vitória do Xingu (PA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250970.44835601348" table:style-name="ce21">
            <text:p><text:s text:c="3"/>250 970,45</text:p>
          </table:table-cell>
          <table:table-cell office:value-type="float" office:value="15279" table:style-name="ce8">
            <text:p><text:s text:c="3"/>15 27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riunfo (RS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241634.51600967097" table:style-name="ce21">
            <text:p><text:s text:c="3"/>241 634,52</text:p>
          </table:table-cell>
          <table:table-cell office:value-type="float" office:value="29856" table:style-name="ce8">
            <text:p><text:s text:c="3"/>29 85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migrante (RS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240070.4044656769" table:style-name="ce21">
            <text:p><text:s text:c="3"/>240 070,40</text:p>
          </table:table-cell>
          <table:table-cell office:value-type="float" office:value="3100" table:style-name="ce8">
            <text:p><text:s text:c="3"/>3 10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onceição do Mato Dentro (MG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239333.23524891186" table:style-name="ce21">
            <text:p><text:s text:c="3"/>239 333,24</text:p>
          </table:table-cell>
          <table:table-cell office:value-type="float" office:value="17503" table:style-name="ce8">
            <text:p><text:s text:c="3"/>17 50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Muitos Capões (RS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228470.48977841434" table:style-name="ce21">
            <text:p><text:s text:c="3"/>228 470,49</text:p>
          </table:table-cell>
          <table:table-cell office:value-type="float" office:value="3173" table:style-name="ce8">
            <text:p><text:s text:c="3"/>3 17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Gonçalo do Rio Abaixo (MG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224983.8850247447" table:style-name="ce21">
            <text:p><text:s text:c="3"/>224 983,89</text:p>
          </table:table-cell>
          <table:table-cell office:value-type="float" office:value="11019" table:style-name="ce8">
            <text:p><text:s text:c="3"/>11 01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216519.51760387444" table:style-name="ce21">
            <text:p><text:s text:c="3"/>216 519,52</text:p>
          </table:table-cell>
          <table:table-cell office:value-type="float" office:value="164504" table:style-name="ce8">
            <text:p><text:s text:c="3"/>164 50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porã (MG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210970.716558935" table:style-name="ce21">
            <text:p><text:s text:c="3"/>210 970,72</text:p>
          </table:table-cell>
          <table:table-cell office:value-type="float" office:value="6931" table:style-name="ce8">
            <text:p><text:s text:c="3"/>6 93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tas Altas (MG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201806.61764217482" table:style-name="ce21">
            <text:p><text:s text:c="3"/>201 806,62</text:p>
          </table:table-cell>
          <table:table-cell office:value-type="float" office:value="5421" table:style-name="ce8">
            <text:p><text:s text:c="3"/>5 42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ratuba (SC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198923.1776554067" table:style-name="ce21">
            <text:p><text:s text:c="3"/>198 923,18</text:p>
          </table:table-cell>
          <table:table-cell office:value-type="float" office:value="3745" table:style-name="ce8">
            <text:p><text:s text:c="3"/>3 74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aguariúna (SP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195909.31445444425" table:style-name="ce21">
            <text:p><text:s text:c="3"/>195 909,31</text:p>
          </table:table-cell>
          <table:table-cell office:value-type="float" office:value="58722" table:style-name="ce8">
            <text:p><text:s text:c="3"/>58 72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185046.58050582992" table:style-name="ce21">
            <text:p><text:s text:c="3"/>185 046,58</text:p>
          </table:table-cell>
          <table:table-cell office:value-type="float" office:value="276982" table:style-name="ce8">
            <text:p><text:s text:c="3"/>276 98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Nova Ubiratã (MT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184589.23625257454" table:style-name="ce21">
            <text:p><text:s text:c="3"/>184 589,24</text:p>
          </table:table-cell>
          <table:table-cell office:value-type="float" office:value="12298" table:style-name="ce8">
            <text:p><text:s text:c="3"/>12 29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nhal Grande (RS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181298.36556764698" table:style-name="ce21">
            <text:p><text:s text:c="3"/>181 298,37</text:p>
          </table:table-cell>
          <table:table-cell office:value-type="float" office:value="4329" table:style-name="ce8">
            <text:p><text:s text:c="3"/>4 32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rauapebas (PA)</text:p>
          </table:table-cell>
          <table:table-cell office:value-type="string" table:style-name="ce22">
            <text:p>31<text:span text:style-name="T9">º</text:span></text:p>
          </table:table-cell>
          <table:table-cell office:value-type="float" office:value="177992.20525914305" table:style-name="ce21">
            <text:p><text:s text:c="3"/>177 992,21</text:p>
          </table:table-cell>
          <table:table-cell office:value-type="float" office:value="213576" table:style-name="ce8">
            <text:p><text:s text:c="3"/>213 57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João da Barra (RJ)</text:p>
          </table:table-cell>
          <table:table-cell office:value-type="string" table:style-name="ce22">
            <text:p>32<text:span text:style-name="T9">º</text:span></text:p>
          </table:table-cell>
          <table:table-cell office:value-type="float" office:value="177439.19016297985" table:style-name="ce21">
            <text:p><text:s text:c="3"/>177 439,19</text:p>
          </table:table-cell>
          <table:table-cell office:value-type="float" office:value="36423" table:style-name="ce8">
            <text:p><text:s text:c="3"/>36 42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orto dos Gaúchos (MT)</text:p>
          </table:table-cell>
          <table:table-cell office:value-type="string" table:style-name="ce22">
            <text:p>33<text:span text:style-name="T9">º</text:span></text:p>
          </table:table-cell>
          <table:table-cell office:value-type="float" office:value="176857.16034841537" table:style-name="ce21">
            <text:p><text:s text:c="3"/>176 857,16</text:p>
          </table:table-cell>
          <table:table-cell office:value-type="float" office:value="5363" table:style-name="ce8">
            <text:p><text:s text:c="3"/>5 36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hapadão do Céu (GO)</text:p>
          </table:table-cell>
          <table:table-cell office:value-type="string" table:style-name="ce22">
            <text:p>34<text:span text:style-name="T9">º</text:span></text:p>
          </table:table-cell>
          <table:table-cell office:value-type="float" office:value="174999.61581922311" table:style-name="ce21">
            <text:p><text:s text:c="3"/>174 999,62</text:p>
          </table:table-cell>
          <table:table-cell office:value-type="float" office:value="10486" table:style-name="ce8">
            <text:p><text:s text:c="3"/>10 48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piranga do Norte (MT)</text:p>
          </table:table-cell>
          <table:table-cell office:value-type="string" table:style-name="ce22">
            <text:p>35<text:span text:style-name="T9">º</text:span></text:p>
          </table:table-cell>
          <table:table-cell office:value-type="float" office:value="167568.41237298492" table:style-name="ce21">
            <text:p><text:s text:c="3"/>167 568,41</text:p>
          </table:table-cell>
          <table:table-cell office:value-type="float" office:value="7920" table:style-name="ce8">
            <text:p><text:s text:c="3"/>7 92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quarema (RJ)</text:p>
          </table:table-cell>
          <table:table-cell office:value-type="string" table:style-name="ce22">
            <text:p>36<text:span text:style-name="T9">º</text:span></text:p>
          </table:table-cell>
          <table:table-cell office:value-type="float" office:value="167325.93879946496" table:style-name="ce21">
            <text:p><text:s text:c="3"/>167 325,94</text:p>
          </table:table-cell>
          <table:table-cell office:value-type="float" office:value="90583" table:style-name="ce8">
            <text:p><text:s text:c="3"/>90 58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tiaiuçu (MG)</text:p>
          </table:table-cell>
          <table:table-cell office:value-type="string" table:style-name="ce22">
            <text:p>37<text:span text:style-name="T9">º</text:span></text:p>
          </table:table-cell>
          <table:table-cell office:value-type="float" office:value="164890.77453054229" table:style-name="ce21">
            <text:p><text:s text:c="3"/>164 890,77</text:p>
          </table:table-cell>
          <table:table-cell office:value-type="float" office:value="11252" table:style-name="ce8">
            <text:p><text:s text:c="3"/>11 25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o Antônio dos Lopes (MA)</text:p>
          </table:table-cell>
          <table:table-cell office:value-type="string" table:style-name="ce22">
            <text:p>38<text:span text:style-name="T9">º</text:span></text:p>
          </table:table-cell>
          <table:table-cell office:value-type="float" office:value="164565.57945134354" table:style-name="ce21">
            <text:p><text:s text:c="3"/>164 565,58</text:p>
          </table:table-cell>
          <table:table-cell office:value-type="float" office:value="14522" table:style-name="ce8">
            <text:p><text:s text:c="3"/>14 52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ndiota (RS)</text:p>
          </table:table-cell>
          <table:table-cell office:value-type="string" table:style-name="ce22">
            <text:p>39<text:span text:style-name="T9">º</text:span></text:p>
          </table:table-cell>
          <table:table-cell office:value-type="float" office:value="163593.80597483716" table:style-name="ce21">
            <text:p><text:s text:c="3"/>163 593,81</text:p>
          </table:table-cell>
          <table:table-cell office:value-type="float" office:value="9647" table:style-name="ce8">
            <text:p><text:s text:c="3"/>9 64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raíso das Águas (MS)</text:p>
          </table:table-cell>
          <table:table-cell office:value-type="string" table:style-name="ce22">
            <text:p>40<text:span text:style-name="T9">º</text:span></text:p>
          </table:table-cell>
          <table:table-cell office:value-type="float" office:value="159719.58411702825" table:style-name="ce21">
            <text:p><text:s text:c="3"/>159 719,58</text:p>
          </table:table-cell>
          <table:table-cell office:value-type="float" office:value="5654" table:style-name="ce8">
            <text:p><text:s text:c="3"/>5 65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tiba (RS)</text:p>
          </table:table-cell>
          <table:table-cell office:value-type="string" table:style-name="ce22">
            <text:p>41<text:span text:style-name="T9">º</text:span></text:p>
          </table:table-cell>
          <table:table-cell office:value-type="float" office:value="159159.49437892795" table:style-name="ce21">
            <text:p><text:s text:c="3"/>159 159,49</text:p>
          </table:table-cell>
          <table:table-cell office:value-type="float" office:value="6189" table:style-name="ce8">
            <text:p><text:s text:c="3"/>6 18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Querência (MT)</text:p>
          </table:table-cell>
          <table:table-cell office:value-type="string" table:style-name="ce22">
            <text:p>42<text:span text:style-name="T9">º</text:span></text:p>
          </table:table-cell>
          <table:table-cell office:value-type="float" office:value="155873.63476518949" table:style-name="ce21">
            <text:p><text:s text:c="3"/>155 873,63</text:p>
          </table:table-cell>
          <table:table-cell office:value-type="float" office:value="17937" table:style-name="ce8">
            <text:p><text:s text:c="3"/>17 93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Bento do Norte (RN)</text:p>
          </table:table-cell>
          <table:table-cell office:value-type="string" table:style-name="ce22">
            <text:p>43<text:span text:style-name="T9">º</text:span></text:p>
          </table:table-cell>
          <table:table-cell office:value-type="float" office:value="153580.63641248611" table:style-name="ce21">
            <text:p><text:s text:c="3"/>153 580,64</text:p>
          </table:table-cell>
          <table:table-cell office:value-type="float" office:value="2717" table:style-name="ce8">
            <text:p><text:s text:c="3"/>2 71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erolândia (GO)</text:p>
          </table:table-cell>
          <table:table-cell office:value-type="string" table:style-name="ce22">
            <text:p>44<text:span text:style-name="T9">º</text:span></text:p>
          </table:table-cell>
          <table:table-cell office:value-type="float" office:value="151572.81589442381" table:style-name="ce21">
            <text:p><text:s text:c="3"/>151 572,82</text:p>
          </table:table-cell>
          <table:table-cell office:value-type="float" office:value="3143" table:style-name="ce8">
            <text:p><text:s text:c="3"/>3 14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Diamantino (MT)</text:p>
          </table:table-cell>
          <table:table-cell office:value-type="string" table:style-name="ce22">
            <text:p>45<text:span text:style-name="T9">º</text:span></text:p>
          </table:table-cell>
          <table:table-cell office:value-type="float" office:value="151414.27637222043" table:style-name="ce21">
            <text:p><text:s text:c="3"/>151 414,28</text:p>
          </table:table-cell>
          <table:table-cell office:value-type="float" office:value="22178" table:style-name="ce8">
            <text:p><text:s text:c="3"/>22 17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margo (RS)</text:p>
          </table:table-cell>
          <table:table-cell office:value-type="string" table:style-name="ce22">
            <text:p>46<text:span text:style-name="T9">º</text:span></text:p>
          </table:table-cell>
          <table:table-cell office:value-type="float" office:value="149400.18412780884" table:style-name="ce21">
            <text:p><text:s text:c="3"/>149 400,18</text:p>
          </table:table-cell>
          <table:table-cell office:value-type="float" office:value="2742" table:style-name="ce8">
            <text:p><text:s text:c="3"/>2 74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47<text:span text:style-name="T9">º</text:span></text:p>
          </table:table-cell>
          <table:table-cell office:value-type="float" office:value="148284.92093149549" table:style-name="ce21">
            <text:p><text:s text:c="3"/>148 284,92</text:p>
          </table:table-cell>
          <table:table-cell office:value-type="float" office:value="223112" table:style-name="ce8">
            <text:p><text:s text:c="3"/>223 11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Formosa do Rio Preto (BA)</text:p>
          </table:table-cell>
          <table:table-cell office:value-type="string" table:style-name="ce22">
            <text:p>48<text:span text:style-name="T9">º</text:span></text:p>
          </table:table-cell>
          <table:table-cell office:value-type="float" office:value="147092.01452168787" table:style-name="ce21">
            <text:p><text:s text:c="3"/>147 092,01</text:p>
          </table:table-cell>
          <table:table-cell office:value-type="float" office:value="25857" table:style-name="ce8">
            <text:p><text:s text:c="3"/>25 85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a Carmem (MT)</text:p>
          </table:table-cell>
          <table:table-cell office:value-type="string" table:style-name="ce22">
            <text:p>49<text:span text:style-name="T9">º</text:span></text:p>
          </table:table-cell>
          <table:table-cell office:value-type="float" office:value="146840.87256078445" table:style-name="ce21">
            <text:p><text:s text:c="3"/>146 840,87</text:p>
          </table:table-cell>
          <table:table-cell office:value-type="float" office:value="4563" table:style-name="ce8">
            <text:p><text:s text:c="3"/>4 56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tiaia (RJ)</text:p>
          </table:table-cell>
          <table:table-cell office:value-type="string" table:style-name="ce22">
            <text:p>50<text:span text:style-name="T9">º</text:span></text:p>
          </table:table-cell>
          <table:table-cell office:value-type="float" office:value="143113.69003104657" table:style-name="ce21">
            <text:p><text:s text:c="3"/>143 113,69</text:p>
          </table:table-cell>
          <table:table-cell office:value-type="float" office:value="32064" table:style-name="ce8">
            <text:p><text:s text:c="3"/>32 06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6">
          <table:table-cell office:value-type="string" table:number-columns-spanned="4" table:number-rows-spanned="1" table:style-name="ce41">
            <text:p>Tabela 4 - Posição ocupada pelos 100 maiores municípios, em relação ao Produto Interno Bruto<text:s/><text:span text:style-name="T6">per capita</text:span><text:s/></text:p>
          </table:table-cell>
          <table:covered-table-cell table:number-columns-repeated="3"/>
          <table:table-cell table:number-columns-repeated="14" table:style-name="ce6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44">
            <text:p>e população, segundo os municípios e as respectivas Unidades da Federação - 2020</text:p>
          </table:table-cell>
          <table:covered-table-cell table:number-columns-repeated="3"/>
          <table:table-cell table:number-columns-repeated="14" table:style-name="ce6"/>
          <table:table-cell table:number-columns-repeated="16366"/>
        </table:table-row>
        <table:table-row table:style-name="ro7">
          <table:table-cell table:number-columns-spanned="4" table:number-rows-spanned="1" table:style-name="ce45"/>
          <table:covered-table-cell table:number-columns-repeated="3"/>
          <table:table-cell table:number-columns-repeated="14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3">
            <text:p>(conclusão)</text:p>
          </table:table-cell>
          <table:table-cell table:number-columns-repeated="14" table:style-name="ce6"/>
          <table:table-cell table:number-columns-repeated="16366" table:style-name="ce4"/>
        </table:table-row>
        <table:table-row table:style-name="ro4">
          <table:table-cell office:value-type="string" table:number-columns-spanned="1" table:number-rows-spanned="2" table:style-name="ce46">
            <text:p>Municípios e respectivas</text:p>
            <text:p>Unidades da Federação</text:p>
          </table:table-cell>
          <table:table-cell office:value-type="string" table:number-columns-spanned="1" table:number-rows-spanned="2" table:style-name="ce61">
            <text:p>Posição ocupada pelos 100 maiores municípios, em relação ao Produto Interno Bruto<text:s/><text:span text:style-name="T4">per capita</text:span></text:p>
          </table:table-cell>
          <table:table-cell office:value-type="string" table:number-columns-spanned="1" table:number-rows-spanned="2" table:style-name="ce61">
            <text:p>Produto</text:p>
            <text:p>Interno Bruto</text:p>
            <text:p><text:span text:style-name="T3">per capita</text:span></text:p>
            <text:p><text:span text:style-name="T5">(1)<text:s/></text:span>(R$)</text:p>
          </table:table-cell>
          <table:table-cell office:value-type="string" table:number-columns-spanned="1" table:number-rows-spanned="2" table:style-name="ce49">
            <text:p>População</text:p>
            <text:p><text:s/>(2)</text:p>
          </table:table-cell>
          <table:table-cell table:number-columns-repeated="14" table:style-name="ce6"/>
          <table:table-cell table:number-columns-repeated="16366" table:style-name="ce4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4" table:style-name="ce6"/>
          <table:table-cell table:number-columns-repeated="16366" table:style-name="ce5"/>
        </table:table-row>
        <table:table-row table:style-name="ro4">
          <table:table-cell office:value-type="string" table:style-name="ce7">
            <text:p>São Desidério (BA)</text:p>
          </table:table-cell>
          <table:table-cell office:value-type="string" table:style-name="ce22">
            <text:p>51<text:span text:style-name="T10">º</text:span></text:p>
          </table:table-cell>
          <table:table-cell office:value-type="float" office:value="141048.43771568174" table:style-name="ce21">
            <text:p><text:s text:c="3"/>141 048,44</text:p>
          </table:table-cell>
          <table:table-cell office:value-type="float" office:value="34266" table:style-name="ce8">
            <text:p><text:s text:c="3"/>34 26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çariguama (SP)</text:p>
          </table:table-cell>
          <table:table-cell office:value-type="string" table:style-name="ce22">
            <text:p>52<text:span text:style-name="T10">º</text:span></text:p>
          </table:table-cell>
          <table:table-cell office:value-type="float" office:value="140809.34741470907" table:style-name="ce21">
            <text:p><text:s text:c="3"/>140 809,35</text:p>
          </table:table-cell>
          <table:table-cell office:value-type="float" office:value="22860" table:style-name="ce8">
            <text:p><text:s text:c="3"/>22 86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pezal (MT)</text:p>
          </table:table-cell>
          <table:table-cell office:value-type="string" table:style-name="ce22">
            <text:p>53<text:span text:style-name="T10">º</text:span></text:p>
          </table:table-cell>
          <table:table-cell office:value-type="float" office:value="140079.53796591744" table:style-name="ce21">
            <text:p><text:s text:c="3"/>140 079,54</text:p>
          </table:table-cell>
          <table:table-cell office:value-type="float" office:value="26688" table:style-name="ce8">
            <text:p><text:s text:c="3"/>26 68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Rosana (SP)</text:p>
          </table:table-cell>
          <table:table-cell office:value-type="string" table:style-name="ce22">
            <text:p>54<text:span text:style-name="T10">º</text:span></text:p>
          </table:table-cell>
          <table:table-cell office:value-type="float" office:value="139866.38802172741" table:style-name="ce21">
            <text:p><text:s text:c="3"/>139 866,39</text:p>
          </table:table-cell>
          <table:table-cell office:value-type="float" office:value="16281" table:style-name="ce8">
            <text:p><text:s text:c="3"/>16 28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quari (SC)</text:p>
          </table:table-cell>
          <table:table-cell office:value-type="string" table:style-name="ce22">
            <text:p>55<text:span text:style-name="T10">º</text:span></text:p>
          </table:table-cell>
          <table:table-cell office:value-type="float" office:value="139432.89360538716" table:style-name="ce21">
            <text:p><text:s text:c="3"/>139 432,89</text:p>
          </table:table-cell>
          <table:table-cell office:value-type="float" office:value="39524" table:style-name="ce8">
            <text:p><text:s text:c="3"/>39 52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pojuca (PE)</text:p>
          </table:table-cell>
          <table:table-cell office:value-type="string" table:style-name="ce22">
            <text:p>56<text:span text:style-name="T10">º</text:span></text:p>
          </table:table-cell>
          <table:table-cell office:value-type="float" office:value="139391.95847748913" table:style-name="ce21">
            <text:p><text:s text:c="3"/>139 391,96</text:p>
          </table:table-cell>
          <table:table-cell office:value-type="float" office:value="97669" table:style-name="ce8">
            <text:p><text:s text:c="3"/>97 66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upeva (SP)</text:p>
          </table:table-cell>
          <table:table-cell office:value-type="string" table:style-name="ce22">
            <text:p>57<text:span text:style-name="T10">º</text:span></text:p>
          </table:table-cell>
          <table:table-cell office:value-type="float" office:value="135298.78635017443" table:style-name="ce21">
            <text:p><text:s text:c="3"/>135 298,79</text:p>
          </table:table-cell>
          <table:table-cell office:value-type="float" office:value="62813" table:style-name="ce8">
            <text:p><text:s text:c="3"/>62 81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raucária (PR)</text:p>
          </table:table-cell>
          <table:table-cell office:value-type="string" table:style-name="ce22">
            <text:p>58<text:span text:style-name="T10">º</text:span></text:p>
          </table:table-cell>
          <table:table-cell office:value-type="float" office:value="134901.01097949658" table:style-name="ce21">
            <text:p><text:s text:c="3"/>134 901,01</text:p>
          </table:table-cell>
          <table:table-cell office:value-type="float" office:value="146214" table:style-name="ce8">
            <text:p><text:s text:c="3"/>146 21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arro Alto (GO)</text:p>
          </table:table-cell>
          <table:table-cell office:value-type="string" table:style-name="ce22">
            <text:p>59<text:span text:style-name="T10">º</text:span></text:p>
          </table:table-cell>
          <table:table-cell office:value-type="float" office:value="133652.60319951375" table:style-name="ce21">
            <text:p><text:s text:c="3"/>133 652,60</text:p>
          </table:table-cell>
          <table:table-cell office:value-type="float" office:value="11408" table:style-name="ce8">
            <text:p><text:s text:c="3"/>11 40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ordeirópolis (SP)</text:p>
          </table:table-cell>
          <table:table-cell office:value-type="string" table:style-name="ce22">
            <text:p>60<text:span text:style-name="T10">º</text:span></text:p>
          </table:table-cell>
          <table:table-cell office:value-type="float" office:value="132627.28745646085" table:style-name="ce21">
            <text:p><text:s text:c="3"/>132 627,29</text:p>
          </table:table-cell>
          <table:table-cell office:value-type="float" office:value="24826" table:style-name="ce8">
            <text:p><text:s text:c="3"/>24 82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Vinhedo (SP)</text:p>
          </table:table-cell>
          <table:table-cell office:value-type="string" table:style-name="ce22">
            <text:p>61<text:span text:style-name="T10">º</text:span></text:p>
          </table:table-cell>
          <table:table-cell office:value-type="float" office:value="130500.01576690625" table:style-name="ce21">
            <text:p><text:s text:c="3"/>130 500,02</text:p>
          </table:table-cell>
          <table:table-cell office:value-type="float" office:value="80111" table:style-name="ce8">
            <text:p><text:s text:c="3"/>80 11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o Antônio do Leste (MT)</text:p>
          </table:table-cell>
          <table:table-cell office:value-type="string" table:style-name="ce22">
            <text:p>62<text:span text:style-name="T10">º</text:span></text:p>
          </table:table-cell>
          <table:table-cell office:value-type="float" office:value="130294.03892430637" table:style-name="ce21">
            <text:p><text:s text:c="3"/>130 294,04</text:p>
          </table:table-cell>
          <table:table-cell office:value-type="float" office:value="5334" table:style-name="ce8">
            <text:p><text:s text:c="3"/>5 33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ntana do Mundaú (AL)</text:p>
          </table:table-cell>
          <table:table-cell office:value-type="string" table:style-name="ce22">
            <text:p>63<text:span text:style-name="T10">º</text:span></text:p>
          </table:table-cell>
          <table:table-cell office:value-type="float" office:value="129102.67913329341" table:style-name="ce21">
            <text:p><text:s text:c="3"/>129 102,68</text:p>
          </table:table-cell>
          <table:table-cell office:value-type="float" office:value="10687" table:style-name="ce8">
            <text:p><text:s text:c="3"/>10 68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mpo Novo do Parecis (MT)</text:p>
          </table:table-cell>
          <table:table-cell office:value-type="string" table:style-name="ce22">
            <text:p>64<text:span text:style-name="T10">º</text:span></text:p>
          </table:table-cell>
          <table:table-cell office:value-type="float" office:value="127547.82965553884" table:style-name="ce21">
            <text:p><text:s text:c="3"/>127 547,83</text:p>
          </table:table-cell>
          <table:table-cell office:value-type="float" office:value="36143" table:style-name="ce8">
            <text:p><text:s text:c="3"/>36 14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Nova Lima (MG)</text:p>
          </table:table-cell>
          <table:table-cell office:value-type="string" table:style-name="ce22">
            <text:p>65<text:span text:style-name="T10">º</text:span></text:p>
          </table:table-cell>
          <table:table-cell office:value-type="float" office:value="126993.16438196754" table:style-name="ce21">
            <text:p><text:s text:c="3"/>126 993,16</text:p>
          </table:table-cell>
          <table:table-cell office:value-type="float" office:value="96157" table:style-name="ce8">
            <text:p><text:s text:c="3"/>96 15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abirito (MG)</text:p>
          </table:table-cell>
          <table:table-cell office:value-type="string" table:style-name="ce22">
            <text:p>66<text:span text:style-name="T10">º</text:span></text:p>
          </table:table-cell>
          <table:table-cell office:value-type="float" office:value="126859.47387234084" table:style-name="ce21">
            <text:p><text:s text:c="3"/>126 859,47</text:p>
          </table:table-cell>
          <table:table-cell office:value-type="float" office:value="52446" table:style-name="ce8">
            <text:p><text:s text:c="3"/>52 44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audade do Iguaçu (PR)</text:p>
          </table:table-cell>
          <table:table-cell office:value-type="string" table:style-name="ce22">
            <text:p>67<text:span text:style-name="T10">º</text:span></text:p>
          </table:table-cell>
          <table:table-cell office:value-type="float" office:value="125803.77877141892" table:style-name="ce21">
            <text:p><text:s text:c="3"/>125 803,78</text:p>
          </table:table-cell>
          <table:table-cell office:value-type="float" office:value="5539" table:style-name="ce8">
            <text:p><text:s text:c="3"/>5 53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edra Grande (RN)</text:p>
          </table:table-cell>
          <table:table-cell office:value-type="string" table:style-name="ce22">
            <text:p>68<text:span text:style-name="T10">º</text:span></text:p>
          </table:table-cell>
          <table:table-cell office:value-type="float" office:value="124924.52060550007" table:style-name="ce21">
            <text:p><text:s text:c="3"/>124 924,52</text:p>
          </table:table-cell>
          <table:table-cell office:value-type="float" office:value="3199" table:style-name="ce8">
            <text:p><text:s text:c="3"/>3 19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rtigueira (PR)</text:p>
          </table:table-cell>
          <table:table-cell office:value-type="string" table:style-name="ce22">
            <text:p>69<text:span text:style-name="T10">º</text:span></text:p>
          </table:table-cell>
          <table:table-cell office:value-type="float" office:value="123835.00320385056" table:style-name="ce21">
            <text:p><text:s text:c="3"/>123 835,00</text:p>
          </table:table-cell>
          <table:table-cell office:value-type="float" office:value="21960" table:style-name="ce8">
            <text:p><text:s text:c="3"/>21 96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apira (MG)</text:p>
          </table:table-cell>
          <table:table-cell office:value-type="string" table:style-name="ce22">
            <text:p>70<text:span text:style-name="T10">º</text:span></text:p>
          </table:table-cell>
          <table:table-cell office:value-type="float" office:value="122976.58892706412" table:style-name="ce21">
            <text:p><text:s text:c="3"/>122 976,59</text:p>
          </table:table-cell>
          <table:table-cell office:value-type="float" office:value="4832" table:style-name="ce8">
            <text:p><text:s text:c="3"/>4 83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ebastianópolis do Sul (SP)</text:p>
          </table:table-cell>
          <table:table-cell office:value-type="string" table:style-name="ce22">
            <text:p>71<text:span text:style-name="T10">º</text:span></text:p>
          </table:table-cell>
          <table:table-cell office:value-type="float" office:value="122735.21724207698" table:style-name="ce21">
            <text:p><text:s text:c="3"/>122 735,22</text:p>
          </table:table-cell>
          <table:table-cell office:value-type="float" office:value="3554" table:style-name="ce8">
            <text:p><text:s text:c="3"/>3 55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orto Real (RJ)</text:p>
          </table:table-cell>
          <table:table-cell office:value-type="string" table:style-name="ce22">
            <text:p>72<text:span text:style-name="T10">º</text:span></text:p>
          </table:table-cell>
          <table:table-cell office:value-type="float" office:value="121817.59929270607" table:style-name="ce21">
            <text:p><text:s text:c="3"/>121 817,60</text:p>
          </table:table-cell>
          <table:table-cell office:value-type="float" office:value="19974" table:style-name="ce8">
            <text:p><text:s text:c="3"/>19 97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Quissamã (RJ)</text:p>
          </table:table-cell>
          <table:table-cell office:value-type="string" table:style-name="ce22">
            <text:p>73<text:span text:style-name="T10">º</text:span></text:p>
          </table:table-cell>
          <table:table-cell office:value-type="float" office:value="121304.15627825038" table:style-name="ce21">
            <text:p><text:s text:c="3"/>121 304,16</text:p>
          </table:table-cell>
          <table:table-cell office:value-type="float" office:value="25126" table:style-name="ce8">
            <text:p><text:s text:c="3"/>25 12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74<text:span text:style-name="T10">º</text:span></text:p>
          </table:table-cell>
          <table:table-cell office:value-type="float" office:value="121121.33077174438" table:style-name="ce21">
            <text:p><text:s text:c="3"/>121 121,33</text:p>
          </table:table-cell>
          <table:table-cell office:value-type="float" office:value="423006" table:style-name="ce8">
            <text:p><text:s text:c="3"/>423 00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ubatão (SP)</text:p>
          </table:table-cell>
          <table:table-cell office:value-type="string" table:style-name="ce22">
            <text:p>75<text:span text:style-name="T10">º</text:span></text:p>
          </table:table-cell>
          <table:table-cell office:value-type="float" office:value="120940.48981304908" table:style-name="ce21">
            <text:p><text:s text:c="3"/>120 940,49</text:p>
          </table:table-cell>
          <table:table-cell office:value-type="float" office:value="131626" table:style-name="ce8">
            <text:p><text:s text:c="3"/>131 62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lumínio (SP)</text:p>
          </table:table-cell>
          <table:table-cell office:value-type="string" table:style-name="ce22">
            <text:p>76<text:span text:style-name="T10">º</text:span></text:p>
          </table:table-cell>
          <table:table-cell office:value-type="float" office:value="119952.09492845472" table:style-name="ce21">
            <text:p><text:s text:c="3"/>119 952,09</text:p>
          </table:table-cell>
          <table:table-cell office:value-type="float" office:value="18767" table:style-name="ce8">
            <text:p><text:s text:c="3"/>18 76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odó (RN)</text:p>
          </table:table-cell>
          <table:table-cell office:value-type="string" table:style-name="ce22">
            <text:p>77<text:span text:style-name="T10">º</text:span></text:p>
          </table:table-cell>
          <table:table-cell office:value-type="float" office:value="119380.48486754709" table:style-name="ce21">
            <text:p><text:s text:c="3"/>119 380,48</text:p>
          </table:table-cell>
          <table:table-cell office:value-type="float" office:value="2197" table:style-name="ce8">
            <text:p><text:s text:c="3"/>2 19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lto Horizonte (GO)</text:p>
          </table:table-cell>
          <table:table-cell office:value-type="string" table:style-name="ce22">
            <text:p>78<text:span text:style-name="T10">º</text:span></text:p>
          </table:table-cell>
          <table:table-cell office:value-type="float" office:value="119081.21725714115" table:style-name="ce21">
            <text:p><text:s text:c="3"/>119 081,22</text:p>
          </table:table-cell>
          <table:table-cell office:value-type="float" office:value="6605" table:style-name="ce8">
            <text:p><text:s text:c="3"/>6 60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peúna (SP)</text:p>
          </table:table-cell>
          <table:table-cell office:value-type="string" table:style-name="ce22">
            <text:p>79<text:span text:style-name="T10">º</text:span></text:p>
          </table:table-cell>
          <table:table-cell office:value-type="float" office:value="118999.48296770261" table:style-name="ce21">
            <text:p><text:s text:c="3"/>118 999,48</text:p>
          </table:table-cell>
          <table:table-cell office:value-type="float" office:value="7687" table:style-name="ce8">
            <text:p><text:s text:c="3"/>7 68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Novo São Joaquim (MT)</text:p>
          </table:table-cell>
          <table:table-cell office:value-type="string" table:style-name="ce22">
            <text:p>80<text:span text:style-name="T10">º</text:span></text:p>
          </table:table-cell>
          <table:table-cell office:value-type="float" office:value="118329.95290159264" table:style-name="ce21">
            <text:p><text:s text:c="3"/>118 329,95</text:p>
          </table:table-cell>
          <table:table-cell office:value-type="float" office:value="4938" table:style-name="ce8">
            <text:p><text:s text:c="3"/>4 93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Vargem Bonita (SC)</text:p>
          </table:table-cell>
          <table:table-cell office:value-type="string" table:style-name="ce22">
            <text:p>81<text:span text:style-name="T10">º</text:span></text:p>
          </table:table-cell>
          <table:table-cell office:value-type="float" office:value="116313.8315037264" table:style-name="ce21">
            <text:p><text:s text:c="3"/>116 313,83</text:p>
          </table:table-cell>
          <table:table-cell office:value-type="float" office:value="4451" table:style-name="ce8">
            <text:p><text:s text:c="3"/>4 45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uro Branco (MG)</text:p>
          </table:table-cell>
          <table:table-cell office:value-type="string" table:style-name="ce22">
            <text:p>82<text:span text:style-name="T10">º</text:span></text:p>
          </table:table-cell>
          <table:table-cell office:value-type="float" office:value="114801.84843113681" table:style-name="ce21">
            <text:p><text:s text:c="3"/>114 801,85</text:p>
          </table:table-cell>
          <table:table-cell office:value-type="float" office:value="39867" table:style-name="ce8">
            <text:p><text:s text:c="3"/>39 86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felândia (PR)</text:p>
          </table:table-cell>
          <table:table-cell office:value-type="string" table:style-name="ce22">
            <text:p>83<text:span text:style-name="T10">º</text:span></text:p>
          </table:table-cell>
          <table:table-cell office:value-type="float" office:value="113468.43778285103" table:style-name="ce21">
            <text:p><text:s text:c="3"/>113 468,44</text:p>
          </table:table-cell>
          <table:table-cell office:value-type="float" office:value="18456" table:style-name="ce8">
            <text:p><text:s text:c="3"/>18 456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Jaborandi (BA)</text:p>
          </table:table-cell>
          <table:table-cell office:value-type="string" table:style-name="ce22">
            <text:p>84<text:span text:style-name="T10">º</text:span></text:p>
          </table:table-cell>
          <table:table-cell office:value-type="float" office:value="113379.4136233848" table:style-name="ce21">
            <text:p><text:s text:c="3"/>113 379,41</text:p>
          </table:table-cell>
          <table:table-cell office:value-type="float" office:value="8277" table:style-name="ce8">
            <text:p><text:s text:c="3"/>8 27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inhal da Serra (RS)</text:p>
          </table:table-cell>
          <table:table-cell office:value-type="string" table:style-name="ce22">
            <text:p>85<text:span text:style-name="T10">º</text:span></text:p>
          </table:table-cell>
          <table:table-cell office:value-type="float" office:value="111781.66799241627" table:style-name="ce21">
            <text:p><text:s text:c="3"/>111 781,67</text:p>
          </table:table-cell>
          <table:table-cell office:value-type="float" office:value="1918" table:style-name="ce8">
            <text:p><text:s text:c="3"/>1 918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Alhandra (PB)</text:p>
          </table:table-cell>
          <table:table-cell office:value-type="string" table:style-name="ce22">
            <text:p>86<text:span text:style-name="T10">º</text:span></text:p>
          </table:table-cell>
          <table:table-cell office:value-type="float" office:value="111427.12142988622" table:style-name="ce21">
            <text:p><text:s text:c="3"/>111 427,12</text:p>
          </table:table-cell>
          <table:table-cell office:value-type="float" office:value="19727" table:style-name="ce8">
            <text:p><text:s text:c="3"/>19 727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tiquira (MT)</text:p>
          </table:table-cell>
          <table:table-cell office:value-type="string" table:style-name="ce22">
            <text:p>87<text:span text:style-name="T10">º</text:span></text:p>
          </table:table-cell>
          <table:table-cell office:value-type="float" office:value="110925.02789674322" table:style-name="ce21">
            <text:p><text:s text:c="3"/>110 925,03</text:p>
          </table:table-cell>
          <table:table-cell office:value-type="float" office:value="13552" table:style-name="ce8">
            <text:p><text:s text:c="3"/>13 55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odofredo Viana (MA)</text:p>
          </table:table-cell>
          <table:table-cell office:value-type="string" table:style-name="ce22">
            <text:p>88<text:span text:style-name="T10">º</text:span></text:p>
          </table:table-cell>
          <table:table-cell office:value-type="float" office:value="110710.82581688323" table:style-name="ce21">
            <text:p><text:s text:c="3"/>110 710,83</text:p>
          </table:table-cell>
          <table:table-cell office:value-type="float" office:value="11963" table:style-name="ce8">
            <text:p><text:s text:c="3"/>11 96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Paraúna (GO)</text:p>
          </table:table-cell>
          <table:table-cell office:value-type="string" table:style-name="ce22">
            <text:p>89<text:span text:style-name="T10">º</text:span></text:p>
          </table:table-cell>
          <table:table-cell office:value-type="float" office:value="110587.63568363532" table:style-name="ce21">
            <text:p><text:s text:c="3"/>110 587,64</text:p>
          </table:table-cell>
          <table:table-cell office:value-type="float" office:value="10980" table:style-name="ce8">
            <text:p><text:s text:c="3"/>10 98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aúcha do Norte (MT)</text:p>
          </table:table-cell>
          <table:table-cell office:value-type="string" table:style-name="ce22">
            <text:p>90<text:span text:style-name="T10">º</text:span></text:p>
          </table:table-cell>
          <table:table-cell office:value-type="float" office:value="110007.97427418173" table:style-name="ce21">
            <text:p><text:s text:c="3"/>110 007,97</text:p>
          </table:table-cell>
          <table:table-cell office:value-type="float" office:value="7782" table:style-name="ce8">
            <text:p><text:s text:c="3"/>7 78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Guamaré (RN)</text:p>
          </table:table-cell>
          <table:table-cell office:value-type="string" table:style-name="ce22">
            <text:p>91<text:span text:style-name="T10">º</text:span></text:p>
          </table:table-cell>
          <table:table-cell office:value-type="float" office:value="109101.78073239262" table:style-name="ce21">
            <text:p><text:s text:c="3"/>109 101,78</text:p>
          </table:table-cell>
          <table:table-cell office:value-type="float" office:value="15963" table:style-name="ce8">
            <text:p><text:s text:c="3"/>15 963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92<text:span text:style-name="T10">º</text:span></text:p>
          </table:table-cell>
          <table:table-cell office:value-type="float" office:value="109025.5987869371" table:style-name="ce21">
            <text:p><text:s text:c="3"/>109 025,60</text:p>
          </table:table-cell>
          <table:table-cell office:value-type="float" office:value="699944" table:style-name="ce8">
            <text:p><text:s text:c="3"/>699 94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José da Barra (MG)</text:p>
          </table:table-cell>
          <table:table-cell office:value-type="string" table:style-name="ce22">
            <text:p>93<text:span text:style-name="T10">º</text:span></text:p>
          </table:table-cell>
          <table:table-cell office:value-type="float" office:value="108329.20282028127" table:style-name="ce21">
            <text:p><text:s text:c="3"/>108 329,20</text:p>
          </table:table-cell>
          <table:table-cell office:value-type="float" office:value="7480" table:style-name="ce8">
            <text:p><text:s text:c="3"/>7 48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Meridiano (SP)</text:p>
          </table:table-cell>
          <table:table-cell office:value-type="string" table:style-name="ce22">
            <text:p>94<text:span text:style-name="T10">º</text:span></text:p>
          </table:table-cell>
          <table:table-cell office:value-type="float" office:value="106286.1444338821" table:style-name="ce21">
            <text:p><text:s text:c="3"/>106 286,14</text:p>
          </table:table-cell>
          <table:table-cell office:value-type="float" office:value="3824" table:style-name="ce8">
            <text:p><text:s text:c="3"/>3 824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Baixa Grande do Ribeiro (PI)</text:p>
          </table:table-cell>
          <table:table-cell office:value-type="string" table:style-name="ce22">
            <text:p>95<text:span text:style-name="T10">º</text:span></text:p>
          </table:table-cell>
          <table:table-cell office:value-type="float" office:value="105367.31756123884" table:style-name="ce21">
            <text:p><text:s text:c="3"/>105 367,32</text:p>
          </table:table-cell>
          <table:table-cell office:value-type="float" office:value="11671" table:style-name="ce8">
            <text:p><text:s text:c="3"/>11 671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Indianópolis (PR)</text:p>
          </table:table-cell>
          <table:table-cell office:value-type="string" table:style-name="ce22">
            <text:p>96<text:span text:style-name="T10">º</text:span></text:p>
          </table:table-cell>
          <table:table-cell office:value-type="float" office:value="104627.04045569457" table:style-name="ce21">
            <text:p><text:s text:c="3"/>104 627,04</text:p>
          </table:table-cell>
          <table:table-cell office:value-type="float" office:value="4465" table:style-name="ce8">
            <text:p><text:s text:c="3"/>4 465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breúva (SP)</text:p>
          </table:table-cell>
          <table:table-cell office:value-type="string" table:style-name="ce22">
            <text:p>97<text:span text:style-name="T10">º</text:span></text:p>
          </table:table-cell>
          <table:table-cell office:value-type="float" office:value="104273.36602399479" table:style-name="ce21">
            <text:p><text:s text:c="3"/>104 273,37</text:p>
          </table:table-cell>
          <table:table-cell office:value-type="float" office:value="50429" table:style-name="ce8">
            <text:p><text:s text:c="3"/>50 42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Canindé de São Francisco (SE)</text:p>
          </table:table-cell>
          <table:table-cell office:value-type="string" table:style-name="ce22">
            <text:p>98<text:span text:style-name="T10">º</text:span></text:p>
          </table:table-cell>
          <table:table-cell office:value-type="float" office:value="103993.30086613007" table:style-name="ce21">
            <text:p><text:s text:c="3"/>103 993,30</text:p>
          </table:table-cell>
          <table:table-cell office:value-type="float" office:value="30402" table:style-name="ce8">
            <text:p><text:s text:c="3"/>30 402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São José do Xingu (MT)</text:p>
          </table:table-cell>
          <table:table-cell office:value-type="string" table:style-name="ce22">
            <text:p>99<text:span text:style-name="T10">º</text:span></text:p>
          </table:table-cell>
          <table:table-cell office:value-type="float" office:value="103985.03185792734" table:style-name="ce21">
            <text:p><text:s text:c="3"/>103 985,03</text:p>
          </table:table-cell>
          <table:table-cell office:value-type="float" office:value="5620" table:style-name="ce8">
            <text:p><text:s text:c="3"/>5 620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5">
          <table:table-cell office:value-type="string" table:style-name="ce7">
            <text:p>Tupandi (RS)</text:p>
          </table:table-cell>
          <table:table-cell office:value-type="string" table:style-name="ce22">
            <text:p>100<text:span text:style-name="T10">º</text:span></text:p>
          </table:table-cell>
          <table:table-cell office:value-type="float" office:value="102800.56830647751" table:style-name="ce21">
            <text:p><text:s text:c="3"/>102 800,57</text:p>
          </table:table-cell>
          <table:table-cell office:value-type="float" office:value="4939" table:style-name="ce8">
            <text:p><text:s text:c="3"/>4 939</text:p>
          </table:table-cell>
          <table:table-cell table:number-columns-repeated="14" table:style-name="ce6"/>
          <table:table-cell table:number-columns-repeated="16366" table:style-name="ce9"/>
        </table:table-row>
        <table:table-row table:style-name="ro8">
          <table:table-cell table:number-columns-repeated="2" table:style-name="ce16"/>
          <table:table-cell table:style-name="ce17"/>
          <table:table-cell table:style-name="ce16"/>
          <table:table-cell table:number-columns-repeated="14" table:style-name="ce18"/>
          <table:table-cell table:number-columns-repeated="16366" table:style-name="ce9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7">
            <text:p>(1) Dados sujeitos a revisão.</text:p>
          </table:table-cell>
          <table:table-cell table:number-columns-repeated="3" table:style-name="ce7"/>
          <table:table-cell table:number-columns-repeated="14" table:style-name="ce4"/>
          <table:table-cell table:number-columns-repeated="16366" table:style-name="ce9"/>
        </table:table-row>
        <table:table-row table:style-name="ro9">
          <table:table-cell office:value-type="string" table:style-name="ce7">
            <text:p>(2) População estimada para 1<text:span text:style-name="T10">º</text:span><text:s/>de julho, série revisada.</text:p>
          </table:table-cell>
          <table:table-cell table:number-columns-repeated="3" table:style-name="ce7"/>
          <table:table-cell table:number-columns-repeated="14" table:style-name="ce5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6"/>
          <table:table-cell table:number-columns-repeated="16366" table:style-name="ce9"/>
        </table:table-row>
        <table:table-row table:number-rows-repeated="30" table:style-name="ro9">
          <table:table-cell table:number-columns-repeated="4" table:style-name="ce7"/>
          <table:table-cell table:number-columns-repeated="16380" table:style-name="ce9"/>
        </table:table-row>
        <table:table-row table:number-rows-repeated="3" table:style-name="ro9">
          <table:table-cell table:number-columns-repeated="4" table:style-name="ce7"/>
          <table:table-cell table:number-columns-repeated="14" table:style-name="ce18"/>
          <table:table-cell table:number-columns-repeated="16366" table:style-name="ce9"/>
        </table:table-row>
        <table:table-row table:number-rows-repeated="2" table:style-name="ro9">
          <table:table-cell table:number-columns-repeated="4" table:style-name="ce7"/>
          <table:table-cell table:number-columns-repeated="14" table:style-name="ce4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5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6"/>
          <table:table-cell table:number-columns-repeated="16366" table:style-name="ce9"/>
        </table:table-row>
        <table:table-row table:number-rows-repeated="30" table:style-name="ro9">
          <table:table-cell table:number-columns-repeated="4" table:style-name="ce7"/>
          <table:table-cell table:number-columns-repeated="16380" table:style-name="ce9"/>
        </table:table-row>
        <table:table-row table:style-name="ro9">
          <table:table-cell table:number-columns-repeated="4" table:style-name="ce7"/>
          <table:table-cell table:number-columns-repeated="14" table:style-name="ce12"/>
          <table:table-cell table:number-columns-repeated="16366" table:style-name="ce9"/>
        </table:table-row>
        <table:table-row table:number-rows-repeated="2" table:style-name="ro9">
          <table:table-cell table:number-columns-repeated="4" table:style-name="ce7"/>
          <table:table-cell table:number-columns-repeated="14" table:style-name="ce24"/>
          <table:table-cell table:number-columns-repeated="16366" table:style-name="ce9"/>
        </table:table-row>
        <table:table-row table:style-name="ro9">
          <table:table-cell table:number-columns-repeated="4" table:style-name="ce7"/>
          <table:table-cell table:number-columns-repeated="14" table:style-name="ce20"/>
          <table:table-cell table:number-columns-repeated="16366" table:style-name="ce9"/>
        </table:table-row>
        <table:table-row table:number-rows-repeated="80" table:style-name="ro9">
          <table:table-cell table:number-columns-repeated="4" table:style-name="ce7"/>
          <table:table-cell table:number-columns-repeated="14" table:style-name="ce11"/>
          <table:table-cell table:number-columns-repeated="16366" table:style-name="ce9"/>
        </table:table-row>
        <table:table-row table:number-rows-repeated="38" table:style-name="ro13">
          <table:table-cell table:number-columns-repeated="4" table:style-name="ce7"/>
          <table:table-cell table:number-columns-repeated="14" table:style-name="ce11"/>
          <table:table-cell table:number-columns-repeated="16366" table:style-name="ce9"/>
        </table:table-row>
        <table:table-row table:style-name="ro13">
          <table:table-cell table:number-columns-repeated="18" table:style-name="ce11"/>
          <table:table-cell table:number-columns-repeated="16366" table:style-name="ce9"/>
        </table:table-row>
        <table:table-row table:number-rows-repeated="1048269" table:style-name="ro10">
          <table:table-cell table:number-columns-repeated="16384"/>
        </table:table-row>
      </table:table>
      <table:table table:name="Tabela_5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1">
            <text:p>Tabela 5 - Posição ocupada pelos 100 maiores municípios, em relação ao valor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adicionado bruto da Agropecuária e participações percentual e acumulada,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segundo os municípios e as respectivas Unidades da Federação - 2020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</text:p>
            <text:p>bruto da Agropecuária</text:p>
            <text:p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Desidério (BA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3533041.0135501167" table:style-name="ce8">
            <text:p><text:s text:c="2"/>3 533 041</text:p>
          </table:table-cell>
          <table:table-cell office:value-type="float" office:value="0.81290158863702633" table:style-name="ce13">
            <text:p>0,81</text:p>
          </table:table-cell>
          <table:table-cell office:value-type="float" office:value="0.81290158863702633" table:style-name="ce13">
            <text:p>0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mosa do Rio Preto (BA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2852056.6925187078" table:style-name="ce8">
            <text:p><text:s text:c="2"/>2 852 057</text:p>
          </table:table-cell>
          <table:table-cell office:value-type="float" office:value="0.656216955121524" table:style-name="ce13">
            <text:p>0,66</text:p>
          </table:table-cell>
          <table:table-cell office:value-type="float" office:value="1.4691185437585503" table:style-name="ce13">
            <text:p>1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riso (MT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2538456.4891024842" table:style-name="ce8">
            <text:p><text:s text:c="2"/>2 538 456</text:p>
          </table:table-cell>
          <table:table-cell office:value-type="float" office:value="0.5840620883718215" table:style-name="ce13">
            <text:p>0,58</text:p>
          </table:table-cell>
          <table:table-cell office:value-type="float" office:value="2.0531806321303718" table:style-name="ce13">
            <text:p>2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pezal (MT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2161715.7612151029" table:style-name="ce8">
            <text:p><text:s text:c="2"/>2 161 716</text:p>
          </table:table-cell>
          <table:table-cell office:value-type="float" office:value="0.49737950104001216" table:style-name="ce13">
            <text:p>0,50</text:p>
          </table:table-cell>
          <table:table-cell office:value-type="float" office:value="2.550560133170384" table:style-name="ce13">
            <text:p>2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Verde (GO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2151627.6409050054" table:style-name="ce8">
            <text:p><text:s text:c="2"/>2 151 628</text:p>
          </table:table-cell>
          <table:table-cell office:value-type="float" office:value="0.49505837060450686" table:style-name="ce13">
            <text:p>0,50</text:p>
          </table:table-cell>
          <table:table-cell office:value-type="float" office:value="3.0456185037748909" table:style-name="ce13">
            <text:p>3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Novo do Parecis (MT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2069467.5340911341" table:style-name="ce8">
            <text:p><text:s text:c="2"/>2 069 468</text:p>
          </table:table-cell>
          <table:table-cell office:value-type="float" office:value="0.4761545194758518" table:style-name="ce13">
            <text:p>0,48</text:p>
          </table:table-cell>
          <table:table-cell office:value-type="float" office:value="3.5217730232507427" table:style-name="ce13">
            <text:p>3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mantino (MT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2059322.2941775464" table:style-name="ce8">
            <text:p><text:s text:c="2"/>2 059 322</text:p>
          </table:table-cell>
          <table:table-cell office:value-type="float" office:value="0.47382024664651601" table:style-name="ce13">
            <text:p>0,47</text:p>
          </table:table-cell>
          <table:table-cell office:value-type="float" office:value="3.9955932698972587" table:style-name="ce13">
            <text:p>4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lsas (MA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1804430.1144004492" table:style-name="ce8">
            <text:p><text:s text:c="2"/>1 804 430</text:p>
          </table:table-cell>
          <table:table-cell office:value-type="float" office:value="0.41517324620772028" table:style-name="ce13">
            <text:p>0,42</text:p>
          </table:table-cell>
          <table:table-cell office:value-type="float" office:value="4.4107665161049789" table:style-name="ce13">
            <text:p>4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sso Fragoso (MA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1802825.4655777405" table:style-name="ce8">
            <text:p><text:s text:c="2"/>1 802 825</text:p>
          </table:table-cell>
          <table:table-cell office:value-type="float" office:value="0.4148040397444549" table:style-name="ce13">
            <text:p>0,41</text:p>
          </table:table-cell>
          <table:table-cell office:value-type="float" office:value="4.825570555849434" table:style-name="ce13">
            <text:p>4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reiras (BA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1761538.179378096" table:style-name="ce8">
            <text:p><text:s text:c="2"/>1 761 538</text:p>
          </table:table-cell>
          <table:table-cell office:value-type="float" office:value="0.40530443291467805" table:style-name="ce13">
            <text:p>0,41</text:p>
          </table:table-cell>
          <table:table-cell office:value-type="float" office:value="5.2308749887641124" table:style-name="ce13">
            <text:p>5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Mutum (MT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1721125.8079696079" table:style-name="ce8">
            <text:p><text:s text:c="2"/>1 721 126</text:p>
          </table:table-cell>
          <table:table-cell office:value-type="float" office:value="0.39600613131202" table:style-name="ce13">
            <text:p>0,40</text:p>
          </table:table-cell>
          <table:table-cell office:value-type="float" office:value="5.6268811200761322" table:style-name="ce13">
            <text:p>5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peva (SP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1670514.4070836834" table:style-name="ce8">
            <text:p><text:s text:c="2"/>1 670 514</text:p>
          </table:table-cell>
          <table:table-cell office:value-type="float" office:value="0.38436118068010744" table:style-name="ce13">
            <text:p>0,38</text:p>
          </table:table-cell>
          <table:table-cell office:value-type="float" office:value="6.0112423007562397" table:style-name="ce13">
            <text:p>6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ristalina (GO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1656213.0135844569" table:style-name="ce8">
            <text:p><text:s text:c="2"/>1 656 213</text:p>
          </table:table-cell>
          <table:table-cell office:value-type="float" office:value="0.38107063708022926" table:style-name="ce13">
            <text:p>0,38</text:p>
          </table:table-cell>
          <table:table-cell office:value-type="float" office:value="6.3923129378364685" table:style-name="ce13">
            <text:p>6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1623976.90913788" table:style-name="ce8">
            <text:p><text:s text:c="2"/>1 623 977</text:p>
          </table:table-cell>
          <table:table-cell office:value-type="float" office:value="0.37365357613596356" table:style-name="ce13">
            <text:p>0,37</text:p>
          </table:table-cell>
          <table:table-cell office:value-type="float" office:value="6.7659665139724323" table:style-name="ce13">
            <text:p>6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Ubiratã (MT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1585711.9855896742" table:style-name="ce8">
            <text:p><text:s text:c="2"/>1 585 712</text:p>
          </table:table-cell>
          <table:table-cell office:value-type="float" office:value="0.36484937119690036" table:style-name="ce13">
            <text:p>0,36</text:p>
          </table:table-cell>
          <table:table-cell office:value-type="float" office:value="7.1308158851693326" table:style-name="ce13">
            <text:p>7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Verde (MT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1578983.5250981657" table:style-name="ce8">
            <text:p><text:s text:c="2"/>1 578 984</text:p>
          </table:table-cell>
          <table:table-cell office:value-type="float" office:value="0.36330124984714768" table:style-name="ce13">
            <text:p>0,36</text:p>
          </table:table-cell>
          <table:table-cell office:value-type="float" office:value="7.4941171350164799" table:style-name="ce13">
            <text:p>7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caju (MS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1553010.8732509541" table:style-name="ce8">
            <text:p><text:s text:c="2"/>1 553 011</text:p>
          </table:table-cell>
          <table:table-cell office:value-type="float" office:value="0.35732531866866996" table:style-name="ce13">
            <text:p>0,36</text:p>
          </table:table-cell>
          <table:table-cell office:value-type="float" office:value="7.8514424536851495" table:style-name="ce13">
            <text:p>7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taí (GO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1551688.0902487403" table:style-name="ce8">
            <text:p><text:s text:c="2"/>1 551 688</text:p>
          </table:table-cell>
          <table:table-cell office:value-type="float" office:value="0.35702096545006939" table:style-name="ce13">
            <text:p>0,36</text:p>
          </table:table-cell>
          <table:table-cell office:value-type="float" office:value="8.208463419135219" table:style-name="ce13">
            <text:p>8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Porã (MS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1445620.9116636585" table:style-name="ce8">
            <text:p><text:s text:c="2"/>1 445 621</text:p>
          </table:table-cell>
          <table:table-cell office:value-type="float" office:value="0.33261644321458561" table:style-name="ce13">
            <text:p>0,33</text:p>
          </table:table-cell>
          <table:table-cell office:value-type="float" office:value="8.5410798623498039" table:style-name="ce13">
            <text:p>8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rrentina (BA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1394606.2636108201" table:style-name="ce8">
            <text:p><text:s text:c="2"/>1 394 606</text:p>
          </table:table-cell>
          <table:table-cell office:value-type="float" office:value="0.32087871124746054" table:style-name="ce13">
            <text:p>0,32</text:p>
          </table:table-cell>
          <table:table-cell office:value-type="float" office:value="8.8619585735972652" table:style-name="ce13">
            <text:p>8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imavera do Leste (MT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1311026.1296684318" table:style-name="ce8">
            <text:p><text:s text:c="2"/>1 311 026</text:p>
          </table:table-cell>
          <table:table-cell office:value-type="float" office:value="0.3016481324345664" table:style-name="ce13">
            <text:p>0,30</text:p>
          </table:table-cell>
          <table:table-cell office:value-type="float" office:value="9.1636067060318318" table:style-name="ce13">
            <text:p>9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uís Eduardo Magalhães (BA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1293290.3187583946" table:style-name="ce8">
            <text:p><text:s text:c="2"/>1 293 290</text:p>
          </table:table-cell>
          <table:table-cell office:value-type="float" office:value="0.2975673791092468" table:style-name="ce13">
            <text:p>0,30</text:p>
          </table:table-cell>
          <table:table-cell office:value-type="float" office:value="9.4611740851410779" table:style-name="ce13">
            <text:p>9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lianópolis (PA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1263406.8333132074" table:style-name="ce8">
            <text:p><text:s text:c="2"/>1 263 407</text:p>
          </table:table-cell>
          <table:table-cell office:value-type="float" office:value="0.29069162173783875" table:style-name="ce13">
            <text:p>0,29</text:p>
          </table:table-cell>
          <table:table-cell office:value-type="float" office:value="9.7518657068789167" table:style-name="ce13">
            <text:p>9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ucas do Rio Verde (MT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1217212.1106953996" table:style-name="ce8">
            <text:p><text:s text:c="2"/>1 217 212</text:p>
          </table:table-cell>
          <table:table-cell office:value-type="float" office:value="0.28006288483423586" table:style-name="ce13">
            <text:p>0,28</text:p>
          </table:table-cell>
          <table:table-cell office:value-type="float" office:value="10.031928591713152" table:style-name="ce13">
            <text:p>10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na do Mundaú (AL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1210893.7528831894" table:style-name="ce8">
            <text:p><text:s text:c="2"/>1 210 894</text:p>
          </table:table-cell>
          <table:table-cell office:value-type="float" office:value="0.27860912217384665" table:style-name="ce13">
            <text:p>0,28</text:p>
          </table:table-cell>
          <table:table-cell office:value-type="float" office:value="10.310537713886999" table:style-name="ce13">
            <text:p>10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cavel (PR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1190781.3371153877" table:style-name="ce8">
            <text:p><text:s text:c="2"/>1 190 781</text:p>
          </table:table-cell>
          <table:table-cell office:value-type="float" office:value="0.27398154647736583" table:style-name="ce13">
            <text:p>0,27</text:p>
          </table:table-cell>
          <table:table-cell office:value-type="float" office:value="10.584519260364365" table:style-name="ce13">
            <text:p>10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idrolândia (MS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1095531.8621097584" table:style-name="ce8">
            <text:p><text:s text:c="2"/>1 095 532</text:p>
          </table:table-cell>
          <table:table-cell office:value-type="float" office:value="0.25206602122533489" table:style-name="ce13">
            <text:p>0,25</text:p>
          </table:table-cell>
          <table:table-cell office:value-type="float" office:value="10.8365852815897" table:style-name="ce13">
            <text:p>10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Brilhante (MS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1079553.5169558395" table:style-name="ce8">
            <text:p><text:s text:c="2"/>1 079 554</text:p>
          </table:table-cell>
          <table:table-cell office:value-type="float" office:value="0.24838963532729519" table:style-name="ce13">
            <text:p>0,25</text:p>
          </table:table-cell>
          <table:table-cell office:value-type="float" office:value="11.084974916916995" table:style-name="ce13">
            <text:p>11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as do Rio Pardo (MS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1063117.7153991763" table:style-name="ce8">
            <text:p><text:s text:c="2"/>1 063 118</text:p>
          </table:table-cell>
          <table:table-cell office:value-type="float" office:value="0.244607995333677" table:style-name="ce13">
            <text:p>0,24</text:p>
          </table:table-cell>
          <table:table-cell office:value-type="float" office:value="11.329582912250672" table:style-name="ce13">
            <text:p>11,3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Querência (MT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1057058.8755614075" table:style-name="ce8">
            <text:p><text:s text:c="2"/>1 057 059</text:p>
          </table:table-cell>
          <table:table-cell office:value-type="float" office:value="0.24321394400211027" table:style-name="ce13">
            <text:p>0,24</text:p>
          </table:table-cell>
          <table:table-cell office:value-type="float" office:value="11.572796856252783" table:style-name="ce13">
            <text:p>11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sta Rica (MS)</text:p>
          </table:table-cell>
          <table:table-cell office:value-type="string" table:style-name="ce22">
            <text:p>31<text:span text:style-name="T9">º</text:span></text:p>
          </table:table-cell>
          <table:table-cell office:value-type="float" office:value="1045326.8671532872" table:style-name="ce8">
            <text:p><text:s text:c="2"/>1 045 327</text:p>
          </table:table-cell>
          <table:table-cell office:value-type="float" office:value="0.24051457871416501" table:style-name="ce13">
            <text:p>0,24</text:p>
          </table:table-cell>
          <table:table-cell office:value-type="float" office:value="11.813311434966948" table:style-name="ce13">
            <text:p>11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naí (MG)</text:p>
          </table:table-cell>
          <table:table-cell office:value-type="string" table:style-name="ce22">
            <text:p>32<text:span text:style-name="T9">º</text:span></text:p>
          </table:table-cell>
          <table:table-cell office:value-type="float" office:value="1030634.1825281928" table:style-name="ce8">
            <text:p><text:s text:c="2"/>1 030 634</text:p>
          </table:table-cell>
          <table:table-cell office:value-type="float" office:value="0.23713400469102891" table:style-name="ce13">
            <text:p>0,24</text:p>
          </table:table-cell>
          <table:table-cell office:value-type="float" office:value="12.050445439657977" table:style-name="ce13">
            <text:p>12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ourados (MS)</text:p>
          </table:table-cell>
          <table:table-cell office:value-type="string" table:style-name="ce22">
            <text:p>33<text:span text:style-name="T9">º</text:span></text:p>
          </table:table-cell>
          <table:table-cell office:value-type="float" office:value="1014317.3644681362" table:style-name="ce8">
            <text:p><text:s text:c="2"/>1 014 317</text:p>
          </table:table-cell>
          <table:table-cell office:value-type="float" office:value="0.23337974107743073" table:style-name="ce13">
            <text:p>0,23</text:p>
          </table:table-cell>
          <table:table-cell office:value-type="float" office:value="12.283825180735407" table:style-name="ce13">
            <text:p>12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olina (PE)</text:p>
          </table:table-cell>
          <table:table-cell office:value-type="string" table:style-name="ce22">
            <text:p>34<text:span text:style-name="T9">º</text:span></text:p>
          </table:table-cell>
          <table:table-cell office:value-type="float" office:value="999359.69387767371" table:style-name="ce8">
            <text:p><text:s text:c="3"/>999 360</text:p>
          </table:table-cell>
          <table:table-cell office:value-type="float" office:value="0.22993819761992113" table:style-name="ce13">
            <text:p>0,23</text:p>
          </table:table-cell>
          <table:table-cell office:value-type="float" office:value="12.513763378355328" table:style-name="ce13">
            <text:p>12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e Júlio (MT)</text:p>
          </table:table-cell>
          <table:table-cell office:value-type="string" table:style-name="ce22">
            <text:p>35<text:span text:style-name="T9">º</text:span></text:p>
          </table:table-cell>
          <table:table-cell office:value-type="float" office:value="995298.71191191231" table:style-name="ce8">
            <text:p><text:s text:c="3"/>995 299</text:p>
          </table:table-cell>
          <table:table-cell office:value-type="float" office:value="0.22900382446129297" table:style-name="ce13">
            <text:p>0,23</text:p>
          </table:table-cell>
          <table:table-cell office:value-type="float" office:value="12.742767202816621" table:style-name="ce13">
            <text:p>12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oledo (PR)</text:p>
          </table:table-cell>
          <table:table-cell office:value-type="string" table:style-name="ce22">
            <text:p>36<text:span text:style-name="T9">º</text:span></text:p>
          </table:table-cell>
          <table:table-cell office:value-type="float" office:value="974198.60089846049" table:style-name="ce8">
            <text:p><text:s text:c="3"/>974 199</text:p>
          </table:table-cell>
          <table:table-cell office:value-type="float" office:value="0.22414899438786073" table:style-name="ce13">
            <text:p>0,22</text:p>
          </table:table-cell>
          <table:table-cell office:value-type="float" office:value="12.966916197204482" table:style-name="ce13">
            <text:p>12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rês Lagoas (MS)</text:p>
          </table:table-cell>
          <table:table-cell office:value-type="string" table:style-name="ce22">
            <text:p>37<text:span text:style-name="T9">º</text:span></text:p>
          </table:table-cell>
          <table:table-cell office:value-type="float" office:value="932042.35394337995" table:style-name="ce8">
            <text:p><text:s text:c="3"/>932 042</text:p>
          </table:table-cell>
          <table:table-cell office:value-type="float" office:value="0.21444945226838638" table:style-name="ce13">
            <text:p>0,21</text:p>
          </table:table-cell>
          <table:table-cell office:value-type="float" office:value="13.181365649472868" table:style-name="ce13">
            <text:p>13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achão das Neves (BA)</text:p>
          </table:table-cell>
          <table:table-cell office:value-type="string" table:style-name="ce22">
            <text:p>38<text:span text:style-name="T9">º</text:span></text:p>
          </table:table-cell>
          <table:table-cell office:value-type="float" office:value="919981.01815779228" table:style-name="ce8">
            <text:p><text:s text:c="3"/>919 981</text:p>
          </table:table-cell>
          <table:table-cell office:value-type="float" office:value="0.21167431351862792" table:style-name="ce13">
            <text:p>0,21</text:p>
          </table:table-cell>
          <table:table-cell office:value-type="float" office:value="13.393039962991496" table:style-name="ce13">
            <text:p>13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piraca (AL)</text:p>
          </table:table-cell>
          <table:table-cell office:value-type="string" table:style-name="ce22">
            <text:p>39<text:span text:style-name="T9">º</text:span></text:p>
          </table:table-cell>
          <table:table-cell office:value-type="float" office:value="906092.31931777776" table:style-name="ce8">
            <text:p><text:s text:c="3"/>906 092</text:p>
          </table:table-cell>
          <table:table-cell office:value-type="float" office:value="0.20847872498516665" table:style-name="ce13">
            <text:p>0,21</text:p>
          </table:table-cell>
          <table:table-cell office:value-type="float" office:value="13.601518687976663" table:style-name="ce13">
            <text:p>13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tiba (SP)</text:p>
          </table:table-cell>
          <table:table-cell office:value-type="string" table:style-name="ce22">
            <text:p>40<text:span text:style-name="T9">º</text:span></text:p>
          </table:table-cell>
          <table:table-cell office:value-type="float" office:value="902994.86663207633" table:style-name="ce8">
            <text:p><text:s text:c="3"/>902 995</text:p>
          </table:table-cell>
          <table:table-cell office:value-type="float" office:value="0.20776604596466344" table:style-name="ce13">
            <text:p>0,21</text:p>
          </table:table-cell>
          <table:table-cell office:value-type="float" office:value="13.809284733941325" table:style-name="ce13">
            <text:p>13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piranga do Norte (MT)</text:p>
          </table:table-cell>
          <table:table-cell office:value-type="string" table:style-name="ce22">
            <text:p>41<text:span text:style-name="T9">º</text:span></text:p>
          </table:table-cell>
          <table:table-cell office:value-type="float" office:value="888714.39358820301" table:style-name="ce8">
            <text:p><text:s text:c="3"/>888 714</text:p>
          </table:table-cell>
          <table:table-cell office:value-type="float" office:value="0.20448031585869214" table:style-name="ce13">
            <text:p>0,20</text:p>
          </table:table-cell>
          <table:table-cell office:value-type="float" office:value="14.013765049800018" table:style-name="ce13">
            <text:p>14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norte (MT)</text:p>
          </table:table-cell>
          <table:table-cell office:value-type="string" table:style-name="ce22">
            <text:p>42<text:span text:style-name="T9">º</text:span></text:p>
          </table:table-cell>
          <table:table-cell office:value-type="float" office:value="878874.91651137359" table:style-name="ce8">
            <text:p><text:s text:c="3"/>878 875</text:p>
          </table:table-cell>
          <table:table-cell office:value-type="float" office:value="0.20221639463150123" table:style-name="ce13">
            <text:p>0,20</text:p>
          </table:table-cell>
          <table:table-cell office:value-type="float" office:value="14.215981444431518" table:style-name="ce13">
            <text:p>14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43<text:span text:style-name="T9">º</text:span></text:p>
          </table:table-cell>
          <table:table-cell office:value-type="float" office:value="872927.14022983355" table:style-name="ce8">
            <text:p><text:s text:c="3"/>872 927</text:p>
          </table:table-cell>
          <table:table-cell office:value-type="float" office:value="0.20084789741633213" table:style-name="ce13">
            <text:p>0,20</text:p>
          </table:table-cell>
          <table:table-cell office:value-type="float" office:value="14.416829341847851" table:style-name="ce13">
            <text:p>14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purah (MT)</text:p>
          </table:table-cell>
          <table:table-cell office:value-type="string" table:style-name="ce22">
            <text:p>44<text:span text:style-name="T9">º</text:span></text:p>
          </table:table-cell>
          <table:table-cell office:value-type="float" office:value="859467.37214961182" table:style-name="ce8">
            <text:p><text:s text:c="3"/>859 467</text:p>
          </table:table-cell>
          <table:table-cell office:value-type="float" office:value="0.19775099964097803" table:style-name="ce13">
            <text:p>0,20</text:p>
          </table:table-cell>
          <table:table-cell office:value-type="float" office:value="14.614580341488828" table:style-name="ce13">
            <text:p>14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ixa Grande do Ribeiro (PI)</text:p>
          </table:table-cell>
          <table:table-cell office:value-type="string" table:style-name="ce22">
            <text:p>45<text:span text:style-name="T9">º</text:span></text:p>
          </table:table-cell>
          <table:table-cell office:value-type="float" office:value="843550.23487714143" table:style-name="ce8">
            <text:p><text:s text:c="3"/>843 550</text:p>
          </table:table-cell>
          <table:table-cell office:value-type="float" office:value="0.19408869679034024" table:style-name="ce13">
            <text:p>0,19</text:p>
          </table:table-cell>
          <table:table-cell office:value-type="float" office:value="14.808669038279168" table:style-name="ce13">
            <text:p>14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catu (MG)</text:p>
          </table:table-cell>
          <table:table-cell office:value-type="string" table:style-name="ce22">
            <text:p>46<text:span text:style-name="T9">º</text:span></text:p>
          </table:table-cell>
          <table:table-cell office:value-type="float" office:value="837786.51073454961" table:style-name="ce8">
            <text:p><text:s text:c="3"/>837 787</text:p>
          </table:table-cell>
          <table:table-cell office:value-type="float" office:value="0.19276254730778145" table:style-name="ce13">
            <text:p>0,19</text:p>
          </table:table-cell>
          <table:table-cell office:value-type="float" office:value="15.00143158558695" table:style-name="ce13">
            <text:p>15,0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nto do Una (PE)</text:p>
          </table:table-cell>
          <table:table-cell office:value-type="string" table:style-name="ce22">
            <text:p>47<text:span text:style-name="T9">º</text:span></text:p>
          </table:table-cell>
          <table:table-cell office:value-type="float" office:value="829435.30417671287" table:style-name="ce8">
            <text:p><text:s text:c="3"/>829 435</text:p>
          </table:table-cell>
          <table:table-cell office:value-type="float" office:value="0.19084105558100417" table:style-name="ce13">
            <text:p>0,19</text:p>
          </table:table-cell>
          <table:table-cell office:value-type="float" office:value="15.192272641167953" table:style-name="ce13">
            <text:p>15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natinga (MT)</text:p>
          </table:table-cell>
          <table:table-cell office:value-type="string" table:style-name="ce22">
            <text:p>48<text:span text:style-name="T9">º</text:span></text:p>
          </table:table-cell>
          <table:table-cell office:value-type="float" office:value="825785.84668749571" table:style-name="ce8">
            <text:p><text:s text:c="3"/>825 786</text:p>
          </table:table-cell>
          <table:table-cell office:value-type="float" office:value="0.19000136824670205" table:style-name="ce13">
            <text:p>0,19</text:p>
          </table:table-cell>
          <table:table-cell office:value-type="float" office:value="15.382274009414655" table:style-name="ce13">
            <text:p>15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Alvorada do Sul (MS)</text:p>
          </table:table-cell>
          <table:table-cell office:value-type="string" table:style-name="ce22">
            <text:p>49<text:span text:style-name="T9">º</text:span></text:p>
          </table:table-cell>
          <table:table-cell office:value-type="float" office:value="800217.56911403069" table:style-name="ce8">
            <text:p><text:s text:c="3"/>800 218</text:p>
          </table:table-cell>
          <table:table-cell office:value-type="float" office:value="0.18411847773440165" table:style-name="ce13">
            <text:p>0,18</text:p>
          </table:table-cell>
          <table:table-cell office:value-type="float" office:value="15.566392487149056" table:style-name="ce13">
            <text:p>15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arana (MT)</text:p>
          </table:table-cell>
          <table:table-cell office:value-type="string" table:style-name="ce22">
            <text:p>50<text:span text:style-name="T9">º</text:span></text:p>
          </table:table-cell>
          <table:table-cell office:value-type="float" office:value="797521.74604540924" table:style-name="ce8">
            <text:p><text:s text:c="3"/>797 522</text:p>
          </table:table-cell>
          <table:table-cell office:value-type="float" office:value="0.1834982078743117" table:style-name="ce13">
            <text:p>0,18</text:p>
          </table:table-cell>
          <table:table-cell office:value-type="float" office:value="15.749890695023367" table:style-name="ce13">
            <text:p>15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1">
            <text:p>Tabela 5 - Posição ocupada pelos 100 maiores municípios, em relação ao valor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adicionado bruto da Agropecuária e participações percentual e acumulada,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segundo os municípios e as respectivas Unidades da Federação - 2020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</text:p>
            <text:p>bruto da Agropecuária</text:p>
            <text:p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Porto Velho (RO)</text:p>
          </table:table-cell>
          <table:table-cell office:value-type="string" table:style-name="ce22">
            <text:p>51<text:span text:style-name="T10">º</text:span></text:p>
          </table:table-cell>
          <table:table-cell office:value-type="float" office:value="797347.601049811" table:style-name="ce8">
            <text:p><text:s text:c="3"/>797 348</text:p>
          </table:table-cell>
          <table:table-cell office:value-type="float" office:value="0.18345813963195845" table:style-name="ce13">
            <text:p>0,18</text:p>
          </table:table-cell>
          <table:table-cell office:value-type="float" office:value="15.933348834655327" table:style-name="ce13">
            <text:p>15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marana (PR)</text:p>
          </table:table-cell>
          <table:table-cell office:value-type="string" table:style-name="ce22">
            <text:p>52<text:span text:style-name="T10">º</text:span></text:p>
          </table:table-cell>
          <table:table-cell office:value-type="float" office:value="787830.23203068844" table:style-name="ce8">
            <text:p><text:s text:c="3"/>787 830</text:p>
          </table:table-cell>
          <table:table-cell office:value-type="float" office:value="0.18126833080561947" table:style-name="ce13">
            <text:p>0,18</text:p>
          </table:table-cell>
          <table:table-cell office:value-type="float" office:value="16.114617165460945" table:style-name="ce13">
            <text:p>16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tro (PR)</text:p>
          </table:table-cell>
          <table:table-cell office:value-type="string" table:style-name="ce22">
            <text:p>53<text:span text:style-name="T10">º</text:span></text:p>
          </table:table-cell>
          <table:table-cell office:value-type="float" office:value="766390.60381008161" table:style-name="ce8">
            <text:p><text:s text:c="3"/>766 391</text:p>
          </table:table-cell>
          <table:table-cell office:value-type="float" office:value="0.17633538273808319" table:style-name="ce13">
            <text:p>0,18</text:p>
          </table:table-cell>
          <table:table-cell office:value-type="float" office:value="16.29095254819903" table:style-name="ce13">
            <text:p>16,2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Félix do Araguaia (MT)</text:p>
          </table:table-cell>
          <table:table-cell office:value-type="string" table:style-name="ce22">
            <text:p>54<text:span text:style-name="T10">º</text:span></text:p>
          </table:table-cell>
          <table:table-cell office:value-type="float" office:value="756642.84820934234" table:style-name="ce8">
            <text:p><text:s text:c="3"/>756 643</text:p>
          </table:table-cell>
          <table:table-cell office:value-type="float" office:value="0.17409256529466943" table:style-name="ce13">
            <text:p>0,17</text:p>
          </table:table-cell>
          <table:table-cell office:value-type="float" office:value="16.465045113493698" table:style-name="ce13">
            <text:p>16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iquira (MT)</text:p>
          </table:table-cell>
          <table:table-cell office:value-type="string" table:style-name="ce22">
            <text:p>55<text:span text:style-name="T10">º</text:span></text:p>
          </table:table-cell>
          <table:table-cell office:value-type="float" office:value="726803.38471954386" table:style-name="ce8">
            <text:p><text:s text:c="3"/>726 803</text:p>
          </table:table-cell>
          <table:table-cell office:value-type="float" office:value="0.16722693673788119" table:style-name="ce13">
            <text:p>0,17</text:p>
          </table:table-cell>
          <table:table-cell office:value-type="float" office:value="16.632272050231578" table:style-name="ce13">
            <text:p>16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 Maria de Jetibá (ES)</text:p>
          </table:table-cell>
          <table:table-cell office:value-type="string" table:style-name="ce22">
            <text:p>56<text:span text:style-name="T10">º</text:span></text:p>
          </table:table-cell>
          <table:table-cell office:value-type="float" office:value="711119.8874595121" table:style-name="ce8">
            <text:p><text:s text:c="3"/>711 120</text:p>
          </table:table-cell>
          <table:table-cell office:value-type="float" office:value="0.16361839107164974" table:style-name="ce13">
            <text:p>0,16</text:p>
          </table:table-cell>
          <table:table-cell office:value-type="float" office:value="16.795890441303229" table:style-name="ce13">
            <text:p>16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hapadão do Sul (MS)</text:p>
          </table:table-cell>
          <table:table-cell office:value-type="string" table:style-name="ce22">
            <text:p>57<text:span text:style-name="T10">º</text:span></text:p>
          </table:table-cell>
          <table:table-cell office:value-type="float" office:value="709835.64130216476" table:style-name="ce8">
            <text:p><text:s text:c="3"/>709 836</text:p>
          </table:table-cell>
          <table:table-cell office:value-type="float" office:value="0.16332290462314694" table:style-name="ce13">
            <text:p>0,16</text:p>
          </table:table-cell>
          <table:table-cell office:value-type="float" office:value="16.959213345926376" table:style-name="ce13">
            <text:p>16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apuava (PR)</text:p>
          </table:table-cell>
          <table:table-cell office:value-type="string" table:style-name="ce22">
            <text:p>58<text:span text:style-name="T10">º</text:span></text:p>
          </table:table-cell>
          <table:table-cell office:value-type="float" office:value="707199.55649788561" table:style-name="ce8">
            <text:p><text:s text:c="3"/>707 200</text:p>
          </table:table-cell>
          <table:table-cell office:value-type="float" office:value="0.1627163796728387" table:style-name="ce13">
            <text:p>0,16</text:p>
          </table:table-cell>
          <table:table-cell office:value-type="float" office:value="17.121929725599216" table:style-name="ce13">
            <text:p>17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59<text:span text:style-name="T10">º</text:span></text:p>
          </table:table-cell>
          <table:table-cell office:value-type="float" office:value="705877.02521149442" table:style-name="ce8">
            <text:p><text:s text:c="3"/>705 877</text:p>
          </table:table-cell>
          <table:table-cell office:value-type="float" office:value="0.16241208437040483" table:style-name="ce13">
            <text:p>0,16</text:p>
          </table:table-cell>
          <table:table-cell office:value-type="float" office:value="17.284341809969622" table:style-name="ce13">
            <text:p>17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dos Gaúchos (MT)</text:p>
          </table:table-cell>
          <table:table-cell office:value-type="string" table:style-name="ce22">
            <text:p>60<text:span text:style-name="T10">º</text:span></text:p>
          </table:table-cell>
          <table:table-cell office:value-type="float" office:value="703024.39018051478" table:style-name="ce8">
            <text:p><text:s text:c="3"/>703 024</text:p>
          </table:table-cell>
          <table:table-cell office:value-type="float" office:value="0.16175573434797616" table:style-name="ce13">
            <text:p>0,16</text:p>
          </table:table-cell>
          <table:table-cell office:value-type="float" office:value="17.446097544317599" table:style-name="ce13">
            <text:p>17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ineiros (GO)</text:p>
          </table:table-cell>
          <table:table-cell office:value-type="string" table:style-name="ce22">
            <text:p>61<text:span text:style-name="T10">º</text:span></text:p>
          </table:table-cell>
          <table:table-cell office:value-type="float" office:value="693973.37883988034" table:style-name="ce8">
            <text:p><text:s text:c="3"/>693 973</text:p>
          </table:table-cell>
          <table:table-cell office:value-type="float" office:value="0.15967322767189873" table:style-name="ce13">
            <text:p>0,16</text:p>
          </table:table-cell>
          <table:table-cell office:value-type="float" office:value="17.605770771989498" table:style-name="ce13">
            <text:p>17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ruçuí (PI)</text:p>
          </table:table-cell>
          <table:table-cell office:value-type="string" table:style-name="ce22">
            <text:p>62<text:span text:style-name="T10">º</text:span></text:p>
          </table:table-cell>
          <table:table-cell office:value-type="float" office:value="683038.79625787423" table:style-name="ce8">
            <text:p><text:s text:c="3"/>683 039</text:p>
          </table:table-cell>
          <table:table-cell office:value-type="float" office:value="0.15715733852204034" table:style-name="ce13">
            <text:p>0,16</text:p>
          </table:table-cell>
          <table:table-cell office:value-type="float" office:value="17.762928110511538" table:style-name="ce13">
            <text:p>17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borandi (BA)</text:p>
          </table:table-cell>
          <table:table-cell office:value-type="string" table:style-name="ce22">
            <text:p>63<text:span text:style-name="T10">º</text:span></text:p>
          </table:table-cell>
          <table:table-cell office:value-type="float" office:value="678516.98556034663" table:style-name="ce8">
            <text:p><text:s text:c="3"/>678 517</text:p>
          </table:table-cell>
          <table:table-cell office:value-type="float" office:value="0.1561169353437476" table:style-name="ce13">
            <text:p>0,16</text:p>
          </table:table-cell>
          <table:table-cell office:value-type="float" office:value="17.919045045855285" table:style-name="ce13">
            <text:p>17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úna (GO)</text:p>
          </table:table-cell>
          <table:table-cell office:value-type="string" table:style-name="ce22">
            <text:p>64<text:span text:style-name="T10">º</text:span></text:p>
          </table:table-cell>
          <table:table-cell office:value-type="float" office:value="673670.9530583173" table:style-name="ce8">
            <text:p><text:s text:c="3"/>673 671</text:p>
          </table:table-cell>
          <table:table-cell office:value-type="float" office:value="0.15500193342206656" table:style-name="ce13">
            <text:p>0,16</text:p>
          </table:table-cell>
          <table:table-cell office:value-type="float" office:value="18.074046979277352" table:style-name="ce13">
            <text:p>18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arapó (MS)</text:p>
          </table:table-cell>
          <table:table-cell office:value-type="string" table:style-name="ce22">
            <text:p>65<text:span text:style-name="T10">º</text:span></text:p>
          </table:table-cell>
          <table:table-cell office:value-type="float" office:value="669617.44577830692" table:style-name="ce8">
            <text:p><text:s text:c="3"/>669 617</text:p>
          </table:table-cell>
          <table:table-cell office:value-type="float" office:value="0.15406928008041706" table:style-name="ce13">
            <text:p>0,15</text:p>
          </table:table-cell>
          <table:table-cell office:value-type="float" office:value="18.228116259357769" table:style-name="ce13">
            <text:p>18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ibagi (PR)</text:p>
          </table:table-cell>
          <table:table-cell office:value-type="string" table:style-name="ce22">
            <text:p>66<text:span text:style-name="T10">º</text:span></text:p>
          </table:table-cell>
          <table:table-cell office:value-type="float" office:value="668502.003183541" table:style-name="ce8">
            <text:p><text:s text:c="3"/>668 502</text:p>
          </table:table-cell>
          <table:table-cell office:value-type="float" office:value="0.15381263288785943" table:style-name="ce13">
            <text:p>0,15</text:p>
          </table:table-cell>
          <table:table-cell office:value-type="float" office:value="18.381928892245629" table:style-name="ce13">
            <text:p>18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hapadão do Céu (GO)</text:p>
          </table:table-cell>
          <table:table-cell office:value-type="string" table:style-name="ce22">
            <text:p>67<text:span text:style-name="T10">º</text:span></text:p>
          </table:table-cell>
          <table:table-cell office:value-type="float" office:value="625583.85886299866" table:style-name="ce8">
            <text:p><text:s text:c="3"/>625 584</text:p>
          </table:table-cell>
          <table:table-cell office:value-type="float" office:value="0.14393778921474137" table:style-name="ce13">
            <text:p>0,14</text:p>
          </table:table-cell>
          <table:table-cell office:value-type="float" office:value="18.525866681460371" table:style-name="ce13">
            <text:p>18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ntividiu (GO)</text:p>
          </table:table-cell>
          <table:table-cell office:value-type="string" table:style-name="ce22">
            <text:p>68<text:span text:style-name="T10">º</text:span></text:p>
          </table:table-cell>
          <table:table-cell office:value-type="float" office:value="625198.08029371256" table:style-name="ce8">
            <text:p><text:s text:c="3"/>625 198</text:p>
          </table:table-cell>
          <table:table-cell office:value-type="float" office:value="0.14384902715094644" table:style-name="ce13">
            <text:p>0,14</text:p>
          </table:table-cell>
          <table:table-cell office:value-type="float" office:value="18.669715708611317" table:style-name="ce13">
            <text:p>18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 Rita do Trivelato (MT)</text:p>
          </table:table-cell>
          <table:table-cell office:value-type="string" table:style-name="ce22">
            <text:p>69<text:span text:style-name="T10">º</text:span></text:p>
          </table:table-cell>
          <table:table-cell office:value-type="float" office:value="615455.78787512134" table:style-name="ce8">
            <text:p><text:s text:c="3"/>615 456</text:p>
          </table:table-cell>
          <table:table-cell office:value-type="float" office:value="0.14160746670665331" table:style-name="ce13">
            <text:p>0,14</text:p>
          </table:table-cell>
          <table:table-cell office:value-type="float" office:value="18.81132317531797" table:style-name="ce13">
            <text:p>18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trocínio (MG)</text:p>
          </table:table-cell>
          <table:table-cell office:value-type="string" table:style-name="ce22">
            <text:p>70<text:span text:style-name="T10">º</text:span></text:p>
          </table:table-cell>
          <table:table-cell office:value-type="float" office:value="608701.56151251192" table:style-name="ce8">
            <text:p><text:s text:c="3"/>608 702</text:p>
          </table:table-cell>
          <table:table-cell office:value-type="float" office:value="0.1400534170029783" table:style-name="ce13">
            <text:p>0,14</text:p>
          </table:table-cell>
          <table:table-cell office:value-type="float" office:value="18.951376592320948" table:style-name="ce13">
            <text:p>18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talaia (AL)</text:p>
          </table:table-cell>
          <table:table-cell office:value-type="string" table:style-name="ce22">
            <text:p>71<text:span text:style-name="T10">º</text:span></text:p>
          </table:table-cell>
          <table:table-cell office:value-type="float" office:value="606699.79737391497" table:style-name="ce8">
            <text:p><text:s text:c="3"/>606 700</text:p>
          </table:table-cell>
          <table:table-cell office:value-type="float" office:value="0.13959284005464928" table:style-name="ce13">
            <text:p>0,14</text:p>
          </table:table-cell>
          <table:table-cell office:value-type="float" office:value="19.090969432375598" table:style-name="ce13">
            <text:p>19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Real (BA)</text:p>
          </table:table-cell>
          <table:table-cell office:value-type="string" table:style-name="ce22">
            <text:p>72<text:span text:style-name="T10">º</text:span></text:p>
          </table:table-cell>
          <table:table-cell office:value-type="float" office:value="604346.06001454184" table:style-name="ce8">
            <text:p><text:s text:c="3"/>604 346</text:p>
          </table:table-cell>
          <table:table-cell office:value-type="float" office:value="0.13905127916381033" table:style-name="ce13">
            <text:p>0,14</text:p>
          </table:table-cell>
          <table:table-cell office:value-type="float" office:value="19.230020711539407" table:style-name="ce13">
            <text:p>19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Félix do Xingu (PA)</text:p>
          </table:table-cell>
          <table:table-cell office:value-type="string" table:style-name="ce22">
            <text:p>73<text:span text:style-name="T10">º</text:span></text:p>
          </table:table-cell>
          <table:table-cell office:value-type="float" office:value="601909.93543235678" table:style-name="ce8">
            <text:p><text:s text:c="3"/>601 910</text:p>
          </table:table-cell>
          <table:table-cell office:value-type="float" office:value="0.13849076216573961" table:style-name="ce13">
            <text:p>0,14</text:p>
          </table:table-cell>
          <table:table-cell office:value-type="float" office:value="19.368511473705148" table:style-name="ce13">
            <text:p>19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abriel do Oeste (MS)</text:p>
          </table:table-cell>
          <table:table-cell office:value-type="string" table:style-name="ce22">
            <text:p>74<text:span text:style-name="T10">º</text:span></text:p>
          </table:table-cell>
          <table:table-cell office:value-type="float" office:value="600095.17825515301" table:style-name="ce8">
            <text:p><text:s text:c="3"/>600 095</text:p>
          </table:table-cell>
          <table:table-cell office:value-type="float" office:value="0.13807321281188789" table:style-name="ce13">
            <text:p>0,14</text:p>
          </table:table-cell>
          <table:table-cell office:value-type="float" office:value="19.506584686517037" table:style-name="ce13">
            <text:p>19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aúcha do Norte (MT)</text:p>
          </table:table-cell>
          <table:table-cell office:value-type="string" table:style-name="ce22">
            <text:p>75<text:span text:style-name="T10">º</text:span></text:p>
          </table:table-cell>
          <table:table-cell office:value-type="float" office:value="597544.61955462862" table:style-name="ce8">
            <text:p><text:s text:c="3"/>597 545</text:p>
          </table:table-cell>
          <table:table-cell office:value-type="float" office:value="0.13748636617987417" table:style-name="ce13">
            <text:p>0,14</text:p>
          </table:table-cell>
          <table:table-cell office:value-type="float" office:value="19.644071052696912" table:style-name="ce13">
            <text:p>19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nião dos Palmares (AL)</text:p>
          </table:table-cell>
          <table:table-cell office:value-type="string" table:style-name="ce22">
            <text:p>76<text:span text:style-name="T10">º</text:span></text:p>
          </table:table-cell>
          <table:table-cell office:value-type="float" office:value="590138.17616280215" table:style-name="ce8">
            <text:p><text:s text:c="3"/>590 138</text:p>
          </table:table-cell>
          <table:table-cell office:value-type="float" office:value="0.13578225078005995" table:style-name="ce13">
            <text:p>0,14</text:p>
          </table:table-cell>
          <table:table-cell office:value-type="float" office:value="19.779853303476973" table:style-name="ce13">
            <text:p>19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Andradina (MS)</text:p>
          </table:table-cell>
          <table:table-cell office:value-type="string" table:style-name="ce22">
            <text:p>77<text:span text:style-name="T10">º</text:span></text:p>
          </table:table-cell>
          <table:table-cell office:value-type="float" office:value="582524.87052385008" table:style-name="ce8">
            <text:p><text:s text:c="3"/>582 525</text:p>
          </table:table-cell>
          <table:table-cell office:value-type="float" office:value="0.1340305393719706" table:style-name="ce13">
            <text:p>0,13</text:p>
          </table:table-cell>
          <table:table-cell office:value-type="float" office:value="19.913883842848943" table:style-name="ce13">
            <text:p>19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rdizes (MG)</text:p>
          </table:table-cell>
          <table:table-cell office:value-type="string" table:style-name="ce22">
            <text:p>78<text:span text:style-name="T10">º</text:span></text:p>
          </table:table-cell>
          <table:table-cell office:value-type="float" office:value="579385.01626718929" table:style-name="ce8">
            <text:p><text:s text:c="3"/>579 385</text:p>
          </table:table-cell>
          <table:table-cell office:value-type="float" office:value="0.1333081043638461" table:style-name="ce13">
            <text:p>0,13</text:p>
          </table:table-cell>
          <table:table-cell office:value-type="float" office:value="20.047191947212788" table:style-name="ce13">
            <text:p>20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nquinha (AL)</text:p>
          </table:table-cell>
          <table:table-cell office:value-type="string" table:style-name="ce22">
            <text:p>79<text:span text:style-name="T10">º</text:span></text:p>
          </table:table-cell>
          <table:table-cell office:value-type="float" office:value="574688.73924850218" table:style-name="ce8">
            <text:p><text:s text:c="3"/>574 689</text:p>
          </table:table-cell>
          <table:table-cell office:value-type="float" office:value="0.13222755901084035" table:style-name="ce13">
            <text:p>0,13</text:p>
          </table:table-cell>
          <table:table-cell office:value-type="float" office:value="20.179419506223628" table:style-name="ce13">
            <text:p>20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inop (MT)</text:p>
          </table:table-cell>
          <table:table-cell office:value-type="string" table:style-name="ce22">
            <text:p>80<text:span text:style-name="T10">º</text:span></text:p>
          </table:table-cell>
          <table:table-cell office:value-type="float" office:value="573319.00005715643" table:style-name="ce8">
            <text:p><text:s text:c="3"/>573 319</text:p>
          </table:table-cell>
          <table:table-cell office:value-type="float" office:value="0.1319124018529152" table:style-name="ce13">
            <text:p>0,13</text:p>
          </table:table-cell>
          <table:table-cell office:value-type="float" office:value="20.311331908076543" table:style-name="ce13">
            <text:p>20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agoa da Confusão (TO)</text:p>
          </table:table-cell>
          <table:table-cell office:value-type="string" table:style-name="ce22">
            <text:p>81<text:span text:style-name="T10">º</text:span></text:p>
          </table:table-cell>
          <table:table-cell office:value-type="float" office:value="572062.47211772762" table:style-name="ce8">
            <text:p><text:s text:c="3"/>572 062</text:p>
          </table:table-cell>
          <table:table-cell office:value-type="float" office:value="0.13162329296507297" table:style-name="ce13">
            <text:p>0,13</text:p>
          </table:table-cell>
          <table:table-cell office:value-type="float" office:value="20.442955201041617" table:style-name="ce13">
            <text:p>20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talão (GO)</text:p>
          </table:table-cell>
          <table:table-cell office:value-type="string" table:style-name="ce22">
            <text:p>82<text:span text:style-name="T10">º</text:span></text:p>
          </table:table-cell>
          <table:table-cell office:value-type="float" office:value="566115.91046527692" table:style-name="ce8">
            <text:p><text:s text:c="3"/>566 116</text:p>
          </table:table-cell>
          <table:table-cell office:value-type="float" office:value="0.1302550752184729" table:style-name="ce13">
            <text:p>0,13</text:p>
          </table:table-cell>
          <table:table-cell office:value-type="float" office:value="20.573210276260088" table:style-name="ce13">
            <text:p>20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udentópolis (PR)</text:p>
          </table:table-cell>
          <table:table-cell office:value-type="string" table:style-name="ce22">
            <text:p>83<text:span text:style-name="T10">º</text:span></text:p>
          </table:table-cell>
          <table:table-cell office:value-type="float" office:value="561511.94935347594" table:style-name="ce8">
            <text:p><text:s text:c="3"/>561 512</text:p>
          </table:table-cell>
          <table:table-cell office:value-type="float" office:value="0.12919577041916477" table:style-name="ce13">
            <text:p>0,13</text:p>
          </table:table-cell>
          <table:table-cell office:value-type="float" office:value="20.702406046679254" table:style-name="ce13">
            <text:p>20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atuba (GO)</text:p>
          </table:table-cell>
          <table:table-cell office:value-type="string" table:style-name="ce22">
            <text:p>84<text:span text:style-name="T10">º</text:span></text:p>
          </table:table-cell>
          <table:table-cell office:value-type="float" office:value="561240.1083307534" table:style-name="ce8">
            <text:p><text:s text:c="3"/>561 240</text:p>
          </table:table-cell>
          <table:table-cell office:value-type="float" office:value="0.1291332237353362" table:style-name="ce13">
            <text:p>0,13</text:p>
          </table:table-cell>
          <table:table-cell office:value-type="float" office:value="20.831539270414591" table:style-name="ce13">
            <text:p>20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Maringá (MT)</text:p>
          </table:table-cell>
          <table:table-cell office:value-type="string" table:style-name="ce22">
            <text:p>85<text:span text:style-name="T10">º</text:span></text:p>
          </table:table-cell>
          <table:table-cell office:value-type="float" office:value="560123.44355482806" table:style-name="ce8">
            <text:p><text:s text:c="3"/>560 123</text:p>
          </table:table-cell>
          <table:table-cell office:value-type="float" office:value="0.12887629533658757" table:style-name="ce13">
            <text:p>0,13</text:p>
          </table:table-cell>
          <table:table-cell office:value-type="float" office:value="20.96041556575118" table:style-name="ce13">
            <text:p>20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romandel (MG)</text:p>
          </table:table-cell>
          <table:table-cell office:value-type="string" table:style-name="ce22">
            <text:p>86<text:span text:style-name="T10">º</text:span></text:p>
          </table:table-cell>
          <table:table-cell office:value-type="float" office:value="553679.82180457481" table:style-name="ce8">
            <text:p><text:s text:c="3"/>553 680</text:p>
          </table:table-cell>
          <table:table-cell office:value-type="float" office:value="0.1273937112575271" table:style-name="ce13">
            <text:p>0,13</text:p>
          </table:table-cell>
          <table:table-cell office:value-type="float" office:value="21.087809277008706" table:style-name="ce13">
            <text:p>21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baporã (MT)</text:p>
          </table:table-cell>
          <table:table-cell office:value-type="string" table:style-name="ce22">
            <text:p>87<text:span text:style-name="T10">º</text:span></text:p>
          </table:table-cell>
          <table:table-cell office:value-type="float" office:value="549169.87695345329" table:style-name="ce8">
            <text:p><text:s text:c="3"/>549 170</text:p>
          </table:table-cell>
          <table:table-cell office:value-type="float" office:value="0.12635603823870806" table:style-name="ce13">
            <text:p>0,13</text:p>
          </table:table-cell>
          <table:table-cell office:value-type="float" office:value="21.214165315247413" table:style-name="ce13">
            <text:p>21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ruripe (AL)</text:p>
          </table:table-cell>
          <table:table-cell office:value-type="string" table:style-name="ce22">
            <text:p>88<text:span text:style-name="T10">º</text:span></text:p>
          </table:table-cell>
          <table:table-cell office:value-type="float" office:value="547764.84778393805" table:style-name="ce8">
            <text:p><text:s text:c="3"/>547 765</text:p>
          </table:table-cell>
          <table:table-cell office:value-type="float" office:value="0.12603276136770661" table:style-name="ce13">
            <text:p>0,13</text:p>
          </table:table-cell>
          <table:table-cell office:value-type="float" office:value="21.34019807661512" table:style-name="ce13">
            <text:p>21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 Rio Claro (MT)</text:p>
          </table:table-cell>
          <table:table-cell office:value-type="string" table:style-name="ce22">
            <text:p>89<text:span text:style-name="T10">º</text:span></text:p>
          </table:table-cell>
          <table:table-cell office:value-type="float" office:value="545957.47043845127" table:style-name="ce8">
            <text:p><text:s text:c="3"/>545 957</text:p>
          </table:table-cell>
          <table:table-cell office:value-type="float" office:value="0.1256169100062936" table:style-name="ce13">
            <text:p>0,13</text:p>
          </table:table-cell>
          <table:table-cell office:value-type="float" office:value="21.465814986621414" table:style-name="ce13">
            <text:p>21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era (MT)</text:p>
          </table:table-cell>
          <table:table-cell office:value-type="string" table:style-name="ce22">
            <text:p>90<text:span text:style-name="T10">º</text:span></text:p>
          </table:table-cell>
          <table:table-cell office:value-type="float" office:value="542914.12591362908" table:style-name="ce8">
            <text:p><text:s text:c="3"/>542 914</text:p>
          </table:table-cell>
          <table:table-cell office:value-type="float" office:value="0.12491668049027339" table:style-name="ce13">
            <text:p>0,12</text:p>
          </table:table-cell>
          <table:table-cell office:value-type="float" office:value="21.590731667111687" table:style-name="ce13">
            <text:p>21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l Moreira (MS)</text:p>
          </table:table-cell>
          <table:table-cell office:value-type="string" table:style-name="ce22">
            <text:p>91<text:span text:style-name="T10">º</text:span></text:p>
          </table:table-cell>
          <table:table-cell office:value-type="float" office:value="539796.81194920046" table:style-name="ce8">
            <text:p><text:s text:c="3"/>539 797</text:p>
          </table:table-cell>
          <table:table-cell office:value-type="float" office:value="0.12419943167707094" table:style-name="ce13">
            <text:p>0,12</text:p>
          </table:table-cell>
          <table:table-cell office:value-type="float" office:value="21.714931098788757" table:style-name="ce13">
            <text:p>21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tônio do Leste (MT)</text:p>
          </table:table-cell>
          <table:table-cell office:value-type="string" table:style-name="ce22">
            <text:p>92<text:span text:style-name="T10">º</text:span></text:p>
          </table:table-cell>
          <table:table-cell office:value-type="float" office:value="539275.48894534353" table:style-name="ce8">
            <text:p><text:s text:c="3"/>539 275</text:p>
          </table:table-cell>
          <table:table-cell office:value-type="float" office:value="0.12407948280118669" table:style-name="ce13">
            <text:p>0,12</text:p>
          </table:table-cell>
          <table:table-cell office:value-type="float" office:value="21.839010581589942" table:style-name="ce13">
            <text:p>21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93<text:span text:style-name="T10">º</text:span></text:p>
          </table:table-cell>
          <table:table-cell office:value-type="float" office:value="531735.00603105093" table:style-name="ce8">
            <text:p><text:s text:c="3"/>531 735</text:p>
          </table:table-cell>
          <table:table-cell office:value-type="float" office:value="0.1223445268477715" table:style-name="ce13">
            <text:p>0,12</text:p>
          </table:table-cell>
          <table:table-cell office:value-type="float" office:value="21.961355108437715" table:style-name="ce13">
            <text:p>21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rbélia (PR)</text:p>
          </table:table-cell>
          <table:table-cell office:value-type="string" table:style-name="ce22">
            <text:p>94<text:span text:style-name="T10">º</text:span></text:p>
          </table:table-cell>
          <table:table-cell office:value-type="float" office:value="522379.88825665298" table:style-name="ce8">
            <text:p><text:s text:c="3"/>522 380</text:p>
          </table:table-cell>
          <table:table-cell office:value-type="float" office:value="0.12019204968389816" table:style-name="ce13">
            <text:p>0,12</text:p>
          </table:table-cell>
          <table:table-cell office:value-type="float" office:value="22.081547158121612" table:style-name="ce13">
            <text:p>22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edade (SP)</text:p>
          </table:table-cell>
          <table:table-cell office:value-type="string" table:style-name="ce22">
            <text:p>95<text:span text:style-name="T10">º</text:span></text:p>
          </table:table-cell>
          <table:table-cell office:value-type="float" office:value="517359.93343504868" table:style-name="ce8">
            <text:p><text:s text:c="3"/>517 360</text:p>
          </table:table-cell>
          <table:table-cell office:value-type="float" office:value="0.11903703075439306" table:style-name="ce13">
            <text:p>0,12</text:p>
          </table:table-cell>
          <table:table-cell office:value-type="float" office:value="22.200584188876004" table:style-name="ce13">
            <text:p>22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96<text:span text:style-name="T10">º</text:span></text:p>
          </table:table-cell>
          <table:table-cell office:value-type="float" office:value="512104.58606320788" table:style-name="ce8">
            <text:p><text:s text:c="3"/>512 105</text:p>
          </table:table-cell>
          <table:table-cell office:value-type="float" office:value="0.11782785140690621" table:style-name="ce13">
            <text:p>0,12</text:p>
          </table:table-cell>
          <table:table-cell office:value-type="float" office:value="22.318412040282912" table:style-name="ce13">
            <text:p>22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edicilândia (PA)</text:p>
          </table:table-cell>
          <table:table-cell office:value-type="string" table:style-name="ce22">
            <text:p>97<text:span text:style-name="T10">º</text:span></text:p>
          </table:table-cell>
          <table:table-cell office:value-type="float" office:value="511388.29413727357" table:style-name="ce8">
            <text:p><text:s text:c="3"/>511 388</text:p>
          </table:table-cell>
          <table:table-cell office:value-type="float" office:value="0.1176630430046582" table:style-name="ce13">
            <text:p>0,12</text:p>
          </table:table-cell>
          <table:table-cell office:value-type="float" office:value="22.436075083287569" table:style-name="ce13">
            <text:p>22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iritiba Mirim (SP)</text:p>
          </table:table-cell>
          <table:table-cell office:value-type="string" table:style-name="ce22">
            <text:p>98<text:span text:style-name="T10">º</text:span></text:p>
          </table:table-cell>
          <table:table-cell office:value-type="float" office:value="503358.35088941531" table:style-name="ce8">
            <text:p><text:s text:c="3"/>503 358</text:p>
          </table:table-cell>
          <table:table-cell office:value-type="float" office:value="0.11581546931451016" table:style-name="ce13">
            <text:p>0,12</text:p>
          </table:table-cell>
          <table:table-cell office:value-type="float" office:value="22.551890552602078" table:style-name="ce13">
            <text:p>22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anjuba (GO)</text:p>
          </table:table-cell>
          <table:table-cell office:value-type="string" table:style-name="ce22">
            <text:p>99<text:span text:style-name="T10">º</text:span></text:p>
          </table:table-cell>
          <table:table-cell office:value-type="float" office:value="501458.20924184885" table:style-name="ce8">
            <text:p><text:s text:c="3"/>501 458</text:p>
          </table:table-cell>
          <table:table-cell office:value-type="float" office:value="0.11537827423015704" table:style-name="ce13">
            <text:p>0,12</text:p>
          </table:table-cell>
          <table:table-cell office:value-type="float" office:value="22.667268826832235" table:style-name="ce13">
            <text:p>22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ngará da Serra (MT)</text:p>
          </table:table-cell>
          <table:table-cell office:value-type="string" table:style-name="ce22">
            <text:p>100<text:span text:style-name="T10">º</text:span></text:p>
          </table:table-cell>
          <table:table-cell office:value-type="float" office:value="500862.03741483681" table:style-name="ce8">
            <text:p><text:s text:c="3"/>500 862</text:p>
          </table:table-cell>
          <table:table-cell office:value-type="float" office:value="0.115241103723667" table:style-name="ce13">
            <text:p>0,12</text:p>
          </table:table-cell>
          <table:table-cell office:value-type="float" office:value="22.7825099305559" table:style-name="ce13">
            <text:p>22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/>
        </table:table-row>
        <table:table-row table:number-rows-repeated="15" table:style-name="ro9">
          <table:table-cell table:number-columns-repeated="16384" table:style-name="ce11"/>
        </table:table-row>
        <table:table-row table:number-rows-repeated="726" table:style-name="ro9">
          <table:table-cell table:number-columns-repeated="16384"/>
        </table:table-row>
        <table:table-row table:number-rows-repeated="1047722" table:style-name="ro10">
          <table:table-cell table:number-columns-repeated="16384"/>
        </table:table-row>
      </table:table>
      <table:table table:name="Tabela_6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1">
            <text:p>Tabela 6 - Posição ocupada pelos 100 maiores municípios, em relação ao valor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adicionado bruto da Indústria e participações percentual e acumulada,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segundo os municípios e as respectivas Unidades da Federação - 2020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</text:p>
            <text:p>bruto da Indústria</text:p>
            <text:p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58077783.601103291" table:style-name="ce8">
            <text:p><text:s text:c="2"/>58 077 784</text:p>
          </table:table-cell>
          <table:table-cell office:value-type="float" office:value="3.9127087447866193" table:style-name="ce13">
            <text:p>3,91</text:p>
          </table:table-cell>
          <table:table-cell office:value-type="float" office:value="3.9127087447866193" table:style-name="ce13">
            <text:p>3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36666722.636297002" table:style-name="ce8">
            <text:p><text:s text:c="2"/>36 666 723</text:p>
          </table:table-cell>
          <table:table-cell office:value-type="float" office:value="2.4702424473887699" table:style-name="ce13">
            <text:p>2,47</text:p>
          </table:table-cell>
          <table:table-cell office:value-type="float" office:value="6.3829511921753888" table:style-name="ce13">
            <text:p>6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33272165.044112213" table:style-name="ce8">
            <text:p><text:s text:c="2"/>33 272 165</text:p>
          </table:table-cell>
          <table:table-cell office:value-type="float" office:value="2.2415506077199625" table:style-name="ce13">
            <text:p>2,24</text:p>
          </table:table-cell>
          <table:table-cell office:value-type="float" office:value="8.6245017998953521" table:style-name="ce13">
            <text:p>8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uapebas (PA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30269435.873948932" table:style-name="ce8">
            <text:p><text:s text:c="2"/>30 269 436</text:p>
          </table:table-cell>
          <table:table-cell office:value-type="float" office:value="2.0392563059432578" table:style-name="ce13">
            <text:p>2,04</text:p>
          </table:table-cell>
          <table:table-cell office:value-type="float" office:value="10.66375810583861" table:style-name="ce13">
            <text:p>10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23696340.10903186" table:style-name="ce8">
            <text:p><text:s text:c="2"/>23 696 340</text:p>
          </table:table-cell>
          <table:table-cell office:value-type="float" office:value="1.596425886374313" table:style-name="ce13">
            <text:p>1,60</text:p>
          </table:table-cell>
          <table:table-cell office:value-type="float" office:value="12.260183992212923" table:style-name="ce13">
            <text:p>12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aã dos Carajás (PA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19434709.308447521" table:style-name="ce8">
            <text:p><text:s text:c="2"/>19 434 709</text:p>
          </table:table-cell>
          <table:table-cell office:value-type="float" office:value="1.3093191982984691" table:style-name="ce13">
            <text:p>1,31</text:p>
          </table:table-cell>
          <table:table-cell office:value-type="float" office:value="13.569503190511393" table:style-name="ce13">
            <text:p>13,5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18444196.167019334" table:style-name="ce8">
            <text:p><text:s text:c="2"/>18 444 196</text:p>
          </table:table-cell>
          <table:table-cell office:value-type="float" office:value="1.242588183614594" table:style-name="ce13">
            <text:p>1,24</text:p>
          </table:table-cell>
          <table:table-cell office:value-type="float" office:value="14.812091374125986" table:style-name="ce13">
            <text:p>14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16082117.67141787" table:style-name="ce8">
            <text:p><text:s text:c="2"/>16 082 118</text:p>
          </table:table-cell>
          <table:table-cell office:value-type="float" office:value="1.0834546111440926" table:style-name="ce13">
            <text:p>1,08</text:p>
          </table:table-cell>
          <table:table-cell office:value-type="float" office:value="15.895545985270079" table:style-name="ce13">
            <text:p>15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15188789.418184256" table:style-name="ce8">
            <text:p><text:s text:c="2"/>15 188 789</text:p>
          </table:table-cell>
          <table:table-cell office:value-type="float" office:value="1.0232709565404807" table:style-name="ce13">
            <text:p>1,02</text:p>
          </table:table-cell>
          <table:table-cell office:value-type="float" office:value="16.918816941810562" table:style-name="ce13">
            <text:p>16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14635594.177966576" table:style-name="ce8">
            <text:p><text:s text:c="2"/>14 635 594</text:p>
          </table:table-cell>
          <table:table-cell office:value-type="float" office:value="0.9860021125907793" table:style-name="ce13">
            <text:p>0,99</text:p>
          </table:table-cell>
          <table:table-cell office:value-type="float" office:value="17.90481905440134" table:style-name="ce13">
            <text:p>17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13484972.532153809" table:style-name="ce8">
            <text:p><text:s text:c="2"/>13 484 973</text:p>
          </table:table-cell>
          <table:table-cell office:value-type="float" office:value="0.90848456463416516" table:style-name="ce13">
            <text:p>0,91</text:p>
          </table:table-cell>
          <table:table-cell office:value-type="float" office:value="18.813303619035505" table:style-name="ce13">
            <text:p>18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13275910.317083381" table:style-name="ce8">
            <text:p><text:s text:c="2"/>13 275 910</text:p>
          </table:table-cell>
          <table:table-cell office:value-type="float" office:value="0.89440001273857606" table:style-name="ce13">
            <text:p>0,89</text:p>
          </table:table-cell>
          <table:table-cell office:value-type="float" office:value="19.707703631774081" table:style-name="ce13">
            <text:p>19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12498227.055653999" table:style-name="ce8">
            <text:p><text:s text:c="2"/>12 498 227</text:p>
          </table:table-cell>
          <table:table-cell office:value-type="float" office:value="0.84200737808557047" table:style-name="ce13">
            <text:p>0,84</text:p>
          </table:table-cell>
          <table:table-cell office:value-type="float" office:value="20.549711009859649" table:style-name="ce13">
            <text:p>20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z do Iguaçu (PR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11078328.333946152" table:style-name="ce8">
            <text:p><text:s text:c="2"/>11 078 328</text:p>
          </table:table-cell>
          <table:table-cell office:value-type="float" office:value="0.74634859428459743" table:style-name="ce13">
            <text:p>0,75</text:p>
          </table:table-cell>
          <table:table-cell office:value-type="float" office:value="21.296059604144247" table:style-name="ce13">
            <text:p>21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10942472.568593189" table:style-name="ce8">
            <text:p><text:s text:c="2"/>10 942 473</text:p>
          </table:table-cell>
          <table:table-cell office:value-type="float" office:value="0.73719597157473027" table:style-name="ce13">
            <text:p>0,74</text:p>
          </table:table-cell>
          <table:table-cell office:value-type="float" office:value="22.033255575718979" table:style-name="ce13">
            <text:p>22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10807858.939435998" table:style-name="ce8">
            <text:p><text:s text:c="2"/>10 807 859</text:p>
          </table:table-cell>
          <table:table-cell office:value-type="float" office:value="0.72812703176138649" table:style-name="ce13">
            <text:p>0,73</text:p>
          </table:table-cell>
          <table:table-cell office:value-type="float" office:value="22.761382607480364" table:style-name="ce13">
            <text:p>22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10382610.187726792" table:style-name="ce8">
            <text:p><text:s text:c="2"/>10 382 610</text:p>
          </table:table-cell>
          <table:table-cell office:value-type="float" office:value="0.69947796138793317" table:style-name="ce13">
            <text:p>0,70</text:p>
          </table:table-cell>
          <table:table-cell office:value-type="float" office:value="23.460860568868299" table:style-name="ce13">
            <text:p>23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ucária (PR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10127951.516481705" table:style-name="ce8">
            <text:p><text:s text:c="2"/>10 127 952</text:p>
          </table:table-cell>
          <table:table-cell office:value-type="float" office:value="0.68232156959516055" table:style-name="ce13">
            <text:p>0,68</text:p>
          </table:table-cell>
          <table:table-cell office:value-type="float" office:value="24.143182138463459" table:style-name="ce13">
            <text:p>24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9958694.1671234034" table:style-name="ce8">
            <text:p><text:s text:c="2"/>9 958 694</text:p>
          </table:table-cell>
          <table:table-cell office:value-type="float" office:value="0.67091867730329546" table:style-name="ce13">
            <text:p>0,67</text:p>
          </table:table-cell>
          <table:table-cell office:value-type="float" office:value="24.814100815766754" table:style-name="ce13">
            <text:p>24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9849360.3440088928" table:style-name="ce8">
            <text:p><text:s text:c="2"/>9 849 360</text:p>
          </table:table-cell>
          <table:table-cell office:value-type="float" office:value="0.66355284170703188" table:style-name="ce13">
            <text:p>0,66</text:p>
          </table:table-cell>
          <table:table-cell office:value-type="float" office:value="25.477653657473784" table:style-name="ce13">
            <text:p>25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quarema (RJ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9664716.8785716705" table:style-name="ce8">
            <text:p><text:s text:c="2"/>9 664 717</text:p>
          </table:table-cell>
          <table:table-cell office:value-type="float" office:value="0.65111338453273637" table:style-name="ce13">
            <text:p>0,65</text:p>
          </table:table-cell>
          <table:table-cell office:value-type="float" office:value="26.128767042006519" table:style-name="ce13">
            <text:p>26,1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9655156.5235526022" table:style-name="ce8">
            <text:p><text:s text:c="2"/>9 655 157</text:p>
          </table:table-cell>
          <table:table-cell office:value-type="float" office:value="0.65046930202188691" table:style-name="ce13">
            <text:p>0,65</text:p>
          </table:table-cell>
          <table:table-cell office:value-type="float" office:value="26.779236344028405" table:style-name="ce13">
            <text:p>26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9586864.2327756509" table:style-name="ce8">
            <text:p><text:s text:c="2"/>9 586 864</text:p>
          </table:table-cell>
          <table:table-cell office:value-type="float" office:value="0.64586844044011993" table:style-name="ce13">
            <text:p>0,65</text:p>
          </table:table-cell>
          <table:table-cell office:value-type="float" office:value="27.425104784468523" table:style-name="ce13">
            <text:p>27,4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9224678.9681258034" table:style-name="ce8">
            <text:p><text:s text:c="2"/>9 224 679</text:p>
          </table:table-cell>
          <table:table-cell office:value-type="float" office:value="0.62146796637999424" table:style-name="ce13">
            <text:p>0,62</text:p>
          </table:table-cell>
          <table:table-cell office:value-type="float" office:value="28.046572750848519" table:style-name="ce13">
            <text:p>28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batão (SP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8448362.5474351216" table:style-name="ce8">
            <text:p><text:s text:c="2"/>8 448 363</text:p>
          </table:table-cell>
          <table:table-cell office:value-type="float" office:value="0.56916741598674236" table:style-name="ce13">
            <text:p>0,57</text:p>
          </table:table-cell>
          <table:table-cell office:value-type="float" office:value="28.615740166835263" table:style-name="ce13">
            <text:p>28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8396589.998090582" table:style-name="ce8">
            <text:p><text:s text:c="2"/>8 396 590</text:p>
          </table:table-cell>
          <table:table-cell office:value-type="float" office:value="0.56567949179267196" table:style-name="ce13">
            <text:p>0,57</text:p>
          </table:table-cell>
          <table:table-cell office:value-type="float" office:value="29.181419658627934" table:style-name="ce13">
            <text:p>29,1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8395040.2266445905" table:style-name="ce8">
            <text:p><text:s text:c="2"/>8 395 040</text:p>
          </table:table-cell>
          <table:table-cell office:value-type="float" office:value="0.5655750834645098" table:style-name="ce13">
            <text:p>0,57</text:p>
          </table:table-cell>
          <table:table-cell office:value-type="float" office:value="29.746994742092443" table:style-name="ce13">
            <text:p>29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7651172.0770498291" table:style-name="ce8">
            <text:p><text:s text:c="2"/>7 651 172</text:p>
          </table:table-cell>
          <table:table-cell office:value-type="float" office:value="0.51546057782362353" table:style-name="ce13">
            <text:p>0,52</text:p>
          </table:table-cell>
          <table:table-cell office:value-type="float" office:value="30.262455319916068" table:style-name="ce13">
            <text:p>30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7409357.0846402589" table:style-name="ce8">
            <text:p><text:s text:c="2"/>7 409 357</text:p>
          </table:table-cell>
          <table:table-cell office:value-type="float" office:value="0.49916946654568795" table:style-name="ce13">
            <text:p>0,50</text:p>
          </table:table-cell>
          <table:table-cell office:value-type="float" office:value="30.761624786461756" table:style-name="ce13">
            <text:p>30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7198256.7070906591" table:style-name="ce8">
            <text:p><text:s text:c="2"/>7 198 257</text:p>
          </table:table-cell>
          <table:table-cell office:value-type="float" office:value="0.4849476033468591" table:style-name="ce13">
            <text:p>0,48</text:p>
          </table:table-cell>
          <table:table-cell office:value-type="float" office:value="31.246572389808616" table:style-name="ce13">
            <text:p>31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31<text:span text:style-name="T9">º</text:span></text:p>
          </table:table-cell>
          <table:table-cell office:value-type="float" office:value="7130909.194295818" table:style-name="ce8">
            <text:p><text:s text:c="2"/>7 130 909</text:p>
          </table:table-cell>
          <table:table-cell office:value-type="float" office:value="0.48041039159542792" table:style-name="ce13">
            <text:p>0,48</text:p>
          </table:table-cell>
          <table:table-cell office:value-type="float" office:value="31.726982781404043" table:style-name="ce13">
            <text:p>31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lhabela (SP)</text:p>
          </table:table-cell>
          <table:table-cell office:value-type="string" table:style-name="ce22">
            <text:p>32<text:span text:style-name="T9">º</text:span></text:p>
          </table:table-cell>
          <table:table-cell office:value-type="float" office:value="7114945.5028527901" table:style-name="ce8">
            <text:p><text:s text:c="2"/>7 114 946</text:p>
          </table:table-cell>
          <table:table-cell office:value-type="float" office:value="0.47933491537654854" table:style-name="ce13">
            <text:p>0,48</text:p>
          </table:table-cell>
          <table:table-cell office:value-type="float" office:value="32.206317696780594" table:style-name="ce13">
            <text:p>32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Francisco do Conde (BA)</text:p>
          </table:table-cell>
          <table:table-cell office:value-type="string" table:style-name="ce22">
            <text:p>33<text:span text:style-name="T9">º</text:span></text:p>
          </table:table-cell>
          <table:table-cell office:value-type="float" office:value="7050260.0088027762" table:style-name="ce8">
            <text:p><text:s text:c="2"/>7 050 260</text:p>
          </table:table-cell>
          <table:table-cell office:value-type="float" office:value="0.47497704421588804" table:style-name="ce13">
            <text:p>0,47</text:p>
          </table:table-cell>
          <table:table-cell office:value-type="float" office:value="32.681294740996485" table:style-name="ce13">
            <text:p>32,6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34<text:span text:style-name="T9">º</text:span></text:p>
          </table:table-cell>
          <table:table-cell office:value-type="float" office:value="7028390.1176238209" table:style-name="ce8">
            <text:p><text:s text:c="2"/>7 028 390</text:p>
          </table:table-cell>
          <table:table-cell office:value-type="float" office:value="0.47350366646009834" table:style-name="ce13">
            <text:p>0,47</text:p>
          </table:table-cell>
          <table:table-cell office:value-type="float" office:value="33.154798407456582" table:style-name="ce13">
            <text:p>33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abá (PA)</text:p>
          </table:table-cell>
          <table:table-cell office:value-type="string" table:style-name="ce22">
            <text:p>35<text:span text:style-name="T9">º</text:span></text:p>
          </table:table-cell>
          <table:table-cell office:value-type="float" office:value="6975002.0404457469" table:style-name="ce8">
            <text:p><text:s text:c="2"/>6 975 002</text:p>
          </table:table-cell>
          <table:table-cell office:value-type="float" office:value="0.46990690392045442" table:style-name="ce13">
            <text:p>0,47</text:p>
          </table:table-cell>
          <table:table-cell office:value-type="float" office:value="33.624705311377035" table:style-name="ce13">
            <text:p>33,6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36<text:span text:style-name="T9">º</text:span></text:p>
          </table:table-cell>
          <table:table-cell office:value-type="float" office:value="6868242.3991314005" table:style-name="ce8">
            <text:p><text:s text:c="2"/>6 868 242</text:p>
          </table:table-cell>
          <table:table-cell office:value-type="float" office:value="0.46271449132719922" table:style-name="ce13">
            <text:p>0,46</text:p>
          </table:table-cell>
          <table:table-cell office:value-type="float" office:value="34.087419802704233" table:style-name="ce13">
            <text:p>34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37<text:span text:style-name="T9">º</text:span></text:p>
          </table:table-cell>
          <table:table-cell office:value-type="float" office:value="6643467.0198236099" table:style-name="ce8">
            <text:p><text:s text:c="2"/>6 643 467</text:p>
          </table:table-cell>
          <table:table-cell office:value-type="float" office:value="0.44757134126708553" table:style-name="ce13">
            <text:p>0,45</text:p>
          </table:table-cell>
          <table:table-cell office:value-type="float" office:value="34.534991143971318" table:style-name="ce13">
            <text:p>34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Lima (MG)</text:p>
          </table:table-cell>
          <table:table-cell office:value-type="string" table:style-name="ce22">
            <text:p>38<text:span text:style-name="T9">º</text:span></text:p>
          </table:table-cell>
          <table:table-cell office:value-type="float" office:value="6530442.6954657976" table:style-name="ce8">
            <text:p><text:s text:c="2"/>6 530 443</text:p>
          </table:table-cell>
          <table:table-cell office:value-type="float" office:value="0.43995687606424999" table:style-name="ce13">
            <text:p>0,44</text:p>
          </table:table-cell>
          <table:table-cell office:value-type="float" office:value="34.974948020035569" table:style-name="ce13">
            <text:p>34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39<text:span text:style-name="T9">º</text:span></text:p>
          </table:table-cell>
          <table:table-cell office:value-type="float" office:value="6493117.9034285806" table:style-name="ce8">
            <text:p><text:s text:c="2"/>6 493 118</text:p>
          </table:table-cell>
          <table:table-cell office:value-type="float" office:value="0.4374422993854219" table:style-name="ce13">
            <text:p>0,44</text:p>
          </table:table-cell>
          <table:table-cell office:value-type="float" office:value="35.412390319420993" table:style-name="ce13">
            <text:p>35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40<text:span text:style-name="T9">º</text:span></text:p>
          </table:table-cell>
          <table:table-cell office:value-type="float" office:value="6407968.7299843971" table:style-name="ce8">
            <text:p><text:s text:c="2"/>6 407 969</text:p>
          </table:table-cell>
          <table:table-cell office:value-type="float" office:value="0.43170578716183755" table:style-name="ce13">
            <text:p>0,43</text:p>
          </table:table-cell>
          <table:table-cell office:value-type="float" office:value="35.844096106582832" table:style-name="ce13">
            <text:p>35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pojuca (PE)</text:p>
          </table:table-cell>
          <table:table-cell office:value-type="string" table:style-name="ce22">
            <text:p>41<text:span text:style-name="T9">º</text:span></text:p>
          </table:table-cell>
          <table:table-cell office:value-type="float" office:value="6280076.2309999196" table:style-name="ce8">
            <text:p><text:s text:c="2"/>6 280 076</text:p>
          </table:table-cell>
          <table:table-cell office:value-type="float" office:value="0.4230896508676889" table:style-name="ce13">
            <text:p>0,42</text:p>
          </table:table-cell>
          <table:table-cell office:value-type="float" office:value="36.26718575745052" table:style-name="ce13">
            <text:p>36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rês Lagoas (MS)</text:p>
          </table:table-cell>
          <table:table-cell office:value-type="string" table:style-name="ce22">
            <text:p>42<text:span text:style-name="T9">º</text:span></text:p>
          </table:table-cell>
          <table:table-cell office:value-type="float" office:value="6259594.8834314886" table:style-name="ce8">
            <text:p><text:s text:c="2"/>6 259 595</text:p>
          </table:table-cell>
          <table:table-cell office:value-type="float" office:value="0.42170981949729047" table:style-name="ce13">
            <text:p>0,42</text:p>
          </table:table-cell>
          <table:table-cell office:value-type="float" office:value="36.688895576947807" table:style-name="ce13">
            <text:p>36,6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43<text:span text:style-name="T9">º</text:span></text:p>
          </table:table-cell>
          <table:table-cell office:value-type="float" office:value="6209875.8670990998" table:style-name="ce8">
            <text:p><text:s text:c="2"/>6 209 876</text:p>
          </table:table-cell>
          <table:table-cell office:value-type="float" office:value="0.41836024212150663" table:style-name="ce13">
            <text:p>0,42</text:p>
          </table:table-cell>
          <table:table-cell office:value-type="float" office:value="37.107255819069316" table:style-name="ce13">
            <text:p>37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44<text:span text:style-name="T9">º</text:span></text:p>
          </table:table-cell>
          <table:table-cell office:value-type="float" office:value="5866789.6537134368" table:style-name="ce8">
            <text:p><text:s text:c="2"/>5 866 790</text:p>
          </table:table-cell>
          <table:table-cell office:value-type="float" office:value="0.39524647392832252" table:style-name="ce13">
            <text:p>0,40</text:p>
          </table:table-cell>
          <table:table-cell office:value-type="float" office:value="37.50250229299764" table:style-name="ce13">
            <text:p>37,5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uá (SP)</text:p>
          </table:table-cell>
          <table:table-cell office:value-type="string" table:style-name="ce22">
            <text:p>45<text:span text:style-name="T9">º</text:span></text:p>
          </table:table-cell>
          <table:table-cell office:value-type="float" office:value="5773374.1940691378" table:style-name="ce8">
            <text:p><text:s text:c="2"/>5 773 374</text:p>
          </table:table-cell>
          <table:table-cell office:value-type="float" office:value="0.38895306079880415" table:style-name="ce13">
            <text:p>0,39</text:p>
          </table:table-cell>
          <table:table-cell office:value-type="float" office:value="37.891455353796445" table:style-name="ce13">
            <text:p>37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Grossa (PR)</text:p>
          </table:table-cell>
          <table:table-cell office:value-type="string" table:style-name="ce22">
            <text:p>46<text:span text:style-name="T9">º</text:span></text:p>
          </table:table-cell>
          <table:table-cell office:value-type="float" office:value="5758787.0042322762" table:style-name="ce8">
            <text:p><text:s text:c="2"/>5 758 787</text:p>
          </table:table-cell>
          <table:table-cell office:value-type="float" office:value="0.38797031969372747" table:style-name="ce13">
            <text:p>0,39</text:p>
          </table:table-cell>
          <table:table-cell office:value-type="float" office:value="38.279425673490174" table:style-name="ce13">
            <text:p>38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47<text:span text:style-name="T9">º</text:span></text:p>
          </table:table-cell>
          <table:table-cell office:value-type="float" office:value="5721618.6186864134" table:style-name="ce8">
            <text:p><text:s text:c="2"/>5 721 619</text:p>
          </table:table-cell>
          <table:table-cell office:value-type="float" office:value="0.38546628014301476" table:style-name="ce13">
            <text:p>0,39</text:p>
          </table:table-cell>
          <table:table-cell office:value-type="float" office:value="38.664891953633187" table:style-name="ce13">
            <text:p>38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48<text:span text:style-name="T9">º</text:span></text:p>
          </table:table-cell>
          <table:table-cell office:value-type="float" office:value="5466584.68359413" table:style-name="ce8">
            <text:p><text:s text:c="2"/>5 466 585</text:p>
          </table:table-cell>
          <table:table-cell office:value-type="float" office:value="0.36828460677016994" table:style-name="ce13">
            <text:p>0,37</text:p>
          </table:table-cell>
          <table:table-cell office:value-type="float" office:value="39.033176560403355" table:style-name="ce13">
            <text:p>39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49<text:span text:style-name="T9">º</text:span></text:p>
          </table:table-cell>
          <table:table-cell office:value-type="float" office:value="5181981.865287778" table:style-name="ce8">
            <text:p><text:s text:c="2"/>5 181 982</text:p>
          </table:table-cell>
          <table:table-cell office:value-type="float" office:value="0.34911087342616837" table:style-name="ce13">
            <text:p>0,35</text:p>
          </table:table-cell>
          <table:table-cell office:value-type="float" office:value="39.382287433829525" table:style-name="ce13">
            <text:p>39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ndaiatuba (SP)</text:p>
          </table:table-cell>
          <table:table-cell office:value-type="string" table:style-name="ce22">
            <text:p>50<text:span text:style-name="T9">º</text:span></text:p>
          </table:table-cell>
          <table:table-cell office:value-type="float" office:value="5119200.8102068156" table:style-name="ce8">
            <text:p><text:s text:c="2"/>5 119 201</text:p>
          </table:table-cell>
          <table:table-cell office:value-type="float" office:value="0.34488130459638361" table:style-name="ce13">
            <text:p>0,34</text:p>
          </table:table-cell>
          <table:table-cell office:value-type="float" office:value="39.72716873842591" table:style-name="ce13">
            <text:p>39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1">
            <text:p>Tabela 6 - Posição ocupada pelos 100 maiores municípios, em relação ao valor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adicionado bruto da Indústria e participações percentual e acumulada,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segundo os municípios e as respectivas Unidades da Federação - 2020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</text:p>
            <text:p>bruto da Indústria</text:p>
            <text:p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Uberaba (MG)</text:p>
          </table:table-cell>
          <table:table-cell office:value-type="string" table:style-name="ce22">
            <text:p>51<text:span text:style-name="T10">º</text:span></text:p>
          </table:table-cell>
          <table:table-cell office:value-type="float" office:value="5051889.1161413444" table:style-name="ce8">
            <text:p><text:s text:c="2"/>5 051 889</text:p>
          </table:table-cell>
          <table:table-cell office:value-type="float" office:value="0.34034650595796984" table:style-name="ce13">
            <text:p>0,34</text:p>
          </table:table-cell>
          <table:table-cell office:value-type="float" office:value="40.067515244383877" table:style-name="ce13">
            <text:p>40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52<text:span text:style-name="T10">º</text:span></text:p>
          </table:table-cell>
          <table:table-cell office:value-type="float" office:value="4978615.4757704074" table:style-name="ce8">
            <text:p><text:s text:c="2"/>4 978 615</text:p>
          </table:table-cell>
          <table:table-cell office:value-type="float" office:value="0.33541005012813219" table:style-name="ce13">
            <text:p>0,34</text:p>
          </table:table-cell>
          <table:table-cell office:value-type="float" office:value="40.402925294512009" table:style-name="ce13">
            <text:p>40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53<text:span text:style-name="T10">º</text:span></text:p>
          </table:table-cell>
          <table:table-cell office:value-type="float" office:value="4903199.5503196735" table:style-name="ce8">
            <text:p><text:s text:c="2"/>4 903 200</text:p>
          </table:table-cell>
          <table:table-cell office:value-type="float" office:value="0.33032926824027697" table:style-name="ce13">
            <text:p>0,33</text:p>
          </table:table-cell>
          <table:table-cell office:value-type="float" office:value="40.733254562752286" table:style-name="ce13">
            <text:p>40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uveira (SP)</text:p>
          </table:table-cell>
          <table:table-cell office:value-type="string" table:style-name="ce22">
            <text:p>54<text:span text:style-name="T10">º</text:span></text:p>
          </table:table-cell>
          <table:table-cell office:value-type="float" office:value="4506794.4940214315" table:style-name="ce8">
            <text:p><text:s text:c="2"/>4 506 794</text:p>
          </table:table-cell>
          <table:table-cell office:value-type="float" office:value="0.30362340183000475" table:style-name="ce13">
            <text:p>0,30</text:p>
          </table:table-cell>
          <table:table-cell office:value-type="float" office:value="41.036877964582288" table:style-name="ce13">
            <text:p>41,0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ápolis (GO)</text:p>
          </table:table-cell>
          <table:table-cell office:value-type="string" table:style-name="ce22">
            <text:p>55<text:span text:style-name="T10">º</text:span></text:p>
          </table:table-cell>
          <table:table-cell office:value-type="float" office:value="4452115.436104022" table:style-name="ce8">
            <text:p><text:s text:c="2"/>4 452 115</text:p>
          </table:table-cell>
          <table:table-cell office:value-type="float" office:value="0.29993966572981928" table:style-name="ce13">
            <text:p>0,30</text:p>
          </table:table-cell>
          <table:table-cell office:value-type="float" office:value="41.336817630312105" table:style-name="ce13">
            <text:p>41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careí (SP)</text:p>
          </table:table-cell>
          <table:table-cell office:value-type="string" table:style-name="ce22">
            <text:p>56<text:span text:style-name="T10">º</text:span></text:p>
          </table:table-cell>
          <table:table-cell office:value-type="float" office:value="4450232.3530666586" table:style-name="ce8">
            <text:p><text:s text:c="2"/>4 450 232</text:p>
          </table:table-cell>
          <table:table-cell office:value-type="float" office:value="0.29981280215117351" table:style-name="ce13">
            <text:p>0,30</text:p>
          </table:table-cell>
          <table:table-cell office:value-type="float" office:value="41.636630432463278" table:style-name="ce13">
            <text:p>41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patinga (MG)</text:p>
          </table:table-cell>
          <table:table-cell office:value-type="string" table:style-name="ce22">
            <text:p>57<text:span text:style-name="T10">º</text:span></text:p>
          </table:table-cell>
          <table:table-cell office:value-type="float" office:value="4444085.0409944598" table:style-name="ce8">
            <text:p><text:s text:c="2"/>4 444 085</text:p>
          </table:table-cell>
          <table:table-cell office:value-type="float" office:value="0.29939865684103179" table:style-name="ce13">
            <text:p>0,30</text:p>
          </table:table-cell>
          <table:table-cell office:value-type="float" office:value="41.936029089304313" table:style-name="ce13">
            <text:p>41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uzano (SP)</text:p>
          </table:table-cell>
          <table:table-cell office:value-type="string" table:style-name="ce22">
            <text:p>58<text:span text:style-name="T10">º</text:span></text:p>
          </table:table-cell>
          <table:table-cell office:value-type="float" office:value="4438532.5983981956" table:style-name="ce8">
            <text:p><text:s text:c="2"/>4 438 533</text:p>
          </table:table-cell>
          <table:table-cell office:value-type="float" office:value="0.29902458797417308" table:style-name="ce13">
            <text:p>0,30</text:p>
          </table:table-cell>
          <table:table-cell office:value-type="float" office:value="42.235053677278486" table:style-name="ce13">
            <text:p>42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ópolis (RJ)</text:p>
          </table:table-cell>
          <table:table-cell office:value-type="string" table:style-name="ce22">
            <text:p>59<text:span text:style-name="T10">º</text:span></text:p>
          </table:table-cell>
          <table:table-cell office:value-type="float" office:value="4399417.900360547" table:style-name="ce8">
            <text:p><text:s text:c="2"/>4 399 418</text:p>
          </table:table-cell>
          <table:table-cell office:value-type="float" office:value="0.2963894250672558" table:style-name="ce13">
            <text:p>0,30</text:p>
          </table:table-cell>
          <table:table-cell office:value-type="float" office:value="42.53144310234574" table:style-name="ce13">
            <text:p>42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Hortolândia (SP)</text:p>
          </table:table-cell>
          <table:table-cell office:value-type="string" table:style-name="ce22">
            <text:p>60<text:span text:style-name="T10">º</text:span></text:p>
          </table:table-cell>
          <table:table-cell office:value-type="float" office:value="4209272.5432152934" table:style-name="ce8">
            <text:p><text:s text:c="2"/>4 209 273</text:p>
          </table:table-cell>
          <table:table-cell office:value-type="float" office:value="0.28357930464680853" table:style-name="ce13">
            <text:p>0,28</text:p>
          </table:table-cell>
          <table:table-cell office:value-type="float" office:value="42.815022406992547" table:style-name="ce13">
            <text:p>42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61<text:span text:style-name="T10">º</text:span></text:p>
          </table:table-cell>
          <table:table-cell office:value-type="float" office:value="4174905.1816338231" table:style-name="ce8">
            <text:p><text:s text:c="2"/>4 174 905</text:p>
          </table:table-cell>
          <table:table-cell office:value-type="float" office:value="0.28126397048876561" table:style-name="ce13">
            <text:p>0,28</text:p>
          </table:table-cell>
          <table:table-cell office:value-type="float" office:value="43.096286377481313" table:style-name="ce13">
            <text:p>43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birito (MG)</text:p>
          </table:table-cell>
          <table:table-cell office:value-type="string" table:style-name="ce22">
            <text:p>62<text:span text:style-name="T10">º</text:span></text:p>
          </table:table-cell>
          <table:table-cell office:value-type="float" office:value="4099814.986378259" table:style-name="ce8">
            <text:p><text:s text:c="2"/>4 099 815</text:p>
          </table:table-cell>
          <table:table-cell office:value-type="float" office:value="0.27620513309162709" table:style-name="ce13">
            <text:p>0,28</text:p>
          </table:table-cell>
          <table:table-cell office:value-type="float" office:value="43.372491510572942" table:style-name="ce13">
            <text:p>43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ubaté (SP)</text:p>
          </table:table-cell>
          <table:table-cell office:value-type="string" table:style-name="ce22">
            <text:p>63<text:span text:style-name="T10">º</text:span></text:p>
          </table:table-cell>
          <table:table-cell office:value-type="float" office:value="4099288.4168839119" table:style-name="ce8">
            <text:p><text:s text:c="2"/>4 099 288</text:p>
          </table:table-cell>
          <table:table-cell office:value-type="float" office:value="0.27616965802805676" table:style-name="ce13">
            <text:p>0,28</text:p>
          </table:table-cell>
          <table:table-cell office:value-type="float" office:value="43.648661168601002" table:style-name="ce13">
            <text:p>43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lumenau (SC)</text:p>
          </table:table-cell>
          <table:table-cell office:value-type="string" table:style-name="ce22">
            <text:p>64<text:span text:style-name="T10">º</text:span></text:p>
          </table:table-cell>
          <table:table-cell office:value-type="float" office:value="4064208.8231672766" table:style-name="ce8">
            <text:p><text:s text:c="2"/>4 064 209</text:p>
          </table:table-cell>
          <table:table-cell office:value-type="float" office:value="0.27380634068727533" table:style-name="ce13">
            <text:p>0,27</text:p>
          </table:table-cell>
          <table:table-cell office:value-type="float" office:value="43.922467509288275" table:style-name="ce13">
            <text:p>43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imeira (SP)</text:p>
          </table:table-cell>
          <table:table-cell office:value-type="string" table:style-name="ce22">
            <text:p>65<text:span text:style-name="T10">º</text:span></text:p>
          </table:table-cell>
          <table:table-cell office:value-type="float" office:value="4003349.8367888909" table:style-name="ce8">
            <text:p><text:s text:c="2"/>4 003 350</text:p>
          </table:table-cell>
          <table:table-cell office:value-type="float" office:value="0.26970626190608304" table:style-name="ce13">
            <text:p>0,27</text:p>
          </table:table-cell>
          <table:table-cell office:value-type="float" office:value="44.192173771194355" table:style-name="ce13">
            <text:p>44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dema (SP)</text:p>
          </table:table-cell>
          <table:table-cell office:value-type="string" table:style-name="ce22">
            <text:p>66<text:span text:style-name="T10">º</text:span></text:p>
          </table:table-cell>
          <table:table-cell office:value-type="float" office:value="3953215.8473183718" table:style-name="ce8">
            <text:p><text:s text:c="2"/>3 953 216</text:p>
          </table:table-cell>
          <table:table-cell office:value-type="float" office:value="0.26632872772951" table:style-name="ce13">
            <text:p>0,27</text:p>
          </table:table-cell>
          <table:table-cell office:value-type="float" office:value="44.458502498923863" table:style-name="ce13">
            <text:p>44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Claro (SP)</text:p>
          </table:table-cell>
          <table:table-cell office:value-type="string" table:style-name="ce22">
            <text:p>67<text:span text:style-name="T10">º</text:span></text:p>
          </table:table-cell>
          <table:table-cell office:value-type="float" office:value="3929951.5590981185" table:style-name="ce8">
            <text:p><text:s text:c="2"/>3 929 952</text:p>
          </table:table-cell>
          <table:table-cell office:value-type="float" office:value="0.26476140924184494" table:style-name="ce13">
            <text:p>0,26</text:p>
          </table:table-cell>
          <table:table-cell office:value-type="float" office:value="44.723263908165706" table:style-name="ce13">
            <text:p>44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68<text:span text:style-name="T10">º</text:span></text:p>
          </table:table-cell>
          <table:table-cell office:value-type="float" office:value="3928862.4537122543" table:style-name="ce8">
            <text:p><text:s text:c="2"/>3 928 862</text:p>
          </table:table-cell>
          <table:table-cell office:value-type="float" office:value="0.26468803605328567" table:style-name="ce13">
            <text:p>0,26</text:p>
          </table:table-cell>
          <table:table-cell office:value-type="float" office:value="44.987951944218992" table:style-name="ce13">
            <text:p>44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69<text:span text:style-name="T10">º</text:span></text:p>
          </table:table-cell>
          <table:table-cell office:value-type="float" office:value="3881064.2574409912" table:style-name="ce8">
            <text:p><text:s text:c="2"/>3 881 064</text:p>
          </table:table-cell>
          <table:table-cell office:value-type="float" office:value="0.26146786460493787" table:style-name="ce13">
            <text:p>0,26</text:p>
          </table:table-cell>
          <table:table-cell office:value-type="float" office:value="45.24941980882393" table:style-name="ce13">
            <text:p>45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70<text:span text:style-name="T10">º</text:span></text:p>
          </table:table-cell>
          <table:table-cell office:value-type="float" office:value="3872822.3374469313" table:style-name="ce8">
            <text:p><text:s text:c="2"/>3 872 822</text:p>
          </table:table-cell>
          <table:table-cell office:value-type="float" office:value="0.26091260525385651" table:style-name="ce13">
            <text:p>0,26</text:p>
          </table:table-cell>
          <table:table-cell office:value-type="float" office:value="45.510332414077787" table:style-name="ce13">
            <text:p>45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71<text:span text:style-name="T10">º</text:span></text:p>
          </table:table-cell>
          <table:table-cell office:value-type="float" office:value="3798539.6133440244" table:style-name="ce8">
            <text:p><text:s text:c="2"/>3 798 540</text:p>
          </table:table-cell>
          <table:table-cell office:value-type="float" office:value="0.25590816730594396" table:style-name="ce13">
            <text:p>0,26</text:p>
          </table:table-cell>
          <table:table-cell office:value-type="float" office:value="45.766240581383734" table:style-name="ce13">
            <text:p>45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72<text:span text:style-name="T10">º</text:span></text:p>
          </table:table-cell>
          <table:table-cell office:value-type="float" office:value="3796162.8551194738" table:style-name="ce8">
            <text:p><text:s text:c="2"/>3 796 163</text:p>
          </table:table-cell>
          <table:table-cell office:value-type="float" office:value="0.2557480447579949" table:style-name="ce13">
            <text:p>0,26</text:p>
          </table:table-cell>
          <table:table-cell office:value-type="float" office:value="46.021988626141727" table:style-name="ce13">
            <text:p>46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ravataí (RS)</text:p>
          </table:table-cell>
          <table:table-cell office:value-type="string" table:style-name="ce22">
            <text:p>73<text:span text:style-name="T10">º</text:span></text:p>
          </table:table-cell>
          <table:table-cell office:value-type="float" office:value="3783007.6547634122" table:style-name="ce8">
            <text:p><text:s text:c="2"/>3 783 008</text:p>
          </table:table-cell>
          <table:table-cell office:value-type="float" office:value="0.25486177699292123" table:style-name="ce13">
            <text:p>0,25</text:p>
          </table:table-cell>
          <table:table-cell office:value-type="float" office:value="46.276850403134645" table:style-name="ce13">
            <text:p>46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é (RJ)</text:p>
          </table:table-cell>
          <table:table-cell office:value-type="string" table:style-name="ce22">
            <text:p>74<text:span text:style-name="T10">º</text:span></text:p>
          </table:table-cell>
          <table:table-cell office:value-type="float" office:value="3765556.9699080279" table:style-name="ce8">
            <text:p><text:s text:c="2"/>3 765 557</text:p>
          </table:table-cell>
          <table:table-cell office:value-type="float" office:value="0.25368612181115424" table:style-name="ce13">
            <text:p>0,25</text:p>
          </table:table-cell>
          <table:table-cell office:value-type="float" office:value="46.530536524945802" table:style-name="ce13">
            <text:p>46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75<text:span text:style-name="T10">º</text:span></text:p>
          </table:table-cell>
          <table:table-cell office:value-type="float" office:value="3745570.1050362075" table:style-name="ce8">
            <text:p><text:s text:c="2"/>3 745 570</text:p>
          </table:table-cell>
          <table:table-cell office:value-type="float" office:value="0.25233960381208659" table:style-name="ce13">
            <text:p>0,25</text:p>
          </table:table-cell>
          <table:table-cell office:value-type="float" office:value="46.782876128757891" table:style-name="ce13">
            <text:p>46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ondonópolis (MT)</text:p>
          </table:table-cell>
          <table:table-cell office:value-type="string" table:style-name="ce22">
            <text:p>76<text:span text:style-name="T10">º</text:span></text:p>
          </table:table-cell>
          <table:table-cell office:value-type="float" office:value="3715062.4000029429" table:style-name="ce8">
            <text:p><text:s text:c="2"/>3 715 062</text:p>
          </table:table-cell>
          <table:table-cell office:value-type="float" office:value="0.25028429527815771" table:style-name="ce13">
            <text:p>0,25</text:p>
          </table:table-cell>
          <table:table-cell office:value-type="float" office:value="47.033160424036048" table:style-name="ce13">
            <text:p>47,0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carena (PA)</text:p>
          </table:table-cell>
          <table:table-cell office:value-type="string" table:style-name="ce22">
            <text:p>77<text:span text:style-name="T10">º</text:span></text:p>
          </table:table-cell>
          <table:table-cell office:value-type="float" office:value="3665600.0988378045" table:style-name="ce8">
            <text:p><text:s text:c="2"/>3 665 600</text:p>
          </table:table-cell>
          <table:table-cell office:value-type="float" office:value="0.24695201284060217" table:style-name="ce13">
            <text:p>0,25</text:p>
          </table:table-cell>
          <table:table-cell office:value-type="float" office:value="47.280112436876649" table:style-name="ce13">
            <text:p>47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raguá do Sul (SC)</text:p>
          </table:table-cell>
          <table:table-cell office:value-type="string" table:style-name="ce22">
            <text:p>78<text:span text:style-name="T10">º</text:span></text:p>
          </table:table-cell>
          <table:table-cell office:value-type="float" office:value="3650557.1829540757" table:style-name="ce8">
            <text:p><text:s text:c="2"/>3 650 557</text:p>
          </table:table-cell>
          <table:table-cell office:value-type="float" office:value="0.24593856940533587" table:style-name="ce13">
            <text:p>0,25</text:p>
          </table:table-cell>
          <table:table-cell office:value-type="float" office:value="47.526051006281982" table:style-name="ce13">
            <text:p>47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bira (MG)</text:p>
          </table:table-cell>
          <table:table-cell office:value-type="string" table:style-name="ce22">
            <text:p>79<text:span text:style-name="T10">º</text:span></text:p>
          </table:table-cell>
          <table:table-cell office:value-type="float" office:value="3640547.234178592" table:style-name="ce8">
            <text:p><text:s text:c="2"/>3 640 547</text:p>
          </table:table-cell>
          <table:table-cell office:value-type="float" office:value="0.24526419769759808" table:style-name="ce13">
            <text:p>0,25</text:p>
          </table:table-cell>
          <table:table-cell office:value-type="float" office:value="47.771315203979583" table:style-name="ce13">
            <text:p>47,7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riunfo (RS)</text:p>
          </table:table-cell>
          <table:table-cell office:value-type="string" table:style-name="ce22">
            <text:p>80<text:span text:style-name="T10">º</text:span></text:p>
          </table:table-cell>
          <table:table-cell office:value-type="float" office:value="3589001.1977895019" table:style-name="ce8">
            <text:p><text:s text:c="2"/>3 589 001</text:p>
          </table:table-cell>
          <table:table-cell office:value-type="float" office:value="0.24179153371434564" table:style-name="ce13">
            <text:p>0,24</text:p>
          </table:table-cell>
          <table:table-cell office:value-type="float" office:value="48.013106737693931" table:style-name="ce13">
            <text:p>48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81<text:span text:style-name="T10">º</text:span></text:p>
          </table:table-cell>
          <table:table-cell office:value-type="float" office:value="3558324.5273479186" table:style-name="ce8">
            <text:p><text:s text:c="2"/>3 558 325</text:p>
          </table:table-cell>
          <table:table-cell office:value-type="float" office:value="0.23972484195623522" table:style-name="ce13">
            <text:p>0,24</text:p>
          </table:table-cell>
          <table:table-cell office:value-type="float" office:value="48.252831579650163" table:style-name="ce13">
            <text:p>48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gra dos Reis (RJ)</text:p>
          </table:table-cell>
          <table:table-cell office:value-type="string" table:style-name="ce22">
            <text:p>82<text:span text:style-name="T10">º</text:span></text:p>
          </table:table-cell>
          <table:table-cell office:value-type="float" office:value="3526086.523542163" table:style-name="ce8">
            <text:p><text:s text:c="2"/>3 526 087</text:p>
          </table:table-cell>
          <table:table-cell office:value-type="float" office:value="0.23755296294184994" table:style-name="ce13">
            <text:p>0,24</text:p>
          </table:table-cell>
          <table:table-cell office:value-type="float" office:value="48.490384542592011" table:style-name="ce13">
            <text:p>48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umaré (SP)</text:p>
          </table:table-cell>
          <table:table-cell office:value-type="string" table:style-name="ce22">
            <text:p>83<text:span text:style-name="T10">º</text:span></text:p>
          </table:table-cell>
          <table:table-cell office:value-type="float" office:value="3518626.3122949447" table:style-name="ce8">
            <text:p><text:s text:c="2"/>3 518 626</text:p>
          </table:table-cell>
          <table:table-cell office:value-type="float" office:value="0.23705036742296048" table:style-name="ce13">
            <text:p>0,24</text:p>
          </table:table-cell>
          <table:table-cell office:value-type="float" office:value="48.727434910014971" table:style-name="ce13">
            <text:p>48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do Xingu (PA)</text:p>
          </table:table-cell>
          <table:table-cell office:value-type="string" table:style-name="ce22">
            <text:p>84<text:span text:style-name="T10">º</text:span></text:p>
          </table:table-cell>
          <table:table-cell office:value-type="float" office:value="3467590.7205329193" table:style-name="ce8">
            <text:p><text:s text:c="2"/>3 467 591</text:p>
          </table:table-cell>
          <table:table-cell office:value-type="float" office:value="0.23361209216861961" table:style-name="ce13">
            <text:p>0,23</text:p>
          </table:table-cell>
          <table:table-cell office:value-type="float" office:value="48.961047002183591" table:style-name="ce13">
            <text:p>48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85<text:span text:style-name="T10">º</text:span></text:p>
          </table:table-cell>
          <table:table-cell office:value-type="float" office:value="3360162.4797615847" table:style-name="ce8">
            <text:p><text:s text:c="2"/>3 360 162</text:p>
          </table:table-cell>
          <table:table-cell office:value-type="float" office:value="0.22637463593251322" table:style-name="ce13">
            <text:p>0,23</text:p>
          </table:table-cell>
          <table:table-cell office:value-type="float" office:value="49.187421638116106" table:style-name="ce13">
            <text:p>49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tia (SP)</text:p>
          </table:table-cell>
          <table:table-cell office:value-type="string" table:style-name="ce22">
            <text:p>86<text:span text:style-name="T10">º</text:span></text:p>
          </table:table-cell>
          <table:table-cell office:value-type="float" office:value="3338865.5602139914" table:style-name="ce8">
            <text:p><text:s text:c="2"/>3 338 866</text:p>
          </table:table-cell>
          <table:table-cell office:value-type="float" office:value="0.22493985935902669" table:style-name="ce13">
            <text:p>0,22</text:p>
          </table:table-cell>
          <table:table-cell office:value-type="float" office:value="49.412361497475132" table:style-name="ce13">
            <text:p>49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87<text:span text:style-name="T10">º</text:span></text:p>
          </table:table-cell>
          <table:table-cell office:value-type="float" office:value="3328945.1336480067" table:style-name="ce8">
            <text:p><text:s text:c="2"/>3 328 945</text:p>
          </table:table-cell>
          <table:table-cell office:value-type="float" office:value="0.22427151877558879" table:style-name="ce13">
            <text:p>0,22</text:p>
          </table:table-cell>
          <table:table-cell office:value-type="float" office:value="49.63663301625072" table:style-name="ce13">
            <text:p>49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88<text:span text:style-name="T10">º</text:span></text:p>
          </table:table-cell>
          <table:table-cell office:value-type="float" office:value="3308435.9400029164" table:style-name="ce8">
            <text:p><text:s text:c="2"/>3 308 436</text:p>
          </table:table-cell>
          <table:table-cell office:value-type="float" office:value="0.22288981141094782" table:style-name="ce13">
            <text:p>0,22</text:p>
          </table:table-cell>
          <table:table-cell office:value-type="float" office:value="49.859522827661671" table:style-name="ce13">
            <text:p>49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ucuruí (PA)</text:p>
          </table:table-cell>
          <table:table-cell office:value-type="string" table:style-name="ce22">
            <text:p>89<text:span text:style-name="T10">º</text:span></text:p>
          </table:table-cell>
          <table:table-cell office:value-type="float" office:value="3293809.6608184911" table:style-name="ce8">
            <text:p><text:s text:c="2"/>3 293 810</text:p>
          </table:table-cell>
          <table:table-cell office:value-type="float" office:value="0.22190443685082936" table:style-name="ce13">
            <text:p>0,22</text:p>
          </table:table-cell>
          <table:table-cell office:value-type="float" office:value="50.081427264512499" table:style-name="ce13">
            <text:p>50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parecida de Goiânia (GO)</text:p>
          </table:table-cell>
          <table:table-cell office:value-type="string" table:style-name="ce22">
            <text:p>90<text:span text:style-name="T10">º</text:span></text:p>
          </table:table-cell>
          <table:table-cell office:value-type="float" office:value="3267380.9986474672" table:style-name="ce8">
            <text:p><text:s text:c="2"/>3 267 381</text:p>
          </table:table-cell>
          <table:table-cell office:value-type="float" office:value="0.22012393402896183" table:style-name="ce13">
            <text:p>0,22</text:p>
          </table:table-cell>
          <table:table-cell office:value-type="float" office:value="50.301551198541461" table:style-name="ce13">
            <text:p>50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guariúna (SP)</text:p>
          </table:table-cell>
          <table:table-cell office:value-type="string" table:style-name="ce22">
            <text:p>91<text:span text:style-name="T10">º</text:span></text:p>
          </table:table-cell>
          <table:table-cell office:value-type="float" office:value="3195966.2013750658" table:style-name="ce8">
            <text:p><text:s text:c="2"/>3 195 966</text:p>
          </table:table-cell>
          <table:table-cell office:value-type="float" office:value="0.21531270872955874" table:style-name="ce13">
            <text:p>0,22</text:p>
          </table:table-cell>
          <table:table-cell office:value-type="float" office:value="50.516863907271016" table:style-name="ce13">
            <text:p>50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hapecó (SC)</text:p>
          </table:table-cell>
          <table:table-cell office:value-type="string" table:style-name="ce22">
            <text:p>92<text:span text:style-name="T10">º</text:span></text:p>
          </table:table-cell>
          <table:table-cell office:value-type="float" office:value="3151783.5938242981" table:style-name="ce8">
            <text:p><text:s text:c="2"/>3 151 784</text:p>
          </table:table-cell>
          <table:table-cell office:value-type="float" office:value="0.21233612002020444" table:style-name="ce13">
            <text:p>0,21</text:p>
          </table:table-cell>
          <table:table-cell office:value-type="float" office:value="50.72920002729122" table:style-name="ce13">
            <text:p>50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nhedo (SP)</text:p>
          </table:table-cell>
          <table:table-cell office:value-type="string" table:style-name="ce22">
            <text:p>93<text:span text:style-name="T10">º</text:span></text:p>
          </table:table-cell>
          <table:table-cell office:value-type="float" office:value="3060614.5670382697" table:style-name="ce8">
            <text:p><text:s text:c="2"/>3 060 615</text:p>
          </table:table-cell>
          <table:table-cell office:value-type="float" office:value="0.20619404939971672" table:style-name="ce13">
            <text:p>0,21</text:p>
          </table:table-cell>
          <table:table-cell office:value-type="float" office:value="50.93539407669094" table:style-name="ce13">
            <text:p>50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upeva (SP)</text:p>
          </table:table-cell>
          <table:table-cell office:value-type="string" table:style-name="ce22">
            <text:p>94<text:span text:style-name="T10">º</text:span></text:p>
          </table:table-cell>
          <table:table-cell office:value-type="float" office:value="3028231.2170893056" table:style-name="ce8">
            <text:p><text:s text:c="2"/>3 028 231</text:p>
          </table:table-cell>
          <table:table-cell office:value-type="float" office:value="0.2040123783944825" table:style-name="ce13">
            <text:p>0,20</text:p>
          </table:table-cell>
          <table:table-cell office:value-type="float" office:value="51.139406455085421" table:style-name="ce13">
            <text:p>51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bo Frio (RJ)</text:p>
          </table:table-cell>
          <table:table-cell office:value-type="string" table:style-name="ce22">
            <text:p>95<text:span text:style-name="T10">º</text:span></text:p>
          </table:table-cell>
          <table:table-cell office:value-type="float" office:value="3024443.2566722929" table:style-name="ce8">
            <text:p><text:s text:c="2"/>3 024 443</text:p>
          </table:table-cell>
          <table:table-cell office:value-type="float" office:value="0.20375718294917505" table:style-name="ce13">
            <text:p>0,20</text:p>
          </table:table-cell>
          <table:table-cell office:value-type="float" office:value="51.343163638034596" table:style-name="ce13">
            <text:p>51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ana (PE)</text:p>
          </table:table-cell>
          <table:table-cell office:value-type="string" table:style-name="ce22">
            <text:p>96<text:span text:style-name="T10">º</text:span></text:p>
          </table:table-cell>
          <table:table-cell office:value-type="float" office:value="3017629.6273822552" table:style-name="ce8">
            <text:p><text:s text:c="2"/>3 017 630</text:p>
          </table:table-cell>
          <table:table-cell office:value-type="float" office:value="0.20329814775096622" table:style-name="ce13">
            <text:p>0,20</text:p>
          </table:table-cell>
          <table:table-cell office:value-type="float" office:value="51.54646178578556" table:style-name="ce13">
            <text:p>51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ceição do Mato Dentro (MG)</text:p>
          </table:table-cell>
          <table:table-cell office:value-type="string" table:style-name="ce22">
            <text:p>97<text:span text:style-name="T10">º</text:span></text:p>
          </table:table-cell>
          <table:table-cell office:value-type="float" office:value="3007032.7314092643" table:style-name="ce8">
            <text:p><text:s text:c="2"/>3 007 033</text:p>
          </table:table-cell>
          <table:table-cell office:value-type="float" office:value="0.20258423332499748" table:style-name="ce13">
            <text:p>0,20</text:p>
          </table:table-cell>
          <table:table-cell office:value-type="float" office:value="51.749046019110558" table:style-name="ce13">
            <text:p>51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mericana (SP)</text:p>
          </table:table-cell>
          <table:table-cell office:value-type="string" table:style-name="ce22">
            <text:p>98<text:span text:style-name="T10">º</text:span></text:p>
          </table:table-cell>
          <table:table-cell office:value-type="float" office:value="3001625.8886267948" table:style-name="ce8">
            <text:p><text:s text:c="2"/>3 001 626</text:p>
          </table:table-cell>
          <table:table-cell office:value-type="float" office:value="0.20221997353881221" table:style-name="ce13">
            <text:p>0,20</text:p>
          </table:table-cell>
          <table:table-cell office:value-type="float" office:value="51.951265992649368" table:style-name="ce13">
            <text:p>51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rlos (SP)</text:p>
          </table:table-cell>
          <table:table-cell office:value-type="string" table:style-name="ce22">
            <text:p>99<text:span text:style-name="T10">º</text:span></text:p>
          </table:table-cell>
          <table:table-cell office:value-type="float" office:value="2993257.7773287194" table:style-name="ce8">
            <text:p><text:s text:c="2"/>2 993 258</text:p>
          </table:table-cell>
          <table:table-cell office:value-type="float" office:value="0.20165621266118966" table:style-name="ce13">
            <text:p>0,20</text:p>
          </table:table-cell>
          <table:table-cell office:value-type="float" office:value="52.15292220531056" table:style-name="ce13">
            <text:p>52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ndamonhangaba (SP)</text:p>
          </table:table-cell>
          <table:table-cell office:value-type="string" table:style-name="ce22">
            <text:p>100<text:span text:style-name="T10">º</text:span></text:p>
          </table:table-cell>
          <table:table-cell office:value-type="float" office:value="2958493.3250271734" table:style-name="ce8">
            <text:p><text:s text:c="2"/>2 958 493</text:p>
          </table:table-cell>
          <table:table-cell office:value-type="float" office:value="0.19931412644346785" table:style-name="ce13">
            <text:p>0,20</text:p>
          </table:table-cell>
          <table:table-cell office:value-type="float" office:value="52.352236331754028" table:style-name="ce13">
            <text:p>52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1"/>
        </table:table-row>
        <table:table-row table:number-rows-repeated="1048461" table:style-name="ro10">
          <table:table-cell table:number-columns-repeated="16384"/>
        </table:table-row>
      </table:table>
      <table:table table:name="Tabela_7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1">
            <text:p>Tabela 7 - Posição ocupada pelos 100 maiores municípios, em relação ao valor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adicionado bruto dos Serviços e participações percentual e acumulada,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segundo os municípios e as respectivas Unidades da Federação - 2020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</text:p>
            <text:p>bruto dos Serviços</text:p>
            <text:p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São Paulo (SP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520357968.89323545" table:style-name="ce8">
            <text:p><text:s text:c="2"/>520 357 969</text:p>
          </table:table-cell>
          <table:table-cell office:value-type="float" office:value="14.744865980422492" table:style-name="ce13">
            <text:p>14,74</text:p>
          </table:table-cell>
          <table:table-cell office:value-type="float" office:value="14.744865980422492" table:style-name="ce13">
            <text:p>14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180098159.18256572" table:style-name="ce8">
            <text:p><text:s text:c="2"/>180 098 159</text:p>
          </table:table-cell>
          <table:table-cell office:value-type="float" office:value="5.1032623294226438" table:style-name="ce13">
            <text:p>5,10</text:p>
          </table:table-cell>
          <table:table-cell office:value-type="float" office:value="19.848128309845137" table:style-name="ce13">
            <text:p>19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rasília (DF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116547655.36988099" table:style-name="ce8">
            <text:p><text:s text:c="2"/>116 547 655</text:p>
          </table:table-cell>
          <table:table-cell office:value-type="float" office:value="3.3024949390444571" table:style-name="ce13">
            <text:p>3,30</text:p>
          </table:table-cell>
          <table:table-cell office:value-type="float" office:value="23.150623248889595" table:style-name="ce13">
            <text:p>23,1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58130693.211812884" table:style-name="ce8">
            <text:p><text:s text:c="2"/>58 130 693</text:p>
          </table:table-cell>
          <table:table-cell office:value-type="float" office:value="1.6471916103836939" table:style-name="ce13">
            <text:p>1,65</text:p>
          </table:table-cell>
          <table:table-cell office:value-type="float" office:value="24.797814859273288" table:style-name="ce13">
            <text:p>24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56542987.133895479" table:style-name="ce8">
            <text:p><text:s text:c="2"/>56 542 987</text:p>
          </table:table-cell>
          <table:table-cell office:value-type="float" office:value="1.6022023631065034" table:style-name="ce13">
            <text:p>1,60</text:p>
          </table:table-cell>
          <table:table-cell office:value-type="float" office:value="26.400017222379791" table:style-name="ce13">
            <text:p>26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52893268.490545422" table:style-name="ce8">
            <text:p><text:s text:c="2"/>52 893 268</text:p>
          </table:table-cell>
          <table:table-cell office:value-type="float" office:value="1.4987839175758124" table:style-name="ce13">
            <text:p>1,50</text:p>
          </table:table-cell>
          <table:table-cell office:value-type="float" office:value="27.898801139955605" table:style-name="ce13">
            <text:p>27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49414129.618005022" table:style-name="ce8">
            <text:p><text:s text:c="2"/>49 414 130</text:p>
          </table:table-cell>
          <table:table-cell office:value-type="float" office:value="1.4001990212745283" table:style-name="ce13">
            <text:p>1,40</text:p>
          </table:table-cell>
          <table:table-cell office:value-type="float" office:value="29.299000161230133" table:style-name="ce13">
            <text:p>29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38679638.258381329" table:style-name="ce8">
            <text:p><text:s text:c="2"/>38 679 638</text:p>
          </table:table-cell>
          <table:table-cell office:value-type="float" office:value="1.0960264210118631" table:style-name="ce13">
            <text:p>1,10</text:p>
          </table:table-cell>
          <table:table-cell office:value-type="float" office:value="30.395026582241996" table:style-name="ce13">
            <text:p>30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38074102.115068123" table:style-name="ce8">
            <text:p><text:s text:c="2"/>38 074 102</text:p>
          </table:table-cell>
          <table:table-cell office:value-type="float" office:value="1.0788679458597568" table:style-name="ce13">
            <text:p>1,08</text:p>
          </table:table-cell>
          <table:table-cell office:value-type="float" office:value="31.473894528101752" table:style-name="ce13">
            <text:p>31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35706428.312960736" table:style-name="ce8">
            <text:p><text:s text:c="2"/>35 706 428</text:p>
          </table:table-cell>
          <table:table-cell office:value-type="float" office:value="1.0117775292919386" table:style-name="ce13">
            <text:p>1,01</text:p>
          </table:table-cell>
          <table:table-cell office:value-type="float" office:value="32.485672057393693" table:style-name="ce13">
            <text:p>32,4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35251370.489139624" table:style-name="ce8">
            <text:p><text:s text:c="2"/>35 251 370</text:p>
          </table:table-cell>
          <table:table-cell office:value-type="float" office:value="0.99888300854527623" table:style-name="ce13">
            <text:p>1,00</text:p>
          </table:table-cell>
          <table:table-cell office:value-type="float" office:value="33.48455506593897" table:style-name="ce13">
            <text:p>33,4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32268423.279933129" table:style-name="ce8">
            <text:p><text:s text:c="2"/>32 268 423</text:p>
          </table:table-cell>
          <table:table-cell office:value-type="float" office:value="0.91435820167055071" table:style-name="ce13">
            <text:p>0,91</text:p>
          </table:table-cell>
          <table:table-cell office:value-type="float" office:value="34.398913267609522" table:style-name="ce13">
            <text:p>34,4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30225893.393278122" table:style-name="ce8">
            <text:p><text:s text:c="2"/>30 225 893</text:p>
          </table:table-cell>
          <table:table-cell office:value-type="float" office:value="0.85648106469926166" table:style-name="ce13">
            <text:p>0,86</text:p>
          </table:table-cell>
          <table:table-cell office:value-type="float" office:value="35.255394332308782" table:style-name="ce13">
            <text:p>35,2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29327359.820211001" table:style-name="ce8">
            <text:p><text:s text:c="2"/>29 327 360</text:p>
          </table:table-cell>
          <table:table-cell office:value-type="float" office:value="0.83102021292838557" table:style-name="ce13">
            <text:p>0,83</text:p>
          </table:table-cell>
          <table:table-cell office:value-type="float" office:value="36.086414545237169" table:style-name="ce13">
            <text:p>36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28435778.929017279" table:style-name="ce8">
            <text:p><text:s text:c="2"/>28 435 779</text:p>
          </table:table-cell>
          <table:table-cell office:value-type="float" office:value="0.80575637238546427" table:style-name="ce13">
            <text:p>0,81</text:p>
          </table:table-cell>
          <table:table-cell office:value-type="float" office:value="36.892170917622636" table:style-name="ce13">
            <text:p>36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27099000.845358081" table:style-name="ce8">
            <text:p><text:s text:c="2"/>27 099 001</text:p>
          </table:table-cell>
          <table:table-cell office:value-type="float" office:value="0.76787742199474773" table:style-name="ce13">
            <text:p>0,77</text:p>
          </table:table-cell>
          <table:table-cell office:value-type="float" office:value="37.660048339617383" table:style-name="ce13">
            <text:p>37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26418792.833694249" table:style-name="ce8">
            <text:p><text:s text:c="2"/>26 418 793</text:p>
          </table:table-cell>
          <table:table-cell office:value-type="float" office:value="0.748603044411706" table:style-name="ce13">
            <text:p>0,75</text:p>
          </table:table-cell>
          <table:table-cell office:value-type="float" office:value="38.408651384029092" table:style-name="ce13">
            <text:p>38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24629555.545233626" table:style-name="ce8">
            <text:p><text:s text:c="2"/>24 629 556</text:p>
          </table:table-cell>
          <table:table-cell office:value-type="float" office:value="0.69790320775572245" table:style-name="ce13">
            <text:p>0,70</text:p>
          </table:table-cell>
          <table:table-cell office:value-type="float" office:value="39.106554591784814" table:style-name="ce13">
            <text:p>39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21453464.134888571" table:style-name="ce8">
            <text:p><text:s text:c="2"/>21 453 464</text:p>
          </table:table-cell>
          <table:table-cell office:value-type="float" office:value="0.6079054658421793" table:style-name="ce13">
            <text:p>0,61</text:p>
          </table:table-cell>
          <table:table-cell office:value-type="float" office:value="39.714460057626994" table:style-name="ce13">
            <text:p>39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18276852.508662663" table:style-name="ce8">
            <text:p><text:s text:c="2"/>18 276 853</text:p>
          </table:table-cell>
          <table:table-cell office:value-type="float" office:value="0.51789298308886322" table:style-name="ce13">
            <text:p>0,52</text:p>
          </table:table-cell>
          <table:table-cell office:value-type="float" office:value="40.232353040715857" table:style-name="ce13">
            <text:p>40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17932221.629668821" table:style-name="ce8">
            <text:p><text:s text:c="2"/>17 932 222</text:p>
          </table:table-cell>
          <table:table-cell office:value-type="float" office:value="0.5081275207970346" table:style-name="ce13">
            <text:p>0,51</text:p>
          </table:table-cell>
          <table:table-cell office:value-type="float" office:value="40.740480561512889" table:style-name="ce13">
            <text:p>40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17504714.18263445" table:style-name="ce8">
            <text:p><text:s text:c="2"/>17 504 714</text:p>
          </table:table-cell>
          <table:table-cell office:value-type="float" office:value="0.49601366766327448" table:style-name="ce13">
            <text:p>0,50</text:p>
          </table:table-cell>
          <table:table-cell office:value-type="float" office:value="41.236494229176166" table:style-name="ce13">
            <text:p>41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17143964.802898794" table:style-name="ce8">
            <text:p><text:s text:c="2"/>17 143 965</text:p>
          </table:table-cell>
          <table:table-cell office:value-type="float" office:value="0.48579147145469848" table:style-name="ce13">
            <text:p>0,49</text:p>
          </table:table-cell>
          <table:table-cell office:value-type="float" office:value="41.722285700630863" table:style-name="ce13">
            <text:p>41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16481346.577242143" table:style-name="ce8">
            <text:p><text:s text:c="2"/>16 481 347</text:p>
          </table:table-cell>
          <table:table-cell office:value-type="float" office:value="0.46701551813496123" table:style-name="ce13">
            <text:p>0,47</text:p>
          </table:table-cell>
          <table:table-cell office:value-type="float" office:value="42.189301218765827" table:style-name="ce13">
            <text:p>42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15949868.911749743" table:style-name="ce8">
            <text:p><text:s text:c="2"/>15 949 869</text:p>
          </table:table-cell>
          <table:table-cell office:value-type="float" office:value="0.45195556437670309" table:style-name="ce13">
            <text:p>0,45</text:p>
          </table:table-cell>
          <table:table-cell office:value-type="float" office:value="42.641256783142531" table:style-name="ce13">
            <text:p>42,6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15467448.884777304" table:style-name="ce8">
            <text:p><text:s text:c="2"/>15 467 449</text:p>
          </table:table-cell>
          <table:table-cell office:value-type="float" office:value="0.43828570810620193" table:style-name="ce13">
            <text:p>0,44</text:p>
          </table:table-cell>
          <table:table-cell office:value-type="float" office:value="43.079542491248731" table:style-name="ce13">
            <text:p>43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15388105.872751899" table:style-name="ce8">
            <text:p><text:s text:c="2"/>15 388 106</text:p>
          </table:table-cell>
          <table:table-cell office:value-type="float" office:value="0.43603744412499307" table:style-name="ce13">
            <text:p>0,44</text:p>
          </table:table-cell>
          <table:table-cell office:value-type="float" office:value="43.515579935373722" table:style-name="ce13">
            <text:p>43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15180422.449738359" table:style-name="ce8">
            <text:p><text:s text:c="2"/>15 180 422</text:p>
          </table:table-cell>
          <table:table-cell office:value-type="float" office:value="0.4301525256232101" table:style-name="ce13">
            <text:p>0,43</text:p>
          </table:table-cell>
          <table:table-cell office:value-type="float" office:value="43.945732460996929" table:style-name="ce13">
            <text:p>43,9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15044696.700278893" table:style-name="ce8">
            <text:p><text:s text:c="2"/>15 044 697</text:p>
          </table:table-cell>
          <table:table-cell office:value-type="float" office:value="0.42630660011518196" table:style-name="ce13">
            <text:p>0,43</text:p>
          </table:table-cell>
          <table:table-cell office:value-type="float" office:value="44.372039061112112" table:style-name="ce13">
            <text:p>44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14516900.73352088" table:style-name="ce8">
            <text:p><text:s text:c="2"/>14 516 901</text:p>
          </table:table-cell>
          <table:table-cell office:value-type="float" office:value="0.4113509709904723" table:style-name="ce13">
            <text:p>0,41</text:p>
          </table:table-cell>
          <table:table-cell office:value-type="float" office:value="44.783390032102581" table:style-name="ce13">
            <text:p>44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s (SP)</text:p>
          </table:table-cell>
          <table:table-cell office:value-type="string" table:style-name="ce22">
            <text:p>31<text:span text:style-name="T9">º</text:span></text:p>
          </table:table-cell>
          <table:table-cell office:value-type="float" office:value="14466926.294193644" table:style-name="ce8">
            <text:p><text:s text:c="2"/>14 466 926</text:p>
          </table:table-cell>
          <table:table-cell office:value-type="float" office:value="0.40993489503050551" table:style-name="ce13">
            <text:p>0,41</text:p>
          </table:table-cell>
          <table:table-cell office:value-type="float" office:value="45.193324927133084" table:style-name="ce13">
            <text:p>45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32<text:span text:style-name="T9">º</text:span></text:p>
          </table:table-cell>
          <table:table-cell office:value-type="float" office:value="14131936.743422866" table:style-name="ce8">
            <text:p><text:s text:c="2"/>14 131 937</text:p>
          </table:table-cell>
          <table:table-cell office:value-type="float" office:value="0.40044262946289488" table:style-name="ce13">
            <text:p>0,40</text:p>
          </table:table-cell>
          <table:table-cell office:value-type="float" office:value="45.593767556595978" table:style-name="ce13">
            <text:p>45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jamar (SP)</text:p>
          </table:table-cell>
          <table:table-cell office:value-type="string" table:style-name="ce22">
            <text:p>33<text:span text:style-name="T9">º</text:span></text:p>
          </table:table-cell>
          <table:table-cell office:value-type="float" office:value="13638972.313140621" table:style-name="ce8">
            <text:p><text:s text:c="2"/>13 638 972</text:p>
          </table:table-cell>
          <table:table-cell office:value-type="float" office:value="0.38647398692805096" table:style-name="ce13">
            <text:p>0,39</text:p>
          </table:table-cell>
          <table:table-cell office:value-type="float" office:value="45.980241543524031" table:style-name="ce13">
            <text:p>45,9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lorianópolis (SC)</text:p>
          </table:table-cell>
          <table:table-cell office:value-type="string" table:style-name="ce22">
            <text:p>34<text:span text:style-name="T9">º</text:span></text:p>
          </table:table-cell>
          <table:table-cell office:value-type="float" office:value="13518250.870234981" table:style-name="ce8">
            <text:p><text:s text:c="2"/>13 518 251</text:p>
          </table:table-cell>
          <table:table-cell office:value-type="float" office:value="0.3830532235247483" table:style-name="ce13">
            <text:p>0,38</text:p>
          </table:table-cell>
          <table:table-cell office:value-type="float" office:value="46.363294767048778" table:style-name="ce13">
            <text:p>46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 Rio Preto (SP)</text:p>
          </table:table-cell>
          <table:table-cell office:value-type="string" table:style-name="ce22">
            <text:p>35<text:span text:style-name="T9">º</text:span></text:p>
          </table:table-cell>
          <table:table-cell office:value-type="float" office:value="13096810.248615785" table:style-name="ce8">
            <text:p><text:s text:c="2"/>13 096 810</text:p>
          </table:table-cell>
          <table:table-cell office:value-type="float" office:value="0.37111127998596111" table:style-name="ce13">
            <text:p>0,37</text:p>
          </table:table-cell>
          <table:table-cell office:value-type="float" office:value="46.734406047034739" table:style-name="ce13">
            <text:p>46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ulínia (SP)</text:p>
          </table:table-cell>
          <table:table-cell office:value-type="string" table:style-name="ce22">
            <text:p>36<text:span text:style-name="T9">º</text:span></text:p>
          </table:table-cell>
          <table:table-cell office:value-type="float" office:value="12986131.304901019" table:style-name="ce8">
            <text:p><text:s text:c="2"/>12 986 131</text:p>
          </table:table-cell>
          <table:table-cell office:value-type="float" office:value="0.36797508088940456" table:style-name="ce13">
            <text:p>0,37</text:p>
          </table:table-cell>
          <table:table-cell office:value-type="float" office:value="47.10238112792414" table:style-name="ce13">
            <text:p>47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37<text:span text:style-name="T9">º</text:span></text:p>
          </table:table-cell>
          <table:table-cell office:value-type="float" office:value="12642034.086011807" table:style-name="ce8">
            <text:p><text:s text:c="2"/>12 642 034</text:p>
          </table:table-cell>
          <table:table-cell office:value-type="float" office:value="0.35822474039294044" table:style-name="ce13">
            <text:p>0,36</text:p>
          </table:table-cell>
          <table:table-cell office:value-type="float" office:value="47.460605868317082" table:style-name="ce13">
            <text:p>47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38<text:span text:style-name="T9">º</text:span></text:p>
          </table:table-cell>
          <table:table-cell office:value-type="float" office:value="12389121.621091396" table:style-name="ce8">
            <text:p><text:s text:c="2"/>12 389 122</text:p>
          </table:table-cell>
          <table:table-cell office:value-type="float" office:value="0.35105821153596645" table:style-name="ce13">
            <text:p>0,35</text:p>
          </table:table-cell>
          <table:table-cell office:value-type="float" office:value="47.811664079853045" table:style-name="ce13">
            <text:p>47,8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39<text:span text:style-name="T9">º</text:span></text:p>
          </table:table-cell>
          <table:table-cell office:value-type="float" office:value="12322690.373214509" table:style-name="ce8">
            <text:p><text:s text:c="2"/>12 322 690</text:p>
          </table:table-cell>
          <table:table-cell office:value-type="float" office:value="0.34917581536753589" table:style-name="ce13">
            <text:p>0,35</text:p>
          </table:table-cell>
          <table:table-cell office:value-type="float" office:value="48.160839895220583" table:style-name="ce13">
            <text:p>48,1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40<text:span text:style-name="T9">º</text:span></text:p>
          </table:table-cell>
          <table:table-cell office:value-type="float" office:value="12256936.839600977" table:style-name="ce8">
            <text:p><text:s text:c="2"/>12 256 937</text:p>
          </table:table-cell>
          <table:table-cell office:value-type="float" office:value="0.34731262291382398" table:style-name="ce13">
            <text:p>0,35</text:p>
          </table:table-cell>
          <table:table-cell office:value-type="float" office:value="48.508152518134409" table:style-name="ce13">
            <text:p>48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41<text:span text:style-name="T9">º</text:span></text:p>
          </table:table-cell>
          <table:table-cell office:value-type="float" office:value="12231809.567725981" table:style-name="ce8">
            <text:p><text:s text:c="2"/>12 231 810</text:p>
          </table:table-cell>
          <table:table-cell office:value-type="float" office:value="0.34660061641368622" table:style-name="ce13">
            <text:p>0,35</text:p>
          </table:table-cell>
          <table:table-cell office:value-type="float" office:value="48.854753134548098" table:style-name="ce13">
            <text:p>48,8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42<text:span text:style-name="T9">º</text:span></text:p>
          </table:table-cell>
          <table:table-cell office:value-type="float" office:value="11977063.398361716" table:style-name="ce8">
            <text:p><text:s text:c="2"/>11 977 063</text:p>
          </table:table-cell>
          <table:table-cell office:value-type="float" office:value="0.33938212769852105" table:style-name="ce13">
            <text:p>0,34</text:p>
          </table:table-cell>
          <table:table-cell office:value-type="float" office:value="49.194135262246618" table:style-name="ce13">
            <text:p>49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43<text:span text:style-name="T9">º</text:span></text:p>
          </table:table-cell>
          <table:table-cell office:value-type="float" office:value="11411873.42938428" table:style-name="ce8">
            <text:p><text:s text:c="2"/>11 411 873</text:p>
          </table:table-cell>
          <table:table-cell office:value-type="float" office:value="0.32336690194195866" table:style-name="ce13">
            <text:p>0,32</text:p>
          </table:table-cell>
          <table:table-cell office:value-type="float" office:value="49.517502164188578" table:style-name="ce13">
            <text:p>49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44<text:span text:style-name="T9">º</text:span></text:p>
          </table:table-cell>
          <table:table-cell office:value-type="float" office:value="11196708.668033583" table:style-name="ce8">
            <text:p><text:s text:c="2"/>11 196 709</text:p>
          </table:table-cell>
          <table:table-cell office:value-type="float" office:value="0.31726999220004876" table:style-name="ce13">
            <text:p>0,32</text:p>
          </table:table-cell>
          <table:table-cell office:value-type="float" office:value="49.834772156388624" table:style-name="ce13">
            <text:p>49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45<text:span text:style-name="T9">º</text:span></text:p>
          </table:table-cell>
          <table:table-cell office:value-type="float" office:value="10739619.398067515" table:style-name="ce8">
            <text:p><text:s text:c="2"/>10 739 619</text:p>
          </table:table-cell>
          <table:table-cell office:value-type="float" office:value="0.30431790838537454" table:style-name="ce13">
            <text:p>0,30</text:p>
          </table:table-cell>
          <table:table-cell office:value-type="float" office:value="50.139090064773995" table:style-name="ce13">
            <text:p>50,1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46<text:span text:style-name="T9">º</text:span></text:p>
          </table:table-cell>
          <table:table-cell office:value-type="float" office:value="10608594.827161184" table:style-name="ce8">
            <text:p><text:s text:c="2"/>10 608 595</text:p>
          </table:table-cell>
          <table:table-cell office:value-type="float" office:value="0.30060519549608156" table:style-name="ce13">
            <text:p>0,30</text:p>
          </table:table-cell>
          <table:table-cell office:value-type="float" office:value="50.439695260270078" table:style-name="ce13">
            <text:p>50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47<text:span text:style-name="T9">º</text:span></text:p>
          </table:table-cell>
          <table:table-cell office:value-type="float" office:value="9797487.6012147814" table:style-name="ce8">
            <text:p><text:s text:c="2"/>9 797 488</text:p>
          </table:table-cell>
          <table:table-cell office:value-type="float" office:value="0.27762165712965792" table:style-name="ce13">
            <text:p>0,28</text:p>
          </table:table-cell>
          <table:table-cell office:value-type="float" office:value="50.717316917399735" table:style-name="ce13">
            <text:p>50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iz de Fora (MG)</text:p>
          </table:table-cell>
          <table:table-cell office:value-type="string" table:style-name="ce22">
            <text:p>48<text:span text:style-name="T9">º</text:span></text:p>
          </table:table-cell>
          <table:table-cell office:value-type="float" office:value="9725672.3571267538" table:style-name="ce8">
            <text:p><text:s text:c="2"/>9 725 672</text:p>
          </table:table-cell>
          <table:table-cell office:value-type="float" office:value="0.27558670001795749" table:style-name="ce13">
            <text:p>0,28</text:p>
          </table:table-cell>
          <table:table-cell office:value-type="float" office:value="50.992903617417696" table:style-name="ce13">
            <text:p>50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uru (SP)</text:p>
          </table:table-cell>
          <table:table-cell office:value-type="string" table:style-name="ce22">
            <text:p>49<text:span text:style-name="T9">º</text:span></text:p>
          </table:table-cell>
          <table:table-cell office:value-type="float" office:value="9710777.5450624023" table:style-name="ce8">
            <text:p><text:s text:c="2"/>9 710 778</text:p>
          </table:table-cell>
          <table:table-cell office:value-type="float" office:value="0.2751646405496273" table:style-name="ce13">
            <text:p>0,28</text:p>
          </table:table-cell>
          <table:table-cell office:value-type="float" office:value="51.268068257967322" table:style-name="ce13">
            <text:p>51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uveira (SP)</text:p>
          </table:table-cell>
          <table:table-cell office:value-type="string" table:style-name="ce22">
            <text:p>50<text:span text:style-name="T9">º</text:span></text:p>
          </table:table-cell>
          <table:table-cell office:value-type="float" office:value="9540111.3520555347" table:style-name="ce8">
            <text:p><text:s text:c="2"/>9 540 111</text:p>
          </table:table-cell>
          <table:table-cell office:value-type="float" office:value="0.27032864246041288" table:style-name="ce13">
            <text:p>0,27</text:p>
          </table:table-cell>
          <table:table-cell office:value-type="float" office:value="51.538396900427735" table:style-name="ce13">
            <text:p>51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1">
            <text:p>Tabela 7 - Posição ocupada pelos 100 maiores municípios, em relação ao valor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adicionado bruto dos Serviços e participações percentual e acumulada,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segundo os municípios e as respectivas Unidades da Federação - 2020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3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</text:p>
            <text:p>bruto dos Serviços</text:p>
            <text:p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Campos dos Goytacazes (RJ)</text:p>
          </table:table-cell>
          <table:table-cell office:value-type="string" table:style-name="ce22">
            <text:p>51<text:span text:style-name="T10">º</text:span></text:p>
          </table:table-cell>
          <table:table-cell office:value-type="float" office:value="9251665.3918047398" table:style-name="ce8">
            <text:p><text:s text:c="2"/>9 251 665</text:p>
          </table:table-cell>
          <table:table-cell office:value-type="float" office:value="0.26215523630399656" table:style-name="ce13">
            <text:p>0,26</text:p>
          </table:table-cell>
          <table:table-cell office:value-type="float" office:value="51.800552136731731" table:style-name="ce13">
            <text:p>51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lumenau (SC)</text:p>
          </table:table-cell>
          <table:table-cell office:value-type="string" table:style-name="ce22">
            <text:p>52<text:span text:style-name="T10">º</text:span></text:p>
          </table:table-cell>
          <table:table-cell office:value-type="float" office:value="9235606.1344304271" table:style-name="ce8">
            <text:p><text:s text:c="2"/>9 235 606</text:p>
          </table:table-cell>
          <table:table-cell office:value-type="float" office:value="0.26170018110760362" table:style-name="ce13">
            <text:p>0,26</text:p>
          </table:table-cell>
          <table:table-cell office:value-type="float" office:value="52.062252317839338" table:style-name="ce13">
            <text:p>52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caju (SE)</text:p>
          </table:table-cell>
          <table:table-cell office:value-type="string" table:style-name="ce22">
            <text:p>53<text:span text:style-name="T10">º</text:span></text:p>
          </table:table-cell>
          <table:table-cell office:value-type="float" office:value="9198344.8936796039" table:style-name="ce8">
            <text:p><text:s text:c="2"/>9 198 345</text:p>
          </table:table-cell>
          <table:table-cell office:value-type="float" office:value="0.26064434640538181" table:style-name="ce13">
            <text:p>0,26</text:p>
          </table:table-cell>
          <table:table-cell office:value-type="float" office:value="52.322896664244723" table:style-name="ce13">
            <text:p>52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54<text:span text:style-name="T10">º</text:span></text:p>
          </table:table-cell>
          <table:table-cell office:value-type="float" office:value="9076450.4252764657" table:style-name="ce8">
            <text:p><text:s text:c="2"/>9 076 450</text:p>
          </table:table-cell>
          <table:table-cell office:value-type="float" office:value="0.25719034414577985" table:style-name="ce13">
            <text:p>0,26</text:p>
          </table:table-cell>
          <table:table-cell office:value-type="float" office:value="52.5800870083905" table:style-name="ce13">
            <text:p>52,5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Iguaçu (RJ)</text:p>
          </table:table-cell>
          <table:table-cell office:value-type="string" table:style-name="ce22">
            <text:p>55<text:span text:style-name="T10">º</text:span></text:p>
          </table:table-cell>
          <table:table-cell office:value-type="float" office:value="8723686.6206690203" table:style-name="ce8">
            <text:p><text:s text:c="2"/>8 723 687</text:p>
          </table:table-cell>
          <table:table-cell office:value-type="float" office:value="0.24719442723353607" table:style-name="ce13">
            <text:p>0,25</text:p>
          </table:table-cell>
          <table:table-cell office:value-type="float" office:value="52.827281435624037" table:style-name="ce13">
            <text:p>52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56<text:span text:style-name="T10">º</text:span></text:p>
          </table:table-cell>
          <table:table-cell office:value-type="float" office:value="8658108.7207704764" table:style-name="ce8">
            <text:p><text:s text:c="2"/>8 658 109</text:p>
          </table:table-cell>
          <table:table-cell office:value-type="float" office:value="0.24533621153764079" table:style-name="ce13">
            <text:p>0,25</text:p>
          </table:table-cell>
          <table:table-cell office:value-type="float" office:value="53.072617647161678" table:style-name="ce13">
            <text:p>53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onçalo (RJ)</text:p>
          </table:table-cell>
          <table:table-cell office:value-type="string" table:style-name="ce22">
            <text:p>57<text:span text:style-name="T10">º</text:span></text:p>
          </table:table-cell>
          <table:table-cell office:value-type="float" office:value="8601927.2981827352" table:style-name="ce8">
            <text:p><text:s text:c="2"/>8 601 927</text:p>
          </table:table-cell>
          <table:table-cell office:value-type="float" office:value="0.24374425446930253" table:style-name="ce13">
            <text:p>0,24</text:p>
          </table:table-cell>
          <table:table-cell office:value-type="float" office:value="53.316361901630984" table:style-name="ce13">
            <text:p>53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ndaiatuba (SP)</text:p>
          </table:table-cell>
          <table:table-cell office:value-type="string" table:style-name="ce22">
            <text:p>58<text:span text:style-name="T10">º</text:span></text:p>
          </table:table-cell>
          <table:table-cell office:value-type="float" office:value="8243655.4721295834" table:style-name="ce8">
            <text:p><text:s text:c="2"/>8 243 655</text:p>
          </table:table-cell>
          <table:table-cell office:value-type="float" office:value="0.23359226223412868" table:style-name="ce13">
            <text:p>0,23</text:p>
          </table:table-cell>
          <table:table-cell office:value-type="float" office:value="53.54995416386511" table:style-name="ce13">
            <text:p>53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Embu das Artes (SP)</text:p>
          </table:table-cell>
          <table:table-cell office:value-type="string" table:style-name="ce22">
            <text:p>59<text:span text:style-name="T10">º</text:span></text:p>
          </table:table-cell>
          <table:table-cell office:value-type="float" office:value="8179505.7101569716" table:style-name="ce8">
            <text:p><text:s text:c="2"/>8 179 506</text:p>
          </table:table-cell>
          <table:table-cell office:value-type="float" office:value="0.23177451426156667" table:style-name="ce13">
            <text:p>0,23</text:p>
          </table:table-cell>
          <table:table-cell office:value-type="float" office:value="53.781728678126676" table:style-name="ce13">
            <text:p>53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60<text:span text:style-name="T10">º</text:span></text:p>
          </table:table-cell>
          <table:table-cell office:value-type="float" office:value="8065778.4257404795" table:style-name="ce8">
            <text:p><text:s text:c="2"/>8 065 778</text:p>
          </table:table-cell>
          <table:table-cell office:value-type="float" office:value="0.22855193736780791" table:style-name="ce13">
            <text:p>0,23</text:p>
          </table:table-cell>
          <table:table-cell office:value-type="float" office:value="54.010280615494487" table:style-name="ce13">
            <text:p>54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eira de Santana (BA)</text:p>
          </table:table-cell>
          <table:table-cell office:value-type="string" table:style-name="ce22">
            <text:p>61<text:span text:style-name="T10">º</text:span></text:p>
          </table:table-cell>
          <table:table-cell office:value-type="float" office:value="7784906.7132339599" table:style-name="ce8">
            <text:p><text:s text:c="2"/>7 784 907</text:p>
          </table:table-cell>
          <table:table-cell office:value-type="float" office:value="0.22059315513293817" table:style-name="ce13">
            <text:p>0,22</text:p>
          </table:table-cell>
          <table:table-cell office:value-type="float" office:value="54.230873770627426" table:style-name="ce13">
            <text:p>54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62<text:span text:style-name="T10">º</text:span></text:p>
          </table:table-cell>
          <table:table-cell office:value-type="float" office:value="7775364.9061833965" table:style-name="ce8">
            <text:p><text:s text:c="2"/>7 775 365</text:p>
          </table:table-cell>
          <table:table-cell office:value-type="float" office:value="0.22032277844115647" table:style-name="ce13">
            <text:p>0,22</text:p>
          </table:table-cell>
          <table:table-cell office:value-type="float" office:value="54.451196549068584" table:style-name="ce13">
            <text:p>54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63<text:span text:style-name="T10">º</text:span></text:p>
          </table:table-cell>
          <table:table-cell office:value-type="float" office:value="7774205.523821081" table:style-name="ce8">
            <text:p><text:s text:c="2"/>7 774 206</text:p>
          </table:table-cell>
          <table:table-cell office:value-type="float" office:value="0.22028992617680321" table:style-name="ce13">
            <text:p>0,22</text:p>
          </table:table-cell>
          <table:table-cell office:value-type="float" office:value="54.671486475245388" table:style-name="ce13">
            <text:p>54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etano do Sul (SP)</text:p>
          </table:table-cell>
          <table:table-cell office:value-type="string" table:style-name="ce22">
            <text:p>64<text:span text:style-name="T10">º</text:span></text:p>
          </table:table-cell>
          <table:table-cell office:value-type="float" office:value="7540861.4688796103" table:style-name="ce8">
            <text:p><text:s text:c="2"/>7 540 861</text:p>
          </table:table-cell>
          <table:table-cell office:value-type="float" office:value="0.2136778878817843" table:style-name="ce13">
            <text:p>0,21</text:p>
          </table:table-cell>
          <table:table-cell office:value-type="float" office:value="54.885164363127174" table:style-name="ce13">
            <text:p>54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açari (BA)</text:p>
          </table:table-cell>
          <table:table-cell office:value-type="string" table:style-name="ce22">
            <text:p>65<text:span text:style-name="T10">º</text:span></text:p>
          </table:table-cell>
          <table:table-cell office:value-type="float" office:value="7528249.149733942" table:style-name="ce8">
            <text:p><text:s text:c="2"/>7 528 249</text:p>
          </table:table-cell>
          <table:table-cell office:value-type="float" office:value="0.2133205051440879" table:style-name="ce13">
            <text:p>0,21</text:p>
          </table:table-cell>
          <table:table-cell office:value-type="float" office:value="55.098484868271264" table:style-name="ce13">
            <text:p>55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Hortolândia (SP)</text:p>
          </table:table-cell>
          <table:table-cell office:value-type="string" table:style-name="ce22">
            <text:p>66<text:span text:style-name="T10">º</text:span></text:p>
          </table:table-cell>
          <table:table-cell office:value-type="float" office:value="7202922.9164721258" table:style-name="ce8">
            <text:p><text:s text:c="2"/>7 202 923</text:p>
          </table:table-cell>
          <table:table-cell office:value-type="float" office:value="0.20410205938920919" table:style-name="ce13">
            <text:p>0,20</text:p>
          </table:table-cell>
          <table:table-cell office:value-type="float" office:value="55.302586927660471" table:style-name="ce13">
            <text:p>55,3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67<text:span text:style-name="T10">º</text:span></text:p>
          </table:table-cell>
          <table:table-cell office:value-type="float" office:value="7196264.3079681676" table:style-name="ce8">
            <text:p><text:s text:c="2"/>7 196 264</text:p>
          </table:table-cell>
          <table:table-cell office:value-type="float" office:value="0.20391338102570536" table:style-name="ce13">
            <text:p>0,20</text:p>
          </table:table-cell>
          <table:table-cell office:value-type="float" office:value="55.506500308686178" table:style-name="ce13">
            <text:p>55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uá (SP)</text:p>
          </table:table-cell>
          <table:table-cell office:value-type="string" table:style-name="ce22">
            <text:p>68<text:span text:style-name="T10">º</text:span></text:p>
          </table:table-cell>
          <table:table-cell office:value-type="float" office:value="7175183.6888623675" table:style-name="ce8">
            <text:p><text:s text:c="2"/>7 175 184</text:p>
          </table:table-cell>
          <table:table-cell office:value-type="float" office:value="0.20331604049845164" table:style-name="ce13">
            <text:p>0,20</text:p>
          </table:table-cell>
          <table:table-cell office:value-type="float" office:value="55.709816349184628" table:style-name="ce13">
            <text:p>55,7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cavel (PR)</text:p>
          </table:table-cell>
          <table:table-cell office:value-type="string" table:style-name="ce22">
            <text:p>69<text:span text:style-name="T10">º</text:span></text:p>
          </table:table-cell>
          <table:table-cell office:value-type="float" office:value="7105559.0144320941" table:style-name="ce8">
            <text:p><text:s text:c="2"/>7 105 559</text:p>
          </table:table-cell>
          <table:table-cell office:value-type="float" office:value="0.20134315537940856" table:style-name="ce13">
            <text:p>0,20</text:p>
          </table:table-cell>
          <table:table-cell office:value-type="float" office:value="55.91115950456404" table:style-name="ce13">
            <text:p>55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parecida de Goiânia (GO)</text:p>
          </table:table-cell>
          <table:table-cell office:value-type="string" table:style-name="ce22">
            <text:p>70<text:span text:style-name="T10">º</text:span></text:p>
          </table:table-cell>
          <table:table-cell office:value-type="float" office:value="7053347.8585492224" table:style-name="ce8">
            <text:p><text:s text:c="2"/>7 053 348</text:p>
          </table:table-cell>
          <table:table-cell office:value-type="float" office:value="0.19986369980805777" table:style-name="ce13">
            <text:p>0,20</text:p>
          </table:table-cell>
          <table:table-cell office:value-type="float" office:value="56.111023204372096" table:style-name="ce13">
            <text:p>56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Grossa (PR)</text:p>
          </table:table-cell>
          <table:table-cell office:value-type="string" table:style-name="ce22">
            <text:p>71<text:span text:style-name="T10">º</text:span></text:p>
          </table:table-cell>
          <table:table-cell office:value-type="float" office:value="7028206.613043597" table:style-name="ce8">
            <text:p><text:s text:c="2"/>7 028 207</text:p>
          </table:table-cell>
          <table:table-cell office:value-type="float" office:value="0.19915129735105339" table:style-name="ce13">
            <text:p>0,20</text:p>
          </table:table-cell>
          <table:table-cell office:value-type="float" office:value="56.310174501723147" table:style-name="ce13">
            <text:p>56,3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pevi (SP)</text:p>
          </table:table-cell>
          <table:table-cell office:value-type="string" table:style-name="ce22">
            <text:p>72<text:span text:style-name="T10">º</text:span></text:p>
          </table:table-cell>
          <table:table-cell office:value-type="float" office:value="6932780.9273845721" table:style-name="ce8">
            <text:p><text:s text:c="2"/>6 932 781</text:p>
          </table:table-cell>
          <table:table-cell office:value-type="float" office:value="0.19644731465021209" table:style-name="ce13">
            <text:p>0,20</text:p>
          </table:table-cell>
          <table:table-cell office:value-type="float" office:value="56.506621816373361" table:style-name="ce13">
            <text:p>56,5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ópolis (RJ)</text:p>
          </table:table-cell>
          <table:table-cell office:value-type="string" table:style-name="ce22">
            <text:p>73<text:span text:style-name="T10">º</text:span></text:p>
          </table:table-cell>
          <table:table-cell office:value-type="float" office:value="6921077.875550515" table:style-name="ce8">
            <text:p><text:s text:c="2"/>6 921 078</text:p>
          </table:table-cell>
          <table:table-cell office:value-type="float" office:value="0.19611569691555505" table:style-name="ce13">
            <text:p>0,20</text:p>
          </table:table-cell>
          <table:table-cell office:value-type="float" office:value="56.702737513288916" table:style-name="ce13">
            <text:p>56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dema (SP)</text:p>
          </table:table-cell>
          <table:table-cell office:value-type="string" table:style-name="ce22">
            <text:p>74<text:span text:style-name="T10">º</text:span></text:p>
          </table:table-cell>
          <table:table-cell office:value-type="float" office:value="6801328.3116991622" table:style-name="ce8">
            <text:p><text:s text:c="2"/>6 801 328</text:p>
          </table:table-cell>
          <table:table-cell office:value-type="float" office:value="0.19272247268194187" table:style-name="ce13">
            <text:p>0,19</text:p>
          </table:table-cell>
          <table:table-cell office:value-type="float" office:value="56.895459985970859" table:style-name="ce13">
            <text:p>56,9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tia (SP)</text:p>
          </table:table-cell>
          <table:table-cell office:value-type="string" table:style-name="ce22">
            <text:p>75<text:span text:style-name="T10">º</text:span></text:p>
          </table:table-cell>
          <table:table-cell office:value-type="float" office:value="6701989.1832872201" table:style-name="ce8">
            <text:p><text:s text:c="2"/>6 701 989</text:p>
          </table:table-cell>
          <table:table-cell office:value-type="float" office:value="0.18990759864789666" table:style-name="ce13">
            <text:p>0,19</text:p>
          </table:table-cell>
          <table:table-cell office:value-type="float" office:value="57.085367584618758" table:style-name="ce13">
            <text:p>57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umaré (SP)</text:p>
          </table:table-cell>
          <table:table-cell office:value-type="string" table:style-name="ce22">
            <text:p>76<text:span text:style-name="T10">º</text:span></text:p>
          </table:table-cell>
          <table:table-cell office:value-type="float" office:value="6694863.8004898336" table:style-name="ce8">
            <text:p><text:s text:c="2"/>6 694 864</text:p>
          </table:table-cell>
          <table:table-cell office:value-type="float" office:value="0.18970569376570542" table:style-name="ce13">
            <text:p>0,19</text:p>
          </table:table-cell>
          <table:table-cell office:value-type="float" office:value="57.275073278384461" table:style-name="ce13">
            <text:p>57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la Velha (ES)</text:p>
          </table:table-cell>
          <table:table-cell office:value-type="string" table:style-name="ce22">
            <text:p>77<text:span text:style-name="T10">º</text:span></text:p>
          </table:table-cell>
          <table:table-cell office:value-type="float" office:value="6670714.7604777813" table:style-name="ce8">
            <text:p><text:s text:c="2"/>6 670 715</text:p>
          </table:table-cell>
          <table:table-cell office:value-type="float" office:value="0.1890214064484747" table:style-name="ce13">
            <text:p>0,19</text:p>
          </table:table-cell>
          <table:table-cell office:value-type="float" office:value="57.464094684832936" table:style-name="ce13">
            <text:p>57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aubaté (SP)</text:p>
          </table:table-cell>
          <table:table-cell office:value-type="string" table:style-name="ce22">
            <text:p>78<text:span text:style-name="T10">º</text:span></text:p>
          </table:table-cell>
          <table:table-cell office:value-type="float" office:value="6577191.5921683321" table:style-name="ce8">
            <text:p><text:s text:c="2"/>6 577 192</text:p>
          </table:table-cell>
          <table:table-cell office:value-type="float" office:value="0.18637133348866142" table:style-name="ce13">
            <text:p>0,19</text:p>
          </table:table-cell>
          <table:table-cell office:value-type="float" office:value="57.650466018321595" table:style-name="ce13">
            <text:p>57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(SC)</text:p>
          </table:table-cell>
          <table:table-cell office:value-type="string" table:style-name="ce22">
            <text:p>79<text:span text:style-name="T10">º</text:span></text:p>
          </table:table-cell>
          <table:table-cell office:value-type="float" office:value="6533275.2038680427" table:style-name="ce8">
            <text:p><text:s text:c="2"/>6 533 275</text:p>
          </table:table-cell>
          <table:table-cell office:value-type="float" office:value="0.18512691849255936" table:style-name="ce13">
            <text:p>0,19</text:p>
          </table:table-cell>
          <table:table-cell office:value-type="float" office:value="57.835592936814152" table:style-name="ce13">
            <text:p>57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ápolis (GO)</text:p>
          </table:table-cell>
          <table:table-cell office:value-type="string" table:style-name="ce22">
            <text:p>80<text:span text:style-name="T10">º</text:span></text:p>
          </table:table-cell>
          <table:table-cell office:value-type="float" office:value="6478765.1619708892" table:style-name="ce8">
            <text:p><text:s text:c="2"/>6 478 765</text:p>
          </table:table-cell>
          <table:table-cell office:value-type="float" office:value="0.18358232167573679" table:style-name="ce13">
            <text:p>0,18</text:p>
          </table:table-cell>
          <table:table-cell office:value-type="float" office:value="58.019175258489888" table:style-name="ce13">
            <text:p>58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sso Fundo (RS)</text:p>
          </table:table-cell>
          <table:table-cell office:value-type="string" table:style-name="ce22">
            <text:p>81<text:span text:style-name="T10">º</text:span></text:p>
          </table:table-cell>
          <table:table-cell office:value-type="float" office:value="6404094.69864095" table:style-name="ce8">
            <text:p><text:s text:c="2"/>6 404 095</text:p>
          </table:table-cell>
          <table:table-cell office:value-type="float" office:value="0.18146645905747466" table:style-name="ce13">
            <text:p>0,18</text:p>
          </table:table-cell>
          <table:table-cell office:value-type="float" office:value="58.200641717547363" table:style-name="ce13">
            <text:p>58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imeira (SP)</text:p>
          </table:table-cell>
          <table:table-cell office:value-type="string" table:style-name="ce22">
            <text:p>82<text:span text:style-name="T10">º</text:span></text:p>
          </table:table-cell>
          <table:table-cell office:value-type="float" office:value="6395687.2454201514" table:style-name="ce8">
            <text:p><text:s text:c="2"/>6 395 687</text:p>
          </table:table-cell>
          <table:table-cell office:value-type="float" office:value="0.18122822542142406" table:style-name="ce13">
            <text:p>0,18</text:p>
          </table:table-cell>
          <table:table-cell office:value-type="float" office:value="58.381869942968784" table:style-name="ce13">
            <text:p>58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raquara (SP)</text:p>
          </table:table-cell>
          <table:table-cell office:value-type="string" table:style-name="ce22">
            <text:p>83<text:span text:style-name="T10">º</text:span></text:p>
          </table:table-cell>
          <table:table-cell office:value-type="float" office:value="6384614.1602114448" table:style-name="ce8">
            <text:p><text:s text:c="2"/>6 384 614</text:p>
          </table:table-cell>
          <table:table-cell office:value-type="float" office:value="0.18091445842417897" table:style-name="ce13">
            <text:p>0,18</text:p>
          </table:table-cell>
          <table:table-cell office:value-type="float" office:value="58.56278440139296" table:style-name="ce13">
            <text:p>58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mericana (SP)</text:p>
          </table:table-cell>
          <table:table-cell office:value-type="string" table:style-name="ce22">
            <text:p>84<text:span text:style-name="T10">º</text:span></text:p>
          </table:table-cell>
          <table:table-cell office:value-type="float" office:value="6377660.1426056195" table:style-name="ce8">
            <text:p><text:s text:c="2"/>6 377 660</text:p>
          </table:table-cell>
          <table:table-cell office:value-type="float" office:value="0.18071740934690342" table:style-name="ce13">
            <text:p>0,18</text:p>
          </table:table-cell>
          <table:table-cell office:value-type="float" office:value="58.743501810739865" table:style-name="ce13">
            <text:p>58,7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rlos (SP)</text:p>
          </table:table-cell>
          <table:table-cell office:value-type="string" table:style-name="ce22">
            <text:p>85<text:span text:style-name="T10">º</text:span></text:p>
          </table:table-cell>
          <table:table-cell office:value-type="float" office:value="6171164.2011606991" table:style-name="ce8">
            <text:p><text:s text:c="2"/>6 171 164</text:p>
          </table:table-cell>
          <table:table-cell office:value-type="float" office:value="0.17486613932872247" table:style-name="ce13">
            <text:p>0,17</text:p>
          </table:table-cell>
          <table:table-cell office:value-type="float" office:value="58.918367950068586" table:style-name="ce13">
            <text:p>58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ranca (SP)</text:p>
          </table:table-cell>
          <table:table-cell office:value-type="string" table:style-name="ce22">
            <text:p>86<text:span text:style-name="T10">º</text:span></text:p>
          </table:table-cell>
          <table:table-cell office:value-type="float" office:value="6151786.8058103388" table:style-name="ce8">
            <text:p><text:s text:c="2"/>6 151 787</text:p>
          </table:table-cell>
          <table:table-cell office:value-type="float" office:value="0.17431706135822761" table:style-name="ce13">
            <text:p>0,17</text:p>
          </table:table-cell>
          <table:table-cell office:value-type="float" office:value="59.092685011426816" table:style-name="ce13">
            <text:p>59,0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é (RJ)</text:p>
          </table:table-cell>
          <table:table-cell office:value-type="string" table:style-name="ce22">
            <text:p>87<text:span text:style-name="T10">º</text:span></text:p>
          </table:table-cell>
          <table:table-cell office:value-type="float" office:value="6147367.2030149233" table:style-name="ce8">
            <text:p><text:s text:c="2"/>6 147 367</text:p>
          </table:table-cell>
          <table:table-cell office:value-type="float" office:value="0.1741918274715559" table:style-name="ce13">
            <text:p>0,17</text:p>
          </table:table-cell>
          <table:table-cell office:value-type="float" office:value="59.266876838898369" table:style-name="ce13">
            <text:p>59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guaí (RJ)</text:p>
          </table:table-cell>
          <table:table-cell office:value-type="string" table:style-name="ce22">
            <text:p>88<text:span text:style-name="T10">º</text:span></text:p>
          </table:table-cell>
          <table:table-cell office:value-type="float" office:value="6139219.5153785758" table:style-name="ce8">
            <text:p><text:s text:c="2"/>6 139 220</text:p>
          </table:table-cell>
          <table:table-cell office:value-type="float" office:value="0.17396095455439117" table:style-name="ce13">
            <text:p>0,17</text:p>
          </table:table-cell>
          <table:table-cell office:value-type="float" office:value="59.440837793452758" table:style-name="ce13">
            <text:p>59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careí (SP)</text:p>
          </table:table-cell>
          <table:table-cell office:value-type="string" table:style-name="ce22">
            <text:p>89<text:span text:style-name="T10">º</text:span></text:p>
          </table:table-cell>
          <table:table-cell office:value-type="float" office:value="6094000.9001586195" table:style-name="ce8">
            <text:p><text:s text:c="2"/>6 094 001</text:p>
          </table:table-cell>
          <table:table-cell office:value-type="float" office:value="0.17267963964985217" table:style-name="ce13">
            <text:p>0,17</text:p>
          </table:table-cell>
          <table:table-cell office:value-type="float" office:value="59.613517433102608" table:style-name="ce13">
            <text:p>59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boatão dos Guararapes (PE)</text:p>
          </table:table-cell>
          <table:table-cell office:value-type="string" table:style-name="ce22">
            <text:p>90<text:span text:style-name="T10">º</text:span></text:p>
          </table:table-cell>
          <table:table-cell office:value-type="float" office:value="6056583.2970844274" table:style-name="ce8">
            <text:p><text:s text:c="2"/>6 056 583</text:p>
          </table:table-cell>
          <table:table-cell office:value-type="float" office:value="0.17161937426406193" table:style-name="ce13">
            <text:p>0,17</text:p>
          </table:table-cell>
          <table:table-cell office:value-type="float" office:value="59.785136807366669" table:style-name="ce13">
            <text:p>59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hapecó (SC)</text:p>
          </table:table-cell>
          <table:table-cell office:value-type="string" table:style-name="ce22">
            <text:p>91<text:span text:style-name="T10">º</text:span></text:p>
          </table:table-cell>
          <table:table-cell office:value-type="float" office:value="6030330.0498125367" table:style-name="ce8">
            <text:p><text:s text:c="2"/>6 030 330</text:p>
          </table:table-cell>
          <table:table-cell office:value-type="float" office:value="0.17087546211950835" table:style-name="ce13">
            <text:p>0,17</text:p>
          </table:table-cell>
          <table:table-cell office:value-type="float" office:value="59.95601226948618" table:style-name="ce13">
            <text:p>59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naguá (PR)</text:p>
          </table:table-cell>
          <table:table-cell office:value-type="string" table:style-name="ce22">
            <text:p>92<text:span text:style-name="T10">º</text:span></text:p>
          </table:table-cell>
          <table:table-cell office:value-type="float" office:value="5830235.1683537811" table:style-name="ce8">
            <text:p><text:s text:c="2"/>5 830 235</text:p>
          </table:table-cell>
          <table:table-cell office:value-type="float" office:value="0.16520557256875715" table:style-name="ce13">
            <text:p>0,17</text:p>
          </table:table-cell>
          <table:table-cell office:value-type="float" office:value="60.121217842054939" table:style-name="ce13">
            <text:p>60,1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Extrema (MG)</text:p>
          </table:table-cell>
          <table:table-cell office:value-type="string" table:style-name="ce22">
            <text:p>93<text:span text:style-name="T10">º</text:span></text:p>
          </table:table-cell>
          <table:table-cell office:value-type="float" office:value="5733141.0598749891" table:style-name="ce8">
            <text:p><text:s text:c="2"/>5 733 141</text:p>
          </table:table-cell>
          <table:table-cell office:value-type="float" office:value="0.16245431343064229" table:style-name="ce13">
            <text:p>0,16</text:p>
          </table:table-cell>
          <table:table-cell office:value-type="float" office:value="60.283672155485583" table:style-name="ce13">
            <text:p>60,2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esidente Prudente (SP)</text:p>
          </table:table-cell>
          <table:table-cell office:value-type="string" table:style-name="ce22">
            <text:p>94<text:span text:style-name="T10">º</text:span></text:p>
          </table:table-cell>
          <table:table-cell office:value-type="float" office:value="5667548.2225242741" table:style-name="ce8">
            <text:p><text:s text:c="2"/>5 667 548</text:p>
          </table:table-cell>
          <table:table-cell office:value-type="float" office:value="0.16059567446702841" table:style-name="ce13">
            <text:p>0,16</text:p>
          </table:table-cell>
          <table:table-cell office:value-type="float" office:value="60.444267829952608" table:style-name="ce13">
            <text:p>60,4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ília (SP)</text:p>
          </table:table-cell>
          <table:table-cell office:value-type="string" table:style-name="ce22">
            <text:p>95<text:span text:style-name="T10">º</text:span></text:p>
          </table:table-cell>
          <table:table-cell office:value-type="float" office:value="5533366.0701342598" table:style-name="ce8">
            <text:p><text:s text:c="2"/>5 533 366</text:p>
          </table:table-cell>
          <table:table-cell office:value-type="float" office:value="0.15679348833319537" table:style-name="ce13">
            <text:p>0,16</text:p>
          </table:table-cell>
          <table:table-cell office:value-type="float" office:value="60.601061318285801" table:style-name="ce13">
            <text:p>60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ondonópolis (MT)</text:p>
          </table:table-cell>
          <table:table-cell office:value-type="string" table:style-name="ce22">
            <text:p>96<text:span text:style-name="T10">º</text:span></text:p>
          </table:table-cell>
          <table:table-cell office:value-type="float" office:value="5530621.4739960693" table:style-name="ce8">
            <text:p><text:s text:c="2"/>5 530 621</text:p>
          </table:table-cell>
          <table:table-cell office:value-type="float" office:value="0.15671571744344792" table:style-name="ce13">
            <text:p>0,16</text:p>
          </table:table-cell>
          <table:table-cell office:value-type="float" office:value="60.757777035729248" table:style-name="ce13">
            <text:p>60,7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guariúna (SP)</text:p>
          </table:table-cell>
          <table:table-cell office:value-type="string" table:style-name="ce22">
            <text:p>97<text:span text:style-name="T10">º</text:span></text:p>
          </table:table-cell>
          <table:table-cell office:value-type="float" office:value="5480419.2198883332" table:style-name="ce8">
            <text:p><text:s text:c="2"/>5 480 419</text:p>
          </table:table-cell>
          <table:table-cell office:value-type="float" office:value="0.15529318612273404" table:style-name="ce13">
            <text:p>0,16</text:p>
          </table:table-cell>
          <table:table-cell office:value-type="float" office:value="60.913070221851982" table:style-name="ce13">
            <text:p>60,9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lotas (RS)</text:p>
          </table:table-cell>
          <table:table-cell office:value-type="string" table:style-name="ce22">
            <text:p>98<text:span text:style-name="T10">º</text:span></text:p>
          </table:table-cell>
          <table:table-cell office:value-type="float" office:value="5479885.7144308258" table:style-name="ce8">
            <text:p><text:s text:c="2"/>5 479 886</text:p>
          </table:table-cell>
          <table:table-cell office:value-type="float" office:value="0.15527806870945124" table:style-name="ce13">
            <text:p>0,16</text:p>
          </table:table-cell>
          <table:table-cell office:value-type="float" office:value="61.068348290561431" table:style-name="ce13">
            <text:p>61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çatuba (SP)</text:p>
          </table:table-cell>
          <table:table-cell office:value-type="string" table:style-name="ce22">
            <text:p>99<text:span text:style-name="T10">º</text:span></text:p>
          </table:table-cell>
          <table:table-cell office:value-type="float" office:value="5360532.7844718331" table:style-name="ce8">
            <text:p><text:s text:c="2"/>5 360 533</text:p>
          </table:table-cell>
          <table:table-cell office:value-type="float" office:value="0.15189608349577388" table:style-name="ce13">
            <text:p>0,15</text:p>
          </table:table-cell>
          <table:table-cell office:value-type="float" office:value="61.220244374057202" table:style-name="ce13">
            <text:p>61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na de Parnaíba (SP)</text:p>
          </table:table-cell>
          <table:table-cell office:value-type="string" table:style-name="ce22">
            <text:p>100<text:span text:style-name="T10">º</text:span></text:p>
          </table:table-cell>
          <table:table-cell office:value-type="float" office:value="5351843.4501703726" table:style-name="ce8">
            <text:p><text:s text:c="2"/>5 351 843</text:p>
          </table:table-cell>
          <table:table-cell office:value-type="float" office:value="0.15164986247602735" table:style-name="ce13">
            <text:p>0,15</text:p>
          </table:table-cell>
          <table:table-cell office:value-type="float" office:value="61.37189423653323" table:style-name="ce13">
            <text:p>61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s: Dados sujeitos a revisão. Exclui o valor adicionado bruto da Administração, defesa, educação e saúde públicas e seguridade social.</text:p>
          </table:table-cell>
          <table:table-cell table:style-name="ce4"/>
          <table:table-cell table:number-columns-repeated="16382"/>
        </table:table-row>
        <table:table-row table:number-rows-repeated="2" table:style-name="ro9">
          <table:table-cell table:number-columns-repeated="16384" table:style-name="ce11"/>
        </table:table-row>
        <table:table-row table:number-rows-repeated="1048461" table:style-name="ro10">
          <table:table-cell table:number-columns-repeated="16384"/>
        </table:table-row>
      </table:table>
      <table:table table:name="Tabela_8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2" table:default-cell-style-name="ce11"/>
        <table:table-column table:style-name="co5" table:number-columns-repeated="16367" table:default-cell-style-name="ce11"/>
        <table:table-row table:style-name="ro1">
          <table:table-cell office:value-type="string" table:number-columns-spanned="5" table:number-rows-spanned="1" table:style-name="ce41">
            <text:p>Tabela 8 - Posição ocupada pelos 100 maiores municípios, em relação ao valor adicionado bruto da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Administração, defesa, educação e saúde públicas e seguridade social e participações percentual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41">
            <text:p>e acumulada, segundo os municípios e as respectivas Unidades da Federação - 2020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tinua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14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 bruto da Administração, defesa, educação e saúde públicas e seguridade social</text:p>
            <text:p><text:s/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Brasília (DF)</text:p>
          </table:table-cell>
          <table:table-cell office:value-type="string" table:style-name="ce22">
            <text:p>1<text:span text:style-name="T9">º</text:span></text:p>
          </table:table-cell>
          <table:table-cell office:value-type="float" office:value="111267001.3805245" table:style-name="ce8">
            <text:p><text:s text:c="2"/>111 267 001</text:p>
          </table:table-cell>
          <table:table-cell office:value-type="float" office:value="9.7015434109795606" table:style-name="ce13">
            <text:p>9,70</text:p>
          </table:table-cell>
          <table:table-cell office:value-type="float" office:value="9.7015434109795606" table:style-name="ce13">
            <text:p>9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de Janeiro (RJ)</text:p>
          </table:table-cell>
          <table:table-cell office:value-type="string" table:style-name="ce22">
            <text:p>2<text:span text:style-name="T10">º</text:span></text:p>
          </table:table-cell>
          <table:table-cell office:value-type="float" office:value="54434941.786455899" table:style-name="ce8">
            <text:p><text:s text:c="2"/>54 434 942</text:p>
          </table:table-cell>
          <table:table-cell office:value-type="float" office:value="4.7462674850864017" table:style-name="ce13">
            <text:p>4,75</text:p>
          </table:table-cell>
          <table:table-cell office:value-type="float" office:value="14.447810896065963" table:style-name="ce13">
            <text:p>14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Paulo (SP)</text:p>
          </table:table-cell>
          <table:table-cell office:value-type="string" table:style-name="ce22">
            <text:p>3<text:span text:style-name="T9">º</text:span></text:p>
          </table:table-cell>
          <table:table-cell office:value-type="float" office:value="45912212.277718298" table:style-name="ce8">
            <text:p><text:s text:c="2"/>45 912 212</text:p>
          </table:table-cell>
          <table:table-cell office:value-type="float" office:value="4.0031574049802368" table:style-name="ce13">
            <text:p>4,00</text:p>
          </table:table-cell>
          <table:table-cell office:value-type="float" office:value="18.450968301046199" table:style-name="ce13">
            <text:p>18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o Horizonte (MG)</text:p>
          </table:table-cell>
          <table:table-cell office:value-type="string" table:style-name="ce22">
            <text:p>4<text:span text:style-name="T10">º</text:span></text:p>
          </table:table-cell>
          <table:table-cell office:value-type="float" office:value="12300753.292983787" table:style-name="ce8">
            <text:p><text:s text:c="2"/>12 300 753</text:p>
          </table:table-cell>
          <table:table-cell office:value-type="float" office:value="1.0725218670314585" table:style-name="ce13">
            <text:p>1,07</text:p>
          </table:table-cell>
          <table:table-cell office:value-type="float" office:value="19.523490168077657" table:style-name="ce13">
            <text:p>19,5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naus (AM)</text:p>
          </table:table-cell>
          <table:table-cell office:value-type="string" table:style-name="ce22">
            <text:p>5<text:span text:style-name="T9">º</text:span></text:p>
          </table:table-cell>
          <table:table-cell office:value-type="float" office:value="10205706.210730551" table:style-name="ce8">
            <text:p><text:s text:c="2"/>10 205 706</text:p>
          </table:table-cell>
          <table:table-cell office:value-type="float" office:value="0.88985144395592986" table:style-name="ce13">
            <text:p>0,89</text:p>
          </table:table-cell>
          <table:table-cell office:value-type="float" office:value="20.413341612033587" table:style-name="ce13">
            <text:p>20,4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rtaleza (CE)</text:p>
          </table:table-cell>
          <table:table-cell office:value-type="string" table:style-name="ce22">
            <text:p>6<text:span text:style-name="T10">º</text:span></text:p>
          </table:table-cell>
          <table:table-cell office:value-type="float" office:value="9816311.6868299879" table:style-name="ce8">
            <text:p><text:s text:c="2"/>9 816 312</text:p>
          </table:table-cell>
          <table:table-cell office:value-type="float" office:value="0.85589952801726366" table:style-name="ce13">
            <text:p>0,86</text:p>
          </table:table-cell>
          <table:table-cell office:value-type="float" office:value="21.269241140050852" table:style-name="ce13">
            <text:p>21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lvador (BA)</text:p>
          </table:table-cell>
          <table:table-cell office:value-type="string" table:style-name="ce22">
            <text:p>7<text:span text:style-name="T9">º</text:span></text:p>
          </table:table-cell>
          <table:table-cell office:value-type="float" office:value="8967373.260421237" table:style-name="ce8">
            <text:p><text:s text:c="2"/>8 967 373</text:p>
          </table:table-cell>
          <table:table-cell office:value-type="float" office:value="0.78187926239613248" table:style-name="ce13">
            <text:p>0,78</text:p>
          </table:table-cell>
          <table:table-cell office:value-type="float" office:value="22.051120402446983" table:style-name="ce13">
            <text:p>22,0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ritiba (PR)</text:p>
          </table:table-cell>
          <table:table-cell office:value-type="string" table:style-name="ce22">
            <text:p>8<text:span text:style-name="T10">º</text:span></text:p>
          </table:table-cell>
          <table:table-cell office:value-type="float" office:value="8961240.9654958006" table:style-name="ce8">
            <text:p><text:s text:c="2"/>8 961 241</text:p>
          </table:table-cell>
          <table:table-cell office:value-type="float" office:value="0.78134457803608059" table:style-name="ce13">
            <text:p>0,78</text:p>
          </table:table-cell>
          <table:table-cell office:value-type="float" office:value="22.832464980483063" table:style-name="ce13">
            <text:p>22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Alegre (RS)</text:p>
          </table:table-cell>
          <table:table-cell office:value-type="string" table:style-name="ce22">
            <text:p>9<text:span text:style-name="T9">º</text:span></text:p>
          </table:table-cell>
          <table:table-cell office:value-type="float" office:value="7306472.1574912872" table:style-name="ce8">
            <text:p><text:s text:c="2"/>7 306 472</text:p>
          </table:table-cell>
          <table:table-cell office:value-type="float" office:value="0.6370627044634487" table:style-name="ce13">
            <text:p>0,64</text:p>
          </table:table-cell>
          <table:table-cell office:value-type="float" office:value="23.469527684946513" table:style-name="ce13">
            <text:p>23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ecife (PE)</text:p>
          </table:table-cell>
          <table:table-cell office:value-type="string" table:style-name="ce22">
            <text:p>10<text:span text:style-name="T10">º</text:span></text:p>
          </table:table-cell>
          <table:table-cell office:value-type="float" office:value="7241480.0283928625" table:style-name="ce8">
            <text:p><text:s text:c="2"/>7 241 480</text:p>
          </table:table-cell>
          <table:table-cell office:value-type="float" office:value="0.63139593934892912" table:style-name="ce13">
            <text:p>0,63</text:p>
          </table:table-cell>
          <table:table-cell office:value-type="float" office:value="24.100923624295444" table:style-name="ce13">
            <text:p>24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oiânia (GO)</text:p>
          </table:table-cell>
          <table:table-cell office:value-type="string" table:style-name="ce22">
            <text:p>11<text:span text:style-name="T9">º</text:span></text:p>
          </table:table-cell>
          <table:table-cell office:value-type="float" office:value="7180179.7485012244" table:style-name="ce8">
            <text:p><text:s text:c="2"/>7 180 180</text:p>
          </table:table-cell>
          <table:table-cell office:value-type="float" office:value="0.62605107232550616" table:style-name="ce13">
            <text:p>0,63</text:p>
          </table:table-cell>
          <table:table-cell office:value-type="float" office:value="24.72697469662095" table:style-name="ce13">
            <text:p>24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Gonçalo (RJ)</text:p>
          </table:table-cell>
          <table:table-cell office:value-type="string" table:style-name="ce22">
            <text:p>12<text:span text:style-name="T9">º</text:span></text:p>
          </table:table-cell>
          <table:table-cell office:value-type="float" office:value="7164164.1401009634" table:style-name="ce8">
            <text:p><text:s text:c="2"/>7 164 164</text:p>
          </table:table-cell>
          <table:table-cell office:value-type="float" office:value="0.62465464644702851" table:style-name="ce13">
            <text:p>0,62</text:p>
          </table:table-cell>
          <table:table-cell office:value-type="float" office:value="25.351629343067977" table:style-name="ce13">
            <text:p>25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uque de Caxias (RJ)</text:p>
          </table:table-cell>
          <table:table-cell office:value-type="string" table:style-name="ce22">
            <text:p>13<text:span text:style-name="T9">º</text:span></text:p>
          </table:table-cell>
          <table:table-cell office:value-type="float" office:value="6525269.0689118505" table:style-name="ce8">
            <text:p><text:s text:c="2"/>6 525 269</text:p>
          </table:table-cell>
          <table:table-cell office:value-type="float" office:value="0.56894838860509678" table:style-name="ce13">
            <text:p>0,57</text:p>
          </table:table-cell>
          <table:table-cell office:value-type="float" office:value="25.920577731673074" table:style-name="ce13">
            <text:p>25,9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 Grande (MS)</text:p>
          </table:table-cell>
          <table:table-cell office:value-type="string" table:style-name="ce22">
            <text:p>14<text:span text:style-name="T9">º</text:span></text:p>
          </table:table-cell>
          <table:table-cell office:value-type="float" office:value="6308424.9731104895" table:style-name="ce8">
            <text:p><text:s text:c="2"/>6 308 425</text:p>
          </table:table-cell>
          <table:table-cell office:value-type="float" office:value="0.55004141364639425" table:style-name="ce13">
            <text:p>0,55</text:p>
          </table:table-cell>
          <table:table-cell office:value-type="float" office:value="26.470619145319468" table:style-name="ce13">
            <text:p>26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lhos (SP)</text:p>
          </table:table-cell>
          <table:table-cell office:value-type="string" table:style-name="ce22">
            <text:p>15<text:span text:style-name="T9">º</text:span></text:p>
          </table:table-cell>
          <table:table-cell office:value-type="float" office:value="5711692.2300254656" table:style-name="ce8">
            <text:p><text:s text:c="2"/>5 711 692</text:p>
          </table:table-cell>
          <table:table-cell office:value-type="float" office:value="0.49801135495906096" table:style-name="ce13">
            <text:p>0,50</text:p>
          </table:table-cell>
          <table:table-cell office:value-type="float" office:value="26.968630500278529" table:style-name="ce13">
            <text:p>26,9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Iguaçu (RJ)</text:p>
          </table:table-cell>
          <table:table-cell office:value-type="string" table:style-name="ce22">
            <text:p>16<text:span text:style-name="T9">º</text:span></text:p>
          </table:table-cell>
          <table:table-cell office:value-type="float" office:value="5608451.9817129057" table:style-name="ce8">
            <text:p><text:s text:c="2"/>5 608 452</text:p>
          </table:table-cell>
          <table:table-cell office:value-type="float" office:value="0.48900967666866424" table:style-name="ce13">
            <text:p>0,49</text:p>
          </table:table-cell>
          <table:table-cell office:value-type="float" office:value="27.457640176947194" table:style-name="ce13">
            <text:p>27,4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ém (PA)</text:p>
          </table:table-cell>
          <table:table-cell office:value-type="string" table:style-name="ce22">
            <text:p>17<text:span text:style-name="T9">º</text:span></text:p>
          </table:table-cell>
          <table:table-cell office:value-type="float" office:value="5430461.7363322414" table:style-name="ce8">
            <text:p><text:s text:c="2"/>5 430 462</text:p>
          </table:table-cell>
          <table:table-cell office:value-type="float" office:value="0.47349042953459292" table:style-name="ce13">
            <text:p>0,47</text:p>
          </table:table-cell>
          <table:table-cell office:value-type="float" office:value="27.931130606481787" table:style-name="ce13">
            <text:p>27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s (SP)</text:p>
          </table:table-cell>
          <table:table-cell office:value-type="string" table:style-name="ce22">
            <text:p>18<text:span text:style-name="T9">º</text:span></text:p>
          </table:table-cell>
          <table:table-cell office:value-type="float" office:value="4932926.6015357058" table:style-name="ce8">
            <text:p><text:s text:c="2"/>4 932 927</text:p>
          </table:table-cell>
          <table:table-cell office:value-type="float" office:value="0.43010956504801728" table:style-name="ce13">
            <text:p>0,43</text:p>
          </table:table-cell>
          <table:table-cell office:value-type="float" office:value="28.361240171529804" table:style-name="ce13">
            <text:p>28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pá (AP)</text:p>
          </table:table-cell>
          <table:table-cell office:value-type="string" table:style-name="ce22">
            <text:p>19<text:span text:style-name="T9">º</text:span></text:p>
          </table:table-cell>
          <table:table-cell office:value-type="float" office:value="4788405.2176631596" table:style-name="ce8">
            <text:p><text:s text:c="2"/>4 788 405</text:p>
          </table:table-cell>
          <table:table-cell office:value-type="float" office:value="0.41750852015547679" table:style-name="ce13">
            <text:p>0,42</text:p>
          </table:table-cell>
          <table:table-cell office:value-type="float" office:value="28.77874869168528" table:style-name="ce13">
            <text:p>28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atal (RN)</text:p>
          </table:table-cell>
          <table:table-cell office:value-type="string" table:style-name="ce22">
            <text:p>20<text:span text:style-name="T9">º</text:span></text:p>
          </table:table-cell>
          <table:table-cell office:value-type="float" office:value="4719907.955741385" table:style-name="ce8">
            <text:p><text:s text:c="2"/>4 719 908</text:p>
          </table:table-cell>
          <table:table-cell office:value-type="float" office:value="0.41153613704258341" table:style-name="ce13">
            <text:p>0,41</text:p>
          </table:table-cell>
          <table:table-cell office:value-type="float" office:value="29.190284828727862" table:style-name="ce13">
            <text:p>29,1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iterói (RJ)</text:p>
          </table:table-cell>
          <table:table-cell office:value-type="string" table:style-name="ce22">
            <text:p>21<text:span text:style-name="T9">º</text:span></text:p>
          </table:table-cell>
          <table:table-cell office:value-type="float" office:value="4602409.2102291882" table:style-name="ce8">
            <text:p><text:s text:c="2"/>4 602 409</text:p>
          </table:table-cell>
          <table:table-cell office:value-type="float" office:value="0.40129123814013357" table:style-name="ce13">
            <text:p>0,40</text:p>
          </table:table-cell>
          <table:table-cell office:value-type="float" office:value="29.591576066867994" table:style-name="ce13">
            <text:p>29,5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Teresina (PI)</text:p>
          </table:table-cell>
          <table:table-cell office:value-type="string" table:style-name="ce22">
            <text:p>22<text:span text:style-name="T9">º</text:span></text:p>
          </table:table-cell>
          <table:table-cell office:value-type="float" office:value="4579053.176340769" table:style-name="ce8">
            <text:p><text:s text:c="2"/>4 579 053</text:p>
          </table:table-cell>
          <table:table-cell office:value-type="float" office:value="0.39925478911332923" table:style-name="ce13">
            <text:p>0,40</text:p>
          </table:table-cell>
          <table:table-cell office:value-type="float" office:value="29.990830855981322" table:style-name="ce13">
            <text:p>29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oa Vista (RR)</text:p>
          </table:table-cell>
          <table:table-cell office:value-type="string" table:style-name="ce22">
            <text:p>23<text:span text:style-name="T9">º</text:span></text:p>
          </table:table-cell>
          <table:table-cell office:value-type="float" office:value="4348930.4719217699" table:style-name="ce8">
            <text:p><text:s text:c="2"/>4 348 930</text:p>
          </table:table-cell>
          <table:table-cell office:value-type="float" office:value="0.37919003155652398" table:style-name="ce13">
            <text:p>0,38</text:p>
          </table:table-cell>
          <table:table-cell office:value-type="float" office:value="30.370020887537848" table:style-name="ce13">
            <text:p>30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uiabá (MT)</text:p>
          </table:table-cell>
          <table:table-cell office:value-type="string" table:style-name="ce22">
            <text:p>24<text:span text:style-name="T9">º</text:span></text:p>
          </table:table-cell>
          <table:table-cell office:value-type="float" office:value="4103710.3115070583" table:style-name="ce8">
            <text:p><text:s text:c="2"/>4 103 710</text:p>
          </table:table-cell>
          <table:table-cell office:value-type="float" office:value="0.35780890326158005" table:style-name="ce13">
            <text:p>0,36</text:p>
          </table:table-cell>
          <table:table-cell office:value-type="float" office:value="30.727829790799429" table:style-name="ce13">
            <text:p>30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ão Pessoa (PB)</text:p>
          </table:table-cell>
          <table:table-cell office:value-type="string" table:style-name="ce22">
            <text:p>25<text:span text:style-name="T9">º</text:span></text:p>
          </table:table-cell>
          <table:table-cell office:value-type="float" office:value="4053626.0214969576" table:style-name="ce8">
            <text:p><text:s text:c="2"/>4 053 626</text:p>
          </table:table-cell>
          <table:table-cell office:value-type="float" office:value="0.35344197589126869" table:style-name="ce13">
            <text:p>0,35</text:p>
          </table:table-cell>
          <table:table-cell office:value-type="float" office:value="31.081271766690698" table:style-name="ce13">
            <text:p>31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os dos Goytacazes (RJ)</text:p>
          </table:table-cell>
          <table:table-cell office:value-type="string" table:style-name="ce22">
            <text:p>26<text:span text:style-name="T9">º</text:span></text:p>
          </table:table-cell>
          <table:table-cell office:value-type="float" office:value="3890200.8427139227" table:style-name="ce8">
            <text:p><text:s text:c="2"/>3 890 201</text:p>
          </table:table-cell>
          <table:table-cell office:value-type="float" office:value="0.33919267963326588" table:style-name="ce13">
            <text:p>0,34</text:p>
          </table:table-cell>
          <table:table-cell office:value-type="float" office:value="31.420464446323965" table:style-name="ce13">
            <text:p>31,4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Luís (MA)</text:p>
          </table:table-cell>
          <table:table-cell office:value-type="string" table:style-name="ce22">
            <text:p>27<text:span text:style-name="T9">º</text:span></text:p>
          </table:table-cell>
          <table:table-cell office:value-type="float" office:value="3785217.9941960899" table:style-name="ce8">
            <text:p><text:s text:c="2"/>3 785 218</text:p>
          </table:table-cell>
          <table:table-cell office:value-type="float" office:value="0.33003906131276423" table:style-name="ce13">
            <text:p>0,33</text:p>
          </table:table-cell>
          <table:table-cell office:value-type="float" office:value="31.750503507636729" table:style-name="ce13">
            <text:p>31,7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eió (AL)</text:p>
          </table:table-cell>
          <table:table-cell office:value-type="string" table:style-name="ce22">
            <text:p>28<text:span text:style-name="T9">º</text:span></text:p>
          </table:table-cell>
          <table:table-cell office:value-type="float" office:value="3740366.9026465975" table:style-name="ce8">
            <text:p><text:s text:c="2"/>3 740 367</text:p>
          </table:table-cell>
          <table:table-cell office:value-type="float" office:value="0.32612842467927461" table:style-name="ce13">
            <text:p>0,33</text:p>
          </table:table-cell>
          <table:table-cell office:value-type="float" office:value="32.076631932316005" table:style-name="ce13">
            <text:p>32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rto Velho (RO)</text:p>
          </table:table-cell>
          <table:table-cell office:value-type="string" table:style-name="ce22">
            <text:p>29<text:span text:style-name="T9">º</text:span></text:p>
          </table:table-cell>
          <table:table-cell office:value-type="float" office:value="3641381.5340877278" table:style-name="ce8">
            <text:p><text:s text:c="2"/>3 641 382</text:p>
          </table:table-cell>
          <table:table-cell office:value-type="float" office:value="0.31749773599160613" table:style-name="ce13">
            <text:p>0,32</text:p>
          </table:table-cell>
          <table:table-cell office:value-type="float" office:value="32.394129668307613" table:style-name="ce13">
            <text:p>32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Bernardo do Campo (SP)</text:p>
          </table:table-cell>
          <table:table-cell office:value-type="string" table:style-name="ce22">
            <text:p>30<text:span text:style-name="T9">º</text:span></text:p>
          </table:table-cell>
          <table:table-cell office:value-type="float" office:value="3467509.939389063" table:style-name="ce8">
            <text:p><text:s text:c="2"/>3 467 510</text:p>
          </table:table-cell>
          <table:table-cell office:value-type="float" office:value="0.30233760043500446" table:style-name="ce13">
            <text:p>0,30</text:p>
          </table:table-cell>
          <table:table-cell office:value-type="float" office:value="32.696467268742616" table:style-name="ce13">
            <text:p>32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lford Roxo (RJ)</text:p>
          </table:table-cell>
          <table:table-cell office:value-type="string" table:style-name="ce22">
            <text:p>31<text:span text:style-name="T9">º</text:span></text:p>
          </table:table-cell>
          <table:table-cell office:value-type="float" office:value="3415305.8081586398" table:style-name="ce8">
            <text:p><text:s text:c="2"/>3 415 306</text:p>
          </table:table-cell>
          <table:table-cell office:value-type="float" office:value="0.29778584080204396" table:style-name="ce13">
            <text:p>0,30</text:p>
          </table:table-cell>
          <table:table-cell office:value-type="float" office:value="32.994253109544658" table:style-name="ce13">
            <text:p>32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racaju (SE)</text:p>
          </table:table-cell>
          <table:table-cell office:value-type="string" table:style-name="ce22">
            <text:p>32<text:span text:style-name="T9">º</text:span></text:p>
          </table:table-cell>
          <table:table-cell office:value-type="float" office:value="3212844.5903535089" table:style-name="ce8">
            <text:p><text:s text:c="2"/>3 212 845</text:p>
          </table:table-cell>
          <table:table-cell office:value-type="float" office:value="0.28013293141106566" table:style-name="ce13">
            <text:p>0,28</text:p>
          </table:table-cell>
          <table:table-cell office:value-type="float" office:value="33.274386040955726" table:style-name="ce13">
            <text:p>33,2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ão de Meriti (RJ)</text:p>
          </table:table-cell>
          <table:table-cell office:value-type="string" table:style-name="ce22">
            <text:p>33<text:span text:style-name="T9">º</text:span></text:p>
          </table:table-cell>
          <table:table-cell office:value-type="float" office:value="3159705.7019282621" table:style-name="ce8">
            <text:p><text:s text:c="2"/>3 159 706</text:p>
          </table:table-cell>
          <table:table-cell office:value-type="float" office:value="0.27549966884020094" table:style-name="ce13">
            <text:p>0,28</text:p>
          </table:table-cell>
          <table:table-cell office:value-type="float" office:value="33.54988570979593" table:style-name="ce13">
            <text:p>33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sasco (SP)</text:p>
          </table:table-cell>
          <table:table-cell office:value-type="string" table:style-name="ce22">
            <text:p>34<text:span text:style-name="T9">º</text:span></text:p>
          </table:table-cell>
          <table:table-cell office:value-type="float" office:value="3087461.3248137897" table:style-name="ce8">
            <text:p><text:s text:c="2"/>3 087 461</text:p>
          </table:table-cell>
          <table:table-cell office:value-type="float" office:value="0.26920056890869232" table:style-name="ce13">
            <text:p>0,27</text:p>
          </table:table-cell>
          <table:table-cell office:value-type="float" office:value="33.819086278704624" table:style-name="ce13">
            <text:p>33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oinville (SC)</text:p>
          </table:table-cell>
          <table:table-cell office:value-type="string" table:style-name="ce22">
            <text:p>35<text:span text:style-name="T9">º</text:span></text:p>
          </table:table-cell>
          <table:table-cell office:value-type="float" office:value="3033707.1196337277" table:style-name="ce8">
            <text:p><text:s text:c="2"/>3 033 707</text:p>
          </table:table-cell>
          <table:table-cell office:value-type="float" office:value="0.26451365591016918" table:style-name="ce13">
            <text:p>0,26</text:p>
          </table:table-cell>
          <table:table-cell office:value-type="float" office:value="34.083599934614796" table:style-name="ce13">
            <text:p>34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lândia (MG)</text:p>
          </table:table-cell>
          <table:table-cell office:value-type="string" table:style-name="ce22">
            <text:p>36<text:span text:style-name="T9">º</text:span></text:p>
          </table:table-cell>
          <table:table-cell office:value-type="float" office:value="3007685.6084201545" table:style-name="ce8">
            <text:p><text:s text:c="2"/>3 007 686</text:p>
          </table:table-cell>
          <table:table-cell office:value-type="float" office:value="0.26224479975762116" table:style-name="ce13">
            <text:p>0,26</text:p>
          </table:table-cell>
          <table:table-cell office:value-type="float" office:value="34.34584473437242" table:style-name="ce13">
            <text:p>34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caé (RJ)</text:p>
          </table:table-cell>
          <table:table-cell office:value-type="string" table:style-name="ce22">
            <text:p>37<text:span text:style-name="T9">º</text:span></text:p>
          </table:table-cell>
          <table:table-cell office:value-type="float" office:value="2981113.5306923036" table:style-name="ce8">
            <text:p><text:s text:c="2"/>2 981 114</text:p>
          </table:table-cell>
          <table:table-cell office:value-type="float" office:value="0.25992793885188825" table:style-name="ce13">
            <text:p>0,26</text:p>
          </table:table-cell>
          <table:table-cell office:value-type="float" office:value="34.605772673224308" table:style-name="ce13">
            <text:p>34,6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Londrina (PR)</text:p>
          </table:table-cell>
          <table:table-cell office:value-type="string" table:style-name="ce22">
            <text:p>38<text:span text:style-name="T9">º</text:span></text:p>
          </table:table-cell>
          <table:table-cell office:value-type="float" office:value="2947841.6378011322" table:style-name="ce8">
            <text:p><text:s text:c="2"/>2 947 842</text:p>
          </table:table-cell>
          <table:table-cell office:value-type="float" office:value="0.25702691061131172" table:style-name="ce13">
            <text:p>0,26</text:p>
          </table:table-cell>
          <table:table-cell office:value-type="float" office:value="34.862799583835617" table:style-name="ce13">
            <text:p>34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orocaba (SP)</text:p>
          </table:table-cell>
          <table:table-cell office:value-type="string" table:style-name="ce22">
            <text:p>39<text:span text:style-name="T9">º</text:span></text:p>
          </table:table-cell>
          <table:table-cell office:value-type="float" office:value="2833594.1944690673" table:style-name="ce8">
            <text:p><text:s text:c="2"/>2 833 594</text:p>
          </table:table-cell>
          <table:table-cell office:value-type="float" office:value="0.24706549781751413" table:style-name="ce13">
            <text:p>0,25</text:p>
          </table:table-cell>
          <table:table-cell office:value-type="float" office:value="35.109865081653133" table:style-name="ce13">
            <text:p>35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ontagem (MG)</text:p>
          </table:table-cell>
          <table:table-cell office:value-type="string" table:style-name="ce22">
            <text:p>40<text:span text:style-name="T9">º</text:span></text:p>
          </table:table-cell>
          <table:table-cell office:value-type="float" office:value="2802892.2830146947" table:style-name="ce8">
            <text:p><text:s text:c="2"/>2 802 892</text:p>
          </table:table-cell>
          <table:table-cell office:value-type="float" office:value="0.24438855026721573" table:style-name="ce13">
            <text:p>0,24</text:p>
          </table:table-cell>
          <table:table-cell office:value-type="float" office:value="35.354253631920351" table:style-name="ce13">
            <text:p>35,3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aboatão dos Guararapes (PE)</text:p>
          </table:table-cell>
          <table:table-cell office:value-type="string" table:style-name="ce22">
            <text:p>41<text:span text:style-name="T9">º</text:span></text:p>
          </table:table-cell>
          <table:table-cell office:value-type="float" office:value="2782431.9960487848" table:style-name="ce8">
            <text:p><text:s text:c="2"/>2 782 432</text:p>
          </table:table-cell>
          <table:table-cell office:value-type="float" office:value="0.24260458593153605" table:style-name="ce13">
            <text:p>0,24</text:p>
          </table:table-cell>
          <table:table-cell office:value-type="float" office:value="35.596858217851889" table:style-name="ce13">
            <text:p>35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beirão Preto (SP)</text:p>
          </table:table-cell>
          <table:table-cell office:value-type="string" table:style-name="ce22">
            <text:p>42<text:span text:style-name="T9">º</text:span></text:p>
          </table:table-cell>
          <table:table-cell office:value-type="float" office:value="2781753.0653698146" table:style-name="ce8">
            <text:p><text:s text:c="2"/>2 781 753</text:p>
          </table:table-cell>
          <table:table-cell office:value-type="float" office:value="0.24254538890660188" table:style-name="ce13">
            <text:p>0,24</text:p>
          </table:table-cell>
          <table:table-cell office:value-type="float" office:value="35.839403606758488" table:style-name="ce13">
            <text:p>35,8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Campos (SP)</text:p>
          </table:table-cell>
          <table:table-cell office:value-type="string" table:style-name="ce22">
            <text:p>43<text:span text:style-name="T9">º</text:span></text:p>
          </table:table-cell>
          <table:table-cell office:value-type="float" office:value="2759484.6419431828" table:style-name="ce8">
            <text:p><text:s text:c="2"/>2 759 485</text:p>
          </table:table-cell>
          <table:table-cell office:value-type="float" office:value="0.24060377033247754" table:style-name="ce13">
            <text:p>0,24</text:p>
          </table:table-cell>
          <table:table-cell office:value-type="float" office:value="36.080007377090965" table:style-name="ce13">
            <text:p>36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 André (SP)</text:p>
          </table:table-cell>
          <table:table-cell office:value-type="string" table:style-name="ce22">
            <text:p>44<text:span text:style-name="T9">º</text:span></text:p>
          </table:table-cell>
          <table:table-cell office:value-type="float" office:value="2746763.6640283493" table:style-name="ce8">
            <text:p><text:s text:c="2"/>2 746 764</text:p>
          </table:table-cell>
          <table:table-cell office:value-type="float" office:value="0.23949460842517672" table:style-name="ce13">
            <text:p>0,24</text:p>
          </table:table-cell>
          <table:table-cell office:value-type="float" office:value="36.319501985516141" table:style-name="ce13">
            <text:p>36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io Branco (AC)</text:p>
          </table:table-cell>
          <table:table-cell office:value-type="string" table:style-name="ce22">
            <text:p>45<text:span text:style-name="T9">º</text:span></text:p>
          </table:table-cell>
          <table:table-cell office:value-type="float" office:value="2734657.2946924567" table:style-name="ce8">
            <text:p><text:s text:c="2"/>2 734 657</text:p>
          </table:table-cell>
          <table:table-cell office:value-type="float" office:value="0.23843903519857518" table:style-name="ce13">
            <text:p>0,24</text:p>
          </table:table-cell>
          <table:table-cell office:value-type="float" office:value="36.557941020714715" table:style-name="ce13">
            <text:p>36,5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lorianópolis (SC)</text:p>
          </table:table-cell>
          <table:table-cell office:value-type="string" table:style-name="ce22">
            <text:p>46<text:span text:style-name="T9">º</text:span></text:p>
          </table:table-cell>
          <table:table-cell office:value-type="float" office:value="2706279.7154990723" table:style-name="ce8">
            <text:p><text:s text:c="2"/>2 706 280</text:p>
          </table:table-cell>
          <table:table-cell office:value-type="float" office:value="0.2359647498037383" table:style-name="ce13">
            <text:p>0,24</text:p>
          </table:table-cell>
          <table:table-cell office:value-type="float" office:value="36.793905770518457" table:style-name="ce13">
            <text:p>36,7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xias do Sul (RS)</text:p>
          </table:table-cell>
          <table:table-cell office:value-type="string" table:style-name="ce22">
            <text:p>47<text:span text:style-name="T9">º</text:span></text:p>
          </table:table-cell>
          <table:table-cell office:value-type="float" office:value="2629159.8133173548" table:style-name="ce8">
            <text:p><text:s text:c="2"/>2 629 160</text:p>
          </table:table-cell>
          <table:table-cell office:value-type="float" office:value="0.22924054523649462" table:style-name="ce13">
            <text:p>0,23</text:p>
          </table:table-cell>
          <table:table-cell office:value-type="float" office:value="37.02314631575495" table:style-name="ce13">
            <text:p>37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iz de Fora (MG)</text:p>
          </table:table-cell>
          <table:table-cell office:value-type="string" table:style-name="ce22">
            <text:p>48<text:span text:style-name="T9">º</text:span></text:p>
          </table:table-cell>
          <table:table-cell office:value-type="float" office:value="2471313.3044680106" table:style-name="ce8">
            <text:p><text:s text:c="2"/>2 471 313</text:p>
          </table:table-cell>
          <table:table-cell office:value-type="float" office:value="0.21547766191193762" table:style-name="ce13">
            <text:p>0,22</text:p>
          </table:table-cell>
          <table:table-cell office:value-type="float" office:value="37.23862397766689" table:style-name="ce13">
            <text:p>37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parecida de Goiânia (GO)</text:p>
          </table:table-cell>
          <table:table-cell office:value-type="string" table:style-name="ce22">
            <text:p>49<text:span text:style-name="T9">º</text:span></text:p>
          </table:table-cell>
          <table:table-cell office:value-type="float" office:value="2435385.1836109143" table:style-name="ce8">
            <text:p><text:s text:c="2"/>2 435 385</text:p>
          </table:table-cell>
          <table:table-cell office:value-type="float" office:value="0.21234503301167637" table:style-name="ce13">
            <text:p>0,21</text:p>
          </table:table-cell>
          <table:table-cell office:value-type="float" office:value="37.45096901067857" table:style-name="ce13">
            <text:p>37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os (SP)</text:p>
          </table:table-cell>
          <table:table-cell office:value-type="string" table:style-name="ce22">
            <text:p>50<text:span text:style-name="T9">º</text:span></text:p>
          </table:table-cell>
          <table:table-cell office:value-type="float" office:value="2332537.425116126" table:style-name="ce8">
            <text:p><text:s text:c="2"/>2 332 537</text:p>
          </table:table-cell>
          <table:table-cell office:value-type="float" office:value="0.20337757652071914" table:style-name="ce13">
            <text:p>0,20</text:p>
          </table:table-cell>
          <table:table-cell office:value-type="float" office:value="37.654346587199292" table:style-name="ce13">
            <text:p>37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41">
            <text:p>Tabela 8 - Posição ocupada pelos 100 maiores municípios, em relação ao valor adicionado bruto da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Administração, defesa, educação e saúde públicas e seguridade social e participações percentual<text:s/>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1">
            <text:p>e acumulada, segundo os municípios e as respectivas Unidades da Federação - 2020</text:p>
          </table:table-cell>
          <table:covered-table-cell table:number-columns-repeated="4"/>
          <table:table-cell table:number-columns-repeated="12" table:style-name="ce14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office:value-type="string" table:style-name="ce3">
            <text:p>(conclusão)</text:p>
          </table:table-cell>
          <table:table-cell table:number-columns-repeated="12" table:style-name="ce14"/>
          <table:table-cell table:number-columns-repeated="16367" table:style-name="ce4"/>
        </table:table-row>
        <table:table-row table:style-name="ro14">
          <table:table-cell office:value-type="string" table:style-name="ce26">
            <text:p>Municípios e respectivas</text:p>
            <text:p>Unidades da Federação</text:p>
          </table:table-cell>
          <table:table-cell office:value-type="string" table:style-name="ce25">
            <text:p>Posição ocu-</text:p>
            <text:p>pada pelos</text:p>
            <text:p>100 maiores</text:p>
            <text:p>municípios</text:p>
          </table:table-cell>
          <table:table-cell office:value-type="string" table:style-name="ce25">
            <text:p>Valor adicionado bruto da Administração, defesa, educação e saúde públicas e seguridade social</text:p>
            <text:p><text:s/>(1 000 R$)</text:p>
          </table:table-cell>
          <table:table-cell office:value-type="string" table:style-name="ce25">
            <text:p>Participação<text:s/></text:p>
            <text:p>(%)</text:p>
          </table:table-cell>
          <table:table-cell office:value-type="string" table:style-name="ce27">
            <text:p>Participação<text:s/></text:p>
            <text:p>acumulada (%)</text:p>
          </table:table-cell>
          <table:table-cell table:number-columns-repeated="10" table:style-name="ce11"/>
          <table:table-cell table:number-columns-repeated="16369" table:style-name="ce4"/>
        </table:table-row>
        <table:table-row table:style-name="ro4">
          <table:table-cell office:value-type="string" table:style-name="ce7">
            <text:p>Palmas (TO)</text:p>
          </table:table-cell>
          <table:table-cell office:value-type="string" table:style-name="ce22">
            <text:p>51<text:span text:style-name="T10">º</text:span></text:p>
          </table:table-cell>
          <table:table-cell office:value-type="float" office:value="2315618.0249790363" table:style-name="ce8">
            <text:p><text:s text:c="2"/>2 315 618</text:p>
          </table:table-cell>
          <table:table-cell office:value-type="float" office:value="0.20190234763092146" table:style-name="ce13">
            <text:p>0,20</text:p>
          </table:table-cell>
          <table:table-cell office:value-type="float" office:value="37.856248934830212" table:style-name="ce13">
            <text:p>37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rueri (SP)</text:p>
          </table:table-cell>
          <table:table-cell office:value-type="string" table:style-name="ce22">
            <text:p>52<text:span text:style-name="T10">º</text:span></text:p>
          </table:table-cell>
          <table:table-cell office:value-type="float" office:value="2310953.171654786" table:style-name="ce8">
            <text:p><text:s text:c="2"/>2 310 953</text:p>
          </table:table-cell>
          <table:table-cell office:value-type="float" office:value="0.20149561179307593" table:style-name="ce13">
            <text:p>0,20</text:p>
          </table:table-cell>
          <table:table-cell office:value-type="float" office:value="38.05774454662329" table:style-name="ce13">
            <text:p>38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ópolis (RJ)</text:p>
          </table:table-cell>
          <table:table-cell office:value-type="string" table:style-name="ce22">
            <text:p>53<text:span text:style-name="T10">º</text:span></text:p>
          </table:table-cell>
          <table:table-cell office:value-type="float" office:value="2258192.5988568375" table:style-name="ce8">
            <text:p><text:s text:c="2"/>2 258 193</text:p>
          </table:table-cell>
          <table:table-cell office:value-type="float" office:value="0.19689533515187368" table:style-name="ce13">
            <text:p>0,20</text:p>
          </table:table-cell>
          <table:table-cell office:value-type="float" office:value="38.254639881775162" table:style-name="ce13">
            <text:p>38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etim (MG)</text:p>
          </table:table-cell>
          <table:table-cell office:value-type="string" table:style-name="ce22">
            <text:p>54<text:span text:style-name="T10">º</text:span></text:p>
          </table:table-cell>
          <table:table-cell office:value-type="float" office:value="2254294.8216323331" table:style-name="ce8">
            <text:p><text:s text:c="2"/>2 254 295</text:p>
          </table:table-cell>
          <table:table-cell office:value-type="float" office:value="0.19655548187569402" table:style-name="ce13">
            <text:p>0,20</text:p>
          </table:table-cell>
          <table:table-cell office:value-type="float" office:value="38.451195363650854" table:style-name="ce13">
            <text:p>38,4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erra (ES)</text:p>
          </table:table-cell>
          <table:table-cell office:value-type="string" table:style-name="ce22">
            <text:p>55<text:span text:style-name="T10">º</text:span></text:p>
          </table:table-cell>
          <table:table-cell office:value-type="float" office:value="2246463.4898377899" table:style-name="ce8">
            <text:p><text:s text:c="2"/>2 246 463</text:p>
          </table:table-cell>
          <table:table-cell office:value-type="float" office:value="0.19587265584077007" table:style-name="ce13">
            <text:p>0,20</text:p>
          </table:table-cell>
          <table:table-cell office:value-type="float" office:value="38.647068019491627" table:style-name="ce13">
            <text:p>38,6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Jundiaí (SP)</text:p>
          </table:table-cell>
          <table:table-cell office:value-type="string" table:style-name="ce22">
            <text:p>56<text:span text:style-name="T10">º</text:span></text:p>
          </table:table-cell>
          <table:table-cell office:value-type="float" office:value="2132151.131304008" table:style-name="ce8">
            <text:p><text:s text:c="2"/>2 132 151</text:p>
          </table:table-cell>
          <table:table-cell office:value-type="float" office:value="0.18590558298927629" table:style-name="ce13">
            <text:p>0,19</text:p>
          </table:table-cell>
          <table:table-cell office:value-type="float" office:value="38.832973602480905" table:style-name="ce13">
            <text:p>38,8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ngá (PR)</text:p>
          </table:table-cell>
          <table:table-cell office:value-type="string" table:style-name="ce22">
            <text:p>57<text:span text:style-name="T10">º</text:span></text:p>
          </table:table-cell>
          <table:table-cell office:value-type="float" office:value="2105188.1910788654" table:style-name="ce8">
            <text:p><text:s text:c="2"/>2 105 188</text:p>
          </table:table-cell>
          <table:table-cell office:value-type="float" office:value="0.18355464217271492" table:style-name="ce13">
            <text:p>0,18</text:p>
          </table:table-cell>
          <table:table-cell office:value-type="float" office:value="39.016528244653621" table:style-name="ce13">
            <text:p>39,0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olta Redonda (RJ)</text:p>
          </table:table-cell>
          <table:table-cell office:value-type="string" table:style-name="ce22">
            <text:p>58<text:span text:style-name="T10">º</text:span></text:p>
          </table:table-cell>
          <table:table-cell office:value-type="float" office:value="2079515.6822113243" table:style-name="ce8">
            <text:p><text:s text:c="2"/>2 079 516</text:p>
          </table:table-cell>
          <table:table-cell office:value-type="float" office:value="0.18131621607911116" table:style-name="ce13">
            <text:p>0,18</text:p>
          </table:table-cell>
          <table:table-cell office:value-type="float" office:value="39.197844460732732" table:style-name="ce13">
            <text:p>39,2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eira de Santana (BA)</text:p>
          </table:table-cell>
          <table:table-cell office:value-type="string" table:style-name="ce22">
            <text:p>59<text:span text:style-name="T10">º</text:span></text:p>
          </table:table-cell>
          <table:table-cell office:value-type="float" office:value="1994076.3081752013" table:style-name="ce8">
            <text:p><text:s text:c="2"/>1 994 076</text:p>
          </table:table-cell>
          <table:table-cell office:value-type="float" office:value="0.17386662378369544" table:style-name="ce13">
            <text:p>0,17</text:p>
          </table:table-cell>
          <table:table-cell office:value-type="float" office:value="39.371711084516427" table:style-name="ce13">
            <text:p>39,3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la Velha (ES)</text:p>
          </table:table-cell>
          <table:table-cell office:value-type="string" table:style-name="ce22">
            <text:p>60<text:span text:style-name="T10">º</text:span></text:p>
          </table:table-cell>
          <table:table-cell office:value-type="float" office:value="1989636.4656052305" table:style-name="ce8">
            <text:p><text:s text:c="2"/>1 989 636</text:p>
          </table:table-cell>
          <table:table-cell office:value-type="float" office:value="0.17347950698450015" table:style-name="ce13">
            <text:p>0,17</text:p>
          </table:table-cell>
          <table:table-cell office:value-type="float" office:value="39.545190591500926" table:style-name="ce13">
            <text:p>39,5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bo Frio (RJ)</text:p>
          </table:table-cell>
          <table:table-cell office:value-type="string" table:style-name="ce22">
            <text:p>61<text:span text:style-name="T10">º</text:span></text:p>
          </table:table-cell>
          <table:table-cell office:value-type="float" office:value="1980857.9578060645" table:style-name="ce8">
            <text:p><text:s text:c="2"/>1 980 858</text:p>
          </table:table-cell>
          <table:table-cell office:value-type="float" office:value="0.17271409519627395" table:style-name="ce13">
            <text:p>0,17</text:p>
          </table:table-cell>
          <table:table-cell office:value-type="float" office:value="39.717904686697203" table:style-name="ce13">
            <text:p>39,7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mpina Grande (PB)</text:p>
          </table:table-cell>
          <table:table-cell office:value-type="string" table:style-name="ce22">
            <text:p>62<text:span text:style-name="T10">º</text:span></text:p>
          </table:table-cell>
          <table:table-cell office:value-type="float" office:value="1975532.7268416109" table:style-name="ce8">
            <text:p><text:s text:c="2"/>1 975 533</text:p>
          </table:table-cell>
          <table:table-cell office:value-type="float" office:value="0.17224978000188443" table:style-name="ce13">
            <text:p>0,17</text:p>
          </table:table-cell>
          <table:table-cell office:value-type="float" office:value="39.890154466699087" table:style-name="ce13">
            <text:p>39,8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itória (ES)</text:p>
          </table:table-cell>
          <table:table-cell office:value-type="string" table:style-name="ce22">
            <text:p>63<text:span text:style-name="T10">º</text:span></text:p>
          </table:table-cell>
          <table:table-cell office:value-type="float" office:value="1914679.9397712196" table:style-name="ce8">
            <text:p><text:s text:c="2"/>1 914 680</text:p>
          </table:table-cell>
          <table:table-cell office:value-type="float" office:value="0.16694393057557078" table:style-name="ce13">
            <text:p>0,17</text:p>
          </table:table-cell>
          <table:table-cell office:value-type="float" office:value="40.057098397274657" table:style-name="ce13">
            <text:p>40,0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ápolis (GO)</text:p>
          </table:table-cell>
          <table:table-cell office:value-type="string" table:style-name="ce22">
            <text:p>64<text:span text:style-name="T10">º</text:span></text:p>
          </table:table-cell>
          <table:table-cell office:value-type="float" office:value="1876103.8644685475" table:style-name="ce8">
            <text:p><text:s text:c="2"/>1 876 104</text:p>
          </table:table-cell>
          <table:table-cell office:value-type="float" office:value="0.16358042239676948" table:style-name="ce13">
            <text:p>0,16</text:p>
          </table:table-cell>
          <table:table-cell office:value-type="float" office:value="40.220678819671427" table:style-name="ce13">
            <text:p>40,2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anindeua (PA)</text:p>
          </table:table-cell>
          <table:table-cell office:value-type="string" table:style-name="ce22">
            <text:p>65<text:span text:style-name="T10">º</text:span></text:p>
          </table:table-cell>
          <table:table-cell office:value-type="float" office:value="1860000.9933954501" table:style-name="ce8">
            <text:p><text:s text:c="2"/>1 860 001</text:p>
          </table:table-cell>
          <table:table-cell office:value-type="float" office:value="0.16217638794972983" table:style-name="ce13">
            <text:p>0,16</text:p>
          </table:table-cell>
          <table:table-cell office:value-type="float" office:value="40.382855207621155" table:style-name="ce13">
            <text:p>40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iracicaba (SP)</text:p>
          </table:table-cell>
          <table:table-cell office:value-type="string" table:style-name="ce22">
            <text:p>66<text:span text:style-name="T10">º</text:span></text:p>
          </table:table-cell>
          <table:table-cell office:value-type="float" office:value="1848180.7955774146" table:style-name="ce8">
            <text:p><text:s text:c="2"/>1 848 181</text:p>
          </table:table-cell>
          <table:table-cell office:value-type="float" office:value="0.16114576646415696" table:style-name="ce13">
            <text:p>0,16</text:p>
          </table:table-cell>
          <table:table-cell office:value-type="float" office:value="40.544000974085314" table:style-name="ce13">
            <text:p>40,5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lumenau (SC)</text:p>
          </table:table-cell>
          <table:table-cell office:value-type="string" table:style-name="ce22">
            <text:p>67<text:span text:style-name="T10">º</text:span></text:p>
          </table:table-cell>
          <table:table-cell office:value-type="float" office:value="1812753.7097282261" table:style-name="ce8">
            <text:p><text:s text:c="2"/>1 812 754</text:p>
          </table:table-cell>
          <table:table-cell office:value-type="float" office:value="0.15805682358777814" table:style-name="ce13">
            <text:p>0,16</text:p>
          </table:table-cell>
          <table:table-cell office:value-type="float" office:value="40.702057797673092" table:style-name="ce13">
            <text:p>40,7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gé (RJ)</text:p>
          </table:table-cell>
          <table:table-cell office:value-type="string" table:style-name="ce22">
            <text:p>68<text:span text:style-name="T10">º</text:span></text:p>
          </table:table-cell>
          <table:table-cell office:value-type="float" office:value="1795373.4497716061" table:style-name="ce8">
            <text:p><text:s text:c="2"/>1 795 373</text:p>
          </table:table-cell>
          <table:table-cell office:value-type="float" office:value="0.1565414116114402" table:style-name="ce13">
            <text:p>0,16</text:p>
          </table:table-cell>
          <table:table-cell office:value-type="float" office:value="40.858599209284534" table:style-name="ce13">
            <text:p>40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boraí (RJ)</text:p>
          </table:table-cell>
          <table:table-cell office:value-type="string" table:style-name="ce22">
            <text:p>69<text:span text:style-name="T10">º</text:span></text:p>
          </table:table-cell>
          <table:table-cell office:value-type="float" office:value="1768722.5630947943" table:style-name="ce8">
            <text:p><text:s text:c="2"/>1 768 723</text:p>
          </table:table-cell>
          <table:table-cell office:value-type="float" office:value="0.15421767923051666" table:style-name="ce13">
            <text:p>0,15</text:p>
          </table:table-cell>
          <table:table-cell office:value-type="float" office:value="41.012816888515054" table:style-name="ce13">
            <text:p>41,0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 Rio Preto (SP)</text:p>
          </table:table-cell>
          <table:table-cell office:value-type="string" table:style-name="ce22">
            <text:p>70<text:span text:style-name="T10">º</text:span></text:p>
          </table:table-cell>
          <table:table-cell office:value-type="float" office:value="1763843.0521942999" table:style-name="ce8">
            <text:p><text:s text:c="2"/>1 763 843</text:p>
          </table:table-cell>
          <table:table-cell office:value-type="float" office:value="0.1537922270637633" table:style-name="ce13">
            <text:p>0,15</text:p>
          </table:table-cell>
          <table:table-cell office:value-type="float" office:value="41.166609115578815" table:style-name="ce13">
            <text:p>41,1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lotas (RS)</text:p>
          </table:table-cell>
          <table:table-cell office:value-type="string" table:style-name="ce22">
            <text:p>71<text:span text:style-name="T10">º</text:span></text:p>
          </table:table-cell>
          <table:table-cell office:value-type="float" office:value="1759337.3417572468" table:style-name="ce8">
            <text:p><text:s text:c="2"/>1 759 337</text:p>
          </table:table-cell>
          <table:table-cell office:value-type="float" office:value="0.15339936714249264" table:style-name="ce13">
            <text:p>0,15</text:p>
          </table:table-cell>
          <table:table-cell office:value-type="float" office:value="41.320008482721306" table:style-name="ce13">
            <text:p>41,3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uá (SP)</text:p>
          </table:table-cell>
          <table:table-cell office:value-type="string" table:style-name="ce22">
            <text:p>72<text:span text:style-name="T10">º</text:span></text:p>
          </table:table-cell>
          <table:table-cell office:value-type="float" office:value="1757356.8413124226" table:style-name="ce8">
            <text:p><text:s text:c="2"/>1 757 357</text:p>
          </table:table-cell>
          <table:table-cell office:value-type="float" office:value="0.15322668421941094" table:style-name="ce13">
            <text:p>0,15</text:p>
          </table:table-cell>
          <table:table-cell office:value-type="float" office:value="41.473235166940718" table:style-name="ce13">
            <text:p>41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noas (RS)</text:p>
          </table:table-cell>
          <table:table-cell office:value-type="string" table:style-name="ce22">
            <text:p>73<text:span text:style-name="T10">º</text:span></text:p>
          </table:table-cell>
          <table:table-cell office:value-type="float" office:value="1749395.1780546932" table:style-name="ce8">
            <text:p><text:s text:c="2"/>1 749 395</text:p>
          </table:table-cell>
          <table:table-cell office:value-type="float" office:value="0.15253249438091332" table:style-name="ce13">
            <text:p>0,15</text:p>
          </table:table-cell>
          <table:table-cell office:value-type="float" office:value="41.625767661321632" table:style-name="ce13">
            <text:p>41,6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iadema (SP)</text:p>
          </table:table-cell>
          <table:table-cell office:value-type="string" table:style-name="ce22">
            <text:p>74<text:span text:style-name="T10">º</text:span></text:p>
          </table:table-cell>
          <table:table-cell office:value-type="float" office:value="1736305.3710911861" table:style-name="ce8">
            <text:p><text:s text:c="2"/>1 736 305</text:p>
          </table:table-cell>
          <table:table-cell office:value-type="float" office:value="0.15139117369353799" table:style-name="ce13">
            <text:p>0,15</text:p>
          </table:table-cell>
          <table:table-cell office:value-type="float" office:value="41.777158835015172" table:style-name="ce13">
            <text:p>41,7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gi das Cruzes (SP)</text:p>
          </table:table-cell>
          <table:table-cell office:value-type="string" table:style-name="ce22">
            <text:p>75<text:span text:style-name="T10">º</text:span></text:p>
          </table:table-cell>
          <table:table-cell office:value-type="float" office:value="1735053.3633957929" table:style-name="ce8">
            <text:p><text:s text:c="2"/>1 735 053</text:p>
          </table:table-cell>
          <table:table-cell office:value-type="float" office:value="0.15128200918962373" table:style-name="ce13">
            <text:p>0,15</text:p>
          </table:table-cell>
          <table:table-cell office:value-type="float" office:value="41.928440844204793" table:style-name="ce13">
            <text:p>41,9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ntes Claros (MG)</text:p>
          </table:table-cell>
          <table:table-cell office:value-type="string" table:style-name="ce22">
            <text:p>76<text:span text:style-name="T10">º</text:span></text:p>
          </table:table-cell>
          <table:table-cell office:value-type="float" office:value="1731436.793288589" table:style-name="ce8">
            <text:p><text:s text:c="2"/>1 731 437</text:p>
          </table:table-cell>
          <table:table-cell office:value-type="float" office:value="0.15096667480064438" table:style-name="ce13">
            <text:p>0,15</text:p>
          </table:table-cell>
          <table:table-cell office:value-type="float" office:value="42.079407519005436" table:style-name="ce13">
            <text:p>42,0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Angra dos Reis (RJ)</text:p>
          </table:table-cell>
          <table:table-cell office:value-type="string" table:style-name="ce22">
            <text:p>77<text:span text:style-name="T10">º</text:span></text:p>
          </table:table-cell>
          <table:table-cell office:value-type="float" office:value="1725294.1640925235" table:style-name="ce8">
            <text:p><text:s text:c="2"/>1 725 294</text:p>
          </table:table-cell>
          <table:table-cell office:value-type="float" office:value="0.15043108937941624" table:style-name="ce13">
            <text:p>0,15</text:p>
          </table:table-cell>
          <table:table-cell office:value-type="float" office:value="42.229838608384853" table:style-name="ce13">
            <text:p>42,2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Várzea Grande (MT)</text:p>
          </table:table-cell>
          <table:table-cell office:value-type="string" table:style-name="ce22">
            <text:p>78<text:span text:style-name="T10">º</text:span></text:p>
          </table:table-cell>
          <table:table-cell office:value-type="float" office:value="1711575.8843827588" table:style-name="ce8">
            <text:p><text:s text:c="2"/>1 711 576</text:p>
          </table:table-cell>
          <table:table-cell office:value-type="float" office:value="0.14923497117296716" table:style-name="ce13">
            <text:p>0,15</text:p>
          </table:table-cell>
          <table:table-cell office:value-type="float" office:value="42.379073579557819" table:style-name="ce13">
            <text:p>42,38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raia Grande (SP)</text:p>
          </table:table-cell>
          <table:table-cell office:value-type="string" table:style-name="ce22">
            <text:p>79<text:span text:style-name="T10">º</text:span></text:p>
          </table:table-cell>
          <table:table-cell office:value-type="float" office:value="1695206.2209961051" table:style-name="ce8">
            <text:p><text:s text:c="2"/>1 695 206</text:p>
          </table:table-cell>
          <table:table-cell office:value-type="float" office:value="0.1478076746879507" table:style-name="ce13">
            <text:p>0,15</text:p>
          </table:table-cell>
          <table:table-cell office:value-type="float" office:value="42.526881254245772" table:style-name="ce13">
            <text:p>42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Guarujá (SP)</text:p>
          </table:table-cell>
          <table:table-cell office:value-type="string" table:style-name="ce22">
            <text:p>80<text:span text:style-name="T10">º</text:span></text:p>
          </table:table-cell>
          <table:table-cell office:value-type="float" office:value="1674012.1970914048" table:style-name="ce8">
            <text:p><text:s text:c="2"/>1 674 012</text:p>
          </table:table-cell>
          <table:table-cell office:value-type="float" office:value="0.14595973468405321" table:style-name="ce13">
            <text:p>0,15</text:p>
          </table:table-cell>
          <table:table-cell office:value-type="float" office:value="42.672840988929828" table:style-name="ce13">
            <text:p>42,6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aricá (RJ)</text:p>
          </table:table-cell>
          <table:table-cell office:value-type="string" table:style-name="ce22">
            <text:p>81<text:span text:style-name="T10">º</text:span></text:p>
          </table:table-cell>
          <table:table-cell office:value-type="float" office:value="1644082.1306359633" table:style-name="ce8">
            <text:p><text:s text:c="2"/>1 644 082</text:p>
          </table:table-cell>
          <table:table-cell office:value-type="float" office:value="0.1433500855031794" table:style-name="ce13">
            <text:p>0,14</text:p>
          </table:table-cell>
          <table:table-cell office:value-type="float" office:value="42.816191074433007" table:style-name="ce13">
            <text:p>42,82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José dos Pinhais (PR)</text:p>
          </table:table-cell>
          <table:table-cell office:value-type="string" table:style-name="ce22">
            <text:p>82<text:span text:style-name="T10">º</text:span></text:p>
          </table:table-cell>
          <table:table-cell office:value-type="float" office:value="1643908.6988686819" table:style-name="ce8">
            <text:p><text:s text:c="2"/>1 643 909</text:p>
          </table:table-cell>
          <table:table-cell office:value-type="float" office:value="0.14333496371686139" table:style-name="ce13">
            <text:p>0,14</text:p>
          </table:table-cell>
          <table:table-cell office:value-type="float" office:value="42.959526038149868" table:style-name="ce13">
            <text:p>42,9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Dourados (MS)</text:p>
          </table:table-cell>
          <table:table-cell office:value-type="string" table:style-name="ce22">
            <text:p>83<text:span text:style-name="T10">º</text:span></text:p>
          </table:table-cell>
          <table:table-cell office:value-type="float" office:value="1638214.0306117276" table:style-name="ce8">
            <text:p><text:s text:c="2"/>1 638 214</text:p>
          </table:table-cell>
          <table:table-cell office:value-type="float" office:value="0.14283843670866936" table:style-name="ce13">
            <text:p>0,14</text:p>
          </table:table-cell>
          <table:table-cell office:value-type="float" office:value="43.10236447485854" table:style-name="ce13">
            <text:p>43,1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Rondonópolis (MT)</text:p>
          </table:table-cell>
          <table:table-cell office:value-type="string" table:style-name="ce22">
            <text:p>84<text:span text:style-name="T10">º</text:span></text:p>
          </table:table-cell>
          <table:table-cell office:value-type="float" office:value="1636597.6877309573" table:style-name="ce8">
            <text:p><text:s text:c="2"/>1 636 598</text:p>
          </table:table-cell>
          <table:table-cell office:value-type="float" office:value="0.14269750525163122" table:style-name="ce13">
            <text:p>0,14</text:p>
          </table:table-cell>
          <table:table-cell office:value-type="float" office:value="43.245061980110172" table:style-name="ce13">
            <text:p>43,25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onta Grossa (PR)</text:p>
          </table:table-cell>
          <table:table-cell office:value-type="string" table:style-name="ce22">
            <text:p>85<text:span text:style-name="T10">º</text:span></text:p>
          </table:table-cell>
          <table:table-cell office:value-type="float" office:value="1621540.6740670856" table:style-name="ce8">
            <text:p><text:s text:c="2"/>1 621 541</text:p>
          </table:table-cell>
          <table:table-cell office:value-type="float" office:value="0.14138466074349001" table:style-name="ce13">
            <text:p>0,14</text:p>
          </table:table-cell>
          <table:table-cell office:value-type="float" office:value="43.386446640853663" table:style-name="ce13">
            <text:p>43,3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Uberaba (MG)</text:p>
          </table:table-cell>
          <table:table-cell office:value-type="string" table:style-name="ce22">
            <text:p>86<text:span text:style-name="T10">º</text:span></text:p>
          </table:table-cell>
          <table:table-cell office:value-type="float" office:value="1609085.3097004672" table:style-name="ce8">
            <text:p><text:s text:c="2"/>1 609 085</text:p>
          </table:table-cell>
          <table:table-cell office:value-type="float" office:value="0.14029865809577718" table:style-name="ce13">
            <text:p>0,14</text:p>
          </table:table-cell>
          <table:table-cell office:value-type="float" office:value="43.526745298949443" table:style-name="ce13">
            <text:p>43,5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auapebas (PA)</text:p>
          </table:table-cell>
          <table:table-cell office:value-type="string" table:style-name="ce22">
            <text:p>87<text:span text:style-name="T10">º</text:span></text:p>
          </table:table-cell>
          <table:table-cell office:value-type="float" office:value="1583624.3766566524" table:style-name="ce8">
            <text:p><text:s text:c="2"/>1 583 624</text:p>
          </table:table-cell>
          <table:table-cell office:value-type="float" office:value="0.13807867962827219" table:style-name="ce13">
            <text:p>0,14</text:p>
          </table:table-cell>
          <table:table-cell office:value-type="float" office:value="43.664823978577715" table:style-name="ce13">
            <text:p>43,6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ruaru (PE)</text:p>
          </table:table-cell>
          <table:table-cell office:value-type="string" table:style-name="ce22">
            <text:p>88<text:span text:style-name="T10">º</text:span></text:p>
          </table:table-cell>
          <table:table-cell office:value-type="float" office:value="1566950.1545794532" table:style-name="ce8">
            <text:p><text:s text:c="2"/>1 566 950</text:p>
          </table:table-cell>
          <table:table-cell office:value-type="float" office:value="0.13662482819595906" table:style-name="ce13">
            <text:p>0,14</text:p>
          </table:table-cell>
          <table:table-cell office:value-type="float" office:value="43.801448806773671" table:style-name="ce13">
            <text:p>43,8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Cascavel (PR)</text:p>
          </table:table-cell>
          <table:table-cell office:value-type="string" table:style-name="ce22">
            <text:p>89<text:span text:style-name="T10">º</text:span></text:p>
          </table:table-cell>
          <table:table-cell office:value-type="float" office:value="1555690.5938724026" table:style-name="ce8">
            <text:p><text:s text:c="2"/>1 555 691</text:p>
          </table:table-cell>
          <table:table-cell office:value-type="float" office:value="0.13564308953460666" table:style-name="ce13">
            <text:p>0,14</text:p>
          </table:table-cell>
          <table:table-cell office:value-type="float" office:value="43.937091896308274" table:style-name="ce13">
            <text:p>43,9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Mossoró (RN)</text:p>
          </table:table-cell>
          <table:table-cell office:value-type="string" table:style-name="ce22">
            <text:p>90<text:span text:style-name="T10">º</text:span></text:p>
          </table:table-cell>
          <table:table-cell office:value-type="float" office:value="1550109.2338987971" table:style-name="ce8">
            <text:p><text:s text:c="2"/>1 550 109</text:p>
          </table:table-cell>
          <table:table-cell office:value-type="float" office:value="0.13515644205238456" table:style-name="ce13">
            <text:p>0,14</text:p>
          </table:table-cell>
          <table:table-cell office:value-type="float" office:value="44.072248338360659" table:style-name="ce13">
            <text:p>44,0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Itajaí (SC)</text:p>
          </table:table-cell>
          <table:table-cell office:value-type="string" table:style-name="ce22">
            <text:p>91<text:span text:style-name="T10">º</text:span></text:p>
          </table:table-cell>
          <table:table-cell office:value-type="float" office:value="1526221.6368847573" table:style-name="ce8">
            <text:p><text:s text:c="2"/>1 526 222</text:p>
          </table:table-cell>
          <table:table-cell office:value-type="float" office:value="0.13307364520749485" table:style-name="ce13">
            <text:p>0,13</text:p>
          </table:table-cell>
          <table:table-cell office:value-type="float" office:value="44.205321983568155" table:style-name="ce13">
            <text:p>44,2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Caetano do Sul (SP)</text:p>
          </table:table-cell>
          <table:table-cell office:value-type="string" table:style-name="ce22">
            <text:p>92<text:span text:style-name="T10">º</text:span></text:p>
          </table:table-cell>
          <table:table-cell office:value-type="float" office:value="1523716.39472641" table:style-name="ce8">
            <text:p><text:s text:c="2"/>1 523 716</text:p>
          </table:table-cell>
          <table:table-cell office:value-type="float" office:value="0.13285520923588903" table:style-name="ce13">
            <text:p>0,13</text:p>
          </table:table-cell>
          <table:table-cell office:value-type="float" office:value="44.338177192804046" table:style-name="ce13">
            <text:p>44,3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etrolina (PE)</text:p>
          </table:table-cell>
          <table:table-cell office:value-type="string" table:style-name="ce22">
            <text:p>93<text:span text:style-name="T10">º</text:span></text:p>
          </table:table-cell>
          <table:table-cell office:value-type="float" office:value="1509558.7128451671" table:style-name="ce8">
            <text:p><text:s text:c="2"/>1 509 559</text:p>
          </table:table-cell>
          <table:table-cell office:value-type="float" office:value="0.13162077886870419" table:style-name="ce13">
            <text:p>0,13</text:p>
          </table:table-cell>
          <table:table-cell office:value-type="float" office:value="44.469797971672747" table:style-name="ce13">
            <text:p>44,47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Bauru (SP)</text:p>
          </table:table-cell>
          <table:table-cell office:value-type="string" table:style-name="ce22">
            <text:p>94<text:span text:style-name="T10">º</text:span></text:p>
          </table:table-cell>
          <table:table-cell office:value-type="float" office:value="1494551.3386213263" table:style-name="ce8">
            <text:p><text:s text:c="2"/>1 494 551</text:p>
          </table:table-cell>
          <table:table-cell office:value-type="float" office:value="0.13031226250076966" table:style-name="ce13">
            <text:p>0,13</text:p>
          </table:table-cell>
          <table:table-cell office:value-type="float" office:value="44.60011023417352" table:style-name="ce13">
            <text:p>44,60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Olinda (PE)</text:p>
          </table:table-cell>
          <table:table-cell office:value-type="string" table:style-name="ce22">
            <text:p>95<text:span text:style-name="T10">º</text:span></text:p>
          </table:table-cell>
          <table:table-cell office:value-type="float" office:value="1491614.3007091444" table:style-name="ce8">
            <text:p><text:s text:c="2"/>1 491 614</text:p>
          </table:table-cell>
          <table:table-cell office:value-type="float" office:value="0.13005617758384741" table:style-name="ce13">
            <text:p>0,13</text:p>
          </table:table-cell>
          <table:table-cell office:value-type="float" office:value="44.730166411757367" table:style-name="ce13">
            <text:p>44,73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ão Vicente (SP)</text:p>
          </table:table-cell>
          <table:table-cell office:value-type="string" table:style-name="ce22">
            <text:p>96<text:span text:style-name="T10">º</text:span></text:p>
          </table:table-cell>
          <table:table-cell office:value-type="float" office:value="1481823.44672404" table:style-name="ce8">
            <text:p><text:s text:c="2"/>1 481 823</text:p>
          </table:table-cell>
          <table:table-cell office:value-type="float" office:value="0.12920249775255394" table:style-name="ce13">
            <text:p>0,13</text:p>
          </table:table-cell>
          <table:table-cell office:value-type="float" office:value="44.859368909509918" table:style-name="ce13">
            <text:p>44,8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Santa Maria (RS)</text:p>
          </table:table-cell>
          <table:table-cell office:value-type="string" table:style-name="ce22">
            <text:p>97<text:span text:style-name="T10">º</text:span></text:p>
          </table:table-cell>
          <table:table-cell office:value-type="float" office:value="1464043.870001242" table:style-name="ce8">
            <text:p><text:s text:c="2"/>1 464 044</text:p>
          </table:table-cell>
          <table:table-cell office:value-type="float" office:value="0.12765226872449589" table:style-name="ce13">
            <text:p>0,13</text:p>
          </table:table-cell>
          <table:table-cell office:value-type="float" office:value="44.987021178234414" table:style-name="ce13">
            <text:p>44,99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Nova Friburgo (RJ)</text:p>
          </table:table-cell>
          <table:table-cell office:value-type="string" table:style-name="ce22">
            <text:p>98<text:span text:style-name="T10">º</text:span></text:p>
          </table:table-cell>
          <table:table-cell office:value-type="float" office:value="1437881.8432989297" table:style-name="ce8">
            <text:p><text:s text:c="2"/>1 437 882</text:p>
          </table:table-cell>
          <table:table-cell office:value-type="float" office:value="0.12537116080730062" table:style-name="ce13">
            <text:p>0,13</text:p>
          </table:table-cell>
          <table:table-cell office:value-type="float" office:value="45.112392339041712" table:style-name="ce13">
            <text:p>45,11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Parnamirim (RN)</text:p>
          </table:table-cell>
          <table:table-cell office:value-type="string" table:style-name="ce22">
            <text:p>99<text:span text:style-name="T10">º</text:span></text:p>
          </table:table-cell>
          <table:table-cell office:value-type="float" office:value="1435240.1448833309" table:style-name="ce8">
            <text:p><text:s text:c="2"/>1 435 240</text:p>
          </table:table-cell>
          <table:table-cell office:value-type="float" office:value="0.12514082700177279" table:style-name="ce13">
            <text:p>0,13</text:p>
          </table:table-cell>
          <table:table-cell office:value-type="float" office:value="45.237533166043484" table:style-name="ce13">
            <text:p>45,24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5">
          <table:table-cell office:value-type="string" table:style-name="ce7">
            <text:p>Foz do Iguaçu (PR)</text:p>
          </table:table-cell>
          <table:table-cell office:value-type="string" table:style-name="ce22">
            <text:p>100<text:span text:style-name="T10">º</text:span></text:p>
          </table:table-cell>
          <table:table-cell office:value-type="float" office:value="1429576.3050627569" table:style-name="ce8">
            <text:p><text:s text:c="2"/>1 429 576</text:p>
          </table:table-cell>
          <table:table-cell office:value-type="float" office:value="0.12464698797303672" table:style-name="ce13">
            <text:p>0,12</text:p>
          </table:table-cell>
          <table:table-cell office:value-type="float" office:value="45.362180154016521" table:style-name="ce13">
            <text:p>45,36</text:p>
          </table:table-cell>
          <table:table-cell table:number-columns-repeated="12" table:style-name="ce14"/>
          <table:table-cell table:number-columns-repeated="16367" table:style-name="ce9"/>
        </table:table-row>
        <table:table-row table:style-name="ro8">
          <table:table-cell table:number-columns-repeated="5" table:style-name="ce15"/>
          <table:table-cell table:number-columns-repeated="16379" table:style-name="ce11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4">
            <text:p>Nota: Dados sujeitos a revisão.</text:p>
          </table:table-cell>
          <table:table-cell table:number-columns-repeated="16383"/>
        </table:table-row>
        <table:table-row table:style-name="ro9">
          <table:table-cell table:number-columns-repeated="16384" table:style-name="ce11"/>
        </table:table-row>
        <table:table-row table:style-name="ro10">
          <table:table-cell table:number-columns-repeated="16384"/>
        </table:table-row>
        <table:table-row table:number-rows-repeated="13" table:style-name="ro9">
          <table:table-cell table:number-columns-repeated="16384" table:style-name="ce11"/>
        </table:table-row>
        <table:table-row table:number-rows-repeated="727" table:style-name="ro9">
          <table:table-cell table:number-columns-repeated="16384"/>
        </table:table-row>
        <table:table-row table:number-rows-repeated="1047721" table:style-name="ro10">
          <table:table-cell table:number-columns-repeated="16384"/>
        </table:table-row>
      </table:table>
      <table:table table:name="Tabela_9" table:style-name="ta2">
        <table:table-column table:style-name="co9" table:default-cell-style-name="ce28"/>
        <table:table-column table:style-name="co10" table:number-columns-repeated="19" table:default-cell-style-name="ce28"/>
        <table:table-column table:style-name="co11" table:number-columns-repeated="2" table:default-cell-style-name="ce28"/>
        <table:table-column table:style-name="co12" table:number-columns-repeated="226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9" table:default-cell-style-name="ce28"/>
        <table:table-column table:style-name="co15" table:default-cell-style-name="ce28"/>
        <table:table-column table:style-name="co16" table:number-columns-repeated="16" table:default-cell-style-name="ce28"/>
        <table:table-column table:style-name="co17" table:number-columns-repeated="2" table:default-cell-style-name="ce28"/>
        <table:table-column table:style-name="co12" table:number-columns-repeated="227" table:default-cell-style-name="ce28"/>
        <table:table-column table:style-name="co13" table:default-cell-style-name="ce28"/>
        <table:table-column table:style-name="co14" table:number-columns-repeated="7" table:default-cell-style-name="ce28"/>
        <table:table-row table:style-name="ro1">
          <table:table-cell office:value-type="string" table:number-columns-spanned="22" table:number-rows-spanned="1" table:style-name="ce41">
            <text:p>Tabela 9 - Participação percentual do PIB, número de municípios e população dos cinco municípios com maiores PIBs<text:s/></text:p>
          </table:table-cell>
          <table:covered-table-cell table:number-columns-repeated="21"/>
          <table:table-cell table:number-columns-repeated="16362" table:style-name="ce28"/>
        </table:table-row>
        <table:table-row table:style-name="ro1">
          <table:table-cell office:value-type="string" table:number-columns-spanned="22" table:number-rows-spanned="1" table:style-name="ce41">
            <text:p>em relação à Unidade da Federação, segundo as Unidades da Federação - 2002-2020</text:p>
          </table:table-cell>
          <table:covered-table-cell table:number-columns-repeated="21"/>
          <table:table-cell table:number-columns-repeated="16362" table:style-name="ce29"/>
        </table:table-row>
        <table:table-row table:style-name="ro2">
          <table:table-cell table:number-columns-repeated="21" table:style-name="ce30"/>
          <table:table-cell table:number-columns-repeated="16363" table:style-name="ce29"/>
        </table:table-row>
        <table:table-row table:style-name="ro15">
          <table:table-cell office:value-type="string" table:number-columns-spanned="1" table:number-rows-spanned="3" table:style-name="ce62">
            <text:p>Unidades da Federação<text:s/></text:p>
            <text:p>(número de municípios (1)<text:span text:style-name="T8">)</text:span></text:p>
          </table:table-cell>
          <table:table-cell office:value-type="string" table:number-columns-spanned="21" table:number-rows-spanned="1" table:style-name="ce57">
            <text:p>Cinco municípios com maiores PIBs</text:p>
          </table:table-cell>
          <table:covered-table-cell table:number-columns-repeated="20"/>
          <table:table-cell table:number-columns-repeated="16362" table:style-name="ce28"/>
        </table:table-row>
        <table:table-row table:style-name="ro16">
          <table:covered-table-cell/>
          <table:table-cell office:value-type="string" table:number-columns-spanned="19" table:number-rows-spanned="1" table:style-name="ce63">
            <text:p>Participação no PIB da Unidade da Federação <text:s/>(%)</text:p>
          </table:table-cell>
          <table:covered-table-cell table:number-columns-repeated="18"/>
          <table:table-cell office:value-type="string" table:number-columns-spanned="1" table:number-rows-spanned="2" table:style-name="ce63">
            <text:p>Participação no número de municípios da Unidade da Federação</text:p>
            <text:p>2020 (%)</text:p>
          </table:table-cell>
          <table:table-cell office:value-type="string" table:number-columns-spanned="1" table:number-rows-spanned="2" table:style-name="ce57">
            <text:p>Participação no total da população da Unidade da Federação 2020 (%)</text:p>
          </table:table-cell>
          <table:table-cell table:number-columns-repeated="16362" table:style-name="ce28"/>
        </table:table-row>
        <table:table-row table:style-name="ro16">
          <table:covered-table-cell/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2019</text:p>
          </table:table-cell>
          <table:table-cell office:value-type="string" table:style-name="ce36">
            <text:p>2020</text:p>
            <text:p>(2)</text:p>
          </table:table-cell>
          <table:covered-table-cell/>
          <table:covered-table-cell/>
          <table:table-cell table:number-columns-repeated="16362" table:style-name="ce28"/>
        </table:table-row>
        <table:table-row table:style-name="ro4">
          <table:table-cell office:value-type="string" table:style-name="ce31">
            <text:p>Rondônia (52 municípios)</text:p>
          </table:table-cell>
          <table:table-cell office:value-type="float" office:value="58.323313722372745" table:style-name="ce32">
            <text:p><text:s/>58,3<text:s/></text:p>
          </table:table-cell>
          <table:table-cell office:value-type="float" office:value="56.10373249940713" table:style-name="ce32">
            <text:p><text:s/>56,1<text:s/></text:p>
          </table:table-cell>
          <table:table-cell office:value-type="float" office:value="57.239124815176737" table:style-name="ce32">
            <text:p><text:s/>57,2<text:s/></text:p>
          </table:table-cell>
          <table:table-cell office:value-type="float" office:value="57.362544412357209" table:style-name="ce32">
            <text:p><text:s/>57,4<text:s/></text:p>
          </table:table-cell>
          <table:table-cell office:value-type="float" office:value="57.864986518634232" table:style-name="ce32">
            <text:p><text:s/>57,9<text:s/></text:p>
          </table:table-cell>
          <table:table-cell office:value-type="float" office:value="57.958836316488046" table:style-name="ce32">
            <text:p><text:s/>58,0<text:s/></text:p>
          </table:table-cell>
          <table:table-cell office:value-type="float" office:value="57.305942903581169" table:style-name="ce32">
            <text:p><text:s/>57,3<text:s/></text:p>
          </table:table-cell>
          <table:table-cell office:value-type="float" office:value="60.055025537310655" table:style-name="ce32">
            <text:p><text:s/>60,1<text:s/></text:p>
          </table:table-cell>
          <table:table-cell office:value-type="float" office:value="62.521450615871657" table:style-name="ce32">
            <text:p><text:s/>62,5<text:s/></text:p>
          </table:table-cell>
          <table:table-cell office:value-type="float" office:value="63.81883706660107" table:style-name="ce32">
            <text:p><text:s/>63,8<text:s/></text:p>
          </table:table-cell>
          <table:table-cell office:value-type="float" office:value="63.640639999708711" table:style-name="ce32">
            <text:p><text:s/>63,6<text:s/></text:p>
          </table:table-cell>
          <table:table-cell office:value-type="float" office:value="62.076644786302765" table:style-name="ce32">
            <text:p><text:s/>62,1<text:s/></text:p>
          </table:table-cell>
          <table:table-cell office:value-type="float" office:value="62.152544728292753" table:style-name="ce32">
            <text:p><text:s/>62,2<text:s/></text:p>
          </table:table-cell>
          <table:table-cell office:value-type="float" office:value="62.204006833826035" table:style-name="ce32">
            <text:p><text:s/>62,2<text:s/></text:p>
          </table:table-cell>
          <table:table-cell office:value-type="float" office:value="61.556725630363886" table:style-name="ce32">
            <text:p><text:s/>61,6<text:s/></text:p>
          </table:table-cell>
          <table:table-cell office:value-type="float" office:value="61.88776904720315" table:style-name="ce32">
            <text:p><text:s/>61,9<text:s/></text:p>
          </table:table-cell>
          <table:table-cell office:value-type="float" office:value="61.192537424527359" table:style-name="ce32">
            <text:p><text:s/>61,2<text:s/></text:p>
          </table:table-cell>
          <table:table-cell office:value-type="float" office:value="62.354559803944483" table:style-name="ce32">
            <text:p><text:s/>62,4<text:s/></text:p>
          </table:table-cell>
          <table:table-cell office:value-type="float" office:value="62.010794513247106" table:style-name="ce32">
            <text:p><text:s/>62,0<text:s/></text:p>
          </table:table-cell>
          <table:table-cell office:value-type="float" office:value="9.6153846153846168" table:style-name="ce32">
            <text:p><text:s/>9,6<text:s/></text:p>
          </table:table-cell>
          <table:table-cell office:value-type="float" office:value="53.827527470692353" table:style-name="ce32">
            <text:p><text:s/>53,8<text:s/></text:p>
          </table:table-cell>
          <table:table-cell table:number-columns-repeated="2" table:style-name="ce32"/>
          <table:table-cell table:number-columns-repeated="16360"/>
        </table:table-row>
        <table:table-row table:style-name="ro5">
          <table:table-cell office:value-type="string" table:style-name="ce31">
            <text:p>Acre (22 municípios)</text:p>
          </table:table-cell>
          <table:table-cell office:value-type="float" office:value="80.067756672119714" table:style-name="ce32">
            <text:p><text:s/>80,1<text:s/></text:p>
          </table:table-cell>
          <table:table-cell office:value-type="float" office:value="78.854210728773097" table:style-name="ce32">
            <text:p><text:s/>78,9<text:s/></text:p>
          </table:table-cell>
          <table:table-cell office:value-type="float" office:value="79.960443578700506" table:style-name="ce32">
            <text:p><text:s/>80,0<text:s/></text:p>
          </table:table-cell>
          <table:table-cell office:value-type="float" office:value="79.979243610125963" table:style-name="ce32">
            <text:p><text:s/>80,0<text:s/></text:p>
          </table:table-cell>
          <table:table-cell office:value-type="float" office:value="80.047374893758047" table:style-name="ce32">
            <text:p><text:s/>80,0<text:s/></text:p>
          </table:table-cell>
          <table:table-cell office:value-type="float" office:value="79.713916591919201" table:style-name="ce32">
            <text:p><text:s/>79,7<text:s/></text:p>
          </table:table-cell>
          <table:table-cell office:value-type="float" office:value="79.886611986969939" table:style-name="ce32">
            <text:p><text:s/>79,9<text:s/></text:p>
          </table:table-cell>
          <table:table-cell office:value-type="float" office:value="80.395307442455348" table:style-name="ce32">
            <text:p><text:s/>80,4<text:s/></text:p>
          </table:table-cell>
          <table:table-cell office:value-type="float" office:value="78.993312827836633" table:style-name="ce32">
            <text:p><text:s/>79,0<text:s/></text:p>
          </table:table-cell>
          <table:table-cell office:value-type="float" office:value="78.77488432304601" table:style-name="ce32">
            <text:p><text:s/>78,8<text:s/></text:p>
          </table:table-cell>
          <table:table-cell office:value-type="float" office:value="78.831611882937651" table:style-name="ce32">
            <text:p><text:s/>78,8<text:s/></text:p>
          </table:table-cell>
          <table:table-cell office:value-type="float" office:value="76.99751539869149" table:style-name="ce32">
            <text:p><text:s/>77,0<text:s/></text:p>
          </table:table-cell>
          <table:table-cell office:value-type="float" office:value="78.256308362734714" table:style-name="ce32">
            <text:p><text:s/>78,3<text:s/></text:p>
          </table:table-cell>
          <table:table-cell office:value-type="float" office:value="77.57235385459343" table:style-name="ce32">
            <text:p><text:s/>77,6<text:s/></text:p>
          </table:table-cell>
          <table:table-cell office:value-type="float" office:value="75.735011323500672" table:style-name="ce32">
            <text:p><text:s/>75,7<text:s/></text:p>
          </table:table-cell>
          <table:table-cell office:value-type="float" office:value="76.006332479275471" table:style-name="ce32">
            <text:p><text:s/>76,0<text:s/></text:p>
          </table:table-cell>
          <table:table-cell office:value-type="float" office:value="76.713052670927937" table:style-name="ce32">
            <text:p><text:s/>76,7<text:s/></text:p>
          </table:table-cell>
          <table:table-cell office:value-type="float" office:value="77.072674792608538" table:style-name="ce32">
            <text:p><text:s/>77,1<text:s/></text:p>
          </table:table-cell>
          <table:table-cell office:value-type="float" office:value="76.939780580296542" table:style-name="ce32">
            <text:p><text:s/>76,9<text:s/></text:p>
          </table:table-cell>
          <table:table-cell office:value-type="float" office:value="22.727272727272727" table:style-name="ce32">
            <text:p><text:s/>22,7<text:s/></text:p>
          </table:table-cell>
          <table:table-cell office:value-type="float" office:value="69.186669200755745" table:style-name="ce32">
            <text:p><text:s/>69,2<text:s/>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31">
            <text:p>Amazonas (62 municípios)</text:p>
          </table:table-cell>
          <table:table-cell office:value-type="float" office:value="88.118901408905899" table:style-name="ce32">
            <text:p><text:s/>88,1<text:s/></text:p>
          </table:table-cell>
          <table:table-cell office:value-type="float" office:value="89.047534827641655" table:style-name="ce32">
            <text:p><text:s/>89,0<text:s/></text:p>
          </table:table-cell>
          <table:table-cell office:value-type="float" office:value="90.369478171563628" table:style-name="ce32">
            <text:p><text:s/>90,4<text:s/></text:p>
          </table:table-cell>
          <table:table-cell office:value-type="float" office:value="90.000039291808989" table:style-name="ce32">
            <text:p><text:s/>90,0<text:s/></text:p>
          </table:table-cell>
          <table:table-cell office:value-type="float" office:value="89.909646768020508" table:style-name="ce32">
            <text:p><text:s/>89,9<text:s/></text:p>
          </table:table-cell>
          <table:table-cell office:value-type="float" office:value="90.138036373953454" table:style-name="ce32">
            <text:p><text:s/>90,1<text:s/></text:p>
          </table:table-cell>
          <table:table-cell office:value-type="float" office:value="90.152045168060454" table:style-name="ce32">
            <text:p><text:s/>90,2<text:s/></text:p>
          </table:table-cell>
          <table:table-cell office:value-type="float" office:value="89.634686372433464" table:style-name="ce32">
            <text:p><text:s/>89,6<text:s/></text:p>
          </table:table-cell>
          <table:table-cell office:value-type="float" office:value="89.102483632557508" table:style-name="ce32">
            <text:p><text:s/>89,1<text:s/></text:p>
          </table:table-cell>
          <table:table-cell office:value-type="float" office:value="87.08071423909702" table:style-name="ce32">
            <text:p><text:s/>87,1<text:s/></text:p>
          </table:table-cell>
          <table:table-cell office:value-type="float" office:value="86.84008518024757" table:style-name="ce32">
            <text:p><text:s/>86,8<text:s/></text:p>
          </table:table-cell>
          <table:table-cell office:value-type="float" office:value="86.777477525761981" table:style-name="ce32">
            <text:p><text:s/>86,8<text:s/></text:p>
          </table:table-cell>
          <table:table-cell office:value-type="float" office:value="85.79268076339352" table:style-name="ce32">
            <text:p><text:s/>85,8<text:s/></text:p>
          </table:table-cell>
          <table:table-cell office:value-type="float" office:value="84.863071255287522" table:style-name="ce32">
            <text:p><text:s/>84,9<text:s/></text:p>
          </table:table-cell>
          <table:table-cell office:value-type="float" office:value="84.951076102895314" table:style-name="ce32">
            <text:p><text:s/>85,0<text:s/></text:p>
          </table:table-cell>
          <table:table-cell office:value-type="float" office:value="84.8844157139945" table:style-name="ce32">
            <text:p><text:s/>84,9<text:s/></text:p>
          </table:table-cell>
          <table:table-cell office:value-type="float" office:value="84.516163880742639" table:style-name="ce32">
            <text:p><text:s/>84,5<text:s/></text:p>
          </table:table-cell>
          <table:table-cell office:value-type="float" office:value="84.690266497306865" table:style-name="ce32">
            <text:p><text:s/>84,7<text:s/></text:p>
          </table:table-cell>
          <table:table-cell office:value-type="float" office:value="85.088808653278051" table:style-name="ce32">
            <text:p><text:s/>85,1<text:s/></text:p>
          </table:table-cell>
          <table:table-cell office:value-type="float" office:value="8.064516129032258" table:style-name="ce32">
            <text:p><text:s/>8,1<text:s/></text:p>
          </table:table-cell>
          <table:table-cell office:value-type="float" office:value="62.315452048309368" table:style-name="ce32">
            <text:p><text:s/>62,3<text:s/>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31">
            <text:p>Roraima (15 municípios)</text:p>
          </table:table-cell>
          <table:table-cell office:value-type="float" office:value="87.46615653615325" table:style-name="ce32">
            <text:p><text:s/>87,5<text:s/></text:p>
          </table:table-cell>
          <table:table-cell office:value-type="float" office:value="87.236081311496093" table:style-name="ce32">
            <text:p><text:s/>87,2<text:s/></text:p>
          </table:table-cell>
          <table:table-cell office:value-type="float" office:value="86.797726393143151" table:style-name="ce32">
            <text:p><text:s/>86,8<text:s/></text:p>
          </table:table-cell>
          <table:table-cell office:value-type="float" office:value="87.014478184807345" table:style-name="ce32">
            <text:p><text:s/>87,0<text:s/></text:p>
          </table:table-cell>
          <table:table-cell office:value-type="float" office:value="87.755446237498177" table:style-name="ce32">
            <text:p><text:s/>87,8<text:s/></text:p>
          </table:table-cell>
          <table:table-cell office:value-type="float" office:value="87.037054734686294" table:style-name="ce32">
            <text:p><text:s/>87,0<text:s/></text:p>
          </table:table-cell>
          <table:table-cell office:value-type="float" office:value="86.928412813306821" table:style-name="ce32">
            <text:p><text:s/>86,9<text:s/></text:p>
          </table:table-cell>
          <table:table-cell office:value-type="float" office:value="87.611535726929134" table:style-name="ce32">
            <text:p><text:s/>87,6<text:s/></text:p>
          </table:table-cell>
          <table:table-cell office:value-type="float" office:value="87.68191002638433" table:style-name="ce32">
            <text:p><text:s/>87,7<text:s/></text:p>
          </table:table-cell>
          <table:table-cell office:value-type="float" office:value="87.140896049344107" table:style-name="ce32">
            <text:p><text:s/>87,1<text:s/></text:p>
          </table:table-cell>
          <table:table-cell office:value-type="float" office:value="86.845548581049556" table:style-name="ce32">
            <text:p><text:s/>86,8<text:s/></text:p>
          </table:table-cell>
          <table:table-cell office:value-type="float" office:value="86.220835182492465" table:style-name="ce32">
            <text:p><text:s/>86,2<text:s/></text:p>
          </table:table-cell>
          <table:table-cell office:value-type="float" office:value="86.856519112374627" table:style-name="ce32">
            <text:p><text:s/>86,9<text:s/></text:p>
          </table:table-cell>
          <table:table-cell office:value-type="float" office:value="86.189996102937059" table:style-name="ce32">
            <text:p><text:s/>86,2<text:s/></text:p>
          </table:table-cell>
          <table:table-cell office:value-type="float" office:value="85.908205079287825" table:style-name="ce32">
            <text:p><text:s/>85,9<text:s/></text:p>
          </table:table-cell>
          <table:table-cell office:value-type="float" office:value="85.93513326429904" table:style-name="ce32">
            <text:p><text:s/>85,9<text:s/></text:p>
          </table:table-cell>
          <table:table-cell office:value-type="float" office:value="86.220100820843967" table:style-name="ce32">
            <text:p><text:s/>86,2<text:s/></text:p>
          </table:table-cell>
          <table:table-cell office:value-type="float" office:value="85.858470221263161" table:style-name="ce32">
            <text:p><text:s/>85,9<text:s/></text:p>
          </table:table-cell>
          <table:table-cell office:value-type="float" office:value="85.499407980343989" table:style-name="ce32">
            <text:p><text:s/>85,5<text:s/></text:p>
          </table:table-cell>
          <table:table-cell office:value-type="float" office:value="33.333333333333329" table:style-name="ce32">
            <text:p><text:s/>33,3<text:s/></text:p>
          </table:table-cell>
          <table:table-cell office:value-type="float" office:value="79.320194999532632" table:style-name="ce32">
            <text:p><text:s/>79,3<text:s/>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31">
            <text:p>Pará (144 municípios)</text:p>
          </table:table-cell>
          <table:table-cell office:value-type="float" office:value="49.287934270614265" table:style-name="ce32">
            <text:p><text:s/>49,3<text:s/></text:p>
          </table:table-cell>
          <table:table-cell office:value-type="float" office:value="47.960574258917568" table:style-name="ce32">
            <text:p><text:s/>48,0<text:s/></text:p>
          </table:table-cell>
          <table:table-cell office:value-type="float" office:value="49.22015778575323" table:style-name="ce32">
            <text:p><text:s/>49,2<text:s/></text:p>
          </table:table-cell>
          <table:table-cell office:value-type="float" office:value="48.67296106456245" table:style-name="ce32">
            <text:p><text:s/>48,7<text:s/></text:p>
          </table:table-cell>
          <table:table-cell office:value-type="float" office:value="49.744595723079485" table:style-name="ce32">
            <text:p><text:s/>49,7<text:s/></text:p>
          </table:table-cell>
          <table:table-cell office:value-type="float" office:value="49.103697377643634" table:style-name="ce32">
            <text:p><text:s/>49,1<text:s/></text:p>
          </table:table-cell>
          <table:table-cell office:value-type="float" office:value="51.425675385856813" table:style-name="ce32">
            <text:p><text:s/>51,4<text:s/></text:p>
          </table:table-cell>
          <table:table-cell office:value-type="float" office:value="50.758877846675702" table:style-name="ce32">
            <text:p><text:s/>50,8<text:s/></text:p>
          </table:table-cell>
          <table:table-cell office:value-type="float" office:value="53.107223249785498" table:style-name="ce32">
            <text:p><text:s/>53,1<text:s/></text:p>
          </table:table-cell>
          <table:table-cell office:value-type="float" office:value="54.545986747568548" table:style-name="ce32">
            <text:p><text:s/>54,5<text:s/></text:p>
          </table:table-cell>
          <table:table-cell office:value-type="float" office:value="54.148277509329134" table:style-name="ce32">
            <text:p><text:s/>54,1<text:s/></text:p>
          </table:table-cell>
          <table:table-cell office:value-type="float" office:value="50.842099862098671" table:style-name="ce32">
            <text:p><text:s/>50,8<text:s/></text:p>
          </table:table-cell>
          <table:table-cell office:value-type="float" office:value="48.388466923657568" table:style-name="ce32">
            <text:p><text:s/>48,4<text:s/></text:p>
          </table:table-cell>
          <table:table-cell office:value-type="float" office:value="45.409604551712505" table:style-name="ce32">
            <text:p><text:s/>45,4<text:s/></text:p>
          </table:table-cell>
          <table:table-cell office:value-type="float" office:value="44.409241296271993" table:style-name="ce32">
            <text:p><text:s/>44,4<text:s/></text:p>
          </table:table-cell>
          <table:table-cell office:value-type="float" office:value="45.561193834447764" table:style-name="ce32">
            <text:p><text:s/>45,6<text:s/></text:p>
          </table:table-cell>
          <table:table-cell office:value-type="float" office:value="44.163751968045673" table:style-name="ce32">
            <text:p><text:s/>44,2<text:s/></text:p>
          </table:table-cell>
          <table:table-cell office:value-type="float" office:value="48.015626941610968" table:style-name="ce32">
            <text:p><text:s/>48,0<text:s/></text:p>
          </table:table-cell>
          <table:table-cell office:value-type="float" office:value="52.073189825646033" table:style-name="ce32">
            <text:p><text:s/>52,1<text:s/></text:p>
          </table:table-cell>
          <table:table-cell office:value-type="float" office:value="3.4722222222222223" table:style-name="ce32">
            <text:p><text:s/>3,5<text:s/></text:p>
          </table:table-cell>
          <table:table-cell office:value-type="float" office:value="29.57639419865616" table:style-name="ce32">
            <text:p><text:s/>29,6<text:s/>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31">
            <text:p>Amapá (16 municípios)</text:p>
          </table:table-cell>
          <table:table-cell office:value-type="float" office:value="91.723487593447416" table:style-name="ce32">
            <text:p><text:s/>91,7<text:s/></text:p>
          </table:table-cell>
          <table:table-cell office:value-type="float" office:value="90.3356097526366" table:style-name="ce32">
            <text:p><text:s/>90,3<text:s/></text:p>
          </table:table-cell>
          <table:table-cell office:value-type="float" office:value="90.980745140514273" table:style-name="ce32">
            <text:p><text:s/>91,0<text:s/></text:p>
          </table:table-cell>
          <table:table-cell office:value-type="float" office:value="90.277488505577054" table:style-name="ce32">
            <text:p><text:s/>90,3<text:s/></text:p>
          </table:table-cell>
          <table:table-cell office:value-type="float" office:value="90.944409725520316" table:style-name="ce32">
            <text:p><text:s/>90,9<text:s/></text:p>
          </table:table-cell>
          <table:table-cell office:value-type="float" office:value="89.21582478296979" table:style-name="ce32">
            <text:p><text:s/>89,2<text:s/></text:p>
          </table:table-cell>
          <table:table-cell office:value-type="float" office:value="89.65121296905123" table:style-name="ce32">
            <text:p><text:s/>89,7<text:s/></text:p>
          </table:table-cell>
          <table:table-cell office:value-type="float" office:value="90.001279864231677" table:style-name="ce32">
            <text:p><text:s/>90,0<text:s/></text:p>
          </table:table-cell>
          <table:table-cell office:value-type="float" office:value="88.998131131585865" table:style-name="ce32">
            <text:p><text:s/>89,0<text:s/></text:p>
          </table:table-cell>
          <table:table-cell office:value-type="float" office:value="88.588163561911173" table:style-name="ce32">
            <text:p><text:s/>88,6<text:s/></text:p>
          </table:table-cell>
          <table:table-cell office:value-type="float" office:value="88.986740753380801" table:style-name="ce32">
            <text:p><text:s/>89,0<text:s/></text:p>
          </table:table-cell>
          <table:table-cell office:value-type="float" office:value="88.4168265325725" table:style-name="ce32">
            <text:p><text:s/>88,4<text:s/></text:p>
          </table:table-cell>
          <table:table-cell office:value-type="float" office:value="88.801113645961323" table:style-name="ce32">
            <text:p><text:s/>88,8<text:s/></text:p>
          </table:table-cell>
          <table:table-cell office:value-type="float" office:value="88.391685369585616" table:style-name="ce32">
            <text:p><text:s/>88,4<text:s/></text:p>
          </table:table-cell>
          <table:table-cell office:value-type="float" office:value="87.712532759040201" table:style-name="ce32">
            <text:p><text:s/>87,7<text:s/></text:p>
          </table:table-cell>
          <table:table-cell office:value-type="float" office:value="88.17681137095812" table:style-name="ce32">
            <text:p><text:s/>88,2<text:s/></text:p>
          </table:table-cell>
          <table:table-cell office:value-type="float" office:value="88.607661991260173" table:style-name="ce32">
            <text:p><text:s/>88,6<text:s/></text:p>
          </table:table-cell>
          <table:table-cell office:value-type="float" office:value="88.476323632866809" table:style-name="ce32">
            <text:p><text:s/>88,5<text:s/></text:p>
          </table:table-cell>
          <table:table-cell office:value-type="float" office:value="87.274562252122962" table:style-name="ce32">
            <text:p><text:s/>87,3<text:s/></text:p>
          </table:table-cell>
          <table:table-cell office:value-type="float" office:value="31.25" table:style-name="ce32">
            <text:p><text:s/>31,3<text:s/></text:p>
          </table:table-cell>
          <table:table-cell office:value-type="float" office:value="83.923840733000432" table:style-name="ce32">
            <text:p><text:s/>83,9<text:s/>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31">
            <text:p>Tocantins (139 municípios)</text:p>
          </table:table-cell>
          <table:table-cell office:value-type="float" office:value="52.291857379451741" table:style-name="ce32">
            <text:p><text:s/>52,3<text:s/></text:p>
          </table:table-cell>
          <table:table-cell office:value-type="float" office:value="47.988333527744892" table:style-name="ce32">
            <text:p><text:s/>48,0<text:s/></text:p>
          </table:table-cell>
          <table:table-cell office:value-type="float" office:value="47.569297530751186" table:style-name="ce32">
            <text:p><text:s/>47,6<text:s/></text:p>
          </table:table-cell>
          <table:table-cell office:value-type="float" office:value="50.111405833937532" table:style-name="ce32">
            <text:p><text:s/>50,1<text:s/></text:p>
          </table:table-cell>
          <table:table-cell office:value-type="float" office:value="51.968420152294385" table:style-name="ce32">
            <text:p><text:s/>52,0<text:s/></text:p>
          </table:table-cell>
          <table:table-cell office:value-type="float" office:value="49.476973858495505" table:style-name="ce32">
            <text:p><text:s/>49,5<text:s/></text:p>
          </table:table-cell>
          <table:table-cell office:value-type="float" office:value="49.064775916133598" table:style-name="ce32">
            <text:p><text:s/>49,1<text:s/></text:p>
          </table:table-cell>
          <table:table-cell office:value-type="float" office:value="49.060375161790809" table:style-name="ce32">
            <text:p><text:s/>49,1<text:s/></text:p>
          </table:table-cell>
          <table:table-cell office:value-type="float" office:value="51.43726574105068" table:style-name="ce32">
            <text:p><text:s/>51,4<text:s/></text:p>
          </table:table-cell>
          <table:table-cell office:value-type="float" office:value="49.875043406523304" table:style-name="ce32">
            <text:p><text:s/>49,9<text:s/></text:p>
          </table:table-cell>
          <table:table-cell office:value-type="float" office:value="50.378419345762488" table:style-name="ce32">
            <text:p><text:s/>50,4<text:s/></text:p>
          </table:table-cell>
          <table:table-cell office:value-type="float" office:value="50.69466352885815" table:style-name="ce32">
            <text:p><text:s/>50,7<text:s/></text:p>
          </table:table-cell>
          <table:table-cell office:value-type="float" office:value="50.838174037834321" table:style-name="ce32">
            <text:p><text:s/>50,8<text:s/></text:p>
          </table:table-cell>
          <table:table-cell office:value-type="float" office:value="52.062704664005487" table:style-name="ce32">
            <text:p><text:s/>52,1<text:s/></text:p>
          </table:table-cell>
          <table:table-cell office:value-type="float" office:value="52.82048716313561" table:style-name="ce32">
            <text:p><text:s/>52,8<text:s/></text:p>
          </table:table-cell>
          <table:table-cell office:value-type="float" office:value="52.684003327759171" table:style-name="ce32">
            <text:p><text:s/>52,7<text:s/></text:p>
          </table:table-cell>
          <table:table-cell office:value-type="float" office:value="52.961293895061601" table:style-name="ce32">
            <text:p><text:s/>53,0<text:s/></text:p>
          </table:table-cell>
          <table:table-cell office:value-type="float" office:value="52.757607096323881" table:style-name="ce32">
            <text:p><text:s/>52,8<text:s/></text:p>
          </table:table-cell>
          <table:table-cell office:value-type="float" office:value="48.840784684791338" table:style-name="ce32">
            <text:p><text:s/>48,8<text:s/></text:p>
          </table:table-cell>
          <table:table-cell office:value-type="float" office:value="3.5971223021582732" table:style-name="ce32">
            <text:p><text:s/>3,6<text:s/></text:p>
          </table:table-cell>
          <table:table-cell office:value-type="float" office:value="42.913369487023409" table:style-name="ce32">
            <text:p><text:s/>42,9<text:s/>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31">
            <text:p>Maranhão (217 municípios)</text:p>
          </table:table-cell>
          <table:table-cell office:value-type="float" office:value="52.099004485447125" table:style-name="ce32">
            <text:p><text:s/>52,1<text:s/></text:p>
          </table:table-cell>
          <table:table-cell office:value-type="float" office:value="51.221274379734666" table:style-name="ce32">
            <text:p><text:s/>51,2<text:s/></text:p>
          </table:table-cell>
          <table:table-cell office:value-type="float" office:value="52.997065606055926" table:style-name="ce32">
            <text:p><text:s/>53,0<text:s/></text:p>
          </table:table-cell>
          <table:table-cell office:value-type="float" office:value="54.411804009807184" table:style-name="ce32">
            <text:p><text:s/>54,4<text:s/></text:p>
          </table:table-cell>
          <table:table-cell office:value-type="float" office:value="55.705096913408873" table:style-name="ce32">
            <text:p><text:s/>55,7<text:s/></text:p>
          </table:table-cell>
          <table:table-cell office:value-type="float" office:value="53.043151667191573" table:style-name="ce32">
            <text:p><text:s/>53,0<text:s/></text:p>
          </table:table-cell>
          <table:table-cell office:value-type="float" office:value="51.527258468750453" table:style-name="ce32">
            <text:p><text:s/>51,5<text:s/></text:p>
          </table:table-cell>
          <table:table-cell office:value-type="float" office:value="50.721425263394252" table:style-name="ce32">
            <text:p><text:s/>50,7<text:s/></text:p>
          </table:table-cell>
          <table:table-cell office:value-type="float" office:value="53.171688087472525" table:style-name="ce32">
            <text:p><text:s/>53,2<text:s/></text:p>
          </table:table-cell>
          <table:table-cell office:value-type="float" office:value="51.702835705577428" table:style-name="ce32">
            <text:p><text:s/>51,7<text:s/></text:p>
          </table:table-cell>
          <table:table-cell office:value-type="float" office:value="52.427706500188066" table:style-name="ce32">
            <text:p><text:s/>52,4<text:s/></text:p>
          </table:table-cell>
          <table:table-cell office:value-type="float" office:value="50.379649650908775" table:style-name="ce32">
            <text:p><text:s/>50,4<text:s/></text:p>
          </table:table-cell>
          <table:table-cell office:value-type="float" office:value="51.180143482686645" table:style-name="ce32">
            <text:p><text:s/>51,2<text:s/></text:p>
          </table:table-cell>
          <table:table-cell office:value-type="float" office:value="49.906440678567684" table:style-name="ce32">
            <text:p><text:s/>49,9<text:s/></text:p>
          </table:table-cell>
          <table:table-cell office:value-type="float" office:value="48.800212297556818" table:style-name="ce32">
            <text:p><text:s/>48,8<text:s/></text:p>
          </table:table-cell>
          <table:table-cell office:value-type="float" office:value="48.81484119288821" table:style-name="ce32">
            <text:p><text:s/>48,8<text:s/></text:p>
          </table:table-cell>
          <table:table-cell office:value-type="float" office:value="49.895801385429152" table:style-name="ce32">
            <text:p><text:s/>49,9<text:s/></text:p>
          </table:table-cell>
          <table:table-cell office:value-type="float" office:value="48.822236518478441" table:style-name="ce32">
            <text:p><text:s/>48,8<text:s/></text:p>
          </table:table-cell>
          <table:table-cell office:value-type="float" office:value="46.905479855955534" table:style-name="ce32">
            <text:p><text:s/>46,9<text:s/></text:p>
          </table:table-cell>
          <table:table-cell office:value-type="float" office:value="2.3041474654377883" table:style-name="ce32">
            <text:p><text:s/>2,3<text:s/></text:p>
          </table:table-cell>
          <table:table-cell office:value-type="float" office:value="22.37489735892316" table:style-name="ce32">
            <text:p><text:s/>22,4<text:s/>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31">
            <text:p>Piauí (224 municípios)</text:p>
          </table:table-cell>
          <table:table-cell office:value-type="float" office:value="60.206974874705168" table:style-name="ce32">
            <text:p><text:s/>60,2<text:s/></text:p>
          </table:table-cell>
          <table:table-cell office:value-type="float" office:value="58.584556832831019" table:style-name="ce32">
            <text:p><text:s/>58,6<text:s/></text:p>
          </table:table-cell>
          <table:table-cell office:value-type="float" office:value="57.158401567872545" table:style-name="ce32">
            <text:p><text:s/>57,2<text:s/></text:p>
          </table:table-cell>
          <table:table-cell office:value-type="float" office:value="58.661328513534308" table:style-name="ce32">
            <text:p><text:s/>58,7<text:s/></text:p>
          </table:table-cell>
          <table:table-cell office:value-type="float" office:value="61.555439188157798" table:style-name="ce32">
            <text:p><text:s/>61,6<text:s/></text:p>
          </table:table-cell>
          <table:table-cell office:value-type="float" office:value="58.293368915925001" table:style-name="ce32">
            <text:p><text:s/>58,3<text:s/></text:p>
          </table:table-cell>
          <table:table-cell office:value-type="float" office:value="56.789269651633717" table:style-name="ce32">
            <text:p><text:s/>56,8<text:s/></text:p>
          </table:table-cell>
          <table:table-cell office:value-type="float" office:value="57.818617666674896" table:style-name="ce32">
            <text:p><text:s/>57,8<text:s/></text:p>
          </table:table-cell>
          <table:table-cell office:value-type="float" office:value="59.524780607750237" table:style-name="ce32">
            <text:p><text:s/>59,5<text:s/></text:p>
          </table:table-cell>
          <table:table-cell office:value-type="float" office:value="58.843251445395275" table:style-name="ce32">
            <text:p><text:s/>58,8<text:s/></text:p>
          </table:table-cell>
          <table:table-cell office:value-type="float" office:value="59.225621019582242" table:style-name="ce32">
            <text:p><text:s/>59,2<text:s/></text:p>
          </table:table-cell>
          <table:table-cell office:value-type="float" office:value="59.689760350346255" table:style-name="ce32">
            <text:p><text:s/>59,7<text:s/></text:p>
          </table:table-cell>
          <table:table-cell office:value-type="float" office:value="59.663674875134816" table:style-name="ce32">
            <text:p><text:s/>59,7<text:s/></text:p>
          </table:table-cell>
          <table:table-cell office:value-type="float" office:value="57.761960415254109" table:style-name="ce32">
            <text:p><text:s/>57,8<text:s/></text:p>
          </table:table-cell>
          <table:table-cell office:value-type="float" office:value="58.608336845683297" table:style-name="ce32">
            <text:p><text:s/>58,6<text:s/></text:p>
          </table:table-cell>
          <table:table-cell office:value-type="float" office:value="54.804528032853426" table:style-name="ce32">
            <text:p><text:s/>54,8<text:s/></text:p>
          </table:table-cell>
          <table:table-cell office:value-type="float" office:value="54.821386439484733" table:style-name="ce32">
            <text:p><text:s/>54,8<text:s/></text:p>
          </table:table-cell>
          <table:table-cell office:value-type="float" office:value="54.882953898904574" table:style-name="ce32">
            <text:p><text:s/>54,9<text:s/></text:p>
          </table:table-cell>
          <table:table-cell office:value-type="float" office:value="51.740885439962874" table:style-name="ce32">
            <text:p><text:s/>51,7<text:s/></text:p>
          </table:table-cell>
          <table:table-cell office:value-type="float" office:value="2.2321428571428572" table:style-name="ce32">
            <text:p><text:s/>2,2<text:s/></text:p>
          </table:table-cell>
          <table:table-cell office:value-type="float" office:value="36.010214903031553" table:style-name="ce32">
            <text:p><text:s/>36,0<text:s/>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31">
            <text:p>Ceará (184 municípios)</text:p>
          </table:table-cell>
          <table:table-cell office:value-type="float" office:value="61.079988715595469" table:style-name="ce32">
            <text:p><text:s/>61,1<text:s/></text:p>
          </table:table-cell>
          <table:table-cell office:value-type="float" office:value="60.623209687403431" table:style-name="ce32">
            <text:p><text:s/>60,6<text:s/></text:p>
          </table:table-cell>
          <table:table-cell office:value-type="float" office:value="61.109488949653844" table:style-name="ce32">
            <text:p><text:s/>61,1<text:s/></text:p>
          </table:table-cell>
          <table:table-cell office:value-type="float" office:value="61.389281766839161" table:style-name="ce32">
            <text:p><text:s/>61,4<text:s/></text:p>
          </table:table-cell>
          <table:table-cell office:value-type="float" office:value="60.881817131725555" table:style-name="ce32">
            <text:p><text:s/>60,9<text:s/></text:p>
          </table:table-cell>
          <table:table-cell office:value-type="float" office:value="61.901588238516922" table:style-name="ce32">
            <text:p><text:s/>61,9<text:s/></text:p>
          </table:table-cell>
          <table:table-cell office:value-type="float" office:value="60.810908506365791" table:style-name="ce32">
            <text:p><text:s/>60,8<text:s/></text:p>
          </table:table-cell>
          <table:table-cell office:value-type="float" office:value="62.222907791188035" table:style-name="ce32">
            <text:p><text:s/>62,2<text:s/></text:p>
          </table:table-cell>
          <table:table-cell office:value-type="float" office:value="61.824596715770262" table:style-name="ce32">
            <text:p><text:s/>61,8<text:s/></text:p>
          </table:table-cell>
          <table:table-cell office:value-type="float" office:value="61.129060787691344" table:style-name="ce32">
            <text:p><text:s/>61,1<text:s/></text:p>
          </table:table-cell>
          <table:table-cell office:value-type="float" office:value="62.664643815939819" table:style-name="ce32">
            <text:p><text:s/>62,7<text:s/></text:p>
          </table:table-cell>
          <table:table-cell office:value-type="float" office:value="61.861890718280726" table:style-name="ce32">
            <text:p><text:s/>61,9<text:s/></text:p>
          </table:table-cell>
          <table:table-cell office:value-type="float" office:value="60.591307217352671" table:style-name="ce32">
            <text:p><text:s/>60,6<text:s/></text:p>
          </table:table-cell>
          <table:table-cell office:value-type="float" office:value="60.282250219101243" table:style-name="ce32">
            <text:p><text:s/>60,3<text:s/></text:p>
          </table:table-cell>
          <table:table-cell office:value-type="float" office:value="59.210260010016661" table:style-name="ce32">
            <text:p><text:s/>59,2<text:s/></text:p>
          </table:table-cell>
          <table:table-cell office:value-type="float" office:value="57.381874824290009" table:style-name="ce32">
            <text:p><text:s/>57,4<text:s/></text:p>
          </table:table-cell>
          <table:table-cell office:value-type="float" office:value="58.598512589945578" table:style-name="ce32">
            <text:p><text:s/>58,6<text:s/></text:p>
          </table:table-cell>
          <table:table-cell office:value-type="float" office:value="57.17160135339936" table:style-name="ce32">
            <text:p><text:s/>57,2<text:s/></text:p>
          </table:table-cell>
          <table:table-cell office:value-type="float" office:value="54.880752060712403" table:style-name="ce32">
            <text:p><text:s/>54,9<text:s/></text:p>
          </table:table-cell>
          <table:table-cell office:value-type="float" office:value="2.7173913043478262" table:style-name="ce32">
            <text:p><text:s/>2,7<text:s/></text:p>
          </table:table-cell>
          <table:table-cell office:value-type="float" office:value="41.016814549700811" table:style-name="ce32">
            <text:p><text:s/>41,0<text:s/></text:p>
          </table:table-cell>
          <table:table-cell table:number-columns-repeated="16362" table:style-name="ce28"/>
        </table:table-row>
        <table:table-row table:style-name="ro5">
          <table:table-cell office:value-type="string" table:style-name="ce31">
            <text:p>Rio Grande do Norte (167 municípios)</text:p>
          </table:table-cell>
          <table:table-cell office:value-type="float" office:value="60.409557301609084" table:style-name="ce32">
            <text:p><text:s/>60,4<text:s/></text:p>
          </table:table-cell>
          <table:table-cell office:value-type="float" office:value="59.687705037044338" table:style-name="ce32">
            <text:p><text:s/>59,7<text:s/></text:p>
          </table:table-cell>
          <table:table-cell office:value-type="float" office:value="59.949816819083907" table:style-name="ce32">
            <text:p><text:s/>59,9<text:s/></text:p>
          </table:table-cell>
          <table:table-cell office:value-type="float" office:value="60.074577497220943" table:style-name="ce32">
            <text:p><text:s/>60,1<text:s/></text:p>
          </table:table-cell>
          <table:table-cell office:value-type="float" office:value="59.337592970198038" table:style-name="ce32">
            <text:p><text:s/>59,3<text:s/></text:p>
          </table:table-cell>
          <table:table-cell office:value-type="float" office:value="60.039146837518977" table:style-name="ce32">
            <text:p><text:s/>60,0<text:s/></text:p>
          </table:table-cell>
          <table:table-cell office:value-type="float" office:value="60.298310648530851" table:style-name="ce32">
            <text:p><text:s/>60,3<text:s/></text:p>
          </table:table-cell>
          <table:table-cell office:value-type="float" office:value="62.405516888753432" table:style-name="ce32">
            <text:p><text:s/>62,4<text:s/></text:p>
          </table:table-cell>
          <table:table-cell office:value-type="float" office:value="62.427540578430403" table:style-name="ce32">
            <text:p><text:s/>62,4<text:s/></text:p>
          </table:table-cell>
          <table:table-cell office:value-type="float" office:value="61.596528813461816" table:style-name="ce32">
            <text:p><text:s/>61,6<text:s/></text:p>
          </table:table-cell>
          <table:table-cell office:value-type="float" office:value="61.284377801282666" table:style-name="ce32">
            <text:p><text:s/>61,3<text:s/></text:p>
          </table:table-cell>
          <table:table-cell office:value-type="float" office:value="61.538082824722224" table:style-name="ce32">
            <text:p><text:s/>61,5<text:s/></text:p>
          </table:table-cell>
          <table:table-cell office:value-type="float" office:value="60.591242825657204" table:style-name="ce32">
            <text:p><text:s/>60,6<text:s/></text:p>
          </table:table-cell>
          <table:table-cell office:value-type="float" office:value="60.084606033555346" table:style-name="ce32">
            <text:p><text:s/>60,1<text:s/></text:p>
          </table:table-cell>
          <table:table-cell office:value-type="float" office:value="60.543440326495038" table:style-name="ce32">
            <text:p><text:s/>60,5<text:s/></text:p>
          </table:table-cell>
          <table:table-cell office:value-type="float" office:value="58.710276454498356" table:style-name="ce32">
            <text:p><text:s/>58,7<text:s/></text:p>
          </table:table-cell>
          <table:table-cell office:value-type="float" office:value="57.714824743938017" table:style-name="ce32">
            <text:p><text:s/>57,7<text:s/></text:p>
          </table:table-cell>
          <table:table-cell office:value-type="float" office:value="57.176227415538577" table:style-name="ce32">
            <text:p><text:s/>57,2<text:s/></text:p>
          </table:table-cell>
          <table:table-cell office:value-type="float" office:value="54.831079793191336" table:style-name="ce32">
            <text:p><text:s/>54,8<text:s/></text:p>
          </table:table-cell>
          <table:table-cell office:value-type="float" office:value="2.9940119760479043" table:style-name="ce32">
            <text:p><text:s/>3,0<text:s/></text:p>
          </table:table-cell>
          <table:table-cell office:value-type="float" office:value="44.643331593176882" table:style-name="ce32">
            <text:p><text:s/>44,6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Paraíba (223 municípios)</text:p>
          </table:table-cell>
          <table:table-cell office:value-type="float" office:value="56.379211906480222" table:style-name="ce32">
            <text:p><text:s/>56,4<text:s/></text:p>
          </table:table-cell>
          <table:table-cell office:value-type="float" office:value="55.732818545613135" table:style-name="ce32">
            <text:p><text:s/>55,7<text:s/></text:p>
          </table:table-cell>
          <table:table-cell office:value-type="float" office:value="55.49243267313107" table:style-name="ce32">
            <text:p><text:s/>55,5<text:s/></text:p>
          </table:table-cell>
          <table:table-cell office:value-type="float" office:value="55.330137134139193" table:style-name="ce32">
            <text:p><text:s/>55,3<text:s/></text:p>
          </table:table-cell>
          <table:table-cell office:value-type="float" office:value="56.218608106835397" table:style-name="ce32">
            <text:p><text:s/>56,2<text:s/></text:p>
          </table:table-cell>
          <table:table-cell office:value-type="float" office:value="57.202125665859342" table:style-name="ce32">
            <text:p><text:s/>57,2<text:s/></text:p>
          </table:table-cell>
          <table:table-cell office:value-type="float" office:value="57.415831004135015" table:style-name="ce32">
            <text:p><text:s/>57,4<text:s/></text:p>
          </table:table-cell>
          <table:table-cell office:value-type="float" office:value="57.446665492606236" table:style-name="ce32">
            <text:p><text:s/>57,4<text:s/></text:p>
          </table:table-cell>
          <table:table-cell office:value-type="float" office:value="58.101671692414591" table:style-name="ce32">
            <text:p><text:s/>58,1<text:s/></text:p>
          </table:table-cell>
          <table:table-cell office:value-type="float" office:value="57.643544808702195" table:style-name="ce32">
            <text:p><text:s/>57,6<text:s/></text:p>
          </table:table-cell>
          <table:table-cell office:value-type="float" office:value="58.789986475469846" table:style-name="ce32">
            <text:p><text:s/>58,8<text:s/></text:p>
          </table:table-cell>
          <table:table-cell office:value-type="float" office:value="57.501902627389406" table:style-name="ce32">
            <text:p><text:s/>57,5<text:s/></text:p>
          </table:table-cell>
          <table:table-cell office:value-type="float" office:value="57.9802449241961" table:style-name="ce32">
            <text:p><text:s/>58,0<text:s/></text:p>
          </table:table-cell>
          <table:table-cell office:value-type="float" office:value="57.50529283742631" table:style-name="ce32">
            <text:p><text:s/>57,5<text:s/></text:p>
          </table:table-cell>
          <table:table-cell office:value-type="float" office:value="56.381868297165809" table:style-name="ce32">
            <text:p><text:s/>56,4<text:s/></text:p>
          </table:table-cell>
          <table:table-cell office:value-type="float" office:value="56.447521797944553" table:style-name="ce32">
            <text:p><text:s/>56,4<text:s/></text:p>
          </table:table-cell>
          <table:table-cell office:value-type="float" office:value="55.601348260941734" table:style-name="ce32">
            <text:p><text:s/>55,6<text:s/></text:p>
          </table:table-cell>
          <table:table-cell office:value-type="float" office:value="55.53861271311775" table:style-name="ce32">
            <text:p><text:s/>55,5<text:s/></text:p>
          </table:table-cell>
          <table:table-cell office:value-type="float" office:value="54.562209543891733" table:style-name="ce32">
            <text:p><text:s/>54,6<text:s/></text:p>
          </table:table-cell>
          <table:table-cell office:value-type="float" office:value="2.2421524663677128" table:style-name="ce32">
            <text:p><text:s/>2,2<text:s/></text:p>
          </table:table-cell>
          <table:table-cell office:value-type="float" office:value="36.025283732707607" table:style-name="ce32">
            <text:p><text:s/>36,0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Pernambuco (185 municípios)</text:p>
          </table:table-cell>
          <table:table-cell office:value-type="float" office:value="58.746758815453695" table:style-name="ce32">
            <text:p><text:s/>58,7<text:s/></text:p>
          </table:table-cell>
          <table:table-cell office:value-type="float" office:value="57.576487718379198" table:style-name="ce32">
            <text:p><text:s/>57,6<text:s/></text:p>
          </table:table-cell>
          <table:table-cell office:value-type="float" office:value="57.775493082662024" table:style-name="ce32">
            <text:p><text:s/>57,8<text:s/></text:p>
          </table:table-cell>
          <table:table-cell office:value-type="float" office:value="57.03296532877404" table:style-name="ce32">
            <text:p><text:s/>57,0<text:s/></text:p>
          </table:table-cell>
          <table:table-cell office:value-type="float" office:value="55.924768170813159" table:style-name="ce32">
            <text:p><text:s/>55,9<text:s/></text:p>
          </table:table-cell>
          <table:table-cell office:value-type="float" office:value="56.306744940894461" table:style-name="ce32">
            <text:p><text:s/>56,3<text:s/></text:p>
          </table:table-cell>
          <table:table-cell office:value-type="float" office:value="55.350692446393673" table:style-name="ce32">
            <text:p><text:s/>55,4<text:s/></text:p>
          </table:table-cell>
          <table:table-cell office:value-type="float" office:value="56.0360328978105" table:style-name="ce32">
            <text:p><text:s/>56,0<text:s/></text:p>
          </table:table-cell>
          <table:table-cell office:value-type="float" office:value="55.832197639985836" table:style-name="ce32">
            <text:p><text:s/>55,8<text:s/></text:p>
          </table:table-cell>
          <table:table-cell office:value-type="float" office:value="55.885619083076406" table:style-name="ce32">
            <text:p><text:s/>55,9<text:s/></text:p>
          </table:table-cell>
          <table:table-cell office:value-type="float" office:value="56.044666418116357" table:style-name="ce32">
            <text:p><text:s/>56,0<text:s/></text:p>
          </table:table-cell>
          <table:table-cell office:value-type="float" office:value="56.379192633807406" table:style-name="ce32">
            <text:p><text:s/>56,4<text:s/></text:p>
          </table:table-cell>
          <table:table-cell office:value-type="float" office:value="54.987563665527752" table:style-name="ce32">
            <text:p><text:s/>55,0<text:s/></text:p>
          </table:table-cell>
          <table:table-cell office:value-type="float" office:value="53.4629145451011" table:style-name="ce32">
            <text:p><text:s/>53,5<text:s/></text:p>
          </table:table-cell>
          <table:table-cell office:value-type="float" office:value="53.030760027911533" table:style-name="ce32">
            <text:p><text:s/>53,0<text:s/></text:p>
          </table:table-cell>
          <table:table-cell office:value-type="float" office:value="52.561610848710259" table:style-name="ce32">
            <text:p><text:s/>52,6<text:s/></text:p>
          </table:table-cell>
          <table:table-cell office:value-type="float" office:value="51.683180569084485" table:style-name="ce32">
            <text:p><text:s/>51,7<text:s/></text:p>
          </table:table-cell>
          <table:table-cell office:value-type="float" office:value="51.239073883303142" table:style-name="ce32">
            <text:p><text:s/>51,2<text:s/></text:p>
          </table:table-cell>
          <table:table-cell office:value-type="float" office:value="49.056875325488917" table:style-name="ce32">
            <text:p><text:s/>49,1<text:s/></text:p>
          </table:table-cell>
          <table:table-cell office:value-type="float" office:value="2.7027027027027026" table:style-name="ce32">
            <text:p><text:s/>2,7<text:s/></text:p>
          </table:table-cell>
          <table:table-cell office:value-type="float" office:value="31.531023214910931" table:style-name="ce32">
            <text:p><text:s/>31,5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Alagoas (102 municípios)</text:p>
          </table:table-cell>
          <table:table-cell office:value-type="float" office:value="54.071078841916659" table:style-name="ce32">
            <text:p><text:s/>54,1<text:s/></text:p>
          </table:table-cell>
          <table:table-cell office:value-type="float" office:value="56.27866977788694" table:style-name="ce32">
            <text:p><text:s/>56,3<text:s/></text:p>
          </table:table-cell>
          <table:table-cell office:value-type="float" office:value="57.097888474171569" table:style-name="ce32">
            <text:p><text:s/>57,1<text:s/></text:p>
          </table:table-cell>
          <table:table-cell office:value-type="float" office:value="56.760394445814015" table:style-name="ce32">
            <text:p><text:s/>56,8<text:s/></text:p>
          </table:table-cell>
          <table:table-cell office:value-type="float" office:value="58.786111742147042" table:style-name="ce32">
            <text:p><text:s/>58,8<text:s/></text:p>
          </table:table-cell>
          <table:table-cell office:value-type="float" office:value="59.725065078558707" table:style-name="ce32">
            <text:p><text:s/>59,7<text:s/></text:p>
          </table:table-cell>
          <table:table-cell office:value-type="float" office:value="58.558050798160629" table:style-name="ce32">
            <text:p><text:s/>58,6<text:s/></text:p>
          </table:table-cell>
          <table:table-cell office:value-type="float" office:value="59.712014821219476" table:style-name="ce32">
            <text:p><text:s/>59,7<text:s/></text:p>
          </table:table-cell>
          <table:table-cell office:value-type="float" office:value="61.868617153031487" table:style-name="ce32">
            <text:p><text:s/>61,9<text:s/></text:p>
          </table:table-cell>
          <table:table-cell office:value-type="float" office:value="61.715989982746912" table:style-name="ce32">
            <text:p><text:s/>61,7<text:s/></text:p>
          </table:table-cell>
          <table:table-cell office:value-type="float" office:value="61.535122659617684" table:style-name="ce32">
            <text:p><text:s/>61,5<text:s/></text:p>
          </table:table-cell>
          <table:table-cell office:value-type="float" office:value="61.423205791425801" table:style-name="ce32">
            <text:p><text:s/>61,4<text:s/></text:p>
          </table:table-cell>
          <table:table-cell office:value-type="float" office:value="61.366387004476159" table:style-name="ce32">
            <text:p><text:s/>61,4<text:s/></text:p>
          </table:table-cell>
          <table:table-cell office:value-type="float" office:value="61.220416832162663" table:style-name="ce32">
            <text:p><text:s/>61,2<text:s/></text:p>
          </table:table-cell>
          <table:table-cell office:value-type="float" office:value="59.210387793282862" table:style-name="ce32">
            <text:p><text:s/>59,2<text:s/></text:p>
          </table:table-cell>
          <table:table-cell office:value-type="float" office:value="57.261661536393383" table:style-name="ce32">
            <text:p><text:s/>57,3<text:s/></text:p>
          </table:table-cell>
          <table:table-cell office:value-type="float" office:value="57.259728837674857" table:style-name="ce32">
            <text:p><text:s/>57,3<text:s/></text:p>
          </table:table-cell>
          <table:table-cell office:value-type="float" office:value="56.478118464646862" table:style-name="ce32">
            <text:p><text:s/>56,5<text:s/></text:p>
          </table:table-cell>
          <table:table-cell office:value-type="float" office:value="53.886374038890899" table:style-name="ce32">
            <text:p><text:s/>53,9<text:s/></text:p>
          </table:table-cell>
          <table:table-cell office:value-type="float" office:value="4.9019607843137258" table:style-name="ce32">
            <text:p><text:s/>4,9<text:s/></text:p>
          </table:table-cell>
          <table:table-cell office:value-type="float" office:value="41.138305550607583" table:style-name="ce32">
            <text:p><text:s/>41,1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Sergipe (75 municípios)</text:p>
          </table:table-cell>
          <table:table-cell office:value-type="float" office:value="61.781499409636751" table:style-name="ce32">
            <text:p><text:s/>61,8<text:s/></text:p>
          </table:table-cell>
          <table:table-cell office:value-type="float" office:value="59.862621344372698" table:style-name="ce32">
            <text:p><text:s/>59,9<text:s/></text:p>
          </table:table-cell>
          <table:table-cell office:value-type="float" office:value="60.265689173960496" table:style-name="ce32">
            <text:p><text:s/>60,3<text:s/></text:p>
          </table:table-cell>
          <table:table-cell office:value-type="float" office:value="59.076751181273863" table:style-name="ce32">
            <text:p><text:s/>59,1<text:s/></text:p>
          </table:table-cell>
          <table:table-cell office:value-type="float" office:value="56.107142223318043" table:style-name="ce32">
            <text:p><text:s/>56,1<text:s/></text:p>
          </table:table-cell>
          <table:table-cell office:value-type="float" office:value="57.144665357223097" table:style-name="ce32">
            <text:p><text:s/>57,1<text:s/></text:p>
          </table:table-cell>
          <table:table-cell office:value-type="float" office:value="55.14448438191809" table:style-name="ce32">
            <text:p><text:s/>55,1<text:s/></text:p>
          </table:table-cell>
          <table:table-cell office:value-type="float" office:value="55.140883201011349" table:style-name="ce32">
            <text:p><text:s/>55,1<text:s/></text:p>
          </table:table-cell>
          <table:table-cell office:value-type="float" office:value="57.827711428136553" table:style-name="ce32">
            <text:p><text:s/>57,8<text:s/></text:p>
          </table:table-cell>
          <table:table-cell office:value-type="float" office:value="57.831992584788544" table:style-name="ce32">
            <text:p><text:s/>57,8<text:s/></text:p>
          </table:table-cell>
          <table:table-cell office:value-type="float" office:value="58.756150086135058" table:style-name="ce32">
            <text:p><text:s/>58,8<text:s/></text:p>
          </table:table-cell>
          <table:table-cell office:value-type="float" office:value="58.505358435833564" table:style-name="ce32">
            <text:p><text:s/>58,5<text:s/></text:p>
          </table:table-cell>
          <table:table-cell office:value-type="float" office:value="58.479988450774414" table:style-name="ce32">
            <text:p><text:s/>58,5<text:s/></text:p>
          </table:table-cell>
          <table:table-cell office:value-type="float" office:value="58.811925708943718" table:style-name="ce32">
            <text:p><text:s/>58,8<text:s/></text:p>
          </table:table-cell>
          <table:table-cell office:value-type="float" office:value="60.382430069869521" table:style-name="ce32">
            <text:p><text:s/>60,4<text:s/></text:p>
          </table:table-cell>
          <table:table-cell office:value-type="float" office:value="59.066898899064164" table:style-name="ce32">
            <text:p><text:s/>59,1<text:s/></text:p>
          </table:table-cell>
          <table:table-cell office:value-type="float" office:value="60.876829257504909" table:style-name="ce32">
            <text:p><text:s/>60,9<text:s/></text:p>
          </table:table-cell>
          <table:table-cell office:value-type="float" office:value="60.127787234131517" table:style-name="ce32">
            <text:p><text:s/>60,1<text:s/></text:p>
          </table:table-cell>
          <table:table-cell office:value-type="float" office:value="58.055670748803536" table:style-name="ce32">
            <text:p><text:s/>58,1<text:s/></text:p>
          </table:table-cell>
          <table:table-cell office:value-type="float" office:value="6.666666666666667" table:style-name="ce32">
            <text:p><text:s/>6,7<text:s/></text:p>
          </table:table-cell>
          <table:table-cell office:value-type="float" office:value="45.13990293347225" table:style-name="ce32">
            <text:p><text:s/>45,1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Bahia (417 municípios)</text:p>
          </table:table-cell>
          <table:table-cell office:value-type="float" office:value="43.431614858889496" table:style-name="ce32">
            <text:p><text:s/>43,4<text:s/></text:p>
          </table:table-cell>
          <table:table-cell office:value-type="float" office:value="43.686212039323848" table:style-name="ce32">
            <text:p><text:s/>43,7<text:s/></text:p>
          </table:table-cell>
          <table:table-cell office:value-type="float" office:value="43.67989035030071" table:style-name="ce32">
            <text:p><text:s/>43,7<text:s/></text:p>
          </table:table-cell>
          <table:table-cell office:value-type="float" office:value="45.052805132876955" table:style-name="ce32">
            <text:p><text:s/>45,1<text:s/></text:p>
          </table:table-cell>
          <table:table-cell office:value-type="float" office:value="44.061167031761499" table:style-name="ce32">
            <text:p><text:s/>44,1<text:s/></text:p>
          </table:table-cell>
          <table:table-cell office:value-type="float" office:value="44.292445722825668" table:style-name="ce32">
            <text:p><text:s/>44,3<text:s/></text:p>
          </table:table-cell>
          <table:table-cell office:value-type="float" office:value="43.314577265301033" table:style-name="ce32">
            <text:p><text:s/>43,3<text:s/></text:p>
          </table:table-cell>
          <table:table-cell office:value-type="float" office:value="45.90477898303498" table:style-name="ce32">
            <text:p><text:s/>45,9<text:s/></text:p>
          </table:table-cell>
          <table:table-cell office:value-type="float" office:value="44.919644081318182" table:style-name="ce32">
            <text:p><text:s/>44,9<text:s/></text:p>
          </table:table-cell>
          <table:table-cell office:value-type="float" office:value="43.637282292437249" table:style-name="ce32">
            <text:p><text:s/>43,6<text:s/></text:p>
          </table:table-cell>
          <table:table-cell office:value-type="float" office:value="42.479944141591936" table:style-name="ce32">
            <text:p><text:s/>42,5<text:s/></text:p>
          </table:table-cell>
          <table:table-cell office:value-type="float" office:value="43.557109463115239" table:style-name="ce32">
            <text:p><text:s/>43,6<text:s/></text:p>
          </table:table-cell>
          <table:table-cell office:value-type="float" office:value="43.404631285624049" table:style-name="ce32">
            <text:p><text:s/>43,4<text:s/></text:p>
          </table:table-cell>
          <table:table-cell office:value-type="float" office:value="42.71666884027686" table:style-name="ce32">
            <text:p><text:s/>42,7<text:s/></text:p>
          </table:table-cell>
          <table:table-cell office:value-type="float" office:value="44.163383190912462" table:style-name="ce32">
            <text:p><text:s/>44,2<text:s/></text:p>
          </table:table-cell>
          <table:table-cell office:value-type="float" office:value="43.212685617124635" table:style-name="ce32">
            <text:p><text:s/>43,2<text:s/></text:p>
          </table:table-cell>
          <table:table-cell office:value-type="float" office:value="41.207339899717233" table:style-name="ce32">
            <text:p><text:s/>41,2<text:s/></text:p>
          </table:table-cell>
          <table:table-cell office:value-type="float" office:value="41.235027688713132" table:style-name="ce32">
            <text:p><text:s/>41,2<text:s/></text:p>
          </table:table-cell>
          <table:table-cell office:value-type="float" office:value="38.925320067912061" table:style-name="ce32">
            <text:p><text:s/>38,9<text:s/></text:p>
          </table:table-cell>
          <table:table-cell office:value-type="float" office:value="1.1990407673860912" table:style-name="ce32">
            <text:p><text:s/>1,2<text:s/></text:p>
          </table:table-cell>
          <table:table-cell office:value-type="float" office:value="28.076383092640267" table:style-name="ce32">
            <text:p><text:s/>28,1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Minas Gerais (853 municípios)</text:p>
          </table:table-cell>
          <table:table-cell office:value-type="float" office:value="37.006719722764643" table:style-name="ce32">
            <text:p><text:s/>37,0<text:s/></text:p>
          </table:table-cell>
          <table:table-cell office:value-type="float" office:value="36.707376933530206" table:style-name="ce32">
            <text:p><text:s/>36,7<text:s/></text:p>
          </table:table-cell>
          <table:table-cell office:value-type="float" office:value="34.977709972686569" table:style-name="ce32">
            <text:p><text:s/>35,0<text:s/></text:p>
          </table:table-cell>
          <table:table-cell office:value-type="float" office:value="35.477815697691341" table:style-name="ce32">
            <text:p><text:s/>35,5<text:s/></text:p>
          </table:table-cell>
          <table:table-cell office:value-type="float" office:value="36.500086753038758" table:style-name="ce32">
            <text:p><text:s/>36,5<text:s/></text:p>
          </table:table-cell>
          <table:table-cell office:value-type="float" office:value="37.42965047934463" table:style-name="ce32">
            <text:p><text:s/>37,4<text:s/></text:p>
          </table:table-cell>
          <table:table-cell office:value-type="float" office:value="37.092400855097409" table:style-name="ce32">
            <text:p><text:s/>37,1<text:s/></text:p>
          </table:table-cell>
          <table:table-cell office:value-type="float" office:value="39.403281043377554" table:style-name="ce32">
            <text:p><text:s/>39,4<text:s/></text:p>
          </table:table-cell>
          <table:table-cell office:value-type="float" office:value="37.193109291494608" table:style-name="ce32">
            <text:p><text:s/>37,2<text:s/></text:p>
          </table:table-cell>
          <table:table-cell office:value-type="float" office:value="34.593077374719201" table:style-name="ce32">
            <text:p><text:s/>34,6<text:s/></text:p>
          </table:table-cell>
          <table:table-cell office:value-type="float" office:value="34.740728566777939" table:style-name="ce32">
            <text:p><text:s/>34,7<text:s/></text:p>
          </table:table-cell>
          <table:table-cell office:value-type="float" office:value="34.325063931739066" table:style-name="ce32">
            <text:p><text:s/>34,3<text:s/></text:p>
          </table:table-cell>
          <table:table-cell office:value-type="float" office:value="34.518676317261317" table:style-name="ce32">
            <text:p><text:s/>34,5<text:s/></text:p>
          </table:table-cell>
          <table:table-cell office:value-type="float" office:value="34.881689728498131" table:style-name="ce32">
            <text:p><text:s/>34,9<text:s/></text:p>
          </table:table-cell>
          <table:table-cell office:value-type="float" office:value="34.346359945155527" table:style-name="ce32">
            <text:p><text:s/>34,3<text:s/></text:p>
          </table:table-cell>
          <table:table-cell office:value-type="float" office:value="33.183145381165993" table:style-name="ce32">
            <text:p><text:s/>33,2<text:s/></text:p>
          </table:table-cell>
          <table:table-cell office:value-type="float" office:value="32.510770015782242" table:style-name="ce32">
            <text:p><text:s/>32,5<text:s/></text:p>
          </table:table-cell>
          <table:table-cell office:value-type="float" office:value="32.524651312069096" table:style-name="ce32">
            <text:p><text:s/>32,5<text:s/></text:p>
          </table:table-cell>
          <table:table-cell office:value-type="float" office:value="30.47445886131732" table:style-name="ce32">
            <text:p><text:s/>30,5<text:s/></text:p>
          </table:table-cell>
          <table:table-cell office:value-type="float" office:value="0.58616647127784294" table:style-name="ce32">
            <text:p><text:s/>0,6<text:s/></text:p>
          </table:table-cell>
          <table:table-cell office:value-type="float" office:value="21.939413317242661" table:style-name="ce32">
            <text:p><text:s/>21,9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Espírito Santo (78 municípios)</text:p>
          </table:table-cell>
          <table:table-cell office:value-type="float" office:value="64.613659500581122" table:style-name="ce32">
            <text:p><text:s/>64,6<text:s/></text:p>
          </table:table-cell>
          <table:table-cell office:value-type="float" office:value="64.418111085266204" table:style-name="ce32">
            <text:p><text:s/>64,4<text:s/></text:p>
          </table:table-cell>
          <table:table-cell office:value-type="float" office:value="65.61485514049788" table:style-name="ce32">
            <text:p><text:s/>65,6<text:s/></text:p>
          </table:table-cell>
          <table:table-cell office:value-type="float" office:value="64.300235120092751" table:style-name="ce32">
            <text:p><text:s/>64,3<text:s/></text:p>
          </table:table-cell>
          <table:table-cell office:value-type="float" office:value="65.042549052436598" table:style-name="ce32">
            <text:p><text:s/>65,0<text:s/></text:p>
          </table:table-cell>
          <table:table-cell office:value-type="float" office:value="64.560259752353346" table:style-name="ce32">
            <text:p><text:s/>64,6<text:s/></text:p>
          </table:table-cell>
          <table:table-cell office:value-type="float" office:value="63.005525560789614" table:style-name="ce32">
            <text:p><text:s/>63,0<text:s/></text:p>
          </table:table-cell>
          <table:table-cell office:value-type="float" office:value="63.03198041013664" table:style-name="ce32">
            <text:p><text:s/>63,0<text:s/></text:p>
          </table:table-cell>
          <table:table-cell office:value-type="float" office:value="60.727834005011211" table:style-name="ce32">
            <text:p><text:s/>60,7<text:s/></text:p>
          </table:table-cell>
          <table:table-cell office:value-type="float" office:value="56.571164029156101" table:style-name="ce32">
            <text:p><text:s/>56,6<text:s/></text:p>
          </table:table-cell>
          <table:table-cell office:value-type="float" office:value="54.82322773420303" table:style-name="ce32">
            <text:p><text:s/>54,8<text:s/></text:p>
          </table:table-cell>
          <table:table-cell office:value-type="float" office:value="53.428356592543182" table:style-name="ce32">
            <text:p><text:s/>53,4<text:s/></text:p>
          </table:table-cell>
          <table:table-cell office:value-type="float" office:value="54.078510992577513" table:style-name="ce32">
            <text:p><text:s/>54,1<text:s/></text:p>
          </table:table-cell>
          <table:table-cell office:value-type="float" office:value="54.721623778105617" table:style-name="ce32">
            <text:p><text:s/>54,7<text:s/></text:p>
          </table:table-cell>
          <table:table-cell office:value-type="float" office:value="58.372362385823983" table:style-name="ce32">
            <text:p><text:s/>58,4<text:s/></text:p>
          </table:table-cell>
          <table:table-cell office:value-type="float" office:value="55.812349118041453" table:style-name="ce32">
            <text:p><text:s/>55,8<text:s/></text:p>
          </table:table-cell>
          <table:table-cell office:value-type="float" office:value="57.566262662384119" table:style-name="ce32">
            <text:p><text:s/>57,6<text:s/></text:p>
          </table:table-cell>
          <table:table-cell office:value-type="float" office:value="55.849541690376931" table:style-name="ce32">
            <text:p><text:s/>55,8<text:s/></text:p>
          </table:table-cell>
          <table:table-cell office:value-type="float" office:value="57.815121051200393" table:style-name="ce32">
            <text:p><text:s/>57,8<text:s/></text:p>
          </table:table-cell>
          <table:table-cell office:value-type="float" office:value="6.4102564102564097" table:style-name="ce32">
            <text:p><text:s/>6,4<text:s/></text:p>
          </table:table-cell>
          <table:table-cell office:value-type="float" office:value="48.105314597352596" table:style-name="ce32">
            <text:p><text:s/>48,1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Rio de Janeiro (92 municípios)</text:p>
          </table:table-cell>
          <table:table-cell office:value-type="float" office:value="68.064024457656146" table:style-name="ce32">
            <text:p><text:s/>68,1<text:s/></text:p>
          </table:table-cell>
          <table:table-cell office:value-type="float" office:value="67.499730226127241" table:style-name="ce32">
            <text:p><text:s/>67,5<text:s/></text:p>
          </table:table-cell>
          <table:table-cell office:value-type="float" office:value="67.534387995834606" table:style-name="ce32">
            <text:p><text:s/>67,5<text:s/></text:p>
          </table:table-cell>
          <table:table-cell office:value-type="float" office:value="67.909039396484715" table:style-name="ce32">
            <text:p><text:s/>67,9<text:s/></text:p>
          </table:table-cell>
          <table:table-cell office:value-type="float" office:value="67.749938420925716" table:style-name="ce32">
            <text:p><text:s/>67,7<text:s/></text:p>
          </table:table-cell>
          <table:table-cell office:value-type="float" office:value="67.482714496695607" table:style-name="ce32">
            <text:p><text:s/>67,5<text:s/></text:p>
          </table:table-cell>
          <table:table-cell office:value-type="float" office:value="65.611337297232041" table:style-name="ce32">
            <text:p><text:s/>65,6<text:s/></text:p>
          </table:table-cell>
          <table:table-cell office:value-type="float" office:value="67.123666966400705" table:style-name="ce32">
            <text:p><text:s/>67,1<text:s/></text:p>
          </table:table-cell>
          <table:table-cell office:value-type="float" office:value="65.831189013708553" table:style-name="ce32">
            <text:p><text:s/>65,8<text:s/></text:p>
          </table:table-cell>
          <table:table-cell office:value-type="float" office:value="64.891652984733099" table:style-name="ce32">
            <text:p><text:s/>64,9<text:s/></text:p>
          </table:table-cell>
          <table:table-cell office:value-type="float" office:value="64.21221451879488" table:style-name="ce32">
            <text:p><text:s/>64,2<text:s/></text:p>
          </table:table-cell>
          <table:table-cell office:value-type="float" office:value="64.723230822729874" table:style-name="ce32">
            <text:p><text:s/>64,7<text:s/></text:p>
          </table:table-cell>
          <table:table-cell office:value-type="float" office:value="64.552848272693467" table:style-name="ce32">
            <text:p><text:s/>64,6<text:s/></text:p>
          </table:table-cell>
          <table:table-cell office:value-type="float" office:value="65.966038466473151" table:style-name="ce32">
            <text:p><text:s/>66,0<text:s/></text:p>
          </table:table-cell>
          <table:table-cell office:value-type="float" office:value="66.808890941717749" table:style-name="ce32">
            <text:p><text:s/>66,8<text:s/></text:p>
          </table:table-cell>
          <table:table-cell office:value-type="float" office:value="66.171117265440827" table:style-name="ce32">
            <text:p><text:s/>66,2<text:s/></text:p>
          </table:table-cell>
          <table:table-cell office:value-type="float" office:value="66.505495318302891" table:style-name="ce32">
            <text:p><text:s/>66,5<text:s/></text:p>
          </table:table-cell>
          <table:table-cell office:value-type="float" office:value="65.841740689921352" table:style-name="ce32">
            <text:p><text:s/>65,8<text:s/></text:p>
          </table:table-cell>
          <table:table-cell office:value-type="float" office:value="63.52191196002336" table:style-name="ce32">
            <text:p><text:s/>63,5<text:s/></text:p>
          </table:table-cell>
          <table:table-cell office:value-type="float" office:value="5.4347826086956523" table:style-name="ce32">
            <text:p><text:s/>5,4<text:s/></text:p>
          </table:table-cell>
          <table:table-cell office:value-type="float" office:value="51.038417237080623" table:style-name="ce32">
            <text:p><text:s/>51,0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São Paulo (645 municípios)</text:p>
          </table:table-cell>
          <table:table-cell office:value-type="float" office:value="47.148428922921397" table:style-name="ce32">
            <text:p><text:s/>47,1<text:s/></text:p>
          </table:table-cell>
          <table:table-cell office:value-type="float" office:value="46.003327165159604" table:style-name="ce32">
            <text:p><text:s/>46,0<text:s/></text:p>
          </table:table-cell>
          <table:table-cell office:value-type="float" office:value="45.338065639241421" table:style-name="ce32">
            <text:p><text:s/>45,3<text:s/></text:p>
          </table:table-cell>
          <table:table-cell office:value-type="float" office:value="45.956131147487618" table:style-name="ce32">
            <text:p><text:s/>46,0<text:s/></text:p>
          </table:table-cell>
          <table:table-cell office:value-type="float" office:value="46.233274093166578" table:style-name="ce32">
            <text:p><text:s/>46,2<text:s/></text:p>
          </table:table-cell>
          <table:table-cell office:value-type="float" office:value="46.372766129272236" table:style-name="ce32">
            <text:p><text:s/>46,4<text:s/></text:p>
          </table:table-cell>
          <table:table-cell office:value-type="float" office:value="46.257750452460378" table:style-name="ce32">
            <text:p><text:s/>46,3<text:s/></text:p>
          </table:table-cell>
          <table:table-cell office:value-type="float" office:value="46.501365909250595" table:style-name="ce32">
            <text:p><text:s/>46,5<text:s/></text:p>
          </table:table-cell>
          <table:table-cell office:value-type="float" office:value="47.147418611840088" table:style-name="ce32">
            <text:p><text:s/>47,1<text:s/></text:p>
          </table:table-cell>
          <table:table-cell office:value-type="float" office:value="47.315281517697045" table:style-name="ce32">
            <text:p><text:s/>47,3<text:s/></text:p>
          </table:table-cell>
          <table:table-cell office:value-type="float" office:value="46.509721113099943" table:style-name="ce32">
            <text:p><text:s/>46,5<text:s/></text:p>
          </table:table-cell>
          <table:table-cell office:value-type="float" office:value="45.907034288146853" table:style-name="ce32">
            <text:p><text:s/>45,9<text:s/></text:p>
          </table:table-cell>
          <table:table-cell office:value-type="float" office:value="45.065904257226876" table:style-name="ce32">
            <text:p><text:s/>45,1<text:s/></text:p>
          </table:table-cell>
          <table:table-cell office:value-type="float" office:value="45.243788398603435" table:style-name="ce32">
            <text:p><text:s/>45,2<text:s/></text:p>
          </table:table-cell>
          <table:table-cell office:value-type="float" office:value="44.963024266459371" table:style-name="ce32">
            <text:p><text:s/>45,0<text:s/></text:p>
          </table:table-cell>
          <table:table-cell office:value-type="float" office:value="44.263501427406894" table:style-name="ce32">
            <text:p><text:s/>44,3<text:s/></text:p>
          </table:table-cell>
          <table:table-cell office:value-type="float" office:value="43.633587332798641" table:style-name="ce32">
            <text:p><text:s/>43,6<text:s/></text:p>
          </table:table-cell>
          <table:table-cell office:value-type="float" office:value="43.828526410192879" table:style-name="ce32">
            <text:p><text:s/>43,8<text:s/></text:p>
          </table:table-cell>
          <table:table-cell office:value-type="float" office:value="42.377940002796599" table:style-name="ce32">
            <text:p><text:s/>42,4<text:s/></text:p>
          </table:table-cell>
          <table:table-cell office:value-type="float" office:value="0.77519379844961245" table:style-name="ce32">
            <text:p><text:s/>0,8<text:s/></text:p>
          </table:table-cell>
          <table:table-cell office:value-type="float" office:value="34.366602344432138" table:style-name="ce32">
            <text:p><text:s/>34,4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Paraná (399 municípios)</text:p>
          </table:table-cell>
          <table:table-cell office:value-type="float" office:value="42.567571622259649" table:style-name="ce32">
            <text:p><text:s/>42,6<text:s/></text:p>
          </table:table-cell>
          <table:table-cell office:value-type="float" office:value="40.988024988925723" table:style-name="ce32">
            <text:p><text:s/>41,0<text:s/></text:p>
          </table:table-cell>
          <table:table-cell office:value-type="float" office:value="41.830905858061271" table:style-name="ce32">
            <text:p><text:s/>41,8<text:s/></text:p>
          </table:table-cell>
          <table:table-cell office:value-type="float" office:value="43.096502370553424" table:style-name="ce32">
            <text:p><text:s/>43,1<text:s/></text:p>
          </table:table-cell>
          <table:table-cell office:value-type="float" office:value="44.350990602648494" table:style-name="ce32">
            <text:p><text:s/>44,4<text:s/></text:p>
          </table:table-cell>
          <table:table-cell office:value-type="float" office:value="44.381102626749069" table:style-name="ce32">
            <text:p><text:s/>44,4<text:s/></text:p>
          </table:table-cell>
          <table:table-cell office:value-type="float" office:value="44.216635438910153" table:style-name="ce32">
            <text:p><text:s/>44,2<text:s/></text:p>
          </table:table-cell>
          <table:table-cell office:value-type="float" office:value="44.951788337874454" table:style-name="ce32">
            <text:p><text:s/>45,0<text:s/></text:p>
          </table:table-cell>
          <table:table-cell office:value-type="float" office:value="46.061366827003944" table:style-name="ce32">
            <text:p><text:s/>46,1<text:s/></text:p>
          </table:table-cell>
          <table:table-cell office:value-type="float" office:value="45.466542062992033" table:style-name="ce32">
            <text:p><text:s/>45,5<text:s/></text:p>
          </table:table-cell>
          <table:table-cell office:value-type="float" office:value="44.820530141804007" table:style-name="ce32">
            <text:p><text:s/>44,8<text:s/></text:p>
          </table:table-cell>
          <table:table-cell office:value-type="float" office:value="43.492715819459725" table:style-name="ce32">
            <text:p><text:s/>43,5<text:s/></text:p>
          </table:table-cell>
          <table:table-cell office:value-type="float" office:value="42.022829615852018" table:style-name="ce32">
            <text:p><text:s/>42,0<text:s/></text:p>
          </table:table-cell>
          <table:table-cell office:value-type="float" office:value="40.805709579836972" table:style-name="ce32">
            <text:p><text:s/>40,8<text:s/></text:p>
          </table:table-cell>
          <table:table-cell office:value-type="float" office:value="38.684232046180178" table:style-name="ce32">
            <text:p><text:s/>38,7<text:s/></text:p>
          </table:table-cell>
          <table:table-cell office:value-type="float" office:value="38.066184262121936" table:style-name="ce32">
            <text:p><text:s/>38,1<text:s/></text:p>
          </table:table-cell>
          <table:table-cell office:value-type="float" office:value="37.759158232901569" table:style-name="ce32">
            <text:p><text:s/>37,8<text:s/></text:p>
          </table:table-cell>
          <table:table-cell office:value-type="float" office:value="39.81315821445267" table:style-name="ce32">
            <text:p><text:s/>39,8<text:s/></text:p>
          </table:table-cell>
          <table:table-cell office:value-type="float" office:value="35.198497673154577" table:style-name="ce32">
            <text:p><text:s/>35,2<text:s/></text:p>
          </table:table-cell>
          <table:table-cell office:value-type="float" office:value="1.2531328320802004" table:style-name="ce32">
            <text:p><text:s/>1,3<text:s/></text:p>
          </table:table-cell>
          <table:table-cell office:value-type="float" office:value="29.777543145515608" table:style-name="ce32">
            <text:p><text:s/>29,8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Santa Catarina (295 municípios)</text:p>
          </table:table-cell>
          <table:table-cell office:value-type="float" office:value="34.352168540182035" table:style-name="ce32">
            <text:p><text:s/>34,4<text:s/></text:p>
          </table:table-cell>
          <table:table-cell office:value-type="float" office:value="34.098716390134825" table:style-name="ce32">
            <text:p><text:s/>34,1<text:s/></text:p>
          </table:table-cell>
          <table:table-cell office:value-type="float" office:value="34.540076702314529" table:style-name="ce32">
            <text:p><text:s/>34,5<text:s/></text:p>
          </table:table-cell>
          <table:table-cell office:value-type="float" office:value="35.518450761381949" table:style-name="ce32">
            <text:p><text:s/>35,5<text:s/></text:p>
          </table:table-cell>
          <table:table-cell office:value-type="float" office:value="35.987979191037297" table:style-name="ce32">
            <text:p><text:s/>36,0<text:s/></text:p>
          </table:table-cell>
          <table:table-cell office:value-type="float" office:value="36.195988165385941" table:style-name="ce32">
            <text:p><text:s/>36,2<text:s/></text:p>
          </table:table-cell>
          <table:table-cell office:value-type="float" office:value="36.130714379943541" table:style-name="ce32">
            <text:p><text:s/>36,1<text:s/></text:p>
          </table:table-cell>
          <table:table-cell office:value-type="float" office:value="35.329645018652386" table:style-name="ce32">
            <text:p><text:s/>35,3<text:s/></text:p>
          </table:table-cell>
          <table:table-cell office:value-type="float" office:value="35.787066142696602" table:style-name="ce32">
            <text:p><text:s/>35,8<text:s/></text:p>
          </table:table-cell>
          <table:table-cell office:value-type="float" office:value="35.167471191862006" table:style-name="ce32">
            <text:p><text:s/>35,2<text:s/></text:p>
          </table:table-cell>
          <table:table-cell office:value-type="float" office:value="34.903596357727224" table:style-name="ce32">
            <text:p><text:s/>34,9<text:s/></text:p>
          </table:table-cell>
          <table:table-cell office:value-type="float" office:value="34.207081955532999" table:style-name="ce32">
            <text:p><text:s/>34,2<text:s/></text:p>
          </table:table-cell>
          <table:table-cell office:value-type="float" office:value="34.932808521394463" table:style-name="ce32">
            <text:p><text:s/>34,9<text:s/></text:p>
          </table:table-cell>
          <table:table-cell office:value-type="float" office:value="35.098007996106482" table:style-name="ce32">
            <text:p><text:s/>35,1<text:s/></text:p>
          </table:table-cell>
          <table:table-cell office:value-type="float" office:value="34.459556280674988" table:style-name="ce32">
            <text:p><text:s/>34,5<text:s/></text:p>
          </table:table-cell>
          <table:table-cell office:value-type="float" office:value="34.258101594426201" table:style-name="ce32">
            <text:p><text:s/>34,3<text:s/></text:p>
          </table:table-cell>
          <table:table-cell office:value-type="float" office:value="35.184264230780968" table:style-name="ce32">
            <text:p><text:s/>35,2<text:s/></text:p>
          </table:table-cell>
          <table:table-cell office:value-type="float" office:value="35.045490190259258" table:style-name="ce32">
            <text:p><text:s/>35,0<text:s/></text:p>
          </table:table-cell>
          <table:table-cell office:value-type="float" office:value="34.507666262071133" table:style-name="ce32">
            <text:p><text:s/>34,5<text:s/></text:p>
          </table:table-cell>
          <table:table-cell office:value-type="float" office:value="1.6949152542372881" table:style-name="ce32">
            <text:p><text:s/>1,7<text:s/></text:p>
          </table:table-cell>
          <table:table-cell office:value-type="float" office:value="26.411078549168277" table:style-name="ce32">
            <text:p><text:s/>26,4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Rio Grande do Sul (497 municípios)</text:p>
          </table:table-cell>
          <table:table-cell office:value-type="float" office:value="34.765696552200417" table:style-name="ce32">
            <text:p><text:s/>34,8<text:s/></text:p>
          </table:table-cell>
          <table:table-cell office:value-type="float" office:value="33.320013500287153" table:style-name="ce32">
            <text:p><text:s/>33,3<text:s/></text:p>
          </table:table-cell>
          <table:table-cell office:value-type="float" office:value="34.692237650206849" table:style-name="ce32">
            <text:p><text:s/>34,7<text:s/></text:p>
          </table:table-cell>
          <table:table-cell office:value-type="float" office:value="37.648790361350045" table:style-name="ce32">
            <text:p><text:s/>37,6<text:s/></text:p>
          </table:table-cell>
          <table:table-cell office:value-type="float" office:value="35.952081050473332" table:style-name="ce32">
            <text:p><text:s/>36,0<text:s/></text:p>
          </table:table-cell>
          <table:table-cell office:value-type="float" office:value="36.242032103496811" table:style-name="ce32">
            <text:p><text:s/>36,2<text:s/></text:p>
          </table:table-cell>
          <table:table-cell office:value-type="float" office:value="35.060934872123489" table:style-name="ce32">
            <text:p><text:s/>35,1<text:s/></text:p>
          </table:table-cell>
          <table:table-cell office:value-type="float" office:value="36.156582612145527" table:style-name="ce32">
            <text:p><text:s/>36,2<text:s/></text:p>
          </table:table-cell>
          <table:table-cell office:value-type="float" office:value="35.183773983039728" table:style-name="ce32">
            <text:p><text:s/>35,2<text:s/></text:p>
          </table:table-cell>
          <table:table-cell office:value-type="float" office:value="34.665317824921559" table:style-name="ce32">
            <text:p><text:s/>34,7<text:s/></text:p>
          </table:table-cell>
          <table:table-cell office:value-type="float" office:value="34.45356472943417" table:style-name="ce32">
            <text:p><text:s/>34,5<text:s/></text:p>
          </table:table-cell>
          <table:table-cell office:value-type="float" office:value="32.765432160284519" table:style-name="ce32">
            <text:p><text:s/>32,8<text:s/></text:p>
          </table:table-cell>
          <table:table-cell office:value-type="float" office:value="32.215849023321063" table:style-name="ce32">
            <text:p><text:s/>32,2<text:s/></text:p>
          </table:table-cell>
          <table:table-cell office:value-type="float" office:value="32.164225469663954" table:style-name="ce32">
            <text:p><text:s/>32,2<text:s/></text:p>
          </table:table-cell>
          <table:table-cell office:value-type="float" office:value="32.466935171645595" table:style-name="ce32">
            <text:p><text:s/>32,5<text:s/></text:p>
          </table:table-cell>
          <table:table-cell office:value-type="float" office:value="32.025291236414596" table:style-name="ce32">
            <text:p><text:s/>32,0<text:s/></text:p>
          </table:table-cell>
          <table:table-cell office:value-type="float" office:value="31.519561891639121" table:style-name="ce32">
            <text:p><text:s/>31,5<text:s/></text:p>
          </table:table-cell>
          <table:table-cell office:value-type="float" office:value="31.535417772450863" table:style-name="ce32">
            <text:p><text:s/>31,5<text:s/></text:p>
          </table:table-cell>
          <table:table-cell office:value-type="float" office:value="30.076196127532604" table:style-name="ce32">
            <text:p><text:s/>30,1<text:s/></text:p>
          </table:table-cell>
          <table:table-cell office:value-type="float" office:value="1.0060362173038229" table:style-name="ce32">
            <text:p><text:s/>1,0<text:s/></text:p>
          </table:table-cell>
          <table:table-cell office:value-type="float" office:value="24.239714126961523" table:style-name="ce32">
            <text:p><text:s/>24,2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Mato Grosso do Sul (79 municípios)</text:p>
          </table:table-cell>
          <table:table-cell office:value-type="float" office:value="52.074221273088412" table:style-name="ce32">
            <text:p><text:s/>52,1<text:s/></text:p>
          </table:table-cell>
          <table:table-cell office:value-type="float" office:value="50.151381257444882" table:style-name="ce32">
            <text:p><text:s/>50,2<text:s/></text:p>
          </table:table-cell>
          <table:table-cell office:value-type="float" office:value="51.034346227954352" table:style-name="ce32">
            <text:p><text:s/>51,0<text:s/></text:p>
          </table:table-cell>
          <table:table-cell office:value-type="float" office:value="52.807962961872171" table:style-name="ce32">
            <text:p><text:s/>52,8<text:s/></text:p>
          </table:table-cell>
          <table:table-cell office:value-type="float" office:value="53.843047831973621" table:style-name="ce32">
            <text:p><text:s/>53,8<text:s/></text:p>
          </table:table-cell>
          <table:table-cell office:value-type="float" office:value="53.545475106593507" table:style-name="ce32">
            <text:p><text:s/>53,5<text:s/></text:p>
          </table:table-cell>
          <table:table-cell office:value-type="float" office:value="52.690202387597736" table:style-name="ce32">
            <text:p><text:s/>52,7<text:s/></text:p>
          </table:table-cell>
          <table:table-cell office:value-type="float" office:value="54.114089495702089" table:style-name="ce32">
            <text:p><text:s/>54,1<text:s/></text:p>
          </table:table-cell>
          <table:table-cell office:value-type="float" office:value="55.227998448942699" table:style-name="ce32">
            <text:p><text:s/>55,2<text:s/></text:p>
          </table:table-cell>
          <table:table-cell office:value-type="float" office:value="54.906334195083588" table:style-name="ce32">
            <text:p><text:s/>54,9<text:s/></text:p>
          </table:table-cell>
          <table:table-cell office:value-type="float" office:value="54.500337947870605" table:style-name="ce32">
            <text:p><text:s/>54,5<text:s/></text:p>
          </table:table-cell>
          <table:table-cell office:value-type="float" office:value="53.896570207430102" table:style-name="ce32">
            <text:p><text:s/>53,9<text:s/></text:p>
          </table:table-cell>
          <table:table-cell office:value-type="float" office:value="54.735853485158287" table:style-name="ce32">
            <text:p><text:s/>54,7<text:s/></text:p>
          </table:table-cell>
          <table:table-cell office:value-type="float" office:value="53.395158685882819" table:style-name="ce32">
            <text:p><text:s/>53,4<text:s/></text:p>
          </table:table-cell>
          <table:table-cell office:value-type="float" office:value="51.938540944379326" table:style-name="ce32">
            <text:p><text:s/>51,9<text:s/></text:p>
          </table:table-cell>
          <table:table-cell office:value-type="float" office:value="52.92720754354383" table:style-name="ce32">
            <text:p><text:s/>52,9<text:s/></text:p>
          </table:table-cell>
          <table:table-cell office:value-type="float" office:value="51.726044819842031" table:style-name="ce32">
            <text:p><text:s/>51,7<text:s/></text:p>
          </table:table-cell>
          <table:table-cell office:value-type="float" office:value="52.41535601984075" table:style-name="ce32">
            <text:p><text:s/>52,4<text:s/></text:p>
          </table:table-cell>
          <table:table-cell office:value-type="float" office:value="49.39556872335789" table:style-name="ce32">
            <text:p><text:s/>49,4<text:s/></text:p>
          </table:table-cell>
          <table:table-cell office:value-type="float" office:value="6.3291139240506329" table:style-name="ce32">
            <text:p><text:s/>6,3<text:s/></text:p>
          </table:table-cell>
          <table:table-cell office:value-type="float" office:value="49.719868412903288" table:style-name="ce32">
            <text:p><text:s/>49,7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Mato Grosso (141 municípios)</text:p>
          </table:table-cell>
          <table:table-cell office:value-type="float" office:value="41.694362051721541" table:style-name="ce32">
            <text:p><text:s/>41,7<text:s/></text:p>
          </table:table-cell>
          <table:table-cell office:value-type="float" office:value="41.119928963311352" table:style-name="ce32">
            <text:p><text:s/>41,1<text:s/></text:p>
          </table:table-cell>
          <table:table-cell office:value-type="float" office:value="41.052989459851688" table:style-name="ce32">
            <text:p><text:s/>41,1<text:s/></text:p>
          </table:table-cell>
          <table:table-cell office:value-type="float" office:value="41.725756369679289" table:style-name="ce32">
            <text:p><text:s/>41,7<text:s/></text:p>
          </table:table-cell>
          <table:table-cell office:value-type="float" office:value="46.191131901684805" table:style-name="ce32">
            <text:p><text:s/>46,2<text:s/></text:p>
          </table:table-cell>
          <table:table-cell office:value-type="float" office:value="44.380110061239677" table:style-name="ce32">
            <text:p><text:s/>44,4<text:s/></text:p>
          </table:table-cell>
          <table:table-cell office:value-type="float" office:value="42.601033207959581" table:style-name="ce32">
            <text:p><text:s/>42,6<text:s/></text:p>
          </table:table-cell>
          <table:table-cell office:value-type="float" office:value="43.727576639295499" table:style-name="ce32">
            <text:p><text:s/>43,7<text:s/></text:p>
          </table:table-cell>
          <table:table-cell office:value-type="float" office:value="44.790111577405753" table:style-name="ce32">
            <text:p><text:s/>44,8<text:s/></text:p>
          </table:table-cell>
          <table:table-cell office:value-type="float" office:value="41.645927965006237" table:style-name="ce32">
            <text:p><text:s/>41,6<text:s/></text:p>
          </table:table-cell>
          <table:table-cell office:value-type="float" office:value="41.071767638565191" table:style-name="ce32">
            <text:p><text:s/>41,1<text:s/></text:p>
          </table:table-cell>
          <table:table-cell office:value-type="float" office:value="41.205445280318301" table:style-name="ce32">
            <text:p><text:s/>41,2<text:s/></text:p>
          </table:table-cell>
          <table:table-cell office:value-type="float" office:value="42.26005183516294" table:style-name="ce32">
            <text:p><text:s/>42,3<text:s/></text:p>
          </table:table-cell>
          <table:table-cell office:value-type="float" office:value="41.806367229258164" table:style-name="ce32">
            <text:p><text:s/>41,8<text:s/></text:p>
          </table:table-cell>
          <table:table-cell office:value-type="float" office:value="40.171405474775682" table:style-name="ce32">
            <text:p><text:s/>40,2<text:s/></text:p>
          </table:table-cell>
          <table:table-cell office:value-type="float" office:value="41.128012195283588" table:style-name="ce32">
            <text:p><text:s/>41,1<text:s/></text:p>
          </table:table-cell>
          <table:table-cell office:value-type="float" office:value="40.184162440640492" table:style-name="ce32">
            <text:p><text:s/>40,2<text:s/></text:p>
          </table:table-cell>
          <table:table-cell office:value-type="float" office:value="40.357677416815577" table:style-name="ce32">
            <text:p><text:s/>40,4<text:s/></text:p>
          </table:table-cell>
          <table:table-cell office:value-type="float" office:value="36.731758551100782" table:style-name="ce32">
            <text:p><text:s/>36,7<text:s/></text:p>
          </table:table-cell>
          <table:table-cell office:value-type="float" office:value="3.5460992907801421" table:style-name="ce32">
            <text:p><text:s/>3,5<text:s/></text:p>
          </table:table-cell>
          <table:table-cell office:value-type="float" office:value="39.148606723346809" table:style-name="ce32">
            <text:p><text:s/>39,1<text:s/>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Goiás (246 municípios)</text:p>
          </table:table-cell>
          <table:table-cell office:value-type="float" office:value="47.048093463996764" table:style-name="ce32">
            <text:p><text:s/>47,0<text:s/></text:p>
          </table:table-cell>
          <table:table-cell office:value-type="float" office:value="46.006647498525574" table:style-name="ce32">
            <text:p><text:s/>46,0<text:s/></text:p>
          </table:table-cell>
          <table:table-cell office:value-type="float" office:value="46.39167759793429" table:style-name="ce32">
            <text:p><text:s/>46,4<text:s/></text:p>
          </table:table-cell>
          <table:table-cell office:value-type="float" office:value="48.691034862056682" table:style-name="ce32">
            <text:p><text:s/>48,7<text:s/></text:p>
          </table:table-cell>
          <table:table-cell office:value-type="float" office:value="50.982879949326168" table:style-name="ce32">
            <text:p><text:s/>51,0<text:s/></text:p>
          </table:table-cell>
          <table:table-cell office:value-type="float" office:value="50.614151382773485" table:style-name="ce32">
            <text:p><text:s/>50,6<text:s/></text:p>
          </table:table-cell>
          <table:table-cell office:value-type="float" office:value="50.792173354337343" table:style-name="ce32">
            <text:p><text:s/>50,8<text:s/></text:p>
          </table:table-cell>
          <table:table-cell office:value-type="float" office:value="51.751207160297689" table:style-name="ce32">
            <text:p><text:s/>51,8<text:s/></text:p>
          </table:table-cell>
          <table:table-cell office:value-type="float" office:value="51.865066420879891" table:style-name="ce32">
            <text:p><text:s/>51,9<text:s/></text:p>
          </table:table-cell>
          <table:table-cell office:value-type="float" office:value="51.883072169105901" table:style-name="ce32">
            <text:p><text:s/>51,9<text:s/></text:p>
          </table:table-cell>
          <table:table-cell office:value-type="float" office:value="50.849242900896861" table:style-name="ce32">
            <text:p><text:s/>50,8<text:s/></text:p>
          </table:table-cell>
          <table:table-cell office:value-type="float" office:value="49.743854410222148" table:style-name="ce32">
            <text:p><text:s/>49,7<text:s/></text:p>
          </table:table-cell>
          <table:table-cell office:value-type="float" office:value="50.738772556501814" table:style-name="ce32">
            <text:p><text:s/>50,7<text:s/></text:p>
          </table:table-cell>
          <table:table-cell office:value-type="float" office:value="49.07464744264567" table:style-name="ce32">
            <text:p><text:s/>49,1<text:s/></text:p>
          </table:table-cell>
          <table:table-cell office:value-type="float" office:value="47.037907050402147" table:style-name="ce32">
            <text:p><text:s/>47,0<text:s/></text:p>
          </table:table-cell>
          <table:table-cell office:value-type="float" office:value="47.869967860038145" table:style-name="ce32">
            <text:p><text:s/>47,9<text:s/></text:p>
          </table:table-cell>
          <table:table-cell office:value-type="float" office:value="47.486652265067178" table:style-name="ce32">
            <text:p><text:s/>47,5<text:s/></text:p>
          </table:table-cell>
          <table:table-cell office:value-type="float" office:value="46.962759427761299" table:style-name="ce32">
            <text:p><text:s/>47,0<text:s/></text:p>
          </table:table-cell>
          <table:table-cell office:value-type="float" office:value="45.173455218395858" table:style-name="ce32">
            <text:p><text:s/>45,2<text:s/></text:p>
          </table:table-cell>
          <table:table-cell office:value-type="float" office:value="2.0325203252032518" table:style-name="ce32">
            <text:p><text:s/>2,0<text:s/></text:p>
          </table:table-cell>
          <table:table-cell office:value-type="float" office:value="40.352848230276351" table:style-name="ce32">
            <text:p><text:s/>40,4<text:s/></text:p>
          </table:table-cell>
          <table:table-cell table:number-columns-repeated="16362"/>
        </table:table-row>
        <table:table-row table:style-name="ro5">
          <table:table-cell office:value-type="string" table:style-name="ce37">
            <text:p>Distrito Federal (1 município)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table:number-columns-repeated="16362" table:style-name="ce29"/>
        </table:table-row>
        <table:table-row table:style-name="ro8">
          <table:table-cell table:style-name="ce33"/>
          <table:table-cell table:number-columns-repeated="21" table:style-name="ce34"/>
          <table:table-cell table:number-columns-repeated="16362"/>
        </table:table-row>
        <table:table-row table:style-name="ro9">
          <table:table-cell office:value-type="string" table:style-name="ce23">
            <text:p>Fonte: IBGE, em parceria com os Órgãos Estaduais de Estatística, Secretarias Estaduais de Governo e Superintendência da Zona Franca de Manaus - S<text:span text:style-name="T7">UFRAMA</text:span>.</text:p>
          </table:table-cell>
          <table:table-cell table:style-name="ce23"/>
          <table:table-cell table:number-columns-repeated="16382" table:style-name="ce24"/>
        </table:table-row>
        <table:table-row table:style-name="ro9">
          <table:table-cell office:value-type="string" table:style-name="ce31">
            <text:p>(1) Número de municípios em 2020.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31">
            <text:p>(2) Dados sujeitos a revisão.</text:p>
          </table:table-cell>
          <table:table-cell table:number-columns-repeated="16383" table:style-name="ce28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  <style:font-face style:name="Univers 45 Light" svg:font-family="&quot;Univers 45 Light&quot;"/>
    <style:font-face style:name="Arial" svg:font-family="Arial"/>
    <style:font-face style:name="Univers 55" svg:font-family="&quot;Univers 55&quot;"/>
    <style:font-face style:name="MS Sans Serif" svg:font-family="&quot;MS Sans Serif&quot;"/>
    <style:font-face style:name="Unives" svg:font-family="Unives"/>
    <style:font-face style:name="Unives 55" svg:font-family="&quot;Unives 55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4" number:min-integer-digits="1"/>
    </number:number-style>
    <number:number-style style:name="N38">
      <number:number number:decimal-places="2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mascarasDECNA_32_finais" style:display-name="Normal_mascarasDECNA fina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V_237_rgula_32_2" style:display-name="Vírgula 2" style:family="table-cell" style:data-style-name="N3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endonça</meta:initial-creator>
    <dc:creator>Raquel Callegario Gomes</dc:creator>
    <meta:creation-date>2005-04-18T18:55:39Z</meta:creation-date>
    <dc:date>2022-11-16T18:22:47Z</dc:date>
    <meta:print-date>2022-10-17T22:12:43Z</meta:print-date>
  </office:meta>
</office:document-meta>
</file>