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Normal_mascarasDECNA_32_finais" style:data-style-name="N1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2" style:family="table-cell" style:parent-style-name="Normal_mascarasDECNA_32_finais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37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mascarasDECNA_32_finais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8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Unives" style:font-name-asian="Unives" style:font-name-complex="Unives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style:font-family-generic="swiss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34" style:family="table-cell" style:parent-style-name="V_237_rgula_32_2" style:data-style-name="N39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36" style:family="table-cell" style:parent-style-name="V_237_rgula_32_2" style:data-style-name="N39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8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828980607.73125529" table:style-name="ce11">
            <text:p><text:s text:c="2"/>828 980 608</text:p>
          </table:table-cell>
          <table:table-cell office:value-type="float" office:value="9.1984858619765983" table:style-name="ce12">
            <text:p>9,20</text:p>
          </table:table-cell>
          <table:table-cell office:value-type="float" office:value="9.1984858619765983" table:style-name="ce12">
            <text:p>9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59634752.58672374" table:style-name="ce11">
            <text:p><text:s text:c="2"/>359 634 753</text:p>
          </table:table-cell>
          <table:table-cell office:value-type="float" office:value="3.990557989285163" table:style-name="ce12">
            <text:p>3,99</text:p>
          </table:table-cell>
          <table:table-cell office:value-type="float" office:value="13.189043851261761" table:style-name="ce12">
            <text:p>13,1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86943782.02660406" table:style-name="ce11">
            <text:p><text:s text:c="2"/>286 943 782</text:p>
          </table:table-cell>
          <table:table-cell office:value-type="float" office:value="3.1839687171662847" table:style-name="ce12">
            <text:p>3,18</text:p>
          </table:table-cell>
          <table:table-cell office:value-type="float" office:value="16.373012568428045" table:style-name="ce12">
            <text:p>16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05829675.05339994" table:style-name="ce11">
            <text:p><text:s text:c="2"/>105 829 675</text:p>
          </table:table-cell>
          <table:table-cell office:value-type="float" office:value="1.1743010158228744" table:style-name="ce12">
            <text:p>1,17</text:p>
          </table:table-cell>
          <table:table-cell office:value-type="float" office:value="17.547313584250919" table:style-name="ce12">
            <text:p>17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03281436.04072875" table:style-name="ce11">
            <text:p><text:s text:c="2"/>103 281 436</text:p>
          </table:table-cell>
          <table:table-cell office:value-type="float" office:value="1.146025395968336" table:style-name="ce12">
            <text:p>1,15</text:p>
          </table:table-cell>
          <table:table-cell office:value-type="float" office:value="18.693338980219256" table:style-name="ce12">
            <text:p>18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98003703.899491102" table:style-name="ce11">
            <text:p><text:s text:c="2"/>98 003 704</text:p>
          </table:table-cell>
          <table:table-cell office:value-type="float" office:value="1.0874629349991498" table:style-name="ce12">
            <text:p>1,09</text:p>
          </table:table-cell>
          <table:table-cell office:value-type="float" office:value="19.780801915218404" table:style-name="ce12">
            <text:p>19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86111259.99106887" table:style-name="ce11">
            <text:p><text:s text:c="2"/>86 111 260</text:p>
          </table:table-cell>
          <table:table-cell office:value-type="float" office:value="0.95550269837147328" table:style-name="ce12">
            <text:p>0,96</text:p>
          </table:table-cell>
          <table:table-cell office:value-type="float" office:value="20.736304613589876" table:style-name="ce12">
            <text:p>20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85814296.009303108" table:style-name="ce11">
            <text:p><text:s text:c="2"/>85 814 296</text:p>
          </table:table-cell>
          <table:table-cell office:value-type="float" office:value="0.95220754410331176" table:style-name="ce12">
            <text:p>0,95</text:p>
          </table:table-cell>
          <table:table-cell office:value-type="float" office:value="21.688512157693189" table:style-name="ce12">
            <text:p>21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81562848.095528513" table:style-name="ce11">
            <text:p><text:s text:c="2"/>81 562 848</text:p>
          </table:table-cell>
          <table:table-cell office:value-type="float" office:value="0.90503287781671105" table:style-name="ce12">
            <text:p>0,91</text:p>
          </table:table-cell>
          <table:table-cell office:value-type="float" office:value="22.593545035509901" table:style-name="ce12">
            <text:p>22,5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77376466.721852422" table:style-name="ce11">
            <text:p><text:s text:c="2"/>77 376 467</text:p>
          </table:table-cell>
          <table:table-cell office:value-type="float" office:value="0.8585801990453813" table:style-name="ce12">
            <text:p>0,86</text:p>
          </table:table-cell>
          <table:table-cell office:value-type="float" office:value="23.452125234555282" table:style-name="ce12">
            <text:p>23,4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73436128.432252929" table:style-name="ce11">
            <text:p><text:s text:c="2"/>73 436 128</text:p>
          </table:table-cell>
          <table:table-cell office:value-type="float" office:value="0.81485764907225067" table:style-name="ce12">
            <text:p>0,81</text:p>
          </table:table-cell>
          <table:table-cell office:value-type="float" office:value="24.266982883627534" table:style-name="ce12">
            <text:p>24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72946774.921149313" table:style-name="ce11">
            <text:p><text:s text:c="2"/>72 946 775</text:p>
          </table:table-cell>
          <table:table-cell office:value-type="float" office:value="0.80942771342428133" table:style-name="ce12">
            <text:p>0,81</text:p>
          </table:table-cell>
          <table:table-cell office:value-type="float" office:value="25.076410597051815" table:style-name="ce12">
            <text:p>25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6345730.197087944" table:style-name="ce11">
            <text:p><text:s text:c="2"/>66 345 730</text:p>
          </table:table-cell>
          <table:table-cell office:value-type="float" office:value="0.73618158920585064" table:style-name="ce12">
            <text:p>0,74</text:p>
          </table:table-cell>
          <table:table-cell office:value-type="float" office:value="25.812592186257667" table:style-name="ce12">
            <text:p>25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2954487.4877529" table:style-name="ce11">
            <text:p><text:s text:c="2"/>62 954 487</text:p>
          </table:table-cell>
          <table:table-cell office:value-type="float" office:value="0.69855188131470725" table:style-name="ce12">
            <text:p>0,70</text:p>
          </table:table-cell>
          <table:table-cell office:value-type="float" office:value="26.511144067572374" table:style-name="ce12">
            <text:p>26,5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9865989.618577145" table:style-name="ce11">
            <text:p><text:s text:c="2"/>59 865 990</text:p>
          </table:table-cell>
          <table:table-cell office:value-type="float" office:value="0.66428147291262307" table:style-name="ce12">
            <text:p>0,66</text:p>
          </table:table-cell>
          <table:table-cell office:value-type="float" office:value="27.175425540484998" table:style-name="ce12">
            <text:p>27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8277014.065353788" table:style-name="ce11">
            <text:p><text:s text:c="2"/>58 277 014</text:p>
          </table:table-cell>
          <table:table-cell office:value-type="float" office:value="0.64664997583653006" table:style-name="ce12">
            <text:p>0,65</text:p>
          </table:table-cell>
          <table:table-cell office:value-type="float" office:value="27.822075516321529" table:style-name="ce12">
            <text:p>27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8027666.617802344" table:style-name="ce11">
            <text:p><text:s text:c="2"/>58 027 667</text:p>
          </table:table-cell>
          <table:table-cell office:value-type="float" office:value="0.64388318135469169" table:style-name="ce12">
            <text:p>0,64</text:p>
          </table:table-cell>
          <table:table-cell office:value-type="float" office:value="28.465958697676221" table:style-name="ce12">
            <text:p>28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7670892.705892205" table:style-name="ce11">
            <text:p><text:s text:c="2"/>57 670 893</text:p>
          </table:table-cell>
          <table:table-cell office:value-type="float" office:value="0.63992436765745808" table:style-name="ce12">
            <text:p>0,64</text:p>
          </table:table-cell>
          <table:table-cell office:value-type="float" office:value="29.105883065333678" table:style-name="ce12">
            <text:p>29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4970305.431314871" table:style-name="ce11">
            <text:p><text:s text:c="2"/>54 970 305</text:p>
          </table:table-cell>
          <table:table-cell office:value-type="float" office:value="0.60995826997971025" table:style-name="ce12">
            <text:p>0,61</text:p>
          </table:table-cell>
          <table:table-cell office:value-type="float" office:value="29.715841335313389" table:style-name="ce12">
            <text:p>29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53136666.345319226" table:style-name="ce11">
            <text:p><text:s text:c="2"/>53 136 666</text:p>
          </table:table-cell>
          <table:table-cell office:value-type="float" office:value="0.58961195180146087" table:style-name="ce12">
            <text:p>0,59</text:p>
          </table:table-cell>
          <table:table-cell office:value-type="float" office:value="30.305453287114851" table:style-name="ce12">
            <text:p>30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2389436.50937409" table:style-name="ce11">
            <text:p><text:s text:c="2"/>52 389 437</text:p>
          </table:table-cell>
          <table:table-cell office:value-type="float" office:value="0.58132058404510356" table:style-name="ce12">
            <text:p>0,58</text:p>
          </table:table-cell>
          <table:table-cell office:value-type="float" office:value="30.886773871159953" table:style-name="ce12">
            <text:p>30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uapebas (PA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9763039.613948971" table:style-name="ce11">
            <text:p><text:s text:c="2"/>49 763 040</text:p>
          </table:table-cell>
          <table:table-cell office:value-type="float" office:value="0.55217771328890475" table:style-name="ce12">
            <text:p>0,55</text:p>
          </table:table-cell>
          <table:table-cell office:value-type="float" office:value="31.438951584448859" table:style-name="ce12">
            <text:p>31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47754801.820437767" table:style-name="ce11">
            <text:p><text:s text:c="2"/>47 754 802</text:p>
          </table:table-cell>
          <table:table-cell office:value-type="float" office:value="0.52989402320156254" table:style-name="ce12">
            <text:p>0,53</text:p>
          </table:table-cell>
          <table:table-cell office:value-type="float" office:value="31.968845607650422" table:style-name="ce12">
            <text:p>31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45208807.939142533" table:style-name="ce11">
            <text:p><text:s text:c="2"/>45 208 808</text:p>
          </table:table-cell>
          <table:table-cell office:value-type="float" office:value="0.5016433156417478" table:style-name="ce12">
            <text:p>0,50</text:p>
          </table:table-cell>
          <table:table-cell office:value-type="float" office:value="32.470488923292173" table:style-name="ce12">
            <text:p>32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45069864.257957295" table:style-name="ce11">
            <text:p><text:s text:c="2"/>45 069 864</text:p>
          </table:table-cell>
          <table:table-cell office:value-type="float" office:value="0.50010157693872648" table:style-name="ce12">
            <text:p>0,50</text:p>
          </table:table-cell>
          <table:table-cell office:value-type="float" office:value="32.970590500230898" table:style-name="ce12">
            <text:p>32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4533398.240841985" table:style-name="ce11">
            <text:p><text:s text:c="2"/>44 533 398</text:p>
          </table:table-cell>
          <table:table-cell office:value-type="float" office:value="0.49414887427253118" table:style-name="ce12">
            <text:p>0,49</text:p>
          </table:table-cell>
          <table:table-cell office:value-type="float" office:value="33.464739374503431" table:style-name="ce12">
            <text:p>33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3129284.918694869" table:style-name="ce11">
            <text:p><text:s text:c="2"/>43 129 285</text:p>
          </table:table-cell>
          <table:table-cell office:value-type="float" office:value="0.478568634612003" table:style-name="ce12">
            <text:p>0,48</text:p>
          </table:table-cell>
          <table:table-cell office:value-type="float" office:value="33.943308009115434" table:style-name="ce12">
            <text:p>33,9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2178208.44784829" table:style-name="ce11">
            <text:p><text:s text:c="2"/>42 178 208</text:p>
          </table:table-cell>
          <table:table-cell office:value-type="float" office:value="0.46801535581494697" table:style-name="ce12">
            <text:p>0,47</text:p>
          </table:table-cell>
          <table:table-cell office:value-type="float" office:value="34.411323364930382" table:style-name="ce12">
            <text:p>34,4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9955571.767629907" table:style-name="ce11">
            <text:p><text:s text:c="2"/>39 955 572</text:p>
          </table:table-cell>
          <table:table-cell office:value-type="float" office:value="0.44335266541106322" table:style-name="ce12">
            <text:p>0,44</text:p>
          </table:table-cell>
          <table:table-cell office:value-type="float" office:value="34.854676030341444" table:style-name="ce12">
            <text:p>34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7279405.579852827" table:style-name="ce11">
            <text:p><text:s text:c="2"/>37 279 406</text:p>
          </table:table-cell>
          <table:table-cell office:value-type="float" office:value="0.41365754756031159" table:style-name="ce12">
            <text:p>0,41</text:p>
          </table:table-cell>
          <table:table-cell office:value-type="float" office:value="35.268333577901757" table:style-name="ce12">
            <text:p>35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37179859.647073425" table:style-name="ce11">
            <text:p><text:s text:c="2"/>37 179 860</text:p>
          </table:table-cell>
          <table:table-cell office:value-type="float" office:value="0.41255297183592332" table:style-name="ce12">
            <text:p>0,41</text:p>
          </table:table-cell>
          <table:table-cell office:value-type="float" office:value="35.680886549737679" table:style-name="ce12">
            <text:p>35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36535225.944762178" table:style-name="ce11">
            <text:p><text:s text:c="2"/>36 535 226</text:p>
          </table:table-cell>
          <table:table-cell office:value-type="float" office:value="0.40540002526327451" table:style-name="ce12">
            <text:p>0,41</text:p>
          </table:table-cell>
          <table:table-cell office:value-type="float" office:value="36.086286575000955" table:style-name="ce12">
            <text:p>36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36479764.9631209" table:style-name="ce11">
            <text:p><text:s text:c="2"/>36 479 765</text:p>
          </table:table-cell>
          <table:table-cell office:value-type="float" office:value="0.40478462238079349" table:style-name="ce12">
            <text:p>0,40</text:p>
          </table:table-cell>
          <table:table-cell office:value-type="float" office:value="36.49107119738175" table:style-name="ce12">
            <text:p>36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aã dos Carajás (PA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34989610.087399878" table:style-name="ce11">
            <text:p><text:s text:c="2"/>34 989 610</text:p>
          </table:table-cell>
          <table:table-cell office:value-type="float" office:value="0.38824965349414009" table:style-name="ce12">
            <text:p>0,39</text:p>
          </table:table-cell>
          <table:table-cell office:value-type="float" office:value="36.879320850875892" table:style-name="ce12">
            <text:p>36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34731151.044571444" table:style-name="ce11">
            <text:p><text:s text:c="2"/>34 731 151</text:p>
          </table:table-cell>
          <table:table-cell office:value-type="float" office:value="0.38538175546469905" table:style-name="ce12">
            <text:p>0,39</text:p>
          </table:table-cell>
          <table:table-cell office:value-type="float" office:value="37.264702606340592" table:style-name="ce12">
            <text:p>37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34555723.849818394" table:style-name="ce11">
            <text:p><text:s text:c="2"/>34 555 724</text:p>
          </table:table-cell>
          <table:table-cell office:value-type="float" office:value="0.38343519054425002" table:style-name="ce12">
            <text:p>0,38</text:p>
          </table:table-cell>
          <table:table-cell office:value-type="float" office:value="37.648137796884839" table:style-name="ce12">
            <text:p>37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açari (BA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33971705.189751312" table:style-name="ce11">
            <text:p><text:s text:c="2"/>33 971 705</text:p>
          </table:table-cell>
          <table:table-cell office:value-type="float" office:value="0.37695483703820137" table:style-name="ce12">
            <text:p>0,38</text:p>
          </table:table-cell>
          <table:table-cell office:value-type="float" office:value="38.025092633923038" table:style-name="ce12">
            <text:p>38,0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ém (PA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33467126.221055504" table:style-name="ce11">
            <text:p><text:s text:c="2"/>33 467 126</text:p>
          </table:table-cell>
          <table:table-cell office:value-type="float" office:value="0.37135595756320189" table:style-name="ce12">
            <text:p>0,37</text:p>
          </table:table-cell>
          <table:table-cell office:value-type="float" office:value="38.396448591486241" table:style-name="ce12">
            <text:p>38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tim (MG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33132919.131131615" table:style-name="ce11">
            <text:p><text:s text:c="2"/>33 132 919</text:p>
          </table:table-cell>
          <table:table-cell office:value-type="float" office:value="0.36764754850879633" table:style-name="ce12">
            <text:p>0,37</text:p>
          </table:table-cell>
          <table:table-cell office:value-type="float" office:value="38.76409613999504" table:style-name="ce12">
            <text:p>38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32620294.591655463" table:style-name="ce11">
            <text:p><text:s text:c="2"/>32 620 295</text:p>
          </table:table-cell>
          <table:table-cell office:value-type="float" office:value="0.36195939424451429" table:style-name="ce12">
            <text:p>0,36</text:p>
          </table:table-cell>
          <table:table-cell office:value-type="float" office:value="39.126055534239555" table:style-name="ce12">
            <text:p>39,1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31688460.224222727" table:style-name="ce11">
            <text:p><text:s text:c="2"/>31 688 460</text:p>
          </table:table-cell>
          <table:table-cell office:value-type="float" office:value="0.35161962854361062" table:style-name="ce12">
            <text:p>0,35</text:p>
          </table:table-cell>
          <table:table-cell office:value-type="float" office:value="39.477675162783164" table:style-name="ce12">
            <text:p>39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tória (ES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31423572.897094354" table:style-name="ce11">
            <text:p><text:s text:c="2"/>31 423 573</text:p>
          </table:table-cell>
          <table:table-cell office:value-type="float" office:value="0.34868040136400807" table:style-name="ce12">
            <text:p>0,35</text:p>
          </table:table-cell>
          <table:table-cell office:value-type="float" office:value="39.826355564147171" table:style-name="ce12">
            <text:p>39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9746934.016886894" table:style-name="ce11">
            <text:p><text:s text:c="2"/>29 746 934</text:p>
          </table:table-cell>
          <table:table-cell office:value-type="float" office:value="0.33007617963506219" table:style-name="ce12">
            <text:p>0,33</text:p>
          </table:table-cell>
          <table:table-cell office:value-type="float" office:value="40.156431743782235" table:style-name="ce12">
            <text:p>40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7484016.310181923" table:style-name="ce11">
            <text:p><text:s text:c="2"/>27 484 016</text:p>
          </table:table-cell>
          <table:table-cell office:value-type="float" office:value="0.30496652527425688" table:style-name="ce12">
            <text:p>0,30</text:p>
          </table:table-cell>
          <table:table-cell office:value-type="float" office:value="40.461398269056495" table:style-name="ce12">
            <text:p>40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7009657.53448683" table:style-name="ce11">
            <text:p><text:s text:c="2"/>27 009 658</text:p>
          </table:table-cell>
          <table:table-cell office:value-type="float" office:value="0.29970297332739348" table:style-name="ce12">
            <text:p>0,30</text:p>
          </table:table-cell>
          <table:table-cell office:value-type="float" office:value="40.761101242383887" table:style-name="ce12">
            <text:p>40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5267381.969874889" table:style-name="ce11">
            <text:p><text:s text:c="2"/>25 267 382</text:p>
          </table:table-cell>
          <table:table-cell office:value-type="float" office:value="0.28037043768146225" table:style-name="ce12">
            <text:p>0,28</text:p>
          </table:table-cell>
          <table:table-cell office:value-type="float" office:value="41.041471680065349" table:style-name="ce12">
            <text:p>41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atal (RN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4186261.542946551" table:style-name="ce11">
            <text:p><text:s text:c="2"/>24 186 262</text:p>
          </table:table-cell>
          <table:table-cell office:value-type="float" office:value="0.26837417278762971" table:style-name="ce12">
            <text:p>0,27</text:p>
          </table:table-cell>
          <table:table-cell office:value-type="float" office:value="41.30984585285298" table:style-name="ce12">
            <text:p>41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s (SP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4090173.097489048" table:style-name="ce11">
            <text:p><text:s text:c="2"/>24 090 173</text:p>
          </table:table-cell>
          <table:table-cell office:value-type="float" office:value="0.26730796183070621" table:style-name="ce12">
            <text:p>0,27</text:p>
          </table:table-cell>
          <table:table-cell office:value-type="float" office:value="41.577153814683683" table:style-name="ce12">
            <text:p>41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eresina (PI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3895231.225726716" table:style-name="ce11">
            <text:p><text:s text:c="2"/>23 895 231</text:p>
          </table:table-cell>
          <table:table-cell office:value-type="float" office:value="0.26514485929900694" table:style-name="ce12">
            <text:p>0,27</text:p>
          </table:table-cell>
          <table:table-cell office:value-type="float" office:value="41.84229867398269" table:style-name="ce12">
            <text:p>41,8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ndrina (PR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3604749.274523865" table:style-name="ce11">
            <text:p><text:s text:c="2"/>23 604 749</text:p>
          </table:table-cell>
          <table:table-cell office:value-type="float" office:value="0.26192163055712903" table:style-name="ce12">
            <text:p>0,26</text:p>
          </table:table-cell>
          <table:table-cell office:value-type="float" office:value="42.104220304539815" table:style-name="ce12">
            <text:p>42,1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1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Florianópolis (SC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3555034.438595887" table:style-name="ce11">
            <text:p><text:s text:c="2"/>23 555 034</text:p>
          </table:table-cell>
          <table:table-cell office:value-type="float" office:value="0.26136998771874526" table:style-name="ce12">
            <text:p>0,26</text:p>
          </table:table-cell>
          <table:table-cell office:value-type="float" office:value="42.36559029225856" table:style-name="ce12">
            <text:p>42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ndaiatuba (SP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2817116.885847569" table:style-name="ce11">
            <text:p><text:s text:c="2"/>22 817 117</text:p>
          </table:table-cell>
          <table:table-cell office:value-type="float" office:value="0.25318195037148289" table:style-name="ce12">
            <text:p>0,25</text:p>
          </table:table-cell>
          <table:table-cell office:value-type="float" office:value="42.618772242630044" table:style-name="ce12">
            <text:p>42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jamar (SP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2713160.273670554" table:style-name="ce11">
            <text:p><text:s text:c="2"/>22 713 160</text:p>
          </table:table-cell>
          <table:table-cell office:value-type="float" office:value="0.25202843312578238" table:style-name="ce12">
            <text:p>0,25</text:p>
          </table:table-cell>
          <table:table-cell office:value-type="float" office:value="42.870800675755824" table:style-name="ce12">
            <text:p>42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ringá (PR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2656732.553410955" table:style-name="ce11">
            <text:p><text:s text:c="2"/>22 656 733</text:p>
          </table:table-cell>
          <table:table-cell office:value-type="float" office:value="0.25140230317510476" table:style-name="ce12">
            <text:p>0,25</text:p>
          </table:table-cell>
          <table:table-cell office:value-type="float" office:value="43.122202978930929" table:style-name="ce12">
            <text:p>43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oão Pessoa (PB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2244284.130879801" table:style-name="ce11">
            <text:p><text:s text:c="2"/>22 244 284</text:p>
          </table:table-cell>
          <table:table-cell office:value-type="float" office:value="0.24682571724768423" table:style-name="ce12">
            <text:p>0,25</text:p>
          </table:table-cell>
          <table:table-cell office:value-type="float" office:value="43.36902869617861" table:style-name="ce12">
            <text:p>43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noas (RS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21995362.273324385" table:style-name="ce11">
            <text:p><text:s text:c="2"/>21 995 362</text:p>
          </table:table-cell>
          <table:table-cell office:value-type="float" office:value="0.24406364517252813" table:style-name="ce12">
            <text:p>0,24</text:p>
          </table:table-cell>
          <table:table-cell office:value-type="float" office:value="43.613092341351141" table:style-name="ce12">
            <text:p>43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ubatão (SP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21946471.661830023" table:style-name="ce11">
            <text:p><text:s text:c="2"/>21 946 472</text:p>
          </table:table-cell>
          <table:table-cell office:value-type="float" office:value="0.24352114804482686" table:style-name="ce12">
            <text:p>0,24</text:p>
          </table:table-cell>
          <table:table-cell office:value-type="float" office:value="43.856613489395968" table:style-name="ce12">
            <text:p>43,8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Nova Lima (MG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21042645.560610253" table:style-name="ce11">
            <text:p><text:s text:c="2"/>21 042 646</text:p>
          </table:table-cell>
          <table:table-cell office:value-type="float" office:value="0.23349216602013426" table:style-name="ce12">
            <text:p>0,23</text:p>
          </table:table-cell>
          <table:table-cell office:value-type="float" office:value="44.090105655416103" table:style-name="ce12">
            <text:p>44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José do Rio Preto (SP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20962616.703261647" table:style-name="ce11">
            <text:p><text:s text:c="2"/>20 962 617</text:p>
          </table:table-cell>
          <table:table-cell office:value-type="float" office:value="0.23260415452021999" table:style-name="ce12">
            <text:p>0,23</text:p>
          </table:table-cell>
          <table:table-cell office:value-type="float" office:value="44.32270980993632" table:style-name="ce12">
            <text:p>44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uá (SP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20776212.744744383" table:style-name="ce11">
            <text:p><text:s text:c="2"/>20 776 213</text:p>
          </table:table-cell>
          <table:table-cell office:value-type="float" office:value="0.23053578987930257" table:style-name="ce12">
            <text:p>0,23</text:p>
          </table:table-cell>
          <table:table-cell office:value-type="float" office:value="44.553245599815625" table:style-name="ce12">
            <text:p>44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lumenau (SC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20576440.199354332" table:style-name="ce11">
            <text:p><text:s text:c="2"/>20 576 440</text:p>
          </table:table-cell>
          <table:table-cell office:value-type="float" office:value="0.22831908551101754" table:style-name="ce12">
            <text:p>0,23</text:p>
          </table:table-cell>
          <table:table-cell office:value-type="float" office:value="44.781564685326643" table:style-name="ce12">
            <text:p>44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Uberaba (MG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20397519.224545065" table:style-name="ce11">
            <text:p><text:s text:c="2"/>20 397 519</text:p>
          </table:table-cell>
          <table:table-cell office:value-type="float" office:value="0.2263337531137998" table:style-name="ce12">
            <text:p>0,23</text:p>
          </table:table-cell>
          <table:table-cell office:value-type="float" office:value="45.007898438440442" table:style-name="ce12">
            <text:p>45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Gonçalo (RJ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20324882.907440286" table:style-name="ce11">
            <text:p><text:s text:c="2"/>20 324 883</text:p>
          </table:table-cell>
          <table:table-cell office:value-type="float" office:value="0.22552777028413759" table:style-name="ce12">
            <text:p>0,23</text:p>
          </table:table-cell>
          <table:table-cell office:value-type="float" office:value="45.23342620872458" table:style-name="ce12">
            <text:p>45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uiz de Fora (MG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20297559.280286625" table:style-name="ce11">
            <text:p><text:s text:c="2"/>20 297 559</text:p>
          </table:table-cell>
          <table:table-cell office:value-type="float" office:value="0.2252245834595884" table:style-name="ce12">
            <text:p>0,23</text:p>
          </table:table-cell>
          <table:table-cell office:value-type="float" office:value="45.458650792184166" table:style-name="ce12">
            <text:p>45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rto Velho (RO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20059521.8562194" table:style-name="ce11">
            <text:p><text:s text:c="2"/>20 059 522</text:p>
          </table:table-cell>
          <table:table-cell office:value-type="float" office:value="0.22258328659512239" table:style-name="ce12">
            <text:p>0,22</text:p>
          </table:table-cell>
          <table:table-cell office:value-type="float" office:value="45.681234078779291" table:style-name="ce12">
            <text:p>45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ouveira (SP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19677150.589966241" table:style-name="ce11">
            <text:p><text:s text:c="2"/>19 677 151</text:p>
          </table:table-cell>
          <table:table-cell office:value-type="float" office:value="0.21834044104016823" table:style-name="ce12">
            <text:p>0,22</text:p>
          </table:table-cell>
          <table:table-cell office:value-type="float" office:value="45.89957451981946" table:style-name="ce12">
            <text:p>45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Volta Redonda (RJ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19671280.701618258" table:style-name="ce11">
            <text:p><text:s text:c="2"/>19 671 281</text:p>
          </table:table-cell>
          <table:table-cell office:value-type="float" office:value="0.21827530793032615" table:style-name="ce12">
            <text:p>0,22</text:p>
          </table:table-cell>
          <table:table-cell office:value-type="float" office:value="46.117849827749787" table:style-name="ce12">
            <text:p>46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ogi das Cruzes (SP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19604517.461409524" table:style-name="ce11">
            <text:p><text:s text:c="2"/>19 604 517</text:p>
          </table:table-cell>
          <table:table-cell office:value-type="float" office:value="0.21753449359108545" table:style-name="ce12">
            <text:p>0,22</text:p>
          </table:table-cell>
          <table:table-cell office:value-type="float" office:value="46.335384321340875" table:style-name="ce12">
            <text:p>46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nta Grossa (PR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19490852.824476555" table:style-name="ce11">
            <text:p><text:s text:c="2"/>19 490 853</text:p>
          </table:table-cell>
          <table:table-cell office:value-type="float" office:value="0.21627325473207756" table:style-name="ce12">
            <text:p>0,22</text:p>
          </table:table-cell>
          <table:table-cell office:value-type="float" office:value="46.551657576072955" table:style-name="ce12">
            <text:p>46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oz do Iguaçu (PR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18969765.175834138" table:style-name="ce11">
            <text:p><text:s text:c="2"/>18 969 765</text:p>
          </table:table-cell>
          <table:table-cell office:value-type="float" office:value="0.21049119261363319" table:style-name="ce12">
            <text:p>0,21</text:p>
          </table:table-cell>
          <table:table-cell office:value-type="float" office:value="46.762148768686586" table:style-name="ce12">
            <text:p>46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Diadema (SP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18484355.533344943" table:style-name="ce11">
            <text:p><text:s text:c="2"/>18 484 356</text:p>
          </table:table-cell>
          <table:table-cell office:value-type="float" office:value="0.20510501868861963" table:style-name="ce12">
            <text:p>0,21</text:p>
          </table:table-cell>
          <table:table-cell office:value-type="float" office:value="46.967253787375206" table:style-name="ce12">
            <text:p>46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racaju (SE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8405677.787895314" table:style-name="ce11">
            <text:p><text:s text:c="2"/>18 405 678</text:p>
          </table:table-cell>
          <table:table-cell office:value-type="float" office:value="0.20423199931709143" table:style-name="ce12">
            <text:p>0,20</text:p>
          </table:table-cell>
          <table:table-cell office:value-type="float" office:value="47.171485786692301" table:style-name="ce12">
            <text:p>47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Hortolândia (SP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8377821.724218629" table:style-name="ce11">
            <text:p><text:s text:c="2"/>18 377 822</text:p>
          </table:table-cell>
          <table:table-cell office:value-type="float" office:value="0.20392290450171141" table:style-name="ce12">
            <text:p>0,20</text:p>
          </table:table-cell>
          <table:table-cell office:value-type="float" office:value="47.375408691194011" table:style-name="ce12">
            <text:p>47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Nova Iguaçu (RJ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7794593.183103845" table:style-name="ce11">
            <text:p><text:s text:c="2"/>17 794 593</text:p>
          </table:table-cell>
          <table:table-cell office:value-type="float" office:value="0.19745131826710943" table:style-name="ce12">
            <text:p>0,20</text:p>
          </table:table-cell>
          <table:table-cell office:value-type="float" office:value="47.572860009461117" table:style-name="ce12">
            <text:p>47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nápolis (GO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7788289.47652486" table:style-name="ce11">
            <text:p><text:s text:c="2"/>17 788 289</text:p>
          </table:table-cell>
          <table:table-cell office:value-type="float" office:value="0.19738137144892806" table:style-name="ce12">
            <text:p>0,20</text:p>
          </table:table-cell>
          <table:table-cell office:value-type="float" office:value="47.770241380910043" table:style-name="ce12">
            <text:p>47,7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caé (RJ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7747016.295002718" table:style-name="ce11">
            <text:p><text:s text:c="2"/>17 747 016</text:p>
          </table:table-cell>
          <table:table-cell office:value-type="float" office:value="0.19692339839965586" table:style-name="ce12">
            <text:p>0,20</text:p>
          </table:table-cell>
          <table:table-cell office:value-type="float" office:value="47.967164779309698" table:style-name="ce12">
            <text:p>47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patinga (MG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7609176.967754167" table:style-name="ce11">
            <text:p><text:s text:c="2"/>17 609 177</text:p>
          </table:table-cell>
          <table:table-cell office:value-type="float" office:value="0.19539391376383286" table:style-name="ce12">
            <text:p>0,20</text:p>
          </table:table-cell>
          <table:table-cell office:value-type="float" office:value="48.162558693073528" table:style-name="ce12">
            <text:p>48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Rondonópolis (MT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7295644.399723712" table:style-name="ce11">
            <text:p><text:s text:c="2"/>17 295 644</text:p>
          </table:table-cell>
          <table:table-cell office:value-type="float" office:value="0.19191491212326334" table:style-name="ce12">
            <text:p>0,19</text:p>
          </table:table-cell>
          <table:table-cell office:value-type="float" office:value="48.354473605196794" table:style-name="ce12">
            <text:p>48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eira de Santana (BA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7282198.086070322" table:style-name="ce11">
            <text:p><text:s text:c="2"/>17 282 198</text:p>
          </table:table-cell>
          <table:table-cell office:value-type="float" office:value="0.19176570992856434" table:style-name="ce12">
            <text:p>0,19</text:p>
          </table:table-cell>
          <table:table-cell office:value-type="float" office:value="48.546239315125362" table:style-name="ce12">
            <text:p>48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parecida de Goiânia (GO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6979983.664113879" table:style-name="ce11">
            <text:p><text:s text:c="2"/>16 979 984</text:p>
          </table:table-cell>
          <table:table-cell office:value-type="float" office:value="0.18841229603477036" table:style-name="ce12">
            <text:p>0,19</text:p>
          </table:table-cell>
          <table:table-cell office:value-type="float" office:value="48.734651611160132" table:style-name="ce12">
            <text:p>48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auru (SP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6721368.422565665" table:style-name="ce11">
            <text:p><text:s text:c="2"/>16 721 368</text:p>
          </table:table-cell>
          <table:table-cell office:value-type="float" office:value="0.18554266480228188" table:style-name="ce12">
            <text:p>0,19</text:p>
          </table:table-cell>
          <table:table-cell office:value-type="float" office:value="48.920194275962416" table:style-name="ce12">
            <text:p>48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Rio Verde (GO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6306270.806902882" table:style-name="ce11">
            <text:p><text:s text:c="2"/>16 306 271</text:p>
          </table:table-cell>
          <table:table-cell office:value-type="float" office:value="0.18093668305384977" table:style-name="ce12">
            <text:p>0,18</text:p>
          </table:table-cell>
          <table:table-cell office:value-type="float" office:value="49.101130959016267" table:style-name="ce12">
            <text:p>49,1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Vila Velha (ES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6305842.266420292" table:style-name="ce11">
            <text:p><text:s text:c="2"/>16 305 842</text:p>
          </table:table-cell>
          <table:table-cell office:value-type="float" office:value="0.18093192790815199" table:style-name="ce12">
            <text:p>0,18</text:p>
          </table:table-cell>
          <table:table-cell office:value-type="float" office:value="49.282062886924422" table:style-name="ce12">
            <text:p>49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Taubaté (SP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6199985.933308924" table:style-name="ce11">
            <text:p><text:s text:c="2"/>16 199 986</text:p>
          </table:table-cell>
          <table:table-cell office:value-type="float" office:value="0.17975733109075423" table:style-name="ce12">
            <text:p>0,18</text:p>
          </table:table-cell>
          <table:table-cell office:value-type="float" office:value="49.461820218015177" table:style-name="ce12">
            <text:p>49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maré (SP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6179891.951473475" table:style-name="ce11">
            <text:p><text:s text:c="2"/>16 179 892</text:p>
          </table:table-cell>
          <table:table-cell office:value-type="float" office:value="0.17953436543136439" table:style-name="ce12">
            <text:p>0,18</text:p>
          </table:table-cell>
          <table:table-cell office:value-type="float" office:value="49.641354583446542" table:style-name="ce12">
            <text:p>49,6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boatão dos Guararapes (PE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6133556.244811684" table:style-name="ce11">
            <text:p><text:s text:c="2"/>16 133 556</text:p>
          </table:table-cell>
          <table:table-cell office:value-type="float" office:value="0.17902021788839634" table:style-name="ce12">
            <text:p>0,18</text:p>
          </table:table-cell>
          <table:table-cell office:value-type="float" office:value="49.820374801334935" table:style-name="ce12">
            <text:p>49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otia (SP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6114164.611445703" table:style-name="ce11">
            <text:p><text:s text:c="2"/>16 114 165</text:p>
          </table:table-cell>
          <table:table-cell office:value-type="float" office:value="0.17880504558678392" table:style-name="ce12">
            <text:p>0,18</text:p>
          </table:table-cell>
          <table:table-cell office:value-type="float" office:value="49.99917984692172" table:style-name="ce12">
            <text:p>50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careí (SP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6094434.728131101" table:style-name="ce11">
            <text:p><text:s text:c="2"/>16 094 435</text:p>
          </table:table-cell>
          <table:table-cell office:value-type="float" office:value="0.17858612001598617" table:style-name="ce12">
            <text:p>0,18</text:p>
          </table:table-cell>
          <table:table-cell office:value-type="float" office:value="50.177765966937706" table:style-name="ce12">
            <text:p>50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imeira (SP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6060738.811467053" table:style-name="ce11">
            <text:p><text:s text:c="2"/>16 060 739</text:p>
          </table:table-cell>
          <table:table-cell office:value-type="float" office:value="0.17821222536736606" table:style-name="ce12">
            <text:p>0,18</text:p>
          </table:table-cell>
          <table:table-cell office:value-type="float" office:value="50.355978192305074" table:style-name="ce12">
            <text:p>50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Sebastião (SP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6008645.420931932" table:style-name="ce11">
            <text:p><text:s text:c="2"/>16 008 645</text:p>
          </table:table-cell>
          <table:table-cell office:value-type="float" office:value="0.17763418975124812" table:style-name="ce12">
            <text:p>0,18</text:p>
          </table:table-cell>
          <table:table-cell office:value-type="float" office:value="50.533612382056319" table:style-name="ce12">
            <text:p>50,5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scavel (PR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5787528.279039318" table:style-name="ce11">
            <text:p><text:s text:c="2"/>15 787 528</text:p>
          </table:table-cell>
          <table:table-cell office:value-type="float" office:value="0.17518064272666048" table:style-name="ce12">
            <text:p>0,18</text:p>
          </table:table-cell>
          <table:table-cell office:value-type="float" office:value="50.708793024782977" table:style-name="ce12">
            <text:p>50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etrópolis (RJ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5665448.490969524" table:style-name="ce11">
            <text:p><text:s text:c="2"/>15 665 448</text:p>
          </table:table-cell>
          <table:table-cell office:value-type="float" office:value="0.17382602816255582" table:style-name="ce12">
            <text:p>0,17</text:p>
          </table:table-cell>
          <table:table-cell office:value-type="float" office:value="50.882619052945536" table:style-name="ce12">
            <text:p>50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Caetano do Sul (SP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5566768.385829749" table:style-name="ce11">
            <text:p><text:s text:c="2"/>15 566 768</text:p>
          </table:table-cell>
          <table:table-cell office:value-type="float" office:value="0.17273105978389761" table:style-name="ce12">
            <text:p>0,17</text:p>
          </table:table-cell>
          <table:table-cell office:value-type="float" office:value="51.055350112729435" table:style-name="ce12">
            <text:p>51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mericana (SP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5217279.782720014" table:style-name="ce11">
            <text:p><text:s text:c="2"/>15 217 280</text:p>
          </table:table-cell>
          <table:table-cell office:value-type="float" office:value="0.16885308490168055" table:style-name="ce12">
            <text:p>0,17</text:p>
          </table:table-cell>
          <table:table-cell office:value-type="float" office:value="51.224203197631113" table:style-name="ce12">
            <text:p>51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tabira (MG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4971929.072515318" table:style-name="ce11">
            <text:p><text:s text:c="2"/>14 971 929</text:p>
          </table:table-cell>
          <table:table-cell office:value-type="float" office:value="0.16613063878171599" table:style-name="ce12">
            <text:p>0,17</text:p>
          </table:table-cell>
          <table:table-cell office:value-type="float" office:value="51.390333836412829" table:style-name="ce12">
            <text:p>51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pojuca (PE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4929346.491909059" table:style-name="ce11">
            <text:p><text:s text:c="2"/>14 929 346</text:p>
          </table:table-cell>
          <table:table-cell office:value-type="float" office:value="0.16565813645534053" table:style-name="ce12">
            <text:p>0,17</text:p>
          </table:table-cell>
          <table:table-cell office:value-type="float" office:value="51.555991972868171" table:style-name="ce12">
            <text:p>51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zano (SP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4811513.690886369" table:style-name="ce11">
            <text:p><text:s text:c="2"/>14 811 514</text:p>
          </table:table-cell>
          <table:table-cell office:value-type="float" office:value="0.16435064705911609" table:style-name="ce12">
            <text:p>0,16</text:p>
          </table:table-cell>
          <table:table-cell office:value-type="float" office:value="51.720342619927287" table:style-name="ce12">
            <text:p>51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Embu das Artes (SP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4314753.758015038" table:style-name="ce11">
            <text:p><text:s text:c="2"/>14 314 754</text:p>
          </table:table-cell>
          <table:table-cell office:value-type="float" office:value="0.15883852870954579" table:style-name="ce12">
            <text:p>0,16</text:p>
          </table:table-cell>
          <table:table-cell office:value-type="float" office:value="51.879181148636832" table:style-name="ce12">
            <text:p>51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Carlos (SP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4141854.368706679" table:style-name="ce11">
            <text:p><text:s text:c="2"/>14 141 854</text:p>
          </table:table-cell>
          <table:table-cell office:value-type="float" office:value="0.15692001267519615" table:style-name="ce12">
            <text:p>0,16</text:p>
          </table:table-cell>
          <table:table-cell office:value-type="float" office:value="52.036101161312025" table:style-name="ce12">
            <text:p>52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guariúna (SP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3981301.517065354" table:style-name="ce11">
            <text:p><text:s text:c="2"/>13 981 302</text:p>
          </table:table-cell>
          <table:table-cell office:value-type="float" office:value="0.1551384955659304" table:style-name="ce12">
            <text:p>0,16</text:p>
          </table:table-cell>
          <table:table-cell office:value-type="float" office:value="52.191239656877954" table:style-name="ce12">
            <text:p>52,1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727" table:style-name="ro8">
          <table:table-cell table:number-columns-repeated="16384"/>
        </table:table-row>
        <table:table-row table:number-rows-repeated="1047721" table:style-name="ro9">
          <table:table-cell table:number-columns-repeated="16384"/>
        </table:table-row>
      </table:table>
      <table:table table:name="Tabela_2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Manaus (AM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03281436.04072875" table:style-name="ce11">
            <text:p><text:s text:c="2"/>103 281 436</text:p>
          </table:table-cell>
          <table:table-cell office:value-type="float" office:value="18.310241809945548" table:style-name="ce12">
            <text:p>18,31</text:p>
          </table:table-cell>
          <table:table-cell office:value-type="float" office:value="18.310241809945548" table:style-name="ce12">
            <text:p>18,3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uapebas (P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9763039.613948971" table:style-name="ce11">
            <text:p><text:s text:c="2"/>49 763 040</text:p>
          </table:table-cell>
          <table:table-cell office:value-type="float" office:value="8.8222368264707924" table:style-name="ce12">
            <text:p>8,82</text:p>
          </table:table-cell>
          <table:table-cell office:value-type="float" office:value="27.132478636416341" table:style-name="ce12">
            <text:p>27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naã dos Carajás (PA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4989610.087399878" table:style-name="ce11">
            <text:p><text:s text:c="2"/>34 989 610</text:p>
          </table:table-cell>
          <table:table-cell office:value-type="float" office:value="6.2031304568940735" table:style-name="ce12">
            <text:p>6,20</text:p>
          </table:table-cell>
          <table:table-cell office:value-type="float" office:value="33.335609093310417" table:style-name="ce12">
            <text:p>33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ém (P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3467126.221055504" table:style-name="ce11">
            <text:p><text:s text:c="2"/>33 467 126</text:p>
          </table:table-cell>
          <table:table-cell office:value-type="float" office:value="5.9332170163652931" table:style-name="ce12">
            <text:p>5,93</text:p>
          </table:table-cell>
          <table:table-cell office:value-type="float" office:value="39.268826109675707" table:style-name="ce12">
            <text:p>39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Velho (R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0059521.8562194" table:style-name="ce11">
            <text:p><text:s text:c="2"/>20 059 522</text:p>
          </table:table-cell>
          <table:table-cell office:value-type="float" office:value="3.5562508603620051" table:style-name="ce12">
            <text:p>3,56</text:p>
          </table:table-cell>
          <table:table-cell office:value-type="float" office:value="42.825076970037713" table:style-name="ce12">
            <text:p>42,8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bá (PA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3523145.274530152" table:style-name="ce11">
            <text:p><text:s text:c="2"/>13 523 145</text:p>
          </table:table-cell>
          <table:table-cell office:value-type="float" office:value="2.3974498177002923" table:style-name="ce12">
            <text:p>2,40</text:p>
          </table:table-cell>
          <table:table-cell office:value-type="float" office:value="45.222526787738005" table:style-name="ce12">
            <text:p>45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oa Vista (R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3493364.053584905" table:style-name="ce11">
            <text:p><text:s text:c="2"/>13 493 364</text:p>
          </table:table-cell>
          <table:table-cell office:value-type="float" office:value="2.3921700561302863" table:style-name="ce12">
            <text:p>2,39</text:p>
          </table:table-cell>
          <table:table-cell office:value-type="float" office:value="47.614696843868288" table:style-name="ce12">
            <text:p>47,6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apá (AP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2938060.018029023" table:style-name="ce11">
            <text:p><text:s text:c="2"/>12 938 060</text:p>
          </table:table-cell>
          <table:table-cell office:value-type="float" office:value="2.2937230209335917" table:style-name="ce12">
            <text:p>2,29</text:p>
          </table:table-cell>
          <table:table-cell office:value-type="float" office:value="49.908419864801878" table:style-name="ce12">
            <text:p>49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Branco (AC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0955674.8574763" table:style-name="ce11">
            <text:p><text:s text:c="2"/>10 955 675</text:p>
          </table:table-cell>
          <table:table-cell office:value-type="float" office:value="1.9422760132074974" table:style-name="ce12">
            <text:p>1,94</text:p>
          </table:table-cell>
          <table:table-cell office:value-type="float" office:value="51.850695878009375" table:style-name="ce12">
            <text:p>51,8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lmas (T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0333418.523806142" table:style-name="ce11">
            <text:p><text:s text:c="2"/>10 333 419</text:p>
          </table:table-cell>
          <table:table-cell office:value-type="float" office:value="1.8319593447524065" table:style-name="ce12">
            <text:p>1,83</text:p>
          </table:table-cell>
          <table:table-cell office:value-type="float" office:value="53.682655222761781" table:style-name="ce12">
            <text:p>53,6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carena (PA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9243936.5870499946" table:style-name="ce11">
            <text:p><text:s text:c="2"/>9 243 937</text:p>
          </table:table-cell>
          <table:table-cell office:value-type="float" office:value="1.6388106195380694" table:style-name="ce12">
            <text:p>1,64</text:p>
          </table:table-cell>
          <table:table-cell office:value-type="float" office:value="55.321465842299851" table:style-name="ce12">
            <text:p>55,3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anindeua (P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8939829.7781594023" table:style-name="ce11">
            <text:p><text:s text:c="2"/>8 939 830</text:p>
          </table:table-cell>
          <table:table-cell office:value-type="float" office:value="1.5848970662385025" table:style-name="ce12">
            <text:p>1,58</text:p>
          </table:table-cell>
          <table:table-cell office:value-type="float" office:value="56.906362908538355" table:style-name="ce12">
            <text:p>56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rém (PA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390528.3111381596" table:style-name="ce11">
            <text:p><text:s text:c="2"/>6 390 528</text:p>
          </table:table-cell>
          <table:table-cell office:value-type="float" office:value="1.1329443427190462" table:style-name="ce12">
            <text:p>1,13</text:p>
          </table:table-cell>
          <table:table-cell office:value-type="float" office:value="58.039307251257398" table:style-name="ce12">
            <text:p>58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curuí (PA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614501.3290790906" table:style-name="ce11">
            <text:p><text:s text:c="2"/>5 614 501</text:p>
          </table:table-cell>
          <table:table-cell office:value-type="float" office:value="0.99536645614763508" table:style-name="ce12">
            <text:p>1,00</text:p>
          </table:table-cell>
          <table:table-cell office:value-type="float" office:value="59.034673707405034" table:style-name="ce12">
            <text:p>59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guaína (T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239050.441231112" table:style-name="ce11">
            <text:p><text:s text:c="2"/>5 239 050</text:p>
          </table:table-cell>
          <table:table-cell office:value-type="float" office:value="0.92880467304515912" table:style-name="ce12">
            <text:p>0,93</text:p>
          </table:table-cell>
          <table:table-cell office:value-type="float" office:value="59.963478380450191" table:style-name="ce12">
            <text:p>59,9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stanhal (PA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4709312.3768065115" table:style-name="ce11">
            <text:p><text:s text:c="2"/>4 709 312</text:p>
          </table:table-cell>
          <table:table-cell office:value-type="float" office:value="0.83489009916450618" table:style-name="ce12">
            <text:p>0,83</text:p>
          </table:table-cell>
          <table:table-cell office:value-type="float" office:value="60.798368479614695" table:style-name="ce12">
            <text:p>60,8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gominas (P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4280508.3644440714" table:style-name="ce11">
            <text:p><text:s text:c="2"/>4 280 508</text:p>
          </table:table-cell>
          <table:table-cell office:value-type="float" office:value="0.75886961129740349" table:style-name="ce12">
            <text:p>0,76</text:p>
          </table:table-cell>
          <table:table-cell office:value-type="float" office:value="61.557238090912101" table:style-name="ce12">
            <text:p>61,5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i-Paraná (R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4231113.1341355499" table:style-name="ce11">
            <text:p><text:s text:c="2"/>4 231 113</text:p>
          </table:table-cell>
          <table:table-cell office:value-type="float" office:value="0.7501125815166565" table:style-name="ce12">
            <text:p>0,75</text:p>
          </table:table-cell>
          <table:table-cell office:value-type="float" office:value="62.307350672428754" table:style-name="ce12">
            <text:p>62,3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o Xingu (PA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4230777.5102696251" table:style-name="ce11">
            <text:p><text:s text:c="2"/>4 230 778</text:p>
          </table:table-cell>
          <table:table-cell office:value-type="float" office:value="0.75005308046421337" table:style-name="ce12">
            <text:p>0,75</text:p>
          </table:table-cell>
          <table:table-cell office:value-type="float" office:value="63.057403752892967" table:style-name="ce12">
            <text:p>63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lhena (R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215045.7607239699" table:style-name="ce11">
            <text:p><text:s text:c="2"/>4 215 046</text:p>
          </table:table-cell>
          <table:table-cell office:value-type="float" office:value="0.74726407840036846" table:style-name="ce12">
            <text:p>0,75</text:p>
          </table:table-cell>
          <table:table-cell office:value-type="float" office:value="63.804667831293337" table:style-name="ce12">
            <text:p>63,8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rionópolis (PA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667340.7842377936" table:style-name="ce11">
            <text:p><text:s text:c="2"/>3 667 341</text:p>
          </table:table-cell>
          <table:table-cell office:value-type="float" office:value="0.65016424183324639" table:style-name="ce12">
            <text:p>0,65</text:p>
          </table:table-cell>
          <table:table-cell office:value-type="float" office:value="64.454832073126582" table:style-name="ce12">
            <text:p>64,4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Nacional (T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649421.2842759266" table:style-name="ce11">
            <text:p><text:s text:c="2"/>3 649 421</text:p>
          </table:table-cell>
          <table:table-cell office:value-type="float" office:value="0.64698738459739524" table:style-name="ce12">
            <text:p>0,65</text:p>
          </table:table-cell>
          <table:table-cell office:value-type="float" office:value="65.101819457723977" table:style-name="ce12">
            <text:p>65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ari (AM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380278.0234127538" table:style-name="ce11">
            <text:p><text:s text:c="2"/>3 380 278</text:p>
          </table:table-cell>
          <table:table-cell office:value-type="float" office:value="0.59927234134433105" table:style-name="ce12">
            <text:p>0,60</text:p>
          </table:table-cell>
          <table:table-cell office:value-type="float" office:value="65.701091799068308" table:style-name="ce12">
            <text:p>65,7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iquemes (R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209761.4013264952" table:style-name="ce11">
            <text:p><text:s text:c="2"/>3 209 761</text:p>
          </table:table-cell>
          <table:table-cell office:value-type="float" office:value="0.56904231450985465" table:style-name="ce12">
            <text:p>0,57</text:p>
          </table:table-cell>
          <table:table-cell office:value-type="float" office:value="66.270134113578166" table:style-name="ce12">
            <text:p>66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tamira (PA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120219.0957843019" table:style-name="ce11">
            <text:p><text:s text:c="2"/>3 120 219</text:p>
          </table:table-cell>
          <table:table-cell office:value-type="float" office:value="0.55316781344219867" table:style-name="ce12">
            <text:p>0,55</text:p>
          </table:table-cell>
          <table:table-cell office:value-type="float" office:value="66.823301927020367" table:style-name="ce12">
            <text:p>66,8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ituba (P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078558.2500708564" table:style-name="ce11">
            <text:p><text:s text:c="2"/>3 078 558</text:p>
          </table:table-cell>
          <table:table-cell office:value-type="float" office:value="0.54578197346685986" table:style-name="ce12">
            <text:p>0,55</text:p>
          </table:table-cell>
          <table:table-cell office:value-type="float" office:value="67.369083900487226" table:style-name="ce12">
            <text:p>67,3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oal (R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792382.761057212" table:style-name="ce11">
            <text:p><text:s text:c="2"/>2 792 383</text:p>
          </table:table-cell>
          <table:table-cell office:value-type="float" office:value="0.49504737289592188" table:style-name="ce12">
            <text:p>0,50</text:p>
          </table:table-cell>
          <table:table-cell office:value-type="float" office:value="67.864131273383151" table:style-name="ce12">
            <text:p>67,8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rupi (T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648420.3911034819" table:style-name="ce11">
            <text:p><text:s text:c="2"/>2 648 420</text:p>
          </table:table-cell>
          <table:table-cell office:value-type="float" office:value="0.46952501470227576" table:style-name="ce12">
            <text:p>0,47</text:p>
          </table:table-cell>
          <table:table-cell office:value-type="float" office:value="68.333656288085422" table:style-name="ce12">
            <text:p>68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ituba (P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578541.4058301426" table:style-name="ce11">
            <text:p><text:s text:c="2"/>2 578 541</text:p>
          </table:table-cell>
          <table:table-cell office:value-type="float" office:value="0.45713652392563803" table:style-name="ce12">
            <text:p>0,46</text:p>
          </table:table-cell>
          <table:table-cell office:value-type="float" office:value="68.790792812011063" table:style-name="ce12">
            <text:p>68,7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denção (PA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552479.2941212282" table:style-name="ce11">
            <text:p><text:s text:c="2"/>2 552 479</text:p>
          </table:table-cell>
          <table:table-cell office:value-type="float" office:value="0.4525161043636961" table:style-name="ce12">
            <text:p>0,45</text:p>
          </table:table-cell>
          <table:table-cell office:value-type="float" office:value="69.243308916374758" table:style-name="ce12">
            <text:p>69,2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Fortaleza (CE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73436128.432252929" table:style-name="ce11">
            <text:p><text:s text:c="2"/>73 436 128</text:p>
          </table:table-cell>
          <table:table-cell office:value-type="float" office:value="5.9074840861295286" table:style-name="ce12">
            <text:p>5,91</text:p>
          </table:table-cell>
          <table:table-cell office:value-type="float" office:value="5.9074840861295286" table:style-name="ce12">
            <text:p>5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lvador (B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62954487.4877529" table:style-name="ce11">
            <text:p><text:s text:c="2"/>62 954 487</text:p>
          </table:table-cell>
          <table:table-cell office:value-type="float" office:value="5.0643006504275654" table:style-name="ce12">
            <text:p>5,06</text:p>
          </table:table-cell>
          <table:table-cell office:value-type="float" office:value="10.971784736557094" table:style-name="ce12">
            <text:p>10,9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cife (PE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54970305.431314871" table:style-name="ce11">
            <text:p><text:s text:c="2"/>54 970 305</text:p>
          </table:table-cell>
          <table:table-cell office:value-type="float" office:value="4.4220223952131574" table:style-name="ce12">
            <text:p>4,42</text:p>
          </table:table-cell>
          <table:table-cell office:value-type="float" office:value="15.393807131770252" table:style-name="ce12">
            <text:p>15,3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ís (M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6535225.944762178" table:style-name="ce11">
            <text:p><text:s text:c="2"/>36 535 226</text:p>
          </table:table-cell>
          <table:table-cell office:value-type="float" office:value="2.9390338306156778" table:style-name="ce12">
            <text:p>2,94</text:p>
          </table:table-cell>
          <table:table-cell office:value-type="float" office:value="18.33284096238593" table:style-name="ce12">
            <text:p>18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açari (BA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3971705.189751312" table:style-name="ce11">
            <text:p><text:s text:c="2"/>33 971 705</text:p>
          </table:table-cell>
          <table:table-cell office:value-type="float" office:value="2.732814379944879" table:style-name="ce12">
            <text:p>2,73</text:p>
          </table:table-cell>
          <table:table-cell office:value-type="float" office:value="21.06565534233081" table:style-name="ce12">
            <text:p>21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eió (AL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7484016.310181923" table:style-name="ce11">
            <text:p><text:s text:c="2"/>27 484 016</text:p>
          </table:table-cell>
          <table:table-cell office:value-type="float" office:value="2.2109197807875649" table:style-name="ce12">
            <text:p>2,21</text:p>
          </table:table-cell>
          <table:table-cell office:value-type="float" office:value="23.276575123118377" table:style-name="ce12">
            <text:p>23,2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tal (RN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4186261.542946551" table:style-name="ce11">
            <text:p><text:s text:c="2"/>24 186 262</text:p>
          </table:table-cell>
          <table:table-cell office:value-type="float" office:value="1.9456357275116223" table:style-name="ce12">
            <text:p>1,95</text:p>
          </table:table-cell>
          <table:table-cell office:value-type="float" office:value="25.222210850629999" table:style-name="ce12">
            <text:p>25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eresina (PI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3895231.225726716" table:style-name="ce11">
            <text:p><text:s text:c="2"/>23 895 231</text:p>
          </table:table-cell>
          <table:table-cell office:value-type="float" office:value="1.9222241315538715" table:style-name="ce12">
            <text:p>1,92</text:p>
          </table:table-cell>
          <table:table-cell office:value-type="float" office:value="27.144434982183871" table:style-name="ce12">
            <text:p>27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Pessoa (PB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2244284.130879801" table:style-name="ce11">
            <text:p><text:s text:c="2"/>22 244 284</text:p>
          </table:table-cell>
          <table:table-cell office:value-type="float" office:value="1.789415609399176" table:style-name="ce12">
            <text:p>1,79</text:p>
          </table:table-cell>
          <table:table-cell office:value-type="float" office:value="28.933850591583045" table:style-name="ce12">
            <text:p>28,9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aju (SE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8405677.787895314" table:style-name="ce11">
            <text:p><text:s text:c="2"/>18 405 678</text:p>
          </table:table-cell>
          <table:table-cell office:value-type="float" office:value="1.4806233790868646" table:style-name="ce12">
            <text:p>1,48</text:p>
          </table:table-cell>
          <table:table-cell office:value-type="float" office:value="30.41447397066991" table:style-name="ce12">
            <text:p>30,4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eira de Santana (BA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17282198.086070322" table:style-name="ce11">
            <text:p><text:s text:c="2"/>17 282 198</text:p>
          </table:table-cell>
          <table:table-cell office:value-type="float" office:value="1.3902463589292255" table:style-name="ce12">
            <text:p>1,39</text:p>
          </table:table-cell>
          <table:table-cell office:value-type="float" office:value="31.804720329599135" table:style-name="ce12">
            <text:p>31,8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aboatão dos Guararapes (PE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16133556.244811684" table:style-name="ce11">
            <text:p><text:s text:c="2"/>16 133 556</text:p>
          </table:table-cell>
          <table:table-cell office:value-type="float" office:value="1.2978451996802352" table:style-name="ce12">
            <text:p>1,30</text:p>
          </table:table-cell>
          <table:table-cell office:value-type="float" office:value="33.102565529279367" table:style-name="ce12">
            <text:p>33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ojuca (PE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4929346.491909059" table:style-name="ce11">
            <text:p><text:s text:c="2"/>14 929 346</text:p>
          </table:table-cell>
          <table:table-cell office:value-type="float" office:value="1.2009739442981247" table:style-name="ce12">
            <text:p>1,20</text:p>
          </table:table-cell>
          <table:table-cell office:value-type="float" office:value="34.303539473577494" table:style-name="ce12">
            <text:p>34,3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bo de Santo Agostinho (PE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3706388.877123632" table:style-name="ce11">
            <text:p><text:s text:c="2"/>13 706 389</text:p>
          </table:table-cell>
          <table:table-cell office:value-type="float" office:value="1.1025945389347176" table:style-name="ce12">
            <text:p>1,10</text:p>
          </table:table-cell>
          <table:table-cell office:value-type="float" office:value="35.406134012512211" table:style-name="ce12">
            <text:p>35,4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rancisco do Conde (BA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3086120.690830391" table:style-name="ce11">
            <text:p><text:s text:c="2"/>13 086 121</text:p>
          </table:table-cell>
          <table:table-cell office:value-type="float" office:value="1.0526977848725791" table:style-name="ce12">
            <text:p>1,05</text:p>
          </table:table-cell>
          <table:table-cell office:value-type="float" office:value="36.458831797384789" table:style-name="ce12">
            <text:p>36,4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canaú (CE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2337017.109867703" table:style-name="ce11">
            <text:p><text:s text:c="2"/>12 337 017</text:p>
          </table:table-cell>
          <table:table-cell office:value-type="float" office:value="0.99243701707512877" table:style-name="ce12">
            <text:p>0,99</text:p>
          </table:table-cell>
          <table:table-cell office:value-type="float" office:value="37.451268814459915" table:style-name="ce12">
            <text:p>37,4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oiana (PE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0662963.846606802" table:style-name="ce11">
            <text:p><text:s text:c="2"/>10 662 964</text:p>
          </table:table-cell>
          <table:table-cell office:value-type="float" office:value="0.85776974603060085" table:style-name="ce12">
            <text:p>0,86</text:p>
          </table:table-cell>
          <table:table-cell office:value-type="float" office:value="38.309038560490514" table:style-name="ce12">
            <text:p>38,3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ucaia (CE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0414372.933890617" table:style-name="ce11">
            <text:p><text:s text:c="2"/>10 414 373</text:p>
          </table:table-cell>
          <table:table-cell office:value-type="float" office:value="0.83777213869238099" table:style-name="ce12">
            <text:p>0,84</text:p>
          </table:table-cell>
          <table:table-cell office:value-type="float" office:value="39.146810699182893" table:style-name="ce12">
            <text:p>39,1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 Grande (PB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0373107.305322114" table:style-name="ce11">
            <text:p><text:s text:c="2"/>10 373 107</text:p>
          </table:table-cell>
          <table:table-cell office:value-type="float" office:value="0.83445257311509902" table:style-name="ce12">
            <text:p>0,83</text:p>
          </table:table-cell>
          <table:table-cell office:value-type="float" office:value="39.981263272297994" table:style-name="ce12">
            <text:p>39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uís Eduardo Magalhães (BA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8820648.1482485943" table:style-name="ce11">
            <text:p><text:s text:c="2"/>8 820 648</text:p>
          </table:table-cell>
          <table:table-cell office:value-type="float" office:value="0.70956679876169582" table:style-name="ce12">
            <text:p>0,71</text:p>
          </table:table-cell>
          <table:table-cell office:value-type="float" office:value="40.690830071059693" table:style-name="ce12">
            <text:p>40,6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uaru (PE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8663524.8426351678" table:style-name="ce11">
            <text:p><text:s text:c="2"/>8 663 525</text:p>
          </table:table-cell>
          <table:table-cell office:value-type="float" office:value="0.69692719687517102" table:style-name="ce12">
            <text:p>0,70</text:p>
          </table:table-cell>
          <table:table-cell office:value-type="float" office:value="41.387757267934866" table:style-name="ce12">
            <text:p>41,3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Gonçalo do Amarante (CE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8633637.0124735851" table:style-name="ce11">
            <text:p><text:s text:c="2"/>8 633 637</text:p>
          </table:table-cell>
          <table:table-cell office:value-type="float" office:value="0.69452290508014025" table:style-name="ce12">
            <text:p>0,69</text:p>
          </table:table-cell>
          <table:table-cell office:value-type="float" office:value="42.082280173015008" table:style-name="ce12">
            <text:p>42,0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a Conquista (B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8215792.9659951543" table:style-name="ce11">
            <text:p><text:s text:c="2"/>8 215 793</text:p>
          </table:table-cell>
          <table:table-cell office:value-type="float" office:value="0.66090992591372788" table:style-name="ce12">
            <text:p>0,66</text:p>
          </table:table-cell>
          <table:table-cell office:value-type="float" office:value="42.743190098928736" table:style-name="ce12">
            <text:p>42,7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ossoró (RN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8071762.2008692101" table:style-name="ce11">
            <text:p><text:s text:c="2"/>8 071 762</text:p>
          </table:table-cell>
          <table:table-cell office:value-type="float" office:value="0.64932353824516342" table:style-name="ce12">
            <text:p>0,65</text:p>
          </table:table-cell>
          <table:table-cell office:value-type="float" office:value="43.392513637173899" table:style-name="ce12">
            <text:p>43,3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trolina (PE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7994036.416853494" table:style-name="ce11">
            <text:p><text:s text:c="2"/>7 994 036</text:p>
          </table:table-cell>
          <table:table-cell office:value-type="float" office:value="0.64307097779627787" table:style-name="ce12">
            <text:p>0,64</text:p>
          </table:table-cell>
          <table:table-cell office:value-type="float" office:value="44.035584614970176" table:style-name="ce12">
            <text:p>44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mperatriz (M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7693510.6956791915" table:style-name="ce11">
            <text:p><text:s text:c="2"/>7 693 511</text:p>
          </table:table-cell>
          <table:table-cell office:value-type="float" office:value="0.61889553509238304" table:style-name="ce12">
            <text:p>0,62</text:p>
          </table:table-cell>
          <table:table-cell office:value-type="float" office:value="44.654480150062561" table:style-name="ce12">
            <text:p>44,6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uro de Freitas (BA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7322777.6295532612" table:style-name="ce11">
            <text:p><text:s text:c="2"/>7 322 778</text:p>
          </table:table-cell>
          <table:table-cell office:value-type="float" office:value="0.58907234404056474" table:style-name="ce12">
            <text:p>0,59</text:p>
          </table:table-cell>
          <table:table-cell office:value-type="float" office:value="45.243552494103128" table:style-name="ce12">
            <text:p>45,2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reiras (BA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006120.6882190462" table:style-name="ce11">
            <text:p><text:s text:c="2"/>7 006 121</text:p>
          </table:table-cell>
          <table:table-cell office:value-type="float" office:value="0.563599244060627" table:style-name="ce12">
            <text:p>0,56</text:p>
          </table:table-cell>
          <table:table-cell office:value-type="float" office:value="45.807151738163753" table:style-name="ce12">
            <text:p>45,8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namirim (RN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6845402.6533679506" table:style-name="ce11">
            <text:p><text:s text:c="2"/>6 845 403</text:p>
          </table:table-cell>
          <table:table-cell office:value-type="float" office:value="0.55067046835436495" table:style-name="ce12">
            <text:p>0,55</text:p>
          </table:table-cell>
          <table:table-cell office:value-type="float" office:value="46.357822206518115" table:style-name="ce12">
            <text:p>46,3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ndeias (BA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6819267.0446894309" table:style-name="ce11">
            <text:p><text:s text:c="2"/>6 819 267</text:p>
          </table:table-cell>
          <table:table-cell office:value-type="float" office:value="0.54856801965989022" table:style-name="ce12">
            <text:p>0,55</text:p>
          </table:table-cell>
          <table:table-cell office:value-type="float" office:value="46.906390226178004" table:style-name="ce12">
            <text:p>46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828980607.73125529" table:style-name="ce11">
            <text:p><text:s text:c="2"/>828 980 608</text:p>
          </table:table-cell>
          <table:table-cell office:value-type="float" office:value="17.589302419284198" table:style-name="ce12">
            <text:p>17,59</text:p>
          </table:table-cell>
          <table:table-cell office:value-type="float" office:value="17.589302419284198" table:style-name="ce12">
            <text:p>17,5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59634752.58672374" table:style-name="ce11">
            <text:p><text:s text:c="2"/>359 634 753</text:p>
          </table:table-cell>
          <table:table-cell office:value-type="float" office:value="7.6307266596314056" table:style-name="ce12">
            <text:p>7,63</text:p>
          </table:table-cell>
          <table:table-cell office:value-type="float" office:value="25.220029078915605" table:style-name="ce12">
            <text:p>25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o Horizonte (MG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105829675.05339994" table:style-name="ce11">
            <text:p><text:s text:c="2"/>105 829 675</text:p>
          </table:table-cell>
          <table:table-cell office:value-type="float" office:value="2.2454930092312755" table:style-name="ce12">
            <text:p>2,25</text:p>
          </table:table-cell>
          <table:table-cell office:value-type="float" office:value="27.46552208814688" table:style-name="ce12">
            <text:p>27,4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sasco (SP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86111259.99106887" table:style-name="ce11">
            <text:p><text:s text:c="2"/>86 111 260</text:p>
          </table:table-cell>
          <table:table-cell office:value-type="float" office:value="1.8271078714781515" table:style-name="ce12">
            <text:p>1,83</text:p>
          </table:table-cell>
          <table:table-cell office:value-type="float" office:value="29.292629959625032" table:style-name="ce12">
            <text:p>29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icá (RJ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85814296.009303108" table:style-name="ce11">
            <text:p><text:s text:c="2"/>85 814 296</text:p>
          </table:table-cell>
          <table:table-cell office:value-type="float" office:value="1.8208068926202647" table:style-name="ce12">
            <text:p>1,82</text:p>
          </table:table-cell>
          <table:table-cell office:value-type="float" office:value="31.113436852245297" table:style-name="ce12">
            <text:p>31,1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arulhos (SP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77376466.721852422" table:style-name="ce11">
            <text:p><text:s text:c="2"/>77 376 467</text:p>
          </table:table-cell>
          <table:table-cell office:value-type="float" office:value="1.64177311340383" table:style-name="ce12">
            <text:p>1,64</text:p>
          </table:table-cell>
          <table:table-cell office:value-type="float" office:value="32.755209965649129" table:style-name="ce12">
            <text:p>32,7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s (SP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72946774.921149313" table:style-name="ce11">
            <text:p><text:s text:c="2"/>72 946 775</text:p>
          </table:table-cell>
          <table:table-cell office:value-type="float" office:value="1.5477839561423254" table:style-name="ce12">
            <text:p>1,55</text:p>
          </table:table-cell>
          <table:table-cell office:value-type="float" office:value="34.302993921791455" table:style-name="ce12">
            <text:p>34,3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iterói (RJ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66345730.197087944" table:style-name="ce11">
            <text:p><text:s text:c="2"/>66 345 730</text:p>
          </table:table-cell>
          <table:table-cell office:value-type="float" office:value="1.4077230538101246" table:style-name="ce12">
            <text:p>1,41</text:p>
          </table:table-cell>
          <table:table-cell office:value-type="float" office:value="35.710716975601578" table:style-name="ce12">
            <text:p>35,7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Bernardo do Campo (SP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8277014.065353788" table:style-name="ce11">
            <text:p><text:s text:c="2"/>58 277 014</text:p>
          </table:table-cell>
          <table:table-cell office:value-type="float" office:value="1.2365211139181378" table:style-name="ce12">
            <text:p>1,24</text:p>
          </table:table-cell>
          <table:table-cell office:value-type="float" office:value="36.947238089519715" table:style-name="ce12">
            <text:p>36,9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ueri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8027666.617802344" table:style-name="ce11">
            <text:p><text:s text:c="2"/>58 027 667</text:p>
          </table:table-cell>
          <table:table-cell office:value-type="float" office:value="1.2312304622170538" table:style-name="ce12">
            <text:p>1,23</text:p>
          </table:table-cell>
          <table:table-cell office:value-type="float" office:value="38.178468551736771" table:style-name="ce12">
            <text:p>38,1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ndiaí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57670892.705892205" table:style-name="ce11">
            <text:p><text:s text:c="2"/>57 670 893</text:p>
          </table:table-cell>
          <table:table-cell office:value-type="float" office:value="1.2236604368468911" table:style-name="ce12">
            <text:p>1,22</text:p>
          </table:table-cell>
          <table:table-cell office:value-type="float" office:value="39.402128988583662" table:style-name="ce12">
            <text:p>39,4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Duque de Caxias (RJ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3136666.345319226" table:style-name="ce11">
            <text:p><text:s text:c="2"/>53 136 666</text:p>
          </table:table-cell>
          <table:table-cell office:value-type="float" office:value="1.1274532663174406" table:style-name="ce12">
            <text:p>1,13</text:p>
          </table:table-cell>
          <table:table-cell office:value-type="float" office:value="40.529582254901101" table:style-name="ce12">
            <text:p>40,5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ulínia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2389436.50937409" table:style-name="ce11">
            <text:p><text:s text:c="2"/>52 389 437</text:p>
          </table:table-cell>
          <table:table-cell office:value-type="float" office:value="1.1115985509735904" table:style-name="ce12">
            <text:p>1,11</text:p>
          </table:table-cell>
          <table:table-cell office:value-type="float" office:value="41.64118080587469" table:style-name="ce12">
            <text:p>41,6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s Campos (SP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45208807.939142533" table:style-name="ce11">
            <text:p><text:s text:c="2"/>45 208 808</text:p>
          </table:table-cell>
          <table:table-cell office:value-type="float" office:value="0.95924004426736265" table:style-name="ce12">
            <text:p>0,96</text:p>
          </table:table-cell>
          <table:table-cell office:value-type="float" office:value="42.600420850142051" table:style-name="ce12">
            <text:p>42,6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orocaba (SP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44533398.240841985" table:style-name="ce11">
            <text:p><text:s text:c="2"/>44 533 398</text:p>
          </table:table-cell>
          <table:table-cell office:value-type="float" office:value="0.94490920790095001" table:style-name="ce12">
            <text:p>0,94</text:p>
          </table:table-cell>
          <table:table-cell office:value-type="float" office:value="43.545330058043" table:style-name="ce12">
            <text:p>43,5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Uberlândia (MG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43129284.918694869" table:style-name="ce11">
            <text:p><text:s text:c="2"/>43 129 285</text:p>
          </table:table-cell>
          <table:table-cell office:value-type="float" office:value="0.91511674517762653" table:style-name="ce12">
            <text:p>0,92</text:p>
          </table:table-cell>
          <table:table-cell office:value-type="float" office:value="44.460446803220627" table:style-name="ce12">
            <text:p>44,4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quarema (RJ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42178208.44784829" table:style-name="ce11">
            <text:p><text:s text:c="2"/>42 178 208</text:p>
          </table:table-cell>
          <table:table-cell office:value-type="float" office:value="0.89493681393005597" table:style-name="ce12">
            <text:p>0,89</text:p>
          </table:table-cell>
          <table:table-cell office:value-type="float" office:value="45.355383617150686" table:style-name="ce12">
            <text:p>45,3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beirão Preto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9955571.767629907" table:style-name="ce11">
            <text:p><text:s text:c="2"/>39 955 572</text:p>
          </table:table-cell>
          <table:table-cell office:value-type="float" office:value="0.84777693060835957" table:style-name="ce12">
            <text:p>0,85</text:p>
          </table:table-cell>
          <table:table-cell office:value-type="float" office:value="46.203160547759047" table:style-name="ce12">
            <text:p>46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rra (ES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7279405.579852827" table:style-name="ce11">
            <text:p><text:s text:c="2"/>37 279 406</text:p>
          </table:table-cell>
          <table:table-cell office:value-type="float" office:value="0.79099406263524763" table:style-name="ce12">
            <text:p>0,79</text:p>
          </table:table-cell>
          <table:table-cell office:value-type="float" office:value="46.994154610394297" table:style-name="ce12">
            <text:p>46,9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os dos Goytacazes (RJ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7179859.647073425" table:style-name="ce11">
            <text:p><text:s text:c="2"/>37 179 860</text:p>
          </table:table-cell>
          <table:table-cell office:value-type="float" office:value="0.7888818980080694" table:style-name="ce12">
            <text:p>0,79</text:p>
          </table:table-cell>
          <table:table-cell office:value-type="float" office:value="47.783036508402368" table:style-name="ce12">
            <text:p>47,7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tagem (MG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6479764.9631209" table:style-name="ce11">
            <text:p><text:s text:c="2"/>36 479 765</text:p>
          </table:table-cell>
          <table:table-cell office:value-type="float" office:value="0.77402729585775443" table:style-name="ce12">
            <text:p>0,77</text:p>
          </table:table-cell>
          <table:table-cell office:value-type="float" office:value="48.557063804260125" table:style-name="ce12">
            <text:p>48,5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iracicaba (SP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4555723.849818394" table:style-name="ce11">
            <text:p><text:s text:c="2"/>34 555 724</text:p>
          </table:table-cell>
          <table:table-cell office:value-type="float" office:value="0.733203010351687" table:style-name="ce12">
            <text:p>0,73</text:p>
          </table:table-cell>
          <table:table-cell office:value-type="float" office:value="49.290266814611812" table:style-name="ce12">
            <text:p>49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tim (MG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3132919.131131615" table:style-name="ce11">
            <text:p><text:s text:c="2"/>33 132 919</text:p>
          </table:table-cell>
          <table:table-cell office:value-type="float" office:value="0.7030139537595701" table:style-name="ce12">
            <text:p>0,70</text:p>
          </table:table-cell>
          <table:table-cell office:value-type="float" office:value="49.993280768371385" table:style-name="ce12">
            <text:p>49,9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dré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2620294.591655463" table:style-name="ce11">
            <text:p><text:s text:c="2"/>32 620 295</text:p>
          </table:table-cell>
          <table:table-cell office:value-type="float" office:value="0.69213709129945877" table:style-name="ce12">
            <text:p>0,69</text:p>
          </table:table-cell>
          <table:table-cell office:value-type="float" office:value="50.685417859670842" table:style-name="ce12">
            <text:p>50,6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(ES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1423572.897094354" table:style-name="ce11">
            <text:p><text:s text:c="2"/>31 423 573</text:p>
          </table:table-cell>
          <table:table-cell office:value-type="float" office:value="0.6667450620999319" table:style-name="ce12">
            <text:p>0,67</text:p>
          </table:table-cell>
          <table:table-cell office:value-type="float" office:value="51.352162921770777" table:style-name="ce12">
            <text:p>51,3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s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4090173.097489048" table:style-name="ce11">
            <text:p><text:s text:c="2"/>24 090 173</text:p>
          </table:table-cell>
          <table:table-cell office:value-type="float" office:value="0.51114505694445234" table:style-name="ce12">
            <text:p>0,51</text:p>
          </table:table-cell>
          <table:table-cell office:value-type="float" office:value="51.863307978715227" table:style-name="ce12">
            <text:p>51,8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ndaiatuba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2817116.885847569" table:style-name="ce11">
            <text:p><text:s text:c="2"/>22 817 117</text:p>
          </table:table-cell>
          <table:table-cell office:value-type="float" office:value="0.48413336270881407" table:style-name="ce12">
            <text:p>0,48</text:p>
          </table:table-cell>
          <table:table-cell office:value-type="float" office:value="52.347441341424044" table:style-name="ce12">
            <text:p>52,3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jamar (SP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2713160.273670554" table:style-name="ce11">
            <text:p><text:s text:c="2"/>22 713 160</text:p>
          </table:table-cell>
          <table:table-cell office:value-type="float" office:value="0.48192761232935705" table:style-name="ce12">
            <text:p>0,48</text:p>
          </table:table-cell>
          <table:table-cell office:value-type="float" office:value="52.829368953753402" table:style-name="ce12">
            <text:p>52,8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batão (S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1946471.661830023" table:style-name="ce11">
            <text:p><text:s text:c="2"/>21 946 472</text:p>
          </table:table-cell>
          <table:table-cell office:value-type="float" office:value="0.46566002086905584" table:style-name="ce12">
            <text:p>0,47</text:p>
          </table:table-cell>
          <table:table-cell office:value-type="float" office:value="53.295028974622461" table:style-name="ce12">
            <text:p>53,3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a Lima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1042645.560610253" table:style-name="ce11">
            <text:p><text:s text:c="2"/>21 042 646</text:p>
          </table:table-cell>
          <table:table-cell office:value-type="float" office:value="0.44648264750165501" table:style-name="ce12">
            <text:p>0,45</text:p>
          </table:table-cell>
          <table:table-cell office:value-type="float" office:value="53.741511622124115" table:style-name="ce12">
            <text:p>53,7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Curitiba (PR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98003703.899491102" table:style-name="ce11">
            <text:p><text:s text:c="2"/>98 003 704</text:p>
          </table:table-cell>
          <table:table-cell office:value-type="float" office:value="6.2829829491860574" table:style-name="ce12">
            <text:p>6,28</text:p>
          </table:table-cell>
          <table:table-cell office:value-type="float" office:value="6.2829829491860574" table:style-name="ce12">
            <text:p>6,2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rto Alegre (RS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81562848.095528513" table:style-name="ce11">
            <text:p><text:s text:c="2"/>81 562 848</text:p>
          </table:table-cell>
          <table:table-cell office:value-type="float" office:value="5.2289654725378103" table:style-name="ce12">
            <text:p>5,23</text:p>
          </table:table-cell>
          <table:table-cell office:value-type="float" office:value="11.511948421723869" table:style-name="ce12">
            <text:p>11,5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ajaí (SC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7754801.820437767" table:style-name="ce11">
            <text:p><text:s text:c="2"/>47 754 802</text:p>
          </table:table-cell>
          <table:table-cell office:value-type="float" office:value="3.0615435298984428" table:style-name="ce12">
            <text:p>3,06</text:p>
          </table:table-cell>
          <table:table-cell office:value-type="float" office:value="14.573491951622312" table:style-name="ce12">
            <text:p>14,5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oinville (SC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5069864.257957295" table:style-name="ce11">
            <text:p><text:s text:c="2"/>45 069 864</text:p>
          </table:table-cell>
          <table:table-cell office:value-type="float" office:value="2.8894131281536817" table:style-name="ce12">
            <text:p>2,89</text:p>
          </table:table-cell>
          <table:table-cell office:value-type="float" office:value="17.462905079775993" table:style-name="ce12">
            <text:p>17,4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xias do Sul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1688460.224222727" table:style-name="ce11">
            <text:p><text:s text:c="2"/>31 688 460</text:p>
          </table:table-cell>
          <table:table-cell office:value-type="float" office:value="2.0315360272397402" table:style-name="ce12">
            <text:p>2,03</text:p>
          </table:table-cell>
          <table:table-cell office:value-type="float" office:value="19.494441107015732" table:style-name="ce12">
            <text:p>19,4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s Pinhais (PR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7009657.53448683" table:style-name="ce11">
            <text:p><text:s text:c="2"/>27 009 658</text:p>
          </table:table-cell>
          <table:table-cell office:value-type="float" office:value="1.7315796342409122" table:style-name="ce12">
            <text:p>1,73</text:p>
          </table:table-cell>
          <table:table-cell office:value-type="float" office:value="21.226020741256644" table:style-name="ce12">
            <text:p>21,2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ucária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5267381.969874889" table:style-name="ce11">
            <text:p><text:s text:c="2"/>25 267 382</text:p>
          </table:table-cell>
          <table:table-cell office:value-type="float" office:value="1.6198829612614212" table:style-name="ce12">
            <text:p>1,62</text:p>
          </table:table-cell>
          <table:table-cell office:value-type="float" office:value="22.845903702518065" table:style-name="ce12">
            <text:p>22,8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ondrina (PR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3604749.274523865" table:style-name="ce11">
            <text:p><text:s text:c="2"/>23 604 749</text:p>
          </table:table-cell>
          <table:table-cell office:value-type="float" office:value="1.5132921645874193" table:style-name="ce12">
            <text:p>1,51</text:p>
          </table:table-cell>
          <table:table-cell office:value-type="float" office:value="24.359195867105484" table:style-name="ce12">
            <text:p>24,3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lorianópolis (SC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3555034.438595887" table:style-name="ce11">
            <text:p><text:s text:c="2"/>23 555 034</text:p>
          </table:table-cell>
          <table:table-cell office:value-type="float" office:value="1.5101049639610284" table:style-name="ce12">
            <text:p>1,51</text:p>
          </table:table-cell>
          <table:table-cell office:value-type="float" office:value="25.869300831066511" table:style-name="ce12">
            <text:p>25,8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ingá (PR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2656732.553410955" table:style-name="ce11">
            <text:p><text:s text:c="2"/>22 656 733</text:p>
          </table:table-cell>
          <table:table-cell office:value-type="float" office:value="1.4525151464003891" table:style-name="ce12">
            <text:p>1,45</text:p>
          </table:table-cell>
          <table:table-cell office:value-type="float" office:value="27.321815977466901" table:style-name="ce12">
            <text:p>27,3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noas (RS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1995362.273324385" table:style-name="ce11">
            <text:p><text:s text:c="2"/>21 995 362</text:p>
          </table:table-cell>
          <table:table-cell office:value-type="float" office:value="1.4101149306172802" table:style-name="ce12">
            <text:p>1,41</text:p>
          </table:table-cell>
          <table:table-cell office:value-type="float" office:value="28.73193090808418" table:style-name="ce12">
            <text:p>28,7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lumenau (SC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0576440.199354332" table:style-name="ce11">
            <text:p><text:s text:c="2"/>20 576 440</text:p>
          </table:table-cell>
          <table:table-cell office:value-type="float" office:value="1.3191483360677465" table:style-name="ce12">
            <text:p>1,32</text:p>
          </table:table-cell>
          <table:table-cell office:value-type="float" office:value="30.051079244151929" table:style-name="ce12">
            <text:p>3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Grossa (PR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9490852.824476555" table:style-name="ce11">
            <text:p><text:s text:c="2"/>19 490 853</text:p>
          </table:table-cell>
          <table:table-cell office:value-type="float" office:value="1.2495517117074693" table:style-name="ce12">
            <text:p>1,25</text:p>
          </table:table-cell>
          <table:table-cell office:value-type="float" office:value="31.300630955859397" table:style-name="ce12">
            <text:p>31,3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z do Iguaçu (PR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8969765.175834138" table:style-name="ce11">
            <text:p><text:s text:c="2"/>18 969 765</text:p>
          </table:table-cell>
          <table:table-cell office:value-type="float" office:value="1.2161449660317198" table:style-name="ce12">
            <text:p>1,22</text:p>
          </table:table-cell>
          <table:table-cell office:value-type="float" office:value="32.516775921891117" table:style-name="ce12">
            <text:p>32,5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scavel (PR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5787528.279039318" table:style-name="ce11">
            <text:p><text:s text:c="2"/>15 787 528</text:p>
          </table:table-cell>
          <table:table-cell office:value-type="float" office:value="1.012132879066745" table:style-name="ce12">
            <text:p>1,01</text:p>
          </table:table-cell>
          <table:table-cell office:value-type="float" office:value="33.528908800957865" table:style-name="ce12">
            <text:p>33,5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(SC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3838193.390744757" table:style-name="ce11">
            <text:p><text:s text:c="2"/>13 838 193</text:p>
          </table:table-cell>
          <table:table-cell office:value-type="float" office:value="0.8871617057530411" table:style-name="ce12">
            <text:p>0,89</text:p>
          </table:table-cell>
          <table:table-cell office:value-type="float" office:value="34.416070506710909" table:style-name="ce12">
            <text:p>34,4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hapecó (SC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3693103.581976984" table:style-name="ce11">
            <text:p><text:s text:c="2"/>13 693 104</text:p>
          </table:table-cell>
          <table:table-cell office:value-type="float" office:value="0.8778600492001063" table:style-name="ce12">
            <text:p>0,88</text:p>
          </table:table-cell>
          <table:table-cell office:value-type="float" office:value="35.293930555911018" table:style-name="ce12">
            <text:p>35,2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ranaguá (PR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3647351.645205442" table:style-name="ce11">
            <text:p><text:s text:c="2"/>13 647 352</text:p>
          </table:table-cell>
          <table:table-cell office:value-type="float" office:value="0.87492690864326927" table:style-name="ce12">
            <text:p>0,87</text:p>
          </table:table-cell>
          <table:table-cell office:value-type="float" office:value="36.168857464554286" table:style-name="ce12">
            <text:p>36,1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Grande (RS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3282153.797655851" table:style-name="ce11">
            <text:p><text:s text:c="2"/>13 282 154</text:p>
          </table:table-cell>
          <table:table-cell office:value-type="float" office:value="0.85151420322565863" table:style-name="ce12">
            <text:p>0,85</text:p>
          </table:table-cell>
          <table:table-cell office:value-type="float" office:value="37.020371667779948" table:style-name="ce12">
            <text:p>37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iunfo (RS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2982385.912375581" table:style-name="ce11">
            <text:p><text:s text:c="2"/>12 982 386</text:p>
          </table:table-cell>
          <table:table-cell office:value-type="float" office:value="0.8322961896507729" table:style-name="ce12">
            <text:p>0,83</text:p>
          </table:table-cell>
          <table:table-cell office:value-type="float" office:value="37.852667857430724" table:style-name="ce12">
            <text:p>37,8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sso Fundo (R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2552832.561807001" table:style-name="ce11">
            <text:p><text:s text:c="2"/>12 552 833</text:p>
          </table:table-cell>
          <table:table-cell office:value-type="float" office:value="0.80475767559465128" table:style-name="ce12">
            <text:p>0,80</text:p>
          </table:table-cell>
          <table:table-cell office:value-type="float" office:value="38.657425533025375" table:style-name="ce12">
            <text:p>38,6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raguá do Sul (SC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2052184.782904487" table:style-name="ce11">
            <text:p><text:s text:c="2"/>12 052 185</text:p>
          </table:table-cell>
          <table:table-cell office:value-type="float" office:value="0.77266132277090149" table:style-name="ce12">
            <text:p>0,77</text:p>
          </table:table-cell>
          <table:table-cell office:value-type="float" office:value="39.430086855796276" table:style-name="ce12">
            <text:p>39,4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Leopoldo (R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0855366.22035132" table:style-name="ce11">
            <text:p><text:s text:c="2"/>10 855 366</text:p>
          </table:table-cell>
          <table:table-cell office:value-type="float" office:value="0.69593370613405758" table:style-name="ce12">
            <text:p>0,70</text:p>
          </table:table-cell>
          <table:table-cell office:value-type="float" office:value="40.126020561930332" table:style-name="ce12">
            <text:p>40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elotas (R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0778119.156277986" table:style-name="ce11">
            <text:p><text:s text:c="2"/>10 778 119</text:p>
          </table:table-cell>
          <table:table-cell office:value-type="float" office:value="0.69098142405556406" table:style-name="ce12">
            <text:p>0,69</text:p>
          </table:table-cell>
          <table:table-cell office:value-type="float" office:value="40.817001985985897" table:style-name="ce12">
            <text:p>40,8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ravataí (RS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0261618.286928102" table:style-name="ce11">
            <text:p><text:s text:c="2"/>10 261 618</text:p>
          </table:table-cell>
          <table:table-cell office:value-type="float" office:value="0.65786873518522082" table:style-name="ce12">
            <text:p>0,66</text:p>
          </table:table-cell>
          <table:table-cell office:value-type="float" office:value="41.474870721171115" table:style-name="ce12">
            <text:p>41,4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ciúma (SC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0063804.95903472" table:style-name="ce11">
            <text:p><text:s text:c="2"/>10 063 805</text:p>
          </table:table-cell>
          <table:table-cell office:value-type="float" office:value="0.64518699238547417" table:style-name="ce12">
            <text:p>0,65</text:p>
          </table:table-cell>
          <table:table-cell office:value-type="float" office:value="42.120057713556591" table:style-name="ce12">
            <text:p>42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Hamburgo (RS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0037888.752989693" table:style-name="ce11">
            <text:p><text:s text:c="2"/>10 037 889</text:p>
          </table:table-cell>
          <table:table-cell office:value-type="float" office:value="0.64352551354121035" table:style-name="ce12">
            <text:p>0,64</text:p>
          </table:table-cell>
          <table:table-cell office:value-type="float" office:value="42.763583227097804" table:style-name="ce12">
            <text:p>42,7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Cruz do Sul (RS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9815170.121894557" table:style-name="ce11">
            <text:p><text:s text:c="2"/>9 815 170</text:p>
          </table:table-cell>
          <table:table-cell office:value-type="float" office:value="0.62924710052253596" table:style-name="ce12">
            <text:p>0,63</text:p>
          </table:table-cell>
          <table:table-cell office:value-type="float" office:value="43.392830327620338" table:style-name="ce12">
            <text:p>43,3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Maria (R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9562027.1495953482" table:style-name="ce11">
            <text:p><text:s text:c="2"/>9 562 027</text:p>
          </table:table-cell>
          <table:table-cell office:value-type="float" office:value="0.61301819370189836" table:style-name="ce12">
            <text:p>0,61</text:p>
          </table:table-cell>
          <table:table-cell office:value-type="float" office:value="44.005848521322235" table:style-name="ce12">
            <text:p>44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rusque (SC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8723258.7499381956" table:style-name="ce11">
            <text:p><text:s text:c="2"/>8 723 259</text:p>
          </table:table-cell>
          <table:table-cell office:value-type="float" office:value="0.55924504693627564" table:style-name="ce12">
            <text:p>0,56</text:p>
          </table:table-cell>
          <table:table-cell office:value-type="float" office:value="44.565093568258511" table:style-name="ce12">
            <text:p>44,57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Brasília (DF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86943782.02660406" table:style-name="ce11">
            <text:p><text:s text:c="2"/>286 943 782</text:p>
          </table:table-cell>
          <table:table-cell office:value-type="float" office:value="30.782489112853519" table:style-name="ce12">
            <text:p>30,78</text:p>
          </table:table-cell>
          <table:table-cell office:value-type="float" office:value="30.782489112853519" table:style-name="ce12">
            <text:p>30,7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oiânia (G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59865989.618577145" table:style-name="ce11">
            <text:p><text:s text:c="2"/>59 865 990</text:p>
          </table:table-cell>
          <table:table-cell office:value-type="float" office:value="6.422248151358076" table:style-name="ce12">
            <text:p>6,42</text:p>
          </table:table-cell>
          <table:table-cell office:value-type="float" office:value="37.204737264211595" table:style-name="ce12">
            <text:p>37,2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Grande (M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4731151.044571444" table:style-name="ce11">
            <text:p><text:s text:c="2"/>34 731 151</text:p>
          </table:table-cell>
          <table:table-cell office:value-type="float" office:value="3.7258562334250844" table:style-name="ce12">
            <text:p>3,73</text:p>
          </table:table-cell>
          <table:table-cell office:value-type="float" office:value="40.930593497636679" table:style-name="ce12">
            <text:p>40,9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uiabá (MT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9746934.016886894" table:style-name="ce11">
            <text:p><text:s text:c="2"/>29 746 934</text:p>
          </table:table-cell>
          <table:table-cell office:value-type="float" office:value="3.1911640184302543" table:style-name="ce12">
            <text:p>3,19</text:p>
          </table:table-cell>
          <table:table-cell office:value-type="float" office:value="44.121757516066936" table:style-name="ce12">
            <text:p>44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nápolis (G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7788289.47652486" table:style-name="ce11">
            <text:p><text:s text:c="2"/>17 788 289</text:p>
          </table:table-cell>
          <table:table-cell office:value-type="float" office:value="1.9082756325301566" table:style-name="ce12">
            <text:p>1,91</text:p>
          </table:table-cell>
          <table:table-cell office:value-type="float" office:value="46.030033148597091" table:style-name="ce12">
            <text:p>46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ondonópolis (MT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7295644.399723712" table:style-name="ce11">
            <text:p><text:s text:c="2"/>17 295 644</text:p>
          </table:table-cell>
          <table:table-cell office:value-type="float" office:value="1.8554261105574998" table:style-name="ce12">
            <text:p>1,86</text:p>
          </table:table-cell>
          <table:table-cell office:value-type="float" office:value="47.885459259154594" table:style-name="ce12">
            <text:p>47,8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parecida de Goiânia (G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6979983.664113879" table:style-name="ce11">
            <text:p><text:s text:c="2"/>16 979 984</text:p>
          </table:table-cell>
          <table:table-cell office:value-type="float" office:value="1.821562950712607" table:style-name="ce12">
            <text:p>1,82</text:p>
          </table:table-cell>
          <table:table-cell office:value-type="float" office:value="49.707022209867198" table:style-name="ce12">
            <text:p>49,7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Verde (G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6306270.806902882" table:style-name="ce11">
            <text:p><text:s text:c="2"/>16 306 271</text:p>
          </table:table-cell>
          <table:table-cell office:value-type="float" office:value="1.7492890072041738" table:style-name="ce12">
            <text:p>1,75</text:p>
          </table:table-cell>
          <table:table-cell office:value-type="float" office:value="51.456311217071374" table:style-name="ce12">
            <text:p>51,4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ês Lagoas (M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3058332.215292286" table:style-name="ce11">
            <text:p><text:s text:c="2"/>13 058 332</text:p>
          </table:table-cell>
          <table:table-cell office:value-type="float" office:value="1.4008596611164432" table:style-name="ce12">
            <text:p>1,40</text:p>
          </table:table-cell>
          <table:table-cell office:value-type="float" office:value="52.857170878187816" table:style-name="ce12">
            <text:p>52,8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ourados (MS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2595689.776618559" table:style-name="ce11">
            <text:p><text:s text:c="2"/>12 595 690</text:p>
          </table:table-cell>
          <table:table-cell office:value-type="float" office:value="1.3512287343508038" table:style-name="ce12">
            <text:p>1,35</text:p>
          </table:table-cell>
          <table:table-cell office:value-type="float" office:value="54.208399612538621" table:style-name="ce12">
            <text:p>54,2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orriso (MT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12522632.981605541" table:style-name="ce11">
            <text:p><text:s text:c="2"/>12 522 633</text:p>
          </table:table-cell>
          <table:table-cell office:value-type="float" office:value="1.3433914152033908" table:style-name="ce12">
            <text:p>1,34</text:p>
          </table:table-cell>
          <table:table-cell office:value-type="float" office:value="55.551791027742013" table:style-name="ce12">
            <text:p>55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Várzea Grande (MT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9916990.5104791597" table:style-name="ce11">
            <text:p><text:s text:c="2"/>9 916 991</text:p>
          </table:table-cell>
          <table:table-cell office:value-type="float" office:value="1.0638657170581003" table:style-name="ce12">
            <text:p>1,06</text:p>
          </table:table-cell>
          <table:table-cell office:value-type="float" office:value="56.615656744800113" table:style-name="ce12">
            <text:p>56,6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talão (G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9916468.2876735143" table:style-name="ce11">
            <text:p><text:s text:c="2"/>9 916 468</text:p>
          </table:table-cell>
          <table:table-cell office:value-type="float" office:value="1.0638096945239448" table:style-name="ce12">
            <text:p>1,06</text:p>
          </table:table-cell>
          <table:table-cell office:value-type="float" office:value="57.679466439324059" table:style-name="ce12">
            <text:p>57,6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inop (MT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9623876.6707605254" table:style-name="ce11">
            <text:p><text:s text:c="2"/>9 623 877</text:p>
          </table:table-cell>
          <table:table-cell office:value-type="float" office:value="1.0324213222144825" table:style-name="ce12">
            <text:p>1,03</text:p>
          </table:table-cell>
          <table:table-cell office:value-type="float" office:value="58.711887761538541" table:style-name="ce12">
            <text:p>58,7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taí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7996737.1363829253" table:style-name="ce11">
            <text:p><text:s text:c="2"/>7 996 737</text:p>
          </table:table-cell>
          <table:table-cell office:value-type="float" office:value="0.85786655525518962" table:style-name="ce12">
            <text:p>0,86</text:p>
          </table:table-cell>
          <table:table-cell office:value-type="float" office:value="59.569754316793734" table:style-name="ce12">
            <text:p>59,5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pezal (MT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6978731.3173876591" table:style-name="ce11">
            <text:p><text:s text:c="2"/>6 978 731</text:p>
          </table:table-cell>
          <table:table-cell office:value-type="float" office:value="0.74865787047826027" table:style-name="ce12">
            <text:p>0,75</text:p>
          </table:table-cell>
          <table:table-cell office:value-type="float" office:value="60.318412187271996" table:style-name="ce12">
            <text:p>60,3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rimavera do Leste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6965241.8415509444" table:style-name="ce11">
            <text:p><text:s text:c="2"/>6 965 242</text:p>
          </table:table-cell>
          <table:table-cell office:value-type="float" office:value="0.74721075899130263" table:style-name="ce12">
            <text:p>0,75</text:p>
          </table:table-cell>
          <table:table-cell office:value-type="float" office:value="61.065622946263296" table:style-name="ce12">
            <text:p>61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Novo do Parecis (MT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910453.0874828538" table:style-name="ce11">
            <text:p><text:s text:c="2"/>6 910 453</text:p>
          </table:table-cell>
          <table:table-cell office:value-type="float" office:value="0.74133318180982033" table:style-name="ce12">
            <text:p>0,74</text:p>
          </table:table-cell>
          <table:table-cell office:value-type="float" office:value="61.806956128073118" table:style-name="ce12">
            <text:p>61,8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cas do Rio Verde (MT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891564.3082708558" table:style-name="ce11">
            <text:p><text:s text:c="2"/>6 891 564</text:p>
          </table:table-cell>
          <table:table-cell office:value-type="float" office:value="0.73930684885936626" table:style-name="ce12">
            <text:p>0,74</text:p>
          </table:table-cell>
          <table:table-cell office:value-type="float" office:value="62.546262976932482" table:style-name="ce12">
            <text:p>62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Mutum (MT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036784.4239769205" table:style-name="ce11">
            <text:p><text:s text:c="2"/>6 036 784</text:p>
          </table:table-cell>
          <table:table-cell office:value-type="float" office:value="0.64760856462986272" table:style-name="ce12">
            <text:p>0,65</text:p>
          </table:table-cell>
          <table:table-cell office:value-type="float" office:value="63.193871541562345" table:style-name="ce12">
            <text:p>63,1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iamantino (MT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746922.0886052549" table:style-name="ce11">
            <text:p><text:s text:c="2"/>5 746 922</text:p>
          </table:table-cell>
          <table:table-cell office:value-type="float" office:value="0.61651298165613122" table:style-name="ce12">
            <text:p>0,62</text:p>
          </table:table-cell>
          <table:table-cell office:value-type="float" office:value="63.810384523218474" table:style-name="ce12">
            <text:p>63,8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angará da Serra (MT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585258.741942687" table:style-name="ce11">
            <text:p><text:s text:c="2"/>5 585 259</text:p>
          </table:table-cell>
          <table:table-cell office:value-type="float" office:value="0.59917021098014356" table:style-name="ce12">
            <text:p>0,60</text:p>
          </table:table-cell>
          <table:table-cell office:value-type="float" office:value="64.409554734198622" table:style-name="ce12">
            <text:p>64,4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ziânia (G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5435385.5235821856" table:style-name="ce11">
            <text:p><text:s text:c="2"/>5 435 386</text:p>
          </table:table-cell>
          <table:table-cell office:value-type="float" office:value="0.58309225076122273" table:style-name="ce12">
            <text:p>0,58</text:p>
          </table:table-cell>
          <table:table-cell office:value-type="float" office:value="64.992646984959848" table:style-name="ce12">
            <text:p>64,9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umbiara (G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324330.4012071798" table:style-name="ce11">
            <text:p><text:s text:c="2"/>5 324 330</text:p>
          </table:table-cell>
          <table:table-cell office:value-type="float" office:value="0.57117858226737717" table:style-name="ce12">
            <text:p>0,57</text:p>
          </table:table-cell>
          <table:table-cell office:value-type="float" office:value="65.563825567227227" table:style-name="ce12">
            <text:p>65,5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Porã (MS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024604.3341448149" table:style-name="ce11">
            <text:p><text:s text:c="2"/>5 024 604</text:p>
          </table:table-cell>
          <table:table-cell office:value-type="float" office:value="0.53902484702689635" table:style-name="ce12">
            <text:p>0,54</text:p>
          </table:table-cell>
          <table:table-cell office:value-type="float" office:value="66.102850414254121" table:style-name="ce12">
            <text:p>66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Verde (MT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993081.7053968878" table:style-name="ce11">
            <text:p><text:s text:c="2"/>4 993 082</text:p>
          </table:table-cell>
          <table:table-cell office:value-type="float" office:value="0.53564319167479812" table:style-name="ce12">
            <text:p>0,54</text:p>
          </table:table-cell>
          <table:table-cell office:value-type="float" office:value="66.638493605928915" table:style-name="ce12">
            <text:p>66,6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enador Canedo (G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765088.9289561203" table:style-name="ce11">
            <text:p><text:s text:c="2"/>4 765 089</text:p>
          </table:table-cell>
          <table:table-cell office:value-type="float" office:value="0.51118479390423244" table:style-name="ce12">
            <text:p>0,51</text:p>
          </table:table-cell>
          <table:table-cell office:value-type="float" office:value="67.149678399833149" table:style-name="ce12">
            <text:p>67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stalina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602318.4401136898" table:style-name="ce11">
            <text:p><text:s text:c="2"/>4 602 318</text:p>
          </table:table-cell>
          <table:table-cell office:value-type="float" office:value="0.49372325225555713" table:style-name="ce12">
            <text:p>0,49</text:p>
          </table:table-cell>
          <table:table-cell office:value-type="float" office:value="67.643401652088713" table:style-name="ce12">
            <text:p>67,6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Querência (MT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259440.2614635397" table:style-name="ce11">
            <text:p><text:s text:c="2"/>4 259 440</text:p>
          </table:table-cell>
          <table:table-cell office:value-type="float" office:value="0.45694028478092225" table:style-name="ce12">
            <text:p>0,46</text:p>
          </table:table-cell>
          <table:table-cell office:value-type="float" office:value="68.10034193686964" table:style-name="ce12">
            <text:p>68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acaju (MS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048673.218842824" table:style-name="ce11">
            <text:p><text:s text:c="2"/>4 048 673</text:p>
          </table:table-cell>
          <table:table-cell office:value-type="float" office:value="0.43432981331854015" table:style-name="ce12">
            <text:p>0,43</text:p>
          </table:table-cell>
          <table:table-cell office:value-type="float" office:value="68.534671750188181" table:style-name="ce12">
            <text:p>68,53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3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Rio da Conceição (T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9142.463980081222" table:style-name="ce11">
            <text:p><text:s text:c="3"/>29 142</text:p>
          </table:table-cell>
          <table:table-cell office:value-type="float" office:value="5.1665195883071327E-3" table:style-name="ce12">
            <text:p>0,01</text:p>
          </table:table-cell>
          <table:table-cell office:value-type="float" office:value="5.166519588307132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iveira de Fátima (T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9468.609351769748" table:style-name="ce11">
            <text:p><text:s text:c="3"/>29 469</text:p>
          </table:table-cell>
          <table:table-cell office:value-type="float" office:value="5.2243402465951966E-3" table:style-name="ce12">
            <text:p>0,01</text:p>
          </table:table-cell>
          <table:table-cell office:value-type="float" office:value="1.039085983490233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ipas do Tocantins (TO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5246.268924119817" table:style-name="ce11">
            <text:p><text:s text:c="3"/>35 246</text:p>
          </table:table-cell>
          <table:table-cell office:value-type="float" office:value="6.2486321999289801E-3" table:style-name="ce12">
            <text:p>0,01</text:p>
          </table:table-cell>
          <table:table-cell office:value-type="float" office:value="1.66394920348313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Alegre (T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5521.071946417665" table:style-name="ce11">
            <text:p><text:s text:c="3"/>35 521</text:p>
          </table:table-cell>
          <table:table-cell office:value-type="float" office:value="6.2973506335726919E-3" table:style-name="ce12">
            <text:p>0,01</text:p>
          </table:table-cell>
          <table:table-cell office:value-type="float" office:value="2.293684266840400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élix do Tocantins (T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6540.733507202967" table:style-name="ce11">
            <text:p><text:s text:c="3"/>36 541</text:p>
          </table:table-cell>
          <table:table-cell office:value-type="float" office:value="6.478121258556283E-3" table:style-name="ce12">
            <text:p>0,01</text:p>
          </table:table-cell>
          <table:table-cell office:value-type="float" office:value="2.9414963926960285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vandeira (T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7869.665775294699" table:style-name="ce11">
            <text:p><text:s text:c="3"/>37 870</text:p>
          </table:table-cell>
          <table:table-cell office:value-type="float" office:value="6.7137209181911805E-3" table:style-name="ce12">
            <text:p>0,01</text:p>
          </table:table-cell>
          <table:table-cell office:value-type="float" office:value="3.6128684845151464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piratins (T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8618.565235524264" table:style-name="ce11">
            <text:p><text:s text:c="3"/>38 619</text:p>
          </table:table-cell>
          <table:table-cell office:value-type="float" office:value="6.8464895040455977E-3" table:style-name="ce12">
            <text:p>0,01</text:p>
          </table:table-cell>
          <table:table-cell office:value-type="float" office:value="4.2975174349197065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apada de Areia (T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9823.895914200526" table:style-name="ce11">
            <text:p><text:s text:c="3"/>39 824</text:p>
          </table:table-cell>
          <table:table-cell office:value-type="float" office:value="7.0601764649705486E-3" table:style-name="ce12">
            <text:p>0,01</text:p>
          </table:table-cell>
          <table:table-cell office:value-type="float" office:value="5.0035350814167615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inha do Tocantins (T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41930.976310193124" table:style-name="ce11">
            <text:p><text:s text:c="3"/>41 931</text:p>
          </table:table-cell>
          <table:table-cell office:value-type="float" office:value="7.433730058361775E-3" table:style-name="ce12">
            <text:p>0,01</text:p>
          </table:table-cell>
          <table:table-cell office:value-type="float" office:value="5.7469080872529388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Jardim (T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2671.729278705876" table:style-name="ce11">
            <text:p><text:s text:c="3"/>42 672</text:p>
          </table:table-cell>
          <table:table-cell office:value-type="float" office:value="7.5650543940299466E-3" table:style-name="ce12">
            <text:p>0,01</text:p>
          </table:table-cell>
          <table:table-cell office:value-type="float" office:value="6.5034135266559337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arina (T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44394.940990035902" table:style-name="ce11">
            <text:p><text:s text:c="3"/>44 395</text:p>
          </table:table-cell>
          <table:table-cell office:value-type="float" office:value="7.8705538558280982E-3" table:style-name="ce12">
            <text:p>0,01</text:p>
          </table:table-cell>
          <table:table-cell office:value-type="float" office:value="7.2904689122387428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Alegre do Tocantins (T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47042.662720037799" table:style-name="ce11">
            <text:p><text:s text:c="3"/>47 043</text:p>
          </table:table-cell>
          <table:table-cell office:value-type="float" office:value="8.3399550084482452E-3" table:style-name="ce12">
            <text:p>0,01</text:p>
          </table:table-cell>
          <table:table-cell office:value-type="float" office:value="8.124464413083568E-2" table:style-name="ce12">
            <text:p>0,0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ueiras (T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47771.523113999159" table:style-name="ce11">
            <text:p><text:s text:c="3"/>47 772</text:p>
          </table:table-cell>
          <table:table-cell office:value-type="float" office:value="8.4691709699097218E-3" table:style-name="ce12">
            <text:p>0,01</text:p>
          </table:table-cell>
          <table:table-cell office:value-type="float" office:value="8.97138151007454E-2" table:style-name="ce12">
            <text:p>0,0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a do Tocantins (T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48098.436855296597" table:style-name="ce11">
            <text:p><text:s text:c="3"/>48 098</text:p>
          </table:table-cell>
          <table:table-cell office:value-type="float" office:value="8.5271278485475211E-3" table:style-name="ce12">
            <text:p>0,01</text:p>
          </table:table-cell>
          <table:table-cell office:value-type="float" office:value="9.824094294929292E-2" table:style-name="ce12">
            <text:p>0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gico (T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48276.163174560628" table:style-name="ce11">
            <text:p><text:s text:c="3"/>48 276</text:p>
          </table:table-cell>
          <table:table-cell office:value-type="float" office:value="8.5586360460171273E-3" table:style-name="ce12">
            <text:p>0,01</text:p>
          </table:table-cell>
          <table:table-cell office:value-type="float" office:value="0.10679957899531005" table:style-name="ce12">
            <text:p>0,1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alvador do Tocantins (T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49467.489834131833" table:style-name="ce11">
            <text:p><text:s text:c="3"/>49 467</text:p>
          </table:table-cell>
          <table:table-cell office:value-type="float" office:value="8.7698403054426201E-3" table:style-name="ce12">
            <text:p>0,01</text:p>
          </table:table-cell>
          <table:table-cell office:value-type="float" office:value="0.11556941930075267" table:style-name="ce12">
            <text:p>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rasco Bonito (T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0561.097197385265" table:style-name="ce11">
            <text:p><text:s text:c="3"/>50 561</text:p>
          </table:table-cell>
          <table:table-cell office:value-type="float" office:value="8.9637204065908145E-3" table:style-name="ce12">
            <text:p>0,01</text:p>
          </table:table-cell>
          <table:table-cell office:value-type="float" office:value="0.12453313970734348" table:style-name="ce12">
            <text:p>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urilândia do Tocantins (T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5910.557163502999" table:style-name="ce11">
            <text:p><text:s text:c="3"/>55 911</text:p>
          </table:table-cell>
          <table:table-cell office:value-type="float" office:value="9.9120990241539225E-3" table:style-name="ce12">
            <text:p>0,01</text:p>
          </table:table-cell>
          <table:table-cell office:value-type="float" office:value="0.13444523873149739" table:style-name="ce12">
            <text:p>0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ão da Ponta (PA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7407.078019536624" table:style-name="ce11">
            <text:p><text:s text:c="3"/>57 407</text:p>
          </table:table-cell>
          <table:table-cell office:value-type="float" office:value="1.0177409614304864E-2" table:style-name="ce12">
            <text:p>0,01</text:p>
          </table:table-cell>
          <table:table-cell office:value-type="float" office:value="0.14462264834580224" table:style-name="ce12">
            <text:p>0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zaré (T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58139.378292835536" table:style-name="ce11">
            <text:p><text:s text:c="3"/>58 139</text:p>
          </table:table-cell>
          <table:table-cell office:value-type="float" office:value="1.0307235414522286E-2" table:style-name="ce12">
            <text:p>0,01</text:p>
          </table:table-cell>
          <table:table-cell office:value-type="float" office:value="0.15492988376032452" table:style-name="ce12">
            <text:p>0,1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hoeirinha (T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8546.973742944072" table:style-name="ce11">
            <text:p><text:s text:c="3"/>58 547</text:p>
          </table:table-cell>
          <table:table-cell office:value-type="float" office:value="1.0379495943986438E-2" table:style-name="ce12">
            <text:p>0,01</text:p>
          </table:table-cell>
          <table:table-cell office:value-type="float" office:value="0.16530937970431095" table:style-name="ce12">
            <text:p>0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urora do Tocantins (T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8805.995700354702" table:style-name="ce11">
            <text:p><text:s text:c="3"/>58 806</text:p>
          </table:table-cell>
          <table:table-cell office:value-type="float" office:value="1.0425416632699594E-2" table:style-name="ce12">
            <text:p>0,01</text:p>
          </table:table-cell>
          <table:table-cell office:value-type="float" office:value="0.17573479633701056" table:style-name="ce12">
            <text:p>0,1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rém Novo (P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0065.430199867616" table:style-name="ce11">
            <text:p><text:s text:c="3"/>60 065</text:p>
          </table:table-cell>
          <table:table-cell office:value-type="float" office:value="1.0648695385531568E-2" table:style-name="ce12">
            <text:p>0,01</text:p>
          </table:table-cell>
          <table:table-cell office:value-type="float" office:value="0.18638349172254212" table:style-name="ce12">
            <text:p>0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Tocantins (T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61804.374164466855" table:style-name="ce11">
            <text:p><text:s text:c="3"/>61 804</text:p>
          </table:table-cell>
          <table:table-cell office:value-type="float" office:value="1.0956983938696159E-2" table:style-name="ce12">
            <text:p>0,01</text:p>
          </table:table-cell>
          <table:table-cell office:value-type="float" office:value="0.19734047566123827" table:style-name="ce12">
            <text:p>0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jeado (T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64404.782673476075" table:style-name="ce11">
            <text:p><text:s text:c="3"/>64 405</text:p>
          </table:table-cell>
          <table:table-cell office:value-type="float" office:value="1.1417997170404346E-2" table:style-name="ce12">
            <text:p>0,01</text:p>
          </table:table-cell>
          <table:table-cell office:value-type="float" office:value="0.20875847283164262" table:style-name="ce12">
            <text:p>0,2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entenário (T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64556.878417064581" table:style-name="ce11">
            <text:p><text:s text:c="3"/>64 557</text:p>
          </table:table-cell>
          <table:table-cell office:value-type="float" office:value="1.1444961453146026E-2" table:style-name="ce12">
            <text:p>0,01</text:p>
          </table:table-cell>
          <table:table-cell office:value-type="float" office:value="0.22020343428478864" table:style-name="ce12">
            <text:p>0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esidente Kennedy (T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65165.274846999688" table:style-name="ce11">
            <text:p><text:s text:c="3"/>65 165</text:p>
          </table:table-cell>
          <table:table-cell office:value-type="float" office:value="1.1552820969584453E-2" table:style-name="ce12">
            <text:p>0,01</text:p>
          </table:table-cell>
          <table:table-cell office:value-type="float" office:value="0.2317562552543731" table:style-name="ce12">
            <text:p>0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nte Alta do Bom Jesus (T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66158.253752986115" table:style-name="ce11">
            <text:p><text:s text:c="3"/>66 158</text:p>
          </table:table-cell>
          <table:table-cell office:value-type="float" office:value="1.1728861162069934E-2" table:style-name="ce12">
            <text:p>0,01</text:p>
          </table:table-cell>
          <table:table-cell office:value-type="float" office:value="0.24348511641644305" table:style-name="ce12">
            <text:p>0,2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izarda (T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66331.660143606947" table:style-name="ce11">
            <text:p><text:s text:c="3"/>66 332</text:p>
          </table:table-cell>
          <table:table-cell office:value-type="float" office:value="1.1759603501307017E-2" table:style-name="ce12">
            <text:p>0,01</text:p>
          </table:table-cell>
          <table:table-cell office:value-type="float" office:value="0.25524471991775005" table:style-name="ce12">
            <text:p>0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ceição do Tocantins (T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67828.89703516796" table:style-name="ce11">
            <text:p><text:s text:c="3"/>67 829</text:p>
          </table:table-cell>
          <table:table-cell office:value-type="float" office:value="1.2025041033763891E-2" table:style-name="ce12">
            <text:p>0,01</text:p>
          </table:table-cell>
          <table:table-cell office:value-type="float" office:value="0.26726976095151395" table:style-name="ce12">
            <text:p>0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anto Antônio dos Milagres (PI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8051.059636210546" table:style-name="ce11">
            <text:p><text:s text:c="3"/>18 051</text:p>
          </table:table-cell>
          <table:table-cell office:value-type="float" office:value="1.4520965336164767E-3" table:style-name="ce12">
            <text:p>0,00</text:p>
          </table:table-cell>
          <table:table-cell office:value-type="float" office:value="1.4520965336164767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ri (PB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1495.17952404678" table:style-name="ce11">
            <text:p><text:s text:c="3"/>21 495</text:p>
          </table:table-cell>
          <table:table-cell office:value-type="float" office:value="1.7291547590767779E-3" table:style-name="ce12">
            <text:p>0,00</text:p>
          </table:table-cell>
          <table:table-cell office:value-type="float" office:value="3.1812512926932546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çosa (RN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3238.933190981035" table:style-name="ce11">
            <text:p><text:s text:c="3"/>23 239</text:p>
          </table:table-cell>
          <table:table-cell office:value-type="float" office:value="1.8694289981667006E-3" table:style-name="ce12">
            <text:p>0,00</text:p>
          </table:table-cell>
          <table:table-cell office:value-type="float" office:value="5.0506802908599551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iguel Leão (PI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3604.008940459098" table:style-name="ce11">
            <text:p><text:s text:c="3"/>23 604</text:p>
          </table:table-cell>
          <table:table-cell office:value-type="float" office:value="1.8987970929494077E-3" table:style-name="ce12">
            <text:p>0,00</text:p>
          </table:table-cell>
          <table:table-cell office:value-type="float" office:value="6.949477383809362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xixola (PB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4016.782940814523" table:style-name="ce11">
            <text:p><text:s text:c="3"/>24 017</text:p>
          </table:table-cell>
          <table:table-cell office:value-type="float" office:value="1.9320022181422106E-3" table:style-name="ce12">
            <text:p>0,00</text:p>
          </table:table-cell>
          <table:table-cell office:value-type="float" office:value="8.8814796019515731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oeiras do Itaim (PI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4624.648301540976" table:style-name="ce11">
            <text:p><text:s text:c="3"/>24 625</text:p>
          </table:table-cell>
          <table:table-cell office:value-type="float" office:value="1.9809012413023663E-3" table:style-name="ce12">
            <text:p>0,00</text:p>
          </table:table-cell>
          <table:table-cell office:value-type="float" office:value="1.086238084325394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loresta do Piauí (PI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5258.408326107427" table:style-name="ce11">
            <text:p><text:s text:c="3"/>25 258</text:p>
          </table:table-cell>
          <table:table-cell office:value-type="float" office:value="2.0318833306292193E-3" table:style-name="ce12">
            <text:p>0,00</text:p>
          </table:table-cell>
          <table:table-cell office:value-type="float" office:value="1.289426417388316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is do Piauí (PI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5332.109216764275" table:style-name="ce11">
            <text:p><text:s text:c="3"/>25 332</text:p>
          </table:table-cell>
          <table:table-cell office:value-type="float" office:value="2.0378121132050946E-3" table:style-name="ce12">
            <text:p>0,00</text:p>
          </table:table-cell>
          <table:table-cell office:value-type="float" office:value="1.4932076287088255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eia de Baraúnas (PB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6095.479888783804" table:style-name="ce11">
            <text:p><text:s text:c="3"/>26 095</text:p>
          </table:table-cell>
          <table:table-cell office:value-type="float" office:value="2.0992205805773043E-3" table:style-name="ce12">
            <text:p>0,00</text:p>
          </table:table-cell>
          <table:table-cell office:value-type="float" office:value="1.703129686766555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Quixaba (PB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6745.508844535911" table:style-name="ce11">
            <text:p><text:s text:c="3"/>26 746</text:p>
          </table:table-cell>
          <table:table-cell office:value-type="float" office:value="2.1515114051837716E-3" table:style-name="ce12">
            <text:p>0,00</text:p>
          </table:table-cell>
          <table:table-cell office:value-type="float" office:value="1.918280827284932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rral Velho (PB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6783.162157193845" table:style-name="ce11">
            <text:p><text:s text:c="3"/>26 783</text:p>
          </table:table-cell>
          <table:table-cell office:value-type="float" office:value="2.1545403822018348E-3" table:style-name="ce12">
            <text:p>0,00</text:p>
          </table:table-cell>
          <table:table-cell office:value-type="float" office:value="2.133734865505116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Zabelê (PB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6960.577146499407" table:style-name="ce11">
            <text:p><text:s text:c="3"/>26 961</text:p>
          </table:table-cell>
          <table:table-cell office:value-type="float" office:value="2.1688123250225995E-3" table:style-name="ce12">
            <text:p>0,00</text:p>
          </table:table-cell>
          <table:table-cell office:value-type="float" office:value="2.350616098007376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Miguel da Baixa Grande (PI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27272.316893427698" table:style-name="ce11">
            <text:p><text:s text:c="3"/>27 272</text:p>
          </table:table-cell>
          <table:table-cell office:value-type="float" office:value="2.1938898670078341E-3" table:style-name="ce12">
            <text:p>0,00</text:p>
          </table:table-cell>
          <table:table-cell office:value-type="float" office:value="2.5700050847081598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ata do Piauí (PI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27583.794939608404" table:style-name="ce11">
            <text:p><text:s text:c="3"/>27 584</text:p>
          </table:table-cell>
          <table:table-cell office:value-type="float" office:value="2.2189463567802866E-3" table:style-name="ce12">
            <text:p>0,00</text:p>
          </table:table-cell>
          <table:table-cell office:value-type="float" office:value="2.7918997203861883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Dias (RN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27991.494545278016" table:style-name="ce11">
            <text:p><text:s text:c="3"/>27 991</text:p>
          </table:table-cell>
          <table:table-cell office:value-type="float" office:value="2.2517432781843935E-3" table:style-name="ce12">
            <text:p>0,00</text:p>
          </table:table-cell>
          <table:table-cell office:value-type="float" office:value="3.0170740482046276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godão de Jandaíra (PB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28629.386536995517" table:style-name="ce11">
            <text:p><text:s text:c="3"/>28 629</text:p>
          </table:table-cell>
          <table:table-cell office:value-type="float" office:value="2.303057758811147E-3" table:style-name="ce12">
            <text:p>0,00</text:p>
          </table:table-cell>
          <table:table-cell office:value-type="float" office:value="3.2473798240857422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Domingos do Cariri (PB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28699.162305012578" table:style-name="ce11">
            <text:p><text:s text:c="3"/>28 699</text:p>
          </table:table-cell>
          <table:table-cell office:value-type="float" office:value="2.3086707894536666E-3" table:style-name="ce12">
            <text:p>0,00</text:p>
          </table:table-cell>
          <table:table-cell office:value-type="float" office:value="3.478246903031109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ho D'Água do Piauí (PI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28731.054979276007" table:style-name="ce11">
            <text:p><text:s text:c="3"/>28 731</text:p>
          </table:table-cell>
          <table:table-cell office:value-type="float" office:value="2.3112363586046754E-3" table:style-name="ce12">
            <text:p>0,00</text:p>
          </table:table-cell>
          <table:table-cell office:value-type="float" office:value="3.7093705388915765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gem (PB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28859.810036573152" table:style-name="ce11">
            <text:p><text:s text:c="3"/>28 860</text:p>
          </table:table-cell>
          <table:table-cell office:value-type="float" office:value="2.3215939096933509E-3" table:style-name="ce12">
            <text:p>0,00</text:p>
          </table:table-cell>
          <table:table-cell office:value-type="float" office:value="3.9415299298609117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 Brejo do Cruz (PB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29091.415519757251" table:style-name="ce11">
            <text:p><text:s text:c="3"/>29 091</text:p>
          </table:table-cell>
          <table:table-cell office:value-type="float" office:value="2.3402251438743929E-3" table:style-name="ce12">
            <text:p>0,00</text:p>
          </table:table-cell>
          <table:table-cell office:value-type="float" office:value="4.175552444248351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dré (PB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29350.313823009528" table:style-name="ce11">
            <text:p><text:s text:c="3"/>29 350</text:p>
          </table:table-cell>
          <table:table-cell office:value-type="float" office:value="2.3610519172765302E-3" table:style-name="ce12">
            <text:p>0,00</text:p>
          </table:table-cell>
          <table:table-cell office:value-type="float" office:value="4.4116576359760039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mparo (PB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29433.006659706807" table:style-name="ce11">
            <text:p><text:s text:c="3"/>29 433</text:p>
          </table:table-cell>
          <table:table-cell office:value-type="float" office:value="2.3677040465112128E-3" table:style-name="ce12">
            <text:p>0,00</text:p>
          </table:table-cell>
          <table:table-cell office:value-type="float" office:value="4.6484280406271249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stro (PB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29494.943276088485" table:style-name="ce11">
            <text:p><text:s text:c="3"/>29 495</text:p>
          </table:table-cell>
          <table:table-cell office:value-type="float" office:value="2.3726864657023471E-3" table:style-name="ce12">
            <text:p>0,00</text:p>
          </table:table-cell>
          <table:table-cell office:value-type="float" office:value="4.8856966871973592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ei Martinho (PB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0263.99337771807" table:style-name="ce11">
            <text:p><text:s text:c="3"/>30 264</text:p>
          </table:table-cell>
          <table:table-cell office:value-type="float" office:value="2.4345518081952356E-3" table:style-name="ce12">
            <text:p>0,00</text:p>
          </table:table-cell>
          <table:table-cell office:value-type="float" office:value="5.1291518680168825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mboril do Piauí (PI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0387.568968967313" table:style-name="ce11">
            <text:p><text:s text:c="3"/>30 388</text:p>
          </table:table-cell>
          <table:table-cell office:value-type="float" office:value="2.4444927031514888E-3" table:style-name="ce12">
            <text:p>0,00</text:p>
          </table:table-cell>
          <table:table-cell office:value-type="float" office:value="5.3736011383320313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acho de Santo Antônio (PB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0562.114308775981" table:style-name="ce11">
            <text:p><text:s text:c="3"/>30 562</text:p>
          </table:table-cell>
          <table:table-cell office:value-type="float" office:value="2.4585338003503833E-3" table:style-name="ce12">
            <text:p>0,00</text:p>
          </table:table-cell>
          <table:table-cell office:value-type="float" office:value="5.6194545183670695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rapateira (PB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0950.208902088252" table:style-name="ce11">
            <text:p><text:s text:c="3"/>30 950</text:p>
          </table:table-cell>
          <table:table-cell office:value-type="float" office:value="2.4897536192984944E-3" table:style-name="ce12">
            <text:p>0,00</text:p>
          </table:table-cell>
          <table:table-cell office:value-type="float" office:value="5.8684298802969187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era Mendes (PI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1077.394200839164" table:style-name="ce11">
            <text:p><text:s text:c="3"/>31 077</text:p>
          </table:table-cell>
          <table:table-cell office:value-type="float" office:value="2.4999848929835415E-3" table:style-name="ce12">
            <text:p>0,00</text:p>
          </table:table-cell>
          <table:table-cell office:value-type="float" office:value="6.1184283695952732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Santo Antônio (PI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1237.316866147328" table:style-name="ce11">
            <text:p><text:s text:c="3"/>31 237</text:p>
          </table:table-cell>
          <table:table-cell office:value-type="float" office:value="2.5128496861104143E-3" table:style-name="ce12">
            <text:p>0,00</text:p>
          </table:table-cell>
          <table:table-cell office:value-type="float" office:value="6.3697133382063148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Laurentino (PI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1321.91292655607" table:style-name="ce11">
            <text:p><text:s text:c="3"/>31 322</text:p>
          </table:table-cell>
          <table:table-cell office:value-type="float" office:value="2.5196549179667604E-3" table:style-name="ce12">
            <text:p>0,00</text:p>
          </table:table-cell>
          <table:table-cell office:value-type="float" office:value="6.6216788300029902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erra da Saudade (MG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1890.558145752046" table:style-name="ce11">
            <text:p><text:s text:c="3"/>21 891</text:p>
          </table:table-cell>
          <table:table-cell office:value-type="float" office:value="4.6447364843229562E-4" table:style-name="ce12">
            <text:p>0,00</text:p>
          </table:table-cell>
          <table:table-cell office:value-type="float" office:value="4.6447364843229562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edro do Abaeté (MG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2406.178632167641" table:style-name="ce11">
            <text:p><text:s text:c="3"/>22 406</text:p>
          </table:table-cell>
          <table:table-cell office:value-type="float" office:value="4.754140788652383E-4" table:style-name="ce12">
            <text:p>0,00</text:p>
          </table:table-cell>
          <table:table-cell office:value-type="float" office:value="9.3988772729753397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bém (MG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3595.313843757252" table:style-name="ce11">
            <text:p><text:s text:c="3"/>23 595</text:p>
          </table:table-cell>
          <table:table-cell office:value-type="float" office:value="5.0064513814334613E-4" table:style-name="ce12">
            <text:p>0,00</text:p>
          </table:table-cell>
          <table:table-cell office:value-type="float" office:value="1.44053286544088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Preto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5970.278910080786" table:style-name="ce11">
            <text:p><text:s text:c="3"/>25 970</text:p>
          </table:table-cell>
          <table:table-cell office:value-type="float" office:value="5.5103712367015668E-4" table:style-name="ce12">
            <text:p>0,00</text:p>
          </table:table-cell>
          <table:table-cell office:value-type="float" office:value="1.9915699891110365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iva (MG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7300.805340419032" table:style-name="ce11">
            <text:p><text:s text:c="3"/>27 301</text:p>
          </table:table-cell>
          <table:table-cell office:value-type="float" office:value="5.7926822044348071E-4" table:style-name="ce12">
            <text:p>0,00</text:p>
          </table:table-cell>
          <table:table-cell office:value-type="float" office:value="2.5708382095545172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tônio do Rio Abaixo (MG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8497.47952377428" table:style-name="ce11">
            <text:p><text:s text:c="3"/>28 497</text:p>
          </table:table-cell>
          <table:table-cell office:value-type="float" office:value="6.0465924155070686E-4" table:style-name="ce12">
            <text:p>0,00</text:p>
          </table:table-cell>
          <table:table-cell office:value-type="float" office:value="3.1754974511052241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tônio Prado de Minas (MG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8570.862979490979" table:style-name="ce11">
            <text:p><text:s text:c="3"/>28 571</text:p>
          </table:table-cell>
          <table:table-cell office:value-type="float" office:value="6.0621629099569415E-4" table:style-name="ce12">
            <text:p>0,00</text:p>
          </table:table-cell>
          <table:table-cell office:value-type="float" office:value="3.7817137421009184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Teixeira (MG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0267.88544179633" table:style-name="ce11">
            <text:p><text:s text:c="3"/>30 268</text:p>
          </table:table-cell>
          <table:table-cell office:value-type="float" office:value="6.4222369698737193E-4" table:style-name="ce12">
            <text:p>0,00</text:p>
          </table:table-cell>
          <table:table-cell office:value-type="float" office:value="4.4239374390882902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itaba (MG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1361.546436942561" table:style-name="ce11">
            <text:p><text:s text:c="3"/>31 362</text:p>
          </table:table-cell>
          <table:table-cell office:value-type="float" office:value="6.6542898527565796E-4" table:style-name="ce12">
            <text:p>0,00</text:p>
          </table:table-cell>
          <table:table-cell office:value-type="float" office:value="5.0893664243639482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solação (MG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31451.189086427654" table:style-name="ce11">
            <text:p><text:s text:c="3"/>31 451</text:p>
          </table:table-cell>
          <table:table-cell office:value-type="float" office:value="6.6733102213484882E-4" table:style-name="ce12">
            <text:p>0,00</text:p>
          </table:table-cell>
          <table:table-cell office:value-type="float" office:value="5.75669744649879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aria (MG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1909.407551160391" table:style-name="ce11">
            <text:p><text:s text:c="3"/>31 909</text:p>
          </table:table-cell>
          <table:table-cell office:value-type="float" office:value="6.7705349703367902E-4" table:style-name="ce12">
            <text:p>0,00</text:p>
          </table:table-cell>
          <table:table-cell office:value-type="float" office:value="6.4337509435324763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Wenceslau Braz (MG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3088.470707498811" table:style-name="ce11">
            <text:p><text:s text:c="3"/>33 088</text:p>
          </table:table-cell>
          <table:table-cell office:value-type="float" office:value="7.0207084754207055E-4" table:style-name="ce12">
            <text:p>0,00</text:p>
          </table:table-cell>
          <table:table-cell office:value-type="float" office:value="7.1358217910745467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ilveirânia (MG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5150.315617563123" table:style-name="ce11">
            <text:p><text:s text:c="3"/>35 150</text:p>
          </table:table-cell>
          <table:table-cell office:value-type="float" office:value="7.4581905265875788E-4" table:style-name="ce12">
            <text:p>0,00</text:p>
          </table:table-cell>
          <table:table-cell office:value-type="float" office:value="7.8816408437333042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nador José Bento (MG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5496.339088102774" table:style-name="ce11">
            <text:p><text:s text:c="3"/>35 496</text:p>
          </table:table-cell>
          <table:table-cell office:value-type="float" office:value="7.5316097526916621E-4" table:style-name="ce12">
            <text:p>0,00</text:p>
          </table:table-cell>
          <table:table-cell office:value-type="float" office:value="8.634801819002471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ei Lagonegro (MG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5559.070430727581" table:style-name="ce11">
            <text:p><text:s text:c="3"/>35 559</text:p>
          </table:table-cell>
          <table:table-cell office:value-type="float" office:value="7.5449200828285189E-4" table:style-name="ce12">
            <text:p>0,00</text:p>
          </table:table-cell>
          <table:table-cell office:value-type="float" office:value="9.3892938272853235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Verde (MG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5692.439265339694" table:style-name="ce11">
            <text:p><text:s text:c="3"/>35 692</text:p>
          </table:table-cell>
          <table:table-cell office:value-type="float" office:value="7.5732182690999689E-4" table:style-name="ce12">
            <text:p>0,00</text:p>
          </table:table-cell>
          <table:table-cell office:value-type="float" office:value="1.0146615654195321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mbé do Mato Dentro (MG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5921.695479868307" table:style-name="ce11">
            <text:p><text:s text:c="3"/>35 922</text:p>
          </table:table-cell>
          <table:table-cell office:value-type="float" office:value="7.6218618302549166E-4" table:style-name="ce12">
            <text:p>0,00</text:p>
          </table:table-cell>
          <table:table-cell office:value-type="float" office:value="1.0908801837220813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esidente Kubitschek (MG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6193.688513997979" table:style-name="ce11">
            <text:p><text:s text:c="3"/>36 194</text:p>
          </table:table-cell>
          <table:table-cell office:value-type="float" office:value="7.6795732856089658E-4" table:style-name="ce12">
            <text:p>0,00</text:p>
          </table:table-cell>
          <table:table-cell office:value-type="float" office:value="1.167675916578171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m-Peixe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6664.704674232016" table:style-name="ce11">
            <text:p><text:s text:c="3"/>36 665</text:p>
          </table:table-cell>
          <table:table-cell office:value-type="float" office:value="7.7795134483758647E-4" table:style-name="ce12">
            <text:p>0,00</text:p>
          </table:table-cell>
          <table:table-cell office:value-type="float" office:value="1.2454710510619296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a Guataporanga (SP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6774.791595541988" table:style-name="ce11">
            <text:p><text:s text:c="3"/>36 775</text:p>
          </table:table-cell>
          <table:table-cell office:value-type="float" office:value="7.8028716805621213E-4" table:style-name="ce12">
            <text:p>0,00</text:p>
          </table:table-cell>
          <table:table-cell office:value-type="float" office:value="1.3234997678675508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arani d'Oeste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7039.505945610887" table:style-name="ce11">
            <text:p><text:s text:c="3"/>37 040</text:p>
          </table:table-cell>
          <table:table-cell office:value-type="float" office:value="7.8590387454447244E-4" table:style-name="ce12">
            <text:p>0,00</text:p>
          </table:table-cell>
          <table:table-cell office:value-type="float" office:value="1.4020901553219981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iador (MG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7253.467976619533" table:style-name="ce11">
            <text:p><text:s text:c="3"/>37 253</text:p>
          </table:table-cell>
          <table:table-cell office:value-type="float" office:value="7.904437188237677E-4" table:style-name="ce12">
            <text:p>0,00</text:p>
          </table:table-cell>
          <table:table-cell office:value-type="float" office:value="1.4811345272043749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cip Raydan (MG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7386.162301624623" table:style-name="ce11">
            <text:p><text:s text:c="3"/>37 386</text:p>
          </table:table-cell>
          <table:table-cell office:value-type="float" office:value="7.9325922571267418E-4" table:style-name="ce12">
            <text:p>0,00</text:p>
          </table:table-cell>
          <table:table-cell office:value-type="float" office:value="1.5604604497756422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orre de Pedra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7756.620992059317" table:style-name="ce11">
            <text:p><text:s text:c="3"/>37 757</text:p>
          </table:table-cell>
          <table:table-cell office:value-type="float" office:value="8.0111961457959965E-4" table:style-name="ce12">
            <text:p>0,00</text:p>
          </table:table-cell>
          <table:table-cell office:value-type="float" office:value="1.6405724112336022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nador Cortes (MG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8034.888152776075" table:style-name="ce11">
            <text:p><text:s text:c="3"/>38 035</text:p>
          </table:table-cell>
          <table:table-cell office:value-type="float" office:value="8.0702388447150691E-4" table:style-name="ce12">
            <text:p>0,00</text:p>
          </table:table-cell>
          <table:table-cell office:value-type="float" office:value="1.721274799680752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órrego Novo (MG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8526.414114170519" table:style-name="ce11">
            <text:p><text:s text:c="3"/>38 526</text:p>
          </table:table-cell>
          <table:table-cell office:value-type="float" office:value="8.1745307750843131E-4" table:style-name="ce12">
            <text:p>0,00</text:p>
          </table:table-cell>
          <table:table-cell office:value-type="float" office:value="1.8030201074315962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rranos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8562.022946643112" table:style-name="ce11">
            <text:p><text:s text:c="3"/>38 562</text:p>
          </table:table-cell>
          <table:table-cell office:value-type="float" office:value="8.1820862536723148E-4" table:style-name="ce12">
            <text:p>0,00</text:p>
          </table:table-cell>
          <table:table-cell office:value-type="float" office:value="1.884840969968319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Dom Viçoso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9051.772116954395" table:style-name="ce11">
            <text:p><text:s text:c="3"/>39 052</text:p>
          </table:table-cell>
          <table:table-cell office:value-type="float" office:value="8.2860011846834784E-4" table:style-name="ce12">
            <text:p>0,00</text:p>
          </table:table-cell>
          <table:table-cell office:value-type="float" office:value="1.9677009818151542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na do Garambéu (MG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9157.393560209632" table:style-name="ce11">
            <text:p><text:s text:c="3"/>39 157</text:p>
          </table:table-cell>
          <table:table-cell office:value-type="float" office:value="8.3084119321732432E-4" table:style-name="ce12">
            <text:p>0,00</text:p>
          </table:table-cell>
          <table:table-cell office:value-type="float" office:value="2.050785101136886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spásia (SP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9545.858368092042" table:style-name="ce11">
            <text:p><text:s text:c="3"/>39 546</text:p>
          </table:table-cell>
          <table:table-cell office:value-type="float" office:value="8.390836357079789E-4" table:style-name="ce12">
            <text:p>0,00</text:p>
          </table:table-cell>
          <table:table-cell office:value-type="float" office:value="2.1346934647076845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Porto Vera Cruz (RS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45211.358447488077" table:style-name="ce11">
            <text:p><text:s text:c="3"/>45 211</text:p>
          </table:table-cell>
          <table:table-cell office:value-type="float" office:value="2.8984842708233765E-3" table:style-name="ce12">
            <text:p>0,00</text:p>
          </table:table-cell>
          <table:table-cell office:value-type="float" office:value="2.8984842708233765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iago do Sul (SC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8476.884397590831" table:style-name="ce11">
            <text:p><text:s text:c="3"/>48 477</text:p>
          </table:table-cell>
          <table:table-cell office:value-type="float" office:value="3.1078359896692474E-3" table:style-name="ce12">
            <text:p>0,00</text:p>
          </table:table-cell>
          <table:table-cell office:value-type="float" office:value="6.0063202604926239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ronel Pilar (R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9059.079952424494" table:style-name="ce11">
            <text:p><text:s text:c="3"/>49 059</text:p>
          </table:table-cell>
          <table:table-cell office:value-type="float" office:value="3.1451603416943834E-3" table:style-name="ce12">
            <text:p>0,00</text:p>
          </table:table-cell>
          <table:table-cell office:value-type="float" office:value="9.1514806021870069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enjamin Constant do Sul (RS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9312.818942316364" table:style-name="ce11">
            <text:p><text:s text:c="3"/>49 313</text:p>
          </table:table-cell>
          <table:table-cell office:value-type="float" office:value="3.1614274589930247E-3" table:style-name="ce12">
            <text:p>0,00</text:p>
          </table:table-cell>
          <table:table-cell office:value-type="float" office:value="1.2312908061180031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Tereza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49850.41015762477" table:style-name="ce11">
            <text:p><text:s text:c="3"/>49 850</text:p>
          </table:table-cell>
          <table:table-cell office:value-type="float" office:value="3.195892242516706E-3" table:style-name="ce12">
            <text:p>0,00</text:p>
          </table:table-cell>
          <table:table-cell office:value-type="float" office:value="1.5508800303696738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Miguel da Boa Vista (SC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0296.004368438211" table:style-name="ce11">
            <text:p><text:s text:c="3"/>50 296</text:p>
          </table:table-cell>
          <table:table-cell office:value-type="float" office:value="3.224459130475023E-3" table:style-name="ce12">
            <text:p>0,00</text:p>
          </table:table-cell>
          <table:table-cell office:value-type="float" office:value="1.873325943417176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Inês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51495.360264394199" table:style-name="ce11">
            <text:p><text:s text:c="3"/>51 495</text:p>
          </table:table-cell>
          <table:table-cell office:value-type="float" office:value="3.3013494146629085E-3" table:style-name="ce12">
            <text:p>0,00</text:p>
          </table:table-cell>
          <table:table-cell office:value-type="float" office:value="2.2034608848834666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liança do Ivaí (PR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51935.772529691771" table:style-name="ce11">
            <text:p><text:s text:c="3"/>51 936</text:p>
          </table:table-cell>
          <table:table-cell office:value-type="float" office:value="3.3295840899188033E-3" table:style-name="ce12">
            <text:p>0,00</text:p>
          </table:table-cell>
          <table:table-cell office:value-type="float" office:value="2.5364192938753471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queiro Baixo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2163.236819572296" table:style-name="ce11">
            <text:p><text:s text:c="3"/>52 163</text:p>
          </table:table-cell>
          <table:table-cell office:value-type="float" office:value="3.3441667454512289E-3" table:style-name="ce12">
            <text:p>0,00</text:p>
          </table:table-cell>
          <table:table-cell office:value-type="float" office:value="2.870835968420469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Bonita (SC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2277.776159463116" table:style-name="ce11">
            <text:p><text:s text:c="3"/>52 278</text:p>
          </table:table-cell>
          <table:table-cell office:value-type="float" office:value="3.3515098222015021E-3" table:style-name="ce12">
            <text:p>0,00</text:p>
          </table:table-cell>
          <table:table-cell office:value-type="float" office:value="3.205986950640619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iraselva (PR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52333.950548944435" table:style-name="ce11">
            <text:p><text:s text:c="3"/>52 334</text:p>
          </table:table-cell>
          <table:table-cell office:value-type="float" office:value="3.3551111425317425E-3" table:style-name="ce12">
            <text:p>0,00</text:p>
          </table:table-cell>
          <table:table-cell office:value-type="float" office:value="3.5414980648937944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o Antônio do Caiuá (PR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4066.617176291249" table:style-name="ce11">
            <text:p><text:s text:c="3"/>54 067</text:p>
          </table:table-cell>
          <table:table-cell office:value-type="float" office:value="3.4661917899265426E-3" table:style-name="ce12">
            <text:p>0,00</text:p>
          </table:table-cell>
          <table:table-cell office:value-type="float" office:value="3.8881172438864485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rati (SC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6612.743640080109" table:style-name="ce11">
            <text:p><text:s text:c="3"/>56 613</text:p>
          </table:table-cell>
          <table:table-cell office:value-type="float" office:value="3.6294230610105721E-3" table:style-name="ce12">
            <text:p>0,00</text:p>
          </table:table-cell>
          <table:table-cell office:value-type="float" office:value="4.2510595499875056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do Guarita (RS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6810.677077083768" table:style-name="ce11">
            <text:p><text:s text:c="3"/>56 811</text:p>
          </table:table-cell>
          <table:table-cell office:value-type="float" office:value="3.6421125039630873E-3" table:style-name="ce12">
            <text:p>0,00</text:p>
          </table:table-cell>
          <table:table-cell office:value-type="float" office:value="4.6152708003838146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rdim Olinda (PR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7051.835325693806" table:style-name="ce11">
            <text:p><text:s text:c="3"/>57 052</text:p>
          </table:table-cell>
          <table:table-cell office:value-type="float" office:value="3.6575730743679197E-3" table:style-name="ce12">
            <text:p>0,00</text:p>
          </table:table-cell>
          <table:table-cell office:value-type="float" office:value="4.9810281078206065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ezesseis de Novembro (RS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7173.90538877673" table:style-name="ce11">
            <text:p><text:s text:c="3"/>57 174</text:p>
          </table:table-cell>
          <table:table-cell office:value-type="float" office:value="3.6653989431304169E-3" table:style-name="ce12">
            <text:p>0,00</text:p>
          </table:table-cell>
          <table:table-cell office:value-type="float" office:value="5.3475680021336479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ronel Martins (SC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7373.097423069303" table:style-name="ce11">
            <text:p><text:s text:c="3"/>57 373</text:p>
          </table:table-cell>
          <table:table-cell office:value-type="float" office:value="3.6781690743119631E-3" table:style-name="ce12">
            <text:p>0,00</text:p>
          </table:table-cell>
          <table:table-cell office:value-type="float" office:value="5.715384909564844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elmonte (SC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7645.099595960244" table:style-name="ce11">
            <text:p><text:s text:c="3"/>57 645</text:p>
          </table:table-cell>
          <table:table-cell office:value-type="float" office:value="3.6956070378420768E-3" table:style-name="ce12">
            <text:p>0,00</text:p>
          </table:table-cell>
          <table:table-cell office:value-type="float" office:value="6.084945613349052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ial (SC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8309.362938334663" table:style-name="ce11">
            <text:p><text:s text:c="3"/>58 309</text:p>
          </table:table-cell>
          <table:table-cell office:value-type="float" office:value="3.7381927268297912E-3" table:style-name="ce12">
            <text:p>0,00</text:p>
          </table:table-cell>
          <table:table-cell office:value-type="float" office:value="6.4587648860320312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najá (PR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58321.571627878133" table:style-name="ce11">
            <text:p><text:s text:c="3"/>58 322</text:p>
          </table:table-cell>
          <table:table-cell office:value-type="float" office:value="3.7389754216176556E-3" table:style-name="ce12">
            <text:p>0,00</text:p>
          </table:table-cell>
          <table:table-cell office:value-type="float" office:value="6.8326624281937962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rquetinha (R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8939.111223602711" table:style-name="ce11">
            <text:p><text:s text:c="3"/>58 939</text:p>
          </table:table-cell>
          <table:table-cell office:value-type="float" office:value="3.7785656676594171E-3" table:style-name="ce12">
            <text:p>0,00</text:p>
          </table:table-cell>
          <table:table-cell office:value-type="float" office:value="7.2105189949597373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Herval (RS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9112.010709992239" table:style-name="ce11">
            <text:p><text:s text:c="3"/>59 112</text:p>
          </table:table-cell>
          <table:table-cell office:value-type="float" office:value="3.7896501928526942E-3" table:style-name="ce12">
            <text:p>0,00</text:p>
          </table:table-cell>
          <table:table-cell office:value-type="float" office:value="7.5894840142450071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cieira (SC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59143.41867597949" table:style-name="ce11">
            <text:p><text:s text:c="3"/>59 143</text:p>
          </table:table-cell>
          <table:table-cell office:value-type="float" office:value="3.7916637464931657E-3" table:style-name="ce12">
            <text:p>0,00</text:p>
          </table:table-cell>
          <table:table-cell office:value-type="float" office:value="7.968650388894323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ério (R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9570.857519793681" table:style-name="ce11">
            <text:p><text:s text:c="3"/>59 571</text:p>
          </table:table-cell>
          <table:table-cell office:value-type="float" office:value="3.8190667002657966E-3" table:style-name="ce12">
            <text:p>0,00</text:p>
          </table:table-cell>
          <table:table-cell office:value-type="float" office:value="8.350557058920903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jeado Grande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9651.477410290157" table:style-name="ce11">
            <text:p><text:s text:c="3"/>59 651</text:p>
          </table:table-cell>
          <table:table-cell office:value-type="float" office:value="3.8242352130586819E-3" table:style-name="ce12">
            <text:p>0,00</text:p>
          </table:table-cell>
          <table:table-cell office:value-type="float" office:value="8.7329805802267707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Entre Rios (SC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61375.157598795129" table:style-name="ce11">
            <text:p><text:s text:c="3"/>61 375</text:p>
          </table:table-cell>
          <table:table-cell office:value-type="float" office:value="3.9347397430235208E-3" table:style-name="ce12">
            <text:p>0,00</text:p>
          </table:table-cell>
          <table:table-cell office:value-type="float" office:value="9.1264545545291231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uso Novo (RS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61419.422824892186" table:style-name="ce11">
            <text:p><text:s text:c="3"/>61 419</text:p>
          </table:table-cell>
          <table:table-cell office:value-type="float" office:value="3.9375775710824984E-3" table:style-name="ce12">
            <text:p>0,00</text:p>
          </table:table-cell>
          <table:table-cell office:value-type="float" office:value="9.520212311637373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jor Gercino (SC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62133.762047157943" table:style-name="ce11">
            <text:p><text:s text:c="3"/>62 134</text:p>
          </table:table-cell>
          <table:table-cell office:value-type="float" office:value="3.9833736070979684E-3" table:style-name="ce12">
            <text:p>0,00</text:p>
          </table:table-cell>
          <table:table-cell office:value-type="float" office:value="9.9185496723471697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Manoel do Paraná (PR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62351.183425197742" table:style-name="ce11">
            <text:p><text:s text:c="3"/>62 351</text:p>
          </table:table-cell>
          <table:table-cell office:value-type="float" office:value="3.9973124150884656E-3" table:style-name="ce12">
            <text:p>0,00</text:p>
          </table:table-cell>
          <table:table-cell office:value-type="float" office:value="0.10318280913856016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tos Costa (SC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62584.414133137769" table:style-name="ce11">
            <text:p><text:s text:c="3"/>62 584</text:p>
          </table:table-cell>
          <table:table-cell office:value-type="float" office:value="4.0122647536522879E-3" table:style-name="ce12">
            <text:p>0,00</text:p>
          </table:table-cell>
          <table:table-cell office:value-type="float" office:value="0.10719507389221244" table:style-name="ce12">
            <text:p>0,11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Anhanguera (G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1691.408161131421" table:style-name="ce11">
            <text:p><text:s text:c="3"/>21 691</text:p>
          </table:table-cell>
          <table:table-cell office:value-type="float" office:value="2.3269907814227613E-3" table:style-name="ce12">
            <text:p>0,00</text:p>
          </table:table-cell>
          <table:table-cell office:value-type="float" office:value="2.3269907814227613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guainha (MT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8038.737385213928" table:style-name="ce11">
            <text:p><text:s text:c="3"/>28 039</text:p>
          </table:table-cell>
          <table:table-cell office:value-type="float" office:value="3.0079136833098684E-3" table:style-name="ce12">
            <text:p>0,00</text:p>
          </table:table-cell>
          <table:table-cell office:value-type="float" office:value="5.3349044647326297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e Branca (MT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1234.858453540292" table:style-name="ce11">
            <text:p><text:s text:c="3"/>31 235</text:p>
          </table:table-cell>
          <table:table-cell office:value-type="float" office:value="3.3507841971584531E-3" table:style-name="ce12">
            <text:p>0,00</text:p>
          </table:table-cell>
          <table:table-cell office:value-type="float" office:value="8.6856886618910823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choeira de Goiás (G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8868.600744152507" table:style-name="ce11">
            <text:p><text:s text:c="3"/>38 869</text:p>
          </table:table-cell>
          <table:table-cell office:value-type="float" office:value="4.1697097277674875E-3" table:style-name="ce12">
            <text:p>0,00</text:p>
          </table:table-cell>
          <table:table-cell office:value-type="float" office:value="1.285539838965857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eresina de Goiás (G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9121.827161655798" table:style-name="ce11">
            <text:p><text:s text:c="3"/>39 122</text:p>
          </table:table-cell>
          <table:table-cell office:value-type="float" office:value="4.1968751166977809E-3" table:style-name="ce12">
            <text:p>0,00</text:p>
          </table:table-cell>
          <table:table-cell office:value-type="float" office:value="1.7052273506356352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esúpolis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9660.999086306729" table:style-name="ce11">
            <text:p><text:s text:c="3"/>39 661</text:p>
          </table:table-cell>
          <table:table-cell office:value-type="float" office:value="4.2547159027336492E-3" table:style-name="ce12">
            <text:p>0,00</text:p>
          </table:table-cell>
          <table:table-cell office:value-type="float" office:value="2.1306989409090003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ciara (MT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1176.785792444018" table:style-name="ce11">
            <text:p><text:s text:c="3"/>41 177</text:p>
          </table:table-cell>
          <table:table-cell office:value-type="float" office:value="4.4173250641851873E-3" table:style-name="ce12">
            <text:p>0,00</text:p>
          </table:table-cell>
          <table:table-cell office:value-type="float" office:value="2.5724314473275191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ianópolis (G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44977.051546572286" table:style-name="ce11">
            <text:p><text:s text:c="3"/>44 977</text:p>
          </table:table-cell>
          <table:table-cell office:value-type="float" office:value="4.8250064517245681E-3" table:style-name="ce12">
            <text:p>0,00</text:p>
          </table:table-cell>
          <table:table-cell office:value-type="float" office:value="3.054932092499975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eserva do Cabaçal (MT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47466.220709637135" table:style-name="ce11">
            <text:p><text:s text:c="3"/>47 466</text:p>
          </table:table-cell>
          <table:table-cell office:value-type="float" office:value="5.0920372342734312E-3" table:style-name="ce12">
            <text:p>0,01</text:p>
          </table:table-cell>
          <table:table-cell office:value-type="float" office:value="3.564135815927319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delândia (G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8793.366670009011" table:style-name="ce11">
            <text:p><text:s text:c="3"/>48 793</text:p>
          </table:table-cell>
          <table:table-cell office:value-type="float" office:value="5.2344095686302945E-3" table:style-name="ce12">
            <text:p>0,01</text:p>
          </table:table-cell>
          <table:table-cell office:value-type="float" office:value="4.0875767727903481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mérica (G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48876.242711677296" table:style-name="ce11">
            <text:p><text:s text:c="3"/>48 876</text:p>
          </table:table-cell>
          <table:table-cell office:value-type="float" office:value="5.2433002678200537E-3" table:style-name="ce12">
            <text:p>0,01</text:p>
          </table:table-cell>
          <table:table-cell office:value-type="float" office:value="4.6119067995723531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goa Santa (G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1072.655510786062" table:style-name="ce11">
            <text:p><text:s text:c="3"/>51 073</text:p>
          </table:table-cell>
          <table:table-cell office:value-type="float" office:value="5.4789250044788513E-3" table:style-name="ce12">
            <text:p>0,01</text:p>
          </table:table-cell>
          <table:table-cell office:value-type="float" office:value="5.1597993000202381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aíta (G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2169.424520244414" table:style-name="ce11">
            <text:p><text:s text:c="3"/>52 169</text:p>
          </table:table-cell>
          <table:table-cell office:value-type="float" office:value="5.5965831738056804E-3" table:style-name="ce12">
            <text:p>0,01</text:p>
          </table:table-cell>
          <table:table-cell office:value-type="float" office:value="5.7194576174008062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olândia (G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2495.583952861984" table:style-name="ce11">
            <text:p><text:s text:c="3"/>52 496</text:p>
          </table:table-cell>
          <table:table-cell office:value-type="float" office:value="5.6315726031381259E-3" table:style-name="ce12">
            <text:p>0,01</text:p>
          </table:table-cell>
          <table:table-cell office:value-type="float" office:value="6.2826148777146193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iporá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3239.857560803393" table:style-name="ce11">
            <text:p><text:s text:c="3"/>53 240</text:p>
          </table:table-cell>
          <table:table-cell office:value-type="float" office:value="5.7114160974687219E-3" table:style-name="ce12">
            <text:p>0,01</text:p>
          </table:table-cell>
          <table:table-cell office:value-type="float" office:value="6.8537564874614917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Patrício (G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3449.603474741481" table:style-name="ce11">
            <text:p><text:s text:c="3"/>53 450</text:p>
          </table:table-cell>
          <table:table-cell office:value-type="float" office:value="5.7339170252346553E-3" table:style-name="ce12">
            <text:p>0,01</text:p>
          </table:table-cell>
          <table:table-cell office:value-type="float" office:value="7.427148189984957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rro Agudo de Goiás (G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4821.80839203178" table:style-name="ce11">
            <text:p><text:s text:c="3"/>54 822</text:p>
          </table:table-cell>
          <table:table-cell office:value-type="float" office:value="5.8811231526118175E-3" table:style-name="ce12">
            <text:p>0,01</text:p>
          </table:table-cell>
          <table:table-cell office:value-type="float" office:value="8.0152605052461384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lmelo (G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5748.108032571952" table:style-name="ce11">
            <text:p><text:s text:c="3"/>55 748</text:p>
          </table:table-cell>
          <table:table-cell office:value-type="float" office:value="5.9804938669684171E-3" table:style-name="ce12">
            <text:p>0,01</text:p>
          </table:table-cell>
          <table:table-cell office:value-type="float" office:value="8.6133098919429801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s Verdes (GO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6346.825291294583" table:style-name="ce11">
            <text:p><text:s text:c="3"/>56 347</text:p>
          </table:table-cell>
          <table:table-cell office:value-type="float" office:value="6.0447225021670638E-3" table:style-name="ce12">
            <text:p>0,01</text:p>
          </table:table-cell>
          <table:table-cell office:value-type="float" office:value="9.2177821421596862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Santo Antônio (MT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56650.557422313846" table:style-name="ce11">
            <text:p><text:s text:c="3"/>56 651</text:p>
          </table:table-cell>
          <table:table-cell office:value-type="float" office:value="6.0773059962239504E-3" table:style-name="ce12">
            <text:p>0,01</text:p>
          </table:table-cell>
          <table:table-cell office:value-type="float" office:value="9.8255127417820817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uriti de Goiás (G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56915.61950749559" table:style-name="ce11">
            <text:p><text:s text:c="3"/>56 916</text:p>
          </table:table-cell>
          <table:table-cell office:value-type="float" office:value="6.1057410809423245E-3" table:style-name="ce12">
            <text:p>0,01</text:p>
          </table:table-cell>
          <table:table-cell office:value-type="float" office:value="0.10436086849876314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Povo (MT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58963.761956463997" table:style-name="ce11">
            <text:p><text:s text:c="3"/>58 964</text:p>
          </table:table-cell>
          <table:table-cell office:value-type="float" office:value="6.3254598083936058E-3" table:style-name="ce12">
            <text:p>0,01</text:p>
          </table:table-cell>
          <table:table-cell office:value-type="float" office:value="0.11068632830715674" table:style-name="ce12">
            <text:p>0,1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Iguaçu de Goiás (G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1463.761400204778" table:style-name="ce11">
            <text:p><text:s text:c="3"/>61 464</text:p>
          </table:table-cell>
          <table:table-cell office:value-type="float" office:value="6.5936524317554718E-3" table:style-name="ce12">
            <text:p>0,01</text:p>
          </table:table-cell>
          <table:table-cell office:value-type="float" office:value="0.11727998073891222" table:style-name="ce12">
            <text:p>0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loândia (G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63728.360188488019" table:style-name="ce11">
            <text:p><text:s text:c="3"/>63 728</text:p>
          </table:table-cell>
          <table:table-cell office:value-type="float" office:value="6.8365919617671264E-3" table:style-name="ce12">
            <text:p>0,01</text:p>
          </table:table-cell>
          <table:table-cell office:value-type="float" office:value="0.12411657270067934" table:style-name="ce12">
            <text:p>0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Água Limpa (G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63846.657871955365" table:style-name="ce11">
            <text:p><text:s text:c="3"/>63 847</text:p>
          </table:table-cell>
          <table:table-cell office:value-type="float" office:value="6.8492825910175343E-3" table:style-name="ce12">
            <text:p>0,01</text:p>
          </table:table-cell>
          <table:table-cell office:value-type="float" office:value="0.13096585529169688" table:style-name="ce12">
            <text:p>0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ês Ranchos (G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63860.890509683857" table:style-name="ce11">
            <text:p><text:s text:c="3"/>63 861</text:p>
          </table:table-cell>
          <table:table-cell office:value-type="float" office:value="6.8508094267371658E-3" table:style-name="ce12">
            <text:p>0,01</text:p>
          </table:table-cell>
          <table:table-cell office:value-type="float" office:value="0.13781666471843404" table:style-name="ce12">
            <text:p>0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inos (G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64342.727178932386" table:style-name="ce11">
            <text:p><text:s text:c="3"/>64 343</text:p>
          </table:table-cell>
          <table:table-cell office:value-type="float" office:value="6.9024994543814703E-3" table:style-name="ce12">
            <text:p>0,01</text:p>
          </table:table-cell>
          <table:table-cell office:value-type="float" office:value="0.14471916417281552" table:style-name="ce12">
            <text:p>0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Roma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66578.727982523254" table:style-name="ce11">
            <text:p><text:s text:c="3"/>66 579</text:p>
          </table:table-cell>
          <table:table-cell office:value-type="float" office:value="7.142371076295501E-3" table:style-name="ce12">
            <text:p>0,01</text:p>
          </table:table-cell>
          <table:table-cell office:value-type="float" office:value="0.15186153524911103" table:style-name="ce12">
            <text:p>0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velinópolis (G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68049.718393680072" table:style-name="ce11">
            <text:p><text:s text:c="3"/>68 050</text:p>
          </table:table-cell>
          <table:table-cell office:value-type="float" office:value="7.3001746223306917E-3" table:style-name="ce12">
            <text:p>0,01</text:p>
          </table:table-cell>
          <table:table-cell office:value-type="float" office:value="0.15916170987144171" table:style-name="ce12">
            <text:p>0,1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Rosa de Goiá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68304.491251541549" table:style-name="ce11">
            <text:p><text:s text:c="3"/>68 304</text:p>
          </table:table-cell>
          <table:table-cell office:value-type="float" office:value="7.3275059088565115E-3" table:style-name="ce12">
            <text:p>0,01</text:p>
          </table:table-cell>
          <table:table-cell office:value-type="float" office:value="0.16648921578029821" table:style-name="ce12">
            <text:p>0,17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4" table:style-name="ta1">
        <table:table-column table:style-name="co7" table:default-cell-style-name="ce2"/>
        <table:table-column table:style-name="co8" table:number-columns-repeated="3" table:default-cell-style-name="ce2"/>
        <table:table-column table:style-name="co4" table:number-columns-repeated="14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6">
            <text:p>e população, segundo os municípios e as respectivas Unidades da Federação - 2021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6">
          <table:table-cell table:number-columns-spanned="4" table:number-rows-spanned="1" table:style-name="ce43"/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tinua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27">
            <text:p>Municípios e respectivas</text:p>
            <text:p>Unidades da Federação</text:p>
          </table:table-cell>
          <table:table-cell office:value-type="string" table:number-columns-spanned="1" table:number-rows-spanned="2" table:style-name="ce28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28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29">
            <text:p>População</text:p>
            <text:p><text:s/>(2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22"/>
          <table:table-cell table:number-columns-repeated="10" table:style-name="ce17"/>
          <table:table-cell table:number-columns-repeated="16369" table:style-name="ce22"/>
        </table:table-row>
        <table:table-row table:style-name="ro4">
          <table:table-cell office:value-type="string" table:style-name="ce9">
            <text:p>Catas Altas (MG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920833.96638777154" table:style-name="ce23">
            <text:p><text:s text:c="3"/>920 833,97</text:p>
          </table:table-cell>
          <table:table-cell office:value-type="float" office:value="5465" table:style-name="ce11">
            <text:p><text:s text:c="3"/>5 4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aã dos Carajás (P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894806.28308313631" table:style-name="ce23">
            <text:p><text:s text:c="3"/>894 806,28</text:p>
          </table:table-cell>
          <table:table-cell office:value-type="float" office:value="39103" table:style-name="ce11">
            <text:p><text:s text:c="3"/>39 10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Gonçalo do Rio Abaixo (MG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684168.71058243245" table:style-name="ce23">
            <text:p><text:s text:c="3"/>684 168,71</text:p>
          </table:table-cell>
          <table:table-cell office:value-type="float" office:value="11114" table:style-name="ce11">
            <text:p><text:s text:c="3"/>11 11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uçu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610779.65440248826" table:style-name="ce23">
            <text:p><text:s text:c="3"/>610 779,65</text:p>
          </table:table-cell>
          <table:table-cell office:value-type="float" office:value="11354" table:style-name="ce11">
            <text:p><text:s text:c="3"/>11 35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residente Kennedy (E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580174.16690490558" table:style-name="ce23">
            <text:p><text:s text:c="3"/>580 174,17</text:p>
          </table:table-cell>
          <table:table-cell office:value-type="float" office:value="11741" table:style-name="ce11">
            <text:p><text:s text:c="3"/>11 74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nceição do Mato Dentro (MG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19040.91828368098" table:style-name="ce23">
            <text:p><text:s text:c="3"/>519 040,92</text:p>
          </table:table-cell>
          <table:table-cell office:value-type="float" office:value="17438" table:style-name="ce11">
            <text:p><text:s text:c="3"/>17 43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511810.81666926964" table:style-name="ce23">
            <text:p><text:s text:c="3"/>511 810,82</text:p>
          </table:table-cell>
          <table:table-cell office:value-type="float" office:value="167668" table:style-name="ce11">
            <text:p><text:s text:c="3"/>167 66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458767.95718688995" table:style-name="ce23">
            <text:p><text:s text:c="3"/>458 767,96</text:p>
          </table:table-cell>
          <table:table-cell office:value-type="float" office:value="91938" table:style-name="ce11">
            <text:p><text:s text:c="3"/>91 93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457517.6975353171" table:style-name="ce23">
            <text:p><text:s text:c="3"/>457 517,70</text:p>
          </table:table-cell>
          <table:table-cell office:value-type="float" office:value="114508" table:style-name="ce11">
            <text:p><text:s text:c="3"/>114 5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s de Júlio (MT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55838.09749142185" table:style-name="ce23">
            <text:p><text:s text:c="3"/>455 838,10</text:p>
          </table:table-cell>
          <table:table-cell office:value-type="float" office:value="7245" table:style-name="ce11">
            <text:p><text:s text:c="3"/>7 24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riunfo (RS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430464.73398904403" table:style-name="ce23">
            <text:p><text:s text:c="3"/>430 464,73</text:p>
          </table:table-cell>
          <table:table-cell office:value-type="float" office:value="30159" table:style-name="ce11">
            <text:p><text:s text:c="3"/>30 1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eceaba (MG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407353.2045428853" table:style-name="ce23">
            <text:p><text:s text:c="3"/>407 353,20</text:p>
          </table:table-cell>
          <table:table-cell office:value-type="float" office:value="4795" table:style-name="ce11">
            <text:p><text:s text:c="3"/>4 79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ouveira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85773.53284777072" table:style-name="ce23">
            <text:p><text:s text:c="3"/>385 773,53</text:p>
          </table:table-cell>
          <table:table-cell office:value-type="float" office:value="51007" table:style-name="ce11">
            <text:p><text:s text:c="3"/>51 0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lhabela (SP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85605.85349959525" table:style-name="ce23">
            <text:p><text:s text:c="3"/>385 605,85</text:p>
          </table:table-cell>
          <table:table-cell office:value-type="float" office:value="36194" table:style-name="ce11">
            <text:p><text:s text:c="3"/>36 19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Extrema (MG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62591.97162797634" table:style-name="ce23">
            <text:p><text:s text:c="3"/>362 591,97</text:p>
          </table:table-cell>
          <table:table-cell office:value-type="float" office:value="37649" table:style-name="ce11">
            <text:p><text:s text:c="3"/>37 64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uitos Capões (RS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52413.30999852373" table:style-name="ce23">
            <text:p><text:s text:c="3"/>352 413,31</text:p>
          </table:table-cell>
          <table:table-cell office:value-type="float" office:value="3184" table:style-name="ce11">
            <text:p><text:s text:c="3"/>3 18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Rita do Trivelato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43161.26993387716" table:style-name="ce23">
            <text:p><text:s text:c="3"/>343 161,27</text:p>
          </table:table-cell>
          <table:table-cell office:value-type="float" office:value="3602" table:style-name="ce11">
            <text:p><text:s text:c="3"/>3 6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rancisco do Conde (BA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21810.95541093819" table:style-name="ce23">
            <text:p><text:s text:c="3"/>321 810,96</text:p>
          </table:table-cell>
          <table:table-cell office:value-type="float" office:value="40664" table:style-name="ce11">
            <text:p><text:s text:c="3"/>40 66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jamar (SP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287384.67335160251" table:style-name="ce23">
            <text:p><text:s text:c="3"/>287 384,67</text:p>
          </table:table-cell>
          <table:table-cell office:value-type="float" office:value="79034" table:style-name="ce11">
            <text:p><text:s text:c="3"/>79 03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diota (RS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282683.22488749039" table:style-name="ce23">
            <text:p><text:s text:c="3"/>282 683,22</text:p>
          </table:table-cell>
          <table:table-cell office:value-type="float" office:value="9707" table:style-name="ce11">
            <text:p><text:s text:c="3"/>9 7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avinópolis (G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278454.65832343139" table:style-name="ce23">
            <text:p><text:s text:c="3"/>278 454,66</text:p>
          </table:table-cell>
          <table:table-cell office:value-type="float" office:value="2094" table:style-name="ce11">
            <text:p><text:s text:c="3"/>2 09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tória do Xingu (PA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274351.69640552654" table:style-name="ce23">
            <text:p><text:s text:c="3"/>274 351,70</text:p>
          </table:table-cell>
          <table:table-cell office:value-type="float" office:value="15421" table:style-name="ce11">
            <text:p><text:s text:c="3"/>15 42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sso Fragoso (M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272095.76011327194" table:style-name="ce23">
            <text:p><text:s text:c="3"/>272 095,76</text:p>
          </table:table-cell>
          <table:table-cell office:value-type="float" office:value="8642" table:style-name="ce11">
            <text:p><text:s text:c="3"/>8 64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João da Barra (RJ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269169.77785012277" table:style-name="ce23">
            <text:p><text:s text:c="3"/>269 169,78</text:p>
          </table:table-cell>
          <table:table-cell office:value-type="float" office:value="36731" table:style-name="ce11">
            <text:p><text:s text:c="3"/>36 73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ucupira (T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265258.5813833655" table:style-name="ce23">
            <text:p><text:s text:c="3"/>265 258,58</text:p>
          </table:table-cell>
          <table:table-cell office:value-type="float" office:value="2007" table:style-name="ce11">
            <text:p><text:s text:c="3"/>2 0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elvíria (MS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62882.35361736943" table:style-name="ce23">
            <text:p><text:s text:c="3"/>262 882,35</text:p>
          </table:table-cell>
          <table:table-cell office:value-type="float" office:value="6555" table:style-name="ce11">
            <text:p><text:s text:c="3"/>6 55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Ubiratã (MT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61783.60679947911" table:style-name="ce23">
            <text:p><text:s text:c="3"/>261 783,61</text:p>
          </table:table-cell>
          <table:table-cell office:value-type="float" office:value="12492" table:style-name="ce11">
            <text:p><text:s text:c="3"/>12 49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iamantino (MT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57582.45209113241" table:style-name="ce23">
            <text:p><text:s text:c="3"/>257 582,45</text:p>
          </table:table-cell>
          <table:table-cell office:value-type="float" office:value="22311" table:style-name="ce11">
            <text:p><text:s text:c="3"/>22 31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pezal (MT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53910.54456567796" table:style-name="ce23">
            <text:p><text:s text:c="3"/>253 910,54</text:p>
          </table:table-cell>
          <table:table-cell office:value-type="float" office:value="27485" table:style-name="ce11">
            <text:p><text:s text:c="3"/>27 48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birito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47940.00355314734" table:style-name="ce23">
            <text:p><text:s text:c="3"/>247 940,00</text:p>
          </table:table-cell>
          <table:table-cell office:value-type="float" office:value="52996" table:style-name="ce11">
            <text:p><text:s text:c="3"/>52 99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dos Gaúchos (MT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246782.24932204394" table:style-name="ce23">
            <text:p><text:s text:c="3"/>246 782,25</text:p>
          </table:table-cell>
          <table:table-cell office:value-type="float" office:value="5344" table:style-name="ce11">
            <text:p><text:s text:c="3"/>5 34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vião Peixoto (SP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244615.79241764298" table:style-name="ce23">
            <text:p><text:s text:c="3"/>244 615,79</text:p>
          </table:table-cell>
          <table:table-cell office:value-type="float" office:value="4841" table:style-name="ce11">
            <text:p><text:s text:c="3"/>4 84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iranga do Norte (MT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235258.70529926452" table:style-name="ce23">
            <text:p><text:s text:c="3"/>235 258,71</text:p>
          </table:table-cell>
          <table:table-cell office:value-type="float" office:value="8182" table:style-name="ce11">
            <text:p><text:s text:c="3"/>8 18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issamã (RJ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234850.72824999021" table:style-name="ce23">
            <text:p><text:s text:c="3"/>234 850,73</text:p>
          </table:table-cell>
          <table:table-cell office:value-type="float" office:value="25535" table:style-name="ce11">
            <text:p><text:s text:c="3"/>25 53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guariúna (SP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233328.90834707953" table:style-name="ce23">
            <text:p><text:s text:c="3"/>233 328,91</text:p>
          </table:table-cell>
          <table:table-cell office:value-type="float" office:value="59921" table:style-name="ce11">
            <text:p><text:s text:c="3"/>59 92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erência (MT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231667.58737428149" table:style-name="ce23">
            <text:p><text:s text:c="3"/>231 667,59</text:p>
          </table:table-cell>
          <table:table-cell office:value-type="float" office:value="18386" table:style-name="ce11">
            <text:p><text:s text:c="3"/>18 38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uapebas (PA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227449.70959860034" table:style-name="ce23">
            <text:p><text:s text:c="3"/>227 449,71</text:p>
          </table:table-cell>
          <table:table-cell office:value-type="float" office:value="218787" table:style-name="ce11">
            <text:p><text:s text:c="3"/>218 78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erolândia (GO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224457.6598825721" table:style-name="ce23">
            <text:p><text:s text:c="3"/>224 457,66</text:p>
          </table:table-cell>
          <table:table-cell office:value-type="float" office:value="3156" table:style-name="ce11">
            <text:p><text:s text:c="3"/>3 15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Carmem (MT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224418.59345620219" table:style-name="ce23">
            <text:p><text:s text:c="3"/>224 418,59</text:p>
          </table:table-cell>
          <table:table-cell office:value-type="float" office:value="4600" table:style-name="ce11">
            <text:p><text:s text:c="3"/>4 60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ratuba (SC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220268.81772500541" table:style-name="ce23">
            <text:p><text:s text:c="3"/>220 268,82</text:p>
          </table:table-cell>
          <table:table-cell office:value-type="float" office:value="3637" table:style-name="ce11">
            <text:p><text:s text:c="3"/>3 63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Ouro Branco (MG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219859.99820804753" table:style-name="ce23">
            <text:p><text:s text:c="3"/>219 860,00</text:p>
          </table:table-cell>
          <table:table-cell office:value-type="float" office:value="40220" table:style-name="ce11">
            <text:p><text:s text:c="3"/>40 22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odofredo Viana (MA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219655.83312150821" table:style-name="ce23">
            <text:p><text:s text:c="3"/>219 655,83</text:p>
          </table:table-cell>
          <table:table-cell office:value-type="float" office:value="12104" table:style-name="ce11">
            <text:p><text:s text:c="3"/>12 10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nhal Grande (RS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16252.55532538699" table:style-name="ce23">
            <text:p><text:s text:c="3"/>216 252,56</text:p>
          </table:table-cell>
          <table:table-cell office:value-type="float" office:value="4309" table:style-name="ce11">
            <text:p><text:s text:c="3"/>4 30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Lima (MG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16092.39828924657" table:style-name="ce23">
            <text:p><text:s text:c="3"/>216 092,40</text:p>
          </table:table-cell>
          <table:table-cell office:value-type="float" office:value="97378" table:style-name="ce11">
            <text:p><text:s text:c="3"/>97 37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a (RJ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13339.66832918499" table:style-name="ce23">
            <text:p><text:s text:c="3"/>213 339,67</text:p>
          </table:table-cell>
          <table:table-cell office:value-type="float" office:value="32312" table:style-name="ce11">
            <text:p><text:s text:c="3"/>32 31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10729.12367756068" table:style-name="ce23">
            <text:p><text:s text:c="3"/>210 729,12</text:p>
          </table:table-cell>
          <table:table-cell office:value-type="float" office:value="226617" table:style-name="ce11">
            <text:p><text:s text:c="3"/>226 61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umínio (SP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10670.95578840765" table:style-name="ce23">
            <text:p><text:s text:c="3"/>210 670,96</text:p>
          </table:table-cell>
          <table:table-cell office:value-type="float" office:value="18903" table:style-name="ce11">
            <text:p><text:s text:c="3"/>18 90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s Lopes (MA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10498.16002735615" table:style-name="ce23">
            <text:p><text:s text:c="3"/>210 498,16</text:p>
          </table:table-cell>
          <table:table-cell office:value-type="float" office:value="14516" table:style-name="ce11">
            <text:p><text:s text:c="3"/>14 51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pão Bonito do Sul (RS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10105.77587589194" table:style-name="ce23">
            <text:p><text:s text:c="3"/>210 105,78</text:p>
          </table:table-cell>
          <table:table-cell office:value-type="float" office:value="1628" table:style-name="ce11">
            <text:p><text:s text:c="3"/>1 62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Real (RJ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09624.87579142876" table:style-name="ce23">
            <text:p><text:s text:c="3"/>209 624,88</text:p>
          </table:table-cell>
          <table:table-cell office:value-type="float" office:value="20254" table:style-name="ce11">
            <text:p><text:s text:c="3"/>20 25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6">
            <text:p>e população, segundo os municípios e as respectivas Unidades da Federação - 2021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6">
          <table:table-cell table:number-columns-spanned="4" table:number-rows-spanned="1" table:style-name="ce43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clusão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2" table:style-name="ce27">
            <text:p>Municípios e respectivas</text:p>
            <text:p>Unidades da Federação</text:p>
          </table:table-cell>
          <table:table-cell office:value-type="string" table:number-columns-spanned="1" table:number-rows-spanned="2" table:style-name="ce28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28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29">
            <text:p>População</text:p>
            <text:p><text:s/>(2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4" table:style-name="ce18"/>
          <table:table-cell table:number-columns-repeated="16366" table:style-name="ce22"/>
        </table:table-row>
        <table:table-row table:style-name="ro4">
          <table:table-cell office:value-type="string" table:style-name="ce9">
            <text:p>Barueri (SP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07460.98238781837" table:style-name="ce23">
            <text:p><text:s text:c="3"/>207 460,98</text:p>
          </table:table-cell>
          <table:table-cell office:value-type="float" office:value="279704" table:style-name="ce11">
            <text:p><text:s text:c="3"/>279 70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urionópolis (PA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06447.91624846845" table:style-name="ce23">
            <text:p><text:s text:c="3"/>206 447,92</text:p>
          </table:table-cell>
          <table:table-cell office:value-type="float" office:value="17764" table:style-name="ce11">
            <text:p><text:s text:c="3"/>17 76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çariguama (SP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06250.43506555341" table:style-name="ce23">
            <text:p><text:s text:c="3"/>206 250,44</text:p>
          </table:table-cell>
          <table:table-cell office:value-type="float" office:value="23343" table:style-name="ce11">
            <text:p><text:s text:c="3"/>23 34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Bento do Norte (RN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04407.45592775501" table:style-name="ce23">
            <text:p><text:s text:c="3"/>204 407,46</text:p>
          </table:table-cell>
          <table:table-cell office:value-type="float" office:value="2687" table:style-name="ce11">
            <text:p><text:s text:c="3"/>2 68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hapadão do Céu (GO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02715.24264393243" table:style-name="ce23">
            <text:p><text:s text:c="3"/>202 715,24</text:p>
          </table:table-cell>
          <table:table-cell office:value-type="float" office:value="10797" table:style-name="ce11">
            <text:p><text:s text:c="3"/>10 79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edras Altas (RS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200305.42801482481" table:style-name="ce23">
            <text:p><text:s text:c="3"/>200 305,43</text:p>
          </table:table-cell>
          <table:table-cell office:value-type="float" office:value="1928" table:style-name="ce11">
            <text:p><text:s text:c="3"/>1 92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eiroz (SP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194914.13177689043" table:style-name="ce23">
            <text:p><text:s text:c="3"/>194 914,13</text:p>
          </table:table-cell>
          <table:table-cell office:value-type="float" office:value="3513" table:style-name="ce11">
            <text:p><text:s text:c="3"/>3 51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nchieta (ES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190330.13464678358" table:style-name="ce23">
            <text:p><text:s text:c="3"/>190 330,13</text:p>
          </table:table-cell>
          <table:table-cell office:value-type="float" office:value="30285" table:style-name="ce11">
            <text:p><text:s text:c="3"/>30 28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oa Vista do Cadeado (RS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190085.2725427429" table:style-name="ce23">
            <text:p><text:s text:c="3"/>190 085,27</text:p>
          </table:table-cell>
          <table:table-cell office:value-type="float" office:value="2466" table:style-name="ce11">
            <text:p><text:s text:c="3"/>2 46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argo (RS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189265.9739371975" table:style-name="ce23">
            <text:p><text:s text:c="3"/>189 265,97</text:p>
          </table:table-cell>
          <table:table-cell office:value-type="float" office:value="2750" table:style-name="ce11">
            <text:p><text:s text:c="3"/>2 75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to Horizonte (GO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188378.90355081338" table:style-name="ce23">
            <text:p><text:s text:c="3"/>188 378,90</text:p>
          </table:table-cell>
          <table:table-cell office:value-type="float" office:value="6796" table:style-name="ce11">
            <text:p><text:s text:c="3"/>6 79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 Novo do Parecis (MT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187188.91262786396" table:style-name="ce23">
            <text:p><text:s text:c="3"/>187 188,91</text:p>
          </table:table-cell>
          <table:table-cell office:value-type="float" office:value="36917" table:style-name="ce11">
            <text:p><text:s text:c="3"/>36 91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 Leste (MT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186843.36534491202" table:style-name="ce23">
            <text:p><text:s text:c="3"/>186 843,37</text:p>
          </table:table-cell>
          <table:table-cell office:value-type="float" office:value="5459" table:style-name="ce11">
            <text:p><text:s text:c="3"/>5 4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porã (MG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185156.76010974063" table:style-name="ce23">
            <text:p><text:s text:c="3"/>185 156,76</text:p>
          </table:table-cell>
          <table:table-cell office:value-type="float" office:value="6992" table:style-name="ce11">
            <text:p><text:s text:c="3"/>6 99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íso das Águas (MS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185063.32178059066" table:style-name="ce23">
            <text:p><text:s text:c="3"/>185 063,32</text:p>
          </table:table-cell>
          <table:table-cell office:value-type="float" office:value="5751" table:style-name="ce11">
            <text:p><text:s text:c="3"/>5 75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quari (SC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183116.5510521777" table:style-name="ce23">
            <text:p><text:s text:c="3"/>183 116,55</text:p>
          </table:table-cell>
          <table:table-cell office:value-type="float" office:value="40890" table:style-name="ce11">
            <text:p><text:s text:c="3"/>40 89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o São Joaquim (MT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178424.26840818886" table:style-name="ce23">
            <text:p><text:s text:c="3"/>178 424,27</text:p>
          </table:table-cell>
          <table:table-cell office:value-type="float" office:value="4837" table:style-name="ce11">
            <text:p><text:s text:c="3"/>4 83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Formosa do Rio Preto (BA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176491.7813672359" table:style-name="ce23">
            <text:p><text:s text:c="3"/>176 491,78</text:p>
          </table:table-cell>
          <table:table-cell office:value-type="float" office:value="26111" table:style-name="ce11">
            <text:p><text:s text:c="3"/>26 11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Eugênio de Castro (RS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175516.27763335028" table:style-name="ce23">
            <text:p><text:s text:c="3"/>175 516,28</text:p>
          </table:table-cell>
          <table:table-cell office:value-type="float" office:value="2310" table:style-name="ce11">
            <text:p><text:s text:c="3"/>2 31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Gonçalo do Amarante (CE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175103.17228072821" table:style-name="ce23">
            <text:p><text:s text:c="3"/>175 103,17</text:p>
          </table:table-cell>
          <table:table-cell office:value-type="float" office:value="49306" table:style-name="ce11">
            <text:p><text:s text:c="3"/>49 30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Sebastião (SP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174696.30630566183" table:style-name="ce23">
            <text:p><text:s text:c="3"/>174 696,31</text:p>
          </table:table-cell>
          <table:table-cell office:value-type="float" office:value="91637" table:style-name="ce11">
            <text:p><text:s text:c="3"/>91 63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pão do Cipó (RS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72220.00616604285" table:style-name="ce23">
            <text:p><text:s text:c="3"/>172 220,01</text:p>
          </table:table-cell>
          <table:table-cell office:value-type="float" office:value="3745" table:style-name="ce11">
            <text:p><text:s text:c="3"/>3 74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handra (PB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71143.98243393315" table:style-name="ce23">
            <text:p><text:s text:c="3"/>171 143,98</text:p>
          </table:table-cell>
          <table:table-cell office:value-type="float" office:value="19865" table:style-name="ce11">
            <text:p><text:s text:c="3"/>19 8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Bárbara do Sul (RS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71000.57077231558" table:style-name="ce23">
            <text:p><text:s text:c="3"/>171 000,57</text:p>
          </table:table-cell>
          <table:table-cell office:value-type="float" office:value="7813" table:style-name="ce11">
            <text:p><text:s text:c="3"/>7 81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70125.51655562737" table:style-name="ce23">
            <text:p><text:s text:c="3"/>170 125,52</text:p>
          </table:table-cell>
          <table:table-cell office:value-type="float" office:value="148522" table:style-name="ce11">
            <text:p><text:s text:c="3"/>148 52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ataízes (ES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69634.89294149558" table:style-name="ce23">
            <text:p><text:s text:c="3"/>169 634,89</text:p>
          </table:table-cell>
          <table:table-cell office:value-type="float" office:value="39259" table:style-name="ce11">
            <text:p><text:s text:c="3"/>39 2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Desidério (BA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68146.14162469708" table:style-name="ce23">
            <text:p><text:s text:c="3"/>168 146,14</text:p>
          </table:table-cell>
          <table:table-cell office:value-type="float" office:value="34764" table:style-name="ce11">
            <text:p><text:s text:c="3"/>34 76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migrante (RS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67318.27517561131" table:style-name="ce23">
            <text:p><text:s text:c="3"/>167 318,28</text:p>
          </table:table-cell>
          <table:table-cell office:value-type="float" office:value="3103" table:style-name="ce11">
            <text:p><text:s text:c="3"/>3 10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ubatão (SP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65607.50116457033" table:style-name="ce23">
            <text:p><text:s text:c="3"/>165 607,50</text:p>
          </table:table-cell>
          <table:table-cell office:value-type="float" office:value="132521" table:style-name="ce11">
            <text:p><text:s text:c="3"/>132 52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José do Xingu (MT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65549.73702896063" table:style-name="ce23">
            <text:p><text:s text:c="3"/>165 549,74</text:p>
          </table:table-cell>
          <table:table-cell office:value-type="float" office:value="5646" table:style-name="ce11">
            <text:p><text:s text:c="3"/>5 6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borandi (BA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64407.69624123684" table:style-name="ce23">
            <text:p><text:s text:c="3"/>164 407,70</text:p>
          </table:table-cell>
          <table:table-cell office:value-type="float" office:value="8176" table:style-name="ce11">
            <text:p><text:s text:c="3"/>8 17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pemirim (ES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64321.47347758626" table:style-name="ce23">
            <text:p><text:s text:c="3"/>164 321,47</text:p>
          </table:table-cell>
          <table:table-cell office:value-type="float" office:value="34957" table:style-name="ce11">
            <text:p><text:s text:c="3"/>34 95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rdeirópolis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63554.16844366532" table:style-name="ce23">
            <text:p><text:s text:c="3"/>163 554,17</text:p>
          </table:table-cell>
          <table:table-cell office:value-type="float" office:value="25116" table:style-name="ce11">
            <text:p><text:s text:c="3"/>25 11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úcha do Norte (MT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63138.12955772766" table:style-name="ce23">
            <text:p><text:s text:c="3"/>163 138,13</text:p>
          </table:table-cell>
          <table:table-cell office:value-type="float" office:value="7913" table:style-name="ce11">
            <text:p><text:s text:c="3"/>7 91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nhal da Serra (RS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60718.97949681597" table:style-name="ce23">
            <text:p><text:s text:c="3"/>160 718,98</text:p>
          </table:table-cell>
          <table:table-cell office:value-type="float" office:value="1896" table:style-name="ce11">
            <text:p><text:s text:c="3"/>1 89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iquira (MT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56247.0464749134" table:style-name="ce23">
            <text:p><text:s text:c="3"/>156 247,05</text:p>
          </table:table-cell>
          <table:table-cell office:value-type="float" office:value="13727" table:style-name="ce11">
            <text:p><text:s text:c="3"/>13 72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rancisco do Sul (SC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55542.27682793693" table:style-name="ce23">
            <text:p><text:s text:c="3"/>155 542,28</text:p>
          </table:table-cell>
          <table:table-cell office:value-type="float" office:value="54751" table:style-name="ce11">
            <text:p><text:s text:c="3"/>54 75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xilha (RS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54691.88949738818" table:style-name="ce23">
            <text:p><text:s text:c="3"/>154 691,89</text:p>
          </table:table-cell>
          <table:table-cell office:value-type="float" office:value="2731" table:style-name="ce11">
            <text:p><text:s text:c="3"/>2 73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tiba (RS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54104.0295641383" table:style-name="ce23">
            <text:p><text:s text:c="3"/>154 104,03</text:p>
          </table:table-cell>
          <table:table-cell office:value-type="float" office:value="6145" table:style-name="ce11">
            <text:p><text:s text:c="3"/>6 14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nhedo (SP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54054.52883184556" table:style-name="ce23">
            <text:p><text:s text:c="3"/>154 054,53</text:p>
          </table:table-cell>
          <table:table-cell office:value-type="float" office:value="81516" table:style-name="ce11">
            <text:p><text:s text:c="3"/>81 51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ojuca (PE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50647.78853804764" table:style-name="ce23">
            <text:p><text:s text:c="3"/>150 647,79</text:p>
          </table:table-cell>
          <table:table-cell office:value-type="float" office:value="99101" table:style-name="ce11">
            <text:p><text:s text:c="3"/>99 10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ixa Grande do Ribeiro (PI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50504.56380707625" table:style-name="ce23">
            <text:p><text:s text:c="3"/>150 504,56</text:p>
          </table:table-cell>
          <table:table-cell office:value-type="float" office:value="11751" table:style-name="ce11">
            <text:p><text:s text:c="3"/>11 75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Água Santa (RS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46445.06721017047" table:style-name="ce23">
            <text:p><text:s text:c="3"/>146 445,07</text:p>
          </table:table-cell>
          <table:table-cell office:value-type="float" office:value="3738" table:style-name="ce11">
            <text:p><text:s text:c="3"/>3 73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oa Vista do Incra (RS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46184.33838317663" table:style-name="ce23">
            <text:p><text:s text:c="3"/>146 184,34</text:p>
          </table:table-cell>
          <table:table-cell office:value-type="float" office:value="2628" table:style-name="ce11">
            <text:p><text:s text:c="3"/>2 62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União do Sul (MT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45942.69628618078" table:style-name="ce23">
            <text:p><text:s text:c="3"/>145 942,70</text:p>
          </table:table-cell>
          <table:table-cell office:value-type="float" office:value="3455" table:style-name="ce11">
            <text:p><text:s text:c="3"/>3 45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ndré da Rocha (RS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42922.95487737111" table:style-name="ce23">
            <text:p><text:s text:c="3"/>142 922,95</text:p>
          </table:table-cell>
          <table:table-cell office:value-type="float" office:value="1351" table:style-name="ce11">
            <text:p><text:s text:c="3"/>1 35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mirante Tamandaré do Sul (RS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42847.94065726743" table:style-name="ce23">
            <text:p><text:s text:c="3"/>142 847,94</text:p>
          </table:table-cell>
          <table:table-cell office:value-type="float" office:value="1935" table:style-name="ce11">
            <text:p><text:s text:c="3"/>1 93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úna (GO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41965.54656850055" table:style-name="ce23">
            <text:p><text:s text:c="3"/>141 965,55</text:p>
          </table:table-cell>
          <table:table-cell office:value-type="float" office:value="10988" table:style-name="ce11">
            <text:p><text:s text:c="3"/>10 98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baporã (MT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41052.69499390843" table:style-name="ce23">
            <text:p><text:s text:c="3"/>141 052,69</text:p>
          </table:table-cell>
          <table:table-cell office:value-type="float" office:value="9357" table:style-name="ce11">
            <text:p><text:s text:c="3"/>9 35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udade do Iguaçu (PR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40973.05273528834" table:style-name="ce23">
            <text:p><text:s text:c="3"/>140 973,05</text:p>
          </table:table-cell>
          <table:table-cell office:value-type="float" office:value="5578" table:style-name="ce11">
            <text:p><text:s text:c="3"/>5 57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7">
          <table:table-cell table:number-columns-repeated="2" table:style-name="ce24"/>
          <table:table-cell table:style-name="ce25"/>
          <table:table-cell table:style-name="ce24"/>
          <table:table-cell table:number-columns-repeated="14" table:style-name="ce17"/>
          <table:table-cell table:number-columns-repeated="16366" table:style-name="ce14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9">
            <text:p>(1) Dados sujeitos a revisão.</text:p>
          </table:table-cell>
          <table:table-cell table:number-columns-repeated="3" table:style-name="ce9"/>
          <table:table-cell table:number-columns-repeated="14" table:style-name="ce3"/>
          <table:table-cell table:number-columns-repeated="16366" table:style-name="ce14"/>
        </table:table-row>
        <table:table-row table:style-name="ro8">
          <table:table-cell office:value-type="string" table:style-name="ce9">
            <text:p>(2) População estimada para 1<text:span text:style-name="T3">º</text:span><text:s/>de julho, série revisada.</text:p>
          </table:table-cell>
          <table:table-cell table:number-columns-repeated="3" table:style-name="ce9"/>
          <table:table-cell table:number-columns-repeated="14" table:style-name="ce22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number-rows-repeated="3" table:style-name="ro8">
          <table:table-cell table:number-columns-repeated="4" table:style-name="ce9"/>
          <table:table-cell table:number-columns-repeated="14" table:style-name="ce17"/>
          <table:table-cell table:number-columns-repeated="16366" table:style-name="ce14"/>
        </table:table-row>
        <table:table-row table:number-rows-repeated="2" table:style-name="ro8">
          <table:table-cell table:number-columns-repeated="4" table:style-name="ce9"/>
          <table:table-cell table:number-columns-repeated="14" table:style-name="ce3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22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style-name="ro8">
          <table:table-cell table:number-columns-repeated="4" table:style-name="ce9"/>
          <table:table-cell table:number-columns-repeated="14" table:style-name="ce20"/>
          <table:table-cell table:number-columns-repeated="16366" table:style-name="ce14"/>
        </table:table-row>
        <table:table-row table:number-rows-repeated="83" table:style-name="ro8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number-rows-repeated="38" table:style-name="ro12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style-name="ro12">
          <table:table-cell table:number-columns-repeated="18" table:style-name="ce2"/>
          <table:table-cell table:number-columns-repeated="16366" table:style-name="ce14"/>
        </table:table-row>
        <table:table-row table:number-rows-repeated="1048269" table:style-name="ro9">
          <table:table-cell table:number-columns-repeated="16384"/>
        </table:table-row>
      </table:table>
      <table:table table:name="Tabela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dicionado bruto da Agropecuária e participações percentual e acumulada,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a Agropecuária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apezal (MT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5004238.7248880332" table:style-name="ce11">
            <text:p><text:s text:c="2"/>5 004 239</text:p>
          </table:table-cell>
          <table:table-cell office:value-type="float" office:value="0.84661913682263124" table:style-name="ce12">
            <text:p>0,85</text:p>
          </table:table-cell>
          <table:table-cell office:value-type="float" office:value="0.84661913682263124" table:style-name="ce12">
            <text:p>0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riso (MT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271404.2622194765" table:style-name="ce11">
            <text:p><text:s text:c="2"/>4 271 404</text:p>
          </table:table-cell>
          <table:table-cell office:value-type="float" office:value="0.72263790524535221" table:style-name="ce12">
            <text:p>0,72</text:p>
          </table:table-cell>
          <table:table-cell office:value-type="float" office:value="1.5692570420679834" table:style-name="ce12">
            <text:p>1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Desidério (BA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191027.7508165897" table:style-name="ce11">
            <text:p><text:s text:c="2"/>4 191 028</text:p>
          </table:table-cell>
          <table:table-cell office:value-type="float" office:value="0.70903977445149224" table:style-name="ce12">
            <text:p>0,71</text:p>
          </table:table-cell>
          <table:table-cell office:value-type="float" office:value="2.2782968165194757" table:style-name="ce12">
            <text:p>2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iamantino (MT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006059.1475256006" table:style-name="ce11">
            <text:p><text:s text:c="2"/>4 006 059</text:p>
          </table:table-cell>
          <table:table-cell office:value-type="float" office:value="0.67774671113724982" table:style-name="ce12">
            <text:p>0,68</text:p>
          </table:table-cell>
          <table:table-cell office:value-type="float" office:value="2.9560435276567256" table:style-name="ce12">
            <text:p>2,9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Novo do Parecis (MT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914049.5855601276" table:style-name="ce11">
            <text:p><text:s text:c="2"/>3 914 050</text:p>
          </table:table-cell>
          <table:table-cell office:value-type="float" office:value="0.6621804961317137" table:style-name="ce12">
            <text:p>0,66</text:p>
          </table:table-cell>
          <table:table-cell office:value-type="float" office:value="3.6182240237884393" table:style-name="ce12">
            <text:p>3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Verde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694786.7522427756" table:style-name="ce11">
            <text:p><text:s text:c="2"/>3 694 787</text:p>
          </table:table-cell>
          <table:table-cell office:value-type="float" office:value="0.62508552107442883" table:style-name="ce12">
            <text:p>0,63</text:p>
          </table:table-cell>
          <table:table-cell office:value-type="float" office:value="4.2433095448628677" table:style-name="ce12">
            <text:p>4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mosa do Rio Preto (BA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398631.9679780453" table:style-name="ce11">
            <text:p><text:s text:c="2"/>3 398 632</text:p>
          </table:table-cell>
          <table:table-cell office:value-type="float" office:value="0.57498193457422475" table:style-name="ce12">
            <text:p>0,57</text:p>
          </table:table-cell>
          <table:table-cell office:value-type="float" office:value="4.8182914794370921" table:style-name="ce12">
            <text:p>4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Verde (MT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685844.9825706817" table:style-name="ce11">
            <text:p><text:s text:c="2"/>2 685 845</text:p>
          </table:table-cell>
          <table:table-cell office:value-type="float" office:value="0.45439234332975637" table:style-name="ce12">
            <text:p>0,45</text:p>
          </table:table-cell>
          <table:table-cell office:value-type="float" office:value="5.2726838227668482" table:style-name="ce12">
            <text:p>5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Mutum (MT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572710.3066348913" table:style-name="ce11">
            <text:p><text:s text:c="2"/>2 572 710</text:p>
          </table:table-cell>
          <table:table-cell office:value-type="float" office:value="0.43525217297595098" table:style-name="ce12">
            <text:p>0,44</text:p>
          </table:table-cell>
          <table:table-cell office:value-type="float" office:value="5.7079359957427993" table:style-name="ce12">
            <text:p>5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taí (G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484524.8100027689" table:style-name="ce11">
            <text:p><text:s text:c="2"/>2 484 525</text:p>
          </table:table-cell>
          <table:table-cell office:value-type="float" office:value="0.42033291489426677" table:style-name="ce12">
            <text:p>0,42</text:p>
          </table:table-cell>
          <table:table-cell office:value-type="float" office:value="6.1282689106370665" table:style-name="ce12">
            <text:p>6,1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Ubiratã (MT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465115.0655440367" table:style-name="ce11">
            <text:p><text:s text:c="2"/>2 465 115</text:p>
          </table:table-cell>
          <table:table-cell office:value-type="float" office:value="0.41704916645559348" table:style-name="ce12">
            <text:p>0,42</text:p>
          </table:table-cell>
          <table:table-cell office:value-type="float" office:value="6.5453180770926602" table:style-name="ce12">
            <text:p>6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ristalina (G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359811.8790060892" table:style-name="ce11">
            <text:p><text:s text:c="2"/>2 359 812</text:p>
          </table:table-cell>
          <table:table-cell office:value-type="float" office:value="0.39923393065398327" table:style-name="ce12">
            <text:p>0,40</text:p>
          </table:table-cell>
          <table:table-cell office:value-type="float" office:value="6.9445520077466432" table:style-name="ce12">
            <text:p>6,9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2286948.38357312" table:style-name="ce11">
            <text:p><text:s text:c="2"/>2 286 948</text:p>
          </table:table-cell>
          <table:table-cell office:value-type="float" office:value="0.38690685494863297" table:style-name="ce12">
            <text:p>0,39</text:p>
          </table:table-cell>
          <table:table-cell office:value-type="float" office:value="7.3314588626952766" table:style-name="ce12">
            <text:p>7,3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Querência (MT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2209267.1136738313" table:style-name="ce11">
            <text:p><text:s text:c="2"/>2 209 267</text:p>
          </table:table-cell>
          <table:table-cell office:value-type="float" office:value="0.37376470620534075" table:style-name="ce12">
            <text:p>0,37</text:p>
          </table:table-cell>
          <table:table-cell office:value-type="float" office:value="7.7052235689006174" table:style-name="ce12">
            <text:p>7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e Júlio (MT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2203536.1640205476" table:style-name="ce11">
            <text:p><text:s text:c="2"/>2 203 536</text:p>
          </table:table-cell>
          <table:table-cell office:value-type="float" office:value="0.3727951418189524" table:style-name="ce12">
            <text:p>0,37</text:p>
          </table:table-cell>
          <table:table-cell office:value-type="float" office:value="8.0780187107195704" table:style-name="ce12">
            <text:p>8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rimavera do Leste (MT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2198720.6657895506" table:style-name="ce11">
            <text:p><text:s text:c="2"/>2 198 721</text:p>
          </table:table-cell>
          <table:table-cell office:value-type="float" office:value="0.37198045387542533" table:style-name="ce12">
            <text:p>0,37</text:p>
          </table:table-cell>
          <table:table-cell office:value-type="float" office:value="8.4499991645949954" table:style-name="ce12">
            <text:p>8,4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reiras (B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2001021.5187372866" table:style-name="ce11">
            <text:p><text:s text:c="2"/>2 001 022</text:p>
          </table:table-cell>
          <table:table-cell office:value-type="float" office:value="0.33853363200509118" table:style-name="ce12">
            <text:p>0,34</text:p>
          </table:table-cell>
          <table:table-cell office:value-type="float" office:value="8.7885327966000872" table:style-name="ce12">
            <text:p>8,7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ucas do Rio Verde (MT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953082.0561655564" table:style-name="ce11">
            <text:p><text:s text:c="2"/>1 953 082</text:p>
          </table:table-cell>
          <table:table-cell office:value-type="float" office:value="0.33042321428653454" table:style-name="ce12">
            <text:p>0,33</text:p>
          </table:table-cell>
          <table:table-cell office:value-type="float" office:value="9.1189560108866221" table:style-name="ce12">
            <text:p>9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rrentina (BA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923038.3892471448" table:style-name="ce11">
            <text:p><text:s text:c="2"/>1 923 038</text:p>
          </table:table-cell>
          <table:table-cell office:value-type="float" office:value="0.32534041453380663" table:style-name="ce12">
            <text:p>0,33</text:p>
          </table:table-cell>
          <table:table-cell office:value-type="float" office:value="9.4442964254204291" table:style-name="ce12">
            <text:p>9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lsas (MA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893662.454335477" table:style-name="ce11">
            <text:p><text:s text:c="2"/>1 893 662</text:p>
          </table:table-cell>
          <table:table-cell office:value-type="float" office:value="0.32037058195276197" table:style-name="ce12">
            <text:p>0,32</text:p>
          </table:table-cell>
          <table:table-cell office:value-type="float" office:value="9.7646670073731912" table:style-name="ce12">
            <text:p>9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sso Fragoso (MA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863065.7617803074" table:style-name="ce11">
            <text:p><text:s text:c="2"/>1 863 066</text:p>
          </table:table-cell>
          <table:table-cell office:value-type="float" office:value="0.31519422109854139" table:style-name="ce12">
            <text:p>0,32</text:p>
          </table:table-cell>
          <table:table-cell office:value-type="float" office:value="10.079861228471733" table:style-name="ce12">
            <text:p>10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nta Porã (MS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701865.1303414016" table:style-name="ce11">
            <text:p><text:s text:c="2"/>1 701 865</text:p>
          </table:table-cell>
          <table:table-cell office:value-type="float" office:value="0.28792223290075153" table:style-name="ce12">
            <text:p>0,29</text:p>
          </table:table-cell>
          <table:table-cell office:value-type="float" office:value="10.367783461372484" table:style-name="ce12">
            <text:p>10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acaju (M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611912.3078384474" table:style-name="ce11">
            <text:p><text:s text:c="2"/>1 611 912</text:p>
          </table:table-cell>
          <table:table-cell office:value-type="float" office:value="0.27270397791154444" table:style-name="ce12">
            <text:p>0,27</text:p>
          </table:table-cell>
          <table:table-cell office:value-type="float" office:value="10.640487439284028" table:style-name="ce12">
            <text:p>10,6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naí (MG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610992.1291355328" table:style-name="ce11">
            <text:p><text:s text:c="2"/>1 610 992</text:p>
          </table:table-cell>
          <table:table-cell office:value-type="float" office:value="0.27254830170542949" table:style-name="ce12">
            <text:p>0,27</text:p>
          </table:table-cell>
          <table:table-cell office:value-type="float" office:value="10.913035740989457" table:style-name="ce12">
            <text:p>10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arana (MT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549542.4576835979" table:style-name="ce11">
            <text:p><text:s text:c="2"/>1 549 542</text:p>
          </table:table-cell>
          <table:table-cell office:value-type="float" office:value="0.26215222136978655" table:style-name="ce12">
            <text:p>0,26</text:p>
          </table:table-cell>
          <table:table-cell office:value-type="float" office:value="11.175187962359244" table:style-name="ce12">
            <text:p>11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uís Eduardo Magalhães (B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476998.961004212" table:style-name="ce11">
            <text:p><text:s text:c="2"/>1 476 999</text:p>
          </table:table-cell>
          <table:table-cell office:value-type="float" office:value="0.24987928318333519" table:style-name="ce12">
            <text:p>0,25</text:p>
          </table:table-cell>
          <table:table-cell office:value-type="float" office:value="11.425067245542579" table:style-name="ce12">
            <text:p>11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ngará da Serra (MT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448813.0049666704" table:style-name="ce11">
            <text:p><text:s text:c="2"/>1 448 813</text:p>
          </table:table-cell>
          <table:table-cell office:value-type="float" office:value="0.24511077171078191" table:style-name="ce12">
            <text:p>0,25</text:p>
          </table:table-cell>
          <table:table-cell office:value-type="float" office:value="11.670178017253361" table:style-name="ce12">
            <text:p>11,6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aba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1425496.2674712755" table:style-name="ce11">
            <text:p><text:s text:c="2"/>1 425 496</text:p>
          </table:table-cell>
          <table:table-cell office:value-type="float" office:value="0.2411660366057809" table:style-name="ce12">
            <text:p>0,24</text:p>
          </table:table-cell>
          <table:table-cell office:value-type="float" office:value="11.911344053859143" table:style-name="ce12">
            <text:p>11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purah (MT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1400410.525112374" table:style-name="ce11">
            <text:p><text:s text:c="2"/>1 400 411</text:p>
          </table:table-cell>
          <table:table-cell office:value-type="float" office:value="0.23692202054059544" table:style-name="ce12">
            <text:p>0,24</text:p>
          </table:table-cell>
          <table:table-cell office:value-type="float" office:value="12.148266074399737" table:style-name="ce12">
            <text:p>12,1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norte (MT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1399305.333731492" table:style-name="ce11">
            <text:p><text:s text:c="2"/>1 399 305</text:p>
          </table:table-cell>
          <table:table-cell office:value-type="float" office:value="0.23673504381459459" table:style-name="ce12">
            <text:p>0,24</text:p>
          </table:table-cell>
          <table:table-cell office:value-type="float" office:value="12.385001118214332" table:style-name="ce12">
            <text:p>12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lianópolis (PA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1376072.2382707694" table:style-name="ce11">
            <text:p><text:s text:c="2"/>1 376 072</text:p>
          </table:table-cell>
          <table:table-cell office:value-type="float" office:value="0.23280445930293847" table:style-name="ce12">
            <text:p>0,23</text:p>
          </table:table-cell>
          <table:table-cell office:value-type="float" office:value="12.61780557751727" table:style-name="ce12">
            <text:p>12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piranga do Norte (MT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1367636.4519521946" table:style-name="ce11">
            <text:p><text:s text:c="2"/>1 367 636</text:p>
          </table:table-cell>
          <table:table-cell office:value-type="float" office:value="0.23137728955263609" table:style-name="ce12">
            <text:p>0,23</text:p>
          </table:table-cell>
          <table:table-cell office:value-type="float" office:value="12.849182867069906" table:style-name="ce12">
            <text:p>12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natinga (MT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1364450.8464537037" table:style-name="ce11">
            <text:p><text:s text:c="2"/>1 364 451</text:p>
          </table:table-cell>
          <table:table-cell office:value-type="float" office:value="0.23083834752255736" table:style-name="ce12">
            <text:p>0,23</text:p>
          </table:table-cell>
          <table:table-cell office:value-type="float" office:value="13.080021214592463" table:style-name="ce12">
            <text:p>13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idrolândia (MS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1333077.6199496845" table:style-name="ce11">
            <text:p><text:s text:c="2"/>1 333 078</text:p>
          </table:table-cell>
          <table:table-cell office:value-type="float" office:value="0.22553061233996616" table:style-name="ce12">
            <text:p>0,23</text:p>
          </table:table-cell>
          <table:table-cell office:value-type="float" office:value="13.30555182693243" table:style-name="ce12">
            <text:p>13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rês Lagoas (MS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1276854.8243347344" table:style-name="ce11">
            <text:p><text:s text:c="2"/>1 276 855</text:p>
          </table:table-cell>
          <table:table-cell office:value-type="float" office:value="0.21601881697805536" table:style-name="ce12">
            <text:p>0,22</text:p>
          </table:table-cell>
          <table:table-cell office:value-type="float" office:value="13.521570643910485" table:style-name="ce12">
            <text:p>13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iquira (MT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1265968.4205187145" table:style-name="ce11">
            <text:p><text:s text:c="2"/>1 265 968</text:p>
          </table:table-cell>
          <table:table-cell office:value-type="float" office:value="0.2141770507657475" table:style-name="ce12">
            <text:p>0,21</text:p>
          </table:table-cell>
          <table:table-cell office:value-type="float" office:value="13.735747694676233" table:style-name="ce12">
            <text:p>13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Brilhante (MS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1255137.1329998777" table:style-name="ce11">
            <text:p><text:s text:c="2"/>1 255 137</text:p>
          </table:table-cell>
          <table:table-cell office:value-type="float" office:value="0.2123446091509481" table:style-name="ce12">
            <text:p>0,21</text:p>
          </table:table-cell>
          <table:table-cell office:value-type="float" office:value="13.948092303827181" table:style-name="ce12">
            <text:p>13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ixa Grande do Ribeiro (PI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1245821.2377748671" table:style-name="ce11">
            <text:p><text:s text:c="2"/>1 245 821</text:p>
          </table:table-cell>
          <table:table-cell office:value-type="float" office:value="0.21076854221894842" table:style-name="ce12">
            <text:p>0,21</text:p>
          </table:table-cell>
          <table:table-cell office:value-type="float" office:value="14.15886084604613" table:style-name="ce12">
            <text:p>14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as do Rio Pardo (MS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1241378.7710182008" table:style-name="ce11">
            <text:p><text:s text:c="2"/>1 241 379</text:p>
          </table:table-cell>
          <table:table-cell office:value-type="float" office:value="0.21001696389152236" table:style-name="ce12">
            <text:p>0,21</text:p>
          </table:table-cell>
          <table:table-cell office:value-type="float" office:value="14.368877809937652" table:style-name="ce12">
            <text:p>14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ana do Mundaú (AL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1233702.2685108529" table:style-name="ce11">
            <text:p><text:s text:c="2"/>1 233 702</text:p>
          </table:table-cell>
          <table:table-cell office:value-type="float" office:value="0.20871825008431222" table:style-name="ce12">
            <text:p>0,21</text:p>
          </table:table-cell>
          <table:table-cell office:value-type="float" office:value="14.577596060021964" table:style-name="ce12">
            <text:p>14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scavel (PR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1206734.2683083799" table:style-name="ce11">
            <text:p><text:s text:c="2"/>1 206 734</text:p>
          </table:table-cell>
          <table:table-cell office:value-type="float" office:value="0.20415579287384789" table:style-name="ce12">
            <text:p>0,20</text:p>
          </table:table-cell>
          <table:table-cell office:value-type="float" office:value="14.781751852895813" table:style-name="ce12">
            <text:p>14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piraca (AL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1159463.2434465848" table:style-name="ce11">
            <text:p><text:s text:c="2"/>1 159 463</text:p>
          </table:table-cell>
          <table:table-cell office:value-type="float" office:value="0.19615846171812659" table:style-name="ce12">
            <text:p>0,20</text:p>
          </table:table-cell>
          <table:table-cell office:value-type="float" office:value="14.97791031461394" table:style-name="ce12">
            <text:p>14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catu (MG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1133352.1714844077" table:style-name="ce11">
            <text:p><text:s text:c="2"/>1 133 352</text:p>
          </table:table-cell>
          <table:table-cell office:value-type="float" office:value="0.19174097997486172" table:style-name="ce12">
            <text:p>0,19</text:p>
          </table:table-cell>
          <table:table-cell office:value-type="float" office:value="15.169651294588801" table:style-name="ce12">
            <text:p>15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ruçuí (PI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1130773.7244420515" table:style-name="ce11">
            <text:p><text:s text:c="2"/>1 130 774</text:p>
          </table:table-cell>
          <table:table-cell office:value-type="float" office:value="0.19130475725861004" table:style-name="ce12">
            <text:p>0,19</text:p>
          </table:table-cell>
          <table:table-cell office:value-type="float" office:value="15.360956051847412" table:style-name="ce12">
            <text:p>15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legrete (RS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1129604.8696858683" table:style-name="ce11">
            <text:p><text:s text:c="2"/>1 129 605</text:p>
          </table:table-cell>
          <table:table-cell office:value-type="float" office:value="0.19110700993695862" table:style-name="ce12">
            <text:p>0,19</text:p>
          </table:table-cell>
          <table:table-cell office:value-type="float" office:value="15.55206306178437" table:style-name="ce12">
            <text:p>15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sta Rica (MS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1105811.9594134134" table:style-name="ce11">
            <text:p><text:s text:c="2"/>1 105 812</text:p>
          </table:table-cell>
          <table:table-cell office:value-type="float" office:value="0.18708171572843449" table:style-name="ce12">
            <text:p>0,19</text:p>
          </table:table-cell>
          <table:table-cell office:value-type="float" office:value="15.739144777512804" table:style-name="ce12">
            <text:p>15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ntividiu (GO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1097039.8008526564" table:style-name="ce11">
            <text:p><text:s text:c="2"/>1 097 040</text:p>
          </table:table-cell>
          <table:table-cell office:value-type="float" office:value="0.18559763838579221" table:style-name="ce12">
            <text:p>0,19</text:p>
          </table:table-cell>
          <table:table-cell office:value-type="float" office:value="15.924742415898596" table:style-name="ce12">
            <text:p>15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upanciretã (RS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1096641.33842265" table:style-name="ce11">
            <text:p><text:s text:c="2"/>1 096 641</text:p>
          </table:table-cell>
          <table:table-cell office:value-type="float" office:value="0.18553022635029709" table:style-name="ce12">
            <text:p>0,19</text:p>
          </table:table-cell>
          <table:table-cell office:value-type="float" office:value="16.110272642248894" table:style-name="ce12">
            <text:p>16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ourados (MS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1094472.7072199467" table:style-name="ce11">
            <text:p><text:s text:c="2"/>1 094 473</text:p>
          </table:table-cell>
          <table:table-cell office:value-type="float" office:value="0.18516333644398864" table:style-name="ce12">
            <text:p>0,19</text:p>
          </table:table-cell>
          <table:table-cell office:value-type="float" office:value="16.295435978692883" table:style-name="ce12">
            <text:p>16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moso do Araguaia (TO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1071674.3011363503" table:style-name="ce11">
            <text:p><text:s text:c="2"/>1 071 674</text:p>
          </table:table-cell>
          <table:table-cell office:value-type="float" office:value="0.1813062928574323" table:style-name="ce12">
            <text:p>0,18</text:p>
          </table:table-cell>
          <table:table-cell office:value-type="float" office:value="16.476742271550314" table:style-name="ce12">
            <text:p>16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5 - Posição ocupada pelos 100 maiores municípios, em relação ao valor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dicionado bruto da Agropecuária e participações percentual e acumulada,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a Agropecuária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ão Félix do Araguaia (MT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1054200.5221031045" table:style-name="ce11">
            <text:p><text:s text:c="2"/>1 054 201</text:p>
          </table:table-cell>
          <table:table-cell office:value-type="float" office:value="0.178350071834526" table:style-name="ce12">
            <text:p>0,18</text:p>
          </table:table-cell>
          <table:table-cell office:value-type="float" office:value="16.65509234338484" table:style-name="ce12">
            <text:p>16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om Pedrito (RS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1052204.2553554673" table:style-name="ce11">
            <text:p><text:s text:c="2"/>1 052 204</text:p>
          </table:table-cell>
          <table:table-cell office:value-type="float" office:value="0.1780123426166238" table:style-name="ce12">
            <text:p>0,18</text:p>
          </table:table-cell>
          <table:table-cell office:value-type="float" office:value="16.833104686001462" table:style-name="ce12">
            <text:p>16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dos Gaúchos (MT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1050259.595440621" table:style-name="ce11">
            <text:p><text:s text:c="2"/>1 050 260</text:p>
          </table:table-cell>
          <table:table-cell office:value-type="float" office:value="0.17768334426362103" table:style-name="ce12">
            <text:p>0,18</text:p>
          </table:table-cell>
          <table:table-cell office:value-type="float" office:value="17.010788030265083" table:style-name="ce12">
            <text:p>17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baporã (MT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1044249.8315764939" table:style-name="ce11">
            <text:p><text:s text:c="2"/>1 044 250</text:p>
          </table:table-cell>
          <table:table-cell office:value-type="float" office:value="0.17666660997597594" table:style-name="ce12">
            <text:p>0,18</text:p>
          </table:table-cell>
          <table:table-cell office:value-type="float" office:value="17.187454640241057" table:style-name="ce12">
            <text:p>17,1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Velho (RO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1041284.6115075842" table:style-name="ce11">
            <text:p><text:s text:c="2"/>1 041 285</text:p>
          </table:table-cell>
          <table:table-cell office:value-type="float" office:value="0.17616495284224562" table:style-name="ce12">
            <text:p>0,18</text:p>
          </table:table-cell>
          <table:table-cell office:value-type="float" office:value="17.363619593083303" table:style-name="ce12">
            <text:p>17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Gabriel (RS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1040024.3798832106" table:style-name="ce11">
            <text:p><text:s text:c="2"/>1 040 024</text:p>
          </table:table-cell>
          <table:table-cell office:value-type="float" office:value="0.17595174634497812" table:style-name="ce12">
            <text:p>0,18</text:p>
          </table:table-cell>
          <table:table-cell office:value-type="float" office:value="17.539571339428282" table:style-name="ce12">
            <text:p>17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achão das Neves (BA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1035030.2360366259" table:style-name="ce11">
            <text:p><text:s text:c="2"/>1 035 030</text:p>
          </table:table-cell>
          <table:table-cell office:value-type="float" office:value="0.1751068350637606" table:style-name="ce12">
            <text:p>0,18</text:p>
          </table:table-cell>
          <table:table-cell office:value-type="float" office:value="17.714678174492043" table:style-name="ce12">
            <text:p>17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ineiros (GO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1029207.2081912203" table:style-name="ce11">
            <text:p><text:s text:c="2"/>1 029 207</text:p>
          </table:table-cell>
          <table:table-cell office:value-type="float" office:value="0.17412169285148899" table:style-name="ce12">
            <text:p>0,17</text:p>
          </table:table-cell>
          <table:table-cell office:value-type="float" office:value="17.888799867343533" table:style-name="ce12">
            <text:p>17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borandi (BA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1005404.7393170419" table:style-name="ce11">
            <text:p><text:s text:c="2"/>1 005 405</text:p>
          </table:table-cell>
          <table:table-cell office:value-type="float" office:value="0.170094781514849" table:style-name="ce12">
            <text:p>0,17</text:p>
          </table:table-cell>
          <table:table-cell office:value-type="float" office:value="18.058894648858381" table:style-name="ce12">
            <text:p>18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inop (MT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998734.22774966387" table:style-name="ce11">
            <text:p><text:s text:c="3"/>998 734</text:p>
          </table:table-cell>
          <table:table-cell office:value-type="float" office:value="0.16896626166281789" table:style-name="ce12">
            <text:p>0,17</text:p>
          </table:table-cell>
          <table:table-cell office:value-type="float" office:value="18.227860910521198" table:style-name="ce12">
            <text:p>18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peva (SP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991508.6626232696" table:style-name="ce11">
            <text:p><text:s text:c="3"/>991 509</text:p>
          </table:table-cell>
          <table:table-cell office:value-type="float" office:value="0.16774383762458409" table:style-name="ce12">
            <text:p>0,17</text:p>
          </table:table-cell>
          <table:table-cell office:value-type="float" office:value="18.395604748145782" table:style-name="ce12">
            <text:p>18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a Rita do Trivelato (MT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985892.41080326156" table:style-name="ce11">
            <text:p><text:s text:c="3"/>985 892</text:p>
          </table:table-cell>
          <table:table-cell office:value-type="float" office:value="0.16679367786414215" table:style-name="ce12">
            <text:p>0,17</text:p>
          </table:table-cell>
          <table:table-cell office:value-type="float" office:value="18.562398426009924" table:style-name="ce12">
            <text:p>18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lmeira das Missões (RS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980810.39526742161" table:style-name="ce11">
            <text:p><text:s text:c="3"/>980 810</text:p>
          </table:table-cell>
          <table:table-cell office:value-type="float" office:value="0.16593390041490222" table:style-name="ce12">
            <text:p>0,17</text:p>
          </table:table-cell>
          <table:table-cell office:value-type="float" office:value="18.728332326424827" table:style-name="ce12">
            <text:p>18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choeira do Sul (RS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972403.91139620764" table:style-name="ce11">
            <text:p><text:s text:c="3"/>972 404</text:p>
          </table:table-cell>
          <table:table-cell office:value-type="float" office:value="0.16451168806452723" table:style-name="ce12">
            <text:p>0,16</text:p>
          </table:table-cell>
          <table:table-cell office:value-type="float" office:value="18.892844014489356" table:style-name="ce12">
            <text:p>18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aúcha do Norte (MT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970654.67431222822" table:style-name="ce11">
            <text:p><text:s text:c="3"/>970 655</text:p>
          </table:table-cell>
          <table:table-cell office:value-type="float" office:value="0.16421575142529946" table:style-name="ce12">
            <text:p>0,16</text:p>
          </table:table-cell>
          <table:table-cell office:value-type="float" office:value="19.057059765914655" table:style-name="ce12">
            <text:p>19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talão (GO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951795.01411366381" table:style-name="ce11">
            <text:p><text:s text:c="3"/>951 795</text:p>
          </table:table-cell>
          <table:table-cell office:value-type="float" office:value="0.16102506646483447" table:style-name="ce12">
            <text:p>0,16</text:p>
          </table:table-cell>
          <table:table-cell office:value-type="float" office:value="19.218084832379489" table:style-name="ce12">
            <text:p>19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era (MT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935630.61250116827" table:style-name="ce11">
            <text:p><text:s text:c="3"/>935 631</text:p>
          </table:table-cell>
          <table:table-cell office:value-type="float" office:value="0.15829036644495653" table:style-name="ce12">
            <text:p>0,16</text:p>
          </table:table-cell>
          <table:table-cell office:value-type="float" office:value="19.376375198824444" table:style-name="ce12">
            <text:p>19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Maringá (MT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932442.32577327406" table:style-name="ce11">
            <text:p><text:s text:c="3"/>932 442</text:p>
          </table:table-cell>
          <table:table-cell office:value-type="float" office:value="0.15775097080340003" table:style-name="ce12">
            <text:p>0,16</text:p>
          </table:table-cell>
          <table:table-cell office:value-type="float" office:value="19.534126169627843" table:style-name="ce12">
            <text:p>19,5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úna (GO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931583.28821242345" table:style-name="ce11">
            <text:p><text:s text:c="3"/>931 583</text:p>
          </table:table-cell>
          <table:table-cell office:value-type="float" office:value="0.15760563848049375" table:style-name="ce12">
            <text:p>0,16</text:p>
          </table:table-cell>
          <table:table-cell office:value-type="float" office:value="19.691731808108337" table:style-name="ce12">
            <text:p>19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hapadão do Sul (MS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928310.31348135823" table:style-name="ce11">
            <text:p><text:s text:c="3"/>928 310</text:p>
          </table:table-cell>
          <table:table-cell office:value-type="float" office:value="0.15705191528821763" table:style-name="ce12">
            <text:p>0,16</text:p>
          </table:table-cell>
          <table:table-cell office:value-type="float" office:value="19.848783723396554" table:style-name="ce12">
            <text:p>19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ruguaiana (RS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927382.44815607683" table:style-name="ce11">
            <text:p><text:s text:c="3"/>927 382</text:p>
          </table:table-cell>
          <table:table-cell office:value-type="float" office:value="0.15689493865621354" table:style-name="ce12">
            <text:p>0,16</text:p>
          </table:table-cell>
          <table:table-cell office:value-type="float" office:value="20.00567866205277" table:style-name="ce12">
            <text:p>20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921226.95646385092" table:style-name="ce11">
            <text:p><text:s text:c="3"/>921 227</text:p>
          </table:table-cell>
          <table:table-cell office:value-type="float" office:value="0.15585355007551432" table:style-name="ce12">
            <text:p>0,16</text:p>
          </table:table-cell>
          <table:table-cell office:value-type="float" office:value="20.161532212128282" table:style-name="ce12">
            <text:p>20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nto do Una (PE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917838.28441056772" table:style-name="ce11">
            <text:p><text:s text:c="3"/>917 838</text:p>
          </table:table-cell>
          <table:table-cell office:value-type="float" office:value="0.15528025316334718" table:style-name="ce12">
            <text:p>0,16</text:p>
          </table:table-cell>
          <table:table-cell office:value-type="float" office:value="20.31681246529163" table:style-name="ce12">
            <text:p>20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qui (RS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915962.32889627561" table:style-name="ce11">
            <text:p><text:s text:c="3"/>915 962</text:p>
          </table:table-cell>
          <table:table-cell office:value-type="float" office:value="0.15496287824869157" table:style-name="ce12">
            <text:p>0,15</text:p>
          </table:table-cell>
          <table:table-cell office:value-type="float" office:value="20.471775343540322" table:style-name="ce12">
            <text:p>20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cará (PA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904959.24184495793" table:style-name="ce11">
            <text:p><text:s text:c="3"/>904 959</text:p>
          </table:table-cell>
          <table:table-cell office:value-type="float" office:value="0.15310137151931799" table:style-name="ce12">
            <text:p>0,15</text:p>
          </table:table-cell>
          <table:table-cell office:value-type="float" office:value="20.624876715059642" table:style-name="ce12">
            <text:p>20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talaia (AL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888066.53881125513" table:style-name="ce11">
            <text:p><text:s text:c="3"/>888 067</text:p>
          </table:table-cell>
          <table:table-cell office:value-type="float" office:value="0.15024345716965545" table:style-name="ce12">
            <text:p>0,15</text:p>
          </table:table-cell>
          <table:table-cell office:value-type="float" office:value="20.775120172229297" table:style-name="ce12">
            <text:p>20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trocínio (MG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884670.00038493529" table:style-name="ce11">
            <text:p><text:s text:c="3"/>884 670</text:p>
          </table:table-cell>
          <table:table-cell office:value-type="float" office:value="0.14966882942130796" table:style-name="ce12">
            <text:p>0,15</text:p>
          </table:table-cell>
          <table:table-cell office:value-type="float" office:value="20.924789001650606" table:style-name="ce12">
            <text:p>20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acaria (RS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882933.94781009143" table:style-name="ce11">
            <text:p><text:s text:c="3"/>882 934</text:p>
          </table:table-cell>
          <table:table-cell office:value-type="float" office:value="0.14937512334268241" table:style-name="ce12">
            <text:p>0,15</text:p>
          </table:table-cell>
          <table:table-cell office:value-type="float" office:value="21.074164124993288" table:style-name="ce12">
            <text:p>21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dra Preta (MT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882229.9729101382" table:style-name="ce11">
            <text:p><text:s text:c="3"/>882 230</text:p>
          </table:table-cell>
          <table:table-cell office:value-type="float" office:value="0.1492560245836286" table:style-name="ce12">
            <text:p>0,15</text:p>
          </table:table-cell>
          <table:table-cell office:value-type="float" office:value="21.223420149576917" table:style-name="ce12">
            <text:p>21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Félix do Xingu (PA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879583.55637954501" table:style-name="ce11">
            <text:p><text:s text:c="3"/>879 584</text:p>
          </table:table-cell>
          <table:table-cell office:value-type="float" office:value="0.14880830276179363" table:style-name="ce12">
            <text:p>0,15</text:p>
          </table:table-cell>
          <table:table-cell office:value-type="float" office:value="21.37222845233871" table:style-name="ce12">
            <text:p>21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Andradina (MS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879100.2998048357" table:style-name="ce11">
            <text:p><text:s text:c="3"/>879 100</text:p>
          </table:table-cell>
          <table:table-cell office:value-type="float" office:value="0.14872654521851147" table:style-name="ce12">
            <text:p>0,15</text:p>
          </table:table-cell>
          <table:table-cell office:value-type="float" office:value="21.520954997557222" table:style-name="ce12">
            <text:p>21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Alvorada do Sul (MS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871385.83448391315" table:style-name="ce11">
            <text:p><text:s text:c="3"/>871 386</text:p>
          </table:table-cell>
          <table:table-cell office:value-type="float" office:value="0.14742140884710589" table:style-name="ce12">
            <text:p>0,15</text:p>
          </table:table-cell>
          <table:table-cell office:value-type="float" office:value="21.668376406404327" table:style-name="ce12">
            <text:p>21,6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 Rio Claro (MT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865853.73615329107" table:style-name="ce11">
            <text:p><text:s text:c="3"/>865 854</text:p>
          </table:table-cell>
          <table:table-cell office:value-type="float" office:value="0.14648548620812468" table:style-name="ce12">
            <text:p>0,15</text:p>
          </table:table-cell>
          <table:table-cell office:value-type="float" office:value="21.814861892612452" table:style-name="ce12">
            <text:p>21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rdizes (MG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864212.36534151179" table:style-name="ce11">
            <text:p><text:s text:c="3"/>864 212</text:p>
          </table:table-cell>
          <table:table-cell office:value-type="float" office:value="0.14620779842857026" table:style-name="ce12">
            <text:p>0,15</text:p>
          </table:table-cell>
          <table:table-cell office:value-type="float" office:value="21.961069691041022" table:style-name="ce12">
            <text:p>21,9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hapadão do Céu (GO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859977.41158387961" table:style-name="ce11">
            <text:p><text:s text:c="3"/>859 977</text:p>
          </table:table-cell>
          <table:table-cell office:value-type="float" office:value="0.14549132723447258" table:style-name="ce12">
            <text:p>0,15</text:p>
          </table:table-cell>
          <table:table-cell office:value-type="float" office:value="22.106561018275496" table:style-name="ce12">
            <text:p>22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oledo (PR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856165.72381489677" table:style-name="ce11">
            <text:p><text:s text:c="3"/>856 166</text:p>
          </table:table-cell>
          <table:table-cell office:value-type="float" office:value="0.14484646435197976" table:style-name="ce12">
            <text:p>0,14</text:p>
          </table:table-cell>
          <table:table-cell office:value-type="float" office:value="22.251407482627474" table:style-name="ce12">
            <text:p>22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tônio do Leste (MT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852008.10705838236" table:style-name="ce11">
            <text:p><text:s text:c="3"/>852 008</text:p>
          </table:table-cell>
          <table:table-cell office:value-type="float" office:value="0.14414307706309332" table:style-name="ce12">
            <text:p>0,14</text:p>
          </table:table-cell>
          <table:table-cell office:value-type="float" office:value="22.395550559690566" table:style-name="ce12">
            <text:p>22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pameri (GO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845635.47334122786" table:style-name="ce11">
            <text:p><text:s text:c="3"/>845 635</text:p>
          </table:table-cell>
          <table:table-cell office:value-type="float" office:value="0.14306495230656008" table:style-name="ce12">
            <text:p>0,14</text:p>
          </table:table-cell>
          <table:table-cell office:value-type="float" office:value="22.538615511997126" table:style-name="ce12">
            <text:p>22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tiba (SP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840129.83476706885" table:style-name="ce11">
            <text:p><text:s text:c="3"/>840 130</text:p>
          </table:table-cell>
          <table:table-cell office:value-type="float" office:value="0.14213350613990738" table:style-name="ce12">
            <text:p>0,14</text:p>
          </table:table-cell>
          <table:table-cell office:value-type="float" office:value="22.680749018137032" table:style-name="ce12">
            <text:p>22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eotônio Vilela (AL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837936.16590703267" table:style-name="ce11">
            <text:p><text:s text:c="3"/>837 936</text:p>
          </table:table-cell>
          <table:table-cell office:value-type="float" office:value="0.14176238035257796" table:style-name="ce12">
            <text:p>0,14</text:p>
          </table:table-cell>
          <table:table-cell office:value-type="float" office:value="22.82251139848961" table:style-name="ce12">
            <text:p>22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Água Boa (MT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837748.39787675859" table:style-name="ce11">
            <text:p><text:s text:c="3"/>837 748</text:p>
          </table:table-cell>
          <table:table-cell office:value-type="float" office:value="0.14173061368107148" table:style-name="ce12">
            <text:p>0,14</text:p>
          </table:table-cell>
          <table:table-cell office:value-type="float" office:value="22.964242012170683" table:style-name="ce12">
            <text:p>22,9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trolina (PE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835938.41868635232" table:style-name="ce11">
            <text:p><text:s text:c="3"/>835 938</text:p>
          </table:table-cell>
          <table:table-cell office:value-type="float" office:value="0.14142440066764594" table:style-name="ce12">
            <text:p>0,14</text:p>
          </table:table-cell>
          <table:table-cell office:value-type="float" office:value="23.105666412838328" table:style-name="ce12">
            <text:p>23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a Vitória do Palmar (RS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822389.87347418338" table:style-name="ce11">
            <text:p><text:s text:c="3"/>822 390</text:p>
          </table:table-cell>
          <table:table-cell office:value-type="float" office:value="0.13913225229437154" table:style-name="ce12">
            <text:p>0,14</text:p>
          </table:table-cell>
          <table:table-cell office:value-type="float" office:value="23.244798665132699" table:style-name="ce12">
            <text:p>23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817071.88288261881" table:style-name="ce11">
            <text:p><text:s text:c="3"/>817 072</text:p>
          </table:table-cell>
          <table:table-cell office:value-type="float" office:value="0.13823255248951022" table:style-name="ce12">
            <text:p>0,14</text:p>
          </table:table-cell>
          <table:table-cell office:value-type="float" office:value="23.383031217622207" table:style-name="ce12">
            <text:p>23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orja (RS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795875.03810308734" table:style-name="ce11">
            <text:p><text:s text:c="3"/>795 875</text:p>
          </table:table-cell>
          <table:table-cell office:value-type="float" office:value="0.13464646169384945" table:style-name="ce12">
            <text:p>0,13</text:p>
          </table:table-cell>
          <table:table-cell office:value-type="float" office:value="23.517677679316058" table:style-name="ce12">
            <text:p>23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ibagi (PR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788243.75362108275" table:style-name="ce11">
            <text:p><text:s text:c="3"/>788 244</text:p>
          </table:table-cell>
          <table:table-cell office:value-type="float" office:value="0.13335539789050396" table:style-name="ce12">
            <text:p>0,13</text:p>
          </table:table-cell>
          <table:table-cell office:value-type="float" office:value="23.651033077206563" table:style-name="ce12">
            <text:p>23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stro (PR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778116.60790496995" table:style-name="ce11">
            <text:p><text:s text:c="3"/>778 117</text:p>
          </table:table-cell>
          <table:table-cell office:value-type="float" office:value="0.13164208327143684" table:style-name="ce12">
            <text:p>0,13</text:p>
          </table:table-cell>
          <table:table-cell office:value-type="float" office:value="23.782675160478" table:style-name="ce12">
            <text:p>23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ruz Alta (RS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776889.97536215931" table:style-name="ce11">
            <text:p><text:s text:c="3"/>776 890</text:p>
          </table:table-cell>
          <table:table-cell office:value-type="float" office:value="0.13143456108041346" table:style-name="ce12">
            <text:p>0,13</text:p>
          </table:table-cell>
          <table:table-cell office:value-type="float" office:value="23.914109721558415" table:style-name="ce12">
            <text:p>23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apuava (PR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770156.84041967045" table:style-name="ce11">
            <text:p><text:s text:c="3"/>770 157</text:p>
          </table:table-cell>
          <table:table-cell office:value-type="float" office:value="0.13029544658038572" table:style-name="ce12">
            <text:p>0,13</text:p>
          </table:table-cell>
          <table:table-cell office:value-type="float" office:value="24.044405168138802" table:style-name="ce12">
            <text:p>24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a Maria de Jetibá (ES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763735.75634737115" table:style-name="ce11">
            <text:p><text:s text:c="3"/>763 736</text:p>
          </table:table-cell>
          <table:table-cell office:value-type="float" office:value="0.12920912497312123" table:style-name="ce12">
            <text:p>0,13</text:p>
          </table:table-cell>
          <table:table-cell office:value-type="float" office:value="24.173614293111925" table:style-name="ce12">
            <text:p>24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726" table:style-name="ro8">
          <table:table-cell table:number-columns-repeated="16384"/>
        </table:table-row>
        <table:table-row table:number-rows-repeated="1047722" table:style-name="ro9">
          <table:table-cell table:number-columns-repeated="16384"/>
        </table:table-row>
      </table:table>
      <table:table table:name="Tabela_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dicionado bruto da Indústria e participações percentual e acumulada,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a Indústria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Maricá (RJ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65616073.340079248" table:style-name="ce11">
            <text:p><text:s text:c="2"/>65 616 073</text:p>
          </table:table-cell>
          <table:table-cell office:value-type="float" office:value="3.2910074355579271" table:style-name="ce12">
            <text:p>3,29</text:p>
          </table:table-cell>
          <table:table-cell office:value-type="float" office:value="3.2910074355579271" table:style-name="ce12">
            <text:p>3,2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Paulo (SP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62513855.106538624" table:style-name="ce11">
            <text:p><text:s text:c="2"/>62 513 855</text:p>
          </table:table-cell>
          <table:table-cell office:value-type="float" office:value="3.1354141067649728" table:style-name="ce12">
            <text:p>3,14</text:p>
          </table:table-cell>
          <table:table-cell office:value-type="float" office:value="6.4264215423228999" table:style-name="ce12">
            <text:p>6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5685982.112917185" table:style-name="ce11">
            <text:p><text:s text:c="2"/>45 685 982</text:p>
          </table:table-cell>
          <table:table-cell office:value-type="float" office:value="2.2914036025154707" table:style-name="ce12">
            <text:p>2,29</text:p>
          </table:table-cell>
          <table:table-cell office:value-type="float" office:value="8.7178251448383701" table:style-name="ce12">
            <text:p>8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uapebas (P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0659673.702920526" table:style-name="ce11">
            <text:p><text:s text:c="2"/>40 659 674</text:p>
          </table:table-cell>
          <table:table-cell office:value-type="float" office:value="2.0393065551201874" table:style-name="ce12">
            <text:p>2,04</text:p>
          </table:table-cell>
          <table:table-cell office:value-type="float" office:value="10.757131699958558" table:style-name="ce12">
            <text:p>10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7697008.567282699" table:style-name="ce11">
            <text:p><text:s text:c="2"/>37 697 009</text:p>
          </table:table-cell>
          <table:table-cell office:value-type="float" office:value="1.89071258272689" table:style-name="ce12">
            <text:p>1,89</text:p>
          </table:table-cell>
          <table:table-cell office:value-type="float" office:value="12.647844282685448" table:style-name="ce12">
            <text:p>12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7156054.149370901" table:style-name="ce11">
            <text:p><text:s text:c="2"/>37 156 054</text:p>
          </table:table-cell>
          <table:table-cell office:value-type="float" office:value="1.8635807395515347" table:style-name="ce12">
            <text:p>1,86</text:p>
          </table:table-cell>
          <table:table-cell office:value-type="float" office:value="14.511425022236983" table:style-name="ce12">
            <text:p>14,5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1852884.518808514" table:style-name="ce11">
            <text:p><text:s text:c="2"/>31 852 885</text:p>
          </table:table-cell>
          <table:table-cell office:value-type="float" office:value="1.5975975772286315" table:style-name="ce12">
            <text:p>1,60</text:p>
          </table:table-cell>
          <table:table-cell office:value-type="float" office:value="16.109022599465614" table:style-name="ce12">
            <text:p>16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aã dos Carajás (PA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0877741.72954521" table:style-name="ce11">
            <text:p><text:s text:c="2"/>30 877 742</text:p>
          </table:table-cell>
          <table:table-cell office:value-type="float" office:value="1.5486887960895444" table:style-name="ce12">
            <text:p>1,55</text:p>
          </table:table-cell>
          <table:table-cell office:value-type="float" office:value="17.657711395555157" table:style-name="ce12">
            <text:p>17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6746711.486512728" table:style-name="ce11">
            <text:p><text:s text:c="2"/>26 746 711</text:p>
          </table:table-cell>
          <table:table-cell office:value-type="float" office:value="1.3414948791985988" table:style-name="ce12">
            <text:p>1,34</text:p>
          </table:table-cell>
          <table:table-cell office:value-type="float" office:value="18.999206274753757" table:style-name="ce12">
            <text:p>19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0380243.965168141" table:style-name="ce11">
            <text:p><text:s text:c="2"/>20 380 244</text:p>
          </table:table-cell>
          <table:table-cell office:value-type="float" office:value="1.0221814719120759" table:style-name="ce12">
            <text:p>1,02</text:p>
          </table:table-cell>
          <table:table-cell office:value-type="float" office:value="20.021387746665834" table:style-name="ce12">
            <text:p>20,0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17640491.32630682" table:style-name="ce11">
            <text:p><text:s text:c="2"/>17 640 491</text:p>
          </table:table-cell>
          <table:table-cell office:value-type="float" office:value="0.88476778884465856" table:style-name="ce12">
            <text:p>0,88</text:p>
          </table:table-cell>
          <table:table-cell office:value-type="float" office:value="20.906155535510493" table:style-name="ce12">
            <text:p>20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17040800.631809279" table:style-name="ce11">
            <text:p><text:s text:c="2"/>17 040 801</text:p>
          </table:table-cell>
          <table:table-cell office:value-type="float" office:value="0.85468999792904754" table:style-name="ce12">
            <text:p>0,85</text:p>
          </table:table-cell>
          <table:table-cell office:value-type="float" office:value="21.760845533439539" table:style-name="ce12">
            <text:p>21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6459170.871567758" table:style-name="ce11">
            <text:p><text:s text:c="2"/>16 459 171</text:p>
          </table:table-cell>
          <table:table-cell office:value-type="float" office:value="0.82551806233064851" table:style-name="ce12">
            <text:p>0,83</text:p>
          </table:table-cell>
          <table:table-cell office:value-type="float" office:value="22.586363595770187" table:style-name="ce12">
            <text:p>22,5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6150131.697980804" table:style-name="ce11">
            <text:p><text:s text:c="2"/>16 150 132</text:p>
          </table:table-cell>
          <table:table-cell office:value-type="float" office:value="0.81001804585020321" table:style-name="ce12">
            <text:p>0,81</text:p>
          </table:table-cell>
          <table:table-cell office:value-type="float" office:value="23.39638164162039" table:style-name="ce12">
            <text:p>23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açari (BA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5715316.902559921" table:style-name="ce11">
            <text:p><text:s text:c="2"/>15 715 317</text:p>
          </table:table-cell>
          <table:table-cell office:value-type="float" office:value="0.78820968926958057" table:style-name="ce12">
            <text:p>0,79</text:p>
          </table:table-cell>
          <table:table-cell office:value-type="float" office:value="24.184591330889972" table:style-name="ce12">
            <text:p>24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4779164.442082977" table:style-name="ce11">
            <text:p><text:s text:c="2"/>14 779 164</text:p>
          </table:table-cell>
          <table:table-cell office:value-type="float" office:value="0.74125648784471532" table:style-name="ce12">
            <text:p>0,74</text:p>
          </table:table-cell>
          <table:table-cell office:value-type="float" office:value="24.925847818734688" table:style-name="ce12">
            <text:p>24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tim (MG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4553860.651750067" table:style-name="ce11">
            <text:p><text:s text:c="2"/>14 553 861</text:p>
          </table:table-cell>
          <table:table-cell office:value-type="float" office:value="0.72995626197776931" table:style-name="ce12">
            <text:p>0,73</text:p>
          </table:table-cell>
          <table:table-cell office:value-type="float" office:value="25.655804080712457" table:style-name="ce12">
            <text:p>25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4216639.130399277" table:style-name="ce11">
            <text:p><text:s text:c="2"/>14 216 639</text:p>
          </table:table-cell>
          <table:table-cell office:value-type="float" office:value="0.71304274555255343" table:style-name="ce12">
            <text:p>0,71</text:p>
          </table:table-cell>
          <table:table-cell office:value-type="float" office:value="26.36884682626501" table:style-name="ce12">
            <text:p>26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Lima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3943010.297955964" table:style-name="ce11">
            <text:p><text:s text:c="2"/>13 943 010</text:p>
          </table:table-cell>
          <table:table-cell office:value-type="float" office:value="0.69931875269051891" table:style-name="ce12">
            <text:p>0,70</text:p>
          </table:table-cell>
          <table:table-cell office:value-type="float" office:value="27.068165578955529" table:style-name="ce12">
            <text:p>27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3216248.199337699" table:style-name="ce11">
            <text:p><text:s text:c="2"/>13 216 248</text:p>
          </table:table-cell>
          <table:table-cell office:value-type="float" office:value="0.66286763105698066" table:style-name="ce12">
            <text:p>0,66</text:p>
          </table:table-cell>
          <table:table-cell office:value-type="float" office:value="27.731033210012509" table:style-name="ce12">
            <text:p>27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3151406.576624054" table:style-name="ce11">
            <text:p><text:s text:c="2"/>13 151 407</text:p>
          </table:table-cell>
          <table:table-cell office:value-type="float" office:value="0.65961546658535419" table:style-name="ce12">
            <text:p>0,66</text:p>
          </table:table-cell>
          <table:table-cell office:value-type="float" office:value="28.390648676597863" table:style-name="ce12">
            <text:p>28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batão (SP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2465419.699536262" table:style-name="ce11">
            <text:p><text:s text:c="2"/>12 465 420</text:p>
          </table:table-cell>
          <table:table-cell office:value-type="float" office:value="0.625209446866827" table:style-name="ce12">
            <text:p>0,63</text:p>
          </table:table-cell>
          <table:table-cell office:value-type="float" office:value="29.015858123464689" table:style-name="ce12">
            <text:p>29,0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1937391.594471786" table:style-name="ce11">
            <text:p><text:s text:c="2"/>11 937 392</text:p>
          </table:table-cell>
          <table:table-cell office:value-type="float" office:value="0.59872592946790781" table:style-name="ce12">
            <text:p>0,60</text:p>
          </table:table-cell>
          <table:table-cell office:value-type="float" office:value="29.614584052932596" table:style-name="ce12">
            <text:p>29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1700443.690817641" table:style-name="ce11">
            <text:p><text:s text:c="2"/>11 700 444</text:p>
          </table:table-cell>
          <table:table-cell office:value-type="float" office:value="0.58684168719202401" table:style-name="ce12">
            <text:p>0,59</text:p>
          </table:table-cell>
          <table:table-cell office:value-type="float" office:value="30.20142574012462" table:style-name="ce12">
            <text:p>30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z do Iguaçu (PR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1498588.516310703" table:style-name="ce11">
            <text:p><text:s text:c="2"/>11 498 589</text:p>
          </table:table-cell>
          <table:table-cell office:value-type="float" office:value="0.57671753854379326" table:style-name="ce12">
            <text:p>0,58</text:p>
          </table:table-cell>
          <table:table-cell office:value-type="float" office:value="30.778143278668413" table:style-name="ce12">
            <text:p>30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1416523.526230784" table:style-name="ce11">
            <text:p><text:s text:c="2"/>11 416 524</text:p>
          </table:table-cell>
          <table:table-cell office:value-type="float" office:value="0.57260152734708192" table:style-name="ce12">
            <text:p>0,57</text:p>
          </table:table-cell>
          <table:table-cell office:value-type="float" office:value="31.350744806015495" table:style-name="ce12">
            <text:p>31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1136726.89813219" table:style-name="ce11">
            <text:p><text:s text:c="2"/>11 136 727</text:p>
          </table:table-cell>
          <table:table-cell office:value-type="float" office:value="0.55856818556595977" table:style-name="ce12">
            <text:p>0,56</text:p>
          </table:table-cell>
          <table:table-cell office:value-type="float" office:value="31.909312991581455" table:style-name="ce12">
            <text:p>31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10575603.388354797" table:style-name="ce11">
            <text:p><text:s text:c="2"/>10 575 603</text:p>
          </table:table-cell>
          <table:table-cell office:value-type="float" office:value="0.53042475135933231" table:style-name="ce12">
            <text:p>0,53</text:p>
          </table:table-cell>
          <table:table-cell office:value-type="float" office:value="32.439737742940785" table:style-name="ce12">
            <text:p>32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bira (MG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10408671.652595669" table:style-name="ce11">
            <text:p><text:s text:c="2"/>10 408 672</text:p>
          </table:table-cell>
          <table:table-cell office:value-type="float" office:value="0.52205220549291709" table:style-name="ce12">
            <text:p>0,52</text:p>
          </table:table-cell>
          <table:table-cell office:value-type="float" office:value="32.961789948433704" table:style-name="ce12">
            <text:p>32,9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10235489.637778901" table:style-name="ce11">
            <text:p><text:s text:c="2"/>10 235 490</text:p>
          </table:table-cell>
          <table:table-cell office:value-type="float" office:value="0.51336617371053728" table:style-name="ce12">
            <text:p>0,51</text:p>
          </table:table-cell>
          <table:table-cell office:value-type="float" office:value="33.475156122144242" table:style-name="ce12">
            <text:p>33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9974330.0393938795" table:style-name="ce11">
            <text:p><text:s text:c="2"/>9 974 330</text:p>
          </table:table-cell>
          <table:table-cell office:value-type="float" office:value="0.50026758160646745" table:style-name="ce12">
            <text:p>0,50</text:p>
          </table:table-cell>
          <table:table-cell office:value-type="float" office:value="33.975423703750707" table:style-name="ce12">
            <text:p>33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Sebastião (SP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9764264.0375987515" table:style-name="ce11">
            <text:p><text:s text:c="2"/>9 764 264</text:p>
          </table:table-cell>
          <table:table-cell office:value-type="float" office:value="0.4897316147514772" table:style-name="ce12">
            <text:p>0,49</text:p>
          </table:table-cell>
          <table:table-cell office:value-type="float" office:value="34.465155318502184" table:style-name="ce12">
            <text:p>34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lhabela (SP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9689118.0515140034" table:style-name="ce11">
            <text:p><text:s text:c="2"/>9 689 118</text:p>
          </table:table-cell>
          <table:table-cell office:value-type="float" office:value="0.48596262970911586" table:style-name="ce12">
            <text:p>0,49</text:p>
          </table:table-cell>
          <table:table-cell office:value-type="float" office:value="34.951117948211298" table:style-name="ce12">
            <text:p>34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9594396.7595965452" table:style-name="ce11">
            <text:p><text:s text:c="2"/>9 594 397</text:p>
          </table:table-cell>
          <table:table-cell office:value-type="float" office:value="0.48121183527510025" table:style-name="ce12">
            <text:p>0,48</text:p>
          </table:table-cell>
          <table:table-cell office:value-type="float" office:value="35.432329783486395" table:style-name="ce12">
            <text:p>35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tória (ES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9518388.6961964294" table:style-name="ce11">
            <text:p><text:s text:c="2"/>9 518 389</text:p>
          </table:table-cell>
          <table:table-cell office:value-type="float" office:value="0.47739961230778433" table:style-name="ce12">
            <text:p>0,48</text:p>
          </table:table-cell>
          <table:table-cell office:value-type="float" office:value="35.90972939579418" table:style-name="ce12">
            <text:p>35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birito (MG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9350936.0197729394" table:style-name="ce11">
            <text:p><text:s text:c="2"/>9 350 936</text:p>
          </table:table-cell>
          <table:table-cell office:value-type="float" office:value="0.46900093839815299" table:style-name="ce12">
            <text:p>0,47</text:p>
          </table:table-cell>
          <table:table-cell office:value-type="float" office:value="36.378730334192333" table:style-name="ce12">
            <text:p>36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patinga (MG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9195871.9472928047" table:style-name="ce11">
            <text:p><text:s text:c="2"/>9 195 872</text:p>
          </table:table-cell>
          <table:table-cell office:value-type="float" office:value="0.46122362120218008" table:style-name="ce12">
            <text:p>0,46</text:p>
          </table:table-cell>
          <table:table-cell office:value-type="float" office:value="36.839953955394513" table:style-name="ce12">
            <text:p>36,8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9142356.3649831861" table:style-name="ce11">
            <text:p><text:s text:c="2"/>9 142 356</text:p>
          </table:table-cell>
          <table:table-cell office:value-type="float" office:value="0.45853952003101789" table:style-name="ce12">
            <text:p>0,46</text:p>
          </table:table-cell>
          <table:table-cell office:value-type="float" office:value="37.298493475425531" table:style-name="ce12">
            <text:p>37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olta Redonda (RJ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8507260.9066828601" table:style-name="ce11">
            <text:p><text:s text:c="2"/>8 507 261</text:p>
          </table:table-cell>
          <table:table-cell office:value-type="float" office:value="0.42668598523135509" table:style-name="ce12">
            <text:p>0,43</text:p>
          </table:table-cell>
          <table:table-cell office:value-type="float" office:value="37.725179460656882" table:style-name="ce12">
            <text:p>37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8482234.2646250688" table:style-name="ce11">
            <text:p><text:s text:c="2"/>8 482 234</text:p>
          </table:table-cell>
          <table:table-cell office:value-type="float" office:value="0.42543076130668711" table:style-name="ce12">
            <text:p>0,43</text:p>
          </table:table-cell>
          <table:table-cell office:value-type="float" office:value="38.150610221963568" table:style-name="ce12">
            <text:p>38,1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8472591.8207157888" table:style-name="ce11">
            <text:p><text:s text:c="2"/>8 472 592</text:p>
          </table:table-cell>
          <table:table-cell office:value-type="float" office:value="0.42494713964225256" table:style-name="ce12">
            <text:p>0,42</text:p>
          </table:table-cell>
          <table:table-cell office:value-type="float" office:value="38.575557361605817" table:style-name="ce12">
            <text:p>38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oas (RS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8390681.013311632" table:style-name="ce11">
            <text:p><text:s text:c="2"/>8 390 681</text:p>
          </table:table-cell>
          <table:table-cell office:value-type="float" office:value="0.42083886155583772" table:style-name="ce12">
            <text:p>0,42</text:p>
          </table:table-cell>
          <table:table-cell office:value-type="float" office:value="38.996396223161653" table:style-name="ce12">
            <text:p>39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7782624.9837591769" table:style-name="ce11">
            <text:p><text:s text:c="2"/>7 782 625</text:p>
          </table:table-cell>
          <table:table-cell office:value-type="float" office:value="0.39034150301806847" table:style-name="ce12">
            <text:p>0,39</text:p>
          </table:table-cell>
          <table:table-cell office:value-type="float" office:value="39.386737726179724" table:style-name="ce12">
            <text:p>39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7764436.209311001" table:style-name="ce11">
            <text:p><text:s text:c="2"/>7 764 436</text:p>
          </table:table-cell>
          <table:table-cell office:value-type="float" office:value="0.38942923581118472" table:style-name="ce12">
            <text:p>0,39</text:p>
          </table:table-cell>
          <table:table-cell office:value-type="float" office:value="39.77616696199091" table:style-name="ce12">
            <text:p>39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uá (SP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7756771.5102799647" table:style-name="ce11">
            <text:p><text:s text:c="2"/>7 756 772</text:p>
          </table:table-cell>
          <table:table-cell office:value-type="float" office:value="0.38904480894413157" table:style-name="ce12">
            <text:p>0,39</text:p>
          </table:table-cell>
          <table:table-cell office:value-type="float" office:value="40.165211770935045" table:style-name="ce12">
            <text:p>40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Francisco do Conde (BA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7333619.5954964263" table:style-name="ce11">
            <text:p><text:s text:c="2"/>7 333 620</text:p>
          </table:table-cell>
          <table:table-cell office:value-type="float" office:value="0.3678214100567041" table:style-name="ce12">
            <text:p>0,37</text:p>
          </table:table-cell>
          <table:table-cell office:value-type="float" office:value="40.533033180991751" table:style-name="ce12">
            <text:p>40,5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7326937.6051010638" table:style-name="ce11">
            <text:p><text:s text:c="2"/>7 326 938</text:p>
          </table:table-cell>
          <table:table-cell office:value-type="float" office:value="0.36748627143965379" table:style-name="ce12">
            <text:p>0,37</text:p>
          </table:table-cell>
          <table:table-cell office:value-type="float" office:value="40.900519452431404" table:style-name="ce12">
            <text:p>40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riunfo (RS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7196780.9369094791" table:style-name="ce11">
            <text:p><text:s text:c="2"/>7 196 781</text:p>
          </table:table-cell>
          <table:table-cell office:value-type="float" office:value="0.36095819773756121" table:style-name="ce12">
            <text:p>0,36</text:p>
          </table:table-cell>
          <table:table-cell office:value-type="float" office:value="41.261477650168963" table:style-name="ce12">
            <text:p>41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7160180.4244631762" table:style-name="ce11">
            <text:p><text:s text:c="2"/>7 160 180</text:p>
          </table:table-cell>
          <table:table-cell office:value-type="float" office:value="0.35912248047386996" table:style-name="ce12">
            <text:p>0,36</text:p>
          </table:table-cell>
          <table:table-cell office:value-type="float" office:value="41.620600130642835" table:style-name="ce12">
            <text:p>41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ceição do Mato Dentro (MG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7129234.3613134986" table:style-name="ce11">
            <text:p><text:s text:c="2"/>7 129 234</text:p>
          </table:table-cell>
          <table:table-cell office:value-type="float" office:value="0.35757036498230449" table:style-name="ce12">
            <text:p>0,36</text:p>
          </table:table-cell>
          <table:table-cell office:value-type="float" office:value="41.978170495625136" table:style-name="ce12">
            <text:p>41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6 - Posição ocupada pelos 100 maiores municípios, em relação ao valor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dicionado bruto da Indústria e participações percentual e acumulada,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a Indústria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Ipojuca (PE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7078373.1524637919" table:style-name="ce11">
            <text:p><text:s text:c="2"/>7 078 373</text:p>
          </table:table-cell>
          <table:table-cell office:value-type="float" office:value="0.35501939525818949" table:style-name="ce12">
            <text:p>0,36</text:p>
          </table:table-cell>
          <table:table-cell office:value-type="float" office:value="42.333189890883325" table:style-name="ce12">
            <text:p>42,3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ndaiatuba (SP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6772161.3332664585" table:style-name="ce11">
            <text:p><text:s text:c="2"/>6 772 161</text:p>
          </table:table-cell>
          <table:table-cell office:value-type="float" office:value="0.33966118617104807" table:style-name="ce12">
            <text:p>0,34</text:p>
          </table:table-cell>
          <table:table-cell office:value-type="float" office:value="42.672851077054375" table:style-name="ce12">
            <text:p>42,6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rês Lagoas (MS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6622742.1651436733" table:style-name="ce11">
            <text:p><text:s text:c="2"/>6 622 742</text:p>
          </table:table-cell>
          <table:table-cell office:value-type="float" office:value="0.33216699201593081" table:style-name="ce12">
            <text:p>0,33</text:p>
          </table:table-cell>
          <table:table-cell office:value-type="float" office:value="43.005018069070303" table:style-name="ce12">
            <text:p>43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abá (PA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6619846.1787645752" table:style-name="ce11">
            <text:p><text:s text:c="2"/>6 619 846</text:p>
          </table:table-cell>
          <table:table-cell office:value-type="float" office:value="0.33202174235038789" table:style-name="ce12">
            <text:p>0,33</text:p>
          </table:table-cell>
          <table:table-cell office:value-type="float" office:value="43.337039811420688" table:style-name="ce12">
            <text:p>43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6584090.9660989549" table:style-name="ce11">
            <text:p><text:s text:c="2"/>6 584 091</text:p>
          </table:table-cell>
          <table:table-cell office:value-type="float" office:value="0.33022842152589055" table:style-name="ce12">
            <text:p>0,33</text:p>
          </table:table-cell>
          <table:table-cell office:value-type="float" office:value="43.667268232946576" table:style-name="ce12">
            <text:p>43,6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nta Grossa (PR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6532286.5537077449" table:style-name="ce11">
            <text:p><text:s text:c="2"/>6 532 287</text:p>
          </table:table-cell>
          <table:table-cell office:value-type="float" office:value="0.32763014494980586" table:style-name="ce12">
            <text:p>0,33</text:p>
          </table:table-cell>
          <table:table-cell office:value-type="float" office:value="43.994898377896384" table:style-name="ce12">
            <text:p>43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uro Preto (MG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6363318.73827413" table:style-name="ce11">
            <text:p><text:s text:c="2"/>6 363 319</text:p>
          </table:table-cell>
          <table:table-cell office:value-type="float" office:value="0.31915547847471909" table:style-name="ce12">
            <text:p>0,32</text:p>
          </table:table-cell>
          <table:table-cell office:value-type="float" office:value="44.314053856371103" table:style-name="ce12">
            <text:p>44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ndamonhangaba (SP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6276328.4584425623" table:style-name="ce11">
            <text:p><text:s text:c="2"/>6 276 328</text:p>
          </table:table-cell>
          <table:table-cell office:value-type="float" office:value="0.31479243687265346" table:style-name="ce12">
            <text:p>0,31</text:p>
          </table:table-cell>
          <table:table-cell office:value-type="float" office:value="44.628846293243754" table:style-name="ce12">
            <text:p>44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6208333.9074844364" table:style-name="ce11">
            <text:p><text:s text:c="2"/>6 208 334</text:p>
          </table:table-cell>
          <table:table-cell office:value-type="float" office:value="0.31138213568591766" table:style-name="ce12">
            <text:p>0,31</text:p>
          </table:table-cell>
          <table:table-cell office:value-type="float" office:value="44.940228428929672" table:style-name="ce12">
            <text:p>44,9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aba (MG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6133708.7389624361" table:style-name="ce11">
            <text:p><text:s text:c="2"/>6 133 709</text:p>
          </table:table-cell>
          <table:table-cell office:value-type="float" office:value="0.30763927251254858" table:style-name="ce12">
            <text:p>0,31</text:p>
          </table:table-cell>
          <table:table-cell office:value-type="float" office:value="45.247867701442217" table:style-name="ce12">
            <text:p>45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Gonçalo do Rio Abaixo (MG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5826649.5273028985" table:style-name="ce11">
            <text:p><text:s text:c="2"/>5 826 650</text:p>
          </table:table-cell>
          <table:table-cell office:value-type="float" office:value="0.29223856202671028" table:style-name="ce12">
            <text:p>0,29</text:p>
          </table:table-cell>
          <table:table-cell office:value-type="float" office:value="45.540106263468928" table:style-name="ce12">
            <text:p>45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uveira (SP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5764020.1010234784" table:style-name="ce11">
            <text:p><text:s text:c="2"/>5 764 020</text:p>
          </table:table-cell>
          <table:table-cell office:value-type="float" office:value="0.28909735138915754" table:style-name="ce12">
            <text:p>0,29</text:p>
          </table:table-cell>
          <table:table-cell office:value-type="float" office:value="45.829203614858088" table:style-name="ce12">
            <text:p>45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5741034.3699365454" table:style-name="ce11">
            <text:p><text:s text:c="2"/>5 741 034</text:p>
          </table:table-cell>
          <table:table-cell office:value-type="float" office:value="0.28794449038928077" table:style-name="ce12">
            <text:p>0,29</text:p>
          </table:table-cell>
          <table:table-cell office:value-type="float" office:value="46.117148105247367" table:style-name="ce12">
            <text:p>46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uro Branco (MG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5664004.2249516156" table:style-name="ce11">
            <text:p><text:s text:c="2"/>5 664 004</text:p>
          </table:table-cell>
          <table:table-cell office:value-type="float" office:value="0.28408100440172984" table:style-name="ce12">
            <text:p>0,28</text:p>
          </table:table-cell>
          <table:table-cell office:value-type="float" office:value="46.401229109649094" table:style-name="ce12">
            <text:p>46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aé (RJ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5538025.0965298768" table:style-name="ce11">
            <text:p><text:s text:c="2"/>5 538 025</text:p>
          </table:table-cell>
          <table:table-cell office:value-type="float" office:value="0.27776245732543281" table:style-name="ce12">
            <text:p>0,28</text:p>
          </table:table-cell>
          <table:table-cell office:value-type="float" office:value="46.678991566974524" table:style-name="ce12">
            <text:p>46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tiaiuçu (MG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5451969.2926548142" table:style-name="ce11">
            <text:p><text:s text:c="2"/>5 451 969</text:p>
          </table:table-cell>
          <table:table-cell office:value-type="float" office:value="0.27344628483888511" table:style-name="ce12">
            <text:p>0,27</text:p>
          </table:table-cell>
          <table:table-cell office:value-type="float" office:value="46.952437851813407" table:style-name="ce12">
            <text:p>46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bo Frio (RJ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5375425.2057963545" table:style-name="ce11">
            <text:p><text:s text:c="2"/>5 375 425</text:p>
          </table:table-cell>
          <table:table-cell office:value-type="float" office:value="0.26960717734317169" table:style-name="ce12">
            <text:p>0,27</text:p>
          </table:table-cell>
          <table:table-cell office:value-type="float" office:value="47.222045029156575" table:style-name="ce12">
            <text:p>47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5374498.6047889898" table:style-name="ce11">
            <text:p><text:s text:c="2"/>5 374 499</text:p>
          </table:table-cell>
          <table:table-cell office:value-type="float" office:value="0.26956070319972164" table:style-name="ce12">
            <text:p>0,27</text:p>
          </table:table-cell>
          <table:table-cell office:value-type="float" office:value="47.491605732356298" table:style-name="ce12">
            <text:p>47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residente Kennedy (ES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5314481.400361185" table:style-name="ce11">
            <text:p><text:s text:c="2"/>5 314 481</text:p>
          </table:table-cell>
          <table:table-cell office:value-type="float" office:value="0.26655050987392481" table:style-name="ce12">
            <text:p>0,27</text:p>
          </table:table-cell>
          <table:table-cell office:value-type="float" office:value="47.758156242230221" table:style-name="ce12">
            <text:p>47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uzano (SP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5291217.8034843709" table:style-name="ce11">
            <text:p><text:s text:c="2"/>5 291 218</text:p>
          </table:table-cell>
          <table:table-cell office:value-type="float" office:value="0.26538371237443692" table:style-name="ce12">
            <text:p>0,27</text:p>
          </table:table-cell>
          <table:table-cell office:value-type="float" office:value="48.023539954604658" table:style-name="ce12">
            <text:p>48,0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Gonçalo do Amarante (CE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5247500.1783821592" table:style-name="ce11">
            <text:p><text:s text:c="2"/>5 247 500</text:p>
          </table:table-cell>
          <table:table-cell office:value-type="float" office:value="0.26319103271604549" table:style-name="ce12">
            <text:p>0,26</text:p>
          </table:table-cell>
          <table:table-cell office:value-type="float" office:value="48.286730987320702" table:style-name="ce12">
            <text:p>48,2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iadema (SP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5202146.6785362381" table:style-name="ce11">
            <text:p><text:s text:c="2"/>5 202 147</text:p>
          </table:table-cell>
          <table:table-cell office:value-type="float" office:value="0.26091630493024953" table:style-name="ce12">
            <text:p>0,26</text:p>
          </table:table-cell>
          <table:table-cell office:value-type="float" office:value="48.54764729225095" table:style-name="ce12">
            <text:p>48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Hortolândia (SP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5178931.113849354" table:style-name="ce11">
            <text:p><text:s text:c="2"/>5 178 931</text:p>
          </table:table-cell>
          <table:table-cell office:value-type="float" office:value="0.25975191650960711" table:style-name="ce12">
            <text:p>0,26</text:p>
          </table:table-cell>
          <table:table-cell office:value-type="float" office:value="48.807399208760557" table:style-name="ce12">
            <text:p>48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ana (PE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5131372.3450321024" table:style-name="ce11">
            <text:p><text:s text:c="2"/>5 131 372</text:p>
          </table:table-cell>
          <table:table-cell office:value-type="float" office:value="0.25736658234015214" table:style-name="ce12">
            <text:p>0,26</text:p>
          </table:table-cell>
          <table:table-cell office:value-type="float" office:value="49.064765791100712" table:style-name="ce12">
            <text:p>49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careí (SP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5105906.9442156674" table:style-name="ce11">
            <text:p><text:s text:c="2"/>5 105 907</text:p>
          </table:table-cell>
          <table:table-cell office:value-type="float" office:value="0.2560893522474279" table:style-name="ce12">
            <text:p>0,26</text:p>
          </table:table-cell>
          <table:table-cell office:value-type="float" office:value="49.32085514334814" table:style-name="ce12">
            <text:p>49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ana (MG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5067055.7746506948" table:style-name="ce11">
            <text:p><text:s text:c="2"/>5 067 056</text:p>
          </table:table-cell>
          <table:table-cell office:value-type="float" office:value="0.25414075213452925" table:style-name="ce12">
            <text:p>0,25</text:p>
          </table:table-cell>
          <table:table-cell office:value-type="float" office:value="49.574995895482672" table:style-name="ce12">
            <text:p>49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nápolis (GO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4987744.1212989772" table:style-name="ce11">
            <text:p><text:s text:c="2"/>4 987 744</text:p>
          </table:table-cell>
          <table:table-cell office:value-type="float" office:value="0.25016283593777527" table:style-name="ce12">
            <text:p>0,25</text:p>
          </table:table-cell>
          <table:table-cell office:value-type="float" office:value="49.825158731420444" table:style-name="ce12">
            <text:p>49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4963982.431213879" table:style-name="ce11">
            <text:p><text:s text:c="2"/>4 963 982</text:p>
          </table:table-cell>
          <table:table-cell office:value-type="float" office:value="0.24897105632081798" table:style-name="ce12">
            <text:p>0,25</text:p>
          </table:table-cell>
          <table:table-cell office:value-type="float" office:value="50.074129787741263" table:style-name="ce12">
            <text:p>50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ataízes (ES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4862745.489888723" table:style-name="ce11">
            <text:p><text:s text:c="2"/>4 862 745</text:p>
          </table:table-cell>
          <table:table-cell office:value-type="float" office:value="0.24389346618634822" table:style-name="ce12">
            <text:p>0,24</text:p>
          </table:table-cell>
          <table:table-cell office:value-type="float" office:value="50.318023253927613" table:style-name="ce12">
            <text:p>50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imeira (SP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4846073.774157661" table:style-name="ce11">
            <text:p><text:s text:c="2"/>4 846 074</text:p>
          </table:table-cell>
          <table:table-cell office:value-type="float" office:value="0.24305728782879754" table:style-name="ce12">
            <text:p>0,24</text:p>
          </table:table-cell>
          <table:table-cell office:value-type="float" office:value="50.561080541756411" table:style-name="ce12">
            <text:p>50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te Lagoas (MG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4826058.9551681336" table:style-name="ce11">
            <text:p><text:s text:c="2"/>4 826 059</text:p>
          </table:table-cell>
          <table:table-cell office:value-type="float" office:value="0.24205343443186397" table:style-name="ce12">
            <text:p>0,24</text:p>
          </table:table-cell>
          <table:table-cell office:value-type="float" office:value="50.803133976188278" table:style-name="ce12">
            <text:p>50,8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Claro (SP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4767917.6188778905" table:style-name="ce11">
            <text:p><text:s text:c="2"/>4 767 918</text:p>
          </table:table-cell>
          <table:table-cell office:value-type="float" office:value="0.23913732622385286" table:style-name="ce12">
            <text:p>0,24</text:p>
          </table:table-cell>
          <table:table-cell office:value-type="float" office:value="51.042271302412132" table:style-name="ce12">
            <text:p>51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gi das Cruzes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4765447.414554528" table:style-name="ce11">
            <text:p><text:s text:c="2"/>4 765 447</text:p>
          </table:table-cell>
          <table:table-cell office:value-type="float" office:value="0.23901343187325069" table:style-name="ce12">
            <text:p>0,24</text:p>
          </table:table-cell>
          <table:table-cell office:value-type="float" office:value="51.281284734285386" table:style-name="ce12">
            <text:p>51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trópolis (RJ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4742118.1470778091" table:style-name="ce11">
            <text:p><text:s text:c="2"/>4 742 118</text:p>
          </table:table-cell>
          <table:table-cell office:value-type="float" office:value="0.23784334063151977" table:style-name="ce12">
            <text:p>0,24</text:p>
          </table:table-cell>
          <table:table-cell office:value-type="float" office:value="51.519128074916907" table:style-name="ce12">
            <text:p>51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lumenau (SC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4729049.0703184111" table:style-name="ce11">
            <text:p><text:s text:c="2"/>4 729 049</text:p>
          </table:table-cell>
          <table:table-cell office:value-type="float" office:value="0.23718785445867094" table:style-name="ce12">
            <text:p>0,24</text:p>
          </table:table-cell>
          <table:table-cell office:value-type="float" office:value="51.756315929375575" table:style-name="ce12">
            <text:p>51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carena (PA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4694504.2257199502" table:style-name="ce11">
            <text:p><text:s text:c="2"/>4 694 504</text:p>
          </table:table-cell>
          <table:table-cell office:value-type="float" office:value="0.23545524025842002" table:style-name="ce12">
            <text:p>0,24</text:p>
          </table:table-cell>
          <table:table-cell office:value-type="float" office:value="51.991771169633992" table:style-name="ce12">
            <text:p>51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4673741.1546078548" table:style-name="ce11">
            <text:p><text:s text:c="2"/>4 673 741</text:p>
          </table:table-cell>
          <table:table-cell office:value-type="float" office:value="0.23441385789680302" table:style-name="ce12">
            <text:p>0,23</text:p>
          </table:table-cell>
          <table:table-cell office:value-type="float" office:value="52.226185027530796" table:style-name="ce12">
            <text:p>52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ão da Barra (RJ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4636445.0208616145" table:style-name="ce11">
            <text:p><text:s text:c="2"/>4 636 445</text:p>
          </table:table-cell>
          <table:table-cell office:value-type="float" office:value="0.23254325139402915" table:style-name="ce12">
            <text:p>0,23</text:p>
          </table:table-cell>
          <table:table-cell office:value-type="float" office:value="52.458728278924823" table:style-name="ce12">
            <text:p>52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Velho (RO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4627967.9857499087" table:style-name="ce11">
            <text:p><text:s text:c="2"/>4 627 968</text:p>
          </table:table-cell>
          <table:table-cell office:value-type="float" office:value="0.23211808139887388" table:style-name="ce12">
            <text:p>0,23</text:p>
          </table:table-cell>
          <table:table-cell office:value-type="float" office:value="52.690846360323697" table:style-name="ce12">
            <text:p>52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ubaté (SP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4619437.1103607453" table:style-name="ce11">
            <text:p><text:s text:c="2"/>4 619 437</text:p>
          </table:table-cell>
          <table:table-cell office:value-type="float" office:value="0.23169021101729761" table:style-name="ce12">
            <text:p>0,23</text:p>
          </table:table-cell>
          <table:table-cell office:value-type="float" office:value="52.922536571340991" table:style-name="ce12">
            <text:p>52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umaré (SP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4539680.5502705127" table:style-name="ce11">
            <text:p><text:s text:c="2"/>4 539 681</text:p>
          </table:table-cell>
          <table:table-cell office:value-type="float" office:value="0.22768998029743909" table:style-name="ce12">
            <text:p>0,23</text:p>
          </table:table-cell>
          <table:table-cell office:value-type="float" office:value="53.150226551638433" table:style-name="ce12">
            <text:p>53,1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iz de Fora (MG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4534877.9121836135" table:style-name="ce11">
            <text:p><text:s text:c="2"/>4 534 878</text:p>
          </table:table-cell>
          <table:table-cell office:value-type="float" office:value="0.22744910154853312" table:style-name="ce12">
            <text:p>0,23</text:p>
          </table:table-cell>
          <table:table-cell office:value-type="float" office:value="53.377675653186962" table:style-name="ce12">
            <text:p>53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raguá do Sul (SC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4529600.2754840422" table:style-name="ce11">
            <text:p><text:s text:c="2"/>4 529 600</text:p>
          </table:table-cell>
          <table:table-cell office:value-type="float" office:value="0.22718439900331311" table:style-name="ce12">
            <text:p>0,23</text:p>
          </table:table-cell>
          <table:table-cell office:value-type="float" office:value="53.604860052190276" table:style-name="ce12">
            <text:p>53,6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mericana (SP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4499621.8807905307" table:style-name="ce11">
            <text:p><text:s text:c="2"/>4 499 622</text:p>
          </table:table-cell>
          <table:table-cell office:value-type="float" office:value="0.2256808174139196" table:style-name="ce12">
            <text:p>0,23</text:p>
          </table:table-cell>
          <table:table-cell office:value-type="float" office:value="53.830540869604192" table:style-name="ce12">
            <text:p>53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4406278.1902945694" table:style-name="ce11">
            <text:p><text:s text:c="2"/>4 406 278</text:p>
          </table:table-cell>
          <table:table-cell office:value-type="float" office:value="0.2209991172778496" table:style-name="ce12">
            <text:p>0,22</text:p>
          </table:table-cell>
          <table:table-cell office:value-type="float" office:value="54.051539986882041" table:style-name="ce12">
            <text:p>54,0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4351110.8814294497" table:style-name="ce11">
            <text:p><text:s text:c="2"/>4 351 111</text:p>
          </table:table-cell>
          <table:table-cell office:value-type="float" office:value="0.21823217292362335" table:style-name="ce12">
            <text:p>0,22</text:p>
          </table:table-cell>
          <table:table-cell office:value-type="float" office:value="54.269772159805662" table:style-name="ce12">
            <text:p>54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ndrina (PR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4346594.6296686139" table:style-name="ce11">
            <text:p><text:s text:c="2"/>4 346 595</text:p>
          </table:table-cell>
          <table:table-cell office:value-type="float" office:value="0.21800565802614194" table:style-name="ce12">
            <text:p>0,22</text:p>
          </table:table-cell>
          <table:table-cell office:value-type="float" office:value="54.487777817831805" table:style-name="ce12">
            <text:p>54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Quissamã (RJ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4343047.6217329651" table:style-name="ce11">
            <text:p><text:s text:c="2"/>4 343 048</text:p>
          </table:table-cell>
          <table:table-cell office:value-type="float" office:value="0.21782775604426469" table:style-name="ce12">
            <text:p>0,22</text:p>
          </table:table-cell>
          <table:table-cell office:value-type="float" office:value="54.70560557387607" table:style-name="ce12">
            <text:p>54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xá (MG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4272409.5867923768" table:style-name="ce11">
            <text:p><text:s text:c="2"/>4 272 410</text:p>
          </table:table-cell>
          <table:table-cell office:value-type="float" office:value="0.21428486957774578" table:style-name="ce12">
            <text:p>0,21</text:p>
          </table:table-cell>
          <table:table-cell office:value-type="float" office:value="54.919890443453816" table:style-name="ce12">
            <text:p>54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as Ostras (RJ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4259840.9909540741" table:style-name="ce11">
            <text:p><text:s text:c="2"/>4 259 841</text:p>
          </table:table-cell>
          <table:table-cell office:value-type="float" office:value="0.21365448527931336" table:style-name="ce12">
            <text:p>0,21</text:p>
          </table:table-cell>
          <table:table-cell office:value-type="float" office:value="55.13354492873313" table:style-name="ce12">
            <text:p>55,1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461" table:style-name="ro9">
          <table:table-cell table:number-columns-repeated="16384"/>
        </table:table-row>
      </table:table>
      <table:table table:name="Tabela_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dicionado bruto dos Serviços e participações percentual e acumulada,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os Serviços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549767395.3598274" table:style-name="ce11">
            <text:p><text:s text:c="2"/>549 767 395</text:p>
          </table:table-cell>
          <table:table-cell office:value-type="float" office:value="14.059975447541321" table:style-name="ce12">
            <text:p>14,06</text:p>
          </table:table-cell>
          <table:table-cell office:value-type="float" office:value="14.059975447541321" table:style-name="ce12">
            <text:p>14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177541096.18581396" table:style-name="ce11">
            <text:p><text:s text:c="2"/>177 541 096</text:p>
          </table:table-cell>
          <table:table-cell office:value-type="float" office:value="4.5405083574814711" table:style-name="ce12">
            <text:p>4,54</text:p>
          </table:table-cell>
          <table:table-cell office:value-type="float" office:value="18.60048380502279" table:style-name="ce12">
            <text:p>18,6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127696742.32311358" table:style-name="ce11">
            <text:p><text:s text:c="2"/>127 696 742</text:p>
          </table:table-cell>
          <table:table-cell office:value-type="float" office:value="3.2657685358348223" table:style-name="ce12">
            <text:p>3,27</text:p>
          </table:table-cell>
          <table:table-cell office:value-type="float" office:value="21.866252340857613" table:style-name="ce12">
            <text:p>21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63186009.104455411" table:style-name="ce11">
            <text:p><text:s text:c="2"/>63 186 009</text:p>
          </table:table-cell>
          <table:table-cell office:value-type="float" office:value="1.6159447506982554" table:style-name="ce12">
            <text:p>1,62</text:p>
          </table:table-cell>
          <table:table-cell office:value-type="float" office:value="23.482197091555868" table:style-name="ce12">
            <text:p>23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58664575.895293489" table:style-name="ce11">
            <text:p><text:s text:c="2"/>58 664 576</text:p>
          </table:table-cell>
          <table:table-cell office:value-type="float" office:value="1.500311774925098" table:style-name="ce12">
            <text:p>1,50</text:p>
          </table:table-cell>
          <table:table-cell office:value-type="float" office:value="24.982508866480966" table:style-name="ce12">
            <text:p>24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4872498.6870704" table:style-name="ce11">
            <text:p><text:s text:c="2"/>54 872 499</text:p>
          </table:table-cell>
          <table:table-cell office:value-type="float" office:value="1.4033316467967256" table:style-name="ce12">
            <text:p>1,40</text:p>
          </table:table-cell>
          <table:table-cell office:value-type="float" office:value="26.385840513277692" table:style-name="ce12">
            <text:p>26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53113483.076989152" table:style-name="ce11">
            <text:p><text:s text:c="2"/>53 113 483</text:p>
          </table:table-cell>
          <table:table-cell office:value-type="float" office:value="1.3583458646308022" table:style-name="ce12">
            <text:p>1,36</text:p>
          </table:table-cell>
          <table:table-cell office:value-type="float" office:value="27.744186377908495" table:style-name="ce12">
            <text:p>27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42629969.335167542" table:style-name="ce11">
            <text:p><text:s text:c="2"/>42 629 969</text:p>
          </table:table-cell>
          <table:table-cell office:value-type="float" office:value="1.0902362112427531" table:style-name="ce12">
            <text:p>1,09</text:p>
          </table:table-cell>
          <table:table-cell office:value-type="float" office:value="28.834422589151249" table:style-name="ce12">
            <text:p>28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41839235.60050837" table:style-name="ce11">
            <text:p><text:s text:c="2"/>41 839 236</text:p>
          </table:table-cell>
          <table:table-cell office:value-type="float" office:value="1.0700136644189751" table:style-name="ce12">
            <text:p>1,07</text:p>
          </table:table-cell>
          <table:table-cell office:value-type="float" office:value="29.904436253570225" table:style-name="ce12">
            <text:p>29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0037172.291458167" table:style-name="ce11">
            <text:p><text:s text:c="2"/>40 037 172</text:p>
          </table:table-cell>
          <table:table-cell office:value-type="float" office:value="1.023926962853893" table:style-name="ce12">
            <text:p>1,02</text:p>
          </table:table-cell>
          <table:table-cell office:value-type="float" office:value="30.928363216424117" table:style-name="ce12">
            <text:p>30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8113505.257842034" table:style-name="ce11">
            <text:p><text:s text:c="2"/>38 113 505</text:p>
          </table:table-cell>
          <table:table-cell office:value-type="float" office:value="0.97473031807253918" table:style-name="ce12">
            <text:p>0,97</text:p>
          </table:table-cell>
          <table:table-cell office:value-type="float" office:value="31.903093534496655" table:style-name="ce12">
            <text:p>31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6185003.014529414" table:style-name="ce11">
            <text:p><text:s text:c="2"/>36 185 003</text:p>
          </table:table-cell>
          <table:table-cell office:value-type="float" office:value="0.92541001566763392" table:style-name="ce12">
            <text:p>0,93</text:p>
          </table:table-cell>
          <table:table-cell office:value-type="float" office:value="32.828503550164292" table:style-name="ce12">
            <text:p>32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4799548.608850412" table:style-name="ce11">
            <text:p><text:s text:c="2"/>34 799 549</text:p>
          </table:table-cell>
          <table:table-cell office:value-type="float" office:value="0.88997784000216862" table:style-name="ce12">
            <text:p>0,89</text:p>
          </table:table-cell>
          <table:table-cell office:value-type="float" office:value="33.71848139016646" table:style-name="ce12">
            <text:p>33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3086598.863446251" table:style-name="ce11">
            <text:p><text:s text:c="2"/>33 086 599</text:p>
          </table:table-cell>
          <table:table-cell office:value-type="float" office:value="0.84617016503539222" table:style-name="ce12">
            <text:p>0,85</text:p>
          </table:table-cell>
          <table:table-cell office:value-type="float" office:value="34.564651555201849" table:style-name="ce12">
            <text:p>34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1199529.154850088" table:style-name="ce11">
            <text:p><text:s text:c="2"/>31 199 529</text:p>
          </table:table-cell>
          <table:table-cell office:value-type="float" office:value="0.79790947516073063" table:style-name="ce12">
            <text:p>0,80</text:p>
          </table:table-cell>
          <table:table-cell office:value-type="float" office:value="35.362561030362578" table:style-name="ce12">
            <text:p>35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29662760.19005667" table:style-name="ce11">
            <text:p><text:s text:c="2"/>29 662 760</text:p>
          </table:table-cell>
          <table:table-cell office:value-type="float" office:value="0.75860751928647041" table:style-name="ce12">
            <text:p>0,76</text:p>
          </table:table-cell>
          <table:table-cell office:value-type="float" office:value="36.121168549649049" table:style-name="ce12">
            <text:p>36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29583739.43707842" table:style-name="ce11">
            <text:p><text:s text:c="2"/>29 583 739</text:p>
          </table:table-cell>
          <table:table-cell office:value-type="float" office:value="0.75658661034189167" table:style-name="ce12">
            <text:p>0,76</text:p>
          </table:table-cell>
          <table:table-cell office:value-type="float" office:value="36.87775515999094" table:style-name="ce12">
            <text:p>36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26672939.322267577" table:style-name="ce11">
            <text:p><text:s text:c="2"/>26 672 939</text:p>
          </table:table-cell>
          <table:table-cell office:value-type="float" office:value="0.68214462179843749" table:style-name="ce12">
            <text:p>0,68</text:p>
          </table:table-cell>
          <table:table-cell office:value-type="float" office:value="37.559899781789376" table:style-name="ce12">
            <text:p>37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22667528.353114061" table:style-name="ce11">
            <text:p><text:s text:c="2"/>22 667 528</text:p>
          </table:table-cell>
          <table:table-cell office:value-type="float" office:value="0.57970860911574318" table:style-name="ce12">
            <text:p>0,58</text:p>
          </table:table-cell>
          <table:table-cell office:value-type="float" office:value="38.139608390905117" table:style-name="ce12">
            <text:p>38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21273255.636011314" table:style-name="ce11">
            <text:p><text:s text:c="2"/>21 273 256</text:p>
          </table:table-cell>
          <table:table-cell office:value-type="float" office:value="0.54405091035968889" table:style-name="ce12">
            <text:p>0,54</text:p>
          </table:table-cell>
          <table:table-cell office:value-type="float" office:value="38.683659301264804" table:style-name="ce12">
            <text:p>38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20854294.234614827" table:style-name="ce11">
            <text:p><text:s text:c="2"/>20 854 294</text:p>
          </table:table-cell>
          <table:table-cell office:value-type="float" office:value="0.53333622071672326" table:style-name="ce12">
            <text:p>0,53</text:p>
          </table:table-cell>
          <table:table-cell office:value-type="float" office:value="39.216995521981524" table:style-name="ce12">
            <text:p>39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20709422.067904573" table:style-name="ce11">
            <text:p><text:s text:c="2"/>20 709 422</text:p>
          </table:table-cell>
          <table:table-cell office:value-type="float" office:value="0.52963120087711435" table:style-name="ce12">
            <text:p>0,53</text:p>
          </table:table-cell>
          <table:table-cell office:value-type="float" office:value="39.746626722858636" table:style-name="ce12">
            <text:p>39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9457995.782106701" table:style-name="ce11">
            <text:p><text:s text:c="2"/>19 457 996</text:p>
          </table:table-cell>
          <table:table-cell office:value-type="float" office:value="0.49762671497774624" table:style-name="ce12">
            <text:p>0,50</text:p>
          </table:table-cell>
          <table:table-cell office:value-type="float" office:value="40.244253437836385" table:style-name="ce12">
            <text:p>40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9167842.685704678" table:style-name="ce11">
            <text:p><text:s text:c="2"/>19 167 843</text:p>
          </table:table-cell>
          <table:table-cell office:value-type="float" office:value="0.49020622142743225" table:style-name="ce12">
            <text:p>0,49</text:p>
          </table:table-cell>
          <table:table-cell office:value-type="float" office:value="40.73445965926382" table:style-name="ce12">
            <text:p>40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8174354.379203212" table:style-name="ce11">
            <text:p><text:s text:c="2"/>18 174 354</text:p>
          </table:table-cell>
          <table:table-cell office:value-type="float" office:value="0.46479834654302304" table:style-name="ce12">
            <text:p>0,46</text:p>
          </table:table-cell>
          <table:table-cell office:value-type="float" office:value="41.19925800580684" table:style-name="ce12">
            <text:p>41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ém (P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7761260.916632582" table:style-name="ce11">
            <text:p><text:s text:c="2"/>17 761 261</text:p>
          </table:table-cell>
          <table:table-cell office:value-type="float" office:value="0.45423372595929151" table:style-name="ce12">
            <text:p>0,45</text:p>
          </table:table-cell>
          <table:table-cell office:value-type="float" office:value="41.653491731766131" table:style-name="ce12">
            <text:p>41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7693955.589286152" table:style-name="ce11">
            <text:p><text:s text:c="2"/>17 693 956</text:p>
          </table:table-cell>
          <table:table-cell office:value-type="float" office:value="0.45251243208488823" table:style-name="ce12">
            <text:p>0,45</text:p>
          </table:table-cell>
          <table:table-cell office:value-type="float" office:value="42.106004163851019" table:style-name="ce12">
            <text:p>42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17609607.045567807" table:style-name="ce11">
            <text:p><text:s text:c="2"/>17 609 607</text:p>
          </table:table-cell>
          <table:table-cell office:value-type="float" office:value="0.45035526804837855" table:style-name="ce12">
            <text:p>0,45</text:p>
          </table:table-cell>
          <table:table-cell office:value-type="float" office:value="42.556359431899395" table:style-name="ce12">
            <text:p>42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17538622.497086115" table:style-name="ce11">
            <text:p><text:s text:c="2"/>17 538 622</text:p>
          </table:table-cell>
          <table:table-cell office:value-type="float" office:value="0.44853988027305564" table:style-name="ce12">
            <text:p>0,45</text:p>
          </table:table-cell>
          <table:table-cell office:value-type="float" office:value="43.004899312172448" table:style-name="ce12">
            <text:p>43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17499213.37900909" table:style-name="ce11">
            <text:p><text:s text:c="2"/>17 499 213</text:p>
          </table:table-cell>
          <table:table-cell office:value-type="float" office:value="0.44753201542466908" table:style-name="ce12">
            <text:p>0,45</text:p>
          </table:table-cell>
          <table:table-cell office:value-type="float" office:value="43.452431327597118" table:style-name="ce12">
            <text:p>43,4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17322921.869935371" table:style-name="ce11">
            <text:p><text:s text:c="2"/>17 322 922</text:p>
          </table:table-cell>
          <table:table-cell office:value-type="float" office:value="0.44302346451730901" table:style-name="ce12">
            <text:p>0,44</text:p>
          </table:table-cell>
          <table:table-cell office:value-type="float" office:value="43.895454792114428" table:style-name="ce12">
            <text:p>43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16124529.314640367" table:style-name="ce11">
            <text:p><text:s text:c="2"/>16 124 529</text:p>
          </table:table-cell>
          <table:table-cell office:value-type="float" office:value="0.41237528485773495" table:style-name="ce12">
            <text:p>0,41</text:p>
          </table:table-cell>
          <table:table-cell office:value-type="float" office:value="44.307830076972166" table:style-name="ce12">
            <text:p>44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s (SP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15770943.804029021" table:style-name="ce11">
            <text:p><text:s text:c="2"/>15 770 944</text:p>
          </table:table-cell>
          <table:table-cell office:value-type="float" office:value="0.40333254489213904" table:style-name="ce12">
            <text:p>0,40</text:p>
          </table:table-cell>
          <table:table-cell office:value-type="float" office:value="44.711162621864304" table:style-name="ce12">
            <text:p>44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15660667.406925716" table:style-name="ce11">
            <text:p><text:s text:c="2"/>15 660 667</text:p>
          </table:table-cell>
          <table:table-cell office:value-type="float" office:value="0.40051229136527972" table:style-name="ce12">
            <text:p>0,40</text:p>
          </table:table-cell>
          <table:table-cell office:value-type="float" office:value="45.111674913229585" table:style-name="ce12">
            <text:p>45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lorianópolis (SC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15080494.884843474" table:style-name="ce11">
            <text:p><text:s text:c="2"/>15 080 495</text:p>
          </table:table-cell>
          <table:table-cell office:value-type="float" office:value="0.38567472281417375" table:style-name="ce12">
            <text:p>0,39</text:p>
          </table:table-cell>
          <table:table-cell office:value-type="float" office:value="45.497349636043758" table:style-name="ce12">
            <text:p>45,5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14606754.804365087" table:style-name="ce11">
            <text:p><text:s text:c="2"/>14 606 755</text:p>
          </table:table-cell>
          <table:table-cell office:value-type="float" office:value="0.37355910090523381" table:style-name="ce12">
            <text:p>0,37</text:p>
          </table:table-cell>
          <table:table-cell office:value-type="float" office:value="45.870908736948991" table:style-name="ce12">
            <text:p>45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 Rio Preto (SP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14508308.457041515" table:style-name="ce11">
            <text:p><text:s text:c="2"/>14 508 308</text:p>
          </table:table-cell>
          <table:table-cell office:value-type="float" office:value="0.37104139389322816" table:style-name="ce12">
            <text:p>0,37</text:p>
          </table:table-cell>
          <table:table-cell office:value-type="float" office:value="46.24195013084222" table:style-name="ce12">
            <text:p>46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14292529.788733304" table:style-name="ce11">
            <text:p><text:s text:c="2"/>14 292 530</text:p>
          </table:table-cell>
          <table:table-cell office:value-type="float" office:value="0.3655229822811118" table:style-name="ce12">
            <text:p>0,37</text:p>
          </table:table-cell>
          <table:table-cell office:value-type="float" office:value="46.607473113123334" table:style-name="ce12">
            <text:p>46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jamar (SP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14021896.020883774" table:style-name="ce11">
            <text:p><text:s text:c="2"/>14 021 896</text:p>
          </table:table-cell>
          <table:table-cell office:value-type="float" office:value="0.35860168399504389" table:style-name="ce12">
            <text:p>0,36</text:p>
          </table:table-cell>
          <table:table-cell office:value-type="float" office:value="46.966074797118381" table:style-name="ce12">
            <text:p>46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tória (ES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13650872.562930273" table:style-name="ce11">
            <text:p><text:s text:c="2"/>13 650 873</text:p>
          </table:table-cell>
          <table:table-cell office:value-type="float" office:value="0.34911297885662113" table:style-name="ce12">
            <text:p>0,35</text:p>
          </table:table-cell>
          <table:table-cell office:value-type="float" office:value="47.315187775975005" table:style-name="ce12">
            <text:p>47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13646691.120019475" table:style-name="ce11">
            <text:p><text:s text:c="2"/>13 646 691</text:p>
          </table:table-cell>
          <table:table-cell office:value-type="float" office:value="0.34900604093131432" table:style-name="ce12">
            <text:p>0,35</text:p>
          </table:table-cell>
          <table:table-cell office:value-type="float" office:value="47.66419381690632" table:style-name="ce12">
            <text:p>47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atal (RN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13347921.330309711" table:style-name="ce11">
            <text:p><text:s text:c="2"/>13 347 921</text:p>
          </table:table-cell>
          <table:table-cell office:value-type="float" office:value="0.34136518055428711" table:style-name="ce12">
            <text:p>0,34</text:p>
          </table:table-cell>
          <table:table-cell office:value-type="float" office:value="48.005558997460604" table:style-name="ce12">
            <text:p>48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13219358.736591835" table:style-name="ce11">
            <text:p><text:s text:c="2"/>13 219 359</text:p>
          </table:table-cell>
          <table:table-cell office:value-type="float" office:value="0.33807726838197194" table:style-name="ce12">
            <text:p>0,34</text:p>
          </table:table-cell>
          <table:table-cell office:value-type="float" office:value="48.343636265842576" table:style-name="ce12">
            <text:p>48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ndrina (PR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12880971.968447674" table:style-name="ce11">
            <text:p><text:s text:c="2"/>12 880 972</text:p>
          </table:table-cell>
          <table:table-cell office:value-type="float" office:value="0.32942322725105727" table:style-name="ce12">
            <text:p>0,33</text:p>
          </table:table-cell>
          <table:table-cell office:value-type="float" office:value="48.673059493093632" table:style-name="ce12">
            <text:p>48,6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ngá (PR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12774136.928330719" table:style-name="ce11">
            <text:p><text:s text:c="2"/>12 774 137</text:p>
          </table:table-cell>
          <table:table-cell office:value-type="float" office:value="0.32669098439042288" table:style-name="ce12">
            <text:p>0,33</text:p>
          </table:table-cell>
          <table:table-cell office:value-type="float" office:value="48.999750477484056" table:style-name="ce12">
            <text:p>49,0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eresina (PI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12455583.86611684" table:style-name="ce11">
            <text:p><text:s text:c="2"/>12 455 584</text:p>
          </table:table-cell>
          <table:table-cell office:value-type="float" office:value="0.31854417853895034" table:style-name="ce12">
            <text:p>0,32</text:p>
          </table:table-cell>
          <table:table-cell office:value-type="float" office:value="49.318294656023006" table:style-name="ce12">
            <text:p>49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ão Pessoa (PB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11458843.372214517" table:style-name="ce11">
            <text:p><text:s text:c="2"/>11 458 843</text:p>
          </table:table-cell>
          <table:table-cell office:value-type="float" office:value="0.29305313088839896" table:style-name="ce12">
            <text:p>0,29</text:p>
          </table:table-cell>
          <table:table-cell office:value-type="float" office:value="49.611347786911402" table:style-name="ce12">
            <text:p>49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10854552.30987389" table:style-name="ce11">
            <text:p><text:s text:c="2"/>10 854 552</text:p>
          </table:table-cell>
          <table:table-cell office:value-type="float" office:value="0.27759874495829673" table:style-name="ce12">
            <text:p>0,28</text:p>
          </table:table-cell>
          <table:table-cell office:value-type="float" office:value="49.888946531869699" table:style-name="ce12">
            <text:p>49,8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uru (SP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10733608.532176927" table:style-name="ce11">
            <text:p><text:s text:c="2"/>10 733 609</text:p>
          </table:table-cell>
          <table:table-cell office:value-type="float" office:value="0.27450567949223864" table:style-name="ce12">
            <text:p>0,27</text:p>
          </table:table-cell>
          <table:table-cell office:value-type="float" office:value="50.163452211361935" table:style-name="ce12">
            <text:p>50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caju (SE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10683341.647640979" table:style-name="ce11">
            <text:p><text:s text:c="2"/>10 683 342</text:p>
          </table:table-cell>
          <table:table-cell office:value-type="float" office:value="0.27322013369893589" table:style-name="ce12">
            <text:p>0,27</text:p>
          </table:table-cell>
          <table:table-cell office:value-type="float" office:value="50.43667234506087" table:style-name="ce12">
            <text:p>50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7 - Posição ocupada pelos 100 maiores municípios, em relação ao valor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dicionado bruto dos Serviços e participações percentual e acumulada,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1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</text:p>
            <text:p>bruto dos Serviços</text:p>
            <text:p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Betim (MG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10566143.375708135" table:style-name="ce11">
            <text:p><text:s text:c="2"/>10 566 143</text:p>
          </table:table-cell>
          <table:table-cell office:value-type="float" office:value="0.27022285732391266" table:style-name="ce12">
            <text:p>0,27</text:p>
          </table:table-cell>
          <table:table-cell office:value-type="float" office:value="50.706895202384786" table:style-name="ce12">
            <text:p>50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lumenau (SC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10518655.11916481" table:style-name="ce11">
            <text:p><text:s text:c="2"/>10 518 655</text:p>
          </table:table-cell>
          <table:table-cell office:value-type="float" office:value="0.26900837329542876" table:style-name="ce12">
            <text:p>0,27</text:p>
          </table:table-cell>
          <table:table-cell office:value-type="float" office:value="50.975903575680213" table:style-name="ce12">
            <text:p>50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iz de Fora (MG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10195934.130672069" table:style-name="ce11">
            <text:p><text:s text:c="2"/>10 195 934</text:p>
          </table:table-cell>
          <table:table-cell office:value-type="float" office:value="0.26075497519850382" table:style-name="ce12">
            <text:p>0,26</text:p>
          </table:table-cell>
          <table:table-cell office:value-type="float" office:value="51.236658550878715" table:style-name="ce12">
            <text:p>51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9987600.0271835774" table:style-name="ce11">
            <text:p><text:s text:c="2"/>9 987 600</text:p>
          </table:table-cell>
          <table:table-cell office:value-type="float" office:value="0.25542695392140252" table:style-name="ce12">
            <text:p>0,26</text:p>
          </table:table-cell>
          <table:table-cell office:value-type="float" office:value="51.492085504800116" table:style-name="ce12">
            <text:p>51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ndaiatuba (SP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9716238.7469184361" table:style-name="ce11">
            <text:p><text:s text:c="2"/>9 716 239</text:p>
          </table:table-cell>
          <table:table-cell office:value-type="float" office:value="0.24848704993629245" table:style-name="ce12">
            <text:p>0,25</text:p>
          </table:table-cell>
          <table:table-cell office:value-type="float" office:value="51.74057255473641" table:style-name="ce12">
            <text:p>51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uveira (SP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9636000.8758661915" table:style-name="ce11">
            <text:p><text:s text:c="2"/>9 636 001</text:p>
          </table:table-cell>
          <table:table-cell office:value-type="float" office:value="0.2464350139180066" table:style-name="ce12">
            <text:p>0,25</text:p>
          </table:table-cell>
          <table:table-cell office:value-type="float" office:value="51.98700756865442" table:style-name="ce12">
            <text:p>51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gi das Cruzes (SP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9446543.0592549965" table:style-name="ce11">
            <text:p><text:s text:c="2"/>9 446 543</text:p>
          </table:table-cell>
          <table:table-cell office:value-type="float" office:value="0.24158974249525386" table:style-name="ce12">
            <text:p>0,24</text:p>
          </table:table-cell>
          <table:table-cell office:value-type="float" office:value="52.22859731114967" table:style-name="ce12">
            <text:p>52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8961984.643751394" table:style-name="ce11">
            <text:p><text:s text:c="2"/>8 961 985</text:p>
          </table:table-cell>
          <table:table-cell office:value-type="float" office:value="0.22919744807695522" table:style-name="ce12">
            <text:p>0,23</text:p>
          </table:table-cell>
          <table:table-cell office:value-type="float" office:value="52.457794759226623" table:style-name="ce12">
            <text:p>52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açari (BA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8861820.6655544974" table:style-name="ce11">
            <text:p><text:s text:c="2"/>8 861 821</text:p>
          </table:table-cell>
          <table:table-cell office:value-type="float" office:value="0.22663581367290933" table:style-name="ce12">
            <text:p>0,23</text:p>
          </table:table-cell>
          <table:table-cell office:value-type="float" office:value="52.684430572899529" table:style-name="ce12">
            <text:p>52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Gonçalo (RJ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8725199.2781874947" table:style-name="ce11">
            <text:p><text:s text:c="2"/>8 725 199</text:p>
          </table:table-cell>
          <table:table-cell office:value-type="float" office:value="0.22314180262714359" table:style-name="ce12">
            <text:p>0,22</text:p>
          </table:table-cell>
          <table:table-cell office:value-type="float" office:value="52.907572375526676" table:style-name="ce12">
            <text:p>52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oas (RS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8593954.8309000749" table:style-name="ce11">
            <text:p><text:s text:c="2"/>8 593 955</text:p>
          </table:table-cell>
          <table:table-cell office:value-type="float" office:value="0.21978530363854953" table:style-name="ce12">
            <text:p>0,22</text:p>
          </table:table-cell>
          <table:table-cell office:value-type="float" office:value="53.127357679165229" table:style-name="ce12">
            <text:p>53,1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eira de Santana (BA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8586487.3784005158" table:style-name="ce11">
            <text:p><text:s text:c="2"/>8 586 487</text:p>
          </table:table-cell>
          <table:table-cell office:value-type="float" office:value="0.21959432796468153" table:style-name="ce12">
            <text:p>0,22</text:p>
          </table:table-cell>
          <table:table-cell office:value-type="float" office:value="53.346952007129907" table:style-name="ce12">
            <text:p>53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Embu das Artes (SP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8506889.4092789516" table:style-name="ce11">
            <text:p><text:s text:c="2"/>8 506 889</text:p>
          </table:table-cell>
          <table:table-cell office:value-type="float" office:value="0.21755865705918734" table:style-name="ce12">
            <text:p>0,22</text:p>
          </table:table-cell>
          <table:table-cell office:value-type="float" office:value="53.564510664189093" table:style-name="ce12">
            <text:p>53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Iguaçu (RJ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8460494.6880464703" table:style-name="ce11">
            <text:p><text:s text:c="2"/>8 460 495</text:p>
          </table:table-cell>
          <table:table-cell office:value-type="float" office:value="0.21637213954845488" table:style-name="ce12">
            <text:p>0,22</text:p>
          </table:table-cell>
          <table:table-cell office:value-type="float" office:value="53.780882803737548" table:style-name="ce12">
            <text:p>53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Hortolândia (SP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8314851.0181771852" table:style-name="ce11">
            <text:p><text:s text:c="2"/>8 314 851</text:p>
          </table:table-cell>
          <table:table-cell office:value-type="float" office:value="0.21264738897260144" table:style-name="ce12">
            <text:p>0,21</text:p>
          </table:table-cell>
          <table:table-cell office:value-type="float" office:value="53.993530192710146" table:style-name="ce12">
            <text:p>53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Caetano do Sul (SP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8183229.2770197866" table:style-name="ce11">
            <text:p><text:s text:c="2"/>8 183 229</text:p>
          </table:table-cell>
          <table:table-cell office:value-type="float" office:value="0.20928124091679606" table:style-name="ce12">
            <text:p>0,21</text:p>
          </table:table-cell>
          <table:table-cell office:value-type="float" office:value="54.202811433626941" table:style-name="ce12">
            <text:p>54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parecida de Goiânia (GO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8176706.6399074188" table:style-name="ce11">
            <text:p><text:s text:c="2"/>8 176 707</text:p>
          </table:table-cell>
          <table:table-cell office:value-type="float" office:value="0.20911442833673557" table:style-name="ce12">
            <text:p>0,21</text:p>
          </table:table-cell>
          <table:table-cell office:value-type="float" office:value="54.411925861963674" table:style-name="ce12">
            <text:p>54,4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ondonópolis (MT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8137633.1292462079" table:style-name="ce11">
            <text:p><text:s text:c="2"/>8 137 633</text:p>
          </table:table-cell>
          <table:table-cell office:value-type="float" office:value="0.20811514644919057" table:style-name="ce12">
            <text:p>0,21</text:p>
          </table:table-cell>
          <table:table-cell office:value-type="float" office:value="54.620041008412862" table:style-name="ce12">
            <text:p>54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scavel (PR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8089960.2868919093" table:style-name="ce11">
            <text:p><text:s text:c="2"/>8 089 960</text:p>
          </table:table-cell>
          <table:table-cell office:value-type="float" office:value="0.20689594174794187" table:style-name="ce12">
            <text:p>0,21</text:p>
          </table:table-cell>
          <table:table-cell office:value-type="float" office:value="54.826936950160807" table:style-name="ce12">
            <text:p>54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la Velha (ES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8047839.8457371201" table:style-name="ce11">
            <text:p><text:s text:c="2"/>8 047 840</text:p>
          </table:table-cell>
          <table:table-cell office:value-type="float" office:value="0.2058187364180617" table:style-name="ce12">
            <text:p>0,21</text:p>
          </table:table-cell>
          <table:table-cell office:value-type="float" office:value="55.032755686578867" table:style-name="ce12">
            <text:p>55,0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aba (MG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8030612.6432049936" table:style-name="ce11">
            <text:p><text:s text:c="2"/>8 030 613</text:p>
          </table:table-cell>
          <table:table-cell office:value-type="float" office:value="0.20537816091890357" table:style-name="ce12">
            <text:p>0,21</text:p>
          </table:table-cell>
          <table:table-cell office:value-type="float" office:value="55.238133847497771" table:style-name="ce12">
            <text:p>55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uá (SP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7936387.7766201701" table:style-name="ce11">
            <text:p><text:s text:c="2"/>7 936 388</text:p>
          </table:table-cell>
          <table:table-cell office:value-type="float" office:value="0.20296841577593563" table:style-name="ce12">
            <text:p>0,20</text:p>
          </table:table-cell>
          <table:table-cell office:value-type="float" office:value="55.441102263273706" table:style-name="ce12">
            <text:p>55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iadema (SP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7914093.8278591568" table:style-name="ce11">
            <text:p><text:s text:c="2"/>7 914 094</text:p>
          </table:table-cell>
          <table:table-cell office:value-type="float" office:value="0.20239826124357485" table:style-name="ce12">
            <text:p>0,20</text:p>
          </table:table-cell>
          <table:table-cell office:value-type="float" office:value="55.643500524517279" table:style-name="ce12">
            <text:p>55,6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(SC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7909874.9614224518" table:style-name="ce11">
            <text:p><text:s text:c="2"/>7 909 875</text:p>
          </table:table-cell>
          <table:table-cell office:value-type="float" office:value="0.20229036623376309" table:style-name="ce12">
            <text:p>0,20</text:p>
          </table:table-cell>
          <table:table-cell office:value-type="float" office:value="55.84579089075104" table:style-name="ce12">
            <text:p>55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nta Grossa (PR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7693207.8909013402" table:style-name="ce11">
            <text:p><text:s text:c="2"/>7 693 208</text:p>
          </table:table-cell>
          <table:table-cell office:value-type="float" office:value="0.19674923426135196" table:style-name="ce12">
            <text:p>0,20</text:p>
          </table:table-cell>
          <table:table-cell office:value-type="float" office:value="56.042540125012394" table:style-name="ce12">
            <text:p>56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sso Fundo (RS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7675064.7946119551" table:style-name="ce11">
            <text:p><text:s text:c="2"/>7 675 065</text:p>
          </table:table-cell>
          <table:table-cell office:value-type="float" office:value="0.19628523532193837" table:style-name="ce12">
            <text:p>0,20</text:p>
          </table:table-cell>
          <table:table-cell office:value-type="float" office:value="56.238825360334332" table:style-name="ce12">
            <text:p>56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nápolis (GO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7616644.0834831502" table:style-name="ce11">
            <text:p><text:s text:c="2"/>7 616 644</text:p>
          </table:table-cell>
          <table:table-cell office:value-type="float" office:value="0.19479116024394783" table:style-name="ce12">
            <text:p>0,19</text:p>
          </table:table-cell>
          <table:table-cell office:value-type="float" office:value="56.433616520578276" table:style-name="ce12">
            <text:p>56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tia (SP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7573010.2853020225" table:style-name="ce11">
            <text:p><text:s text:c="2"/>7 573 010</text:p>
          </table:table-cell>
          <table:table-cell office:value-type="float" office:value="0.19367525170464986" table:style-name="ce12">
            <text:p>0,19</text:p>
          </table:table-cell>
          <table:table-cell office:value-type="float" office:value="56.627291772282923" table:style-name="ce12">
            <text:p>56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boatão dos Guararapes (PE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7568041.8734460212" table:style-name="ce11">
            <text:p><text:s text:c="2"/>7 568 042</text:p>
          </table:table-cell>
          <table:table-cell office:value-type="float" office:value="0.19354818751477929" table:style-name="ce12">
            <text:p>0,19</text:p>
          </table:table-cell>
          <table:table-cell office:value-type="float" office:value="56.820839959797702" table:style-name="ce12">
            <text:p>56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Velho (RO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7555512.4228595933" table:style-name="ce11">
            <text:p><text:s text:c="2"/>7 555 512</text:p>
          </table:table-cell>
          <table:table-cell office:value-type="float" office:value="0.19322775423862792" table:style-name="ce12">
            <text:p>0,19</text:p>
          </table:table-cell>
          <table:table-cell office:value-type="float" office:value="57.014067714036329" table:style-name="ce12">
            <text:p>57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pevi (SP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7477096.4272847297" table:style-name="ce11">
            <text:p><text:s text:c="2"/>7 477 096</text:p>
          </table:table-cell>
          <table:table-cell office:value-type="float" office:value="0.19122231160637526" table:style-name="ce12">
            <text:p>0,19</text:p>
          </table:table-cell>
          <table:table-cell office:value-type="float" office:value="57.205290025642704" table:style-name="ce12">
            <text:p>57,2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imeira (SP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7194792.7669455744" table:style-name="ce11">
            <text:p><text:s text:c="2"/>7 194 793</text:p>
          </table:table-cell>
          <table:table-cell office:value-type="float" office:value="0.1840025627332692" table:style-name="ce12">
            <text:p>0,18</text:p>
          </table:table-cell>
          <table:table-cell office:value-type="float" office:value="57.389292588375973" table:style-name="ce12">
            <text:p>57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mericana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7144793.0072075492" table:style-name="ce11">
            <text:p><text:s text:c="2"/>7 144 793</text:p>
          </table:table-cell>
          <table:table-cell office:value-type="float" office:value="0.18272384849842543" table:style-name="ce12">
            <text:p>0,18</text:p>
          </table:table-cell>
          <table:table-cell office:value-type="float" office:value="57.572016436874399" table:style-name="ce12">
            <text:p>57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umaré (SP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7114201.0958544193" table:style-name="ce11">
            <text:p><text:s text:c="2"/>7 114 201</text:p>
          </table:table-cell>
          <table:table-cell office:value-type="float" office:value="0.18194147848858364" table:style-name="ce12">
            <text:p>0,18</text:p>
          </table:table-cell>
          <table:table-cell office:value-type="float" office:value="57.753957915362982" table:style-name="ce12">
            <text:p>57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guaí (RJ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7105418.98296085" table:style-name="ce11">
            <text:p><text:s text:c="2"/>7 105 419</text:p>
          </table:table-cell>
          <table:table-cell office:value-type="float" office:value="0.1817168811539594" table:style-name="ce12">
            <text:p>0,18</text:p>
          </table:table-cell>
          <table:table-cell office:value-type="float" office:value="57.935674796516942" table:style-name="ce12">
            <text:p>57,9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hapecó (SC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7092058.9369974947" table:style-name="ce11">
            <text:p><text:s text:c="2"/>7 092 059</text:p>
          </table:table-cell>
          <table:table-cell office:value-type="float" office:value="0.18137520589309775" table:style-name="ce12">
            <text:p>0,18</text:p>
          </table:table-cell>
          <table:table-cell office:value-type="float" office:value="58.117050002410039" table:style-name="ce12">
            <text:p>58,1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naguá (PR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7071465.8715116214" table:style-name="ce11">
            <text:p><text:s text:c="2"/>7 071 466</text:p>
          </table:table-cell>
          <table:table-cell office:value-type="float" office:value="0.18084855044287507" table:style-name="ce12">
            <text:p>0,18</text:p>
          </table:table-cell>
          <table:table-cell office:value-type="float" office:value="58.297898552852914" table:style-name="ce12">
            <text:p>58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aubaté (SP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7062455.6849077391" table:style-name="ce11">
            <text:p><text:s text:c="2"/>7 062 456</text:p>
          </table:table-cell>
          <table:table-cell office:value-type="float" office:value="0.18061812025822316" table:style-name="ce12">
            <text:p>0,18</text:p>
          </table:table-cell>
          <table:table-cell office:value-type="float" office:value="58.478516673111137" table:style-name="ce12">
            <text:p>58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raquara (SP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6924500.9542638175" table:style-name="ce11">
            <text:p><text:s text:c="2"/>6 924 501</text:p>
          </table:table-cell>
          <table:table-cell office:value-type="float" office:value="0.17709000974803876" table:style-name="ce12">
            <text:p>0,18</text:p>
          </table:table-cell>
          <table:table-cell office:value-type="float" office:value="58.65560668285918" table:style-name="ce12">
            <text:p>58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ranca (SP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6913824.2605074998" table:style-name="ce11">
            <text:p><text:s text:c="2"/>6 913 824</text:p>
          </table:table-cell>
          <table:table-cell office:value-type="float" office:value="0.17681695963022215" table:style-name="ce12">
            <text:p>0,18</text:p>
          </table:table-cell>
          <table:table-cell office:value-type="float" office:value="58.832423642489402" table:style-name="ce12">
            <text:p>58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guariúna (SP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6870415.1667858129" table:style-name="ce11">
            <text:p><text:s text:c="2"/>6 870 415</text:p>
          </table:table-cell>
          <table:table-cell office:value-type="float" office:value="0.17570679777435674" table:style-name="ce12">
            <text:p>0,18</text:p>
          </table:table-cell>
          <table:table-cell office:value-type="float" office:value="59.008130440263763" table:style-name="ce12">
            <text:p>59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Carlos (SP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6861133.8281687638" table:style-name="ce11">
            <text:p><text:s text:c="2"/>6 861 134</text:p>
          </table:table-cell>
          <table:table-cell office:value-type="float" office:value="0.17546943303760182" table:style-name="ce12">
            <text:p>0,18</text:p>
          </table:table-cell>
          <table:table-cell office:value-type="float" office:value="59.183599873301361" table:style-name="ce12">
            <text:p>59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careí (SP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6611049.4035291169" table:style-name="ce11">
            <text:p><text:s text:c="2"/>6 611 049</text:p>
          </table:table-cell>
          <table:table-cell office:value-type="float" office:value="0.16907367203044976" table:style-name="ce12">
            <text:p>0,17</text:p>
          </table:table-cell>
          <table:table-cell office:value-type="float" office:value="59.352673545331811" table:style-name="ce12">
            <text:p>59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trópolis (RJ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6528010.0029316964" table:style-name="ce11">
            <text:p><text:s text:c="2"/>6 528 010</text:p>
          </table:table-cell>
          <table:table-cell office:value-type="float" office:value="0.16694998855370571" table:style-name="ce12">
            <text:p>0,17</text:p>
          </table:table-cell>
          <table:table-cell office:value-type="float" office:value="59.519623533885515" table:style-name="ce12">
            <text:p>59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Extrema (MG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6466084.4187884657" table:style-name="ce11">
            <text:p><text:s text:c="2"/>6 466 084</text:p>
          </table:table-cell>
          <table:table-cell office:value-type="float" office:value="0.16536627842469995" table:style-name="ce12">
            <text:p>0,17</text:p>
          </table:table-cell>
          <table:table-cell office:value-type="float" office:value="59.684989812310214" table:style-name="ce12">
            <text:p>59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ana de Parnaíba (SP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6311003.8970851218" table:style-name="ce11">
            <text:p><text:s text:c="2"/>6 311 004</text:p>
          </table:table-cell>
          <table:table-cell office:value-type="float" office:value="0.16140018595369446" table:style-name="ce12">
            <text:p>0,16</text:p>
          </table:table-cell>
          <table:table-cell office:value-type="float" office:value="59.846389998263909" table:style-name="ce12">
            <text:p>59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6296736.0035944078" table:style-name="ce11">
            <text:p><text:s text:c="2"/>6 296 736</text:p>
          </table:table-cell>
          <table:table-cell office:value-type="float" office:value="0.16103529303014033" table:style-name="ce12">
            <text:p>0,16</text:p>
          </table:table-cell>
          <table:table-cell office:value-type="float" office:value="60.007425291294048" table:style-name="ce12">
            <text:p>60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ília (SP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6118664.5794473821" table:style-name="ce11">
            <text:p><text:s text:c="2"/>6 118 665</text:p>
          </table:table-cell>
          <table:table-cell office:value-type="float" office:value="0.15648122184922353" table:style-name="ce12">
            <text:p>0,16</text:p>
          </table:table-cell>
          <table:table-cell office:value-type="float" office:value="60.163906513143274" table:style-name="ce12">
            <text:p>60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aé (RJ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6094436.9573929105" table:style-name="ce11">
            <text:p><text:s text:c="2"/>6 094 437</text:p>
          </table:table-cell>
          <table:table-cell office:value-type="float" office:value="0.15586161476791374" table:style-name="ce12">
            <text:p>0,16</text:p>
          </table:table-cell>
          <table:table-cell office:value-type="float" office:value="60.319768127911189" table:style-name="ce12">
            <text:p>60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ourados (MS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6082793.1514150267" table:style-name="ce11">
            <text:p><text:s text:c="2"/>6 082 793</text:p>
          </table:table-cell>
          <table:table-cell office:value-type="float" office:value="0.15556383132795942" table:style-name="ce12">
            <text:p>0,16</text:p>
          </table:table-cell>
          <table:table-cell office:value-type="float" office:value="60.475331959239149" table:style-name="ce12">
            <text:p>60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s: Dados sujeitos a revisão. Exclui o valor adicionado bruto da Administração, defesa, educação e saúde públicas e seguridade social.</text:p>
          </table:table-cell>
          <table:table-cell table:style-name="ce3"/>
          <table:table-cell table:number-columns-repeated="16382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461" table:style-name="ro9">
          <table:table-cell table:number-columns-repeated="16384"/>
        </table:table-row>
      </table:table>
      <table:table table:name="Tabela_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e acumulada, segundo os municípios e as respectivas Unidades da Federação - 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1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Brasília (DF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16809197.6634648" table:style-name="ce11">
            <text:p><text:s text:c="2"/>116 809 198</text:p>
          </table:table-cell>
          <table:table-cell office:value-type="float" office:value="9.5827246974841529" table:style-name="ce12">
            <text:p>9,58</text:p>
          </table:table-cell>
          <table:table-cell office:value-type="float" office:value="9.5827246974841529" table:style-name="ce12">
            <text:p>9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56971983.973956317" table:style-name="ce11">
            <text:p><text:s text:c="2"/>56 971 984</text:p>
          </table:table-cell>
          <table:table-cell office:value-type="float" office:value="4.6738343282248396" table:style-name="ce12">
            <text:p>4,67</text:p>
          </table:table-cell>
          <table:table-cell office:value-type="float" office:value="14.256559025708992" table:style-name="ce12">
            <text:p>14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Paulo (SP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8453704.592297919" table:style-name="ce11">
            <text:p><text:s text:c="2"/>48 453 705</text:p>
          </table:table-cell>
          <table:table-cell office:value-type="float" office:value="3.9750167021859668" table:style-name="ce12">
            <text:p>3,98</text:p>
          </table:table-cell>
          <table:table-cell office:value-type="float" office:value="18.23157572789496" table:style-name="ce12">
            <text:p>18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2743804.676399183" table:style-name="ce11">
            <text:p><text:s text:c="2"/>12 743 805</text:p>
          </table:table-cell>
          <table:table-cell office:value-type="float" office:value="1.0454688008754374" table:style-name="ce12">
            <text:p>1,05</text:p>
          </table:table-cell>
          <table:table-cell office:value-type="float" office:value="19.277044528770396" table:style-name="ce12">
            <text:p>19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1279397.519175785" table:style-name="ce11">
            <text:p><text:s text:c="2"/>11 279 398</text:p>
          </table:table-cell>
          <table:table-cell office:value-type="float" office:value="0.92533262227478241" table:style-name="ce12">
            <text:p>0,93</text:p>
          </table:table-cell>
          <table:table-cell office:value-type="float" office:value="20.20237715104518" table:style-name="ce12">
            <text:p>20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0205846.949351752" table:style-name="ce11">
            <text:p><text:s text:c="2"/>10 205 847</text:p>
          </table:table-cell>
          <table:table-cell office:value-type="float" office:value="0.83726130798419018" table:style-name="ce12">
            <text:p>0,84</text:p>
          </table:table-cell>
          <table:table-cell office:value-type="float" office:value="21.039638459029369" table:style-name="ce12">
            <text:p>21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9133467.1777057201" table:style-name="ce11">
            <text:p><text:s text:c="2"/>9 133 467</text:p>
          </table:table-cell>
          <table:table-cell office:value-type="float" office:value="0.74928604295033874" table:style-name="ce12">
            <text:p>0,75</text:p>
          </table:table-cell>
          <table:table-cell office:value-type="float" office:value="21.788924501979707" table:style-name="ce12">
            <text:p>21,7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8893534.7268878631" table:style-name="ce11">
            <text:p><text:s text:c="2"/>8 893 535</text:p>
          </table:table-cell>
          <table:table-cell office:value-type="float" office:value="0.72960260476078498" table:style-name="ce12">
            <text:p>0,73</text:p>
          </table:table-cell>
          <table:table-cell office:value-type="float" office:value="22.518527106740493" table:style-name="ce12">
            <text:p>22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7908372.5062069893" table:style-name="ce11">
            <text:p><text:s text:c="2"/>7 908 373</text:p>
          </table:table-cell>
          <table:table-cell office:value-type="float" office:value="0.64878244220521486" table:style-name="ce12">
            <text:p>0,65</text:p>
          </table:table-cell>
          <table:table-cell office:value-type="float" office:value="23.167309548945706" table:style-name="ce12">
            <text:p>23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7797639.5067666844" table:style-name="ce11">
            <text:p><text:s text:c="2"/>7 797 640</text:p>
          </table:table-cell>
          <table:table-cell office:value-type="float" office:value="0.639698193106781" table:style-name="ce12">
            <text:p>0,64</text:p>
          </table:table-cell>
          <table:table-cell office:value-type="float" office:value="23.807007742052487" table:style-name="ce12">
            <text:p>23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7699937.1296682581" table:style-name="ce11">
            <text:p><text:s text:c="2"/>7 699 937</text:p>
          </table:table-cell>
          <table:table-cell office:value-type="float" office:value="0.63168294258925406" table:style-name="ce12">
            <text:p>0,63</text:p>
          </table:table-cell>
          <table:table-cell office:value-type="float" office:value="24.438690684641742" table:style-name="ce12">
            <text:p>24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Gonçalo (RJ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7670724.3626974598" table:style-name="ce11">
            <text:p><text:s text:c="2"/>7 670 724</text:p>
          </table:table-cell>
          <table:table-cell office:value-type="float" office:value="0.62928640268372849" table:style-name="ce12">
            <text:p>0,63</text:p>
          </table:table-cell>
          <table:table-cell office:value-type="float" office:value="25.06797708732547" table:style-name="ce12">
            <text:p>25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868815.404525944" table:style-name="ce11">
            <text:p><text:s text:c="2"/>6 868 815</text:p>
          </table:table-cell>
          <table:table-cell office:value-type="float" office:value="0.56349986418918752" table:style-name="ce12">
            <text:p>0,56</text:p>
          </table:table-cell>
          <table:table-cell office:value-type="float" office:value="25.631476951514657" table:style-name="ce12">
            <text:p>25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699186.5607534479" table:style-name="ce11">
            <text:p><text:s text:c="2"/>6 699 187</text:p>
          </table:table-cell>
          <table:table-cell office:value-type="float" office:value="0.54958395223071677" table:style-name="ce12">
            <text:p>0,55</text:p>
          </table:table-cell>
          <table:table-cell office:value-type="float" office:value="26.181060903745372" table:style-name="ce12">
            <text:p>26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Iguaçu (RJ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6080571.8458650066" table:style-name="ce11">
            <text:p><text:s text:c="2"/>6 080 572</text:p>
          </table:table-cell>
          <table:table-cell office:value-type="float" office:value="0.49883439975397087" table:style-name="ce12">
            <text:p>0,50</text:p>
          </table:table-cell>
          <table:table-cell office:value-type="float" office:value="26.679895303499343" table:style-name="ce12">
            <text:p>26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882058.3907822687" table:style-name="ce11">
            <text:p><text:s text:c="2"/>5 882 058</text:p>
          </table:table-cell>
          <table:table-cell office:value-type="float" office:value="0.48254886893228921" table:style-name="ce12">
            <text:p>0,48</text:p>
          </table:table-cell>
          <table:table-cell office:value-type="float" office:value="27.162444172431634" table:style-name="ce12">
            <text:p>27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ém (P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719640.3918705201" table:style-name="ce11">
            <text:p><text:s text:c="2"/>5 719 640</text:p>
          </table:table-cell>
          <table:table-cell office:value-type="float" office:value="0.46922451605066362" table:style-name="ce12">
            <text:p>0,47</text:p>
          </table:table-cell>
          <table:table-cell office:value-type="float" office:value="27.631668688482296" table:style-name="ce12">
            <text:p>27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182393.1784706227" table:style-name="ce11">
            <text:p><text:s text:c="2"/>5 182 393</text:p>
          </table:table-cell>
          <table:table-cell office:value-type="float" office:value="0.42515014311186206" table:style-name="ce12">
            <text:p>0,43</text:p>
          </table:table-cell>
          <table:table-cell office:value-type="float" office:value="28.056818831594157" table:style-name="ce12">
            <text:p>28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apá (AP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4962711.1289010607" table:style-name="ce11">
            <text:p><text:s text:c="2"/>4 962 711</text:p>
          </table:table-cell>
          <table:table-cell office:value-type="float" office:value="0.40712799550607787" table:style-name="ce12">
            <text:p>0,41</text:p>
          </table:table-cell>
          <table:table-cell office:value-type="float" office:value="28.463946827100234" table:style-name="ce12">
            <text:p>28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927482.6653680699" table:style-name="ce11">
            <text:p><text:s text:c="2"/>4 927 483</text:p>
          </table:table-cell>
          <table:table-cell office:value-type="float" office:value="0.40423794340140873" table:style-name="ce12">
            <text:p>0,40</text:p>
          </table:table-cell>
          <table:table-cell office:value-type="float" office:value="28.868184770501642" table:style-name="ce12">
            <text:p>28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atal (RN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4851183.4691261202" table:style-name="ce11">
            <text:p><text:s text:c="2"/>4 851 183</text:p>
          </table:table-cell>
          <table:table-cell office:value-type="float" office:value="0.39797855452749126" table:style-name="ce12">
            <text:p>0,40</text:p>
          </table:table-cell>
          <table:table-cell office:value-type="float" office:value="29.266163325029133" table:style-name="ce12">
            <text:p>29,2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oa Vista (RR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791542.6965484526" table:style-name="ce11">
            <text:p><text:s text:c="2"/>4 791 543</text:p>
          </table:table-cell>
          <table:table-cell office:value-type="float" office:value="0.39308577967936975" table:style-name="ce12">
            <text:p>0,39</text:p>
          </table:table-cell>
          <table:table-cell office:value-type="float" office:value="29.659249104708504" table:style-name="ce12">
            <text:p>29,6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eresina (PI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4558115.2532654852" table:style-name="ce11">
            <text:p><text:s text:c="2"/>4 558 115</text:p>
          </table:table-cell>
          <table:table-cell office:value-type="float" office:value="0.37393599549659629" table:style-name="ce12">
            <text:p>0,37</text:p>
          </table:table-cell>
          <table:table-cell office:value-type="float" office:value="30.033185100205099" table:style-name="ce12">
            <text:p>30,0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4407599.6046353942" table:style-name="ce11">
            <text:p><text:s text:c="2"/>4 407 600</text:p>
          </table:table-cell>
          <table:table-cell office:value-type="float" office:value="0.3615880806719356" table:style-name="ce12">
            <text:p>0,36</text:p>
          </table:table-cell>
          <table:table-cell office:value-type="float" office:value="30.394773180877035" table:style-name="ce12">
            <text:p>30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ão Pessoa (PB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4288992.1187539045" table:style-name="ce11">
            <text:p><text:s text:c="2"/>4 288 992</text:p>
          </table:table-cell>
          <table:table-cell office:value-type="float" office:value="0.35185782905649665" table:style-name="ce12">
            <text:p>0,35</text:p>
          </table:table-cell>
          <table:table-cell office:value-type="float" office:value="30.74663100993353" table:style-name="ce12">
            <text:p>30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164508.121909529" table:style-name="ce11">
            <text:p><text:s text:c="2"/>4 164 508</text:p>
          </table:table-cell>
          <table:table-cell office:value-type="float" office:value="0.34164548366877345" table:style-name="ce12">
            <text:p>0,34</text:p>
          </table:table-cell>
          <table:table-cell office:value-type="float" office:value="31.088276493602304" table:style-name="ce12">
            <text:p>31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146176.1360689392" table:style-name="ce11">
            <text:p><text:s text:c="2"/>4 146 176</text:p>
          </table:table-cell>
          <table:table-cell office:value-type="float" office:value="0.3401415749271462" table:style-name="ce12">
            <text:p>0,34</text:p>
          </table:table-cell>
          <table:table-cell office:value-type="float" office:value="31.428418068529449" table:style-name="ce12">
            <text:p>31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Velho (R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983359.173708505" table:style-name="ce11">
            <text:p><text:s text:c="2"/>3 983 359</text:p>
          </table:table-cell>
          <table:table-cell office:value-type="float" office:value="0.32678449211526173" table:style-name="ce12">
            <text:p>0,33</text:p>
          </table:table-cell>
          <table:table-cell office:value-type="float" office:value="31.755202560644712" table:style-name="ce12">
            <text:p>31,7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979931.3145174393" table:style-name="ce11">
            <text:p><text:s text:c="2"/>3 979 931</text:p>
          </table:table-cell>
          <table:table-cell office:value-type="float" office:value="0.32650327940610191" table:style-name="ce12">
            <text:p>0,33</text:p>
          </table:table-cell>
          <table:table-cell office:value-type="float" office:value="32.081705840050816" table:style-name="ce12">
            <text:p>32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ford Roxo (RJ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676029.2856787029" table:style-name="ce11">
            <text:p><text:s text:c="2"/>3 676 029</text:p>
          </table:table-cell>
          <table:table-cell office:value-type="float" office:value="0.30157194235712426" table:style-name="ce12">
            <text:p>0,30</text:p>
          </table:table-cell>
          <table:table-cell office:value-type="float" office:value="32.383277782407937" table:style-name="ce12">
            <text:p>32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3651104.667466972" table:style-name="ce11">
            <text:p><text:s text:c="2"/>3 651 105</text:p>
          </table:table-cell>
          <table:table-cell office:value-type="float" office:value="0.29952719109360604" table:style-name="ce12">
            <text:p>0,30</text:p>
          </table:table-cell>
          <table:table-cell office:value-type="float" office:value="32.68280497350154" table:style-name="ce12">
            <text:p>32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caju (SE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3511932.5696640271" table:style-name="ce11">
            <text:p><text:s text:c="2"/>3 511 933</text:p>
          </table:table-cell>
          <table:table-cell office:value-type="float" office:value="0.28810987186280973" table:style-name="ce12">
            <text:p>0,29</text:p>
          </table:table-cell>
          <table:table-cell office:value-type="float" office:value="32.970914845364348" table:style-name="ce12">
            <text:p>32,9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3385116.5785633535" table:style-name="ce11">
            <text:p><text:s text:c="2"/>3 385 117</text:p>
          </table:table-cell>
          <table:table-cell office:value-type="float" office:value="0.2777062156930486" table:style-name="ce12">
            <text:p>0,28</text:p>
          </table:table-cell>
          <table:table-cell office:value-type="float" office:value="33.248621061057399" table:style-name="ce12">
            <text:p>33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ão de Meriti (RJ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3376960.4701044979" table:style-name="ce11">
            <text:p><text:s text:c="2"/>3 376 960</text:p>
          </table:table-cell>
          <table:table-cell office:value-type="float" office:value="0.27703710963353079" table:style-name="ce12">
            <text:p>0,28</text:p>
          </table:table-cell>
          <table:table-cell office:value-type="float" office:value="33.525658170690932" table:style-name="ce12">
            <text:p>33,5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3286922.8533879989" table:style-name="ce11">
            <text:p><text:s text:c="2"/>3 286 923</text:p>
          </table:table-cell>
          <table:table-cell office:value-type="float" office:value="0.26965065624911833" table:style-name="ce12">
            <text:p>0,27</text:p>
          </table:table-cell>
          <table:table-cell office:value-type="float" office:value="33.795308826940051" table:style-name="ce12">
            <text:p>33,8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aé (RJ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3278276.7803410417" table:style-name="ce11">
            <text:p><text:s text:c="2"/>3 278 277</text:p>
          </table:table-cell>
          <table:table-cell office:value-type="float" office:value="0.26894135476104519" table:style-name="ce12">
            <text:p>0,27</text:p>
          </table:table-cell>
          <table:table-cell office:value-type="float" office:value="34.064250181701098" table:style-name="ce12">
            <text:p>34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3263190.443042757" table:style-name="ce11">
            <text:p><text:s text:c="2"/>3 263 190</text:p>
          </table:table-cell>
          <table:table-cell office:value-type="float" office:value="0.26770371063785409" table:style-name="ce12">
            <text:p>0,27</text:p>
          </table:table-cell>
          <table:table-cell office:value-type="float" office:value="34.331953892338952" table:style-name="ce12">
            <text:p>34,3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lorianópolis (SC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2995033.0579745341" table:style-name="ce11">
            <text:p><text:s text:c="2"/>2 995 033</text:p>
          </table:table-cell>
          <table:table-cell office:value-type="float" office:value="0.24570477178622835" table:style-name="ce12">
            <text:p>0,25</text:p>
          </table:table-cell>
          <table:table-cell office:value-type="float" office:value="34.577658664125181" table:style-name="ce12">
            <text:p>34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2984756.7860775092" table:style-name="ce11">
            <text:p><text:s text:c="2"/>2 984 757</text:p>
          </table:table-cell>
          <table:table-cell office:value-type="float" office:value="0.24486173299754158" table:style-name="ce12">
            <text:p>0,24</text:p>
          </table:table-cell>
          <table:table-cell office:value-type="float" office:value="34.822520397122723" table:style-name="ce12">
            <text:p>34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2960148.0002847048" table:style-name="ce11">
            <text:p><text:s text:c="2"/>2 960 148</text:p>
          </table:table-cell>
          <table:table-cell office:value-type="float" office:value="0.24284289180944255" table:style-name="ce12">
            <text:p>0,24</text:p>
          </table:table-cell>
          <table:table-cell office:value-type="float" office:value="35.065363288932168" table:style-name="ce12">
            <text:p>35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Branco (AC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2949436.3064599121" table:style-name="ce11">
            <text:p><text:s text:c="2"/>2 949 436</text:p>
          </table:table-cell>
          <table:table-cell office:value-type="float" office:value="0.24196413213109541" table:style-name="ce12">
            <text:p>0,24</text:p>
          </table:table-cell>
          <table:table-cell office:value-type="float" office:value="35.307327421063263" table:style-name="ce12">
            <text:p>35,3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2900009.7577243648" table:style-name="ce11">
            <text:p><text:s text:c="2"/>2 900 010</text:p>
          </table:table-cell>
          <table:table-cell office:value-type="float" office:value="0.23790930580959183" table:style-name="ce12">
            <text:p>0,24</text:p>
          </table:table-cell>
          <table:table-cell office:value-type="float" office:value="35.545236726872858" table:style-name="ce12">
            <text:p>35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884818.6432821034" table:style-name="ce11">
            <text:p><text:s text:c="2"/>2 884 819</text:p>
          </table:table-cell>
          <table:table-cell office:value-type="float" office:value="0.23666306604029239" table:style-name="ce12">
            <text:p>0,24</text:p>
          </table:table-cell>
          <table:table-cell office:value-type="float" office:value="35.781899792913151" table:style-name="ce12">
            <text:p>35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865373.6951893615" table:style-name="ce11">
            <text:p><text:s text:c="2"/>2 865 374</text:p>
          </table:table-cell>
          <table:table-cell office:value-type="float" office:value="0.23506785275181097" table:style-name="ce12">
            <text:p>0,24</text:p>
          </table:table-cell>
          <table:table-cell office:value-type="float" office:value="36.016967645664963" table:style-name="ce12">
            <text:p>36,0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aboatão dos Guararapes (PE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851983.2061445354" table:style-name="ce11">
            <text:p><text:s text:c="2"/>2 851 983</text:p>
          </table:table-cell>
          <table:table-cell office:value-type="float" office:value="0.23396933163662501" table:style-name="ce12">
            <text:p>0,23</text:p>
          </table:table-cell>
          <table:table-cell office:value-type="float" office:value="36.250936977301585" table:style-name="ce12">
            <text:p>36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818755.7476953994" table:style-name="ce11">
            <text:p><text:s text:c="2"/>2 818 756</text:p>
          </table:table-cell>
          <table:table-cell office:value-type="float" office:value="0.23124343681768683" table:style-name="ce12">
            <text:p>0,23</text:p>
          </table:table-cell>
          <table:table-cell office:value-type="float" office:value="36.48218041411927" table:style-name="ce12">
            <text:p>36,4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Londrina (PR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808055.2121213675" table:style-name="ce11">
            <text:p><text:s text:c="2"/>2 808 055</text:p>
          </table:table-cell>
          <table:table-cell office:value-type="float" office:value="0.23036559253339506" table:style-name="ce12">
            <text:p>0,23</text:p>
          </table:table-cell>
          <table:table-cell office:value-type="float" office:value="36.712546006652666" table:style-name="ce12">
            <text:p>36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iz de Fora (MG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668261.5251068771" table:style-name="ce11">
            <text:p><text:s text:c="2"/>2 668 262</text:p>
          </table:table-cell>
          <table:table-cell office:value-type="float" office:value="0.21889727973010345" table:style-name="ce12">
            <text:p>0,22</text:p>
          </table:table-cell>
          <table:table-cell office:value-type="float" office:value="36.931443286382766" table:style-name="ce12">
            <text:p>36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parecida de Goiânia (GO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640958.4722440625" table:style-name="ce11">
            <text:p><text:s text:c="2"/>2 640 958</text:p>
          </table:table-cell>
          <table:table-cell office:value-type="float" office:value="0.21665740783457857" table:style-name="ce12">
            <text:p>0,22</text:p>
          </table:table-cell>
          <table:table-cell office:value-type="float" office:value="37.148100694217348" table:style-name="ce12">
            <text:p>37,1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lmas (TO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518200.6179626849" table:style-name="ce11">
            <text:p><text:s text:c="2"/>2 518 201</text:p>
          </table:table-cell>
          <table:table-cell office:value-type="float" office:value="0.20658667072172318" table:style-name="ce12">
            <text:p>0,21</text:p>
          </table:table-cell>
          <table:table-cell office:value-type="float" office:value="37.354687364939068" table:style-name="ce12">
            <text:p>37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8 - Posição ocupada pelos 100 maiores municípios, em relação ao valor adicionado bruto da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dministração, defesa, educação e saúde públicas e seguridade social e participações percentual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e acumulada, segundo os municípios e as respectivas Unidades da Federação - 2021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1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Valor adicionado bruto da Administração, defesa, educação e saúde públicas e seguridade social</text:p>
            <text:p><text:s/>(1 000 R$)</text:p>
          </table:table-cell>
          <table:table-cell office:value-type="string" table:style-name="ce7">
            <text:p>Participação<text:s/></text:p>
            <text:p>(%)</text:p>
          </table:table-cell>
          <table:table-cell office:value-type="string" table:style-name="ce8">
            <text:p>Participação<text:s/>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Petrópolis (RJ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449332.0351896556" table:style-name="ce11">
            <text:p><text:s text:c="2"/>2 449 332</text:p>
          </table:table-cell>
          <table:table-cell office:value-type="float" office:value="0.20093687017330064" table:style-name="ce12">
            <text:p>0,20</text:p>
          </table:table-cell>
          <table:table-cell office:value-type="float" office:value="37.555624235112369" table:style-name="ce12">
            <text:p>37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403064.8424602943" table:style-name="ce11">
            <text:p><text:s text:c="2"/>2 403 065</text:p>
          </table:table-cell>
          <table:table-cell office:value-type="float" office:value="0.19714122925358232" table:style-name="ce12">
            <text:p>0,20</text:p>
          </table:table-cell>
          <table:table-cell office:value-type="float" office:value="37.75276546436595" table:style-name="ce12">
            <text:p>37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s (SP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400186.7433827342" table:style-name="ce11">
            <text:p><text:s text:c="2"/>2 400 187</text:p>
          </table:table-cell>
          <table:table-cell office:value-type="float" office:value="0.19690511744334802" table:style-name="ce12">
            <text:p>0,20</text:p>
          </table:table-cell>
          <table:table-cell office:value-type="float" office:value="37.949670581809301" table:style-name="ce12">
            <text:p>37,9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tim (MG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305877.097701048" table:style-name="ce11">
            <text:p><text:s text:c="2"/>2 305 877</text:p>
          </table:table-cell>
          <table:table-cell office:value-type="float" office:value="0.18916819784315847" table:style-name="ce12">
            <text:p>0,19</text:p>
          </table:table-cell>
          <table:table-cell office:value-type="float" office:value="38.13883877965246" table:style-name="ce12">
            <text:p>38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282410.1406756309" table:style-name="ce11">
            <text:p><text:s text:c="2"/>2 282 410</text:p>
          </table:table-cell>
          <table:table-cell office:value-type="float" office:value="0.18724302933622164" table:style-name="ce12">
            <text:p>0,19</text:p>
          </table:table-cell>
          <table:table-cell office:value-type="float" office:value="38.326081808988683" table:style-name="ce12">
            <text:p>38,3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ngá (PR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2277373.6922185412" table:style-name="ce11">
            <text:p><text:s text:c="2"/>2 277 374</text:p>
          </table:table-cell>
          <table:table-cell office:value-type="float" office:value="0.18682985212087588" table:style-name="ce12">
            <text:p>0,19</text:p>
          </table:table-cell>
          <table:table-cell office:value-type="float" office:value="38.512911661109555" table:style-name="ce12">
            <text:p>38,5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olta Redonda (RJ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2245534.760931679" table:style-name="ce11">
            <text:p><text:s text:c="2"/>2 245 535</text:p>
          </table:table-cell>
          <table:table-cell office:value-type="float" office:value="0.18421786848185512" table:style-name="ce12">
            <text:p>0,18</text:p>
          </table:table-cell>
          <table:table-cell office:value-type="float" office:value="38.697129529591408" table:style-name="ce12">
            <text:p>38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2239148.4914486497" table:style-name="ce11">
            <text:p><text:s text:c="2"/>2 239 148</text:p>
          </table:table-cell>
          <table:table-cell office:value-type="float" office:value="0.18369395543798564" table:style-name="ce12">
            <text:p>0,18</text:p>
          </table:table-cell>
          <table:table-cell office:value-type="float" office:value="38.880823485029396" table:style-name="ce12">
            <text:p>38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bo Frio (RJ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2170174.306831805" table:style-name="ce11">
            <text:p><text:s text:c="2"/>2 170 174</text:p>
          </table:table-cell>
          <table:table-cell office:value-type="float" office:value="0.17803549158721133" table:style-name="ce12">
            <text:p>0,18</text:p>
          </table:table-cell>
          <table:table-cell office:value-type="float" office:value="39.058858976616605" table:style-name="ce12">
            <text:p>39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la Velha (ES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2136750.0204669721" table:style-name="ce11">
            <text:p><text:s text:c="2"/>2 136 750</text:p>
          </table:table-cell>
          <table:table-cell office:value-type="float" office:value="0.1752934495147466" table:style-name="ce12">
            <text:p>0,18</text:p>
          </table:table-cell>
          <table:table-cell office:value-type="float" office:value="39.234152426131352" table:style-name="ce12">
            <text:p>39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 Grande (PB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2081468.4193576793" table:style-name="ce11">
            <text:p><text:s text:c="2"/>2 081 468</text:p>
          </table:table-cell>
          <table:table-cell office:value-type="float" office:value="0.17075828982815472" table:style-name="ce12">
            <text:p>0,17</text:p>
          </table:table-cell>
          <table:table-cell office:value-type="float" office:value="39.40491071595951" table:style-name="ce12">
            <text:p>39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lumenau (SC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2024107.3285677386" table:style-name="ce11">
            <text:p><text:s text:c="2"/>2 024 107</text:p>
          </table:table-cell>
          <table:table-cell office:value-type="float" office:value="0.16605253418234464" table:style-name="ce12">
            <text:p>0,17</text:p>
          </table:table-cell>
          <table:table-cell office:value-type="float" office:value="39.570963250141851" table:style-name="ce12">
            <text:p>39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nápolis (GO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2011126.6022666541" table:style-name="ce11">
            <text:p><text:s text:c="2"/>2 011 127</text:p>
          </table:table-cell>
          <table:table-cell office:value-type="float" office:value="0.16498762894367447" table:style-name="ce12">
            <text:p>0,16</text:p>
          </table:table-cell>
          <table:table-cell office:value-type="float" office:value="39.735950879085529" table:style-name="ce12">
            <text:p>39,7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itória (ES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1995343.8055251597" table:style-name="ce11">
            <text:p><text:s text:c="2"/>1 995 344</text:p>
          </table:table-cell>
          <table:table-cell office:value-type="float" office:value="0.1636928490876752" table:style-name="ce12">
            <text:p>0,16</text:p>
          </table:table-cell>
          <table:table-cell office:value-type="float" office:value="39.899643728173203" table:style-name="ce12">
            <text:p>39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gé (RJ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1976097.0031224345" table:style-name="ce11">
            <text:p><text:s text:c="2"/>1 976 097</text:p>
          </table:table-cell>
          <table:table-cell office:value-type="float" office:value="0.16211389115951985" table:style-name="ce12">
            <text:p>0,16</text:p>
          </table:table-cell>
          <table:table-cell office:value-type="float" office:value="40.061757619332724" table:style-name="ce12">
            <text:p>40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boraí (RJ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1935000.2603286647" table:style-name="ce11">
            <text:p><text:s text:c="2"/>1 935 000</text:p>
          </table:table-cell>
          <table:table-cell office:value-type="float" office:value="0.15874242059013344" table:style-name="ce12">
            <text:p>0,16</text:p>
          </table:table-cell>
          <table:table-cell office:value-type="float" office:value="40.220500039922854" table:style-name="ce12">
            <text:p>40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eira de Santana (BA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1931140.6303398716" table:style-name="ce11">
            <text:p><text:s text:c="2"/>1 931 141</text:p>
          </table:table-cell>
          <table:table-cell office:value-type="float" office:value="0.15842578652058595" table:style-name="ce12">
            <text:p>0,16</text:p>
          </table:table-cell>
          <table:table-cell office:value-type="float" office:value="40.378925826443442" table:style-name="ce12">
            <text:p>40,3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1922643.8971096715" table:style-name="ce11">
            <text:p><text:s text:c="2"/>1 922 644</text:p>
          </table:table-cell>
          <table:table-cell office:value-type="float" office:value="0.15772873648512939" table:style-name="ce12">
            <text:p>0,16</text:p>
          </table:table-cell>
          <table:table-cell office:value-type="float" office:value="40.536654562928568" table:style-name="ce12">
            <text:p>40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ngra dos Reis (RJ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1921502.6123460683" table:style-name="ce11">
            <text:p><text:s text:c="2"/>1 921 503</text:p>
          </table:table-cell>
          <table:table-cell office:value-type="float" office:value="0.15763510843263173" table:style-name="ce12">
            <text:p>0,16</text:p>
          </table:table-cell>
          <table:table-cell office:value-type="float" office:value="40.694289671361197" table:style-name="ce12">
            <text:p>40,6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lotas (RS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1916574.7879302748" table:style-name="ce11">
            <text:p><text:s text:c="2"/>1 916 575</text:p>
          </table:table-cell>
          <table:table-cell office:value-type="float" office:value="0.15723084245290864" table:style-name="ce12">
            <text:p>0,16</text:p>
          </table:table-cell>
          <table:table-cell office:value-type="float" office:value="40.851520513814108" table:style-name="ce12">
            <text:p>40,8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oas (RS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1908979.3705370228" table:style-name="ce11">
            <text:p><text:s text:c="2"/>1 908 979</text:p>
          </table:table-cell>
          <table:table-cell office:value-type="float" office:value="0.15660773403937672" table:style-name="ce12">
            <text:p>0,16</text:p>
          </table:table-cell>
          <table:table-cell office:value-type="float" office:value="41.008128247853485" table:style-name="ce12">
            <text:p>41,0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gi das Cruzes (SP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881376.4293845319" table:style-name="ce11">
            <text:p><text:s text:c="2"/>1 881 376</text:p>
          </table:table-cell>
          <table:table-cell office:value-type="float" office:value="0.15434326008359073" table:style-name="ce12">
            <text:p>0,15</text:p>
          </table:table-cell>
          <table:table-cell office:value-type="float" office:value="41.162471507937077" table:style-name="ce12">
            <text:p>41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ntes Claros (MG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879869.1694654552" table:style-name="ce11">
            <text:p><text:s text:c="2"/>1 879 869</text:p>
          </table:table-cell>
          <table:table-cell office:value-type="float" office:value="0.15421960837515525" table:style-name="ce12">
            <text:p>0,15</text:p>
          </table:table-cell>
          <table:table-cell office:value-type="float" office:value="41.316691116312235" table:style-name="ce12">
            <text:p>41,3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 Rio Preto (SP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854124.8295362496" table:style-name="ce11">
            <text:p><text:s text:c="2"/>1 854 125</text:p>
          </table:table-cell>
          <table:table-cell office:value-type="float" office:value="0.15210760926040412" table:style-name="ce12">
            <text:p>0,15</text:p>
          </table:table-cell>
          <table:table-cell office:value-type="float" office:value="41.46879872557264" table:style-name="ce12">
            <text:p>41,4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nanindeua (PA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834169.4302413692" table:style-name="ce11">
            <text:p><text:s text:c="2"/>1 834 169</text:p>
          </table:table-cell>
          <table:table-cell office:value-type="float" office:value="0.15047051987449681" table:style-name="ce12">
            <text:p>0,15</text:p>
          </table:table-cell>
          <table:table-cell office:value-type="float" office:value="41.619269245447136" table:style-name="ce12">
            <text:p>41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iadema (SP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829677.7719550962" table:style-name="ce11">
            <text:p><text:s text:c="2"/>1 829 678</text:p>
          </table:table-cell>
          <table:table-cell office:value-type="float" office:value="0.15010203583682252" table:style-name="ce12">
            <text:p>0,15</text:p>
          </table:table-cell>
          <table:table-cell office:value-type="float" office:value="41.769371281283959" table:style-name="ce12">
            <text:p>41,7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814193.8589608581" table:style-name="ce11">
            <text:p><text:s text:c="2"/>1 814 194</text:p>
          </table:table-cell>
          <table:table-cell office:value-type="float" office:value="0.14883177563102035" table:style-name="ce12">
            <text:p>0,15</text:p>
          </table:table-cell>
          <table:table-cell office:value-type="float" office:value="41.918203056914983" table:style-name="ce12">
            <text:p>41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Várzea Grande (MT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810591.1137498021" table:style-name="ce11">
            <text:p><text:s text:c="2"/>1 810 591</text:p>
          </table:table-cell>
          <table:table-cell office:value-type="float" office:value="0.1485362157247517" table:style-name="ce12">
            <text:p>0,15</text:p>
          </table:table-cell>
          <table:table-cell office:value-type="float" office:value="42.066739272639737" table:style-name="ce12">
            <text:p>42,0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uá (SP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810087.0538362358" table:style-name="ce11">
            <text:p><text:s text:c="2"/>1 810 087</text:p>
          </table:table-cell>
          <table:table-cell office:value-type="float" office:value="0.1484948639521228" table:style-name="ce12">
            <text:p>0,15</text:p>
          </table:table-cell>
          <table:table-cell office:value-type="float" office:value="42.21523413659186" table:style-name="ce12">
            <text:p>42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auapebas (PA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802751.5060363484" table:style-name="ce11">
            <text:p><text:s text:c="2"/>1 802 752</text:p>
          </table:table-cell>
          <table:table-cell office:value-type="float" office:value="0.1478930745684299" table:style-name="ce12">
            <text:p>0,15</text:p>
          </table:table-cell>
          <table:table-cell office:value-type="float" office:value="42.36312721116029" table:style-name="ce12">
            <text:p>42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791569.8138310125" table:style-name="ce11">
            <text:p><text:s text:c="2"/>1 791 570</text:p>
          </table:table-cell>
          <table:table-cell office:value-type="float" office:value="0.14697575743759533" table:style-name="ce12">
            <text:p>0,15</text:p>
          </table:table-cell>
          <table:table-cell office:value-type="float" office:value="42.510102968597884" table:style-name="ce12">
            <text:p>42,5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etrolina (PE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759674.1582405069" table:style-name="ce11">
            <text:p><text:s text:c="2"/>1 759 674</text:p>
          </table:table-cell>
          <table:table-cell office:value-type="float" office:value="0.14435912028330056" table:style-name="ce12">
            <text:p>0,14</text:p>
          </table:table-cell>
          <table:table-cell office:value-type="float" office:value="42.654462088881182" table:style-name="ce12">
            <text:p>42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raia Grande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747690.3572020428" table:style-name="ce11">
            <text:p><text:s text:c="2"/>1 747 690</text:p>
          </table:table-cell>
          <table:table-cell office:value-type="float" office:value="0.14337600021674654" table:style-name="ce12">
            <text:p>0,14</text:p>
          </table:table-cell>
          <table:table-cell office:value-type="float" office:value="42.79783808909793" table:style-name="ce12">
            <text:p>42,8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já (SP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737251.6898138057" table:style-name="ce11">
            <text:p><text:s text:c="2"/>1 737 252</text:p>
          </table:table-cell>
          <table:table-cell office:value-type="float" office:value="0.14251963892165162" table:style-name="ce12">
            <text:p>0,14</text:p>
          </table:table-cell>
          <table:table-cell office:value-type="float" office:value="42.940357728019578" table:style-name="ce12">
            <text:p>42,9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ondonópolis (MT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704531.8277271846" table:style-name="ce11">
            <text:p><text:s text:c="2"/>1 704 532</text:p>
          </table:table-cell>
          <table:table-cell office:value-type="float" office:value="0.13983538599647458" table:style-name="ce12">
            <text:p>0,14</text:p>
          </table:table-cell>
          <table:table-cell office:value-type="float" office:value="43.080193114016055" table:style-name="ce12">
            <text:p>43,0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aba (MG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692987.6801697565" table:style-name="ce11">
            <text:p><text:s text:c="2"/>1 692 988</text:p>
          </table:table-cell>
          <table:table-cell office:value-type="float" office:value="0.13888833396527508" table:style-name="ce12">
            <text:p>0,14</text:p>
          </table:table-cell>
          <table:table-cell office:value-type="float" office:value="43.219081447981331" table:style-name="ce12">
            <text:p>43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nta Grossa (PR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685560.911011958" table:style-name="ce11">
            <text:p><text:s text:c="2"/>1 685 561</text:p>
          </table:table-cell>
          <table:table-cell office:value-type="float" office:value="0.13827906101712942" table:style-name="ce12">
            <text:p>0,14</text:p>
          </table:table-cell>
          <table:table-cell office:value-type="float" office:value="43.357360508998461" table:style-name="ce12">
            <text:p>43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ourados (MS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672902.7759309653" table:style-name="ce11">
            <text:p><text:s text:c="2"/>1 672 903</text:p>
          </table:table-cell>
          <table:table-cell office:value-type="float" office:value="0.13724062032845871" table:style-name="ce12">
            <text:p>0,14</text:p>
          </table:table-cell>
          <table:table-cell office:value-type="float" office:value="43.494601129326917" table:style-name="ce12">
            <text:p>43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ruaru (PE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669301.2713129204" table:style-name="ce11">
            <text:p><text:s text:c="2"/>1 669 301</text:p>
          </table:table-cell>
          <table:table-cell office:value-type="float" office:value="0.13694516219723454" table:style-name="ce12">
            <text:p>0,14</text:p>
          </table:table-cell>
          <table:table-cell office:value-type="float" office:value="43.631546291524153" table:style-name="ce12">
            <text:p>43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ossoró (RN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662917.5358928745" table:style-name="ce11">
            <text:p><text:s text:c="2"/>1 662 918</text:p>
          </table:table-cell>
          <table:table-cell office:value-type="float" office:value="0.13642145704134329" table:style-name="ce12">
            <text:p>0,14</text:p>
          </table:table-cell>
          <table:table-cell office:value-type="float" office:value="43.767967748565496" table:style-name="ce12">
            <text:p>43,7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633160.2372049855" table:style-name="ce11">
            <text:p><text:s text:c="2"/>1 633 160</text:p>
          </table:table-cell>
          <table:table-cell office:value-type="float" office:value="0.133980245161022" table:style-name="ce12">
            <text:p>0,13</text:p>
          </table:table-cell>
          <table:table-cell office:value-type="float" office:value="43.901947993726516" table:style-name="ce12">
            <text:p>43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scavel (PR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624748.2207721656" table:style-name="ce11">
            <text:p><text:s text:c="2"/>1 624 748</text:p>
          </table:table-cell>
          <table:table-cell office:value-type="float" office:value="0.1332901450726825" table:style-name="ce12">
            <text:p>0,13</text:p>
          </table:table-cell>
          <table:table-cell office:value-type="float" office:value="44.035238138799201" table:style-name="ce12">
            <text:p>44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ova Friburgo (RJ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593942.5782360798" table:style-name="ce11">
            <text:p><text:s text:c="2"/>1 593 943</text:p>
          </table:table-cell>
          <table:table-cell office:value-type="float" office:value="0.13076292977236928" table:style-name="ce12">
            <text:p>0,13</text:p>
          </table:table-cell>
          <table:table-cell office:value-type="float" office:value="44.166001068571568" table:style-name="ce12">
            <text:p>44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riacica (ES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581488.2771114639" table:style-name="ce11">
            <text:p><text:s text:c="2"/>1 581 488</text:p>
          </table:table-cell>
          <table:table-cell office:value-type="float" office:value="0.12974121109469627" table:style-name="ce12">
            <text:p>0,13</text:p>
          </table:table-cell>
          <table:table-cell office:value-type="float" office:value="44.295742279666264" table:style-name="ce12">
            <text:p>44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uru (SP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570814.1800359024" table:style-name="ce11">
            <text:p><text:s text:c="2"/>1 570 814</text:p>
          </table:table-cell>
          <table:table-cell office:value-type="float" office:value="0.12886553575649196" table:style-name="ce12">
            <text:p>0,13</text:p>
          </table:table-cell>
          <table:table-cell office:value-type="float" office:value="44.424607815422753" table:style-name="ce12">
            <text:p>44,4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Vicente (SP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568230.1206451925" table:style-name="ce11">
            <text:p><text:s text:c="2"/>1 568 230</text:p>
          </table:table-cell>
          <table:table-cell office:value-type="float" office:value="0.12865354620225786" table:style-name="ce12">
            <text:p>0,13</text:p>
          </table:table-cell>
          <table:table-cell office:value-type="float" office:value="44.553261361625012" table:style-name="ce12">
            <text:p>44,5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linda (PE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567960.8959005575" table:style-name="ce11">
            <text:p><text:s text:c="2"/>1 567 961</text:p>
          </table:table-cell>
          <table:table-cell office:value-type="float" office:value="0.12863145969998585" table:style-name="ce12">
            <text:p>0,13</text:p>
          </table:table-cell>
          <table:table-cell office:value-type="float" office:value="44.681892821325" table:style-name="ce12">
            <text:p>44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rnamirim (RN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550465.6734114843" table:style-name="ce11">
            <text:p><text:s text:c="2"/>1 550 466</text:p>
          </table:table-cell>
          <table:table-cell office:value-type="float" office:value="0.12719619686120631" table:style-name="ce12">
            <text:p>0,13</text:p>
          </table:table-cell>
          <table:table-cell office:value-type="float" office:value="44.809089018186206" table:style-name="ce12">
            <text:p>44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Caetano do Sul (SP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532317.8044538787" table:style-name="ce11">
            <text:p><text:s text:c="2"/>1 532 318</text:p>
          </table:table-cell>
          <table:table-cell office:value-type="float" office:value="0.12570739259283192" table:style-name="ce12">
            <text:p>0,13</text:p>
          </table:table-cell>
          <table:table-cell office:value-type="float" office:value="44.934796410779036" table:style-name="ce12">
            <text:p>44,9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z do Iguaçu (PR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525836.9683122896" table:style-name="ce11">
            <text:p><text:s text:c="2"/>1 525 837</text:p>
          </table:table-cell>
          <table:table-cell office:value-type="float" office:value="0.12517572154469001" table:style-name="ce12">
            <text:p>0,13</text:p>
          </table:table-cell>
          <table:table-cell office:value-type="float" office:value="45.059972132323729" table:style-name="ce12">
            <text:p>45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/>
        </table:table-row>
        <table:table-row table:number-rows-repeated="13" table:style-name="ro8">
          <table:table-cell table:number-columns-repeated="16384" table:style-name="ce2"/>
        </table:table-row>
        <table:table-row table:number-rows-repeated="727" table:style-name="ro8">
          <table:table-cell table:number-columns-repeated="16384"/>
        </table:table-row>
        <table:table-row table:number-rows-repeated="1047721" table:style-name="ro9">
          <table:table-cell table:number-columns-repeated="16384"/>
        </table:table-row>
      </table:table>
      <table:table table:name="Tabela_9" table:style-name="ta2">
        <table:table-column table:style-name="co9" table:default-cell-style-name="ce31"/>
        <table:table-column table:style-name="co10" table:number-columns-repeated="20" table:default-cell-style-name="ce31"/>
        <table:table-column table:style-name="co11" table:number-columns-repeated="2" table:default-cell-style-name="ce3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16">
            <text:p>Tabela 9 - Participação percentual do PIB, número de municípios e população dos cinco municípios com maiores PIBs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6">
            <text:p>em relação à Unidade da Federação, segundo as Unidades da Federação - 2002-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2" table:style-name="ce30"/>
          <table:table-cell table:style-name="ce31"/>
          <table:table-cell table:number-columns-repeated="16361"/>
        </table:table-row>
        <table:table-row table:style-name="ro14">
          <table:table-cell office:value-type="string" table:number-columns-spanned="1" table:number-rows-spanned="3" table:style-name="ce40">
            <text:p>Unidades da Federação<text:s/></text:p>
            <text:p>(número de municípios (1))</text:p>
          </table:table-cell>
          <table:table-cell office:value-type="string" table:number-columns-spanned="22" table:number-rows-spanned="1" table:style-name="ce41">
            <text:p>Cinco municípios com maiores PIBs</text:p>
          </table:table-cell>
          <table:covered-table-cell table:number-columns-repeated="21"/>
          <table:table-cell table:number-columns-repeated="16361"/>
        </table:table-row>
        <table:table-row table:style-name="ro15">
          <table:covered-table-cell/>
          <table:table-cell office:value-type="string" table:number-columns-spanned="20" table:number-rows-spanned="1" table:style-name="ce42">
            <text:p>Participação no PIB da Unidade da Federação <text:s/>(%)</text:p>
          </table:table-cell>
          <table:covered-table-cell table:number-columns-repeated="19"/>
          <table:table-cell office:value-type="string" table:number-columns-spanned="1" table:number-rows-spanned="2" table:style-name="ce42">
            <text:p>Participação no número de municípios da Unidade da Federação</text:p>
            <text:p>2021 (%)</text:p>
          </table:table-cell>
          <table:table-cell office:value-type="string" table:number-columns-spanned="1" table:number-rows-spanned="2" table:style-name="ce41">
            <text:p>Participação no total da população da Unidade da Federação 2021 (%)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  <text:p>(2)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33">
            <text:p>Rondônia (52 municípios)</text:p>
          </table:table-cell>
          <table:table-cell office:value-type="float" office:value="58.323313722372745" table:style-name="ce34">
            <text:p><text:s/>58,3<text:s/></text:p>
          </table:table-cell>
          <table:table-cell office:value-type="float" office:value="56.10373249940713" table:style-name="ce34">
            <text:p><text:s/>56,1<text:s/></text:p>
          </table:table-cell>
          <table:table-cell office:value-type="float" office:value="57.239124815176737" table:style-name="ce34">
            <text:p><text:s/>57,2<text:s/></text:p>
          </table:table-cell>
          <table:table-cell office:value-type="float" office:value="57.362544412357209" table:style-name="ce34">
            <text:p><text:s/>57,4<text:s/></text:p>
          </table:table-cell>
          <table:table-cell office:value-type="float" office:value="57.864986518634232" table:style-name="ce34">
            <text:p><text:s/>57,9<text:s/></text:p>
          </table:table-cell>
          <table:table-cell office:value-type="float" office:value="57.958836316488046" table:style-name="ce34">
            <text:p><text:s/>58,0<text:s/></text:p>
          </table:table-cell>
          <table:table-cell office:value-type="float" office:value="57.305942903581169" table:style-name="ce34">
            <text:p><text:s/>57,3<text:s/></text:p>
          </table:table-cell>
          <table:table-cell office:value-type="float" office:value="60.055025537310655" table:style-name="ce34">
            <text:p><text:s/>60,1<text:s/></text:p>
          </table:table-cell>
          <table:table-cell office:value-type="float" office:value="62.521450615871657" table:style-name="ce34">
            <text:p><text:s/>62,5<text:s/></text:p>
          </table:table-cell>
          <table:table-cell office:value-type="float" office:value="63.81883706660107" table:style-name="ce34">
            <text:p><text:s/>63,8<text:s/></text:p>
          </table:table-cell>
          <table:table-cell office:value-type="float" office:value="63.640639999708711" table:style-name="ce34">
            <text:p><text:s/>63,6<text:s/></text:p>
          </table:table-cell>
          <table:table-cell office:value-type="float" office:value="62.076644786302765" table:style-name="ce34">
            <text:p><text:s/>62,1<text:s/></text:p>
          </table:table-cell>
          <table:table-cell office:value-type="float" office:value="62.152544728292753" table:style-name="ce34">
            <text:p><text:s/>62,2<text:s/></text:p>
          </table:table-cell>
          <table:table-cell office:value-type="float" office:value="62.204006833826035" table:style-name="ce34">
            <text:p><text:s/>62,2<text:s/></text:p>
          </table:table-cell>
          <table:table-cell office:value-type="float" office:value="61.556725630363886" table:style-name="ce34">
            <text:p><text:s/>61,6<text:s/></text:p>
          </table:table-cell>
          <table:table-cell office:value-type="float" office:value="61.88776904720315" table:style-name="ce34">
            <text:p><text:s/>61,9<text:s/></text:p>
          </table:table-cell>
          <table:table-cell office:value-type="float" office:value="61.192537424527359" table:style-name="ce34">
            <text:p><text:s/>61,2<text:s/></text:p>
          </table:table-cell>
          <table:table-cell office:value-type="float" office:value="62.354559803944483" table:style-name="ce34">
            <text:p><text:s/>62,4<text:s/></text:p>
          </table:table-cell>
          <table:table-cell office:value-type="float" office:value="62.002776427834405" table:style-name="ce34">
            <text:p><text:s/>62,0<text:s/></text:p>
          </table:table-cell>
          <table:table-cell office:value-type="float" office:value="59.322276305252885" table:style-name="ce34">
            <text:p><text:s/>59,3<text:s/></text:p>
          </table:table-cell>
          <table:table-cell office:value-type="float" office:value="9.6153846153846168" table:style-name="ce34">
            <text:p><text:s/>9,6<text:s/></text:p>
          </table:table-cell>
          <table:table-cell office:value-type="float" office:value="54.099647547097476" table:style-name="ce34">
            <text:p><text:s/>54,1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Acre (22 municípios)</text:p>
          </table:table-cell>
          <table:table-cell office:value-type="float" office:value="80.067756672119714" table:style-name="ce34">
            <text:p><text:s/>80,1<text:s/></text:p>
          </table:table-cell>
          <table:table-cell office:value-type="float" office:value="78.854210728773097" table:style-name="ce34">
            <text:p><text:s/>78,9<text:s/></text:p>
          </table:table-cell>
          <table:table-cell office:value-type="float" office:value="79.960443578700506" table:style-name="ce34">
            <text:p><text:s/>80,0<text:s/></text:p>
          </table:table-cell>
          <table:table-cell office:value-type="float" office:value="79.979243610125963" table:style-name="ce34">
            <text:p><text:s/>80,0<text:s/></text:p>
          </table:table-cell>
          <table:table-cell office:value-type="float" office:value="80.047374893758047" table:style-name="ce34">
            <text:p><text:s/>80,0<text:s/></text:p>
          </table:table-cell>
          <table:table-cell office:value-type="float" office:value="79.713916591919201" table:style-name="ce34">
            <text:p><text:s/>79,7<text:s/></text:p>
          </table:table-cell>
          <table:table-cell office:value-type="float" office:value="79.886611986969939" table:style-name="ce34">
            <text:p><text:s/>79,9<text:s/></text:p>
          </table:table-cell>
          <table:table-cell office:value-type="float" office:value="80.395307442455348" table:style-name="ce34">
            <text:p><text:s/>80,4<text:s/></text:p>
          </table:table-cell>
          <table:table-cell office:value-type="float" office:value="78.993312827836633" table:style-name="ce34">
            <text:p><text:s/>79,0<text:s/></text:p>
          </table:table-cell>
          <table:table-cell office:value-type="float" office:value="78.77488432304601" table:style-name="ce34">
            <text:p><text:s/>78,8<text:s/></text:p>
          </table:table-cell>
          <table:table-cell office:value-type="float" office:value="78.831611882937651" table:style-name="ce34">
            <text:p><text:s/>78,8<text:s/></text:p>
          </table:table-cell>
          <table:table-cell office:value-type="float" office:value="76.99751539869149" table:style-name="ce34">
            <text:p><text:s/>77,0<text:s/></text:p>
          </table:table-cell>
          <table:table-cell office:value-type="float" office:value="78.256308362734714" table:style-name="ce34">
            <text:p><text:s/>78,3<text:s/></text:p>
          </table:table-cell>
          <table:table-cell office:value-type="float" office:value="77.57235385459343" table:style-name="ce34">
            <text:p><text:s/>77,6<text:s/></text:p>
          </table:table-cell>
          <table:table-cell office:value-type="float" office:value="75.735011323500672" table:style-name="ce34">
            <text:p><text:s/>75,7<text:s/></text:p>
          </table:table-cell>
          <table:table-cell office:value-type="float" office:value="76.006332479275471" table:style-name="ce34">
            <text:p><text:s/>76,0<text:s/></text:p>
          </table:table-cell>
          <table:table-cell office:value-type="float" office:value="76.713052670927937" table:style-name="ce34">
            <text:p><text:s/>76,7<text:s/></text:p>
          </table:table-cell>
          <table:table-cell office:value-type="float" office:value="77.072674792608538" table:style-name="ce34">
            <text:p><text:s/>77,1<text:s/></text:p>
          </table:table-cell>
          <table:table-cell office:value-type="float" office:value="77.265927850402051" table:style-name="ce34">
            <text:p><text:s/>77,3<text:s/></text:p>
          </table:table-cell>
          <table:table-cell office:value-type="float" office:value="71.36540087891801" table:style-name="ce34">
            <text:p><text:s/>71,4<text:s/></text:p>
          </table:table-cell>
          <table:table-cell office:value-type="float" office:value="22.727272727272727" table:style-name="ce34">
            <text:p><text:s/>22,7<text:s/></text:p>
          </table:table-cell>
          <table:table-cell office:value-type="float" office:value="68.758683656861578" table:style-name="ce34">
            <text:p><text:s/>68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Amazonas (62 municípios)</text:p>
          </table:table-cell>
          <table:table-cell office:value-type="float" office:value="88.118901408905899" table:style-name="ce34">
            <text:p><text:s/>88,1<text:s/></text:p>
          </table:table-cell>
          <table:table-cell office:value-type="float" office:value="89.047534827641655" table:style-name="ce34">
            <text:p><text:s/>89,0<text:s/></text:p>
          </table:table-cell>
          <table:table-cell office:value-type="float" office:value="90.369478171563628" table:style-name="ce34">
            <text:p><text:s/>90,4<text:s/></text:p>
          </table:table-cell>
          <table:table-cell office:value-type="float" office:value="90.000039291808989" table:style-name="ce34">
            <text:p><text:s/>90,0<text:s/></text:p>
          </table:table-cell>
          <table:table-cell office:value-type="float" office:value="89.909646768020508" table:style-name="ce34">
            <text:p><text:s/>89,9<text:s/></text:p>
          </table:table-cell>
          <table:table-cell office:value-type="float" office:value="90.138036373953454" table:style-name="ce34">
            <text:p><text:s/>90,1<text:s/></text:p>
          </table:table-cell>
          <table:table-cell office:value-type="float" office:value="90.152045168060454" table:style-name="ce34">
            <text:p><text:s/>90,2<text:s/></text:p>
          </table:table-cell>
          <table:table-cell office:value-type="float" office:value="89.634686372433464" table:style-name="ce34">
            <text:p><text:s/>89,6<text:s/></text:p>
          </table:table-cell>
          <table:table-cell office:value-type="float" office:value="89.102483632557508" table:style-name="ce34">
            <text:p><text:s/>89,1<text:s/></text:p>
          </table:table-cell>
          <table:table-cell office:value-type="float" office:value="87.08071423909702" table:style-name="ce34">
            <text:p><text:s/>87,1<text:s/></text:p>
          </table:table-cell>
          <table:table-cell office:value-type="float" office:value="86.84008518024757" table:style-name="ce34">
            <text:p><text:s/>86,8<text:s/></text:p>
          </table:table-cell>
          <table:table-cell office:value-type="float" office:value="86.777477525761981" table:style-name="ce34">
            <text:p><text:s/>86,8<text:s/></text:p>
          </table:table-cell>
          <table:table-cell office:value-type="float" office:value="85.79268076339352" table:style-name="ce34">
            <text:p><text:s/>85,8<text:s/></text:p>
          </table:table-cell>
          <table:table-cell office:value-type="float" office:value="84.863071255287522" table:style-name="ce34">
            <text:p><text:s/>84,9<text:s/></text:p>
          </table:table-cell>
          <table:table-cell office:value-type="float" office:value="84.951076102895314" table:style-name="ce34">
            <text:p><text:s/>85,0<text:s/></text:p>
          </table:table-cell>
          <table:table-cell office:value-type="float" office:value="84.8844157139945" table:style-name="ce34">
            <text:p><text:s/>84,9<text:s/></text:p>
          </table:table-cell>
          <table:table-cell office:value-type="float" office:value="84.516163880742639" table:style-name="ce34">
            <text:p><text:s/>84,5<text:s/></text:p>
          </table:table-cell>
          <table:table-cell office:value-type="float" office:value="84.690266497306865" table:style-name="ce34">
            <text:p><text:s/>84,7<text:s/></text:p>
          </table:table-cell>
          <table:table-cell office:value-type="float" office:value="85.09190066599983" table:style-name="ce34">
            <text:p><text:s/>85,1<text:s/></text:p>
          </table:table-cell>
          <table:table-cell office:value-type="float" office:value="85.138715833803516" table:style-name="ce34">
            <text:p><text:s/>85,1<text:s/></text:p>
          </table:table-cell>
          <table:table-cell office:value-type="float" office:value="8.064516129032258" table:style-name="ce34">
            <text:p><text:s/>8,1<text:s/></text:p>
          </table:table-cell>
          <table:table-cell office:value-type="float" office:value="62.358714705754927" table:style-name="ce34">
            <text:p><text:s/>62,4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Roraima (15 municípios)</text:p>
          </table:table-cell>
          <table:table-cell office:value-type="float" office:value="87.46615653615325" table:style-name="ce34">
            <text:p><text:s/>87,5<text:s/></text:p>
          </table:table-cell>
          <table:table-cell office:value-type="float" office:value="87.236081311496093" table:style-name="ce34">
            <text:p><text:s/>87,2<text:s/></text:p>
          </table:table-cell>
          <table:table-cell office:value-type="float" office:value="86.797726393143151" table:style-name="ce34">
            <text:p><text:s/>86,8<text:s/></text:p>
          </table:table-cell>
          <table:table-cell office:value-type="float" office:value="87.014478184807345" table:style-name="ce34">
            <text:p><text:s/>87,0<text:s/></text:p>
          </table:table-cell>
          <table:table-cell office:value-type="float" office:value="87.755446237498177" table:style-name="ce34">
            <text:p><text:s/>87,8<text:s/></text:p>
          </table:table-cell>
          <table:table-cell office:value-type="float" office:value="87.037054734686294" table:style-name="ce34">
            <text:p><text:s/>87,0<text:s/></text:p>
          </table:table-cell>
          <table:table-cell office:value-type="float" office:value="86.928412813306821" table:style-name="ce34">
            <text:p><text:s/>86,9<text:s/></text:p>
          </table:table-cell>
          <table:table-cell office:value-type="float" office:value="87.611535726929134" table:style-name="ce34">
            <text:p><text:s/>87,6<text:s/></text:p>
          </table:table-cell>
          <table:table-cell office:value-type="float" office:value="87.68191002638433" table:style-name="ce34">
            <text:p><text:s/>87,7<text:s/></text:p>
          </table:table-cell>
          <table:table-cell office:value-type="float" office:value="87.140896049344107" table:style-name="ce34">
            <text:p><text:s/>87,1<text:s/></text:p>
          </table:table-cell>
          <table:table-cell office:value-type="float" office:value="86.845548581049556" table:style-name="ce34">
            <text:p><text:s/>86,8<text:s/></text:p>
          </table:table-cell>
          <table:table-cell office:value-type="float" office:value="86.220835182492465" table:style-name="ce34">
            <text:p><text:s/>86,2<text:s/></text:p>
          </table:table-cell>
          <table:table-cell office:value-type="float" office:value="86.856519112374627" table:style-name="ce34">
            <text:p><text:s/>86,9<text:s/></text:p>
          </table:table-cell>
          <table:table-cell office:value-type="float" office:value="86.189996102937059" table:style-name="ce34">
            <text:p><text:s/>86,2<text:s/></text:p>
          </table:table-cell>
          <table:table-cell office:value-type="float" office:value="85.908205079287825" table:style-name="ce34">
            <text:p><text:s/>85,9<text:s/></text:p>
          </table:table-cell>
          <table:table-cell office:value-type="float" office:value="85.93513326429904" table:style-name="ce34">
            <text:p><text:s/>85,9<text:s/></text:p>
          </table:table-cell>
          <table:table-cell office:value-type="float" office:value="86.220100820843967" table:style-name="ce34">
            <text:p><text:s/>86,2<text:s/></text:p>
          </table:table-cell>
          <table:table-cell office:value-type="float" office:value="85.858470221263161" table:style-name="ce34">
            <text:p><text:s/>85,9<text:s/></text:p>
          </table:table-cell>
          <table:table-cell office:value-type="float" office:value="85.505582218347342" table:style-name="ce34">
            <text:p><text:s/>85,5<text:s/></text:p>
          </table:table-cell>
          <table:table-cell office:value-type="float" office:value="85.676179082127334" table:style-name="ce34">
            <text:p><text:s/>85,7<text:s/></text:p>
          </table:table-cell>
          <table:table-cell office:value-type="float" office:value="33.333333333333329" table:style-name="ce34">
            <text:p><text:s/>33,3<text:s/></text:p>
          </table:table-cell>
          <table:table-cell office:value-type="float" office:value="79.942639414260157" table:style-name="ce34">
            <text:p><text:s/>79,9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Pará (144 municípios)</text:p>
          </table:table-cell>
          <table:table-cell office:value-type="float" office:value="49.287934270614265" table:style-name="ce34">
            <text:p><text:s/>49,3<text:s/></text:p>
          </table:table-cell>
          <table:table-cell office:value-type="float" office:value="47.960574258917568" table:style-name="ce34">
            <text:p><text:s/>48,0<text:s/></text:p>
          </table:table-cell>
          <table:table-cell office:value-type="float" office:value="49.22015778575323" table:style-name="ce34">
            <text:p><text:s/>49,2<text:s/></text:p>
          </table:table-cell>
          <table:table-cell office:value-type="float" office:value="48.67296106456245" table:style-name="ce34">
            <text:p><text:s/>48,7<text:s/></text:p>
          </table:table-cell>
          <table:table-cell office:value-type="float" office:value="49.744595723079485" table:style-name="ce34">
            <text:p><text:s/>49,7<text:s/></text:p>
          </table:table-cell>
          <table:table-cell office:value-type="float" office:value="49.103697377643634" table:style-name="ce34">
            <text:p><text:s/>49,1<text:s/></text:p>
          </table:table-cell>
          <table:table-cell office:value-type="float" office:value="51.425675385856813" table:style-name="ce34">
            <text:p><text:s/>51,4<text:s/></text:p>
          </table:table-cell>
          <table:table-cell office:value-type="float" office:value="50.758877846675702" table:style-name="ce34">
            <text:p><text:s/>50,8<text:s/></text:p>
          </table:table-cell>
          <table:table-cell office:value-type="float" office:value="53.107223249785498" table:style-name="ce34">
            <text:p><text:s/>53,1<text:s/></text:p>
          </table:table-cell>
          <table:table-cell office:value-type="float" office:value="54.545986747568548" table:style-name="ce34">
            <text:p><text:s/>54,5<text:s/></text:p>
          </table:table-cell>
          <table:table-cell office:value-type="float" office:value="54.148277509329134" table:style-name="ce34">
            <text:p><text:s/>54,1<text:s/></text:p>
          </table:table-cell>
          <table:table-cell office:value-type="float" office:value="50.842099862098671" table:style-name="ce34">
            <text:p><text:s/>50,8<text:s/></text:p>
          </table:table-cell>
          <table:table-cell office:value-type="float" office:value="48.388466923657568" table:style-name="ce34">
            <text:p><text:s/>48,4<text:s/></text:p>
          </table:table-cell>
          <table:table-cell office:value-type="float" office:value="45.409604551712505" table:style-name="ce34">
            <text:p><text:s/>45,4<text:s/></text:p>
          </table:table-cell>
          <table:table-cell office:value-type="float" office:value="44.409241296271993" table:style-name="ce34">
            <text:p><text:s/>44,4<text:s/></text:p>
          </table:table-cell>
          <table:table-cell office:value-type="float" office:value="45.561193834447764" table:style-name="ce34">
            <text:p><text:s/>45,6<text:s/></text:p>
          </table:table-cell>
          <table:table-cell office:value-type="float" office:value="44.163751968045673" table:style-name="ce34">
            <text:p><text:s/>44,2<text:s/></text:p>
          </table:table-cell>
          <table:table-cell office:value-type="float" office:value="48.015626941610968" table:style-name="ce34">
            <text:p><text:s/>48,0<text:s/></text:p>
          </table:table-cell>
          <table:table-cell office:value-type="float" office:value="52.033893854544679" table:style-name="ce34">
            <text:p><text:s/>52,0<text:s/></text:p>
          </table:table-cell>
          <table:table-cell office:value-type="float" office:value="53.626545322658274" table:style-name="ce34">
            <text:p><text:s/>53,6<text:s/></text:p>
          </table:table-cell>
          <table:table-cell office:value-type="float" office:value="3.4722222222222223" table:style-name="ce34">
            <text:p><text:s/>3,5<text:s/></text:p>
          </table:table-cell>
          <table:table-cell office:value-type="float" office:value="24.852183927218075" table:style-name="ce34">
            <text:p><text:s/>24,9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Amapá (16 municípios)</text:p>
          </table:table-cell>
          <table:table-cell office:value-type="float" office:value="91.723487593447416" table:style-name="ce34">
            <text:p><text:s/>91,7<text:s/></text:p>
          </table:table-cell>
          <table:table-cell office:value-type="float" office:value="90.3356097526366" table:style-name="ce34">
            <text:p><text:s/>90,3<text:s/></text:p>
          </table:table-cell>
          <table:table-cell office:value-type="float" office:value="90.980745140514273" table:style-name="ce34">
            <text:p><text:s/>91,0<text:s/></text:p>
          </table:table-cell>
          <table:table-cell office:value-type="float" office:value="90.277488505577054" table:style-name="ce34">
            <text:p><text:s/>90,3<text:s/></text:p>
          </table:table-cell>
          <table:table-cell office:value-type="float" office:value="90.944409725520316" table:style-name="ce34">
            <text:p><text:s/>90,9<text:s/></text:p>
          </table:table-cell>
          <table:table-cell office:value-type="float" office:value="89.21582478296979" table:style-name="ce34">
            <text:p><text:s/>89,2<text:s/></text:p>
          </table:table-cell>
          <table:table-cell office:value-type="float" office:value="89.65121296905123" table:style-name="ce34">
            <text:p><text:s/>89,7<text:s/></text:p>
          </table:table-cell>
          <table:table-cell office:value-type="float" office:value="90.001279864231677" table:style-name="ce34">
            <text:p><text:s/>90,0<text:s/></text:p>
          </table:table-cell>
          <table:table-cell office:value-type="float" office:value="88.998131131585865" table:style-name="ce34">
            <text:p><text:s/>89,0<text:s/></text:p>
          </table:table-cell>
          <table:table-cell office:value-type="float" office:value="88.588163561911173" table:style-name="ce34">
            <text:p><text:s/>88,6<text:s/></text:p>
          </table:table-cell>
          <table:table-cell office:value-type="float" office:value="88.986740753380801" table:style-name="ce34">
            <text:p><text:s/>89,0<text:s/></text:p>
          </table:table-cell>
          <table:table-cell office:value-type="float" office:value="88.4168265325725" table:style-name="ce34">
            <text:p><text:s/>88,4<text:s/></text:p>
          </table:table-cell>
          <table:table-cell office:value-type="float" office:value="88.801113645961323" table:style-name="ce34">
            <text:p><text:s/>88,8<text:s/></text:p>
          </table:table-cell>
          <table:table-cell office:value-type="float" office:value="88.391685369585616" table:style-name="ce34">
            <text:p><text:s/>88,4<text:s/></text:p>
          </table:table-cell>
          <table:table-cell office:value-type="float" office:value="87.712532759040201" table:style-name="ce34">
            <text:p><text:s/>87,7<text:s/></text:p>
          </table:table-cell>
          <table:table-cell office:value-type="float" office:value="88.17681137095812" table:style-name="ce34">
            <text:p><text:s/>88,2<text:s/></text:p>
          </table:table-cell>
          <table:table-cell office:value-type="float" office:value="88.607661991260173" table:style-name="ce34">
            <text:p><text:s/>88,6<text:s/></text:p>
          </table:table-cell>
          <table:table-cell office:value-type="float" office:value="88.476323632866809" table:style-name="ce34">
            <text:p><text:s/>88,5<text:s/></text:p>
          </table:table-cell>
          <table:table-cell office:value-type="float" office:value="87.299991380528454" table:style-name="ce34">
            <text:p><text:s/>87,3<text:s/></text:p>
          </table:table-cell>
          <table:table-cell office:value-type="float" office:value="88.023859540348212" table:style-name="ce34">
            <text:p><text:s/>88,0<text:s/></text:p>
          </table:table-cell>
          <table:table-cell office:value-type="float" office:value="31.25" table:style-name="ce34">
            <text:p><text:s/>31,3<text:s/></text:p>
          </table:table-cell>
          <table:table-cell office:value-type="float" office:value="83.881164021043418" table:style-name="ce34">
            <text:p><text:s/>83,9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Tocantins (139 municípios)</text:p>
          </table:table-cell>
          <table:table-cell office:value-type="float" office:value="52.291857379451741" table:style-name="ce34">
            <text:p><text:s/>52,3<text:s/></text:p>
          </table:table-cell>
          <table:table-cell office:value-type="float" office:value="47.988333527744892" table:style-name="ce34">
            <text:p><text:s/>48,0<text:s/></text:p>
          </table:table-cell>
          <table:table-cell office:value-type="float" office:value="47.569297530751186" table:style-name="ce34">
            <text:p><text:s/>47,6<text:s/></text:p>
          </table:table-cell>
          <table:table-cell office:value-type="float" office:value="50.111405833937532" table:style-name="ce34">
            <text:p><text:s/>50,1<text:s/></text:p>
          </table:table-cell>
          <table:table-cell office:value-type="float" office:value="51.968420152294385" table:style-name="ce34">
            <text:p><text:s/>52,0<text:s/></text:p>
          </table:table-cell>
          <table:table-cell office:value-type="float" office:value="49.476973858495505" table:style-name="ce34">
            <text:p><text:s/>49,5<text:s/></text:p>
          </table:table-cell>
          <table:table-cell office:value-type="float" office:value="49.064775916133598" table:style-name="ce34">
            <text:p><text:s/>49,1<text:s/></text:p>
          </table:table-cell>
          <table:table-cell office:value-type="float" office:value="49.060375161790809" table:style-name="ce34">
            <text:p><text:s/>49,1<text:s/></text:p>
          </table:table-cell>
          <table:table-cell office:value-type="float" office:value="51.43726574105068" table:style-name="ce34">
            <text:p><text:s/>51,4<text:s/></text:p>
          </table:table-cell>
          <table:table-cell office:value-type="float" office:value="49.875043406523304" table:style-name="ce34">
            <text:p><text:s/>49,9<text:s/></text:p>
          </table:table-cell>
          <table:table-cell office:value-type="float" office:value="50.378419345762488" table:style-name="ce34">
            <text:p><text:s/>50,4<text:s/></text:p>
          </table:table-cell>
          <table:table-cell office:value-type="float" office:value="50.69466352885815" table:style-name="ce34">
            <text:p><text:s/>50,7<text:s/></text:p>
          </table:table-cell>
          <table:table-cell office:value-type="float" office:value="50.838174037834321" table:style-name="ce34">
            <text:p><text:s/>50,8<text:s/></text:p>
          </table:table-cell>
          <table:table-cell office:value-type="float" office:value="52.062704664005487" table:style-name="ce34">
            <text:p><text:s/>52,1<text:s/></text:p>
          </table:table-cell>
          <table:table-cell office:value-type="float" office:value="52.82048716313561" table:style-name="ce34">
            <text:p><text:s/>52,8<text:s/></text:p>
          </table:table-cell>
          <table:table-cell office:value-type="float" office:value="52.684003327759171" table:style-name="ce34">
            <text:p><text:s/>52,7<text:s/></text:p>
          </table:table-cell>
          <table:table-cell office:value-type="float" office:value="52.961293895061608" table:style-name="ce34">
            <text:p><text:s/>53,0<text:s/></text:p>
          </table:table-cell>
          <table:table-cell office:value-type="float" office:value="52.757607096323881" table:style-name="ce34">
            <text:p><text:s/>52,8<text:s/></text:p>
          </table:table-cell>
          <table:table-cell office:value-type="float" office:value="48.787952203225792" table:style-name="ce34">
            <text:p><text:s/>48,8<text:s/></text:p>
          </table:table-cell>
          <table:table-cell office:value-type="float" office:value="45.159634872742764" table:style-name="ce34">
            <text:p><text:s/>45,2<text:s/></text:p>
          </table:table-cell>
          <table:table-cell office:value-type="float" office:value="3.5971223021582732" table:style-name="ce34">
            <text:p><text:s/>3,6<text:s/></text:p>
          </table:table-cell>
          <table:table-cell office:value-type="float" office:value="43.186324433248743" table:style-name="ce34">
            <text:p><text:s/>43,2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Maranhão (217 municípios)</text:p>
          </table:table-cell>
          <table:table-cell office:value-type="float" office:value="52.099004485447125" table:style-name="ce34">
            <text:p><text:s/>52,1<text:s/></text:p>
          </table:table-cell>
          <table:table-cell office:value-type="float" office:value="51.221274379734666" table:style-name="ce34">
            <text:p><text:s/>51,2<text:s/></text:p>
          </table:table-cell>
          <table:table-cell office:value-type="float" office:value="52.997065606055926" table:style-name="ce34">
            <text:p><text:s/>53,0<text:s/></text:p>
          </table:table-cell>
          <table:table-cell office:value-type="float" office:value="54.411804009807184" table:style-name="ce34">
            <text:p><text:s/>54,4<text:s/></text:p>
          </table:table-cell>
          <table:table-cell office:value-type="float" office:value="55.705096913408873" table:style-name="ce34">
            <text:p><text:s/>55,7<text:s/></text:p>
          </table:table-cell>
          <table:table-cell office:value-type="float" office:value="53.043151667191573" table:style-name="ce34">
            <text:p><text:s/>53,0<text:s/></text:p>
          </table:table-cell>
          <table:table-cell office:value-type="float" office:value="51.527258468750453" table:style-name="ce34">
            <text:p><text:s/>51,5<text:s/></text:p>
          </table:table-cell>
          <table:table-cell office:value-type="float" office:value="50.721425263394252" table:style-name="ce34">
            <text:p><text:s/>50,7<text:s/></text:p>
          </table:table-cell>
          <table:table-cell office:value-type="float" office:value="53.171688087472525" table:style-name="ce34">
            <text:p><text:s/>53,2<text:s/></text:p>
          </table:table-cell>
          <table:table-cell office:value-type="float" office:value="51.702835705577428" table:style-name="ce34">
            <text:p><text:s/>51,7<text:s/></text:p>
          </table:table-cell>
          <table:table-cell office:value-type="float" office:value="52.427706500188066" table:style-name="ce34">
            <text:p><text:s/>52,4<text:s/></text:p>
          </table:table-cell>
          <table:table-cell office:value-type="float" office:value="50.379649650908775" table:style-name="ce34">
            <text:p><text:s/>50,4<text:s/></text:p>
          </table:table-cell>
          <table:table-cell office:value-type="float" office:value="51.180143482686645" table:style-name="ce34">
            <text:p><text:s/>51,2<text:s/></text:p>
          </table:table-cell>
          <table:table-cell office:value-type="float" office:value="49.906440678567684" table:style-name="ce34">
            <text:p><text:s/>49,9<text:s/></text:p>
          </table:table-cell>
          <table:table-cell office:value-type="float" office:value="48.800212297556818" table:style-name="ce34">
            <text:p><text:s/>48,8<text:s/></text:p>
          </table:table-cell>
          <table:table-cell office:value-type="float" office:value="48.81484119288821" table:style-name="ce34">
            <text:p><text:s/>48,8<text:s/></text:p>
          </table:table-cell>
          <table:table-cell office:value-type="float" office:value="49.895801385429152" table:style-name="ce34">
            <text:p><text:s/>49,9<text:s/></text:p>
          </table:table-cell>
          <table:table-cell office:value-type="float" office:value="48.822236518478441" table:style-name="ce34">
            <text:p><text:s/>48,8<text:s/></text:p>
          </table:table-cell>
          <table:table-cell office:value-type="float" office:value="46.827253667060035" table:style-name="ce34">
            <text:p><text:s/>46,8<text:s/></text:p>
          </table:table-cell>
          <table:table-cell office:value-type="float" office:value="45.943660401825241" table:style-name="ce34">
            <text:p><text:s/>45,9<text:s/></text:p>
          </table:table-cell>
          <table:table-cell office:value-type="float" office:value="2.3041474654377883" table:style-name="ce34">
            <text:p><text:s/>2,3<text:s/></text:p>
          </table:table-cell>
          <table:table-cell office:value-type="float" office:value="22.383662166994583" table:style-name="ce34">
            <text:p><text:s/>22,4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Piauí (224 municípios)</text:p>
          </table:table-cell>
          <table:table-cell office:value-type="float" office:value="60.206974874705168" table:style-name="ce34">
            <text:p><text:s/>60,2<text:s/></text:p>
          </table:table-cell>
          <table:table-cell office:value-type="float" office:value="58.584556832831019" table:style-name="ce34">
            <text:p><text:s/>58,6<text:s/></text:p>
          </table:table-cell>
          <table:table-cell office:value-type="float" office:value="57.158401567872545" table:style-name="ce34">
            <text:p><text:s/>57,2<text:s/></text:p>
          </table:table-cell>
          <table:table-cell office:value-type="float" office:value="58.661328513534308" table:style-name="ce34">
            <text:p><text:s/>58,7<text:s/></text:p>
          </table:table-cell>
          <table:table-cell office:value-type="float" office:value="61.555439188157798" table:style-name="ce34">
            <text:p><text:s/>61,6<text:s/></text:p>
          </table:table-cell>
          <table:table-cell office:value-type="float" office:value="58.293368915925001" table:style-name="ce34">
            <text:p><text:s/>58,3<text:s/></text:p>
          </table:table-cell>
          <table:table-cell office:value-type="float" office:value="56.789269651633717" table:style-name="ce34">
            <text:p><text:s/>56,8<text:s/></text:p>
          </table:table-cell>
          <table:table-cell office:value-type="float" office:value="57.818617666674896" table:style-name="ce34">
            <text:p><text:s/>57,8<text:s/></text:p>
          </table:table-cell>
          <table:table-cell office:value-type="float" office:value="59.524780607750237" table:style-name="ce34">
            <text:p><text:s/>59,5<text:s/></text:p>
          </table:table-cell>
          <table:table-cell office:value-type="float" office:value="58.843251445395275" table:style-name="ce34">
            <text:p><text:s/>58,8<text:s/></text:p>
          </table:table-cell>
          <table:table-cell office:value-type="float" office:value="59.225621019582242" table:style-name="ce34">
            <text:p><text:s/>59,2<text:s/></text:p>
          </table:table-cell>
          <table:table-cell office:value-type="float" office:value="59.689760350346255" table:style-name="ce34">
            <text:p><text:s/>59,7<text:s/></text:p>
          </table:table-cell>
          <table:table-cell office:value-type="float" office:value="59.663674875134816" table:style-name="ce34">
            <text:p><text:s/>59,7<text:s/></text:p>
          </table:table-cell>
          <table:table-cell office:value-type="float" office:value="57.761960415254109" table:style-name="ce34">
            <text:p><text:s/>57,8<text:s/></text:p>
          </table:table-cell>
          <table:table-cell office:value-type="float" office:value="58.608336845683297" table:style-name="ce34">
            <text:p><text:s/>58,6<text:s/></text:p>
          </table:table-cell>
          <table:table-cell office:value-type="float" office:value="54.804528032853426" table:style-name="ce34">
            <text:p><text:s/>54,8<text:s/></text:p>
          </table:table-cell>
          <table:table-cell office:value-type="float" office:value="54.821386439484733" table:style-name="ce34">
            <text:p><text:s/>54,8<text:s/></text:p>
          </table:table-cell>
          <table:table-cell office:value-type="float" office:value="54.882953898904574" table:style-name="ce34">
            <text:p><text:s/>54,9<text:s/></text:p>
          </table:table-cell>
          <table:table-cell office:value-type="float" office:value="51.783213301423672" table:style-name="ce34">
            <text:p><text:s/>51,8<text:s/></text:p>
          </table:table-cell>
          <table:table-cell office:value-type="float" office:value="52.146040977122112" table:style-name="ce34">
            <text:p><text:s/>52,1<text:s/></text:p>
          </table:table-cell>
          <table:table-cell office:value-type="float" office:value="2.2321428571428572" table:style-name="ce34">
            <text:p><text:s/>2,2<text:s/></text:p>
          </table:table-cell>
          <table:table-cell office:value-type="float" office:value="34.570165598046991" table:style-name="ce34">
            <text:p><text:s/>34,6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Ceará (184 municípios)</text:p>
          </table:table-cell>
          <table:table-cell office:value-type="float" office:value="61.079988715595469" table:style-name="ce34">
            <text:p><text:s/>61,1<text:s/></text:p>
          </table:table-cell>
          <table:table-cell office:value-type="float" office:value="60.623209687403431" table:style-name="ce34">
            <text:p><text:s/>60,6<text:s/></text:p>
          </table:table-cell>
          <table:table-cell office:value-type="float" office:value="61.109488949653844" table:style-name="ce34">
            <text:p><text:s/>61,1<text:s/></text:p>
          </table:table-cell>
          <table:table-cell office:value-type="float" office:value="61.389281766839161" table:style-name="ce34">
            <text:p><text:s/>61,4<text:s/></text:p>
          </table:table-cell>
          <table:table-cell office:value-type="float" office:value="60.881817131725555" table:style-name="ce34">
            <text:p><text:s/>60,9<text:s/></text:p>
          </table:table-cell>
          <table:table-cell office:value-type="float" office:value="61.901588238516922" table:style-name="ce34">
            <text:p><text:s/>61,9<text:s/></text:p>
          </table:table-cell>
          <table:table-cell office:value-type="float" office:value="60.810908506365791" table:style-name="ce34">
            <text:p><text:s/>60,8<text:s/></text:p>
          </table:table-cell>
          <table:table-cell office:value-type="float" office:value="62.222907791188035" table:style-name="ce34">
            <text:p><text:s/>62,2<text:s/></text:p>
          </table:table-cell>
          <table:table-cell office:value-type="float" office:value="61.824596715770262" table:style-name="ce34">
            <text:p><text:s/>61,8<text:s/></text:p>
          </table:table-cell>
          <table:table-cell office:value-type="float" office:value="61.129060787691344" table:style-name="ce34">
            <text:p><text:s/>61,1<text:s/></text:p>
          </table:table-cell>
          <table:table-cell office:value-type="float" office:value="62.664643815939819" table:style-name="ce34">
            <text:p><text:s/>62,7<text:s/></text:p>
          </table:table-cell>
          <table:table-cell office:value-type="float" office:value="61.861890718280726" table:style-name="ce34">
            <text:p><text:s/>61,9<text:s/></text:p>
          </table:table-cell>
          <table:table-cell office:value-type="float" office:value="60.591307217352671" table:style-name="ce34">
            <text:p><text:s/>60,6<text:s/></text:p>
          </table:table-cell>
          <table:table-cell office:value-type="float" office:value="60.282250219101243" table:style-name="ce34">
            <text:p><text:s/>60,3<text:s/></text:p>
          </table:table-cell>
          <table:table-cell office:value-type="float" office:value="59.210260010016661" table:style-name="ce34">
            <text:p><text:s/>59,2<text:s/></text:p>
          </table:table-cell>
          <table:table-cell office:value-type="float" office:value="57.381874824290009" table:style-name="ce34">
            <text:p><text:s/>57,4<text:s/></text:p>
          </table:table-cell>
          <table:table-cell office:value-type="float" office:value="58.598512589945578" table:style-name="ce34">
            <text:p><text:s/>58,6<text:s/></text:p>
          </table:table-cell>
          <table:table-cell office:value-type="float" office:value="57.17160135339936" table:style-name="ce34">
            <text:p><text:s/>57,2<text:s/></text:p>
          </table:table-cell>
          <table:table-cell office:value-type="float" office:value="54.800050307768146" table:style-name="ce34">
            <text:p><text:s/>54,8<text:s/></text:p>
          </table:table-cell>
          <table:table-cell office:value-type="float" office:value="56.554582389983047" table:style-name="ce34">
            <text:p><text:s/>56,6<text:s/></text:p>
          </table:table-cell>
          <table:table-cell office:value-type="float" office:value="2.7173913043478262" table:style-name="ce34">
            <text:p><text:s/>2,7<text:s/></text:p>
          </table:table-cell>
          <table:table-cell office:value-type="float" office:value="38.580240634245904" table:style-name="ce34">
            <text:p><text:s/>38,6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Rio Grande do Norte (167 municípios)</text:p>
          </table:table-cell>
          <table:table-cell office:value-type="float" office:value="60.409557301609084" table:style-name="ce34">
            <text:p><text:s/>60,4<text:s/></text:p>
          </table:table-cell>
          <table:table-cell office:value-type="float" office:value="59.687705037044338" table:style-name="ce34">
            <text:p><text:s/>59,7<text:s/></text:p>
          </table:table-cell>
          <table:table-cell office:value-type="float" office:value="59.949816819083907" table:style-name="ce34">
            <text:p><text:s/>59,9<text:s/></text:p>
          </table:table-cell>
          <table:table-cell office:value-type="float" office:value="60.074577497220943" table:style-name="ce34">
            <text:p><text:s/>60,1<text:s/></text:p>
          </table:table-cell>
          <table:table-cell office:value-type="float" office:value="59.337592970198038" table:style-name="ce34">
            <text:p><text:s/>59,3<text:s/></text:p>
          </table:table-cell>
          <table:table-cell office:value-type="float" office:value="60.039146837518977" table:style-name="ce34">
            <text:p><text:s/>60,0<text:s/></text:p>
          </table:table-cell>
          <table:table-cell office:value-type="float" office:value="60.298310648530851" table:style-name="ce34">
            <text:p><text:s/>60,3<text:s/></text:p>
          </table:table-cell>
          <table:table-cell office:value-type="float" office:value="62.405516888753432" table:style-name="ce34">
            <text:p><text:s/>62,4<text:s/></text:p>
          </table:table-cell>
          <table:table-cell office:value-type="float" office:value="62.427540578430403" table:style-name="ce34">
            <text:p><text:s/>62,4<text:s/></text:p>
          </table:table-cell>
          <table:table-cell office:value-type="float" office:value="61.596528813461816" table:style-name="ce34">
            <text:p><text:s/>61,6<text:s/></text:p>
          </table:table-cell>
          <table:table-cell office:value-type="float" office:value="61.284377801282666" table:style-name="ce34">
            <text:p><text:s/>61,3<text:s/></text:p>
          </table:table-cell>
          <table:table-cell office:value-type="float" office:value="61.538082824722224" table:style-name="ce34">
            <text:p><text:s/>61,5<text:s/></text:p>
          </table:table-cell>
          <table:table-cell office:value-type="float" office:value="60.591242825657204" table:style-name="ce34">
            <text:p><text:s/>60,6<text:s/></text:p>
          </table:table-cell>
          <table:table-cell office:value-type="float" office:value="60.084606033555346" table:style-name="ce34">
            <text:p><text:s/>60,1<text:s/></text:p>
          </table:table-cell>
          <table:table-cell office:value-type="float" office:value="60.543440326495038" table:style-name="ce34">
            <text:p><text:s/>60,5<text:s/></text:p>
          </table:table-cell>
          <table:table-cell office:value-type="float" office:value="58.710276454498356" table:style-name="ce34">
            <text:p><text:s/>58,7<text:s/></text:p>
          </table:table-cell>
          <table:table-cell office:value-type="float" office:value="57.714824743938017" table:style-name="ce34">
            <text:p><text:s/>57,7<text:s/></text:p>
          </table:table-cell>
          <table:table-cell office:value-type="float" office:value="57.176227415538577" table:style-name="ce34">
            <text:p><text:s/>57,2<text:s/></text:p>
          </table:table-cell>
          <table:table-cell office:value-type="float" office:value="54.85919643827944" table:style-name="ce34">
            <text:p><text:s/>54,9<text:s/></text:p>
          </table:table-cell>
          <table:table-cell office:value-type="float" office:value="53.691943622216236" table:style-name="ce34">
            <text:p><text:s/>53,7<text:s/></text:p>
          </table:table-cell>
          <table:table-cell office:value-type="float" office:value="2.9940119760479043" table:style-name="ce34">
            <text:p><text:s/>3,0<text:s/></text:p>
          </table:table-cell>
          <table:table-cell office:value-type="float" office:value="44.768700523434646" table:style-name="ce34">
            <text:p><text:s/>44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Paraíba (223 municípios)</text:p>
          </table:table-cell>
          <table:table-cell office:value-type="float" office:value="56.379211906480222" table:style-name="ce34">
            <text:p><text:s/>56,4<text:s/></text:p>
          </table:table-cell>
          <table:table-cell office:value-type="float" office:value="55.732818545613135" table:style-name="ce34">
            <text:p><text:s/>55,7<text:s/></text:p>
          </table:table-cell>
          <table:table-cell office:value-type="float" office:value="55.49243267313107" table:style-name="ce34">
            <text:p><text:s/>55,5<text:s/></text:p>
          </table:table-cell>
          <table:table-cell office:value-type="float" office:value="55.330137134139193" table:style-name="ce34">
            <text:p><text:s/>55,3<text:s/></text:p>
          </table:table-cell>
          <table:table-cell office:value-type="float" office:value="56.218608106835397" table:style-name="ce34">
            <text:p><text:s/>56,2<text:s/></text:p>
          </table:table-cell>
          <table:table-cell office:value-type="float" office:value="57.202125665859342" table:style-name="ce34">
            <text:p><text:s/>57,2<text:s/></text:p>
          </table:table-cell>
          <table:table-cell office:value-type="float" office:value="57.415831004135015" table:style-name="ce34">
            <text:p><text:s/>57,4<text:s/></text:p>
          </table:table-cell>
          <table:table-cell office:value-type="float" office:value="57.446665492606236" table:style-name="ce34">
            <text:p><text:s/>57,4<text:s/></text:p>
          </table:table-cell>
          <table:table-cell office:value-type="float" office:value="58.101671692414591" table:style-name="ce34">
            <text:p><text:s/>58,1<text:s/></text:p>
          </table:table-cell>
          <table:table-cell office:value-type="float" office:value="57.643544808702195" table:style-name="ce34">
            <text:p><text:s/>57,6<text:s/></text:p>
          </table:table-cell>
          <table:table-cell office:value-type="float" office:value="58.789986475469846" table:style-name="ce34">
            <text:p><text:s/>58,8<text:s/></text:p>
          </table:table-cell>
          <table:table-cell office:value-type="float" office:value="57.501902627389406" table:style-name="ce34">
            <text:p><text:s/>57,5<text:s/></text:p>
          </table:table-cell>
          <table:table-cell office:value-type="float" office:value="57.9802449241961" table:style-name="ce34">
            <text:p><text:s/>58,0<text:s/></text:p>
          </table:table-cell>
          <table:table-cell office:value-type="float" office:value="57.50529283742631" table:style-name="ce34">
            <text:p><text:s/>57,5<text:s/></text:p>
          </table:table-cell>
          <table:table-cell office:value-type="float" office:value="56.381868297165809" table:style-name="ce34">
            <text:p><text:s/>56,4<text:s/></text:p>
          </table:table-cell>
          <table:table-cell office:value-type="float" office:value="56.447521797944553" table:style-name="ce34">
            <text:p><text:s/>56,4<text:s/></text:p>
          </table:table-cell>
          <table:table-cell office:value-type="float" office:value="55.601348260941734" table:style-name="ce34">
            <text:p><text:s/>55,6<text:s/></text:p>
          </table:table-cell>
          <table:table-cell office:value-type="float" office:value="55.53861271311775" table:style-name="ce34">
            <text:p><text:s/>55,5<text:s/></text:p>
          </table:table-cell>
          <table:table-cell office:value-type="float" office:value="54.525353293293605" table:style-name="ce34">
            <text:p><text:s/>54,5<text:s/></text:p>
          </table:table-cell>
          <table:table-cell office:value-type="float" office:value="53.938763017124444" table:style-name="ce34">
            <text:p><text:s/>53,9<text:s/></text:p>
          </table:table-cell>
          <table:table-cell office:value-type="float" office:value="2.2421524663677128" table:style-name="ce34">
            <text:p><text:s/>2,2<text:s/></text:p>
          </table:table-cell>
          <table:table-cell office:value-type="float" office:value="36.142643731811461" table:style-name="ce34">
            <text:p><text:s/>36,1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Pernambuco (185 municípios)</text:p>
          </table:table-cell>
          <table:table-cell office:value-type="float" office:value="58.746758815453695" table:style-name="ce34">
            <text:p><text:s/>58,7<text:s/></text:p>
          </table:table-cell>
          <table:table-cell office:value-type="float" office:value="57.576487718379198" table:style-name="ce34">
            <text:p><text:s/>57,6<text:s/></text:p>
          </table:table-cell>
          <table:table-cell office:value-type="float" office:value="57.775493082662024" table:style-name="ce34">
            <text:p><text:s/>57,8<text:s/></text:p>
          </table:table-cell>
          <table:table-cell office:value-type="float" office:value="57.03296532877404" table:style-name="ce34">
            <text:p><text:s/>57,0<text:s/></text:p>
          </table:table-cell>
          <table:table-cell office:value-type="float" office:value="55.924768170813159" table:style-name="ce34">
            <text:p><text:s/>55,9<text:s/></text:p>
          </table:table-cell>
          <table:table-cell office:value-type="float" office:value="56.306744940894461" table:style-name="ce34">
            <text:p><text:s/>56,3<text:s/></text:p>
          </table:table-cell>
          <table:table-cell office:value-type="float" office:value="55.350692446393673" table:style-name="ce34">
            <text:p><text:s/>55,4<text:s/></text:p>
          </table:table-cell>
          <table:table-cell office:value-type="float" office:value="56.0360328978105" table:style-name="ce34">
            <text:p><text:s/>56,0<text:s/></text:p>
          </table:table-cell>
          <table:table-cell office:value-type="float" office:value="55.832197639985836" table:style-name="ce34">
            <text:p><text:s/>55,8<text:s/></text:p>
          </table:table-cell>
          <table:table-cell office:value-type="float" office:value="55.885619083076406" table:style-name="ce34">
            <text:p><text:s/>55,9<text:s/></text:p>
          </table:table-cell>
          <table:table-cell office:value-type="float" office:value="56.044666418116357" table:style-name="ce34">
            <text:p><text:s/>56,0<text:s/></text:p>
          </table:table-cell>
          <table:table-cell office:value-type="float" office:value="56.379192633807406" table:style-name="ce34">
            <text:p><text:s/>56,4<text:s/></text:p>
          </table:table-cell>
          <table:table-cell office:value-type="float" office:value="54.987563665527752" table:style-name="ce34">
            <text:p><text:s/>55,0<text:s/></text:p>
          </table:table-cell>
          <table:table-cell office:value-type="float" office:value="53.4629145451011" table:style-name="ce34">
            <text:p><text:s/>53,5<text:s/></text:p>
          </table:table-cell>
          <table:table-cell office:value-type="float" office:value="53.030760027911533" table:style-name="ce34">
            <text:p><text:s/>53,0<text:s/></text:p>
          </table:table-cell>
          <table:table-cell office:value-type="float" office:value="52.561610848710259" table:style-name="ce34">
            <text:p><text:s/>52,6<text:s/></text:p>
          </table:table-cell>
          <table:table-cell office:value-type="float" office:value="51.683180569084485" table:style-name="ce34">
            <text:p><text:s/>51,7<text:s/></text:p>
          </table:table-cell>
          <table:table-cell office:value-type="float" office:value="50.946320550180644" table:style-name="ce34">
            <text:p><text:s/>50,9<text:s/></text:p>
          </table:table-cell>
          <table:table-cell office:value-type="float" office:value="48.979091596096396" table:style-name="ce34">
            <text:p><text:s/>49,0<text:s/></text:p>
          </table:table-cell>
          <table:table-cell office:value-type="float" office:value="49.998097786751451" table:style-name="ce34">
            <text:p><text:s/>50,0<text:s/></text:p>
          </table:table-cell>
          <table:table-cell office:value-type="float" office:value="2.7027027027027026" table:style-name="ce34">
            <text:p><text:s/>2,7<text:s/></text:p>
          </table:table-cell>
          <table:table-cell office:value-type="float" office:value="28.554502406408076" table:style-name="ce34">
            <text:p><text:s/>28,6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Alagoas (102 municípios)</text:p>
          </table:table-cell>
          <table:table-cell office:value-type="float" office:value="54.071078841916659" table:style-name="ce34">
            <text:p><text:s/>54,1<text:s/></text:p>
          </table:table-cell>
          <table:table-cell office:value-type="float" office:value="56.27866977788694" table:style-name="ce34">
            <text:p><text:s/>56,3<text:s/></text:p>
          </table:table-cell>
          <table:table-cell office:value-type="float" office:value="57.097888474171569" table:style-name="ce34">
            <text:p><text:s/>57,1<text:s/></text:p>
          </table:table-cell>
          <table:table-cell office:value-type="float" office:value="56.760394445814015" table:style-name="ce34">
            <text:p><text:s/>56,8<text:s/></text:p>
          </table:table-cell>
          <table:table-cell office:value-type="float" office:value="58.786111742147042" table:style-name="ce34">
            <text:p><text:s/>58,8<text:s/></text:p>
          </table:table-cell>
          <table:table-cell office:value-type="float" office:value="59.725065078558707" table:style-name="ce34">
            <text:p><text:s/>59,7<text:s/></text:p>
          </table:table-cell>
          <table:table-cell office:value-type="float" office:value="58.558050798160629" table:style-name="ce34">
            <text:p><text:s/>58,6<text:s/></text:p>
          </table:table-cell>
          <table:table-cell office:value-type="float" office:value="59.712014821219476" table:style-name="ce34">
            <text:p><text:s/>59,7<text:s/></text:p>
          </table:table-cell>
          <table:table-cell office:value-type="float" office:value="61.868617153031487" table:style-name="ce34">
            <text:p><text:s/>61,9<text:s/></text:p>
          </table:table-cell>
          <table:table-cell office:value-type="float" office:value="61.715989982746912" table:style-name="ce34">
            <text:p><text:s/>61,7<text:s/></text:p>
          </table:table-cell>
          <table:table-cell office:value-type="float" office:value="61.535122659617684" table:style-name="ce34">
            <text:p><text:s/>61,5<text:s/></text:p>
          </table:table-cell>
          <table:table-cell office:value-type="float" office:value="61.423205791425801" table:style-name="ce34">
            <text:p><text:s/>61,4<text:s/></text:p>
          </table:table-cell>
          <table:table-cell office:value-type="float" office:value="61.366387004476159" table:style-name="ce34">
            <text:p><text:s/>61,4<text:s/></text:p>
          </table:table-cell>
          <table:table-cell office:value-type="float" office:value="61.220416832162663" table:style-name="ce34">
            <text:p><text:s/>61,2<text:s/></text:p>
          </table:table-cell>
          <table:table-cell office:value-type="float" office:value="59.210387793282862" table:style-name="ce34">
            <text:p><text:s/>59,2<text:s/></text:p>
          </table:table-cell>
          <table:table-cell office:value-type="float" office:value="57.261661536393383" table:style-name="ce34">
            <text:p><text:s/>57,3<text:s/></text:p>
          </table:table-cell>
          <table:table-cell office:value-type="float" office:value="57.259728837674857" table:style-name="ce34">
            <text:p><text:s/>57,3<text:s/></text:p>
          </table:table-cell>
          <table:table-cell office:value-type="float" office:value="56.478118464646862" table:style-name="ce34">
            <text:p><text:s/>56,5<text:s/></text:p>
          </table:table-cell>
          <table:table-cell office:value-type="float" office:value="53.964698586613736" table:style-name="ce34">
            <text:p><text:s/>54,0<text:s/></text:p>
          </table:table-cell>
          <table:table-cell office:value-type="float" office:value="52.56919559175315" table:style-name="ce34">
            <text:p><text:s/>52,6<text:s/></text:p>
          </table:table-cell>
          <table:table-cell office:value-type="float" office:value="4.9019607843137258" table:style-name="ce34">
            <text:p><text:s/>4,9<text:s/></text:p>
          </table:table-cell>
          <table:table-cell office:value-type="float" office:value="42.311812348845635" table:style-name="ce34">
            <text:p><text:s/>42,3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Sergipe (75 municípios)</text:p>
          </table:table-cell>
          <table:table-cell office:value-type="float" office:value="61.781499409636751" table:style-name="ce34">
            <text:p><text:s/>61,8<text:s/></text:p>
          </table:table-cell>
          <table:table-cell office:value-type="float" office:value="59.862621344372698" table:style-name="ce34">
            <text:p><text:s/>59,9<text:s/></text:p>
          </table:table-cell>
          <table:table-cell office:value-type="float" office:value="60.265689173960496" table:style-name="ce34">
            <text:p><text:s/>60,3<text:s/></text:p>
          </table:table-cell>
          <table:table-cell office:value-type="float" office:value="59.076751181273863" table:style-name="ce34">
            <text:p><text:s/>59,1<text:s/></text:p>
          </table:table-cell>
          <table:table-cell office:value-type="float" office:value="56.107142223318043" table:style-name="ce34">
            <text:p><text:s/>56,1<text:s/></text:p>
          </table:table-cell>
          <table:table-cell office:value-type="float" office:value="57.144665357223097" table:style-name="ce34">
            <text:p><text:s/>57,1<text:s/></text:p>
          </table:table-cell>
          <table:table-cell office:value-type="float" office:value="55.14448438191809" table:style-name="ce34">
            <text:p><text:s/>55,1<text:s/></text:p>
          </table:table-cell>
          <table:table-cell office:value-type="float" office:value="55.140883201011349" table:style-name="ce34">
            <text:p><text:s/>55,1<text:s/></text:p>
          </table:table-cell>
          <table:table-cell office:value-type="float" office:value="57.827711428136553" table:style-name="ce34">
            <text:p><text:s/>57,8<text:s/></text:p>
          </table:table-cell>
          <table:table-cell office:value-type="float" office:value="57.831992584788544" table:style-name="ce34">
            <text:p><text:s/>57,8<text:s/></text:p>
          </table:table-cell>
          <table:table-cell office:value-type="float" office:value="58.756150086135058" table:style-name="ce34">
            <text:p><text:s/>58,8<text:s/></text:p>
          </table:table-cell>
          <table:table-cell office:value-type="float" office:value="58.505358435833564" table:style-name="ce34">
            <text:p><text:s/>58,5<text:s/></text:p>
          </table:table-cell>
          <table:table-cell office:value-type="float" office:value="58.479988450774414" table:style-name="ce34">
            <text:p><text:s/>58,5<text:s/></text:p>
          </table:table-cell>
          <table:table-cell office:value-type="float" office:value="58.811925708943718" table:style-name="ce34">
            <text:p><text:s/>58,8<text:s/></text:p>
          </table:table-cell>
          <table:table-cell office:value-type="float" office:value="60.382430069869521" table:style-name="ce34">
            <text:p><text:s/>60,4<text:s/></text:p>
          </table:table-cell>
          <table:table-cell office:value-type="float" office:value="59.066898899064164" table:style-name="ce34">
            <text:p><text:s/>59,1<text:s/></text:p>
          </table:table-cell>
          <table:table-cell office:value-type="float" office:value="60.876829257504909" table:style-name="ce34">
            <text:p><text:s/>60,9<text:s/></text:p>
          </table:table-cell>
          <table:table-cell office:value-type="float" office:value="60.127787234131517" table:style-name="ce34">
            <text:p><text:s/>60,1<text:s/></text:p>
          </table:table-cell>
          <table:table-cell office:value-type="float" office:value="58.043789583353558" table:style-name="ce34">
            <text:p><text:s/>58,0<text:s/></text:p>
          </table:table-cell>
          <table:table-cell office:value-type="float" office:value="56.551627256294928" table:style-name="ce34">
            <text:p><text:s/>56,6<text:s/></text:p>
          </table:table-cell>
          <table:table-cell office:value-type="float" office:value="6.666666666666667" table:style-name="ce34">
            <text:p><text:s/>6,7<text:s/></text:p>
          </table:table-cell>
          <table:table-cell office:value-type="float" office:value="43.597619644263737" table:style-name="ce34">
            <text:p><text:s/>43,6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Bahia (417 municípios)</text:p>
          </table:table-cell>
          <table:table-cell office:value-type="float" office:value="43.431614858889496" table:style-name="ce34">
            <text:p><text:s/>43,4<text:s/></text:p>
          </table:table-cell>
          <table:table-cell office:value-type="float" office:value="43.686212039323848" table:style-name="ce34">
            <text:p><text:s/>43,7<text:s/></text:p>
          </table:table-cell>
          <table:table-cell office:value-type="float" office:value="43.67989035030071" table:style-name="ce34">
            <text:p><text:s/>43,7<text:s/></text:p>
          </table:table-cell>
          <table:table-cell office:value-type="float" office:value="45.052805132876955" table:style-name="ce34">
            <text:p><text:s/>45,1<text:s/></text:p>
          </table:table-cell>
          <table:table-cell office:value-type="float" office:value="44.061167031761499" table:style-name="ce34">
            <text:p><text:s/>44,1<text:s/></text:p>
          </table:table-cell>
          <table:table-cell office:value-type="float" office:value="44.292445722825668" table:style-name="ce34">
            <text:p><text:s/>44,3<text:s/></text:p>
          </table:table-cell>
          <table:table-cell office:value-type="float" office:value="43.314577265301033" table:style-name="ce34">
            <text:p><text:s/>43,3<text:s/></text:p>
          </table:table-cell>
          <table:table-cell office:value-type="float" office:value="45.90477898303498" table:style-name="ce34">
            <text:p><text:s/>45,9<text:s/></text:p>
          </table:table-cell>
          <table:table-cell office:value-type="float" office:value="44.919644081318182" table:style-name="ce34">
            <text:p><text:s/>44,9<text:s/></text:p>
          </table:table-cell>
          <table:table-cell office:value-type="float" office:value="43.637282292437249" table:style-name="ce34">
            <text:p><text:s/>43,6<text:s/></text:p>
          </table:table-cell>
          <table:table-cell office:value-type="float" office:value="42.479944141591936" table:style-name="ce34">
            <text:p><text:s/>42,5<text:s/></text:p>
          </table:table-cell>
          <table:table-cell office:value-type="float" office:value="43.557109463115239" table:style-name="ce34">
            <text:p><text:s/>43,6<text:s/></text:p>
          </table:table-cell>
          <table:table-cell office:value-type="float" office:value="43.404631285624049" table:style-name="ce34">
            <text:p><text:s/>43,4<text:s/></text:p>
          </table:table-cell>
          <table:table-cell office:value-type="float" office:value="42.71666884027686" table:style-name="ce34">
            <text:p><text:s/>42,7<text:s/></text:p>
          </table:table-cell>
          <table:table-cell office:value-type="float" office:value="44.163383190912462" table:style-name="ce34">
            <text:p><text:s/>44,2<text:s/></text:p>
          </table:table-cell>
          <table:table-cell office:value-type="float" office:value="43.212685617124635" table:style-name="ce34">
            <text:p><text:s/>43,2<text:s/></text:p>
          </table:table-cell>
          <table:table-cell office:value-type="float" office:value="41.207339899717233" table:style-name="ce34">
            <text:p><text:s/>41,2<text:s/></text:p>
          </table:table-cell>
          <table:table-cell office:value-type="float" office:value="41.235027688713132" table:style-name="ce34">
            <text:p><text:s/>41,2<text:s/></text:p>
          </table:table-cell>
          <table:table-cell office:value-type="float" office:value="38.908919500976737" table:style-name="ce34">
            <text:p><text:s/>38,9<text:s/></text:p>
          </table:table-cell>
          <table:table-cell office:value-type="float" office:value="38.601324044722645" table:style-name="ce34">
            <text:p><text:s/>38,6<text:s/></text:p>
          </table:table-cell>
          <table:table-cell office:value-type="float" office:value="1.1990407673860912" table:style-name="ce34">
            <text:p><text:s/>1,2<text:s/></text:p>
          </table:table-cell>
          <table:table-cell office:value-type="float" office:value="26.472431219855427" table:style-name="ce34">
            <text:p><text:s/>26,5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Minas Gerais (853 municípios)</text:p>
          </table:table-cell>
          <table:table-cell office:value-type="float" office:value="37.006719722764643" table:style-name="ce34">
            <text:p><text:s/>37,0<text:s/></text:p>
          </table:table-cell>
          <table:table-cell office:value-type="float" office:value="36.707376933530206" table:style-name="ce34">
            <text:p><text:s/>36,7<text:s/></text:p>
          </table:table-cell>
          <table:table-cell office:value-type="float" office:value="34.977709972686569" table:style-name="ce34">
            <text:p><text:s/>35,0<text:s/></text:p>
          </table:table-cell>
          <table:table-cell office:value-type="float" office:value="35.477815697691341" table:style-name="ce34">
            <text:p><text:s/>35,5<text:s/></text:p>
          </table:table-cell>
          <table:table-cell office:value-type="float" office:value="36.500086753038758" table:style-name="ce34">
            <text:p><text:s/>36,5<text:s/></text:p>
          </table:table-cell>
          <table:table-cell office:value-type="float" office:value="37.42965047934463" table:style-name="ce34">
            <text:p><text:s/>37,4<text:s/></text:p>
          </table:table-cell>
          <table:table-cell office:value-type="float" office:value="37.092400855097409" table:style-name="ce34">
            <text:p><text:s/>37,1<text:s/></text:p>
          </table:table-cell>
          <table:table-cell office:value-type="float" office:value="39.403281043377554" table:style-name="ce34">
            <text:p><text:s/>39,4<text:s/></text:p>
          </table:table-cell>
          <table:table-cell office:value-type="float" office:value="37.193109291494608" table:style-name="ce34">
            <text:p><text:s/>37,2<text:s/></text:p>
          </table:table-cell>
          <table:table-cell office:value-type="float" office:value="34.593077374719201" table:style-name="ce34">
            <text:p><text:s/>34,6<text:s/></text:p>
          </table:table-cell>
          <table:table-cell office:value-type="float" office:value="34.740728566777939" table:style-name="ce34">
            <text:p><text:s/>34,7<text:s/></text:p>
          </table:table-cell>
          <table:table-cell office:value-type="float" office:value="34.325063931739066" table:style-name="ce34">
            <text:p><text:s/>34,3<text:s/></text:p>
          </table:table-cell>
          <table:table-cell office:value-type="float" office:value="34.518676317261317" table:style-name="ce34">
            <text:p><text:s/>34,5<text:s/></text:p>
          </table:table-cell>
          <table:table-cell office:value-type="float" office:value="34.881689728498131" table:style-name="ce34">
            <text:p><text:s/>34,9<text:s/></text:p>
          </table:table-cell>
          <table:table-cell office:value-type="float" office:value="34.346359945155527" table:style-name="ce34">
            <text:p><text:s/>34,3<text:s/></text:p>
          </table:table-cell>
          <table:table-cell office:value-type="float" office:value="33.183145381165993" table:style-name="ce34">
            <text:p><text:s/>33,2<text:s/></text:p>
          </table:table-cell>
          <table:table-cell office:value-type="float" office:value="32.510770015782242" table:style-name="ce34">
            <text:p><text:s/>32,5<text:s/></text:p>
          </table:table-cell>
          <table:table-cell office:value-type="float" office:value="32.524651312069096" table:style-name="ce34">
            <text:p><text:s/>32,5<text:s/></text:p>
          </table:table-cell>
          <table:table-cell office:value-type="float" office:value="30.483725925507876" table:style-name="ce34">
            <text:p><text:s/>30,5<text:s/></text:p>
          </table:table-cell>
          <table:table-cell office:value-type="float" office:value="27.940320167143462" table:style-name="ce34">
            <text:p><text:s/>27,9<text:s/></text:p>
          </table:table-cell>
          <table:table-cell office:value-type="float" office:value="0.58616647127784294" table:style-name="ce34">
            <text:p><text:s/>0,6<text:s/></text:p>
          </table:table-cell>
          <table:table-cell office:value-type="float" office:value="20.822739741778449" table:style-name="ce34">
            <text:p><text:s/>20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Espírito Santo (78 municípios)</text:p>
          </table:table-cell>
          <table:table-cell office:value-type="float" office:value="64.613659500581122" table:style-name="ce34">
            <text:p><text:s/>64,6<text:s/></text:p>
          </table:table-cell>
          <table:table-cell office:value-type="float" office:value="64.418111085266204" table:style-name="ce34">
            <text:p><text:s/>64,4<text:s/></text:p>
          </table:table-cell>
          <table:table-cell office:value-type="float" office:value="65.61485514049788" table:style-name="ce34">
            <text:p><text:s/>65,6<text:s/></text:p>
          </table:table-cell>
          <table:table-cell office:value-type="float" office:value="64.300235120092751" table:style-name="ce34">
            <text:p><text:s/>64,3<text:s/></text:p>
          </table:table-cell>
          <table:table-cell office:value-type="float" office:value="65.042549052436598" table:style-name="ce34">
            <text:p><text:s/>65,0<text:s/></text:p>
          </table:table-cell>
          <table:table-cell office:value-type="float" office:value="64.560259752353346" table:style-name="ce34">
            <text:p><text:s/>64,6<text:s/></text:p>
          </table:table-cell>
          <table:table-cell office:value-type="float" office:value="63.005525560789614" table:style-name="ce34">
            <text:p><text:s/>63,0<text:s/></text:p>
          </table:table-cell>
          <table:table-cell office:value-type="float" office:value="63.03198041013664" table:style-name="ce34">
            <text:p><text:s/>63,0<text:s/></text:p>
          </table:table-cell>
          <table:table-cell office:value-type="float" office:value="60.727834005011211" table:style-name="ce34">
            <text:p><text:s/>60,7<text:s/></text:p>
          </table:table-cell>
          <table:table-cell office:value-type="float" office:value="56.571164029156101" table:style-name="ce34">
            <text:p><text:s/>56,6<text:s/></text:p>
          </table:table-cell>
          <table:table-cell office:value-type="float" office:value="54.82322773420303" table:style-name="ce34">
            <text:p><text:s/>54,8<text:s/></text:p>
          </table:table-cell>
          <table:table-cell office:value-type="float" office:value="53.428356592543182" table:style-name="ce34">
            <text:p><text:s/>53,4<text:s/></text:p>
          </table:table-cell>
          <table:table-cell office:value-type="float" office:value="54.078510992577513" table:style-name="ce34">
            <text:p><text:s/>54,1<text:s/></text:p>
          </table:table-cell>
          <table:table-cell office:value-type="float" office:value="54.721623778105617" table:style-name="ce34">
            <text:p><text:s/>54,7<text:s/></text:p>
          </table:table-cell>
          <table:table-cell office:value-type="float" office:value="58.372362385823983" table:style-name="ce34">
            <text:p><text:s/>58,4<text:s/></text:p>
          </table:table-cell>
          <table:table-cell office:value-type="float" office:value="55.812349118041453" table:style-name="ce34">
            <text:p><text:s/>55,8<text:s/></text:p>
          </table:table-cell>
          <table:table-cell office:value-type="float" office:value="57.566262662384119" table:style-name="ce34">
            <text:p><text:s/>57,6<text:s/></text:p>
          </table:table-cell>
          <table:table-cell office:value-type="float" office:value="55.849541690376931" table:style-name="ce34">
            <text:p><text:s/>55,8<text:s/></text:p>
          </table:table-cell>
          <table:table-cell office:value-type="float" office:value="57.82436382053595" table:style-name="ce34">
            <text:p><text:s/>57,8<text:s/></text:p>
          </table:table-cell>
          <table:table-cell office:value-type="float" office:value="57.285501830683152" table:style-name="ce34">
            <text:p><text:s/>57,3<text:s/></text:p>
          </table:table-cell>
          <table:table-cell office:value-type="float" office:value="6.4102564102564097" table:style-name="ce34">
            <text:p><text:s/>6,4<text:s/></text:p>
          </table:table-cell>
          <table:table-cell office:value-type="float" office:value="48.221982286513736" table:style-name="ce34">
            <text:p><text:s/>48,2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Rio de Janeiro (92 municípios)</text:p>
          </table:table-cell>
          <table:table-cell office:value-type="float" office:value="68.064024457656146" table:style-name="ce34">
            <text:p><text:s/>68,1<text:s/></text:p>
          </table:table-cell>
          <table:table-cell office:value-type="float" office:value="67.499730226127241" table:style-name="ce34">
            <text:p><text:s/>67,5<text:s/></text:p>
          </table:table-cell>
          <table:table-cell office:value-type="float" office:value="67.534387995834606" table:style-name="ce34">
            <text:p><text:s/>67,5<text:s/></text:p>
          </table:table-cell>
          <table:table-cell office:value-type="float" office:value="67.909039396484715" table:style-name="ce34">
            <text:p><text:s/>67,9<text:s/></text:p>
          </table:table-cell>
          <table:table-cell office:value-type="float" office:value="67.749938420925716" table:style-name="ce34">
            <text:p><text:s/>67,7<text:s/></text:p>
          </table:table-cell>
          <table:table-cell office:value-type="float" office:value="67.482714496695607" table:style-name="ce34">
            <text:p><text:s/>67,5<text:s/></text:p>
          </table:table-cell>
          <table:table-cell office:value-type="float" office:value="65.611337297232041" table:style-name="ce34">
            <text:p><text:s/>65,6<text:s/></text:p>
          </table:table-cell>
          <table:table-cell office:value-type="float" office:value="67.123666966400705" table:style-name="ce34">
            <text:p><text:s/>67,1<text:s/></text:p>
          </table:table-cell>
          <table:table-cell office:value-type="float" office:value="65.831189013708553" table:style-name="ce34">
            <text:p><text:s/>65,8<text:s/></text:p>
          </table:table-cell>
          <table:table-cell office:value-type="float" office:value="64.891652984733099" table:style-name="ce34">
            <text:p><text:s/>64,9<text:s/></text:p>
          </table:table-cell>
          <table:table-cell office:value-type="float" office:value="64.21221451879488" table:style-name="ce34">
            <text:p><text:s/>64,2<text:s/></text:p>
          </table:table-cell>
          <table:table-cell office:value-type="float" office:value="64.723230822729874" table:style-name="ce34">
            <text:p><text:s/>64,7<text:s/></text:p>
          </table:table-cell>
          <table:table-cell office:value-type="float" office:value="64.552848272693467" table:style-name="ce34">
            <text:p><text:s/>64,6<text:s/></text:p>
          </table:table-cell>
          <table:table-cell office:value-type="float" office:value="65.966038466473151" table:style-name="ce34">
            <text:p><text:s/>66,0<text:s/></text:p>
          </table:table-cell>
          <table:table-cell office:value-type="float" office:value="66.808890941717749" table:style-name="ce34">
            <text:p><text:s/>66,8<text:s/></text:p>
          </table:table-cell>
          <table:table-cell office:value-type="float" office:value="66.171117265440827" table:style-name="ce34">
            <text:p><text:s/>66,2<text:s/></text:p>
          </table:table-cell>
          <table:table-cell office:value-type="float" office:value="66.505495318302891" table:style-name="ce34">
            <text:p><text:s/>66,5<text:s/></text:p>
          </table:table-cell>
          <table:table-cell office:value-type="float" office:value="65.841740689921352" table:style-name="ce34">
            <text:p><text:s/>65,8<text:s/></text:p>
          </table:table-cell>
          <table:table-cell office:value-type="float" office:value="63.557760302115092" table:style-name="ce34">
            <text:p><text:s/>63,6<text:s/></text:p>
          </table:table-cell>
          <table:table-cell office:value-type="float" office:value="63.953350984271026" table:style-name="ce34">
            <text:p><text:s/>64,0<text:s/></text:p>
          </table:table-cell>
          <table:table-cell office:value-type="float" office:value="5.4347826086956523" table:style-name="ce34">
            <text:p><text:s/>5,4<text:s/></text:p>
          </table:table-cell>
          <table:table-cell office:value-type="float" office:value="48.567986587223331" table:style-name="ce34">
            <text:p><text:s/>48,6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São Paulo (645 municípios)</text:p>
          </table:table-cell>
          <table:table-cell office:value-type="float" office:value="47.148428922921397" table:style-name="ce34">
            <text:p><text:s/>47,1<text:s/></text:p>
          </table:table-cell>
          <table:table-cell office:value-type="float" office:value="46.003327165159604" table:style-name="ce34">
            <text:p><text:s/>46,0<text:s/></text:p>
          </table:table-cell>
          <table:table-cell office:value-type="float" office:value="45.338065639241421" table:style-name="ce34">
            <text:p><text:s/>45,3<text:s/></text:p>
          </table:table-cell>
          <table:table-cell office:value-type="float" office:value="45.956131147487618" table:style-name="ce34">
            <text:p><text:s/>46,0<text:s/></text:p>
          </table:table-cell>
          <table:table-cell office:value-type="float" office:value="46.233274093166578" table:style-name="ce34">
            <text:p><text:s/>46,2<text:s/></text:p>
          </table:table-cell>
          <table:table-cell office:value-type="float" office:value="46.372766129272236" table:style-name="ce34">
            <text:p><text:s/>46,4<text:s/></text:p>
          </table:table-cell>
          <table:table-cell office:value-type="float" office:value="46.257750452460378" table:style-name="ce34">
            <text:p><text:s/>46,3<text:s/></text:p>
          </table:table-cell>
          <table:table-cell office:value-type="float" office:value="46.501365909250595" table:style-name="ce34">
            <text:p><text:s/>46,5<text:s/></text:p>
          </table:table-cell>
          <table:table-cell office:value-type="float" office:value="47.147418611840088" table:style-name="ce34">
            <text:p><text:s/>47,1<text:s/></text:p>
          </table:table-cell>
          <table:table-cell office:value-type="float" office:value="47.315281517697045" table:style-name="ce34">
            <text:p><text:s/>47,3<text:s/></text:p>
          </table:table-cell>
          <table:table-cell office:value-type="float" office:value="46.509721113099943" table:style-name="ce34">
            <text:p><text:s/>46,5<text:s/></text:p>
          </table:table-cell>
          <table:table-cell office:value-type="float" office:value="45.907034288146853" table:style-name="ce34">
            <text:p><text:s/>45,9<text:s/></text:p>
          </table:table-cell>
          <table:table-cell office:value-type="float" office:value="45.065904257226876" table:style-name="ce34">
            <text:p><text:s/>45,1<text:s/></text:p>
          </table:table-cell>
          <table:table-cell office:value-type="float" office:value="45.243788398603435" table:style-name="ce34">
            <text:p><text:s/>45,2<text:s/></text:p>
          </table:table-cell>
          <table:table-cell office:value-type="float" office:value="44.963024266459371" table:style-name="ce34">
            <text:p><text:s/>45,0<text:s/></text:p>
          </table:table-cell>
          <table:table-cell office:value-type="float" office:value="44.263501427406894" table:style-name="ce34">
            <text:p><text:s/>44,3<text:s/></text:p>
          </table:table-cell>
          <table:table-cell office:value-type="float" office:value="43.633587332798641" table:style-name="ce34">
            <text:p><text:s/>43,6<text:s/></text:p>
          </table:table-cell>
          <table:table-cell office:value-type="float" office:value="43.828526410192879" table:style-name="ce34">
            <text:p><text:s/>43,8<text:s/></text:p>
          </table:table-cell>
          <table:table-cell office:value-type="float" office:value="42.326441687390677" table:style-name="ce34">
            <text:p><text:s/>42,3<text:s/></text:p>
          </table:table-cell>
          <table:table-cell office:value-type="float" office:value="41.315989141454615" table:style-name="ce34">
            <text:p><text:s/>41,3<text:s/></text:p>
          </table:table-cell>
          <table:table-cell office:value-type="float" office:value="0.77519379844961245" table:style-name="ce34">
            <text:p><text:s/>0,8<text:s/></text:p>
          </table:table-cell>
          <table:table-cell office:value-type="float" office:value="35.53250465624955" table:style-name="ce34">
            <text:p><text:s/>35,5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Paraná (399 municípios)</text:p>
          </table:table-cell>
          <table:table-cell office:value-type="float" office:value="42.567571622259649" table:style-name="ce34">
            <text:p><text:s/>42,6<text:s/></text:p>
          </table:table-cell>
          <table:table-cell office:value-type="float" office:value="40.988024988925723" table:style-name="ce34">
            <text:p><text:s/>41,0<text:s/></text:p>
          </table:table-cell>
          <table:table-cell office:value-type="float" office:value="41.830905858061271" table:style-name="ce34">
            <text:p><text:s/>41,8<text:s/></text:p>
          </table:table-cell>
          <table:table-cell office:value-type="float" office:value="43.096502370553424" table:style-name="ce34">
            <text:p><text:s/>43,1<text:s/></text:p>
          </table:table-cell>
          <table:table-cell office:value-type="float" office:value="44.350990602648494" table:style-name="ce34">
            <text:p><text:s/>44,4<text:s/></text:p>
          </table:table-cell>
          <table:table-cell office:value-type="float" office:value="44.381102626749069" table:style-name="ce34">
            <text:p><text:s/>44,4<text:s/></text:p>
          </table:table-cell>
          <table:table-cell office:value-type="float" office:value="44.216635438910153" table:style-name="ce34">
            <text:p><text:s/>44,2<text:s/></text:p>
          </table:table-cell>
          <table:table-cell office:value-type="float" office:value="44.951788337874454" table:style-name="ce34">
            <text:p><text:s/>45,0<text:s/></text:p>
          </table:table-cell>
          <table:table-cell office:value-type="float" office:value="46.061366827003944" table:style-name="ce34">
            <text:p><text:s/>46,1<text:s/></text:p>
          </table:table-cell>
          <table:table-cell office:value-type="float" office:value="45.466542062992033" table:style-name="ce34">
            <text:p><text:s/>45,5<text:s/></text:p>
          </table:table-cell>
          <table:table-cell office:value-type="float" office:value="44.820530141804007" table:style-name="ce34">
            <text:p><text:s/>44,8<text:s/></text:p>
          </table:table-cell>
          <table:table-cell office:value-type="float" office:value="43.492715819459725" table:style-name="ce34">
            <text:p><text:s/>43,5<text:s/></text:p>
          </table:table-cell>
          <table:table-cell office:value-type="float" office:value="42.022829615852018" table:style-name="ce34">
            <text:p><text:s/>42,0<text:s/></text:p>
          </table:table-cell>
          <table:table-cell office:value-type="float" office:value="40.805709579836972" table:style-name="ce34">
            <text:p><text:s/>40,8<text:s/></text:p>
          </table:table-cell>
          <table:table-cell office:value-type="float" office:value="38.684232046180178" table:style-name="ce34">
            <text:p><text:s/>38,7<text:s/></text:p>
          </table:table-cell>
          <table:table-cell office:value-type="float" office:value="38.066184262121936" table:style-name="ce34">
            <text:p><text:s/>38,1<text:s/></text:p>
          </table:table-cell>
          <table:table-cell office:value-type="float" office:value="37.759158232901569" table:style-name="ce34">
            <text:p><text:s/>37,8<text:s/></text:p>
          </table:table-cell>
          <table:table-cell office:value-type="float" office:value="39.81315821445267" table:style-name="ce34">
            <text:p><text:s/>39,8<text:s/></text:p>
          </table:table-cell>
          <table:table-cell office:value-type="float" office:value="35.176231698394275" table:style-name="ce34">
            <text:p><text:s/>35,2<text:s/></text:p>
          </table:table-cell>
          <table:table-cell office:value-type="float" office:value="35.736700368734745" table:style-name="ce34">
            <text:p><text:s/>35,7<text:s/></text:p>
          </table:table-cell>
          <table:table-cell office:value-type="float" office:value="1.2531328320802004" table:style-name="ce34">
            <text:p><text:s/>1,3<text:s/></text:p>
          </table:table-cell>
          <table:table-cell office:value-type="float" office:value="29.870358088012885" table:style-name="ce34">
            <text:p><text:s/>29,9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Santa Catarina (295 municípios)</text:p>
          </table:table-cell>
          <table:table-cell office:value-type="float" office:value="34.352168540182035" table:style-name="ce34">
            <text:p><text:s/>34,4<text:s/></text:p>
          </table:table-cell>
          <table:table-cell office:value-type="float" office:value="34.098716390134825" table:style-name="ce34">
            <text:p><text:s/>34,1<text:s/></text:p>
          </table:table-cell>
          <table:table-cell office:value-type="float" office:value="34.540076702314529" table:style-name="ce34">
            <text:p><text:s/>34,5<text:s/></text:p>
          </table:table-cell>
          <table:table-cell office:value-type="float" office:value="35.518450761381949" table:style-name="ce34">
            <text:p><text:s/>35,5<text:s/></text:p>
          </table:table-cell>
          <table:table-cell office:value-type="float" office:value="35.987979191037297" table:style-name="ce34">
            <text:p><text:s/>36,0<text:s/></text:p>
          </table:table-cell>
          <table:table-cell office:value-type="float" office:value="36.195988165385941" table:style-name="ce34">
            <text:p><text:s/>36,2<text:s/></text:p>
          </table:table-cell>
          <table:table-cell office:value-type="float" office:value="36.130714379943541" table:style-name="ce34">
            <text:p><text:s/>36,1<text:s/></text:p>
          </table:table-cell>
          <table:table-cell office:value-type="float" office:value="35.329645018652386" table:style-name="ce34">
            <text:p><text:s/>35,3<text:s/></text:p>
          </table:table-cell>
          <table:table-cell office:value-type="float" office:value="35.787066142696602" table:style-name="ce34">
            <text:p><text:s/>35,8<text:s/></text:p>
          </table:table-cell>
          <table:table-cell office:value-type="float" office:value="35.167471191862006" table:style-name="ce34">
            <text:p><text:s/>35,2<text:s/></text:p>
          </table:table-cell>
          <table:table-cell office:value-type="float" office:value="34.903596357727224" table:style-name="ce34">
            <text:p><text:s/>34,9<text:s/></text:p>
          </table:table-cell>
          <table:table-cell office:value-type="float" office:value="34.207081955532999" table:style-name="ce34">
            <text:p><text:s/>34,2<text:s/></text:p>
          </table:table-cell>
          <table:table-cell office:value-type="float" office:value="34.932808521394463" table:style-name="ce34">
            <text:p><text:s/>34,9<text:s/></text:p>
          </table:table-cell>
          <table:table-cell office:value-type="float" office:value="35.098007996106482" table:style-name="ce34">
            <text:p><text:s/>35,1<text:s/></text:p>
          </table:table-cell>
          <table:table-cell office:value-type="float" office:value="34.459556280674988" table:style-name="ce34">
            <text:p><text:s/>34,5<text:s/></text:p>
          </table:table-cell>
          <table:table-cell office:value-type="float" office:value="34.258101594426201" table:style-name="ce34">
            <text:p><text:s/>34,3<text:s/></text:p>
          </table:table-cell>
          <table:table-cell office:value-type="float" office:value="35.184264230780968" table:style-name="ce34">
            <text:p><text:s/>35,2<text:s/></text:p>
          </table:table-cell>
          <table:table-cell office:value-type="float" office:value="35.045490190259258" table:style-name="ce34">
            <text:p><text:s/>35,0<text:s/></text:p>
          </table:table-cell>
          <table:table-cell office:value-type="float" office:value="34.477113557247435" table:style-name="ce34">
            <text:p><text:s/>34,5<text:s/></text:p>
          </table:table-cell>
          <table:table-cell office:value-type="float" office:value="35.185388944023572" table:style-name="ce34">
            <text:p><text:s/>35,2<text:s/></text:p>
          </table:table-cell>
          <table:table-cell office:value-type="float" office:value="1.6949152542372881" table:style-name="ce34">
            <text:p><text:s/>1,7<text:s/></text:p>
          </table:table-cell>
          <table:table-cell office:value-type="float" office:value="26.817186627245206" table:style-name="ce34">
            <text:p><text:s/>26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Rio Grande do Sul (497 municípios)</text:p>
          </table:table-cell>
          <table:table-cell office:value-type="float" office:value="34.765696552200417" table:style-name="ce34">
            <text:p><text:s/>34,8<text:s/></text:p>
          </table:table-cell>
          <table:table-cell office:value-type="float" office:value="33.320013500287153" table:style-name="ce34">
            <text:p><text:s/>33,3<text:s/></text:p>
          </table:table-cell>
          <table:table-cell office:value-type="float" office:value="34.692237650206849" table:style-name="ce34">
            <text:p><text:s/>34,7<text:s/></text:p>
          </table:table-cell>
          <table:table-cell office:value-type="float" office:value="37.648790361350045" table:style-name="ce34">
            <text:p><text:s/>37,6<text:s/></text:p>
          </table:table-cell>
          <table:table-cell office:value-type="float" office:value="35.952081050473332" table:style-name="ce34">
            <text:p><text:s/>36,0<text:s/></text:p>
          </table:table-cell>
          <table:table-cell office:value-type="float" office:value="36.242032103496811" table:style-name="ce34">
            <text:p><text:s/>36,2<text:s/></text:p>
          </table:table-cell>
          <table:table-cell office:value-type="float" office:value="35.060934872123489" table:style-name="ce34">
            <text:p><text:s/>35,1<text:s/></text:p>
          </table:table-cell>
          <table:table-cell office:value-type="float" office:value="36.156582612145527" table:style-name="ce34">
            <text:p><text:s/>36,2<text:s/></text:p>
          </table:table-cell>
          <table:table-cell office:value-type="float" office:value="35.183773983039728" table:style-name="ce34">
            <text:p><text:s/>35,2<text:s/></text:p>
          </table:table-cell>
          <table:table-cell office:value-type="float" office:value="34.665317824921559" table:style-name="ce34">
            <text:p><text:s/>34,7<text:s/></text:p>
          </table:table-cell>
          <table:table-cell office:value-type="float" office:value="34.45356472943417" table:style-name="ce34">
            <text:p><text:s/>34,5<text:s/></text:p>
          </table:table-cell>
          <table:table-cell office:value-type="float" office:value="32.765432160284519" table:style-name="ce34">
            <text:p><text:s/>32,8<text:s/></text:p>
          </table:table-cell>
          <table:table-cell office:value-type="float" office:value="32.215849023321063" table:style-name="ce34">
            <text:p><text:s/>32,2<text:s/></text:p>
          </table:table-cell>
          <table:table-cell office:value-type="float" office:value="32.164225469663954" table:style-name="ce34">
            <text:p><text:s/>32,2<text:s/></text:p>
          </table:table-cell>
          <table:table-cell office:value-type="float" office:value="32.466935171645595" table:style-name="ce34">
            <text:p><text:s/>32,5<text:s/></text:p>
          </table:table-cell>
          <table:table-cell office:value-type="float" office:value="32.025291236414596" table:style-name="ce34">
            <text:p><text:s/>32,0<text:s/></text:p>
          </table:table-cell>
          <table:table-cell office:value-type="float" office:value="31.519561891639121" table:style-name="ce34">
            <text:p><text:s/>31,5<text:s/></text:p>
          </table:table-cell>
          <table:table-cell office:value-type="float" office:value="31.535417772450863" table:style-name="ce34">
            <text:p><text:s/>31,5<text:s/></text:p>
          </table:table-cell>
          <table:table-cell office:value-type="float" office:value="30.045068126661874" table:style-name="ce34">
            <text:p><text:s/>30,0<text:s/></text:p>
          </table:table-cell>
          <table:table-cell office:value-type="float" office:value="27.785265027971867" table:style-name="ce34">
            <text:p><text:s/>27,8<text:s/></text:p>
          </table:table-cell>
          <table:table-cell office:value-type="float" office:value="1.0060362173038229" table:style-name="ce34">
            <text:p><text:s/>1,0<text:s/></text:p>
          </table:table-cell>
          <table:table-cell office:value-type="float" office:value="22.753101826779098" table:style-name="ce34">
            <text:p><text:s/>22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Mato Grosso do Sul (79 municípios)</text:p>
          </table:table-cell>
          <table:table-cell office:value-type="float" office:value="52.074221273088412" table:style-name="ce34">
            <text:p><text:s/>52,1<text:s/></text:p>
          </table:table-cell>
          <table:table-cell office:value-type="float" office:value="50.151381257444882" table:style-name="ce34">
            <text:p><text:s/>50,2<text:s/></text:p>
          </table:table-cell>
          <table:table-cell office:value-type="float" office:value="51.034346227954352" table:style-name="ce34">
            <text:p><text:s/>51,0<text:s/></text:p>
          </table:table-cell>
          <table:table-cell office:value-type="float" office:value="52.807962961872171" table:style-name="ce34">
            <text:p><text:s/>52,8<text:s/></text:p>
          </table:table-cell>
          <table:table-cell office:value-type="float" office:value="53.843047831973621" table:style-name="ce34">
            <text:p><text:s/>53,8<text:s/></text:p>
          </table:table-cell>
          <table:table-cell office:value-type="float" office:value="53.545475106593507" table:style-name="ce34">
            <text:p><text:s/>53,5<text:s/></text:p>
          </table:table-cell>
          <table:table-cell office:value-type="float" office:value="52.690202387597736" table:style-name="ce34">
            <text:p><text:s/>52,7<text:s/></text:p>
          </table:table-cell>
          <table:table-cell office:value-type="float" office:value="54.114089495702089" table:style-name="ce34">
            <text:p><text:s/>54,1<text:s/></text:p>
          </table:table-cell>
          <table:table-cell office:value-type="float" office:value="55.227998448942699" table:style-name="ce34">
            <text:p><text:s/>55,2<text:s/></text:p>
          </table:table-cell>
          <table:table-cell office:value-type="float" office:value="54.906334195083588" table:style-name="ce34">
            <text:p><text:s/>54,9<text:s/></text:p>
          </table:table-cell>
          <table:table-cell office:value-type="float" office:value="54.500337947870605" table:style-name="ce34">
            <text:p><text:s/>54,5<text:s/></text:p>
          </table:table-cell>
          <table:table-cell office:value-type="float" office:value="53.896570207430102" table:style-name="ce34">
            <text:p><text:s/>53,9<text:s/></text:p>
          </table:table-cell>
          <table:table-cell office:value-type="float" office:value="54.735853485158287" table:style-name="ce34">
            <text:p><text:s/>54,7<text:s/></text:p>
          </table:table-cell>
          <table:table-cell office:value-type="float" office:value="53.395158685882819" table:style-name="ce34">
            <text:p><text:s/>53,4<text:s/></text:p>
          </table:table-cell>
          <table:table-cell office:value-type="float" office:value="51.938540944379326" table:style-name="ce34">
            <text:p><text:s/>51,9<text:s/></text:p>
          </table:table-cell>
          <table:table-cell office:value-type="float" office:value="52.92720754354383" table:style-name="ce34">
            <text:p><text:s/>52,9<text:s/></text:p>
          </table:table-cell>
          <table:table-cell office:value-type="float" office:value="51.726044819842031" table:style-name="ce34">
            <text:p><text:s/>51,7<text:s/></text:p>
          </table:table-cell>
          <table:table-cell office:value-type="float" office:value="52.41535601984075" table:style-name="ce34">
            <text:p><text:s/>52,4<text:s/></text:p>
          </table:table-cell>
          <table:table-cell office:value-type="float" office:value="49.40911292101535" table:style-name="ce34">
            <text:p><text:s/>49,4<text:s/></text:p>
          </table:table-cell>
          <table:table-cell office:value-type="float" office:value="48.844311464445482" table:style-name="ce34">
            <text:p><text:s/>48,8<text:s/></text:p>
          </table:table-cell>
          <table:table-cell office:value-type="float" office:value="6.3291139240506329" table:style-name="ce34">
            <text:p><text:s/>6,3<text:s/></text:p>
          </table:table-cell>
          <table:table-cell office:value-type="float" office:value="49.781557262146784" table:style-name="ce34">
            <text:p><text:s/>49,8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Mato Grosso (141 municípios)</text:p>
          </table:table-cell>
          <table:table-cell office:value-type="float" office:value="41.694362051721541" table:style-name="ce34">
            <text:p><text:s/>41,7<text:s/></text:p>
          </table:table-cell>
          <table:table-cell office:value-type="float" office:value="41.119928963311352" table:style-name="ce34">
            <text:p><text:s/>41,1<text:s/></text:p>
          </table:table-cell>
          <table:table-cell office:value-type="float" office:value="41.052989459851688" table:style-name="ce34">
            <text:p><text:s/>41,1<text:s/></text:p>
          </table:table-cell>
          <table:table-cell office:value-type="float" office:value="41.725756369679289" table:style-name="ce34">
            <text:p><text:s/>41,7<text:s/></text:p>
          </table:table-cell>
          <table:table-cell office:value-type="float" office:value="46.191131901684805" table:style-name="ce34">
            <text:p><text:s/>46,2<text:s/></text:p>
          </table:table-cell>
          <table:table-cell office:value-type="float" office:value="44.380110061239677" table:style-name="ce34">
            <text:p><text:s/>44,4<text:s/></text:p>
          </table:table-cell>
          <table:table-cell office:value-type="float" office:value="42.601033207959581" table:style-name="ce34">
            <text:p><text:s/>42,6<text:s/></text:p>
          </table:table-cell>
          <table:table-cell office:value-type="float" office:value="43.727576639295499" table:style-name="ce34">
            <text:p><text:s/>43,7<text:s/></text:p>
          </table:table-cell>
          <table:table-cell office:value-type="float" office:value="44.790111577405753" table:style-name="ce34">
            <text:p><text:s/>44,8<text:s/></text:p>
          </table:table-cell>
          <table:table-cell office:value-type="float" office:value="41.645927965006237" table:style-name="ce34">
            <text:p><text:s/>41,6<text:s/></text:p>
          </table:table-cell>
          <table:table-cell office:value-type="float" office:value="41.071767638565191" table:style-name="ce34">
            <text:p><text:s/>41,1<text:s/></text:p>
          </table:table-cell>
          <table:table-cell office:value-type="float" office:value="41.205445280318301" table:style-name="ce34">
            <text:p><text:s/>41,2<text:s/></text:p>
          </table:table-cell>
          <table:table-cell office:value-type="float" office:value="42.26005183516294" table:style-name="ce34">
            <text:p><text:s/>42,3<text:s/></text:p>
          </table:table-cell>
          <table:table-cell office:value-type="float" office:value="41.806367229258164" table:style-name="ce34">
            <text:p><text:s/>41,8<text:s/></text:p>
          </table:table-cell>
          <table:table-cell office:value-type="float" office:value="40.171405474775682" table:style-name="ce34">
            <text:p><text:s/>40,2<text:s/></text:p>
          </table:table-cell>
          <table:table-cell office:value-type="float" office:value="41.128012195283588" table:style-name="ce34">
            <text:p><text:s/>41,1<text:s/></text:p>
          </table:table-cell>
          <table:table-cell office:value-type="float" office:value="40.184162440640492" table:style-name="ce34">
            <text:p><text:s/>40,2<text:s/></text:p>
          </table:table-cell>
          <table:table-cell office:value-type="float" office:value="40.357677416815577" table:style-name="ce34">
            <text:p><text:s/>40,4<text:s/></text:p>
          </table:table-cell>
          <table:table-cell office:value-type="float" office:value="36.747398013116168" table:style-name="ce34">
            <text:p><text:s/>36,7<text:s/></text:p>
          </table:table-cell>
          <table:table-cell office:value-type="float" office:value="33.894344186079657" table:style-name="ce34">
            <text:p><text:s/>33,9<text:s/></text:p>
          </table:table-cell>
          <table:table-cell office:value-type="float" office:value="3.5460992907801421" table:style-name="ce34">
            <text:p><text:s/>3,5<text:s/></text:p>
          </table:table-cell>
          <table:table-cell office:value-type="float" office:value="39.176319804083498" table:style-name="ce34">
            <text:p><text:s/>39,2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Goiás (246 municípios)</text:p>
          </table:table-cell>
          <table:table-cell office:value-type="float" office:value="47.048093463996764" table:style-name="ce34">
            <text:p><text:s/>47,0<text:s/></text:p>
          </table:table-cell>
          <table:table-cell office:value-type="float" office:value="46.006647498525574" table:style-name="ce34">
            <text:p><text:s/>46,0<text:s/></text:p>
          </table:table-cell>
          <table:table-cell office:value-type="float" office:value="46.39167759793429" table:style-name="ce34">
            <text:p><text:s/>46,4<text:s/></text:p>
          </table:table-cell>
          <table:table-cell office:value-type="float" office:value="48.691034862056682" table:style-name="ce34">
            <text:p><text:s/>48,7<text:s/></text:p>
          </table:table-cell>
          <table:table-cell office:value-type="float" office:value="50.982879949326168" table:style-name="ce34">
            <text:p><text:s/>51,0<text:s/></text:p>
          </table:table-cell>
          <table:table-cell office:value-type="float" office:value="50.614151382773485" table:style-name="ce34">
            <text:p><text:s/>50,6<text:s/></text:p>
          </table:table-cell>
          <table:table-cell office:value-type="float" office:value="50.792173354337343" table:style-name="ce34">
            <text:p><text:s/>50,8<text:s/></text:p>
          </table:table-cell>
          <table:table-cell office:value-type="float" office:value="51.751207160297689" table:style-name="ce34">
            <text:p><text:s/>51,8<text:s/></text:p>
          </table:table-cell>
          <table:table-cell office:value-type="float" office:value="51.865066420879891" table:style-name="ce34">
            <text:p><text:s/>51,9<text:s/></text:p>
          </table:table-cell>
          <table:table-cell office:value-type="float" office:value="51.883072169105901" table:style-name="ce34">
            <text:p><text:s/>51,9<text:s/></text:p>
          </table:table-cell>
          <table:table-cell office:value-type="float" office:value="50.849242900896861" table:style-name="ce34">
            <text:p><text:s/>50,8<text:s/></text:p>
          </table:table-cell>
          <table:table-cell office:value-type="float" office:value="49.743854410222148" table:style-name="ce34">
            <text:p><text:s/>49,7<text:s/></text:p>
          </table:table-cell>
          <table:table-cell office:value-type="float" office:value="50.738772556501814" table:style-name="ce34">
            <text:p><text:s/>50,7<text:s/></text:p>
          </table:table-cell>
          <table:table-cell office:value-type="float" office:value="49.07464744264567" table:style-name="ce34">
            <text:p><text:s/>49,1<text:s/></text:p>
          </table:table-cell>
          <table:table-cell office:value-type="float" office:value="47.037907050402147" table:style-name="ce34">
            <text:p><text:s/>47,0<text:s/></text:p>
          </table:table-cell>
          <table:table-cell office:value-type="float" office:value="47.869967860038145" table:style-name="ce34">
            <text:p><text:s/>47,9<text:s/></text:p>
          </table:table-cell>
          <table:table-cell office:value-type="float" office:value="47.486652265067178" table:style-name="ce34">
            <text:p><text:s/>47,5<text:s/></text:p>
          </table:table-cell>
          <table:table-cell office:value-type="float" office:value="46.900784669695092" table:style-name="ce34">
            <text:p><text:s/>46,9<text:s/></text:p>
          </table:table-cell>
          <table:table-cell office:value-type="float" office:value="44.97295136482623" table:style-name="ce34">
            <text:p><text:s/>45,0<text:s/></text:p>
          </table:table-cell>
          <table:table-cell office:value-type="float" office:value="44.823630475773243" table:style-name="ce34">
            <text:p><text:s/>44,8<text:s/></text:p>
          </table:table-cell>
          <table:table-cell office:value-type="float" office:value="2.0325203252032518" table:style-name="ce34">
            <text:p><text:s/>2,0<text:s/></text:p>
          </table:table-cell>
          <table:table-cell office:value-type="float" office:value="40.440019543226349" table:style-name="ce34">
            <text:p><text:s/>40,4<text:s/>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Distrito Federal (1 município)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table:number-columns-repeated="16361"/>
        </table:table-row>
        <table:table-row table:style-name="ro7">
          <table:table-cell table:style-name="ce35"/>
          <table:table-cell table:number-columns-repeated="22" table:style-name="ce36"/>
          <table:table-cell table:number-columns-repeated="16361"/>
        </table:table-row>
        <table:table-row table:style-name="ro8">
          <table:table-cell office:value-type="string" table:style-name="ce37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7"/>
          <table:table-cell table:number-columns-repeated="21" table:style-name="ce38"/>
          <table:table-cell table:number-columns-repeated="16361" table:style-name="ce39"/>
        </table:table-row>
        <table:table-row table:style-name="ro8">
          <table:table-cell office:value-type="string" table:style-name="ce33">
            <text:p>(1) Número de municípios em 2021.</text:p>
          </table:table-cell>
          <table:table-cell table:number-columns-repeated="22" table:style-name="ce31"/>
          <table:table-cell table:number-columns-repeated="16361"/>
        </table:table-row>
        <table:table-row table:style-name="ro8">
          <table:table-cell office:value-type="string" table:style-name="ce33">
            <text:p>(2) Dados sujeitos a revisão.</text:p>
          </table:table-cell>
          <table:table-cell table:number-columns-repeated="22" table:style-name="ce31"/>
          <table:table-cell table:number-columns-repeated="1636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2" number:min-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4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Mendonça</meta:initial-creator>
    <dc:creator>Raquel Callegario Gomes</dc:creator>
    <meta:creation-date>2005-04-18T18:55:39Z</meta:creation-date>
    <dc:date>2023-12-11T21:21:58Z</dc:date>
  </office:meta>
</office:document-meta>
</file>