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Normal_mascarasDECNA_32_finais" style:data-style-name="N1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2" style:family="table-cell" style:parent-style-name="Normal_mascarasDECNA_32_finais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37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mascarasDECNA_32_finais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8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0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1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2" style:family="table-cell" style:parent-style-name="Normal_mascarasDECNA_32_finais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Unives" style:font-name-asian="Unives" style:font-name-complex="Unives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style:font-family-generic="swiss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V_237_rgula_32_2" style:data-style-name="N39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V_237_rgula_32_2" style:data-style-name="N39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0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_32_2" style:data-style-name="N0">
      <style:table-cell-properties style:vertical-align="middle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43" style:family="table-cell" style:parent-style-name="Normal_32_2" style:data-style-name="N0">
      <style:table-cell-properties style:vertical-align="middle" fo:background-color="#FFFFFF"/>
      <style:text-properties style:font-name="MS Sans Serif" style:font-name-asian="MS Sans Serif" style:font-name-complex="MS Sans Serif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/>
      <style:text-properties style:font-name="Unives 55" style:font-name-asian="Unives 55" style:font-name-complex="Unives 55" fo:font-size="7pt" style:font-size-asian="7pt" style:font-size-complex="7p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8" style:family="table-cell" style:parent-style-name="Normal_mascarasDECNA_32_fina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9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945946482.8078723" table:style-name="ce11">
            <text:p><text:s text:c="2"/>945 946 483</text:p>
          </table:table-cell>
          <table:table-cell office:value-type="float" office:value="9.3846910090881774" table:style-name="ce12">
            <text:p>9,38</text:p>
          </table:table-cell>
          <table:table-cell office:value-type="float" office:value="9.3846910090881774" table:style-name="ce12">
            <text:p>9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80381515.09740496" table:style-name="ce11">
            <text:p><text:s text:c="2"/>380 381 515</text:p>
          </table:table-cell>
          <table:table-cell office:value-type="float" office:value="3.7737472992782366" table:style-name="ce12">
            <text:p>3,77</text:p>
          </table:table-cell>
          <table:table-cell office:value-type="float" office:value="13.158438308366414" table:style-name="ce12">
            <text:p>13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28789563.02669698" table:style-name="ce11">
            <text:p><text:s text:c="2"/>328 789 563</text:p>
          </table:table-cell>
          <table:table-cell office:value-type="float" office:value="3.2619059451013106" table:style-name="ce12">
            <text:p>3,26</text:p>
          </table:table-cell>
          <table:table-cell office:value-type="float" office:value="16.420344253467725" table:style-name="ce12">
            <text:p>16,4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58394291.24183431" table:style-name="ce11">
            <text:p><text:s text:c="2"/>158 394 291</text:p>
          </table:table-cell>
          <table:table-cell office:value-type="float" office:value="1.5714223879725024" table:style-name="ce12">
            <text:p>1,57</text:p>
          </table:table-cell>
          <table:table-cell office:value-type="float" office:value="17.991766641440229" table:style-name="ce12">
            <text:p>17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15381697.8048341" table:style-name="ce11">
            <text:p><text:s text:c="2"/>115 381 698</text:p>
          </table:table-cell>
          <table:table-cell office:value-type="float" office:value="1.1446964513131799" table:style-name="ce12">
            <text:p>1,14</text:p>
          </table:table-cell>
          <table:table-cell office:value-type="float" office:value="19.136463092753409" table:style-name="ce12">
            <text:p>19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13465434.86678965" table:style-name="ce11">
            <text:p><text:s text:c="2"/>113 465 435</text:p>
          </table:table-cell>
          <table:table-cell office:value-type="float" office:value="1.1256852959332966" table:style-name="ce12">
            <text:p>1,13</text:p>
          </table:table-cell>
          <table:table-cell office:value-type="float" office:value="20.262148388686708" table:style-name="ce12">
            <text:p>20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12145798.19401824" table:style-name="ce11">
            <text:p><text:s text:c="2"/>112 145 798</text:p>
          </table:table-cell>
          <table:table-cell office:value-type="float" office:value="1.11259324195001" table:style-name="ce12">
            <text:p>1,11</text:p>
          </table:table-cell>
          <table:table-cell office:value-type="float" office:value="21.374741630636716" table:style-name="ce12">
            <text:p>21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11760270.00437102" table:style-name="ce11">
            <text:p><text:s text:c="2"/>111 760 270</text:p>
          </table:table-cell>
          <table:table-cell office:value-type="float" office:value="1.1087684347321718" table:style-name="ce12">
            <text:p>1,11</text:p>
          </table:table-cell>
          <table:table-cell office:value-type="float" office:value="22.48351006536889" table:style-name="ce12">
            <text:p>22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90214952.143015683" table:style-name="ce11">
            <text:p><text:s text:c="2"/>90 214 952</text:p>
          </table:table-cell>
          <table:table-cell office:value-type="float" office:value="0.89501833946121578" table:style-name="ce12">
            <text:p>0,90</text:p>
          </table:table-cell>
          <table:table-cell office:value-type="float" office:value="23.378528404830107" table:style-name="ce12">
            <text:p>23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88716289.278707817" table:style-name="ce11">
            <text:p><text:s text:c="2"/>88 716 289</text:p>
          </table:table-cell>
          <table:table-cell office:value-type="float" office:value="0.88015017496783299" table:style-name="ce12">
            <text:p>0,88</text:p>
          </table:table-cell>
          <table:table-cell office:value-type="float" office:value="24.258678579797941" table:style-name="ce12">
            <text:p>24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86373709.547446579" table:style-name="ce11">
            <text:p><text:s text:c="2"/>86 373 710</text:p>
          </table:table-cell>
          <table:table-cell office:value-type="float" office:value="0.85690955053336937" table:style-name="ce12">
            <text:p>0,86</text:p>
          </table:table-cell>
          <table:table-cell office:value-type="float" office:value="25.115588130331311" table:style-name="ce12">
            <text:p>25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81362332.599647164" table:style-name="ce11">
            <text:p><text:s text:c="2"/>81 362 333</text:p>
          </table:table-cell>
          <table:table-cell office:value-type="float" office:value="0.80719191318293049" table:style-name="ce12">
            <text:p>0,81</text:p>
          </table:table-cell>
          <table:table-cell office:value-type="float" office:value="25.922780043514241" table:style-name="ce12">
            <text:p>25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80646591.220052361" table:style-name="ce11">
            <text:p><text:s text:c="2"/>80 646 591</text:p>
          </table:table-cell>
          <table:table-cell office:value-type="float" office:value="0.80009107628359821" table:style-name="ce12">
            <text:p>0,80</text:p>
          </table:table-cell>
          <table:table-cell office:value-type="float" office:value="26.722871119797837" table:style-name="ce12">
            <text:p>26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75409090.176224127" table:style-name="ce11">
            <text:p><text:s text:c="2"/>75 409 090</text:p>
          </table:table-cell>
          <table:table-cell office:value-type="float" office:value="0.74813007230565143" table:style-name="ce12">
            <text:p>0,75</text:p>
          </table:table-cell>
          <table:table-cell office:value-type="float" office:value="27.47100119210349" table:style-name="ce12">
            <text:p>27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70496583.770233199" table:style-name="ce11">
            <text:p><text:s text:c="2"/>70 496 584</text:p>
          </table:table-cell>
          <table:table-cell office:value-type="float" office:value="0.69939332499670781" table:style-name="ce12">
            <text:p>0,70</text:p>
          </table:table-cell>
          <table:table-cell office:value-type="float" office:value="28.170394517100199" table:style-name="ce12">
            <text:p>28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69665768.915842533" table:style-name="ce11">
            <text:p><text:s text:c="2"/>69 665 769</text:p>
          </table:table-cell>
          <table:table-cell office:value-type="float" office:value="0.69115084951218242" table:style-name="ce12">
            <text:p>0,69</text:p>
          </table:table-cell>
          <table:table-cell office:value-type="float" office:value="28.861545366612383" table:style-name="ce12">
            <text:p>28,8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68764217.807289883" table:style-name="ce11">
            <text:p><text:s text:c="2"/>68 764 218</text:p>
          </table:table-cell>
          <table:table-cell office:value-type="float" office:value="0.68220660294386359" table:style-name="ce12">
            <text:p>0,68</text:p>
          </table:table-cell>
          <table:table-cell office:value-type="float" office:value="29.543751969556247" table:style-name="ce12">
            <text:p>29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6273858.301753558" table:style-name="ce11">
            <text:p><text:s text:c="2"/>66 273 858</text:p>
          </table:table-cell>
          <table:table-cell office:value-type="float" office:value="0.65749986225000245" table:style-name="ce12">
            <text:p>0,66</text:p>
          </table:table-cell>
          <table:table-cell office:value-type="float" office:value="30.20125183180625" table:style-name="ce12">
            <text:p>30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5861332.84754099" table:style-name="ce11">
            <text:p><text:s text:c="2"/>65 861 333</text:p>
          </table:table-cell>
          <table:table-cell office:value-type="float" office:value="0.65340721642750621" table:style-name="ce12">
            <text:p>0,65</text:p>
          </table:table-cell>
          <table:table-cell office:value-type="float" office:value="30.854659048233756" table:style-name="ce12">
            <text:p>30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5652404.177845858" table:style-name="ce11">
            <text:p><text:s text:c="2"/>65 652 404</text:p>
          </table:table-cell>
          <table:table-cell office:value-type="float" office:value="0.65133444482397052" table:style-name="ce12">
            <text:p>0,65</text:p>
          </table:table-cell>
          <table:table-cell office:value-type="float" office:value="31.505993493057726" table:style-name="ce12">
            <text:p>31,5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3835906.829865202" table:style-name="ce11">
            <text:p><text:s text:c="2"/>63 835 907</text:p>
          </table:table-cell>
          <table:table-cell office:value-type="float" office:value="0.63331305921764647" table:style-name="ce12">
            <text:p>0,63</text:p>
          </table:table-cell>
          <table:table-cell office:value-type="float" office:value="32.139306552275372" table:style-name="ce12">
            <text:p>32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0078763.548138499" table:style-name="ce11">
            <text:p><text:s text:c="2"/>60 078 764</text:p>
          </table:table-cell>
          <table:table-cell office:value-type="float" office:value="0.59603861566644811" table:style-name="ce12">
            <text:p>0,60</text:p>
          </table:table-cell>
          <table:table-cell office:value-type="float" office:value="32.735345167941823" table:style-name="ce12">
            <text:p>32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56653326.721651502" table:style-name="ce11">
            <text:p><text:s text:c="2"/>56 653 327</text:p>
          </table:table-cell>
          <table:table-cell office:value-type="float" office:value="0.56205501641217481" table:style-name="ce12">
            <text:p>0,56</text:p>
          </table:table-cell>
          <table:table-cell office:value-type="float" office:value="33.297400184353997" table:style-name="ce12">
            <text:p>33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4465435.815663286" table:style-name="ce11">
            <text:p><text:s text:c="2"/>54 465 436</text:p>
          </table:table-cell>
          <table:table-cell office:value-type="float" office:value="0.54034905261034771" table:style-name="ce12">
            <text:p>0,54</text:p>
          </table:table-cell>
          <table:table-cell office:value-type="float" office:value="33.837749236964342" table:style-name="ce12">
            <text:p>33,8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0816696.214108706" table:style-name="ce11">
            <text:p><text:s text:c="2"/>50 816 696</text:p>
          </table:table-cell>
          <table:table-cell office:value-type="float" office:value="0.5041500769224514" table:style-name="ce12">
            <text:p>0,50</text:p>
          </table:table-cell>
          <table:table-cell office:value-type="float" office:value="34.341899313886792" table:style-name="ce12">
            <text:p>34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9942073.821090564" table:style-name="ce11">
            <text:p><text:s text:c="2"/>49 942 074</text:p>
          </table:table-cell>
          <table:table-cell office:value-type="float" office:value="0.49547298888704749" table:style-name="ce12">
            <text:p>0,50</text:p>
          </table:table-cell>
          <table:table-cell office:value-type="float" office:value="34.837372302773836" table:style-name="ce12">
            <text:p>34,8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7790806.727596745" table:style-name="ce11">
            <text:p><text:s text:c="2"/>47 790 807</text:p>
          </table:table-cell>
          <table:table-cell office:value-type="float" office:value="0.47413036822363391" table:style-name="ce12">
            <text:p>0,47</text:p>
          </table:table-cell>
          <table:table-cell office:value-type="float" office:value="35.31150267099747" table:style-name="ce12">
            <text:p>35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tim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7777093.753049485" table:style-name="ce11">
            <text:p><text:s text:c="2"/>47 777 094</text:p>
          </table:table-cell>
          <table:table-cell office:value-type="float" office:value="0.47399432244167855" table:style-name="ce12">
            <text:p>0,47</text:p>
          </table:table-cell>
          <table:table-cell office:value-type="float" office:value="35.785496993439146" table:style-name="ce12">
            <text:p>35,7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7434521.406533048" table:style-name="ce11">
            <text:p><text:s text:c="2"/>47 434 521</text:p>
          </table:table-cell>
          <table:table-cell office:value-type="float" office:value="0.47059567814335412" table:style-name="ce12">
            <text:p>0,47</text:p>
          </table:table-cell>
          <table:table-cell office:value-type="float" office:value="36.2560926715825" table:style-name="ce12">
            <text:p>36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5511050.607606962" table:style-name="ce11">
            <text:p><text:s text:c="2"/>45 511 051</text:p>
          </table:table-cell>
          <table:table-cell office:value-type="float" office:value="0.45151301391128928" table:style-name="ce12">
            <text:p>0,45</text:p>
          </table:table-cell>
          <table:table-cell office:value-type="float" office:value="36.707605685493789" table:style-name="ce12">
            <text:p>36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42596067.421609446" table:style-name="ce11">
            <text:p><text:s text:c="2"/>42 596 067</text:p>
          </table:table-cell>
          <table:table-cell office:value-type="float" office:value="0.42259360145565855" table:style-name="ce12">
            <text:p>0,42</text:p>
          </table:table-cell>
          <table:table-cell office:value-type="float" office:value="37.130199286949448" table:style-name="ce12">
            <text:p>37,1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42063296.88968046" table:style-name="ce11">
            <text:p><text:s text:c="2"/>42 063 297</text:p>
          </table:table-cell>
          <table:table-cell office:value-type="float" office:value="0.41730800981620358" table:style-name="ce12">
            <text:p>0,42</text:p>
          </table:table-cell>
          <table:table-cell office:value-type="float" office:value="37.547507296765652" table:style-name="ce12">
            <text:p>37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40478598.373479873" table:style-name="ce11">
            <text:p><text:s text:c="2"/>40 478 598</text:p>
          </table:table-cell>
          <table:table-cell office:value-type="float" office:value="0.40158628962653869" table:style-name="ce12">
            <text:p>0,40</text:p>
          </table:table-cell>
          <table:table-cell office:value-type="float" office:value="37.949093586392188" table:style-name="ce12">
            <text:p>37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39578221.933609724" table:style-name="ce11">
            <text:p><text:s text:c="2"/>39 578 222</text:p>
          </table:table-cell>
          <table:table-cell office:value-type="float" office:value="0.39265369689152202" table:style-name="ce12">
            <text:p>0,39</text:p>
          </table:table-cell>
          <table:table-cell office:value-type="float" office:value="38.341747283283709" table:style-name="ce12">
            <text:p>38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ém (PA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37604333.496899024" table:style-name="ce11">
            <text:p><text:s text:c="2"/>37 604 333</text:p>
          </table:table-cell>
          <table:table-cell office:value-type="float" office:value="0.3730708416226321" table:style-name="ce12">
            <text:p>0,37</text:p>
          </table:table-cell>
          <table:table-cell office:value-type="float" office:value="38.714818124906344" table:style-name="ce12">
            <text:p>38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36470028.630618714" table:style-name="ce11">
            <text:p><text:s text:c="2"/>36 470 029</text:p>
          </table:table-cell>
          <table:table-cell office:value-type="float" office:value="0.36181745586179315" table:style-name="ce12">
            <text:p>0,36</text:p>
          </table:table-cell>
          <table:table-cell office:value-type="float" office:value="39.076635580768141" table:style-name="ce12">
            <text:p>39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34774776.51055564" table:style-name="ce11">
            <text:p><text:s text:c="2"/>34 774 777</text:p>
          </table:table-cell>
          <table:table-cell office:value-type="float" office:value="0.34499893851600277" table:style-name="ce12">
            <text:p>0,34</text:p>
          </table:table-cell>
          <table:table-cell office:value-type="float" office:value="39.42163451928414" table:style-name="ce12">
            <text:p>39,4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34342096.943385333" table:style-name="ce11">
            <text:p><text:s text:c="2"/>34 342 097</text:p>
          </table:table-cell>
          <table:table-cell office:value-type="float" office:value="0.34070634467730454" table:style-name="ce12">
            <text:p>0,34</text:p>
          </table:table-cell>
          <table:table-cell office:value-type="float" office:value="39.762340863961448" table:style-name="ce12">
            <text:p>39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34153880.873497419" table:style-name="ce11">
            <text:p><text:s text:c="2"/>34 153 881</text:p>
          </table:table-cell>
          <table:table-cell office:value-type="float" office:value="0.33883906181199919" table:style-name="ce12">
            <text:p>0,34</text:p>
          </table:table-cell>
          <table:table-cell office:value-type="float" office:value="40.101179925773451" table:style-name="ce12">
            <text:p>40,1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31479079.358553659" table:style-name="ce11">
            <text:p><text:s text:c="2"/>31 479 079</text:p>
          </table:table-cell>
          <table:table-cell office:value-type="float" office:value="0.31230248053112503" table:style-name="ce12">
            <text:p>0,31</text:p>
          </table:table-cell>
          <table:table-cell office:value-type="float" office:value="40.413482406304574" table:style-name="ce12">
            <text:p>40,4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31308555.899326719" table:style-name="ce11">
            <text:p><text:s text:c="2"/>31 308 556</text:p>
          </table:table-cell>
          <table:table-cell office:value-type="float" office:value="0.31061072523235228" table:style-name="ce12">
            <text:p>0,31</text:p>
          </table:table-cell>
          <table:table-cell office:value-type="float" office:value="40.724093131536925" table:style-name="ce12">
            <text:p>40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açari (BA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30465888.591341496" table:style-name="ce11">
            <text:p><text:s text:c="2"/>30 465 889</text:p>
          </table:table-cell>
          <table:table-cell office:value-type="float" office:value="0.30225066210761026" table:style-name="ce12">
            <text:p>0,30</text:p>
          </table:table-cell>
          <table:table-cell office:value-type="float" office:value="41.026343793644536" table:style-name="ce12">
            <text:p>41,0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9381840.38604052" table:style-name="ce11">
            <text:p><text:s text:c="2"/>29 381 840</text:p>
          </table:table-cell>
          <table:table-cell office:value-type="float" office:value="0.29149587034020691" table:style-name="ce12">
            <text:p>0,29</text:p>
          </table:table-cell>
          <table:table-cell office:value-type="float" office:value="41.317839663984742" table:style-name="ce12">
            <text:p>41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oas (RS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8818822.754502531" table:style-name="ce11">
            <text:p><text:s text:c="2"/>28 818 823</text:p>
          </table:table-cell>
          <table:table-cell office:value-type="float" office:value="0.28591019863395056" table:style-name="ce12">
            <text:p>0,29</text:p>
          </table:table-cell>
          <table:table-cell office:value-type="float" office:value="41.603749862618692" table:style-name="ce12">
            <text:p>41,6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batão (SP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8715658.220392134" table:style-name="ce11">
            <text:p><text:s text:c="2"/>28 715 658</text:p>
          </table:table-cell>
          <table:table-cell office:value-type="float" office:value="0.28488670809477246" table:style-name="ce12">
            <text:p>0,28</text:p>
          </table:table-cell>
          <table:table-cell office:value-type="float" office:value="41.888636570713466" table:style-name="ce12">
            <text:p>41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s (SP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7510857.30330902" table:style-name="ce11">
            <text:p><text:s text:c="2"/>27 510 857</text:p>
          </table:table-cell>
          <table:table-cell office:value-type="float" office:value="0.27293393429648188" table:style-name="ce12">
            <text:p>0,27</text:p>
          </table:table-cell>
          <table:table-cell office:value-type="float" office:value="42.161570505009948" table:style-name="ce12">
            <text:p>42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atal (RN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7497422.462488733" table:style-name="ce11">
            <text:p><text:s text:c="2"/>27 497 422</text:p>
          </table:table-cell>
          <table:table-cell office:value-type="float" office:value="0.27280064786628083" table:style-name="ce12">
            <text:p>0,27</text:p>
          </table:table-cell>
          <table:table-cell office:value-type="float" office:value="42.434371152876231" table:style-name="ce12">
            <text:p>42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ndaiatuba (SP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6940477.519990135" table:style-name="ce11">
            <text:p><text:s text:c="2"/>26 940 478</text:p>
          </table:table-cell>
          <table:table-cell office:value-type="float" office:value="0.26727522302521683" table:style-name="ce12">
            <text:p>0,27</text:p>
          </table:table-cell>
          <table:table-cell office:value-type="float" office:value="42.701646375901447" table:style-name="ce12">
            <text:p>42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ngá (PR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6668371.651761211" table:style-name="ce11">
            <text:p><text:s text:c="2"/>26 668 372</text:p>
          </table:table-cell>
          <table:table-cell office:value-type="float" office:value="0.26457567337679688" table:style-name="ce12">
            <text:p>0,26</text:p>
          </table:table-cell>
          <table:table-cell office:value-type="float" office:value="42.966222049278244" table:style-name="ce12">
            <text:p>42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lorianópolis (SC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6552426.154265042" table:style-name="ce11">
            <text:p><text:s text:c="2"/>26 552 426</text:p>
          </table:table-cell>
          <table:table-cell office:value-type="float" office:value="0.26342538349499861" table:style-name="ce12">
            <text:p>0,26</text:p>
          </table:table-cell>
          <table:table-cell office:value-type="float" office:value="43.229647432773241" table:style-name="ce12">
            <text:p>43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2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Londrina (PR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6215153.81570553" table:style-name="ce11">
            <text:p><text:s text:c="2"/>26 215 154</text:p>
          </table:table-cell>
          <table:table-cell office:value-type="float" office:value="0.26007932032882641" table:style-name="ce12">
            <text:p>0,26</text:p>
          </table:table-cell>
          <table:table-cell office:value-type="float" office:value="43.489726753102069" table:style-name="ce12">
            <text:p>43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Teresina (PI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5943687.97895138" table:style-name="ce11">
            <text:p><text:s text:c="2"/>25 943 688</text:p>
          </table:table-cell>
          <table:table-cell office:value-type="float" office:value="0.25738612040286535" table:style-name="ce12">
            <text:p>0,26</text:p>
          </table:table-cell>
          <table:table-cell office:value-type="float" office:value="43.747112873504932" table:style-name="ce12">
            <text:p>43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Francisco do Conde (BA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5361788.952110264" table:style-name="ce11">
            <text:p><text:s text:c="2"/>25 361 789</text:p>
          </table:table-cell>
          <table:table-cell office:value-type="float" office:value="0.25161312725299589" table:style-name="ce12">
            <text:p>0,25</text:p>
          </table:table-cell>
          <table:table-cell office:value-type="float" office:value="43.998726000757927" table:style-name="ce12">
            <text:p>44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arauapebas (PA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5317042.044494003" table:style-name="ce11">
            <text:p><text:s text:c="2"/>25 317 042</text:p>
          </table:table-cell>
          <table:table-cell office:value-type="float" office:value="0.25116919526612036" table:style-name="ce12">
            <text:p>0,25</text:p>
          </table:table-cell>
          <table:table-cell office:value-type="float" office:value="44.249895196024049" table:style-name="ce12">
            <text:p>44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lhabela (SP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4913501.359702695" table:style-name="ce11">
            <text:p><text:s text:c="2"/>24 913 501</text:p>
          </table:table-cell>
          <table:table-cell office:value-type="float" office:value="0.24716568692268745" table:style-name="ce12">
            <text:p>0,25</text:p>
          </table:table-cell>
          <table:table-cell office:value-type="float" office:value="44.497060882946734" table:style-name="ce12">
            <text:p>44,5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oão Pessoa (PB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24669918.56633766" table:style-name="ce11">
            <text:p><text:s text:c="2"/>24 669 919</text:p>
          </table:table-cell>
          <table:table-cell office:value-type="float" office:value="0.24474911337184982" table:style-name="ce12">
            <text:p>0,24</text:p>
          </table:table-cell>
          <table:table-cell office:value-type="float" office:value="44.741809996318587" table:style-name="ce12">
            <text:p>44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jamar (SP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24330164.353199914" table:style-name="ce11">
            <text:p><text:s text:c="2"/>24 330 164</text:p>
          </table:table-cell>
          <table:table-cell office:value-type="float" office:value="0.24137842764355238" table:style-name="ce12">
            <text:p>0,24</text:p>
          </table:table-cell>
          <table:table-cell office:value-type="float" office:value="44.98318842396214" table:style-name="ce12">
            <text:p>44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Vitória (ES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24203420.359144233" table:style-name="ce11">
            <text:p><text:s text:c="2"/>24 203 420</text:p>
          </table:table-cell>
          <table:table-cell office:value-type="float" office:value="0.24012100638020609" table:style-name="ce12">
            <text:p>0,24</text:p>
          </table:table-cell>
          <table:table-cell office:value-type="float" office:value="45.223309430342347" table:style-name="ce12">
            <text:p>45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uá (SP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24111460.530201979" table:style-name="ce11">
            <text:p><text:s text:c="2"/>24 111 461</text:p>
          </table:table-cell>
          <table:table-cell office:value-type="float" office:value="0.23920867719926767" table:style-name="ce12">
            <text:p>0,24</text:p>
          </table:table-cell>
          <table:table-cell office:value-type="float" office:value="45.462518107541612" table:style-name="ce12">
            <text:p>45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José do Rio Preto (SP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23799646.383949704" table:style-name="ce11">
            <text:p><text:s text:c="2"/>23 799 646</text:p>
          </table:table-cell>
          <table:table-cell office:value-type="float" office:value="0.23611518357354574" table:style-name="ce12">
            <text:p>0,24</text:p>
          </table:table-cell>
          <table:table-cell office:value-type="float" office:value="45.698633291115158" table:style-name="ce12">
            <text:p>45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Uberaba (MG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23582499.815331366" table:style-name="ce11">
            <text:p><text:s text:c="2"/>23 582 500</text:p>
          </table:table-cell>
          <table:table-cell office:value-type="float" office:value="0.2339608825774494" table:style-name="ce12">
            <text:p>0,23</text:p>
          </table:table-cell>
          <table:table-cell office:value-type="float" office:value="45.932594173692607" table:style-name="ce12">
            <text:p>45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nta Grossa (PR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23292221.312296756" table:style-name="ce11">
            <text:p><text:s text:c="2"/>23 292 221</text:p>
          </table:table-cell>
          <table:table-cell office:value-type="float" office:value="0.23108104306530883" table:style-name="ce12">
            <text:p>0,23</text:p>
          </table:table-cell>
          <table:table-cell office:value-type="float" office:value="46.163675216757916" table:style-name="ce12">
            <text:p>46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lumenau (SC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22791289.369585808" table:style-name="ce11">
            <text:p><text:s text:c="2"/>22 791 289</text:p>
          </table:table-cell>
          <table:table-cell office:value-type="float" office:value="0.22611132058696087" table:style-name="ce12">
            <text:p>0,23</text:p>
          </table:table-cell>
          <table:table-cell office:value-type="float" office:value="46.389786537344875" table:style-name="ce12">
            <text:p>46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ogi das Cruzes (SP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22702759.065600734" table:style-name="ce11">
            <text:p><text:s text:c="2"/>22 702 759</text:p>
          </table:table-cell>
          <table:table-cell office:value-type="float" office:value="0.22523301556343095" table:style-name="ce12">
            <text:p>0,23</text:p>
          </table:table-cell>
          <table:table-cell office:value-type="float" office:value="46.615019552908308" table:style-name="ce12">
            <text:p>46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rto Velho (RO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22537532.735318691" table:style-name="ce11">
            <text:p><text:s text:c="2"/>22 537 533</text:p>
          </table:table-cell>
          <table:table-cell office:value-type="float" office:value="0.22359381283426613" table:style-name="ce12">
            <text:p>0,22</text:p>
          </table:table-cell>
          <table:table-cell office:value-type="float" office:value="46.838613365742575" table:style-name="ce12">
            <text:p>46,8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uiz de Fora (MG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21817612.740692474" table:style-name="ce11">
            <text:p><text:s text:c="2"/>21 817 613</text:p>
          </table:table-cell>
          <table:table-cell office:value-type="float" office:value="0.21645152008977936" table:style-name="ce12">
            <text:p>0,22</text:p>
          </table:table-cell>
          <table:table-cell office:value-type="float" office:value="47.055064885832351" table:style-name="ce12">
            <text:p>47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Rio Verde (GO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21534362.294701699" table:style-name="ce11">
            <text:p><text:s text:c="2"/>21 534 362</text:p>
          </table:table-cell>
          <table:table-cell office:value-type="float" office:value="0.21364140560431777" table:style-name="ce12">
            <text:p>0,21</text:p>
          </table:table-cell>
          <table:table-cell office:value-type="float" office:value="47.268706291436672" table:style-name="ce12">
            <text:p>47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Hortolândia (SP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21420797.259261649" table:style-name="ce11">
            <text:p><text:s text:c="2"/>21 420 797</text:p>
          </table:table-cell>
          <table:table-cell office:value-type="float" office:value="0.21251473217573494" table:style-name="ce12">
            <text:p>0,21</text:p>
          </table:table-cell>
          <table:table-cell office:value-type="float" office:value="47.481221023612406" table:style-name="ce12">
            <text:p>47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racaju (SE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20604498.177779604" table:style-name="ce11">
            <text:p><text:s text:c="2"/>20 604 498</text:p>
          </table:table-cell>
          <table:table-cell office:value-type="float" office:value="0.20441626699832655" table:style-name="ce12">
            <text:p>0,20</text:p>
          </table:table-cell>
          <table:table-cell office:value-type="float" office:value="47.685637290610735" table:style-name="ce12">
            <text:p>47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Gonçalo (RJ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20561717.823605187" table:style-name="ce11">
            <text:p><text:s text:c="2"/>20 561 718</text:p>
          </table:table-cell>
          <table:table-cell office:value-type="float" office:value="0.20399184509657739" table:style-name="ce12">
            <text:p>0,20</text:p>
          </table:table-cell>
          <table:table-cell office:value-type="float" office:value="47.88962913570731" table:style-name="ce12">
            <text:p>47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Diadema (SP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20056680.18758788" table:style-name="ce11">
            <text:p><text:s text:c="2"/>20 056 680</text:p>
          </table:table-cell>
          <table:table-cell office:value-type="float" office:value="0.19898139022611364" table:style-name="ce12">
            <text:p>0,20</text:p>
          </table:table-cell>
          <table:table-cell office:value-type="float" office:value="48.088610525933426" table:style-name="ce12">
            <text:p>48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Nova Iguaçu (RJ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9911893.66970177" table:style-name="ce11">
            <text:p><text:s text:c="2"/>19 911 894</text:p>
          </table:table-cell>
          <table:table-cell office:value-type="float" office:value="0.19754496992397383" table:style-name="ce12">
            <text:p>0,20</text:p>
          </table:table-cell>
          <table:table-cell office:value-type="float" office:value="48.2861554958574" table:style-name="ce12">
            <text:p>48,2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eira de Santana (BA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9625071.607460197" table:style-name="ce11">
            <text:p><text:s text:c="2"/>19 625 072</text:p>
          </table:table-cell>
          <table:table-cell office:value-type="float" office:value="0.19469942159999606" table:style-name="ce12">
            <text:p>0,19</text:p>
          </table:table-cell>
          <table:table-cell office:value-type="float" office:value="48.4808549174574" table:style-name="ce12">
            <text:p>48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caé (RJ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9614198.370610166" table:style-name="ce11">
            <text:p><text:s text:c="2"/>19 614 198</text:p>
          </table:table-cell>
          <table:table-cell office:value-type="float" office:value="0.19459154872350598" table:style-name="ce12">
            <text:p>0,19</text:p>
          </table:table-cell>
          <table:table-cell office:value-type="float" office:value="48.675446466180908" table:style-name="ce12">
            <text:p>48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nápolis (GO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9393187.191631123" table:style-name="ce11">
            <text:p><text:s text:c="2"/>19 393 187</text:p>
          </table:table-cell>
          <table:table-cell office:value-type="float" office:value="0.19239890710797192" table:style-name="ce12">
            <text:p>0,19</text:p>
          </table:table-cell>
          <table:table-cell office:value-type="float" office:value="48.86784537328888" table:style-name="ce12">
            <text:p>48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ouveira (SP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9241992.433279313" table:style-name="ce11">
            <text:p><text:s text:c="2"/>19 241 992</text:p>
          </table:table-cell>
          <table:table-cell office:value-type="float" office:value="0.19089891095056383" table:style-name="ce12">
            <text:p>0,19</text:p>
          </table:table-cell>
          <table:table-cell office:value-type="float" office:value="49.058744284239445" table:style-name="ce12">
            <text:p>49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parecida de Goiânia (GO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9197775.556796856" table:style-name="ce11">
            <text:p><text:s text:c="2"/>19 197 776</text:p>
          </table:table-cell>
          <table:table-cell office:value-type="float" office:value="0.19046023737788653" table:style-name="ce12">
            <text:p>0,19</text:p>
          </table:table-cell>
          <table:table-cell office:value-type="float" office:value="49.24920452161733" table:style-name="ce12">
            <text:p>49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imeira (SP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9078470.332037792" table:style-name="ce11">
            <text:p><text:s text:c="2"/>19 078 470</text:p>
          </table:table-cell>
          <table:table-cell office:value-type="float" office:value="0.18927661579835467" table:style-name="ce12">
            <text:p>0,19</text:p>
          </table:table-cell>
          <table:table-cell office:value-type="float" office:value="49.438481137415685" table:style-name="ce12">
            <text:p>49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patinga (MG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8957034.81416893" table:style-name="ce11">
            <text:p><text:s text:c="2"/>18 957 035</text:p>
          </table:table-cell>
          <table:table-cell office:value-type="float" office:value="0.18807185968007506" table:style-name="ce12">
            <text:p>0,19</text:p>
          </table:table-cell>
          <table:table-cell office:value-type="float" office:value="49.626552997095757" table:style-name="ce12">
            <text:p>49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Sebastião (SP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8873505.614630532" table:style-name="ce11">
            <text:p><text:s text:c="2"/>18 873 506</text:p>
          </table:table-cell>
          <table:table-cell office:value-type="float" office:value="0.18724317038089031" table:style-name="ce12">
            <text:p>0,19</text:p>
          </table:table-cell>
          <table:table-cell office:value-type="float" office:value="49.813796167476646" table:style-name="ce12">
            <text:p>49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auru (SP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8612852.852421995" table:style-name="ce11">
            <text:p><text:s text:c="2"/>18 612 853</text:p>
          </table:table-cell>
          <table:table-cell office:value-type="float" office:value="0.18465724646399864" table:style-name="ce12">
            <text:p>0,18</text:p>
          </table:table-cell>
          <table:table-cell office:value-type="float" office:value="49.998453413940645" table:style-name="ce12">
            <text:p>50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boatão dos Guararapes (PE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8514597.836322807" table:style-name="ce11">
            <text:p><text:s text:c="2"/>18 514 598</text:p>
          </table:table-cell>
          <table:table-cell office:value-type="float" office:value="0.18368246302440402" table:style-name="ce12">
            <text:p>0,18</text:p>
          </table:table-cell>
          <table:table-cell office:value-type="float" office:value="50.182135876965049" table:style-name="ce12">
            <text:p>50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Taubaté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8462529.002959132" table:style-name="ce11">
            <text:p><text:s text:c="2"/>18 462 529</text:p>
          </table:table-cell>
          <table:table-cell office:value-type="float" office:value="0.18316589055312496" table:style-name="ce12">
            <text:p>0,18</text:p>
          </table:table-cell>
          <table:table-cell office:value-type="float" office:value="50.365301767518176" table:style-name="ce12">
            <text:p>50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Caetano do Sul (SP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8128058.798695032" table:style-name="ce11">
            <text:p><text:s text:c="2"/>18 128 059</text:p>
          </table:table-cell>
          <table:table-cell office:value-type="float" office:value="0.17984762723081954" table:style-name="ce12">
            <text:p>0,18</text:p>
          </table:table-cell>
          <table:table-cell office:value-type="float" office:value="50.545149394748996" table:style-name="ce12">
            <text:p>50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scavel (PR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8099792.551122427" table:style-name="ce11">
            <text:p><text:s text:c="2"/>18 099 793</text:p>
          </table:table-cell>
          <table:table-cell office:value-type="float" office:value="0.17956719910483521" table:style-name="ce12">
            <text:p>0,18</text:p>
          </table:table-cell>
          <table:table-cell office:value-type="float" office:value="50.724716593853834" table:style-name="ce12">
            <text:p>50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pojuca (PE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7815112.422406271" table:style-name="ce11">
            <text:p><text:s text:c="2"/>17 815 112</text:p>
          </table:table-cell>
          <table:table-cell office:value-type="float" office:value="0.17674290080362656" table:style-name="ce12">
            <text:p>0,18</text:p>
          </table:table-cell>
          <table:table-cell office:value-type="float" office:value="50.901459494657459" table:style-name="ce12">
            <text:p>50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careí (SP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7761834.780061133" table:style-name="ce11">
            <text:p><text:s text:c="2"/>17 761 835</text:p>
          </table:table-cell>
          <table:table-cell office:value-type="float" office:value="0.17621433579472912" table:style-name="ce12">
            <text:p>0,18</text:p>
          </table:table-cell>
          <table:table-cell office:value-type="float" office:value="51.077673830452191" table:style-name="ce12">
            <text:p>51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maré (SP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7753218.624347083" table:style-name="ce11">
            <text:p><text:s text:c="2"/>17 753 219</text:p>
          </table:table-cell>
          <table:table-cell office:value-type="float" office:value="0.17612885531509087" table:style-name="ce12">
            <text:p>0,18</text:p>
          </table:table-cell>
          <table:table-cell office:value-type="float" office:value="51.253802685767283" table:style-name="ce12">
            <text:p>51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Extrema (MG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7506036.485785466" table:style-name="ce11">
            <text:p><text:s text:c="2"/>17 506 036</text:p>
          </table:table-cell>
          <table:table-cell office:value-type="float" office:value="0.17367657282815704" table:style-name="ce12">
            <text:p>0,17</text:p>
          </table:table-cell>
          <table:table-cell office:value-type="float" office:value="51.42747925859544" table:style-name="ce12">
            <text:p>51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oz do Iguaçu (PR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7479951.713229589" table:style-name="ce11">
            <text:p><text:s text:c="2"/>17 479 952</text:p>
          </table:table-cell>
          <table:table-cell office:value-type="float" office:value="0.17341778701423594" table:style-name="ce12">
            <text:p>0,17</text:p>
          </table:table-cell>
          <table:table-cell office:value-type="float" office:value="51.600897045609678" table:style-name="ce12">
            <text:p>51,6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Dourados (MS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7441797.711812787" table:style-name="ce11">
            <text:p><text:s text:c="2"/>17 441 798</text:p>
          </table:table-cell>
          <table:table-cell office:value-type="float" office:value="0.17303926294277455" table:style-name="ce12">
            <text:p>0,17</text:p>
          </table:table-cell>
          <table:table-cell office:value-type="float" office:value="51.77393630855245" table:style-name="ce12">
            <text:p>51,7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otia (SP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7274219.489164911" table:style-name="ce11">
            <text:p><text:s text:c="2"/>17 274 219</text:p>
          </table:table-cell>
          <table:table-cell office:value-type="float" office:value="0.17137672719896133" table:style-name="ce12">
            <text:p>0,17</text:p>
          </table:table-cell>
          <table:table-cell office:value-type="float" office:value="51.945313035751411" table:style-name="ce12">
            <text:p>51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Vila Velha (ES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6959024.536829934" table:style-name="ce11">
            <text:p><text:s text:c="2"/>16 959 025</text:p>
          </table:table-cell>
          <table:table-cell office:value-type="float" office:value="0.16824969275351603" table:style-name="ce12">
            <text:p>0,17</text:p>
          </table:table-cell>
          <table:table-cell office:value-type="float" office:value="52.113562728504924" table:style-name="ce12">
            <text:p>52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zano (SP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6866186.245690197" table:style-name="ce11">
            <text:p><text:s text:c="2"/>16 866 186</text:p>
          </table:table-cell>
          <table:table-cell office:value-type="float" office:value="0.16732864839002093" table:style-name="ce12">
            <text:p>0,17</text:p>
          </table:table-cell>
          <table:table-cell office:value-type="float" office:value="52.280891376894942" table:style-name="ce12">
            <text:p>52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mericana (SP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6677590.535959627" table:style-name="ce11">
            <text:p><text:s text:c="2"/>16 677 591</text:p>
          </table:table-cell>
          <table:table-cell office:value-type="float" office:value="0.16545759913551406" table:style-name="ce12">
            <text:p>0,17</text:p>
          </table:table-cell>
          <table:table-cell office:value-type="float" office:value="52.446348976030457" table:style-name="ce12">
            <text:p>52,4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Embu das Artes (SP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6591731.264819425" table:style-name="ce11">
            <text:p><text:s text:c="2"/>16 591 731</text:p>
          </table:table-cell>
          <table:table-cell office:value-type="float" office:value="0.16460579330446473" table:style-name="ce12">
            <text:p>0,16</text:p>
          </table:table-cell>
          <table:table-cell office:value-type="float" office:value="52.610954769334924" table:style-name="ce12">
            <text:p>52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aranaguá (PR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6367621.875394318" table:style-name="ce11">
            <text:p><text:s text:c="2"/>16 367 622</text:p>
          </table:table-cell>
          <table:table-cell office:value-type="float" office:value="0.16238241448735971" table:style-name="ce12">
            <text:p>0,16</text:p>
          </table:table-cell>
          <table:table-cell office:value-type="float" office:value="52.773337183822285" table:style-name="ce12">
            <text:p>52,7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naã dos Carajás (PA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6061772.934254685" table:style-name="ce11">
            <text:p><text:s text:c="2"/>16 061 773</text:p>
          </table:table-cell>
          <table:table-cell office:value-type="float" office:value="0.15934810138379776" table:style-name="ce12">
            <text:p>0,16</text:p>
          </table:table-cell>
          <table:table-cell office:value-type="float" office:value="52.932685285206084" table:style-name="ce12">
            <text:p>52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etrópolis (RJ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5951213.223585542" table:style-name="ce11">
            <text:p><text:s text:c="2"/>15 951 213</text:p>
          </table:table-cell>
          <table:table-cell office:value-type="float" office:value="0.15825124364232782" table:style-name="ce12">
            <text:p>0,16</text:p>
          </table:table-cell>
          <table:table-cell office:value-type="float" office:value="53.09093652884841" table:style-name="ce12">
            <text:p>53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Rondonópolis (MT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5869901.808544273" table:style-name="ce11">
            <text:p><text:s text:c="2"/>15 869 902</text:p>
          </table:table-cell>
          <table:table-cell office:value-type="float" office:value="0.15744455687987063" table:style-name="ce12">
            <text:p>0,16</text:p>
          </table:table-cell>
          <table:table-cell office:value-type="float" office:value="53.248381085728283" table:style-name="ce12">
            <text:p>53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727" table:style-name="ro8">
          <table:table-cell table:number-columns-repeated="16384"/>
        </table:table-row>
        <table:table-row table:number-rows-repeated="1047721" table:style-name="ro9">
          <table:table-cell table:number-columns-repeated="16384"/>
        </table:table-row>
      </table:table>
      <table:table table:name="Tabela_2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Manaus (AM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13465434.86678965" table:style-name="ce11">
            <text:p><text:s text:c="2"/>113 465 435</text:p>
          </table:table-cell>
          <table:table-cell office:value-type="float" office:value="19.744369723698462" table:style-name="ce12">
            <text:p>19,74</text:p>
          </table:table-cell>
          <table:table-cell office:value-type="float" office:value="19.744369723698462" table:style-name="ce12">
            <text:p>19,7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ém (P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7604333.496899024" table:style-name="ce11">
            <text:p><text:s text:c="2"/>37 604 333</text:p>
          </table:table-cell>
          <table:table-cell office:value-type="float" office:value="6.5436127279440646" table:style-name="ce12">
            <text:p>6,54</text:p>
          </table:table-cell>
          <table:table-cell office:value-type="float" office:value="26.287982451642527" table:style-name="ce12">
            <text:p>26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uapebas (PA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5317042.044494003" table:style-name="ce11">
            <text:p><text:s text:c="2"/>25 317 042</text:p>
          </table:table-cell>
          <table:table-cell office:value-type="float" office:value="4.4054741342485766" table:style-name="ce12">
            <text:p>4,41</text:p>
          </table:table-cell>
          <table:table-cell office:value-type="float" office:value="30.693456585891106" table:style-name="ce12">
            <text:p>30,6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Velho (R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2537532.735318691" table:style-name="ce11">
            <text:p><text:s text:c="2"/>22 537 533</text:p>
          </table:table-cell>
          <table:table-cell office:value-type="float" office:value="3.9218056098627261" table:style-name="ce12">
            <text:p>3,92</text:p>
          </table:table-cell>
          <table:table-cell office:value-type="float" office:value="34.615262195753829" table:style-name="ce12">
            <text:p>34,6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naã dos Carajás (PA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6061772.934254685" table:style-name="ce11">
            <text:p><text:s text:c="2"/>16 061 773</text:p>
          </table:table-cell>
          <table:table-cell office:value-type="float" office:value="2.7949444128454903" table:style-name="ce12">
            <text:p>2,79</text:p>
          </table:table-cell>
          <table:table-cell office:value-type="float" office:value="37.410206608599317" table:style-name="ce12">
            <text:p>37,4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apá (AP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5571144.822911493" table:style-name="ce11">
            <text:p><text:s text:c="2"/>15 571 145</text:p>
          </table:table-cell>
          <table:table-cell office:value-type="float" office:value="2.7095691367662798" table:style-name="ce12">
            <text:p>2,71</text:p>
          </table:table-cell>
          <table:table-cell office:value-type="float" office:value="40.119775745365594" table:style-name="ce12">
            <text:p>4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oa Vista (R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5213965.660894113" table:style-name="ce11">
            <text:p><text:s text:c="2"/>15 213 966</text:p>
          </table:table-cell>
          <table:table-cell office:value-type="float" office:value="2.6474156056865157" table:style-name="ce12">
            <text:p>2,65</text:p>
          </table:table-cell>
          <table:table-cell office:value-type="float" office:value="42.767191351052112" table:style-name="ce12">
            <text:p>42,7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bá (PA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2233452.980758643" table:style-name="ce11">
            <text:p><text:s text:c="2"/>12 233 453</text:p>
          </table:table-cell>
          <table:table-cell office:value-type="float" office:value="2.1287700429047303" table:style-name="ce12">
            <text:p>2,13</text:p>
          </table:table-cell>
          <table:table-cell office:value-type="float" office:value="44.895961393956846" table:style-name="ce12">
            <text:p>44,9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lmas (T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1951579.261780154" table:style-name="ce11">
            <text:p><text:s text:c="2"/>11 951 579</text:p>
          </table:table-cell>
          <table:table-cell office:value-type="float" office:value="2.0797205774931795" table:style-name="ce12">
            <text:p>2,08</text:p>
          </table:table-cell>
          <table:table-cell office:value-type="float" office:value="46.975681971450022" table:style-name="ce12">
            <text:p>46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Branco (AC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1266899.134317251" table:style-name="ce11">
            <text:p><text:s text:c="2"/>11 266 899</text:p>
          </table:table-cell>
          <table:table-cell office:value-type="float" office:value="1.9605778835532357" table:style-name="ce12">
            <text:p>1,96</text:p>
          </table:table-cell>
          <table:table-cell office:value-type="float" office:value="48.936259855003257" table:style-name="ce12">
            <text:p>48,9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anindeua (PA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9983644.977293646" table:style-name="ce11">
            <text:p><text:s text:c="2"/>9 983 645</text:p>
          </table:table-cell>
          <table:table-cell office:value-type="float" office:value="1.7372760070346889" table:style-name="ce12">
            <text:p>1,74</text:p>
          </table:table-cell>
          <table:table-cell office:value-type="float" office:value="50.673535862037944" table:style-name="ce12">
            <text:p>50,6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carena (P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8408789.1190926898" table:style-name="ce11">
            <text:p><text:s text:c="2"/>8 408 789</text:p>
          </table:table-cell>
          <table:table-cell office:value-type="float" office:value="1.4632318775395909" table:style-name="ce12">
            <text:p>1,46</text:p>
          </table:table-cell>
          <table:table-cell office:value-type="float" office:value="52.136767739577536" table:style-name="ce12">
            <text:p>52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rém (PA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7764936.3885135828" table:style-name="ce11">
            <text:p><text:s text:c="2"/>7 764 936</text:p>
          </table:table-cell>
          <table:table-cell office:value-type="float" office:value="1.3511936486719949" table:style-name="ce12">
            <text:p>1,35</text:p>
          </table:table-cell>
          <table:table-cell office:value-type="float" office:value="53.487961388249531" table:style-name="ce12">
            <text:p>53,4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guaína (T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165264.5377962226" table:style-name="ce11">
            <text:p><text:s text:c="2"/>6 165 265</text:p>
          </table:table-cell>
          <table:table-cell office:value-type="float" office:value="1.0728312337723622" table:style-name="ce12">
            <text:p>1,07</text:p>
          </table:table-cell>
          <table:table-cell office:value-type="float" office:value="54.560792622021893" table:style-name="ce12">
            <text:p>54,5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curuí (PA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999822.7926833322" table:style-name="ce11">
            <text:p><text:s text:c="2"/>5 999 823</text:p>
          </table:table-cell>
          <table:table-cell office:value-type="float" office:value="1.0440423520562891" table:style-name="ce12">
            <text:p>1,04</text:p>
          </table:table-cell>
          <table:table-cell office:value-type="float" office:value="55.60483497407818" table:style-name="ce12">
            <text:p>55,6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stanhal (PA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688912.3607441839" table:style-name="ce11">
            <text:p><text:s text:c="2"/>5 688 912</text:p>
          </table:table-cell>
          <table:table-cell office:value-type="float" office:value="0.98994014439835087" table:style-name="ce12">
            <text:p>0,99</text:p>
          </table:table-cell>
          <table:table-cell office:value-type="float" office:value="56.594775118476534" table:style-name="ce12">
            <text:p>56,5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gominas (P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020674.3012185637" table:style-name="ce11">
            <text:p><text:s text:c="2"/>5 020 674</text:p>
          </table:table-cell>
          <table:table-cell office:value-type="float" office:value="0.87365857084063625" table:style-name="ce12">
            <text:p>0,87</text:p>
          </table:table-cell>
          <table:table-cell office:value-type="float" office:value="57.468433689317173" table:style-name="ce12">
            <text:p>57,4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i-Paraná (R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4934531.717288197" table:style-name="ce11">
            <text:p><text:s text:c="2"/>4 934 532</text:p>
          </table:table-cell>
          <table:table-cell office:value-type="float" office:value="0.8586687104653361" table:style-name="ce12">
            <text:p>0,86</text:p>
          </table:table-cell>
          <table:table-cell office:value-type="float" office:value="58.327102399782511" table:style-name="ce12">
            <text:p>58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ari (AM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4861890.6005397132" table:style-name="ce11">
            <text:p><text:s text:c="2"/>4 861 891</text:p>
          </table:table-cell>
          <table:table-cell office:value-type="float" office:value="0.84602827007123504" table:style-name="ce12">
            <text:p>0,85</text:p>
          </table:table-cell>
          <table:table-cell office:value-type="float" office:value="59.173130669853748" table:style-name="ce12">
            <text:p>59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lhena (R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515119.5071250163" table:style-name="ce11">
            <text:p><text:s text:c="2"/>4 515 120</text:p>
          </table:table-cell>
          <table:table-cell office:value-type="float" office:value="0.78568586988646361" table:style-name="ce12">
            <text:p>0,79</text:p>
          </table:table-cell>
          <table:table-cell office:value-type="float" office:value="59.958816539740212" table:style-name="ce12">
            <text:p>59,9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o Xingu (PA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4086688.1172148045" table:style-name="ce11">
            <text:p><text:s text:c="2"/>4 086 688</text:p>
          </table:table-cell>
          <table:table-cell office:value-type="float" office:value="0.71113358201521559" table:style-name="ce12">
            <text:p>0,71</text:p>
          </table:table-cell>
          <table:table-cell office:value-type="float" office:value="60.669950121755427" table:style-name="ce12">
            <text:p>60,6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Nacional (T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850165.1560122478" table:style-name="ce11">
            <text:p><text:s text:c="2"/>3 850 165</text:p>
          </table:table-cell>
          <table:table-cell office:value-type="float" office:value="0.66997570164741971" table:style-name="ce12">
            <text:p>0,67</text:p>
          </table:table-cell>
          <table:table-cell office:value-type="float" office:value="61.339925823402844" table:style-name="ce12">
            <text:p>61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iquemes (R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809355.0802171258" table:style-name="ce11">
            <text:p><text:s text:c="2"/>3 809 355</text:p>
          </table:table-cell>
          <table:table-cell office:value-type="float" office:value="0.66287425065578487" table:style-name="ce12">
            <text:p>0,66</text:p>
          </table:table-cell>
          <table:table-cell office:value-type="float" office:value="62.002800074058626" table:style-name="ce12">
            <text:p>62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ituba (PA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757069.6248316835" table:style-name="ce11">
            <text:p><text:s text:c="2"/>3 757 070</text:p>
          </table:table-cell>
          <table:table-cell office:value-type="float" office:value="0.65377594363819747" table:style-name="ce12">
            <text:p>0,65</text:p>
          </table:table-cell>
          <table:table-cell office:value-type="float" office:value="62.656576017696821" table:style-name="ce12">
            <text:p>62,6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tamira (PA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457956.9686974674" table:style-name="ce11">
            <text:p><text:s text:c="2"/>3 457 957</text:p>
          </table:table-cell>
          <table:table-cell office:value-type="float" office:value="0.60172669288015868" table:style-name="ce12">
            <text:p>0,60</text:p>
          </table:table-cell>
          <table:table-cell office:value-type="float" office:value="63.258302710576977" table:style-name="ce12">
            <text:p>63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rupi (T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307378.5130744148" table:style-name="ce11">
            <text:p><text:s text:c="2"/>3 307 379</text:p>
          </table:table-cell>
          <table:table-cell office:value-type="float" office:value="0.57552420483844346" table:style-name="ce12">
            <text:p>0,58</text:p>
          </table:table-cell>
          <table:table-cell office:value-type="float" office:value="63.833826915415422" table:style-name="ce12">
            <text:p>63,8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denção (PA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292754.1449390268" table:style-name="ce11">
            <text:p><text:s text:c="2"/>3 292 754</text:p>
          </table:table-cell>
          <table:table-cell office:value-type="float" office:value="0.57297938639413426" table:style-name="ce12">
            <text:p>0,57</text:p>
          </table:table-cell>
          <table:table-cell office:value-type="float" office:value="64.406806301809553" table:style-name="ce12">
            <text:p>64,4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oal (R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195489.4896507254" table:style-name="ce11">
            <text:p><text:s text:c="2"/>3 195 489</text:p>
          </table:table-cell>
          <table:table-cell office:value-type="float" office:value="0.5560541499349877" table:style-name="ce12">
            <text:p>0,56</text:p>
          </table:table-cell>
          <table:table-cell office:value-type="float" office:value="64.962860451744547" table:style-name="ce12">
            <text:p>64,9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na (A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091307.0667294422" table:style-name="ce11">
            <text:p><text:s text:c="2"/>3 091 307</text:p>
          </table:table-cell>
          <table:table-cell office:value-type="float" office:value="0.53792513752443727" table:style-name="ce12">
            <text:p>0,54</text:p>
          </table:table-cell>
          <table:table-cell office:value-type="float" office:value="65.500785589268986" table:style-name="ce12">
            <text:p>65,5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coatiara (AM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775137.6502891313" table:style-name="ce11">
            <text:p><text:s text:c="2"/>2 775 138</text:p>
          </table:table-cell>
          <table:table-cell office:value-type="float" office:value="0.48290780241394871" table:style-name="ce12">
            <text:p>0,48</text:p>
          </table:table-cell>
          <table:table-cell office:value-type="float" office:value="65.983693391682934" table:style-name="ce12">
            <text:p>65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Fortaleza (CE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81362332.599647164" table:style-name="ce11">
            <text:p><text:s text:c="2"/>81 362 333</text:p>
          </table:table-cell>
          <table:table-cell office:value-type="float" office:value="5.8616264387997656" table:style-name="ce12">
            <text:p>5,86</text:p>
          </table:table-cell>
          <table:table-cell office:value-type="float" office:value="5.8616264387997656" table:style-name="ce12">
            <text:p>5,8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lvador (B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68764217.807289883" table:style-name="ce11">
            <text:p><text:s text:c="2"/>68 764 218</text:p>
          </table:table-cell>
          <table:table-cell office:value-type="float" office:value="4.9540142749587783" table:style-name="ce12">
            <text:p>4,95</text:p>
          </table:table-cell>
          <table:table-cell office:value-type="float" office:value="10.815640713758544" table:style-name="ce12">
            <text:p>10,8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cife (PE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60078763.548138499" table:style-name="ce11">
            <text:p><text:s text:c="2"/>60 078 764</text:p>
          </table:table-cell>
          <table:table-cell office:value-type="float" office:value="4.328283833220576" table:style-name="ce12">
            <text:p>4,33</text:p>
          </table:table-cell>
          <table:table-cell office:value-type="float" office:value="15.14392454697912" table:style-name="ce12">
            <text:p>15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ís (M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9578221.933609724" table:style-name="ce11">
            <text:p><text:s text:c="2"/>39 578 222</text:p>
          </table:table-cell>
          <table:table-cell office:value-type="float" office:value="2.8513532573885128" table:style-name="ce12">
            <text:p>2,85</text:p>
          </table:table-cell>
          <table:table-cell office:value-type="float" office:value="17.995277804367632" table:style-name="ce12">
            <text:p>18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açari (BA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0465888.591341496" table:style-name="ce11">
            <text:p><text:s text:c="2"/>30 465 889</text:p>
          </table:table-cell>
          <table:table-cell office:value-type="float" office:value="2.1948689564648727" table:style-name="ce12">
            <text:p>2,19</text:p>
          </table:table-cell>
          <table:table-cell office:value-type="float" office:value="20.190146760832505" table:style-name="ce12">
            <text:p>20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eió (AL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9381840.38604052" table:style-name="ce11">
            <text:p><text:s text:c="2"/>29 381 840</text:p>
          </table:table-cell>
          <table:table-cell office:value-type="float" office:value="2.1167703398434363" table:style-name="ce12">
            <text:p>2,12</text:p>
          </table:table-cell>
          <table:table-cell office:value-type="float" office:value="22.306917100675943" table:style-name="ce12">
            <text:p>22,3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tal (RN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7497422.462488733" table:style-name="ce11">
            <text:p><text:s text:c="2"/>27 497 422</text:p>
          </table:table-cell>
          <table:table-cell office:value-type="float" office:value="1.9810102949982225" table:style-name="ce12">
            <text:p>1,98</text:p>
          </table:table-cell>
          <table:table-cell office:value-type="float" office:value="24.287927395674163" table:style-name="ce12">
            <text:p>24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eresina (PI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5943687.97895138" table:style-name="ce11">
            <text:p><text:s text:c="2"/>25 943 688</text:p>
          </table:table-cell>
          <table:table-cell office:value-type="float" office:value="1.8690738394347921" table:style-name="ce12">
            <text:p>1,87</text:p>
          </table:table-cell>
          <table:table-cell office:value-type="float" office:value="26.157001235108957" table:style-name="ce12">
            <text:p>26,1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rancisco do Conde (BA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5361788.952110264" table:style-name="ce11">
            <text:p><text:s text:c="2"/>25 361 789</text:p>
          </table:table-cell>
          <table:table-cell office:value-type="float" office:value="1.8271518024004392" table:style-name="ce12">
            <text:p>1,83</text:p>
          </table:table-cell>
          <table:table-cell office:value-type="float" office:value="27.984153037509397" table:style-name="ce12">
            <text:p>27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Pessoa (PB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4669918.56633766" table:style-name="ce11">
            <text:p><text:s text:c="2"/>24 669 919</text:p>
          </table:table-cell>
          <table:table-cell office:value-type="float" office:value="1.7773070448094446" table:style-name="ce12">
            <text:p>1,78</text:p>
          </table:table-cell>
          <table:table-cell office:value-type="float" office:value="29.761460082318841" table:style-name="ce12">
            <text:p>29,7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aju (SE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0604498.177779604" table:style-name="ce11">
            <text:p><text:s text:c="2"/>20 604 498</text:p>
          </table:table-cell>
          <table:table-cell office:value-type="float" office:value="1.4844199695129965" table:style-name="ce12">
            <text:p>1,48</text:p>
          </table:table-cell>
          <table:table-cell office:value-type="float" office:value="31.245880051831836" table:style-name="ce12">
            <text:p>31,2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eira de Santana (B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19625071.607460197" table:style-name="ce11">
            <text:p><text:s text:c="2"/>19 625 072</text:p>
          </table:table-cell>
          <table:table-cell office:value-type="float" office:value="1.4138586606614345" table:style-name="ce12">
            <text:p>1,41</text:p>
          </table:table-cell>
          <table:table-cell office:value-type="float" office:value="32.659738712493272" table:style-name="ce12">
            <text:p>32,6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aboatão dos Guararapes (PE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8514597.836322807" table:style-name="ce11">
            <text:p><text:s text:c="2"/>18 514 598</text:p>
          </table:table-cell>
          <table:table-cell office:value-type="float" office:value="1.3338562540376986" table:style-name="ce12">
            <text:p>1,33</text:p>
          </table:table-cell>
          <table:table-cell office:value-type="float" office:value="33.993594966530971" table:style-name="ce12">
            <text:p>33,9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ojuca (PE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7815112.422406271" table:style-name="ce11">
            <text:p><text:s text:c="2"/>17 815 112</text:p>
          </table:table-cell>
          <table:table-cell office:value-type="float" office:value="1.2834628832386694" table:style-name="ce12">
            <text:p>1,28</text:p>
          </table:table-cell>
          <table:table-cell office:value-type="float" office:value="35.277057849769641" table:style-name="ce12">
            <text:p>35,2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bo de Santo Agostinho (PE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4474713.757527946" table:style-name="ce11">
            <text:p><text:s text:c="2"/>14 474 714</text:p>
          </table:table-cell>
          <table:table-cell office:value-type="float" office:value="1.0428089036320529" table:style-name="ce12">
            <text:p>1,04</text:p>
          </table:table-cell>
          <table:table-cell office:value-type="float" office:value="36.319866753401691" table:style-name="ce12">
            <text:p>36,3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canaú (CE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4004933.697087977" table:style-name="ce11">
            <text:p><text:s text:c="2"/>14 004 934</text:p>
          </table:table-cell>
          <table:table-cell office:value-type="float" office:value="1.0089643082927617" table:style-name="ce12">
            <text:p>1,01</text:p>
          </table:table-cell>
          <table:table-cell office:value-type="float" office:value="37.328831061694451" table:style-name="ce12">
            <text:p>37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oiana (PE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2768634.678369556" table:style-name="ce11">
            <text:p><text:s text:c="2"/>12 768 635</text:p>
          </table:table-cell>
          <table:table-cell office:value-type="float" office:value="0.919897011635469" table:style-name="ce12">
            <text:p>0,92</text:p>
          </table:table-cell>
          <table:table-cell office:value-type="float" office:value="38.248728073329922" table:style-name="ce12">
            <text:p>38,2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uís Eduardo Magalhães (BA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1938895.148375392" table:style-name="ce11">
            <text:p><text:s text:c="2"/>11 938 895</text:p>
          </table:table-cell>
          <table:table-cell office:value-type="float" office:value="0.86011967965725378" table:style-name="ce12">
            <text:p>0,86</text:p>
          </table:table-cell>
          <table:table-cell office:value-type="float" office:value="39.108847752987174" table:style-name="ce12">
            <text:p>39,1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 Grande (PB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1505703.721912839" table:style-name="ce11">
            <text:p><text:s text:c="2"/>11 505 704</text:p>
          </table:table-cell>
          <table:table-cell office:value-type="float" office:value="0.82891105722371627" table:style-name="ce12">
            <text:p>0,83</text:p>
          </table:table-cell>
          <table:table-cell office:value-type="float" office:value="39.937758810210887" table:style-name="ce12">
            <text:p>39,9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ucaia (CE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9891543.8433710653" table:style-name="ce11">
            <text:p><text:s text:c="2"/>9 891 544</text:p>
          </table:table-cell>
          <table:table-cell office:value-type="float" office:value="0.71262134528702437" table:style-name="ce12">
            <text:p>0,71</text:p>
          </table:table-cell>
          <table:table-cell office:value-type="float" office:value="40.650380155497913" table:style-name="ce12">
            <text:p>40,6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uaru (PE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9587869.4809697587" table:style-name="ce11">
            <text:p><text:s text:c="2"/>9 587 869</text:p>
          </table:table-cell>
          <table:table-cell office:value-type="float" office:value="0.69074358423270488" table:style-name="ce12">
            <text:p>0,69</text:p>
          </table:table-cell>
          <table:table-cell office:value-type="float" office:value="41.341123739730619" table:style-name="ce12">
            <text:p>41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ossoró (RN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9582884.7700619344" table:style-name="ce11">
            <text:p><text:s text:c="2"/>9 582 885</text:p>
          </table:table-cell>
          <table:table-cell office:value-type="float" office:value="0.69038446825958188" table:style-name="ce12">
            <text:p>0,69</text:p>
          </table:table-cell>
          <table:table-cell office:value-type="float" office:value="42.0315082079902" table:style-name="ce12">
            <text:p>42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Desidério (B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9514922.1459833812" table:style-name="ce11">
            <text:p><text:s text:c="2"/>9 514 922</text:p>
          </table:table-cell>
          <table:table-cell office:value-type="float" office:value="0.68548820359483476" table:style-name="ce12">
            <text:p>0,69</text:p>
          </table:table-cell>
          <table:table-cell office:value-type="float" office:value="42.716996411585036" table:style-name="ce12">
            <text:p>42,7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a Conquista (BA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9324322.4080447834" table:style-name="ce11">
            <text:p><text:s text:c="2"/>9 324 322</text:p>
          </table:table-cell>
          <table:table-cell office:value-type="float" office:value="0.67175673317809259" table:style-name="ce12">
            <text:p>0,67</text:p>
          </table:table-cell>
          <table:table-cell office:value-type="float" office:value="43.388753144763129" table:style-name="ce12">
            <text:p>43,3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trolina (PE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8834261.3140857406" table:style-name="ce11">
            <text:p><text:s text:c="2"/>8 834 261</text:p>
          </table:table-cell>
          <table:table-cell office:value-type="float" office:value="0.6364510213923672" table:style-name="ce12">
            <text:p>0,64</text:p>
          </table:table-cell>
          <table:table-cell office:value-type="float" office:value="44.025204166155497" table:style-name="ce12">
            <text:p>44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mperatriz (M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8773106.6475696042" table:style-name="ce11">
            <text:p><text:s text:c="2"/>8 773 107</text:p>
          </table:table-cell>
          <table:table-cell office:value-type="float" office:value="0.6320452257538518" table:style-name="ce12">
            <text:p>0,63</text:p>
          </table:table-cell>
          <table:table-cell office:value-type="float" office:value="44.657249391909346" table:style-name="ce12">
            <text:p>44,6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reiras (BA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8761076.5513285398" table:style-name="ce11">
            <text:p><text:s text:c="2"/>8 761 077</text:p>
          </table:table-cell>
          <table:table-cell office:value-type="float" office:value="0.63117853562913639" table:style-name="ce12">
            <text:p>0,63</text:p>
          </table:table-cell>
          <table:table-cell office:value-type="float" office:value="45.288427927538486" table:style-name="ce12">
            <text:p>45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lsas (MA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8010408.203198351" table:style-name="ce11">
            <text:p><text:s text:c="2"/>8 010 408</text:p>
          </table:table-cell>
          <table:table-cell office:value-type="float" office:value="0.57709776759337406" table:style-name="ce12">
            <text:p>0,58</text:p>
          </table:table-cell>
          <table:table-cell office:value-type="float" office:value="45.865525695131858" table:style-name="ce12">
            <text:p>45,8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uro de Freitas (B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8004189.892804116" table:style-name="ce11">
            <text:p><text:s text:c="2"/>8 004 190</text:p>
          </table:table-cell>
          <table:table-cell office:value-type="float" office:value="0.57664977880732404" table:style-name="ce12">
            <text:p>0,58</text:p>
          </table:table-cell>
          <table:table-cell office:value-type="float" office:value="46.44217547393918" table:style-name="ce12">
            <text:p>46,4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namirim (RN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490687.8941891463" table:style-name="ce11">
            <text:p><text:s text:c="2"/>7 490 688</text:p>
          </table:table-cell>
          <table:table-cell office:value-type="float" office:value="0.53965530242881521" table:style-name="ce12">
            <text:p>0,54</text:p>
          </table:table-cell>
          <table:table-cell office:value-type="float" office:value="46.981830776367993" table:style-name="ce12">
            <text:p>46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945946482.8078723" table:style-name="ce11">
            <text:p><text:s text:c="2"/>945 946 483</text:p>
          </table:table-cell>
          <table:table-cell office:value-type="float" office:value="17.605146914404401" table:style-name="ce12">
            <text:p>17,61</text:p>
          </table:table-cell>
          <table:table-cell office:value-type="float" office:value="17.605146914404401" table:style-name="ce12">
            <text:p>17,6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80381515.09740496" table:style-name="ce11">
            <text:p><text:s text:c="2"/>380 381 515</text:p>
          </table:table-cell>
          <table:table-cell office:value-type="float" office:value="7.0793354365414842" table:style-name="ce12">
            <text:p>7,08</text:p>
          </table:table-cell>
          <table:table-cell office:value-type="float" office:value="24.684482350945885" table:style-name="ce12">
            <text:p>24,6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icá (RJ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158394291.24183431" table:style-name="ce11">
            <text:p><text:s text:c="2"/>158 394 291</text:p>
          </table:table-cell>
          <table:table-cell office:value-type="float" office:value="2.9478990813921389" table:style-name="ce12">
            <text:p>2,95</text:p>
          </table:table-cell>
          <table:table-cell office:value-type="float" office:value="27.632381432338022" table:style-name="ce12">
            <text:p>27,6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o Horizonte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15381697.8048341" table:style-name="ce11">
            <text:p><text:s text:c="2"/>115 381 698</text:p>
          </table:table-cell>
          <table:table-cell office:value-type="float" office:value="2.1473854789944689" table:style-name="ce12">
            <text:p>2,15</text:p>
          </table:table-cell>
          <table:table-cell office:value-type="float" office:value="29.779766911332491" table:style-name="ce12">
            <text:p>29,7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sasco (SP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12145798.19401824" table:style-name="ce11">
            <text:p><text:s text:c="2"/>112 145 798</text:p>
          </table:table-cell>
          <table:table-cell office:value-type="float" office:value="2.0871616829509798" table:style-name="ce12">
            <text:p>2,09</text:p>
          </table:table-cell>
          <table:table-cell office:value-type="float" office:value="31.866928594283472" table:style-name="ce12">
            <text:p>31,8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iterói (RJ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88716289.278707817" table:style-name="ce11">
            <text:p><text:s text:c="2"/>88 716 289</text:p>
          </table:table-cell>
          <table:table-cell office:value-type="float" office:value="1.6511117011782108" table:style-name="ce12">
            <text:p>1,65</text:p>
          </table:table-cell>
          <table:table-cell office:value-type="float" office:value="33.518040295461681" table:style-name="ce12">
            <text:p>33,5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arulhos (SP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86373709.547446579" table:style-name="ce11">
            <text:p><text:s text:c="2"/>86 373 710</text:p>
          </table:table-cell>
          <table:table-cell office:value-type="float" office:value="1.6075136107184398" table:style-name="ce12">
            <text:p>1,61</text:p>
          </table:table-cell>
          <table:table-cell office:value-type="float" office:value="35.125553906180123" table:style-name="ce12">
            <text:p>35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s (SP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80646591.220052361" table:style-name="ce11">
            <text:p><text:s text:c="2"/>80 646 591</text:p>
          </table:table-cell>
          <table:table-cell office:value-type="float" office:value="1.5009253825444027" table:style-name="ce12">
            <text:p>1,50</text:p>
          </table:table-cell>
          <table:table-cell office:value-type="float" office:value="36.626479288724525" table:style-name="ce12">
            <text:p>36,6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quarema (RJ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75409090.176224127" table:style-name="ce11">
            <text:p><text:s text:c="2"/>75 409 090</text:p>
          </table:table-cell>
          <table:table-cell office:value-type="float" office:value="1.4034494925054202" table:style-name="ce12">
            <text:p>1,40</text:p>
          </table:table-cell>
          <table:table-cell office:value-type="float" office:value="38.029928781229948" table:style-name="ce12">
            <text:p>38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ulínia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70496583.770233199" table:style-name="ce11">
            <text:p><text:s text:c="2"/>70 496 584</text:p>
          </table:table-cell>
          <table:table-cell office:value-type="float" office:value="1.31202212471321" table:style-name="ce12">
            <text:p>1,31</text:p>
          </table:table-cell>
          <table:table-cell office:value-type="float" office:value="39.341950905943158" table:style-name="ce12">
            <text:p>39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ueri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69665768.915842533" table:style-name="ce11">
            <text:p><text:s text:c="2"/>69 665 769</text:p>
          </table:table-cell>
          <table:table-cell office:value-type="float" office:value="1.2965597092002301" table:style-name="ce12">
            <text:p>1,30</text:p>
          </table:table-cell>
          <table:table-cell office:value-type="float" office:value="40.638510615143389" table:style-name="ce12">
            <text:p>40,6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Duque de Caxias (RJ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65861332.84754099" table:style-name="ce11">
            <text:p><text:s text:c="2"/>65 861 333</text:p>
          </table:table-cell>
          <table:table-cell office:value-type="float" office:value="1.2257547988525572" table:style-name="ce12">
            <text:p>1,23</text:p>
          </table:table-cell>
          <table:table-cell office:value-type="float" office:value="41.864265413995945" table:style-name="ce12">
            <text:p>41,8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Bernardo do Campo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5652404.177845858" table:style-name="ce11">
            <text:p><text:s text:c="2"/>65 652 404</text:p>
          </table:table-cell>
          <table:table-cell office:value-type="float" office:value="1.2218663971390737" table:style-name="ce12">
            <text:p>1,22</text:p>
          </table:table-cell>
          <table:table-cell office:value-type="float" office:value="43.086131811135019" table:style-name="ce12">
            <text:p>43,0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ndiaí (SP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3835906.829865202" table:style-name="ce11">
            <text:p><text:s text:c="2"/>63 835 907</text:p>
          </table:table-cell>
          <table:table-cell office:value-type="float" office:value="1.1880593020633572" table:style-name="ce12">
            <text:p>1,19</text:p>
          </table:table-cell>
          <table:table-cell office:value-type="float" office:value="44.274191113198377" table:style-name="ce12">
            <text:p>44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s Campos (SP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6653326.721651502" table:style-name="ce11">
            <text:p><text:s text:c="2"/>56 653 327</text:p>
          </table:table-cell>
          <table:table-cell office:value-type="float" office:value="1.054383264012837" table:style-name="ce12">
            <text:p>1,05</text:p>
          </table:table-cell>
          <table:table-cell office:value-type="float" office:value="45.328574377211211" table:style-name="ce12">
            <text:p>45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orocaba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4465435.815663286" table:style-name="ce11">
            <text:p><text:s text:c="2"/>54 465 436</text:p>
          </table:table-cell>
          <table:table-cell office:value-type="float" office:value="1.0136641096709575" table:style-name="ce12">
            <text:p>1,01</text:p>
          </table:table-cell>
          <table:table-cell office:value-type="float" office:value="46.342238486882167" table:style-name="ce12">
            <text:p>46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os dos Goytacazes (RJ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49942073.821090564" table:style-name="ce11">
            <text:p><text:s text:c="2"/>49 942 074</text:p>
          </table:table-cell>
          <table:table-cell office:value-type="float" office:value="0.92947916484711768" table:style-name="ce12">
            <text:p>0,93</text:p>
          </table:table-cell>
          <table:table-cell office:value-type="float" office:value="47.271717651729283" table:style-name="ce12">
            <text:p>47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Uberlândia (MG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47790806.727596745" table:style-name="ce11">
            <text:p><text:s text:c="2"/>47 790 807</text:p>
          </table:table-cell>
          <table:table-cell office:value-type="float" office:value="0.88944162158075635" table:style-name="ce12">
            <text:p>0,89</text:p>
          </table:table-cell>
          <table:table-cell office:value-type="float" office:value="48.161159273310041" table:style-name="ce12">
            <text:p>48,1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tim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47777093.753049485" table:style-name="ce11">
            <text:p><text:s text:c="2"/>47 777 094</text:p>
          </table:table-cell>
          <table:table-cell office:value-type="float" office:value="0.88918640742654609" table:style-name="ce12">
            <text:p>0,89</text:p>
          </table:table-cell>
          <table:table-cell office:value-type="float" office:value="49.050345680736584" table:style-name="ce12">
            <text:p>49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beirão Preto (SP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7434521.406533048" table:style-name="ce11">
            <text:p><text:s text:c="2"/>47 434 521</text:p>
          </table:table-cell>
          <table:table-cell office:value-type="float" office:value="0.88281074389922676" table:style-name="ce12">
            <text:p>0,88</text:p>
          </table:table-cell>
          <table:table-cell office:value-type="float" office:value="49.933156424635811" table:style-name="ce12">
            <text:p>49,9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tagem (MG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42596067.421609446" table:style-name="ce11">
            <text:p><text:s text:c="2"/>42 596 067</text:p>
          </table:table-cell>
          <table:table-cell office:value-type="float" office:value="0.79276157643436251" table:style-name="ce12">
            <text:p>0,79</text:p>
          </table:table-cell>
          <table:table-cell office:value-type="float" office:value="50.725918001070177" table:style-name="ce12">
            <text:p>50,7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iracicaba (SP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2063296.88968046" table:style-name="ce11">
            <text:p><text:s text:c="2"/>42 063 297</text:p>
          </table:table-cell>
          <table:table-cell office:value-type="float" office:value="0.78284610694772327" table:style-name="ce12">
            <text:p>0,78</text:p>
          </table:table-cell>
          <table:table-cell office:value-type="float" office:value="51.5087641080179" table:style-name="ce12">
            <text:p>51,5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dré (SP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6470028.630618714" table:style-name="ce11">
            <text:p><text:s text:c="2"/>36 470 029</text:p>
          </table:table-cell>
          <table:table-cell office:value-type="float" office:value="0.67874898176981091" table:style-name="ce12">
            <text:p>0,68</text:p>
          </table:table-cell>
          <table:table-cell office:value-type="float" office:value="52.187513089787714" table:style-name="ce12">
            <text:p>52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rra (E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4774776.51055564" table:style-name="ce11">
            <text:p><text:s text:c="2"/>34 774 777</text:p>
          </table:table-cell>
          <table:table-cell office:value-type="float" office:value="0.64719839918074529" table:style-name="ce12">
            <text:p>0,65</text:p>
          </table:table-cell>
          <table:table-cell office:value-type="float" office:value="52.834711488968459" table:style-name="ce12">
            <text:p>52,8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batão (SP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28715658.220392134" table:style-name="ce11">
            <text:p><text:s text:c="2"/>28 715 658</text:p>
          </table:table-cell>
          <table:table-cell office:value-type="float" office:value="0.53443127164362747" table:style-name="ce12">
            <text:p>0,53</text:p>
          </table:table-cell>
          <table:table-cell office:value-type="float" office:value="53.369142760612085" table:style-name="ce12">
            <text:p>53,3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s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7510857.30330902" table:style-name="ce11">
            <text:p><text:s text:c="2"/>27 510 857</text:p>
          </table:table-cell>
          <table:table-cell office:value-type="float" office:value="0.51200854738453705" table:style-name="ce12">
            <text:p>0,51</text:p>
          </table:table-cell>
          <table:table-cell office:value-type="float" office:value="53.881151307996625" table:style-name="ce12">
            <text:p>53,8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ndaiatuba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6940477.519990135" table:style-name="ce11">
            <text:p><text:s text:c="2"/>26 940 478</text:p>
          </table:table-cell>
          <table:table-cell office:value-type="float" office:value="0.50139312667645597" table:style-name="ce12">
            <text:p>0,50</text:p>
          </table:table-cell>
          <table:table-cell office:value-type="float" office:value="54.382544434673079" table:style-name="ce12">
            <text:p>54,3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lhabela (SP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4913501.359702695" table:style-name="ce11">
            <text:p><text:s text:c="2"/>24 913 501</text:p>
          </table:table-cell>
          <table:table-cell office:value-type="float" office:value="0.46366877995873196" table:style-name="ce12">
            <text:p>0,46</text:p>
          </table:table-cell>
          <table:table-cell office:value-type="float" office:value="54.84621321463181" table:style-name="ce12">
            <text:p>54,8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jamar (S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4330164.353199914" table:style-name="ce11">
            <text:p><text:s text:c="2"/>24 330 164</text:p>
          </table:table-cell>
          <table:table-cell office:value-type="float" office:value="0.45281221049445697" table:style-name="ce12">
            <text:p>0,45</text:p>
          </table:table-cell>
          <table:table-cell office:value-type="float" office:value="55.299025425126267" table:style-name="ce12">
            <text:p>55,3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(ES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4203420.359144233" table:style-name="ce11">
            <text:p><text:s text:c="2"/>24 203 420</text:p>
          </table:table-cell>
          <table:table-cell office:value-type="float" office:value="0.45045335967528022" table:style-name="ce12">
            <text:p>0,45</text:p>
          </table:table-cell>
          <table:table-cell office:value-type="float" office:value="55.749478784801546" table:style-name="ce12">
            <text:p>55,7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Curitiba (PR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11760270.00437102" table:style-name="ce11">
            <text:p><text:s text:c="2"/>111 760 270</text:p>
          </table:table-cell>
          <table:table-cell office:value-type="float" office:value="6.6741730710139722" table:style-name="ce12">
            <text:p>6,67</text:p>
          </table:table-cell>
          <table:table-cell office:value-type="float" office:value="6.6741730710139722" table:style-name="ce12">
            <text:p>6,6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rto Alegre (RS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90214952.143015683" table:style-name="ce11">
            <text:p><text:s text:c="2"/>90 214 952</text:p>
          </table:table-cell>
          <table:table-cell office:value-type="float" office:value="5.3875156544645124" table:style-name="ce12">
            <text:p>5,39</text:p>
          </table:table-cell>
          <table:table-cell office:value-type="float" office:value="12.061688725478485" table:style-name="ce12">
            <text:p>12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ajaí (SC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50816696.214108706" table:style-name="ce11">
            <text:p><text:s text:c="2"/>50 816 696</text:p>
          </table:table-cell>
          <table:table-cell office:value-type="float" office:value="3.0347047785124106" table:style-name="ce12">
            <text:p>3,03</text:p>
          </table:table-cell>
          <table:table-cell office:value-type="float" office:value="15.096393503990896" table:style-name="ce12">
            <text:p>15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oinville (SC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5511050.607606962" table:style-name="ce11">
            <text:p><text:s text:c="2"/>45 511 051</text:p>
          </table:table-cell>
          <table:table-cell office:value-type="float" office:value="2.7178587559511502" table:style-name="ce12">
            <text:p>2,72</text:p>
          </table:table-cell>
          <table:table-cell office:value-type="float" office:value="17.814252259942045" table:style-name="ce12">
            <text:p>17,8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xias do Sul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4342096.943385333" table:style-name="ce11">
            <text:p><text:s text:c="2"/>34 342 097</text:p>
          </table:table-cell>
          <table:table-cell office:value-type="float" office:value="2.050863858978949" table:style-name="ce12">
            <text:p>2,05</text:p>
          </table:table-cell>
          <table:table-cell office:value-type="float" office:value="19.865116118920994" table:style-name="ce12">
            <text:p>19,8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s Pinhais (PR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1479079.358553659" table:style-name="ce11">
            <text:p><text:s text:c="2"/>31 479 079</text:p>
          </table:table-cell>
          <table:table-cell office:value-type="float" office:value="1.8798882979340834" table:style-name="ce12">
            <text:p>1,88</text:p>
          </table:table-cell>
          <table:table-cell office:value-type="float" office:value="21.745004416855078" table:style-name="ce12">
            <text:p>21,7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ucária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1308555.899326719" table:style-name="ce11">
            <text:p><text:s text:c="2"/>31 308 556</text:p>
          </table:table-cell>
          <table:table-cell office:value-type="float" office:value="1.86970486620558" table:style-name="ce12">
            <text:p>1,87</text:p>
          </table:table-cell>
          <table:table-cell office:value-type="float" office:value="23.614709283060659" table:style-name="ce12">
            <text:p>23,6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noas (RS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8818822.754502531" table:style-name="ce11">
            <text:p><text:s text:c="2"/>28 818 823</text:p>
          </table:table-cell>
          <table:table-cell office:value-type="float" office:value="1.7210213500638722" table:style-name="ce12">
            <text:p>1,72</text:p>
          </table:table-cell>
          <table:table-cell office:value-type="float" office:value="25.33573063312453" table:style-name="ce12">
            <text:p>25,3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ingá (PR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6668371.651761211" table:style-name="ce11">
            <text:p><text:s text:c="2"/>26 668 372</text:p>
          </table:table-cell>
          <table:table-cell office:value-type="float" office:value="1.592599301335043" table:style-name="ce12">
            <text:p>1,59</text:p>
          </table:table-cell>
          <table:table-cell office:value-type="float" office:value="26.928329934459573" table:style-name="ce12">
            <text:p>26,9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lorianópolis (SC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6552426.154265042" table:style-name="ce11">
            <text:p><text:s text:c="2"/>26 552 426</text:p>
          </table:table-cell>
          <table:table-cell office:value-type="float" office:value="1.5856751921049566" table:style-name="ce12">
            <text:p>1,59</text:p>
          </table:table-cell>
          <table:table-cell office:value-type="float" office:value="28.51400512656453" table:style-name="ce12">
            <text:p>28,5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ondrina (PR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6215153.81570553" table:style-name="ce11">
            <text:p><text:s text:c="2"/>26 215 154</text:p>
          </table:table-cell>
          <table:table-cell office:value-type="float" office:value="1.5655337414845907" table:style-name="ce12">
            <text:p>1,57</text:p>
          </table:table-cell>
          <table:table-cell office:value-type="float" office:value="30.07953886804912" table:style-name="ce12">
            <text:p>3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Grossa (PR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3292221.312296756" table:style-name="ce11">
            <text:p><text:s text:c="2"/>23 292 221</text:p>
          </table:table-cell>
          <table:table-cell office:value-type="float" office:value="1.3909801420536003" table:style-name="ce12">
            <text:p>1,39</text:p>
          </table:table-cell>
          <table:table-cell office:value-type="float" office:value="31.47051901010272" table:style-name="ce12">
            <text:p>31,4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lumenau (SC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22791289.369585808" table:style-name="ce11">
            <text:p><text:s text:c="2"/>22 791 289</text:p>
          </table:table-cell>
          <table:table-cell office:value-type="float" office:value="1.3610651599018808" table:style-name="ce12">
            <text:p>1,36</text:p>
          </table:table-cell>
          <table:table-cell office:value-type="float" office:value="32.831584170004604" table:style-name="ce12">
            <text:p>32,8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scavel (PR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8099792.551122427" table:style-name="ce11">
            <text:p><text:s text:c="2"/>18 099 793</text:p>
          </table:table-cell>
          <table:table-cell office:value-type="float" office:value="1.0808952772833849" table:style-name="ce12">
            <text:p>1,08</text:p>
          </table:table-cell>
          <table:table-cell office:value-type="float" office:value="33.912479447287986" table:style-name="ce12">
            <text:p>33,9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z do Iguaçu (PR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7479951.713229589" table:style-name="ce11">
            <text:p><text:s text:c="2"/>17 479 952</text:p>
          </table:table-cell>
          <table:table-cell office:value-type="float" office:value="1.0438792157758625" table:style-name="ce12">
            <text:p>1,04</text:p>
          </table:table-cell>
          <table:table-cell office:value-type="float" office:value="34.956358663063845" table:style-name="ce12">
            <text:p>34,9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ranaguá (PR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6367621.875394318" table:style-name="ce11">
            <text:p><text:s text:c="2"/>16 367 622</text:p>
          </table:table-cell>
          <table:table-cell office:value-type="float" office:value="0.97745237330782664" table:style-name="ce12">
            <text:p>0,98</text:p>
          </table:table-cell>
          <table:table-cell office:value-type="float" office:value="35.933811036371672" table:style-name="ce12">
            <text:p>35,9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hapecó (SC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5615663.570556754" table:style-name="ce11">
            <text:p><text:s text:c="2"/>15 615 664</text:p>
          </table:table-cell>
          <table:table-cell office:value-type="float" office:value="0.93254643429679984" table:style-name="ce12">
            <text:p>0,93</text:p>
          </table:table-cell>
          <table:table-cell office:value-type="float" office:value="36.866357470668476" table:style-name="ce12">
            <text:p>36,8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(SC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4466880.637059394" table:style-name="ce11">
            <text:p><text:s text:c="2"/>14 466 881</text:p>
          </table:table-cell>
          <table:table-cell office:value-type="float" office:value="0.86394266196438996" table:style-name="ce12">
            <text:p>0,86</text:p>
          </table:table-cell>
          <table:table-cell office:value-type="float" office:value="37.730300132632863" table:style-name="ce12">
            <text:p>37,7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raguá do Sul (SC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3778059.647220325" table:style-name="ce11">
            <text:p><text:s text:c="2"/>13 778 060</text:p>
          </table:table-cell>
          <table:table-cell office:value-type="float" office:value="0.82280719852149287" table:style-name="ce12">
            <text:p>0,82</text:p>
          </table:table-cell>
          <table:table-cell office:value-type="float" office:value="38.553107331154358" table:style-name="ce12">
            <text:p>38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sso Fundo (RS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3619805.995253801" table:style-name="ce11">
            <text:p><text:s text:c="2"/>13 619 806</text:p>
          </table:table-cell>
          <table:table-cell office:value-type="float" office:value="0.81335650318670827" table:style-name="ce12">
            <text:p>0,81</text:p>
          </table:table-cell>
          <table:table-cell office:value-type="float" office:value="39.366463834341069" table:style-name="ce12">
            <text:p>39,3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Grande (R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3059825.400824176" table:style-name="ce11">
            <text:p><text:s text:c="2"/>13 059 825</text:p>
          </table:table-cell>
          <table:table-cell office:value-type="float" office:value="0.77991521494101568" table:style-name="ce12">
            <text:p>0,78</text:p>
          </table:table-cell>
          <table:table-cell office:value-type="float" office:value="40.146379049282082" table:style-name="ce12">
            <text:p>40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ravataí (RS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3005577.110045865" table:style-name="ce11">
            <text:p><text:s text:c="2"/>13 005 577</text:p>
          </table:table-cell>
          <table:table-cell office:value-type="float" office:value="0.77667557994866121" table:style-name="ce12">
            <text:p>0,78</text:p>
          </table:table-cell>
          <table:table-cell office:value-type="float" office:value="40.923054629230741" table:style-name="ce12">
            <text:p>40,9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elotas (R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1740930.050919045" table:style-name="ce11">
            <text:p><text:s text:c="2"/>11 740 930</text:p>
          </table:table-cell>
          <table:table-cell office:value-type="float" office:value="0.70115255780464603" table:style-name="ce12">
            <text:p>0,70</text:p>
          </table:table-cell>
          <table:table-cell office:value-type="float" office:value="41.624207187035388" table:style-name="ce12">
            <text:p>41,6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ciúma (SC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1211117.067735959" table:style-name="ce11">
            <text:p><text:s text:c="2"/>11 211 117</text:p>
          </table:table-cell>
          <table:table-cell office:value-type="float" office:value="0.66951283874441248" table:style-name="ce12">
            <text:p>0,67</text:p>
          </table:table-cell>
          <table:table-cell office:value-type="float" office:value="42.293720025779798" table:style-name="ce12">
            <text:p>42,2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Cruz do Sul (RS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1189591.279213229" table:style-name="ce11">
            <text:p><text:s text:c="2"/>11 189 591</text:p>
          </table:table-cell>
          <table:table-cell office:value-type="float" office:value="0.66822734759371005" table:style-name="ce12">
            <text:p>0,67</text:p>
          </table:table-cell>
          <table:table-cell office:value-type="float" office:value="42.961947373373505" table:style-name="ce12">
            <text:p>42,9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Leopoldo (RS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1108700.060558908" table:style-name="ce11">
            <text:p><text:s text:c="2"/>11 108 700</text:p>
          </table:table-cell>
          <table:table-cell office:value-type="float" office:value="0.66339663276810101" table:style-name="ce12">
            <text:p>0,66</text:p>
          </table:table-cell>
          <table:table-cell office:value-type="float" office:value="43.625344006141603" table:style-name="ce12">
            <text:p>43,6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Hamburgo (RS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0915914.74219228" table:style-name="ce11">
            <text:p><text:s text:c="2"/>10 915 915</text:p>
          </table:table-cell>
          <table:table-cell office:value-type="float" office:value="0.65188375274124466" table:style-name="ce12">
            <text:p>0,65</text:p>
          </table:table-cell>
          <table:table-cell office:value-type="float" office:value="44.277227758882844" table:style-name="ce12">
            <text:p>44,2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rusque (SC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9919247.1364019252" table:style-name="ce11">
            <text:p><text:s text:c="2"/>9 919 247</text:p>
          </table:table-cell>
          <table:table-cell office:value-type="float" office:value="0.59236410327137679" table:style-name="ce12">
            <text:p>0,59</text:p>
          </table:table-cell>
          <table:table-cell office:value-type="float" office:value="44.869591862154223" table:style-name="ce12">
            <text:p>44,8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Maria (R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9799720.9118323531" table:style-name="ce11">
            <text:p><text:s text:c="2"/>9 799 721</text:p>
          </table:table-cell>
          <table:table-cell office:value-type="float" office:value="0.5852261578344965" table:style-name="ce12">
            <text:p>0,59</text:p>
          </table:table-cell>
          <table:table-cell office:value-type="float" office:value="45.454818019988721" table:style-name="ce12">
            <text:p>45,4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apuava (PR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9378784.9241896067" table:style-name="ce11">
            <text:p><text:s text:c="2"/>9 378 785</text:p>
          </table:table-cell>
          <table:table-cell office:value-type="float" office:value="0.56008842657064029" table:style-name="ce12">
            <text:p>0,56</text:p>
          </table:table-cell>
          <table:table-cell office:value-type="float" office:value="46.014906446559358" table:style-name="ce12">
            <text:p>46,01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Brasília (DF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328789563.02669698" table:style-name="ce11">
            <text:p><text:s text:c="2"/>328 789 563</text:p>
          </table:table-cell>
          <table:table-cell office:value-type="float" office:value="30.747814856909823" table:style-name="ce12">
            <text:p>30,75</text:p>
          </table:table-cell>
          <table:table-cell office:value-type="float" office:value="30.747814856909823" table:style-name="ce12">
            <text:p>30,7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oiânia (G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66273858.301753558" table:style-name="ce11">
            <text:p><text:s text:c="2"/>66 273 858</text:p>
          </table:table-cell>
          <table:table-cell office:value-type="float" office:value="6.1978132947910254" table:style-name="ce12">
            <text:p>6,20</text:p>
          </table:table-cell>
          <table:table-cell office:value-type="float" office:value="36.945628151700845" table:style-name="ce12">
            <text:p>36,9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Grande (M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0478598.373479873" table:style-name="ce11">
            <text:p><text:s text:c="2"/>40 478 598</text:p>
          </table:table-cell>
          <table:table-cell office:value-type="float" office:value="3.7854864886751565" table:style-name="ce12">
            <text:p>3,79</text:p>
          </table:table-cell>
          <table:table-cell office:value-type="float" office:value="40.731114640375999" table:style-name="ce12">
            <text:p>40,7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uiabá (MT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4153880.873497419" table:style-name="ce11">
            <text:p><text:s text:c="2"/>34 153 881</text:p>
          </table:table-cell>
          <table:table-cell office:value-type="float" office:value="3.1940101628407889" table:style-name="ce12">
            <text:p>3,19</text:p>
          </table:table-cell>
          <table:table-cell office:value-type="float" office:value="43.925124803216789" table:style-name="ce12">
            <text:p>43,9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Verde (G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1534362.294701699" table:style-name="ce11">
            <text:p><text:s text:c="2"/>21 534 362</text:p>
          </table:table-cell>
          <table:table-cell office:value-type="float" office:value="2.0138552416438591" table:style-name="ce12">
            <text:p>2,01</text:p>
          </table:table-cell>
          <table:table-cell office:value-type="float" office:value="45.938980044860649" table:style-name="ce12">
            <text:p>45,9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nápolis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9393187.191631123" table:style-name="ce11">
            <text:p><text:s text:c="2"/>19 393 187</text:p>
          </table:table-cell>
          <table:table-cell office:value-type="float" office:value="1.8136163562018259" table:style-name="ce12">
            <text:p>1,81</text:p>
          </table:table-cell>
          <table:table-cell office:value-type="float" office:value="47.752596401062476" table:style-name="ce12">
            <text:p>47,7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parecida de Goiânia (G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9197775.556796856" table:style-name="ce11">
            <text:p><text:s text:c="2"/>19 197 776</text:p>
          </table:table-cell>
          <table:table-cell office:value-type="float" office:value="1.7953418078449419" table:style-name="ce12">
            <text:p>1,80</text:p>
          </table:table-cell>
          <table:table-cell office:value-type="float" office:value="49.547938208907418" table:style-name="ce12">
            <text:p>49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ourados (MS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7441797.711812787" table:style-name="ce11">
            <text:p><text:s text:c="2"/>17 441 798</text:p>
          </table:table-cell>
          <table:table-cell office:value-type="float" office:value="1.6311258845249501" table:style-name="ce12">
            <text:p>1,63</text:p>
          </table:table-cell>
          <table:table-cell office:value-type="float" office:value="51.179064093432366" table:style-name="ce12">
            <text:p>51,1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ondonópolis (MT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5869901.808544273" table:style-name="ce11">
            <text:p><text:s text:c="2"/>15 869 902</text:p>
          </table:table-cell>
          <table:table-cell office:value-type="float" office:value="1.4841249768224425" table:style-name="ce12">
            <text:p>1,48</text:p>
          </table:table-cell>
          <table:table-cell office:value-type="float" office:value="52.663189070254809" table:style-name="ce12">
            <text:p>52,6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orriso (MT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4387658.447040368" table:style-name="ce11">
            <text:p><text:s text:c="2"/>14 387 658</text:p>
          </table:table-cell>
          <table:table-cell office:value-type="float" office:value="1.3455082152900666" table:style-name="ce12">
            <text:p>1,35</text:p>
          </table:table-cell>
          <table:table-cell office:value-type="float" office:value="54.008697285544876" table:style-name="ce12">
            <text:p>54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ês Lagoas (MS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13045270.750760846" table:style-name="ce11">
            <text:p><text:s text:c="2"/>13 045 271</text:p>
          </table:table-cell>
          <table:table-cell office:value-type="float" office:value="1.2199705066978843" table:style-name="ce12">
            <text:p>1,22</text:p>
          </table:table-cell>
          <table:table-cell office:value-type="float" office:value="55.22866779224276" table:style-name="ce12">
            <text:p>55,2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inop (MT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11650410.624415662" table:style-name="ce11">
            <text:p><text:s text:c="2"/>11 650 411</text:p>
          </table:table-cell>
          <table:table-cell office:value-type="float" office:value="1.0895256698200633" table:style-name="ce12">
            <text:p>1,09</text:p>
          </table:table-cell>
          <table:table-cell office:value-type="float" office:value="56.318193462062823" table:style-name="ce12">
            <text:p>56,3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Várzea Grande (MT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1559595.77837858" table:style-name="ce11">
            <text:p><text:s text:c="2"/>11 559 596</text:p>
          </table:table-cell>
          <table:table-cell office:value-type="float" office:value="1.0810328270226772" table:style-name="ce12">
            <text:p>1,08</text:p>
          </table:table-cell>
          <table:table-cell office:value-type="float" office:value="57.399226289085497" table:style-name="ce12">
            <text:p>57,4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talão (G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1139336.929702219" table:style-name="ce11">
            <text:p><text:s text:c="2"/>11 139 337</text:p>
          </table:table-cell>
          <table:table-cell office:value-type="float" office:value="1.0417309673403807" table:style-name="ce12">
            <text:p>1,04</text:p>
          </table:table-cell>
          <table:table-cell office:value-type="float" office:value="58.440957256425875" table:style-name="ce12">
            <text:p>58,4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taí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0563395.435060643" table:style-name="ce11">
            <text:p><text:s text:c="2"/>10 563 395</text:p>
          </table:table-cell>
          <table:table-cell office:value-type="float" office:value="0.987869943642943" table:style-name="ce12">
            <text:p>0,99</text:p>
          </table:table-cell>
          <table:table-cell office:value-type="float" office:value="59.428827200068817" table:style-name="ce12">
            <text:p>59,4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cas do Rio Verde (MT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8003925.9140919531" table:style-name="ce11">
            <text:p><text:s text:c="2"/>8 003 926</text:p>
          </table:table-cell>
          <table:table-cell office:value-type="float" office:value="0.74851290858931263" table:style-name="ce12">
            <text:p>0,75</text:p>
          </table:table-cell>
          <table:table-cell office:value-type="float" office:value="60.177340108658129" table:style-name="ce12">
            <text:p>60,1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rimavera do Leste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7988768.5879995218" table:style-name="ce11">
            <text:p><text:s text:c="2"/>7 988 769</text:p>
          </table:table-cell>
          <table:table-cell office:value-type="float" office:value="0.74709542242544047" table:style-name="ce12">
            <text:p>0,75</text:p>
          </table:table-cell>
          <table:table-cell office:value-type="float" office:value="60.924435531083567" table:style-name="ce12">
            <text:p>60,9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Mutum (MT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7464906.4451229582" table:style-name="ce11">
            <text:p><text:s text:c="2"/>7 464 906</text:p>
          </table:table-cell>
          <table:table-cell office:value-type="float" office:value="0.69810476703044333" table:style-name="ce12">
            <text:p>0,70</text:p>
          </table:table-cell>
          <table:table-cell office:value-type="float" office:value="61.622540298114011" table:style-name="ce12">
            <text:p>61,6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Novo do Parecis (MT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7304671.1748192795" table:style-name="ce11">
            <text:p><text:s text:c="2"/>7 304 671</text:p>
          </table:table-cell>
          <table:table-cell office:value-type="float" office:value="0.68311984968851314" table:style-name="ce12">
            <text:p>0,68</text:p>
          </table:table-cell>
          <table:table-cell office:value-type="float" office:value="62.305660147802527" table:style-name="ce12">
            <text:p>62,3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umbiara (G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509932.8931988543" table:style-name="ce11">
            <text:p><text:s text:c="2"/>6 509 933</text:p>
          </table:table-cell>
          <table:table-cell office:value-type="float" office:value="0.60879733981924666" table:style-name="ce12">
            <text:p>0,61</text:p>
          </table:table-cell>
          <table:table-cell office:value-type="float" office:value="62.914457487621775" table:style-name="ce12">
            <text:p>62,9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ziânia (G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279118.6533230357" table:style-name="ce11">
            <text:p><text:s text:c="2"/>6 279 119</text:p>
          </table:table-cell>
          <table:table-cell office:value-type="float" office:value="0.58721200283741626" table:style-name="ce12">
            <text:p>0,59</text:p>
          </table:table-cell>
          <table:table-cell office:value-type="float" office:value="63.501669490459193" table:style-name="ce12">
            <text:p>63,5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pezal (MT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842522.6820185175" table:style-name="ce11">
            <text:p><text:s text:c="2"/>5 842 523</text:p>
          </table:table-cell>
          <table:table-cell office:value-type="float" office:value="0.54638232451866131" table:style-name="ce12">
            <text:p>0,55</text:p>
          </table:table-cell>
          <table:table-cell office:value-type="float" office:value="64.048051814977853" table:style-name="ce12">
            <text:p>64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enador Canedo (G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5809312.2635551803" table:style-name="ce11">
            <text:p><text:s text:c="2"/>5 809 312</text:p>
          </table:table-cell>
          <table:table-cell office:value-type="float" office:value="0.5432765452815379" table:style-name="ce12">
            <text:p>0,54</text:p>
          </table:table-cell>
          <table:table-cell office:value-type="float" office:value="64.591328360259396" table:style-name="ce12">
            <text:p>64,5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acaju (M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775525.4269890096" table:style-name="ce11">
            <text:p><text:s text:c="2"/>5 775 525</text:p>
          </table:table-cell>
          <table:table-cell office:value-type="float" office:value="0.54011686044916707" table:style-name="ce12">
            <text:p>0,54</text:p>
          </table:table-cell>
          <table:table-cell office:value-type="float" office:value="65.131445220708557" table:style-name="ce12">
            <text:p>65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stalina (G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747945.8549455917" table:style-name="ce11">
            <text:p><text:s text:c="2"/>5 747 946</text:p>
          </table:table-cell>
          <table:table-cell office:value-type="float" office:value="0.53753766794920632" table:style-name="ce12">
            <text:p>0,54</text:p>
          </table:table-cell>
          <table:table-cell office:value-type="float" office:value="65.668982888657766" table:style-name="ce12">
            <text:p>65,6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iamantino (MT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5401804.7497976245" table:style-name="ce11">
            <text:p><text:s text:c="2"/>5 401 805</text:p>
          </table:table-cell>
          <table:table-cell office:value-type="float" office:value="0.50516716774999026" table:style-name="ce12">
            <text:p>0,51</text:p>
          </table:table-cell>
          <table:table-cell office:value-type="float" office:value="66.174150056407754" table:style-name="ce12">
            <text:p>66,1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Verde (MT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5239951.83996851" table:style-name="ce11">
            <text:p><text:s text:c="2"/>5 239 952</text:p>
          </table:table-cell>
          <table:table-cell office:value-type="float" office:value="0.49003097163821274" table:style-name="ce12">
            <text:p>0,49</text:p>
          </table:table-cell>
          <table:table-cell office:value-type="float" office:value="66.664181028045974" table:style-name="ce12">
            <text:p>66,6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angará da Serra (MT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811645.8571774773" table:style-name="ce11">
            <text:p><text:s text:c="2"/>4 811 646</text:p>
          </table:table-cell>
          <table:table-cell office:value-type="float" office:value="0.44997655829329719" table:style-name="ce12">
            <text:p>0,45</text:p>
          </table:table-cell>
          <table:table-cell office:value-type="float" office:value="67.114157586339275" table:style-name="ce12">
            <text:p>67,1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Porã (M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682121.5013019051" table:style-name="ce11">
            <text:p><text:s text:c="2"/>4 682 122</text:p>
          </table:table-cell>
          <table:table-cell office:value-type="float" office:value="0.43786367101895501" table:style-name="ce12">
            <text:p>0,44</text:p>
          </table:table-cell>
          <table:table-cell office:value-type="float" office:value="67.552021257358234" table:style-name="ce12">
            <text:p>67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ineiro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410757.3798171766" table:style-name="ce11">
            <text:p><text:s text:c="2"/>4 410 757</text:p>
          </table:table-cell>
          <table:table-cell office:value-type="float" office:value="0.41248618126711972" table:style-name="ce12">
            <text:p>0,41</text:p>
          </table:table-cell>
          <table:table-cell office:value-type="float" office:value="67.964507438625347" table:style-name="ce12">
            <text:p>67,96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3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Rio da Conceição (T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9757.580116173343" table:style-name="ce11">
            <text:p><text:s text:c="3"/>29 758</text:p>
          </table:table-cell>
          <table:table-cell office:value-type="float" office:value="5.1781819246195264E-3" table:style-name="ce12">
            <text:p>0,01</text:p>
          </table:table-cell>
          <table:table-cell office:value-type="float" office:value="5.1781819246195264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élix do Tocantins (T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3019.383708452093" table:style-name="ce11">
            <text:p><text:s text:c="3"/>33 019</text:p>
          </table:table-cell>
          <table:table-cell office:value-type="float" office:value="5.7457755373144298E-3" table:style-name="ce12">
            <text:p>0,01</text:p>
          </table:table-cell>
          <table:table-cell office:value-type="float" office:value="1.0923957461933956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iveira de Fátima (TO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4139.197860841203" table:style-name="ce11">
            <text:p><text:s text:c="3"/>34 139</text:p>
          </table:table-cell>
          <table:table-cell office:value-type="float" office:value="5.9406368593774728E-3" table:style-name="ce12">
            <text:p>0,01</text:p>
          </table:table-cell>
          <table:table-cell office:value-type="float" office:value="1.686459432131142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Alegre (T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4679.348993708205" table:style-name="ce11">
            <text:p><text:s text:c="3"/>34 679</text:p>
          </table:table-cell>
          <table:table-cell office:value-type="float" office:value="6.0346297452860444E-3" table:style-name="ce12">
            <text:p>0,01</text:p>
          </table:table-cell>
          <table:table-cell office:value-type="float" office:value="2.289922406659747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vandeira (T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5046.441031366696" table:style-name="ce11">
            <text:p><text:s text:c="3"/>35 046</text:p>
          </table:table-cell>
          <table:table-cell office:value-type="float" office:value="6.0985082376450988E-3" table:style-name="ce12">
            <text:p>0,01</text:p>
          </table:table-cell>
          <table:table-cell office:value-type="float" office:value="2.8997732304242574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ipas do Tocantins (T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5214.062264548564" table:style-name="ce11">
            <text:p><text:s text:c="3"/>35 214</text:p>
          </table:table-cell>
          <table:table-cell office:value-type="float" office:value="6.1276763768706756E-3" table:style-name="ce12">
            <text:p>0,01</text:p>
          </table:table-cell>
          <table:table-cell office:value-type="float" office:value="3.5125408681113246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piratins (T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8382.803626796165" table:style-name="ce11">
            <text:p><text:s text:c="3"/>38 383</text:p>
          </table:table-cell>
          <table:table-cell office:value-type="float" office:value="6.679076026362564E-3" table:style-name="ce12">
            <text:p>0,01</text:p>
          </table:table-cell>
          <table:table-cell office:value-type="float" office:value="4.180448470747581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inha do Tocantins (T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42844.639746723951" table:style-name="ce11">
            <text:p><text:s text:c="3"/>42 845</text:p>
          </table:table-cell>
          <table:table-cell office:value-type="float" office:value="7.4554899369233688E-3" table:style-name="ce12">
            <text:p>0,01</text:p>
          </table:table-cell>
          <table:table-cell office:value-type="float" office:value="4.9259974644399178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hoeirinha (T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44838.128628534017" table:style-name="ce11">
            <text:p><text:s text:c="3"/>44 838</text:p>
          </table:table-cell>
          <table:table-cell office:value-type="float" office:value="7.8023813190323758E-3" table:style-name="ce12">
            <text:p>0,01</text:p>
          </table:table-cell>
          <table:table-cell office:value-type="float" office:value="5.7062355963431552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apada de Areia (T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4846.349797182855" table:style-name="ce11">
            <text:p><text:s text:c="3"/>44 846</text:p>
          </table:table-cell>
          <table:table-cell office:value-type="float" office:value="7.803811902659487E-3" table:style-name="ce12">
            <text:p>0,01</text:p>
          </table:table-cell>
          <table:table-cell office:value-type="float" office:value="6.4866167866091035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Jardim (T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46606.285914837994" table:style-name="ce11">
            <text:p><text:s text:c="3"/>46 606</text:p>
          </table:table-cell>
          <table:table-cell office:value-type="float" office:value="8.1100622549175935E-3" table:style-name="ce12">
            <text:p>0,01</text:p>
          </table:table-cell>
          <table:table-cell office:value-type="float" office:value="7.2976230121008623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a do Tocantins (T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47243.988397844558" table:style-name="ce11">
            <text:p><text:s text:c="3"/>47 244</text:p>
          </table:table-cell>
          <table:table-cell office:value-type="float" office:value="8.2210302656865481E-3" table:style-name="ce12">
            <text:p>0,01</text:p>
          </table:table-cell>
          <table:table-cell office:value-type="float" office:value="8.1197260386695169E-2" table:style-name="ce12">
            <text:p>0,0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arina (T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48217.593723841353" table:style-name="ce11">
            <text:p><text:s text:c="3"/>48 218</text:p>
          </table:table-cell>
          <table:table-cell office:value-type="float" office:value="8.3904494684949732E-3" table:style-name="ce12">
            <text:p>0,01</text:p>
          </table:table-cell>
          <table:table-cell office:value-type="float" office:value="8.9587709855190142E-2" table:style-name="ce12">
            <text:p>0,0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gico (T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49246.94606284496" table:style-name="ce11">
            <text:p><text:s text:c="3"/>49 247</text:p>
          </table:table-cell>
          <table:table-cell office:value-type="float" office:value="8.5695693315713511E-3" table:style-name="ce12">
            <text:p>0,01</text:p>
          </table:table-cell>
          <table:table-cell office:value-type="float" office:value="9.8157279186761495E-2" table:style-name="ce12">
            <text:p>0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ueiras (T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49268.538636345082" table:style-name="ce11">
            <text:p><text:s text:c="3"/>49 269</text:p>
          </table:table-cell>
          <table:table-cell office:value-type="float" office:value="8.5733267027476318E-3" table:style-name="ce12">
            <text:p>0,01</text:p>
          </table:table-cell>
          <table:table-cell office:value-type="float" office:value="0.10673060588950913" table:style-name="ce12">
            <text:p>0,1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alvador do Tocantins (T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49679.837592097749" table:style-name="ce11">
            <text:p><text:s text:c="3"/>49 680</text:p>
          </table:table-cell>
          <table:table-cell office:value-type="float" office:value="8.6448977380932032E-3" table:style-name="ce12">
            <text:p>0,01</text:p>
          </table:table-cell>
          <table:table-cell office:value-type="float" office:value="0.11537550362760232" table:style-name="ce12">
            <text:p>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Alegre do Tocantins (T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1166.3721768471" table:style-name="ce11">
            <text:p><text:s text:c="3"/>51 166</text:p>
          </table:table-cell>
          <table:table-cell office:value-type="float" office:value="8.9035728886605447E-3" table:style-name="ce12">
            <text:p>0,01</text:p>
          </table:table-cell>
          <table:table-cell office:value-type="float" office:value="0.12427907651626287" table:style-name="ce12">
            <text:p>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urilândia do Tocantins (T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4949.492672396525" table:style-name="ce11">
            <text:p><text:s text:c="3"/>54 949</text:p>
          </table:table-cell>
          <table:table-cell office:value-type="float" office:value="9.561882001573414E-3" table:style-name="ce12">
            <text:p>0,01</text:p>
          </table:table-cell>
          <table:table-cell office:value-type="float" office:value="0.13384095851783628" table:style-name="ce12">
            <text:p>0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uzinópolis (TO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6666.384017123593" table:style-name="ce11">
            <text:p><text:s text:c="3"/>56 666</text:p>
          </table:table-cell>
          <table:table-cell office:value-type="float" office:value="9.8606420382798075E-3" table:style-name="ce12">
            <text:p>0,01</text:p>
          </table:table-cell>
          <table:table-cell office:value-type="float" office:value="0.14370160055611608" table:style-name="ce12">
            <text:p>0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molândia (T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0121.344971657236" table:style-name="ce11">
            <text:p><text:s text:c="3"/>60 121</text:p>
          </table:table-cell>
          <table:table-cell office:value-type="float" office:value="1.0461847388149936E-2" table:style-name="ce12">
            <text:p>0,01</text:p>
          </table:table-cell>
          <table:table-cell office:value-type="float" office:value="0.15416344794426601" table:style-name="ce12">
            <text:p>0,1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Tocantins (T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1444.096911763569" table:style-name="ce11">
            <text:p><text:s text:c="3"/>61 444</text:p>
          </table:table-cell>
          <table:table-cell office:value-type="float" office:value="1.0692022360720751E-2" table:style-name="ce12">
            <text:p>0,01</text:p>
          </table:table-cell>
          <table:table-cell office:value-type="float" office:value="0.16485547030498676" table:style-name="ce12">
            <text:p>0,1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urora do Tocantins (T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1532.514276711707" table:style-name="ce11">
            <text:p><text:s text:c="3"/>61 533</text:p>
          </table:table-cell>
          <table:table-cell office:value-type="float" office:value="1.0707408060741032E-2" table:style-name="ce12">
            <text:p>0,01</text:p>
          </table:table-cell>
          <table:table-cell office:value-type="float" office:value="0.17556287836572779" table:style-name="ce12">
            <text:p>0,1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izarda (T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3168.967601220349" table:style-name="ce11">
            <text:p><text:s text:c="3"/>63 169</text:p>
          </table:table-cell>
          <table:table-cell office:value-type="float" office:value="1.0992170900742549E-2" table:style-name="ce12">
            <text:p>0,01</text:p>
          </table:table-cell>
          <table:table-cell office:value-type="float" office:value="0.18655504926647035" table:style-name="ce12">
            <text:p>0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ão da Ponta (PA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66007.644630555544" table:style-name="ce11">
            <text:p><text:s text:c="3"/>66 008</text:p>
          </table:table-cell>
          <table:table-cell office:value-type="float" office:value="1.148613533016694E-2" table:style-name="ce12">
            <text:p>0,01</text:p>
          </table:table-cell>
          <table:table-cell office:value-type="float" office:value="0.19804118459663728" table:style-name="ce12">
            <text:p>0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achinho (T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66631.430102429993" table:style-name="ce11">
            <text:p><text:s text:c="3"/>66 631</text:p>
          </table:table-cell>
          <table:table-cell office:value-type="float" office:value="1.1594681611238531E-2" table:style-name="ce12">
            <text:p>0,01</text:p>
          </table:table-cell>
          <table:table-cell office:value-type="float" office:value="0.2096358662078758" table:style-name="ce12">
            <text:p>0,2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rém Novo (P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67380.441550484509" table:style-name="ce11">
            <text:p><text:s text:c="3"/>67 380</text:p>
          </table:table-cell>
          <table:table-cell office:value-type="float" office:value="1.1725018739677984E-2" table:style-name="ce12">
            <text:p>0,01</text:p>
          </table:table-cell>
          <table:table-cell office:value-type="float" office:value="0.22136088494755379" table:style-name="ce12">
            <text:p>0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porã do Tocantins (T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69210.741388548791" table:style-name="ce11">
            <text:p><text:s text:c="3"/>69 211</text:p>
          </table:table-cell>
          <table:table-cell office:value-type="float" office:value="1.2043513237587355E-2" table:style-name="ce12">
            <text:p>0,01</text:p>
          </table:table-cell>
          <table:table-cell office:value-type="float" office:value="0.23340439818514114" table:style-name="ce12">
            <text:p>0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zaré (T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0455.238682855386" table:style-name="ce11">
            <text:p><text:s text:c="3"/>70 455</text:p>
          </table:table-cell>
          <table:table-cell office:value-type="float" office:value="1.2260070947235049E-2" table:style-name="ce12">
            <text:p>0,01</text:p>
          </table:table-cell>
          <table:table-cell office:value-type="float" office:value="0.24566446913237619" table:style-name="ce12">
            <text:p>0,2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uricilândia (T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70558.637826908613" table:style-name="ce11">
            <text:p><text:s text:c="3"/>70 559</text:p>
          </table:table-cell>
          <table:table-cell office:value-type="float" office:value="1.2278063659568086E-2" table:style-name="ce12">
            <text:p>0,01</text:p>
          </table:table-cell>
          <table:table-cell office:value-type="float" office:value="0.25794253279194429" table:style-name="ce12">
            <text:p>0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nte Alta do Bom Jesus (T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1274.704009412511" table:style-name="ce11">
            <text:p><text:s text:c="3"/>71 275</text:p>
          </table:table-cell>
          <table:table-cell office:value-type="float" office:value="1.2402667909933784E-2" table:style-name="ce12">
            <text:p>0,01</text:p>
          </table:table-cell>
          <table:table-cell office:value-type="float" office:value="0.27034520070187806" table:style-name="ce12">
            <text:p>0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anto Antônio dos Milagres (PI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1017.663728140204" table:style-name="ce11">
            <text:p><text:s text:c="3"/>21 018</text:p>
          </table:table-cell>
          <table:table-cell office:value-type="float" office:value="1.514185857931066E-3" table:style-name="ce12">
            <text:p>0,00</text:p>
          </table:table-cell>
          <table:table-cell office:value-type="float" office:value="1.514185857931066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is do Piauí (PI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4473.734304167047" table:style-name="ce11">
            <text:p><text:s text:c="3"/>24 474</text:p>
          </table:table-cell>
          <table:table-cell office:value-type="float" office:value="1.7631732457740335E-3" table:style-name="ce12">
            <text:p>0,00</text:p>
          </table:table-cell>
          <table:table-cell office:value-type="float" office:value="3.2773591037050997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ri (PB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4668.857074724336" table:style-name="ce11">
            <text:p><text:s text:c="3"/>24 669</text:p>
          </table:table-cell>
          <table:table-cell office:value-type="float" office:value="1.7772305712484436E-3" table:style-name="ce12">
            <text:p>0,00</text:p>
          </table:table-cell>
          <table:table-cell office:value-type="float" office:value="5.0545896749535435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çosa (RN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5574.833546247501" table:style-name="ce11">
            <text:p><text:s text:c="3"/>25 575</text:p>
          </table:table-cell>
          <table:table-cell office:value-type="float" office:value="1.8425002786023569E-3" table:style-name="ce12">
            <text:p>0,00</text:p>
          </table:table-cell>
          <table:table-cell office:value-type="float" office:value="6.8970899535559004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xixola (PB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6735.999330858827" table:style-name="ce11">
            <text:p><text:s text:c="3"/>26 736</text:p>
          </table:table-cell>
          <table:table-cell office:value-type="float" office:value="1.926154714819159E-3" table:style-name="ce12">
            <text:p>0,00</text:p>
          </table:table-cell>
          <table:table-cell office:value-type="float" office:value="8.8232446683750593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oeiras do Itaim (PI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7965.773336260751" table:style-name="ce11">
            <text:p><text:s text:c="3"/>27 966</text:p>
          </table:table-cell>
          <table:table-cell office:value-type="float" office:value="2.0147519267413238E-3" table:style-name="ce12">
            <text:p>0,00</text:p>
          </table:table-cell>
          <table:table-cell office:value-type="float" office:value="1.0837996595116382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loresta do Piauí (PI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7972.774718272089" table:style-name="ce11">
            <text:p><text:s text:c="3"/>27 973</text:p>
          </table:table-cell>
          <table:table-cell office:value-type="float" office:value="2.0152563307400113E-3" table:style-name="ce12">
            <text:p>0,00</text:p>
          </table:table-cell>
          <table:table-cell office:value-type="float" office:value="1.2853252925856394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Dias (RN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8716.646064222969" table:style-name="ce11">
            <text:p><text:s text:c="3"/>28 717</text:p>
          </table:table-cell>
          <table:table-cell office:value-type="float" office:value="2.0688474190135812E-3" table:style-name="ce12">
            <text:p>0,00</text:p>
          </table:table-cell>
          <table:table-cell office:value-type="float" office:value="1.4922100344869975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Quixaba (PB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9630.553081144019" table:style-name="ce11">
            <text:p><text:s text:c="3"/>29 631</text:p>
          </table:table-cell>
          <table:table-cell office:value-type="float" office:value="2.1346884705398285E-3" table:style-name="ce12">
            <text:p>0,00</text:p>
          </table:table-cell>
          <table:table-cell office:value-type="float" office:value="1.705678881540980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rral Velho (PB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9807.345725779094" table:style-name="ce11">
            <text:p><text:s text:c="3"/>29 807</text:p>
          </table:table-cell>
          <table:table-cell office:value-type="float" office:value="2.1474252297607999E-3" table:style-name="ce12">
            <text:p>0,00</text:p>
          </table:table-cell>
          <table:table-cell office:value-type="float" office:value="1.9204214045170604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Zabelê (PB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0160.834703631528" table:style-name="ce11">
            <text:p><text:s text:c="3"/>30 161</text:p>
          </table:table-cell>
          <table:table-cell office:value-type="float" office:value="2.1728918095920316E-3" table:style-name="ce12">
            <text:p>0,00</text:p>
          </table:table-cell>
          <table:table-cell office:value-type="float" office:value="2.1377105854762636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Miguel da Baixa Grande (PI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1222.40951553284" table:style-name="ce11">
            <text:p><text:s text:c="3"/>31 222</text:p>
          </table:table-cell>
          <table:table-cell office:value-type="float" office:value="2.2493713645087201E-3" table:style-name="ce12">
            <text:p>0,00</text:p>
          </table:table-cell>
          <table:table-cell office:value-type="float" office:value="2.3626477219271358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ho D'Água do Piauí (PI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1361.60563292362" table:style-name="ce11">
            <text:p><text:s text:c="3"/>31 362</text:p>
          </table:table-cell>
          <table:table-cell office:value-type="float" office:value="2.259399538674902E-3" table:style-name="ce12">
            <text:p>0,00</text:p>
          </table:table-cell>
          <table:table-cell office:value-type="float" office:value="2.588587675794626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gem (PB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2130.163902510638" table:style-name="ce11">
            <text:p><text:s text:c="3"/>32 130</text:p>
          </table:table-cell>
          <table:table-cell office:value-type="float" office:value="2.3147691590978668E-3" table:style-name="ce12">
            <text:p>0,00</text:p>
          </table:table-cell>
          <table:table-cell office:value-type="float" office:value="2.8200645917044128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 Brejo do Cruz (PB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2475.55969395096" table:style-name="ce11">
            <text:p><text:s text:c="3"/>32 476</text:p>
          </table:table-cell>
          <table:table-cell office:value-type="float" office:value="2.3396526775303944E-3" table:style-name="ce12">
            <text:p>0,00</text:p>
          </table:table-cell>
          <table:table-cell office:value-type="float" office:value="3.0540298594574522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acho de Santo Antônio (PB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2621.433830841692" table:style-name="ce11">
            <text:p><text:s text:c="3"/>32 621</text:p>
          </table:table-cell>
          <table:table-cell office:value-type="float" office:value="2.3501619595312339E-3" table:style-name="ce12">
            <text:p>0,00</text:p>
          </table:table-cell>
          <table:table-cell office:value-type="float" office:value="3.2890460554105758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Miguel do Fidalgo (PI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2902.312847414752" table:style-name="ce11">
            <text:p><text:s text:c="3"/>32 902</text:p>
          </table:table-cell>
          <table:table-cell office:value-type="float" office:value="2.3703974643040637E-3" table:style-name="ce12">
            <text:p>0,00</text:p>
          </table:table-cell>
          <table:table-cell office:value-type="float" office:value="3.5260858018409821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mparo (PB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3047.788712626643" table:style-name="ce11">
            <text:p><text:s text:c="3"/>33 048</text:p>
          </table:table-cell>
          <table:table-cell office:value-type="float" office:value="2.3808780534229773E-3" table:style-name="ce12">
            <text:p>0,00</text:p>
          </table:table-cell>
          <table:table-cell office:value-type="float" office:value="3.7641736071832799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iguel Leão (PI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3055.909392404603" table:style-name="ce11">
            <text:p><text:s text:c="3"/>33 056</text:p>
          </table:table-cell>
          <table:table-cell office:value-type="float" office:value="2.381463095539724E-3" table:style-name="ce12">
            <text:p>0,00</text:p>
          </table:table-cell>
          <table:table-cell office:value-type="float" office:value="4.0023199167372521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ei Martinho (PB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3078.950362004558" table:style-name="ce11">
            <text:p><text:s text:c="3"/>33 079</text:p>
          </table:table-cell>
          <table:table-cell office:value-type="float" office:value="2.3831230474150866E-3" table:style-name="ce12">
            <text:p>0,00</text:p>
          </table:table-cell>
          <table:table-cell office:value-type="float" office:value="4.2406322214787608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ancisco Macedo (PI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3190.807675569333" table:style-name="ce11">
            <text:p><text:s text:c="3"/>33 191</text:p>
          </table:table-cell>
          <table:table-cell office:value-type="float" office:value="2.3911816387265066E-3" table:style-name="ce12">
            <text:p>0,00</text:p>
          </table:table-cell>
          <table:table-cell office:value-type="float" office:value="4.4797503853514116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Domingos do Cariri (PB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3208.054486310888" table:style-name="ce11">
            <text:p><text:s text:c="3"/>33 208</text:p>
          </table:table-cell>
          <table:table-cell office:value-type="float" office:value="2.3924241591729784E-3" table:style-name="ce12">
            <text:p>0,00</text:p>
          </table:table-cell>
          <table:table-cell office:value-type="float" office:value="4.7189928012687093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Santo Antônio (PI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3260.782269862262" table:style-name="ce11">
            <text:p><text:s text:c="3"/>33 261</text:p>
          </table:table-cell>
          <table:table-cell office:value-type="float" office:value="2.3962228527483562E-3" table:style-name="ce12">
            <text:p>0,00</text:p>
          </table:table-cell>
          <table:table-cell office:value-type="float" office:value="4.9586150865435448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élix do Piauí (PI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3366.947260463559" table:style-name="ce11">
            <text:p><text:s text:c="3"/>33 367</text:p>
          </table:table-cell>
          <table:table-cell office:value-type="float" office:value="2.4038713492442174E-3" table:style-name="ce12">
            <text:p>0,00</text:p>
          </table:table-cell>
          <table:table-cell office:value-type="float" office:value="5.1990022214679667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mboril do Piauí (PI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3718.466176342597" table:style-name="ce11">
            <text:p><text:s text:c="3"/>33 718</text:p>
          </table:table-cell>
          <table:table-cell office:value-type="float" office:value="2.4291959989343093E-3" table:style-name="ce12">
            <text:p>0,00</text:p>
          </table:table-cell>
          <table:table-cell office:value-type="float" office:value="5.4419218213613979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godão de Jandaíra (PB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3767.791620343167" table:style-name="ce11">
            <text:p><text:s text:c="3"/>33 768</text:p>
          </table:table-cell>
          <table:table-cell office:value-type="float" office:value="2.4327495760924516E-3" table:style-name="ce12">
            <text:p>0,00</text:p>
          </table:table-cell>
          <table:table-cell office:value-type="float" office:value="5.6851967789706429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Laurentino (PI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3800.712788242614" table:style-name="ce11">
            <text:p><text:s text:c="3"/>33 801</text:p>
          </table:table-cell>
          <table:table-cell office:value-type="float" office:value="2.4351213319405182E-3" table:style-name="ce12">
            <text:p>0,00</text:p>
          </table:table-cell>
          <table:table-cell office:value-type="float" office:value="5.9287089121646944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rapateira (PB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4001.011774607774" table:style-name="ce11">
            <text:p><text:s text:c="3"/>34 001</text:p>
          </table:table-cell>
          <table:table-cell office:value-type="float" office:value="2.4495515700695058E-3" table:style-name="ce12">
            <text:p>0,00</text:p>
          </table:table-cell>
          <table:table-cell office:value-type="float" office:value="6.173664069171645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stro (PB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4151.030272641328" table:style-name="ce11">
            <text:p><text:s text:c="3"/>34 151</text:p>
          </table:table-cell>
          <table:table-cell office:value-type="float" office:value="2.4603594263131251E-3" table:style-name="ce12">
            <text:p>0,00</text:p>
          </table:table-cell>
          <table:table-cell office:value-type="float" office:value="6.4197000118029576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ata do Piauí (PI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4283.411346274042" table:style-name="ce11">
            <text:p><text:s text:c="3"/>34 283</text:p>
          </table:table-cell>
          <table:table-cell office:value-type="float" office:value="2.4698966209388061E-3" table:style-name="ce12">
            <text:p>0,00</text:p>
          </table:table-cell>
          <table:table-cell office:value-type="float" office:value="6.6666896738968376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erra da Saudade (MG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2517.660603301782" table:style-name="ce11">
            <text:p><text:s text:c="3"/>22 518</text:p>
          </table:table-cell>
          <table:table-cell office:value-type="float" office:value="4.190794408507153E-4" table:style-name="ce12">
            <text:p>0,00</text:p>
          </table:table-cell>
          <table:table-cell office:value-type="float" office:value="4.190794408507153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edro do Abaeté (MG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4732.525231703727" table:style-name="ce11">
            <text:p><text:s text:c="3"/>24 733</text:p>
          </table:table-cell>
          <table:table-cell office:value-type="float" office:value="4.6030060704480084E-4" table:style-name="ce12">
            <text:p>0,00</text:p>
          </table:table-cell>
          <table:table-cell office:value-type="float" office:value="8.7938004789551614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bém (MG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6234.684434300212" table:style-name="ce11">
            <text:p><text:s text:c="3"/>26 235</text:p>
          </table:table-cell>
          <table:table-cell office:value-type="float" office:value="4.8825750939728517E-4" table:style-name="ce12">
            <text:p>0,00</text:p>
          </table:table-cell>
          <table:table-cell office:value-type="float" office:value="1.3676375572928014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Preto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7919.12099124254" table:style-name="ce11">
            <text:p><text:s text:c="3"/>27 919</text:p>
          </table:table-cell>
          <table:table-cell office:value-type="float" office:value="5.196068019755909E-4" table:style-name="ce12">
            <text:p>0,00</text:p>
          </table:table-cell>
          <table:table-cell office:value-type="float" office:value="1.8872443592683923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iva (MG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9894.029037909211" table:style-name="ce11">
            <text:p><text:s text:c="3"/>29 894</text:p>
          </table:table-cell>
          <table:table-cell office:value-type="float" office:value="5.5636210149401818E-4" table:style-name="ce12">
            <text:p>0,00</text:p>
          </table:table-cell>
          <table:table-cell office:value-type="float" office:value="2.4436064607624105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solação (MG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2082.479773313513" table:style-name="ce11">
            <text:p><text:s text:c="3"/>32 082</text:p>
          </table:table-cell>
          <table:table-cell office:value-type="float" office:value="5.9709167490219414E-4" table:style-name="ce12">
            <text:p>0,00</text:p>
          </table:table-cell>
          <table:table-cell office:value-type="float" office:value="3.0406981356646046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tônio do Rio Abaixo (MG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2402.537634405886" table:style-name="ce11">
            <text:p><text:s text:c="3"/>32 403</text:p>
          </table:table-cell>
          <table:table-cell office:value-type="float" office:value="6.0304831808238304E-4" table:style-name="ce12">
            <text:p>0,00</text:p>
          </table:table-cell>
          <table:table-cell office:value-type="float" office:value="3.6437464537469877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Teixeira (MG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2642.806314262245" table:style-name="ce11">
            <text:p><text:s text:c="3"/>32 643</text:p>
          </table:table-cell>
          <table:table-cell office:value-type="float" office:value="6.0751999326134811E-4" table:style-name="ce12">
            <text:p>0,00</text:p>
          </table:table-cell>
          <table:table-cell office:value-type="float" office:value="4.2512664470083358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tônio Prado de Minas (MG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2949.311464317863" table:style-name="ce11">
            <text:p><text:s text:c="3"/>32 949</text:p>
          </table:table-cell>
          <table:table-cell office:value-type="float" office:value="6.1322440497471847E-4" table:style-name="ce12">
            <text:p>0,00</text:p>
          </table:table-cell>
          <table:table-cell office:value-type="float" office:value="4.8644908519830544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itaba (MG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35111.069074589992" table:style-name="ce11">
            <text:p><text:s text:c="3"/>35 111</text:p>
          </table:table-cell>
          <table:table-cell office:value-type="float" office:value="6.5345718876731111E-4" table:style-name="ce12">
            <text:p>0,00</text:p>
          </table:table-cell>
          <table:table-cell office:value-type="float" office:value="5.517948040750365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acinha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6226.968172804758" table:style-name="ce11">
            <text:p><text:s text:c="3"/>36 227</text:p>
          </table:table-cell>
          <table:table-cell office:value-type="float" office:value="6.742253484071757E-4" table:style-name="ce12">
            <text:p>0,00</text:p>
          </table:table-cell>
          <table:table-cell office:value-type="float" office:value="6.192173389157541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m-Peixe (MG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6775.076468641069" table:style-name="ce11">
            <text:p><text:s text:c="3"/>36 775</text:p>
          </table:table-cell>
          <table:table-cell office:value-type="float" office:value="6.844262712379888E-4" table:style-name="ce12">
            <text:p>0,00</text:p>
          </table:table-cell>
          <table:table-cell office:value-type="float" office:value="6.8765996603955305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Wenceslau Braz (MG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6814.516318114984" table:style-name="ce11">
            <text:p><text:s text:c="3"/>36 815</text:p>
          </table:table-cell>
          <table:table-cell office:value-type="float" office:value="6.851602919853456E-4" table:style-name="ce12">
            <text:p>0,00</text:p>
          </table:table-cell>
          <table:table-cell office:value-type="float" office:value="7.5617599523808759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cip Raydan (MG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6977.798554382767" table:style-name="ce11">
            <text:p><text:s text:c="3"/>36 978</text:p>
          </table:table-cell>
          <table:table-cell office:value-type="float" office:value="6.8819916131913081E-4" table:style-name="ce12">
            <text:p>0,00</text:p>
          </table:table-cell>
          <table:table-cell office:value-type="float" office:value="8.2499591137000072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aria (MG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7442.273384843334" table:style-name="ce11">
            <text:p><text:s text:c="3"/>37 442</text:p>
          </table:table-cell>
          <table:table-cell office:value-type="float" office:value="6.9684356962014689E-4" table:style-name="ce12">
            <text:p>0,00</text:p>
          </table:table-cell>
          <table:table-cell office:value-type="float" office:value="8.9468026833201542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iveira Fortes (MG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7446.018569797619" table:style-name="ce11">
            <text:p><text:s text:c="3"/>37 446</text:p>
          </table:table-cell>
          <table:table-cell office:value-type="float" office:value="6.9691327179943524E-4" table:style-name="ce12">
            <text:p>0,00</text:p>
          </table:table-cell>
          <table:table-cell office:value-type="float" office:value="9.6437159551195899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orre de Pedra (SP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7807.309426480977" table:style-name="ce11">
            <text:p><text:s text:c="3"/>37 807</text:p>
          </table:table-cell>
          <table:table-cell office:value-type="float" office:value="7.0363730822891831E-4" table:style-name="ce12">
            <text:p>0,00</text:p>
          </table:table-cell>
          <table:table-cell office:value-type="float" office:value="1.0347353263348508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arani d'Oeste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8174.899246907356" table:style-name="ce11">
            <text:p><text:s text:c="3"/>38 175</text:p>
          </table:table-cell>
          <table:table-cell office:value-type="float" office:value="7.1047857558437862E-4" table:style-name="ce12">
            <text:p>0,00</text:p>
          </table:table-cell>
          <table:table-cell office:value-type="float" office:value="1.1057831838932887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mésia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8251.708797089304" table:style-name="ce11">
            <text:p><text:s text:c="3"/>38 252</text:p>
          </table:table-cell>
          <table:table-cell office:value-type="float" office:value="7.1190808924076281E-4" table:style-name="ce12">
            <text:p>0,00</text:p>
          </table:table-cell>
          <table:table-cell office:value-type="float" office:value="1.176973992817365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a Guataporanga (SP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8624.442609308106" table:style-name="ce11">
            <text:p><text:s text:c="3"/>38 624</text:p>
          </table:table-cell>
          <table:table-cell office:value-type="float" office:value="7.1884509217204893E-4" table:style-name="ce12">
            <text:p>0,00</text:p>
          </table:table-cell>
          <table:table-cell office:value-type="float" office:value="1.2488585020345699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ilveirânia (MG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9513.264105659466" table:style-name="ce11">
            <text:p><text:s text:c="3"/>39 513</text:p>
          </table:table-cell>
          <table:table-cell office:value-type="float" office:value="7.3538707769484372E-4" table:style-name="ce12">
            <text:p>0,00</text:p>
          </table:table-cell>
          <table:table-cell office:value-type="float" office:value="1.3223972098040543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esidente Kubitschek (MG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0084.234941002236" table:style-name="ce11">
            <text:p><text:s text:c="3"/>40 084</text:p>
          </table:table-cell>
          <table:table-cell office:value-type="float" office:value="7.4601349855769428E-4" table:style-name="ce12">
            <text:p>0,00</text:p>
          </table:table-cell>
          <table:table-cell office:value-type="float" office:value="1.3969985596598237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mbé do Mato Dentro (MG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40712.62285287436" table:style-name="ce11">
            <text:p><text:s text:c="3"/>40 713</text:p>
          </table:table-cell>
          <table:table-cell office:value-type="float" office:value="7.5770851694277933E-4" table:style-name="ce12">
            <text:p>0,00</text:p>
          </table:table-cell>
          <table:table-cell office:value-type="float" office:value="1.4727694113541016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na do Garambéu (MG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40761.262902123264" table:style-name="ce11">
            <text:p><text:s text:c="3"/>40 761</text:p>
          </table:table-cell>
          <table:table-cell office:value-type="float" office:value="7.5861376393984931E-4" table:style-name="ce12">
            <text:p>0,00</text:p>
          </table:table-cell>
          <table:table-cell office:value-type="float" office:value="1.548630787748086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Verde (MG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41464.119536141086" table:style-name="ce11">
            <text:p><text:s text:c="3"/>41 464</text:p>
          </table:table-cell>
          <table:table-cell office:value-type="float" office:value="7.7169473049190813E-4" table:style-name="ce12">
            <text:p>0,00</text:p>
          </table:table-cell>
          <table:table-cell office:value-type="float" office:value="1.625800260797277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onjolos (MG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2478.584096702318" table:style-name="ce11">
            <text:p><text:s text:c="3"/>42 479</text:p>
          </table:table-cell>
          <table:table-cell office:value-type="float" office:value="7.9057507726916314E-4" table:style-name="ce12">
            <text:p>0,00</text:p>
          </table:table-cell>
          <table:table-cell office:value-type="float" office:value="1.704857768524193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inópolis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2489.825663704469" table:style-name="ce11">
            <text:p><text:s text:c="3"/>42 490</text:p>
          </table:table-cell>
          <table:table-cell office:value-type="float" office:value="7.9078429569982259E-4" table:style-name="ce12">
            <text:p>0,00</text:p>
          </table:table-cell>
          <table:table-cell office:value-type="float" office:value="1.7839361980941756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nador Cortes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2692.205532857486" table:style-name="ce11">
            <text:p><text:s text:c="3"/>42 692</text:p>
          </table:table-cell>
          <table:table-cell office:value-type="float" office:value="7.94550816738498E-4" table:style-name="ce12">
            <text:p>0,00</text:p>
          </table:table-cell>
          <table:table-cell office:value-type="float" office:value="1.8633912797680254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ei Lagonegro (MG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2805.746226169307" table:style-name="ce11">
            <text:p><text:s text:c="3"/>42 806</text:p>
          </table:table-cell>
          <table:table-cell office:value-type="float" office:value="7.9666393901639326E-4" table:style-name="ce12">
            <text:p>0,00</text:p>
          </table:table-cell>
          <table:table-cell office:value-type="float" office:value="1.9430576736696646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iador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3149.682799386203" table:style-name="ce11">
            <text:p><text:s text:c="3"/>43 150</text:p>
          </table:table-cell>
          <table:table-cell office:value-type="float" office:value="8.0306499236430253E-4" table:style-name="ce12">
            <text:p>0,00</text:p>
          </table:table-cell>
          <table:table-cell office:value-type="float" office:value="2.0233641729060947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Porto Vera Cruz (RS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40675.040191917891" table:style-name="ce11">
            <text:p><text:s text:c="3"/>40 675</text:p>
          </table:table-cell>
          <table:table-cell office:value-type="float" office:value="2.4290587155944765E-3" table:style-name="ce12">
            <text:p>0,00</text:p>
          </table:table-cell>
          <table:table-cell office:value-type="float" office:value="2.4290587155944765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Tereza (RS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5553.276893111557" table:style-name="ce11">
            <text:p><text:s text:c="3"/>45 553</text:p>
          </table:table-cell>
          <table:table-cell office:value-type="float" office:value="2.7203804529512799E-3" table:style-name="ce12">
            <text:p>0,00</text:p>
          </table:table-cell>
          <table:table-cell office:value-type="float" office:value="5.1494391685457559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enjamin Constant do Sul (R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5886.15676980705" table:style-name="ce11">
            <text:p><text:s text:c="3"/>45 886</text:p>
          </table:table-cell>
          <table:table-cell office:value-type="float" office:value="2.7402595916544759E-3" table:style-name="ce12">
            <text:p>0,00</text:p>
          </table:table-cell>
          <table:table-cell office:value-type="float" office:value="7.8896987602002314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ronel Pilar (RS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5945.008839280854" table:style-name="ce11">
            <text:p><text:s text:c="3"/>45 945</text:p>
          </table:table-cell>
          <table:table-cell office:value-type="float" office:value="2.7437741581210753E-3" table:style-name="ce12">
            <text:p>0,00</text:p>
          </table:table-cell>
          <table:table-cell office:value-type="float" office:value="1.0633472918321306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queiro Baixo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46505.290701331818" table:style-name="ce11">
            <text:p><text:s text:c="3"/>46 505</text:p>
          </table:table-cell>
          <table:table-cell office:value-type="float" office:value="2.7772334376640817E-3" table:style-name="ce12">
            <text:p>0,00</text:p>
          </table:table-cell>
          <table:table-cell office:value-type="float" office:value="1.3410706355985388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vorá (RS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48522.536700285818" table:style-name="ce11">
            <text:p><text:s text:c="3"/>48 523</text:p>
          </table:table-cell>
          <table:table-cell office:value-type="float" office:value="2.8977006566794162E-3" table:style-name="ce12">
            <text:p>0,00</text:p>
          </table:table-cell>
          <table:table-cell office:value-type="float" office:value="1.6308407012664804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ezesseis de Novembro (RS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8710.78114097823" table:style-name="ce11">
            <text:p><text:s text:c="3"/>48 711</text:p>
          </table:table-cell>
          <table:table-cell office:value-type="float" office:value="2.9089423615964519E-3" table:style-name="ce12">
            <text:p>0,00</text:p>
          </table:table-cell>
          <table:table-cell office:value-type="float" office:value="1.9217349374261256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do Guarita (RS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50753.232025745529" table:style-name="ce11">
            <text:p><text:s text:c="3"/>50 753</text:p>
          </table:table-cell>
          <table:table-cell office:value-type="float" office:value="3.0309147825064E-3" table:style-name="ce12">
            <text:p>0,00</text:p>
          </table:table-cell>
          <table:table-cell office:value-type="float" office:value="2.2248264156767655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liança do Ivaí (PR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1328.002104013809" table:style-name="ce11">
            <text:p><text:s text:c="3"/>51 328</text:p>
          </table:table-cell>
          <table:table-cell office:value-type="float" office:value="3.0652392788435394E-3" table:style-name="ce12">
            <text:p>0,00</text:p>
          </table:table-cell>
          <table:table-cell office:value-type="float" office:value="2.5313503435611194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uso Novo (RS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1514.388861860076" table:style-name="ce11">
            <text:p><text:s text:c="3"/>51 514</text:p>
          </table:table-cell>
          <table:table-cell office:value-type="float" office:value="3.0763700454385246E-3" table:style-name="ce12">
            <text:p>0,00</text:p>
          </table:table-cell>
          <table:table-cell office:value-type="float" office:value="2.8389873481049717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uliterno (RS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51791.418282881939" table:style-name="ce11">
            <text:p><text:s text:c="3"/>51 791</text:p>
          </table:table-cell>
          <table:table-cell office:value-type="float" office:value="3.092913870015813E-3" table:style-name="ce12">
            <text:p>0,00</text:p>
          </table:table-cell>
          <table:table-cell office:value-type="float" office:value="3.148278735106552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Miguel da Boa Vista (SC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2062.340831785485" table:style-name="ce11">
            <text:p><text:s text:c="3"/>52 062</text:p>
          </table:table-cell>
          <table:table-cell office:value-type="float" office:value="3.109093000400446E-3" table:style-name="ce12">
            <text:p>0,00</text:p>
          </table:table-cell>
          <table:table-cell office:value-type="float" office:value="3.4591880351465973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iago do Sul (SC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2159.544372597251" table:style-name="ce11">
            <text:p><text:s text:c="3"/>52 160</text:p>
          </table:table-cell>
          <table:table-cell office:value-type="float" office:value="3.1148978651745532E-3" table:style-name="ce12">
            <text:p>0,00</text:p>
          </table:table-cell>
          <table:table-cell office:value-type="float" office:value="3.7706778216640528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Herval (RS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2578.923384724621" table:style-name="ce11">
            <text:p><text:s text:c="3"/>52 579</text:p>
          </table:table-cell>
          <table:table-cell office:value-type="float" office:value="3.1399426159538723E-3" table:style-name="ce12">
            <text:p>0,00</text:p>
          </table:table-cell>
          <table:table-cell office:value-type="float" office:value="4.0846720832594399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rdim Olinda (PR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2758.108568940952" table:style-name="ce11">
            <text:p><text:s text:c="3"/>52 758</text:p>
          </table:table-cell>
          <table:table-cell office:value-type="float" office:value="3.1506433142536759E-3" table:style-name="ce12">
            <text:p>0,00</text:p>
          </table:table-cell>
          <table:table-cell office:value-type="float" office:value="4.3997364146848073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rquetinha (RS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3273.12883470556" table:style-name="ce11">
            <text:p><text:s text:c="3"/>53 273</text:p>
          </table:table-cell>
          <table:table-cell office:value-type="float" office:value="3.1813996321174228E-3" table:style-name="ce12">
            <text:p>0,00</text:p>
          </table:table-cell>
          <table:table-cell office:value-type="float" office:value="4.7178763778965495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Engenho Velho (RS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4280.199362139581" table:style-name="ce11">
            <text:p><text:s text:c="3"/>54 280</text:p>
          </table:table-cell>
          <table:table-cell office:value-type="float" office:value="3.2415405300818705E-3" table:style-name="ce12">
            <text:p>0,00</text:p>
          </table:table-cell>
          <table:table-cell office:value-type="float" office:value="5.0420304309047363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rlos Gomes (RS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4403.29765137392" table:style-name="ce11">
            <text:p><text:s text:c="3"/>54 403</text:p>
          </table:table-cell>
          <table:table-cell office:value-type="float" office:value="3.2488917944181461E-3" table:style-name="ce12">
            <text:p>0,00</text:p>
          </table:table-cell>
          <table:table-cell office:value-type="float" office:value="5.3669196103465509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ronel Martins (SC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4428.182080705905" table:style-name="ce11">
            <text:p><text:s text:c="3"/>54 428</text:p>
          </table:table-cell>
          <table:table-cell office:value-type="float" office:value="3.2503778590825265E-3" table:style-name="ce12">
            <text:p>0,00</text:p>
          </table:table-cell>
          <table:table-cell office:value-type="float" office:value="5.6919573962548035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nudos do Vale (RS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55371.614433647577" table:style-name="ce11">
            <text:p><text:s text:c="3"/>55 372</text:p>
          </table:table-cell>
          <table:table-cell office:value-type="float" office:value="3.3067183708232403E-3" table:style-name="ce12">
            <text:p>0,00</text:p>
          </table:table-cell>
          <table:table-cell office:value-type="float" office:value="6.0226292333371276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najá (PR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5662.292007474884" table:style-name="ce11">
            <text:p><text:s text:c="3"/>55 662</text:p>
          </table:table-cell>
          <table:table-cell office:value-type="float" office:value="3.3240772447371103E-3" table:style-name="ce12">
            <text:p>0,00</text:p>
          </table:table-cell>
          <table:table-cell office:value-type="float" office:value="6.355036957810839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Bonita (SC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5813.496025067136" table:style-name="ce11">
            <text:p><text:s text:c="3"/>55 813</text:p>
          </table:table-cell>
          <table:table-cell office:value-type="float" office:value="3.3331069453847897E-3" table:style-name="ce12">
            <text:p>0,00</text:p>
          </table:table-cell>
          <table:table-cell office:value-type="float" office:value="6.6883476523493177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Valério do Sul (R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56570.999656648746" table:style-name="ce11">
            <text:p><text:s text:c="3"/>56 571</text:p>
          </table:table-cell>
          <table:table-cell office:value-type="float" office:value="3.3783440438536782E-3" table:style-name="ce12">
            <text:p>0,00</text:p>
          </table:table-cell>
          <table:table-cell office:value-type="float" office:value="7.0261820567346853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to Queimado (R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7921.608125789637" table:style-name="ce11">
            <text:p><text:s text:c="3"/>57 922</text:p>
          </table:table-cell>
          <table:table-cell office:value-type="float" office:value="3.459000565834799E-3" table:style-name="ce12">
            <text:p>0,00</text:p>
          </table:table-cell>
          <table:table-cell office:value-type="float" office:value="7.3720821133181652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o Antônio do Caiuá (PR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8266.375147298175" table:style-name="ce11">
            <text:p><text:s text:c="3"/>58 266</text:p>
          </table:table-cell>
          <table:table-cell office:value-type="float" office:value="3.4795895888448188E-3" table:style-name="ce12">
            <text:p>0,00</text:p>
          </table:table-cell>
          <table:table-cell office:value-type="float" office:value="7.7200410722026477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ério (RS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58837.613642134478" table:style-name="ce11">
            <text:p><text:s text:c="3"/>58 838</text:p>
          </table:table-cell>
          <table:table-cell office:value-type="float" office:value="3.5137031837673602E-3" table:style-name="ce12">
            <text:p>0,00</text:p>
          </table:table-cell>
          <table:table-cell office:value-type="float" office:value="8.0714113905793833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Inês (PR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58924.195129302905" table:style-name="ce11">
            <text:p><text:s text:c="3"/>58 924</text:p>
          </table:table-cell>
          <table:table-cell office:value-type="float" office:value="3.5188737137784747E-3" table:style-name="ce12">
            <text:p>0,00</text:p>
          </table:table-cell>
          <table:table-cell office:value-type="float" office:value="8.4232987619572305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jeado do Bugre (RS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59389.273672198797" table:style-name="ce11">
            <text:p><text:s text:c="3"/>59 389</text:p>
          </table:table-cell>
          <table:table-cell office:value-type="float" office:value="3.5466475790955571E-3" table:style-name="ce12">
            <text:p>0,00</text:p>
          </table:table-cell>
          <table:table-cell office:value-type="float" office:value="8.7779635198667869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ntauri (R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60169.450158580476" table:style-name="ce11">
            <text:p><text:s text:c="3"/>60 169</text:p>
          </table:table-cell>
          <table:table-cell office:value-type="float" office:value="3.593238669971082E-3" table:style-name="ce12">
            <text:p>0,00</text:p>
          </table:table-cell>
          <table:table-cell office:value-type="float" office:value="9.1372873868638946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irapó (RS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60884.768587225808" table:style-name="ce11">
            <text:p><text:s text:c="3"/>60 885</text:p>
          </table:table-cell>
          <table:table-cell office:value-type="float" office:value="3.6359565248355883E-3" table:style-name="ce12">
            <text:p>0,00</text:p>
          </table:table-cell>
          <table:table-cell office:value-type="float" office:value="9.5008830393474533E-2" table:style-name="ce12">
            <text:p>0,10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2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Anhanguera (G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3036.841194716348" table:style-name="ce11">
            <text:p><text:s text:c="3"/>23 037</text:p>
          </table:table-cell>
          <table:table-cell office:value-type="float" office:value="2.1543643947288449E-3" table:style-name="ce12">
            <text:p>0,00</text:p>
          </table:table-cell>
          <table:table-cell office:value-type="float" office:value="2.1543643947288449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guainha (MT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1669.04928512916" table:style-name="ce11">
            <text:p><text:s text:c="3"/>31 669</text:p>
          </table:table-cell>
          <table:table-cell office:value-type="float" office:value="2.9616331344265849E-3" table:style-name="ce12">
            <text:p>0,00</text:p>
          </table:table-cell>
          <table:table-cell office:value-type="float" office:value="5.1159975291554301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e Branca (MT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8418.307407238928" table:style-name="ce11">
            <text:p><text:s text:c="3"/>38 418</text:p>
          </table:table-cell>
          <table:table-cell office:value-type="float" office:value="3.5928117437770148E-3" table:style-name="ce12">
            <text:p>0,00</text:p>
          </table:table-cell>
          <table:table-cell office:value-type="float" office:value="8.7088092729324454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choeira de Goiás (G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0829.83095113351" table:style-name="ce11">
            <text:p><text:s text:c="3"/>40 830</text:p>
          </table:table-cell>
          <table:table-cell office:value-type="float" office:value="3.8183331343228846E-3" table:style-name="ce12">
            <text:p>0,00</text:p>
          </table:table-cell>
          <table:table-cell office:value-type="float" office:value="1.252714240725533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eresina de Goiás (G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41892.045752247672" table:style-name="ce11">
            <text:p><text:s text:c="3"/>41 892</text:p>
          </table:table-cell>
          <table:table-cell office:value-type="float" office:value="3.917669572323733E-3" table:style-name="ce12">
            <text:p>0,00</text:p>
          </table:table-cell>
          <table:table-cell office:value-type="float" office:value="1.6444811979579064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esúpolis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44293.838189583505" table:style-name="ce11">
            <text:p><text:s text:c="3"/>44 294</text:p>
          </table:table-cell>
          <table:table-cell office:value-type="float" office:value="4.1422809271006236E-3" table:style-name="ce12">
            <text:p>0,00</text:p>
          </table:table-cell>
          <table:table-cell office:value-type="float" office:value="2.0587092906679687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eserva do Cabaçal (MT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6372.447801789152" table:style-name="ce11">
            <text:p><text:s text:c="3"/>46 372</text:p>
          </table:table-cell>
          <table:table-cell office:value-type="float" office:value="4.3366687991715589E-3" table:style-name="ce12">
            <text:p>0,00</text:p>
          </table:table-cell>
          <table:table-cell office:value-type="float" office:value="2.4923761705851248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ianópolis (G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51962.424741125003" table:style-name="ce11">
            <text:p><text:s text:c="3"/>51 962</text:p>
          </table:table-cell>
          <table:table-cell office:value-type="float" office:value="4.85943349523686E-3" table:style-name="ce12">
            <text:p>0,00</text:p>
          </table:table-cell>
          <table:table-cell office:value-type="float" office:value="2.978319520108811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delândia (G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3664.317565531339" table:style-name="ce11">
            <text:p><text:s text:c="3"/>53 664</text:p>
          </table:table-cell>
          <table:table-cell office:value-type="float" office:value="5.0185914836761106E-3" table:style-name="ce12">
            <text:p>0,01</text:p>
          </table:table-cell>
          <table:table-cell office:value-type="float" office:value="3.480178668476421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ciara (MT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4685.773995789488" table:style-name="ce11">
            <text:p><text:s text:c="3"/>54 686</text:p>
          </table:table-cell>
          <table:table-cell office:value-type="float" office:value="5.1141162713635698E-3" table:style-name="ce12">
            <text:p>0,01</text:p>
          </table:table-cell>
          <table:table-cell office:value-type="float" office:value="3.9915902956127791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olândia (G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54855.88628209375" table:style-name="ce11">
            <text:p><text:s text:c="3"/>54 856</text:p>
          </table:table-cell>
          <table:table-cell office:value-type="float" office:value="5.1300248696658345E-3" table:style-name="ce12">
            <text:p>0,01</text:p>
          </table:table-cell>
          <table:table-cell office:value-type="float" office:value="4.5045927825793627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aíta (G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5037.506103304338" table:style-name="ce11">
            <text:p><text:s text:c="3"/>55 038</text:p>
          </table:table-cell>
          <table:table-cell office:value-type="float" office:value="5.1470096321550099E-3" table:style-name="ce12">
            <text:p>0,01</text:p>
          </table:table-cell>
          <table:table-cell office:value-type="float" office:value="5.0192937457948637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iporá (G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6827.549494235551" table:style-name="ce11">
            <text:p><text:s text:c="3"/>56 828</text:p>
          </table:table-cell>
          <table:table-cell office:value-type="float" office:value="5.314411304712721E-3" table:style-name="ce12">
            <text:p>0,01</text:p>
          </table:table-cell>
          <table:table-cell office:value-type="float" office:value="5.5507348762661356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mérica (G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7608.307654850709" table:style-name="ce11">
            <text:p><text:s text:c="3"/>57 608</text:p>
          </table:table-cell>
          <table:table-cell office:value-type="float" office:value="5.3874264185430438E-3" table:style-name="ce12">
            <text:p>0,01</text:p>
          </table:table-cell>
          <table:table-cell office:value-type="float" office:value="6.0894775181204397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goa Santa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8208.51116926282" table:style-name="ce11">
            <text:p><text:s text:c="3"/>58 209</text:p>
          </table:table-cell>
          <table:table-cell office:value-type="float" office:value="5.4435563831554288E-3" table:style-name="ce12">
            <text:p>0,01</text:p>
          </table:table-cell>
          <table:table-cell office:value-type="float" office:value="6.6338331564359823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Patrício (G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60325.62577272964" table:style-name="ce11">
            <text:p><text:s text:c="3"/>60 326</text:p>
          </table:table-cell>
          <table:table-cell office:value-type="float" office:value="5.6415451734899077E-3" table:style-name="ce12">
            <text:p>0,01</text:p>
          </table:table-cell>
          <table:table-cell office:value-type="float" office:value="7.1979876737849724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lmelo (G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61056.578305761337" table:style-name="ce11">
            <text:p><text:s text:c="3"/>61 057</text:p>
          </table:table-cell>
          <table:table-cell office:value-type="float" office:value="5.7099025536571828E-3" table:style-name="ce12">
            <text:p>0,01</text:p>
          </table:table-cell>
          <table:table-cell office:value-type="float" office:value="7.7689779291506902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urora (G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1260.382400648952" table:style-name="ce11">
            <text:p><text:s text:c="3"/>61 260</text:p>
          </table:table-cell>
          <table:table-cell office:value-type="float" office:value="5.7289619499439667E-3" table:style-name="ce12">
            <text:p>0,01</text:p>
          </table:table-cell>
          <table:table-cell office:value-type="float" office:value="8.3418741241450864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rro Agudo de Goiás (GO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2113.368969582516" table:style-name="ce11">
            <text:p><text:s text:c="3"/>62 113</text:p>
          </table:table-cell>
          <table:table-cell office:value-type="float" office:value="5.8087317359905829E-3" table:style-name="ce12">
            <text:p>0,01</text:p>
          </table:table-cell>
          <table:table-cell office:value-type="float" office:value="8.9227472977441449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Povo (MT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2481.845287334429" table:style-name="ce11">
            <text:p><text:s text:c="3"/>62 482</text:p>
          </table:table-cell>
          <table:table-cell office:value-type="float" office:value="5.8431909855272586E-3" table:style-name="ce12">
            <text:p>0,01</text:p>
          </table:table-cell>
          <table:table-cell office:value-type="float" office:value="9.5070663962968704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uriti de Goiás (G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3515.073722431618" table:style-name="ce11">
            <text:p><text:s text:c="3"/>63 515</text:p>
          </table:table-cell>
          <table:table-cell office:value-type="float" office:value="5.9398166701591136E-3" table:style-name="ce12">
            <text:p>0,01</text:p>
          </table:table-cell>
          <table:table-cell office:value-type="float" office:value="0.10101048063312781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Iguaçu de Goiás (G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3644.326293573162" table:style-name="ce11">
            <text:p><text:s text:c="3"/>63 644</text:p>
          </table:table-cell>
          <table:table-cell office:value-type="float" office:value="5.9519041406087686E-3" table:style-name="ce12">
            <text:p>0,01</text:p>
          </table:table-cell>
          <table:table-cell office:value-type="float" office:value="0.10696238477373658" table:style-name="ce12">
            <text:p>0,1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Santo Antônio (MT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4418.659159905554" table:style-name="ce11">
            <text:p><text:s text:c="3"/>64 419</text:p>
          </table:table-cell>
          <table:table-cell office:value-type="float" office:value="6.0243183723515063E-3" table:style-name="ce12">
            <text:p>0,01</text:p>
          </table:table-cell>
          <table:table-cell office:value-type="float" office:value="0.11298670314608809" table:style-name="ce12">
            <text:p>0,1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Água Limpa (G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66332.04498477155" table:style-name="ce11">
            <text:p><text:s text:c="3"/>66 332</text:p>
          </table:table-cell>
          <table:table-cell office:value-type="float" office:value="6.2032548098443167E-3" table:style-name="ce12">
            <text:p>0,01</text:p>
          </table:table-cell>
          <table:table-cell office:value-type="float" office:value="0.11918995795593242" table:style-name="ce12">
            <text:p>0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Roma (G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71050.704750756413" table:style-name="ce11">
            <text:p><text:s text:c="3"/>71 051</text:p>
          </table:table-cell>
          <table:table-cell office:value-type="float" office:value="6.6445354743569895E-3" table:style-name="ce12">
            <text:p>0,01</text:p>
          </table:table-cell>
          <table:table-cell office:value-type="float" office:value="0.12583449343028941" table:style-name="ce12">
            <text:p>0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s Verdes (G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71227.863322876292" table:style-name="ce11">
            <text:p><text:s text:c="3"/>71 228</text:p>
          </table:table-cell>
          <table:table-cell office:value-type="float" office:value="6.6611030287699446E-3" table:style-name="ce12">
            <text:p>0,01</text:p>
          </table:table-cell>
          <table:table-cell office:value-type="float" office:value="0.13249559645905934" table:style-name="ce12">
            <text:p>0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ês Ranchos (G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71370.622536821451" table:style-name="ce11">
            <text:p><text:s text:c="3"/>71 371</text:p>
          </table:table-cell>
          <table:table-cell office:value-type="float" office:value="6.6744536164196726E-3" table:style-name="ce12">
            <text:p>0,01</text:p>
          </table:table-cell>
          <table:table-cell office:value-type="float" office:value="0.139170050075479" table:style-name="ce12">
            <text:p>0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inos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2418.781464329601" table:style-name="ce11">
            <text:p><text:s text:c="3"/>72 419</text:p>
          </table:table-cell>
          <table:table-cell office:value-type="float" office:value="6.7724755741331568E-3" table:style-name="ce12">
            <text:p>0,01</text:p>
          </table:table-cell>
          <table:table-cell office:value-type="float" office:value="0.14594252564961216" table:style-name="ce12">
            <text:p>0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ombas (G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72682.932392677787" table:style-name="ce11">
            <text:p><text:s text:c="3"/>72 683</text:p>
          </table:table-cell>
          <table:table-cell office:value-type="float" office:value="6.7971784988986594E-3" table:style-name="ce12">
            <text:p>0,01</text:p>
          </table:table-cell>
          <table:table-cell office:value-type="float" office:value="0.15273970414851082" table:style-name="ce12">
            <text:p>0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Rosa de Goiá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3250.478022703232" table:style-name="ce11">
            <text:p><text:s text:c="3"/>73 250</text:p>
          </table:table-cell>
          <table:table-cell office:value-type="float" office:value="6.8502543562775423E-3" table:style-name="ce12">
            <text:p>0,01</text:p>
          </table:table-cell>
          <table:table-cell office:value-type="float" office:value="0.15958995850478835" table:style-name="ce12">
            <text:p>0,16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4" table:style-name="ta1">
        <table:table-column table:style-name="co7" table:default-cell-style-name="ce2"/>
        <table:table-column table:style-name="co8" table:number-columns-repeated="3" table:default-cell-style-name="ce2"/>
        <table:table-column table:style-name="co4" table:number-columns-repeated="14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8">
            <text:p>e população, segundo os municípios e as respectivas Unidades da Federação - 2022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spanned="4" table:number-rows-spanned="1" table:style-name="ce49"/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tinua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30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30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31">
            <text:p>População</text:p>
            <text:p><text:s/>(2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22"/>
          <table:table-cell table:number-columns-repeated="10" table:style-name="ce17"/>
          <table:table-cell table:number-columns-repeated="16369" table:style-name="ce22"/>
        </table:table-row>
        <table:table-row table:style-name="ro4">
          <table:table-cell office:value-type="string" table:style-name="ce9">
            <text:p>Saquarema (RJ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842004.60228702996" table:style-name="ce23">
            <text:p><text:s text:c="3"/>842 004,60</text:p>
          </table:table-cell>
          <table:table-cell office:value-type="float" office:value="89559" table:style-name="ce11">
            <text:p><text:s text:c="3"/>89 5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802809.38287802495" table:style-name="ce23">
            <text:p><text:s text:c="3"/>802 809,38</text:p>
          </table:table-cell>
          <table:table-cell office:value-type="float" office:value="197300" table:style-name="ce11">
            <text:p><text:s text:c="3"/>197 30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lhabela (SP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713159.13893921953" table:style-name="ce23">
            <text:p><text:s text:c="3"/>713 159,14</text:p>
          </table:table-cell>
          <table:table-cell office:value-type="float" office:value="34934" table:style-name="ce11">
            <text:p><text:s text:c="3"/>34 93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rancisco do Conde (B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672155.96713957028" table:style-name="ce23">
            <text:p><text:s text:c="3"/>672 155,97</text:p>
          </table:table-cell>
          <table:table-cell office:value-type="float" office:value="37732" table:style-name="ce11">
            <text:p><text:s text:c="3"/>37 73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637764.58353522536" table:style-name="ce23">
            <text:p><text:s text:c="3"/>637 764,58</text:p>
          </table:table-cell>
          <table:table-cell office:value-type="float" office:value="110537" table:style-name="ce11">
            <text:p><text:s text:c="3"/>110 53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residente Kennedy (ES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97235.53326239274" table:style-name="ce23">
            <text:p><text:s text:c="3"/>597 235,53</text:p>
          </table:table-cell>
          <table:table-cell office:value-type="float" office:value="13696" table:style-name="ce11">
            <text:p><text:s text:c="3"/>13 69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Rita do Trivelato (MT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30196.89969522838" table:style-name="ce23">
            <text:p><text:s text:c="3"/>430 196,90</text:p>
          </table:table-cell>
          <table:table-cell office:value-type="float" office:value="3276" table:style-name="ce11">
            <text:p><text:s text:c="3"/>3 27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tas Altas (MG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90990.77925754985" table:style-name="ce23">
            <text:p><text:s text:c="3"/>390 990,78</text:p>
          </table:table-cell>
          <table:table-cell office:value-type="float" office:value="5473" table:style-name="ce11">
            <text:p><text:s text:c="3"/>5 4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issamã (RJ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79291.57129653683" table:style-name="ce23">
            <text:p><text:s text:c="3"/>379 291,57</text:p>
          </table:table-cell>
          <table:table-cell office:value-type="float" office:value="22393" table:style-name="ce11">
            <text:p><text:s text:c="3"/>22 39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sso Fragoso (MA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374919.21929168177" table:style-name="ce23">
            <text:p><text:s text:c="3"/>374 919,22</text:p>
          </table:table-cell>
          <table:table-cell office:value-type="float" office:value="8862" table:style-name="ce11">
            <text:p><text:s text:c="3"/>8 86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ouveira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71230.53717283026" table:style-name="ce23">
            <text:p><text:s text:c="3"/>371 230,54</text:p>
          </table:table-cell>
          <table:table-cell office:value-type="float" office:value="51833" table:style-name="ce11">
            <text:p><text:s text:c="3"/>51 83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elvíria (MS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63777.71946534055" table:style-name="ce23">
            <text:p><text:s text:c="3"/>363 777,72</text:p>
          </table:table-cell>
          <table:table-cell office:value-type="float" office:value="8142" table:style-name="ce11">
            <text:p><text:s text:c="3"/>8 14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João da Barra (RJ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49802.44996043667" table:style-name="ce23">
            <text:p><text:s text:c="3"/>349 802,45</text:p>
          </table:table-cell>
          <table:table-cell office:value-type="float" office:value="36573" table:style-name="ce11">
            <text:p><text:s text:c="3"/>36 5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s de Júlio (MT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30986.13419631781" table:style-name="ce23">
            <text:p><text:s text:c="3"/>330 986,13</text:p>
          </table:table-cell>
          <table:table-cell office:value-type="float" office:value="8822" table:style-name="ce11">
            <text:p><text:s text:c="3"/>8 82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Extrema (MG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27325.76354260248" table:style-name="ce23">
            <text:p><text:s text:c="3"/>327 325,76</text:p>
          </table:table-cell>
          <table:table-cell office:value-type="float" office:value="53482" table:style-name="ce11">
            <text:p><text:s text:c="3"/>53 48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Gonçalo do Rio Abaixo (MG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23918.11938851536" table:style-name="ce23">
            <text:p><text:s text:c="3"/>323 918,12</text:p>
          </table:table-cell>
          <table:table-cell office:value-type="float" office:value="11850" table:style-name="ce11">
            <text:p><text:s text:c="3"/>11 85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Ubiratã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298492.87733335915" table:style-name="ce23">
            <text:p><text:s text:c="3"/>298 492,88</text:p>
          </table:table-cell>
          <table:table-cell office:value-type="float" office:value="11498" table:style-name="ce11">
            <text:p><text:s text:c="3"/>11 49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uitos Capões (RS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295831.20370222151" table:style-name="ce23">
            <text:p><text:s text:c="3"/>295 831,20</text:p>
          </table:table-cell>
          <table:table-cell office:value-type="float" office:value="2879" table:style-name="ce11">
            <text:p><text:s text:c="3"/>2 87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riunfo (RS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294569.53191133938" table:style-name="ce23">
            <text:p><text:s text:c="3"/>294 569,53</text:p>
          </table:table-cell>
          <table:table-cell office:value-type="float" office:value="27498" table:style-name="ce11">
            <text:p><text:s text:c="3"/>27 49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Desidério (BA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289841.66400582984" table:style-name="ce23">
            <text:p><text:s text:c="3"/>289 841,66</text:p>
          </table:table-cell>
          <table:table-cell office:value-type="float" office:value="32828" table:style-name="ce11">
            <text:p><text:s text:c="3"/>32 82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eceaba (MG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286148.62900319725" table:style-name="ce23">
            <text:p><text:s text:c="3"/>286 148,63</text:p>
          </table:table-cell>
          <table:table-cell office:value-type="float" office:value="6197" table:style-name="ce11">
            <text:p><text:s text:c="3"/>6 19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 Leste (MT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284306.46430903731" table:style-name="ce23">
            <text:p><text:s text:c="3"/>284 306,46</text:p>
          </table:table-cell>
          <table:table-cell office:value-type="float" office:value="4099" table:style-name="ce11">
            <text:p><text:s text:c="3"/>4 0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íso das Águas (M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280501.98949716653" table:style-name="ce23">
            <text:p><text:s text:c="3"/>280 501,99</text:p>
          </table:table-cell>
          <table:table-cell office:value-type="float" office:value="5510" table:style-name="ce11">
            <text:p><text:s text:c="3"/>5 51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iranga do Norte (MT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279267.86183923879" table:style-name="ce23">
            <text:p><text:s text:c="3"/>279 267,86</text:p>
          </table:table-cell>
          <table:table-cell office:value-type="float" office:value="7815" table:style-name="ce11">
            <text:p><text:s text:c="3"/>7 81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dos Gaúchos (MT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277225.35216212686" table:style-name="ce23">
            <text:p><text:s text:c="3"/>277 225,35</text:p>
          </table:table-cell>
          <table:table-cell office:value-type="float" office:value="5593" table:style-name="ce11">
            <text:p><text:s text:c="3"/>5 59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erolândia (G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72082.96241210715" table:style-name="ce23">
            <text:p><text:s text:c="3"/>272 082,96</text:p>
          </table:table-cell>
          <table:table-cell office:value-type="float" office:value="2964" table:style-name="ce11">
            <text:p><text:s text:c="3"/>2 96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vião Peixoto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67622.84039738431" table:style-name="ce23">
            <text:p><text:s text:c="3"/>267 622,84</text:p>
          </table:table-cell>
          <table:table-cell office:value-type="float" office:value="4702" table:style-name="ce11">
            <text:p><text:s text:c="3"/>4 7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jamar (SP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62492.46785702632" table:style-name="ce23">
            <text:p><text:s text:c="3"/>262 492,47</text:p>
          </table:table-cell>
          <table:table-cell office:value-type="float" office:value="92689" table:style-name="ce11">
            <text:p><text:s text:c="3"/>92 68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tória do Xingu (P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61983.98084587502" table:style-name="ce23">
            <text:p><text:s text:c="3"/>261 983,98</text:p>
          </table:table-cell>
          <table:table-cell office:value-type="float" office:value="15599" table:style-name="ce11">
            <text:p><text:s text:c="3"/>15 5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ubatão (SP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55316.11011187005" table:style-name="ce23">
            <text:p><text:s text:c="3"/>255 316,11</text:p>
          </table:table-cell>
          <table:table-cell office:value-type="float" office:value="112471" table:style-name="ce11">
            <text:p><text:s text:c="3"/>112 47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avinópolis (GO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254850.28977573203" table:style-name="ce23">
            <text:p><text:s text:c="3"/>254 850,29</text:p>
          </table:table-cell>
          <table:table-cell office:value-type="float" office:value="1902" table:style-name="ce11">
            <text:p><text:s text:c="3"/>1 9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iamantino (MT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246196.83468381682" table:style-name="ce23">
            <text:p><text:s text:c="3"/>246 196,83</text:p>
          </table:table-cell>
          <table:table-cell office:value-type="float" office:value="21941" table:style-name="ce11">
            <text:p><text:s text:c="3"/>21 94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hapadão do Céu (GO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244295.49799454052" table:style-name="ce23">
            <text:p><text:s text:c="3"/>244 295,50</text:p>
          </table:table-cell>
          <table:table-cell office:value-type="float" office:value="12870" table:style-name="ce11">
            <text:p><text:s text:c="3"/>12 87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çariguama (SP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238307.74248411634" table:style-name="ce23">
            <text:p><text:s text:c="3"/>238 307,74</text:p>
          </table:table-cell>
          <table:table-cell office:value-type="float" office:value="21522" table:style-name="ce11">
            <text:p><text:s text:c="3"/>21 52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uçu (MG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237525.2007641478" table:style-name="ce23">
            <text:p><text:s text:c="3"/>237 525,20</text:p>
          </table:table-cell>
          <table:table-cell office:value-type="float" office:value="12966" table:style-name="ce11">
            <text:p><text:s text:c="3"/>12 96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guariúna (SP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234726.52756687949" table:style-name="ce23">
            <text:p><text:s text:c="3"/>234 726,53</text:p>
          </table:table-cell>
          <table:table-cell office:value-type="float" office:value="59347" table:style-name="ce11">
            <text:p><text:s text:c="3"/>59 34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Sebastião (SP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231463.15445953558" table:style-name="ce23">
            <text:p><text:s text:c="3"/>231 463,15</text:p>
          </table:table-cell>
          <table:table-cell office:value-type="float" office:value="81540" table:style-name="ce11">
            <text:p><text:s text:c="3"/>81 54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Formosa do Rio Preto (BA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231187.34722788192" table:style-name="ce23">
            <text:p><text:s text:c="3"/>231 187,35</text:p>
          </table:table-cell>
          <table:table-cell office:value-type="float" office:value="25899" table:style-name="ce11">
            <text:p><text:s text:c="3"/>25 8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riri do Tocantins (TO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230950.5542172445" table:style-name="ce23">
            <text:p><text:s text:c="3"/>230 950,55</text:p>
          </table:table-cell>
          <table:table-cell office:value-type="float" office:value="4007" table:style-name="ce11">
            <text:p><text:s text:c="3"/>4 0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eiroz (SP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228955.56050126461" table:style-name="ce23">
            <text:p><text:s text:c="3"/>228 955,56</text:p>
          </table:table-cell>
          <table:table-cell office:value-type="float" office:value="3265" table:style-name="ce11">
            <text:p><text:s text:c="3"/>3 2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raial do Cabo (RJ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226756.51115807262" table:style-name="ce23">
            <text:p><text:s text:c="3"/>226 756,51</text:p>
          </table:table-cell>
          <table:table-cell office:value-type="float" office:value="30986" table:style-name="ce11">
            <text:p><text:s text:c="3"/>30 98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rro Alto (GO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222570.87969755291" table:style-name="ce23">
            <text:p><text:s text:c="3"/>222 570,88</text:p>
          </table:table-cell>
          <table:table-cell office:value-type="float" office:value="10371" table:style-name="ce11">
            <text:p><text:s text:c="3"/>10 37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20131.79296762293" table:style-name="ce23">
            <text:p><text:s text:c="3"/>220 131,79</text:p>
          </table:table-cell>
          <table:table-cell office:value-type="float" office:value="316473" table:style-name="ce11">
            <text:p><text:s text:c="3"/>316 4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Carmem (MT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18897.48598065451" table:style-name="ce23">
            <text:p><text:s text:c="3"/>218 897,49</text:p>
          </table:table-cell>
          <table:table-cell office:value-type="float" office:value="5374" table:style-name="ce11">
            <text:p><text:s text:c="3"/>5 37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s Lopes (MA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17944.2213861754" table:style-name="ce23">
            <text:p><text:s text:c="3"/>217 944,22</text:p>
          </table:table-cell>
          <table:table-cell office:value-type="float" office:value="14304" table:style-name="ce11">
            <text:p><text:s text:c="3"/>14 30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Maringá (MT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14919.19380247814" table:style-name="ce23">
            <text:p><text:s text:c="3"/>214 919,19</text:p>
          </table:table-cell>
          <table:table-cell office:value-type="float" office:value="5846" table:style-name="ce11">
            <text:p><text:s text:c="3"/>5 8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úna (GO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11759.87051379625" table:style-name="ce23">
            <text:p><text:s text:c="3"/>211 759,87</text:p>
          </table:table-cell>
          <table:table-cell office:value-type="float" office:value="10659" table:style-name="ce11">
            <text:p><text:s text:c="3"/>10 6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migrante (RS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11603.51297454818" table:style-name="ce23">
            <text:p><text:s text:c="3"/>211 603,51</text:p>
          </table:table-cell>
          <table:table-cell office:value-type="float" office:value="3080" table:style-name="ce11">
            <text:p><text:s text:c="3"/>3 08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aã dos Carajás (PA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08380.66054638341" table:style-name="ce23">
            <text:p><text:s text:c="3"/>208 380,66</text:p>
          </table:table-cell>
          <table:table-cell office:value-type="float" office:value="77079" table:style-name="ce11">
            <text:p><text:s text:c="3"/>77 07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umínio (SP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07750.16222326295" table:style-name="ce23">
            <text:p><text:s text:c="3"/>207 750,16</text:p>
          </table:table-cell>
          <table:table-cell office:value-type="float" office:value="17301" table:style-name="ce11">
            <text:p><text:s text:c="3"/>17 30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8">
            <text:p>e população, segundo os municípios e as respectivas Unidades da Federação - 2022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spanned="4" table:number-rows-spanned="1" table:style-name="ce49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clusão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2" table:style-name="ce29">
            <text:p>Municípios e respectivas</text:p>
            <text:p>Unidades da Federação</text:p>
          </table:table-cell>
          <table:table-cell office:value-type="string" table:number-columns-spanned="1" table:number-rows-spanned="2" table:style-name="ce30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30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31">
            <text:p>População</text:p>
            <text:p><text:s/>(2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4" table:style-name="ce18"/>
          <table:table-cell table:number-columns-repeated="16366" table:style-name="ce22"/>
        </table:table-row>
        <table:table-row table:style-name="ro4">
          <table:table-cell office:value-type="string" table:style-name="ce9">
            <text:p>Araucária (PR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06430.94628543459" table:style-name="ce23">
            <text:p><text:s text:c="3"/>206 430,95</text:p>
          </table:table-cell>
          <table:table-cell office:value-type="float" office:value="151666" table:style-name="ce11">
            <text:p><text:s text:c="3"/>151 66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argo (RS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03101.81068986427" table:style-name="ce23">
            <text:p><text:s text:c="3"/>203 101,81</text:p>
          </table:table-cell>
          <table:table-cell office:value-type="float" office:value="2981" table:style-name="ce11">
            <text:p><text:s text:c="3"/>2 98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a (RJ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02823.83843859975" table:style-name="ce23">
            <text:p><text:s text:c="3"/>202 823,84</text:p>
          </table:table-cell>
          <table:table-cell office:value-type="float" office:value="30908" table:style-name="ce11">
            <text:p><text:s text:c="3"/>30 9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diota (RS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02232.8629836464" table:style-name="ce23">
            <text:p><text:s text:c="3"/>202 232,86</text:p>
          </table:table-cell>
          <table:table-cell office:value-type="float" office:value="10710" table:style-name="ce11">
            <text:p><text:s text:c="3"/>10 71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pezal (MT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01856.09045116493" table:style-name="ce23">
            <text:p><text:s text:c="3"/>201 856,09</text:p>
          </table:table-cell>
          <table:table-cell office:value-type="float" office:value="28944" table:style-name="ce11">
            <text:p><text:s text:c="3"/>28 94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Horizontina (RS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197264.66727456974" table:style-name="ce23">
            <text:p><text:s text:c="3"/>197 264,67</text:p>
          </table:table-cell>
          <table:table-cell office:value-type="float" office:value="18851" table:style-name="ce11">
            <text:p><text:s text:c="3"/>18 85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Real (RJ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194227.33483794396" table:style-name="ce23">
            <text:p><text:s text:c="3"/>194 227,33</text:p>
          </table:table-cell>
          <table:table-cell office:value-type="float" office:value="20373" table:style-name="ce11">
            <text:p><text:s text:c="3"/>20 3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192448.12127106087" table:style-name="ce23">
            <text:p><text:s text:c="3"/>192 448,12</text:p>
          </table:table-cell>
          <table:table-cell office:value-type="float" office:value="264054" table:style-name="ce11">
            <text:p><text:s text:c="3"/>264 05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nhal Grande (RS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191304.94688403729" table:style-name="ce23">
            <text:p><text:s text:c="3"/>191 304,95</text:p>
          </table:table-cell>
          <table:table-cell office:value-type="float" office:value="3805" table:style-name="ce11">
            <text:p><text:s text:c="3"/>3 80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udade do Iguaçu (PR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190207.18906634796" table:style-name="ce23">
            <text:p><text:s text:c="3"/>190 207,19</text:p>
          </table:table-cell>
          <table:table-cell office:value-type="float" office:value="6108" table:style-name="ce11">
            <text:p><text:s text:c="3"/>6 1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Marilândia (MT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184531.59329396283" table:style-name="ce23">
            <text:p><text:s text:c="3"/>184 531,59</text:p>
          </table:table-cell>
          <table:table-cell office:value-type="float" office:value="3529" table:style-name="ce11">
            <text:p><text:s text:c="3"/>3 52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184151.14908046741" table:style-name="ce23">
            <text:p><text:s text:c="3"/>184 151,15</text:p>
          </table:table-cell>
          <table:table-cell office:value-type="float" office:value="481758" table:style-name="ce11">
            <text:p><text:s text:c="3"/>481 75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nhedo (SP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183416.35110893665" table:style-name="ce23">
            <text:p><text:s text:c="3"/>183 416,35</text:p>
          </table:table-cell>
          <table:table-cell office:value-type="float" office:value="76663" table:style-name="ce11">
            <text:p><text:s text:c="3"/>76 66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iquira (MT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182388.84527672612" table:style-name="ce23">
            <text:p><text:s text:c="3"/>182 388,85</text:p>
          </table:table-cell>
          <table:table-cell office:value-type="float" office:value="12236" table:style-name="ce11">
            <text:p><text:s text:c="3"/>12 23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tiba (RS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181834.36468373257" table:style-name="ce23">
            <text:p><text:s text:c="3"/>181 834,36</text:p>
          </table:table-cell>
          <table:table-cell office:value-type="float" office:value="6483" table:style-name="ce11">
            <text:p><text:s text:c="3"/>6 48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ojuca (PE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180074.31793965827" table:style-name="ce23">
            <text:p><text:s text:c="3"/>180 074,32</text:p>
          </table:table-cell>
          <table:table-cell office:value-type="float" office:value="98932" table:style-name="ce11">
            <text:p><text:s text:c="3"/>98 93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uamaré (RN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179717.3900907434" table:style-name="ce23">
            <text:p><text:s text:c="3"/>179 717,39</text:p>
          </table:table-cell>
          <table:table-cell office:value-type="float" office:value="15295" table:style-name="ce11">
            <text:p><text:s text:c="3"/>15 29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borandi (BA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179592.1526657574" table:style-name="ce23">
            <text:p><text:s text:c="3"/>179 592,15</text:p>
          </table:table-cell>
          <table:table-cell office:value-type="float" office:value="9272" table:style-name="ce11">
            <text:p><text:s text:c="3"/>9 27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quari (SC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176756.56283639089" table:style-name="ce23">
            <text:p><text:s text:c="3"/>176 756,56</text:p>
          </table:table-cell>
          <table:table-cell office:value-type="float" office:value="45180" table:style-name="ce11">
            <text:p><text:s text:c="3"/>45 18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ixa Grande do Ribeiro (PI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175725.26387349071" table:style-name="ce23">
            <text:p><text:s text:c="3"/>175 725,26</text:p>
          </table:table-cell>
          <table:table-cell office:value-type="float" office:value="13272" table:style-name="ce11">
            <text:p><text:s text:c="3"/>13 27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José do Xingu (MT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174186.61746094452" table:style-name="ce23">
            <text:p><text:s text:c="3"/>174 186,62</text:p>
          </table:table-cell>
          <table:table-cell office:value-type="float" office:value="5965" table:style-name="ce11">
            <text:p><text:s text:c="3"/>5 9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edras Altas (RS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74041.80401309143" table:style-name="ce23">
            <text:p><text:s text:c="3"/>174 041,80</text:p>
          </table:table-cell>
          <table:table-cell office:value-type="float" office:value="2061" table:style-name="ce11">
            <text:p><text:s text:c="3"/>2 06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ataízes (ES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72604.43785825919" table:style-name="ce23">
            <text:p><text:s text:c="3"/>172 604,44</text:p>
          </table:table-cell>
          <table:table-cell office:value-type="float" office:value="41929" table:style-name="ce11">
            <text:p><text:s text:c="3"/>41 92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rdeirópolis (SP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71998.42547265111" table:style-name="ce23">
            <text:p><text:s text:c="3"/>171 998,43</text:p>
          </table:table-cell>
          <table:table-cell office:value-type="float" office:value="24514" table:style-name="ce11">
            <text:p><text:s text:c="3"/>24 51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lha Comprida (SP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71628.42357650524" table:style-name="ce23">
            <text:p><text:s text:c="3"/>171 628,42</text:p>
          </table:table-cell>
          <table:table-cell office:value-type="float" office:value="13419" table:style-name="ce11">
            <text:p><text:s text:c="3"/>13 41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baporã (MT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69189.78898250035" table:style-name="ce23">
            <text:p><text:s text:c="3"/>169 189,79</text:p>
          </table:table-cell>
          <table:table-cell office:value-type="float" office:value="9812" table:style-name="ce11">
            <text:p><text:s text:c="3"/>9 81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iranha (SP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68798.16073443452" table:style-name="ce23">
            <text:p><text:s text:c="3"/>168 798,16</text:p>
          </table:table-cell>
          <table:table-cell office:value-type="float" office:value="7602" table:style-name="ce11">
            <text:p><text:s text:c="3"/>7 6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handra (PB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67603.23547722708" table:style-name="ce23">
            <text:p><text:s text:c="3"/>167 603,24</text:p>
          </table:table-cell>
          <table:table-cell office:value-type="float" office:value="21713" table:style-name="ce11">
            <text:p><text:s text:c="3"/>21 71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úcha do Norte (MT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67434.78279492166" table:style-name="ce23">
            <text:p><text:s text:c="3"/>167 434,78</text:p>
          </table:table-cell>
          <table:table-cell office:value-type="float" office:value="8646" table:style-name="ce11">
            <text:p><text:s text:c="3"/>8 6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purah (MT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64740.98875090195" table:style-name="ce23">
            <text:p><text:s text:c="3"/>164 740,99</text:p>
          </table:table-cell>
          <table:table-cell office:value-type="float" office:value="14370" table:style-name="ce11">
            <text:p><text:s text:c="3"/>14 37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urvelândia (GO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62674.99450574518" table:style-name="ce23">
            <text:p><text:s text:c="3"/>162 674,99</text:p>
          </table:table-cell>
          <table:table-cell office:value-type="float" office:value="4985" table:style-name="ce11">
            <text:p><text:s text:c="3"/>4 98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om Jesus do Araguaia (MT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61857.28144179244" table:style-name="ce23">
            <text:p><text:s text:c="3"/>161 857,28</text:p>
          </table:table-cell>
          <table:table-cell office:value-type="float" office:value="7280" table:style-name="ce11">
            <text:p><text:s text:c="3"/>7 28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ngonhas (MG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60286.84891022783" table:style-name="ce23">
            <text:p><text:s text:c="3"/>160 286,85</text:p>
          </table:table-cell>
          <table:table-cell office:value-type="float" office:value="52890" table:style-name="ce11">
            <text:p><text:s text:c="3"/>52 89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élix do Araguaia (MT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59635.84942112843" table:style-name="ce23">
            <text:p><text:s text:c="3"/>159 635,85</text:p>
          </table:table-cell>
          <table:table-cell office:value-type="float" office:value="13612" table:style-name="ce11">
            <text:p><text:s text:c="3"/>13 61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União do Sul (MT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59436.53554995998" table:style-name="ce23">
            <text:p><text:s text:c="3"/>159 436,54</text:p>
          </table:table-cell>
          <table:table-cell office:value-type="float" office:value="3838" table:style-name="ce11">
            <text:p><text:s text:c="3"/>3 83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 Novo do Parecis (MT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59146.63009693631" table:style-name="ce23">
            <text:p><text:s text:c="3"/>159 146,63</text:p>
          </table:table-cell>
          <table:table-cell office:value-type="float" office:value="45899" table:style-name="ce11">
            <text:p><text:s text:c="3"/>45 8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porã (MG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58683.73514786284" table:style-name="ce23">
            <text:p><text:s text:c="3"/>158 683,74</text:p>
          </table:table-cell>
          <table:table-cell office:value-type="float" office:value="8479" table:style-name="ce11">
            <text:p><text:s text:c="3"/>8 47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oiana (PE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57555.76958082916" table:style-name="ce23">
            <text:p><text:s text:c="3"/>157 555,77</text:p>
          </table:table-cell>
          <table:table-cell office:value-type="float" office:value="81042" table:style-name="ce11">
            <text:p><text:s text:c="3"/>81 04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pira (MG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56160.90640787056" table:style-name="ce23">
            <text:p><text:s text:c="3"/>156 160,91</text:p>
          </table:table-cell>
          <table:table-cell office:value-type="float" office:value="4118" table:style-name="ce11">
            <text:p><text:s text:c="3"/>4 11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Uruçuí (PI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54894.1158627051" table:style-name="ce23">
            <text:p><text:s text:c="3"/>154 894,12</text:p>
          </table:table-cell>
          <table:table-cell office:value-type="float" office:value="25203" table:style-name="ce11">
            <text:p><text:s text:c="3"/>25 20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o São Joaquim (MT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54774.07345714665" table:style-name="ce23">
            <text:p><text:s text:c="3"/>154 774,07</text:p>
          </table:table-cell>
          <table:table-cell office:value-type="float" office:value="6919" table:style-name="ce11">
            <text:p><text:s text:c="3"/>6 91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pemirim (ES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54750.06154153091" table:style-name="ce23">
            <text:p><text:s text:c="3"/>154 750,06</text:p>
          </table:table-cell>
          <table:table-cell office:value-type="float" office:value="39832" table:style-name="ce11">
            <text:p><text:s text:c="3"/>39 83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ndianópolis (PR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54588.71395893209" table:style-name="ce23">
            <text:p><text:s text:c="3"/>154 588,71</text:p>
          </table:table-cell>
          <table:table-cell office:value-type="float" office:value="4448" table:style-name="ce11">
            <text:p><text:s text:c="3"/>4 44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ebastião Leal (PI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54450.50511064837" table:style-name="ce23">
            <text:p><text:s text:c="3"/>154 450,51</text:p>
          </table:table-cell>
          <table:table-cell office:value-type="float" office:value="4446" table:style-name="ce11">
            <text:p><text:s text:c="3"/>4 4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ão-Me-Toque (RS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54108.0205693272" table:style-name="ce23">
            <text:p><text:s text:c="3"/>154 108,02</text:p>
          </table:table-cell>
          <table:table-cell office:value-type="float" office:value="17898" table:style-name="ce11">
            <text:p><text:s text:c="3"/>17 89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nceição do Mato Dentro (MG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52937.48737077118" table:style-name="ce23">
            <text:p><text:s text:c="3"/>152 937,49</text:p>
          </table:table-cell>
          <table:table-cell office:value-type="float" office:value="23162" table:style-name="ce11">
            <text:p><text:s text:c="3"/>23 16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menteiras do Oeste (RO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51692.00925699304" table:style-name="ce23">
            <text:p><text:s text:c="3"/>151 692,01</text:p>
          </table:table-cell>
          <table:table-cell office:value-type="float" office:value="2156" table:style-name="ce11">
            <text:p><text:s text:c="3"/>2 15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50848.76383316598" table:style-name="ce23">
            <text:p><text:s text:c="3"/>150 848,76</text:p>
          </table:table-cell>
          <table:table-cell office:value-type="float" office:value="743432" table:style-name="ce11">
            <text:p><text:s text:c="3"/>743 43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Gertrudes (SP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48593.30947732046" table:style-name="ce23">
            <text:p><text:s text:c="3"/>148 593,31</text:p>
          </table:table-cell>
          <table:table-cell office:value-type="float" office:value="23611" table:style-name="ce11">
            <text:p><text:s text:c="3"/>23 61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uís Antônio (SP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47833.62433898187" table:style-name="ce23">
            <text:p><text:s text:c="3"/>147 833,62</text:p>
          </table:table-cell>
          <table:table-cell office:value-type="float" office:value="12265" table:style-name="ce11">
            <text:p><text:s text:c="3"/>12 2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7">
          <table:table-cell table:number-columns-repeated="2" table:style-name="ce24"/>
          <table:table-cell table:style-name="ce25"/>
          <table:table-cell table:style-name="ce24"/>
          <table:table-cell table:number-columns-repeated="14" table:style-name="ce17"/>
          <table:table-cell table:number-columns-repeated="16366" table:style-name="ce14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26">
            <text:p>(1) Dados sujeitos a revisão.</text:p>
          </table:table-cell>
          <table:table-cell table:number-columns-repeated="3" table:style-name="ce26"/>
          <table:table-cell table:number-columns-repeated="14" table:style-name="ce27"/>
          <table:table-cell table:number-columns-repeated="16366" table:style-name="ce22"/>
        </table:table-row>
        <table:table-row table:style-name="ro12">
          <table:table-cell office:value-type="string" table:number-columns-spanned="4" table:number-rows-spanned="1" table:style-name="ce32">
            <text:p>(2) Em virtude da indisponibilidade da Estatística Estimativa da População referente ao ano de 2022, foi utilizada a população da primeira apuração do Censo Demográfico 2022.</text:p>
          </table:table-cell>
          <table:covered-table-cell table:number-columns-repeated="3"/>
          <table:table-cell table:number-columns-repeated="14" table:style-name="ce22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number-rows-repeated="3" table:style-name="ro8">
          <table:table-cell table:number-columns-repeated="4" table:style-name="ce9"/>
          <table:table-cell table:number-columns-repeated="14" table:style-name="ce17"/>
          <table:table-cell table:number-columns-repeated="16366" table:style-name="ce14"/>
        </table:table-row>
        <table:table-row table:number-rows-repeated="2" table:style-name="ro8">
          <table:table-cell table:number-columns-repeated="4" table:style-name="ce9"/>
          <table:table-cell table:number-columns-repeated="14" table:style-name="ce3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22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style-name="ro8">
          <table:table-cell table:number-columns-repeated="4" table:style-name="ce9"/>
          <table:table-cell table:number-columns-repeated="14" table:style-name="ce20"/>
          <table:table-cell table:number-columns-repeated="16366" table:style-name="ce14"/>
        </table:table-row>
        <table:table-row table:number-rows-repeated="83" table:style-name="ro8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number-rows-repeated="38" table:style-name="ro13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style-name="ro13">
          <table:table-cell table:number-columns-repeated="18" table:style-name="ce2"/>
          <table:table-cell table:number-columns-repeated="16366" table:style-name="ce14"/>
        </table:table-row>
        <table:table-row table:number-rows-repeated="1048269" table:style-name="ro9">
          <table:table-cell table:number-columns-repeated="16384"/>
        </table:table-row>
      </table:table>
      <table:table table:name="Tabela_5" table:style-name="ta2">
        <table:table-column table:style-name="co9" table:default-cell-style-name="ce34"/>
        <table:table-column table:style-name="co10" table:number-columns-repeated="21" table:default-cell-style-name="ce34"/>
        <table:table-column table:style-name="co11" table:number-columns-repeated="2" table:default-cell-style-name="ce34"/>
        <table:table-column table:style-name="co12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Tabela 5 - Participação percentual do PIB, número de municípios e população dos cinco municípios com maiores PIBs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em relação à Unidade da Federação, segundo as Unidades da Federação - 2002-2022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3" table:style-name="ce33"/>
          <table:table-cell table:style-name="ce34"/>
          <table:table-cell table:number-columns-repeated="16360"/>
        </table:table-row>
        <table:table-row table:style-name="ro14">
          <table:table-cell office:value-type="string" table:number-columns-spanned="1" table:number-rows-spanned="3" table:style-name="ce45">
            <text:p>Unidades da Federação<text:s/></text:p>
            <text:p>(número de municípios (1))</text:p>
          </table:table-cell>
          <table:table-cell office:value-type="string" table:number-columns-spanned="23" table:number-rows-spanned="1" table:style-name="ce46">
            <text:p>Cinco municípios com maiores PIBs</text:p>
          </table:table-cell>
          <table:covered-table-cell table:number-columns-repeated="22"/>
          <table:table-cell table:number-columns-repeated="16360"/>
        </table:table-row>
        <table:table-row table:style-name="ro15">
          <table:covered-table-cell/>
          <table:table-cell office:value-type="string" table:number-columns-spanned="21" table:number-rows-spanned="1" table:style-name="ce47">
            <text:p>Participação no PIB da Unidade da Federação <text:s/>(%)</text:p>
          </table:table-cell>
          <table:covered-table-cell table:number-columns-repeated="20"/>
          <table:table-cell office:value-type="string" table:number-columns-spanned="1" table:number-rows-spanned="2" table:style-name="ce47">
            <text:p>Participação no número de municípios da Unidade da Federação</text:p>
            <text:p>2022 (%)</text:p>
          </table:table-cell>
          <table:table-cell office:value-type="string" table:number-columns-spanned="1" table:number-rows-spanned="2" table:style-name="ce46">
            <text:p>Participação no total da população da Unidade da Federação 2022 (%)<text:s/></text:p>
            <text:p>(3)</text:p>
          </table:table-cell>
          <table:table-cell table:number-columns-repeated="16360"/>
        </table:table-row>
        <table:table-row table:style-name="ro15">
          <table:covered-table-cell/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2022 (2)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36">
            <text:p>Rondônia (52 municípios)</text:p>
          </table:table-cell>
          <table:table-cell office:value-type="float" office:value="58.323313722372745" table:style-name="ce37">
            <text:p><text:s/>58,3<text:s/></text:p>
          </table:table-cell>
          <table:table-cell office:value-type="float" office:value="56.10373249940713" table:style-name="ce37">
            <text:p><text:s/>56,1<text:s/></text:p>
          </table:table-cell>
          <table:table-cell office:value-type="float" office:value="57.239124815176737" table:style-name="ce37">
            <text:p><text:s/>57,2<text:s/></text:p>
          </table:table-cell>
          <table:table-cell office:value-type="float" office:value="57.362544412357209" table:style-name="ce37">
            <text:p><text:s/>57,4<text:s/></text:p>
          </table:table-cell>
          <table:table-cell office:value-type="float" office:value="57.864986518634232" table:style-name="ce37">
            <text:p><text:s/>57,9<text:s/></text:p>
          </table:table-cell>
          <table:table-cell office:value-type="float" office:value="57.958836316488046" table:style-name="ce37">
            <text:p><text:s/>58,0<text:s/></text:p>
          </table:table-cell>
          <table:table-cell office:value-type="float" office:value="57.305942903581169" table:style-name="ce37">
            <text:p><text:s/>57,3<text:s/></text:p>
          </table:table-cell>
          <table:table-cell office:value-type="float" office:value="60.055025537310655" table:style-name="ce37">
            <text:p><text:s/>60,1<text:s/></text:p>
          </table:table-cell>
          <table:table-cell office:value-type="float" office:value="62.521450615871657" table:style-name="ce37">
            <text:p><text:s/>62,5<text:s/></text:p>
          </table:table-cell>
          <table:table-cell office:value-type="float" office:value="63.81883706660107" table:style-name="ce37">
            <text:p><text:s/>63,8<text:s/></text:p>
          </table:table-cell>
          <table:table-cell office:value-type="float" office:value="63.640639999708711" table:style-name="ce37">
            <text:p><text:s/>63,6<text:s/></text:p>
          </table:table-cell>
          <table:table-cell office:value-type="float" office:value="62.076644786302765" table:style-name="ce37">
            <text:p><text:s/>62,1<text:s/></text:p>
          </table:table-cell>
          <table:table-cell office:value-type="float" office:value="62.152544728292753" table:style-name="ce37">
            <text:p><text:s/>62,2<text:s/></text:p>
          </table:table-cell>
          <table:table-cell office:value-type="float" office:value="62.204006833826035" table:style-name="ce37">
            <text:p><text:s/>62,2<text:s/></text:p>
          </table:table-cell>
          <table:table-cell office:value-type="float" office:value="61.556725630363886" table:style-name="ce37">
            <text:p><text:s/>61,6<text:s/></text:p>
          </table:table-cell>
          <table:table-cell office:value-type="float" office:value="61.88776904720315" table:style-name="ce37">
            <text:p><text:s/>61,9<text:s/></text:p>
          </table:table-cell>
          <table:table-cell office:value-type="float" office:value="61.192537424527359" table:style-name="ce37">
            <text:p><text:s/>61,2<text:s/></text:p>
          </table:table-cell>
          <table:table-cell office:value-type="float" office:value="62.354559803944483" table:style-name="ce37">
            <text:p><text:s/>62,4<text:s/></text:p>
          </table:table-cell>
          <table:table-cell office:value-type="float" office:value="62.002776427834405" table:style-name="ce37">
            <text:p><text:s/>62,0<text:s/></text:p>
          </table:table-cell>
          <table:table-cell office:value-type="float" office:value="59.318684355656117" table:style-name="ce37">
            <text:p><text:s/>59,3<text:s/></text:p>
          </table:table-cell>
          <table:table-cell office:value-type="float" office:value="58.375273285020349" table:style-name="ce37">
            <text:p><text:s/>58,4<text:s/></text:p>
          </table:table-cell>
          <table:table-cell office:value-type="float" office:value="9.6153846153846168" table:style-name="ce37">
            <text:p><text:s/>9,6<text:s/></text:p>
          </table:table-cell>
          <table:table-cell office:value-type="float" office:value="54.667757948053655" table:style-name="ce37">
            <text:p><text:s/>54,7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Acre (22 municípios)</text:p>
          </table:table-cell>
          <table:table-cell office:value-type="float" office:value="80.067756672119714" table:style-name="ce37">
            <text:p><text:s/>80,1<text:s/></text:p>
          </table:table-cell>
          <table:table-cell office:value-type="float" office:value="78.854210728773097" table:style-name="ce37">
            <text:p><text:s/>78,9<text:s/></text:p>
          </table:table-cell>
          <table:table-cell office:value-type="float" office:value="79.960443578700506" table:style-name="ce37">
            <text:p><text:s/>80,0<text:s/></text:p>
          </table:table-cell>
          <table:table-cell office:value-type="float" office:value="79.979243610125963" table:style-name="ce37">
            <text:p><text:s/>80,0<text:s/></text:p>
          </table:table-cell>
          <table:table-cell office:value-type="float" office:value="80.047374893758047" table:style-name="ce37">
            <text:p><text:s/>80,0<text:s/></text:p>
          </table:table-cell>
          <table:table-cell office:value-type="float" office:value="79.713916591919201" table:style-name="ce37">
            <text:p><text:s/>79,7<text:s/></text:p>
          </table:table-cell>
          <table:table-cell office:value-type="float" office:value="79.886611986969939" table:style-name="ce37">
            <text:p><text:s/>79,9<text:s/></text:p>
          </table:table-cell>
          <table:table-cell office:value-type="float" office:value="80.395307442455348" table:style-name="ce37">
            <text:p><text:s/>80,4<text:s/></text:p>
          </table:table-cell>
          <table:table-cell office:value-type="float" office:value="78.993312827836633" table:style-name="ce37">
            <text:p><text:s/>79,0<text:s/></text:p>
          </table:table-cell>
          <table:table-cell office:value-type="float" office:value="78.77488432304601" table:style-name="ce37">
            <text:p><text:s/>78,8<text:s/></text:p>
          </table:table-cell>
          <table:table-cell office:value-type="float" office:value="78.831611882937651" table:style-name="ce37">
            <text:p><text:s/>78,8<text:s/></text:p>
          </table:table-cell>
          <table:table-cell office:value-type="float" office:value="76.99751539869149" table:style-name="ce37">
            <text:p><text:s/>77,0<text:s/></text:p>
          </table:table-cell>
          <table:table-cell office:value-type="float" office:value="78.256308362734714" table:style-name="ce37">
            <text:p><text:s/>78,3<text:s/></text:p>
          </table:table-cell>
          <table:table-cell office:value-type="float" office:value="77.57235385459343" table:style-name="ce37">
            <text:p><text:s/>77,6<text:s/></text:p>
          </table:table-cell>
          <table:table-cell office:value-type="float" office:value="75.735011323500672" table:style-name="ce37">
            <text:p><text:s/>75,7<text:s/></text:p>
          </table:table-cell>
          <table:table-cell office:value-type="float" office:value="76.006332479275471" table:style-name="ce37">
            <text:p><text:s/>76,0<text:s/></text:p>
          </table:table-cell>
          <table:table-cell office:value-type="float" office:value="76.713052670927937" table:style-name="ce37">
            <text:p><text:s/>76,7<text:s/></text:p>
          </table:table-cell>
          <table:table-cell office:value-type="float" office:value="77.072674792608538" table:style-name="ce37">
            <text:p><text:s/>77,1<text:s/></text:p>
          </table:table-cell>
          <table:table-cell office:value-type="float" office:value="77.265927850402051" table:style-name="ce37">
            <text:p><text:s/>77,3<text:s/></text:p>
          </table:table-cell>
          <table:table-cell office:value-type="float" office:value="71.36540087891801" table:style-name="ce37">
            <text:p><text:s/>71,4<text:s/></text:p>
          </table:table-cell>
          <table:table-cell office:value-type="float" office:value="68.796522409008119" table:style-name="ce37">
            <text:p><text:s/>68,8<text:s/></text:p>
          </table:table-cell>
          <table:table-cell office:value-type="float" office:value="22.727272727272727" table:style-name="ce37">
            <text:p><text:s/>22,7<text:s/></text:p>
          </table:table-cell>
          <table:table-cell office:value-type="float" office:value="64.577013250187349" table:style-name="ce37">
            <text:p><text:s/>64,6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Amazonas (62 municípios)</text:p>
          </table:table-cell>
          <table:table-cell office:value-type="float" office:value="88.118901408905899" table:style-name="ce37">
            <text:p><text:s/>88,1<text:s/></text:p>
          </table:table-cell>
          <table:table-cell office:value-type="float" office:value="89.047534827641655" table:style-name="ce37">
            <text:p><text:s/>89,0<text:s/></text:p>
          </table:table-cell>
          <table:table-cell office:value-type="float" office:value="90.369478171563628" table:style-name="ce37">
            <text:p><text:s/>90,4<text:s/></text:p>
          </table:table-cell>
          <table:table-cell office:value-type="float" office:value="90.000039291808989" table:style-name="ce37">
            <text:p><text:s/>90,0<text:s/></text:p>
          </table:table-cell>
          <table:table-cell office:value-type="float" office:value="89.909646768020508" table:style-name="ce37">
            <text:p><text:s/>89,9<text:s/></text:p>
          </table:table-cell>
          <table:table-cell office:value-type="float" office:value="90.138036373953454" table:style-name="ce37">
            <text:p><text:s/>90,1<text:s/></text:p>
          </table:table-cell>
          <table:table-cell office:value-type="float" office:value="90.152045168060454" table:style-name="ce37">
            <text:p><text:s/>90,2<text:s/></text:p>
          </table:table-cell>
          <table:table-cell office:value-type="float" office:value="89.634686372433464" table:style-name="ce37">
            <text:p><text:s/>89,6<text:s/></text:p>
          </table:table-cell>
          <table:table-cell office:value-type="float" office:value="89.102483632557508" table:style-name="ce37">
            <text:p><text:s/>89,1<text:s/></text:p>
          </table:table-cell>
          <table:table-cell office:value-type="float" office:value="87.08071423909702" table:style-name="ce37">
            <text:p><text:s/>87,1<text:s/></text:p>
          </table:table-cell>
          <table:table-cell office:value-type="float" office:value="86.84008518024757" table:style-name="ce37">
            <text:p><text:s/>86,8<text:s/></text:p>
          </table:table-cell>
          <table:table-cell office:value-type="float" office:value="86.777477525761981" table:style-name="ce37">
            <text:p><text:s/>86,8<text:s/></text:p>
          </table:table-cell>
          <table:table-cell office:value-type="float" office:value="85.79268076339352" table:style-name="ce37">
            <text:p><text:s/>85,8<text:s/></text:p>
          </table:table-cell>
          <table:table-cell office:value-type="float" office:value="84.863071255287522" table:style-name="ce37">
            <text:p><text:s/>84,9<text:s/></text:p>
          </table:table-cell>
          <table:table-cell office:value-type="float" office:value="84.951076102895314" table:style-name="ce37">
            <text:p><text:s/>85,0<text:s/></text:p>
          </table:table-cell>
          <table:table-cell office:value-type="float" office:value="84.8844157139945" table:style-name="ce37">
            <text:p><text:s/>84,9<text:s/></text:p>
          </table:table-cell>
          <table:table-cell office:value-type="float" office:value="84.516163880742639" table:style-name="ce37">
            <text:p><text:s/>84,5<text:s/></text:p>
          </table:table-cell>
          <table:table-cell office:value-type="float" office:value="84.690266497306865" table:style-name="ce37">
            <text:p><text:s/>84,7<text:s/></text:p>
          </table:table-cell>
          <table:table-cell office:value-type="float" office:value="85.09190066599983" table:style-name="ce37">
            <text:p><text:s/>85,1<text:s/></text:p>
          </table:table-cell>
          <table:table-cell office:value-type="float" office:value="85.138714653786579" table:style-name="ce37">
            <text:p><text:s/>85,1<text:s/></text:p>
          </table:table-cell>
          <table:table-cell office:value-type="float" office:value="85.703401734523879" table:style-name="ce37">
            <text:p><text:s/>85,7<text:s/></text:p>
          </table:table-cell>
          <table:table-cell office:value-type="float" office:value="8.064516129032258" table:style-name="ce37">
            <text:p><text:s/>8,1<text:s/></text:p>
          </table:table-cell>
          <table:table-cell office:value-type="float" office:value="61.806339479977424" table:style-name="ce37">
            <text:p><text:s/>61,8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Roraima (15 municípios)</text:p>
          </table:table-cell>
          <table:table-cell office:value-type="float" office:value="87.46615653615325" table:style-name="ce37">
            <text:p><text:s/>87,5<text:s/></text:p>
          </table:table-cell>
          <table:table-cell office:value-type="float" office:value="87.236081311496093" table:style-name="ce37">
            <text:p><text:s/>87,2<text:s/></text:p>
          </table:table-cell>
          <table:table-cell office:value-type="float" office:value="86.797726393143151" table:style-name="ce37">
            <text:p><text:s/>86,8<text:s/></text:p>
          </table:table-cell>
          <table:table-cell office:value-type="float" office:value="87.014478184807345" table:style-name="ce37">
            <text:p><text:s/>87,0<text:s/></text:p>
          </table:table-cell>
          <table:table-cell office:value-type="float" office:value="87.755446237498177" table:style-name="ce37">
            <text:p><text:s/>87,8<text:s/></text:p>
          </table:table-cell>
          <table:table-cell office:value-type="float" office:value="87.037054734686294" table:style-name="ce37">
            <text:p><text:s/>87,0<text:s/></text:p>
          </table:table-cell>
          <table:table-cell office:value-type="float" office:value="86.928412813306821" table:style-name="ce37">
            <text:p><text:s/>86,9<text:s/></text:p>
          </table:table-cell>
          <table:table-cell office:value-type="float" office:value="87.611535726929134" table:style-name="ce37">
            <text:p><text:s/>87,6<text:s/></text:p>
          </table:table-cell>
          <table:table-cell office:value-type="float" office:value="87.68191002638433" table:style-name="ce37">
            <text:p><text:s/>87,7<text:s/></text:p>
          </table:table-cell>
          <table:table-cell office:value-type="float" office:value="87.140896049344107" table:style-name="ce37">
            <text:p><text:s/>87,1<text:s/></text:p>
          </table:table-cell>
          <table:table-cell office:value-type="float" office:value="86.845548581049556" table:style-name="ce37">
            <text:p><text:s/>86,8<text:s/></text:p>
          </table:table-cell>
          <table:table-cell office:value-type="float" office:value="86.220835182492465" table:style-name="ce37">
            <text:p><text:s/>86,2<text:s/></text:p>
          </table:table-cell>
          <table:table-cell office:value-type="float" office:value="86.856519112374627" table:style-name="ce37">
            <text:p><text:s/>86,9<text:s/></text:p>
          </table:table-cell>
          <table:table-cell office:value-type="float" office:value="86.189996102937059" table:style-name="ce37">
            <text:p><text:s/>86,2<text:s/></text:p>
          </table:table-cell>
          <table:table-cell office:value-type="float" office:value="85.908205079287825" table:style-name="ce37">
            <text:p><text:s/>85,9<text:s/></text:p>
          </table:table-cell>
          <table:table-cell office:value-type="float" office:value="85.93513326429904" table:style-name="ce37">
            <text:p><text:s/>85,9<text:s/></text:p>
          </table:table-cell>
          <table:table-cell office:value-type="float" office:value="86.220100820843967" table:style-name="ce37">
            <text:p><text:s/>86,2<text:s/></text:p>
          </table:table-cell>
          <table:table-cell office:value-type="float" office:value="85.858470221263161" table:style-name="ce37">
            <text:p><text:s/>85,9<text:s/></text:p>
          </table:table-cell>
          <table:table-cell office:value-type="float" office:value="85.505582218347342" table:style-name="ce37">
            <text:p><text:s/>85,5<text:s/></text:p>
          </table:table-cell>
          <table:table-cell office:value-type="float" office:value="85.676179082127334" table:style-name="ce37">
            <text:p><text:s/>85,7<text:s/></text:p>
          </table:table-cell>
          <table:table-cell office:value-type="float" office:value="85.227499620363844" table:style-name="ce37">
            <text:p><text:s/>85,2<text:s/></text:p>
          </table:table-cell>
          <table:table-cell office:value-type="float" office:value="33.333333333333329" table:style-name="ce37">
            <text:p><text:s/>33,3<text:s/></text:p>
          </table:table-cell>
          <table:table-cell office:value-type="float" office:value="78.901561048745634" table:style-name="ce37">
            <text:p><text:s/>78,9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Pará (144 municípios)</text:p>
          </table:table-cell>
          <table:table-cell office:value-type="float" office:value="49.287934270614265" table:style-name="ce37">
            <text:p><text:s/>49,3<text:s/></text:p>
          </table:table-cell>
          <table:table-cell office:value-type="float" office:value="47.960574258917568" table:style-name="ce37">
            <text:p><text:s/>48,0<text:s/></text:p>
          </table:table-cell>
          <table:table-cell office:value-type="float" office:value="49.22015778575323" table:style-name="ce37">
            <text:p><text:s/>49,2<text:s/></text:p>
          </table:table-cell>
          <table:table-cell office:value-type="float" office:value="48.67296106456245" table:style-name="ce37">
            <text:p><text:s/>48,7<text:s/></text:p>
          </table:table-cell>
          <table:table-cell office:value-type="float" office:value="49.744595723079485" table:style-name="ce37">
            <text:p><text:s/>49,7<text:s/></text:p>
          </table:table-cell>
          <table:table-cell office:value-type="float" office:value="49.103697377643634" table:style-name="ce37">
            <text:p><text:s/>49,1<text:s/></text:p>
          </table:table-cell>
          <table:table-cell office:value-type="float" office:value="51.425675385856813" table:style-name="ce37">
            <text:p><text:s/>51,4<text:s/></text:p>
          </table:table-cell>
          <table:table-cell office:value-type="float" office:value="50.758877846675702" table:style-name="ce37">
            <text:p><text:s/>50,8<text:s/></text:p>
          </table:table-cell>
          <table:table-cell office:value-type="float" office:value="53.107223249785498" table:style-name="ce37">
            <text:p><text:s/>53,1<text:s/></text:p>
          </table:table-cell>
          <table:table-cell office:value-type="float" office:value="54.545986747568548" table:style-name="ce37">
            <text:p><text:s/>54,5<text:s/></text:p>
          </table:table-cell>
          <table:table-cell office:value-type="float" office:value="54.148277509329134" table:style-name="ce37">
            <text:p><text:s/>54,1<text:s/></text:p>
          </table:table-cell>
          <table:table-cell office:value-type="float" office:value="50.842099862098671" table:style-name="ce37">
            <text:p><text:s/>50,8<text:s/></text:p>
          </table:table-cell>
          <table:table-cell office:value-type="float" office:value="48.388466923657568" table:style-name="ce37">
            <text:p><text:s/>48,4<text:s/></text:p>
          </table:table-cell>
          <table:table-cell office:value-type="float" office:value="45.409604551712505" table:style-name="ce37">
            <text:p><text:s/>45,4<text:s/></text:p>
          </table:table-cell>
          <table:table-cell office:value-type="float" office:value="44.409241296271993" table:style-name="ce37">
            <text:p><text:s/>44,4<text:s/></text:p>
          </table:table-cell>
          <table:table-cell office:value-type="float" office:value="45.561193834447764" table:style-name="ce37">
            <text:p><text:s/>45,6<text:s/></text:p>
          </table:table-cell>
          <table:table-cell office:value-type="float" office:value="44.163751968045673" table:style-name="ce37">
            <text:p><text:s/>44,2<text:s/></text:p>
          </table:table-cell>
          <table:table-cell office:value-type="float" office:value="48.015626941610968" table:style-name="ce37">
            <text:p><text:s/>48,0<text:s/></text:p>
          </table:table-cell>
          <table:table-cell office:value-type="float" office:value="52.033893854544679" table:style-name="ce37">
            <text:p><text:s/>52,0<text:s/></text:p>
          </table:table-cell>
          <table:table-cell office:value-type="float" office:value="53.659602973816469" table:style-name="ce37">
            <text:p><text:s/>53,7<text:s/></text:p>
          </table:table-cell>
          <table:table-cell office:value-type="float" office:value="42.85569720879937" table:style-name="ce37">
            <text:p><text:s/>42,9<text:s/></text:p>
          </table:table-cell>
          <table:table-cell office:value-type="float" office:value="3.4722222222222223" table:style-name="ce37">
            <text:p><text:s/>3,5<text:s/></text:p>
          </table:table-cell>
          <table:table-cell office:value-type="float" office:value="29.474705438501985" table:style-name="ce37">
            <text:p><text:s/>29,5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Amapá (16 municípios)</text:p>
          </table:table-cell>
          <table:table-cell office:value-type="float" office:value="91.723487593447416" table:style-name="ce37">
            <text:p><text:s/>91,7<text:s/></text:p>
          </table:table-cell>
          <table:table-cell office:value-type="float" office:value="90.3356097526366" table:style-name="ce37">
            <text:p><text:s/>90,3<text:s/></text:p>
          </table:table-cell>
          <table:table-cell office:value-type="float" office:value="90.980745140514273" table:style-name="ce37">
            <text:p><text:s/>91,0<text:s/></text:p>
          </table:table-cell>
          <table:table-cell office:value-type="float" office:value="90.277488505577054" table:style-name="ce37">
            <text:p><text:s/>90,3<text:s/></text:p>
          </table:table-cell>
          <table:table-cell office:value-type="float" office:value="90.944409725520316" table:style-name="ce37">
            <text:p><text:s/>90,9<text:s/></text:p>
          </table:table-cell>
          <table:table-cell office:value-type="float" office:value="89.21582478296979" table:style-name="ce37">
            <text:p><text:s/>89,2<text:s/></text:p>
          </table:table-cell>
          <table:table-cell office:value-type="float" office:value="89.65121296905123" table:style-name="ce37">
            <text:p><text:s/>89,7<text:s/></text:p>
          </table:table-cell>
          <table:table-cell office:value-type="float" office:value="90.001279864231677" table:style-name="ce37">
            <text:p><text:s/>90,0<text:s/></text:p>
          </table:table-cell>
          <table:table-cell office:value-type="float" office:value="88.998131131585865" table:style-name="ce37">
            <text:p><text:s/>89,0<text:s/></text:p>
          </table:table-cell>
          <table:table-cell office:value-type="float" office:value="88.588163561911173" table:style-name="ce37">
            <text:p><text:s/>88,6<text:s/></text:p>
          </table:table-cell>
          <table:table-cell office:value-type="float" office:value="88.986740753380801" table:style-name="ce37">
            <text:p><text:s/>89,0<text:s/></text:p>
          </table:table-cell>
          <table:table-cell office:value-type="float" office:value="88.4168265325725" table:style-name="ce37">
            <text:p><text:s/>88,4<text:s/></text:p>
          </table:table-cell>
          <table:table-cell office:value-type="float" office:value="88.801113645961323" table:style-name="ce37">
            <text:p><text:s/>88,8<text:s/></text:p>
          </table:table-cell>
          <table:table-cell office:value-type="float" office:value="88.391685369585616" table:style-name="ce37">
            <text:p><text:s/>88,4<text:s/></text:p>
          </table:table-cell>
          <table:table-cell office:value-type="float" office:value="87.712532759040201" table:style-name="ce37">
            <text:p><text:s/>87,7<text:s/></text:p>
          </table:table-cell>
          <table:table-cell office:value-type="float" office:value="88.17681137095812" table:style-name="ce37">
            <text:p><text:s/>88,2<text:s/></text:p>
          </table:table-cell>
          <table:table-cell office:value-type="float" office:value="88.607661991260173" table:style-name="ce37">
            <text:p><text:s/>88,6<text:s/></text:p>
          </table:table-cell>
          <table:table-cell office:value-type="float" office:value="88.476323632866809" table:style-name="ce37">
            <text:p><text:s/>88,5<text:s/></text:p>
          </table:table-cell>
          <table:table-cell office:value-type="float" office:value="87.299991380528454" table:style-name="ce37">
            <text:p><text:s/>87,3<text:s/></text:p>
          </table:table-cell>
          <table:table-cell office:value-type="float" office:value="88.027176296682555" table:style-name="ce37">
            <text:p><text:s/>88,0<text:s/></text:p>
          </table:table-cell>
          <table:table-cell office:value-type="float" office:value="88.959681922174795" table:style-name="ce37">
            <text:p><text:s/>89,0<text:s/></text:p>
          </table:table-cell>
          <table:table-cell office:value-type="float" office:value="31.25" table:style-name="ce37">
            <text:p><text:s/>31,3<text:s/></text:p>
          </table:table-cell>
          <table:table-cell office:value-type="float" office:value="84.466427087366455" table:style-name="ce37">
            <text:p><text:s/>84,5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Tocantins (139 municípios)</text:p>
          </table:table-cell>
          <table:table-cell office:value-type="float" office:value="52.291857379451741" table:style-name="ce37">
            <text:p><text:s/>52,3<text:s/></text:p>
          </table:table-cell>
          <table:table-cell office:value-type="float" office:value="47.988333527744892" table:style-name="ce37">
            <text:p><text:s/>48,0<text:s/></text:p>
          </table:table-cell>
          <table:table-cell office:value-type="float" office:value="47.569297530751186" table:style-name="ce37">
            <text:p><text:s/>47,6<text:s/></text:p>
          </table:table-cell>
          <table:table-cell office:value-type="float" office:value="50.111405833937532" table:style-name="ce37">
            <text:p><text:s/>50,1<text:s/></text:p>
          </table:table-cell>
          <table:table-cell office:value-type="float" office:value="51.968420152294385" table:style-name="ce37">
            <text:p><text:s/>52,0<text:s/></text:p>
          </table:table-cell>
          <table:table-cell office:value-type="float" office:value="49.476973858495505" table:style-name="ce37">
            <text:p><text:s/>49,5<text:s/></text:p>
          </table:table-cell>
          <table:table-cell office:value-type="float" office:value="49.064775916133598" table:style-name="ce37">
            <text:p><text:s/>49,1<text:s/></text:p>
          </table:table-cell>
          <table:table-cell office:value-type="float" office:value="49.060375161790809" table:style-name="ce37">
            <text:p><text:s/>49,1<text:s/></text:p>
          </table:table-cell>
          <table:table-cell office:value-type="float" office:value="51.43726574105068" table:style-name="ce37">
            <text:p><text:s/>51,4<text:s/></text:p>
          </table:table-cell>
          <table:table-cell office:value-type="float" office:value="49.875043406523304" table:style-name="ce37">
            <text:p><text:s/>49,9<text:s/></text:p>
          </table:table-cell>
          <table:table-cell office:value-type="float" office:value="50.378419345762488" table:style-name="ce37">
            <text:p><text:s/>50,4<text:s/></text:p>
          </table:table-cell>
          <table:table-cell office:value-type="float" office:value="50.69466352885815" table:style-name="ce37">
            <text:p><text:s/>50,7<text:s/></text:p>
          </table:table-cell>
          <table:table-cell office:value-type="float" office:value="50.838174037834321" table:style-name="ce37">
            <text:p><text:s/>50,8<text:s/></text:p>
          </table:table-cell>
          <table:table-cell office:value-type="float" office:value="52.062704664005487" table:style-name="ce37">
            <text:p><text:s/>52,1<text:s/></text:p>
          </table:table-cell>
          <table:table-cell office:value-type="float" office:value="52.82048716313561" table:style-name="ce37">
            <text:p><text:s/>52,8<text:s/></text:p>
          </table:table-cell>
          <table:table-cell office:value-type="float" office:value="52.684003327759171" table:style-name="ce37">
            <text:p><text:s/>52,7<text:s/></text:p>
          </table:table-cell>
          <table:table-cell office:value-type="float" office:value="52.961293895061608" table:style-name="ce37">
            <text:p><text:s/>53,0<text:s/></text:p>
          </table:table-cell>
          <table:table-cell office:value-type="float" office:value="52.757607096323881" table:style-name="ce37">
            <text:p><text:s/>52,8<text:s/></text:p>
          </table:table-cell>
          <table:table-cell office:value-type="float" office:value="48.787952203225792" table:style-name="ce37">
            <text:p><text:s/>48,8<text:s/></text:p>
          </table:table-cell>
          <table:table-cell office:value-type="float" office:value="45.159634872742764" table:style-name="ce37">
            <text:p><text:s/>45,2<text:s/></text:p>
          </table:table-cell>
          <table:table-cell office:value-type="float" office:value="46.936749038094796" table:style-name="ce37">
            <text:p><text:s/>46,9<text:s/></text:p>
          </table:table-cell>
          <table:table-cell office:value-type="float" office:value="3.5971223021582732" table:style-name="ce37">
            <text:p><text:s/>3,6<text:s/></text:p>
          </table:table-cell>
          <table:table-cell office:value-type="float" office:value="44.718182894805615" table:style-name="ce37">
            <text:p><text:s/>44,7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Maranhão (217 municípios)</text:p>
          </table:table-cell>
          <table:table-cell office:value-type="float" office:value="52.099004485447125" table:style-name="ce37">
            <text:p><text:s/>52,1<text:s/></text:p>
          </table:table-cell>
          <table:table-cell office:value-type="float" office:value="51.221274379734666" table:style-name="ce37">
            <text:p><text:s/>51,2<text:s/></text:p>
          </table:table-cell>
          <table:table-cell office:value-type="float" office:value="52.997065606055926" table:style-name="ce37">
            <text:p><text:s/>53,0<text:s/></text:p>
          </table:table-cell>
          <table:table-cell office:value-type="float" office:value="54.411804009807184" table:style-name="ce37">
            <text:p><text:s/>54,4<text:s/></text:p>
          </table:table-cell>
          <table:table-cell office:value-type="float" office:value="55.705096913408873" table:style-name="ce37">
            <text:p><text:s/>55,7<text:s/></text:p>
          </table:table-cell>
          <table:table-cell office:value-type="float" office:value="53.043151667191573" table:style-name="ce37">
            <text:p><text:s/>53,0<text:s/></text:p>
          </table:table-cell>
          <table:table-cell office:value-type="float" office:value="51.527258468750453" table:style-name="ce37">
            <text:p><text:s/>51,5<text:s/></text:p>
          </table:table-cell>
          <table:table-cell office:value-type="float" office:value="50.721425263394252" table:style-name="ce37">
            <text:p><text:s/>50,7<text:s/></text:p>
          </table:table-cell>
          <table:table-cell office:value-type="float" office:value="53.171688087472525" table:style-name="ce37">
            <text:p><text:s/>53,2<text:s/></text:p>
          </table:table-cell>
          <table:table-cell office:value-type="float" office:value="51.702835705577428" table:style-name="ce37">
            <text:p><text:s/>51,7<text:s/></text:p>
          </table:table-cell>
          <table:table-cell office:value-type="float" office:value="52.427706500188066" table:style-name="ce37">
            <text:p><text:s/>52,4<text:s/></text:p>
          </table:table-cell>
          <table:table-cell office:value-type="float" office:value="50.379649650908775" table:style-name="ce37">
            <text:p><text:s/>50,4<text:s/></text:p>
          </table:table-cell>
          <table:table-cell office:value-type="float" office:value="51.180143482686645" table:style-name="ce37">
            <text:p><text:s/>51,2<text:s/></text:p>
          </table:table-cell>
          <table:table-cell office:value-type="float" office:value="49.906440678567684" table:style-name="ce37">
            <text:p><text:s/>49,9<text:s/></text:p>
          </table:table-cell>
          <table:table-cell office:value-type="float" office:value="48.800212297556818" table:style-name="ce37">
            <text:p><text:s/>48,8<text:s/></text:p>
          </table:table-cell>
          <table:table-cell office:value-type="float" office:value="48.81484119288821" table:style-name="ce37">
            <text:p><text:s/>48,8<text:s/></text:p>
          </table:table-cell>
          <table:table-cell office:value-type="float" office:value="49.895801385429152" table:style-name="ce37">
            <text:p><text:s/>49,9<text:s/></text:p>
          </table:table-cell>
          <table:table-cell office:value-type="float" office:value="48.822236518478441" table:style-name="ce37">
            <text:p><text:s/>48,8<text:s/></text:p>
          </table:table-cell>
          <table:table-cell office:value-type="float" office:value="46.827253667060035" table:style-name="ce37">
            <text:p><text:s/>46,8<text:s/></text:p>
          </table:table-cell>
          <table:table-cell office:value-type="float" office:value="45.941587854996975" table:style-name="ce37">
            <text:p><text:s/>45,9<text:s/></text:p>
          </table:table-cell>
          <table:table-cell office:value-type="float" office:value="45.663934095239206" table:style-name="ce37">
            <text:p><text:s/>45,7<text:s/></text:p>
          </table:table-cell>
          <table:table-cell office:value-type="float" office:value="2.3041474654377883" table:style-name="ce37">
            <text:p><text:s/>2,3<text:s/></text:p>
          </table:table-cell>
          <table:table-cell office:value-type="float" office:value="22.551715444908101" table:style-name="ce37">
            <text:p><text:s/>22,6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Piauí (224 municípios)</text:p>
          </table:table-cell>
          <table:table-cell office:value-type="float" office:value="60.206974874705168" table:style-name="ce37">
            <text:p><text:s/>60,2<text:s/></text:p>
          </table:table-cell>
          <table:table-cell office:value-type="float" office:value="58.584556832831019" table:style-name="ce37">
            <text:p><text:s/>58,6<text:s/></text:p>
          </table:table-cell>
          <table:table-cell office:value-type="float" office:value="57.158401567872545" table:style-name="ce37">
            <text:p><text:s/>57,2<text:s/></text:p>
          </table:table-cell>
          <table:table-cell office:value-type="float" office:value="58.661328513534308" table:style-name="ce37">
            <text:p><text:s/>58,7<text:s/></text:p>
          </table:table-cell>
          <table:table-cell office:value-type="float" office:value="61.555439188157798" table:style-name="ce37">
            <text:p><text:s/>61,6<text:s/></text:p>
          </table:table-cell>
          <table:table-cell office:value-type="float" office:value="58.293368915925001" table:style-name="ce37">
            <text:p><text:s/>58,3<text:s/></text:p>
          </table:table-cell>
          <table:table-cell office:value-type="float" office:value="56.789269651633717" table:style-name="ce37">
            <text:p><text:s/>56,8<text:s/></text:p>
          </table:table-cell>
          <table:table-cell office:value-type="float" office:value="57.818617666674896" table:style-name="ce37">
            <text:p><text:s/>57,8<text:s/></text:p>
          </table:table-cell>
          <table:table-cell office:value-type="float" office:value="59.524780607750237" table:style-name="ce37">
            <text:p><text:s/>59,5<text:s/></text:p>
          </table:table-cell>
          <table:table-cell office:value-type="float" office:value="58.843251445395275" table:style-name="ce37">
            <text:p><text:s/>58,8<text:s/></text:p>
          </table:table-cell>
          <table:table-cell office:value-type="float" office:value="59.225621019582242" table:style-name="ce37">
            <text:p><text:s/>59,2<text:s/></text:p>
          </table:table-cell>
          <table:table-cell office:value-type="float" office:value="59.689760350346255" table:style-name="ce37">
            <text:p><text:s/>59,7<text:s/></text:p>
          </table:table-cell>
          <table:table-cell office:value-type="float" office:value="59.663674875134816" table:style-name="ce37">
            <text:p><text:s/>59,7<text:s/></text:p>
          </table:table-cell>
          <table:table-cell office:value-type="float" office:value="57.761960415254109" table:style-name="ce37">
            <text:p><text:s/>57,8<text:s/></text:p>
          </table:table-cell>
          <table:table-cell office:value-type="float" office:value="58.608336845683297" table:style-name="ce37">
            <text:p><text:s/>58,6<text:s/></text:p>
          </table:table-cell>
          <table:table-cell office:value-type="float" office:value="54.804528032853426" table:style-name="ce37">
            <text:p><text:s/>54,8<text:s/></text:p>
          </table:table-cell>
          <table:table-cell office:value-type="float" office:value="54.821386439484733" table:style-name="ce37">
            <text:p><text:s/>54,8<text:s/></text:p>
          </table:table-cell>
          <table:table-cell office:value-type="float" office:value="54.882953898904574" table:style-name="ce37">
            <text:p><text:s/>54,9<text:s/></text:p>
          </table:table-cell>
          <table:table-cell office:value-type="float" office:value="51.783213301423672" table:style-name="ce37">
            <text:p><text:s/>51,8<text:s/></text:p>
          </table:table-cell>
          <table:table-cell office:value-type="float" office:value="52.272007810215484" table:style-name="ce37">
            <text:p><text:s/>52,3<text:s/></text:p>
          </table:table-cell>
          <table:table-cell office:value-type="float" office:value="51.653877915245353" table:style-name="ce37">
            <text:p><text:s/>51,7<text:s/></text:p>
          </table:table-cell>
          <table:table-cell office:value-type="float" office:value="2.2321428571428572" table:style-name="ce37">
            <text:p><text:s/>2,2<text:s/></text:p>
          </table:table-cell>
          <table:table-cell office:value-type="float" office:value="35.177535788572129" table:style-name="ce37">
            <text:p><text:s/>35,2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Ceará (184 municípios)</text:p>
          </table:table-cell>
          <table:table-cell office:value-type="float" office:value="61.079988715595469" table:style-name="ce37">
            <text:p><text:s/>61,1<text:s/></text:p>
          </table:table-cell>
          <table:table-cell office:value-type="float" office:value="60.623209687403431" table:style-name="ce37">
            <text:p><text:s/>60,6<text:s/></text:p>
          </table:table-cell>
          <table:table-cell office:value-type="float" office:value="61.109488949653844" table:style-name="ce37">
            <text:p><text:s/>61,1<text:s/></text:p>
          </table:table-cell>
          <table:table-cell office:value-type="float" office:value="61.389281766839161" table:style-name="ce37">
            <text:p><text:s/>61,4<text:s/></text:p>
          </table:table-cell>
          <table:table-cell office:value-type="float" office:value="60.881817131725555" table:style-name="ce37">
            <text:p><text:s/>60,9<text:s/></text:p>
          </table:table-cell>
          <table:table-cell office:value-type="float" office:value="61.901588238516922" table:style-name="ce37">
            <text:p><text:s/>61,9<text:s/></text:p>
          </table:table-cell>
          <table:table-cell office:value-type="float" office:value="60.810908506365791" table:style-name="ce37">
            <text:p><text:s/>60,8<text:s/></text:p>
          </table:table-cell>
          <table:table-cell office:value-type="float" office:value="62.222907791188035" table:style-name="ce37">
            <text:p><text:s/>62,2<text:s/></text:p>
          </table:table-cell>
          <table:table-cell office:value-type="float" office:value="61.824596715770262" table:style-name="ce37">
            <text:p><text:s/>61,8<text:s/></text:p>
          </table:table-cell>
          <table:table-cell office:value-type="float" office:value="61.129060787691344" table:style-name="ce37">
            <text:p><text:s/>61,1<text:s/></text:p>
          </table:table-cell>
          <table:table-cell office:value-type="float" office:value="62.664643815939819" table:style-name="ce37">
            <text:p><text:s/>62,7<text:s/></text:p>
          </table:table-cell>
          <table:table-cell office:value-type="float" office:value="61.861890718280726" table:style-name="ce37">
            <text:p><text:s/>61,9<text:s/></text:p>
          </table:table-cell>
          <table:table-cell office:value-type="float" office:value="60.591307217352671" table:style-name="ce37">
            <text:p><text:s/>60,6<text:s/></text:p>
          </table:table-cell>
          <table:table-cell office:value-type="float" office:value="60.282250219101243" table:style-name="ce37">
            <text:p><text:s/>60,3<text:s/></text:p>
          </table:table-cell>
          <table:table-cell office:value-type="float" office:value="59.210260010016661" table:style-name="ce37">
            <text:p><text:s/>59,2<text:s/></text:p>
          </table:table-cell>
          <table:table-cell office:value-type="float" office:value="57.381874824290009" table:style-name="ce37">
            <text:p><text:s/>57,4<text:s/></text:p>
          </table:table-cell>
          <table:table-cell office:value-type="float" office:value="58.598512589945578" table:style-name="ce37">
            <text:p><text:s/>58,6<text:s/></text:p>
          </table:table-cell>
          <table:table-cell office:value-type="float" office:value="57.17160135339936" table:style-name="ce37">
            <text:p><text:s/>57,2<text:s/></text:p>
          </table:table-cell>
          <table:table-cell office:value-type="float" office:value="54.800050307768146" table:style-name="ce37">
            <text:p><text:s/>54,8<text:s/></text:p>
          </table:table-cell>
          <table:table-cell office:value-type="float" office:value="56.555089084622317" table:style-name="ce37">
            <text:p><text:s/>56,6<text:s/></text:p>
          </table:table-cell>
          <table:table-cell office:value-type="float" office:value="55.322828823856092" table:style-name="ce37">
            <text:p><text:s/>55,3<text:s/></text:p>
          </table:table-cell>
          <table:table-cell office:value-type="float" office:value="2.7173913043478262" table:style-name="ce37">
            <text:p><text:s/>2,7<text:s/></text:p>
          </table:table-cell>
          <table:table-cell office:value-type="float" office:value="37.260114326168079" table:style-name="ce37">
            <text:p><text:s/>37,3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Rio Grande do Norte (167 municípios)</text:p>
          </table:table-cell>
          <table:table-cell office:value-type="float" office:value="60.409557301609084" table:style-name="ce37">
            <text:p><text:s/>60,4<text:s/></text:p>
          </table:table-cell>
          <table:table-cell office:value-type="float" office:value="59.687705037044338" table:style-name="ce37">
            <text:p><text:s/>59,7<text:s/></text:p>
          </table:table-cell>
          <table:table-cell office:value-type="float" office:value="59.949816819083907" table:style-name="ce37">
            <text:p><text:s/>59,9<text:s/></text:p>
          </table:table-cell>
          <table:table-cell office:value-type="float" office:value="60.074577497220943" table:style-name="ce37">
            <text:p><text:s/>60,1<text:s/></text:p>
          </table:table-cell>
          <table:table-cell office:value-type="float" office:value="59.337592970198038" table:style-name="ce37">
            <text:p><text:s/>59,3<text:s/></text:p>
          </table:table-cell>
          <table:table-cell office:value-type="float" office:value="60.039146837518977" table:style-name="ce37">
            <text:p><text:s/>60,0<text:s/></text:p>
          </table:table-cell>
          <table:table-cell office:value-type="float" office:value="60.298310648530851" table:style-name="ce37">
            <text:p><text:s/>60,3<text:s/></text:p>
          </table:table-cell>
          <table:table-cell office:value-type="float" office:value="62.405516888753432" table:style-name="ce37">
            <text:p><text:s/>62,4<text:s/></text:p>
          </table:table-cell>
          <table:table-cell office:value-type="float" office:value="62.427540578430403" table:style-name="ce37">
            <text:p><text:s/>62,4<text:s/></text:p>
          </table:table-cell>
          <table:table-cell office:value-type="float" office:value="61.596528813461816" table:style-name="ce37">
            <text:p><text:s/>61,6<text:s/></text:p>
          </table:table-cell>
          <table:table-cell office:value-type="float" office:value="61.284377801282666" table:style-name="ce37">
            <text:p><text:s/>61,3<text:s/></text:p>
          </table:table-cell>
          <table:table-cell office:value-type="float" office:value="61.538082824722224" table:style-name="ce37">
            <text:p><text:s/>61,5<text:s/></text:p>
          </table:table-cell>
          <table:table-cell office:value-type="float" office:value="60.591242825657204" table:style-name="ce37">
            <text:p><text:s/>60,6<text:s/></text:p>
          </table:table-cell>
          <table:table-cell office:value-type="float" office:value="60.084606033555346" table:style-name="ce37">
            <text:p><text:s/>60,1<text:s/></text:p>
          </table:table-cell>
          <table:table-cell office:value-type="float" office:value="60.543440326495038" table:style-name="ce37">
            <text:p><text:s/>60,5<text:s/></text:p>
          </table:table-cell>
          <table:table-cell office:value-type="float" office:value="58.710276454498356" table:style-name="ce37">
            <text:p><text:s/>58,7<text:s/></text:p>
          </table:table-cell>
          <table:table-cell office:value-type="float" office:value="57.714824743938017" table:style-name="ce37">
            <text:p><text:s/>57,7<text:s/></text:p>
          </table:table-cell>
          <table:table-cell office:value-type="float" office:value="57.176227415538577" table:style-name="ce37">
            <text:p><text:s/>57,2<text:s/></text:p>
          </table:table-cell>
          <table:table-cell office:value-type="float" office:value="54.85919643827944" table:style-name="ce37">
            <text:p><text:s/>54,9<text:s/></text:p>
          </table:table-cell>
          <table:table-cell office:value-type="float" office:value="53.692436921628463" table:style-name="ce37">
            <text:p><text:s/>53,7<text:s/></text:p>
          </table:table-cell>
          <table:table-cell office:value-type="float" office:value="52.89633460318116" table:style-name="ce37">
            <text:p><text:s/>52,9<text:s/></text:p>
          </table:table-cell>
          <table:table-cell office:value-type="float" office:value="2.9940119760479043" table:style-name="ce37">
            <text:p><text:s/>3,0<text:s/></text:p>
          </table:table-cell>
          <table:table-cell office:value-type="float" office:value="42.385036848891382" table:style-name="ce37">
            <text:p><text:s/>42,4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Paraíba (223 municípios)</text:p>
          </table:table-cell>
          <table:table-cell office:value-type="float" office:value="56.379211906480222" table:style-name="ce37">
            <text:p><text:s/>56,4<text:s/></text:p>
          </table:table-cell>
          <table:table-cell office:value-type="float" office:value="55.732818545613135" table:style-name="ce37">
            <text:p><text:s/>55,7<text:s/></text:p>
          </table:table-cell>
          <table:table-cell office:value-type="float" office:value="55.49243267313107" table:style-name="ce37">
            <text:p><text:s/>55,5<text:s/></text:p>
          </table:table-cell>
          <table:table-cell office:value-type="float" office:value="55.330137134139193" table:style-name="ce37">
            <text:p><text:s/>55,3<text:s/></text:p>
          </table:table-cell>
          <table:table-cell office:value-type="float" office:value="56.218608106835397" table:style-name="ce37">
            <text:p><text:s/>56,2<text:s/></text:p>
          </table:table-cell>
          <table:table-cell office:value-type="float" office:value="57.202125665859342" table:style-name="ce37">
            <text:p><text:s/>57,2<text:s/></text:p>
          </table:table-cell>
          <table:table-cell office:value-type="float" office:value="57.415831004135015" table:style-name="ce37">
            <text:p><text:s/>57,4<text:s/></text:p>
          </table:table-cell>
          <table:table-cell office:value-type="float" office:value="57.446665492606236" table:style-name="ce37">
            <text:p><text:s/>57,4<text:s/></text:p>
          </table:table-cell>
          <table:table-cell office:value-type="float" office:value="58.101671692414591" table:style-name="ce37">
            <text:p><text:s/>58,1<text:s/></text:p>
          </table:table-cell>
          <table:table-cell office:value-type="float" office:value="57.643544808702195" table:style-name="ce37">
            <text:p><text:s/>57,6<text:s/></text:p>
          </table:table-cell>
          <table:table-cell office:value-type="float" office:value="58.789986475469846" table:style-name="ce37">
            <text:p><text:s/>58,8<text:s/></text:p>
          </table:table-cell>
          <table:table-cell office:value-type="float" office:value="57.501902627389406" table:style-name="ce37">
            <text:p><text:s/>57,5<text:s/></text:p>
          </table:table-cell>
          <table:table-cell office:value-type="float" office:value="57.9802449241961" table:style-name="ce37">
            <text:p><text:s/>58,0<text:s/></text:p>
          </table:table-cell>
          <table:table-cell office:value-type="float" office:value="57.50529283742631" table:style-name="ce37">
            <text:p><text:s/>57,5<text:s/></text:p>
          </table:table-cell>
          <table:table-cell office:value-type="float" office:value="56.381868297165809" table:style-name="ce37">
            <text:p><text:s/>56,4<text:s/></text:p>
          </table:table-cell>
          <table:table-cell office:value-type="float" office:value="56.447521797944553" table:style-name="ce37">
            <text:p><text:s/>56,4<text:s/></text:p>
          </table:table-cell>
          <table:table-cell office:value-type="float" office:value="55.601348260941734" table:style-name="ce37">
            <text:p><text:s/>55,6<text:s/></text:p>
          </table:table-cell>
          <table:table-cell office:value-type="float" office:value="55.53861271311775" table:style-name="ce37">
            <text:p><text:s/>55,5<text:s/></text:p>
          </table:table-cell>
          <table:table-cell office:value-type="float" office:value="54.525353293293605" table:style-name="ce37">
            <text:p><text:s/>54,5<text:s/></text:p>
          </table:table-cell>
          <table:table-cell office:value-type="float" office:value="53.343762298990725" table:style-name="ce37">
            <text:p><text:s/>53,3<text:s/></text:p>
          </table:table-cell>
          <table:table-cell office:value-type="float" office:value="53.739032484147415" table:style-name="ce37">
            <text:p><text:s/>53,7<text:s/></text:p>
          </table:table-cell>
          <table:table-cell office:value-type="float" office:value="2.2421524663677128" table:style-name="ce37">
            <text:p><text:s/>2,2<text:s/></text:p>
          </table:table-cell>
          <table:table-cell office:value-type="float" office:value="37.525597591643717" table:style-name="ce37">
            <text:p><text:s/>37,5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Pernambuco (185 municípios)</text:p>
          </table:table-cell>
          <table:table-cell office:value-type="float" office:value="58.746758815453695" table:style-name="ce37">
            <text:p><text:s/>58,7<text:s/></text:p>
          </table:table-cell>
          <table:table-cell office:value-type="float" office:value="57.576487718379198" table:style-name="ce37">
            <text:p><text:s/>57,6<text:s/></text:p>
          </table:table-cell>
          <table:table-cell office:value-type="float" office:value="57.775493082662024" table:style-name="ce37">
            <text:p><text:s/>57,8<text:s/></text:p>
          </table:table-cell>
          <table:table-cell office:value-type="float" office:value="57.03296532877404" table:style-name="ce37">
            <text:p><text:s/>57,0<text:s/></text:p>
          </table:table-cell>
          <table:table-cell office:value-type="float" office:value="55.924768170813159" table:style-name="ce37">
            <text:p><text:s/>55,9<text:s/></text:p>
          </table:table-cell>
          <table:table-cell office:value-type="float" office:value="56.306744940894461" table:style-name="ce37">
            <text:p><text:s/>56,3<text:s/></text:p>
          </table:table-cell>
          <table:table-cell office:value-type="float" office:value="55.350692446393673" table:style-name="ce37">
            <text:p><text:s/>55,4<text:s/></text:p>
          </table:table-cell>
          <table:table-cell office:value-type="float" office:value="56.0360328978105" table:style-name="ce37">
            <text:p><text:s/>56,0<text:s/></text:p>
          </table:table-cell>
          <table:table-cell office:value-type="float" office:value="55.832197639985836" table:style-name="ce37">
            <text:p><text:s/>55,8<text:s/></text:p>
          </table:table-cell>
          <table:table-cell office:value-type="float" office:value="55.885619083076406" table:style-name="ce37">
            <text:p><text:s/>55,9<text:s/></text:p>
          </table:table-cell>
          <table:table-cell office:value-type="float" office:value="56.044666418116357" table:style-name="ce37">
            <text:p><text:s/>56,0<text:s/></text:p>
          </table:table-cell>
          <table:table-cell office:value-type="float" office:value="56.379192633807406" table:style-name="ce37">
            <text:p><text:s/>56,4<text:s/></text:p>
          </table:table-cell>
          <table:table-cell office:value-type="float" office:value="54.987563665527752" table:style-name="ce37">
            <text:p><text:s/>55,0<text:s/></text:p>
          </table:table-cell>
          <table:table-cell office:value-type="float" office:value="53.4629145451011" table:style-name="ce37">
            <text:p><text:s/>53,5<text:s/></text:p>
          </table:table-cell>
          <table:table-cell office:value-type="float" office:value="53.030760027911533" table:style-name="ce37">
            <text:p><text:s/>53,0<text:s/></text:p>
          </table:table-cell>
          <table:table-cell office:value-type="float" office:value="52.561610848710259" table:style-name="ce37">
            <text:p><text:s/>52,6<text:s/></text:p>
          </table:table-cell>
          <table:table-cell office:value-type="float" office:value="51.683180569084485" table:style-name="ce37">
            <text:p><text:s/>51,7<text:s/></text:p>
          </table:table-cell>
          <table:table-cell office:value-type="float" office:value="50.946320550180644" table:style-name="ce37">
            <text:p><text:s/>50,9<text:s/></text:p>
          </table:table-cell>
          <table:table-cell office:value-type="float" office:value="48.979091596096396" table:style-name="ce37">
            <text:p><text:s/>49,0<text:s/></text:p>
          </table:table-cell>
          <table:table-cell office:value-type="float" office:value="49.998096285405879" table:style-name="ce37">
            <text:p><text:s/>50,0<text:s/></text:p>
          </table:table-cell>
          <table:table-cell office:value-type="float" office:value="50.300134168243538" table:style-name="ce37">
            <text:p><text:s/>50,3<text:s/></text:p>
          </table:table-cell>
          <table:table-cell office:value-type="float" office:value="2.7027027027027026" table:style-name="ce37">
            <text:p><text:s/>2,7<text:s/></text:p>
          </table:table-cell>
          <table:table-cell office:value-type="float" office:value="27.774629601723532" table:style-name="ce37">
            <text:p><text:s/>27,8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Alagoas (102 municípios)</text:p>
          </table:table-cell>
          <table:table-cell office:value-type="float" office:value="54.071078841916659" table:style-name="ce37">
            <text:p><text:s/>54,1<text:s/></text:p>
          </table:table-cell>
          <table:table-cell office:value-type="float" office:value="56.27866977788694" table:style-name="ce37">
            <text:p><text:s/>56,3<text:s/></text:p>
          </table:table-cell>
          <table:table-cell office:value-type="float" office:value="57.097888474171569" table:style-name="ce37">
            <text:p><text:s/>57,1<text:s/></text:p>
          </table:table-cell>
          <table:table-cell office:value-type="float" office:value="56.760394445814015" table:style-name="ce37">
            <text:p><text:s/>56,8<text:s/></text:p>
          </table:table-cell>
          <table:table-cell office:value-type="float" office:value="58.786111742147042" table:style-name="ce37">
            <text:p><text:s/>58,8<text:s/></text:p>
          </table:table-cell>
          <table:table-cell office:value-type="float" office:value="59.725065078558707" table:style-name="ce37">
            <text:p><text:s/>59,7<text:s/></text:p>
          </table:table-cell>
          <table:table-cell office:value-type="float" office:value="58.558050798160629" table:style-name="ce37">
            <text:p><text:s/>58,6<text:s/></text:p>
          </table:table-cell>
          <table:table-cell office:value-type="float" office:value="59.712014821219476" table:style-name="ce37">
            <text:p><text:s/>59,7<text:s/></text:p>
          </table:table-cell>
          <table:table-cell office:value-type="float" office:value="61.868617153031487" table:style-name="ce37">
            <text:p><text:s/>61,9<text:s/></text:p>
          </table:table-cell>
          <table:table-cell office:value-type="float" office:value="61.715989982746912" table:style-name="ce37">
            <text:p><text:s/>61,7<text:s/></text:p>
          </table:table-cell>
          <table:table-cell office:value-type="float" office:value="61.535122659617684" table:style-name="ce37">
            <text:p><text:s/>61,5<text:s/></text:p>
          </table:table-cell>
          <table:table-cell office:value-type="float" office:value="61.423205791425801" table:style-name="ce37">
            <text:p><text:s/>61,4<text:s/></text:p>
          </table:table-cell>
          <table:table-cell office:value-type="float" office:value="61.366387004476159" table:style-name="ce37">
            <text:p><text:s/>61,4<text:s/></text:p>
          </table:table-cell>
          <table:table-cell office:value-type="float" office:value="61.220416832162663" table:style-name="ce37">
            <text:p><text:s/>61,2<text:s/></text:p>
          </table:table-cell>
          <table:table-cell office:value-type="float" office:value="59.210387793282862" table:style-name="ce37">
            <text:p><text:s/>59,2<text:s/></text:p>
          </table:table-cell>
          <table:table-cell office:value-type="float" office:value="57.261661536393383" table:style-name="ce37">
            <text:p><text:s/>57,3<text:s/></text:p>
          </table:table-cell>
          <table:table-cell office:value-type="float" office:value="57.259728837674857" table:style-name="ce37">
            <text:p><text:s/>57,3<text:s/></text:p>
          </table:table-cell>
          <table:table-cell office:value-type="float" office:value="56.478118464646862" table:style-name="ce37">
            <text:p><text:s/>56,5<text:s/></text:p>
          </table:table-cell>
          <table:table-cell office:value-type="float" office:value="53.964698586613736" table:style-name="ce37">
            <text:p><text:s/>54,0<text:s/></text:p>
          </table:table-cell>
          <table:table-cell office:value-type="float" office:value="52.571819209424788" table:style-name="ce37">
            <text:p><text:s/>52,6<text:s/></text:p>
          </table:table-cell>
          <table:table-cell office:value-type="float" office:value="54.543642795872749" table:style-name="ce37">
            <text:p><text:s/>54,5<text:s/></text:p>
          </table:table-cell>
          <table:table-cell office:value-type="float" office:value="4.9019607843137258" table:style-name="ce37">
            <text:p><text:s/>4,9<text:s/></text:p>
          </table:table-cell>
          <table:table-cell office:value-type="float" office:value="44.678435983118845" table:style-name="ce37">
            <text:p><text:s/>44,7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Sergipe (75 municípios)</text:p>
          </table:table-cell>
          <table:table-cell office:value-type="float" office:value="61.781499409636751" table:style-name="ce37">
            <text:p><text:s/>61,8<text:s/></text:p>
          </table:table-cell>
          <table:table-cell office:value-type="float" office:value="59.862621344372698" table:style-name="ce37">
            <text:p><text:s/>59,9<text:s/></text:p>
          </table:table-cell>
          <table:table-cell office:value-type="float" office:value="60.265689173960496" table:style-name="ce37">
            <text:p><text:s/>60,3<text:s/></text:p>
          </table:table-cell>
          <table:table-cell office:value-type="float" office:value="59.076751181273863" table:style-name="ce37">
            <text:p><text:s/>59,1<text:s/></text:p>
          </table:table-cell>
          <table:table-cell office:value-type="float" office:value="56.107142223318043" table:style-name="ce37">
            <text:p><text:s/>56,1<text:s/></text:p>
          </table:table-cell>
          <table:table-cell office:value-type="float" office:value="57.144665357223097" table:style-name="ce37">
            <text:p><text:s/>57,1<text:s/></text:p>
          </table:table-cell>
          <table:table-cell office:value-type="float" office:value="55.14448438191809" table:style-name="ce37">
            <text:p><text:s/>55,1<text:s/></text:p>
          </table:table-cell>
          <table:table-cell office:value-type="float" office:value="55.140883201011349" table:style-name="ce37">
            <text:p><text:s/>55,1<text:s/></text:p>
          </table:table-cell>
          <table:table-cell office:value-type="float" office:value="57.827711428136553" table:style-name="ce37">
            <text:p><text:s/>57,8<text:s/></text:p>
          </table:table-cell>
          <table:table-cell office:value-type="float" office:value="57.831992584788544" table:style-name="ce37">
            <text:p><text:s/>57,8<text:s/></text:p>
          </table:table-cell>
          <table:table-cell office:value-type="float" office:value="58.756150086135058" table:style-name="ce37">
            <text:p><text:s/>58,8<text:s/></text:p>
          </table:table-cell>
          <table:table-cell office:value-type="float" office:value="58.505358435833564" table:style-name="ce37">
            <text:p><text:s/>58,5<text:s/></text:p>
          </table:table-cell>
          <table:table-cell office:value-type="float" office:value="58.479988450774414" table:style-name="ce37">
            <text:p><text:s/>58,5<text:s/></text:p>
          </table:table-cell>
          <table:table-cell office:value-type="float" office:value="58.811925708943718" table:style-name="ce37">
            <text:p><text:s/>58,8<text:s/></text:p>
          </table:table-cell>
          <table:table-cell office:value-type="float" office:value="60.382430069869521" table:style-name="ce37">
            <text:p><text:s/>60,4<text:s/></text:p>
          </table:table-cell>
          <table:table-cell office:value-type="float" office:value="59.066898899064164" table:style-name="ce37">
            <text:p><text:s/>59,1<text:s/></text:p>
          </table:table-cell>
          <table:table-cell office:value-type="float" office:value="60.876829257504909" table:style-name="ce37">
            <text:p><text:s/>60,9<text:s/></text:p>
          </table:table-cell>
          <table:table-cell office:value-type="float" office:value="60.127787234131517" table:style-name="ce37">
            <text:p><text:s/>60,1<text:s/></text:p>
          </table:table-cell>
          <table:table-cell office:value-type="float" office:value="58.043789583353558" table:style-name="ce37">
            <text:p><text:s/>58,0<text:s/></text:p>
          </table:table-cell>
          <table:table-cell office:value-type="float" office:value="56.551627256294928" table:style-name="ce37">
            <text:p><text:s/>56,6<text:s/></text:p>
          </table:table-cell>
          <table:table-cell office:value-type="float" office:value="56.223286795492633" table:style-name="ce37">
            <text:p><text:s/>56,2<text:s/></text:p>
          </table:table-cell>
          <table:table-cell office:value-type="float" office:value="6.666666666666667" table:style-name="ce37">
            <text:p><text:s/>6,7<text:s/></text:p>
          </table:table-cell>
          <table:table-cell office:value-type="float" office:value="44.82516412784819" table:style-name="ce37">
            <text:p><text:s/>44,8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Bahia (417 municípios)</text:p>
          </table:table-cell>
          <table:table-cell office:value-type="float" office:value="43.431614858889496" table:style-name="ce37">
            <text:p><text:s/>43,4<text:s/></text:p>
          </table:table-cell>
          <table:table-cell office:value-type="float" office:value="43.686212039323848" table:style-name="ce37">
            <text:p><text:s/>43,7<text:s/></text:p>
          </table:table-cell>
          <table:table-cell office:value-type="float" office:value="43.67989035030071" table:style-name="ce37">
            <text:p><text:s/>43,7<text:s/></text:p>
          </table:table-cell>
          <table:table-cell office:value-type="float" office:value="45.052805132876955" table:style-name="ce37">
            <text:p><text:s/>45,1<text:s/></text:p>
          </table:table-cell>
          <table:table-cell office:value-type="float" office:value="44.061167031761499" table:style-name="ce37">
            <text:p><text:s/>44,1<text:s/></text:p>
          </table:table-cell>
          <table:table-cell office:value-type="float" office:value="44.292445722825668" table:style-name="ce37">
            <text:p><text:s/>44,3<text:s/></text:p>
          </table:table-cell>
          <table:table-cell office:value-type="float" office:value="43.314577265301033" table:style-name="ce37">
            <text:p><text:s/>43,3<text:s/></text:p>
          </table:table-cell>
          <table:table-cell office:value-type="float" office:value="45.90477898303498" table:style-name="ce37">
            <text:p><text:s/>45,9<text:s/></text:p>
          </table:table-cell>
          <table:table-cell office:value-type="float" office:value="44.919644081318182" table:style-name="ce37">
            <text:p><text:s/>44,9<text:s/></text:p>
          </table:table-cell>
          <table:table-cell office:value-type="float" office:value="43.637282292437249" table:style-name="ce37">
            <text:p><text:s/>43,6<text:s/></text:p>
          </table:table-cell>
          <table:table-cell office:value-type="float" office:value="42.479944141591936" table:style-name="ce37">
            <text:p><text:s/>42,5<text:s/></text:p>
          </table:table-cell>
          <table:table-cell office:value-type="float" office:value="43.557109463115239" table:style-name="ce37">
            <text:p><text:s/>43,6<text:s/></text:p>
          </table:table-cell>
          <table:table-cell office:value-type="float" office:value="43.404631285624049" table:style-name="ce37">
            <text:p><text:s/>43,4<text:s/></text:p>
          </table:table-cell>
          <table:table-cell office:value-type="float" office:value="42.71666884027686" table:style-name="ce37">
            <text:p><text:s/>42,7<text:s/></text:p>
          </table:table-cell>
          <table:table-cell office:value-type="float" office:value="44.163383190912462" table:style-name="ce37">
            <text:p><text:s/>44,2<text:s/></text:p>
          </table:table-cell>
          <table:table-cell office:value-type="float" office:value="43.212685617124635" table:style-name="ce37">
            <text:p><text:s/>43,2<text:s/></text:p>
          </table:table-cell>
          <table:table-cell office:value-type="float" office:value="41.207339899717233" table:style-name="ce37">
            <text:p><text:s/>41,2<text:s/></text:p>
          </table:table-cell>
          <table:table-cell office:value-type="float" office:value="41.235027688713132" table:style-name="ce37">
            <text:p><text:s/>41,2<text:s/></text:p>
          </table:table-cell>
          <table:table-cell office:value-type="float" office:value="38.908919500976737" table:style-name="ce37">
            <text:p><text:s/>38,9<text:s/></text:p>
          </table:table-cell>
          <table:table-cell office:value-type="float" office:value="38.6220397494642" table:style-name="ce37">
            <text:p><text:s/>38,6<text:s/></text:p>
          </table:table-cell>
          <table:table-cell office:value-type="float" office:value="38.78236148456616" table:style-name="ce37">
            <text:p><text:s/>38,8<text:s/></text:p>
          </table:table-cell>
          <table:table-cell office:value-type="float" office:value="1.1990407673860912" table:style-name="ce37">
            <text:p><text:s/>1,2<text:s/></text:p>
          </table:table-cell>
          <table:table-cell office:value-type="float" office:value="24.61376174740742" table:style-name="ce37">
            <text:p><text:s/>24,6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Minas Gerais (853 municípios)</text:p>
          </table:table-cell>
          <table:table-cell office:value-type="float" office:value="37.006719722764643" table:style-name="ce37">
            <text:p><text:s/>37,0<text:s/></text:p>
          </table:table-cell>
          <table:table-cell office:value-type="float" office:value="36.707376933530206" table:style-name="ce37">
            <text:p><text:s/>36,7<text:s/></text:p>
          </table:table-cell>
          <table:table-cell office:value-type="float" office:value="34.977709972686569" table:style-name="ce37">
            <text:p><text:s/>35,0<text:s/></text:p>
          </table:table-cell>
          <table:table-cell office:value-type="float" office:value="35.477815697691341" table:style-name="ce37">
            <text:p><text:s/>35,5<text:s/></text:p>
          </table:table-cell>
          <table:table-cell office:value-type="float" office:value="36.500086753038758" table:style-name="ce37">
            <text:p><text:s/>36,5<text:s/></text:p>
          </table:table-cell>
          <table:table-cell office:value-type="float" office:value="37.42965047934463" table:style-name="ce37">
            <text:p><text:s/>37,4<text:s/></text:p>
          </table:table-cell>
          <table:table-cell office:value-type="float" office:value="37.092400855097409" table:style-name="ce37">
            <text:p><text:s/>37,1<text:s/></text:p>
          </table:table-cell>
          <table:table-cell office:value-type="float" office:value="39.403281043377554" table:style-name="ce37">
            <text:p><text:s/>39,4<text:s/></text:p>
          </table:table-cell>
          <table:table-cell office:value-type="float" office:value="37.193109291494608" table:style-name="ce37">
            <text:p><text:s/>37,2<text:s/></text:p>
          </table:table-cell>
          <table:table-cell office:value-type="float" office:value="34.593077374719201" table:style-name="ce37">
            <text:p><text:s/>34,6<text:s/></text:p>
          </table:table-cell>
          <table:table-cell office:value-type="float" office:value="34.740728566777939" table:style-name="ce37">
            <text:p><text:s/>34,7<text:s/></text:p>
          </table:table-cell>
          <table:table-cell office:value-type="float" office:value="34.325063931739066" table:style-name="ce37">
            <text:p><text:s/>34,3<text:s/></text:p>
          </table:table-cell>
          <table:table-cell office:value-type="float" office:value="34.518676317261317" table:style-name="ce37">
            <text:p><text:s/>34,5<text:s/></text:p>
          </table:table-cell>
          <table:table-cell office:value-type="float" office:value="34.881689728498131" table:style-name="ce37">
            <text:p><text:s/>34,9<text:s/></text:p>
          </table:table-cell>
          <table:table-cell office:value-type="float" office:value="34.346359945155527" table:style-name="ce37">
            <text:p><text:s/>34,3<text:s/></text:p>
          </table:table-cell>
          <table:table-cell office:value-type="float" office:value="33.183145381165993" table:style-name="ce37">
            <text:p><text:s/>33,2<text:s/></text:p>
          </table:table-cell>
          <table:table-cell office:value-type="float" office:value="32.510770015782242" table:style-name="ce37">
            <text:p><text:s/>32,5<text:s/></text:p>
          </table:table-cell>
          <table:table-cell office:value-type="float" office:value="32.524651312069096" table:style-name="ce37">
            <text:p><text:s/>32,5<text:s/></text:p>
          </table:table-cell>
          <table:table-cell office:value-type="float" office:value="30.483725925507876" table:style-name="ce37">
            <text:p><text:s/>30,5<text:s/></text:p>
          </table:table-cell>
          <table:table-cell office:value-type="float" office:value="27.938233866068284" table:style-name="ce37">
            <text:p><text:s/>27,9<text:s/></text:p>
          </table:table-cell>
          <table:table-cell office:value-type="float" office:value="30.563448945364254" table:style-name="ce37">
            <text:p><text:s/>30,6<text:s/></text:p>
          </table:table-cell>
          <table:table-cell office:value-type="float" office:value="0.58616647127784294" table:style-name="ce37">
            <text:p><text:s/>0,6<text:s/></text:p>
          </table:table-cell>
          <table:table-cell office:value-type="float" office:value="21.424715992497674" table:style-name="ce37">
            <text:p><text:s/>21,4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Espírito Santo (78 municípios)</text:p>
          </table:table-cell>
          <table:table-cell office:value-type="float" office:value="64.613659500581122" table:style-name="ce37">
            <text:p><text:s/>64,6<text:s/></text:p>
          </table:table-cell>
          <table:table-cell office:value-type="float" office:value="64.418111085266204" table:style-name="ce37">
            <text:p><text:s/>64,4<text:s/></text:p>
          </table:table-cell>
          <table:table-cell office:value-type="float" office:value="65.61485514049788" table:style-name="ce37">
            <text:p><text:s/>65,6<text:s/></text:p>
          </table:table-cell>
          <table:table-cell office:value-type="float" office:value="64.300235120092751" table:style-name="ce37">
            <text:p><text:s/>64,3<text:s/></text:p>
          </table:table-cell>
          <table:table-cell office:value-type="float" office:value="65.042549052436598" table:style-name="ce37">
            <text:p><text:s/>65,0<text:s/></text:p>
          </table:table-cell>
          <table:table-cell office:value-type="float" office:value="64.560259752353346" table:style-name="ce37">
            <text:p><text:s/>64,6<text:s/></text:p>
          </table:table-cell>
          <table:table-cell office:value-type="float" office:value="63.005525560789614" table:style-name="ce37">
            <text:p><text:s/>63,0<text:s/></text:p>
          </table:table-cell>
          <table:table-cell office:value-type="float" office:value="63.03198041013664" table:style-name="ce37">
            <text:p><text:s/>63,0<text:s/></text:p>
          </table:table-cell>
          <table:table-cell office:value-type="float" office:value="60.727834005011211" table:style-name="ce37">
            <text:p><text:s/>60,7<text:s/></text:p>
          </table:table-cell>
          <table:table-cell office:value-type="float" office:value="56.571164029156101" table:style-name="ce37">
            <text:p><text:s/>56,6<text:s/></text:p>
          </table:table-cell>
          <table:table-cell office:value-type="float" office:value="54.82322773420303" table:style-name="ce37">
            <text:p><text:s/>54,8<text:s/></text:p>
          </table:table-cell>
          <table:table-cell office:value-type="float" office:value="53.428356592543182" table:style-name="ce37">
            <text:p><text:s/>53,4<text:s/></text:p>
          </table:table-cell>
          <table:table-cell office:value-type="float" office:value="54.078510992577513" table:style-name="ce37">
            <text:p><text:s/>54,1<text:s/></text:p>
          </table:table-cell>
          <table:table-cell office:value-type="float" office:value="54.721623778105617" table:style-name="ce37">
            <text:p><text:s/>54,7<text:s/></text:p>
          </table:table-cell>
          <table:table-cell office:value-type="float" office:value="58.372362385823983" table:style-name="ce37">
            <text:p><text:s/>58,4<text:s/></text:p>
          </table:table-cell>
          <table:table-cell office:value-type="float" office:value="55.812349118041453" table:style-name="ce37">
            <text:p><text:s/>55,8<text:s/></text:p>
          </table:table-cell>
          <table:table-cell office:value-type="float" office:value="57.566262662384119" table:style-name="ce37">
            <text:p><text:s/>57,6<text:s/></text:p>
          </table:table-cell>
          <table:table-cell office:value-type="float" office:value="55.849541690376931" table:style-name="ce37">
            <text:p><text:s/>55,8<text:s/></text:p>
          </table:table-cell>
          <table:table-cell office:value-type="float" office:value="57.82436382053595" table:style-name="ce37">
            <text:p><text:s/>57,8<text:s/></text:p>
          </table:table-cell>
          <table:table-cell office:value-type="float" office:value="57.285585813419431" table:style-name="ce37">
            <text:p><text:s/>57,3<text:s/></text:p>
          </table:table-cell>
          <table:table-cell office:value-type="float" office:value="54.097821292882735" table:style-name="ce37">
            <text:p><text:s/>54,1<text:s/></text:p>
          </table:table-cell>
          <table:table-cell office:value-type="float" office:value="6.4102564102564097" table:style-name="ce37">
            <text:p><text:s/>6,4<text:s/></text:p>
          </table:table-cell>
          <table:table-cell office:value-type="float" office:value="43.783804088498037" table:style-name="ce37">
            <text:p><text:s/>43,8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Rio de Janeiro (92 municípios)</text:p>
          </table:table-cell>
          <table:table-cell office:value-type="float" office:value="68.064024457656146" table:style-name="ce37">
            <text:p><text:s/>68,1<text:s/></text:p>
          </table:table-cell>
          <table:table-cell office:value-type="float" office:value="67.499730226127241" table:style-name="ce37">
            <text:p><text:s/>67,5<text:s/></text:p>
          </table:table-cell>
          <table:table-cell office:value-type="float" office:value="67.534387995834606" table:style-name="ce37">
            <text:p><text:s/>67,5<text:s/></text:p>
          </table:table-cell>
          <table:table-cell office:value-type="float" office:value="67.909039396484715" table:style-name="ce37">
            <text:p><text:s/>67,9<text:s/></text:p>
          </table:table-cell>
          <table:table-cell office:value-type="float" office:value="67.749938420925716" table:style-name="ce37">
            <text:p><text:s/>67,7<text:s/></text:p>
          </table:table-cell>
          <table:table-cell office:value-type="float" office:value="67.482714496695607" table:style-name="ce37">
            <text:p><text:s/>67,5<text:s/></text:p>
          </table:table-cell>
          <table:table-cell office:value-type="float" office:value="65.611337297232041" table:style-name="ce37">
            <text:p><text:s/>65,6<text:s/></text:p>
          </table:table-cell>
          <table:table-cell office:value-type="float" office:value="67.123666966400705" table:style-name="ce37">
            <text:p><text:s/>67,1<text:s/></text:p>
          </table:table-cell>
          <table:table-cell office:value-type="float" office:value="65.831189013708553" table:style-name="ce37">
            <text:p><text:s/>65,8<text:s/></text:p>
          </table:table-cell>
          <table:table-cell office:value-type="float" office:value="64.891652984733099" table:style-name="ce37">
            <text:p><text:s/>64,9<text:s/></text:p>
          </table:table-cell>
          <table:table-cell office:value-type="float" office:value="64.21221451879488" table:style-name="ce37">
            <text:p><text:s/>64,2<text:s/></text:p>
          </table:table-cell>
          <table:table-cell office:value-type="float" office:value="64.723230822729874" table:style-name="ce37">
            <text:p><text:s/>64,7<text:s/></text:p>
          </table:table-cell>
          <table:table-cell office:value-type="float" office:value="64.552848272693467" table:style-name="ce37">
            <text:p><text:s/>64,6<text:s/></text:p>
          </table:table-cell>
          <table:table-cell office:value-type="float" office:value="65.966038466473151" table:style-name="ce37">
            <text:p><text:s/>66,0<text:s/></text:p>
          </table:table-cell>
          <table:table-cell office:value-type="float" office:value="66.808890941717749" table:style-name="ce37">
            <text:p><text:s/>66,8<text:s/></text:p>
          </table:table-cell>
          <table:table-cell office:value-type="float" office:value="66.171117265440827" table:style-name="ce37">
            <text:p><text:s/>66,2<text:s/></text:p>
          </table:table-cell>
          <table:table-cell office:value-type="float" office:value="66.505495318302891" table:style-name="ce37">
            <text:p><text:s/>66,5<text:s/></text:p>
          </table:table-cell>
          <table:table-cell office:value-type="float" office:value="65.841740689921352" table:style-name="ce37">
            <text:p><text:s/>65,8<text:s/></text:p>
          </table:table-cell>
          <table:table-cell office:value-type="float" office:value="63.557760302115092" table:style-name="ce37">
            <text:p><text:s/>63,6<text:s/></text:p>
          </table:table-cell>
          <table:table-cell office:value-type="float" office:value="63.953070007847145" table:style-name="ce37">
            <text:p><text:s/>64,0<text:s/></text:p>
          </table:table-cell>
          <table:table-cell office:value-type="float" office:value="66.645376504851512" table:style-name="ce37">
            <text:p><text:s/>66,6<text:s/></text:p>
          </table:table-cell>
          <table:table-cell office:value-type="float" office:value="5.4347826086956523" table:style-name="ce37">
            <text:p><text:s/>5,4<text:s/></text:p>
          </table:table-cell>
          <table:table-cell office:value-type="float" office:value="48.510887024741436" table:style-name="ce37">
            <text:p><text:s/>48,5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São Paulo (645 municípios)</text:p>
          </table:table-cell>
          <table:table-cell office:value-type="float" office:value="47.148428922921397" table:style-name="ce37">
            <text:p><text:s/>47,1<text:s/></text:p>
          </table:table-cell>
          <table:table-cell office:value-type="float" office:value="46.003327165159604" table:style-name="ce37">
            <text:p><text:s/>46,0<text:s/></text:p>
          </table:table-cell>
          <table:table-cell office:value-type="float" office:value="45.338065639241421" table:style-name="ce37">
            <text:p><text:s/>45,3<text:s/></text:p>
          </table:table-cell>
          <table:table-cell office:value-type="float" office:value="45.956131147487618" table:style-name="ce37">
            <text:p><text:s/>46,0<text:s/></text:p>
          </table:table-cell>
          <table:table-cell office:value-type="float" office:value="46.233274093166578" table:style-name="ce37">
            <text:p><text:s/>46,2<text:s/></text:p>
          </table:table-cell>
          <table:table-cell office:value-type="float" office:value="46.372766129272236" table:style-name="ce37">
            <text:p><text:s/>46,4<text:s/></text:p>
          </table:table-cell>
          <table:table-cell office:value-type="float" office:value="46.257750452460378" table:style-name="ce37">
            <text:p><text:s/>46,3<text:s/></text:p>
          </table:table-cell>
          <table:table-cell office:value-type="float" office:value="46.501365909250595" table:style-name="ce37">
            <text:p><text:s/>46,5<text:s/></text:p>
          </table:table-cell>
          <table:table-cell office:value-type="float" office:value="47.147418611840088" table:style-name="ce37">
            <text:p><text:s/>47,1<text:s/></text:p>
          </table:table-cell>
          <table:table-cell office:value-type="float" office:value="47.315281517697045" table:style-name="ce37">
            <text:p><text:s/>47,3<text:s/></text:p>
          </table:table-cell>
          <table:table-cell office:value-type="float" office:value="46.509721113099943" table:style-name="ce37">
            <text:p><text:s/>46,5<text:s/></text:p>
          </table:table-cell>
          <table:table-cell office:value-type="float" office:value="45.907034288146853" table:style-name="ce37">
            <text:p><text:s/>45,9<text:s/></text:p>
          </table:table-cell>
          <table:table-cell office:value-type="float" office:value="45.065904257226876" table:style-name="ce37">
            <text:p><text:s/>45,1<text:s/></text:p>
          </table:table-cell>
          <table:table-cell office:value-type="float" office:value="45.243788398603435" table:style-name="ce37">
            <text:p><text:s/>45,2<text:s/></text:p>
          </table:table-cell>
          <table:table-cell office:value-type="float" office:value="44.963024266459371" table:style-name="ce37">
            <text:p><text:s/>45,0<text:s/></text:p>
          </table:table-cell>
          <table:table-cell office:value-type="float" office:value="44.263501427406894" table:style-name="ce37">
            <text:p><text:s/>44,3<text:s/></text:p>
          </table:table-cell>
          <table:table-cell office:value-type="float" office:value="43.633587332798641" table:style-name="ce37">
            <text:p><text:s/>43,6<text:s/></text:p>
          </table:table-cell>
          <table:table-cell office:value-type="float" office:value="43.828526410192879" table:style-name="ce37">
            <text:p><text:s/>43,8<text:s/></text:p>
          </table:table-cell>
          <table:table-cell office:value-type="float" office:value="42.326441687390677" table:style-name="ce37">
            <text:p><text:s/>42,3<text:s/></text:p>
          </table:table-cell>
          <table:table-cell office:value-type="float" office:value="41.315997689884227" table:style-name="ce37">
            <text:p><text:s/>41,3<text:s/></text:p>
          </table:table-cell>
          <table:table-cell office:value-type="float" office:value="41.388858045646053" table:style-name="ce37">
            <text:p><text:s/>41,4<text:s/></text:p>
          </table:table-cell>
          <table:table-cell office:value-type="float" office:value="0.77519379844961245" table:style-name="ce37">
            <text:p><text:s/>0,8<text:s/></text:p>
          </table:table-cell>
          <table:table-cell office:value-type="float" office:value="33.172342951251359" table:style-name="ce37">
            <text:p><text:s/>33,2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Paraná (399 municípios)</text:p>
          </table:table-cell>
          <table:table-cell office:value-type="float" office:value="42.567571622259649" table:style-name="ce37">
            <text:p><text:s/>42,6<text:s/></text:p>
          </table:table-cell>
          <table:table-cell office:value-type="float" office:value="40.988024988925723" table:style-name="ce37">
            <text:p><text:s/>41,0<text:s/></text:p>
          </table:table-cell>
          <table:table-cell office:value-type="float" office:value="41.830905858061271" table:style-name="ce37">
            <text:p><text:s/>41,8<text:s/></text:p>
          </table:table-cell>
          <table:table-cell office:value-type="float" office:value="43.096502370553424" table:style-name="ce37">
            <text:p><text:s/>43,1<text:s/></text:p>
          </table:table-cell>
          <table:table-cell office:value-type="float" office:value="44.350990602648494" table:style-name="ce37">
            <text:p><text:s/>44,4<text:s/></text:p>
          </table:table-cell>
          <table:table-cell office:value-type="float" office:value="44.381102626749069" table:style-name="ce37">
            <text:p><text:s/>44,4<text:s/></text:p>
          </table:table-cell>
          <table:table-cell office:value-type="float" office:value="44.216635438910153" table:style-name="ce37">
            <text:p><text:s/>44,2<text:s/></text:p>
          </table:table-cell>
          <table:table-cell office:value-type="float" office:value="44.951788337874454" table:style-name="ce37">
            <text:p><text:s/>45,0<text:s/></text:p>
          </table:table-cell>
          <table:table-cell office:value-type="float" office:value="46.061366827003944" table:style-name="ce37">
            <text:p><text:s/>46,1<text:s/></text:p>
          </table:table-cell>
          <table:table-cell office:value-type="float" office:value="45.466542062992033" table:style-name="ce37">
            <text:p><text:s/>45,5<text:s/></text:p>
          </table:table-cell>
          <table:table-cell office:value-type="float" office:value="44.820530141804007" table:style-name="ce37">
            <text:p><text:s/>44,8<text:s/></text:p>
          </table:table-cell>
          <table:table-cell office:value-type="float" office:value="43.492715819459725" table:style-name="ce37">
            <text:p><text:s/>43,5<text:s/></text:p>
          </table:table-cell>
          <table:table-cell office:value-type="float" office:value="42.022829615852018" table:style-name="ce37">
            <text:p><text:s/>42,0<text:s/></text:p>
          </table:table-cell>
          <table:table-cell office:value-type="float" office:value="40.805709579836972" table:style-name="ce37">
            <text:p><text:s/>40,8<text:s/></text:p>
          </table:table-cell>
          <table:table-cell office:value-type="float" office:value="38.684232046180178" table:style-name="ce37">
            <text:p><text:s/>38,7<text:s/></text:p>
          </table:table-cell>
          <table:table-cell office:value-type="float" office:value="38.066184262121936" table:style-name="ce37">
            <text:p><text:s/>38,1<text:s/></text:p>
          </table:table-cell>
          <table:table-cell office:value-type="float" office:value="37.759158232901569" table:style-name="ce37">
            <text:p><text:s/>37,8<text:s/></text:p>
          </table:table-cell>
          <table:table-cell office:value-type="float" office:value="39.81315821445267" table:style-name="ce37">
            <text:p><text:s/>39,8<text:s/></text:p>
          </table:table-cell>
          <table:table-cell office:value-type="float" office:value="35.176231698394275" table:style-name="ce37">
            <text:p><text:s/>35,2<text:s/></text:p>
          </table:table-cell>
          <table:table-cell office:value-type="float" office:value="35.735495334749942" table:style-name="ce37">
            <text:p><text:s/>35,7<text:s/></text:p>
          </table:table-cell>
          <table:table-cell office:value-type="float" office:value="37.004135437981034" table:style-name="ce37">
            <text:p><text:s/>37,0<text:s/></text:p>
          </table:table-cell>
          <table:table-cell office:value-type="float" office:value="1.2531328320802004" table:style-name="ce37">
            <text:p><text:s/>1,3<text:s/></text:p>
          </table:table-cell>
          <table:table-cell office:value-type="float" office:value="28.140841274579646" table:style-name="ce37">
            <text:p><text:s/>28,1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Santa Catarina (295 municípios)</text:p>
          </table:table-cell>
          <table:table-cell office:value-type="float" office:value="34.352168540182035" table:style-name="ce37">
            <text:p><text:s/>34,4<text:s/></text:p>
          </table:table-cell>
          <table:table-cell office:value-type="float" office:value="34.098716390134825" table:style-name="ce37">
            <text:p><text:s/>34,1<text:s/></text:p>
          </table:table-cell>
          <table:table-cell office:value-type="float" office:value="34.540076702314529" table:style-name="ce37">
            <text:p><text:s/>34,5<text:s/></text:p>
          </table:table-cell>
          <table:table-cell office:value-type="float" office:value="35.518450761381949" table:style-name="ce37">
            <text:p><text:s/>35,5<text:s/></text:p>
          </table:table-cell>
          <table:table-cell office:value-type="float" office:value="35.987979191037297" table:style-name="ce37">
            <text:p><text:s/>36,0<text:s/></text:p>
          </table:table-cell>
          <table:table-cell office:value-type="float" office:value="36.195988165385941" table:style-name="ce37">
            <text:p><text:s/>36,2<text:s/></text:p>
          </table:table-cell>
          <table:table-cell office:value-type="float" office:value="36.130714379943541" table:style-name="ce37">
            <text:p><text:s/>36,1<text:s/></text:p>
          </table:table-cell>
          <table:table-cell office:value-type="float" office:value="35.329645018652386" table:style-name="ce37">
            <text:p><text:s/>35,3<text:s/></text:p>
          </table:table-cell>
          <table:table-cell office:value-type="float" office:value="35.787066142696602" table:style-name="ce37">
            <text:p><text:s/>35,8<text:s/></text:p>
          </table:table-cell>
          <table:table-cell office:value-type="float" office:value="35.167471191862006" table:style-name="ce37">
            <text:p><text:s/>35,2<text:s/></text:p>
          </table:table-cell>
          <table:table-cell office:value-type="float" office:value="34.903596357727224" table:style-name="ce37">
            <text:p><text:s/>34,9<text:s/></text:p>
          </table:table-cell>
          <table:table-cell office:value-type="float" office:value="34.207081955532999" table:style-name="ce37">
            <text:p><text:s/>34,2<text:s/></text:p>
          </table:table-cell>
          <table:table-cell office:value-type="float" office:value="34.932808521394463" table:style-name="ce37">
            <text:p><text:s/>34,9<text:s/></text:p>
          </table:table-cell>
          <table:table-cell office:value-type="float" office:value="35.098007996106482" table:style-name="ce37">
            <text:p><text:s/>35,1<text:s/></text:p>
          </table:table-cell>
          <table:table-cell office:value-type="float" office:value="34.459556280674988" table:style-name="ce37">
            <text:p><text:s/>34,5<text:s/></text:p>
          </table:table-cell>
          <table:table-cell office:value-type="float" office:value="34.258101594426201" table:style-name="ce37">
            <text:p><text:s/>34,3<text:s/></text:p>
          </table:table-cell>
          <table:table-cell office:value-type="float" office:value="35.184264230780968" table:style-name="ce37">
            <text:p><text:s/>35,2<text:s/></text:p>
          </table:table-cell>
          <table:table-cell office:value-type="float" office:value="35.045490190259258" table:style-name="ce37">
            <text:p><text:s/>35,0<text:s/></text:p>
          </table:table-cell>
          <table:table-cell office:value-type="float" office:value="34.477113557247435" table:style-name="ce37">
            <text:p><text:s/>34,5<text:s/></text:p>
          </table:table-cell>
          <table:table-cell office:value-type="float" office:value="35.189411215378605" table:style-name="ce37">
            <text:p><text:s/>35,2<text:s/></text:p>
          </table:table-cell>
          <table:table-cell office:value-type="float" office:value="34.5906248524578" table:style-name="ce37">
            <text:p><text:s/>34,6<text:s/></text:p>
          </table:table-cell>
          <table:table-cell office:value-type="float" office:value="1.6949152542372881" table:style-name="ce37">
            <text:p><text:s/>1,7<text:s/></text:p>
          </table:table-cell>
          <table:table-cell office:value-type="float" office:value="26.724554940528421" table:style-name="ce37">
            <text:p><text:s/>26,7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Rio Grande do Sul (497 municípios)</text:p>
          </table:table-cell>
          <table:table-cell office:value-type="float" office:value="34.765696552200417" table:style-name="ce37">
            <text:p><text:s/>34,8<text:s/></text:p>
          </table:table-cell>
          <table:table-cell office:value-type="float" office:value="33.320013500287153" table:style-name="ce37">
            <text:p><text:s/>33,3<text:s/></text:p>
          </table:table-cell>
          <table:table-cell office:value-type="float" office:value="34.692237650206849" table:style-name="ce37">
            <text:p><text:s/>34,7<text:s/></text:p>
          </table:table-cell>
          <table:table-cell office:value-type="float" office:value="37.648790361350045" table:style-name="ce37">
            <text:p><text:s/>37,6<text:s/></text:p>
          </table:table-cell>
          <table:table-cell office:value-type="float" office:value="35.952081050473332" table:style-name="ce37">
            <text:p><text:s/>36,0<text:s/></text:p>
          </table:table-cell>
          <table:table-cell office:value-type="float" office:value="36.242032103496811" table:style-name="ce37">
            <text:p><text:s/>36,2<text:s/></text:p>
          </table:table-cell>
          <table:table-cell office:value-type="float" office:value="35.060934872123489" table:style-name="ce37">
            <text:p><text:s/>35,1<text:s/></text:p>
          </table:table-cell>
          <table:table-cell office:value-type="float" office:value="36.156582612145527" table:style-name="ce37">
            <text:p><text:s/>36,2<text:s/></text:p>
          </table:table-cell>
          <table:table-cell office:value-type="float" office:value="35.183773983039728" table:style-name="ce37">
            <text:p><text:s/>35,2<text:s/></text:p>
          </table:table-cell>
          <table:table-cell office:value-type="float" office:value="34.665317824921559" table:style-name="ce37">
            <text:p><text:s/>34,7<text:s/></text:p>
          </table:table-cell>
          <table:table-cell office:value-type="float" office:value="34.45356472943417" table:style-name="ce37">
            <text:p><text:s/>34,5<text:s/></text:p>
          </table:table-cell>
          <table:table-cell office:value-type="float" office:value="32.765432160284519" table:style-name="ce37">
            <text:p><text:s/>32,8<text:s/></text:p>
          </table:table-cell>
          <table:table-cell office:value-type="float" office:value="32.215849023321063" table:style-name="ce37">
            <text:p><text:s/>32,2<text:s/></text:p>
          </table:table-cell>
          <table:table-cell office:value-type="float" office:value="32.164225469663954" table:style-name="ce37">
            <text:p><text:s/>32,2<text:s/></text:p>
          </table:table-cell>
          <table:table-cell office:value-type="float" office:value="32.466935171645595" table:style-name="ce37">
            <text:p><text:s/>32,5<text:s/></text:p>
          </table:table-cell>
          <table:table-cell office:value-type="float" office:value="32.025291236414596" table:style-name="ce37">
            <text:p><text:s/>32,0<text:s/></text:p>
          </table:table-cell>
          <table:table-cell office:value-type="float" office:value="31.519561891639121" table:style-name="ce37">
            <text:p><text:s/>31,5<text:s/></text:p>
          </table:table-cell>
          <table:table-cell office:value-type="float" office:value="31.535417772450863" table:style-name="ce37">
            <text:p><text:s/>31,5<text:s/></text:p>
          </table:table-cell>
          <table:table-cell office:value-type="float" office:value="30.045068126661874" table:style-name="ce37">
            <text:p><text:s/>30,0<text:s/></text:p>
          </table:table-cell>
          <table:table-cell office:value-type="float" office:value="27.7853386741014" table:style-name="ce37">
            <text:p><text:s/>27,8<text:s/></text:p>
          </table:table-cell>
          <table:table-cell office:value-type="float" office:value="30.331080684892004" table:style-name="ce37">
            <text:p><text:s/>30,3<text:s/></text:p>
          </table:table-cell>
          <table:table-cell office:value-type="float" office:value="1.0060362173038229" table:style-name="ce37">
            <text:p><text:s/>1,0<text:s/></text:p>
          </table:table-cell>
          <table:table-cell office:value-type="float" office:value="23.360025719392095" table:style-name="ce37">
            <text:p><text:s/>23,4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Mato Grosso do Sul (79 municípios)</text:p>
          </table:table-cell>
          <table:table-cell office:value-type="float" office:value="52.074221273088412" table:style-name="ce37">
            <text:p><text:s/>52,1<text:s/></text:p>
          </table:table-cell>
          <table:table-cell office:value-type="float" office:value="50.151381257444882" table:style-name="ce37">
            <text:p><text:s/>50,2<text:s/></text:p>
          </table:table-cell>
          <table:table-cell office:value-type="float" office:value="51.034346227954352" table:style-name="ce37">
            <text:p><text:s/>51,0<text:s/></text:p>
          </table:table-cell>
          <table:table-cell office:value-type="float" office:value="52.807962961872171" table:style-name="ce37">
            <text:p><text:s/>52,8<text:s/></text:p>
          </table:table-cell>
          <table:table-cell office:value-type="float" office:value="53.843047831973621" table:style-name="ce37">
            <text:p><text:s/>53,8<text:s/></text:p>
          </table:table-cell>
          <table:table-cell office:value-type="float" office:value="53.545475106593507" table:style-name="ce37">
            <text:p><text:s/>53,5<text:s/></text:p>
          </table:table-cell>
          <table:table-cell office:value-type="float" office:value="52.690202387597736" table:style-name="ce37">
            <text:p><text:s/>52,7<text:s/></text:p>
          </table:table-cell>
          <table:table-cell office:value-type="float" office:value="54.114089495702089" table:style-name="ce37">
            <text:p><text:s/>54,1<text:s/></text:p>
          </table:table-cell>
          <table:table-cell office:value-type="float" office:value="55.227998448942699" table:style-name="ce37">
            <text:p><text:s/>55,2<text:s/></text:p>
          </table:table-cell>
          <table:table-cell office:value-type="float" office:value="54.906334195083588" table:style-name="ce37">
            <text:p><text:s/>54,9<text:s/></text:p>
          </table:table-cell>
          <table:table-cell office:value-type="float" office:value="54.500337947870605" table:style-name="ce37">
            <text:p><text:s/>54,5<text:s/></text:p>
          </table:table-cell>
          <table:table-cell office:value-type="float" office:value="53.896570207430102" table:style-name="ce37">
            <text:p><text:s/>53,9<text:s/></text:p>
          </table:table-cell>
          <table:table-cell office:value-type="float" office:value="54.735853485158287" table:style-name="ce37">
            <text:p><text:s/>54,7<text:s/></text:p>
          </table:table-cell>
          <table:table-cell office:value-type="float" office:value="53.395158685882819" table:style-name="ce37">
            <text:p><text:s/>53,4<text:s/></text:p>
          </table:table-cell>
          <table:table-cell office:value-type="float" office:value="51.938540944379326" table:style-name="ce37">
            <text:p><text:s/>51,9<text:s/></text:p>
          </table:table-cell>
          <table:table-cell office:value-type="float" office:value="52.92720754354383" table:style-name="ce37">
            <text:p><text:s/>52,9<text:s/></text:p>
          </table:table-cell>
          <table:table-cell office:value-type="float" office:value="51.726044819842031" table:style-name="ce37">
            <text:p><text:s/>51,7<text:s/></text:p>
          </table:table-cell>
          <table:table-cell office:value-type="float" office:value="52.41535601984075" table:style-name="ce37">
            <text:p><text:s/>52,4<text:s/></text:p>
          </table:table-cell>
          <table:table-cell office:value-type="float" office:value="49.40911292101535" table:style-name="ce37">
            <text:p><text:s/>49,4<text:s/></text:p>
          </table:table-cell>
          <table:table-cell office:value-type="float" office:value="48.157597943759164" table:style-name="ce37">
            <text:p><text:s/>48,2<text:s/></text:p>
          </table:table-cell>
          <table:table-cell office:value-type="float" office:value="48.930124944613837" table:style-name="ce37">
            <text:p><text:s/>48,9<text:s/></text:p>
          </table:table-cell>
          <table:table-cell office:value-type="float" office:value="6.3291139240506329" table:style-name="ce37">
            <text:p><text:s/>6,3<text:s/></text:p>
          </table:table-cell>
          <table:table-cell office:value-type="float" office:value="51.167047556861469" table:style-name="ce37">
            <text:p><text:s/>51,2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Mato Grosso (141 municípios)</text:p>
          </table:table-cell>
          <table:table-cell office:value-type="float" office:value="41.694362051721541" table:style-name="ce37">
            <text:p><text:s/>41,7<text:s/></text:p>
          </table:table-cell>
          <table:table-cell office:value-type="float" office:value="41.119928963311352" table:style-name="ce37">
            <text:p><text:s/>41,1<text:s/></text:p>
          </table:table-cell>
          <table:table-cell office:value-type="float" office:value="41.052989459851688" table:style-name="ce37">
            <text:p><text:s/>41,1<text:s/></text:p>
          </table:table-cell>
          <table:table-cell office:value-type="float" office:value="41.725756369679289" table:style-name="ce37">
            <text:p><text:s/>41,7<text:s/></text:p>
          </table:table-cell>
          <table:table-cell office:value-type="float" office:value="46.191131901684805" table:style-name="ce37">
            <text:p><text:s/>46,2<text:s/></text:p>
          </table:table-cell>
          <table:table-cell office:value-type="float" office:value="44.380110061239677" table:style-name="ce37">
            <text:p><text:s/>44,4<text:s/></text:p>
          </table:table-cell>
          <table:table-cell office:value-type="float" office:value="42.601033207959581" table:style-name="ce37">
            <text:p><text:s/>42,6<text:s/></text:p>
          </table:table-cell>
          <table:table-cell office:value-type="float" office:value="43.727576639295499" table:style-name="ce37">
            <text:p><text:s/>43,7<text:s/></text:p>
          </table:table-cell>
          <table:table-cell office:value-type="float" office:value="44.790111577405753" table:style-name="ce37">
            <text:p><text:s/>44,8<text:s/></text:p>
          </table:table-cell>
          <table:table-cell office:value-type="float" office:value="41.645927965006237" table:style-name="ce37">
            <text:p><text:s/>41,6<text:s/></text:p>
          </table:table-cell>
          <table:table-cell office:value-type="float" office:value="41.071767638565191" table:style-name="ce37">
            <text:p><text:s/>41,1<text:s/></text:p>
          </table:table-cell>
          <table:table-cell office:value-type="float" office:value="41.205445280318301" table:style-name="ce37">
            <text:p><text:s/>41,2<text:s/></text:p>
          </table:table-cell>
          <table:table-cell office:value-type="float" office:value="42.26005183516294" table:style-name="ce37">
            <text:p><text:s/>42,3<text:s/></text:p>
          </table:table-cell>
          <table:table-cell office:value-type="float" office:value="41.806367229258164" table:style-name="ce37">
            <text:p><text:s/>41,8<text:s/></text:p>
          </table:table-cell>
          <table:table-cell office:value-type="float" office:value="40.171405474775682" table:style-name="ce37">
            <text:p><text:s/>40,2<text:s/></text:p>
          </table:table-cell>
          <table:table-cell office:value-type="float" office:value="41.128012195283588" table:style-name="ce37">
            <text:p><text:s/>41,1<text:s/></text:p>
          </table:table-cell>
          <table:table-cell office:value-type="float" office:value="40.184162440640492" table:style-name="ce37">
            <text:p><text:s/>40,2<text:s/></text:p>
          </table:table-cell>
          <table:table-cell office:value-type="float" office:value="40.357677416815577" table:style-name="ce37">
            <text:p><text:s/>40,4<text:s/></text:p>
          </table:table-cell>
          <table:table-cell office:value-type="float" office:value="36.747398013116168" table:style-name="ce37">
            <text:p><text:s/>36,7<text:s/></text:p>
          </table:table-cell>
          <table:table-cell office:value-type="float" office:value="33.891497623478038" table:style-name="ce37">
            <text:p><text:s/>33,9<text:s/></text:p>
          </table:table-cell>
          <table:table-cell office:value-type="float" office:value="34.290445075342703" table:style-name="ce37">
            <text:p><text:s/>34,3<text:s/></text:p>
          </table:table-cell>
          <table:table-cell office:value-type="float" office:value="3.5460992907801421" table:style-name="ce37">
            <text:p><text:s/>3,5<text:s/></text:p>
          </table:table-cell>
          <table:table-cell office:value-type="float" office:value="41.051100452523805" table:style-name="ce37">
            <text:p><text:s/>41,1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Goiás (246 municípios)</text:p>
          </table:table-cell>
          <table:table-cell office:value-type="float" office:value="47.048093463996764" table:style-name="ce37">
            <text:p><text:s/>47,0<text:s/></text:p>
          </table:table-cell>
          <table:table-cell office:value-type="float" office:value="46.006647498525574" table:style-name="ce37">
            <text:p><text:s/>46,0<text:s/></text:p>
          </table:table-cell>
          <table:table-cell office:value-type="float" office:value="46.39167759793429" table:style-name="ce37">
            <text:p><text:s/>46,4<text:s/></text:p>
          </table:table-cell>
          <table:table-cell office:value-type="float" office:value="48.691034862056682" table:style-name="ce37">
            <text:p><text:s/>48,7<text:s/></text:p>
          </table:table-cell>
          <table:table-cell office:value-type="float" office:value="50.982879949326168" table:style-name="ce37">
            <text:p><text:s/>51,0<text:s/></text:p>
          </table:table-cell>
          <table:table-cell office:value-type="float" office:value="50.614151382773485" table:style-name="ce37">
            <text:p><text:s/>50,6<text:s/></text:p>
          </table:table-cell>
          <table:table-cell office:value-type="float" office:value="50.792173354337343" table:style-name="ce37">
            <text:p><text:s/>50,8<text:s/></text:p>
          </table:table-cell>
          <table:table-cell office:value-type="float" office:value="51.751207160297689" table:style-name="ce37">
            <text:p><text:s/>51,8<text:s/></text:p>
          </table:table-cell>
          <table:table-cell office:value-type="float" office:value="51.865066420879891" table:style-name="ce37">
            <text:p><text:s/>51,9<text:s/></text:p>
          </table:table-cell>
          <table:table-cell office:value-type="float" office:value="51.883072169105901" table:style-name="ce37">
            <text:p><text:s/>51,9<text:s/></text:p>
          </table:table-cell>
          <table:table-cell office:value-type="float" office:value="50.849242900896861" table:style-name="ce37">
            <text:p><text:s/>50,8<text:s/></text:p>
          </table:table-cell>
          <table:table-cell office:value-type="float" office:value="49.743854410222148" table:style-name="ce37">
            <text:p><text:s/>49,7<text:s/></text:p>
          </table:table-cell>
          <table:table-cell office:value-type="float" office:value="50.738772556501814" table:style-name="ce37">
            <text:p><text:s/>50,7<text:s/></text:p>
          </table:table-cell>
          <table:table-cell office:value-type="float" office:value="49.07464744264567" table:style-name="ce37">
            <text:p><text:s/>49,1<text:s/></text:p>
          </table:table-cell>
          <table:table-cell office:value-type="float" office:value="47.037907050402147" table:style-name="ce37">
            <text:p><text:s/>47,0<text:s/></text:p>
          </table:table-cell>
          <table:table-cell office:value-type="float" office:value="47.869967860038145" table:style-name="ce37">
            <text:p><text:s/>47,9<text:s/></text:p>
          </table:table-cell>
          <table:table-cell office:value-type="float" office:value="47.486652265067178" table:style-name="ce37">
            <text:p><text:s/>47,5<text:s/></text:p>
          </table:table-cell>
          <table:table-cell office:value-type="float" office:value="46.900784669695092" table:style-name="ce37">
            <text:p><text:s/>46,9<text:s/></text:p>
          </table:table-cell>
          <table:table-cell office:value-type="float" office:value="44.97295136482623" table:style-name="ce37">
            <text:p><text:s/>45,0<text:s/></text:p>
          </table:table-cell>
          <table:table-cell office:value-type="float" office:value="44.826742303758714" table:style-name="ce37">
            <text:p><text:s/>44,8<text:s/></text:p>
          </table:table-cell>
          <table:table-cell office:value-type="float" office:value="43.171531645922826" table:style-name="ce37">
            <text:p><text:s/>43,2<text:s/></text:p>
          </table:table-cell>
          <table:table-cell office:value-type="float" office:value="2.0325203252032518" table:style-name="ce37">
            <text:p><text:s/>2,0<text:s/></text:p>
          </table:table-cell>
          <table:table-cell office:value-type="float" office:value="38.32231927869659" table:style-name="ce37">
            <text:p><text:s/>38,3<text:s/>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Distrito Federal (1 município)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office:value-type="float" office:value="100" table:style-name="ce37">
            <text:p><text:s/>100,0<text:s/></text:p>
          </table:table-cell>
          <table:table-cell table:number-columns-repeated="16360"/>
        </table:table-row>
        <table:table-row table:style-name="ro7">
          <table:table-cell table:style-name="ce38"/>
          <table:table-cell table:number-columns-repeated="23" table:style-name="ce39"/>
          <table:table-cell table:number-columns-repeated="16360"/>
        </table:table-row>
        <table:table-row table:style-name="ro8">
          <table:table-cell office:value-type="string" table:style-name="ce27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27"/>
          <table:table-cell table:number-columns-repeated="22" table:style-name="ce40"/>
          <table:table-cell table:number-columns-repeated="16360" table:style-name="ce41"/>
        </table:table-row>
        <table:table-row table:style-name="ro8">
          <table:table-cell office:value-type="string" table:style-name="ce42">
            <text:p>(1) Número de municípios em 2022.</text:p>
          </table:table-cell>
          <table:table-cell table:number-columns-repeated="23" table:style-name="ce43"/>
          <table:table-cell table:number-columns-repeated="16360" table:style-name="ce41"/>
        </table:table-row>
        <table:table-row table:style-name="ro8">
          <table:table-cell office:value-type="string" table:style-name="ce44">
            <text:p>(2) Dados sujeitos a revisão.</text:p>
          </table:table-cell>
          <table:table-cell table:number-columns-repeated="23" table:style-name="ce43"/>
          <table:table-cell table:number-columns-repeated="16360" table:style-name="ce41"/>
        </table:table-row>
        <table:table-row table:style-name="ro8">
          <table:table-cell office:value-type="string" table:number-columns-spanned="19" table:number-rows-spanned="1" table:style-name="ce48">
            <text:p>(3) Em virtude da indisponibilidade da Estatística Estimativa da População referente ao ano de 2022, foi utilizada a população da primeira apuração do Censo Demográfico 2022.</text:p>
          </table:table-cell>
          <table:covered-table-cell table:number-columns-repeated="18"/>
          <table:table-cell table:number-columns-repeated="5" table:style-name="ce43"/>
          <table:table-cell table:number-columns-repeated="16360" table:style-name="ce41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2" number:min-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4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Mendonça</meta:initial-creator>
    <dc:creator>Felipe de Oliveira Sampaio</dc:creator>
    <meta:creation-date>2005-04-18T18:55:39Z</meta:creation-date>
    <dc:date>2025-12-16T17:34:19Z</dc:date>
  </office:meta>
</office:document-meta>
</file>