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mic Sans MS" svg:font-family="&quot;Comic Sans MS&quot;"/>
    <style:font-face style:name="Calibri" svg:font-family="Calibri"/>
    <style:font-face style:name="MS Sans Serif" svg:font-family="&quot;MS Sans Serif&quot;"/>
    <style:font-face style:name="Arial" svg:font-family="Arial"/>
    <style:font-face style:name="Univers 45 Light" svg:font-family="&quot;Univers 45 Light&quot;"/>
    <style:font-face style:name="Univers 55" svg:font-family="&quot;Univers 55&quot;"/>
    <style:font-face style:name="Unives" svg:font-family="Unives"/>
    <style:font-face style:name="Unives 55" svg:font-family="&quot;Unives 55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mascarasDECNA_32_finais" style:data-style-name="N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" style:family="table-cell" style:parent-style-name="Normal_mascarasDECNA_32_finais" style:data-style-name="N0">
      <style:table-cell-properties style:vertical-align="automatic" fo:background-color="transparent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4" style:family="table-cell" style:parent-style-name="Normal_mascarasDECNA_32_finais" style:data-style-name="N0">
      <style:table-cell-properties style:vertical-align="automatic" fo:background-color="transparent" style:repeat-content="true"/>
      <style:paragraph-properties fo:text-align="start" fo:margin-lef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5" style:family="table-cell" style:parent-style-name="Normal_mascarasDECNA_32_finais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6" style:family="table-cell" style:parent-style-name="Normal_mascarasDECNA_32_finais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7" style:family="table-cell" style:parent-style-name="Normal_mascarasDECNA_32_finais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8" style:family="table-cell" style:parent-style-name="Normal_mascarasDECNA_32_finais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9" style:family="table-cell" style:parent-style-name="Normal_mascarasDECNA_32_finais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10" style:family="table-cell" style:parent-style-name="Normal_mascarasDECNA_32_finais" style:data-style-name="N1">
      <style:table-cell-properties style:vertical-align="automatic" fo:background-color="transparent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11" style:family="table-cell" style:parent-style-name="Normal_mascarasDECNA_32_finais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12" style:family="table-cell" style:parent-style-name="Normal_mascarasDECNA_32_finais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13" style:family="table-cell" style:parent-style-name="Normal_mascarasDECNA_32_finais" style:data-style-name="N37">
      <style:table-cell-properties style:vertical-align="automatic" fo:background-color="transparent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14" style:family="table-cell" style:parent-style-name="Normal_mascarasDECNA_32_finais" style:data-style-name="N0">
      <style:table-cell-properties style:vertical-align="automatic" fo:background-color="transparent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15" style:family="table-cell" style:parent-style-name="Normal_mascarasDECNA_32_finais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45 Light" style:font-name-asian="Univers 45 Light" style:font-name-complex="Univers 45 Light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mascarasDECNA_32_finais" style:data-style-name="N0">
      <style:table-cell-properties style:vertical-align="automatic" fo:background-color="transparent"/>
      <style:text-properties style:font-name="Univers 45 Light" style:font-name-asian="Univers 45 Light" style:font-name-complex="Univers 45 Light" fo:font-size="6pt" style:font-size-asian="6pt" style:font-size-complex="6pt" style:font-family-generic="swiss"/>
    </style:style>
    <style:style style:name="ce18" style:family="table-cell" style:parent-style-name="Normal_mascarasDECNA_32_finais" style:data-style-name="N0">
      <style:table-cell-properties style:vertical-align="automatic" fo:background-color="transparent" style:repeat-content="false"/>
      <style:paragraph-properties fo:text-align="center"/>
      <style:text-properties style:font-name="Univers 45 Light" style:font-name-asian="Univers 45 Light" style:font-name-complex="Univers 45 Light" fo:font-size="7pt" style:font-size-asian="7pt" style:font-size-complex="7pt" style:font-family-generic="swiss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0" style:family="table-cell" style:parent-style-name="Default" style:data-style-name="N0"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style:vertical-align="automatic" fo:background-color="#E3E3E3" style:repeat-content="false"/>
      <style:paragraph-properties fo:text-align="center"/>
      <style:text-properties style:font-name="Univers 45 Light" style:font-name-asian="Univers 45 Light" style:font-name-complex="Univers 45 Light"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Normal_mascarasDECNA_32_finais" style:data-style-name="N0">
      <style:table-cell-properties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3" style:family="table-cell" style:parent-style-name="Normal_mascarasDECNA_32_finais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4" style:family="table-cell" style:parent-style-name="Normal_mascarasDECNA_32_finais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5" style:family="table-cell" style:parent-style-name="Normal_mascarasDECNA_32_finais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6" style:family="table-cell" style:parent-style-name="Normal_mascarasDECNA_32_finais" style:data-style-name="N0">
      <style:table-cell-properties style:vertical-align="middle" fo:background-color="transparent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7" style:family="table-cell" style:parent-style-name="Normal_mascarasDECNA_32_finais" style:data-style-name="N0">
      <style:table-cell-properties style:vertical-align="middle"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8" style:family="table-cell" style:parent-style-name="Normal_mascarasDECNA_32_finais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9" style:family="table-cell" style:parent-style-name="Normal_mascarasDECNA_32_finais" style:data-style-name="N0">
      <style:table-cell-properties style:vertical-align="automatic" fo:background-color="transparent" style:repeat-content="false"/>
      <style:paragraph-properties fo:text-align="center"/>
      <style:text-properties style:font-name="Univers 45 Light" style:font-name-asian="Univers 45 Light" style:font-name-complex="Univers 45 Light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mascarasDECNA_32_finais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31" style:family="table-cell" style:parent-style-name="Normal_mascarasDECNA_32_finais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32" style:family="table-cell" style:parent-style-name="Normal_mascarasDECNA_32_finais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33" style:family="table-cell" style:parent-style-name="Normal_mascarasDECNA_32_finais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34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Unives" style:font-name-asian="Unives" style:font-name-complex="Unives" fo:font-weight="bold" style:font-weight-asian="bold" style:font-weight-complex="bold"/>
    </style:style>
    <style:style style:name="ce35" style:family="table-cell" style:parent-style-name="Normal_32_2" style:data-style-name="N0">
      <style:table-cell-properties style:vertical-align="automatic" fo:background-color="#FFFFFF"/>
      <style:text-properties style:font-name="MS Sans Serif" style:font-name-asian="MS Sans Serif" style:font-name-complex="MS Sans Serif" style:font-family-generic="swiss"/>
    </style:style>
    <style:style style:name="ce36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Unives 55" style:font-name-asian="Unives 55" style:font-name-complex="Unives 55" fo:font-size="7pt" style:font-size-asian="7pt" style:font-size-complex="7pt"/>
    </style:style>
    <style:style style:name="ce37" style:family="table-cell" style:parent-style-name="Normal_32_2" style:data-style-name="N0">
      <style:table-cell-properties style:vertical-align="automatic" fo:background-color="#FFFFFF"/>
      <style:text-properties style:font-name="Unives 55" style:font-name-asian="Unives 55" style:font-name-complex="Unives 55" fo:font-size="7pt" style:font-size-asian="7pt" style:font-size-complex="7pt"/>
    </style:style>
    <style:style style:name="ce38" style:family="table-cell" style:parent-style-name="V_237_rgula_32_2" style:data-style-name="N39">
      <style:table-cell-properties fo:background-color="#FFFFFF"/>
      <style:text-properties fo:color="#000000" style:font-name="Unives 55" style:font-name-asian="Unives 55" style:font-name-complex="Unives 55" fo:font-size="7pt" style:font-size-asian="7pt" style:font-size-complex="7pt"/>
    </style:style>
    <style:style style:name="ce3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Unives 55" style:font-name-asian="Unives 55" style:font-name-complex="Unives 55" fo:font-size="7pt" style:font-size-asian="7pt" style:font-size-complex="7pt"/>
    </style:style>
    <style:style style:name="ce40" style:family="table-cell" style:parent-style-name="V_237_rgula_32_2" style:data-style-name="N39">
      <style:table-cell-properties fo:border-top="none" fo:border-bottom="thin solid #000000" fo:border-left="none" fo:border-right="none" fo:background-color="#FFFFFF"/>
      <style:text-properties fo:color="#000000" style:font-name="Unives 55" style:font-name-asian="Unives 55" style:font-name-complex="Unives 55" fo:font-size="7pt" style:font-size-asian="7pt" style:font-size-complex="7pt"/>
    </style:style>
    <style:style style:name="ce41" style:family="table-cell" style:parent-style-name="Normal_mascarasDECNA_32_finais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3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Unives 55" style:font-name-asian="Unives 55" style:font-name-complex="Unives 55" fo:font-size="7pt" style:font-size-asian="7pt" style:font-size-complex="7pt"/>
    </style:style>
    <style:style style:name="ce44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MS Sans Serif" style:font-name-asian="MS Sans Serif" style:font-name-complex="MS Sans Serif" style:font-family-generic="swiss"/>
    </style:style>
    <style:style style:name="ce45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s 55" style:font-name-asian="Unives 55" style:font-name-complex="Unives 55" fo:font-size="7pt" style:font-size-asian="7pt" style:font-size-complex="7pt"/>
    </style:style>
    <style:style style:name="ce46" style:family="table-cell" style:parent-style-name="Normal_32_2" style:data-style-name="N0">
      <style:table-cell-properties style:vertical-align="middle" fo:wrap-option="wrap" fo:background-color="transparent"/>
      <style:text-properties style:font-name="Unives 55" style:font-name-asian="Unives 55" style:font-name-complex="Unives 55" fo:font-size="7pt" style:font-size-asian="7pt" style:font-size-complex="7pt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Unives 55" style:font-name-asian="Unives 55" style:font-name-complex="Unives 55" fo:font-size="7pt" style:font-size-asian="7pt" style:font-size-complex="7pt"/>
    </style:style>
    <style:style style:name="ce4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Unives 55" style:font-name-asian="Unives 55" style:font-name-complex="Unives 55" fo:font-size="7pt" style:font-size-asian="7pt" style:font-size-complex="7pt"/>
    </style:style>
    <style:style style:name="ce50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Unives 55" style:font-name-asian="Unives 55" style:font-name-complex="Unives 55" fo:font-size="7pt" style:font-size-asian="7pt" style:font-size-complex="7pt"/>
    </style:style>
    <style:style style:name="ce51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Unives 55" style:font-name-asian="Unives 55" style:font-name-complex="Unives 55" fo:font-size="7pt" style:font-size-asian="7pt" style:font-size-complex="7pt"/>
    </style:style>
    <style:style style:name="ce52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Univers 45 Light" style:font-name-asian="Univers 45 Light" style:font-name-complex="Univers 45 Light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Univers 55" style:font-name-asian="Univers 55" style:font-name-complex="Univers 55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Univers 55" style:font-name-asian="Univers 55" style:font-name-complex="Univers 55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Univers 45 Light" style:font-name-asian="Univers 45 Light" style:font-name-complex="Univers 45 Light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Univers 55" style:font-name-asian="Univers 55" style:font-name-complex="Univers 55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Univers 55" style:font-name-asian="Univers 55" style:font-name-complex="Univers 55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Univers 55" style:font-name-asian="Univers 55" style:font-name-complex="Univers 55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6.69395833333333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32291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7.9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2" table:default-cell-style-name="ce2"/>
        <table:table-column table:style-name="co5" table:number-columns-repeated="16367" table:default-cell-style-name="ce2"/>
        <table:table-row table:style-name="ro1">
          <table:table-cell office:value-type="string" table:number-columns-spanned="5" table:number-rows-spanned="1" table:style-name="ce16">
            <text:p>Tabela 1 - Posição ocupada pelos 100 maiores municípios, em relação ao Produto Interno Bruto<text:s/>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6">
            <text:p>a preços correntes e participações percentual e acumulada, segundo os municípios<text:s/>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6">
            <text:p>e as respectivas Unidades da Federação - 2023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2" table:style-name="ce3"/>
          <table:table-cell table:style-name="ce4"/>
          <table:table-cell table:style-name="ce3"/>
          <table:table-cell office:value-type="string" table:style-name="ce5">
            <text:p>(continua)</text:p>
          </table:table-cell>
          <table:table-cell table:number-columns-repeated="10" table:style-name="ce2"/>
          <table:table-cell table:number-columns-repeated="16369" table:style-name="ce3"/>
        </table:table-row>
        <table:table-row table:style-name="ro3">
          <table:table-cell office:value-type="string" table:style-name="ce6">
            <text:p>Municípios e respectivas</text:p>
            <text:p>Unidades da Federação</text:p>
          </table:table-cell>
          <table:table-cell office:value-type="string" table:style-name="ce7">
            <text:p>Posição ocu-</text:p>
            <text:p>pada pelos</text:p>
            <text:p>100 maiores</text:p>
            <text:p>municípios</text:p>
          </table:table-cell>
          <table:table-cell office:value-type="string" table:style-name="ce7">
            <text:p>Produto Interno Bruto</text:p>
            <text:p>a preços correntes</text:p>
            <text:p>(1 000 R$)</text:p>
          </table:table-cell>
          <table:table-cell office:value-type="string" table:style-name="ce7">
            <text:p>Participação (%)</text:p>
          </table:table-cell>
          <table:table-cell office:value-type="string" table:style-name="ce8">
            <text:p>Participação</text:p>
            <text:p>acumulada (%)</text:p>
          </table:table-cell>
          <table:table-cell table:number-columns-repeated="10" table:style-name="ce2"/>
          <table:table-cell table:number-columns-repeated="16369" table:style-name="ce3"/>
        </table:table-row>
        <table:table-row table:style-name="ro4">
          <table:table-cell office:value-type="string" table:style-name="ce9">
            <text:p>São Paulo (SP)</text:p>
          </table:table-cell>
          <table:table-cell office:value-type="string" table:style-name="ce10">
            <text:p>1<text:span text:style-name="T3">º</text:span></text:p>
          </table:table-cell>
          <table:table-cell office:value-type="float" office:value="1066825104.9825101" table:style-name="ce11">
            <text:p><text:s/>1 066 825 105</text:p>
          </table:table-cell>
          <table:table-cell office:value-type="float" office:value="9.7486194778226398" table:style-name="ce12">
            <text:p>9,75</text:p>
          </table:table-cell>
          <table:table-cell office:value-type="float" office:value="9.7486194778226398" table:style-name="ce12">
            <text:p>9,75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Rio de Janeiro (RJ)</text:p>
          </table:table-cell>
          <table:table-cell office:value-type="string" table:style-name="ce10">
            <text:p>2<text:span text:style-name="T3">º</text:span></text:p>
          </table:table-cell>
          <table:table-cell office:value-type="float" office:value="418462360.3080681" table:style-name="ce11">
            <text:p><text:s text:c="2"/>418 462 360</text:p>
          </table:table-cell>
          <table:table-cell office:value-type="float" office:value="3.8238979354556419" table:style-name="ce12">
            <text:p>3,82</text:p>
          </table:table-cell>
          <table:table-cell office:value-type="float" office:value="13.572517413278282" table:style-name="ce12">
            <text:p>13,57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Brasília (DF)</text:p>
          </table:table-cell>
          <table:table-cell office:value-type="string" table:style-name="ce10">
            <text:p>3<text:span text:style-name="T3">º</text:span></text:p>
          </table:table-cell>
          <table:table-cell office:value-type="float" office:value="365669107.90619522" table:style-name="ce11">
            <text:p><text:s text:c="2"/>365 669 108</text:p>
          </table:table-cell>
          <table:table-cell office:value-type="float" office:value="3.3414745970294786" table:style-name="ce12">
            <text:p>3,34</text:p>
          </table:table-cell>
          <table:table-cell office:value-type="float" office:value="16.913992010307762" table:style-name="ce12">
            <text:p>16,91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Maricá (RJ)</text:p>
          </table:table-cell>
          <table:table-cell office:value-type="string" table:style-name="ce10">
            <text:p>4<text:span text:style-name="T3">º</text:span></text:p>
          </table:table-cell>
          <table:table-cell office:value-type="float" office:value="134092033.6485312" table:style-name="ce11">
            <text:p><text:s text:c="2"/>134 092 034</text:p>
          </table:table-cell>
          <table:table-cell office:value-type="float" office:value="1.225329442419103" table:style-name="ce12">
            <text:p>1,23</text:p>
          </table:table-cell>
          <table:table-cell office:value-type="float" office:value="18.139321452726865" table:style-name="ce12">
            <text:p>18,14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Belo Horizonte (MG)</text:p>
          </table:table-cell>
          <table:table-cell office:value-type="string" table:style-name="ce10">
            <text:p>5<text:span text:style-name="T3">º</text:span></text:p>
          </table:table-cell>
          <table:table-cell office:value-type="float" office:value="130197670.72092825" table:style-name="ce11">
            <text:p><text:s text:c="2"/>130 197 671</text:p>
          </table:table-cell>
          <table:table-cell office:value-type="float" office:value="1.1897428574086548" table:style-name="ce12">
            <text:p>1,19</text:p>
          </table:table-cell>
          <table:table-cell office:value-type="float" office:value="19.329064310135518" table:style-name="ce12">
            <text:p>19,33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Manaus (AM)</text:p>
          </table:table-cell>
          <table:table-cell office:value-type="string" table:style-name="ce10">
            <text:p>6<text:span text:style-name="T3">º</text:span></text:p>
          </table:table-cell>
          <table:table-cell office:value-type="float" office:value="127649795.49242261" table:style-name="ce11">
            <text:p><text:s text:c="2"/>127 649 795</text:p>
          </table:table-cell>
          <table:table-cell office:value-type="float" office:value="1.1664604412340942" table:style-name="ce12">
            <text:p>1,17</text:p>
          </table:table-cell>
          <table:table-cell office:value-type="float" office:value="20.495524751369611" table:style-name="ce12">
            <text:p>20,50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uritiba (PR)</text:p>
          </table:table-cell>
          <table:table-cell office:value-type="string" table:style-name="ce10">
            <text:p>7<text:span text:style-name="T3">º</text:span></text:p>
          </table:table-cell>
          <table:table-cell office:value-type="float" office:value="120065276.01697421" table:style-name="ce11">
            <text:p><text:s text:c="2"/>120 065 276</text:p>
          </table:table-cell>
          <table:table-cell office:value-type="float" office:value="1.097153303688345" table:style-name="ce12">
            <text:p>1,10</text:p>
          </table:table-cell>
          <table:table-cell office:value-type="float" office:value="21.592678055057956" table:style-name="ce12">
            <text:p>21,59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Osasco (SP)</text:p>
          </table:table-cell>
          <table:table-cell office:value-type="string" table:style-name="ce10">
            <text:p>8<text:span text:style-name="T3">º</text:span></text:p>
          </table:table-cell>
          <table:table-cell office:value-type="float" office:value="119404052.76274675" table:style-name="ce11">
            <text:p><text:s text:c="2"/>119 404 053</text:p>
          </table:table-cell>
          <table:table-cell office:value-type="float" office:value="1.0911110631512169" table:style-name="ce12">
            <text:p>1,09</text:p>
          </table:table-cell>
          <table:table-cell office:value-type="float" office:value="22.683789118209173" table:style-name="ce12">
            <text:p>22,6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Porto Alegre (RS)</text:p>
          </table:table-cell>
          <table:table-cell office:value-type="string" table:style-name="ce10">
            <text:p>9<text:span text:style-name="T3">º</text:span></text:p>
          </table:table-cell>
          <table:table-cell office:value-type="float" office:value="104743272.12464881" table:style-name="ce11">
            <text:p><text:s text:c="2"/>104 743 272</text:p>
          </table:table-cell>
          <table:table-cell office:value-type="float" office:value="0.95714123902433756" table:style-name="ce12">
            <text:p>0,96</text:p>
          </table:table-cell>
          <table:table-cell office:value-type="float" office:value="23.640930357233511" table:style-name="ce12">
            <text:p>23,64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Guarulhos (SP)</text:p>
          </table:table-cell>
          <table:table-cell office:value-type="string" table:style-name="ce10">
            <text:p>10<text:span text:style-name="T3">º</text:span></text:p>
          </table:table-cell>
          <table:table-cell office:value-type="float" office:value="97557673.611735225" table:style-name="ce11">
            <text:p><text:s text:c="2"/>97 557 674</text:p>
          </table:table-cell>
          <table:table-cell office:value-type="float" office:value="0.89147943064014945" table:style-name="ce12">
            <text:p>0,89</text:p>
          </table:table-cell>
          <table:table-cell office:value-type="float" office:value="24.532409787873661" table:style-name="ce12">
            <text:p>24,53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ampinas (SP)</text:p>
          </table:table-cell>
          <table:table-cell office:value-type="string" table:style-name="ce10">
            <text:p>11<text:span text:style-name="T3">º</text:span></text:p>
          </table:table-cell>
          <table:table-cell office:value-type="float" office:value="91968328.316596255" table:style-name="ce11">
            <text:p><text:s text:c="2"/>91 968 328</text:p>
          </table:table-cell>
          <table:table-cell office:value-type="float" office:value="0.84040414176853895" table:style-name="ce12">
            <text:p>0,84</text:p>
          </table:table-cell>
          <table:table-cell office:value-type="float" office:value="25.372813929642199" table:style-name="ce12">
            <text:p>25,37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Fortaleza (CE)</text:p>
          </table:table-cell>
          <table:table-cell office:value-type="string" table:style-name="ce10">
            <text:p>12<text:span text:style-name="T3">º</text:span></text:p>
          </table:table-cell>
          <table:table-cell office:value-type="float" office:value="86939831.736006767" table:style-name="ce11">
            <text:p><text:s text:c="2"/>86 939 832</text:p>
          </table:table-cell>
          <table:table-cell office:value-type="float" office:value="0.79445387355610975" table:style-name="ce12">
            <text:p>0,79</text:p>
          </table:table-cell>
          <table:table-cell office:value-type="float" office:value="26.167267803198307" table:style-name="ce12">
            <text:p>26,17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alvador (BA)</text:p>
          </table:table-cell>
          <table:table-cell office:value-type="string" table:style-name="ce10">
            <text:p>13<text:span text:style-name="T3">º</text:span></text:p>
          </table:table-cell>
          <table:table-cell office:value-type="float" office:value="76698777.218318686" table:style-name="ce11">
            <text:p><text:s text:c="2"/>76 698 777</text:p>
          </table:table-cell>
          <table:table-cell office:value-type="float" office:value="0.70087138934355986" table:style-name="ce12">
            <text:p>0,70</text:p>
          </table:table-cell>
          <table:table-cell office:value-type="float" office:value="26.868139192541868" table:style-name="ce12">
            <text:p>26,87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Niterói (RJ)</text:p>
          </table:table-cell>
          <table:table-cell office:value-type="string" table:style-name="ce10">
            <text:p>14<text:span text:style-name="T3">º</text:span></text:p>
          </table:table-cell>
          <table:table-cell office:value-type="float" office:value="76268004.730764732" table:style-name="ce11">
            <text:p><text:s text:c="2"/>76 268 005</text:p>
          </table:table-cell>
          <table:table-cell office:value-type="float" office:value="0.69693500179224943" table:style-name="ce12">
            <text:p>0,70</text:p>
          </table:table-cell>
          <table:table-cell office:value-type="float" office:value="27.565074194334116" table:style-name="ce12">
            <text:p>27,57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Goiânia (GO)</text:p>
          </table:table-cell>
          <table:table-cell office:value-type="string" table:style-name="ce10">
            <text:p>15<text:span text:style-name="T3">º</text:span></text:p>
          </table:table-cell>
          <table:table-cell office:value-type="float" office:value="75780845.9916462" table:style-name="ce11">
            <text:p><text:s text:c="2"/>75 780 846</text:p>
          </table:table-cell>
          <table:table-cell office:value-type="float" office:value="0.6924833581715828" table:style-name="ce12">
            <text:p>0,69</text:p>
          </table:table-cell>
          <table:table-cell office:value-type="float" office:value="28.257557552505698" table:style-name="ce12">
            <text:p>28,2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ão Bernardo do Campo (SP)</text:p>
          </table:table-cell>
          <table:table-cell office:value-type="string" table:style-name="ce10">
            <text:p>16<text:span text:style-name="T3">º</text:span></text:p>
          </table:table-cell>
          <table:table-cell office:value-type="float" office:value="71965791.184939295" table:style-name="ce11">
            <text:p><text:s text:c="2"/>71 965 791</text:p>
          </table:table-cell>
          <table:table-cell office:value-type="float" office:value="0.65762148866370917" table:style-name="ce12">
            <text:p>0,66</text:p>
          </table:table-cell>
          <table:table-cell office:value-type="float" office:value="28.915179041169406" table:style-name="ce12">
            <text:p>28,92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Barueri (SP)</text:p>
          </table:table-cell>
          <table:table-cell office:value-type="string" table:style-name="ce10">
            <text:p>17<text:span text:style-name="T3">º</text:span></text:p>
          </table:table-cell>
          <table:table-cell office:value-type="float" office:value="71646709.834977984" table:style-name="ce11">
            <text:p><text:s text:c="2"/>71 646 710</text:p>
          </table:table-cell>
          <table:table-cell office:value-type="float" office:value="0.65470573176155622" table:style-name="ce12">
            <text:p>0,65</text:p>
          </table:table-cell>
          <table:table-cell office:value-type="float" office:value="29.569884772930962" table:style-name="ce12">
            <text:p>29,57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Duque de Caxias (RJ)</text:p>
          </table:table-cell>
          <table:table-cell office:value-type="string" table:style-name="ce10">
            <text:p>18<text:span text:style-name="T3">º</text:span></text:p>
          </table:table-cell>
          <table:table-cell office:value-type="float" office:value="70068006.832871944" table:style-name="ce11">
            <text:p><text:s text:c="2"/>70 068 007</text:p>
          </table:table-cell>
          <table:table-cell office:value-type="float" office:value="0.64027958565368004" table:style-name="ce12">
            <text:p>0,64</text:p>
          </table:table-cell>
          <table:table-cell office:value-type="float" office:value="30.210164358584642" table:style-name="ce12">
            <text:p>30,21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Paulínia (SP)</text:p>
          </table:table-cell>
          <table:table-cell office:value-type="string" table:style-name="ce10">
            <text:p>19<text:span text:style-name="T3">º</text:span></text:p>
          </table:table-cell>
          <table:table-cell office:value-type="float" office:value="67067300.461168513" table:style-name="ce11">
            <text:p><text:s text:c="2"/>67 067 300</text:p>
          </table:table-cell>
          <table:table-cell office:value-type="float" office:value="0.61285921051834413" table:style-name="ce12">
            <text:p>0,61</text:p>
          </table:table-cell>
          <table:table-cell office:value-type="float" office:value="30.823023569102986" table:style-name="ce12">
            <text:p>30,82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Recife (PE)</text:p>
          </table:table-cell>
          <table:table-cell office:value-type="string" table:style-name="ce10">
            <text:p>20<text:span text:style-name="T3">º</text:span></text:p>
          </table:table-cell>
          <table:table-cell office:value-type="float" office:value="66351304.59601894" table:style-name="ce11">
            <text:p><text:s text:c="2"/>66 351 305</text:p>
          </table:table-cell>
          <table:table-cell office:value-type="float" office:value="0.60631645931719758" table:style-name="ce12">
            <text:p>0,61</text:p>
          </table:table-cell>
          <table:table-cell office:value-type="float" office:value="31.429340028420185" table:style-name="ce12">
            <text:p>31,43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Jundiaí (SP)</text:p>
          </table:table-cell>
          <table:table-cell office:value-type="string" table:style-name="ce10">
            <text:p>21<text:span text:style-name="T3">º</text:span></text:p>
          </table:table-cell>
          <table:table-cell office:value-type="float" office:value="65418378.095527589" table:style-name="ce11">
            <text:p><text:s text:c="2"/>65 418 378</text:p>
          </table:table-cell>
          <table:table-cell office:value-type="float" office:value="0.59779140173129086" table:style-name="ce12">
            <text:p>0,60</text:p>
          </table:table-cell>
          <table:table-cell office:value-type="float" office:value="32.027131430151478" table:style-name="ce12">
            <text:p>32,03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aquarema (RJ)</text:p>
          </table:table-cell>
          <table:table-cell office:value-type="string" table:style-name="ce10">
            <text:p>22<text:span text:style-name="T3">º</text:span></text:p>
          </table:table-cell>
          <table:table-cell office:value-type="float" office:value="64701140.278045624" table:style-name="ce11">
            <text:p><text:s text:c="2"/>64 701 140</text:p>
          </table:table-cell>
          <table:table-cell office:value-type="float" office:value="0.59123730160271326" table:style-name="ce12">
            <text:p>0,59</text:p>
          </table:table-cell>
          <table:table-cell office:value-type="float" office:value="32.618368731754188" table:style-name="ce12">
            <text:p>32,62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ão José dos Campos (SP)</text:p>
          </table:table-cell>
          <table:table-cell office:value-type="string" table:style-name="ce10">
            <text:p>23<text:span text:style-name="T3">º</text:span></text:p>
          </table:table-cell>
          <table:table-cell office:value-type="float" office:value="61394524.127843425" table:style-name="ce11">
            <text:p><text:s text:c="2"/>61 394 524</text:p>
          </table:table-cell>
          <table:table-cell office:value-type="float" office:value="0.56102153103545371" table:style-name="ce12">
            <text:p>0,56</text:p>
          </table:table-cell>
          <table:table-cell office:value-type="float" office:value="33.179390262789639" table:style-name="ce12">
            <text:p>33,1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orocaba (SP)</text:p>
          </table:table-cell>
          <table:table-cell office:value-type="string" table:style-name="ce10">
            <text:p>24<text:span text:style-name="T3">º</text:span></text:p>
          </table:table-cell>
          <table:table-cell office:value-type="float" office:value="58816286.432220966" table:style-name="ce11">
            <text:p><text:s text:c="2"/>58 816 286</text:p>
          </table:table-cell>
          <table:table-cell office:value-type="float" office:value="0.53746166344271107" table:style-name="ce12">
            <text:p>0,54</text:p>
          </table:table-cell>
          <table:table-cell office:value-type="float" office:value="33.716851926232351" table:style-name="ce12">
            <text:p>33,72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Betim (MG)</text:p>
          </table:table-cell>
          <table:table-cell office:value-type="string" table:style-name="ce10">
            <text:p>25<text:span text:style-name="T3">º</text:span></text:p>
          </table:table-cell>
          <table:table-cell office:value-type="float" office:value="52614325.377147958" table:style-name="ce11">
            <text:p><text:s text:c="2"/>52 614 325</text:p>
          </table:table-cell>
          <table:table-cell office:value-type="float" office:value="0.48078830802596417" table:style-name="ce12">
            <text:p>0,48</text:p>
          </table:table-cell>
          <table:table-cell office:value-type="float" office:value="34.197640234258316" table:style-name="ce12">
            <text:p>34,20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Ribeirão Preto (SP)</text:p>
          </table:table-cell>
          <table:table-cell office:value-type="string" table:style-name="ce10">
            <text:p>26<text:span text:style-name="T3">º</text:span></text:p>
          </table:table-cell>
          <table:table-cell office:value-type="float" office:value="52306819.75484217" table:style-name="ce11">
            <text:p><text:s text:c="2"/>52 306 820</text:p>
          </table:table-cell>
          <table:table-cell office:value-type="float" office:value="0.47797832981571259" table:style-name="ce12">
            <text:p>0,48</text:p>
          </table:table-cell>
          <table:table-cell office:value-type="float" office:value="34.675618564074028" table:style-name="ce12">
            <text:p>34,6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Uberlândia (MG)</text:p>
          </table:table-cell>
          <table:table-cell office:value-type="string" table:style-name="ce10">
            <text:p>27<text:span text:style-name="T3">º</text:span></text:p>
          </table:table-cell>
          <table:table-cell office:value-type="float" office:value="51065684.13594009" table:style-name="ce11">
            <text:p><text:s text:c="2"/>51 065 684</text:p>
          </table:table-cell>
          <table:table-cell office:value-type="float" office:value="0.46663686549083" table:style-name="ce12">
            <text:p>0,47</text:p>
          </table:table-cell>
          <table:table-cell office:value-type="float" office:value="35.142255429564855" table:style-name="ce12">
            <text:p>35,14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Joinville (SC)</text:p>
          </table:table-cell>
          <table:table-cell office:value-type="string" table:style-name="ce10">
            <text:p>28<text:span text:style-name="T3">º</text:span></text:p>
          </table:table-cell>
          <table:table-cell office:value-type="float" office:value="49815876.840364985" table:style-name="ce11">
            <text:p><text:s text:c="2"/>49 815 877</text:p>
          </table:table-cell>
          <table:table-cell office:value-type="float" office:value="0.45521615961480172" table:style-name="ce12">
            <text:p>0,46</text:p>
          </table:table-cell>
          <table:table-cell office:value-type="float" office:value="35.597471589179655" table:style-name="ce12">
            <text:p>35,60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Itajaí (SC)</text:p>
          </table:table-cell>
          <table:table-cell office:value-type="string" table:style-name="ce10">
            <text:p>29<text:span text:style-name="T3">º</text:span></text:p>
          </table:table-cell>
          <table:table-cell office:value-type="float" office:value="48195908.536193475" table:style-name="ce11">
            <text:p><text:s text:c="2"/>48 195 909</text:p>
          </table:table-cell>
          <table:table-cell office:value-type="float" office:value="0.44041293227252742" table:style-name="ce12">
            <text:p>0,44</text:p>
          </table:table-cell>
          <table:table-cell office:value-type="float" office:value="36.037884521452185" table:style-name="ce12">
            <text:p>36,04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ontagem (MG)</text:p>
          </table:table-cell>
          <table:table-cell office:value-type="string" table:style-name="ce10">
            <text:p>30<text:span text:style-name="T3">º</text:span></text:p>
          </table:table-cell>
          <table:table-cell office:value-type="float" office:value="45092392.8869638" table:style-name="ce11">
            <text:p><text:s text:c="2"/>45 092 393</text:p>
          </table:table-cell>
          <table:table-cell office:value-type="float" office:value="0.41205308868944657" table:style-name="ce12">
            <text:p>0,41</text:p>
          </table:table-cell>
          <table:table-cell office:value-type="float" office:value="36.449937610141632" table:style-name="ce12">
            <text:p>36,45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Piracicaba (SP)</text:p>
          </table:table-cell>
          <table:table-cell office:value-type="string" table:style-name="ce10">
            <text:p>31<text:span text:style-name="T3">º</text:span></text:p>
          </table:table-cell>
          <table:table-cell office:value-type="float" office:value="44351587.749885544" table:style-name="ce11">
            <text:p><text:s text:c="2"/>44 351 588</text:p>
          </table:table-cell>
          <table:table-cell office:value-type="float" office:value="0.40528363102027165" table:style-name="ce12">
            <text:p>0,41</text:p>
          </table:table-cell>
          <table:table-cell office:value-type="float" office:value="36.855221241161907" table:style-name="ce12">
            <text:p>36,8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ampos dos Goytacazes (RJ)</text:p>
          </table:table-cell>
          <table:table-cell office:value-type="string" table:style-name="ce10">
            <text:p>32<text:span text:style-name="T3">º</text:span></text:p>
          </table:table-cell>
          <table:table-cell office:value-type="float" office:value="42953468.722396702" table:style-name="ce11">
            <text:p><text:s text:c="2"/>42 953 469</text:p>
          </table:table-cell>
          <table:table-cell office:value-type="float" office:value="0.3925076564767071" table:style-name="ce12">
            <text:p>0,39</text:p>
          </table:table-cell>
          <table:table-cell office:value-type="float" office:value="37.247728897638616" table:style-name="ce12">
            <text:p>37,25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ão Luís (MA)</text:p>
          </table:table-cell>
          <table:table-cell office:value-type="string" table:style-name="ce10">
            <text:p>33<text:span text:style-name="T3">º</text:span></text:p>
          </table:table-cell>
          <table:table-cell office:value-type="float" office:value="42389051.100411184" table:style-name="ce11">
            <text:p><text:s text:c="2"/>42 389 051</text:p>
          </table:table-cell>
          <table:table-cell office:value-type="float" office:value="0.38735002323615397" table:style-name="ce12">
            <text:p>0,39</text:p>
          </table:table-cell>
          <table:table-cell office:value-type="float" office:value="37.635078920874768" table:style-name="ce12">
            <text:p>37,64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ampo Grande (MS)</text:p>
          </table:table-cell>
          <table:table-cell office:value-type="string" table:style-name="ce10">
            <text:p>34<text:span text:style-name="T3">º</text:span></text:p>
          </table:table-cell>
          <table:table-cell office:value-type="float" office:value="42269767.536614873" table:style-name="ce11">
            <text:p><text:s text:c="2"/>42 269 768</text:p>
          </table:table-cell>
          <table:table-cell office:value-type="float" office:value="0.38626001319797826" table:style-name="ce12">
            <text:p>0,39</text:p>
          </table:table-cell>
          <table:table-cell office:value-type="float" office:value="38.021338934072745" table:style-name="ce12">
            <text:p>38,02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Belém (PA)</text:p>
          </table:table-cell>
          <table:table-cell office:value-type="string" table:style-name="ce10">
            <text:p>35<text:span text:style-name="T3">º</text:span></text:p>
          </table:table-cell>
          <table:table-cell office:value-type="float" office:value="40536061.654607162" table:style-name="ce11">
            <text:p><text:s text:c="2"/>40 536 062</text:p>
          </table:table-cell>
          <table:table-cell office:value-type="float" office:value="0.37041745488994787" table:style-name="ce12">
            <text:p>0,37</text:p>
          </table:table-cell>
          <table:table-cell office:value-type="float" office:value="38.39175638896269" table:style-name="ce12">
            <text:p>38,39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uiabá (MT)</text:p>
          </table:table-cell>
          <table:table-cell office:value-type="string" table:style-name="ce10">
            <text:p>36<text:span text:style-name="T3">º</text:span></text:p>
          </table:table-cell>
          <table:table-cell office:value-type="float" office:value="39050753.124274783" table:style-name="ce11">
            <text:p><text:s text:c="2"/>39 050 753</text:p>
          </table:table-cell>
          <table:table-cell office:value-type="float" office:value="0.35684474498487706" table:style-name="ce12">
            <text:p>0,36</text:p>
          </table:table-cell>
          <table:table-cell office:value-type="float" office:value="38.748601133947567" table:style-name="ce12">
            <text:p>38,75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axias do Sul (RS)</text:p>
          </table:table-cell>
          <table:table-cell office:value-type="string" table:style-name="ce10">
            <text:p>37<text:span text:style-name="T3">º</text:span></text:p>
          </table:table-cell>
          <table:table-cell office:value-type="float" office:value="37860601.686199248" table:style-name="ce11">
            <text:p><text:s text:c="2"/>37 860 602</text:p>
          </table:table-cell>
          <table:table-cell office:value-type="float" office:value="0.34596917275040845" table:style-name="ce12">
            <text:p>0,35</text:p>
          </table:table-cell>
          <table:table-cell office:value-type="float" office:value="39.094570306697975" table:style-name="ce12">
            <text:p>39,09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erra (ES)</text:p>
          </table:table-cell>
          <table:table-cell office:value-type="string" table:style-name="ce10">
            <text:p>38<text:span text:style-name="T3">º</text:span></text:p>
          </table:table-cell>
          <table:table-cell office:value-type="float" office:value="37649154.625182912" table:style-name="ce11">
            <text:p><text:s text:c="2"/>37 649 155</text:p>
          </table:table-cell>
          <table:table-cell office:value-type="float" office:value="0.34403697512220777" table:style-name="ce12">
            <text:p>0,34</text:p>
          </table:table-cell>
          <table:table-cell office:value-type="float" office:value="39.438607281820182" table:style-name="ce12">
            <text:p>39,44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anto André (SP)</text:p>
          </table:table-cell>
          <table:table-cell office:value-type="string" table:style-name="ce10">
            <text:p>39<text:span text:style-name="T3">º</text:span></text:p>
          </table:table-cell>
          <table:table-cell office:value-type="float" office:value="36931350.664500944" table:style-name="ce11">
            <text:p><text:s text:c="2"/>36 931 351</text:p>
          </table:table-cell>
          <table:table-cell office:value-type="float" office:value="0.3374777015921035" table:style-name="ce12">
            <text:p>0,34</text:p>
          </table:table-cell>
          <table:table-cell office:value-type="float" office:value="39.776084983412289" table:style-name="ce12">
            <text:p>39,7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Araucária (PR)</text:p>
          </table:table-cell>
          <table:table-cell office:value-type="string" table:style-name="ce10">
            <text:p>40<text:span text:style-name="T3">º</text:span></text:p>
          </table:table-cell>
          <table:table-cell office:value-type="float" office:value="34075051.608608946" table:style-name="ce11">
            <text:p><text:s text:c="2"/>34 075 052</text:p>
          </table:table-cell>
          <table:table-cell office:value-type="float" office:value="0.31137691667364992" table:style-name="ce12">
            <text:p>0,31</text:p>
          </table:table-cell>
          <table:table-cell office:value-type="float" office:value="40.087461900085941" table:style-name="ce12">
            <text:p>40,09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ão José dos Pinhais (PR)</text:p>
          </table:table-cell>
          <table:table-cell office:value-type="string" table:style-name="ce10">
            <text:p>41<text:span text:style-name="T3">º</text:span></text:p>
          </table:table-cell>
          <table:table-cell office:value-type="float" office:value="33957963.934024744" table:style-name="ce11">
            <text:p><text:s text:c="2"/>33 957 964</text:p>
          </table:table-cell>
          <table:table-cell office:value-type="float" office:value="0.31030697261277856" table:style-name="ce12">
            <text:p>0,31</text:p>
          </table:table-cell>
          <table:table-cell office:value-type="float" office:value="40.39776887269872" table:style-name="ce12">
            <text:p>40,40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Maceió (AL)</text:p>
          </table:table-cell>
          <table:table-cell office:value-type="string" table:style-name="ce10">
            <text:p>42<text:span text:style-name="T3">º</text:span></text:p>
          </table:table-cell>
          <table:table-cell office:value-type="float" office:value="33749575.639110148" table:style-name="ce11">
            <text:p><text:s text:c="2"/>33 749 576</text:p>
          </table:table-cell>
          <table:table-cell office:value-type="float" office:value="0.30840272590798434" table:style-name="ce12">
            <text:p>0,31</text:p>
          </table:table-cell>
          <table:table-cell office:value-type="float" office:value="40.706171598606701" table:style-name="ce12">
            <text:p>40,71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Florianópolis (SC)</text:p>
          </table:table-cell>
          <table:table-cell office:value-type="string" table:style-name="ce10">
            <text:p>43<text:span text:style-name="T3">º</text:span></text:p>
          </table:table-cell>
          <table:table-cell office:value-type="float" office:value="31190132.215845875" table:style-name="ce11">
            <text:p><text:s text:c="2"/>31 190 132</text:p>
          </table:table-cell>
          <table:table-cell office:value-type="float" office:value="0.28501459987693428" table:style-name="ce12">
            <text:p>0,29</text:p>
          </table:table-cell>
          <table:table-cell office:value-type="float" office:value="40.991186198483639" table:style-name="ce12">
            <text:p>40,99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Natal (RN)</text:p>
          </table:table-cell>
          <table:table-cell office:value-type="string" table:style-name="ce10">
            <text:p>44<text:span text:style-name="T3">º</text:span></text:p>
          </table:table-cell>
          <table:table-cell office:value-type="float" office:value="31162042.725379977" table:style-name="ce11">
            <text:p><text:s text:c="2"/>31 162 043</text:p>
          </table:table-cell>
          <table:table-cell office:value-type="float" office:value="0.28475791885902513" table:style-name="ce12">
            <text:p>0,28</text:p>
          </table:table-cell>
          <table:table-cell office:value-type="float" office:value="41.275944117342661" table:style-name="ce12">
            <text:p>41,2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Santos (SP)</text:p>
          </table:table-cell>
          <table:table-cell office:value-type="string" table:style-name="ce10">
            <text:p>45<text:span text:style-name="T3">º</text:span></text:p>
          </table:table-cell>
          <table:table-cell office:value-type="float" office:value="30961718.450385462" table:style-name="ce11">
            <text:p><text:s text:c="2"/>30 961 718</text:p>
          </table:table-cell>
          <table:table-cell office:value-type="float" office:value="0.2829273609541057" table:style-name="ce12">
            <text:p>0,28</text:p>
          </table:table-cell>
          <table:table-cell office:value-type="float" office:value="41.558871478296766" table:style-name="ce12">
            <text:p>41,5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Teresina (PI)</text:p>
          </table:table-cell>
          <table:table-cell office:value-type="string" table:style-name="ce10">
            <text:p>46<text:span text:style-name="T3">º</text:span></text:p>
          </table:table-cell>
          <table:table-cell office:value-type="float" office:value="29449062.918378044" table:style-name="ce11">
            <text:p><text:s text:c="2"/>29 449 063</text:p>
          </table:table-cell>
          <table:table-cell office:value-type="float" office:value="0.26910475487397839" table:style-name="ce12">
            <text:p>0,27</text:p>
          </table:table-cell>
          <table:table-cell office:value-type="float" office:value="41.827976233170745" table:style-name="ce12">
            <text:p>41,83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anoas (RS)</text:p>
          </table:table-cell>
          <table:table-cell office:value-type="string" table:style-name="ce10">
            <text:p>47<text:span text:style-name="T3">º</text:span></text:p>
          </table:table-cell>
          <table:table-cell office:value-type="float" office:value="29166696.701372303" table:style-name="ce11">
            <text:p><text:s text:c="2"/>29 166 697</text:p>
          </table:table-cell>
          <table:table-cell office:value-type="float" office:value="0.26652449988173543" table:style-name="ce12">
            <text:p>0,27</text:p>
          </table:table-cell>
          <table:table-cell office:value-type="float" office:value="42.094500733052477" table:style-name="ce12">
            <text:p>42,09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Cajamar (SP)</text:p>
          </table:table-cell>
          <table:table-cell office:value-type="string" table:style-name="ce10">
            <text:p>48<text:span text:style-name="T3">º</text:span></text:p>
          </table:table-cell>
          <table:table-cell office:value-type="float" office:value="28984601.765816797" table:style-name="ce11">
            <text:p><text:s text:c="2"/>28 984 602</text:p>
          </table:table-cell>
          <table:table-cell office:value-type="float" office:value="0.26486052119649595" table:style-name="ce12">
            <text:p>0,26</text:p>
          </table:table-cell>
          <table:table-cell office:value-type="float" office:value="42.359361254248974" table:style-name="ce12">
            <text:p>42,3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João Pessoa (PB)</text:p>
          </table:table-cell>
          <table:table-cell office:value-type="string" table:style-name="ce10">
            <text:p>49<text:span text:style-name="T3">º</text:span></text:p>
          </table:table-cell>
          <table:table-cell office:value-type="float" office:value="28442130.794271417" table:style-name="ce11">
            <text:p><text:s text:c="2"/>28 442 131</text:p>
          </table:table-cell>
          <table:table-cell office:value-type="float" office:value="0.25990343586483106" table:style-name="ce12">
            <text:p>0,26</text:p>
          </table:table-cell>
          <table:table-cell office:value-type="float" office:value="42.619264690113802" table:style-name="ce12">
            <text:p>42,62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5">
          <table:table-cell office:value-type="string" table:style-name="ce9">
            <text:p>Indaiatuba (SP)</text:p>
          </table:table-cell>
          <table:table-cell office:value-type="string" table:style-name="ce10">
            <text:p>50<text:span text:style-name="T3">º</text:span></text:p>
          </table:table-cell>
          <table:table-cell office:value-type="float" office:value="28264863.051584356" table:style-name="ce11">
            <text:p><text:s text:c="2"/>28 264 863</text:p>
          </table:table-cell>
          <table:table-cell office:value-type="float" office:value="0.25828356793982843" table:style-name="ce12">
            <text:p>0,26</text:p>
          </table:table-cell>
          <table:table-cell office:value-type="float" office:value="42.877548258053629" table:style-name="ce12">
            <text:p>42,8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1">
          <table:table-cell office:value-type="string" table:number-columns-spanned="5" table:number-rows-spanned="1" table:style-name="ce16">
            <text:p>Tabela 1 - Posição ocupada pelos 100 maiores municípios, em relação ao Produto Interno Bruto<text:s/></text:p>
          </table:table-cell>
          <table:covered-table-cell table:number-columns-repeated="4"/>
          <table:table-cell table:number-columns-repeated="12" table:style-name="ce13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16">
            <text:p>a preços correntes e participações percentual e acumulada, segundo os municípios<text:s/></text:p>
          </table:table-cell>
          <table:covered-table-cell table:number-columns-repeated="4"/>
          <table:table-cell table:number-columns-repeated="12" table:style-name="ce13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16">
            <text:p>e as respectivas Unidades da Federação - 2023</text:p>
          </table:table-cell>
          <table:covered-table-cell table:number-columns-repeated="4"/>
          <table:table-cell table:number-columns-repeated="12" table:style-name="ce13"/>
          <table:table-cell table:number-columns-repeated="16367"/>
        </table:table-row>
        <table:table-row table:style-name="ro2">
          <table:table-cell table:number-columns-repeated="2" table:style-name="ce3"/>
          <table:table-cell table:style-name="ce4"/>
          <table:table-cell table:style-name="ce3"/>
          <table:table-cell office:value-type="string" table:style-name="ce5">
            <text:p>(conclusão)</text:p>
          </table:table-cell>
          <table:table-cell table:number-columns-repeated="12" table:style-name="ce13"/>
          <table:table-cell table:number-columns-repeated="16367" table:style-name="ce3"/>
        </table:table-row>
        <table:table-row table:style-name="ro3">
          <table:table-cell office:value-type="string" table:style-name="ce6">
            <text:p>Municípios e respectivas</text:p>
            <text:p>Unidades da Federação</text:p>
          </table:table-cell>
          <table:table-cell office:value-type="string" table:style-name="ce7">
            <text:p>Posição ocu-</text:p>
            <text:p>pada pelos</text:p>
            <text:p>100 maiores</text:p>
            <text:p>municípios</text:p>
          </table:table-cell>
          <table:table-cell office:value-type="string" table:style-name="ce7">
            <text:p>Produto Interno Bruto</text:p>
            <text:p>a preços correntes</text:p>
            <text:p>(1 000 R$)</text:p>
          </table:table-cell>
          <table:table-cell office:value-type="string" table:style-name="ce7">
            <text:p>Participação (%)</text:p>
          </table:table-cell>
          <table:table-cell office:value-type="string" table:style-name="ce8">
            <text:p>Participação</text:p>
            <text:p>acumulada (%)</text:p>
          </table:table-cell>
          <table:table-cell table:number-columns-repeated="10" table:style-name="ce2"/>
          <table:table-cell table:number-columns-repeated="16369" table:style-name="ce3"/>
        </table:table-row>
        <table:table-row table:style-name="ro4">
          <table:table-cell office:value-type="string" table:style-name="ce9">
            <text:p>Vitória (ES)</text:p>
          </table:table-cell>
          <table:table-cell office:value-type="string" table:style-name="ce10">
            <text:p>51<text:span text:style-name="T3">º</text:span></text:p>
          </table:table-cell>
          <table:table-cell office:value-type="float" office:value="28257606.334259775" table:style-name="ce11">
            <text:p><text:s text:c="2"/>28 257 606</text:p>
          </table:table-cell>
          <table:table-cell office:value-type="float" office:value="0.25821725624963188" table:style-name="ce12">
            <text:p>0,26</text:p>
          </table:table-cell>
          <table:table-cell office:value-type="float" office:value="43.135765514303259" table:style-name="ce12">
            <text:p>43,14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Londrina (PR)</text:p>
          </table:table-cell>
          <table:table-cell office:value-type="string" table:style-name="ce10">
            <text:p>52<text:span text:style-name="T3">º</text:span></text:p>
          </table:table-cell>
          <table:table-cell office:value-type="float" office:value="27999537.379341964" table:style-name="ce11">
            <text:p><text:s text:c="2"/>27 999 537</text:p>
          </table:table-cell>
          <table:table-cell office:value-type="float" office:value="0.25585902899308982" table:style-name="ce12">
            <text:p>0,26</text:p>
          </table:table-cell>
          <table:table-cell office:value-type="float" office:value="43.391624543296352" table:style-name="ce12">
            <text:p>43,39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Maringá (PR)</text:p>
          </table:table-cell>
          <table:table-cell office:value-type="string" table:style-name="ce10">
            <text:p>53<text:span text:style-name="T3">º</text:span></text:p>
          </table:table-cell>
          <table:table-cell office:value-type="float" office:value="27817345.988174859" table:style-name="ce11">
            <text:p><text:s text:c="2"/>27 817 346</text:p>
          </table:table-cell>
          <table:table-cell office:value-type="float" office:value="0.25419416889903312" table:style-name="ce12">
            <text:p>0,25</text:p>
          </table:table-cell>
          <table:table-cell office:value-type="float" office:value="43.645818712195386" table:style-name="ce12">
            <text:p>43,65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Cubatão (SP)</text:p>
          </table:table-cell>
          <table:table-cell office:value-type="string" table:style-name="ce10">
            <text:p>54<text:span text:style-name="T3">º</text:span></text:p>
          </table:table-cell>
          <table:table-cell office:value-type="float" office:value="27813387.638964932" table:style-name="ce11">
            <text:p><text:s text:c="2"/>27 813 388</text:p>
          </table:table-cell>
          <table:table-cell office:value-type="float" office:value="0.25415799760907409" table:style-name="ce12">
            <text:p>0,25</text:p>
          </table:table-cell>
          <table:table-cell office:value-type="float" office:value="43.899976709804463" table:style-name="ce12">
            <text:p>43,90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Camaçari (BA)</text:p>
          </table:table-cell>
          <table:table-cell office:value-type="string" table:style-name="ce10">
            <text:p>55<text:span text:style-name="T3">º</text:span></text:p>
          </table:table-cell>
          <table:table-cell office:value-type="float" office:value="27418877.531809039" table:style-name="ce11">
            <text:p><text:s text:c="2"/>27 418 878</text:p>
          </table:table-cell>
          <table:table-cell office:value-type="float" office:value="0.25055297472682675" table:style-name="ce12">
            <text:p>0,25</text:p>
          </table:table-cell>
          <table:table-cell office:value-type="float" office:value="44.150529684531293" table:style-name="ce12">
            <text:p>44,15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São Francisco do Conde (BA)</text:p>
          </table:table-cell>
          <table:table-cell office:value-type="string" table:style-name="ce10">
            <text:p>56<text:span text:style-name="T3">º</text:span></text:p>
          </table:table-cell>
          <table:table-cell office:value-type="float" office:value="26505736.857351061" table:style-name="ce11">
            <text:p><text:s text:c="2"/>26 505 737</text:p>
          </table:table-cell>
          <table:table-cell office:value-type="float" office:value="0.24220871949376394" table:style-name="ce12">
            <text:p>0,24</text:p>
          </table:table-cell>
          <table:table-cell office:value-type="float" office:value="44.39273840402506" table:style-name="ce12">
            <text:p>44,39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Parauapebas (PA)</text:p>
          </table:table-cell>
          <table:table-cell office:value-type="string" table:style-name="ce10">
            <text:p>57<text:span text:style-name="T3">º</text:span></text:p>
          </table:table-cell>
          <table:table-cell office:value-type="float" office:value="26421066.668348305" table:style-name="ce11">
            <text:p><text:s text:c="2"/>26 421 067</text:p>
          </table:table-cell>
          <table:table-cell office:value-type="float" office:value="0.24143500555522968" table:style-name="ce12">
            <text:p>0,24</text:p>
          </table:table-cell>
          <table:table-cell office:value-type="float" office:value="44.634173409580292" table:style-name="ce12">
            <text:p>44,63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São José do Rio Preto (SP)</text:p>
          </table:table-cell>
          <table:table-cell office:value-type="string" table:style-name="ce10">
            <text:p>58<text:span text:style-name="T3">º</text:span></text:p>
          </table:table-cell>
          <table:table-cell office:value-type="float" office:value="26390120.821330782" table:style-name="ce11">
            <text:p><text:s text:c="2"/>26 390 121</text:p>
          </table:table-cell>
          <table:table-cell office:value-type="float" office:value="0.24115222322700758" table:style-name="ce12">
            <text:p>0,24</text:p>
          </table:table-cell>
          <table:table-cell office:value-type="float" office:value="44.875325632807296" table:style-name="ce12">
            <text:p>44,8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Mogi das Cruzes (SP)</text:p>
          </table:table-cell>
          <table:table-cell office:value-type="string" table:style-name="ce10">
            <text:p>59<text:span text:style-name="T3">º</text:span></text:p>
          </table:table-cell>
          <table:table-cell office:value-type="float" office:value="26072522.196978062" table:style-name="ce11">
            <text:p><text:s text:c="2"/>26 072 522</text:p>
          </table:table-cell>
          <table:table-cell office:value-type="float" office:value="0.23825001543208946" table:style-name="ce12">
            <text:p>0,24</text:p>
          </table:table-cell>
          <table:table-cell office:value-type="float" office:value="45.113575648239383" table:style-name="ce12">
            <text:p>45,11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Ponta Grossa (PR)</text:p>
          </table:table-cell>
          <table:table-cell office:value-type="string" table:style-name="ce10">
            <text:p>60<text:span text:style-name="T3">º</text:span></text:p>
          </table:table-cell>
          <table:table-cell office:value-type="float" office:value="25583325.309425712" table:style-name="ce11">
            <text:p><text:s text:c="2"/>25 583 325</text:p>
          </table:table-cell>
          <table:table-cell office:value-type="float" office:value="0.23377974726516135" table:style-name="ce12">
            <text:p>0,23</text:p>
          </table:table-cell>
          <table:table-cell office:value-type="float" office:value="45.347355395504543" table:style-name="ce12">
            <text:p>45,35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Porto Velho (RO)</text:p>
          </table:table-cell>
          <table:table-cell office:value-type="string" table:style-name="ce10">
            <text:p>61<text:span text:style-name="T3">º</text:span></text:p>
          </table:table-cell>
          <table:table-cell office:value-type="float" office:value="25402193.433628924" table:style-name="ce11">
            <text:p><text:s text:c="2"/>25 402 193</text:p>
          </table:table-cell>
          <table:table-cell office:value-type="float" office:value="0.23212456899442119" table:style-name="ce12">
            <text:p>0,23</text:p>
          </table:table-cell>
          <table:table-cell office:value-type="float" office:value="45.579479964498965" table:style-name="ce12">
            <text:p>45,5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Mauá (SP)</text:p>
          </table:table-cell>
          <table:table-cell office:value-type="string" table:style-name="ce10">
            <text:p>62<text:span text:style-name="T3">º</text:span></text:p>
          </table:table-cell>
          <table:table-cell office:value-type="float" office:value="25000732.019521385" table:style-name="ce11">
            <text:p><text:s text:c="2"/>25 000 732</text:p>
          </table:table-cell>
          <table:table-cell office:value-type="float" office:value="0.22845602525385453" table:style-name="ce12">
            <text:p>0,23</text:p>
          </table:table-cell>
          <table:table-cell office:value-type="float" office:value="45.807935989752821" table:style-name="ce12">
            <text:p>45,81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Blumenau (SC)</text:p>
          </table:table-cell>
          <table:table-cell office:value-type="string" table:style-name="ce10">
            <text:p>63<text:span text:style-name="T3">º</text:span></text:p>
          </table:table-cell>
          <table:table-cell office:value-type="float" office:value="24871919.55961702" table:style-name="ce11">
            <text:p><text:s text:c="2"/>24 871 920</text:p>
          </table:table-cell>
          <table:table-cell office:value-type="float" office:value="0.22727894041610081" table:style-name="ce12">
            <text:p>0,23</text:p>
          </table:table-cell>
          <table:table-cell office:value-type="float" office:value="46.03521493016892" table:style-name="ce12">
            <text:p>46,04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Uberaba (MG)</text:p>
          </table:table-cell>
          <table:table-cell office:value-type="string" table:style-name="ce10">
            <text:p>64<text:span text:style-name="T3">º</text:span></text:p>
          </table:table-cell>
          <table:table-cell office:value-type="float" office:value="23689376.514019791" table:style-name="ce11">
            <text:p><text:s text:c="2"/>23 689 377</text:p>
          </table:table-cell>
          <table:table-cell office:value-type="float" office:value="0.21647289347004411" table:style-name="ce12">
            <text:p>0,22</text:p>
          </table:table-cell>
          <table:table-cell office:value-type="float" office:value="46.25168782363896" table:style-name="ce12">
            <text:p>46,25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Juiz de Fora (MG)</text:p>
          </table:table-cell>
          <table:table-cell office:value-type="string" table:style-name="ce10">
            <text:p>65<text:span text:style-name="T3">º</text:span></text:p>
          </table:table-cell>
          <table:table-cell office:value-type="float" office:value="23271627.260899119" table:style-name="ce11">
            <text:p><text:s text:c="2"/>23 271 627</text:p>
          </table:table-cell>
          <table:table-cell office:value-type="float" office:value="0.21265551188912901" table:style-name="ce12">
            <text:p>0,21</text:p>
          </table:table-cell>
          <table:table-cell office:value-type="float" office:value="46.464343335528092" table:style-name="ce12">
            <text:p>46,4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São Gonçalo (RJ)</text:p>
          </table:table-cell>
          <table:table-cell office:value-type="string" table:style-name="ce10">
            <text:p>66<text:span text:style-name="T3">º</text:span></text:p>
          </table:table-cell>
          <table:table-cell office:value-type="float" office:value="23063688.96734418" table:style-name="ce11">
            <text:p><text:s text:c="2"/>23 063 689</text:p>
          </table:table-cell>
          <table:table-cell office:value-type="float" office:value="0.21075537728480875" table:style-name="ce12">
            <text:p>0,21</text:p>
          </table:table-cell>
          <table:table-cell office:value-type="float" office:value="46.675098712812904" table:style-name="ce12">
            <text:p>46,6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Taubaté (SP)</text:p>
          </table:table-cell>
          <table:table-cell office:value-type="string" table:style-name="ce10">
            <text:p>67<text:span text:style-name="T3">º</text:span></text:p>
          </table:table-cell>
          <table:table-cell office:value-type="float" office:value="22607800.467924133" table:style-name="ce11">
            <text:p><text:s text:c="2"/>22 607 800</text:p>
          </table:table-cell>
          <table:table-cell office:value-type="float" office:value="0.20658948028406798" table:style-name="ce12">
            <text:p>0,21</text:p>
          </table:table-cell>
          <table:table-cell office:value-type="float" office:value="46.88168819309697" table:style-name="ce12">
            <text:p>46,8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São Caetano do Sul (SP)</text:p>
          </table:table-cell>
          <table:table-cell office:value-type="string" table:style-name="ce10">
            <text:p>68<text:span text:style-name="T3">º</text:span></text:p>
          </table:table-cell>
          <table:table-cell office:value-type="float" office:value="22553448.009064708" table:style-name="ce11">
            <text:p><text:s text:c="2"/>22 553 448</text:p>
          </table:table-cell>
          <table:table-cell office:value-type="float" office:value="0.20609280895844029" table:style-name="ce12">
            <text:p>0,21</text:p>
          </table:table-cell>
          <table:table-cell office:value-type="float" office:value="47.087781002055408" table:style-name="ce12">
            <text:p>47,09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Macaé (RJ)</text:p>
          </table:table-cell>
          <table:table-cell office:value-type="string" table:style-name="ce10">
            <text:p>69<text:span text:style-name="T3">º</text:span></text:p>
          </table:table-cell>
          <table:table-cell office:value-type="float" office:value="22394859.905680552" table:style-name="ce11">
            <text:p><text:s text:c="2"/>22 394 860</text:p>
          </table:table-cell>
          <table:table-cell office:value-type="float" office:value="0.20464363508131533" table:style-name="ce12">
            <text:p>0,20</text:p>
          </table:table-cell>
          <table:table-cell office:value-type="float" office:value="47.292424637136726" table:style-name="ce12">
            <text:p>47,29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Rio Verde (GO)</text:p>
          </table:table-cell>
          <table:table-cell office:value-type="string" table:style-name="ce10">
            <text:p>70<text:span text:style-name="T3">º</text:span></text:p>
          </table:table-cell>
          <table:table-cell office:value-type="float" office:value="22310032.2014798" table:style-name="ce11">
            <text:p><text:s text:c="2"/>22 310 032</text:p>
          </table:table-cell>
          <table:table-cell office:value-type="float" office:value="0.20386848177308495" table:style-name="ce12">
            <text:p>0,20</text:p>
          </table:table-cell>
          <table:table-cell office:value-type="float" office:value="47.496293118909811" table:style-name="ce12">
            <text:p>47,50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Aracaju (SE)</text:p>
          </table:table-cell>
          <table:table-cell office:value-type="string" table:style-name="ce10">
            <text:p>71<text:span text:style-name="T3">º</text:span></text:p>
          </table:table-cell>
          <table:table-cell office:value-type="float" office:value="22291877.480758365" table:style-name="ce11">
            <text:p><text:s text:c="2"/>22 291 877</text:p>
          </table:table-cell>
          <table:table-cell office:value-type="float" office:value="0.20370258441726455" table:style-name="ce12">
            <text:p>0,20</text:p>
          </table:table-cell>
          <table:table-cell office:value-type="float" office:value="47.699995703327076" table:style-name="ce12">
            <text:p>47,70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Hortolândia (SP)</text:p>
          </table:table-cell>
          <table:table-cell office:value-type="string" table:style-name="ce10">
            <text:p>72<text:span text:style-name="T3">º</text:span></text:p>
          </table:table-cell>
          <table:table-cell office:value-type="float" office:value="22163924.356168307" table:style-name="ce11">
            <text:p><text:s text:c="2"/>22 163 924</text:p>
          </table:table-cell>
          <table:table-cell office:value-type="float" office:value="0.20253335216279172" table:style-name="ce12">
            <text:p>0,20</text:p>
          </table:table-cell>
          <table:table-cell office:value-type="float" office:value="47.902529055489865" table:style-name="ce12">
            <text:p>47,90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Feira de Santana (BA)</text:p>
          </table:table-cell>
          <table:table-cell office:value-type="string" table:style-name="ce10">
            <text:p>73<text:span text:style-name="T3">º</text:span></text:p>
          </table:table-cell>
          <table:table-cell office:value-type="float" office:value="21846454.66702256" table:style-name="ce11">
            <text:p><text:s text:c="2"/>21 846 455</text:p>
          </table:table-cell>
          <table:table-cell office:value-type="float" office:value="0.1996323225743708" table:style-name="ce12">
            <text:p>0,20</text:p>
          </table:table-cell>
          <table:table-cell office:value-type="float" office:value="48.102161378064238" table:style-name="ce12">
            <text:p>48,10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Diadema (SP)</text:p>
          </table:table-cell>
          <table:table-cell office:value-type="string" table:style-name="ce10">
            <text:p>74<text:span text:style-name="T3">º</text:span></text:p>
          </table:table-cell>
          <table:table-cell office:value-type="float" office:value="21229085.409299731" table:style-name="ce11">
            <text:p><text:s text:c="2"/>21 229 085</text:p>
          </table:table-cell>
          <table:table-cell office:value-type="float" office:value="0.19399081869267845" table:style-name="ce12">
            <text:p>0,19</text:p>
          </table:table-cell>
          <table:table-cell office:value-type="float" office:value="48.296152196756914" table:style-name="ce12">
            <text:p>48,30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Aparecida de Goiânia (GO)</text:p>
          </table:table-cell>
          <table:table-cell office:value-type="string" table:style-name="ce10">
            <text:p>75<text:span text:style-name="T3">º</text:span></text:p>
          </table:table-cell>
          <table:table-cell office:value-type="float" office:value="20888936.559247956" table:style-name="ce11">
            <text:p><text:s text:c="2"/>20 888 937</text:p>
          </table:table-cell>
          <table:table-cell office:value-type="float" office:value="0.19088254753418515" table:style-name="ce12">
            <text:p>0,19</text:p>
          </table:table-cell>
          <table:table-cell office:value-type="float" office:value="48.487034744291101" table:style-name="ce12">
            <text:p>48,49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Limeira (SP)</text:p>
          </table:table-cell>
          <table:table-cell office:value-type="string" table:style-name="ce10">
            <text:p>76<text:span text:style-name="T3">º</text:span></text:p>
          </table:table-cell>
          <table:table-cell office:value-type="float" office:value="20876940.083040737" table:style-name="ce11">
            <text:p><text:s text:c="2"/>20 876 940</text:p>
          </table:table-cell>
          <table:table-cell office:value-type="float" office:value="0.19077292405319216" table:style-name="ce12">
            <text:p>0,19</text:p>
          </table:table-cell>
          <table:table-cell office:value-type="float" office:value="48.677807668344293" table:style-name="ce12">
            <text:p>48,6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Bauru (SP)</text:p>
          </table:table-cell>
          <table:table-cell office:value-type="string" table:style-name="ce10">
            <text:p>77<text:span text:style-name="T3">º</text:span></text:p>
          </table:table-cell>
          <table:table-cell office:value-type="float" office:value="20654759.201576862" table:style-name="ce11">
            <text:p><text:s text:c="2"/>20 654 759</text:p>
          </table:table-cell>
          <table:table-cell office:value-type="float" office:value="0.18874264105879821" table:style-name="ce12">
            <text:p>0,19</text:p>
          </table:table-cell>
          <table:table-cell office:value-type="float" office:value="48.866550309403088" table:style-name="ce12">
            <text:p>48,87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Nova Iguaçu (RJ)</text:p>
          </table:table-cell>
          <table:table-cell office:value-type="string" table:style-name="ce10">
            <text:p>78<text:span text:style-name="T3">º</text:span></text:p>
          </table:table-cell>
          <table:table-cell office:value-type="float" office:value="20518623.981865529" table:style-name="ce11">
            <text:p><text:s text:c="2"/>20 518 624</text:p>
          </table:table-cell>
          <table:table-cell office:value-type="float" office:value="0.18749864103639777" table:style-name="ce12">
            <text:p>0,19</text:p>
          </table:table-cell>
          <table:table-cell office:value-type="float" office:value="49.054048950439487" table:style-name="ce12">
            <text:p>49,05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Anápolis (GO)</text:p>
          </table:table-cell>
          <table:table-cell office:value-type="string" table:style-name="ce10">
            <text:p>79<text:span text:style-name="T3">º</text:span></text:p>
          </table:table-cell>
          <table:table-cell office:value-type="float" office:value="20432108.565437175" table:style-name="ce11">
            <text:p><text:s text:c="2"/>20 432 109</text:p>
          </table:table-cell>
          <table:table-cell office:value-type="float" office:value="0.18670806545865187" table:style-name="ce12">
            <text:p>0,19</text:p>
          </table:table-cell>
          <table:table-cell office:value-type="float" office:value="49.24075701589814" table:style-name="ce12">
            <text:p>49,24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Jaboatão dos Guararapes (PE)</text:p>
          </table:table-cell>
          <table:table-cell office:value-type="string" table:style-name="ce10">
            <text:p>80<text:span text:style-name="T3">º</text:span></text:p>
          </table:table-cell>
          <table:table-cell office:value-type="float" office:value="20281297.852568842" table:style-name="ce11">
            <text:p><text:s text:c="2"/>20 281 298</text:p>
          </table:table-cell>
          <table:table-cell office:value-type="float" office:value="0.18532996116951758" table:style-name="ce12">
            <text:p>0,19</text:p>
          </table:table-cell>
          <table:table-cell office:value-type="float" office:value="49.426086977067655" table:style-name="ce12">
            <text:p>49,43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Dourados (MS)</text:p>
          </table:table-cell>
          <table:table-cell office:value-type="string" table:style-name="ce10">
            <text:p>81<text:span text:style-name="T3">º</text:span></text:p>
          </table:table-cell>
          <table:table-cell office:value-type="float" office:value="20257953.123305306" table:style-name="ce11">
            <text:p><text:s text:c="2"/>20 257 953</text:p>
          </table:table-cell>
          <table:table-cell office:value-type="float" office:value="0.1851166376534697" table:style-name="ce12">
            <text:p>0,19</text:p>
          </table:table-cell>
          <table:table-cell office:value-type="float" office:value="49.611203614721127" table:style-name="ce12">
            <text:p>49,61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Extrema (MG)</text:p>
          </table:table-cell>
          <table:table-cell office:value-type="string" table:style-name="ce10">
            <text:p>82<text:span text:style-name="T3">º</text:span></text:p>
          </table:table-cell>
          <table:table-cell office:value-type="float" office:value="20204998.576370962" table:style-name="ce11">
            <text:p><text:s text:c="2"/>20 204 999</text:p>
          </table:table-cell>
          <table:table-cell office:value-type="float" office:value="0.18463274040988931" table:style-name="ce12">
            <text:p>0,18</text:p>
          </table:table-cell>
          <table:table-cell office:value-type="float" office:value="49.795836355131016" table:style-name="ce12">
            <text:p>49,80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Louveira (SP)</text:p>
          </table:table-cell>
          <table:table-cell office:value-type="string" table:style-name="ce10">
            <text:p>83<text:span text:style-name="T3">º</text:span></text:p>
          </table:table-cell>
          <table:table-cell office:value-type="float" office:value="20154612.050899342" table:style-name="ce11">
            <text:p><text:s text:c="2"/>20 154 612</text:p>
          </table:table-cell>
          <table:table-cell office:value-type="float" office:value="0.1841723096782367" table:style-name="ce12">
            <text:p>0,18</text:p>
          </table:table-cell>
          <table:table-cell office:value-type="float" office:value="49.980008664809255" table:style-name="ce12">
            <text:p>49,9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Petrópolis (RJ)</text:p>
          </table:table-cell>
          <table:table-cell office:value-type="string" table:style-name="ce10">
            <text:p>84<text:span text:style-name="T3">º</text:span></text:p>
          </table:table-cell>
          <table:table-cell office:value-type="float" office:value="19907334.72636481" table:style-name="ce11">
            <text:p><text:s text:c="2"/>19 907 335</text:p>
          </table:table-cell>
          <table:table-cell office:value-type="float" office:value="0.1819126960535454" table:style-name="ce12">
            <text:p>0,18</text:p>
          </table:table-cell>
          <table:table-cell office:value-type="float" office:value="50.161921360862799" table:style-name="ce12">
            <text:p>50,1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Vila Velha (ES)</text:p>
          </table:table-cell>
          <table:table-cell office:value-type="string" table:style-name="ce10">
            <text:p>85<text:span text:style-name="T3">º</text:span></text:p>
          </table:table-cell>
          <table:table-cell office:value-type="float" office:value="19711327.558208749" table:style-name="ce11">
            <text:p><text:s text:c="2"/>19 711 328</text:p>
          </table:table-cell>
          <table:table-cell office:value-type="float" office:value="0.18012158775626705" table:style-name="ce12">
            <text:p>0,18</text:p>
          </table:table-cell>
          <table:table-cell office:value-type="float" office:value="50.342042948619067" table:style-name="ce12">
            <text:p>50,34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Cariacica (ES)</text:p>
          </table:table-cell>
          <table:table-cell office:value-type="string" table:style-name="ce10">
            <text:p>86<text:span text:style-name="T3">º</text:span></text:p>
          </table:table-cell>
          <table:table-cell office:value-type="float" office:value="19710842.610291459" table:style-name="ce11">
            <text:p><text:s text:c="2"/>19 710 843</text:p>
          </table:table-cell>
          <table:table-cell office:value-type="float" office:value="0.18011715631507755" table:style-name="ce12">
            <text:p>0,18</text:p>
          </table:table-cell>
          <table:table-cell office:value-type="float" office:value="50.522160104934144" table:style-name="ce12">
            <text:p>50,52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Jacareí (SP)</text:p>
          </table:table-cell>
          <table:table-cell office:value-type="string" table:style-name="ce10">
            <text:p>87<text:span text:style-name="T3">º</text:span></text:p>
          </table:table-cell>
          <table:table-cell office:value-type="float" office:value="19692996.444632813" table:style-name="ce11">
            <text:p><text:s text:c="2"/>19 692 996</text:p>
          </table:table-cell>
          <table:table-cell office:value-type="float" office:value="0.17995407852722667" table:style-name="ce12">
            <text:p>0,18</text:p>
          </table:table-cell>
          <table:table-cell office:value-type="float" office:value="50.702114183461369" table:style-name="ce12">
            <text:p>50,70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Cascavel (PR)</text:p>
          </table:table-cell>
          <table:table-cell office:value-type="string" table:style-name="ce10">
            <text:p>88<text:span text:style-name="T3">º</text:span></text:p>
          </table:table-cell>
          <table:table-cell office:value-type="float" office:value="19204178.184881184" table:style-name="ce11">
            <text:p><text:s text:c="2"/>19 204 178</text:p>
          </table:table-cell>
          <table:table-cell office:value-type="float" office:value="0.1754872702510864" table:style-name="ce12">
            <text:p>0,18</text:p>
          </table:table-cell>
          <table:table-cell office:value-type="float" office:value="50.877601453712458" table:style-name="ce12">
            <text:p>50,88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Cotia (SP)</text:p>
          </table:table-cell>
          <table:table-cell office:value-type="string" table:style-name="ce10">
            <text:p>89<text:span text:style-name="T3">º</text:span></text:p>
          </table:table-cell>
          <table:table-cell office:value-type="float" office:value="19060773.462042656" table:style-name="ce11">
            <text:p><text:s text:c="2"/>19 060 773</text:p>
          </table:table-cell>
          <table:table-cell office:value-type="float" office:value="0.17417684170216471" table:style-name="ce12">
            <text:p>0,17</text:p>
          </table:table-cell>
          <table:table-cell office:value-type="float" office:value="51.051778295414621" table:style-name="ce12">
            <text:p>51,05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Sumaré (SP)</text:p>
          </table:table-cell>
          <table:table-cell office:value-type="string" table:style-name="ce10">
            <text:p>90<text:span text:style-name="T3">º</text:span></text:p>
          </table:table-cell>
          <table:table-cell office:value-type="float" office:value="19026093.466093589" table:style-name="ce11">
            <text:p><text:s text:c="2"/>19 026 093</text:p>
          </table:table-cell>
          <table:table-cell office:value-type="float" office:value="0.17385993682017339" table:style-name="ce12">
            <text:p>0,17</text:p>
          </table:table-cell>
          <table:table-cell office:value-type="float" office:value="51.225638232234793" table:style-name="ce12">
            <text:p>51,23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Suzano (SP)</text:p>
          </table:table-cell>
          <table:table-cell office:value-type="string" table:style-name="ce10">
            <text:p>91<text:span text:style-name="T3">º</text:span></text:p>
          </table:table-cell>
          <table:table-cell office:value-type="float" office:value="18618697.595262926" table:style-name="ce11">
            <text:p><text:s text:c="2"/>18 618 698</text:p>
          </table:table-cell>
          <table:table-cell office:value-type="float" office:value="0.17013716417167121" table:style-name="ce12">
            <text:p>0,17</text:p>
          </table:table-cell>
          <table:table-cell office:value-type="float" office:value="51.395775396406464" table:style-name="ce12">
            <text:p>51,40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Macapá (AP)</text:p>
          </table:table-cell>
          <table:table-cell office:value-type="string" table:style-name="ce10">
            <text:p>92<text:span text:style-name="T3">º</text:span></text:p>
          </table:table-cell>
          <table:table-cell office:value-type="float" office:value="18470857.96914541" table:style-name="ce11">
            <text:p><text:s text:c="2"/>18 470 858</text:p>
          </table:table-cell>
          <table:table-cell office:value-type="float" office:value="0.16878620959436319" table:style-name="ce12">
            <text:p>0,17</text:p>
          </table:table-cell>
          <table:table-cell office:value-type="float" office:value="51.564561606000829" table:style-name="ce12">
            <text:p>51,5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São Carlos (SP)</text:p>
          </table:table-cell>
          <table:table-cell office:value-type="string" table:style-name="ce10">
            <text:p>93<text:span text:style-name="T3">º</text:span></text:p>
          </table:table-cell>
          <table:table-cell office:value-type="float" office:value="18386920.166506361" table:style-name="ce11">
            <text:p><text:s text:c="2"/>18 386 920</text:p>
          </table:table-cell>
          <table:table-cell office:value-type="float" office:value="0.16801918818297068" table:style-name="ce12">
            <text:p>0,17</text:p>
          </table:table-cell>
          <table:table-cell office:value-type="float" office:value="51.732580794183804" table:style-name="ce12">
            <text:p>51,73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Boa Vista (RR)</text:p>
          </table:table-cell>
          <table:table-cell office:value-type="string" table:style-name="ce10">
            <text:p>94<text:span text:style-name="T3">º</text:span></text:p>
          </table:table-cell>
          <table:table-cell office:value-type="float" office:value="18234168.5624125" table:style-name="ce11">
            <text:p><text:s text:c="2"/>18 234 169</text:p>
          </table:table-cell>
          <table:table-cell office:value-type="float" office:value="0.16662334808136148" table:style-name="ce12">
            <text:p>0,17</text:p>
          </table:table-cell>
          <table:table-cell office:value-type="float" office:value="51.899204142265162" table:style-name="ce12">
            <text:p>51,90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Ipojuca (PE)</text:p>
          </table:table-cell>
          <table:table-cell office:value-type="string" table:style-name="ce10">
            <text:p>95<text:span text:style-name="T3">º</text:span></text:p>
          </table:table-cell>
          <table:table-cell office:value-type="float" office:value="17972323.333659045" table:style-name="ce11">
            <text:p><text:s text:c="2"/>17 972 323</text:p>
          </table:table-cell>
          <table:table-cell office:value-type="float" office:value="0.16423061333479519" table:style-name="ce12">
            <text:p>0,16</text:p>
          </table:table-cell>
          <table:table-cell office:value-type="float" office:value="52.063434755599957" table:style-name="ce12">
            <text:p>52,0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Chapecó (SC)</text:p>
          </table:table-cell>
          <table:table-cell office:value-type="string" table:style-name="ce10">
            <text:p>96<text:span text:style-name="T3">º</text:span></text:p>
          </table:table-cell>
          <table:table-cell office:value-type="float" office:value="17619284.312176861" table:style-name="ce11">
            <text:p><text:s text:c="2"/>17 619 284</text:p>
          </table:table-cell>
          <table:table-cell office:value-type="float" office:value="0.16100455213209308" table:style-name="ce12">
            <text:p>0,16</text:p>
          </table:table-cell>
          <table:table-cell office:value-type="float" office:value="52.224439307732048" table:style-name="ce12">
            <text:p>52,22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Americana (SP)</text:p>
          </table:table-cell>
          <table:table-cell office:value-type="string" table:style-name="ce10">
            <text:p>97<text:span text:style-name="T3">º</text:span></text:p>
          </table:table-cell>
          <table:table-cell office:value-type="float" office:value="17600565.71410377" table:style-name="ce11">
            <text:p><text:s text:c="2"/>17 600 566</text:p>
          </table:table-cell>
          <table:table-cell office:value-type="float" office:value="0.16083350208000807" table:style-name="ce12">
            <text:p>0,16</text:p>
          </table:table-cell>
          <table:table-cell office:value-type="float" office:value="52.385272809812058" table:style-name="ce12">
            <text:p>52,39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São Sebastião (SP)</text:p>
          </table:table-cell>
          <table:table-cell office:value-type="string" table:style-name="ce10">
            <text:p>98<text:span text:style-name="T3">º</text:span></text:p>
          </table:table-cell>
          <table:table-cell office:value-type="float" office:value="17400619.20729905" table:style-name="ce11">
            <text:p><text:s text:c="2"/>17 400 619</text:p>
          </table:table-cell>
          <table:table-cell office:value-type="float" office:value="0.15900639621077467" table:style-name="ce12">
            <text:p>0,16</text:p>
          </table:table-cell>
          <table:table-cell office:value-type="float" office:value="52.544279206022836" table:style-name="ce12">
            <text:p>52,54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Embu das Artes (SP)</text:p>
          </table:table-cell>
          <table:table-cell office:value-type="string" table:style-name="ce10">
            <text:p>99<text:span text:style-name="T3">º</text:span></text:p>
          </table:table-cell>
          <table:table-cell office:value-type="float" office:value="17290649.651719928" table:style-name="ce11">
            <text:p><text:s text:c="2"/>17 290 650</text:p>
          </table:table-cell>
          <table:table-cell office:value-type="float" office:value="0.15800149733233695" table:style-name="ce12">
            <text:p>0,16</text:p>
          </table:table-cell>
          <table:table-cell office:value-type="float" office:value="52.702280703355171" table:style-name="ce12">
            <text:p>52,70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6">
          <table:table-cell office:value-type="string" table:style-name="ce9">
            <text:p>Foz do Iguaçu (PR)</text:p>
          </table:table-cell>
          <table:table-cell office:value-type="string" table:style-name="ce10">
            <text:p>100<text:span text:style-name="T3">º</text:span></text:p>
          </table:table-cell>
          <table:table-cell office:value-type="float" office:value="16973250.993828092" table:style-name="ce11">
            <text:p><text:s text:c="2"/>16 973 251</text:p>
          </table:table-cell>
          <table:table-cell office:value-type="float" office:value="0.15510111682562788" table:style-name="ce12">
            <text:p>0,16</text:p>
          </table:table-cell>
          <table:table-cell office:value-type="float" office:value="52.857381820180798" table:style-name="ce12">
            <text:p>52,86</text:p>
          </table:table-cell>
          <table:table-cell table:number-columns-repeated="12" table:style-name="ce13"/>
          <table:table-cell table:number-columns-repeated="16367" table:style-name="ce14"/>
        </table:table-row>
        <table:table-row table:style-name="ro7">
          <table:table-cell table:number-columns-repeated="5" table:style-name="ce15"/>
          <table:table-cell table:number-columns-repeated="16379" table:style-name="ce2"/>
        </table:table-row>
        <table:table-row table:style-name="ro8">
          <table:table-cell office:value-type="string" table:style-name="ce3">
            <text:p>Fonte: IBGE, em parceria com os Órgãos Estaduais de Estatística, Secretarias Estaduais de Governo e Superintendência da Zona Franca de Manaus - S<text:span text:style-name="T4">UFRAMA</text:span>.</text:p>
          </table:table-cell>
          <table:table-cell table:style-name="ce3"/>
          <table:table-cell table:number-columns-repeated="16382" table:style-name="ce2"/>
        </table:table-row>
        <table:table-row table:style-name="ro8">
          <table:table-cell office:value-type="string" table:style-name="ce3">
            <text:p>Nota: Dados sujeitos a revisão.</text:p>
          </table:table-cell>
          <table:table-cell table:number-columns-repeated="16383"/>
        </table:table-row>
        <table:table-row table:number-rows-repeated="15" table:style-name="ro8">
          <table:table-cell table:number-columns-repeated="16384" table:style-name="ce2"/>
        </table:table-row>
        <table:table-row table:number-rows-repeated="727" table:style-name="ro8">
          <table:table-cell table:number-columns-repeated="16384"/>
        </table:table-row>
        <table:table-row table:number-rows-repeated="1047721" table:style-name="ro9">
          <table:table-cell table:number-columns-repeated="16384"/>
        </table:table-row>
      </table:table>
      <table:table table:name="Tabela_2" table:style-name="ta1">
        <table:table-column table:style-name="co6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2" table:default-cell-style-name="ce2"/>
        <table:table-column table:style-name="co5" table:number-columns-repeated="16367" table:default-cell-style-name="ce2"/>
        <table:table-row table:style-name="ro1">
          <table:table-cell office:value-type="string" table:number-columns-spanned="5" table:number-rows-spanned="1" table:style-name="ce16">
            <text:p>Tabela 2 - Posição ocupada pelos 30 maiores municípios, em relação ao Produto Interno Bruto<text:s/></text:p>
          </table:table-cell>
          <table:covered-table-cell table:number-columns-repeated="4"/>
          <table:table-cell table:number-columns-repeated="16379" table:style-name="ce17"/>
        </table:table-row>
        <table:table-row table:style-name="ro1">
          <table:table-cell office:value-type="string" table:number-columns-spanned="5" table:number-rows-spanned="1" table:style-name="ce16">
            <text:p>a preços correntes e participações percentual e acumulada dos municípios nas Grandes Regiões,<text:s/></text:p>
          </table:table-cell>
          <table:covered-table-cell table:number-columns-repeated="4"/>
          <table:table-cell table:number-columns-repeated="16379" table:style-name="ce17"/>
        </table:table-row>
        <table:table-row table:style-name="ro1">
          <table:table-cell office:value-type="string" table:number-columns-spanned="5" table:number-rows-spanned="1" table:style-name="ce16">
            <text:p>segundo os municípios e as respectivas Unidades da Federação - 2023</text:p>
          </table:table-cell>
          <table:covered-table-cell table:number-columns-repeated="4"/>
          <table:table-cell table:number-columns-repeated="16379" table:style-name="ce17"/>
        </table:table-row>
        <table:table-row table:style-name="ro2">
          <table:table-cell table:number-columns-repeated="2" table:style-name="ce3"/>
          <table:table-cell table:number-columns-repeated="2" table:style-name="ce4"/>
          <table:table-cell office:value-type="string" table:style-name="ce5">
            <text:p>(continua)</text:p>
          </table:table-cell>
          <table:table-cell table:number-columns-repeated="10" table:style-name="ce17"/>
          <table:table-cell table:number-columns-repeated="16369" table:style-name="ce3"/>
        </table:table-row>
        <table:table-row table:style-name="ro3">
          <table:table-cell office:value-type="string" table:style-name="ce6">
            <text:p>Municípios e respectivas</text:p>
            <text:p>Unidades da Federação</text:p>
          </table:table-cell>
          <table:table-cell office:value-type="string" table:style-name="ce7">
            <text:p>Posição ocu-</text:p>
            <text:p>pada pelos</text:p>
            <text:p>30 maiores</text:p>
            <text:p>municípios</text:p>
          </table:table-cell>
          <table:table-cell office:value-type="string" table:style-name="ce7">
            <text:p>Produto</text:p>
            <text:p>Interno Bruto</text:p>
            <text:p>a preços correntes</text:p>
            <text:p>(1 000 R$)</text:p>
          </table:table-cell>
          <table:table-cell office:value-type="string" table:style-name="ce7">
            <text:p>Participação</text:p>
            <text:p><text:s/>dos municípios</text:p>
            <text:p>na Grande Região (%)</text:p>
          </table:table-cell>
          <table:table-cell office:value-type="string" table:style-name="ce8">
            <text:p>Participação<text:s/></text:p>
            <text:p>acumulada<text:s/></text:p>
            <text:p>dos municípios</text:p>
            <text:p>na Grande Região (%)</text:p>
          </table:table-cell>
          <table:table-cell table:number-columns-repeated="10" table:style-name="ce17"/>
          <table:table-cell table:number-columns-repeated="16369" table:style-name="ce3"/>
        </table:table-row>
        <table:table-row table:style-name="ro4">
          <table:table-cell office:value-type="string" table:number-columns-spanned="5" table:number-rows-spanned="1" table:style-name="ce21">
            <text:p>Norte</text:p>
          </table:table-cell>
          <table:covered-table-cell table:number-columns-repeated="4"/>
          <table:table-cell table:number-columns-repeated="16379" table:style-name="ce18"/>
        </table:table-row>
        <table:table-row table:style-name="ro4">
          <table:table-cell office:value-type="string" table:style-name="ce9">
            <text:p>Manaus (AM)</text:p>
          </table:table-cell>
          <table:table-cell office:value-type="string" table:style-name="ce10">
            <text:p>1<text:span text:style-name="T3">º</text:span></text:p>
          </table:table-cell>
          <table:table-cell office:value-type="float" office:value="127649795.49242261" table:style-name="ce11">
            <text:p><text:s text:c="2"/>127 649 795</text:p>
          </table:table-cell>
          <table:table-cell office:value-type="float" office:value="20.053330042363484" table:style-name="ce12">
            <text:p>20,05</text:p>
          </table:table-cell>
          <table:table-cell office:value-type="float" office:value="20.053330042363484" table:style-name="ce12">
            <text:p>20,05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Belém (PA)</text:p>
          </table:table-cell>
          <table:table-cell office:value-type="string" table:style-name="ce10">
            <text:p>2<text:span text:style-name="T3">º</text:span></text:p>
          </table:table-cell>
          <table:table-cell office:value-type="float" office:value="40536061.654607162" table:style-name="ce11">
            <text:p><text:s text:c="2"/>40 536 062</text:p>
          </table:table-cell>
          <table:table-cell office:value-type="float" office:value="6.3680714868492343" table:style-name="ce12">
            <text:p>6,37</text:p>
          </table:table-cell>
          <table:table-cell office:value-type="float" office:value="26.421401529212719" table:style-name="ce12">
            <text:p>26,42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Parauapebas (PA)</text:p>
          </table:table-cell>
          <table:table-cell office:value-type="string" table:style-name="ce10">
            <text:p>3<text:span text:style-name="T3">º</text:span></text:p>
          </table:table-cell>
          <table:table-cell office:value-type="float" office:value="26421066.668348305" table:style-name="ce11">
            <text:p><text:s text:c="2"/>26 421 067</text:p>
          </table:table-cell>
          <table:table-cell office:value-type="float" office:value="4.1506558465511114" table:style-name="ce12">
            <text:p>4,15</text:p>
          </table:table-cell>
          <table:table-cell office:value-type="float" office:value="30.57205737576383" table:style-name="ce12">
            <text:p>30,57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Porto Velho (RO)</text:p>
          </table:table-cell>
          <table:table-cell office:value-type="string" table:style-name="ce10">
            <text:p>4<text:span text:style-name="T3">º</text:span></text:p>
          </table:table-cell>
          <table:table-cell office:value-type="float" office:value="25402193.433628924" table:style-name="ce11">
            <text:p><text:s text:c="2"/>25 402 193</text:p>
          </table:table-cell>
          <table:table-cell office:value-type="float" office:value="3.9905944757644183" table:style-name="ce12">
            <text:p>3,99</text:p>
          </table:table-cell>
          <table:table-cell office:value-type="float" office:value="34.562651851528251" table:style-name="ce12">
            <text:p>34,56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Macapá (AP)</text:p>
          </table:table-cell>
          <table:table-cell office:value-type="string" table:style-name="ce10">
            <text:p>5<text:span text:style-name="T3">º</text:span></text:p>
          </table:table-cell>
          <table:table-cell office:value-type="float" office:value="18470857.96914541" table:style-name="ce11">
            <text:p><text:s text:c="2"/>18 470 858</text:p>
          </table:table-cell>
          <table:table-cell office:value-type="float" office:value="2.9017062627638914" table:style-name="ce12">
            <text:p>2,90</text:p>
          </table:table-cell>
          <table:table-cell office:value-type="float" office:value="37.464358114292139" table:style-name="ce12">
            <text:p>37,46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Boa Vista (RR)</text:p>
          </table:table-cell>
          <table:table-cell office:value-type="string" table:style-name="ce10">
            <text:p>6<text:span text:style-name="T3">º</text:span></text:p>
          </table:table-cell>
          <table:table-cell office:value-type="float" office:value="18234168.5624125" table:style-name="ce11">
            <text:p><text:s text:c="2"/>18 234 169</text:p>
          </table:table-cell>
          <table:table-cell office:value-type="float" office:value="2.8645231966067035" table:style-name="ce12">
            <text:p>2,86</text:p>
          </table:table-cell>
          <table:table-cell office:value-type="float" office:value="40.328881310898844" table:style-name="ce12">
            <text:p>40,33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anaã dos Carajás (PA)</text:p>
          </table:table-cell>
          <table:table-cell office:value-type="string" table:style-name="ce10">
            <text:p>7<text:span text:style-name="T3">º</text:span></text:p>
          </table:table-cell>
          <table:table-cell office:value-type="float" office:value="16621559.999584515" table:style-name="ce11">
            <text:p><text:s text:c="2"/>16 621 560</text:p>
          </table:table-cell>
          <table:table-cell office:value-type="float" office:value="2.6111881120123011" table:style-name="ce12">
            <text:p>2,61</text:p>
          </table:table-cell>
          <table:table-cell office:value-type="float" office:value="42.940069422911144" table:style-name="ce12">
            <text:p>42,94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Palmas (TO)</text:p>
          </table:table-cell>
          <table:table-cell office:value-type="string" table:style-name="ce10">
            <text:p>8<text:span text:style-name="T3">º</text:span></text:p>
          </table:table-cell>
          <table:table-cell office:value-type="float" office:value="14168468.840954388" table:style-name="ce11">
            <text:p><text:s text:c="2"/>14 168 469</text:p>
          </table:table-cell>
          <table:table-cell office:value-type="float" office:value="2.2258161931757066" table:style-name="ce12">
            <text:p>2,23</text:p>
          </table:table-cell>
          <table:table-cell office:value-type="float" office:value="45.165885616086854" table:style-name="ce12">
            <text:p>45,17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Rio Branco (AC)</text:p>
          </table:table-cell>
          <table:table-cell office:value-type="string" table:style-name="ce10">
            <text:p>9<text:span text:style-name="T3">º</text:span></text:p>
          </table:table-cell>
          <table:table-cell office:value-type="float" office:value="12960965.991838507" table:style-name="ce11">
            <text:p><text:s text:c="2"/>12 960 966</text:p>
          </table:table-cell>
          <table:table-cell office:value-type="float" office:value="2.0361217791188322" table:style-name="ce12">
            <text:p>2,04</text:p>
          </table:table-cell>
          <table:table-cell office:value-type="float" office:value="47.202007395205683" table:style-name="ce12">
            <text:p>47,20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Ananindeua (PA)</text:p>
          </table:table-cell>
          <table:table-cell office:value-type="string" table:style-name="ce10">
            <text:p>10<text:span text:style-name="T3">º</text:span></text:p>
          </table:table-cell>
          <table:table-cell office:value-type="float" office:value="11473897.448713422" table:style-name="ce11">
            <text:p><text:s text:c="2"/>11 473 897</text:p>
          </table:table-cell>
          <table:table-cell office:value-type="float" office:value="1.8025085862745542" table:style-name="ce12">
            <text:p>1,80</text:p>
          </table:table-cell>
          <table:table-cell office:value-type="float" office:value="49.004515981480239" table:style-name="ce12">
            <text:p>49,00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Marabá (PA)</text:p>
          </table:table-cell>
          <table:table-cell office:value-type="string" table:style-name="ce10">
            <text:p>11<text:span text:style-name="T3">º</text:span></text:p>
          </table:table-cell>
          <table:table-cell office:value-type="float" office:value="9748964.7083743941" table:style-name="ce11">
            <text:p><text:s text:c="2"/>9 748 965</text:p>
          </table:table-cell>
          <table:table-cell office:value-type="float" office:value="1.5315277718560121" table:style-name="ce12">
            <text:p>1,53</text:p>
          </table:table-cell>
          <table:table-cell office:value-type="float" office:value="50.536043753336251" table:style-name="ce12">
            <text:p>50,54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Barcarena (PA)</text:p>
          </table:table-cell>
          <table:table-cell office:value-type="string" table:style-name="ce10">
            <text:p>12<text:span text:style-name="T3">º</text:span></text:p>
          </table:table-cell>
          <table:table-cell office:value-type="float" office:value="9190032.788260214" table:style-name="ce11">
            <text:p><text:s text:c="2"/>9 190 033</text:p>
          </table:table-cell>
          <table:table-cell office:value-type="float" office:value="1.4437215499813603" table:style-name="ce12">
            <text:p>1,44</text:p>
          </table:table-cell>
          <table:table-cell office:value-type="float" office:value="51.979765303317613" table:style-name="ce12">
            <text:p>51,98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antarém (PA)</text:p>
          </table:table-cell>
          <table:table-cell office:value-type="string" table:style-name="ce10">
            <text:p>13<text:span text:style-name="T3">º</text:span></text:p>
          </table:table-cell>
          <table:table-cell office:value-type="float" office:value="8681869.3629598804" table:style-name="ce11">
            <text:p><text:s text:c="2"/>8 681 869</text:p>
          </table:table-cell>
          <table:table-cell office:value-type="float" office:value="1.363890878543971" table:style-name="ce12">
            <text:p>1,36</text:p>
          </table:table-cell>
          <table:table-cell office:value-type="float" office:value="53.343656181861583" table:style-name="ce12">
            <text:p>53,34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Araguaína (TO)</text:p>
          </table:table-cell>
          <table:table-cell office:value-type="string" table:style-name="ce10">
            <text:p>14<text:span text:style-name="T3">º</text:span></text:p>
          </table:table-cell>
          <table:table-cell office:value-type="float" office:value="7357637.9058596659" table:style-name="ce11">
            <text:p><text:s text:c="2"/>7 357 638</text:p>
          </table:table-cell>
          <table:table-cell office:value-type="float" office:value="1.1558588142600383" table:style-name="ce12">
            <text:p>1,16</text:p>
          </table:table-cell>
          <table:table-cell office:value-type="float" office:value="54.499514996121619" table:style-name="ce12">
            <text:p>54,50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astanhal (PA)</text:p>
          </table:table-cell>
          <table:table-cell office:value-type="string" table:style-name="ce10">
            <text:p>15<text:span text:style-name="T3">º</text:span></text:p>
          </table:table-cell>
          <table:table-cell office:value-type="float" office:value="6318090.7527462877" table:style-name="ce11">
            <text:p><text:s text:c="2"/>6 318 091</text:p>
          </table:table-cell>
          <table:table-cell office:value-type="float" office:value="0.99254964423305325" table:style-name="ce12">
            <text:p>0,99</text:p>
          </table:table-cell>
          <table:table-cell office:value-type="float" office:value="55.49206464035467" table:style-name="ce12">
            <text:p>55,49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Ji-Paraná (RO)</text:p>
          </table:table-cell>
          <table:table-cell office:value-type="string" table:style-name="ce10">
            <text:p>16<text:span text:style-name="T3">º</text:span></text:p>
          </table:table-cell>
          <table:table-cell office:value-type="float" office:value="5824472.223632169" table:style-name="ce11">
            <text:p><text:s text:c="2"/>5 824 472</text:p>
          </table:table-cell>
          <table:table-cell office:value-type="float" office:value="0.91500392438942824" table:style-name="ce12">
            <text:p>0,92</text:p>
          </table:table-cell>
          <table:table-cell office:value-type="float" office:value="56.407068564744101" table:style-name="ce12">
            <text:p>56,4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Tucuruí (PA)</text:p>
          </table:table-cell>
          <table:table-cell office:value-type="string" table:style-name="ce10">
            <text:p>17<text:span text:style-name="T3">º</text:span></text:p>
          </table:table-cell>
          <table:table-cell office:value-type="float" office:value="5457108.0813466711" table:style-name="ce11">
            <text:p><text:s text:c="2"/>5 457 108</text:p>
          </table:table-cell>
          <table:table-cell office:value-type="float" office:value="0.85729232083720652" table:style-name="ce12">
            <text:p>0,86</text:p>
          </table:table-cell>
          <table:table-cell office:value-type="float" office:value="57.264360885581304" table:style-name="ce12">
            <text:p>57,26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Paragominas (PA)</text:p>
          </table:table-cell>
          <table:table-cell office:value-type="string" table:style-name="ce10">
            <text:p>18<text:span text:style-name="T3">º</text:span></text:p>
          </table:table-cell>
          <table:table-cell office:value-type="float" office:value="5308605.0560879689" table:style-name="ce11">
            <text:p><text:s text:c="2"/>5 308 605</text:p>
          </table:table-cell>
          <table:table-cell office:value-type="float" office:value="0.83396302237406117" table:style-name="ce12">
            <text:p>0,83</text:p>
          </table:table-cell>
          <table:table-cell office:value-type="float" office:value="58.098323907955368" table:style-name="ce12">
            <text:p>58,10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Vilhena (RO)</text:p>
          </table:table-cell>
          <table:table-cell office:value-type="string" table:style-name="ce10">
            <text:p>19<text:span text:style-name="T3">º</text:span></text:p>
          </table:table-cell>
          <table:table-cell office:value-type="float" office:value="5115785.0789981335" table:style-name="ce11">
            <text:p><text:s text:c="2"/>5 115 785</text:p>
          </table:table-cell>
          <table:table-cell office:value-type="float" office:value="0.8036716879898006" table:style-name="ce12">
            <text:p>0,80</text:p>
          </table:table-cell>
          <table:table-cell office:value-type="float" office:value="58.901995595945166" table:style-name="ce12">
            <text:p>58,90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Ariquemes (RO)</text:p>
          </table:table-cell>
          <table:table-cell office:value-type="string" table:style-name="ce10">
            <text:p>20<text:span text:style-name="T3">º</text:span></text:p>
          </table:table-cell>
          <table:table-cell office:value-type="float" office:value="4383815.3375590714" table:style-name="ce11">
            <text:p><text:s text:c="2"/>4 383 815</text:p>
          </table:table-cell>
          <table:table-cell office:value-type="float" office:value="0.68868183822562856" table:style-name="ce12">
            <text:p>0,69</text:p>
          </table:table-cell>
          <table:table-cell office:value-type="float" office:value="59.590677434170793" table:style-name="ce12">
            <text:p>59,59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Vitória do Xingu (PA)</text:p>
          </table:table-cell>
          <table:table-cell office:value-type="string" table:style-name="ce10">
            <text:p>21<text:span text:style-name="T3">º</text:span></text:p>
          </table:table-cell>
          <table:table-cell office:value-type="float" office:value="3987037.0442080037" table:style-name="ce11">
            <text:p><text:s text:c="2"/>3 987 037</text:p>
          </table:table-cell>
          <table:table-cell office:value-type="float" office:value="0.62634937588582795" table:style-name="ce12">
            <text:p>0,63</text:p>
          </table:table-cell>
          <table:table-cell office:value-type="float" office:value="60.217026810056623" table:style-name="ce12">
            <text:p>60,22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oari (AM)</text:p>
          </table:table-cell>
          <table:table-cell office:value-type="string" table:style-name="ce10">
            <text:p>22<text:span text:style-name="T3">º</text:span></text:p>
          </table:table-cell>
          <table:table-cell office:value-type="float" office:value="3893678.7379306192" table:style-name="ce11">
            <text:p><text:s text:c="2"/>3 893 679</text:p>
          </table:table-cell>
          <table:table-cell office:value-type="float" office:value="0.61168311715227919" table:style-name="ce12">
            <text:p>0,61</text:p>
          </table:table-cell>
          <table:table-cell office:value-type="float" office:value="60.828709927208905" table:style-name="ce12">
            <text:p>60,83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Altamira (PA)</text:p>
          </table:table-cell>
          <table:table-cell office:value-type="string" table:style-name="ce10">
            <text:p>23<text:span text:style-name="T3">º</text:span></text:p>
          </table:table-cell>
          <table:table-cell office:value-type="float" office:value="3887893.812849917" table:style-name="ce11">
            <text:p><text:s text:c="2"/>3 887 894</text:p>
          </table:table-cell>
          <table:table-cell office:value-type="float" office:value="0.61077432594375314" table:style-name="ce12">
            <text:p>0,61</text:p>
          </table:table-cell>
          <table:table-cell office:value-type="float" office:value="61.439484253152656" table:style-name="ce12">
            <text:p>61,44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acoal (RO)</text:p>
          </table:table-cell>
          <table:table-cell office:value-type="string" table:style-name="ce10">
            <text:p>24<text:span text:style-name="T3">º</text:span></text:p>
          </table:table-cell>
          <table:table-cell office:value-type="float" office:value="3848467.8959680987" table:style-name="ce11">
            <text:p><text:s text:c="2"/>3 848 468</text:p>
          </table:table-cell>
          <table:table-cell office:value-type="float" office:value="0.60458065426254137" table:style-name="ce12">
            <text:p>0,60</text:p>
          </table:table-cell>
          <table:table-cell office:value-type="float" office:value="62.044064907415198" table:style-name="ce12">
            <text:p>62,04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Itaituba (PA)</text:p>
          </table:table-cell>
          <table:table-cell office:value-type="string" table:style-name="ce10">
            <text:p>25<text:span text:style-name="T3">º</text:span></text:p>
          </table:table-cell>
          <table:table-cell office:value-type="float" office:value="3806020.4484668779" table:style-name="ce11">
            <text:p><text:s text:c="2"/>3 806 020</text:p>
          </table:table-cell>
          <table:table-cell office:value-type="float" office:value="0.59791231083970831" table:style-name="ce12">
            <text:p>0,60</text:p>
          </table:table-cell>
          <table:table-cell office:value-type="float" office:value="62.641977218254908" table:style-name="ce12">
            <text:p>62,64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antana (AP)</text:p>
          </table:table-cell>
          <table:table-cell office:value-type="string" table:style-name="ce10">
            <text:p>26<text:span text:style-name="T3">º</text:span></text:p>
          </table:table-cell>
          <table:table-cell office:value-type="float" office:value="3725688.0601214925" table:style-name="ce11">
            <text:p><text:s text:c="2"/>3 725 688</text:p>
          </table:table-cell>
          <table:table-cell office:value-type="float" office:value="0.58529237760466479" table:style-name="ce12">
            <text:p>0,59</text:p>
          </table:table-cell>
          <table:table-cell office:value-type="float" office:value="63.227269595859575" table:style-name="ce12">
            <text:p>63,23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Gurupi (TO)</text:p>
          </table:table-cell>
          <table:table-cell office:value-type="string" table:style-name="ce10">
            <text:p>27<text:span text:style-name="T3">º</text:span></text:p>
          </table:table-cell>
          <table:table-cell office:value-type="float" office:value="3695016.9553553215" table:style-name="ce11">
            <text:p><text:s text:c="2"/>3 695 017</text:p>
          </table:table-cell>
          <table:table-cell office:value-type="float" office:value="0.58047405584968448" table:style-name="ce12">
            <text:p>0,58</text:p>
          </table:table-cell>
          <table:table-cell office:value-type="float" office:value="63.807743651709259" table:style-name="ce12">
            <text:p>63,8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Redenção (PA)</text:p>
          </table:table-cell>
          <table:table-cell office:value-type="string" table:style-name="ce10">
            <text:p>28<text:span text:style-name="T3">º</text:span></text:p>
          </table:table-cell>
          <table:table-cell office:value-type="float" office:value="3681706.0909522302" table:style-name="ce11">
            <text:p><text:s text:c="2"/>3 681 706</text:p>
          </table:table-cell>
          <table:table-cell office:value-type="float" office:value="0.57838296627140007" table:style-name="ce12">
            <text:p>0,58</text:p>
          </table:table-cell>
          <table:table-cell office:value-type="float" office:value="64.386126617980665" table:style-name="ce12">
            <text:p>64,39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Benevides (PA)</text:p>
          </table:table-cell>
          <table:table-cell office:value-type="string" table:style-name="ce10">
            <text:p>29<text:span text:style-name="T3">º</text:span></text:p>
          </table:table-cell>
          <table:table-cell office:value-type="float" office:value="3338144.8749460373" table:style-name="ce11">
            <text:p><text:s text:c="2"/>3 338 145</text:p>
          </table:table-cell>
          <table:table-cell office:value-type="float" office:value="0.52441071799829664" table:style-name="ce12">
            <text:p>0,52</text:p>
          </table:table-cell>
          <table:table-cell office:value-type="float" office:value="64.910537335978958" table:style-name="ce12">
            <text:p>64,9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Itacoatiara (AM)</text:p>
          </table:table-cell>
          <table:table-cell office:value-type="string" table:style-name="ce10">
            <text:p>30<text:span text:style-name="T3">º</text:span></text:p>
          </table:table-cell>
          <table:table-cell office:value-type="float" office:value="3321936.4552483875" table:style-name="ce11">
            <text:p><text:s text:c="2"/>3 321 936</text:p>
          </table:table-cell>
          <table:table-cell office:value-type="float" office:value="0.52186443276212946" table:style-name="ce12">
            <text:p>0,52</text:p>
          </table:table-cell>
          <table:table-cell office:value-type="float" office:value="65.432401768741087" table:style-name="ce12">
            <text:p>65,43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">
          <table:table-cell office:value-type="string" table:number-columns-spanned="5" table:number-rows-spanned="1" table:style-name="ce16">
            <text:p>Tabela 2 - Posição ocupada pelos 30 maiores municípios, em relação ao Produto Interno Bruto<text:s/></text:p>
          </table:table-cell>
          <table:covered-table-cell table:number-columns-repeated="4"/>
          <table:table-cell table:number-columns-repeated="12" table:style-name="ce18"/>
          <table:table-cell table:number-columns-repeated="16367" table:style-name="ce17"/>
        </table:table-row>
        <table:table-row table:style-name="ro1">
          <table:table-cell office:value-type="string" table:number-columns-spanned="5" table:number-rows-spanned="1" table:style-name="ce16">
            <text:p>a preços correntes e participações percentual e acumulada dos municípios nas Grandes Regiões,<text:s/></text:p>
          </table:table-cell>
          <table:covered-table-cell table:number-columns-repeated="4"/>
          <table:table-cell table:number-columns-repeated="12" table:style-name="ce18"/>
          <table:table-cell table:number-columns-repeated="16367" table:style-name="ce17"/>
        </table:table-row>
        <table:table-row table:style-name="ro1">
          <table:table-cell office:value-type="string" table:number-columns-spanned="5" table:number-rows-spanned="1" table:style-name="ce16">
            <text:p>segundo os municípios e as respectivas Unidades da Federação - 2023</text:p>
          </table:table-cell>
          <table:covered-table-cell table:number-columns-repeated="4"/>
          <table:table-cell table:number-columns-repeated="12" table:style-name="ce18"/>
          <table:table-cell table:number-columns-repeated="16367" table:style-name="ce17"/>
        </table:table-row>
        <table:table-row table:style-name="ro2">
          <table:table-cell table:number-columns-repeated="2" table:style-name="ce3"/>
          <table:table-cell table:number-columns-repeated="2" table:style-name="ce4"/>
          <table:table-cell office:value-type="string" table:style-name="ce5">
            <text:p>(continuação)</text:p>
          </table:table-cell>
          <table:table-cell table:number-columns-repeated="12" table:style-name="ce18"/>
          <table:table-cell table:number-columns-repeated="16367" table:style-name="ce3"/>
        </table:table-row>
        <table:table-row table:style-name="ro3">
          <table:table-cell office:value-type="string" table:style-name="ce6">
            <text:p>Municípios e respectivas</text:p>
            <text:p>Unidades da Federação</text:p>
          </table:table-cell>
          <table:table-cell office:value-type="string" table:style-name="ce7">
            <text:p>Posição ocu-</text:p>
            <text:p>pada pelos</text:p>
            <text:p>30 maiores</text:p>
            <text:p>municípios</text:p>
          </table:table-cell>
          <table:table-cell office:value-type="string" table:style-name="ce7">
            <text:p>Produto</text:p>
            <text:p>Interno Bruto</text:p>
            <text:p>a preços correntes</text:p>
            <text:p>(1 000 R$)</text:p>
          </table:table-cell>
          <table:table-cell office:value-type="string" table:style-name="ce7">
            <text:p>Participação</text:p>
            <text:p><text:s/>dos municípios</text:p>
            <text:p>na Grande Região (%)</text:p>
          </table:table-cell>
          <table:table-cell office:value-type="string" table:style-name="ce8">
            <text:p>Participação<text:s/></text:p>
            <text:p>acumulada<text:s/></text:p>
            <text:p>dos municípios</text:p>
            <text:p>na Grande Região (%)</text:p>
          </table:table-cell>
          <table:table-cell table:number-columns-repeated="10" table:style-name="ce17"/>
          <table:table-cell table:number-columns-repeated="16369" table:style-name="ce3"/>
        </table:table-row>
        <table:table-row table:style-name="ro4">
          <table:table-cell office:value-type="string" table:number-columns-spanned="5" table:number-rows-spanned="1" table:style-name="ce21">
            <text:p>Nordeste</text:p>
          </table:table-cell>
          <table:covered-table-cell table:number-columns-repeated="4"/>
          <table:table-cell table:number-columns-repeated="16379" table:style-name="ce18"/>
        </table:table-row>
        <table:table-row table:style-name="ro4">
          <table:table-cell office:value-type="string" table:style-name="ce9">
            <text:p>Fortaleza (CE)</text:p>
          </table:table-cell>
          <table:table-cell office:value-type="string" table:style-name="ce10">
            <text:p>1<text:span text:style-name="T3">º</text:span></text:p>
          </table:table-cell>
          <table:table-cell office:value-type="float" office:value="86939831.736006767" table:style-name="ce11">
            <text:p><text:s text:c="2"/>86 939 832</text:p>
          </table:table-cell>
          <table:table-cell office:value-type="float" office:value="5.7459791372774873" table:style-name="ce12">
            <text:p>5,75</text:p>
          </table:table-cell>
          <table:table-cell office:value-type="float" office:value="5.7459791372774873" table:style-name="ce12">
            <text:p>5,75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alvador (BA)</text:p>
          </table:table-cell>
          <table:table-cell office:value-type="string" table:style-name="ce10">
            <text:p>2<text:span text:style-name="T3">º</text:span></text:p>
          </table:table-cell>
          <table:table-cell office:value-type="float" office:value="76698777.218318686" table:style-name="ce11">
            <text:p><text:s text:c="2"/>76 698 777</text:p>
          </table:table-cell>
          <table:table-cell office:value-type="float" office:value="5.0691330423708418" table:style-name="ce12">
            <text:p>5,07</text:p>
          </table:table-cell>
          <table:table-cell office:value-type="float" office:value="10.815112179648329" table:style-name="ce12">
            <text:p>10,82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Recife (PE)</text:p>
          </table:table-cell>
          <table:table-cell office:value-type="string" table:style-name="ce10">
            <text:p>3<text:span text:style-name="T3">º</text:span></text:p>
          </table:table-cell>
          <table:table-cell office:value-type="float" office:value="66351304.59601894" table:style-name="ce11">
            <text:p><text:s text:c="2"/>66 351 305</text:p>
          </table:table-cell>
          <table:table-cell office:value-type="float" office:value="4.3852536211197872" table:style-name="ce12">
            <text:p>4,39</text:p>
          </table:table-cell>
          <table:table-cell office:value-type="float" office:value="15.200365800768116" table:style-name="ce12">
            <text:p>15,20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ão Luís (MA)</text:p>
          </table:table-cell>
          <table:table-cell office:value-type="string" table:style-name="ce10">
            <text:p>4<text:span text:style-name="T3">º</text:span></text:p>
          </table:table-cell>
          <table:table-cell office:value-type="float" office:value="42389051.100411184" table:style-name="ce11">
            <text:p><text:s text:c="2"/>42 389 051</text:p>
          </table:table-cell>
          <table:table-cell office:value-type="float" office:value="2.8015536539286527" table:style-name="ce12">
            <text:p>2,80</text:p>
          </table:table-cell>
          <table:table-cell office:value-type="float" office:value="18.001919454696768" table:style-name="ce12">
            <text:p>18,00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Maceió (AL)</text:p>
          </table:table-cell>
          <table:table-cell office:value-type="string" table:style-name="ce10">
            <text:p>5<text:span text:style-name="T3">º</text:span></text:p>
          </table:table-cell>
          <table:table-cell office:value-type="float" office:value="33749575.639110148" table:style-name="ce11">
            <text:p><text:s text:c="2"/>33 749 576</text:p>
          </table:table-cell>
          <table:table-cell office:value-type="float" office:value="2.230558233689107" table:style-name="ce12">
            <text:p>2,23</text:p>
          </table:table-cell>
          <table:table-cell office:value-type="float" office:value="20.232477688385874" table:style-name="ce12">
            <text:p>20,23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Natal (RN)</text:p>
          </table:table-cell>
          <table:table-cell office:value-type="string" table:style-name="ce10">
            <text:p>6<text:span text:style-name="T3">º</text:span></text:p>
          </table:table-cell>
          <table:table-cell office:value-type="float" office:value="31162042.725379977" table:style-name="ce11">
            <text:p><text:s text:c="2"/>31 162 043</text:p>
          </table:table-cell>
          <table:table-cell office:value-type="float" office:value="2.0595444435490609" table:style-name="ce12">
            <text:p>2,06</text:p>
          </table:table-cell>
          <table:table-cell office:value-type="float" office:value="22.292022131934935" table:style-name="ce12">
            <text:p>22,29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Teresina (PI)</text:p>
          </table:table-cell>
          <table:table-cell office:value-type="string" table:style-name="ce10">
            <text:p>7<text:span text:style-name="T3">º</text:span></text:p>
          </table:table-cell>
          <table:table-cell office:value-type="float" office:value="29449062.918378044" table:style-name="ce11">
            <text:p><text:s text:c="2"/>29 449 063</text:p>
          </table:table-cell>
          <table:table-cell office:value-type="float" office:value="1.9463311322615688" table:style-name="ce12">
            <text:p>1,95</text:p>
          </table:table-cell>
          <table:table-cell office:value-type="float" office:value="24.238353264196505" table:style-name="ce12">
            <text:p>24,24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João Pessoa (PB)</text:p>
          </table:table-cell>
          <table:table-cell office:value-type="string" table:style-name="ce10">
            <text:p>8<text:span text:style-name="T3">º</text:span></text:p>
          </table:table-cell>
          <table:table-cell office:value-type="float" office:value="28442130.794271417" table:style-name="ce11">
            <text:p><text:s text:c="2"/>28 442 131</text:p>
          </table:table-cell>
          <table:table-cell office:value-type="float" office:value="1.8797815328174403" table:style-name="ce12">
            <text:p>1,88</text:p>
          </table:table-cell>
          <table:table-cell office:value-type="float" office:value="26.118134797013944" table:style-name="ce12">
            <text:p>26,12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amaçari (BA)</text:p>
          </table:table-cell>
          <table:table-cell office:value-type="string" table:style-name="ce10">
            <text:p>9<text:span text:style-name="T3">º</text:span></text:p>
          </table:table-cell>
          <table:table-cell office:value-type="float" office:value="27418877.531809039" table:style-name="ce11">
            <text:p><text:s text:c="2"/>27 418 878</text:p>
          </table:table-cell>
          <table:table-cell office:value-type="float" office:value="1.8121532457497431" table:style-name="ce12">
            <text:p>1,81</text:p>
          </table:table-cell>
          <table:table-cell office:value-type="float" office:value="27.930288042763689" table:style-name="ce12">
            <text:p>27,93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ão Francisco do Conde (BA)</text:p>
          </table:table-cell>
          <table:table-cell office:value-type="string" table:style-name="ce10">
            <text:p>10<text:span text:style-name="T3">º</text:span></text:p>
          </table:table-cell>
          <table:table-cell office:value-type="float" office:value="26505736.857351061" table:style-name="ce11">
            <text:p><text:s text:c="2"/>26 505 737</text:p>
          </table:table-cell>
          <table:table-cell office:value-type="float" office:value="1.7518024587736742" table:style-name="ce12">
            <text:p>1,75</text:p>
          </table:table-cell>
          <table:table-cell office:value-type="float" office:value="29.682090501537363" table:style-name="ce12">
            <text:p>29,68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Aracaju (SE)</text:p>
          </table:table-cell>
          <table:table-cell office:value-type="string" table:style-name="ce10">
            <text:p>11<text:span text:style-name="T3">º</text:span></text:p>
          </table:table-cell>
          <table:table-cell office:value-type="float" office:value="22291877.480758365" table:style-name="ce11">
            <text:p><text:s text:c="2"/>22 291 877</text:p>
          </table:table-cell>
          <table:table-cell office:value-type="float" office:value="1.4733024021040813" table:style-name="ce12">
            <text:p>1,47</text:p>
          </table:table-cell>
          <table:table-cell office:value-type="float" office:value="31.155392903641445" table:style-name="ce12">
            <text:p>31,16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Feira de Santana (BA)</text:p>
          </table:table-cell>
          <table:table-cell office:value-type="string" table:style-name="ce10">
            <text:p>12<text:span text:style-name="T3">º</text:span></text:p>
          </table:table-cell>
          <table:table-cell office:value-type="float" office:value="21846454.66702256" table:style-name="ce11">
            <text:p><text:s text:c="2"/>21 846 455</text:p>
          </table:table-cell>
          <table:table-cell office:value-type="float" office:value="1.443863764555702" table:style-name="ce12">
            <text:p>1,44</text:p>
          </table:table-cell>
          <table:table-cell office:value-type="float" office:value="32.59925666819715" table:style-name="ce12">
            <text:p>32,60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Jaboatão dos Guararapes (PE)</text:p>
          </table:table-cell>
          <table:table-cell office:value-type="string" table:style-name="ce10">
            <text:p>13<text:span text:style-name="T3">º</text:span></text:p>
          </table:table-cell>
          <table:table-cell office:value-type="float" office:value="20281297.852568842" table:style-name="ce11">
            <text:p><text:s text:c="2"/>20 281 298</text:p>
          </table:table-cell>
          <table:table-cell office:value-type="float" office:value="1.3404202885005938" table:style-name="ce12">
            <text:p>1,34</text:p>
          </table:table-cell>
          <table:table-cell office:value-type="float" office:value="33.939676956697745" table:style-name="ce12">
            <text:p>33,94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Ipojuca (PE)</text:p>
          </table:table-cell>
          <table:table-cell office:value-type="string" table:style-name="ce10">
            <text:p>14<text:span text:style-name="T3">º</text:span></text:p>
          </table:table-cell>
          <table:table-cell office:value-type="float" office:value="17972323.333659045" table:style-name="ce11">
            <text:p><text:s text:c="2"/>17 972 323</text:p>
          </table:table-cell>
          <table:table-cell office:value-type="float" office:value="1.1878168252865484" table:style-name="ce12">
            <text:p>1,19</text:p>
          </table:table-cell>
          <table:table-cell office:value-type="float" office:value="35.127493781984292" table:style-name="ce12">
            <text:p>35,13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abo de Santo Agostinho (PE)</text:p>
          </table:table-cell>
          <table:table-cell office:value-type="string" table:style-name="ce10">
            <text:p>15<text:span text:style-name="T3">º</text:span></text:p>
          </table:table-cell>
          <table:table-cell office:value-type="float" office:value="15897620.495968936" table:style-name="ce11">
            <text:p><text:s text:c="2"/>15 897 620</text:p>
          </table:table-cell>
          <table:table-cell office:value-type="float" office:value="1.0506967160871592" table:style-name="ce12">
            <text:p>1,05</text:p>
          </table:table-cell>
          <table:table-cell office:value-type="float" office:value="36.178190498071451" table:style-name="ce12">
            <text:p>36,18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Goiana (PE)</text:p>
          </table:table-cell>
          <table:table-cell office:value-type="string" table:style-name="ce10">
            <text:p>16<text:span text:style-name="T3">º</text:span></text:p>
          </table:table-cell>
          <table:table-cell office:value-type="float" office:value="13893622.950076297" table:style-name="ce11">
            <text:p><text:s text:c="2"/>13 893 623</text:p>
          </table:table-cell>
          <table:table-cell office:value-type="float" office:value="0.91824962181603698" table:style-name="ce12">
            <text:p>0,92</text:p>
          </table:table-cell>
          <table:table-cell office:value-type="float" office:value="37.09644011988749" table:style-name="ce12">
            <text:p>37,10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Maracanaú (CE)</text:p>
          </table:table-cell>
          <table:table-cell office:value-type="string" table:style-name="ce10">
            <text:p>17<text:span text:style-name="T3">º</text:span></text:p>
          </table:table-cell>
          <table:table-cell office:value-type="float" office:value="13540093.939128321" table:style-name="ce11">
            <text:p><text:s text:c="2"/>13 540 094</text:p>
          </table:table-cell>
          <table:table-cell office:value-type="float" office:value="0.89488437851193581" table:style-name="ce12">
            <text:p>0,89</text:p>
          </table:table-cell>
          <table:table-cell office:value-type="float" office:value="37.991324498399422" table:style-name="ce12">
            <text:p>37,99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ampina Grande (PB)</text:p>
          </table:table-cell>
          <table:table-cell office:value-type="string" table:style-name="ce10">
            <text:p>18<text:span text:style-name="T3">º</text:span></text:p>
          </table:table-cell>
          <table:table-cell office:value-type="float" office:value="12908743.351177366" table:style-name="ce11">
            <text:p><text:s text:c="2"/>12 908 743</text:p>
          </table:table-cell>
          <table:table-cell office:value-type="float" office:value="0.85315750563633974" table:style-name="ce12">
            <text:p>0,85</text:p>
          </table:table-cell>
          <table:table-cell office:value-type="float" office:value="38.844482004035761" table:style-name="ce12">
            <text:p>38,84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Vitória da Conquista (BA)</text:p>
          </table:table-cell>
          <table:table-cell office:value-type="string" table:style-name="ce10">
            <text:p>19<text:span text:style-name="T3">º</text:span></text:p>
          </table:table-cell>
          <table:table-cell office:value-type="float" office:value="12666570.589122869" table:style-name="ce11">
            <text:p><text:s text:c="2"/>12 666 571</text:p>
          </table:table-cell>
          <table:table-cell office:value-type="float" office:value="0.83715195776954199" table:style-name="ce12">
            <text:p>0,84</text:p>
          </table:table-cell>
          <table:table-cell office:value-type="float" office:value="39.681633961805304" table:style-name="ce12">
            <text:p>39,68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Luís Eduardo Magalhães (BA)</text:p>
          </table:table-cell>
          <table:table-cell office:value-type="string" table:style-name="ce10">
            <text:p>20<text:span text:style-name="T3">º</text:span></text:p>
          </table:table-cell>
          <table:table-cell office:value-type="float" office:value="11559024.194909755" table:style-name="ce11">
            <text:p><text:s text:c="2"/>11 559 024</text:p>
          </table:table-cell>
          <table:table-cell office:value-type="float" office:value="0.76395261579198215" table:style-name="ce12">
            <text:p>0,76</text:p>
          </table:table-cell>
          <table:table-cell office:value-type="float" office:value="40.445586577597282" table:style-name="ce12">
            <text:p>40,45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aruaru (PE)</text:p>
          </table:table-cell>
          <table:table-cell office:value-type="string" table:style-name="ce10">
            <text:p>21<text:span text:style-name="T3">º</text:span></text:p>
          </table:table-cell>
          <table:table-cell office:value-type="float" office:value="11238433.526158433" table:style-name="ce11">
            <text:p><text:s text:c="2"/>11 238 434</text:p>
          </table:table-cell>
          <table:table-cell office:value-type="float" office:value="0.74276431513084795" table:style-name="ce12">
            <text:p>0,74</text:p>
          </table:table-cell>
          <table:table-cell office:value-type="float" office:value="41.188350892728131" table:style-name="ce12">
            <text:p>41,19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Petrolina (PE)</text:p>
          </table:table-cell>
          <table:table-cell office:value-type="string" table:style-name="ce10">
            <text:p>22<text:span text:style-name="T3">º</text:span></text:p>
          </table:table-cell>
          <table:table-cell office:value-type="float" office:value="10577530.457472814" table:style-name="ce11">
            <text:p><text:s text:c="2"/>10 577 530</text:p>
          </table:table-cell>
          <table:table-cell office:value-type="float" office:value="0.69908427609003787" table:style-name="ce12">
            <text:p>0,70</text:p>
          </table:table-cell>
          <table:table-cell office:value-type="float" office:value="41.887435168818172" table:style-name="ce12">
            <text:p>41,89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Mossoró (RN)</text:p>
          </table:table-cell>
          <table:table-cell office:value-type="string" table:style-name="ce10">
            <text:p>23<text:span text:style-name="T3">º</text:span></text:p>
          </table:table-cell>
          <table:table-cell office:value-type="float" office:value="10323665.814640777" table:style-name="ce11">
            <text:p><text:s text:c="2"/>10 323 666</text:p>
          </table:table-cell>
          <table:table-cell office:value-type="float" office:value="0.68230599492387867" table:style-name="ce12">
            <text:p>0,68</text:p>
          </table:table-cell>
          <table:table-cell office:value-type="float" office:value="42.569741163742052" table:style-name="ce12">
            <text:p>42,57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aucaia (CE)</text:p>
          </table:table-cell>
          <table:table-cell office:value-type="string" table:style-name="ce10">
            <text:p>24<text:span text:style-name="T3">º</text:span></text:p>
          </table:table-cell>
          <table:table-cell office:value-type="float" office:value="9873556.554148674" table:style-name="ce11">
            <text:p><text:s text:c="2"/>9 873 557</text:p>
          </table:table-cell>
          <table:table-cell office:value-type="float" office:value="0.65255762333585454" table:style-name="ce12">
            <text:p>0,65</text:p>
          </table:table-cell>
          <table:table-cell office:value-type="float" office:value="43.222298787077904" table:style-name="ce12">
            <text:p>43,22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Barreiras (BA)</text:p>
          </table:table-cell>
          <table:table-cell office:value-type="string" table:style-name="ce10">
            <text:p>25<text:span text:style-name="T3">º</text:span></text:p>
          </table:table-cell>
          <table:table-cell office:value-type="float" office:value="9499498.9735840894" table:style-name="ce11">
            <text:p><text:s text:c="2"/>9 499 499</text:p>
          </table:table-cell>
          <table:table-cell office:value-type="float" office:value="0.62783561719497505" table:style-name="ce12">
            <text:p>0,63</text:p>
          </table:table-cell>
          <table:table-cell office:value-type="float" office:value="43.850134404272879" table:style-name="ce12">
            <text:p>43,85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Imperatriz (MA)</text:p>
          </table:table-cell>
          <table:table-cell office:value-type="string" table:style-name="ce10">
            <text:p>26<text:span text:style-name="T3">º</text:span></text:p>
          </table:table-cell>
          <table:table-cell office:value-type="float" office:value="9475802.0546611901" table:style-name="ce11">
            <text:p><text:s text:c="2"/>9 475 802</text:p>
          </table:table-cell>
          <table:table-cell office:value-type="float" office:value="0.62626945357319352" table:style-name="ce12">
            <text:p>0,63</text:p>
          </table:table-cell>
          <table:table-cell office:value-type="float" office:value="44.476403857846073" table:style-name="ce12">
            <text:p>44,48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Lauro de Freitas (BA)</text:p>
          </table:table-cell>
          <table:table-cell office:value-type="string" table:style-name="ce10">
            <text:p>27<text:span text:style-name="T3">º</text:span></text:p>
          </table:table-cell>
          <table:table-cell office:value-type="float" office:value="8918479.6095282659" table:style-name="ce11">
            <text:p><text:s text:c="2"/>8 918 480</text:p>
          </table:table-cell>
          <table:table-cell office:value-type="float" office:value="0.58943520765247159" table:style-name="ce12">
            <text:p>0,59</text:p>
          </table:table-cell>
          <table:table-cell office:value-type="float" office:value="45.065839065498544" table:style-name="ce12">
            <text:p>45,07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ão Desidério (BA)</text:p>
          </table:table-cell>
          <table:table-cell office:value-type="string" table:style-name="ce10">
            <text:p>28<text:span text:style-name="T3">º</text:span></text:p>
          </table:table-cell>
          <table:table-cell office:value-type="float" office:value="8525861.6213134117" table:style-name="ce11">
            <text:p><text:s text:c="2"/>8 525 862</text:p>
          </table:table-cell>
          <table:table-cell office:value-type="float" office:value="0.56348651734383737" table:style-name="ce12">
            <text:p>0,56</text:p>
          </table:table-cell>
          <table:table-cell office:value-type="float" office:value="45.629325582842384" table:style-name="ce12">
            <text:p>45,63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imões Filho (BA)</text:p>
          </table:table-cell>
          <table:table-cell office:value-type="string" table:style-name="ce10">
            <text:p>29<text:span text:style-name="T3">º</text:span></text:p>
          </table:table-cell>
          <table:table-cell office:value-type="float" office:value="8508321.2705839016" table:style-name="ce11">
            <text:p><text:s text:c="2"/>8 508 321</text:p>
          </table:table-cell>
          <table:table-cell office:value-type="float" office:value="0.56232725021230745" table:style-name="ce12">
            <text:p>0,56</text:p>
          </table:table-cell>
          <table:table-cell office:value-type="float" office:value="46.19165283305469" table:style-name="ce12">
            <text:p>46,19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Parnamirim (RN)</text:p>
          </table:table-cell>
          <table:table-cell office:value-type="string" table:style-name="ce10">
            <text:p>30<text:span text:style-name="T3">º</text:span></text:p>
          </table:table-cell>
          <table:table-cell office:value-type="float" office:value="7608526.4238389824" table:style-name="ce11">
            <text:p><text:s text:c="2"/>7 608 526</text:p>
          </table:table-cell>
          <table:table-cell office:value-type="float" office:value="0.50285850827908807" table:style-name="ce12">
            <text:p>0,50</text:p>
          </table:table-cell>
          <table:table-cell office:value-type="float" office:value="46.694511341333779" table:style-name="ce12">
            <text:p>46,69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">
          <table:table-cell office:value-type="string" table:number-columns-spanned="5" table:number-rows-spanned="1" table:style-name="ce16">
            <text:p>Tabela 2 - Posição ocupada pelos 30 maiores municípios, em relação ao Produto Interno Bruto<text:s/></text:p>
          </table:table-cell>
          <table:covered-table-cell table:number-columns-repeated="4"/>
          <table:table-cell table:number-columns-repeated="12" table:style-name="ce18"/>
          <table:table-cell table:number-columns-repeated="16367" table:style-name="ce17"/>
        </table:table-row>
        <table:table-row table:style-name="ro1">
          <table:table-cell office:value-type="string" table:number-columns-spanned="5" table:number-rows-spanned="1" table:style-name="ce16">
            <text:p>a preços correntes e participações percentual e acumulada dos municípios nas Grandes Regiões,<text:s/></text:p>
          </table:table-cell>
          <table:covered-table-cell table:number-columns-repeated="4"/>
          <table:table-cell table:number-columns-repeated="12" table:style-name="ce18"/>
          <table:table-cell table:number-columns-repeated="16367" table:style-name="ce17"/>
        </table:table-row>
        <table:table-row table:style-name="ro1">
          <table:table-cell office:value-type="string" table:number-columns-spanned="5" table:number-rows-spanned="1" table:style-name="ce16">
            <text:p>segundo os municípios e as respectivas Unidades da Federação - 2023</text:p>
          </table:table-cell>
          <table:covered-table-cell table:number-columns-repeated="4"/>
          <table:table-cell table:number-columns-repeated="12" table:style-name="ce18"/>
          <table:table-cell table:number-columns-repeated="16367" table:style-name="ce17"/>
        </table:table-row>
        <table:table-row table:style-name="ro2">
          <table:table-cell table:number-columns-repeated="2" table:style-name="ce3"/>
          <table:table-cell table:number-columns-repeated="2" table:style-name="ce4"/>
          <table:table-cell office:value-type="string" table:style-name="ce5">
            <text:p>(continuação)</text:p>
          </table:table-cell>
          <table:table-cell table:number-columns-repeated="12" table:style-name="ce18"/>
          <table:table-cell table:number-columns-repeated="16367" table:style-name="ce3"/>
        </table:table-row>
        <table:table-row table:style-name="ro3">
          <table:table-cell office:value-type="string" table:style-name="ce6">
            <text:p>Municípios e respectivas</text:p>
            <text:p>Unidades da Federação</text:p>
          </table:table-cell>
          <table:table-cell office:value-type="string" table:style-name="ce7">
            <text:p>Posição ocu-</text:p>
            <text:p>pada pelos</text:p>
            <text:p>30 maiores</text:p>
            <text:p>municípios</text:p>
          </table:table-cell>
          <table:table-cell office:value-type="string" table:style-name="ce7">
            <text:p>Produto</text:p>
            <text:p>Interno Bruto</text:p>
            <text:p>a preços correntes</text:p>
            <text:p>(1 000 R$)</text:p>
          </table:table-cell>
          <table:table-cell office:value-type="string" table:style-name="ce7">
            <text:p>Participação</text:p>
            <text:p><text:s/>dos municípios</text:p>
            <text:p>na Grande Região (%)</text:p>
          </table:table-cell>
          <table:table-cell office:value-type="string" table:style-name="ce8">
            <text:p>Participação<text:s/></text:p>
            <text:p>acumulada<text:s/></text:p>
            <text:p>dos municípios</text:p>
            <text:p>na Grande Região (%)</text:p>
          </table:table-cell>
          <table:table-cell table:number-columns-repeated="10" table:style-name="ce17"/>
          <table:table-cell table:number-columns-repeated="16369" table:style-name="ce3"/>
        </table:table-row>
        <table:table-row table:style-name="ro4">
          <table:table-cell office:value-type="string" table:number-columns-spanned="5" table:number-rows-spanned="1" table:style-name="ce21">
            <text:p>Sudeste</text:p>
          </table:table-cell>
          <table:covered-table-cell table:number-columns-repeated="4"/>
          <table:table-cell table:number-columns-repeated="16379" table:style-name="ce18"/>
        </table:table-row>
        <table:table-row table:style-name="ro4">
          <table:table-cell office:value-type="string" table:style-name="ce9">
            <text:p>São Paulo (SP)</text:p>
          </table:table-cell>
          <table:table-cell office:value-type="string" table:style-name="ce10">
            <text:p>1<text:span text:style-name="T3">º</text:span></text:p>
          </table:table-cell>
          <table:table-cell office:value-type="float" office:value="1066825104.9825101" table:style-name="ce11">
            <text:p><text:s/>1 066 825 105</text:p>
          </table:table-cell>
          <table:table-cell office:value-type="float" office:value="18.395145045034592" table:style-name="ce12">
            <text:p>18,40</text:p>
          </table:table-cell>
          <table:table-cell office:value-type="float" office:value="18.395145045034592" table:style-name="ce12">
            <text:p>18,40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Rio de Janeiro (RJ)</text:p>
          </table:table-cell>
          <table:table-cell office:value-type="string" table:style-name="ce10">
            <text:p>2<text:span text:style-name="T3">º</text:span></text:p>
          </table:table-cell>
          <table:table-cell office:value-type="float" office:value="418462360.3080681" table:style-name="ce11">
            <text:p><text:s text:c="2"/>418 462 360</text:p>
          </table:table-cell>
          <table:table-cell office:value-type="float" office:value="7.2154993145578787" table:style-name="ce12">
            <text:p>7,22</text:p>
          </table:table-cell>
          <table:table-cell office:value-type="float" office:value="25.61064435959247" table:style-name="ce12">
            <text:p>25,6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Maricá (RJ)</text:p>
          </table:table-cell>
          <table:table-cell office:value-type="string" table:style-name="ce10">
            <text:p>3<text:span text:style-name="T3">º</text:span></text:p>
          </table:table-cell>
          <table:table-cell office:value-type="float" office:value="134092033.6485312" table:style-name="ce11">
            <text:p><text:s text:c="2"/>134 092 034</text:p>
          </table:table-cell>
          <table:table-cell office:value-type="float" office:value="2.3121338228995176" table:style-name="ce12">
            <text:p>2,31</text:p>
          </table:table-cell>
          <table:table-cell office:value-type="float" office:value="27.922778182491989" table:style-name="ce12">
            <text:p>27,92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Belo Horizonte (MG)</text:p>
          </table:table-cell>
          <table:table-cell office:value-type="string" table:style-name="ce10">
            <text:p>4<text:span text:style-name="T3">º</text:span></text:p>
          </table:table-cell>
          <table:table-cell office:value-type="float" office:value="130197670.72092825" table:style-name="ce11">
            <text:p><text:s text:c="2"/>130 197 671</text:p>
          </table:table-cell>
          <table:table-cell office:value-type="float" office:value="2.2449837618663775" table:style-name="ce12">
            <text:p>2,24</text:p>
          </table:table-cell>
          <table:table-cell office:value-type="float" office:value="30.167761944358368" table:style-name="ce12">
            <text:p>30,17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Osasco (SP)</text:p>
          </table:table-cell>
          <table:table-cell office:value-type="string" table:style-name="ce10">
            <text:p>5<text:span text:style-name="T3">º</text:span></text:p>
          </table:table-cell>
          <table:table-cell office:value-type="float" office:value="119404052.76274675" table:style-name="ce11">
            <text:p><text:s text:c="2"/>119 404 053</text:p>
          </table:table-cell>
          <table:table-cell office:value-type="float" office:value="2.0588706239451491" table:style-name="ce12">
            <text:p>2,06</text:p>
          </table:table-cell>
          <table:table-cell office:value-type="float" office:value="32.226632568303515" table:style-name="ce12">
            <text:p>32,23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Guarulhos (SP)</text:p>
          </table:table-cell>
          <table:table-cell office:value-type="string" table:style-name="ce10">
            <text:p>6<text:span text:style-name="T3">º</text:span></text:p>
          </table:table-cell>
          <table:table-cell office:value-type="float" office:value="97557673.611735225" table:style-name="ce11">
            <text:p><text:s text:c="2"/>97 557 674</text:p>
          </table:table-cell>
          <table:table-cell office:value-type="float" office:value="1.6821759705152741" table:style-name="ce12">
            <text:p>1,68</text:p>
          </table:table-cell>
          <table:table-cell office:value-type="float" office:value="33.908808538818789" table:style-name="ce12">
            <text:p>33,9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ampinas (SP)</text:p>
          </table:table-cell>
          <table:table-cell office:value-type="string" table:style-name="ce10">
            <text:p>7<text:span text:style-name="T3">º</text:span></text:p>
          </table:table-cell>
          <table:table-cell office:value-type="float" office:value="91968328.316596255" table:style-name="ce11">
            <text:p><text:s text:c="2"/>91 968 328</text:p>
          </table:table-cell>
          <table:table-cell office:value-type="float" office:value="1.5857995195575056" table:style-name="ce12">
            <text:p>1,59</text:p>
          </table:table-cell>
          <table:table-cell office:value-type="float" office:value="35.494608058376294" table:style-name="ce12">
            <text:p>35,49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Niterói (RJ)</text:p>
          </table:table-cell>
          <table:table-cell office:value-type="string" table:style-name="ce10">
            <text:p>8<text:span text:style-name="T3">º</text:span></text:p>
          </table:table-cell>
          <table:table-cell office:value-type="float" office:value="76268004.730764732" table:style-name="ce11">
            <text:p><text:s text:c="2"/>76 268 005</text:p>
          </table:table-cell>
          <table:table-cell office:value-type="float" office:value="1.3150806095257781" table:style-name="ce12">
            <text:p>1,32</text:p>
          </table:table-cell>
          <table:table-cell office:value-type="float" office:value="36.809688667902073" table:style-name="ce12">
            <text:p>36,8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ão Bernardo do Campo (SP)</text:p>
          </table:table-cell>
          <table:table-cell office:value-type="string" table:style-name="ce10">
            <text:p>9<text:span text:style-name="T3">º</text:span></text:p>
          </table:table-cell>
          <table:table-cell office:value-type="float" office:value="71965791.184939295" table:style-name="ce11">
            <text:p><text:s text:c="2"/>71 965 791</text:p>
          </table:table-cell>
          <table:table-cell office:value-type="float" office:value="1.2408980262508289" table:style-name="ce12">
            <text:p>1,24</text:p>
          </table:table-cell>
          <table:table-cell office:value-type="float" office:value="38.050586694152905" table:style-name="ce12">
            <text:p>38,05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Barueri (SP)</text:p>
          </table:table-cell>
          <table:table-cell office:value-type="string" table:style-name="ce10">
            <text:p>10<text:span text:style-name="T3">º</text:span></text:p>
          </table:table-cell>
          <table:table-cell office:value-type="float" office:value="71646709.834977984" table:style-name="ce11">
            <text:p><text:s text:c="2"/>71 646 710</text:p>
          </table:table-cell>
          <table:table-cell office:value-type="float" office:value="1.2353961424966029" table:style-name="ce12">
            <text:p>1,24</text:p>
          </table:table-cell>
          <table:table-cell office:value-type="float" office:value="39.285982836649509" table:style-name="ce12">
            <text:p>39,29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Duque de Caxias (RJ)</text:p>
          </table:table-cell>
          <table:table-cell office:value-type="string" table:style-name="ce10">
            <text:p>11<text:span text:style-name="T3">º</text:span></text:p>
          </table:table-cell>
          <table:table-cell office:value-type="float" office:value="70068006.832871944" table:style-name="ce11">
            <text:p><text:s text:c="2"/>70 068 007</text:p>
          </table:table-cell>
          <table:table-cell office:value-type="float" office:value="1.2081747445644195" table:style-name="ce12">
            <text:p>1,21</text:p>
          </table:table-cell>
          <table:table-cell office:value-type="float" office:value="40.494157581213926" table:style-name="ce12">
            <text:p>40,49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Paulínia (SP)</text:p>
          </table:table-cell>
          <table:table-cell office:value-type="string" table:style-name="ce10">
            <text:p>12<text:span text:style-name="T3">º</text:span></text:p>
          </table:table-cell>
          <table:table-cell office:value-type="float" office:value="67067300.461168513" table:style-name="ce11">
            <text:p><text:s text:c="2"/>67 067 300</text:p>
          </table:table-cell>
          <table:table-cell office:value-type="float" office:value="1.1564339028020305" table:style-name="ce12">
            <text:p>1,16</text:p>
          </table:table-cell>
          <table:table-cell office:value-type="float" office:value="41.650591484015955" table:style-name="ce12">
            <text:p>41,65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Jundiaí (SP)</text:p>
          </table:table-cell>
          <table:table-cell office:value-type="string" table:style-name="ce10">
            <text:p>13<text:span text:style-name="T3">º</text:span></text:p>
          </table:table-cell>
          <table:table-cell office:value-type="float" office:value="65418378.095527589" table:style-name="ce11">
            <text:p><text:s text:c="2"/>65 418 378</text:p>
          </table:table-cell>
          <table:table-cell office:value-type="float" office:value="1.1280017202987291" table:style-name="ce12">
            <text:p>1,13</text:p>
          </table:table-cell>
          <table:table-cell office:value-type="float" office:value="42.778593204314681" table:style-name="ce12">
            <text:p>42,78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aquarema (RJ)</text:p>
          </table:table-cell>
          <table:table-cell office:value-type="string" table:style-name="ce10">
            <text:p>14<text:span text:style-name="T3">º</text:span></text:p>
          </table:table-cell>
          <table:table-cell office:value-type="float" office:value="64701140.278045624" table:style-name="ce11">
            <text:p><text:s text:c="2"/>64 701 140</text:p>
          </table:table-cell>
          <table:table-cell office:value-type="float" office:value="1.1156344694506335" table:style-name="ce12">
            <text:p>1,12</text:p>
          </table:table-cell>
          <table:table-cell office:value-type="float" office:value="43.894227673765315" table:style-name="ce12">
            <text:p>43,89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ão José dos Campos (SP)</text:p>
          </table:table-cell>
          <table:table-cell office:value-type="string" table:style-name="ce10">
            <text:p>15<text:span text:style-name="T3">º</text:span></text:p>
          </table:table-cell>
          <table:table-cell office:value-type="float" office:value="61394524.127843425" table:style-name="ce11">
            <text:p><text:s text:c="2"/>61 394 524</text:p>
          </table:table-cell>
          <table:table-cell office:value-type="float" office:value="1.0586188598561999" table:style-name="ce12">
            <text:p>1,06</text:p>
          </table:table-cell>
          <table:table-cell office:value-type="float" office:value="44.952846533621518" table:style-name="ce12">
            <text:p>44,95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orocaba (SP)</text:p>
          </table:table-cell>
          <table:table-cell office:value-type="string" table:style-name="ce10">
            <text:p>16<text:span text:style-name="T3">º</text:span></text:p>
          </table:table-cell>
          <table:table-cell office:value-type="float" office:value="58816286.432220966" table:style-name="ce11">
            <text:p><text:s text:c="2"/>58 816 286</text:p>
          </table:table-cell>
          <table:table-cell office:value-type="float" office:value="1.0141625978596955" table:style-name="ce12">
            <text:p>1,01</text:p>
          </table:table-cell>
          <table:table-cell office:value-type="float" office:value="45.967009131481213" table:style-name="ce12">
            <text:p>45,97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Betim (MG)</text:p>
          </table:table-cell>
          <table:table-cell office:value-type="string" table:style-name="ce10">
            <text:p>17<text:span text:style-name="T3">º</text:span></text:p>
          </table:table-cell>
          <table:table-cell office:value-type="float" office:value="52614325.377147958" table:style-name="ce11">
            <text:p><text:s text:c="2"/>52 614 325</text:p>
          </table:table-cell>
          <table:table-cell office:value-type="float" office:value="0.90722288240034266" table:style-name="ce12">
            <text:p>0,91</text:p>
          </table:table-cell>
          <table:table-cell office:value-type="float" office:value="46.874232013881553" table:style-name="ce12">
            <text:p>46,87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Ribeirão Preto (SP)</text:p>
          </table:table-cell>
          <table:table-cell office:value-type="string" table:style-name="ce10">
            <text:p>18<text:span text:style-name="T3">º</text:span></text:p>
          </table:table-cell>
          <table:table-cell office:value-type="float" office:value="52306819.75484217" table:style-name="ce11">
            <text:p><text:s text:c="2"/>52 306 820</text:p>
          </table:table-cell>
          <table:table-cell office:value-type="float" office:value="0.90192059761339882" table:style-name="ce12">
            <text:p>0,90</text:p>
          </table:table-cell>
          <table:table-cell office:value-type="float" office:value="47.77615261149495" table:style-name="ce12">
            <text:p>47,78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Uberlândia (MG)</text:p>
          </table:table-cell>
          <table:table-cell office:value-type="string" table:style-name="ce10">
            <text:p>19<text:span text:style-name="T3">º</text:span></text:p>
          </table:table-cell>
          <table:table-cell office:value-type="float" office:value="51065684.13594009" table:style-name="ce11">
            <text:p><text:s text:c="2"/>51 065 684</text:p>
          </table:table-cell>
          <table:table-cell office:value-type="float" office:value="0.88051983602311279" table:style-name="ce12">
            <text:p>0,88</text:p>
          </table:table-cell>
          <table:table-cell office:value-type="float" office:value="48.656672447518062" table:style-name="ce12">
            <text:p>48,66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ontagem (MG)</text:p>
          </table:table-cell>
          <table:table-cell office:value-type="string" table:style-name="ce10">
            <text:p>20<text:span text:style-name="T3">º</text:span></text:p>
          </table:table-cell>
          <table:table-cell office:value-type="float" office:value="45092392.8869638" table:style-name="ce11">
            <text:p><text:s text:c="2"/>45 092 393</text:p>
          </table:table-cell>
          <table:table-cell office:value-type="float" office:value="0.7775230482572717" table:style-name="ce12">
            <text:p>0,78</text:p>
          </table:table-cell>
          <table:table-cell office:value-type="float" office:value="49.434195495775334" table:style-name="ce12">
            <text:p>49,43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Piracicaba (SP)</text:p>
          </table:table-cell>
          <table:table-cell office:value-type="string" table:style-name="ce10">
            <text:p>21<text:span text:style-name="T3">º</text:span></text:p>
          </table:table-cell>
          <table:table-cell office:value-type="float" office:value="44351587.749885544" table:style-name="ce11">
            <text:p><text:s text:c="2"/>44 351 588</text:p>
          </table:table-cell>
          <table:table-cell office:value-type="float" office:value="0.76474942877361263" table:style-name="ce12">
            <text:p>0,76</text:p>
          </table:table-cell>
          <table:table-cell office:value-type="float" office:value="50.198944924548947" table:style-name="ce12">
            <text:p>50,20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ampos dos Goytacazes (RJ)</text:p>
          </table:table-cell>
          <table:table-cell office:value-type="string" table:style-name="ce10">
            <text:p>22<text:span text:style-name="T3">º</text:span></text:p>
          </table:table-cell>
          <table:table-cell office:value-type="float" office:value="42953468.722396702" table:style-name="ce11">
            <text:p><text:s text:c="2"/>42 953 469</text:p>
          </table:table-cell>
          <table:table-cell office:value-type="float" office:value="0.74064181996241807" table:style-name="ce12">
            <text:p>0,74</text:p>
          </table:table-cell>
          <table:table-cell office:value-type="float" office:value="50.939586744511367" table:style-name="ce12">
            <text:p>50,94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erra (ES)</text:p>
          </table:table-cell>
          <table:table-cell office:value-type="string" table:style-name="ce10">
            <text:p>23<text:span text:style-name="T3">º</text:span></text:p>
          </table:table-cell>
          <table:table-cell office:value-type="float" office:value="37649154.625182912" table:style-name="ce11">
            <text:p><text:s text:c="2"/>37 649 155</text:p>
          </table:table-cell>
          <table:table-cell office:value-type="float" office:value="0.64918012982505569" table:style-name="ce12">
            <text:p>0,65</text:p>
          </table:table-cell>
          <table:table-cell office:value-type="float" office:value="51.588766874336422" table:style-name="ce12">
            <text:p>51,59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anto André (SP)</text:p>
          </table:table-cell>
          <table:table-cell office:value-type="string" table:style-name="ce10">
            <text:p>24<text:span text:style-name="T3">º</text:span></text:p>
          </table:table-cell>
          <table:table-cell office:value-type="float" office:value="36931350.664500944" table:style-name="ce11">
            <text:p><text:s text:c="2"/>36 931 351</text:p>
          </table:table-cell>
          <table:table-cell office:value-type="float" office:value="0.6368031170335714" table:style-name="ce12">
            <text:p>0,64</text:p>
          </table:table-cell>
          <table:table-cell office:value-type="float" office:value="52.225569991369994" table:style-name="ce12">
            <text:p>52,23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antos (SP)</text:p>
          </table:table-cell>
          <table:table-cell office:value-type="string" table:style-name="ce10">
            <text:p>25<text:span text:style-name="T3">º</text:span></text:p>
          </table:table-cell>
          <table:table-cell office:value-type="float" office:value="30961718.450385462" table:style-name="ce11">
            <text:p><text:s text:c="2"/>30 961 718</text:p>
          </table:table-cell>
          <table:table-cell office:value-type="float" office:value="0.53386942159343131" table:style-name="ce12">
            <text:p>0,53</text:p>
          </table:table-cell>
          <table:table-cell office:value-type="float" office:value="52.759439412963424" table:style-name="ce12">
            <text:p>52,76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ajamar (SP)</text:p>
          </table:table-cell>
          <table:table-cell office:value-type="string" table:style-name="ce10">
            <text:p>26<text:span text:style-name="T3">º</text:span></text:p>
          </table:table-cell>
          <table:table-cell office:value-type="float" office:value="28984601.765816797" table:style-name="ce11">
            <text:p><text:s text:c="2"/>28 984 602</text:p>
          </table:table-cell>
          <table:table-cell office:value-type="float" office:value="0.49977822143912409" table:style-name="ce12">
            <text:p>0,50</text:p>
          </table:table-cell>
          <table:table-cell office:value-type="float" office:value="53.259217634402546" table:style-name="ce12">
            <text:p>53,26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Indaiatuba (SP)</text:p>
          </table:table-cell>
          <table:table-cell office:value-type="string" table:style-name="ce10">
            <text:p>27<text:span text:style-name="T3">º</text:span></text:p>
          </table:table-cell>
          <table:table-cell office:value-type="float" office:value="28264863.051584356" table:style-name="ce11">
            <text:p><text:s text:c="2"/>28 264 863</text:p>
          </table:table-cell>
          <table:table-cell office:value-type="float" office:value="0.48736784791023197" table:style-name="ce12">
            <text:p>0,49</text:p>
          </table:table-cell>
          <table:table-cell office:value-type="float" office:value="53.746585482312781" table:style-name="ce12">
            <text:p>53,75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Vitória (ES)</text:p>
          </table:table-cell>
          <table:table-cell office:value-type="string" table:style-name="ce10">
            <text:p>28<text:span text:style-name="T3">º</text:span></text:p>
          </table:table-cell>
          <table:table-cell office:value-type="float" office:value="28257606.334259775" table:style-name="ce11">
            <text:p><text:s text:c="2"/>28 257 606</text:p>
          </table:table-cell>
          <table:table-cell office:value-type="float" office:value="0.48724272115129741" table:style-name="ce12">
            <text:p>0,49</text:p>
          </table:table-cell>
          <table:table-cell office:value-type="float" office:value="54.233828203464078" table:style-name="ce12">
            <text:p>54,23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ubatão (SP)</text:p>
          </table:table-cell>
          <table:table-cell office:value-type="string" table:style-name="ce10">
            <text:p>29<text:span text:style-name="T3">º</text:span></text:p>
          </table:table-cell>
          <table:table-cell office:value-type="float" office:value="27813387.638964932" table:style-name="ce11">
            <text:p><text:s text:c="2"/>27 813 388</text:p>
          </table:table-cell>
          <table:table-cell office:value-type="float" office:value="0.47958310825551864" table:style-name="ce12">
            <text:p>0,48</text:p>
          </table:table-cell>
          <table:table-cell office:value-type="float" office:value="54.713411311719597" table:style-name="ce12">
            <text:p>54,7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ão José do Rio Preto (SP)</text:p>
          </table:table-cell>
          <table:table-cell office:value-type="string" table:style-name="ce10">
            <text:p>30<text:span text:style-name="T3">º</text:span></text:p>
          </table:table-cell>
          <table:table-cell office:value-type="float" office:value="26390120.821330782" table:style-name="ce11">
            <text:p><text:s text:c="2"/>26 390 121</text:p>
          </table:table-cell>
          <table:table-cell office:value-type="float" office:value="0.45504187893321624" table:style-name="ce12">
            <text:p>0,46</text:p>
          </table:table-cell>
          <table:table-cell office:value-type="float" office:value="55.168453190652812" table:style-name="ce12">
            <text:p>55,17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">
          <table:table-cell office:value-type="string" table:number-columns-spanned="5" table:number-rows-spanned="1" table:style-name="ce16">
            <text:p>Tabela 2 - Posição ocupada pelos 30 maiores municípios, em relação ao Produto Interno Bruto<text:s/></text:p>
          </table:table-cell>
          <table:covered-table-cell table:number-columns-repeated="4"/>
          <table:table-cell table:number-columns-repeated="12" table:style-name="ce18"/>
          <table:table-cell table:number-columns-repeated="16367" table:style-name="ce17"/>
        </table:table-row>
        <table:table-row table:style-name="ro1">
          <table:table-cell office:value-type="string" table:number-columns-spanned="5" table:number-rows-spanned="1" table:style-name="ce16">
            <text:p>a preços correntes e participações percentual e acumulada dos municípios nas Grandes Regiões,<text:s/></text:p>
          </table:table-cell>
          <table:covered-table-cell table:number-columns-repeated="4"/>
          <table:table-cell table:number-columns-repeated="16379" table:style-name="ce17"/>
        </table:table-row>
        <table:table-row table:style-name="ro1">
          <table:table-cell office:value-type="string" table:number-columns-spanned="5" table:number-rows-spanned="1" table:style-name="ce16">
            <text:p>segundo os municípios e as respectivas Unidades da Federação - 2023</text:p>
          </table:table-cell>
          <table:covered-table-cell table:number-columns-repeated="4"/>
          <table:table-cell table:number-columns-repeated="16379" table:style-name="ce17"/>
        </table:table-row>
        <table:table-row table:style-name="ro2">
          <table:table-cell table:number-columns-repeated="2" table:style-name="ce3"/>
          <table:table-cell table:number-columns-repeated="2" table:style-name="ce4"/>
          <table:table-cell office:value-type="string" table:style-name="ce5">
            <text:p>(continuação)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Municípios e respectivas</text:p>
            <text:p>Unidades da Federação</text:p>
          </table:table-cell>
          <table:table-cell office:value-type="string" table:style-name="ce7">
            <text:p>Posição ocu-</text:p>
            <text:p>pada pelos</text:p>
            <text:p>30 maiores</text:p>
            <text:p>municípios</text:p>
          </table:table-cell>
          <table:table-cell office:value-type="string" table:style-name="ce7">
            <text:p>Produto</text:p>
            <text:p>Interno Bruto</text:p>
            <text:p>a preços correntes</text:p>
            <text:p>(1 000 R$)</text:p>
          </table:table-cell>
          <table:table-cell office:value-type="string" table:style-name="ce7">
            <text:p>Participação</text:p>
            <text:p><text:s/>dos municípios</text:p>
            <text:p>na Grande Região (%)</text:p>
          </table:table-cell>
          <table:table-cell office:value-type="string" table:style-name="ce8">
            <text:p>Participação<text:s/></text:p>
            <text:p>acumulada<text:s/></text:p>
            <text:p>dos municípios</text:p>
            <text:p>na Grande Região (%)</text:p>
          </table:table-cell>
          <table:table-cell table:number-columns-repeated="10" table:style-name="ce17"/>
          <table:table-cell table:number-columns-repeated="16369" table:style-name="ce3"/>
        </table:table-row>
        <table:table-row table:style-name="ro4">
          <table:table-cell office:value-type="string" table:number-columns-spanned="5" table:number-rows-spanned="1" table:style-name="ce21">
            <text:p>Sul</text:p>
          </table:table-cell>
          <table:covered-table-cell table:number-columns-repeated="4"/>
          <table:table-cell table:number-columns-repeated="16379" table:style-name="ce18"/>
        </table:table-row>
        <table:table-row table:style-name="ro4">
          <table:table-cell office:value-type="string" table:style-name="ce9">
            <text:p>Curitiba (PR)</text:p>
          </table:table-cell>
          <table:table-cell office:value-type="string" table:style-name="ce10">
            <text:p>1<text:span text:style-name="T3">º</text:span></text:p>
          </table:table-cell>
          <table:table-cell office:value-type="float" office:value="120065276.01697421" table:style-name="ce11">
            <text:p><text:s text:c="2"/>120 065 276</text:p>
          </table:table-cell>
          <table:table-cell office:value-type="float" office:value="6.5451385804609394" table:style-name="ce12">
            <text:p>6,55</text:p>
          </table:table-cell>
          <table:table-cell office:value-type="float" office:value="6.5451385804609394" table:style-name="ce12">
            <text:p>6,55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Porto Alegre (RS)</text:p>
          </table:table-cell>
          <table:table-cell office:value-type="string" table:style-name="ce10">
            <text:p>2<text:span text:style-name="T3">º</text:span></text:p>
          </table:table-cell>
          <table:table-cell office:value-type="float" office:value="104743272.12464881" table:style-name="ce11">
            <text:p><text:s text:c="2"/>104 743 272</text:p>
          </table:table-cell>
          <table:table-cell office:value-type="float" office:value="5.7098876058872916" table:style-name="ce12">
            <text:p>5,71</text:p>
          </table:table-cell>
          <table:table-cell office:value-type="float" office:value="12.255026186348232" table:style-name="ce12">
            <text:p>12,26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Joinville (SC)</text:p>
          </table:table-cell>
          <table:table-cell office:value-type="string" table:style-name="ce10">
            <text:p>3<text:span text:style-name="T3">º</text:span></text:p>
          </table:table-cell>
          <table:table-cell office:value-type="float" office:value="49815876.840364985" table:style-name="ce11">
            <text:p><text:s text:c="2"/>49 815 877</text:p>
          </table:table-cell>
          <table:table-cell office:value-type="float" office:value="2.7156212707266665" table:style-name="ce12">
            <text:p>2,72</text:p>
          </table:table-cell>
          <table:table-cell office:value-type="float" office:value="14.970647457074898" table:style-name="ce12">
            <text:p>14,97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Itajaí (SC)</text:p>
          </table:table-cell>
          <table:table-cell office:value-type="string" table:style-name="ce10">
            <text:p>4<text:span text:style-name="T3">º</text:span></text:p>
          </table:table-cell>
          <table:table-cell office:value-type="float" office:value="48195908.536193475" table:style-name="ce11">
            <text:p><text:s text:c="2"/>48 195 909</text:p>
          </table:table-cell>
          <table:table-cell office:value-type="float" office:value="2.6273116661640796" table:style-name="ce12">
            <text:p>2,63</text:p>
          </table:table-cell>
          <table:table-cell office:value-type="float" office:value="17.597959123238979" table:style-name="ce12">
            <text:p>17,60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Caxias do Sul (RS)</text:p>
          </table:table-cell>
          <table:table-cell office:value-type="string" table:style-name="ce10">
            <text:p>5<text:span text:style-name="T3">º</text:span></text:p>
          </table:table-cell>
          <table:table-cell office:value-type="float" office:value="37860601.686199248" table:style-name="ce11">
            <text:p><text:s text:c="2"/>37 860 602</text:p>
          </table:table-cell>
          <table:table-cell office:value-type="float" office:value="2.0639013459709541" table:style-name="ce12">
            <text:p>2,06</text:p>
          </table:table-cell>
          <table:table-cell office:value-type="float" office:value="19.661860469209934" table:style-name="ce12">
            <text:p>19,66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Araucária (PR)</text:p>
          </table:table-cell>
          <table:table-cell office:value-type="string" table:style-name="ce10">
            <text:p>6<text:span text:style-name="T3">º</text:span></text:p>
          </table:table-cell>
          <table:table-cell office:value-type="float" office:value="34075051.608608946" table:style-name="ce11">
            <text:p><text:s text:c="2"/>34 075 052</text:p>
          </table:table-cell>
          <table:table-cell office:value-type="float" office:value="1.8575390180519284" table:style-name="ce12">
            <text:p>1,86</text:p>
          </table:table-cell>
          <table:table-cell office:value-type="float" office:value="21.519399487261861" table:style-name="ce12">
            <text:p>21,52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São José dos Pinhais (PR)</text:p>
          </table:table-cell>
          <table:table-cell office:value-type="string" table:style-name="ce10">
            <text:p>7<text:span text:style-name="T3">º</text:span></text:p>
          </table:table-cell>
          <table:table-cell office:value-type="float" office:value="33957963.934024744" table:style-name="ce11">
            <text:p><text:s text:c="2"/>33 957 964</text:p>
          </table:table-cell>
          <table:table-cell office:value-type="float" office:value="1.8511561979590549" table:style-name="ce12">
            <text:p>1,85</text:p>
          </table:table-cell>
          <table:table-cell office:value-type="float" office:value="23.370555685220914" table:style-name="ce12">
            <text:p>23,37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Florianópolis (SC)</text:p>
          </table:table-cell>
          <table:table-cell office:value-type="string" table:style-name="ce10">
            <text:p>8<text:span text:style-name="T3">º</text:span></text:p>
          </table:table-cell>
          <table:table-cell office:value-type="float" office:value="31190132.215845875" table:style-name="ce11">
            <text:p><text:s text:c="2"/>31 190 132</text:p>
          </table:table-cell>
          <table:table-cell office:value-type="float" office:value="1.7002729220957247" table:style-name="ce12">
            <text:p>1,70</text:p>
          </table:table-cell>
          <table:table-cell office:value-type="float" office:value="25.070828607316638" table:style-name="ce12">
            <text:p>25,07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Canoas (RS)</text:p>
          </table:table-cell>
          <table:table-cell office:value-type="string" table:style-name="ce10">
            <text:p>9<text:span text:style-name="T3">º</text:span></text:p>
          </table:table-cell>
          <table:table-cell office:value-type="float" office:value="29166696.701372303" table:style-name="ce11">
            <text:p><text:s text:c="2"/>29 166 697</text:p>
          </table:table-cell>
          <table:table-cell office:value-type="float" office:value="1.5899690416550261" table:style-name="ce12">
            <text:p>1,59</text:p>
          </table:table-cell>
          <table:table-cell office:value-type="float" office:value="26.660797648971666" table:style-name="ce12">
            <text:p>26,66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Londrina (PR)</text:p>
          </table:table-cell>
          <table:table-cell office:value-type="string" table:style-name="ce10">
            <text:p>10<text:span text:style-name="T3">º</text:span></text:p>
          </table:table-cell>
          <table:table-cell office:value-type="float" office:value="27999537.379341964" table:style-name="ce11">
            <text:p><text:s text:c="2"/>27 999 537</text:p>
          </table:table-cell>
          <table:table-cell office:value-type="float" office:value="1.5263434892756236" table:style-name="ce12">
            <text:p>1,53</text:p>
          </table:table-cell>
          <table:table-cell office:value-type="float" office:value="28.187141138247291" table:style-name="ce12">
            <text:p>28,19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Maringá (PR)</text:p>
          </table:table-cell>
          <table:table-cell office:value-type="string" table:style-name="ce10">
            <text:p>11<text:span text:style-name="T3">º</text:span></text:p>
          </table:table-cell>
          <table:table-cell office:value-type="float" office:value="27817345.988174859" table:style-name="ce11">
            <text:p><text:s text:c="2"/>27 817 346</text:p>
          </table:table-cell>
          <table:table-cell office:value-type="float" office:value="1.5164116593334922" table:style-name="ce12">
            <text:p>1,52</text:p>
          </table:table-cell>
          <table:table-cell office:value-type="float" office:value="29.703552797580784" table:style-name="ce12">
            <text:p>29,70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Ponta Grossa (PR)</text:p>
          </table:table-cell>
          <table:table-cell office:value-type="string" table:style-name="ce10">
            <text:p>12<text:span text:style-name="T3">º</text:span></text:p>
          </table:table-cell>
          <table:table-cell office:value-type="float" office:value="25583325.309425712" table:style-name="ce11">
            <text:p><text:s text:c="2"/>25 583 325</text:p>
          </table:table-cell>
          <table:table-cell office:value-type="float" office:value="1.3946281144227939" table:style-name="ce12">
            <text:p>1,39</text:p>
          </table:table-cell>
          <table:table-cell office:value-type="float" office:value="31.098180912003578" table:style-name="ce12">
            <text:p>31,10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Blumenau (SC)</text:p>
          </table:table-cell>
          <table:table-cell office:value-type="string" table:style-name="ce10">
            <text:p>13<text:span text:style-name="T3">º</text:span></text:p>
          </table:table-cell>
          <table:table-cell office:value-type="float" office:value="24871919.55961702" table:style-name="ce11">
            <text:p><text:s text:c="2"/>24 871 920</text:p>
          </table:table-cell>
          <table:table-cell office:value-type="float" office:value="1.3558471331607649" table:style-name="ce12">
            <text:p>1,36</text:p>
          </table:table-cell>
          <table:table-cell office:value-type="float" office:value="32.454028045164343" table:style-name="ce12">
            <text:p>32,45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Cascavel (PR)</text:p>
          </table:table-cell>
          <table:table-cell office:value-type="string" table:style-name="ce10">
            <text:p>14<text:span text:style-name="T3">º</text:span></text:p>
          </table:table-cell>
          <table:table-cell office:value-type="float" office:value="19204178.184881184" table:style-name="ce11">
            <text:p><text:s text:c="2"/>19 204 178</text:p>
          </table:table-cell>
          <table:table-cell office:value-type="float" office:value="1.0468805945704251" table:style-name="ce12">
            <text:p>1,05</text:p>
          </table:table-cell>
          <table:table-cell office:value-type="float" office:value="33.500908639734767" table:style-name="ce12">
            <text:p>33,50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Chapecó (SC)</text:p>
          </table:table-cell>
          <table:table-cell office:value-type="string" table:style-name="ce10">
            <text:p>15<text:span text:style-name="T3">º</text:span></text:p>
          </table:table-cell>
          <table:table-cell office:value-type="float" office:value="17619284.312176861" table:style-name="ce11">
            <text:p><text:s text:c="2"/>17 619 284</text:p>
          </table:table-cell>
          <table:table-cell office:value-type="float" office:value="0.96048300838816636" table:style-name="ce12">
            <text:p>0,96</text:p>
          </table:table-cell>
          <table:table-cell office:value-type="float" office:value="34.461391648122934" table:style-name="ce12">
            <text:p>34,46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Foz do Iguaçu (PR)</text:p>
          </table:table-cell>
          <table:table-cell office:value-type="string" table:style-name="ce10">
            <text:p>16<text:span text:style-name="T3">º</text:span></text:p>
          </table:table-cell>
          <table:table-cell office:value-type="float" office:value="16973250.993828092" table:style-name="ce11">
            <text:p><text:s text:c="2"/>16 973 251</text:p>
          </table:table-cell>
          <table:table-cell office:value-type="float" office:value="0.92526568547467103" table:style-name="ce12">
            <text:p>0,93</text:p>
          </table:table-cell>
          <table:table-cell office:value-type="float" office:value="35.386657333597604" table:style-name="ce12">
            <text:p>35,39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São José (SC)</text:p>
          </table:table-cell>
          <table:table-cell office:value-type="string" table:style-name="ce10">
            <text:p>17<text:span text:style-name="T3">º</text:span></text:p>
          </table:table-cell>
          <table:table-cell office:value-type="float" office:value="15575672.162358554" table:style-name="ce11">
            <text:p><text:s text:c="2"/>15 575 672</text:p>
          </table:table-cell>
          <table:table-cell office:value-type="float" office:value="0.84907923563222376" table:style-name="ce12">
            <text:p>0,85</text:p>
          </table:table-cell>
          <table:table-cell office:value-type="float" office:value="36.235736569229829" table:style-name="ce12">
            <text:p>36,24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Gravataí (RS)</text:p>
          </table:table-cell>
          <table:table-cell office:value-type="string" table:style-name="ce10">
            <text:p>18<text:span text:style-name="T3">º</text:span></text:p>
          </table:table-cell>
          <table:table-cell office:value-type="float" office:value="15545558.074155824" table:style-name="ce11">
            <text:p><text:s text:c="2"/>15 545 558</text:p>
          </table:table-cell>
          <table:table-cell office:value-type="float" office:value="0.84743762127835165" table:style-name="ce12">
            <text:p>0,85</text:p>
          </table:table-cell>
          <table:table-cell office:value-type="float" office:value="37.083174190508181" table:style-name="ce12">
            <text:p>37,08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Jaraguá do Sul (SC)</text:p>
          </table:table-cell>
          <table:table-cell office:value-type="string" table:style-name="ce10">
            <text:p>19<text:span text:style-name="T3">º</text:span></text:p>
          </table:table-cell>
          <table:table-cell office:value-type="float" office:value="15509262.571770769" table:style-name="ce11">
            <text:p><text:s text:c="2"/>15 509 263</text:p>
          </table:table-cell>
          <table:table-cell office:value-type="float" office:value="0.84545903845375503" table:style-name="ce12">
            <text:p>0,85</text:p>
          </table:table-cell>
          <table:table-cell office:value-type="float" office:value="37.928633228961935" table:style-name="ce12">
            <text:p>37,93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Paranaguá (PR)</text:p>
          </table:table-cell>
          <table:table-cell office:value-type="string" table:style-name="ce10">
            <text:p>20<text:span text:style-name="T3">º</text:span></text:p>
          </table:table-cell>
          <table:table-cell office:value-type="float" office:value="15291702.668043168" table:style-name="ce11">
            <text:p><text:s text:c="2"/>15 291 703</text:p>
          </table:table-cell>
          <table:table-cell office:value-type="float" office:value="0.83359915883920621" table:style-name="ce12">
            <text:p>0,83</text:p>
          </table:table-cell>
          <table:table-cell office:value-type="float" office:value="38.762232387801141" table:style-name="ce12">
            <text:p>38,76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Rio Grande (RS)</text:p>
          </table:table-cell>
          <table:table-cell office:value-type="string" table:style-name="ce10">
            <text:p>21<text:span text:style-name="T3">º</text:span></text:p>
          </table:table-cell>
          <table:table-cell office:value-type="float" office:value="14106680.075441465" table:style-name="ce11">
            <text:p><text:s text:c="2"/>14 106 680</text:p>
          </table:table-cell>
          <table:table-cell office:value-type="float" office:value="0.76899982298744229" table:style-name="ce12">
            <text:p>0,77</text:p>
          </table:table-cell>
          <table:table-cell office:value-type="float" office:value="39.531232210788581" table:style-name="ce12">
            <text:p>39,53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Passo Fundo (RS)</text:p>
          </table:table-cell>
          <table:table-cell office:value-type="string" table:style-name="ce10">
            <text:p>22<text:span text:style-name="T3">º</text:span></text:p>
          </table:table-cell>
          <table:table-cell office:value-type="float" office:value="14069539.725326421" table:style-name="ce11">
            <text:p><text:s text:c="2"/>14 069 540</text:p>
          </table:table-cell>
          <table:table-cell office:value-type="float" office:value="0.76697518483647986" table:style-name="ce12">
            <text:p>0,77</text:p>
          </table:table-cell>
          <table:table-cell office:value-type="float" office:value="40.298207395625063" table:style-name="ce12">
            <text:p>40,30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Santa Cruz do Sul (RS)</text:p>
          </table:table-cell>
          <table:table-cell office:value-type="string" table:style-name="ce10">
            <text:p>23<text:span text:style-name="T3">º</text:span></text:p>
          </table:table-cell>
          <table:table-cell office:value-type="float" office:value="13396617.903291037" table:style-name="ce11">
            <text:p><text:s text:c="2"/>13 396 618</text:p>
          </table:table-cell>
          <table:table-cell office:value-type="float" office:value="0.73029208440022053" table:style-name="ce12">
            <text:p>0,73</text:p>
          </table:table-cell>
          <table:table-cell office:value-type="float" office:value="41.028499480025282" table:style-name="ce12">
            <text:p>41,03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Pelotas (RS)</text:p>
          </table:table-cell>
          <table:table-cell office:value-type="string" table:style-name="ce10">
            <text:p>24<text:span text:style-name="T3">º</text:span></text:p>
          </table:table-cell>
          <table:table-cell office:value-type="float" office:value="12480919.074549103" table:style-name="ce11">
            <text:p><text:s text:c="2"/>12 480 919</text:p>
          </table:table-cell>
          <table:table-cell office:value-type="float" office:value="0.68037444017447113" table:style-name="ce12">
            <text:p>0,68</text:p>
          </table:table-cell>
          <table:table-cell office:value-type="float" office:value="41.70887392019975" table:style-name="ce12">
            <text:p>41,71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Criciúma (SC)</text:p>
          </table:table-cell>
          <table:table-cell office:value-type="string" table:style-name="ce10">
            <text:p>25<text:span text:style-name="T3">º</text:span></text:p>
          </table:table-cell>
          <table:table-cell office:value-type="float" office:value="12339547.620687386" table:style-name="ce11">
            <text:p><text:s text:c="2"/>12 339 548</text:p>
          </table:table-cell>
          <table:table-cell office:value-type="float" office:value="0.67266783433853095" table:style-name="ce12">
            <text:p>0,67</text:p>
          </table:table-cell>
          <table:table-cell office:value-type="float" office:value="42.381541754538283" table:style-name="ce12">
            <text:p>42,38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Novo Hamburgo (RS)</text:p>
          </table:table-cell>
          <table:table-cell office:value-type="string" table:style-name="ce10">
            <text:p>26<text:span text:style-name="T3">º</text:span></text:p>
          </table:table-cell>
          <table:table-cell office:value-type="float" office:value="11936582.052938366" table:style-name="ce11">
            <text:p><text:s text:c="2"/>11 936 582</text:p>
          </table:table-cell>
          <table:table-cell office:value-type="float" office:value="0.65070090458526419" table:style-name="ce12">
            <text:p>0,65</text:p>
          </table:table-cell>
          <table:table-cell office:value-type="float" office:value="43.032242659123547" table:style-name="ce12">
            <text:p>43,03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São Leopoldo (RS)</text:p>
          </table:table-cell>
          <table:table-cell office:value-type="string" table:style-name="ce10">
            <text:p>27<text:span text:style-name="T3">º</text:span></text:p>
          </table:table-cell>
          <table:table-cell office:value-type="float" office:value="11740912.547247853" table:style-name="ce11">
            <text:p><text:s text:c="2"/>11 740 913</text:p>
          </table:table-cell>
          <table:table-cell office:value-type="float" office:value="0.64003433991977632" table:style-name="ce12">
            <text:p>0,64</text:p>
          </table:table-cell>
          <table:table-cell office:value-type="float" office:value="43.672276999043326" table:style-name="ce12">
            <text:p>43,67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Brusque (SC)</text:p>
          </table:table-cell>
          <table:table-cell office:value-type="string" table:style-name="ce10">
            <text:p>28<text:span text:style-name="T3">º</text:span></text:p>
          </table:table-cell>
          <table:table-cell office:value-type="float" office:value="11071535.292736348" table:style-name="ce11">
            <text:p><text:s text:c="2"/>11 071 535</text:p>
          </table:table-cell>
          <table:table-cell office:value-type="float" office:value="0.60354446508896442" table:style-name="ce12">
            <text:p>0,60</text:p>
          </table:table-cell>
          <table:table-cell office:value-type="float" office:value="44.275821464132292" table:style-name="ce12">
            <text:p>44,28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Santa Maria (RS)</text:p>
          </table:table-cell>
          <table:table-cell office:value-type="string" table:style-name="ce10">
            <text:p>29<text:span text:style-name="T3">º</text:span></text:p>
          </table:table-cell>
          <table:table-cell office:value-type="float" office:value="10932023.98776437" table:style-name="ce11">
            <text:p><text:s text:c="2"/>10 932 024</text:p>
          </table:table-cell>
          <table:table-cell office:value-type="float" office:value="0.59593926186223423" table:style-name="ce12">
            <text:p>0,60</text:p>
          </table:table-cell>
          <table:table-cell office:value-type="float" office:value="44.871760725994527" table:style-name="ce12">
            <text:p>44,87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Palhoça (SC)</text:p>
          </table:table-cell>
          <table:table-cell office:value-type="string" table:style-name="ce10">
            <text:p>30<text:span text:style-name="T3">º</text:span></text:p>
          </table:table-cell>
          <table:table-cell office:value-type="float" office:value="10294550.236843979" table:style-name="ce11">
            <text:p><text:s text:c="2"/>10 294 550</text:p>
          </table:table-cell>
          <table:table-cell office:value-type="float" office:value="0.56118854808725127" table:style-name="ce12">
            <text:p>0,56</text:p>
          </table:table-cell>
          <table:table-cell office:value-type="float" office:value="45.432949274081778" table:style-name="ce12">
            <text:p>45,43</text:p>
          </table:table-cell>
          <table:table-cell table:number-columns-repeated="16379" table:style-name="ce14"/>
        </table:table-row>
        <table:table-row table:style-name="ro1">
          <table:table-cell office:value-type="string" table:number-columns-spanned="5" table:number-rows-spanned="1" table:style-name="ce16">
            <text:p>Tabela 2 - Posição ocupada pelos 30 maiores municípios, em relação ao Produto Interno Bruto<text:s/></text:p>
          </table:table-cell>
          <table:covered-table-cell table:number-columns-repeated="4"/>
          <table:table-cell table:number-columns-repeated="16379" table:style-name="ce17"/>
        </table:table-row>
        <table:table-row table:style-name="ro1">
          <table:table-cell office:value-type="string" table:number-columns-spanned="5" table:number-rows-spanned="1" table:style-name="ce16">
            <text:p>a preços correntes e participações percentual e acumulada dos municípios nas Grandes Regiões,<text:s/></text:p>
          </table:table-cell>
          <table:covered-table-cell table:number-columns-repeated="4"/>
          <table:table-cell table:number-columns-repeated="16379" table:style-name="ce17"/>
        </table:table-row>
        <table:table-row table:style-name="ro1">
          <table:table-cell office:value-type="string" table:number-columns-spanned="5" table:number-rows-spanned="1" table:style-name="ce16">
            <text:p>segundo os municípios e as respectivas Unidades da Federação - 2023</text:p>
          </table:table-cell>
          <table:covered-table-cell table:number-columns-repeated="4"/>
          <table:table-cell table:number-columns-repeated="16379" table:style-name="ce17"/>
        </table:table-row>
        <table:table-row table:style-name="ro2">
          <table:table-cell table:number-columns-repeated="2" table:style-name="ce3"/>
          <table:table-cell table:number-columns-repeated="2" table:style-name="ce4"/>
          <table:table-cell office:value-type="string" table:style-name="ce5">
            <text:p>(conclusão)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Municípios e respectivas</text:p>
            <text:p>Unidades da Federação</text:p>
          </table:table-cell>
          <table:table-cell office:value-type="string" table:style-name="ce7">
            <text:p>Posição ocu-</text:p>
            <text:p>pada pelos</text:p>
            <text:p>30 maiores</text:p>
            <text:p>municípios</text:p>
          </table:table-cell>
          <table:table-cell office:value-type="string" table:style-name="ce7">
            <text:p>Produto</text:p>
            <text:p>Interno Bruto</text:p>
            <text:p>a preços correntes</text:p>
            <text:p>(1 000 R$)</text:p>
          </table:table-cell>
          <table:table-cell office:value-type="string" table:style-name="ce7">
            <text:p>Participação</text:p>
            <text:p><text:s/>dos municípios</text:p>
            <text:p>na Grande Região (%)</text:p>
          </table:table-cell>
          <table:table-cell office:value-type="string" table:style-name="ce8">
            <text:p>Participação<text:s/></text:p>
            <text:p>acumulada<text:s/></text:p>
            <text:p>dos municípios</text:p>
            <text:p>na Grande Região (%)</text:p>
          </table:table-cell>
          <table:table-cell table:number-columns-repeated="10" table:style-name="ce17"/>
          <table:table-cell table:number-columns-repeated="16369" table:style-name="ce3"/>
        </table:table-row>
        <table:table-row table:style-name="ro4">
          <table:table-cell office:value-type="string" table:number-columns-spanned="5" table:number-rows-spanned="1" table:style-name="ce21">
            <text:p>Centro-Oeste</text:p>
          </table:table-cell>
          <table:covered-table-cell table:number-columns-repeated="4"/>
          <table:table-cell table:number-columns-repeated="16379" table:style-name="ce18"/>
        </table:table-row>
        <table:table-row table:style-name="ro4">
          <table:table-cell office:value-type="string" table:style-name="ce9">
            <text:p>Brasília (DF)</text:p>
          </table:table-cell>
          <table:table-cell office:value-type="string" table:style-name="ce10">
            <text:p>1<text:span text:style-name="T3">º</text:span></text:p>
          </table:table-cell>
          <table:table-cell office:value-type="float" office:value="365669107.90619522" table:style-name="ce11">
            <text:p><text:s text:c="2"/>365 669 108</text:p>
          </table:table-cell>
          <table:table-cell office:value-type="float" office:value="31.527906755404512" table:style-name="ce12">
            <text:p>31,53</text:p>
          </table:table-cell>
          <table:table-cell office:value-type="float" office:value="31.527906755404512" table:style-name="ce12">
            <text:p>31,53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Goiânia (GO)</text:p>
          </table:table-cell>
          <table:table-cell office:value-type="string" table:style-name="ce10">
            <text:p>2<text:span text:style-name="T3">º</text:span></text:p>
          </table:table-cell>
          <table:table-cell office:value-type="float" office:value="75780845.9916462" table:style-name="ce11">
            <text:p><text:s text:c="2"/>75 780 846</text:p>
          </table:table-cell>
          <table:table-cell office:value-type="float" office:value="6.5338071896497025" table:style-name="ce12">
            <text:p>6,53</text:p>
          </table:table-cell>
          <table:table-cell office:value-type="float" office:value="38.061713945054215" table:style-name="ce12">
            <text:p>38,06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Campo Grande (MS)</text:p>
          </table:table-cell>
          <table:table-cell office:value-type="string" table:style-name="ce10">
            <text:p>3<text:span text:style-name="T3">º</text:span></text:p>
          </table:table-cell>
          <table:table-cell office:value-type="float" office:value="42269767.536614873" table:style-name="ce11">
            <text:p><text:s text:c="2"/>42 269 768</text:p>
          </table:table-cell>
          <table:table-cell office:value-type="float" office:value="3.6444896783812784" table:style-name="ce12">
            <text:p>3,64</text:p>
          </table:table-cell>
          <table:table-cell office:value-type="float" office:value="41.706203623435492" table:style-name="ce12">
            <text:p>41,71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Cuiabá (MT)</text:p>
          </table:table-cell>
          <table:table-cell office:value-type="string" table:style-name="ce10">
            <text:p>4<text:span text:style-name="T3">º</text:span></text:p>
          </table:table-cell>
          <table:table-cell office:value-type="float" office:value="39050753.124274783" table:style-name="ce11">
            <text:p><text:s text:c="2"/>39 050 753</text:p>
          </table:table-cell>
          <table:table-cell office:value-type="float" office:value="3.3669469928159543" table:style-name="ce12">
            <text:p>3,37</text:p>
          </table:table-cell>
          <table:table-cell office:value-type="float" office:value="45.073150616251446" table:style-name="ce12">
            <text:p>45,07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Rio Verde (GO)</text:p>
          </table:table-cell>
          <table:table-cell office:value-type="string" table:style-name="ce10">
            <text:p>5<text:span text:style-name="T3">º</text:span></text:p>
          </table:table-cell>
          <table:table-cell office:value-type="float" office:value="22310032.2014798" table:style-name="ce11">
            <text:p><text:s text:c="2"/>22 310 032</text:p>
          </table:table-cell>
          <table:table-cell office:value-type="float" office:value="1.9235658680217715" table:style-name="ce12">
            <text:p>1,92</text:p>
          </table:table-cell>
          <table:table-cell office:value-type="float" office:value="46.996716484273215" table:style-name="ce12">
            <text:p>47,00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Aparecida de Goiânia (GO)</text:p>
          </table:table-cell>
          <table:table-cell office:value-type="string" table:style-name="ce10">
            <text:p>6<text:span text:style-name="T3">º</text:span></text:p>
          </table:table-cell>
          <table:table-cell office:value-type="float" office:value="20888936.559247956" table:style-name="ce11">
            <text:p><text:s text:c="2"/>20 888 937</text:p>
          </table:table-cell>
          <table:table-cell office:value-type="float" office:value="1.8010393271407437" table:style-name="ce12">
            <text:p>1,80</text:p>
          </table:table-cell>
          <table:table-cell office:value-type="float" office:value="48.797755811413957" table:style-name="ce12">
            <text:p>48,80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Anápolis (GO)</text:p>
          </table:table-cell>
          <table:table-cell office:value-type="string" table:style-name="ce10">
            <text:p>7<text:span text:style-name="T3">º</text:span></text:p>
          </table:table-cell>
          <table:table-cell office:value-type="float" office:value="20432108.565437175" table:style-name="ce11">
            <text:p><text:s text:c="2"/>20 432 109</text:p>
          </table:table-cell>
          <table:table-cell office:value-type="float" office:value="1.7616517221155485" table:style-name="ce12">
            <text:p>1,76</text:p>
          </table:table-cell>
          <table:table-cell office:value-type="float" office:value="50.559407533529509" table:style-name="ce12">
            <text:p>50,56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Dourados (MS)</text:p>
          </table:table-cell>
          <table:table-cell office:value-type="string" table:style-name="ce10">
            <text:p>8<text:span text:style-name="T3">º</text:span></text:p>
          </table:table-cell>
          <table:table-cell office:value-type="float" office:value="20257953.123305306" table:style-name="ce11">
            <text:p><text:s text:c="2"/>20 257 953</text:p>
          </table:table-cell>
          <table:table-cell office:value-type="float" office:value="1.7466360797717924" table:style-name="ce12">
            <text:p>1,75</text:p>
          </table:table-cell>
          <table:table-cell office:value-type="float" office:value="52.306043613301298" table:style-name="ce12">
            <text:p>52,31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Rondonópolis (MT)</text:p>
          </table:table-cell>
          <table:table-cell office:value-type="string" table:style-name="ce10">
            <text:p>9<text:span text:style-name="T3">º</text:span></text:p>
          </table:table-cell>
          <table:table-cell office:value-type="float" office:value="16568249.912739839" table:style-name="ce11">
            <text:p><text:s text:c="2"/>16 568 250</text:p>
          </table:table-cell>
          <table:table-cell office:value-type="float" office:value="1.4285107137983932" table:style-name="ce12">
            <text:p>1,43</text:p>
          </table:table-cell>
          <table:table-cell office:value-type="float" office:value="53.734554327099694" table:style-name="ce12">
            <text:p>53,73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Três Lagoas (MS)</text:p>
          </table:table-cell>
          <table:table-cell office:value-type="string" table:style-name="ce10">
            <text:p>10<text:span text:style-name="T3">º</text:span></text:p>
          </table:table-cell>
          <table:table-cell office:value-type="float" office:value="14761815.742547167" table:style-name="ce11">
            <text:p><text:s text:c="2"/>14 761 816</text:p>
          </table:table-cell>
          <table:table-cell office:value-type="float" office:value="1.2727603732686124" table:style-name="ce12">
            <text:p>1,27</text:p>
          </table:table-cell>
          <table:table-cell office:value-type="float" office:value="55.007314700368305" table:style-name="ce12">
            <text:p>55,01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Várzea Grande (MT)</text:p>
          </table:table-cell>
          <table:table-cell office:value-type="string" table:style-name="ce10">
            <text:p>11<text:span text:style-name="T3">º</text:span></text:p>
          </table:table-cell>
          <table:table-cell office:value-type="float" office:value="13984217.794568086" table:style-name="ce11">
            <text:p><text:s text:c="2"/>13 984 218</text:p>
          </table:table-cell>
          <table:table-cell office:value-type="float" office:value="1.2057160562426101" table:style-name="ce12">
            <text:p>1,21</text:p>
          </table:table-cell>
          <table:table-cell office:value-type="float" office:value="56.213030756610912" table:style-name="ce12">
            <text:p>56,21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Sorriso (MT)</text:p>
          </table:table-cell>
          <table:table-cell office:value-type="string" table:style-name="ce10">
            <text:p>12<text:span text:style-name="T3">º</text:span></text:p>
          </table:table-cell>
          <table:table-cell office:value-type="float" office:value="13748756.925366895" table:style-name="ce11">
            <text:p><text:s text:c="2"/>13 748 757</text:p>
          </table:table-cell>
          <table:table-cell office:value-type="float" office:value="1.1854146740142104" table:style-name="ce12">
            <text:p>1,19</text:p>
          </table:table-cell>
          <table:table-cell office:value-type="float" office:value="57.398445430625124" table:style-name="ce12">
            <text:p>57,40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Sinop (MT)</text:p>
          </table:table-cell>
          <table:table-cell office:value-type="string" table:style-name="ce10">
            <text:p>13<text:span text:style-name="T3">º</text:span></text:p>
          </table:table-cell>
          <table:table-cell office:value-type="float" office:value="11736046.947279278" table:style-name="ce11">
            <text:p><text:s text:c="2"/>11 736 047</text:p>
          </table:table-cell>
          <table:table-cell office:value-type="float" office:value="1.0118792805592698" table:style-name="ce12">
            <text:p>1,01</text:p>
          </table:table-cell>
          <table:table-cell office:value-type="float" office:value="58.410324711184394" table:style-name="ce12">
            <text:p>58,41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Catalão (GO)</text:p>
          </table:table-cell>
          <table:table-cell office:value-type="string" table:style-name="ce10">
            <text:p>14<text:span text:style-name="T3">º</text:span></text:p>
          </table:table-cell>
          <table:table-cell office:value-type="float" office:value="10345992.501093488" table:style-name="ce11">
            <text:p><text:s text:c="2"/>10 345 993</text:p>
          </table:table-cell>
          <table:table-cell office:value-type="float" office:value="0.89202910449374462" table:style-name="ce12">
            <text:p>0,89</text:p>
          </table:table-cell>
          <table:table-cell office:value-type="float" office:value="59.302353815678138" table:style-name="ce12">
            <text:p>59,30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Jataí (GO)</text:p>
          </table:table-cell>
          <table:table-cell office:value-type="string" table:style-name="ce10">
            <text:p>15<text:span text:style-name="T3">º</text:span></text:p>
          </table:table-cell>
          <table:table-cell office:value-type="float" office:value="10026116.752186291" table:style-name="ce11">
            <text:p><text:s text:c="2"/>10 026 117</text:p>
          </table:table-cell>
          <table:table-cell office:value-type="float" office:value="0.86444949066580157" table:style-name="ce12">
            <text:p>0,86</text:p>
          </table:table-cell>
          <table:table-cell office:value-type="float" office:value="60.166803306343937" table:style-name="ce12">
            <text:p>60,17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Primavera do Leste (MT)</text:p>
          </table:table-cell>
          <table:table-cell office:value-type="string" table:style-name="ce10">
            <text:p>16<text:span text:style-name="T3">º</text:span></text:p>
          </table:table-cell>
          <table:table-cell office:value-type="float" office:value="8571209.0824549384" table:style-name="ce11">
            <text:p><text:s text:c="2"/>8 571 209</text:p>
          </table:table-cell>
          <table:table-cell office:value-type="float" office:value="0.73900768451580001" table:style-name="ce12">
            <text:p>0,74</text:p>
          </table:table-cell>
          <table:table-cell office:value-type="float" office:value="60.905810990859734" table:style-name="ce12">
            <text:p>60,91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Lucas do Rio Verde (MT)</text:p>
          </table:table-cell>
          <table:table-cell office:value-type="string" table:style-name="ce10">
            <text:p>17<text:span text:style-name="T3">º</text:span></text:p>
          </table:table-cell>
          <table:table-cell office:value-type="float" office:value="8238966.0902801296" table:style-name="ce11">
            <text:p><text:s text:c="2"/>8 238 966</text:p>
          </table:table-cell>
          <table:table-cell office:value-type="float" office:value="0.71036176980508547" table:style-name="ce12">
            <text:p>0,71</text:p>
          </table:table-cell>
          <table:table-cell office:value-type="float" office:value="61.616172760664817" table:style-name="ce12">
            <text:p>61,62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Campo Novo do Parecis (MT)</text:p>
          </table:table-cell>
          <table:table-cell office:value-type="string" table:style-name="ce10">
            <text:p>18<text:span text:style-name="T3">º</text:span></text:p>
          </table:table-cell>
          <table:table-cell office:value-type="float" office:value="7917232.8164794901" table:style-name="ce11">
            <text:p><text:s text:c="2"/>7 917 233</text:p>
          </table:table-cell>
          <table:table-cell office:value-type="float" office:value="0.68262200060615241" table:style-name="ce12">
            <text:p>0,68</text:p>
          </table:table-cell>
          <table:table-cell office:value-type="float" office:value="62.298794761270969" table:style-name="ce12">
            <text:p>62,30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Nova Mutum (MT)</text:p>
          </table:table-cell>
          <table:table-cell office:value-type="string" table:style-name="ce10">
            <text:p>19<text:span text:style-name="T3">º</text:span></text:p>
          </table:table-cell>
          <table:table-cell office:value-type="float" office:value="7647129.1397866048" table:style-name="ce11">
            <text:p><text:s text:c="2"/>7 647 129</text:p>
          </table:table-cell>
          <table:table-cell office:value-type="float" office:value="0.65933372344807828" table:style-name="ce12">
            <text:p>0,66</text:p>
          </table:table-cell>
          <table:table-cell office:value-type="float" office:value="62.958128484719047" table:style-name="ce12">
            <text:p>62,96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Itumbiara (GO)</text:p>
          </table:table-cell>
          <table:table-cell office:value-type="string" table:style-name="ce10">
            <text:p>20<text:span text:style-name="T3">º</text:span></text:p>
          </table:table-cell>
          <table:table-cell office:value-type="float" office:value="6555376.1918338239" table:style-name="ce11">
            <text:p><text:s text:c="2"/>6 555 376</text:p>
          </table:table-cell>
          <table:table-cell office:value-type="float" office:value="0.56520303425728347" table:style-name="ce12">
            <text:p>0,57</text:p>
          </table:table-cell>
          <table:table-cell office:value-type="float" office:value="63.523331518976327" table:style-name="ce12">
            <text:p>63,52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Sapezal (MT)</text:p>
          </table:table-cell>
          <table:table-cell office:value-type="string" table:style-name="ce10">
            <text:p>21<text:span text:style-name="T3">º</text:span></text:p>
          </table:table-cell>
          <table:table-cell office:value-type="float" office:value="6410246.7478038976" table:style-name="ce11">
            <text:p><text:s text:c="2"/>6 410 247</text:p>
          </table:table-cell>
          <table:table-cell office:value-type="float" office:value="0.55269000682371361" table:style-name="ce12">
            <text:p>0,55</text:p>
          </table:table-cell>
          <table:table-cell office:value-type="float" office:value="64.076021525800044" table:style-name="ce12">
            <text:p>64,08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Luziânia (GO)</text:p>
          </table:table-cell>
          <table:table-cell office:value-type="string" table:style-name="ce10">
            <text:p>22<text:span text:style-name="T3">º</text:span></text:p>
          </table:table-cell>
          <table:table-cell office:value-type="float" office:value="6264671.4509628313" table:style-name="ce11">
            <text:p><text:s text:c="2"/>6 264 671</text:p>
          </table:table-cell>
          <table:table-cell office:value-type="float" office:value="0.5401385380628555" table:style-name="ce12">
            <text:p>0,54</text:p>
          </table:table-cell>
          <table:table-cell office:value-type="float" office:value="64.616160063862907" table:style-name="ce12">
            <text:p>64,62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Ponta Porã (MS)</text:p>
          </table:table-cell>
          <table:table-cell office:value-type="string" table:style-name="ce10">
            <text:p>23<text:span text:style-name="T3">º</text:span></text:p>
          </table:table-cell>
          <table:table-cell office:value-type="float" office:value="6069789.69741752" table:style-name="ce11">
            <text:p><text:s text:c="2"/>6 069 790</text:p>
          </table:table-cell>
          <table:table-cell office:value-type="float" office:value="0.52333587789479319" table:style-name="ce12">
            <text:p>0,52</text:p>
          </table:table-cell>
          <table:table-cell office:value-type="float" office:value="65.139495941757701" table:style-name="ce12">
            <text:p>65,14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Maracaju (MS)</text:p>
          </table:table-cell>
          <table:table-cell office:value-type="string" table:style-name="ce10">
            <text:p>24<text:span text:style-name="T3">º</text:span></text:p>
          </table:table-cell>
          <table:table-cell office:value-type="float" office:value="5921262.311409872" table:style-name="ce11">
            <text:p><text:s text:c="2"/>5 921 262</text:p>
          </table:table-cell>
          <table:table-cell office:value-type="float" office:value="0.51052988068194038" table:style-name="ce12">
            <text:p>0,51</text:p>
          </table:table-cell>
          <table:table-cell office:value-type="float" office:value="65.650025822439645" table:style-name="ce12">
            <text:p>65,65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Diamantino (MT)</text:p>
          </table:table-cell>
          <table:table-cell office:value-type="string" table:style-name="ce10">
            <text:p>25<text:span text:style-name="T3">º</text:span></text:p>
          </table:table-cell>
          <table:table-cell office:value-type="float" office:value="5741877.7280536611" table:style-name="ce11">
            <text:p><text:s text:c="2"/>5 741 878</text:p>
          </table:table-cell>
          <table:table-cell office:value-type="float" office:value="0.49506338297915242" table:style-name="ce12">
            <text:p>0,50</text:p>
          </table:table-cell>
          <table:table-cell office:value-type="float" office:value="66.145089205418799" table:style-name="ce12">
            <text:p>66,15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Cristalina (GO)</text:p>
          </table:table-cell>
          <table:table-cell office:value-type="string" table:style-name="ce10">
            <text:p>26<text:span text:style-name="T3">º</text:span></text:p>
          </table:table-cell>
          <table:table-cell office:value-type="float" office:value="5707718.2140309662" table:style-name="ce11">
            <text:p><text:s text:c="2"/>5 707 718</text:p>
          </table:table-cell>
          <table:table-cell office:value-type="float" office:value="0.49211815750171406" table:style-name="ce12">
            <text:p>0,49</text:p>
          </table:table-cell>
          <table:table-cell office:value-type="float" office:value="66.637207362920506" table:style-name="ce12">
            <text:p>66,64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Tangará da Serra (MT)</text:p>
          </table:table-cell>
          <table:table-cell office:value-type="string" table:style-name="ce10">
            <text:p>27<text:span text:style-name="T3">º</text:span></text:p>
          </table:table-cell>
          <table:table-cell office:value-type="float" office:value="5602199.7259366568" table:style-name="ce11">
            <text:p><text:s text:c="2"/>5 602 200</text:p>
          </table:table-cell>
          <table:table-cell office:value-type="float" office:value="0.48302037761908301" table:style-name="ce12">
            <text:p>0,48</text:p>
          </table:table-cell>
          <table:table-cell office:value-type="float" office:value="67.12022774053959" table:style-name="ce12">
            <text:p>67,12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Senador Canedo (GO)</text:p>
          </table:table-cell>
          <table:table-cell office:value-type="string" table:style-name="ce10">
            <text:p>28<text:span text:style-name="T3">º</text:span></text:p>
          </table:table-cell>
          <table:table-cell office:value-type="float" office:value="5495055.2293693181" table:style-name="ce11">
            <text:p><text:s text:c="2"/>5 495 055</text:p>
          </table:table-cell>
          <table:table-cell office:value-type="float" office:value="0.47378240365821894" table:style-name="ce12">
            <text:p>0,47</text:p>
          </table:table-cell>
          <table:table-cell office:value-type="float" office:value="67.59401014419781" table:style-name="ce12">
            <text:p>67,59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Campo Verde (MT)</text:p>
          </table:table-cell>
          <table:table-cell office:value-type="string" table:style-name="ce10">
            <text:p>29<text:span text:style-name="T3">º</text:span></text:p>
          </table:table-cell>
          <table:table-cell office:value-type="float" office:value="5099105.1083568567" table:style-name="ce11">
            <text:p><text:s text:c="2"/>5 099 105</text:p>
          </table:table-cell>
          <table:table-cell office:value-type="float" office:value="0.43964367488631956" table:style-name="ce12">
            <text:p>0,44</text:p>
          </table:table-cell>
          <table:table-cell office:value-type="float" office:value="68.033653819084137" table:style-name="ce12">
            <text:p>68,03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Mineiros (GO)</text:p>
          </table:table-cell>
          <table:table-cell office:value-type="string" table:style-name="ce10">
            <text:p>30<text:span text:style-name="T3">º</text:span></text:p>
          </table:table-cell>
          <table:table-cell office:value-type="float" office:value="4536324.835003498" table:style-name="ce11">
            <text:p><text:s text:c="2"/>4 536 325</text:p>
          </table:table-cell>
          <table:table-cell office:value-type="float" office:value="0.39112088857914967" table:style-name="ce12">
            <text:p>0,39</text:p>
          </table:table-cell>
          <table:table-cell office:value-type="float" office:value="68.424774707663289" table:style-name="ce12">
            <text:p>68,42</text:p>
          </table:table-cell>
          <table:table-cell table:number-columns-repeated="16379" table:style-name="ce14"/>
        </table:table-row>
        <table:table-row table:style-name="ro7">
          <table:table-cell table:number-columns-repeated="5" table:style-name="ce19"/>
          <table:table-cell table:number-columns-repeated="16379" table:style-name="ce20"/>
        </table:table-row>
        <table:table-row table:style-name="ro8">
          <table:table-cell office:value-type="string" table:style-name="ce3">
            <text:p>Fonte: IBGE, em parceria com os Órgãos Estaduais de Estatística, Secretarias Estaduais de Governo e Superintendência da Zona Franca de Manaus - S<text:span text:style-name="T4">UFRAMA</text:span>.</text:p>
          </table:table-cell>
          <table:table-cell table:style-name="ce3"/>
          <table:table-cell table:number-columns-repeated="16382" table:style-name="ce2"/>
        </table:table-row>
        <table:table-row table:style-name="ro8">
          <table:table-cell office:value-type="string" table:style-name="ce3">
            <text:p>Nota: Dados sujeitos a revisão.</text:p>
          </table:table-cell>
          <table:table-cell table:number-columns-repeated="16383" table:style-name="ce2"/>
        </table:table-row>
        <table:table-row table:number-rows-repeated="1048393" table:style-name="ro9">
          <table:table-cell table:number-columns-repeated="16384"/>
        </table:table-row>
      </table:table>
      <table:table table:name="Tabela_3" table:style-name="ta1">
        <table:table-column table:style-name="co6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2" table:default-cell-style-name="ce2"/>
        <table:table-column table:style-name="co2" table:number-columns-repeated="16367" table:default-cell-style-name="ce2"/>
        <table:table-row table:style-name="ro1">
          <table:table-cell office:value-type="string" table:number-columns-spanned="5" table:number-rows-spanned="1" table:style-name="ce16">
            <text:p>Tabela 3 - Posição ocupada pelos 30 menores municípios, em relação ao Produto Interno Bruto<text:s/></text:p>
          </table:table-cell>
          <table:covered-table-cell table:number-columns-repeated="4"/>
          <table:table-cell table:number-columns-repeated="16379" table:style-name="ce17"/>
        </table:table-row>
        <table:table-row table:style-name="ro1">
          <table:table-cell office:value-type="string" table:number-columns-spanned="5" table:number-rows-spanned="1" table:style-name="ce16">
            <text:p>a preços correntes e participações percentual e acumulada dos municípios nas Grandes Regiões,<text:s/></text:p>
          </table:table-cell>
          <table:covered-table-cell table:number-columns-repeated="4"/>
          <table:table-cell table:number-columns-repeated="16379" table:style-name="ce17"/>
        </table:table-row>
        <table:table-row table:style-name="ro1">
          <table:table-cell office:value-type="string" table:number-columns-spanned="5" table:number-rows-spanned="1" table:style-name="ce16">
            <text:p>segundo os municípios e as respectivas Unidades da Federação - 2023</text:p>
          </table:table-cell>
          <table:covered-table-cell table:number-columns-repeated="4"/>
          <table:table-cell table:number-columns-repeated="16379" table:style-name="ce17"/>
        </table:table-row>
        <table:table-row table:style-name="ro2">
          <table:table-cell table:number-columns-repeated="2" table:style-name="ce3"/>
          <table:table-cell table:number-columns-repeated="2" table:style-name="ce4"/>
          <table:table-cell office:value-type="string" table:style-name="ce5">
            <text:p>(continua)</text:p>
          </table:table-cell>
          <table:table-cell table:number-columns-repeated="10" table:style-name="ce17"/>
          <table:table-cell table:number-columns-repeated="16369" table:style-name="ce3"/>
        </table:table-row>
        <table:table-row table:style-name="ro3">
          <table:table-cell office:value-type="string" table:style-name="ce6">
            <text:p>Municípios e respectivas</text:p>
            <text:p>Unidades da Federação</text:p>
          </table:table-cell>
          <table:table-cell office:value-type="string" table:style-name="ce7">
            <text:p>Posição ocu-</text:p>
            <text:p>pada pelos</text:p>
            <text:p>30 menores</text:p>
            <text:p>municípios</text:p>
          </table:table-cell>
          <table:table-cell office:value-type="string" table:style-name="ce7">
            <text:p>Produto</text:p>
            <text:p>Interno Bruto</text:p>
            <text:p>a preços correntes</text:p>
            <text:p>(1 000 R$)</text:p>
          </table:table-cell>
          <table:table-cell office:value-type="string" table:style-name="ce7">
            <text:p>Participação</text:p>
            <text:p><text:s/>dos municípios</text:p>
            <text:p>na Grande Região (%)</text:p>
          </table:table-cell>
          <table:table-cell office:value-type="string" table:style-name="ce8">
            <text:p>Participação<text:s/></text:p>
            <text:p>acumulada<text:s/></text:p>
            <text:p>dos municípios</text:p>
            <text:p>na Grande Região (%)</text:p>
          </table:table-cell>
          <table:table-cell table:number-columns-repeated="10" table:style-name="ce17"/>
          <table:table-cell table:number-columns-repeated="16369" table:style-name="ce3"/>
        </table:table-row>
        <table:table-row table:style-name="ro4">
          <table:table-cell office:value-type="string" table:number-columns-spanned="5" table:number-rows-spanned="1" table:style-name="ce21">
            <text:p>Norte</text:p>
          </table:table-cell>
          <table:covered-table-cell table:number-columns-repeated="4"/>
          <table:table-cell table:number-columns-repeated="16379" table:style-name="ce18"/>
        </table:table-row>
        <table:table-row table:style-name="ro4">
          <table:table-cell office:value-type="string" table:style-name="ce9">
            <text:p>Novo Alegre (TO)</text:p>
          </table:table-cell>
          <table:table-cell office:value-type="string" table:style-name="ce10">
            <text:p>1<text:span text:style-name="T3">º</text:span></text:p>
          </table:table-cell>
          <table:table-cell office:value-type="float" office:value="38611.97547595606" table:style-name="ce11">
            <text:p><text:s text:c="3"/>38 612</text:p>
          </table:table-cell>
          <table:table-cell office:value-type="float" office:value="6.0658043737559673E-3" table:style-name="ce12">
            <text:p>0,01</text:p>
          </table:table-cell>
          <table:table-cell office:value-type="float" office:value="6.0658043737559673E-3" table:style-name="ce12">
            <text:p>0,0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Lavandeira (TO)</text:p>
          </table:table-cell>
          <table:table-cell office:value-type="string" table:style-name="ce10">
            <text:p>2<text:span text:style-name="T3">º</text:span></text:p>
          </table:table-cell>
          <table:table-cell office:value-type="float" office:value="41517.156403756097" table:style-name="ce11">
            <text:p><text:s text:c="3"/>41 517</text:p>
          </table:table-cell>
          <table:table-cell office:value-type="float" office:value="6.5221979915695751E-3" table:style-name="ce12">
            <text:p>0,01</text:p>
          </table:table-cell>
          <table:table-cell office:value-type="float" office:value="1.2588002365325542E-2" table:style-name="ce12">
            <text:p>0,0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Taipas do Tocantins (TO)</text:p>
          </table:table-cell>
          <table:table-cell office:value-type="string" table:style-name="ce10">
            <text:p>3<text:span text:style-name="T3">º</text:span></text:p>
          </table:table-cell>
          <table:table-cell office:value-type="float" office:value="41627.056874861919" table:style-name="ce11">
            <text:p><text:s text:c="3"/>41 627</text:p>
          </table:table-cell>
          <table:table-cell office:value-type="float" office:value="6.5394629657153976E-3" table:style-name="ce12">
            <text:p>0,01</text:p>
          </table:table-cell>
          <table:table-cell office:value-type="float" office:value="1.9127465331040941E-2" table:style-name="ce12">
            <text:p>0,02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ão Félix do Tocantins (TO)</text:p>
          </table:table-cell>
          <table:table-cell office:value-type="string" table:style-name="ce10">
            <text:p>4<text:span text:style-name="T3">º</text:span></text:p>
          </table:table-cell>
          <table:table-cell office:value-type="float" office:value="42354.93579942736" table:style-name="ce11">
            <text:p><text:s text:c="3"/>42 355</text:p>
          </table:table-cell>
          <table:table-cell office:value-type="float" office:value="6.6538101626606363E-3" table:style-name="ce12">
            <text:p>0,01</text:p>
          </table:table-cell>
          <table:table-cell office:value-type="float" office:value="2.5781275493701579E-2" table:style-name="ce12">
            <text:p>0,03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Rio da Conceição (TO)</text:p>
          </table:table-cell>
          <table:table-cell office:value-type="string" table:style-name="ce10">
            <text:p>5<text:span text:style-name="T3">º</text:span></text:p>
          </table:table-cell>
          <table:table-cell office:value-type="float" office:value="45739.445168283433" table:style-name="ce11">
            <text:p><text:s text:c="3"/>45 739</text:p>
          </table:table-cell>
          <table:table-cell office:value-type="float" office:value="7.1855045781771178E-3" table:style-name="ce12">
            <text:p>0,01</text:p>
          </table:table-cell>
          <table:table-cell office:value-type="float" office:value="3.2966780071878699E-2" table:style-name="ce12">
            <text:p>0,03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anta Terezinha do Tocantins (TO)</text:p>
          </table:table-cell>
          <table:table-cell office:value-type="string" table:style-name="ce10">
            <text:p>6<text:span text:style-name="T3">º</text:span></text:p>
          </table:table-cell>
          <table:table-cell office:value-type="float" office:value="46685.866842486961" table:style-name="ce11">
            <text:p><text:s text:c="3"/>46 686</text:p>
          </table:table-cell>
          <table:table-cell office:value-type="float" office:value="7.3341840658240542E-3" table:style-name="ce12">
            <text:p>0,01</text:p>
          </table:table-cell>
          <table:table-cell office:value-type="float" office:value="4.0300964137702754E-2" table:style-name="ce12">
            <text:p>0,04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Tupiratins (TO)</text:p>
          </table:table-cell>
          <table:table-cell office:value-type="string" table:style-name="ce10">
            <text:p>7<text:span text:style-name="T3">º</text:span></text:p>
          </table:table-cell>
          <table:table-cell office:value-type="float" office:value="48416.708153615444" table:style-name="ce11">
            <text:p><text:s text:c="3"/>48 417</text:p>
          </table:table-cell>
          <table:table-cell office:value-type="float" office:value="7.6060930957533423E-3" table:style-name="ce12">
            <text:p>0,01</text:p>
          </table:table-cell>
          <table:table-cell office:value-type="float" office:value="4.7907057233456098E-2" table:style-name="ce12">
            <text:p>0,05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Novo Jardim (TO)</text:p>
          </table:table-cell>
          <table:table-cell office:value-type="string" table:style-name="ce10">
            <text:p>8<text:span text:style-name="T3">º</text:span></text:p>
          </table:table-cell>
          <table:table-cell office:value-type="float" office:value="49097.365534492412" table:style-name="ce11">
            <text:p><text:s text:c="3"/>49 097</text:p>
          </table:table-cell>
          <table:table-cell office:value-type="float" office:value="7.7130219557005313E-3" table:style-name="ce12">
            <text:p>0,01</text:p>
          </table:table-cell>
          <table:table-cell office:value-type="float" office:value="5.5620079189156631E-2" table:style-name="ce12">
            <text:p>0,06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Oliveira de Fátima (TO)</text:p>
          </table:table-cell>
          <table:table-cell office:value-type="string" table:style-name="ce10">
            <text:p>9<text:span text:style-name="T3">º</text:span></text:p>
          </table:table-cell>
          <table:table-cell office:value-type="float" office:value="50178.139039091024" table:style-name="ce11">
            <text:p><text:s text:c="3"/>50 178</text:p>
          </table:table-cell>
          <table:table-cell office:value-type="float" office:value="7.8828076392979986E-3" table:style-name="ce12">
            <text:p>0,01</text:p>
          </table:table-cell>
          <table:table-cell office:value-type="float" office:value="6.3502886828454633E-2" table:style-name="ce12">
            <text:p>0,06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hapada de Areia (TO)</text:p>
          </table:table-cell>
          <table:table-cell office:value-type="string" table:style-name="ce10">
            <text:p>10<text:span text:style-name="T3">º</text:span></text:p>
          </table:table-cell>
          <table:table-cell office:value-type="float" office:value="51575.653358263589" table:style-name="ce11">
            <text:p><text:s text:c="3"/>51 576</text:p>
          </table:table-cell>
          <table:table-cell office:value-type="float" office:value="8.102352181247224E-3" table:style-name="ce12">
            <text:p>0,01</text:p>
          </table:table-cell>
          <table:table-cell office:value-type="float" office:value="7.1605239009701852E-2" table:style-name="ce12">
            <text:p>0,07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Angico (TO)</text:p>
          </table:table-cell>
          <table:table-cell office:value-type="string" table:style-name="ce10">
            <text:p>11<text:span text:style-name="T3">º</text:span></text:p>
          </table:table-cell>
          <table:table-cell office:value-type="float" office:value="54433.374219312464" table:style-name="ce11">
            <text:p><text:s text:c="3"/>54 433</text:p>
          </table:table-cell>
          <table:table-cell office:value-type="float" office:value="8.5512899909357797E-3" table:style-name="ce12">
            <text:p>0,01</text:p>
          </table:table-cell>
          <table:table-cell office:value-type="float" office:value="8.0156529000637633E-2" table:style-name="ce12">
            <text:p>0,08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Juarina (TO)</text:p>
          </table:table-cell>
          <table:table-cell office:value-type="string" table:style-name="ce10">
            <text:p>12<text:span text:style-name="T3">º</text:span></text:p>
          </table:table-cell>
          <table:table-cell office:value-type="float" office:value="55559.933867864922" table:style-name="ce11">
            <text:p><text:s text:c="3"/>55 560</text:p>
          </table:table-cell>
          <table:table-cell office:value-type="float" office:value="8.7282685153249745E-3" table:style-name="ce12">
            <text:p>0,01</text:p>
          </table:table-cell>
          <table:table-cell office:value-type="float" office:value="8.8884797515962607E-2" table:style-name="ce12">
            <text:p>0,09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arrasco Bonito (TO)</text:p>
          </table:table-cell>
          <table:table-cell office:value-type="string" table:style-name="ce10">
            <text:p>13<text:span text:style-name="T3">º</text:span></text:p>
          </table:table-cell>
          <table:table-cell office:value-type="float" office:value="56192.0166015055" table:style-name="ce11">
            <text:p><text:s text:c="3"/>56 192</text:p>
          </table:table-cell>
          <table:table-cell office:value-type="float" office:value="8.8275664705067848E-3" table:style-name="ce12">
            <text:p>0,01</text:p>
          </table:table-cell>
          <table:table-cell office:value-type="float" office:value="9.7712363986469389E-2" table:style-name="ce12">
            <text:p>0,10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anta Tereza do Tocantins (TO)</text:p>
          </table:table-cell>
          <table:table-cell office:value-type="string" table:style-name="ce10">
            <text:p>14<text:span text:style-name="T3">º</text:span></text:p>
          </table:table-cell>
          <table:table-cell office:value-type="float" office:value="57245.631876294814" table:style-name="ce11">
            <text:p><text:s text:c="3"/>57 246</text:p>
          </table:table-cell>
          <table:table-cell office:value-type="float" office:value="8.9930856925432966E-3" table:style-name="ce12">
            <text:p>0,01</text:p>
          </table:table-cell>
          <table:table-cell office:value-type="float" office:value="0.10670544967901269" table:style-name="ce12">
            <text:p>0,1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Luzinópolis (TO)</text:p>
          </table:table-cell>
          <table:table-cell office:value-type="string" table:style-name="ce10">
            <text:p>15<text:span text:style-name="T3">º</text:span></text:p>
          </table:table-cell>
          <table:table-cell office:value-type="float" office:value="58820.080917512991" table:style-name="ce11">
            <text:p><text:s text:c="3"/>58 820</text:p>
          </table:table-cell>
          <table:table-cell office:value-type="float" office:value="9.2404260516612633E-3" table:style-name="ce12">
            <text:p>0,01</text:p>
          </table:table-cell>
          <table:table-cell office:value-type="float" office:value="0.11594587573067396" table:style-name="ce12">
            <text:p>0,12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ão Salvador do Tocantins (TO)</text:p>
          </table:table-cell>
          <table:table-cell office:value-type="string" table:style-name="ce10">
            <text:p>16<text:span text:style-name="T3">º</text:span></text:p>
          </table:table-cell>
          <table:table-cell office:value-type="float" office:value="59857.27815545693" table:style-name="ce11">
            <text:p><text:s text:c="3"/>59 857</text:p>
          </table:table-cell>
          <table:table-cell office:value-type="float" office:value="9.4033660583513045E-3" table:style-name="ce12">
            <text:p>0,01</text:p>
          </table:table-cell>
          <table:table-cell office:value-type="float" office:value="0.12534924178902526" table:style-name="ce12">
            <text:p>0,13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Porto Alegre do Tocantins (TO)</text:p>
          </table:table-cell>
          <table:table-cell office:value-type="string" table:style-name="ce10">
            <text:p>17<text:span text:style-name="T3">º</text:span></text:p>
          </table:table-cell>
          <table:table-cell office:value-type="float" office:value="59926.509625490937" table:style-name="ce11">
            <text:p><text:s text:c="3"/>59 927</text:p>
          </table:table-cell>
          <table:table-cell office:value-type="float" office:value="9.4142420766994278E-3" table:style-name="ce12">
            <text:p>0,01</text:p>
          </table:table-cell>
          <table:table-cell office:value-type="float" office:value="0.13476348386572468" table:style-name="ce12">
            <text:p>0,13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achoeirinha (TO)</text:p>
          </table:table-cell>
          <table:table-cell office:value-type="string" table:style-name="ce10">
            <text:p>18<text:span text:style-name="T3">º</text:span></text:p>
          </table:table-cell>
          <table:table-cell office:value-type="float" office:value="62095.442289114369" table:style-name="ce11">
            <text:p><text:s text:c="3"/>62 095</text:p>
          </table:table-cell>
          <table:table-cell office:value-type="float" office:value="9.7549737040045822E-3" table:style-name="ce12">
            <text:p>0,01</text:p>
          </table:table-cell>
          <table:table-cell office:value-type="float" office:value="0.14451845756972925" table:style-name="ce12">
            <text:p>0,14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Maurilândia do Tocantins (TO)</text:p>
          </table:table-cell>
          <table:table-cell office:value-type="string" table:style-name="ce10">
            <text:p>19<text:span text:style-name="T3">º</text:span></text:p>
          </table:table-cell>
          <table:table-cell office:value-type="float" office:value="63313.243202108679" table:style-name="ce11">
            <text:p><text:s text:c="3"/>63 313</text:p>
          </table:table-cell>
          <table:table-cell office:value-type="float" office:value="9.9462859073650347E-3" table:style-name="ce12">
            <text:p>0,01</text:p>
          </table:table-cell>
          <table:table-cell office:value-type="float" office:value="0.1544647434770943" table:style-name="ce12">
            <text:p>0,15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ão Sebastião do Tocantins (TO)</text:p>
          </table:table-cell>
          <table:table-cell office:value-type="string" table:style-name="ce10">
            <text:p>20<text:span text:style-name="T3">º</text:span></text:p>
          </table:table-cell>
          <table:table-cell office:value-type="float" office:value="68702.096127618424" table:style-name="ce11">
            <text:p><text:s text:c="3"/>68 702</text:p>
          </table:table-cell>
          <table:table-cell office:value-type="float" office:value="1.0792855585351065E-2" table:style-name="ce12">
            <text:p>0,01</text:p>
          </table:table-cell>
          <table:table-cell office:value-type="float" office:value="0.16525759906244536" table:style-name="ce12">
            <text:p>0,17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Aurora do Tocantins (TO)</text:p>
          </table:table-cell>
          <table:table-cell office:value-type="string" table:style-name="ce10">
            <text:p>21<text:span text:style-name="T3">º</text:span></text:p>
          </table:table-cell>
          <table:table-cell office:value-type="float" office:value="69896.053841844725" table:style-name="ce11">
            <text:p><text:s text:c="3"/>69 896</text:p>
          </table:table-cell>
          <table:table-cell office:value-type="float" office:value="1.0980422106767288E-2" table:style-name="ce12">
            <text:p>0,01</text:p>
          </table:table-cell>
          <table:table-cell office:value-type="float" office:value="0.17623802116921264" table:style-name="ce12">
            <text:p>0,18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ampaio (TO)</text:p>
          </table:table-cell>
          <table:table-cell office:value-type="string" table:style-name="ce10">
            <text:p>22<text:span text:style-name="T3">º</text:span></text:p>
          </table:table-cell>
          <table:table-cell office:value-type="float" office:value="70136.476143219799" table:style-name="ce11">
            <text:p><text:s text:c="3"/>70 136</text:p>
          </table:table-cell>
          <table:table-cell office:value-type="float" office:value="1.1018191597430555E-2" table:style-name="ce12">
            <text:p>0,01</text:p>
          </table:table-cell>
          <table:table-cell office:value-type="float" office:value="0.1872562127666432" table:style-name="ce12">
            <text:p>0,19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Ipueiras (TO)</text:p>
          </table:table-cell>
          <table:table-cell office:value-type="string" table:style-name="ce10">
            <text:p>23<text:span text:style-name="T3">º</text:span></text:p>
          </table:table-cell>
          <table:table-cell office:value-type="float" office:value="71887.131289623081" table:style-name="ce11">
            <text:p><text:s text:c="3"/>71 887</text:p>
          </table:table-cell>
          <table:table-cell office:value-type="float" office:value="1.1293213310593199E-2" table:style-name="ce12">
            <text:p>0,01</text:p>
          </table:table-cell>
          <table:table-cell office:value-type="float" office:value="0.19854942607723639" table:style-name="ce12">
            <text:p>0,20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armolândia (TO)</text:p>
          </table:table-cell>
          <table:table-cell office:value-type="string" table:style-name="ce10">
            <text:p>24<text:span text:style-name="T3">º</text:span></text:p>
          </table:table-cell>
          <table:table-cell office:value-type="float" office:value="73171.829542958207" table:style-name="ce11">
            <text:p><text:s text:c="3"/>73 172</text:p>
          </table:table-cell>
          <table:table-cell office:value-type="float" office:value="1.1495034848807151E-2" table:style-name="ce12">
            <text:p>0,01</text:p>
          </table:table-cell>
          <table:table-cell office:value-type="float" office:value="0.21004446092604354" table:style-name="ce12">
            <text:p>0,2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Brasilândia do Tocantins (TO)</text:p>
          </table:table-cell>
          <table:table-cell office:value-type="string" table:style-name="ce10">
            <text:p>25<text:span text:style-name="T3">º</text:span></text:p>
          </table:table-cell>
          <table:table-cell office:value-type="float" office:value="75009.505433075261" table:style-name="ce11">
            <text:p><text:s text:c="3"/>75 010</text:p>
          </table:table-cell>
          <table:table-cell office:value-type="float" office:value="1.1783727212106698E-2" table:style-name="ce12">
            <text:p>0,01</text:p>
          </table:table-cell>
          <table:table-cell office:value-type="float" office:value="0.22182818813815022" table:style-name="ce12">
            <text:p>0,22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Riachinho (TO)</text:p>
          </table:table-cell>
          <table:table-cell office:value-type="string" table:style-name="ce10">
            <text:p>26<text:span text:style-name="T3">º</text:span></text:p>
          </table:table-cell>
          <table:table-cell office:value-type="float" office:value="75295.342116302127" table:style-name="ce11">
            <text:p><text:s text:c="3"/>75 295</text:p>
          </table:table-cell>
          <table:table-cell office:value-type="float" office:value="1.1828631141054261E-2" table:style-name="ce12">
            <text:p>0,01</text:p>
          </table:table-cell>
          <table:table-cell office:value-type="float" office:value="0.23365681927920448" table:style-name="ce12">
            <text:p>0,23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Itaporã do Tocantins (TO)</text:p>
          </table:table-cell>
          <table:table-cell office:value-type="string" table:style-name="ce10">
            <text:p>27<text:span text:style-name="T3">º</text:span></text:p>
          </table:table-cell>
          <table:table-cell office:value-type="float" office:value="76489.293392160675" table:style-name="ce11">
            <text:p><text:s text:c="3"/>76 489</text:p>
          </table:table-cell>
          <table:table-cell office:value-type="float" office:value="1.201619665102575E-2" table:style-name="ce12">
            <text:p>0,01</text:p>
          </table:table-cell>
          <table:table-cell office:value-type="float" office:value="0.24567301593023022" table:style-name="ce12">
            <text:p>0,25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rixás do Tocantins (TO)</text:p>
          </table:table-cell>
          <table:table-cell office:value-type="string" table:style-name="ce10">
            <text:p>28<text:span text:style-name="T3">º</text:span></text:p>
          </table:table-cell>
          <table:table-cell office:value-type="float" office:value="77386.875458935028" table:style-name="ce11">
            <text:p><text:s text:c="3"/>77 387</text:p>
          </table:table-cell>
          <table:table-cell office:value-type="float" office:value="1.215720360960095E-2" table:style-name="ce12">
            <text:p>0,01</text:p>
          </table:table-cell>
          <table:table-cell office:value-type="float" office:value="0.25783021953983115" table:style-name="ce12">
            <text:p>0,26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Lizarda (TO)</text:p>
          </table:table-cell>
          <table:table-cell office:value-type="string" table:style-name="ce10">
            <text:p>29<text:span text:style-name="T3">º</text:span></text:p>
          </table:table-cell>
          <table:table-cell office:value-type="float" office:value="78341.051677504001" table:style-name="ce11">
            <text:p><text:s text:c="3"/>78 341</text:p>
          </table:table-cell>
          <table:table-cell office:value-type="float" office:value="1.2307101308658946E-2" table:style-name="ce12">
            <text:p>0,01</text:p>
          </table:table-cell>
          <table:table-cell office:value-type="float" office:value="0.27013732084849007" table:style-name="ce12">
            <text:p>0,27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Nazaré (TO)</text:p>
          </table:table-cell>
          <table:table-cell office:value-type="string" table:style-name="ce10">
            <text:p>30<text:span text:style-name="T3">º</text:span></text:p>
          </table:table-cell>
          <table:table-cell office:value-type="float" office:value="78447.132577533746" table:style-name="ce11">
            <text:p><text:s text:c="3"/>78 447</text:p>
          </table:table-cell>
          <table:table-cell office:value-type="float" office:value="1.2323766241738405E-2" table:style-name="ce12">
            <text:p>0,01</text:p>
          </table:table-cell>
          <table:table-cell office:value-type="float" office:value="0.28246108709022849" table:style-name="ce12">
            <text:p>0,28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">
          <table:table-cell office:value-type="string" table:number-columns-spanned="5" table:number-rows-spanned="1" table:style-name="ce16">
            <text:p>Tabela 3 - Posição ocupada pelos 30 menores municípios, em relação ao Produto Interno Bruto<text:s/></text:p>
          </table:table-cell>
          <table:covered-table-cell table:number-columns-repeated="4"/>
          <table:table-cell table:number-columns-repeated="12" table:style-name="ce18"/>
          <table:table-cell table:number-columns-repeated="16367" table:style-name="ce17"/>
        </table:table-row>
        <table:table-row table:style-name="ro1">
          <table:table-cell office:value-type="string" table:number-columns-spanned="5" table:number-rows-spanned="1" table:style-name="ce16">
            <text:p>a preços correntes e participações percentual e acumulada dos municípios nas Grandes Regiões,<text:s/></text:p>
          </table:table-cell>
          <table:covered-table-cell table:number-columns-repeated="4"/>
          <table:table-cell table:number-columns-repeated="12" table:style-name="ce18"/>
          <table:table-cell table:number-columns-repeated="16367" table:style-name="ce17"/>
        </table:table-row>
        <table:table-row table:style-name="ro1">
          <table:table-cell office:value-type="string" table:number-columns-spanned="5" table:number-rows-spanned="1" table:style-name="ce16">
            <text:p>segundo os municípios e as respectivas Unidades da Federação - 2023</text:p>
          </table:table-cell>
          <table:covered-table-cell table:number-columns-repeated="4"/>
          <table:table-cell table:number-columns-repeated="12" table:style-name="ce18"/>
          <table:table-cell table:number-columns-repeated="16367" table:style-name="ce17"/>
        </table:table-row>
        <table:table-row table:style-name="ro2">
          <table:table-cell table:number-columns-repeated="2" table:style-name="ce3"/>
          <table:table-cell table:number-columns-repeated="2" table:style-name="ce4"/>
          <table:table-cell office:value-type="string" table:style-name="ce5">
            <text:p>(continuação)</text:p>
          </table:table-cell>
          <table:table-cell table:number-columns-repeated="12" table:style-name="ce18"/>
          <table:table-cell table:number-columns-repeated="16367" table:style-name="ce3"/>
        </table:table-row>
        <table:table-row table:style-name="ro3">
          <table:table-cell office:value-type="string" table:style-name="ce6">
            <text:p>Municípios e respectivas</text:p>
            <text:p>Unidades da Federação</text:p>
          </table:table-cell>
          <table:table-cell office:value-type="string" table:style-name="ce7">
            <text:p>Posição ocu-</text:p>
            <text:p>pada pelos</text:p>
            <text:p>30 menores</text:p>
            <text:p>municípios</text:p>
          </table:table-cell>
          <table:table-cell office:value-type="string" table:style-name="ce7">
            <text:p>Produto</text:p>
            <text:p>Interno Bruto</text:p>
            <text:p>a preços correntes</text:p>
            <text:p>(1 000 R$)</text:p>
          </table:table-cell>
          <table:table-cell office:value-type="string" table:style-name="ce7">
            <text:p>Participação</text:p>
            <text:p><text:s/>dos municípios</text:p>
            <text:p>na Grande Região (%)</text:p>
          </table:table-cell>
          <table:table-cell office:value-type="string" table:style-name="ce8">
            <text:p>Participação<text:s/></text:p>
            <text:p>acumulada<text:s/></text:p>
            <text:p>dos municípios</text:p>
            <text:p>na Grande Região (%)</text:p>
          </table:table-cell>
          <table:table-cell table:number-columns-repeated="10" table:style-name="ce17"/>
          <table:table-cell table:number-columns-repeated="16369" table:style-name="ce3"/>
        </table:table-row>
        <table:table-row table:style-name="ro4">
          <table:table-cell office:value-type="string" table:number-columns-spanned="5" table:number-rows-spanned="1" table:style-name="ce21">
            <text:p>Nordeste</text:p>
          </table:table-cell>
          <table:covered-table-cell table:number-columns-repeated="4"/>
          <table:table-cell table:number-columns-repeated="16379" table:style-name="ce18"/>
        </table:table-row>
        <table:table-row table:style-name="ro4">
          <table:table-cell office:value-type="string" table:style-name="ce9">
            <text:p>Santo Antônio dos Milagres (PI)</text:p>
          </table:table-cell>
          <table:table-cell office:value-type="string" table:style-name="ce10">
            <text:p>1<text:span text:style-name="T3">º</text:span></text:p>
          </table:table-cell>
          <table:table-cell office:value-type="float" office:value="25284.396546359101" table:style-name="ce11">
            <text:p><text:s text:c="3"/>25 284</text:p>
          </table:table-cell>
          <table:table-cell office:value-type="float" office:value="1.6710823123650019E-3" table:style-name="ce12">
            <text:p>0,00</text:p>
          </table:table-cell>
          <table:table-cell office:value-type="float" office:value="1.6710823123650019E-3" table:style-name="ce12">
            <text:p>0,00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Areia de Baraúnas (PB)</text:p>
          </table:table-cell>
          <table:table-cell office:value-type="string" table:style-name="ce10">
            <text:p>2<text:span text:style-name="T3">º</text:span></text:p>
          </table:table-cell>
          <table:table-cell office:value-type="float" office:value="27915.935080786679" table:style-name="ce11">
            <text:p><text:s text:c="3"/>27 916</text:p>
          </table:table-cell>
          <table:table-cell office:value-type="float" office:value="1.8450044975801391E-3" table:style-name="ce12">
            <text:p>0,00</text:p>
          </table:table-cell>
          <table:table-cell office:value-type="float" office:value="3.5160868099451412E-3" table:style-name="ce12">
            <text:p>0,00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Parari (PB)</text:p>
          </table:table-cell>
          <table:table-cell office:value-type="string" table:style-name="ce10">
            <text:p>3<text:span text:style-name="T3">º</text:span></text:p>
          </table:table-cell>
          <table:table-cell office:value-type="float" office:value="28041.853218652897" table:style-name="ce11">
            <text:p><text:s text:c="3"/>28 042</text:p>
          </table:table-cell>
          <table:table-cell office:value-type="float" office:value="1.8533266093065696E-3" table:style-name="ce12">
            <text:p>0,00</text:p>
          </table:table-cell>
          <table:table-cell office:value-type="float" office:value="5.3694134192517106E-3" table:style-name="ce12">
            <text:p>0,0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ão Luis do Piauí (PI)</text:p>
          </table:table-cell>
          <table:table-cell office:value-type="string" table:style-name="ce10">
            <text:p>4<text:span text:style-name="T3">º</text:span></text:p>
          </table:table-cell>
          <table:table-cell office:value-type="float" office:value="28432.501948095138" table:style-name="ce11">
            <text:p><text:s text:c="3"/>28 433</text:p>
          </table:table-cell>
          <table:table-cell office:value-type="float" office:value="1.8791451484566682E-3" table:style-name="ce12">
            <text:p>0,00</text:p>
          </table:table-cell>
          <table:table-cell office:value-type="float" office:value="7.248558567708379E-3" table:style-name="ce12">
            <text:p>0,0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Viçosa (RN)</text:p>
          </table:table-cell>
          <table:table-cell office:value-type="string" table:style-name="ce10">
            <text:p>5<text:span text:style-name="T3">º</text:span></text:p>
          </table:table-cell>
          <table:table-cell office:value-type="float" office:value="29716.757911609417" table:style-name="ce11">
            <text:p><text:s text:c="3"/>29 717</text:p>
          </table:table-cell>
          <table:table-cell office:value-type="float" office:value="1.9640234812752151E-3" table:style-name="ce12">
            <text:p>0,00</text:p>
          </table:table-cell>
          <table:table-cell office:value-type="float" office:value="9.2125820489835936E-3" table:style-name="ce12">
            <text:p>0,0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Quixaba (PB)</text:p>
          </table:table-cell>
          <table:table-cell office:value-type="string" table:style-name="ce10">
            <text:p>6<text:span text:style-name="T3">º</text:span></text:p>
          </table:table-cell>
          <table:table-cell office:value-type="float" office:value="30647.383591629892" table:style-name="ce11">
            <text:p><text:s text:c="3"/>30 647</text:p>
          </table:table-cell>
          <table:table-cell office:value-type="float" office:value="2.0255298775407335E-3" table:style-name="ce12">
            <text:p>0,00</text:p>
          </table:table-cell>
          <table:table-cell office:value-type="float" office:value="1.1238111926524328E-2" table:style-name="ce12">
            <text:p>0,0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oxixola (PB)</text:p>
          </table:table-cell>
          <table:table-cell office:value-type="string" table:style-name="ce10">
            <text:p>7<text:span text:style-name="T3">º</text:span></text:p>
          </table:table-cell>
          <table:table-cell office:value-type="float" office:value="30936.264554047233" table:style-name="ce11">
            <text:p><text:s text:c="3"/>30 936</text:p>
          </table:table-cell>
          <table:table-cell office:value-type="float" office:value="2.0446224378788645E-3" table:style-name="ce12">
            <text:p>0,00</text:p>
          </table:table-cell>
          <table:table-cell office:value-type="float" office:value="1.3282734364403193E-2" table:style-name="ce12">
            <text:p>0,0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Aroeiras do Itaim (PI)</text:p>
          </table:table-cell>
          <table:table-cell office:value-type="string" table:style-name="ce10">
            <text:p>8<text:span text:style-name="T3">º</text:span></text:p>
          </table:table-cell>
          <table:table-cell office:value-type="float" office:value="31539.906101874465" table:style-name="ce11">
            <text:p><text:s text:c="3"/>31 540</text:p>
          </table:table-cell>
          <table:table-cell office:value-type="float" office:value="2.0845179802436269E-3" table:style-name="ce12">
            <text:p>0,00</text:p>
          </table:table-cell>
          <table:table-cell office:value-type="float" office:value="1.5367252344646819E-2" table:style-name="ce12">
            <text:p>0,02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Floresta do Piauí (PI)</text:p>
          </table:table-cell>
          <table:table-cell office:value-type="string" table:style-name="ce10">
            <text:p>9<text:span text:style-name="T3">º</text:span></text:p>
          </table:table-cell>
          <table:table-cell office:value-type="float" office:value="31642.489041890884" table:style-name="ce11">
            <text:p><text:s text:c="3"/>31 642</text:p>
          </table:table-cell>
          <table:table-cell office:value-type="float" office:value="2.0912978350168081E-3" table:style-name="ce12">
            <text:p>0,00</text:p>
          </table:table-cell>
          <table:table-cell office:value-type="float" office:value="1.7458550179663627E-2" table:style-name="ce12">
            <text:p>0,02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ão Miguel da Baixa Grande (PI)</text:p>
          </table:table-cell>
          <table:table-cell office:value-type="string" table:style-name="ce10">
            <text:p>10<text:span text:style-name="T3">º</text:span></text:p>
          </table:table-cell>
          <table:table-cell office:value-type="float" office:value="32909.22479338089" table:style-name="ce11">
            <text:p><text:s text:c="3"/>32 909</text:p>
          </table:table-cell>
          <table:table-cell office:value-type="float" office:value="2.1750182316999617E-3" table:style-name="ce12">
            <text:p>0,00</text:p>
          </table:table-cell>
          <table:table-cell office:value-type="float" office:value="1.963356841136359E-2" table:style-name="ce12">
            <text:p>0,02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urral Velho (PB)</text:p>
          </table:table-cell>
          <table:table-cell office:value-type="string" table:style-name="ce10">
            <text:p>11<text:span text:style-name="T3">º</text:span></text:p>
          </table:table-cell>
          <table:table-cell office:value-type="float" office:value="33783.252596493294" table:style-name="ce11">
            <text:p><text:s text:c="3"/>33 783</text:p>
          </table:table-cell>
          <table:table-cell office:value-type="float" office:value="2.2327839924773016E-3" table:style-name="ce12">
            <text:p>0,00</text:p>
          </table:table-cell>
          <table:table-cell office:value-type="float" office:value="2.186635240384089E-2" table:style-name="ce12">
            <text:p>0,02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João Dias (RN)</text:p>
          </table:table-cell>
          <table:table-cell office:value-type="string" table:style-name="ce10">
            <text:p>12<text:span text:style-name="T3">º</text:span></text:p>
          </table:table-cell>
          <table:table-cell office:value-type="float" office:value="33800.199330990057" table:style-name="ce11">
            <text:p><text:s text:c="3"/>33 800</text:p>
          </table:table-cell>
          <table:table-cell office:value-type="float" office:value="2.2339040266540302E-3" table:style-name="ce12">
            <text:p>0,00</text:p>
          </table:table-cell>
          <table:table-cell office:value-type="float" office:value="2.4100256430494921E-2" table:style-name="ce12">
            <text:p>0,02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Miguel Leão (PI)</text:p>
          </table:table-cell>
          <table:table-cell office:value-type="string" table:style-name="ce10">
            <text:p>13<text:span text:style-name="T3">º</text:span></text:p>
          </table:table-cell>
          <table:table-cell office:value-type="float" office:value="34693.38652649014" table:style-name="ce11">
            <text:p><text:s text:c="3"/>34 693</text:p>
          </table:table-cell>
          <table:table-cell office:value-type="float" office:value="2.2929360593661584E-3" table:style-name="ce12">
            <text:p>0,00</text:p>
          </table:table-cell>
          <table:table-cell office:value-type="float" office:value="2.6393192489861078E-2" table:style-name="ce12">
            <text:p>0,03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Riacho de Santo Antônio (PB)</text:p>
          </table:table-cell>
          <table:table-cell office:value-type="string" table:style-name="ce10">
            <text:p>14<text:span text:style-name="T3">º</text:span></text:p>
          </table:table-cell>
          <table:table-cell office:value-type="float" office:value="35322.056039084535" table:style-name="ce11">
            <text:p><text:s text:c="3"/>35 322</text:p>
          </table:table-cell>
          <table:table-cell office:value-type="float" office:value="2.3344857360963664E-3" table:style-name="ce12">
            <text:p>0,00</text:p>
          </table:table-cell>
          <table:table-cell office:value-type="float" office:value="2.8727678225957443E-2" table:style-name="ce12">
            <text:p>0,03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Zabelê (PB)</text:p>
          </table:table-cell>
          <table:table-cell office:value-type="string" table:style-name="ce10">
            <text:p>15<text:span text:style-name="T3">º</text:span></text:p>
          </table:table-cell>
          <table:table-cell office:value-type="float" office:value="35337.318866157213" table:style-name="ce11">
            <text:p><text:s text:c="3"/>35 337</text:p>
          </table:table-cell>
          <table:table-cell office:value-type="float" office:value="2.3354944783976145E-3" table:style-name="ce12">
            <text:p>0,00</text:p>
          </table:table-cell>
          <table:table-cell office:value-type="float" office:value="3.1063172704355057E-2" table:style-name="ce12">
            <text:p>0,03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Passagem (PB)</text:p>
          </table:table-cell>
          <table:table-cell office:value-type="string" table:style-name="ce10">
            <text:p>16<text:span text:style-name="T3">º</text:span></text:p>
          </table:table-cell>
          <table:table-cell office:value-type="float" office:value="35351.992485765855" table:style-name="ce11">
            <text:p><text:s text:c="3"/>35 352</text:p>
          </table:table-cell>
          <table:table-cell office:value-type="float" office:value="2.3364642791259575E-3" table:style-name="ce12">
            <text:p>0,00</text:p>
          </table:table-cell>
          <table:table-cell office:value-type="float" office:value="3.3399636983481015E-2" table:style-name="ce12">
            <text:p>0,03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ão José do Brejo do Cruz (PB)</text:p>
          </table:table-cell>
          <table:table-cell office:value-type="string" table:style-name="ce10">
            <text:p>17<text:span text:style-name="T3">º</text:span></text:p>
          </table:table-cell>
          <table:table-cell office:value-type="float" office:value="36303.496922177153" table:style-name="ce11">
            <text:p><text:s text:c="3"/>36 303</text:p>
          </table:table-cell>
          <table:table-cell office:value-type="float" office:value="2.3993505825783022E-3" table:style-name="ce12">
            <text:p>0,00</text:p>
          </table:table-cell>
          <table:table-cell office:value-type="float" office:value="3.5798987566059315E-2" table:style-name="ce12">
            <text:p>0,04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ão Miguel do Fidalgo (PI)</text:p>
          </table:table-cell>
          <table:table-cell office:value-type="string" table:style-name="ce10">
            <text:p>18<text:span text:style-name="T3">º</text:span></text:p>
          </table:table-cell>
          <table:table-cell office:value-type="float" office:value="36835.683487774608" table:style-name="ce11">
            <text:p><text:s text:c="3"/>36 836</text:p>
          </table:table-cell>
          <table:table-cell office:value-type="float" office:value="2.4345235618905667E-3" table:style-name="ce12">
            <text:p>0,00</text:p>
          </table:table-cell>
          <table:table-cell office:value-type="float" office:value="3.8233511127949885E-2" table:style-name="ce12">
            <text:p>0,04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Amparo (PB)</text:p>
          </table:table-cell>
          <table:table-cell office:value-type="string" table:style-name="ce10">
            <text:p>19<text:span text:style-name="T3">º</text:span></text:p>
          </table:table-cell>
          <table:table-cell office:value-type="float" office:value="37039.128239371668" table:style-name="ce11">
            <text:p><text:s text:c="3"/>37 039</text:p>
          </table:table-cell>
          <table:table-cell office:value-type="float" office:value="2.4479695195709882E-3" table:style-name="ce12">
            <text:p>0,00</text:p>
          </table:table-cell>
          <table:table-cell office:value-type="float" office:value="4.0681480647520876E-2" table:style-name="ce12">
            <text:p>0,04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Lastro (PB)</text:p>
          </table:table-cell>
          <table:table-cell office:value-type="string" table:style-name="ce10">
            <text:p>20<text:span text:style-name="T3">º</text:span></text:p>
          </table:table-cell>
          <table:table-cell office:value-type="float" office:value="37247.790743788028" table:style-name="ce11">
            <text:p><text:s text:c="3"/>37 248</text:p>
          </table:table-cell>
          <table:table-cell office:value-type="float" office:value="2.4617603260766777E-3" table:style-name="ce12">
            <text:p>0,00</text:p>
          </table:table-cell>
          <table:table-cell office:value-type="float" office:value="4.3143240973597556E-2" table:style-name="ce12">
            <text:p>0,04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Francisco Macedo (PI)</text:p>
          </table:table-cell>
          <table:table-cell office:value-type="string" table:style-name="ce10">
            <text:p>21<text:span text:style-name="T3">º</text:span></text:p>
          </table:table-cell>
          <table:table-cell office:value-type="float" office:value="37456.468790962506" table:style-name="ce11">
            <text:p><text:s text:c="3"/>37 456</text:p>
          </table:table-cell>
          <table:table-cell office:value-type="float" office:value="2.4755521598257158E-3" table:style-name="ce12">
            <text:p>0,00</text:p>
          </table:table-cell>
          <table:table-cell office:value-type="float" office:value="4.561879313342327E-2" table:style-name="ce12">
            <text:p>0,05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ão Félix do Piauí (PI)</text:p>
          </table:table-cell>
          <table:table-cell office:value-type="string" table:style-name="ce10">
            <text:p>22<text:span text:style-name="T3">º</text:span></text:p>
          </table:table-cell>
          <table:table-cell office:value-type="float" office:value="38023.45635075881" table:style-name="ce11">
            <text:p><text:s text:c="3"/>38 023</text:p>
          </table:table-cell>
          <table:table-cell office:value-type="float" office:value="2.5130251871439426E-3" table:style-name="ce12">
            <text:p>0,00</text:p>
          </table:table-cell>
          <table:table-cell office:value-type="float" office:value="4.8131818320567211E-2" table:style-name="ce12">
            <text:p>0,05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Pedro Laurentino (PI)</text:p>
          </table:table-cell>
          <table:table-cell office:value-type="string" table:style-name="ce10">
            <text:p>23<text:span text:style-name="T3">º</text:span></text:p>
          </table:table-cell>
          <table:table-cell office:value-type="float" office:value="38184.774993169907" table:style-name="ce11">
            <text:p><text:s text:c="3"/>38 185</text:p>
          </table:table-cell>
          <table:table-cell office:value-type="float" office:value="2.5236869693816026E-3" table:style-name="ce12">
            <text:p>0,00</text:p>
          </table:table-cell>
          <table:table-cell office:value-type="float" office:value="5.0655505289948811E-2" table:style-name="ce12">
            <text:p>0,05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Olho D'Água do Piauí (PI)</text:p>
          </table:table-cell>
          <table:table-cell office:value-type="string" table:style-name="ce10">
            <text:p>24<text:span text:style-name="T3">º</text:span></text:p>
          </table:table-cell>
          <table:table-cell office:value-type="float" office:value="38346.323214539923" table:style-name="ce11">
            <text:p><text:s text:c="3"/>38 346</text:p>
          </table:table-cell>
          <table:table-cell office:value-type="float" office:value="2.5343639248244778E-3" table:style-name="ce12">
            <text:p>0,00</text:p>
          </table:table-cell>
          <table:table-cell office:value-type="float" office:value="5.318986921477329E-2" table:style-name="ce12">
            <text:p>0,05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Algodão de Jandaíra (PB)</text:p>
          </table:table-cell>
          <table:table-cell office:value-type="string" table:style-name="ce10">
            <text:p>25<text:span text:style-name="T3">º</text:span></text:p>
          </table:table-cell>
          <table:table-cell office:value-type="float" office:value="38482.518282018209" table:style-name="ce11">
            <text:p><text:s text:c="3"/>38 483</text:p>
          </table:table-cell>
          <table:table-cell office:value-type="float" office:value="2.5433652536826544E-3" table:style-name="ce12">
            <text:p>0,00</text:p>
          </table:table-cell>
          <table:table-cell office:value-type="float" office:value="5.5733234468455947E-2" table:style-name="ce12">
            <text:p>0,06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Novo Santo Antônio (PI)</text:p>
          </table:table-cell>
          <table:table-cell office:value-type="string" table:style-name="ce10">
            <text:p>26<text:span text:style-name="T3">º</text:span></text:p>
          </table:table-cell>
          <table:table-cell office:value-type="float" office:value="38563.074800301445" table:style-name="ce11">
            <text:p><text:s text:c="3"/>38 563</text:p>
          </table:table-cell>
          <table:table-cell office:value-type="float" office:value="2.548689350407763E-3" table:style-name="ce12">
            <text:p>0,00</text:p>
          </table:table-cell>
          <table:table-cell office:value-type="float" office:value="5.8281923818863712E-2" table:style-name="ce12">
            <text:p>0,06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Frei Martinho (PB)</text:p>
          </table:table-cell>
          <table:table-cell office:value-type="string" table:style-name="ce10">
            <text:p>27<text:span text:style-name="T3">º</text:span></text:p>
          </table:table-cell>
          <table:table-cell office:value-type="float" office:value="38774.33144339305" table:style-name="ce11">
            <text:p><text:s text:c="3"/>38 774</text:p>
          </table:table-cell>
          <table:table-cell office:value-type="float" office:value="2.5626516072879187E-3" table:style-name="ce12">
            <text:p>0,00</text:p>
          </table:table-cell>
          <table:table-cell office:value-type="float" office:value="6.0844575426151633E-2" table:style-name="ce12">
            <text:p>0,06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Vera Mendes (PI)</text:p>
          </table:table-cell>
          <table:table-cell office:value-type="string" table:style-name="ce10">
            <text:p>28<text:span text:style-name="T3">º</text:span></text:p>
          </table:table-cell>
          <table:table-cell office:value-type="float" office:value="38796.278536596234" table:style-name="ce11">
            <text:p><text:s text:c="3"/>38 796</text:p>
          </table:table-cell>
          <table:table-cell office:value-type="float" office:value="2.5641021223987868E-3" table:style-name="ce12">
            <text:p>0,00</text:p>
          </table:table-cell>
          <table:table-cell office:value-type="float" office:value="6.3408677548550424E-2" table:style-name="ce12">
            <text:p>0,06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Mato Grosso (PB)</text:p>
          </table:table-cell>
          <table:table-cell office:value-type="string" table:style-name="ce10">
            <text:p>29<text:span text:style-name="T3">º</text:span></text:p>
          </table:table-cell>
          <table:table-cell office:value-type="float" office:value="38899.585550801727" table:style-name="ce11">
            <text:p><text:s text:c="3"/>38 900</text:p>
          </table:table-cell>
          <table:table-cell office:value-type="float" office:value="2.570929832281659E-3" table:style-name="ce12">
            <text:p>0,00</text:p>
          </table:table-cell>
          <table:table-cell office:value-type="float" office:value="6.5979607380832084E-2" table:style-name="ce12">
            <text:p>0,07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Tamboril do Piauí (PI)</text:p>
          </table:table-cell>
          <table:table-cell office:value-type="string" table:style-name="ce10">
            <text:p>30<text:span text:style-name="T3">º</text:span></text:p>
          </table:table-cell>
          <table:table-cell office:value-type="float" office:value="39133.589547965901" table:style-name="ce11">
            <text:p><text:s text:c="3"/>39 134</text:p>
          </table:table-cell>
          <table:table-cell office:value-type="float" office:value="2.5863954946701911E-3" table:style-name="ce12">
            <text:p>0,00</text:p>
          </table:table-cell>
          <table:table-cell office:value-type="float" office:value="6.8566002875502269E-2" table:style-name="ce12">
            <text:p>0,07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">
          <table:table-cell office:value-type="string" table:number-columns-spanned="5" table:number-rows-spanned="1" table:style-name="ce16">
            <text:p>Tabela 3 - Posição ocupada pelos 30 menores municípios, em relação ao Produto Interno Bruto<text:s/></text:p>
          </table:table-cell>
          <table:covered-table-cell table:number-columns-repeated="4"/>
          <table:table-cell table:number-columns-repeated="12" table:style-name="ce18"/>
          <table:table-cell table:number-columns-repeated="16367" table:style-name="ce17"/>
        </table:table-row>
        <table:table-row table:style-name="ro1">
          <table:table-cell office:value-type="string" table:number-columns-spanned="5" table:number-rows-spanned="1" table:style-name="ce16">
            <text:p>a preços correntes e participações percentual e acumulada dos municípios nas Grandes Regiões,<text:s/></text:p>
          </table:table-cell>
          <table:covered-table-cell table:number-columns-repeated="4"/>
          <table:table-cell table:number-columns-repeated="12" table:style-name="ce18"/>
          <table:table-cell table:number-columns-repeated="16367" table:style-name="ce17"/>
        </table:table-row>
        <table:table-row table:style-name="ro1">
          <table:table-cell office:value-type="string" table:number-columns-spanned="5" table:number-rows-spanned="1" table:style-name="ce16">
            <text:p>segundo os municípios e as respectivas Unidades da Federação - 2023</text:p>
          </table:table-cell>
          <table:covered-table-cell table:number-columns-repeated="4"/>
          <table:table-cell table:number-columns-repeated="12" table:style-name="ce18"/>
          <table:table-cell table:number-columns-repeated="16367" table:style-name="ce17"/>
        </table:table-row>
        <table:table-row table:style-name="ro2">
          <table:table-cell table:number-columns-repeated="2" table:style-name="ce3"/>
          <table:table-cell table:number-columns-repeated="2" table:style-name="ce4"/>
          <table:table-cell office:value-type="string" table:style-name="ce5">
            <text:p>(continuação)</text:p>
          </table:table-cell>
          <table:table-cell table:number-columns-repeated="12" table:style-name="ce18"/>
          <table:table-cell table:number-columns-repeated="16367" table:style-name="ce3"/>
        </table:table-row>
        <table:table-row table:style-name="ro3">
          <table:table-cell office:value-type="string" table:style-name="ce6">
            <text:p>Municípios e respectivas</text:p>
            <text:p>Unidades da Federação</text:p>
          </table:table-cell>
          <table:table-cell office:value-type="string" table:style-name="ce7">
            <text:p>Posição ocu-</text:p>
            <text:p>pada pelos</text:p>
            <text:p>30 menores</text:p>
            <text:p>municípios</text:p>
          </table:table-cell>
          <table:table-cell office:value-type="string" table:style-name="ce7">
            <text:p>Produto</text:p>
            <text:p>Interno Bruto</text:p>
            <text:p>a preços correntes</text:p>
            <text:p>(1 000 R$)</text:p>
          </table:table-cell>
          <table:table-cell office:value-type="string" table:style-name="ce7">
            <text:p>Participação</text:p>
            <text:p><text:s/>dos municípios</text:p>
            <text:p>na Grande Região (%)</text:p>
          </table:table-cell>
          <table:table-cell office:value-type="string" table:style-name="ce8">
            <text:p>Participação<text:s/></text:p>
            <text:p>acumulada<text:s/></text:p>
            <text:p>dos municípios</text:p>
            <text:p>na Grande Região (%)</text:p>
          </table:table-cell>
          <table:table-cell table:number-columns-repeated="10" table:style-name="ce17"/>
          <table:table-cell table:number-columns-repeated="16369" table:style-name="ce3"/>
        </table:table-row>
        <table:table-row table:style-name="ro4">
          <table:table-cell office:value-type="string" table:number-columns-spanned="5" table:number-rows-spanned="1" table:style-name="ce21">
            <text:p>Sudeste</text:p>
          </table:table-cell>
          <table:covered-table-cell table:number-columns-repeated="4"/>
          <table:table-cell table:number-columns-repeated="16379" table:style-name="ce18"/>
        </table:table-row>
        <table:table-row table:style-name="ro4">
          <table:table-cell office:value-type="string" table:style-name="ce9">
            <text:p>Serra da Saudade (MG)</text:p>
          </table:table-cell>
          <table:table-cell office:value-type="string" table:style-name="ce10">
            <text:p>1<text:span text:style-name="T3">º</text:span></text:p>
          </table:table-cell>
          <table:table-cell office:value-type="float" office:value="25561.612470535805" table:style-name="ce11">
            <text:p><text:s text:c="3"/>25 562</text:p>
          </table:table-cell>
          <table:table-cell office:value-type="float" office:value="4.4075600282033104E-4" table:style-name="ce12">
            <text:p>0,00</text:p>
          </table:table-cell>
          <table:table-cell office:value-type="float" office:value="4.4075600282033104E-4" table:style-name="ce12">
            <text:p>0,00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edro do Abaeté (MG)</text:p>
          </table:table-cell>
          <table:table-cell office:value-type="string" table:style-name="ce10">
            <text:p>2<text:span text:style-name="T3">º</text:span></text:p>
          </table:table-cell>
          <table:table-cell office:value-type="float" office:value="27974.963302944569" table:style-name="ce11">
            <text:p><text:s text:c="3"/>27 975</text:p>
          </table:table-cell>
          <table:table-cell office:value-type="float" office:value="4.8236913921858064E-4" table:style-name="ce12">
            <text:p>0,00</text:p>
          </table:table-cell>
          <table:table-cell office:value-type="float" office:value="9.2312514203891167E-4" table:style-name="ce12">
            <text:p>0,00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Passabém (MG)</text:p>
          </table:table-cell>
          <table:table-cell office:value-type="string" table:style-name="ce10">
            <text:p>3<text:span text:style-name="T3">º</text:span></text:p>
          </table:table-cell>
          <table:table-cell office:value-type="float" office:value="30001.88991281929" table:style-name="ce11">
            <text:p><text:s text:c="3"/>30 002</text:p>
          </table:table-cell>
          <table:table-cell office:value-type="float" office:value="5.1731920630094174E-4" table:style-name="ce12">
            <text:p>0,00</text:p>
          </table:table-cell>
          <table:table-cell office:value-type="float" office:value="1.4404443483398534E-3" table:style-name="ce12">
            <text:p>0,00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ão Sebastião do Rio Preto (MG)</text:p>
          </table:table-cell>
          <table:table-cell office:value-type="string" table:style-name="ce10">
            <text:p>4<text:span text:style-name="T3">º</text:span></text:p>
          </table:table-cell>
          <table:table-cell office:value-type="float" office:value="31554.981557337091" table:style-name="ce11">
            <text:p><text:s text:c="3"/>31 555</text:p>
          </table:table-cell>
          <table:table-cell office:value-type="float" office:value="5.4409899048084688E-4" table:style-name="ce12">
            <text:p>0,00</text:p>
          </table:table-cell>
          <table:table-cell office:value-type="float" office:value="1.9845433388207003E-3" table:style-name="ce12">
            <text:p>0,00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Paiva (MG)</text:p>
          </table:table-cell>
          <table:table-cell office:value-type="string" table:style-name="ce10">
            <text:p>5<text:span text:style-name="T3">º</text:span></text:p>
          </table:table-cell>
          <table:table-cell office:value-type="float" office:value="33858.891974453574" table:style-name="ce11">
            <text:p><text:s text:c="3"/>33 859</text:p>
          </table:table-cell>
          <table:table-cell office:value-type="float" office:value="5.8382505813306873E-4" table:style-name="ce12">
            <text:p>0,00</text:p>
          </table:table-cell>
          <table:table-cell office:value-type="float" office:value="2.568368396953769E-3" table:style-name="ce12">
            <text:p>0,00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Antônio Prado de Minas (MG)</text:p>
          </table:table-cell>
          <table:table-cell office:value-type="string" table:style-name="ce10">
            <text:p>6<text:span text:style-name="T3">º</text:span></text:p>
          </table:table-cell>
          <table:table-cell office:value-type="float" office:value="35792.157239150285" table:style-name="ce11">
            <text:p><text:s text:c="3"/>35 792</text:p>
          </table:table-cell>
          <table:table-cell office:value-type="float" office:value="6.1716013319694832E-4" table:style-name="ce12">
            <text:p>0,00</text:p>
          </table:table-cell>
          <table:table-cell office:value-type="float" office:value="3.1855285301507176E-3" table:style-name="ce12">
            <text:p>0,00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onsolação (MG)</text:p>
          </table:table-cell>
          <table:table-cell office:value-type="string" table:style-name="ce10">
            <text:p>7<text:span text:style-name="T3">º</text:span></text:p>
          </table:table-cell>
          <table:table-cell office:value-type="float" office:value="36259.031648861543" table:style-name="ce11">
            <text:p><text:s text:c="3"/>36 259</text:p>
          </table:table-cell>
          <table:table-cell office:value-type="float" office:value="6.2521039602291949E-4" table:style-name="ce12">
            <text:p>0,00</text:p>
          </table:table-cell>
          <table:table-cell office:value-type="float" office:value="3.8107389261736371E-3" table:style-name="ce12">
            <text:p>0,00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Pedro Teixeira (MG)</text:p>
          </table:table-cell>
          <table:table-cell office:value-type="string" table:style-name="ce10">
            <text:p>8<text:span text:style-name="T3">º</text:span></text:p>
          </table:table-cell>
          <table:table-cell office:value-type="float" office:value="37357.276615972019" table:style-name="ce11">
            <text:p><text:s text:c="3"/>37 357</text:p>
          </table:table-cell>
          <table:table-cell office:value-type="float" office:value="6.4414731020934343E-4" table:style-name="ce12">
            <text:p>0,00</text:p>
          </table:table-cell>
          <table:table-cell office:value-type="float" office:value="4.4548862363829808E-3" table:style-name="ce12">
            <text:p>0,00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anto Antônio do Rio Abaixo (MG)</text:p>
          </table:table-cell>
          <table:table-cell office:value-type="string" table:style-name="ce10">
            <text:p>9<text:span text:style-name="T3">º</text:span></text:p>
          </table:table-cell>
          <table:table-cell office:value-type="float" office:value="38141.634928002772" table:style-name="ce11">
            <text:p><text:s text:c="3"/>38 142</text:p>
          </table:table-cell>
          <table:table-cell office:value-type="float" office:value="6.5767191217989864E-4" table:style-name="ce12">
            <text:p>0,00</text:p>
          </table:table-cell>
          <table:table-cell office:value-type="float" office:value="5.1125581485628796E-3" table:style-name="ce12">
            <text:p>0,0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Aracitaba (MG)</text:p>
          </table:table-cell>
          <table:table-cell office:value-type="string" table:style-name="ce10">
            <text:p>10<text:span text:style-name="T3">º</text:span></text:p>
          </table:table-cell>
          <table:table-cell office:value-type="float" office:value="40166.056234540294" table:style-name="ce11">
            <text:p><text:s text:c="3"/>40 166</text:p>
          </table:table-cell>
          <table:table-cell office:value-type="float" office:value="6.9257878059918523E-4" table:style-name="ce12">
            <text:p>0,00</text:p>
          </table:table-cell>
          <table:table-cell office:value-type="float" office:value="5.8051369291620648E-3" table:style-name="ce12">
            <text:p>0,0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Nacip Raydan (MG)</text:p>
          </table:table-cell>
          <table:table-cell office:value-type="string" table:style-name="ce10">
            <text:p>11<text:span text:style-name="T3">º</text:span></text:p>
          </table:table-cell>
          <table:table-cell office:value-type="float" office:value="40636.372865183825" table:style-name="ce11">
            <text:p><text:s text:c="3"/>40 636</text:p>
          </table:table-cell>
          <table:table-cell office:value-type="float" office:value="7.006883972527243E-4" table:style-name="ce12">
            <text:p>0,00</text:p>
          </table:table-cell>
          <table:table-cell office:value-type="float" office:value="6.5058253264147891E-3" table:style-name="ce12">
            <text:p>0,0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em-Peixe (MG)</text:p>
          </table:table-cell>
          <table:table-cell office:value-type="string" table:style-name="ce10">
            <text:p>12<text:span text:style-name="T3">º</text:span></text:p>
          </table:table-cell>
          <table:table-cell office:value-type="float" office:value="41762.744910434078" table:style-name="ce11">
            <text:p><text:s text:c="3"/>41 763</text:p>
          </table:table-cell>
          <table:table-cell office:value-type="float" office:value="7.2011030347735364E-4" table:style-name="ce12">
            <text:p>0,00</text:p>
          </table:table-cell>
          <table:table-cell office:value-type="float" office:value="7.225935629892143E-3" table:style-name="ce12">
            <text:p>0,0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Monjolos (MG)</text:p>
          </table:table-cell>
          <table:table-cell office:value-type="string" table:style-name="ce10">
            <text:p>13<text:span text:style-name="T3">º</text:span></text:p>
          </table:table-cell>
          <table:table-cell office:value-type="float" office:value="41814.660889125546" table:style-name="ce11">
            <text:p><text:s text:c="3"/>41 815</text:p>
          </table:table-cell>
          <table:table-cell office:value-type="float" office:value="7.2100548484656235E-4" table:style-name="ce12">
            <text:p>0,00</text:p>
          </table:table-cell>
          <table:table-cell office:value-type="float" office:value="7.9469411147387054E-3" table:style-name="ce12">
            <text:p>0,0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Itambé do Mato Dentro (MG)</text:p>
          </table:table-cell>
          <table:table-cell office:value-type="string" table:style-name="ce10">
            <text:p>14<text:span text:style-name="T3">º</text:span></text:p>
          </table:table-cell>
          <table:table-cell office:value-type="float" office:value="43137.653757951521" table:style-name="ce11">
            <text:p><text:s text:c="3"/>43 138</text:p>
          </table:table-cell>
          <table:table-cell office:value-type="float" office:value="7.4381770177128423E-4" table:style-name="ce12">
            <text:p>0,00</text:p>
          </table:table-cell>
          <table:table-cell office:value-type="float" office:value="8.6907588165099896E-3" table:style-name="ce12">
            <text:p>0,0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enador José Bento (MG)</text:p>
          </table:table-cell>
          <table:table-cell office:value-type="string" table:style-name="ce10">
            <text:p>15<text:span text:style-name="T3">º</text:span></text:p>
          </table:table-cell>
          <table:table-cell office:value-type="float" office:value="43394.781645236166" table:style-name="ce11">
            <text:p><text:s text:c="3"/>43 395</text:p>
          </table:table-cell>
          <table:table-cell office:value-type="float" office:value="7.4825132895125384E-4" table:style-name="ce12">
            <text:p>0,00</text:p>
          </table:table-cell>
          <table:table-cell office:value-type="float" office:value="9.4390101454612432E-3" table:style-name="ce12">
            <text:p>0,0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Wenceslau Braz (MG)</text:p>
          </table:table-cell>
          <table:table-cell office:value-type="string" table:style-name="ce10">
            <text:p>16<text:span text:style-name="T3">º</text:span></text:p>
          </table:table-cell>
          <table:table-cell office:value-type="float" office:value="43766.829309074019" table:style-name="ce11">
            <text:p><text:s text:c="3"/>43 767</text:p>
          </table:table-cell>
          <table:table-cell office:value-type="float" office:value="7.5466650488590324E-4" table:style-name="ce12">
            <text:p>0,00</text:p>
          </table:table-cell>
          <table:table-cell office:value-type="float" office:value="1.0193676650347146E-2" table:style-name="ce12">
            <text:p>0,0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Pracinha (SP)</text:p>
          </table:table-cell>
          <table:table-cell office:value-type="string" table:style-name="ce10">
            <text:p>17<text:span text:style-name="T3">º</text:span></text:p>
          </table:table-cell>
          <table:table-cell office:value-type="float" office:value="44001.325948554164" table:style-name="ce11">
            <text:p><text:s text:c="3"/>44 001</text:p>
          </table:table-cell>
          <table:table-cell office:value-type="float" office:value="7.5870990401071209E-4" table:style-name="ce12">
            <text:p>0,00</text:p>
          </table:table-cell>
          <table:table-cell office:value-type="float" office:value="1.0952386554357858E-2" table:style-name="ce12">
            <text:p>0,0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Torre de Pedra (SP)</text:p>
          </table:table-cell>
          <table:table-cell office:value-type="string" table:style-name="ce10">
            <text:p>18<text:span text:style-name="T3">º</text:span></text:p>
          </table:table-cell>
          <table:table-cell office:value-type="float" office:value="44086.732969122735" table:style-name="ce11">
            <text:p><text:s text:c="3"/>44 087</text:p>
          </table:table-cell>
          <table:table-cell office:value-type="float" office:value="7.6018256764028513E-4" table:style-name="ce12">
            <text:p>0,00</text:p>
          </table:table-cell>
          <table:table-cell office:value-type="float" office:value="1.1712569121998143E-2" table:style-name="ce12">
            <text:p>0,0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Oliveira Fortes (MG)</text:p>
          </table:table-cell>
          <table:table-cell office:value-type="string" table:style-name="ce10">
            <text:p>19<text:span text:style-name="T3">º</text:span></text:p>
          </table:table-cell>
          <table:table-cell office:value-type="float" office:value="44411.957462545834" table:style-name="ce11">
            <text:p><text:s text:c="3"/>44 412</text:p>
          </table:table-cell>
          <table:table-cell office:value-type="float" office:value="7.657903769248387E-4" table:style-name="ce12">
            <text:p>0,00</text:p>
          </table:table-cell>
          <table:table-cell office:value-type="float" office:value="1.2478359498922982E-2" table:style-name="ce12">
            <text:p>0,0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Olaria (MG)</text:p>
          </table:table-cell>
          <table:table-cell office:value-type="string" table:style-name="ce10">
            <text:p>20<text:span text:style-name="T3">º</text:span></text:p>
          </table:table-cell>
          <table:table-cell office:value-type="float" office:value="44676.357479827908" table:style-name="ce11">
            <text:p><text:s text:c="3"/>44 676</text:p>
          </table:table-cell>
          <table:table-cell office:value-type="float" office:value="7.7034939662272363E-4" table:style-name="ce12">
            <text:p>0,00</text:p>
          </table:table-cell>
          <table:table-cell office:value-type="float" office:value="1.3248708895545707E-2" table:style-name="ce12">
            <text:p>0,0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ilveirânia (MG)</text:p>
          </table:table-cell>
          <table:table-cell office:value-type="string" table:style-name="ce10">
            <text:p>21<text:span text:style-name="T3">º</text:span></text:p>
          </table:table-cell>
          <table:table-cell office:value-type="float" office:value="45006.942569479972" table:style-name="ce11">
            <text:p><text:s text:c="3"/>45 007</text:p>
          </table:table-cell>
          <table:table-cell office:value-type="float" office:value="7.7604963806386889E-4" table:style-name="ce12">
            <text:p>0,00</text:p>
          </table:table-cell>
          <table:table-cell office:value-type="float" office:value="1.4024758533609575E-2" table:style-name="ce12">
            <text:p>0,0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Presidente Kubitschek (MG)</text:p>
          </table:table-cell>
          <table:table-cell office:value-type="string" table:style-name="ce10">
            <text:p>22<text:span text:style-name="T3">º</text:span></text:p>
          </table:table-cell>
          <table:table-cell office:value-type="float" office:value="45372.895810767244" table:style-name="ce11">
            <text:p><text:s text:c="3"/>45 373</text:p>
          </table:table-cell>
          <table:table-cell office:value-type="float" office:value="7.8235972855737138E-4" table:style-name="ce12">
            <text:p>0,00</text:p>
          </table:table-cell>
          <table:table-cell office:value-type="float" office:value="1.4807118262166945E-2" table:style-name="ce12">
            <text:p>0,01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armésia (MG)</text:p>
          </table:table-cell>
          <table:table-cell office:value-type="string" table:style-name="ce10">
            <text:p>23<text:span text:style-name="T3">º</text:span></text:p>
          </table:table-cell>
          <table:table-cell office:value-type="float" office:value="45529.01637486033" table:style-name="ce11">
            <text:p><text:s text:c="3"/>45 529</text:p>
          </table:table-cell>
          <table:table-cell office:value-type="float" office:value="7.8505169784792532E-4" table:style-name="ce12">
            <text:p>0,00</text:p>
          </table:table-cell>
          <table:table-cell office:value-type="float" office:value="1.5592169960014871E-2" table:style-name="ce12">
            <text:p>0,02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Chiador (MG)</text:p>
          </table:table-cell>
          <table:table-cell office:value-type="string" table:style-name="ce10">
            <text:p>24<text:span text:style-name="T3">º</text:span></text:p>
          </table:table-cell>
          <table:table-cell office:value-type="float" office:value="47110.405194725929" table:style-name="ce11">
            <text:p><text:s text:c="3"/>47 110</text:p>
          </table:table-cell>
          <table:table-cell office:value-type="float" office:value="8.1231940703302234E-4" table:style-name="ce12">
            <text:p>0,00</text:p>
          </table:table-cell>
          <table:table-cell office:value-type="float" office:value="1.6404489367047893E-2" table:style-name="ce12">
            <text:p>0,02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Nova Guataporanga (SP)</text:p>
          </table:table-cell>
          <table:table-cell office:value-type="string" table:style-name="ce10">
            <text:p>25<text:span text:style-name="T3">º</text:span></text:p>
          </table:table-cell>
          <table:table-cell office:value-type="float" office:value="47451.061287017517" table:style-name="ce11">
            <text:p><text:s text:c="3"/>47 451</text:p>
          </table:table-cell>
          <table:table-cell office:value-type="float" office:value="8.1819330163759429E-4" table:style-name="ce12">
            <text:p>0,00</text:p>
          </table:table-cell>
          <table:table-cell office:value-type="float" office:value="1.7222682668685488E-2" table:style-name="ce12">
            <text:p>0,02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Passa Vinte (MG)</text:p>
          </table:table-cell>
          <table:table-cell office:value-type="string" table:style-name="ce10">
            <text:p>26<text:span text:style-name="T3">º</text:span></text:p>
          </table:table-cell>
          <table:table-cell office:value-type="float" office:value="47564.507709533777" table:style-name="ce11">
            <text:p><text:s text:c="3"/>47 565</text:p>
          </table:table-cell>
          <table:table-cell office:value-type="float" office:value="8.2014944551467436E-4" table:style-name="ce12">
            <text:p>0,00</text:p>
          </table:table-cell>
          <table:table-cell office:value-type="float" office:value="1.8042832114200161E-2" table:style-name="ce12">
            <text:p>0,02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ão Sebastião do Rio Verde (MG)</text:p>
          </table:table-cell>
          <table:table-cell office:value-type="string" table:style-name="ce10">
            <text:p>27<text:span text:style-name="T3">º</text:span></text:p>
          </table:table-cell>
          <table:table-cell office:value-type="float" office:value="48144.981768247053" table:style-name="ce11">
            <text:p><text:s text:c="3"/>48 145</text:p>
          </table:table-cell>
          <table:table-cell office:value-type="float" office:value="8.3015849428474963E-4" table:style-name="ce12">
            <text:p>0,00</text:p>
          </table:table-cell>
          <table:table-cell office:value-type="float" office:value="1.8872990608484911E-2" table:style-name="ce12">
            <text:p>0,02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erranos (MG)</text:p>
          </table:table-cell>
          <table:table-cell office:value-type="string" table:style-name="ce10">
            <text:p>28<text:span text:style-name="T3">º</text:span></text:p>
          </table:table-cell>
          <table:table-cell office:value-type="float" office:value="48320.014547740619" table:style-name="ce11">
            <text:p><text:s text:c="3"/>48 320</text:p>
          </table:table-cell>
          <table:table-cell office:value-type="float" office:value="8.3317656477388796E-4" table:style-name="ce12">
            <text:p>0,00</text:p>
          </table:table-cell>
          <table:table-cell office:value-type="float" office:value="1.97061671732588E-2" table:style-name="ce12">
            <text:p>0,02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antana do Garambéu (MG)</text:p>
          </table:table-cell>
          <table:table-cell office:value-type="string" table:style-name="ce10">
            <text:p>29<text:span text:style-name="T3">º</text:span></text:p>
          </table:table-cell>
          <table:table-cell office:value-type="float" office:value="48321.596856555509" table:style-name="ce11">
            <text:p><text:s text:c="3"/>48 322</text:p>
          </table:table-cell>
          <table:table-cell office:value-type="float" office:value="8.3320384834644357E-4" table:style-name="ce12">
            <text:p>0,00</text:p>
          </table:table-cell>
          <table:table-cell office:value-type="float" office:value="2.0539371021605243E-2" table:style-name="ce12">
            <text:p>0,02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0">
          <table:table-cell office:value-type="string" table:style-name="ce9">
            <text:p>Senador Cortes (MG)</text:p>
          </table:table-cell>
          <table:table-cell office:value-type="string" table:style-name="ce10">
            <text:p>30<text:span text:style-name="T3">º</text:span></text:p>
          </table:table-cell>
          <table:table-cell office:value-type="float" office:value="48570.350486016905" table:style-name="ce11">
            <text:p><text:s text:c="3"/>48 570</text:p>
          </table:table-cell>
          <table:table-cell office:value-type="float" office:value="8.3749307914261632E-4" table:style-name="ce12">
            <text:p>0,00</text:p>
          </table:table-cell>
          <table:table-cell office:value-type="float" office:value="2.137686410074786E-2" table:style-name="ce12">
            <text:p>0,02</text:p>
          </table:table-cell>
          <table:table-cell table:number-columns-repeated="12" table:style-name="ce18"/>
          <table:table-cell table:number-columns-repeated="16367" table:style-name="ce14"/>
        </table:table-row>
        <table:table-row table:style-name="ro1">
          <table:table-cell office:value-type="string" table:number-columns-spanned="5" table:number-rows-spanned="1" table:style-name="ce16">
            <text:p>Tabela 3 - Posição ocupada pelos 30 menores municípios, em relação ao Produto Interno Bruto<text:s/></text:p>
          </table:table-cell>
          <table:covered-table-cell table:number-columns-repeated="4"/>
          <table:table-cell table:number-columns-repeated="12" table:style-name="ce18"/>
          <table:table-cell table:number-columns-repeated="16367" table:style-name="ce17"/>
        </table:table-row>
        <table:table-row table:style-name="ro1">
          <table:table-cell office:value-type="string" table:number-columns-spanned="5" table:number-rows-spanned="1" table:style-name="ce16">
            <text:p>a preços correntes e participações percentual e acumulada dos municípios nas Grandes Regiões,<text:s/></text:p>
          </table:table-cell>
          <table:covered-table-cell table:number-columns-repeated="4"/>
          <table:table-cell table:number-columns-repeated="16379" table:style-name="ce17"/>
        </table:table-row>
        <table:table-row table:style-name="ro1">
          <table:table-cell office:value-type="string" table:number-columns-spanned="5" table:number-rows-spanned="1" table:style-name="ce16">
            <text:p>segundo os municípios e as respectivas Unidades da Federação - 2023</text:p>
          </table:table-cell>
          <table:covered-table-cell table:number-columns-repeated="4"/>
          <table:table-cell table:number-columns-repeated="16379" table:style-name="ce17"/>
        </table:table-row>
        <table:table-row table:style-name="ro2">
          <table:table-cell table:number-columns-repeated="2" table:style-name="ce3"/>
          <table:table-cell table:number-columns-repeated="2" table:style-name="ce4"/>
          <table:table-cell office:value-type="string" table:style-name="ce5">
            <text:p>(continuação)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Municípios e respectivas</text:p>
            <text:p>Unidades da Federação</text:p>
          </table:table-cell>
          <table:table-cell office:value-type="string" table:style-name="ce7">
            <text:p>Posição ocu-</text:p>
            <text:p>pada pelos</text:p>
            <text:p>30 menores</text:p>
            <text:p>municípios</text:p>
          </table:table-cell>
          <table:table-cell office:value-type="string" table:style-name="ce7">
            <text:p>Produto</text:p>
            <text:p>Interno Bruto</text:p>
            <text:p>a preços correntes</text:p>
            <text:p>(1 000 R$)</text:p>
          </table:table-cell>
          <table:table-cell office:value-type="string" table:style-name="ce7">
            <text:p>Participação</text:p>
            <text:p><text:s/>dos municípios</text:p>
            <text:p>na Grande Região (%)</text:p>
          </table:table-cell>
          <table:table-cell office:value-type="string" table:style-name="ce8">
            <text:p>Participação<text:s/></text:p>
            <text:p>acumulada<text:s/></text:p>
            <text:p>dos municípios</text:p>
            <text:p>na Grande Região (%)</text:p>
          </table:table-cell>
          <table:table-cell table:number-columns-repeated="10" table:style-name="ce17"/>
          <table:table-cell table:number-columns-repeated="16369" table:style-name="ce3"/>
        </table:table-row>
        <table:table-row table:style-name="ro4">
          <table:table-cell office:value-type="string" table:number-columns-spanned="5" table:number-rows-spanned="1" table:style-name="ce21">
            <text:p>Sul</text:p>
          </table:table-cell>
          <table:covered-table-cell table:number-columns-repeated="4"/>
          <table:table-cell table:number-columns-repeated="16379" table:style-name="ce18"/>
        </table:table-row>
        <table:table-row table:style-name="ro4">
          <table:table-cell office:value-type="string" table:style-name="ce9">
            <text:p>Porto Vera Cruz (RS)</text:p>
          </table:table-cell>
          <table:table-cell office:value-type="string" table:style-name="ce10">
            <text:p>1<text:span text:style-name="T3">º</text:span></text:p>
          </table:table-cell>
          <table:table-cell office:value-type="float" office:value="48373.040225597149" table:style-name="ce11">
            <text:p><text:s text:c="3"/>48 373</text:p>
          </table:table-cell>
          <table:table-cell office:value-type="float" office:value="2.6369676757331938E-3" table:style-name="ce12">
            <text:p>0,00</text:p>
          </table:table-cell>
          <table:table-cell office:value-type="float" office:value="2.6369676757331938E-3" table:style-name="ce12">
            <text:p>0,00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Benjamin Constant do Sul (RS)</text:p>
          </table:table-cell>
          <table:table-cell office:value-type="string" table:style-name="ce10">
            <text:p>2<text:span text:style-name="T3">º</text:span></text:p>
          </table:table-cell>
          <table:table-cell office:value-type="float" office:value="49986.472178432588" table:style-name="ce11">
            <text:p><text:s text:c="3"/>49 986</text:p>
          </table:table-cell>
          <table:table-cell office:value-type="float" office:value="2.7249209630763114E-3" table:style-name="ce12">
            <text:p>0,00</text:p>
          </table:table-cell>
          <table:table-cell office:value-type="float" office:value="5.3618886388095057E-3" table:style-name="ce12">
            <text:p>0,01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Engenho Velho (RS)</text:p>
          </table:table-cell>
          <table:table-cell office:value-type="string" table:style-name="ce10">
            <text:p>3<text:span text:style-name="T3">º</text:span></text:p>
          </table:table-cell>
          <table:table-cell office:value-type="float" office:value="50748.2213568609" table:style-name="ce11">
            <text:p><text:s text:c="3"/>50 748</text:p>
          </table:table-cell>
          <table:table-cell office:value-type="float" office:value="2.7664463241279173E-3" table:style-name="ce12">
            <text:p>0,00</text:p>
          </table:table-cell>
          <table:table-cell office:value-type="float" office:value="8.1283349629374235E-3" table:style-name="ce12">
            <text:p>0,01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Dezesseis de Novembro (RS)</text:p>
          </table:table-cell>
          <table:table-cell office:value-type="string" table:style-name="ce10">
            <text:p>4<text:span text:style-name="T3">º</text:span></text:p>
          </table:table-cell>
          <table:table-cell office:value-type="float" office:value="51411.752025983675" table:style-name="ce11">
            <text:p><text:s text:c="3"/>51 412</text:p>
          </table:table-cell>
          <table:table-cell office:value-type="float" office:value="2.8026174830663312E-3" table:style-name="ce12">
            <text:p>0,00</text:p>
          </table:table-cell>
          <table:table-cell office:value-type="float" office:value="1.0930952446003755E-2" table:style-name="ce12">
            <text:p>0,01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Santa Tereza (RS)</text:p>
          </table:table-cell>
          <table:table-cell office:value-type="string" table:style-name="ce10">
            <text:p>5<text:span text:style-name="T3">º</text:span></text:p>
          </table:table-cell>
          <table:table-cell office:value-type="float" office:value="53741.883154333984" table:style-name="ce11">
            <text:p><text:s text:c="3"/>53 742</text:p>
          </table:table-cell>
          <table:table-cell office:value-type="float" office:value="2.9296403130770871E-3" table:style-name="ce12">
            <text:p>0,00</text:p>
          </table:table-cell>
          <table:table-cell office:value-type="float" office:value="1.3860592759080843E-2" table:style-name="ce12">
            <text:p>0,01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Ivorá (RS)</text:p>
          </table:table-cell>
          <table:table-cell office:value-type="string" table:style-name="ce10">
            <text:p>6<text:span text:style-name="T3">º</text:span></text:p>
          </table:table-cell>
          <table:table-cell office:value-type="float" office:value="53952.315529581596" table:style-name="ce11">
            <text:p><text:s text:c="3"/>53 952</text:p>
          </table:table-cell>
          <table:table-cell office:value-type="float" office:value="2.9411116485331141E-3" table:style-name="ce12">
            <text:p>0,00</text:p>
          </table:table-cell>
          <table:table-cell office:value-type="float" office:value="1.6801704407613957E-2" table:style-name="ce12">
            <text:p>0,02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São José do Herval (RS)</text:p>
          </table:table-cell>
          <table:table-cell office:value-type="string" table:style-name="ce10">
            <text:p>7<text:span text:style-name="T3">º</text:span></text:p>
          </table:table-cell>
          <table:table-cell office:value-type="float" office:value="55693.983712883099" table:style-name="ce11">
            <text:p><text:s text:c="3"/>55 694</text:p>
          </table:table-cell>
          <table:table-cell office:value-type="float" office:value="3.0360554990705199E-3" table:style-name="ce12">
            <text:p>0,00</text:p>
          </table:table-cell>
          <table:table-cell office:value-type="float" office:value="1.9837759906684477E-2" table:style-name="ce12">
            <text:p>0,02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Coqueiro Baixo (RS)</text:p>
          </table:table-cell>
          <table:table-cell office:value-type="string" table:style-name="ce10">
            <text:p>8<text:span text:style-name="T3">º</text:span></text:p>
          </table:table-cell>
          <table:table-cell office:value-type="float" office:value="56010.849599693633" table:style-name="ce11">
            <text:p><text:s text:c="3"/>56 011</text:p>
          </table:table-cell>
          <table:table-cell office:value-type="float" office:value="3.0533288624391463E-3" table:style-name="ce12">
            <text:p>0,00</text:p>
          </table:table-cell>
          <table:table-cell office:value-type="float" office:value="2.2891088769123623E-2" table:style-name="ce12">
            <text:p>0,02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Pouso Novo (RS)</text:p>
          </table:table-cell>
          <table:table-cell office:value-type="string" table:style-name="ce10">
            <text:p>9<text:span text:style-name="T3">º</text:span></text:p>
          </table:table-cell>
          <table:table-cell office:value-type="float" office:value="57903.861389862323" table:style-name="ce11">
            <text:p><text:s text:c="3"/>57 904</text:p>
          </table:table-cell>
          <table:table-cell office:value-type="float" office:value="3.1565229324660945E-3" table:style-name="ce12">
            <text:p>0,00</text:p>
          </table:table-cell>
          <table:table-cell office:value-type="float" office:value="2.6047611701589719E-2" table:style-name="ce12">
            <text:p>0,03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Coronel Pilar (RS)</text:p>
          </table:table-cell>
          <table:table-cell office:value-type="string" table:style-name="ce10">
            <text:p>10<text:span text:style-name="T3">º</text:span></text:p>
          </table:table-cell>
          <table:table-cell office:value-type="float" office:value="58153.051962522339" table:style-name="ce11">
            <text:p><text:s text:c="3"/>58 153</text:p>
          </table:table-cell>
          <table:table-cell office:value-type="float" office:value="3.1701071000548456E-3" table:style-name="ce12">
            <text:p>0,00</text:p>
          </table:table-cell>
          <table:table-cell office:value-type="float" office:value="2.9217718801644563E-2" table:style-name="ce12">
            <text:p>0,03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Mato Queimado (RS)</text:p>
          </table:table-cell>
          <table:table-cell office:value-type="string" table:style-name="ce10">
            <text:p>11<text:span text:style-name="T3">º</text:span></text:p>
          </table:table-cell>
          <table:table-cell office:value-type="float" office:value="61648.445692557892" table:style-name="ce11">
            <text:p><text:s text:c="3"/>61 648</text:p>
          </table:table-cell>
          <table:table-cell office:value-type="float" office:value="3.3606520862098986E-3" table:style-name="ce12">
            <text:p>0,00</text:p>
          </table:table-cell>
          <table:table-cell office:value-type="float" office:value="3.2578370887854459E-2" table:style-name="ce12">
            <text:p>0,03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Carlos Gomes (RS)</text:p>
          </table:table-cell>
          <table:table-cell office:value-type="string" table:style-name="ce10">
            <text:p>12<text:span text:style-name="T3">º</text:span></text:p>
          </table:table-cell>
          <table:table-cell office:value-type="float" office:value="61763.318405316655" table:style-name="ce11">
            <text:p><text:s text:c="3"/>61 763</text:p>
          </table:table-cell>
          <table:table-cell office:value-type="float" office:value="3.366914161716336E-3" table:style-name="ce12">
            <text:p>0,00</text:p>
          </table:table-cell>
          <table:table-cell office:value-type="float" office:value="3.5945285049570792E-2" table:style-name="ce12">
            <text:p>0,04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Cerro Grande (RS)</text:p>
          </table:table-cell>
          <table:table-cell office:value-type="string" table:style-name="ce10">
            <text:p>13<text:span text:style-name="T3">º</text:span></text:p>
          </table:table-cell>
          <table:table-cell office:value-type="float" office:value="61938.118581578456" table:style-name="ce11">
            <text:p><text:s text:c="3"/>61 938</text:p>
          </table:table-cell>
          <table:table-cell office:value-type="float" office:value="3.376443073117504E-3" table:style-name="ce12">
            <text:p>0,00</text:p>
          </table:table-cell>
          <table:table-cell office:value-type="float" office:value="3.9321728122688297E-2" table:style-name="ce12">
            <text:p>0,04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Santiago do Sul (SC)</text:p>
          </table:table-cell>
          <table:table-cell office:value-type="string" table:style-name="ce10">
            <text:p>14<text:span text:style-name="T3">º</text:span></text:p>
          </table:table-cell>
          <table:table-cell office:value-type="float" office:value="62417.195016407961" table:style-name="ce11">
            <text:p><text:s text:c="3"/>62 417</text:p>
          </table:table-cell>
          <table:table-cell office:value-type="float" office:value="3.4025590473659531E-3" table:style-name="ce12">
            <text:p>0,00</text:p>
          </table:table-cell>
          <table:table-cell office:value-type="float" office:value="4.2724287170054248E-2" table:style-name="ce12">
            <text:p>0,04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Barra do Guarita (RS)</text:p>
          </table:table-cell>
          <table:table-cell office:value-type="string" table:style-name="ce10">
            <text:p>15<text:span text:style-name="T3">º</text:span></text:p>
          </table:table-cell>
          <table:table-cell office:value-type="float" office:value="63072.238995985528" table:style-name="ce11">
            <text:p><text:s text:c="3"/>63 072</text:p>
          </table:table-cell>
          <table:table-cell office:value-type="float" office:value="3.4382675699701553E-3" table:style-name="ce12">
            <text:p>0,00</text:p>
          </table:table-cell>
          <table:table-cell office:value-type="float" office:value="4.6162554740024404E-2" table:style-name="ce12">
            <text:p>0,05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União da Serra (RS)</text:p>
          </table:table-cell>
          <table:table-cell office:value-type="string" table:style-name="ce10">
            <text:p>16<text:span text:style-name="T3">º</text:span></text:p>
          </table:table-cell>
          <table:table-cell office:value-type="float" office:value="64312.654994288379" table:style-name="ce11">
            <text:p><text:s text:c="3"/>64 313</text:p>
          </table:table-cell>
          <table:table-cell office:value-type="float" office:value="3.5058865758612933E-3" table:style-name="ce12">
            <text:p>0,00</text:p>
          </table:table-cell>
          <table:table-cell office:value-type="float" office:value="4.96684413158857E-2" table:style-name="ce12">
            <text:p>0,05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Forquetinha (RS)</text:p>
          </table:table-cell>
          <table:table-cell office:value-type="string" table:style-name="ce10">
            <text:p>17<text:span text:style-name="T3">º</text:span></text:p>
          </table:table-cell>
          <table:table-cell office:value-type="float" office:value="64512.752647350455" table:style-name="ce11">
            <text:p><text:s text:c="3"/>64 513</text:p>
          </table:table-cell>
          <table:table-cell office:value-type="float" office:value="3.516794532869039E-3" table:style-name="ce12">
            <text:p>0,00</text:p>
          </table:table-cell>
          <table:table-cell office:value-type="float" office:value="5.3185235848754737E-2" table:style-name="ce12">
            <text:p>0,05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Lajeado do Bugre (RS)</text:p>
          </table:table-cell>
          <table:table-cell office:value-type="string" table:style-name="ce10">
            <text:p>18<text:span text:style-name="T3">º</text:span></text:p>
          </table:table-cell>
          <table:table-cell office:value-type="float" office:value="65433.098713762323" table:style-name="ce11">
            <text:p><text:s text:c="3"/>65 433</text:p>
          </table:table-cell>
          <table:table-cell office:value-type="float" office:value="3.5669655127433218E-3" table:style-name="ce12">
            <text:p>0,00</text:p>
          </table:table-cell>
          <table:table-cell office:value-type="float" office:value="5.6752201361498056E-2" table:style-name="ce12">
            <text:p>0,06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Barra Bonita (SC)</text:p>
          </table:table-cell>
          <table:table-cell office:value-type="string" table:style-name="ce10">
            <text:p>19<text:span text:style-name="T3">º</text:span></text:p>
          </table:table-cell>
          <table:table-cell office:value-type="float" office:value="66205.888783365197" table:style-name="ce11">
            <text:p><text:s text:c="3"/>66 206</text:p>
          </table:table-cell>
          <table:table-cell office:value-type="float" office:value="3.6090927477520495E-3" table:style-name="ce12">
            <text:p>0,00</text:p>
          </table:table-cell>
          <table:table-cell office:value-type="float" office:value="6.0361294109250105E-2" table:style-name="ce12">
            <text:p>0,06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Canudos do Vale (RS)</text:p>
          </table:table-cell>
          <table:table-cell office:value-type="string" table:style-name="ce10">
            <text:p>20<text:span text:style-name="T3">º</text:span></text:p>
          </table:table-cell>
          <table:table-cell office:value-type="float" office:value="66952.743663194327" table:style-name="ce11">
            <text:p><text:s text:c="3"/>66 953</text:p>
          </table:table-cell>
          <table:table-cell office:value-type="float" office:value="3.6498061733996456E-3" table:style-name="ce12">
            <text:p>0,00</text:p>
          </table:table-cell>
          <table:table-cell office:value-type="float" office:value="6.4011100282649752E-2" table:style-name="ce12">
            <text:p>0,06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Sagrada Família (RS)</text:p>
          </table:table-cell>
          <table:table-cell office:value-type="string" table:style-name="ce10">
            <text:p>21<text:span text:style-name="T3">º</text:span></text:p>
          </table:table-cell>
          <table:table-cell office:value-type="float" office:value="67102.486301066267" table:style-name="ce11">
            <text:p><text:s text:c="3"/>67 102</text:p>
          </table:table-cell>
          <table:table-cell office:value-type="float" office:value="3.6579691189971473E-3" table:style-name="ce12">
            <text:p>0,00</text:p>
          </table:table-cell>
          <table:table-cell office:value-type="float" office:value="6.7669069401646895E-2" table:style-name="ce12">
            <text:p>0,07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Novo Xingu (RS)</text:p>
          </table:table-cell>
          <table:table-cell office:value-type="string" table:style-name="ce10">
            <text:p>22<text:span text:style-name="T3">º</text:span></text:p>
          </table:table-cell>
          <table:table-cell office:value-type="float" office:value="67740.643170368858" table:style-name="ce11">
            <text:p><text:s text:c="3"/>67 741</text:p>
          </table:table-cell>
          <table:table-cell office:value-type="float" office:value="3.6927570717193658E-3" table:style-name="ce12">
            <text:p>0,00</text:p>
          </table:table-cell>
          <table:table-cell office:value-type="float" office:value="7.1361826473366266E-2" table:style-name="ce12">
            <text:p>0,07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São Valério do Sul (RS)</text:p>
          </table:table-cell>
          <table:table-cell office:value-type="string" table:style-name="ce10">
            <text:p>23<text:span text:style-name="T3">º</text:span></text:p>
          </table:table-cell>
          <table:table-cell office:value-type="float" office:value="67840.614465240578" table:style-name="ce11">
            <text:p><text:s text:c="3"/>67 841</text:p>
          </table:table-cell>
          <table:table-cell office:value-type="float" office:value="3.698206823726857E-3" table:style-name="ce12">
            <text:p>0,00</text:p>
          </table:table-cell>
          <table:table-cell office:value-type="float" office:value="7.5060033297093126E-2" table:style-name="ce12">
            <text:p>0,08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Miraselva (PR)</text:p>
          </table:table-cell>
          <table:table-cell office:value-type="string" table:style-name="ce10">
            <text:p>24<text:span text:style-name="T3">º</text:span></text:p>
          </table:table-cell>
          <table:table-cell office:value-type="float" office:value="69393.855834637114" table:style-name="ce11">
            <text:p><text:s text:c="3"/>69 394</text:p>
          </table:table-cell>
          <table:table-cell office:value-type="float" office:value="3.7828789316739376E-3" table:style-name="ce12">
            <text:p>0,00</text:p>
          </table:table-cell>
          <table:table-cell office:value-type="float" office:value="7.8842912228767062E-2" table:style-name="ce12">
            <text:p>0,08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Macieira (SC)</text:p>
          </table:table-cell>
          <table:table-cell office:value-type="string" table:style-name="ce10">
            <text:p>25<text:span text:style-name="T3">º</text:span></text:p>
          </table:table-cell>
          <table:table-cell office:value-type="float" office:value="70007.530301857812" table:style-name="ce11">
            <text:p><text:s text:c="3"/>70 008</text:p>
          </table:table-cell>
          <table:table-cell office:value-type="float" office:value="3.8163322710947551E-3" table:style-name="ce12">
            <text:p>0,00</text:p>
          </table:table-cell>
          <table:table-cell office:value-type="float" office:value="8.2659244499861811E-2" table:style-name="ce12">
            <text:p>0,08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Santo Antônio do Caiuá (PR)</text:p>
          </table:table-cell>
          <table:table-cell office:value-type="string" table:style-name="ce10">
            <text:p>26<text:span text:style-name="T3">º</text:span></text:p>
          </table:table-cell>
          <table:table-cell office:value-type="float" office:value="70026.829298996759" table:style-name="ce11">
            <text:p><text:s text:c="3"/>70 027</text:p>
          </table:table-cell>
          <table:table-cell office:value-type="float" office:value="3.8173843205709123E-3" table:style-name="ce12">
            <text:p>0,00</text:p>
          </table:table-cell>
          <table:table-cell office:value-type="float" office:value="8.6476628820432722E-2" table:style-name="ce12">
            <text:p>0,09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Sério (RS)</text:p>
          </table:table-cell>
          <table:table-cell office:value-type="string" table:style-name="ce10">
            <text:p>27<text:span text:style-name="T3">º</text:span></text:p>
          </table:table-cell>
          <table:table-cell office:value-type="float" office:value="70328.654474162788" table:style-name="ce11">
            <text:p><text:s text:c="3"/>70 329</text:p>
          </table:table-cell>
          <table:table-cell office:value-type="float" office:value="3.83383776709657E-3" table:style-name="ce12">
            <text:p>0,00</text:p>
          </table:table-cell>
          <table:table-cell office:value-type="float" office:value="9.0310466587529295E-2" table:style-name="ce12">
            <text:p>0,09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Unistalda (RS)</text:p>
          </table:table-cell>
          <table:table-cell office:value-type="string" table:style-name="ce10">
            <text:p>28<text:span text:style-name="T3">º</text:span></text:p>
          </table:table-cell>
          <table:table-cell office:value-type="float" office:value="71038.009122955249" table:style-name="ce11">
            <text:p><text:s text:c="3"/>71 038</text:p>
          </table:table-cell>
          <table:table-cell office:value-type="float" office:value="3.8725069363440088E-3" table:style-name="ce12">
            <text:p>0,00</text:p>
          </table:table-cell>
          <table:table-cell office:value-type="float" office:value="9.4182973523873309E-2" table:style-name="ce12">
            <text:p>0,09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Muliterno (RS)</text:p>
          </table:table-cell>
          <table:table-cell office:value-type="string" table:style-name="ce10">
            <text:p>29<text:span text:style-name="T3">º</text:span></text:p>
          </table:table-cell>
          <table:table-cell office:value-type="float" office:value="71170.276556217505" table:style-name="ce11">
            <text:p><text:s text:c="3"/>71 170</text:p>
          </table:table-cell>
          <table:table-cell office:value-type="float" office:value="3.8797172531741717E-3" table:style-name="ce12">
            <text:p>0,00</text:p>
          </table:table-cell>
          <table:table-cell office:value-type="float" office:value="9.8062690777047476E-2" table:style-name="ce12">
            <text:p>0,10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Nova Aliança do Ivaí (PR)</text:p>
          </table:table-cell>
          <table:table-cell office:value-type="string" table:style-name="ce10">
            <text:p>30<text:span text:style-name="T3">º</text:span></text:p>
          </table:table-cell>
          <table:table-cell office:value-type="float" office:value="71238.315742379637" table:style-name="ce11">
            <text:p><text:s text:c="3"/>71 238</text:p>
          </table:table-cell>
          <table:table-cell office:value-type="float" office:value="3.8834262847702006E-3" table:style-name="ce12">
            <text:p>0,00</text:p>
          </table:table-cell>
          <table:table-cell office:value-type="float" office:value="0.10194611706181768" table:style-name="ce12">
            <text:p>0,10</text:p>
          </table:table-cell>
          <table:table-cell table:number-columns-repeated="16379" table:style-name="ce14"/>
        </table:table-row>
        <table:table-row table:style-name="ro1">
          <table:table-cell office:value-type="string" table:number-columns-spanned="5" table:number-rows-spanned="1" table:style-name="ce16">
            <text:p>Tabela 3 - Posição ocupada pelos 30 menores municípios, em relação ao Produto Interno Bruto<text:s/></text:p>
          </table:table-cell>
          <table:covered-table-cell table:number-columns-repeated="4"/>
          <table:table-cell table:number-columns-repeated="16379" table:style-name="ce17"/>
        </table:table-row>
        <table:table-row table:style-name="ro1">
          <table:table-cell office:value-type="string" table:number-columns-spanned="5" table:number-rows-spanned="1" table:style-name="ce16">
            <text:p>a preços correntes e participações percentual e acumulada dos municípios nas Grandes Regiões,<text:s/></text:p>
          </table:table-cell>
          <table:covered-table-cell table:number-columns-repeated="4"/>
          <table:table-cell table:number-columns-repeated="16379" table:style-name="ce17"/>
        </table:table-row>
        <table:table-row table:style-name="ro1">
          <table:table-cell office:value-type="string" table:number-columns-spanned="5" table:number-rows-spanned="1" table:style-name="ce16">
            <text:p>segundo os municípios e as respectivas Unidades da Federação - 2023</text:p>
          </table:table-cell>
          <table:covered-table-cell table:number-columns-repeated="4"/>
          <table:table-cell table:number-columns-repeated="16379" table:style-name="ce17"/>
        </table:table-row>
        <table:table-row table:style-name="ro2">
          <table:table-cell table:number-columns-repeated="2" table:style-name="ce3"/>
          <table:table-cell table:number-columns-repeated="2" table:style-name="ce4"/>
          <table:table-cell office:value-type="string" table:style-name="ce5">
            <text:p>(conclusão)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Municípios e respectivas</text:p>
            <text:p>Unidades da Federação</text:p>
          </table:table-cell>
          <table:table-cell office:value-type="string" table:style-name="ce7">
            <text:p>Posição ocu-</text:p>
            <text:p>pada pelos</text:p>
            <text:p>30 menores</text:p>
            <text:p>municípios</text:p>
          </table:table-cell>
          <table:table-cell office:value-type="string" table:style-name="ce7">
            <text:p>Produto</text:p>
            <text:p>Interno Bruto</text:p>
            <text:p>a preços correntes</text:p>
            <text:p>(1 000 R$)</text:p>
          </table:table-cell>
          <table:table-cell office:value-type="string" table:style-name="ce7">
            <text:p>Participação</text:p>
            <text:p><text:s/>dos municípios</text:p>
            <text:p>na Grande Região (%)</text:p>
          </table:table-cell>
          <table:table-cell office:value-type="string" table:style-name="ce8">
            <text:p>Participação<text:s/></text:p>
            <text:p>acumulada<text:s/></text:p>
            <text:p>dos municípios</text:p>
            <text:p>na Grande Região (%)</text:p>
          </table:table-cell>
          <table:table-cell table:number-columns-repeated="10" table:style-name="ce17"/>
          <table:table-cell table:number-columns-repeated="16369" table:style-name="ce3"/>
        </table:table-row>
        <table:table-row table:style-name="ro4">
          <table:table-cell office:value-type="string" table:number-columns-spanned="5" table:number-rows-spanned="1" table:style-name="ce21">
            <text:p>Centro-Oeste</text:p>
          </table:table-cell>
          <table:covered-table-cell table:number-columns-repeated="4"/>
          <table:table-cell table:number-columns-repeated="16379" table:style-name="ce18"/>
        </table:table-row>
        <table:table-row table:style-name="ro4">
          <table:table-cell office:value-type="string" table:style-name="ce9">
            <text:p>Anhanguera (GO)</text:p>
          </table:table-cell>
          <table:table-cell office:value-type="string" table:style-name="ce10">
            <text:p>1<text:span text:style-name="T3">º</text:span></text:p>
          </table:table-cell>
          <table:table-cell office:value-type="float" office:value="26737.509106315494" table:style-name="ce11">
            <text:p><text:s text:c="3"/>26 738</text:p>
          </table:table-cell>
          <table:table-cell office:value-type="float" office:value="2.3053019129850648E-3" table:style-name="ce12">
            <text:p>0,00</text:p>
          </table:table-cell>
          <table:table-cell office:value-type="float" office:value="2.3053019129850648E-3" table:style-name="ce12">
            <text:p>0,00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Araguainha (MT)</text:p>
          </table:table-cell>
          <table:table-cell office:value-type="string" table:style-name="ce10">
            <text:p>2<text:span text:style-name="T3">º</text:span></text:p>
          </table:table-cell>
          <table:table-cell office:value-type="float" office:value="31096.862736861993" table:style-name="ce11">
            <text:p><text:s text:c="3"/>31 097</text:p>
          </table:table-cell>
          <table:table-cell office:value-type="float" office:value="2.6811643848375184E-3" table:style-name="ce12">
            <text:p>0,00</text:p>
          </table:table-cell>
          <table:table-cell office:value-type="float" office:value="4.9864662978225827E-3" table:style-name="ce12">
            <text:p>0,00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Cachoeira de Goiás (GO)</text:p>
          </table:table-cell>
          <table:table-cell office:value-type="string" table:style-name="ce10">
            <text:p>3<text:span text:style-name="T3">º</text:span></text:p>
          </table:table-cell>
          <table:table-cell office:value-type="float" office:value="45522.395771211879" table:style-name="ce11">
            <text:p><text:s text:c="3"/>45 522</text:p>
          </table:table-cell>
          <table:table-cell office:value-type="float" office:value="3.9249305400049436E-3" table:style-name="ce12">
            <text:p>0,00</text:p>
          </table:table-cell>
          <table:table-cell office:value-type="float" office:value="8.9113968378275264E-3" table:style-name="ce12">
            <text:p>0,01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Teresina de Goiás (GO)</text:p>
          </table:table-cell>
          <table:table-cell office:value-type="string" table:style-name="ce10">
            <text:p>4<text:span text:style-name="T3">º</text:span></text:p>
          </table:table-cell>
          <table:table-cell office:value-type="float" office:value="47498.504212196101" table:style-name="ce11">
            <text:p><text:s text:c="3"/>47 499</text:p>
          </table:table-cell>
          <table:table-cell office:value-type="float" office:value="4.0953101573115843E-3" table:style-name="ce12">
            <text:p>0,00</text:p>
          </table:table-cell>
          <table:table-cell office:value-type="float" office:value="1.300670699513911E-2" table:style-name="ce12">
            <text:p>0,01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Ponte Branca (MT)</text:p>
          </table:table-cell>
          <table:table-cell office:value-type="string" table:style-name="ce10">
            <text:p>5<text:span text:style-name="T3">º</text:span></text:p>
          </table:table-cell>
          <table:table-cell office:value-type="float" office:value="49856.433371748986" table:style-name="ce11">
            <text:p><text:s text:c="3"/>49 856</text:p>
          </table:table-cell>
          <table:table-cell office:value-type="float" office:value="4.2986102695466693E-3" table:style-name="ce12">
            <text:p>0,00</text:p>
          </table:table-cell>
          <table:table-cell office:value-type="float" office:value="1.7305317264685781E-2" table:style-name="ce12">
            <text:p>0,02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Jesúpolis (GO)</text:p>
          </table:table-cell>
          <table:table-cell office:value-type="string" table:style-name="ce10">
            <text:p>6<text:span text:style-name="T3">º</text:span></text:p>
          </table:table-cell>
          <table:table-cell office:value-type="float" office:value="51231.518255273557" table:style-name="ce11">
            <text:p><text:s text:c="3"/>51 232</text:p>
          </table:table-cell>
          <table:table-cell office:value-type="float" office:value="4.4171697733471661E-3" table:style-name="ce12">
            <text:p>0,00</text:p>
          </table:table-cell>
          <table:table-cell office:value-type="float" office:value="2.1722487038032947E-2" table:style-name="ce12">
            <text:p>0,02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Reserva do Cabaçal (MT)</text:p>
          </table:table-cell>
          <table:table-cell office:value-type="string" table:style-name="ce10">
            <text:p>7<text:span text:style-name="T3">º</text:span></text:p>
          </table:table-cell>
          <table:table-cell office:value-type="float" office:value="54023.705260496026" table:style-name="ce11">
            <text:p><text:s text:c="3"/>54 024</text:p>
          </table:table-cell>
          <table:table-cell office:value-type="float" office:value="4.6579114976026612E-3" table:style-name="ce12">
            <text:p>0,00</text:p>
          </table:table-cell>
          <table:table-cell office:value-type="float" office:value="2.6380398535635608E-2" table:style-name="ce12">
            <text:p>0,03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Palmelo (GO)</text:p>
          </table:table-cell>
          <table:table-cell office:value-type="string" table:style-name="ce10">
            <text:p>8<text:span text:style-name="T3">º</text:span></text:p>
          </table:table-cell>
          <table:table-cell office:value-type="float" office:value="58940.539881710065" table:style-name="ce11">
            <text:p><text:s text:c="3"/>58 941</text:p>
          </table:table-cell>
          <table:table-cell office:value-type="float" office:value="5.0818398528225048E-3" table:style-name="ce12">
            <text:p>0,01</text:p>
          </table:table-cell>
          <table:table-cell office:value-type="float" office:value="3.1462238388458116E-2" table:style-name="ce12">
            <text:p>0,03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Adelândia (GO)</text:p>
          </table:table-cell>
          <table:table-cell office:value-type="string" table:style-name="ce10">
            <text:p>9<text:span text:style-name="T3">º</text:span></text:p>
          </table:table-cell>
          <table:table-cell office:value-type="float" office:value="59485.587148868428" table:style-name="ce11">
            <text:p><text:s text:c="3"/>59 486</text:p>
          </table:table-cell>
          <table:table-cell office:value-type="float" office:value="5.1288337033959181E-3" table:style-name="ce12">
            <text:p>0,01</text:p>
          </table:table-cell>
          <table:table-cell office:value-type="float" office:value="3.6591072091854034E-2" table:style-name="ce12">
            <text:p>0,04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Damianópolis (GO)</text:p>
          </table:table-cell>
          <table:table-cell office:value-type="string" table:style-name="ce10">
            <text:p>10<text:span text:style-name="T3">º</text:span></text:p>
          </table:table-cell>
          <table:table-cell office:value-type="float" office:value="59529.127263714756" table:style-name="ce11">
            <text:p><text:s text:c="3"/>59 529</text:p>
          </table:table-cell>
          <table:table-cell office:value-type="float" office:value="5.1325877221284674E-3" table:style-name="ce12">
            <text:p>0,01</text:p>
          </table:table-cell>
          <table:table-cell office:value-type="float" office:value="4.1723659813982503E-2" table:style-name="ce12">
            <text:p>0,04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Guaraíta (GO)</text:p>
          </table:table-cell>
          <table:table-cell office:value-type="string" table:style-name="ce10">
            <text:p>11<text:span text:style-name="T3">º</text:span></text:p>
          </table:table-cell>
          <table:table-cell office:value-type="float" office:value="60565.105784537176" table:style-name="ce11">
            <text:p><text:s text:c="3"/>60 565</text:p>
          </table:table-cell>
          <table:table-cell office:value-type="float" office:value="5.221909552982908E-3" table:style-name="ce12">
            <text:p>0,01</text:p>
          </table:table-cell>
          <table:table-cell office:value-type="float" office:value="4.6945569366965409E-2" table:style-name="ce12">
            <text:p>0,05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Damolândia (GO)</text:p>
          </table:table-cell>
          <table:table-cell office:value-type="string" table:style-name="ce10">
            <text:p>12<text:span text:style-name="T3">º</text:span></text:p>
          </table:table-cell>
          <table:table-cell office:value-type="float" office:value="60603.8784242084" table:style-name="ce11">
            <text:p><text:s text:c="3"/>60 604</text:p>
          </table:table-cell>
          <table:table-cell office:value-type="float" office:value="5.2252525210974825E-3" table:style-name="ce12">
            <text:p>0,01</text:p>
          </table:table-cell>
          <table:table-cell office:value-type="float" office:value="5.2170821888062893E-2" table:style-name="ce12">
            <text:p>0,05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Nova América (GO)</text:p>
          </table:table-cell>
          <table:table-cell office:value-type="string" table:style-name="ce10">
            <text:p>13<text:span text:style-name="T3">º</text:span></text:p>
          </table:table-cell>
          <table:table-cell office:value-type="float" office:value="60720.586168121743" table:style-name="ce11">
            <text:p><text:s text:c="3"/>60 721</text:p>
          </table:table-cell>
          <table:table-cell office:value-type="float" office:value="5.2353150360547954E-3" table:style-name="ce12">
            <text:p>0,01</text:p>
          </table:table-cell>
          <table:table-cell office:value-type="float" office:value="5.7406136924117689E-2" table:style-name="ce12">
            <text:p>0,06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São Patrício (GO)</text:p>
          </table:table-cell>
          <table:table-cell office:value-type="string" table:style-name="ce10">
            <text:p>14<text:span text:style-name="T3">º</text:span></text:p>
          </table:table-cell>
          <table:table-cell office:value-type="float" office:value="66123.929951296144" table:style-name="ce11">
            <text:p><text:s text:c="3"/>66 124</text:p>
          </table:table-cell>
          <table:table-cell office:value-type="float" office:value="5.7011900998215122E-3" table:style-name="ce12">
            <text:p>0,01</text:p>
          </table:table-cell>
          <table:table-cell office:value-type="float" office:value="6.3107327023939203E-2" table:style-name="ce12">
            <text:p>0,06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Aloândia (GO)</text:p>
          </table:table-cell>
          <table:table-cell office:value-type="string" table:style-name="ce10">
            <text:p>15<text:span text:style-name="T3">º</text:span></text:p>
          </table:table-cell>
          <table:table-cell office:value-type="float" office:value="66408.228528891501" table:style-name="ce11">
            <text:p><text:s text:c="3"/>66 408</text:p>
          </table:table-cell>
          <table:table-cell office:value-type="float" office:value="5.7257022580851523E-3" table:style-name="ce12">
            <text:p>0,01</text:p>
          </table:table-cell>
          <table:table-cell office:value-type="float" office:value="6.8833029282024352E-2" table:style-name="ce12">
            <text:p>0,07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Lagoa Santa (GO)</text:p>
          </table:table-cell>
          <table:table-cell office:value-type="string" table:style-name="ce10">
            <text:p>16<text:span text:style-name="T3">º</text:span></text:p>
          </table:table-cell>
          <table:table-cell office:value-type="float" office:value="67251.223761237314" table:style-name="ce11">
            <text:p><text:s text:c="3"/>67 251</text:p>
          </table:table-cell>
          <table:table-cell office:value-type="float" office:value="5.7983851139950561E-3" table:style-name="ce12">
            <text:p>0,01</text:p>
          </table:table-cell>
          <table:table-cell office:value-type="float" office:value="7.4631414396019405E-2" table:style-name="ce12">
            <text:p>0,07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Buritinópolis (GO)</text:p>
          </table:table-cell>
          <table:table-cell office:value-type="string" table:style-name="ce10">
            <text:p>17<text:span text:style-name="T3">º</text:span></text:p>
          </table:table-cell>
          <table:table-cell office:value-type="float" office:value="68010.223907599473" table:style-name="ce11">
            <text:p><text:s text:c="3"/>68 010</text:p>
          </table:table-cell>
          <table:table-cell office:value-type="float" office:value="5.8638259328240381E-3" table:style-name="ce12">
            <text:p>0,01</text:p>
          </table:table-cell>
          <table:table-cell office:value-type="float" office:value="8.0495240328843448E-2" table:style-name="ce12">
            <text:p>0,08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Morro Agudo de Goiás (GO)</text:p>
          </table:table-cell>
          <table:table-cell office:value-type="string" table:style-name="ce10">
            <text:p>18<text:span text:style-name="T3">º</text:span></text:p>
          </table:table-cell>
          <table:table-cell office:value-type="float" office:value="68988.212128789615" table:style-name="ce11">
            <text:p><text:s text:c="3"/>68 988</text:p>
          </table:table-cell>
          <table:table-cell office:value-type="float" office:value="5.9481478533223815E-3" table:style-name="ce12">
            <text:p>0,01</text:p>
          </table:table-cell>
          <table:table-cell office:value-type="float" office:value="8.6443388182165834E-2" table:style-name="ce12">
            <text:p>0,09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São José do Povo (MT)</text:p>
          </table:table-cell>
          <table:table-cell office:value-type="string" table:style-name="ce10">
            <text:p>19<text:span text:style-name="T3">º</text:span></text:p>
          </table:table-cell>
          <table:table-cell office:value-type="float" office:value="70175.75932788747" table:style-name="ce11">
            <text:p><text:s text:c="3"/>70 176</text:p>
          </table:table-cell>
          <table:table-cell office:value-type="float" office:value="6.05053790091263E-3" table:style-name="ce12">
            <text:p>0,01</text:p>
          </table:table-cell>
          <table:table-cell office:value-type="float" office:value="9.2493926083078465E-2" table:style-name="ce12">
            <text:p>0,09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Nova Aurora (GO)</text:p>
          </table:table-cell>
          <table:table-cell office:value-type="string" table:style-name="ce10">
            <text:p>20<text:span text:style-name="T3">º</text:span></text:p>
          </table:table-cell>
          <table:table-cell office:value-type="float" office:value="71369.033561016127" table:style-name="ce11">
            <text:p><text:s text:c="3"/>71 369</text:p>
          </table:table-cell>
          <table:table-cell office:value-type="float" office:value="6.1534217320656798E-3" table:style-name="ce12">
            <text:p>0,01</text:p>
          </table:table-cell>
          <table:table-cell office:value-type="float" office:value="9.8647347815144143E-2" table:style-name="ce12">
            <text:p>0,10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Novo Santo Antônio (MT)</text:p>
          </table:table-cell>
          <table:table-cell office:value-type="string" table:style-name="ce10">
            <text:p>21<text:span text:style-name="T3">º</text:span></text:p>
          </table:table-cell>
          <table:table-cell office:value-type="float" office:value="71502.683289206005" table:style-name="ce11">
            <text:p><text:s text:c="3"/>71 503</text:p>
          </table:table-cell>
          <table:table-cell office:value-type="float" office:value="6.1649449810280621E-3" table:style-name="ce12">
            <text:p>0,01</text:p>
          </table:table-cell>
          <table:table-cell office:value-type="float" office:value="0.1048122927961722" table:style-name="ce12">
            <text:p>0,10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Nova Iguaçu de Goiás (GO)</text:p>
          </table:table-cell>
          <table:table-cell office:value-type="string" table:style-name="ce10">
            <text:p>22<text:span text:style-name="T3">º</text:span></text:p>
          </table:table-cell>
          <table:table-cell office:value-type="float" office:value="72974.500337669" table:style-name="ce11">
            <text:p><text:s text:c="3"/>72 975</text:p>
          </table:table-cell>
          <table:table-cell office:value-type="float" office:value="6.29184470994052E-3" table:style-name="ce12">
            <text:p>0,01</text:p>
          </table:table-cell>
          <table:table-cell office:value-type="float" office:value="0.11110413750611271" table:style-name="ce12">
            <text:p>0,11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Moiporá (GO)</text:p>
          </table:table-cell>
          <table:table-cell office:value-type="string" table:style-name="ce10">
            <text:p>23<text:span text:style-name="T3">º</text:span></text:p>
          </table:table-cell>
          <table:table-cell office:value-type="float" office:value="73136.307340691157" table:style-name="ce11">
            <text:p><text:s text:c="3"/>73 136</text:p>
          </table:table-cell>
          <table:table-cell office:value-type="float" office:value="6.3057956726916917E-3" table:style-name="ce12">
            <text:p>0,01</text:p>
          </table:table-cell>
          <table:table-cell office:value-type="float" office:value="0.11740993317880441" table:style-name="ce12">
            <text:p>0,12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Guarinos (GO)</text:p>
          </table:table-cell>
          <table:table-cell office:value-type="string" table:style-name="ce10">
            <text:p>24<text:span text:style-name="T3">º</text:span></text:p>
          </table:table-cell>
          <table:table-cell office:value-type="float" office:value="73546.692318853369" table:style-name="ce11">
            <text:p><text:s text:c="3"/>73 547</text:p>
          </table:table-cell>
          <table:table-cell office:value-type="float" office:value="6.3411789715418542E-3" table:style-name="ce12">
            <text:p>0,01</text:p>
          </table:table-cell>
          <table:table-cell office:value-type="float" office:value="0.12375111215034626" table:style-name="ce12">
            <text:p>0,12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Água Limpa (GO)</text:p>
          </table:table-cell>
          <table:table-cell office:value-type="string" table:style-name="ce10">
            <text:p>25<text:span text:style-name="T3">º</text:span></text:p>
          </table:table-cell>
          <table:table-cell office:value-type="float" office:value="74935.309634034158" table:style-name="ce11">
            <text:p><text:s text:c="3"/>74 935</text:p>
          </table:table-cell>
          <table:table-cell office:value-type="float" office:value="6.4609052385011913E-3" table:style-name="ce12">
            <text:p>0,01</text:p>
          </table:table-cell>
          <table:table-cell office:value-type="float" office:value="0.13021201738884744" table:style-name="ce12">
            <text:p>0,13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Marzagão (GO)</text:p>
          </table:table-cell>
          <table:table-cell office:value-type="string" table:style-name="ce10">
            <text:p>26<text:span text:style-name="T3">º</text:span></text:p>
          </table:table-cell>
          <table:table-cell office:value-type="float" office:value="76281.110217828304" table:style-name="ce11">
            <text:p><text:s text:c="3"/>76 281</text:p>
          </table:table-cell>
          <table:table-cell office:value-type="float" office:value="6.5769398566842387E-3" table:style-name="ce12">
            <text:p>0,01</text:p>
          </table:table-cell>
          <table:table-cell office:value-type="float" office:value="0.13678895724553167" table:style-name="ce12">
            <text:p>0,14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Campestre de Goiás (GO)</text:p>
          </table:table-cell>
          <table:table-cell office:value-type="string" table:style-name="ce10">
            <text:p>27<text:span text:style-name="T3">º</text:span></text:p>
          </table:table-cell>
          <table:table-cell office:value-type="float" office:value="78260.088893941269" table:style-name="ce11">
            <text:p><text:s text:c="3"/>78 260</text:p>
          </table:table-cell>
          <table:table-cell office:value-type="float" office:value="6.747566945006475E-3" table:style-name="ce12">
            <text:p>0,01</text:p>
          </table:table-cell>
          <table:table-cell office:value-type="float" office:value="0.14353652419053814" table:style-name="ce12">
            <text:p>0,14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Buriti de Goiás (GO)</text:p>
          </table:table-cell>
          <table:table-cell office:value-type="string" table:style-name="ce10">
            <text:p>28<text:span text:style-name="T3">º</text:span></text:p>
          </table:table-cell>
          <table:table-cell office:value-type="float" office:value="78971.058068779588" table:style-name="ce11">
            <text:p><text:s text:c="3"/>78 971</text:p>
          </table:table-cell>
          <table:table-cell office:value-type="float" office:value="6.8088665444684549E-3" table:style-name="ce12">
            <text:p>0,01</text:p>
          </table:table-cell>
          <table:table-cell office:value-type="float" office:value="0.15034539073500661" table:style-name="ce12">
            <text:p>0,15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Nova Roma (GO)</text:p>
          </table:table-cell>
          <table:table-cell office:value-type="string" table:style-name="ce10">
            <text:p>29<text:span text:style-name="T3">º</text:span></text:p>
          </table:table-cell>
          <table:table-cell office:value-type="float" office:value="80909.86168564191" table:style-name="ce11">
            <text:p><text:s text:c="3"/>80 910</text:p>
          </table:table-cell>
          <table:table-cell office:value-type="float" office:value="6.976029748381094E-3" table:style-name="ce12">
            <text:p>0,01</text:p>
          </table:table-cell>
          <table:table-cell office:value-type="float" office:value="0.15732142048338771" table:style-name="ce12">
            <text:p>0,16</text:p>
          </table:table-cell>
          <table:table-cell table:number-columns-repeated="16379" table:style-name="ce14"/>
        </table:table-row>
        <table:table-row table:style-name="ro10">
          <table:table-cell office:value-type="string" table:style-name="ce9">
            <text:p>Campos Verdes (GO)</text:p>
          </table:table-cell>
          <table:table-cell office:value-type="string" table:style-name="ce10">
            <text:p>30<text:span text:style-name="T3">º</text:span></text:p>
          </table:table-cell>
          <table:table-cell office:value-type="float" office:value="80964.077700262031" table:style-name="ce11">
            <text:p><text:s text:c="3"/>80 964</text:p>
          </table:table-cell>
          <table:table-cell office:value-type="float" office:value="6.98070424074765E-3" table:style-name="ce12">
            <text:p>0,01</text:p>
          </table:table-cell>
          <table:table-cell office:value-type="float" office:value="0.16430212472413536" table:style-name="ce12">
            <text:p>0,16</text:p>
          </table:table-cell>
          <table:table-cell table:number-columns-repeated="16379" table:style-name="ce14"/>
        </table:table-row>
        <table:table-row table:style-name="ro7">
          <table:table-cell table:number-columns-repeated="5" table:style-name="ce19"/>
          <table:table-cell table:number-columns-repeated="16379" table:style-name="ce20"/>
        </table:table-row>
        <table:table-row table:style-name="ro8">
          <table:table-cell office:value-type="string" table:style-name="ce3">
            <text:p>Fonte: IBGE, em parceria com os Órgãos Estaduais de Estatística, Secretarias Estaduais de Governo e Superintendência da Zona Franca de Manaus - S<text:span text:style-name="T4">UFRAMA</text:span>.</text:p>
          </table:table-cell>
          <table:table-cell table:style-name="ce3"/>
          <table:table-cell table:number-columns-repeated="16382" table:style-name="ce2"/>
        </table:table-row>
        <table:table-row table:style-name="ro8">
          <table:table-cell office:value-type="string" table:style-name="ce3">
            <text:p>Nota: Dados sujeitos a revisão.</text:p>
          </table:table-cell>
          <table:table-cell table:number-columns-repeated="16383" table:style-name="ce2"/>
        </table:table-row>
        <table:table-row table:number-rows-repeated="1048393" table:style-name="ro9">
          <table:table-cell table:number-columns-repeated="16384"/>
        </table:table-row>
      </table:table>
      <table:table table:name="Tabela_4" table:style-name="ta1">
        <table:table-column table:style-name="co7" table:default-cell-style-name="ce2"/>
        <table:table-column table:style-name="co8" table:number-columns-repeated="3" table:default-cell-style-name="ce2"/>
        <table:table-column table:style-name="co4" table:number-columns-repeated="14" table:default-cell-style-name="ce2"/>
        <table:table-column table:style-name="co5" table:number-columns-repeated="16366" table:default-cell-style-name="ce2"/>
        <table:table-row table:style-name="ro1">
          <table:table-cell office:value-type="string" table:number-columns-spanned="4" table:number-rows-spanned="1" table:style-name="ce16">
            <text:p>Tabela 4 - Posição ocupada pelos 100 maiores municípios, em relação ao Produto Interno Bruto<text:s/><text:span text:style-name="T5">per capita</text:span><text:s/></text:p>
          </table:table-cell>
          <table:covered-table-cell table:number-columns-repeated="3"/>
          <table:table-cell table:number-columns-repeated="14" table:style-name="ce17"/>
          <table:table-cell table:number-columns-repeated="16366"/>
        </table:table-row>
        <table:table-row table:style-name="ro1">
          <table:table-cell office:value-type="string" table:number-columns-spanned="4" table:number-rows-spanned="1" table:style-name="ce29">
            <text:p>e população, segundo os municípios e as respectivas Unidades da Federação - 2023</text:p>
          </table:table-cell>
          <table:covered-table-cell table:number-columns-repeated="3"/>
          <table:table-cell table:number-columns-repeated="14" table:style-name="ce17"/>
          <table:table-cell table:number-columns-repeated="16366"/>
        </table:table-row>
        <table:table-row table:style-name="ro2">
          <table:table-cell table:number-columns-spanned="4" table:number-rows-spanned="1" table:style-name="ce52"/>
          <table:covered-table-cell table:number-columns-repeated="3"/>
          <table:table-cell table:number-columns-repeated="14" table:style-name="ce17"/>
          <table:table-cell table:number-columns-repeated="16366"/>
        </table:table-row>
        <table:table-row table:style-name="ro2">
          <table:table-cell table:number-columns-repeated="3" table:style-name="ce3"/>
          <table:table-cell office:value-type="string" table:style-name="ce5">
            <text:p>(continua)</text:p>
          </table:table-cell>
          <table:table-cell table:style-name="ce3"/>
          <table:table-cell table:number-columns-repeated="10" table:style-name="ce17"/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2" table:style-name="ce30">
            <text:p>Municípios e respectivas</text:p>
            <text:p>Unidades da Federação</text:p>
          </table:table-cell>
          <table:table-cell office:value-type="string" table:number-columns-spanned="1" table:number-rows-spanned="2" table:style-name="ce31">
            <text:p>Posição ocupada pelos 100 maiores municípios, em relação ao Produto Interno Bruto<text:s/><text:span text:style-name="T6">per capita</text:span></text:p>
          </table:table-cell>
          <table:table-cell office:value-type="string" table:number-columns-spanned="1" table:number-rows-spanned="2" table:style-name="ce31">
            <text:p>Produto</text:p>
            <text:p>Interno Bruto</text:p>
            <text:p><text:span text:style-name="T7">per capita</text:span><text:span text:style-name="T7"/></text:p>
            <text:p><text:span text:style-name="T8">(1)<text:s/></text:span>(R$)</text:p>
          </table:table-cell>
          <table:table-cell office:value-type="string" table:number-columns-spanned="1" table:number-rows-spanned="2" table:style-name="ce32">
            <text:p>População</text:p>
            <text:p><text:s/>(2)</text:p>
          </table:table-cell>
          <table:table-cell table:style-name="ce3"/>
          <table:table-cell table:number-columns-repeated="10" table:style-name="ce17"/>
          <table:table-cell table:number-columns-repeated="16369" table:style-name="ce3"/>
        </table:table-row>
        <table:table-row table:style-name="ro11">
          <table:covered-table-cell/>
          <table:covered-table-cell/>
          <table:covered-table-cell/>
          <table:covered-table-cell/>
          <table:table-cell table:style-name="ce22"/>
          <table:table-cell table:number-columns-repeated="10" table:style-name="ce17"/>
          <table:table-cell table:number-columns-repeated="16369" table:style-name="ce22"/>
        </table:table-row>
        <table:table-row table:style-name="ro4">
          <table:table-cell office:value-type="string" table:style-name="ce9">
            <text:p>Saquarema (RJ)</text:p>
          </table:table-cell>
          <table:table-cell office:value-type="string" table:style-name="ce10">
            <text:p>1<text:span text:style-name="T3">º</text:span></text:p>
          </table:table-cell>
          <table:table-cell office:value-type="float" office:value="722441.52210325736" table:style-name="ce23">
            <text:p><text:s text:c="3"/>722 441,52</text:p>
          </table:table-cell>
          <table:table-cell office:value-type="float" office:value="89559" table:style-name="ce11">
            <text:p><text:s text:c="3"/>89 559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São Francisco do Conde (BA)</text:p>
          </table:table-cell>
          <table:table-cell office:value-type="string" table:style-name="ce10">
            <text:p>2<text:span text:style-name="T3">º</text:span></text:p>
          </table:table-cell>
          <table:table-cell office:value-type="float" office:value="684319.23314360005" table:style-name="ce23">
            <text:p><text:s text:c="3"/>684 319,23</text:p>
          </table:table-cell>
          <table:table-cell office:value-type="float" office:value="38733" table:style-name="ce11">
            <text:p><text:s text:c="3"/>38 733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Maricá (RJ)</text:p>
          </table:table-cell>
          <table:table-cell office:value-type="string" table:style-name="ce10">
            <text:p>3<text:span text:style-name="T3">º</text:span></text:p>
          </table:table-cell>
          <table:table-cell office:value-type="float" office:value="679714.48090011103" table:style-name="ce23">
            <text:p><text:s text:c="3"/>679 714,48</text:p>
          </table:table-cell>
          <table:table-cell office:value-type="float" office:value="197277" table:style-name="ce11">
            <text:p><text:s text:c="3"/>197 277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Paulínia (SP)</text:p>
          </table:table-cell>
          <table:table-cell office:value-type="string" table:style-name="ce10">
            <text:p>4<text:span text:style-name="T3">º</text:span></text:p>
          </table:table-cell>
          <table:table-cell office:value-type="float" office:value="606740.73352061759" table:style-name="ce23">
            <text:p><text:s text:c="3"/>606 740,73</text:p>
          </table:table-cell>
          <table:table-cell office:value-type="float" office:value="110537" table:style-name="ce11">
            <text:p><text:s text:c="3"/>110 537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Presidente Kennedy (ES)</text:p>
          </table:table-cell>
          <table:table-cell office:value-type="string" table:style-name="ce10">
            <text:p>5<text:span text:style-name="T3">º</text:span></text:p>
          </table:table-cell>
          <table:table-cell office:value-type="float" office:value="537982.68094778154" table:style-name="ce23">
            <text:p><text:s text:c="3"/>537 982,68</text:p>
          </table:table-cell>
          <table:table-cell office:value-type="float" office:value="13696" table:style-name="ce11">
            <text:p><text:s text:c="3"/>13 696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Ilhabela (SP)</text:p>
          </table:table-cell>
          <table:table-cell office:value-type="string" table:style-name="ce10">
            <text:p>6<text:span text:style-name="T3">º</text:span></text:p>
          </table:table-cell>
          <table:table-cell office:value-type="float" office:value="424535.26441631652" table:style-name="ce23">
            <text:p><text:s text:c="3"/>424 535,26</text:p>
          </table:table-cell>
          <table:table-cell office:value-type="float" office:value="34934" table:style-name="ce11">
            <text:p><text:s text:c="3"/>34 934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Santa Rita do Trivelato (MT)</text:p>
          </table:table-cell>
          <table:table-cell office:value-type="string" table:style-name="ce10">
            <text:p>7<text:span text:style-name="T3">º</text:span></text:p>
          </table:table-cell>
          <table:table-cell office:value-type="float" office:value="409443.67379543371" table:style-name="ce23">
            <text:p><text:s text:c="3"/>409 443,67</text:p>
          </table:table-cell>
          <table:table-cell office:value-type="float" office:value="3276" table:style-name="ce11">
            <text:p><text:s text:c="3"/>3 276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Louveira (SP)</text:p>
          </table:table-cell>
          <table:table-cell office:value-type="string" table:style-name="ce10">
            <text:p>8<text:span text:style-name="T3">º</text:span></text:p>
          </table:table-cell>
          <table:table-cell office:value-type="float" office:value="388732.46380502905" table:style-name="ce23">
            <text:p><text:s text:c="3"/>388 732,46</text:p>
          </table:table-cell>
          <table:table-cell office:value-type="float" office:value="51847" table:style-name="ce11">
            <text:p><text:s text:c="3"/>51 847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São João da Barra (RJ)</text:p>
          </table:table-cell>
          <table:table-cell office:value-type="string" table:style-name="ce10">
            <text:p>9<text:span text:style-name="T3">º</text:span></text:p>
          </table:table-cell>
          <table:table-cell office:value-type="float" office:value="382417.41929776897" table:style-name="ce23">
            <text:p><text:s text:c="3"/>382 417,42</text:p>
          </table:table-cell>
          <table:table-cell office:value-type="float" office:value="36573" table:style-name="ce11">
            <text:p><text:s text:c="3"/>36 573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Extrema (MG)</text:p>
          </table:table-cell>
          <table:table-cell office:value-type="string" table:style-name="ce10">
            <text:p>10<text:span text:style-name="T3">º</text:span></text:p>
          </table:table-cell>
          <table:table-cell office:value-type="float" office:value="377790.6319204772" table:style-name="ce23">
            <text:p><text:s text:c="3"/>377 790,63</text:p>
          </table:table-cell>
          <table:table-cell office:value-type="float" office:value="53482" table:style-name="ce11">
            <text:p><text:s text:c="3"/>53 482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Gavião Peixoto (SP)</text:p>
          </table:table-cell>
          <table:table-cell office:value-type="string" table:style-name="ce10">
            <text:p>11<text:span text:style-name="T3">º</text:span></text:p>
          </table:table-cell>
          <table:table-cell office:value-type="float" office:value="369126.50427373417" table:style-name="ce23">
            <text:p><text:s text:c="3"/>369 126,50</text:p>
          </table:table-cell>
          <table:table-cell office:value-type="float" office:value="4702" table:style-name="ce11">
            <text:p><text:s text:c="3"/>4 702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Santo Antônio dos Lopes (MA)</text:p>
          </table:table-cell>
          <table:table-cell office:value-type="string" table:style-name="ce10">
            <text:p>12<text:span text:style-name="T3">º</text:span></text:p>
          </table:table-cell>
          <table:table-cell office:value-type="float" office:value="362455.53484529484" table:style-name="ce23">
            <text:p><text:s text:c="3"/>362 455,53</text:p>
          </table:table-cell>
          <table:table-cell office:value-type="float" office:value="14304" table:style-name="ce11">
            <text:p><text:s text:c="3"/>14 304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Indianópolis (MG)</text:p>
          </table:table-cell>
          <table:table-cell office:value-type="string" table:style-name="ce10">
            <text:p>13<text:span text:style-name="T3">º</text:span></text:p>
          </table:table-cell>
          <table:table-cell office:value-type="float" office:value="348422.71616364212" table:style-name="ce23">
            <text:p><text:s text:c="3"/>348 422,72</text:p>
          </table:table-cell>
          <table:table-cell office:value-type="float" office:value="6171" table:style-name="ce11">
            <text:p><text:s text:c="3"/>6 171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Queiroz (SP)</text:p>
          </table:table-cell>
          <table:table-cell office:value-type="string" table:style-name="ce10">
            <text:p>14<text:span text:style-name="T3">º</text:span></text:p>
          </table:table-cell>
          <table:table-cell office:value-type="float" office:value="335620.33088946395" table:style-name="ce23">
            <text:p><text:s text:c="3"/>335 620,33</text:p>
          </table:table-cell>
          <table:table-cell office:value-type="float" office:value="3265" table:style-name="ce11">
            <text:p><text:s text:c="3"/>3 265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Selvíria (MS)</text:p>
          </table:table-cell>
          <table:table-cell office:value-type="string" table:style-name="ce10">
            <text:p>15<text:span text:style-name="T3">º</text:span></text:p>
          </table:table-cell>
          <table:table-cell office:value-type="float" office:value="330535.27594021196" table:style-name="ce23">
            <text:p><text:s text:c="3"/>330 535,28</text:p>
          </table:table-cell>
          <table:table-cell office:value-type="float" office:value="8142" table:style-name="ce11">
            <text:p><text:s text:c="3"/>8 142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Muitos Capões (RS)</text:p>
          </table:table-cell>
          <table:table-cell office:value-type="string" table:style-name="ce10">
            <text:p>16<text:span text:style-name="T3">º</text:span></text:p>
          </table:table-cell>
          <table:table-cell office:value-type="float" office:value="330080.63239561813" table:style-name="ce23">
            <text:p><text:s text:c="3"/>330 080,63</text:p>
          </table:table-cell>
          <table:table-cell office:value-type="float" office:value="2879" table:style-name="ce11">
            <text:p><text:s text:c="3"/>2 879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Campos de Júlio (MT)</text:p>
          </table:table-cell>
          <table:table-cell office:value-type="string" table:style-name="ce10">
            <text:p>17<text:span text:style-name="T3">º</text:span></text:p>
          </table:table-cell>
          <table:table-cell office:value-type="float" office:value="329299.37447859807" table:style-name="ce23">
            <text:p><text:s text:c="3"/>329 299,37</text:p>
          </table:table-cell>
          <table:table-cell office:value-type="float" office:value="8822" table:style-name="ce11">
            <text:p><text:s text:c="3"/>8 822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Catas Altas (MG)</text:p>
          </table:table-cell>
          <table:table-cell office:value-type="string" table:style-name="ce10">
            <text:p>18<text:span text:style-name="T3">º</text:span></text:p>
          </table:table-cell>
          <table:table-cell office:value-type="float" office:value="325175.24967087922" table:style-name="ce23">
            <text:p><text:s text:c="3"/>325 175,25</text:p>
          </table:table-cell>
          <table:table-cell office:value-type="float" office:value="5473" table:style-name="ce11">
            <text:p><text:s text:c="3"/>5 473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Santo Antônio do Leste (MT)</text:p>
          </table:table-cell>
          <table:table-cell office:value-type="string" table:style-name="ce10">
            <text:p>19<text:span text:style-name="T3">º</text:span></text:p>
          </table:table-cell>
          <table:table-cell office:value-type="float" office:value="320476.29391073971" table:style-name="ce23">
            <text:p><text:s text:c="3"/>320 476,29</text:p>
          </table:table-cell>
          <table:table-cell office:value-type="float" office:value="4099" table:style-name="ce11">
            <text:p><text:s text:c="3"/>4 099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São Gonçalo do Rio Abaixo (MG)</text:p>
          </table:table-cell>
          <table:table-cell office:value-type="string" table:style-name="ce10">
            <text:p>20<text:span text:style-name="T3">º</text:span></text:p>
          </table:table-cell>
          <table:table-cell office:value-type="float" office:value="317824.61235921108" table:style-name="ce23">
            <text:p><text:s text:c="3"/>317 824,61</text:p>
          </table:table-cell>
          <table:table-cell office:value-type="float" office:value="11850" table:style-name="ce11">
            <text:p><text:s text:c="3"/>11 850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Cajamar (SP)</text:p>
          </table:table-cell>
          <table:table-cell office:value-type="string" table:style-name="ce10">
            <text:p>21<text:span text:style-name="T3">º</text:span></text:p>
          </table:table-cell>
          <table:table-cell office:value-type="float" office:value="312708.10738940752" table:style-name="ce23">
            <text:p><text:s text:c="3"/>312 708,11</text:p>
          </table:table-cell>
          <table:table-cell office:value-type="float" office:value="92689" table:style-name="ce11">
            <text:p><text:s text:c="3"/>92 689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Arraial do Cabo (RJ)</text:p>
          </table:table-cell>
          <table:table-cell office:value-type="string" table:style-name="ce10">
            <text:p>22<text:span text:style-name="T3">º</text:span></text:p>
          </table:table-cell>
          <table:table-cell office:value-type="float" office:value="301277.15325179504" table:style-name="ce23">
            <text:p><text:s text:c="3"/>301 277,15</text:p>
          </table:table-cell>
          <table:table-cell office:value-type="float" office:value="30986" table:style-name="ce11">
            <text:p><text:s text:c="3"/>30 986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Tasso Fragoso (MA)</text:p>
          </table:table-cell>
          <table:table-cell office:value-type="string" table:style-name="ce10">
            <text:p>23<text:span text:style-name="T3">º</text:span></text:p>
          </table:table-cell>
          <table:table-cell office:value-type="float" office:value="295272.87552954874" table:style-name="ce23">
            <text:p><text:s text:c="3"/>295 272,88</text:p>
          </table:table-cell>
          <table:table-cell office:value-type="float" office:value="8862" table:style-name="ce11">
            <text:p><text:s text:c="3"/>8 862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Ipiranga do Norte (MT)</text:p>
          </table:table-cell>
          <table:table-cell office:value-type="string" table:style-name="ce10">
            <text:p>24<text:span text:style-name="T3">º</text:span></text:p>
          </table:table-cell>
          <table:table-cell office:value-type="float" office:value="278315.69946929906" table:style-name="ce23">
            <text:p><text:s text:c="3"/>278 315,70</text:p>
          </table:table-cell>
          <table:table-cell office:value-type="float" office:value="7815" table:style-name="ce11">
            <text:p><text:s text:c="3"/>7 815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Nova Ubiratã (MT)</text:p>
          </table:table-cell>
          <table:table-cell office:value-type="string" table:style-name="ce10">
            <text:p>25<text:span text:style-name="T3">º</text:span></text:p>
          </table:table-cell>
          <table:table-cell office:value-type="float" office:value="276222.59901429532" table:style-name="ce23">
            <text:p><text:s text:c="3"/>276 222,60</text:p>
          </table:table-cell>
          <table:table-cell office:value-type="float" office:value="11530" table:style-name="ce11">
            <text:p><text:s text:c="3"/>11 530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Triunfo (RS)</text:p>
          </table:table-cell>
          <table:table-cell office:value-type="string" table:style-name="ce10">
            <text:p>26<text:span text:style-name="T3">º</text:span></text:p>
          </table:table-cell>
          <table:table-cell office:value-type="float" office:value="275341.31449933938" table:style-name="ce23">
            <text:p><text:s text:c="3"/>275 341,31</text:p>
          </table:table-cell>
          <table:table-cell office:value-type="float" office:value="27498" table:style-name="ce11">
            <text:p><text:s text:c="3"/>27 498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Jeceaba (MG)</text:p>
          </table:table-cell>
          <table:table-cell office:value-type="string" table:style-name="ce10">
            <text:p>27<text:span text:style-name="T3">º</text:span></text:p>
          </table:table-cell>
          <table:table-cell office:value-type="float" office:value="272673.10188927839" table:style-name="ce23">
            <text:p><text:s text:c="3"/>272 673,10</text:p>
          </table:table-cell>
          <table:table-cell office:value-type="float" office:value="6197" table:style-name="ce11">
            <text:p><text:s text:c="3"/>6 197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Perolândia (GO)</text:p>
          </table:table-cell>
          <table:table-cell office:value-type="string" table:style-name="ce10">
            <text:p>28<text:span text:style-name="T3">º</text:span></text:p>
          </table:table-cell>
          <table:table-cell office:value-type="float" office:value="266805.22129990329" table:style-name="ce23">
            <text:p><text:s text:c="3"/>266 805,22</text:p>
          </table:table-cell>
          <table:table-cell office:value-type="float" office:value="2964" table:style-name="ce11">
            <text:p><text:s text:c="3"/>2 964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Diamantino (MT)</text:p>
          </table:table-cell>
          <table:table-cell office:value-type="string" table:style-name="ce10">
            <text:p>29<text:span text:style-name="T3">º</text:span></text:p>
          </table:table-cell>
          <table:table-cell office:value-type="float" office:value="261696.26398312117" table:style-name="ce23">
            <text:p><text:s text:c="3"/>261 696,26</text:p>
          </table:table-cell>
          <table:table-cell office:value-type="float" office:value="21941" table:style-name="ce11">
            <text:p><text:s text:c="3"/>21 941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Davinópolis (GO)</text:p>
          </table:table-cell>
          <table:table-cell office:value-type="string" table:style-name="ce10">
            <text:p>30<text:span text:style-name="T3">º</text:span></text:p>
          </table:table-cell>
          <table:table-cell office:value-type="float" office:value="261043.27220321522" table:style-name="ce23">
            <text:p><text:s text:c="3"/>261 043,27</text:p>
          </table:table-cell>
          <table:table-cell office:value-type="float" office:value="1902" table:style-name="ce11">
            <text:p><text:s text:c="3"/>1 902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São Desidério (BA)</text:p>
          </table:table-cell>
          <table:table-cell office:value-type="string" table:style-name="ce10">
            <text:p>31<text:span text:style-name="T3">º</text:span></text:p>
          </table:table-cell>
          <table:table-cell office:value-type="float" office:value="259713.09922363263" table:style-name="ce23">
            <text:p><text:s text:c="3"/>259 713,10</text:p>
          </table:table-cell>
          <table:table-cell office:value-type="float" office:value="32828" table:style-name="ce11">
            <text:p><text:s text:c="3"/>32 828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Porto dos Gaúchos (MT)</text:p>
          </table:table-cell>
          <table:table-cell office:value-type="string" table:style-name="ce10">
            <text:p>32<text:span text:style-name="T3">º</text:span></text:p>
          </table:table-cell>
          <table:table-cell office:value-type="float" office:value="258304.13642421836" table:style-name="ce23">
            <text:p><text:s text:c="3"/>258 304,14</text:p>
          </table:table-cell>
          <table:table-cell office:value-type="float" office:value="5593" table:style-name="ce11">
            <text:p><text:s text:c="3"/>5 593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Vitória do Xingu (PA)</text:p>
          </table:table-cell>
          <table:table-cell office:value-type="string" table:style-name="ce10">
            <text:p>33<text:span text:style-name="T3">º</text:span></text:p>
          </table:table-cell>
          <table:table-cell office:value-type="float" office:value="255464.66612468788" table:style-name="ce23">
            <text:p><text:s text:c="3"/>255 464,67</text:p>
          </table:table-cell>
          <table:table-cell office:value-type="float" office:value="15607" table:style-name="ce11">
            <text:p><text:s text:c="3"/>15 607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Nova Maringá (MT)</text:p>
          </table:table-cell>
          <table:table-cell office:value-type="string" table:style-name="ce10">
            <text:p>34<text:span text:style-name="T3">º</text:span></text:p>
          </table:table-cell>
          <table:table-cell office:value-type="float" office:value="255023.85359049219" table:style-name="ce23">
            <text:p><text:s text:c="3"/>255 023,85</text:p>
          </table:table-cell>
          <table:table-cell office:value-type="float" office:value="5846" table:style-name="ce11">
            <text:p><text:s text:c="3"/>5 846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Quissamã (RJ)</text:p>
          </table:table-cell>
          <table:table-cell office:value-type="string" table:style-name="ce10">
            <text:p>35<text:span text:style-name="T3">º</text:span></text:p>
          </table:table-cell>
          <table:table-cell office:value-type="float" office:value="253188.2263528523" table:style-name="ce23">
            <text:p><text:s text:c="3"/>253 188,23</text:p>
          </table:table-cell>
          <table:table-cell office:value-type="float" office:value="22393" table:style-name="ce11">
            <text:p><text:s text:c="3"/>22 393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Paraíso das Águas (MS)</text:p>
          </table:table-cell>
          <table:table-cell office:value-type="string" table:style-name="ce10">
            <text:p>36<text:span text:style-name="T3">º</text:span></text:p>
          </table:table-cell>
          <table:table-cell office:value-type="float" office:value="252215.19428082998" table:style-name="ce23">
            <text:p><text:s text:c="3"/>252 215,19</text:p>
          </table:table-cell>
          <table:table-cell office:value-type="float" office:value="5510" table:style-name="ce11">
            <text:p><text:s text:c="3"/>5 510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Cariri do Tocantins (TO)</text:p>
          </table:table-cell>
          <table:table-cell office:value-type="string" table:style-name="ce10">
            <text:p>37<text:span text:style-name="T3">º</text:span></text:p>
          </table:table-cell>
          <table:table-cell office:value-type="float" office:value="249014.12131691858" table:style-name="ce23">
            <text:p><text:s text:c="3"/>249 014,12</text:p>
          </table:table-cell>
          <table:table-cell office:value-type="float" office:value="4007" table:style-name="ce11">
            <text:p><text:s text:c="3"/>4 007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Jaguariúna (SP)</text:p>
          </table:table-cell>
          <table:table-cell office:value-type="string" table:style-name="ce10">
            <text:p>38<text:span text:style-name="T3">º</text:span></text:p>
          </table:table-cell>
          <table:table-cell office:value-type="float" office:value="247373.54335319714" table:style-name="ce23">
            <text:p><text:s text:c="3"/>247 373,54</text:p>
          </table:table-cell>
          <table:table-cell office:value-type="float" office:value="59347" table:style-name="ce11">
            <text:p><text:s text:c="3"/>59 347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Cubatão (SP)</text:p>
          </table:table-cell>
          <table:table-cell office:value-type="string" table:style-name="ce10">
            <text:p>39<text:span text:style-name="T3">º</text:span></text:p>
          </table:table-cell>
          <table:table-cell office:value-type="float" office:value="247282.86602444015" table:style-name="ce23">
            <text:p><text:s text:c="3"/>247 282,87</text:p>
          </table:table-cell>
          <table:table-cell office:value-type="float" office:value="112476" table:style-name="ce11">
            <text:p><text:s text:c="3"/>112 476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Barueri (SP)</text:p>
          </table:table-cell>
          <table:table-cell office:value-type="string" table:style-name="ce10">
            <text:p>40<text:span text:style-name="T3">º</text:span></text:p>
          </table:table-cell>
          <table:table-cell office:value-type="float" office:value="226391.22400640175" table:style-name="ce23">
            <text:p><text:s text:c="3"/>226 391,22</text:p>
          </table:table-cell>
          <table:table-cell office:value-type="float" office:value="316473" table:style-name="ce11">
            <text:p><text:s text:c="3"/>316 473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Itatiaia (RJ)</text:p>
          </table:table-cell>
          <table:table-cell office:value-type="string" table:style-name="ce10">
            <text:p>41<text:span text:style-name="T3">º</text:span></text:p>
          </table:table-cell>
          <table:table-cell office:value-type="float" office:value="226112.50506866816" table:style-name="ce23">
            <text:p><text:s text:c="3"/>226 112,51</text:p>
          </table:table-cell>
          <table:table-cell office:value-type="float" office:value="30908" table:style-name="ce11">
            <text:p><text:s text:c="3"/>30 908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Santa Cruz do Xingu (MT)</text:p>
          </table:table-cell>
          <table:table-cell office:value-type="string" table:style-name="ce10">
            <text:p>42<text:span text:style-name="T3">º</text:span></text:p>
          </table:table-cell>
          <table:table-cell office:value-type="float" office:value="225944.79566441555" table:style-name="ce23">
            <text:p><text:s text:c="3"/>225 944,80</text:p>
          </table:table-cell>
          <table:table-cell office:value-type="float" office:value="2661" table:style-name="ce11">
            <text:p><text:s text:c="3"/>2 661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Araucária (PR)</text:p>
          </table:table-cell>
          <table:table-cell office:value-type="string" table:style-name="ce10">
            <text:p>43<text:span text:style-name="T3">º</text:span></text:p>
          </table:table-cell>
          <table:table-cell office:value-type="float" office:value="224671.65751459752" table:style-name="ce23">
            <text:p><text:s text:c="3"/>224 671,66</text:p>
          </table:table-cell>
          <table:table-cell office:value-type="float" office:value="151666" table:style-name="ce11">
            <text:p><text:s text:c="3"/>151 666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Araçariguama (SP)</text:p>
          </table:table-cell>
          <table:table-cell office:value-type="string" table:style-name="ce10">
            <text:p>44<text:span text:style-name="T3">º</text:span></text:p>
          </table:table-cell>
          <table:table-cell office:value-type="float" office:value="224518.0060123076" table:style-name="ce23">
            <text:p><text:s text:c="3"/>224 518,01</text:p>
          </table:table-cell>
          <table:table-cell office:value-type="float" office:value="21522" table:style-name="ce11">
            <text:p><text:s text:c="3"/>21 522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Sapezal (MT)</text:p>
          </table:table-cell>
          <table:table-cell office:value-type="string" table:style-name="ce10">
            <text:p>45<text:span text:style-name="T3">º</text:span></text:p>
          </table:table-cell>
          <table:table-cell office:value-type="float" office:value="221470.65878261116" table:style-name="ce23">
            <text:p><text:s text:c="3"/>221 470,66</text:p>
          </table:table-cell>
          <table:table-cell office:value-type="float" office:value="28944" table:style-name="ce11">
            <text:p><text:s text:c="3"/>28 944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Confins (MG)</text:p>
          </table:table-cell>
          <table:table-cell office:value-type="string" table:style-name="ce10">
            <text:p>46<text:span text:style-name="T3">º</text:span></text:p>
          </table:table-cell>
          <table:table-cell office:value-type="float" office:value="220002.30215383534" table:style-name="ce23">
            <text:p><text:s text:c="3"/>220 002,30</text:p>
          </table:table-cell>
          <table:table-cell office:value-type="float" office:value="7350" table:style-name="ce11">
            <text:p><text:s text:c="3"/>7 350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Araquari (SC)</text:p>
          </table:table-cell>
          <table:table-cell office:value-type="string" table:style-name="ce10">
            <text:p>47<text:span text:style-name="T3">º</text:span></text:p>
          </table:table-cell>
          <table:table-cell office:value-type="float" office:value="218625.96567780722" table:style-name="ce23">
            <text:p><text:s text:c="3"/>218 625,97</text:p>
          </table:table-cell>
          <table:table-cell office:value-type="float" office:value="45283" table:style-name="ce11">
            <text:p><text:s text:c="3"/>45 283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Canaã dos Carajás (PA)</text:p>
          </table:table-cell>
          <table:table-cell office:value-type="string" table:style-name="ce10">
            <text:p>48<text:span text:style-name="T3">º</text:span></text:p>
          </table:table-cell>
          <table:table-cell office:value-type="float" office:value="215643.17128640116" table:style-name="ce23">
            <text:p><text:s text:c="3"/>215 643,17</text:p>
          </table:table-cell>
          <table:table-cell office:value-type="float" office:value="77079" table:style-name="ce11">
            <text:p><text:s text:c="3"/>77 079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São Sebastião (SP)</text:p>
          </table:table-cell>
          <table:table-cell office:value-type="string" table:style-name="ce10">
            <text:p>49<text:span text:style-name="T3">º</text:span></text:p>
          </table:table-cell>
          <table:table-cell office:value-type="float" office:value="213255.94959616457" table:style-name="ce23">
            <text:p><text:s text:c="3"/>213 255,95</text:p>
          </table:table-cell>
          <table:table-cell office:value-type="float" office:value="81595" table:style-name="ce11">
            <text:p><text:s text:c="3"/>81 595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Santa Carmem (MT)</text:p>
          </table:table-cell>
          <table:table-cell office:value-type="string" table:style-name="ce10">
            <text:p>50<text:span text:style-name="T3">º</text:span></text:p>
          </table:table-cell>
          <table:table-cell office:value-type="float" office:value="210850.86432169285" table:style-name="ce23">
            <text:p><text:s text:c="3"/>210 850,86</text:p>
          </table:table-cell>
          <table:table-cell office:value-type="float" office:value="5374" table:style-name="ce11">
            <text:p><text:s text:c="3"/>5 374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1">
          <table:table-cell office:value-type="string" table:number-columns-spanned="4" table:number-rows-spanned="1" table:style-name="ce16">
            <text:p>Tabela 4 - Posição ocupada pelos 100 maiores municípios, em relação ao Produto Interno Bruto<text:s/><text:span text:style-name="T5">per capita</text:span><text:s/></text:p>
          </table:table-cell>
          <table:covered-table-cell table:number-columns-repeated="3"/>
          <table:table-cell table:number-columns-repeated="14" table:style-name="ce18"/>
          <table:table-cell table:number-columns-repeated="16366"/>
        </table:table-row>
        <table:table-row table:style-name="ro1">
          <table:table-cell office:value-type="string" table:number-columns-spanned="4" table:number-rows-spanned="1" table:style-name="ce29">
            <text:p>e população, segundo os municípios e as respectivas Unidades da Federação - 2023</text:p>
          </table:table-cell>
          <table:covered-table-cell table:number-columns-repeated="3"/>
          <table:table-cell table:number-columns-repeated="14" table:style-name="ce18"/>
          <table:table-cell table:number-columns-repeated="16366"/>
        </table:table-row>
        <table:table-row table:style-name="ro2">
          <table:table-cell table:number-columns-spanned="4" table:number-rows-spanned="1" table:style-name="ce52"/>
          <table:covered-table-cell table:number-columns-repeated="3"/>
          <table:table-cell table:number-columns-repeated="14" table:style-name="ce18"/>
          <table:table-cell table:number-columns-repeated="16366"/>
        </table:table-row>
        <table:table-row table:style-name="ro2">
          <table:table-cell table:number-columns-repeated="3" table:style-name="ce3"/>
          <table:table-cell office:value-type="string" table:style-name="ce5">
            <text:p>(conclusão)</text:p>
          </table:table-cell>
          <table:table-cell table:number-columns-repeated="14" table:style-name="ce18"/>
          <table:table-cell table:number-columns-repeated="16366" table:style-name="ce3"/>
        </table:table-row>
        <table:table-row table:style-name="ro4">
          <table:table-cell office:value-type="string" table:number-columns-spanned="1" table:number-rows-spanned="2" table:style-name="ce30">
            <text:p>Municípios e respectivas</text:p>
            <text:p>Unidades da Federação</text:p>
          </table:table-cell>
          <table:table-cell office:value-type="string" table:number-columns-spanned="1" table:number-rows-spanned="2" table:style-name="ce31">
            <text:p>Posição ocupada pelos 100 maiores municípios, em relação ao Produto Interno Bruto<text:s/><text:span text:style-name="T6">per capita</text:span></text:p>
          </table:table-cell>
          <table:table-cell office:value-type="string" table:number-columns-spanned="1" table:number-rows-spanned="2" table:style-name="ce31">
            <text:p>Produto</text:p>
            <text:p>Interno Bruto</text:p>
            <text:p><text:span text:style-name="T7">per capita</text:span><text:span text:style-name="T7"/></text:p>
            <text:p><text:span text:style-name="T8">(1)<text:s/></text:span>(R$)</text:p>
          </table:table-cell>
          <table:table-cell office:value-type="string" table:number-columns-spanned="1" table:number-rows-spanned="2" table:style-name="ce32">
            <text:p>População</text:p>
            <text:p><text:s/>(2)</text:p>
          </table:table-cell>
          <table:table-cell table:number-columns-repeated="14" table:style-name="ce18"/>
          <table:table-cell table:number-columns-repeated="16366" table:style-name="ce3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14" table:style-name="ce18"/>
          <table:table-cell table:number-columns-repeated="16366" table:style-name="ce22"/>
        </table:table-row>
        <table:table-row table:style-name="ro4">
          <table:table-cell office:value-type="string" table:style-name="ce9">
            <text:p>Ilha Comprida (SP)</text:p>
          </table:table-cell>
          <table:table-cell office:value-type="string" table:style-name="ce10">
            <text:p>51<text:span text:style-name="T3">º</text:span></text:p>
          </table:table-cell>
          <table:table-cell office:value-type="float" office:value="208848.37593324558" table:style-name="ce23">
            <text:p><text:s text:c="3"/>208 848,38</text:p>
          </table:table-cell>
          <table:table-cell office:value-type="float" office:value="13419" table:style-name="ce11">
            <text:p><text:s text:c="3"/>13 419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Formosa do Rio Preto (BA)</text:p>
          </table:table-cell>
          <table:table-cell office:value-type="string" table:style-name="ce10">
            <text:p>52<text:span text:style-name="T3">º</text:span></text:p>
          </table:table-cell>
          <table:table-cell office:value-type="float" office:value="205989.91587434735" table:style-name="ce23">
            <text:p><text:s text:c="3"/>205 989,92</text:p>
          </table:table-cell>
          <table:table-cell office:value-type="float" office:value="25899" table:style-name="ce11">
            <text:p><text:s text:c="3"/>25 899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Camargo (RS)</text:p>
          </table:table-cell>
          <table:table-cell office:value-type="string" table:style-name="ce10">
            <text:p>53<text:span text:style-name="T3">º</text:span></text:p>
          </table:table-cell>
          <table:table-cell office:value-type="float" office:value="205445.99693434325" table:style-name="ce23">
            <text:p><text:s text:c="3"/>205 446,00</text:p>
          </table:table-cell>
          <table:table-cell office:value-type="float" office:value="2981" table:style-name="ce11">
            <text:p><text:s text:c="3"/>2 981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Jateí (MS)</text:p>
          </table:table-cell>
          <table:table-cell office:value-type="string" table:style-name="ce10">
            <text:p>54<text:span text:style-name="T3">º</text:span></text:p>
          </table:table-cell>
          <table:table-cell office:value-type="float" office:value="203563.3162592049" table:style-name="ce23">
            <text:p><text:s text:c="3"/>203 563,32</text:p>
          </table:table-cell>
          <table:table-cell office:value-type="float" office:value="3586" table:style-name="ce11">
            <text:p><text:s text:c="3"/>3 586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Baixa Grande do Ribeiro (PI)</text:p>
          </table:table-cell>
          <table:table-cell office:value-type="string" table:style-name="ce10">
            <text:p>55<text:span text:style-name="T3">º</text:span></text:p>
          </table:table-cell>
          <table:table-cell office:value-type="float" office:value="200215.81829401778" table:style-name="ce23">
            <text:p><text:s text:c="3"/>200 215,82</text:p>
          </table:table-cell>
          <table:table-cell office:value-type="float" office:value="13272" table:style-name="ce11">
            <text:p><text:s text:c="3"/>13 272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Alumínio (SP)</text:p>
          </table:table-cell>
          <table:table-cell office:value-type="string" table:style-name="ce10">
            <text:p>56<text:span text:style-name="T3">º</text:span></text:p>
          </table:table-cell>
          <table:table-cell office:value-type="float" office:value="198774.29134306213" table:style-name="ce23">
            <text:p><text:s text:c="3"/>198 774,29</text:p>
          </table:table-cell>
          <table:table-cell office:value-type="float" office:value="17301" table:style-name="ce11">
            <text:p><text:s text:c="3"/>17 301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Sucupira (TO)</text:p>
          </table:table-cell>
          <table:table-cell office:value-type="string" table:style-name="ce10">
            <text:p>57<text:span text:style-name="T3">º</text:span></text:p>
          </table:table-cell>
          <table:table-cell office:value-type="float" office:value="196804.85344772012" table:style-name="ce23">
            <text:p><text:s text:c="3"/>196 804,85</text:p>
          </table:table-cell>
          <table:table-cell office:value-type="float" office:value="1577" table:style-name="ce11">
            <text:p><text:s text:c="3"/>1 577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Luís Antônio (SP)</text:p>
          </table:table-cell>
          <table:table-cell office:value-type="string" table:style-name="ce10">
            <text:p>58<text:span text:style-name="T3">º</text:span></text:p>
          </table:table-cell>
          <table:table-cell office:value-type="float" office:value="194506.06191999471" table:style-name="ce23">
            <text:p><text:s text:c="3"/>194 506,06</text:p>
          </table:table-cell>
          <table:table-cell office:value-type="float" office:value="12265" table:style-name="ce11">
            <text:p><text:s text:c="3"/>12 265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Chapadão do Céu (GO)</text:p>
          </table:table-cell>
          <table:table-cell office:value-type="string" table:style-name="ce10">
            <text:p>59<text:span text:style-name="T3">º</text:span></text:p>
          </table:table-cell>
          <table:table-cell office:value-type="float" office:value="193162.86728256987" table:style-name="ce23">
            <text:p><text:s text:c="3"/>193 162,87</text:p>
          </table:table-cell>
          <table:table-cell office:value-type="float" office:value="12870" table:style-name="ce11">
            <text:p><text:s text:c="3"/>12 870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Vinhedo (SP)</text:p>
          </table:table-cell>
          <table:table-cell office:value-type="string" table:style-name="ce10">
            <text:p>60<text:span text:style-name="T3">º</text:span></text:p>
          </table:table-cell>
          <table:table-cell office:value-type="float" office:value="192052.05557347959" table:style-name="ce23">
            <text:p><text:s text:c="3"/>192 052,06</text:p>
          </table:table-cell>
          <table:table-cell office:value-type="float" office:value="76540" table:style-name="ce11">
            <text:p><text:s text:c="3"/>76 540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Imigrante (RS)</text:p>
          </table:table-cell>
          <table:table-cell office:value-type="string" table:style-name="ce10">
            <text:p>61<text:span text:style-name="T3">º</text:span></text:p>
          </table:table-cell>
          <table:table-cell office:value-type="float" office:value="191712.99240836123" table:style-name="ce23">
            <text:p><text:s text:c="3"/>191 712,99</text:p>
          </table:table-cell>
          <table:table-cell office:value-type="float" office:value="3080" table:style-name="ce11">
            <text:p><text:s text:c="3"/>3 080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Itatiaiuçu (MG)</text:p>
          </table:table-cell>
          <table:table-cell office:value-type="string" table:style-name="ce10">
            <text:p>62<text:span text:style-name="T3">º</text:span></text:p>
          </table:table-cell>
          <table:table-cell office:value-type="float" office:value="187766.10371829293" table:style-name="ce23">
            <text:p><text:s text:c="3"/>187 766,10</text:p>
          </table:table-cell>
          <table:table-cell office:value-type="float" office:value="12966" table:style-name="ce11">
            <text:p><text:s text:c="3"/>12 966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Saudade do Iguaçu (PR)</text:p>
          </table:table-cell>
          <table:table-cell office:value-type="string" table:style-name="ce10">
            <text:p>63<text:span text:style-name="T3">º</text:span></text:p>
          </table:table-cell>
          <table:table-cell office:value-type="float" office:value="187201.61397338225" table:style-name="ce23">
            <text:p><text:s text:c="3"/>187 201,61</text:p>
          </table:table-cell>
          <table:table-cell office:value-type="float" office:value="6108" table:style-name="ce11">
            <text:p><text:s text:c="3"/>6 108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Laguna Carapã (MS)</text:p>
          </table:table-cell>
          <table:table-cell office:value-type="string" table:style-name="ce10">
            <text:p>64<text:span text:style-name="T3">º</text:span></text:p>
          </table:table-cell>
          <table:table-cell office:value-type="float" office:value="184975.75844226553" table:style-name="ce23">
            <text:p><text:s text:c="3"/>184 975,76</text:p>
          </table:table-cell>
          <table:table-cell office:value-type="float" office:value="6799" table:style-name="ce11">
            <text:p><text:s text:c="3"/>6 799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Aratiba (RS)</text:p>
          </table:table-cell>
          <table:table-cell office:value-type="string" table:style-name="ce10">
            <text:p>65<text:span text:style-name="T3">º</text:span></text:p>
          </table:table-cell>
          <table:table-cell office:value-type="float" office:value="182819.22739413666" table:style-name="ce23">
            <text:p><text:s text:c="3"/>182 819,23</text:p>
          </table:table-cell>
          <table:table-cell office:value-type="float" office:value="6483" table:style-name="ce11">
            <text:p><text:s text:c="3"/>6 483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Itajaí (SC)</text:p>
          </table:table-cell>
          <table:table-cell office:value-type="string" table:style-name="ce10">
            <text:p>66<text:span text:style-name="T3">º</text:span></text:p>
          </table:table-cell>
          <table:table-cell office:value-type="float" office:value="182522.92537205826" table:style-name="ce23">
            <text:p><text:s text:c="3"/>182 522,93</text:p>
          </table:table-cell>
          <table:table-cell office:value-type="float" office:value="264054" table:style-name="ce11">
            <text:p><text:s text:c="3"/>264 054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Ipojuca (PE)</text:p>
          </table:table-cell>
          <table:table-cell office:value-type="string" table:style-name="ce10">
            <text:p>67<text:span text:style-name="T3">º</text:span></text:p>
          </table:table-cell>
          <table:table-cell office:value-type="float" office:value="181663.39843184254" table:style-name="ce23">
            <text:p><text:s text:c="3"/>181 663,40</text:p>
          </table:table-cell>
          <table:table-cell office:value-type="float" office:value="98932" table:style-name="ce11">
            <text:p><text:s text:c="3"/>98 932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Indianópolis (PR)</text:p>
          </table:table-cell>
          <table:table-cell office:value-type="string" table:style-name="ce10">
            <text:p>68<text:span text:style-name="T3">º</text:span></text:p>
          </table:table-cell>
          <table:table-cell office:value-type="float" office:value="173682.59478519016" table:style-name="ce23">
            <text:p><text:s text:c="3"/>173 682,59</text:p>
          </table:table-cell>
          <table:table-cell office:value-type="float" office:value="4448" table:style-name="ce11">
            <text:p><text:s text:c="3"/>4 448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São Félix do Araguaia (MT)</text:p>
          </table:table-cell>
          <table:table-cell office:value-type="string" table:style-name="ce10">
            <text:p>69<text:span text:style-name="T3">º</text:span></text:p>
          </table:table-cell>
          <table:table-cell office:value-type="float" office:value="172659.29678939714" table:style-name="ce23">
            <text:p><text:s text:c="3"/>172 659,30</text:p>
          </table:table-cell>
          <table:table-cell office:value-type="float" office:value="13621" table:style-name="ce11">
            <text:p><text:s text:c="3"/>13 621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Campo Novo do Parecis (MT)</text:p>
          </table:table-cell>
          <table:table-cell office:value-type="string" table:style-name="ce10">
            <text:p>70<text:span text:style-name="T3">º</text:span></text:p>
          </table:table-cell>
          <table:table-cell office:value-type="float" office:value="172492.4903915007" table:style-name="ce23">
            <text:p><text:s text:c="3"/>172 492,49</text:p>
          </table:table-cell>
          <table:table-cell office:value-type="float" office:value="45899" table:style-name="ce11">
            <text:p><text:s text:c="3"/>45 899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Tapurah (MT)</text:p>
          </table:table-cell>
          <table:table-cell office:value-type="string" table:style-name="ce10">
            <text:p>71<text:span text:style-name="T3">º</text:span></text:p>
          </table:table-cell>
          <table:table-cell office:value-type="float" office:value="171709.63560262209" table:style-name="ce23">
            <text:p><text:s text:c="3"/>171 709,64</text:p>
          </table:table-cell>
          <table:table-cell office:value-type="float" office:value="14370" table:style-name="ce11">
            <text:p><text:s text:c="3"/>14 370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Goiana (PE)</text:p>
          </table:table-cell>
          <table:table-cell office:value-type="string" table:style-name="ce10">
            <text:p>72<text:span text:style-name="T3">º</text:span></text:p>
          </table:table-cell>
          <table:table-cell office:value-type="float" office:value="171409.81987633457" table:style-name="ce23">
            <text:p><text:s text:c="3"/>171 409,82</text:p>
          </table:table-cell>
          <table:table-cell office:value-type="float" office:value="81055" table:style-name="ce11">
            <text:p><text:s text:c="3"/>81 055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Paraúna (GO)</text:p>
          </table:table-cell>
          <table:table-cell office:value-type="string" table:style-name="ce10">
            <text:p>73<text:span text:style-name="T3">º</text:span></text:p>
          </table:table-cell>
          <table:table-cell office:value-type="float" office:value="171201.43042989779" table:style-name="ce23">
            <text:p><text:s text:c="3"/>171 201,43</text:p>
          </table:table-cell>
          <table:table-cell office:value-type="float" office:value="10659" table:style-name="ce11">
            <text:p><text:s text:c="3"/>10 659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Cordeirópolis (SP)</text:p>
          </table:table-cell>
          <table:table-cell office:value-type="string" table:style-name="ce10">
            <text:p>74<text:span text:style-name="T3">º</text:span></text:p>
          </table:table-cell>
          <table:table-cell office:value-type="float" office:value="170021.83917859234" table:style-name="ce23">
            <text:p><text:s text:c="3"/>170 021,84</text:p>
          </table:table-cell>
          <table:table-cell office:value-type="float" office:value="24514" table:style-name="ce11">
            <text:p><text:s text:c="3"/>24 514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Mateiros (TO)</text:p>
          </table:table-cell>
          <table:table-cell office:value-type="string" table:style-name="ce10">
            <text:p>75<text:span text:style-name="T3">º</text:span></text:p>
          </table:table-cell>
          <table:table-cell office:value-type="float" office:value="170006.80858153015" table:style-name="ce23">
            <text:p><text:s text:c="3"/>170 006,81</text:p>
          </table:table-cell>
          <table:table-cell office:value-type="float" office:value="2748" table:style-name="ce11">
            <text:p><text:s text:c="3"/>2 748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Marataízes (ES)</text:p>
          </table:table-cell>
          <table:table-cell office:value-type="string" table:style-name="ce10">
            <text:p>76<text:span text:style-name="T3">º</text:span></text:p>
          </table:table-cell>
          <table:table-cell office:value-type="float" office:value="169391.53487137321" table:style-name="ce23">
            <text:p><text:s text:c="3"/>169 391,53</text:p>
          </table:table-cell>
          <table:table-cell office:value-type="float" office:value="41929" table:style-name="ce11">
            <text:p><text:s text:c="3"/>41 929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Guamaré (RN)</text:p>
          </table:table-cell>
          <table:table-cell office:value-type="string" table:style-name="ce10">
            <text:p>77<text:span text:style-name="T3">º</text:span></text:p>
          </table:table-cell>
          <table:table-cell office:value-type="float" office:value="168808.2405703213" table:style-name="ce23">
            <text:p><text:s text:c="3"/>168 808,24</text:p>
          </table:table-cell>
          <table:table-cell office:value-type="float" office:value="15295" table:style-name="ce11">
            <text:p><text:s text:c="3"/>15 295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Uruçuí (PI)</text:p>
          </table:table-cell>
          <table:table-cell office:value-type="string" table:style-name="ce10">
            <text:p>78<text:span text:style-name="T3">º</text:span></text:p>
          </table:table-cell>
          <table:table-cell office:value-type="float" office:value="167688.99094555454" table:style-name="ce23">
            <text:p><text:s text:c="3"/>167 688,99</text:p>
          </table:table-cell>
          <table:table-cell office:value-type="float" office:value="25203" table:style-name="ce11">
            <text:p><text:s text:c="3"/>25 203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Itiquira (MT)</text:p>
          </table:table-cell>
          <table:table-cell office:value-type="string" table:style-name="ce10">
            <text:p>79<text:span text:style-name="T3">º</text:span></text:p>
          </table:table-cell>
          <table:table-cell office:value-type="float" office:value="167482.74732269131" table:style-name="ce23">
            <text:p><text:s text:c="3"/>167 482,75</text:p>
          </table:table-cell>
          <table:table-cell office:value-type="float" office:value="12236" table:style-name="ce11">
            <text:p><text:s text:c="3"/>12 236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Nuporanga (SP)</text:p>
          </table:table-cell>
          <table:table-cell office:value-type="string" table:style-name="ce10">
            <text:p>80<text:span text:style-name="T3">º</text:span></text:p>
          </table:table-cell>
          <table:table-cell office:value-type="float" office:value="167167.74288385882" table:style-name="ce23">
            <text:p><text:s text:c="3"/>167 167,74</text:p>
          </table:table-cell>
          <table:table-cell office:value-type="float" office:value="7391" table:style-name="ce11">
            <text:p><text:s text:c="3"/>7 391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Piratuba (SC)</text:p>
          </table:table-cell>
          <table:table-cell office:value-type="string" table:style-name="ce10">
            <text:p>81<text:span text:style-name="T3">º</text:span></text:p>
          </table:table-cell>
          <table:table-cell office:value-type="float" office:value="165309.59986749588" table:style-name="ce23">
            <text:p><text:s text:c="3"/>165 309,60</text:p>
          </table:table-cell>
          <table:table-cell office:value-type="float" office:value="5769" table:style-name="ce11">
            <text:p><text:s text:c="3"/>5 769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Não-Me-Toque (RS)</text:p>
          </table:table-cell>
          <table:table-cell office:value-type="string" table:style-name="ce10">
            <text:p>82<text:span text:style-name="T3">º</text:span></text:p>
          </table:table-cell>
          <table:table-cell office:value-type="float" office:value="164932.36991957968" table:style-name="ce23">
            <text:p><text:s text:c="3"/>164 932,37</text:p>
          </table:table-cell>
          <table:table-cell office:value-type="float" office:value="17898" table:style-name="ce11">
            <text:p><text:s text:c="3"/>17 898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Pimenteiras do Oeste (RO)</text:p>
          </table:table-cell>
          <table:table-cell office:value-type="string" table:style-name="ce10">
            <text:p>83<text:span text:style-name="T3">º</text:span></text:p>
          </table:table-cell>
          <table:table-cell office:value-type="float" office:value="164742.67080580874" table:style-name="ce23">
            <text:p><text:s text:c="3"/>164 742,67</text:p>
          </table:table-cell>
          <table:table-cell office:value-type="float" office:value="2156" table:style-name="ce11">
            <text:p><text:s text:c="3"/>2 156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Jaborandi (BA)</text:p>
          </table:table-cell>
          <table:table-cell office:value-type="string" table:style-name="ce10">
            <text:p>84<text:span text:style-name="T3">º</text:span></text:p>
          </table:table-cell>
          <table:table-cell office:value-type="float" office:value="164727.19187103125" table:style-name="ce23">
            <text:p><text:s text:c="3"/>164 727,19</text:p>
          </table:table-cell>
          <table:table-cell office:value-type="float" office:value="9275" table:style-name="ce11">
            <text:p><text:s text:c="3"/>9 275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Ariranha (SP)</text:p>
          </table:table-cell>
          <table:table-cell office:value-type="string" table:style-name="ce10">
            <text:p>85<text:span text:style-name="T3">º</text:span></text:p>
          </table:table-cell>
          <table:table-cell office:value-type="float" office:value="164693.79446415103" table:style-name="ce23">
            <text:p><text:s text:c="3"/>164 693,79</text:p>
          </table:table-cell>
          <table:table-cell office:value-type="float" office:value="7602" table:style-name="ce11">
            <text:p><text:s text:c="3"/>7 602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Osasco (SP)</text:p>
          </table:table-cell>
          <table:table-cell office:value-type="string" table:style-name="ce10">
            <text:p>86<text:span text:style-name="T3">º</text:span></text:p>
          </table:table-cell>
          <table:table-cell office:value-type="float" office:value="163878.11500277478" table:style-name="ce23">
            <text:p><text:s text:c="3"/>163 878,12</text:p>
          </table:table-cell>
          <table:table-cell office:value-type="float" office:value="728615" table:style-name="ce11">
            <text:p><text:s text:c="3"/>728 615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Sebastião Leal (PI)</text:p>
          </table:table-cell>
          <table:table-cell office:value-type="string" table:style-name="ce10">
            <text:p>87<text:span text:style-name="T3">º</text:span></text:p>
          </table:table-cell>
          <table:table-cell office:value-type="float" office:value="163047.98591950556" table:style-name="ce23">
            <text:p><text:s text:c="3"/>163 047,99</text:p>
          </table:table-cell>
          <table:table-cell office:value-type="float" office:value="4446" table:style-name="ce11">
            <text:p><text:s text:c="3"/>4 446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Barro Alto (GO)</text:p>
          </table:table-cell>
          <table:table-cell office:value-type="string" table:style-name="ce10">
            <text:p>88<text:span text:style-name="T3">º</text:span></text:p>
          </table:table-cell>
          <table:table-cell office:value-type="float" office:value="162586.72351663449" table:style-name="ce23">
            <text:p><text:s text:c="3"/>162 586,72</text:p>
          </table:table-cell>
          <table:table-cell office:value-type="float" office:value="10371" table:style-name="ce11">
            <text:p><text:s text:c="3"/>10 371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Gaúcha do Norte (MT)</text:p>
          </table:table-cell>
          <table:table-cell office:value-type="string" table:style-name="ce10">
            <text:p>89<text:span text:style-name="T3">º</text:span></text:p>
          </table:table-cell>
          <table:table-cell office:value-type="float" office:value="160370.43979039564" table:style-name="ce23">
            <text:p><text:s text:c="3"/>160 370,44</text:p>
          </table:table-cell>
          <table:table-cell office:value-type="float" office:value="8642" table:style-name="ce11">
            <text:p><text:s text:c="3"/>8 642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Candiota (RS)</text:p>
          </table:table-cell>
          <table:table-cell office:value-type="string" table:style-name="ce10">
            <text:p>90<text:span text:style-name="T3">º</text:span></text:p>
          </table:table-cell>
          <table:table-cell office:value-type="float" office:value="158672.67408827483" table:style-name="ce23">
            <text:p><text:s text:c="3"/>158 672,67</text:p>
          </table:table-cell>
          <table:table-cell office:value-type="float" office:value="10710" table:style-name="ce11">
            <text:p><text:s text:c="3"/>10 710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Niterói (RJ)</text:p>
          </table:table-cell>
          <table:table-cell office:value-type="string" table:style-name="ce10">
            <text:p>91<text:span text:style-name="T3">º</text:span></text:p>
          </table:table-cell>
          <table:table-cell office:value-type="float" office:value="158314.81690831683" table:style-name="ce23">
            <text:p><text:s text:c="3"/>158 314,82</text:p>
          </table:table-cell>
          <table:table-cell office:value-type="float" office:value="481749" table:style-name="ce11">
            <text:p><text:s text:c="3"/>481 749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Porto Real (RJ)</text:p>
          </table:table-cell>
          <table:table-cell office:value-type="string" table:style-name="ce10">
            <text:p>92<text:span text:style-name="T3">º</text:span></text:p>
          </table:table-cell>
          <table:table-cell office:value-type="float" office:value="157344.63925412888" table:style-name="ce23">
            <text:p><text:s text:c="3"/>157 344,64</text:p>
          </table:table-cell>
          <table:table-cell office:value-type="float" office:value="20373" table:style-name="ce11">
            <text:p><text:s text:c="3"/>20 373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Água Comprida (MG)</text:p>
          </table:table-cell>
          <table:table-cell office:value-type="string" table:style-name="ce10">
            <text:p>93<text:span text:style-name="T3">º</text:span></text:p>
          </table:table-cell>
          <table:table-cell office:value-type="float" office:value="156992.52994501143" table:style-name="ce23">
            <text:p><text:s text:c="3"/>156 992,53</text:p>
          </table:table-cell>
          <table:table-cell office:value-type="float" office:value="2108" table:style-name="ce11">
            <text:p><text:s text:c="3"/>2 108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Brasnorte (MT)</text:p>
          </table:table-cell>
          <table:table-cell office:value-type="string" table:style-name="ce10">
            <text:p>94<text:span text:style-name="T3">º</text:span></text:p>
          </table:table-cell>
          <table:table-cell office:value-type="float" office:value="156909.58692962947" table:style-name="ce23">
            <text:p><text:s text:c="3"/>156 909,59</text:p>
          </table:table-cell>
          <table:table-cell office:value-type="float" office:value="17004" table:style-name="ce11">
            <text:p><text:s text:c="3"/>17 004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Tabaporã (MT)</text:p>
          </table:table-cell>
          <table:table-cell office:value-type="string" table:style-name="ce10">
            <text:p>95<text:span text:style-name="T3">º</text:span></text:p>
          </table:table-cell>
          <table:table-cell office:value-type="float" office:value="156889.3151464031" table:style-name="ce23">
            <text:p><text:s text:c="3"/>156 889,32</text:p>
          </table:table-cell>
          <table:table-cell office:value-type="float" office:value="9818" table:style-name="ce11">
            <text:p><text:s text:c="3"/>9 818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Narandiba (SP)</text:p>
          </table:table-cell>
          <table:table-cell office:value-type="string" table:style-name="ce10">
            <text:p>96<text:span text:style-name="T3">º</text:span></text:p>
          </table:table-cell>
          <table:table-cell office:value-type="float" office:value="156845.19530449502" table:style-name="ce23">
            <text:p><text:s text:c="3"/>156 845,20</text:p>
          </table:table-cell>
          <table:table-cell office:value-type="float" office:value="5713" table:style-name="ce11">
            <text:p><text:s text:c="3"/>5 713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União do Sul (MT)</text:p>
          </table:table-cell>
          <table:table-cell office:value-type="string" table:style-name="ce10">
            <text:p>97<text:span text:style-name="T3">º</text:span></text:p>
          </table:table-cell>
          <table:table-cell office:value-type="float" office:value="156758.03617943931" table:style-name="ce23">
            <text:p><text:s text:c="3"/>156 758,04</text:p>
          </table:table-cell>
          <table:table-cell office:value-type="float" office:value="3838" table:style-name="ce11">
            <text:p><text:s text:c="3"/>3 838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Nova Marilândia (MT)</text:p>
          </table:table-cell>
          <table:table-cell office:value-type="string" table:style-name="ce10">
            <text:p>98<text:span text:style-name="T3">º</text:span></text:p>
          </table:table-cell>
          <table:table-cell office:value-type="float" office:value="156361.39857016123" table:style-name="ce23">
            <text:p><text:s text:c="3"/>156 361,40</text:p>
          </table:table-cell>
          <table:table-cell office:value-type="float" office:value="3529" table:style-name="ce11">
            <text:p><text:s text:c="3"/>3 529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Ipeúna (SP)</text:p>
          </table:table-cell>
          <table:table-cell office:value-type="string" table:style-name="ce10">
            <text:p>99<text:span text:style-name="T3">º</text:span></text:p>
          </table:table-cell>
          <table:table-cell office:value-type="float" office:value="154556.56847022963" table:style-name="ce23">
            <text:p><text:s text:c="3"/>154 556,57</text:p>
          </table:table-cell>
          <table:table-cell office:value-type="float" office:value="6831" table:style-name="ce11">
            <text:p><text:s text:c="3"/>6 831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5">
          <table:table-cell office:value-type="string" table:style-name="ce9">
            <text:p>Cabreúva (SP)</text:p>
          </table:table-cell>
          <table:table-cell office:value-type="string" table:style-name="ce10">
            <text:p>100<text:span text:style-name="T3">º</text:span></text:p>
          </table:table-cell>
          <table:table-cell office:value-type="float" office:value="154027.38588622076" table:style-name="ce23">
            <text:p><text:s text:c="3"/>154 027,39</text:p>
          </table:table-cell>
          <table:table-cell office:value-type="float" office:value="47011" table:style-name="ce11">
            <text:p><text:s text:c="3"/>47 011</text:p>
          </table:table-cell>
          <table:table-cell table:number-columns-repeated="14" table:style-name="ce18"/>
          <table:table-cell table:number-columns-repeated="16366" table:style-name="ce14"/>
        </table:table-row>
        <table:table-row table:style-name="ro7">
          <table:table-cell table:number-columns-repeated="2" table:style-name="ce24"/>
          <table:table-cell table:style-name="ce25"/>
          <table:table-cell table:style-name="ce24"/>
          <table:table-cell table:number-columns-repeated="14" table:style-name="ce17"/>
          <table:table-cell table:number-columns-repeated="16366" table:style-name="ce14"/>
        </table:table-row>
        <table:table-row table:style-name="ro8">
          <table:table-cell office:value-type="string" table:style-name="ce26">
            <text:p>Fonte: IBGE, em parceria com os Órgãos Estaduais de Estatística, Secretarias Estaduais de Governo e Superintendência da Zona Franca de Manaus - S<text:span text:style-name="T4">UFRAMA</text:span>.</text:p>
          </table:table-cell>
          <table:table-cell table:style-name="ce26"/>
          <table:table-cell table:number-columns-repeated="16382" table:style-name="ce27"/>
        </table:table-row>
        <table:table-row table:style-name="ro2">
          <table:table-cell office:value-type="string" table:style-name="ce28">
            <text:p>(1) Dados sujeitos a revisão.</text:p>
          </table:table-cell>
          <table:table-cell table:number-columns-repeated="3" table:style-name="ce28"/>
          <table:table-cell table:number-columns-repeated="14" table:style-name="ce26"/>
          <table:table-cell table:number-columns-repeated="16366" table:style-name="ce22"/>
        </table:table-row>
        <table:table-row table:style-name="ro12">
          <table:table-cell office:value-type="string" table:number-columns-spanned="4" table:number-rows-spanned="1" table:style-name="ce33">
            <text:p>(2) Em virtude da indisponibilidade da Estatística Estimativa da População referente ao ano de 2023, foi utilizada a população do Censo Demográfico 2022 da publicação Relação da População dos Municípios enviada ao TCU em 2023 com atualizações de limites territoriais que tenham sido comunicadas ao IBGE entre 1 de agosto de 2022 e 30 de abril de 2023, no âmbito dos acordos de cooperação técnica mantidos com órgãos estaduais, visando à consolidação dos limites.</text:p>
          </table:table-cell>
          <table:covered-table-cell table:number-columns-repeated="3"/>
          <table:table-cell table:number-columns-repeated="16380" table:style-name="ce22"/>
        </table:table-row>
        <table:table-row table:style-name="ro8">
          <table:table-cell table:number-columns-repeated="4" table:style-name="ce9"/>
          <table:table-cell table:number-columns-repeated="14" table:style-name="ce18"/>
          <table:table-cell table:number-columns-repeated="16366" table:style-name="ce14"/>
        </table:table-row>
        <table:table-row table:number-rows-repeated="30" table:style-name="ro8">
          <table:table-cell table:number-columns-repeated="4" table:style-name="ce9"/>
          <table:table-cell table:number-columns-repeated="16380" table:style-name="ce14"/>
        </table:table-row>
        <table:table-row table:number-rows-repeated="3" table:style-name="ro8">
          <table:table-cell table:number-columns-repeated="4" table:style-name="ce9"/>
          <table:table-cell table:number-columns-repeated="14" table:style-name="ce17"/>
          <table:table-cell table:number-columns-repeated="16366" table:style-name="ce14"/>
        </table:table-row>
        <table:table-row table:number-rows-repeated="2" table:style-name="ro8">
          <table:table-cell table:number-columns-repeated="4" table:style-name="ce9"/>
          <table:table-cell table:number-columns-repeated="14" table:style-name="ce3"/>
          <table:table-cell table:number-columns-repeated="16366" table:style-name="ce14"/>
        </table:table-row>
        <table:table-row table:style-name="ro8">
          <table:table-cell table:number-columns-repeated="4" table:style-name="ce9"/>
          <table:table-cell table:number-columns-repeated="14" table:style-name="ce22"/>
          <table:table-cell table:number-columns-repeated="16366" table:style-name="ce14"/>
        </table:table-row>
        <table:table-row table:style-name="ro8">
          <table:table-cell table:number-columns-repeated="4" table:style-name="ce9"/>
          <table:table-cell table:number-columns-repeated="14" table:style-name="ce18"/>
          <table:table-cell table:number-columns-repeated="16366" table:style-name="ce14"/>
        </table:table-row>
        <table:table-row table:number-rows-repeated="30" table:style-name="ro8">
          <table:table-cell table:number-columns-repeated="4" table:style-name="ce9"/>
          <table:table-cell table:number-columns-repeated="16380" table:style-name="ce14"/>
        </table:table-row>
        <table:table-row table:style-name="ro8">
          <table:table-cell table:number-columns-repeated="4" table:style-name="ce9"/>
          <table:table-cell table:number-columns-repeated="14" table:style-name="ce20"/>
          <table:table-cell table:number-columns-repeated="16366" table:style-name="ce14"/>
        </table:table-row>
        <table:table-row table:number-rows-repeated="83" table:style-name="ro8">
          <table:table-cell table:number-columns-repeated="4" table:style-name="ce9"/>
          <table:table-cell table:number-columns-repeated="14" table:style-name="ce2"/>
          <table:table-cell table:number-columns-repeated="16366" table:style-name="ce14"/>
        </table:table-row>
        <table:table-row table:number-rows-repeated="38" table:style-name="ro13">
          <table:table-cell table:number-columns-repeated="4" table:style-name="ce9"/>
          <table:table-cell table:number-columns-repeated="14" table:style-name="ce2"/>
          <table:table-cell table:number-columns-repeated="16366" table:style-name="ce14"/>
        </table:table-row>
        <table:table-row table:style-name="ro13">
          <table:table-cell table:number-columns-repeated="18" table:style-name="ce2"/>
          <table:table-cell table:number-columns-repeated="16366" table:style-name="ce14"/>
        </table:table-row>
        <table:table-row table:number-rows-repeated="1048269" table:style-name="ro9">
          <table:table-cell table:number-columns-repeated="16384"/>
        </table:table-row>
      </table:table>
      <table:table table:name="Tabela_5" table:style-name="ta2">
        <table:table-column table:style-name="co9" table:default-cell-style-name="ce35"/>
        <table:table-column table:style-name="co10" table:number-columns-repeated="22" table:default-cell-style-name="ce35"/>
        <table:table-column table:style-name="co11" table:number-columns-repeated="2" table:default-cell-style-name="ce35"/>
        <table:table-column table:style-name="co12" table:number-columns-repeated="16359" table:default-cell-style-name="ce1"/>
        <table:table-row table:style-name="ro1">
          <table:table-cell office:value-type="string" table:number-columns-spanned="25" table:number-rows-spanned="1" table:style-name="ce16">
            <text:p>Tabela 5 - Participação percentual do PIB, número de municípios e população dos cinco municípios com maiores PIBs<text:s/>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office:value-type="string" table:number-columns-spanned="25" table:number-rows-spanned="1" table:style-name="ce16">
            <text:p>em relação à Unidade da Federação, segundo as Unidades da Federação - 2002-2023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table:number-columns-repeated="24" table:style-name="ce34"/>
          <table:table-cell table:style-name="ce35"/>
          <table:table-cell table:number-columns-repeated="16359"/>
        </table:table-row>
        <table:table-row table:style-name="ro14">
          <table:table-cell office:value-type="string" table:number-columns-spanned="1" table:number-rows-spanned="3" table:style-name="ce48">
            <text:p>Unidades da Federação<text:s/></text:p>
            <text:p>(número de municípios (1))</text:p>
          </table:table-cell>
          <table:table-cell office:value-type="string" table:number-columns-spanned="24" table:number-rows-spanned="1" table:style-name="ce49">
            <text:p>Cinco municípios com maiores PIBs</text:p>
          </table:table-cell>
          <table:covered-table-cell table:number-columns-repeated="23"/>
          <table:table-cell table:number-columns-repeated="16359"/>
        </table:table-row>
        <table:table-row table:style-name="ro15">
          <table:covered-table-cell/>
          <table:table-cell office:value-type="string" table:number-columns-spanned="22" table:number-rows-spanned="1" table:style-name="ce50">
            <text:p>Participação no PIB da Unidade da Federação <text:s/>(%)</text:p>
          </table:table-cell>
          <table:covered-table-cell table:number-columns-repeated="21"/>
          <table:table-cell office:value-type="string" table:number-columns-spanned="1" table:number-rows-spanned="2" table:style-name="ce50">
            <text:p>Participação no número de municípios da Unidade da Federação</text:p>
            <text:p>2023 (%)</text:p>
          </table:table-cell>
          <table:table-cell office:value-type="string" table:number-columns-spanned="1" table:number-rows-spanned="2" table:style-name="ce49">
            <text:p>Participação no total da população da Unidade da Federação 2023 (%)</text:p>
            <text:p>(3)</text:p>
          </table:table-cell>
          <table:table-cell table:number-columns-repeated="16359"/>
        </table:table-row>
        <table:table-row table:style-name="ro15">
          <table:covered-table-cell/>
          <table:table-cell office:value-type="float" office:value="2002" table:style-name="ce36">
            <text:p>2002</text:p>
          </table:table-cell>
          <table:table-cell office:value-type="float" office:value="2003" table:style-name="ce36">
            <text:p>2003</text:p>
          </table:table-cell>
          <table:table-cell office:value-type="float" office:value="2004" table:style-name="ce36">
            <text:p>2004</text:p>
          </table:table-cell>
          <table:table-cell office:value-type="float" office:value="2005" table:style-name="ce36">
            <text:p>2005</text:p>
          </table:table-cell>
          <table:table-cell office:value-type="float" office:value="2006" table:style-name="ce36">
            <text:p>2006</text:p>
          </table:table-cell>
          <table:table-cell office:value-type="float" office:value="2007" table:style-name="ce36">
            <text:p>2007</text:p>
          </table:table-cell>
          <table:table-cell office:value-type="float" office:value="2008" table:style-name="ce36">
            <text:p>2008</text:p>
          </table:table-cell>
          <table:table-cell office:value-type="float" office:value="2009" table:style-name="ce36">
            <text:p>2009</text:p>
          </table:table-cell>
          <table:table-cell office:value-type="float" office:value="2010" table:style-name="ce36">
            <text:p>2010</text:p>
          </table:table-cell>
          <table:table-cell office:value-type="float" office:value="2011" table:style-name="ce36">
            <text:p>2011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string" table:style-name="ce36">
            <text:p>2019</text:p>
          </table:table-cell>
          <table:table-cell office:value-type="string" table:style-name="ce36">
            <text:p>2020</text:p>
          </table:table-cell>
          <table:table-cell office:value-type="string" table:style-name="ce36">
            <text:p>2021</text:p>
          </table:table-cell>
          <table:table-cell office:value-type="string" table:style-name="ce36">
            <text:p>2022 (2)</text:p>
          </table:table-cell>
          <table:table-cell office:value-type="string" table:style-name="ce36">
            <text:p>2023 (2)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office:value-type="string" table:style-name="ce37">
            <text:p>Rondônia (52 municípios)</text:p>
          </table:table-cell>
          <table:table-cell office:value-type="float" office:value="58.323313722372745" table:style-name="ce38">
            <text:p><text:s/>58,3<text:s/></text:p>
          </table:table-cell>
          <table:table-cell office:value-type="float" office:value="56.10373249940713" table:style-name="ce38">
            <text:p><text:s/>56,1<text:s/></text:p>
          </table:table-cell>
          <table:table-cell office:value-type="float" office:value="57.239124815176737" table:style-name="ce38">
            <text:p><text:s/>57,2<text:s/></text:p>
          </table:table-cell>
          <table:table-cell office:value-type="float" office:value="57.362544412357209" table:style-name="ce38">
            <text:p><text:s/>57,4<text:s/></text:p>
          </table:table-cell>
          <table:table-cell office:value-type="float" office:value="57.864986518634232" table:style-name="ce38">
            <text:p><text:s/>57,9<text:s/></text:p>
          </table:table-cell>
          <table:table-cell office:value-type="float" office:value="57.958836316488046" table:style-name="ce38">
            <text:p><text:s/>58,0<text:s/></text:p>
          </table:table-cell>
          <table:table-cell office:value-type="float" office:value="57.305942903581169" table:style-name="ce38">
            <text:p><text:s/>57,3<text:s/></text:p>
          </table:table-cell>
          <table:table-cell office:value-type="float" office:value="60.055025537310655" table:style-name="ce38">
            <text:p><text:s/>60,1<text:s/></text:p>
          </table:table-cell>
          <table:table-cell office:value-type="float" office:value="62.521450615871657" table:style-name="ce38">
            <text:p><text:s/>62,5<text:s/></text:p>
          </table:table-cell>
          <table:table-cell office:value-type="float" office:value="63.81883706660107" table:style-name="ce38">
            <text:p><text:s/>63,8<text:s/></text:p>
          </table:table-cell>
          <table:table-cell office:value-type="float" office:value="63.640639999708711" table:style-name="ce38">
            <text:p><text:s/>63,6<text:s/></text:p>
          </table:table-cell>
          <table:table-cell office:value-type="float" office:value="62.076644786302765" table:style-name="ce38">
            <text:p><text:s/>62,1<text:s/></text:p>
          </table:table-cell>
          <table:table-cell office:value-type="float" office:value="62.152544728292753" table:style-name="ce38">
            <text:p><text:s/>62,2<text:s/></text:p>
          </table:table-cell>
          <table:table-cell office:value-type="float" office:value="62.204006833826035" table:style-name="ce38">
            <text:p><text:s/>62,2<text:s/></text:p>
          </table:table-cell>
          <table:table-cell office:value-type="float" office:value="61.556725630363886" table:style-name="ce38">
            <text:p><text:s/>61,6<text:s/></text:p>
          </table:table-cell>
          <table:table-cell office:value-type="float" office:value="61.88776904720315" table:style-name="ce38">
            <text:p><text:s/>61,9<text:s/></text:p>
          </table:table-cell>
          <table:table-cell office:value-type="float" office:value="61.192537424527359" table:style-name="ce38">
            <text:p><text:s/>61,2<text:s/></text:p>
          </table:table-cell>
          <table:table-cell office:value-type="float" office:value="62.354559803944483" table:style-name="ce38">
            <text:p><text:s/>62,4<text:s/></text:p>
          </table:table-cell>
          <table:table-cell office:value-type="float" office:value="62.002776427834405" table:style-name="ce38">
            <text:p><text:s/>62,0<text:s/></text:p>
          </table:table-cell>
          <table:table-cell office:value-type="float" office:value="59.318684355656117" table:style-name="ce38">
            <text:p><text:s/>59,3<text:s/></text:p>
          </table:table-cell>
          <table:table-cell office:value-type="float" office:value="58.375273285020349" table:style-name="ce38">
            <text:p><text:s/>58,4<text:s/></text:p>
          </table:table-cell>
          <table:table-cell office:value-type="float" office:value="58.301022612190465" table:style-name="ce38">
            <text:p><text:s/>58,3<text:s/></text:p>
          </table:table-cell>
          <table:table-cell office:value-type="float" office:value="9.6153846153846168" table:style-name="ce38">
            <text:p><text:s/>9,6<text:s/></text:p>
          </table:table-cell>
          <table:table-cell office:value-type="float" office:value="54.662356848866295" table:style-name="ce38">
            <text:p><text:s/>54,7<text:s/></text:p>
          </table:table-cell>
          <table:table-cell table:number-columns-repeated="16359"/>
        </table:table-row>
        <table:table-row table:style-name="ro5">
          <table:table-cell office:value-type="string" table:style-name="ce37">
            <text:p>Acre (22 municípios)</text:p>
          </table:table-cell>
          <table:table-cell office:value-type="float" office:value="80.067756672119714" table:style-name="ce38">
            <text:p><text:s/>80,1<text:s/></text:p>
          </table:table-cell>
          <table:table-cell office:value-type="float" office:value="78.854210728773097" table:style-name="ce38">
            <text:p><text:s/>78,9<text:s/></text:p>
          </table:table-cell>
          <table:table-cell office:value-type="float" office:value="79.960443578700506" table:style-name="ce38">
            <text:p><text:s/>80,0<text:s/></text:p>
          </table:table-cell>
          <table:table-cell office:value-type="float" office:value="79.979243610125963" table:style-name="ce38">
            <text:p><text:s/>80,0<text:s/></text:p>
          </table:table-cell>
          <table:table-cell office:value-type="float" office:value="80.047374893758047" table:style-name="ce38">
            <text:p><text:s/>80,0<text:s/></text:p>
          </table:table-cell>
          <table:table-cell office:value-type="float" office:value="79.713916591919201" table:style-name="ce38">
            <text:p><text:s/>79,7<text:s/></text:p>
          </table:table-cell>
          <table:table-cell office:value-type="float" office:value="79.886611986969939" table:style-name="ce38">
            <text:p><text:s/>79,9<text:s/></text:p>
          </table:table-cell>
          <table:table-cell office:value-type="float" office:value="80.395307442455348" table:style-name="ce38">
            <text:p><text:s/>80,4<text:s/></text:p>
          </table:table-cell>
          <table:table-cell office:value-type="float" office:value="78.993312827836633" table:style-name="ce38">
            <text:p><text:s/>79,0<text:s/></text:p>
          </table:table-cell>
          <table:table-cell office:value-type="float" office:value="78.77488432304601" table:style-name="ce38">
            <text:p><text:s/>78,8<text:s/></text:p>
          </table:table-cell>
          <table:table-cell office:value-type="float" office:value="78.831611882937651" table:style-name="ce38">
            <text:p><text:s/>78,8<text:s/></text:p>
          </table:table-cell>
          <table:table-cell office:value-type="float" office:value="76.99751539869149" table:style-name="ce38">
            <text:p><text:s/>77,0<text:s/></text:p>
          </table:table-cell>
          <table:table-cell office:value-type="float" office:value="78.256308362734714" table:style-name="ce38">
            <text:p><text:s/>78,3<text:s/></text:p>
          </table:table-cell>
          <table:table-cell office:value-type="float" office:value="77.57235385459343" table:style-name="ce38">
            <text:p><text:s/>77,6<text:s/></text:p>
          </table:table-cell>
          <table:table-cell office:value-type="float" office:value="75.735011323500672" table:style-name="ce38">
            <text:p><text:s/>75,7<text:s/></text:p>
          </table:table-cell>
          <table:table-cell office:value-type="float" office:value="76.006332479275471" table:style-name="ce38">
            <text:p><text:s/>76,0<text:s/></text:p>
          </table:table-cell>
          <table:table-cell office:value-type="float" office:value="76.713052670927937" table:style-name="ce38">
            <text:p><text:s/>76,7<text:s/></text:p>
          </table:table-cell>
          <table:table-cell office:value-type="float" office:value="77.072674792608538" table:style-name="ce38">
            <text:p><text:s/>77,1<text:s/></text:p>
          </table:table-cell>
          <table:table-cell office:value-type="float" office:value="77.265927850402051" table:style-name="ce38">
            <text:p><text:s/>77,3<text:s/></text:p>
          </table:table-cell>
          <table:table-cell office:value-type="float" office:value="71.36540087891801" table:style-name="ce38">
            <text:p><text:s/>71,4<text:s/></text:p>
          </table:table-cell>
          <table:table-cell office:value-type="float" office:value="68.796522409008119" table:style-name="ce38">
            <text:p><text:s/>68,8<text:s/></text:p>
          </table:table-cell>
          <table:table-cell office:value-type="float" office:value="70.965079175495006" table:style-name="ce38">
            <text:p><text:s/>71,0<text:s/></text:p>
          </table:table-cell>
          <table:table-cell office:value-type="float" office:value="22.727272727272727" table:style-name="ce38">
            <text:p><text:s/>22,7<text:s/></text:p>
          </table:table-cell>
          <table:table-cell office:value-type="float" office:value="67.818770195345166" table:style-name="ce38">
            <text:p><text:s/>67,8<text:s/></text:p>
          </table:table-cell>
          <table:table-cell table:number-columns-repeated="16359"/>
        </table:table-row>
        <table:table-row table:style-name="ro5">
          <table:table-cell office:value-type="string" table:style-name="ce37">
            <text:p>Amazonas (62 municípios)</text:p>
          </table:table-cell>
          <table:table-cell office:value-type="float" office:value="88.118901408905899" table:style-name="ce38">
            <text:p><text:s/>88,1<text:s/></text:p>
          </table:table-cell>
          <table:table-cell office:value-type="float" office:value="89.047534827641655" table:style-name="ce38">
            <text:p><text:s/>89,0<text:s/></text:p>
          </table:table-cell>
          <table:table-cell office:value-type="float" office:value="90.369478171563628" table:style-name="ce38">
            <text:p><text:s/>90,4<text:s/></text:p>
          </table:table-cell>
          <table:table-cell office:value-type="float" office:value="90.000039291808989" table:style-name="ce38">
            <text:p><text:s/>90,0<text:s/></text:p>
          </table:table-cell>
          <table:table-cell office:value-type="float" office:value="89.909646768020508" table:style-name="ce38">
            <text:p><text:s/>89,9<text:s/></text:p>
          </table:table-cell>
          <table:table-cell office:value-type="float" office:value="90.138036373953454" table:style-name="ce38">
            <text:p><text:s/>90,1<text:s/></text:p>
          </table:table-cell>
          <table:table-cell office:value-type="float" office:value="90.152045168060454" table:style-name="ce38">
            <text:p><text:s/>90,2<text:s/></text:p>
          </table:table-cell>
          <table:table-cell office:value-type="float" office:value="89.634686372433464" table:style-name="ce38">
            <text:p><text:s/>89,6<text:s/></text:p>
          </table:table-cell>
          <table:table-cell office:value-type="float" office:value="89.102483632557508" table:style-name="ce38">
            <text:p><text:s/>89,1<text:s/></text:p>
          </table:table-cell>
          <table:table-cell office:value-type="float" office:value="87.08071423909702" table:style-name="ce38">
            <text:p><text:s/>87,1<text:s/></text:p>
          </table:table-cell>
          <table:table-cell office:value-type="float" office:value="86.84008518024757" table:style-name="ce38">
            <text:p><text:s/>86,8<text:s/></text:p>
          </table:table-cell>
          <table:table-cell office:value-type="float" office:value="86.777477525761981" table:style-name="ce38">
            <text:p><text:s/>86,8<text:s/></text:p>
          </table:table-cell>
          <table:table-cell office:value-type="float" office:value="85.79268076339352" table:style-name="ce38">
            <text:p><text:s/>85,8<text:s/></text:p>
          </table:table-cell>
          <table:table-cell office:value-type="float" office:value="84.863071255287522" table:style-name="ce38">
            <text:p><text:s/>84,9<text:s/></text:p>
          </table:table-cell>
          <table:table-cell office:value-type="float" office:value="84.951076102895314" table:style-name="ce38">
            <text:p><text:s/>85,0<text:s/></text:p>
          </table:table-cell>
          <table:table-cell office:value-type="float" office:value="84.8844157139945" table:style-name="ce38">
            <text:p><text:s/>84,9<text:s/></text:p>
          </table:table-cell>
          <table:table-cell office:value-type="float" office:value="84.516163880742639" table:style-name="ce38">
            <text:p><text:s/>84,5<text:s/></text:p>
          </table:table-cell>
          <table:table-cell office:value-type="float" office:value="84.690266497306865" table:style-name="ce38">
            <text:p><text:s/>84,7<text:s/></text:p>
          </table:table-cell>
          <table:table-cell office:value-type="float" office:value="85.09190066599983" table:style-name="ce38">
            <text:p><text:s/>85,1<text:s/></text:p>
          </table:table-cell>
          <table:table-cell office:value-type="float" office:value="85.138714653786579" table:style-name="ce38">
            <text:p><text:s/>85,1<text:s/></text:p>
          </table:table-cell>
          <table:table-cell office:value-type="float" office:value="85.703401734523879" table:style-name="ce38">
            <text:p><text:s/>85,7<text:s/></text:p>
          </table:table-cell>
          <table:table-cell office:value-type="float" office:value="85.564938493477172" table:style-name="ce38">
            <text:p><text:s/>85,6<text:s/></text:p>
          </table:table-cell>
          <table:table-cell office:value-type="float" office:value="8.064516129032258" table:style-name="ce38">
            <text:p><text:s/>8,1<text:s/></text:p>
          </table:table-cell>
          <table:table-cell office:value-type="float" office:value="61.806118459625544" table:style-name="ce38">
            <text:p><text:s/>61,8<text:s/></text:p>
          </table:table-cell>
          <table:table-cell table:number-columns-repeated="16359"/>
        </table:table-row>
        <table:table-row table:style-name="ro5">
          <table:table-cell office:value-type="string" table:style-name="ce37">
            <text:p>Roraima (15 municípios)</text:p>
          </table:table-cell>
          <table:table-cell office:value-type="float" office:value="87.46615653615325" table:style-name="ce38">
            <text:p><text:s/>87,5<text:s/></text:p>
          </table:table-cell>
          <table:table-cell office:value-type="float" office:value="87.236081311496093" table:style-name="ce38">
            <text:p><text:s/>87,2<text:s/></text:p>
          </table:table-cell>
          <table:table-cell office:value-type="float" office:value="86.797726393143151" table:style-name="ce38">
            <text:p><text:s/>86,8<text:s/></text:p>
          </table:table-cell>
          <table:table-cell office:value-type="float" office:value="87.014478184807345" table:style-name="ce38">
            <text:p><text:s/>87,0<text:s/></text:p>
          </table:table-cell>
          <table:table-cell office:value-type="float" office:value="87.755446237498177" table:style-name="ce38">
            <text:p><text:s/>87,8<text:s/></text:p>
          </table:table-cell>
          <table:table-cell office:value-type="float" office:value="87.037054734686294" table:style-name="ce38">
            <text:p><text:s/>87,0<text:s/></text:p>
          </table:table-cell>
          <table:table-cell office:value-type="float" office:value="86.928412813306821" table:style-name="ce38">
            <text:p><text:s/>86,9<text:s/></text:p>
          </table:table-cell>
          <table:table-cell office:value-type="float" office:value="87.611535726929134" table:style-name="ce38">
            <text:p><text:s/>87,6<text:s/></text:p>
          </table:table-cell>
          <table:table-cell office:value-type="float" office:value="87.68191002638433" table:style-name="ce38">
            <text:p><text:s/>87,7<text:s/></text:p>
          </table:table-cell>
          <table:table-cell office:value-type="float" office:value="87.140896049344107" table:style-name="ce38">
            <text:p><text:s/>87,1<text:s/></text:p>
          </table:table-cell>
          <table:table-cell office:value-type="float" office:value="86.845548581049556" table:style-name="ce38">
            <text:p><text:s/>86,8<text:s/></text:p>
          </table:table-cell>
          <table:table-cell office:value-type="float" office:value="86.220835182492465" table:style-name="ce38">
            <text:p><text:s/>86,2<text:s/></text:p>
          </table:table-cell>
          <table:table-cell office:value-type="float" office:value="86.856519112374627" table:style-name="ce38">
            <text:p><text:s/>86,9<text:s/></text:p>
          </table:table-cell>
          <table:table-cell office:value-type="float" office:value="86.189996102937059" table:style-name="ce38">
            <text:p><text:s/>86,2<text:s/></text:p>
          </table:table-cell>
          <table:table-cell office:value-type="float" office:value="85.908205079287825" table:style-name="ce38">
            <text:p><text:s/>85,9<text:s/></text:p>
          </table:table-cell>
          <table:table-cell office:value-type="float" office:value="85.93513326429904" table:style-name="ce38">
            <text:p><text:s/>85,9<text:s/></text:p>
          </table:table-cell>
          <table:table-cell office:value-type="float" office:value="86.220100820843967" table:style-name="ce38">
            <text:p><text:s/>86,2<text:s/></text:p>
          </table:table-cell>
          <table:table-cell office:value-type="float" office:value="85.858470221263161" table:style-name="ce38">
            <text:p><text:s/>85,9<text:s/></text:p>
          </table:table-cell>
          <table:table-cell office:value-type="float" office:value="85.505582218347342" table:style-name="ce38">
            <text:p><text:s/>85,5<text:s/></text:p>
          </table:table-cell>
          <table:table-cell office:value-type="float" office:value="85.676179082127334" table:style-name="ce38">
            <text:p><text:s/>85,7<text:s/></text:p>
          </table:table-cell>
          <table:table-cell office:value-type="float" office:value="85.227499620363844" table:style-name="ce38">
            <text:p><text:s/>85,2<text:s/></text:p>
          </table:table-cell>
          <table:table-cell office:value-type="float" office:value="85.286658147770027" table:style-name="ce38">
            <text:p><text:s/>85,3<text:s/></text:p>
          </table:table-cell>
          <table:table-cell office:value-type="float" office:value="33.333333333333329" table:style-name="ce38">
            <text:p><text:s/>33,3<text:s/></text:p>
          </table:table-cell>
          <table:table-cell office:value-type="float" office:value="78.860292096678677" table:style-name="ce38">
            <text:p><text:s/>78,9<text:s/></text:p>
          </table:table-cell>
          <table:table-cell table:number-columns-repeated="16359"/>
        </table:table-row>
        <table:table-row table:style-name="ro5">
          <table:table-cell office:value-type="string" table:style-name="ce37">
            <text:p>Pará (144 municípios)</text:p>
          </table:table-cell>
          <table:table-cell office:value-type="float" office:value="49.287934270614265" table:style-name="ce38">
            <text:p><text:s/>49,3<text:s/></text:p>
          </table:table-cell>
          <table:table-cell office:value-type="float" office:value="47.960574258917568" table:style-name="ce38">
            <text:p><text:s/>48,0<text:s/></text:p>
          </table:table-cell>
          <table:table-cell office:value-type="float" office:value="49.22015778575323" table:style-name="ce38">
            <text:p><text:s/>49,2<text:s/></text:p>
          </table:table-cell>
          <table:table-cell office:value-type="float" office:value="48.67296106456245" table:style-name="ce38">
            <text:p><text:s/>48,7<text:s/></text:p>
          </table:table-cell>
          <table:table-cell office:value-type="float" office:value="49.744595723079485" table:style-name="ce38">
            <text:p><text:s/>49,7<text:s/></text:p>
          </table:table-cell>
          <table:table-cell office:value-type="float" office:value="49.103697377643634" table:style-name="ce38">
            <text:p><text:s/>49,1<text:s/></text:p>
          </table:table-cell>
          <table:table-cell office:value-type="float" office:value="51.425675385856813" table:style-name="ce38">
            <text:p><text:s/>51,4<text:s/></text:p>
          </table:table-cell>
          <table:table-cell office:value-type="float" office:value="50.758877846675702" table:style-name="ce38">
            <text:p><text:s/>50,8<text:s/></text:p>
          </table:table-cell>
          <table:table-cell office:value-type="float" office:value="53.107223249785498" table:style-name="ce38">
            <text:p><text:s/>53,1<text:s/></text:p>
          </table:table-cell>
          <table:table-cell office:value-type="float" office:value="54.545986747568548" table:style-name="ce38">
            <text:p><text:s/>54,5<text:s/></text:p>
          </table:table-cell>
          <table:table-cell office:value-type="float" office:value="54.148277509329134" table:style-name="ce38">
            <text:p><text:s/>54,1<text:s/></text:p>
          </table:table-cell>
          <table:table-cell office:value-type="float" office:value="50.842099862098671" table:style-name="ce38">
            <text:p><text:s/>50,8<text:s/></text:p>
          </table:table-cell>
          <table:table-cell office:value-type="float" office:value="48.388466923657568" table:style-name="ce38">
            <text:p><text:s/>48,4<text:s/></text:p>
          </table:table-cell>
          <table:table-cell office:value-type="float" office:value="45.409604551712505" table:style-name="ce38">
            <text:p><text:s/>45,4<text:s/></text:p>
          </table:table-cell>
          <table:table-cell office:value-type="float" office:value="44.409241296271993" table:style-name="ce38">
            <text:p><text:s/>44,4<text:s/></text:p>
          </table:table-cell>
          <table:table-cell office:value-type="float" office:value="45.561193834447764" table:style-name="ce38">
            <text:p><text:s/>45,6<text:s/></text:p>
          </table:table-cell>
          <table:table-cell office:value-type="float" office:value="44.163751968045673" table:style-name="ce38">
            <text:p><text:s/>44,2<text:s/></text:p>
          </table:table-cell>
          <table:table-cell office:value-type="float" office:value="48.015626941610968" table:style-name="ce38">
            <text:p><text:s/>48,0<text:s/></text:p>
          </table:table-cell>
          <table:table-cell office:value-type="float" office:value="52.033893854544679" table:style-name="ce38">
            <text:p><text:s/>52,0<text:s/></text:p>
          </table:table-cell>
          <table:table-cell office:value-type="float" office:value="53.659602973816469" table:style-name="ce38">
            <text:p><text:s/>53,7<text:s/></text:p>
          </table:table-cell>
          <table:table-cell office:value-type="float" office:value="42.85569720879937" table:style-name="ce38">
            <text:p><text:s/>42,9<text:s/></text:p>
          </table:table-cell>
          <table:table-cell office:value-type="float" office:value="41.171866777440606" table:style-name="ce38">
            <text:p><text:s/>41,2<text:s/></text:p>
          </table:table-cell>
          <table:table-cell office:value-type="float" office:value="3.4722222222222223" table:style-name="ce38">
            <text:p><text:s/>3,5<text:s/></text:p>
          </table:table-cell>
          <table:table-cell office:value-type="float" office:value="29.477714091065774" table:style-name="ce38">
            <text:p><text:s/>29,5<text:s/></text:p>
          </table:table-cell>
          <table:table-cell table:number-columns-repeated="16359"/>
        </table:table-row>
        <table:table-row table:style-name="ro5">
          <table:table-cell office:value-type="string" table:style-name="ce37">
            <text:p>Amapá (16 municípios)</text:p>
          </table:table-cell>
          <table:table-cell office:value-type="float" office:value="91.723487593447416" table:style-name="ce38">
            <text:p><text:s/>91,7<text:s/></text:p>
          </table:table-cell>
          <table:table-cell office:value-type="float" office:value="90.3356097526366" table:style-name="ce38">
            <text:p><text:s/>90,3<text:s/></text:p>
          </table:table-cell>
          <table:table-cell office:value-type="float" office:value="90.980745140514273" table:style-name="ce38">
            <text:p><text:s/>91,0<text:s/></text:p>
          </table:table-cell>
          <table:table-cell office:value-type="float" office:value="90.277488505577054" table:style-name="ce38">
            <text:p><text:s/>90,3<text:s/></text:p>
          </table:table-cell>
          <table:table-cell office:value-type="float" office:value="90.944409725520316" table:style-name="ce38">
            <text:p><text:s/>90,9<text:s/></text:p>
          </table:table-cell>
          <table:table-cell office:value-type="float" office:value="89.21582478296979" table:style-name="ce38">
            <text:p><text:s/>89,2<text:s/></text:p>
          </table:table-cell>
          <table:table-cell office:value-type="float" office:value="89.65121296905123" table:style-name="ce38">
            <text:p><text:s/>89,7<text:s/></text:p>
          </table:table-cell>
          <table:table-cell office:value-type="float" office:value="90.001279864231677" table:style-name="ce38">
            <text:p><text:s/>90,0<text:s/></text:p>
          </table:table-cell>
          <table:table-cell office:value-type="float" office:value="88.998131131585865" table:style-name="ce38">
            <text:p><text:s/>89,0<text:s/></text:p>
          </table:table-cell>
          <table:table-cell office:value-type="float" office:value="88.588163561911173" table:style-name="ce38">
            <text:p><text:s/>88,6<text:s/></text:p>
          </table:table-cell>
          <table:table-cell office:value-type="float" office:value="88.986740753380801" table:style-name="ce38">
            <text:p><text:s/>89,0<text:s/></text:p>
          </table:table-cell>
          <table:table-cell office:value-type="float" office:value="88.4168265325725" table:style-name="ce38">
            <text:p><text:s/>88,4<text:s/></text:p>
          </table:table-cell>
          <table:table-cell office:value-type="float" office:value="88.801113645961323" table:style-name="ce38">
            <text:p><text:s/>88,8<text:s/></text:p>
          </table:table-cell>
          <table:table-cell office:value-type="float" office:value="88.391685369585616" table:style-name="ce38">
            <text:p><text:s/>88,4<text:s/></text:p>
          </table:table-cell>
          <table:table-cell office:value-type="float" office:value="87.712532759040201" table:style-name="ce38">
            <text:p><text:s/>87,7<text:s/></text:p>
          </table:table-cell>
          <table:table-cell office:value-type="float" office:value="88.17681137095812" table:style-name="ce38">
            <text:p><text:s/>88,2<text:s/></text:p>
          </table:table-cell>
          <table:table-cell office:value-type="float" office:value="88.607661991260173" table:style-name="ce38">
            <text:p><text:s/>88,6<text:s/></text:p>
          </table:table-cell>
          <table:table-cell office:value-type="float" office:value="88.476323632866809" table:style-name="ce38">
            <text:p><text:s/>88,5<text:s/></text:p>
          </table:table-cell>
          <table:table-cell office:value-type="float" office:value="87.299991380528454" table:style-name="ce38">
            <text:p><text:s/>87,3<text:s/></text:p>
          </table:table-cell>
          <table:table-cell office:value-type="float" office:value="88.027176296682555" table:style-name="ce38">
            <text:p><text:s/>88,0<text:s/></text:p>
          </table:table-cell>
          <table:table-cell office:value-type="float" office:value="88.959681922174795" table:style-name="ce38">
            <text:p><text:s/>89,0<text:s/></text:p>
          </table:table-cell>
          <table:table-cell office:value-type="float" office:value="88.992085369247704" table:style-name="ce38">
            <text:p><text:s/>89,0<text:s/></text:p>
          </table:table-cell>
          <table:table-cell office:value-type="float" office:value="31.25" table:style-name="ce38">
            <text:p><text:s/>31,3<text:s/></text:p>
          </table:table-cell>
          <table:table-cell office:value-type="float" office:value="86.550352363650745" table:style-name="ce38">
            <text:p><text:s/>86,6<text:s/></text:p>
          </table:table-cell>
          <table:table-cell table:number-columns-repeated="16359"/>
        </table:table-row>
        <table:table-row table:style-name="ro5">
          <table:table-cell office:value-type="string" table:style-name="ce37">
            <text:p>Tocantins (139 municípios)</text:p>
          </table:table-cell>
          <table:table-cell office:value-type="float" office:value="52.291857379451741" table:style-name="ce38">
            <text:p><text:s/>52,3<text:s/></text:p>
          </table:table-cell>
          <table:table-cell office:value-type="float" office:value="47.988333527744892" table:style-name="ce38">
            <text:p><text:s/>48,0<text:s/></text:p>
          </table:table-cell>
          <table:table-cell office:value-type="float" office:value="47.569297530751186" table:style-name="ce38">
            <text:p><text:s/>47,6<text:s/></text:p>
          </table:table-cell>
          <table:table-cell office:value-type="float" office:value="50.111405833937532" table:style-name="ce38">
            <text:p><text:s/>50,1<text:s/></text:p>
          </table:table-cell>
          <table:table-cell office:value-type="float" office:value="51.968420152294385" table:style-name="ce38">
            <text:p><text:s/>52,0<text:s/></text:p>
          </table:table-cell>
          <table:table-cell office:value-type="float" office:value="49.476973858495505" table:style-name="ce38">
            <text:p><text:s/>49,5<text:s/></text:p>
          </table:table-cell>
          <table:table-cell office:value-type="float" office:value="49.064775916133598" table:style-name="ce38">
            <text:p><text:s/>49,1<text:s/></text:p>
          </table:table-cell>
          <table:table-cell office:value-type="float" office:value="49.060375161790809" table:style-name="ce38">
            <text:p><text:s/>49,1<text:s/></text:p>
          </table:table-cell>
          <table:table-cell office:value-type="float" office:value="51.43726574105068" table:style-name="ce38">
            <text:p><text:s/>51,4<text:s/></text:p>
          </table:table-cell>
          <table:table-cell office:value-type="float" office:value="49.875043406523304" table:style-name="ce38">
            <text:p><text:s/>49,9<text:s/></text:p>
          </table:table-cell>
          <table:table-cell office:value-type="float" office:value="50.378419345762488" table:style-name="ce38">
            <text:p><text:s/>50,4<text:s/></text:p>
          </table:table-cell>
          <table:table-cell office:value-type="float" office:value="50.69466352885815" table:style-name="ce38">
            <text:p><text:s/>50,7<text:s/></text:p>
          </table:table-cell>
          <table:table-cell office:value-type="float" office:value="50.838174037834321" table:style-name="ce38">
            <text:p><text:s/>50,8<text:s/></text:p>
          </table:table-cell>
          <table:table-cell office:value-type="float" office:value="52.062704664005487" table:style-name="ce38">
            <text:p><text:s/>52,1<text:s/></text:p>
          </table:table-cell>
          <table:table-cell office:value-type="float" office:value="52.82048716313561" table:style-name="ce38">
            <text:p><text:s/>52,8<text:s/></text:p>
          </table:table-cell>
          <table:table-cell office:value-type="float" office:value="52.684003327759171" table:style-name="ce38">
            <text:p><text:s/>52,7<text:s/></text:p>
          </table:table-cell>
          <table:table-cell office:value-type="float" office:value="52.961293895061608" table:style-name="ce38">
            <text:p><text:s/>53,0<text:s/></text:p>
          </table:table-cell>
          <table:table-cell office:value-type="float" office:value="52.757607096323881" table:style-name="ce38">
            <text:p><text:s/>52,8<text:s/></text:p>
          </table:table-cell>
          <table:table-cell office:value-type="float" office:value="48.787952203225792" table:style-name="ce38">
            <text:p><text:s/>48,8<text:s/></text:p>
          </table:table-cell>
          <table:table-cell office:value-type="float" office:value="45.159634872742764" table:style-name="ce38">
            <text:p><text:s/>45,2<text:s/></text:p>
          </table:table-cell>
          <table:table-cell office:value-type="float" office:value="46.936749038094796" table:style-name="ce38">
            <text:p><text:s/>46,9<text:s/></text:p>
          </table:table-cell>
          <table:table-cell office:value-type="float" office:value="47.740122944400767" table:style-name="ce38">
            <text:p><text:s/>47,7<text:s/></text:p>
          </table:table-cell>
          <table:table-cell office:value-type="float" office:value="3.5971223021582732" table:style-name="ce38">
            <text:p><text:s/>3,6<text:s/></text:p>
          </table:table-cell>
          <table:table-cell office:value-type="float" office:value="44.718087147526234" table:style-name="ce38">
            <text:p><text:s/>44,7<text:s/></text:p>
          </table:table-cell>
          <table:table-cell table:number-columns-repeated="16359"/>
        </table:table-row>
        <table:table-row table:style-name="ro5">
          <table:table-cell office:value-type="string" table:style-name="ce37">
            <text:p>Maranhão (217 municípios)</text:p>
          </table:table-cell>
          <table:table-cell office:value-type="float" office:value="52.099004485447125" table:style-name="ce38">
            <text:p><text:s/>52,1<text:s/></text:p>
          </table:table-cell>
          <table:table-cell office:value-type="float" office:value="51.221274379734666" table:style-name="ce38">
            <text:p><text:s/>51,2<text:s/></text:p>
          </table:table-cell>
          <table:table-cell office:value-type="float" office:value="52.997065606055926" table:style-name="ce38">
            <text:p><text:s/>53,0<text:s/></text:p>
          </table:table-cell>
          <table:table-cell office:value-type="float" office:value="54.411804009807184" table:style-name="ce38">
            <text:p><text:s/>54,4<text:s/></text:p>
          </table:table-cell>
          <table:table-cell office:value-type="float" office:value="55.705096913408873" table:style-name="ce38">
            <text:p><text:s/>55,7<text:s/></text:p>
          </table:table-cell>
          <table:table-cell office:value-type="float" office:value="53.043151667191573" table:style-name="ce38">
            <text:p><text:s/>53,0<text:s/></text:p>
          </table:table-cell>
          <table:table-cell office:value-type="float" office:value="51.527258468750453" table:style-name="ce38">
            <text:p><text:s/>51,5<text:s/></text:p>
          </table:table-cell>
          <table:table-cell office:value-type="float" office:value="50.721425263394252" table:style-name="ce38">
            <text:p><text:s/>50,7<text:s/></text:p>
          </table:table-cell>
          <table:table-cell office:value-type="float" office:value="53.171688087472525" table:style-name="ce38">
            <text:p><text:s/>53,2<text:s/></text:p>
          </table:table-cell>
          <table:table-cell office:value-type="float" office:value="51.702835705577428" table:style-name="ce38">
            <text:p><text:s/>51,7<text:s/></text:p>
          </table:table-cell>
          <table:table-cell office:value-type="float" office:value="52.427706500188066" table:style-name="ce38">
            <text:p><text:s/>52,4<text:s/></text:p>
          </table:table-cell>
          <table:table-cell office:value-type="float" office:value="50.379649650908775" table:style-name="ce38">
            <text:p><text:s/>50,4<text:s/></text:p>
          </table:table-cell>
          <table:table-cell office:value-type="float" office:value="51.180143482686645" table:style-name="ce38">
            <text:p><text:s/>51,2<text:s/></text:p>
          </table:table-cell>
          <table:table-cell office:value-type="float" office:value="49.906440678567684" table:style-name="ce38">
            <text:p><text:s/>49,9<text:s/></text:p>
          </table:table-cell>
          <table:table-cell office:value-type="float" office:value="48.800212297556818" table:style-name="ce38">
            <text:p><text:s/>48,8<text:s/></text:p>
          </table:table-cell>
          <table:table-cell office:value-type="float" office:value="48.81484119288821" table:style-name="ce38">
            <text:p><text:s/>48,8<text:s/></text:p>
          </table:table-cell>
          <table:table-cell office:value-type="float" office:value="49.895801385429152" table:style-name="ce38">
            <text:p><text:s/>49,9<text:s/></text:p>
          </table:table-cell>
          <table:table-cell office:value-type="float" office:value="48.822236518478441" table:style-name="ce38">
            <text:p><text:s/>48,8<text:s/></text:p>
          </table:table-cell>
          <table:table-cell office:value-type="float" office:value="46.827253667060035" table:style-name="ce38">
            <text:p><text:s/>46,8<text:s/></text:p>
          </table:table-cell>
          <table:table-cell office:value-type="float" office:value="45.941587854996975" table:style-name="ce38">
            <text:p><text:s/>45,9<text:s/></text:p>
          </table:table-cell>
          <table:table-cell office:value-type="float" office:value="45.663934095239206" table:style-name="ce38">
            <text:p><text:s/>45,7<text:s/></text:p>
          </table:table-cell>
          <table:table-cell office:value-type="float" office:value="46.139966470654116" table:style-name="ce38">
            <text:p><text:s/>46,1<text:s/></text:p>
          </table:table-cell>
          <table:table-cell office:value-type="float" office:value="2.3041474654377883" table:style-name="ce38">
            <text:p><text:s/>2,3<text:s/></text:p>
          </table:table-cell>
          <table:table-cell office:value-type="float" office:value="22.629100097259744" table:style-name="ce38">
            <text:p><text:s/>22,6<text:s/></text:p>
          </table:table-cell>
          <table:table-cell table:number-columns-repeated="16359"/>
        </table:table-row>
        <table:table-row table:style-name="ro5">
          <table:table-cell office:value-type="string" table:style-name="ce37">
            <text:p>Piauí (224 municípios)</text:p>
          </table:table-cell>
          <table:table-cell office:value-type="float" office:value="60.206974874705168" table:style-name="ce38">
            <text:p><text:s/>60,2<text:s/></text:p>
          </table:table-cell>
          <table:table-cell office:value-type="float" office:value="58.584556832831019" table:style-name="ce38">
            <text:p><text:s/>58,6<text:s/></text:p>
          </table:table-cell>
          <table:table-cell office:value-type="float" office:value="57.158401567872545" table:style-name="ce38">
            <text:p><text:s/>57,2<text:s/></text:p>
          </table:table-cell>
          <table:table-cell office:value-type="float" office:value="58.661328513534308" table:style-name="ce38">
            <text:p><text:s/>58,7<text:s/></text:p>
          </table:table-cell>
          <table:table-cell office:value-type="float" office:value="61.555439188157798" table:style-name="ce38">
            <text:p><text:s/>61,6<text:s/></text:p>
          </table:table-cell>
          <table:table-cell office:value-type="float" office:value="58.293368915925001" table:style-name="ce38">
            <text:p><text:s/>58,3<text:s/></text:p>
          </table:table-cell>
          <table:table-cell office:value-type="float" office:value="56.789269651633717" table:style-name="ce38">
            <text:p><text:s/>56,8<text:s/></text:p>
          </table:table-cell>
          <table:table-cell office:value-type="float" office:value="57.818617666674896" table:style-name="ce38">
            <text:p><text:s/>57,8<text:s/></text:p>
          </table:table-cell>
          <table:table-cell office:value-type="float" office:value="59.524780607750237" table:style-name="ce38">
            <text:p><text:s/>59,5<text:s/></text:p>
          </table:table-cell>
          <table:table-cell office:value-type="float" office:value="58.843251445395275" table:style-name="ce38">
            <text:p><text:s/>58,8<text:s/></text:p>
          </table:table-cell>
          <table:table-cell office:value-type="float" office:value="59.225621019582242" table:style-name="ce38">
            <text:p><text:s/>59,2<text:s/></text:p>
          </table:table-cell>
          <table:table-cell office:value-type="float" office:value="59.689760350346255" table:style-name="ce38">
            <text:p><text:s/>59,7<text:s/></text:p>
          </table:table-cell>
          <table:table-cell office:value-type="float" office:value="59.663674875134816" table:style-name="ce38">
            <text:p><text:s/>59,7<text:s/></text:p>
          </table:table-cell>
          <table:table-cell office:value-type="float" office:value="57.761960415254109" table:style-name="ce38">
            <text:p><text:s/>57,8<text:s/></text:p>
          </table:table-cell>
          <table:table-cell office:value-type="float" office:value="58.608336845683297" table:style-name="ce38">
            <text:p><text:s/>58,6<text:s/></text:p>
          </table:table-cell>
          <table:table-cell office:value-type="float" office:value="54.804528032853426" table:style-name="ce38">
            <text:p><text:s/>54,8<text:s/></text:p>
          </table:table-cell>
          <table:table-cell office:value-type="float" office:value="54.821386439484733" table:style-name="ce38">
            <text:p><text:s/>54,8<text:s/></text:p>
          </table:table-cell>
          <table:table-cell office:value-type="float" office:value="54.882953898904574" table:style-name="ce38">
            <text:p><text:s/>54,9<text:s/></text:p>
          </table:table-cell>
          <table:table-cell office:value-type="float" office:value="51.783213301423672" table:style-name="ce38">
            <text:p><text:s/>51,8<text:s/></text:p>
          </table:table-cell>
          <table:table-cell office:value-type="float" office:value="52.272007810215484" table:style-name="ce38">
            <text:p><text:s/>52,3<text:s/></text:p>
          </table:table-cell>
          <table:table-cell office:value-type="float" office:value="51.653877915245353" table:style-name="ce38">
            <text:p><text:s/>51,7<text:s/></text:p>
          </table:table-cell>
          <table:table-cell office:value-type="float" office:value="52.487729323548635" table:style-name="ce38">
            <text:p><text:s/>52,5<text:s/></text:p>
          </table:table-cell>
          <table:table-cell office:value-type="float" office:value="2.2321428571428572" table:style-name="ce38">
            <text:p><text:s/>2,2<text:s/></text:p>
          </table:table-cell>
          <table:table-cell office:value-type="float" office:value="35.156039115932721" table:style-name="ce38">
            <text:p><text:s/>35,2<text:s/></text:p>
          </table:table-cell>
          <table:table-cell table:number-columns-repeated="16359"/>
        </table:table-row>
        <table:table-row table:style-name="ro5">
          <table:table-cell office:value-type="string" table:style-name="ce37">
            <text:p>Ceará (184 municípios)</text:p>
          </table:table-cell>
          <table:table-cell office:value-type="float" office:value="61.079988715595469" table:style-name="ce38">
            <text:p><text:s/>61,1<text:s/></text:p>
          </table:table-cell>
          <table:table-cell office:value-type="float" office:value="60.623209687403431" table:style-name="ce38">
            <text:p><text:s/>60,6<text:s/></text:p>
          </table:table-cell>
          <table:table-cell office:value-type="float" office:value="61.109488949653844" table:style-name="ce38">
            <text:p><text:s/>61,1<text:s/></text:p>
          </table:table-cell>
          <table:table-cell office:value-type="float" office:value="61.389281766839161" table:style-name="ce38">
            <text:p><text:s/>61,4<text:s/></text:p>
          </table:table-cell>
          <table:table-cell office:value-type="float" office:value="60.881817131725555" table:style-name="ce38">
            <text:p><text:s/>60,9<text:s/></text:p>
          </table:table-cell>
          <table:table-cell office:value-type="float" office:value="61.901588238516922" table:style-name="ce38">
            <text:p><text:s/>61,9<text:s/></text:p>
          </table:table-cell>
          <table:table-cell office:value-type="float" office:value="60.810908506365791" table:style-name="ce38">
            <text:p><text:s/>60,8<text:s/></text:p>
          </table:table-cell>
          <table:table-cell office:value-type="float" office:value="62.222907791188035" table:style-name="ce38">
            <text:p><text:s/>62,2<text:s/></text:p>
          </table:table-cell>
          <table:table-cell office:value-type="float" office:value="61.824596715770262" table:style-name="ce38">
            <text:p><text:s/>61,8<text:s/></text:p>
          </table:table-cell>
          <table:table-cell office:value-type="float" office:value="61.129060787691344" table:style-name="ce38">
            <text:p><text:s/>61,1<text:s/></text:p>
          </table:table-cell>
          <table:table-cell office:value-type="float" office:value="62.664643815939819" table:style-name="ce38">
            <text:p><text:s/>62,7<text:s/></text:p>
          </table:table-cell>
          <table:table-cell office:value-type="float" office:value="61.861890718280726" table:style-name="ce38">
            <text:p><text:s/>61,9<text:s/></text:p>
          </table:table-cell>
          <table:table-cell office:value-type="float" office:value="60.591307217352671" table:style-name="ce38">
            <text:p><text:s/>60,6<text:s/></text:p>
          </table:table-cell>
          <table:table-cell office:value-type="float" office:value="60.282250219101243" table:style-name="ce38">
            <text:p><text:s/>60,3<text:s/></text:p>
          </table:table-cell>
          <table:table-cell office:value-type="float" office:value="59.210260010016661" table:style-name="ce38">
            <text:p><text:s/>59,2<text:s/></text:p>
          </table:table-cell>
          <table:table-cell office:value-type="float" office:value="57.381874824290009" table:style-name="ce38">
            <text:p><text:s/>57,4<text:s/></text:p>
          </table:table-cell>
          <table:table-cell office:value-type="float" office:value="58.598512589945578" table:style-name="ce38">
            <text:p><text:s/>58,6<text:s/></text:p>
          </table:table-cell>
          <table:table-cell office:value-type="float" office:value="57.17160135339936" table:style-name="ce38">
            <text:p><text:s/>57,2<text:s/></text:p>
          </table:table-cell>
          <table:table-cell office:value-type="float" office:value="54.800050307768146" table:style-name="ce38">
            <text:p><text:s/>54,8<text:s/></text:p>
          </table:table-cell>
          <table:table-cell office:value-type="float" office:value="56.555089084622317" table:style-name="ce38">
            <text:p><text:s/>56,6<text:s/></text:p>
          </table:table-cell>
          <table:table-cell office:value-type="float" office:value="55.322828823856092" table:style-name="ce38">
            <text:p><text:s/>55,3<text:s/></text:p>
          </table:table-cell>
          <table:table-cell office:value-type="float" office:value="53.328961738768292" table:style-name="ce38">
            <text:p><text:s/>53,3<text:s/></text:p>
          </table:table-cell>
          <table:table-cell office:value-type="float" office:value="2.7173913043478262" table:style-name="ce38">
            <text:p><text:s/>2,7<text:s/></text:p>
          </table:table-cell>
          <table:table-cell office:value-type="float" office:value="37.249323674919616" table:style-name="ce38">
            <text:p><text:s/>37,2<text:s/></text:p>
          </table:table-cell>
          <table:table-cell table:number-columns-repeated="16359"/>
        </table:table-row>
        <table:table-row table:style-name="ro5">
          <table:table-cell office:value-type="string" table:style-name="ce37">
            <text:p>Rio Grande do Norte (167 municípios)</text:p>
          </table:table-cell>
          <table:table-cell office:value-type="float" office:value="60.409557301609084" table:style-name="ce38">
            <text:p><text:s/>60,4<text:s/></text:p>
          </table:table-cell>
          <table:table-cell office:value-type="float" office:value="59.687705037044338" table:style-name="ce38">
            <text:p><text:s/>59,7<text:s/></text:p>
          </table:table-cell>
          <table:table-cell office:value-type="float" office:value="59.949816819083907" table:style-name="ce38">
            <text:p><text:s/>59,9<text:s/></text:p>
          </table:table-cell>
          <table:table-cell office:value-type="float" office:value="60.074577497220943" table:style-name="ce38">
            <text:p><text:s/>60,1<text:s/></text:p>
          </table:table-cell>
          <table:table-cell office:value-type="float" office:value="59.337592970198038" table:style-name="ce38">
            <text:p><text:s/>59,3<text:s/></text:p>
          </table:table-cell>
          <table:table-cell office:value-type="float" office:value="60.039146837518977" table:style-name="ce38">
            <text:p><text:s/>60,0<text:s/></text:p>
          </table:table-cell>
          <table:table-cell office:value-type="float" office:value="60.298310648530851" table:style-name="ce38">
            <text:p><text:s/>60,3<text:s/></text:p>
          </table:table-cell>
          <table:table-cell office:value-type="float" office:value="62.405516888753432" table:style-name="ce38">
            <text:p><text:s/>62,4<text:s/></text:p>
          </table:table-cell>
          <table:table-cell office:value-type="float" office:value="62.427540578430403" table:style-name="ce38">
            <text:p><text:s/>62,4<text:s/></text:p>
          </table:table-cell>
          <table:table-cell office:value-type="float" office:value="61.596528813461816" table:style-name="ce38">
            <text:p><text:s/>61,6<text:s/></text:p>
          </table:table-cell>
          <table:table-cell office:value-type="float" office:value="61.284377801282666" table:style-name="ce38">
            <text:p><text:s/>61,3<text:s/></text:p>
          </table:table-cell>
          <table:table-cell office:value-type="float" office:value="61.538082824722224" table:style-name="ce38">
            <text:p><text:s/>61,5<text:s/></text:p>
          </table:table-cell>
          <table:table-cell office:value-type="float" office:value="60.591242825657204" table:style-name="ce38">
            <text:p><text:s/>60,6<text:s/></text:p>
          </table:table-cell>
          <table:table-cell office:value-type="float" office:value="60.084606033555346" table:style-name="ce38">
            <text:p><text:s/>60,1<text:s/></text:p>
          </table:table-cell>
          <table:table-cell office:value-type="float" office:value="60.543440326495038" table:style-name="ce38">
            <text:p><text:s/>60,5<text:s/></text:p>
          </table:table-cell>
          <table:table-cell office:value-type="float" office:value="58.710276454498356" table:style-name="ce38">
            <text:p><text:s/>58,7<text:s/></text:p>
          </table:table-cell>
          <table:table-cell office:value-type="float" office:value="57.714824743938017" table:style-name="ce38">
            <text:p><text:s/>57,7<text:s/></text:p>
          </table:table-cell>
          <table:table-cell office:value-type="float" office:value="57.176227415538577" table:style-name="ce38">
            <text:p><text:s/>57,2<text:s/></text:p>
          </table:table-cell>
          <table:table-cell office:value-type="float" office:value="54.85919643827944" table:style-name="ce38">
            <text:p><text:s/>54,9<text:s/></text:p>
          </table:table-cell>
          <table:table-cell office:value-type="float" office:value="53.692436921628463" table:style-name="ce38">
            <text:p><text:s/>53,7<text:s/></text:p>
          </table:table-cell>
          <table:table-cell office:value-type="float" office:value="52.89633460318116" table:style-name="ce38">
            <text:p><text:s/>52,9<text:s/></text:p>
          </table:table-cell>
          <table:table-cell office:value-type="float" office:value="53.336518549599703" table:style-name="ce38">
            <text:p><text:s/>53,3<text:s/></text:p>
          </table:table-cell>
          <table:table-cell office:value-type="float" office:value="2.9940119760479043" table:style-name="ce38">
            <text:p><text:s/>3,0<text:s/></text:p>
          </table:table-cell>
          <table:table-cell office:value-type="float" office:value="42.380891680788828" table:style-name="ce38">
            <text:p><text:s/>42,4<text:s/></text:p>
          </table:table-cell>
          <table:table-cell table:number-columns-repeated="16359"/>
        </table:table-row>
        <table:table-row table:style-name="ro5">
          <table:table-cell office:value-type="string" table:style-name="ce37">
            <text:p>Paraíba (223 municípios)</text:p>
          </table:table-cell>
          <table:table-cell office:value-type="float" office:value="56.379211906480222" table:style-name="ce38">
            <text:p><text:s/>56,4<text:s/></text:p>
          </table:table-cell>
          <table:table-cell office:value-type="float" office:value="55.732818545613135" table:style-name="ce38">
            <text:p><text:s/>55,7<text:s/></text:p>
          </table:table-cell>
          <table:table-cell office:value-type="float" office:value="55.49243267313107" table:style-name="ce38">
            <text:p><text:s/>55,5<text:s/></text:p>
          </table:table-cell>
          <table:table-cell office:value-type="float" office:value="55.330137134139193" table:style-name="ce38">
            <text:p><text:s/>55,3<text:s/></text:p>
          </table:table-cell>
          <table:table-cell office:value-type="float" office:value="56.218608106835397" table:style-name="ce38">
            <text:p><text:s/>56,2<text:s/></text:p>
          </table:table-cell>
          <table:table-cell office:value-type="float" office:value="57.202125665859342" table:style-name="ce38">
            <text:p><text:s/>57,2<text:s/></text:p>
          </table:table-cell>
          <table:table-cell office:value-type="float" office:value="57.415831004135015" table:style-name="ce38">
            <text:p><text:s/>57,4<text:s/></text:p>
          </table:table-cell>
          <table:table-cell office:value-type="float" office:value="57.446665492606236" table:style-name="ce38">
            <text:p><text:s/>57,4<text:s/></text:p>
          </table:table-cell>
          <table:table-cell office:value-type="float" office:value="58.101671692414591" table:style-name="ce38">
            <text:p><text:s/>58,1<text:s/></text:p>
          </table:table-cell>
          <table:table-cell office:value-type="float" office:value="57.643544808702195" table:style-name="ce38">
            <text:p><text:s/>57,6<text:s/></text:p>
          </table:table-cell>
          <table:table-cell office:value-type="float" office:value="58.789986475469846" table:style-name="ce38">
            <text:p><text:s/>58,8<text:s/></text:p>
          </table:table-cell>
          <table:table-cell office:value-type="float" office:value="57.501902627389406" table:style-name="ce38">
            <text:p><text:s/>57,5<text:s/></text:p>
          </table:table-cell>
          <table:table-cell office:value-type="float" office:value="57.9802449241961" table:style-name="ce38">
            <text:p><text:s/>58,0<text:s/></text:p>
          </table:table-cell>
          <table:table-cell office:value-type="float" office:value="57.50529283742631" table:style-name="ce38">
            <text:p><text:s/>57,5<text:s/></text:p>
          </table:table-cell>
          <table:table-cell office:value-type="float" office:value="56.381868297165809" table:style-name="ce38">
            <text:p><text:s/>56,4<text:s/></text:p>
          </table:table-cell>
          <table:table-cell office:value-type="float" office:value="56.447521797944553" table:style-name="ce38">
            <text:p><text:s/>56,4<text:s/></text:p>
          </table:table-cell>
          <table:table-cell office:value-type="float" office:value="55.601348260941734" table:style-name="ce38">
            <text:p><text:s/>55,6<text:s/></text:p>
          </table:table-cell>
          <table:table-cell office:value-type="float" office:value="55.53861271311775" table:style-name="ce38">
            <text:p><text:s/>55,5<text:s/></text:p>
          </table:table-cell>
          <table:table-cell office:value-type="float" office:value="54.525353293293605" table:style-name="ce38">
            <text:p><text:s/>54,5<text:s/></text:p>
          </table:table-cell>
          <table:table-cell office:value-type="float" office:value="53.343762298990725" table:style-name="ce38">
            <text:p><text:s/>53,3<text:s/></text:p>
          </table:table-cell>
          <table:table-cell office:value-type="float" office:value="53.739032484147415" table:style-name="ce38">
            <text:p><text:s/>53,7<text:s/></text:p>
          </table:table-cell>
          <table:table-cell office:value-type="float" office:value="53.376395249853047" table:style-name="ce38">
            <text:p><text:s/>53,4<text:s/></text:p>
          </table:table-cell>
          <table:table-cell office:value-type="float" office:value="2.2421524663677128" table:style-name="ce38">
            <text:p><text:s/>2,2<text:s/></text:p>
          </table:table-cell>
          <table:table-cell office:value-type="float" office:value="37.524212598375669" table:style-name="ce38">
            <text:p><text:s/>37,5<text:s/></text:p>
          </table:table-cell>
          <table:table-cell table:number-columns-repeated="16359"/>
        </table:table-row>
        <table:table-row table:style-name="ro5">
          <table:table-cell office:value-type="string" table:style-name="ce37">
            <text:p>Pernambuco (185 municípios)</text:p>
          </table:table-cell>
          <table:table-cell office:value-type="float" office:value="58.746758815453695" table:style-name="ce38">
            <text:p><text:s/>58,7<text:s/></text:p>
          </table:table-cell>
          <table:table-cell office:value-type="float" office:value="57.576487718379198" table:style-name="ce38">
            <text:p><text:s/>57,6<text:s/></text:p>
          </table:table-cell>
          <table:table-cell office:value-type="float" office:value="57.775493082662024" table:style-name="ce38">
            <text:p><text:s/>57,8<text:s/></text:p>
          </table:table-cell>
          <table:table-cell office:value-type="float" office:value="57.03296532877404" table:style-name="ce38">
            <text:p><text:s/>57,0<text:s/></text:p>
          </table:table-cell>
          <table:table-cell office:value-type="float" office:value="55.924768170813159" table:style-name="ce38">
            <text:p><text:s/>55,9<text:s/></text:p>
          </table:table-cell>
          <table:table-cell office:value-type="float" office:value="56.306744940894461" table:style-name="ce38">
            <text:p><text:s/>56,3<text:s/></text:p>
          </table:table-cell>
          <table:table-cell office:value-type="float" office:value="55.350692446393673" table:style-name="ce38">
            <text:p><text:s/>55,4<text:s/></text:p>
          </table:table-cell>
          <table:table-cell office:value-type="float" office:value="56.0360328978105" table:style-name="ce38">
            <text:p><text:s/>56,0<text:s/></text:p>
          </table:table-cell>
          <table:table-cell office:value-type="float" office:value="55.832197639985836" table:style-name="ce38">
            <text:p><text:s/>55,8<text:s/></text:p>
          </table:table-cell>
          <table:table-cell office:value-type="float" office:value="55.885619083076406" table:style-name="ce38">
            <text:p><text:s/>55,9<text:s/></text:p>
          </table:table-cell>
          <table:table-cell office:value-type="float" office:value="56.044666418116357" table:style-name="ce38">
            <text:p><text:s/>56,0<text:s/></text:p>
          </table:table-cell>
          <table:table-cell office:value-type="float" office:value="56.379192633807406" table:style-name="ce38">
            <text:p><text:s/>56,4<text:s/></text:p>
          </table:table-cell>
          <table:table-cell office:value-type="float" office:value="54.987563665527752" table:style-name="ce38">
            <text:p><text:s/>55,0<text:s/></text:p>
          </table:table-cell>
          <table:table-cell office:value-type="float" office:value="53.4629145451011" table:style-name="ce38">
            <text:p><text:s/>53,5<text:s/></text:p>
          </table:table-cell>
          <table:table-cell office:value-type="float" office:value="53.030760027911533" table:style-name="ce38">
            <text:p><text:s/>53,0<text:s/></text:p>
          </table:table-cell>
          <table:table-cell office:value-type="float" office:value="52.561610848710259" table:style-name="ce38">
            <text:p><text:s/>52,6<text:s/></text:p>
          </table:table-cell>
          <table:table-cell office:value-type="float" office:value="51.683180569084485" table:style-name="ce38">
            <text:p><text:s/>51,7<text:s/></text:p>
          </table:table-cell>
          <table:table-cell office:value-type="float" office:value="50.946320550180644" table:style-name="ce38">
            <text:p><text:s/>50,9<text:s/></text:p>
          </table:table-cell>
          <table:table-cell office:value-type="float" office:value="48.979091596096396" table:style-name="ce38">
            <text:p><text:s/>49,0<text:s/></text:p>
          </table:table-cell>
          <table:table-cell office:value-type="float" office:value="49.998096285405879" table:style-name="ce38">
            <text:p><text:s/>50,0<text:s/></text:p>
          </table:table-cell>
          <table:table-cell office:value-type="float" office:value="50.300134168243538" table:style-name="ce38">
            <text:p><text:s/>50,3<text:s/></text:p>
          </table:table-cell>
          <table:table-cell office:value-type="float" office:value="49.688958037010451" table:style-name="ce38">
            <text:p><text:s/>49,7<text:s/></text:p>
          </table:table-cell>
          <table:table-cell office:value-type="float" office:value="2.7027027027027026" table:style-name="ce38">
            <text:p><text:s/>2,7<text:s/></text:p>
          </table:table-cell>
          <table:table-cell office:value-type="float" office:value="27.777935387740559" table:style-name="ce38">
            <text:p><text:s/>27,8<text:s/></text:p>
          </table:table-cell>
          <table:table-cell table:number-columns-repeated="16359"/>
        </table:table-row>
        <table:table-row table:style-name="ro5">
          <table:table-cell office:value-type="string" table:style-name="ce37">
            <text:p>Alagoas (102 municípios)</text:p>
          </table:table-cell>
          <table:table-cell office:value-type="float" office:value="54.071078841916659" table:style-name="ce38">
            <text:p><text:s/>54,1<text:s/></text:p>
          </table:table-cell>
          <table:table-cell office:value-type="float" office:value="56.27866977788694" table:style-name="ce38">
            <text:p><text:s/>56,3<text:s/></text:p>
          </table:table-cell>
          <table:table-cell office:value-type="float" office:value="57.097888474171569" table:style-name="ce38">
            <text:p><text:s/>57,1<text:s/></text:p>
          </table:table-cell>
          <table:table-cell office:value-type="float" office:value="56.760394445814015" table:style-name="ce38">
            <text:p><text:s/>56,8<text:s/></text:p>
          </table:table-cell>
          <table:table-cell office:value-type="float" office:value="58.786111742147042" table:style-name="ce38">
            <text:p><text:s/>58,8<text:s/></text:p>
          </table:table-cell>
          <table:table-cell office:value-type="float" office:value="59.725065078558707" table:style-name="ce38">
            <text:p><text:s/>59,7<text:s/></text:p>
          </table:table-cell>
          <table:table-cell office:value-type="float" office:value="58.558050798160629" table:style-name="ce38">
            <text:p><text:s/>58,6<text:s/></text:p>
          </table:table-cell>
          <table:table-cell office:value-type="float" office:value="59.712014821219476" table:style-name="ce38">
            <text:p><text:s/>59,7<text:s/></text:p>
          </table:table-cell>
          <table:table-cell office:value-type="float" office:value="61.868617153031487" table:style-name="ce38">
            <text:p><text:s/>61,9<text:s/></text:p>
          </table:table-cell>
          <table:table-cell office:value-type="float" office:value="61.715989982746912" table:style-name="ce38">
            <text:p><text:s/>61,7<text:s/></text:p>
          </table:table-cell>
          <table:table-cell office:value-type="float" office:value="61.535122659617684" table:style-name="ce38">
            <text:p><text:s/>61,5<text:s/></text:p>
          </table:table-cell>
          <table:table-cell office:value-type="float" office:value="61.423205791425801" table:style-name="ce38">
            <text:p><text:s/>61,4<text:s/></text:p>
          </table:table-cell>
          <table:table-cell office:value-type="float" office:value="61.366387004476159" table:style-name="ce38">
            <text:p><text:s/>61,4<text:s/></text:p>
          </table:table-cell>
          <table:table-cell office:value-type="float" office:value="61.220416832162663" table:style-name="ce38">
            <text:p><text:s/>61,2<text:s/></text:p>
          </table:table-cell>
          <table:table-cell office:value-type="float" office:value="59.210387793282862" table:style-name="ce38">
            <text:p><text:s/>59,2<text:s/></text:p>
          </table:table-cell>
          <table:table-cell office:value-type="float" office:value="57.261661536393383" table:style-name="ce38">
            <text:p><text:s/>57,3<text:s/></text:p>
          </table:table-cell>
          <table:table-cell office:value-type="float" office:value="57.259728837674857" table:style-name="ce38">
            <text:p><text:s/>57,3<text:s/></text:p>
          </table:table-cell>
          <table:table-cell office:value-type="float" office:value="56.478118464646862" table:style-name="ce38">
            <text:p><text:s/>56,5<text:s/></text:p>
          </table:table-cell>
          <table:table-cell office:value-type="float" office:value="53.964698586613736" table:style-name="ce38">
            <text:p><text:s/>54,0<text:s/></text:p>
          </table:table-cell>
          <table:table-cell office:value-type="float" office:value="52.571819209424788" table:style-name="ce38">
            <text:p><text:s/>52,6<text:s/></text:p>
          </table:table-cell>
          <table:table-cell office:value-type="float" office:value="54.543642795872749" table:style-name="ce38">
            <text:p><text:s/>54,5<text:s/></text:p>
          </table:table-cell>
          <table:table-cell office:value-type="float" office:value="53.796804041929498" table:style-name="ce38">
            <text:p><text:s/>53,8<text:s/></text:p>
          </table:table-cell>
          <table:table-cell office:value-type="float" office:value="4.9019607843137258" table:style-name="ce38">
            <text:p><text:s/>4,9<text:s/></text:p>
          </table:table-cell>
          <table:table-cell office:value-type="float" office:value="44.675978991477081" table:style-name="ce38">
            <text:p><text:s/>44,7<text:s/></text:p>
          </table:table-cell>
          <table:table-cell table:number-columns-repeated="16359"/>
        </table:table-row>
        <table:table-row table:style-name="ro5">
          <table:table-cell office:value-type="string" table:style-name="ce37">
            <text:p>Sergipe (75 municípios)</text:p>
          </table:table-cell>
          <table:table-cell office:value-type="float" office:value="61.781499409636751" table:style-name="ce38">
            <text:p><text:s/>61,8<text:s/></text:p>
          </table:table-cell>
          <table:table-cell office:value-type="float" office:value="59.862621344372698" table:style-name="ce38">
            <text:p><text:s/>59,9<text:s/></text:p>
          </table:table-cell>
          <table:table-cell office:value-type="float" office:value="60.265689173960496" table:style-name="ce38">
            <text:p><text:s/>60,3<text:s/></text:p>
          </table:table-cell>
          <table:table-cell office:value-type="float" office:value="59.076751181273863" table:style-name="ce38">
            <text:p><text:s/>59,1<text:s/></text:p>
          </table:table-cell>
          <table:table-cell office:value-type="float" office:value="56.107142223318043" table:style-name="ce38">
            <text:p><text:s/>56,1<text:s/></text:p>
          </table:table-cell>
          <table:table-cell office:value-type="float" office:value="57.144665357223097" table:style-name="ce38">
            <text:p><text:s/>57,1<text:s/></text:p>
          </table:table-cell>
          <table:table-cell office:value-type="float" office:value="55.14448438191809" table:style-name="ce38">
            <text:p><text:s/>55,1<text:s/></text:p>
          </table:table-cell>
          <table:table-cell office:value-type="float" office:value="55.140883201011349" table:style-name="ce38">
            <text:p><text:s/>55,1<text:s/></text:p>
          </table:table-cell>
          <table:table-cell office:value-type="float" office:value="57.827711428136553" table:style-name="ce38">
            <text:p><text:s/>57,8<text:s/></text:p>
          </table:table-cell>
          <table:table-cell office:value-type="float" office:value="57.831992584788544" table:style-name="ce38">
            <text:p><text:s/>57,8<text:s/></text:p>
          </table:table-cell>
          <table:table-cell office:value-type="float" office:value="58.756150086135058" table:style-name="ce38">
            <text:p><text:s/>58,8<text:s/></text:p>
          </table:table-cell>
          <table:table-cell office:value-type="float" office:value="58.505358435833564" table:style-name="ce38">
            <text:p><text:s/>58,5<text:s/></text:p>
          </table:table-cell>
          <table:table-cell office:value-type="float" office:value="58.479988450774414" table:style-name="ce38">
            <text:p><text:s/>58,5<text:s/></text:p>
          </table:table-cell>
          <table:table-cell office:value-type="float" office:value="58.811925708943718" table:style-name="ce38">
            <text:p><text:s/>58,8<text:s/></text:p>
          </table:table-cell>
          <table:table-cell office:value-type="float" office:value="60.382430069869521" table:style-name="ce38">
            <text:p><text:s/>60,4<text:s/></text:p>
          </table:table-cell>
          <table:table-cell office:value-type="float" office:value="59.066898899064164" table:style-name="ce38">
            <text:p><text:s/>59,1<text:s/></text:p>
          </table:table-cell>
          <table:table-cell office:value-type="float" office:value="60.876829257504909" table:style-name="ce38">
            <text:p><text:s/>60,9<text:s/></text:p>
          </table:table-cell>
          <table:table-cell office:value-type="float" office:value="60.127787234131517" table:style-name="ce38">
            <text:p><text:s/>60,1<text:s/></text:p>
          </table:table-cell>
          <table:table-cell office:value-type="float" office:value="58.043789583353558" table:style-name="ce38">
            <text:p><text:s/>58,0<text:s/></text:p>
          </table:table-cell>
          <table:table-cell office:value-type="float" office:value="56.551627256294928" table:style-name="ce38">
            <text:p><text:s/>56,6<text:s/></text:p>
          </table:table-cell>
          <table:table-cell office:value-type="float" office:value="56.223286795492633" table:style-name="ce38">
            <text:p><text:s/>56,2<text:s/></text:p>
          </table:table-cell>
          <table:table-cell office:value-type="float" office:value="55.138801800082533" table:style-name="ce38">
            <text:p><text:s/>55,1<text:s/></text:p>
          </table:table-cell>
          <table:table-cell office:value-type="float" office:value="6.666666666666667" table:style-name="ce38">
            <text:p><text:s/>6,7<text:s/></text:p>
          </table:table-cell>
          <table:table-cell office:value-type="float" office:value="43.749785068262319" table:style-name="ce38">
            <text:p><text:s/>43,7<text:s/></text:p>
          </table:table-cell>
          <table:table-cell table:number-columns-repeated="16359"/>
        </table:table-row>
        <table:table-row table:style-name="ro5">
          <table:table-cell office:value-type="string" table:style-name="ce37">
            <text:p>Bahia (417 municípios)</text:p>
          </table:table-cell>
          <table:table-cell office:value-type="float" office:value="43.431614858889496" table:style-name="ce38">
            <text:p><text:s/>43,4<text:s/></text:p>
          </table:table-cell>
          <table:table-cell office:value-type="float" office:value="43.686212039323848" table:style-name="ce38">
            <text:p><text:s/>43,7<text:s/></text:p>
          </table:table-cell>
          <table:table-cell office:value-type="float" office:value="43.67989035030071" table:style-name="ce38">
            <text:p><text:s/>43,7<text:s/></text:p>
          </table:table-cell>
          <table:table-cell office:value-type="float" office:value="45.052805132876955" table:style-name="ce38">
            <text:p><text:s/>45,1<text:s/></text:p>
          </table:table-cell>
          <table:table-cell office:value-type="float" office:value="44.061167031761499" table:style-name="ce38">
            <text:p><text:s/>44,1<text:s/></text:p>
          </table:table-cell>
          <table:table-cell office:value-type="float" office:value="44.292445722825668" table:style-name="ce38">
            <text:p><text:s/>44,3<text:s/></text:p>
          </table:table-cell>
          <table:table-cell office:value-type="float" office:value="43.314577265301033" table:style-name="ce38">
            <text:p><text:s/>43,3<text:s/></text:p>
          </table:table-cell>
          <table:table-cell office:value-type="float" office:value="45.90477898303498" table:style-name="ce38">
            <text:p><text:s/>45,9<text:s/></text:p>
          </table:table-cell>
          <table:table-cell office:value-type="float" office:value="44.919644081318182" table:style-name="ce38">
            <text:p><text:s/>44,9<text:s/></text:p>
          </table:table-cell>
          <table:table-cell office:value-type="float" office:value="43.637282292437249" table:style-name="ce38">
            <text:p><text:s/>43,6<text:s/></text:p>
          </table:table-cell>
          <table:table-cell office:value-type="float" office:value="42.479944141591936" table:style-name="ce38">
            <text:p><text:s/>42,5<text:s/></text:p>
          </table:table-cell>
          <table:table-cell office:value-type="float" office:value="43.557109463115239" table:style-name="ce38">
            <text:p><text:s/>43,6<text:s/></text:p>
          </table:table-cell>
          <table:table-cell office:value-type="float" office:value="43.404631285624049" table:style-name="ce38">
            <text:p><text:s/>43,4<text:s/></text:p>
          </table:table-cell>
          <table:table-cell office:value-type="float" office:value="42.71666884027686" table:style-name="ce38">
            <text:p><text:s/>42,7<text:s/></text:p>
          </table:table-cell>
          <table:table-cell office:value-type="float" office:value="44.163383190912462" table:style-name="ce38">
            <text:p><text:s/>44,2<text:s/></text:p>
          </table:table-cell>
          <table:table-cell office:value-type="float" office:value="43.212685617124635" table:style-name="ce38">
            <text:p><text:s/>43,2<text:s/></text:p>
          </table:table-cell>
          <table:table-cell office:value-type="float" office:value="41.207339899717233" table:style-name="ce38">
            <text:p><text:s/>41,2<text:s/></text:p>
          </table:table-cell>
          <table:table-cell office:value-type="float" office:value="41.235027688713132" table:style-name="ce38">
            <text:p><text:s/>41,2<text:s/></text:p>
          </table:table-cell>
          <table:table-cell office:value-type="float" office:value="38.908919500976737" table:style-name="ce38">
            <text:p><text:s/>38,9<text:s/></text:p>
          </table:table-cell>
          <table:table-cell office:value-type="float" office:value="38.6220397494642" table:style-name="ce38">
            <text:p><text:s/>38,6<text:s/></text:p>
          </table:table-cell>
          <table:table-cell office:value-type="float" office:value="38.78236148456616" table:style-name="ce38">
            <text:p><text:s/>38,8<text:s/></text:p>
          </table:table-cell>
          <table:table-cell office:value-type="float" office:value="38.315793745301541" table:style-name="ce38">
            <text:p><text:s/>38,3<text:s/></text:p>
          </table:table-cell>
          <table:table-cell office:value-type="float" office:value="1.1990407673860912" table:style-name="ce38">
            <text:p><text:s/>1,2<text:s/></text:p>
          </table:table-cell>
          <table:table-cell office:value-type="float" office:value="26.474565230334903" table:style-name="ce38">
            <text:p><text:s/>26,5<text:s/></text:p>
          </table:table-cell>
          <table:table-cell table:number-columns-repeated="16359"/>
        </table:table-row>
        <table:table-row table:style-name="ro5">
          <table:table-cell office:value-type="string" table:style-name="ce37">
            <text:p>Minas Gerais (853 municípios)</text:p>
          </table:table-cell>
          <table:table-cell office:value-type="float" office:value="37.006719722764643" table:style-name="ce38">
            <text:p><text:s/>37,0<text:s/></text:p>
          </table:table-cell>
          <table:table-cell office:value-type="float" office:value="36.707376933530206" table:style-name="ce38">
            <text:p><text:s/>36,7<text:s/></text:p>
          </table:table-cell>
          <table:table-cell office:value-type="float" office:value="34.977709972686569" table:style-name="ce38">
            <text:p><text:s/>35,0<text:s/></text:p>
          </table:table-cell>
          <table:table-cell office:value-type="float" office:value="35.477815697691341" table:style-name="ce38">
            <text:p><text:s/>35,5<text:s/></text:p>
          </table:table-cell>
          <table:table-cell office:value-type="float" office:value="36.500086753038758" table:style-name="ce38">
            <text:p><text:s/>36,5<text:s/></text:p>
          </table:table-cell>
          <table:table-cell office:value-type="float" office:value="37.42965047934463" table:style-name="ce38">
            <text:p><text:s/>37,4<text:s/></text:p>
          </table:table-cell>
          <table:table-cell office:value-type="float" office:value="37.092400855097409" table:style-name="ce38">
            <text:p><text:s/>37,1<text:s/></text:p>
          </table:table-cell>
          <table:table-cell office:value-type="float" office:value="39.403281043377554" table:style-name="ce38">
            <text:p><text:s/>39,4<text:s/></text:p>
          </table:table-cell>
          <table:table-cell office:value-type="float" office:value="37.193109291494608" table:style-name="ce38">
            <text:p><text:s/>37,2<text:s/></text:p>
          </table:table-cell>
          <table:table-cell office:value-type="float" office:value="34.593077374719201" table:style-name="ce38">
            <text:p><text:s/>34,6<text:s/></text:p>
          </table:table-cell>
          <table:table-cell office:value-type="float" office:value="34.740728566777939" table:style-name="ce38">
            <text:p><text:s/>34,7<text:s/></text:p>
          </table:table-cell>
          <table:table-cell office:value-type="float" office:value="34.325063931739066" table:style-name="ce38">
            <text:p><text:s/>34,3<text:s/></text:p>
          </table:table-cell>
          <table:table-cell office:value-type="float" office:value="34.518676317261317" table:style-name="ce38">
            <text:p><text:s/>34,5<text:s/></text:p>
          </table:table-cell>
          <table:table-cell office:value-type="float" office:value="34.881689728498131" table:style-name="ce38">
            <text:p><text:s/>34,9<text:s/></text:p>
          </table:table-cell>
          <table:table-cell office:value-type="float" office:value="34.346359945155527" table:style-name="ce38">
            <text:p><text:s/>34,3<text:s/></text:p>
          </table:table-cell>
          <table:table-cell office:value-type="float" office:value="33.183145381165993" table:style-name="ce38">
            <text:p><text:s/>33,2<text:s/></text:p>
          </table:table-cell>
          <table:table-cell office:value-type="float" office:value="32.510770015782242" table:style-name="ce38">
            <text:p><text:s/>32,5<text:s/></text:p>
          </table:table-cell>
          <table:table-cell office:value-type="float" office:value="32.524651312069096" table:style-name="ce38">
            <text:p><text:s/>32,5<text:s/></text:p>
          </table:table-cell>
          <table:table-cell office:value-type="float" office:value="30.483725925507876" table:style-name="ce38">
            <text:p><text:s/>30,5<text:s/></text:p>
          </table:table-cell>
          <table:table-cell office:value-type="float" office:value="27.938233866068284" table:style-name="ce38">
            <text:p><text:s/>27,9<text:s/></text:p>
          </table:table-cell>
          <table:table-cell office:value-type="float" office:value="30.563448945364254" table:style-name="ce38">
            <text:p><text:s/>30,6<text:s/></text:p>
          </table:table-cell>
          <table:table-cell office:value-type="float" office:value="31.138522629401649" table:style-name="ce38">
            <text:p><text:s/>31,1<text:s/></text:p>
          </table:table-cell>
          <table:table-cell office:value-type="float" office:value="0.58616647127784294" table:style-name="ce38">
            <text:p><text:s/>0,6<text:s/></text:p>
          </table:table-cell>
          <table:table-cell office:value-type="float" office:value="21.423229584008052" table:style-name="ce38">
            <text:p><text:s/>21,4<text:s/></text:p>
          </table:table-cell>
          <table:table-cell table:number-columns-repeated="16359"/>
        </table:table-row>
        <table:table-row table:style-name="ro5">
          <table:table-cell office:value-type="string" table:style-name="ce37">
            <text:p>Espírito Santo (78 municípios)</text:p>
          </table:table-cell>
          <table:table-cell office:value-type="float" office:value="64.613659500581122" table:style-name="ce38">
            <text:p><text:s/>64,6<text:s/></text:p>
          </table:table-cell>
          <table:table-cell office:value-type="float" office:value="64.418111085266204" table:style-name="ce38">
            <text:p><text:s/>64,4<text:s/></text:p>
          </table:table-cell>
          <table:table-cell office:value-type="float" office:value="65.61485514049788" table:style-name="ce38">
            <text:p><text:s/>65,6<text:s/></text:p>
          </table:table-cell>
          <table:table-cell office:value-type="float" office:value="64.300235120092751" table:style-name="ce38">
            <text:p><text:s/>64,3<text:s/></text:p>
          </table:table-cell>
          <table:table-cell office:value-type="float" office:value="65.042549052436598" table:style-name="ce38">
            <text:p><text:s/>65,0<text:s/></text:p>
          </table:table-cell>
          <table:table-cell office:value-type="float" office:value="64.560259752353346" table:style-name="ce38">
            <text:p><text:s/>64,6<text:s/></text:p>
          </table:table-cell>
          <table:table-cell office:value-type="float" office:value="63.005525560789614" table:style-name="ce38">
            <text:p><text:s/>63,0<text:s/></text:p>
          </table:table-cell>
          <table:table-cell office:value-type="float" office:value="63.03198041013664" table:style-name="ce38">
            <text:p><text:s/>63,0<text:s/></text:p>
          </table:table-cell>
          <table:table-cell office:value-type="float" office:value="60.727834005011211" table:style-name="ce38">
            <text:p><text:s/>60,7<text:s/></text:p>
          </table:table-cell>
          <table:table-cell office:value-type="float" office:value="56.571164029156101" table:style-name="ce38">
            <text:p><text:s/>56,6<text:s/></text:p>
          </table:table-cell>
          <table:table-cell office:value-type="float" office:value="54.82322773420303" table:style-name="ce38">
            <text:p><text:s/>54,8<text:s/></text:p>
          </table:table-cell>
          <table:table-cell office:value-type="float" office:value="53.428356592543182" table:style-name="ce38">
            <text:p><text:s/>53,4<text:s/></text:p>
          </table:table-cell>
          <table:table-cell office:value-type="float" office:value="54.078510992577513" table:style-name="ce38">
            <text:p><text:s/>54,1<text:s/></text:p>
          </table:table-cell>
          <table:table-cell office:value-type="float" office:value="54.721623778105617" table:style-name="ce38">
            <text:p><text:s/>54,7<text:s/></text:p>
          </table:table-cell>
          <table:table-cell office:value-type="float" office:value="58.372362385823983" table:style-name="ce38">
            <text:p><text:s/>58,4<text:s/></text:p>
          </table:table-cell>
          <table:table-cell office:value-type="float" office:value="55.812349118041453" table:style-name="ce38">
            <text:p><text:s/>55,8<text:s/></text:p>
          </table:table-cell>
          <table:table-cell office:value-type="float" office:value="57.566262662384119" table:style-name="ce38">
            <text:p><text:s/>57,6<text:s/></text:p>
          </table:table-cell>
          <table:table-cell office:value-type="float" office:value="55.849541690376931" table:style-name="ce38">
            <text:p><text:s/>55,8<text:s/></text:p>
          </table:table-cell>
          <table:table-cell office:value-type="float" office:value="57.82436382053595" table:style-name="ce38">
            <text:p><text:s/>57,8<text:s/></text:p>
          </table:table-cell>
          <table:table-cell office:value-type="float" office:value="57.285585813419431" table:style-name="ce38">
            <text:p><text:s/>57,3<text:s/></text:p>
          </table:table-cell>
          <table:table-cell office:value-type="float" office:value="54.097821292882735" table:style-name="ce38">
            <text:p><text:s/>54,1<text:s/></text:p>
          </table:table-cell>
          <table:table-cell office:value-type="float" office:value="54.969944531046231" table:style-name="ce38">
            <text:p><text:s/>55,0<text:s/></text:p>
          </table:table-cell>
          <table:table-cell office:value-type="float" office:value="6.4102564102564097" table:style-name="ce38">
            <text:p><text:s/>6,4<text:s/></text:p>
          </table:table-cell>
          <table:table-cell office:value-type="float" office:value="47.774089446468594" table:style-name="ce38">
            <text:p><text:s/>47,8<text:s/></text:p>
          </table:table-cell>
          <table:table-cell table:number-columns-repeated="16359"/>
        </table:table-row>
        <table:table-row table:style-name="ro5">
          <table:table-cell office:value-type="string" table:style-name="ce37">
            <text:p>Rio de Janeiro (92 municípios)</text:p>
          </table:table-cell>
          <table:table-cell office:value-type="float" office:value="68.064024457656146" table:style-name="ce38">
            <text:p><text:s/>68,1<text:s/></text:p>
          </table:table-cell>
          <table:table-cell office:value-type="float" office:value="67.499730226127241" table:style-name="ce38">
            <text:p><text:s/>67,5<text:s/></text:p>
          </table:table-cell>
          <table:table-cell office:value-type="float" office:value="67.534387995834606" table:style-name="ce38">
            <text:p><text:s/>67,5<text:s/></text:p>
          </table:table-cell>
          <table:table-cell office:value-type="float" office:value="67.909039396484715" table:style-name="ce38">
            <text:p><text:s/>67,9<text:s/></text:p>
          </table:table-cell>
          <table:table-cell office:value-type="float" office:value="67.749938420925716" table:style-name="ce38">
            <text:p><text:s/>67,7<text:s/></text:p>
          </table:table-cell>
          <table:table-cell office:value-type="float" office:value="67.482714496695607" table:style-name="ce38">
            <text:p><text:s/>67,5<text:s/></text:p>
          </table:table-cell>
          <table:table-cell office:value-type="float" office:value="65.611337297232041" table:style-name="ce38">
            <text:p><text:s/>65,6<text:s/></text:p>
          </table:table-cell>
          <table:table-cell office:value-type="float" office:value="67.123666966400705" table:style-name="ce38">
            <text:p><text:s/>67,1<text:s/></text:p>
          </table:table-cell>
          <table:table-cell office:value-type="float" office:value="65.831189013708553" table:style-name="ce38">
            <text:p><text:s/>65,8<text:s/></text:p>
          </table:table-cell>
          <table:table-cell office:value-type="float" office:value="64.891652984733099" table:style-name="ce38">
            <text:p><text:s/>64,9<text:s/></text:p>
          </table:table-cell>
          <table:table-cell office:value-type="float" office:value="64.21221451879488" table:style-name="ce38">
            <text:p><text:s/>64,2<text:s/></text:p>
          </table:table-cell>
          <table:table-cell office:value-type="float" office:value="64.723230822729874" table:style-name="ce38">
            <text:p><text:s/>64,7<text:s/></text:p>
          </table:table-cell>
          <table:table-cell office:value-type="float" office:value="64.552848272693467" table:style-name="ce38">
            <text:p><text:s/>64,6<text:s/></text:p>
          </table:table-cell>
          <table:table-cell office:value-type="float" office:value="65.966038466473151" table:style-name="ce38">
            <text:p><text:s/>66,0<text:s/></text:p>
          </table:table-cell>
          <table:table-cell office:value-type="float" office:value="66.808890941717749" table:style-name="ce38">
            <text:p><text:s/>66,8<text:s/></text:p>
          </table:table-cell>
          <table:table-cell office:value-type="float" office:value="66.171117265440827" table:style-name="ce38">
            <text:p><text:s/>66,2<text:s/></text:p>
          </table:table-cell>
          <table:table-cell office:value-type="float" office:value="66.505495318302891" table:style-name="ce38">
            <text:p><text:s/>66,5<text:s/></text:p>
          </table:table-cell>
          <table:table-cell office:value-type="float" office:value="65.841740689921352" table:style-name="ce38">
            <text:p><text:s/>65,8<text:s/></text:p>
          </table:table-cell>
          <table:table-cell office:value-type="float" office:value="63.557760302115092" table:style-name="ce38">
            <text:p><text:s/>63,6<text:s/></text:p>
          </table:table-cell>
          <table:table-cell office:value-type="float" office:value="63.953070007847145" table:style-name="ce38">
            <text:p><text:s/>64,0<text:s/></text:p>
          </table:table-cell>
          <table:table-cell office:value-type="float" office:value="66.645376504851512" table:style-name="ce38">
            <text:p><text:s/>66,6<text:s/></text:p>
          </table:table-cell>
          <table:table-cell office:value-type="float" office:value="65.104453699280612" table:style-name="ce38">
            <text:p><text:s/>65,1<text:s/></text:p>
          </table:table-cell>
          <table:table-cell office:value-type="float" office:value="5.4347826086956523" table:style-name="ce38">
            <text:p><text:s/>5,4<text:s/></text:p>
          </table:table-cell>
          <table:table-cell office:value-type="float" office:value="48.507534082159431" table:style-name="ce38">
            <text:p><text:s/>48,5<text:s/></text:p>
          </table:table-cell>
          <table:table-cell table:number-columns-repeated="16359"/>
        </table:table-row>
        <table:table-row table:style-name="ro5">
          <table:table-cell office:value-type="string" table:style-name="ce37">
            <text:p>São Paulo (645 municípios)</text:p>
          </table:table-cell>
          <table:table-cell office:value-type="float" office:value="47.148428922921397" table:style-name="ce38">
            <text:p><text:s/>47,1<text:s/></text:p>
          </table:table-cell>
          <table:table-cell office:value-type="float" office:value="46.003327165159604" table:style-name="ce38">
            <text:p><text:s/>46,0<text:s/></text:p>
          </table:table-cell>
          <table:table-cell office:value-type="float" office:value="45.338065639241421" table:style-name="ce38">
            <text:p><text:s/>45,3<text:s/></text:p>
          </table:table-cell>
          <table:table-cell office:value-type="float" office:value="45.956131147487618" table:style-name="ce38">
            <text:p><text:s/>46,0<text:s/></text:p>
          </table:table-cell>
          <table:table-cell office:value-type="float" office:value="46.233274093166578" table:style-name="ce38">
            <text:p><text:s/>46,2<text:s/></text:p>
          </table:table-cell>
          <table:table-cell office:value-type="float" office:value="46.372766129272236" table:style-name="ce38">
            <text:p><text:s/>46,4<text:s/></text:p>
          </table:table-cell>
          <table:table-cell office:value-type="float" office:value="46.257750452460378" table:style-name="ce38">
            <text:p><text:s/>46,3<text:s/></text:p>
          </table:table-cell>
          <table:table-cell office:value-type="float" office:value="46.501365909250595" table:style-name="ce38">
            <text:p><text:s/>46,5<text:s/></text:p>
          </table:table-cell>
          <table:table-cell office:value-type="float" office:value="47.147418611840088" table:style-name="ce38">
            <text:p><text:s/>47,1<text:s/></text:p>
          </table:table-cell>
          <table:table-cell office:value-type="float" office:value="47.315281517697045" table:style-name="ce38">
            <text:p><text:s/>47,3<text:s/></text:p>
          </table:table-cell>
          <table:table-cell office:value-type="float" office:value="46.509721113099943" table:style-name="ce38">
            <text:p><text:s/>46,5<text:s/></text:p>
          </table:table-cell>
          <table:table-cell office:value-type="float" office:value="45.907034288146853" table:style-name="ce38">
            <text:p><text:s/>45,9<text:s/></text:p>
          </table:table-cell>
          <table:table-cell office:value-type="float" office:value="45.065904257226876" table:style-name="ce38">
            <text:p><text:s/>45,1<text:s/></text:p>
          </table:table-cell>
          <table:table-cell office:value-type="float" office:value="45.243788398603435" table:style-name="ce38">
            <text:p><text:s/>45,2<text:s/></text:p>
          </table:table-cell>
          <table:table-cell office:value-type="float" office:value="44.963024266459371" table:style-name="ce38">
            <text:p><text:s/>45,0<text:s/></text:p>
          </table:table-cell>
          <table:table-cell office:value-type="float" office:value="44.263501427406894" table:style-name="ce38">
            <text:p><text:s/>44,3<text:s/></text:p>
          </table:table-cell>
          <table:table-cell office:value-type="float" office:value="43.633587332798641" table:style-name="ce38">
            <text:p><text:s/>43,6<text:s/></text:p>
          </table:table-cell>
          <table:table-cell office:value-type="float" office:value="43.828526410192879" table:style-name="ce38">
            <text:p><text:s/>43,8<text:s/></text:p>
          </table:table-cell>
          <table:table-cell office:value-type="float" office:value="42.326441687390677" table:style-name="ce38">
            <text:p><text:s/>42,3<text:s/></text:p>
          </table:table-cell>
          <table:table-cell office:value-type="float" office:value="41.315997689884227" table:style-name="ce38">
            <text:p><text:s/>41,3<text:s/></text:p>
          </table:table-cell>
          <table:table-cell office:value-type="float" office:value="41.388858045646053" table:style-name="ce38">
            <text:p><text:s/>41,4<text:s/></text:p>
          </table:table-cell>
          <table:table-cell office:value-type="float" office:value="42.026098855103051" table:style-name="ce38">
            <text:p><text:s/>42,0<text:s/></text:p>
          </table:table-cell>
          <table:table-cell office:value-type="float" office:value="0.77519379844961245" table:style-name="ce38">
            <text:p><text:s/>0,8<text:s/></text:p>
          </table:table-cell>
          <table:table-cell office:value-type="float" office:value="34.725807463417254" table:style-name="ce38">
            <text:p><text:s/>34,7<text:s/></text:p>
          </table:table-cell>
          <table:table-cell table:number-columns-repeated="16359"/>
        </table:table-row>
        <table:table-row table:style-name="ro5">
          <table:table-cell office:value-type="string" table:style-name="ce37">
            <text:p>Paraná (399 municípios)</text:p>
          </table:table-cell>
          <table:table-cell office:value-type="float" office:value="42.567571622259649" table:style-name="ce38">
            <text:p><text:s/>42,6<text:s/></text:p>
          </table:table-cell>
          <table:table-cell office:value-type="float" office:value="40.988024988925723" table:style-name="ce38">
            <text:p><text:s/>41,0<text:s/></text:p>
          </table:table-cell>
          <table:table-cell office:value-type="float" office:value="41.830905858061271" table:style-name="ce38">
            <text:p><text:s/>41,8<text:s/></text:p>
          </table:table-cell>
          <table:table-cell office:value-type="float" office:value="43.096502370553424" table:style-name="ce38">
            <text:p><text:s/>43,1<text:s/></text:p>
          </table:table-cell>
          <table:table-cell office:value-type="float" office:value="44.350990602648494" table:style-name="ce38">
            <text:p><text:s/>44,4<text:s/></text:p>
          </table:table-cell>
          <table:table-cell office:value-type="float" office:value="44.381102626749069" table:style-name="ce38">
            <text:p><text:s/>44,4<text:s/></text:p>
          </table:table-cell>
          <table:table-cell office:value-type="float" office:value="44.216635438910153" table:style-name="ce38">
            <text:p><text:s/>44,2<text:s/></text:p>
          </table:table-cell>
          <table:table-cell office:value-type="float" office:value="44.951788337874454" table:style-name="ce38">
            <text:p><text:s/>45,0<text:s/></text:p>
          </table:table-cell>
          <table:table-cell office:value-type="float" office:value="46.061366827003944" table:style-name="ce38">
            <text:p><text:s/>46,1<text:s/></text:p>
          </table:table-cell>
          <table:table-cell office:value-type="float" office:value="45.466542062992033" table:style-name="ce38">
            <text:p><text:s/>45,5<text:s/></text:p>
          </table:table-cell>
          <table:table-cell office:value-type="float" office:value="44.820530141804007" table:style-name="ce38">
            <text:p><text:s/>44,8<text:s/></text:p>
          </table:table-cell>
          <table:table-cell office:value-type="float" office:value="43.492715819459725" table:style-name="ce38">
            <text:p><text:s/>43,5<text:s/></text:p>
          </table:table-cell>
          <table:table-cell office:value-type="float" office:value="42.022829615852018" table:style-name="ce38">
            <text:p><text:s/>42,0<text:s/></text:p>
          </table:table-cell>
          <table:table-cell office:value-type="float" office:value="40.805709579836972" table:style-name="ce38">
            <text:p><text:s/>40,8<text:s/></text:p>
          </table:table-cell>
          <table:table-cell office:value-type="float" office:value="38.684232046180178" table:style-name="ce38">
            <text:p><text:s/>38,7<text:s/></text:p>
          </table:table-cell>
          <table:table-cell office:value-type="float" office:value="38.066184262121936" table:style-name="ce38">
            <text:p><text:s/>38,1<text:s/></text:p>
          </table:table-cell>
          <table:table-cell office:value-type="float" office:value="37.759158232901569" table:style-name="ce38">
            <text:p><text:s/>37,8<text:s/></text:p>
          </table:table-cell>
          <table:table-cell office:value-type="float" office:value="39.81315821445267" table:style-name="ce38">
            <text:p><text:s/>39,8<text:s/></text:p>
          </table:table-cell>
          <table:table-cell office:value-type="float" office:value="35.176231698394275" table:style-name="ce38">
            <text:p><text:s/>35,2<text:s/></text:p>
          </table:table-cell>
          <table:table-cell office:value-type="float" office:value="35.735495334749942" table:style-name="ce38">
            <text:p><text:s/>35,7<text:s/></text:p>
          </table:table-cell>
          <table:table-cell office:value-type="float" office:value="37.004135437981034" table:style-name="ce38">
            <text:p><text:s/>37,0<text:s/></text:p>
          </table:table-cell>
          <table:table-cell office:value-type="float" office:value="36.355374638262894" table:style-name="ce38">
            <text:p><text:s/>36,4<text:s/></text:p>
          </table:table-cell>
          <table:table-cell office:value-type="float" office:value="1.2531328320802004" table:style-name="ce38">
            <text:p><text:s/>1,3<text:s/></text:p>
          </table:table-cell>
          <table:table-cell office:value-type="float" office:value="28.141620603300485" table:style-name="ce38">
            <text:p><text:s/>28,1<text:s/></text:p>
          </table:table-cell>
          <table:table-cell table:number-columns-repeated="16359"/>
        </table:table-row>
        <table:table-row table:style-name="ro5">
          <table:table-cell office:value-type="string" table:style-name="ce37">
            <text:p>Santa Catarina (295 municípios)</text:p>
          </table:table-cell>
          <table:table-cell office:value-type="float" office:value="34.352168540182035" table:style-name="ce38">
            <text:p><text:s/>34,4<text:s/></text:p>
          </table:table-cell>
          <table:table-cell office:value-type="float" office:value="34.098716390134825" table:style-name="ce38">
            <text:p><text:s/>34,1<text:s/></text:p>
          </table:table-cell>
          <table:table-cell office:value-type="float" office:value="34.540076702314529" table:style-name="ce38">
            <text:p><text:s/>34,5<text:s/></text:p>
          </table:table-cell>
          <table:table-cell office:value-type="float" office:value="35.518450761381949" table:style-name="ce38">
            <text:p><text:s/>35,5<text:s/></text:p>
          </table:table-cell>
          <table:table-cell office:value-type="float" office:value="35.987979191037297" table:style-name="ce38">
            <text:p><text:s/>36,0<text:s/></text:p>
          </table:table-cell>
          <table:table-cell office:value-type="float" office:value="36.195988165385941" table:style-name="ce38">
            <text:p><text:s/>36,2<text:s/></text:p>
          </table:table-cell>
          <table:table-cell office:value-type="float" office:value="36.130714379943541" table:style-name="ce38">
            <text:p><text:s/>36,1<text:s/></text:p>
          </table:table-cell>
          <table:table-cell office:value-type="float" office:value="35.329645018652386" table:style-name="ce38">
            <text:p><text:s/>35,3<text:s/></text:p>
          </table:table-cell>
          <table:table-cell office:value-type="float" office:value="35.787066142696602" table:style-name="ce38">
            <text:p><text:s/>35,8<text:s/></text:p>
          </table:table-cell>
          <table:table-cell office:value-type="float" office:value="35.167471191862006" table:style-name="ce38">
            <text:p><text:s/>35,2<text:s/></text:p>
          </table:table-cell>
          <table:table-cell office:value-type="float" office:value="34.903596357727224" table:style-name="ce38">
            <text:p><text:s/>34,9<text:s/></text:p>
          </table:table-cell>
          <table:table-cell office:value-type="float" office:value="34.207081955532999" table:style-name="ce38">
            <text:p><text:s/>34,2<text:s/></text:p>
          </table:table-cell>
          <table:table-cell office:value-type="float" office:value="34.932808521394463" table:style-name="ce38">
            <text:p><text:s/>34,9<text:s/></text:p>
          </table:table-cell>
          <table:table-cell office:value-type="float" office:value="35.098007996106482" table:style-name="ce38">
            <text:p><text:s/>35,1<text:s/></text:p>
          </table:table-cell>
          <table:table-cell office:value-type="float" office:value="34.459556280674988" table:style-name="ce38">
            <text:p><text:s/>34,5<text:s/></text:p>
          </table:table-cell>
          <table:table-cell office:value-type="float" office:value="34.258101594426201" table:style-name="ce38">
            <text:p><text:s/>34,3<text:s/></text:p>
          </table:table-cell>
          <table:table-cell office:value-type="float" office:value="35.184264230780968" table:style-name="ce38">
            <text:p><text:s/>35,2<text:s/></text:p>
          </table:table-cell>
          <table:table-cell office:value-type="float" office:value="35.045490190259258" table:style-name="ce38">
            <text:p><text:s/>35,0<text:s/></text:p>
          </table:table-cell>
          <table:table-cell office:value-type="float" office:value="34.477113557247435" table:style-name="ce38">
            <text:p><text:s/>34,5<text:s/></text:p>
          </table:table-cell>
          <table:table-cell office:value-type="float" office:value="35.189411215378605" table:style-name="ce38">
            <text:p><text:s/>35,2<text:s/></text:p>
          </table:table-cell>
          <table:table-cell office:value-type="float" office:value="34.5906248524578" table:style-name="ce38">
            <text:p><text:s/>34,6<text:s/></text:p>
          </table:table-cell>
          <table:table-cell office:value-type="float" office:value="33.442826540611627" table:style-name="ce38">
            <text:p><text:s/>33,4<text:s/></text:p>
          </table:table-cell>
          <table:table-cell office:value-type="float" office:value="1.6949152542372881" table:style-name="ce38">
            <text:p><text:s/>1,7<text:s/></text:p>
          </table:table-cell>
          <table:table-cell office:value-type="float" office:value="26.721833563480104" table:style-name="ce38">
            <text:p><text:s/>26,7<text:s/></text:p>
          </table:table-cell>
          <table:table-cell table:number-columns-repeated="16359"/>
        </table:table-row>
        <table:table-row table:style-name="ro5">
          <table:table-cell office:value-type="string" table:style-name="ce37">
            <text:p>Rio Grande do Sul (497 municípios)</text:p>
          </table:table-cell>
          <table:table-cell office:value-type="float" office:value="34.765696552200417" table:style-name="ce38">
            <text:p><text:s/>34,8<text:s/></text:p>
          </table:table-cell>
          <table:table-cell office:value-type="float" office:value="33.320013500287153" table:style-name="ce38">
            <text:p><text:s/>33,3<text:s/></text:p>
          </table:table-cell>
          <table:table-cell office:value-type="float" office:value="34.692237650206849" table:style-name="ce38">
            <text:p><text:s/>34,7<text:s/></text:p>
          </table:table-cell>
          <table:table-cell office:value-type="float" office:value="37.648790361350045" table:style-name="ce38">
            <text:p><text:s/>37,6<text:s/></text:p>
          </table:table-cell>
          <table:table-cell office:value-type="float" office:value="35.952081050473332" table:style-name="ce38">
            <text:p><text:s/>36,0<text:s/></text:p>
          </table:table-cell>
          <table:table-cell office:value-type="float" office:value="36.242032103496811" table:style-name="ce38">
            <text:p><text:s/>36,2<text:s/></text:p>
          </table:table-cell>
          <table:table-cell office:value-type="float" office:value="35.060934872123489" table:style-name="ce38">
            <text:p><text:s/>35,1<text:s/></text:p>
          </table:table-cell>
          <table:table-cell office:value-type="float" office:value="36.156582612145527" table:style-name="ce38">
            <text:p><text:s/>36,2<text:s/></text:p>
          </table:table-cell>
          <table:table-cell office:value-type="float" office:value="35.183773983039728" table:style-name="ce38">
            <text:p><text:s/>35,2<text:s/></text:p>
          </table:table-cell>
          <table:table-cell office:value-type="float" office:value="34.665317824921559" table:style-name="ce38">
            <text:p><text:s/>34,7<text:s/></text:p>
          </table:table-cell>
          <table:table-cell office:value-type="float" office:value="34.45356472943417" table:style-name="ce38">
            <text:p><text:s/>34,5<text:s/></text:p>
          </table:table-cell>
          <table:table-cell office:value-type="float" office:value="32.765432160284519" table:style-name="ce38">
            <text:p><text:s/>32,8<text:s/></text:p>
          </table:table-cell>
          <table:table-cell office:value-type="float" office:value="32.215849023321063" table:style-name="ce38">
            <text:p><text:s/>32,2<text:s/></text:p>
          </table:table-cell>
          <table:table-cell office:value-type="float" office:value="32.164225469663954" table:style-name="ce38">
            <text:p><text:s/>32,2<text:s/></text:p>
          </table:table-cell>
          <table:table-cell office:value-type="float" office:value="32.466935171645595" table:style-name="ce38">
            <text:p><text:s/>32,5<text:s/></text:p>
          </table:table-cell>
          <table:table-cell office:value-type="float" office:value="32.025291236414596" table:style-name="ce38">
            <text:p><text:s/>32,0<text:s/></text:p>
          </table:table-cell>
          <table:table-cell office:value-type="float" office:value="31.519561891639121" table:style-name="ce38">
            <text:p><text:s/>31,5<text:s/></text:p>
          </table:table-cell>
          <table:table-cell office:value-type="float" office:value="31.535417772450863" table:style-name="ce38">
            <text:p><text:s/>31,5<text:s/></text:p>
          </table:table-cell>
          <table:table-cell office:value-type="float" office:value="30.045068126661874" table:style-name="ce38">
            <text:p><text:s/>30,0<text:s/></text:p>
          </table:table-cell>
          <table:table-cell office:value-type="float" office:value="27.7853386741014" table:style-name="ce38">
            <text:p><text:s/>27,8<text:s/></text:p>
          </table:table-cell>
          <table:table-cell office:value-type="float" office:value="30.331080684892004" table:style-name="ce38">
            <text:p><text:s/>30,3<text:s/></text:p>
          </table:table-cell>
          <table:table-cell office:value-type="float" office:value="30.983023058693782" table:style-name="ce38">
            <text:p><text:s/>31,0<text:s/></text:p>
          </table:table-cell>
          <table:table-cell office:value-type="float" office:value="1.0060362173038229" table:style-name="ce38">
            <text:p><text:s/>1,0<text:s/></text:p>
          </table:table-cell>
          <table:table-cell office:value-type="float" office:value="23.89941527883256" table:style-name="ce38">
            <text:p><text:s/>23,9<text:s/></text:p>
          </table:table-cell>
          <table:table-cell table:number-columns-repeated="16359"/>
        </table:table-row>
        <table:table-row table:style-name="ro5">
          <table:table-cell office:value-type="string" table:style-name="ce37">
            <text:p>Mato Grosso do Sul (79 municípios)</text:p>
          </table:table-cell>
          <table:table-cell office:value-type="float" office:value="52.074221273088412" table:style-name="ce38">
            <text:p><text:s/>52,1<text:s/></text:p>
          </table:table-cell>
          <table:table-cell office:value-type="float" office:value="50.151381257444882" table:style-name="ce38">
            <text:p><text:s/>50,2<text:s/></text:p>
          </table:table-cell>
          <table:table-cell office:value-type="float" office:value="51.034346227954352" table:style-name="ce38">
            <text:p><text:s/>51,0<text:s/></text:p>
          </table:table-cell>
          <table:table-cell office:value-type="float" office:value="52.807962961872171" table:style-name="ce38">
            <text:p><text:s/>52,8<text:s/></text:p>
          </table:table-cell>
          <table:table-cell office:value-type="float" office:value="53.843047831973621" table:style-name="ce38">
            <text:p><text:s/>53,8<text:s/></text:p>
          </table:table-cell>
          <table:table-cell office:value-type="float" office:value="53.545475106593507" table:style-name="ce38">
            <text:p><text:s/>53,5<text:s/></text:p>
          </table:table-cell>
          <table:table-cell office:value-type="float" office:value="52.690202387597736" table:style-name="ce38">
            <text:p><text:s/>52,7<text:s/></text:p>
          </table:table-cell>
          <table:table-cell office:value-type="float" office:value="54.114089495702089" table:style-name="ce38">
            <text:p><text:s/>54,1<text:s/></text:p>
          </table:table-cell>
          <table:table-cell office:value-type="float" office:value="55.227998448942699" table:style-name="ce38">
            <text:p><text:s/>55,2<text:s/></text:p>
          </table:table-cell>
          <table:table-cell office:value-type="float" office:value="54.906334195083588" table:style-name="ce38">
            <text:p><text:s/>54,9<text:s/></text:p>
          </table:table-cell>
          <table:table-cell office:value-type="float" office:value="54.500337947870605" table:style-name="ce38">
            <text:p><text:s/>54,5<text:s/></text:p>
          </table:table-cell>
          <table:table-cell office:value-type="float" office:value="53.896570207430102" table:style-name="ce38">
            <text:p><text:s/>53,9<text:s/></text:p>
          </table:table-cell>
          <table:table-cell office:value-type="float" office:value="54.735853485158287" table:style-name="ce38">
            <text:p><text:s/>54,7<text:s/></text:p>
          </table:table-cell>
          <table:table-cell office:value-type="float" office:value="53.395158685882819" table:style-name="ce38">
            <text:p><text:s/>53,4<text:s/></text:p>
          </table:table-cell>
          <table:table-cell office:value-type="float" office:value="51.938540944379326" table:style-name="ce38">
            <text:p><text:s/>51,9<text:s/></text:p>
          </table:table-cell>
          <table:table-cell office:value-type="float" office:value="52.92720754354383" table:style-name="ce38">
            <text:p><text:s/>52,9<text:s/></text:p>
          </table:table-cell>
          <table:table-cell office:value-type="float" office:value="51.726044819842031" table:style-name="ce38">
            <text:p><text:s/>51,7<text:s/></text:p>
          </table:table-cell>
          <table:table-cell office:value-type="float" office:value="52.41535601984075" table:style-name="ce38">
            <text:p><text:s/>52,4<text:s/></text:p>
          </table:table-cell>
          <table:table-cell office:value-type="float" office:value="49.40911292101535" table:style-name="ce38">
            <text:p><text:s/>49,4<text:s/></text:p>
          </table:table-cell>
          <table:table-cell office:value-type="float" office:value="48.157597943759164" table:style-name="ce38">
            <text:p><text:s/>48,2<text:s/></text:p>
          </table:table-cell>
          <table:table-cell office:value-type="float" office:value="48.930124944613837" table:style-name="ce38">
            <text:p><text:s/>48,9<text:s/></text:p>
          </table:table-cell>
          <table:table-cell office:value-type="float" office:value="48.416248827185029" table:style-name="ce38">
            <text:p><text:s/>48,4<text:s/></text:p>
          </table:table-cell>
          <table:table-cell office:value-type="float" office:value="6.3291139240506329" table:style-name="ce38">
            <text:p><text:s/>6,3<text:s/></text:p>
          </table:table-cell>
          <table:table-cell office:value-type="float" office:value="51.167078283635227" table:style-name="ce38">
            <text:p><text:s/>51,2<text:s/></text:p>
          </table:table-cell>
          <table:table-cell table:number-columns-repeated="16359"/>
        </table:table-row>
        <table:table-row table:style-name="ro5">
          <table:table-cell office:value-type="string" table:style-name="ce37">
            <text:p>Mato Grosso (141 municípios)</text:p>
          </table:table-cell>
          <table:table-cell office:value-type="float" office:value="41.694362051721541" table:style-name="ce38">
            <text:p><text:s/>41,7<text:s/></text:p>
          </table:table-cell>
          <table:table-cell office:value-type="float" office:value="41.119928963311352" table:style-name="ce38">
            <text:p><text:s/>41,1<text:s/></text:p>
          </table:table-cell>
          <table:table-cell office:value-type="float" office:value="41.052989459851688" table:style-name="ce38">
            <text:p><text:s/>41,1<text:s/></text:p>
          </table:table-cell>
          <table:table-cell office:value-type="float" office:value="41.725756369679289" table:style-name="ce38">
            <text:p><text:s/>41,7<text:s/></text:p>
          </table:table-cell>
          <table:table-cell office:value-type="float" office:value="46.191131901684805" table:style-name="ce38">
            <text:p><text:s/>46,2<text:s/></text:p>
          </table:table-cell>
          <table:table-cell office:value-type="float" office:value="44.380110061239677" table:style-name="ce38">
            <text:p><text:s/>44,4<text:s/></text:p>
          </table:table-cell>
          <table:table-cell office:value-type="float" office:value="42.601033207959581" table:style-name="ce38">
            <text:p><text:s/>42,6<text:s/></text:p>
          </table:table-cell>
          <table:table-cell office:value-type="float" office:value="43.727576639295499" table:style-name="ce38">
            <text:p><text:s/>43,7<text:s/></text:p>
          </table:table-cell>
          <table:table-cell office:value-type="float" office:value="44.790111577405753" table:style-name="ce38">
            <text:p><text:s/>44,8<text:s/></text:p>
          </table:table-cell>
          <table:table-cell office:value-type="float" office:value="41.645927965006237" table:style-name="ce38">
            <text:p><text:s/>41,6<text:s/></text:p>
          </table:table-cell>
          <table:table-cell office:value-type="float" office:value="41.071767638565191" table:style-name="ce38">
            <text:p><text:s/>41,1<text:s/></text:p>
          </table:table-cell>
          <table:table-cell office:value-type="float" office:value="41.205445280318301" table:style-name="ce38">
            <text:p><text:s/>41,2<text:s/></text:p>
          </table:table-cell>
          <table:table-cell office:value-type="float" office:value="42.26005183516294" table:style-name="ce38">
            <text:p><text:s/>42,3<text:s/></text:p>
          </table:table-cell>
          <table:table-cell office:value-type="float" office:value="41.806367229258164" table:style-name="ce38">
            <text:p><text:s/>41,8<text:s/></text:p>
          </table:table-cell>
          <table:table-cell office:value-type="float" office:value="40.171405474775682" table:style-name="ce38">
            <text:p><text:s/>40,2<text:s/></text:p>
          </table:table-cell>
          <table:table-cell office:value-type="float" office:value="41.128012195283588" table:style-name="ce38">
            <text:p><text:s/>41,1<text:s/></text:p>
          </table:table-cell>
          <table:table-cell office:value-type="float" office:value="40.184162440640492" table:style-name="ce38">
            <text:p><text:s/>40,2<text:s/></text:p>
          </table:table-cell>
          <table:table-cell office:value-type="float" office:value="40.357677416815577" table:style-name="ce38">
            <text:p><text:s/>40,4<text:s/></text:p>
          </table:table-cell>
          <table:table-cell office:value-type="float" office:value="36.747398013116168" table:style-name="ce38">
            <text:p><text:s/>36,7<text:s/></text:p>
          </table:table-cell>
          <table:table-cell office:value-type="float" office:value="33.891497623478038" table:style-name="ce38">
            <text:p><text:s/>33,9<text:s/></text:p>
          </table:table-cell>
          <table:table-cell office:value-type="float" office:value="34.290445075342703" table:style-name="ce38">
            <text:p><text:s/>34,3<text:s/></text:p>
          </table:table-cell>
          <table:table-cell office:value-type="float" office:value="34.829682907431284" table:style-name="ce38">
            <text:p><text:s/>34,8<text:s/></text:p>
          </table:table-cell>
          <table:table-cell office:value-type="float" office:value="3.5460992907801421" table:style-name="ce38">
            <text:p><text:s/>3,5<text:s/></text:p>
          </table:table-cell>
          <table:table-cell office:value-type="float" office:value="41.07562654958155" table:style-name="ce38">
            <text:p><text:s/>41,1<text:s/></text:p>
          </table:table-cell>
          <table:table-cell table:number-columns-repeated="16359"/>
        </table:table-row>
        <table:table-row table:style-name="ro5">
          <table:table-cell office:value-type="string" table:style-name="ce37">
            <text:p>Goiás (246 municípios)</text:p>
          </table:table-cell>
          <table:table-cell office:value-type="float" office:value="47.048093463996764" table:style-name="ce38">
            <text:p><text:s/>47,0<text:s/></text:p>
          </table:table-cell>
          <table:table-cell office:value-type="float" office:value="46.006647498525574" table:style-name="ce38">
            <text:p><text:s/>46,0<text:s/></text:p>
          </table:table-cell>
          <table:table-cell office:value-type="float" office:value="46.39167759793429" table:style-name="ce38">
            <text:p><text:s/>46,4<text:s/></text:p>
          </table:table-cell>
          <table:table-cell office:value-type="float" office:value="48.691034862056682" table:style-name="ce38">
            <text:p><text:s/>48,7<text:s/></text:p>
          </table:table-cell>
          <table:table-cell office:value-type="float" office:value="50.982879949326168" table:style-name="ce38">
            <text:p><text:s/>51,0<text:s/></text:p>
          </table:table-cell>
          <table:table-cell office:value-type="float" office:value="50.614151382773485" table:style-name="ce38">
            <text:p><text:s/>50,6<text:s/></text:p>
          </table:table-cell>
          <table:table-cell office:value-type="float" office:value="50.792173354337343" table:style-name="ce38">
            <text:p><text:s/>50,8<text:s/></text:p>
          </table:table-cell>
          <table:table-cell office:value-type="float" office:value="51.751207160297689" table:style-name="ce38">
            <text:p><text:s/>51,8<text:s/></text:p>
          </table:table-cell>
          <table:table-cell office:value-type="float" office:value="51.865066420879891" table:style-name="ce38">
            <text:p><text:s/>51,9<text:s/></text:p>
          </table:table-cell>
          <table:table-cell office:value-type="float" office:value="51.883072169105901" table:style-name="ce38">
            <text:p><text:s/>51,9<text:s/></text:p>
          </table:table-cell>
          <table:table-cell office:value-type="float" office:value="50.849242900896861" table:style-name="ce38">
            <text:p><text:s/>50,8<text:s/></text:p>
          </table:table-cell>
          <table:table-cell office:value-type="float" office:value="49.743854410222148" table:style-name="ce38">
            <text:p><text:s/>49,7<text:s/></text:p>
          </table:table-cell>
          <table:table-cell office:value-type="float" office:value="50.738772556501814" table:style-name="ce38">
            <text:p><text:s/>50,7<text:s/></text:p>
          </table:table-cell>
          <table:table-cell office:value-type="float" office:value="49.07464744264567" table:style-name="ce38">
            <text:p><text:s/>49,1<text:s/></text:p>
          </table:table-cell>
          <table:table-cell office:value-type="float" office:value="47.037907050402147" table:style-name="ce38">
            <text:p><text:s/>47,0<text:s/></text:p>
          </table:table-cell>
          <table:table-cell office:value-type="float" office:value="47.869967860038145" table:style-name="ce38">
            <text:p><text:s/>47,9<text:s/></text:p>
          </table:table-cell>
          <table:table-cell office:value-type="float" office:value="47.486652265067178" table:style-name="ce38">
            <text:p><text:s/>47,5<text:s/></text:p>
          </table:table-cell>
          <table:table-cell office:value-type="float" office:value="46.900784669695092" table:style-name="ce38">
            <text:p><text:s/>46,9<text:s/></text:p>
          </table:table-cell>
          <table:table-cell office:value-type="float" office:value="44.97295136482623" table:style-name="ce38">
            <text:p><text:s/>45,0<text:s/></text:p>
          </table:table-cell>
          <table:table-cell office:value-type="float" office:value="44.826742303758714" table:style-name="ce38">
            <text:p><text:s/>44,8<text:s/></text:p>
          </table:table-cell>
          <table:table-cell office:value-type="float" office:value="43.171531645922826" table:style-name="ce38">
            <text:p><text:s/>43,2<text:s/></text:p>
          </table:table-cell>
          <table:table-cell office:value-type="float" office:value="44.471940921929416" table:style-name="ce38">
            <text:p><text:s/>44,5<text:s/></text:p>
          </table:table-cell>
          <table:table-cell office:value-type="float" office:value="2.0325203252032518" table:style-name="ce38">
            <text:p><text:s/>2,0<text:s/></text:p>
          </table:table-cell>
          <table:table-cell office:value-type="float" office:value="38.321489634726582" table:style-name="ce38">
            <text:p><text:s/>38,3<text:s/></text:p>
          </table:table-cell>
          <table:table-cell table:number-columns-repeated="16359"/>
        </table:table-row>
        <table:table-row table:style-name="ro5">
          <table:table-cell office:value-type="string" table:style-name="ce37">
            <text:p>Distrito Federal (1 município)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office:value-type="float" office:value="100" table:style-name="ce38">
            <text:p><text:s/>100,0<text:s/></text:p>
          </table:table-cell>
          <table:table-cell table:number-columns-repeated="16359"/>
        </table:table-row>
        <table:table-row table:style-name="ro7">
          <table:table-cell table:style-name="ce39"/>
          <table:table-cell table:number-columns-repeated="24" table:style-name="ce40"/>
          <table:table-cell table:number-columns-repeated="16359"/>
        </table:table-row>
        <table:table-row table:style-name="ro8">
          <table:table-cell office:value-type="string" table:style-name="ce28">
            <text:p>Fonte: IBGE, em parceria com os Órgãos Estaduais de Estatística, Secretarias Estaduais de Governo e Superintendência da Zona Franca de Manaus - S<text:span text:style-name="T4">UFRAMA</text:span>.</text:p>
          </table:table-cell>
          <table:table-cell table:style-name="ce28"/>
          <table:table-cell table:number-columns-repeated="23" table:style-name="ce41"/>
          <table:table-cell table:number-columns-repeated="16359" table:style-name="ce42"/>
        </table:table-row>
        <table:table-row table:style-name="ro8">
          <table:table-cell office:value-type="string" table:style-name="ce43">
            <text:p>(1) Número de municípios em 2023.</text:p>
          </table:table-cell>
          <table:table-cell table:number-columns-repeated="24" table:style-name="ce44"/>
          <table:table-cell table:number-columns-repeated="16359" table:style-name="ce42"/>
        </table:table-row>
        <table:table-row table:style-name="ro8">
          <table:table-cell office:value-type="string" table:style-name="ce45">
            <text:p>(2) Dados sujeitos a revisão.</text:p>
          </table:table-cell>
          <table:table-cell table:number-columns-repeated="24" table:style-name="ce44"/>
          <table:table-cell table:number-columns-repeated="16359" table:style-name="ce42"/>
        </table:table-row>
        <table:table-row table:style-name="ro16">
          <table:table-cell office:value-type="string" table:number-columns-spanned="16" table:number-rows-spanned="1" table:style-name="ce51">
            <text:p>(3) Em virtude da indisponibilidade da Estatística Estimativa da População referente ao ano de 2023, foi utilizada a população do Censo Demográfico 2022 da publicação Relação da População dos Municípios enviada ao TCU em 2023 com atualizações de limites territoriais que tenham sido comunicadas ao IBGE entre 1 de agosto de 2022 e 30 de abril de 2023, no âmbito dos acordos de cooperação técnica mantidos com órgãos estaduais, visando à consolidação dos limites.</text:p>
          </table:table-cell>
          <table:covered-table-cell table:number-columns-repeated="15"/>
          <table:table-cell table:number-columns-repeated="9" table:style-name="ce46"/>
          <table:table-cell table:number-columns-repeated="16359" table:style-name="ce47"/>
        </table:table-row>
        <table:table-row table:number-rows-repeated="3" table:style-name="ro17">
          <table:table-cell table:number-columns-repeated="25" table:style-name="ce35"/>
          <table:table-cell table:number-columns-repeated="16359"/>
        </table:table-row>
        <table:table-row table:style-name="ro17">
          <table:table-cell table:number-columns-spanned="4" table:number-rows-spanned="1" table:style-name="ce52"/>
          <table:covered-table-cell table:number-columns-repeated="3"/>
          <table:table-cell table:number-columns-repeated="21" table:style-name="ce35"/>
          <table:table-cell table:number-columns-repeated="16359"/>
        </table:table-row>
        <table:table-row table:number-rows-repeated="1048534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mic Sans MS" svg:font-family="&quot;Comic Sans MS&quot;"/>
    <style:font-face style:name="Calibri" svg:font-family="Calibri"/>
    <style:font-face style:name="MS Sans Serif" svg:font-family="&quot;MS Sans Serif&quot;"/>
    <style:font-face style:name="Arial" svg:font-family="Arial"/>
    <style:font-face style:name="Univers 45 Light" svg:font-family="&quot;Univers 45 Light&quot;"/>
    <style:font-face style:name="Univers 55" svg:font-family="&quot;Univers 55&quot;"/>
    <style:font-face style:name="Unives" svg:font-family="Unives"/>
    <style:font-face style:name="Unives 55" svg:font-family="&quot;Unives 55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0" number:min-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37">
      <number:number number:decimal-places="4" number:min-decimal-places="4" number:min-integer-digits="1"/>
    </number:number-style>
    <number:number-style style:name="N38">
      <number:number number:decimal-places="2" number:min-decimal-places="2" number:min-integer-digits="0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39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mic Sans MS" style:font-name-asian="Comic Sans MS" style:font-name-complex="Comic Sans M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mascarasDECNA_32_finais" style:display-name="Normal_mascarasDECNA finai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V_237_rgula_32_2" style:display-name="Vírgula 2" style:family="table-cell" style:data-style-name="N40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09</meta:generator>
    <dc:title/>
    <dc:description/>
    <dc:subject/>
    <meta:initial-creator>Mendonça</meta:initial-creator>
    <dc:creator>Felipe de Oliveira Sampaio</dc:creator>
    <meta:creation-date>2005-04-18T18:55:39Z</meta:creation-date>
    <dc:date>2025-12-16T17:37:26Z</dc:date>
  </office:meta>
</office:document-meta>
</file>