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41.769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Tabela 1.1 - Nascidos vivos, por ano do nascimento, segundo o lugar de residência da mãe - antes de 2013 e 2013-2021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Tabela 1.2 - Nascidos vivos do sexo masculino, por ano do nascimento, segundo o lugar de residência da mãe - antes de 2013 e 2013-2021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Tabela 1.3 - Nascidos vivos do sexo feminino, por ano do nascimento, segundo o lugar de residência da mãe - antes de 2013 e 2013-2021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Tabela 1.4 - Nascidos vivos, ocorridos no ano, por mês do nascimen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Tabela 1.5 - Nascidos vivos, ocorridos no ano, por mês do registro, segundo o lugar d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Tabela 1.6 - Nascidos vivos, ocorridos no ano, por local do nascimento, número de nascidos por parto e sexo, <text:s/>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Tabela 1.7 - Nascidos vivos, ocorridos no ano, por sexo e local do nascimento, segundo a idade da mãe na ocasião do parto – 2021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Tabela 1.8 - Nascidos vivos, ocorridos no ano, por grupos de idade da mãe na ocasião do par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Tabela 1.9 - Nascidos vivos do sexo masculino, ocorridos no ano, por grupos de idade da mãe na ocasião do par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Tabela 1.10 - Nascidos vivos do sexo feminino, ocorridos no ano, por grupos de idade da mãe na ocasião do par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Tabela 1.11 - Nascidos vivos, ocorridos no ano, por lugar de nascimento do pai, segundo o lugar de nascimento da mãe - Brasil – 2021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Tabela 1.12 - Nascidos vivos, ocorridos no ano, por grupos de idade da mãe na ocasião do parto, segundo o lugar de nascimento 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Tabela 1.13 - Nascidos vivos, por ano do nascimento, segundo o lugar do registro - antes de 2013 e 2013-2021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Tabela 1.14 - Nascidos vivos do sexo masculino, por ano do nascimento, segundo o lugar do registro - antes de 2013 e 2013-2021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Tabela 1.15 - Nascidos vivos do sexo feminino, por ano do nascimento, segundo o lugar do registro - antes de 2013 e 2013-2021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Tabela 1.16 - Nascidos vivos, ocorridos no ano, por local do nascimento, número de nascidos por parto e sex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Tabela 1.17 - Nascidos vivos, ocorridos no ano, por grupos de idade da mãe na ocasião do part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Tabela 1.18 - Nascidos vivos do sexo masculino, ocorridos no ano, por grupos de idade da mãe na ocasião do part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Tabela 1.19 - Nascidos vivos do sexo feminino, ocorridos no ano, por grupos de idade da mãe na ocasião do part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Tabela 2.1 - Óbitos, por ano de ocorrência e sexo, segundo o lugar de residência do falecido - antes de 2020 e 2020-2021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Tabela 2.2 - Óbitos, por ano de ocorrência e sexo, segundo os grupos de idade - antes de 2020 e 2020-2021</text:p>
          </table:table-cell>
          <table:table-cell table:number-columns-repeated="102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Tabela 2.3 - Óbitos, ocorridos no ano, por mês de ocorrência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Tabela 2.4 - Óbitos, ocorridos no ano, por natureza do óbito e sexo, segundo o lugar de residência do falecido - 201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Tabela 2.5 - Óbitos, ocorridos no ano, por natureza do óbito e sexo, segundo a idade e grupos de idade – 2021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Tabela 2.6 - Óbitos, ocorridos no ano, por local de ocorrência e sexo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Tabela 2.7 - Óbitos, ocorridos no ano, por local de ocorrência e sexo, segundo a idade e grupos de idade – 2021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Tabela 2.8 - Óbitos, ocorridos no ano, por estado civil e sexo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Tabela 2.9 - Óbitos, ocorridos no ano, por estado civil e sexo, segundo os grupos de idade – 2021</text:p>
          </table:table-cell>
          <table:table-cell table:number-columns-repeated="102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Tabela 2.10 - Óbitos, ocorridos no ano, por grupos de idade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Tabela 2.11 - Óbitos de pessoas do sexo masculino, ocorridos no ano, por grupos de idade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Tabela 2.12 - Óbitos de pessoas do sexo feminino, ocorridos no ano, por grupos de idade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Tabela 2.13 - Óbitos, ocorridos no ano, por mês de ocorrência, segundo a idade e grupos de idade – 2021</text:p>
          </table:table-cell>
          <table:table-cell table:number-columns-repeated="102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Tabela 2.14 - Óbitos de menores de 1 ano, ocorridos no ano, por mês de ocorrência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Tabela 2.15 - Óbitos de menores de 1 ano, ocorridos no ano, por grupos de idade e sexo, segundo o lugar de residência do falecido - 2021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Tabela 2.16 - Óbitos, por ano de ocorrência e sexo, segundo o lugar do registro - antes de 2018 e 2018-2021</text:p>
          </table:table-cell>
          <table:table-cell table:number-columns-repeated="102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Tabela 2.17 - Óbitos, ocorridos no ano, por natureza do óbito e sex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Tabela 2.18 - Óbitos, ocorridos no ano, por local de ocorrência e sex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Tabela 2.19 - Óbitos, ocorridos no ano, por estado civil e sexo, <text:s/>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Tabela 2.20 - Óbitos, ocorridos no ano, por grupos de idade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Tabela 2.21 - Óbitos de pessoas do sexo masculino, ocorridos no ano, por grupos de idade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Tabela 2.22 - Óbitos de pessoas do sexo feminino, ocorridos no ano, por grupos de idade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Tabela 3.1 - Óbitos fetais, ocorridos e registrados no ano, por mês do registr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Tabela 3.2 - Óbitos fetais com 28 semanas ou mais, ocorridos e registrados no ano, por mês do registr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Tabela 3.3 - Óbitos fetais, ocorridos e registrados no ano, por local do nascimento, número de nascidos por parto e sex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Tabela 3.4 - Óbitos fetais com 28 semanas ou mais, ocorridos e registrados no ano, por local do nascimento, número de nascidos por parto e sex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Tabela 3.5 - Óbitos fetais, ocorridos e registrados no ano, por grupos de idade da mãe na ocasião do par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Tabela 3.6 - Óbitos fetais com 28 semanas ou mais, ocorridos e registrados no ano, por grupos de idade da mãe na ocasião do part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Tabela 3.7 - Óbitos fetais, ocorridos e registrados no ano, por local do nascimento e sexo, segundo a idade da mãe na ocasião do parto – 2021</text:p>
          </table:table-cell>
          <table:table-cell table:number-columns-repeated="102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Tabela 3.8 - Óbitos fetais com 28 semanas ou mais, ocorridos e registrados no ano, por local de nascimento e sexo, segundo a idade da mãe na ocasião do parto – 2021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Tabela 3.9 - Óbitos fetais, ocorridos e registrados no ano, por duração da gestação, segundo a idade da mãe na ocasião do parto – 2021</text:p>
          </table:table-cell>
          <table:table-cell table:number-columns-repeated="102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Tabela 3.10 - Óbitos fetais, ocorridos e registrados no ano, por duração da gestação, segundo o lugar de residência da mãe - 2021</text:p>
          </table:table-cell>
          <table:table-cell table:number-columns-repeated="102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Tabela 3.11 - Óbitos fetais, ocorridos e registrados no ano, por grupos de idade da mãe na ocasião do parto, segundo o lugar de nascimento 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Tabela 3.12 - Óbitos fetais com 28 semanas ou mais, ocorridos e registrados o ano, por grupos de idade da mãe na ocasião do parto, segundo o lugar de nascimento 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Tabela 3.13 - Óbitos fetais, ocorridos e registrados no ano, por mês do registr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Tabela 3.14 - Óbitos fetais com 28 semanas ou mais, ocorridos e registrados no ano, por mês do registr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Tabela 3.15 - Óbitos fetais, ocorridos e registrados no ano, por local do nascimento, número de nascidos por parto e <text:s/>sexo, segundo o lugar de registro -2021</text:p>
          </table:table-cell>
          <table:table-cell table:number-columns-repeated="102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Tabela 3.16 - Óbitos fetais com 28 semanas ou mais, ocorridos e registrados no ano, por local do nascimento, número de nascidos por parto e sexo, segundo o lugar de registro – 2021</text:p>
          </table:table-cell>
          <table:table-cell table:number-columns-repeated="102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Tabela 3.17 - Óbitos fetais, ocorridos e registrados no ano, por grupos de idade da mãe na ocasião do part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Tabela 3.18 - Óbitos fetais com 28 semanas ou mais, ocorridos e registrados no ano, por grupos de idade da mãe na ocasião do parto, segundo o lugar do registro – 2021</text:p>
          </table:table-cell>
          <table:table-cell table:number-columns-repeated="102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Tabela 3.19 - Óbitos fetais, ocorridos e registrados no ano, por duração da gestação, segundo o lugar de registro – 2021</text:p>
          </table:table-cell>
          <table:table-cell table:number-columns-repeated="102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Tabela 4.1.1 - Casamentos, por mês de registro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Tabela 4.1.2 - Casamentos, por mês de registro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Tabela 4.1.3 - Casamentos, por mês de registro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Tabela 4.1.4 - Casamentos, por mês de registro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Tabela 4.2.1 - Casamentos, por mês de ocorrência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Tabela 4.2.2 - Casamentos, por mês de ocorrência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Tabela 4.2.3 - Casamentos, por mês de ocorrência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Tabela 4.2.4 - Casamentos, por mês de ocorrência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Tabela 4.3.1 - Casamentos, por grupos de idade do cônjuge masculino, segundo os grupos de idade do cônjuge feminino - 2021</text:p>
          </table:table-cell>
          <table:table-cell table:number-columns-repeated="102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Tabela 4.3.2 - Casamentos, por grupos de idade do cônjuge masculino 1, segundo os grupos de idade do cônjuge masculino 2 - 2021</text:p>
          </table:table-cell>
          <table:table-cell table:number-columns-repeated="102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Tabela 4.3.3 - Casamentos, por grupos de idade do cônjuge feminino 1, segundo os grupos de idade do cônjuge feminino 2 - 2021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Tabela 4.4.1 - Casamentos entre solteiros, por grupos de idade do cônjuge masculino, segundo os grupos de idade do cônjuge feminino - 2021</text:p>
          </table:table-cell>
          <table:table-cell table:number-columns-repeated="102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Tabela 4.4.2 - Casamentos entre solteiros, por grupos de idade do cônjuge masculino 1, segundo os grupos de idade do cônjuge masculino 2 - 2021</text:p>
          </table:table-cell>
          <table:table-cell table:number-columns-repeated="102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Tabela 4.4.3 - Casamentos entre solteiros, por grupos de idade do cônjuge feminino 1, segundo os grupos de idade do cônjuge feminino 2 - 2021</text:p>
          </table:table-cell>
          <table:table-cell table:number-columns-repeated="102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Tabela 4.5.1 - Casamentos, por grupos de idade do cônjuge masculino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Tabela 4.5.2 - Casamentos, por grupos de idade do cônjuge masculino 1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Tabela 4.5.3 - Casamentos, por grupos de idade do cônjuge feminino 1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Tabela 4.6.1 - Casamentos entre solteiros, por grupos de idade do cônjuge masculino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Tabela 4.6.2 - Casamentos entre solteiros, por grupos de idade do cônjuge masculino 1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Tabela 4.6.3 - Casamentos entre solteiros, por grupos de idade do cônjuge feminino 1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Tabela 4.7.1 - Casamentos, por grupos de idade do cônjuge feminino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Tabela 4.7.2 - Casamentos, por grupos de idade do cônjuge masculino 2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Tabela 4.7.3 - Casamentos, por grupos de idade do cônjuge feminino 2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Tabela 4.8.1 - Casamentos entre solteiros, por grupos de idade do cônjuge feminino, segundo o lugar do registro e união entre cônjuges masculino e feminino - 2021</text:p>
          </table:table-cell>
          <table:table-cell table:number-columns-repeated="102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Tabela 4.8.2 - Casamentos entre solteiros, por grupos de idade do cônjuge masculino 2, segundo o lugar do registro e união de ambos os cônjuges masculinos - 2021</text:p>
          </table:table-cell>
          <table:table-cell table:number-columns-repeated="102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Tabela 4.8.3 - Casamentos entre solteiros, por grupos de idade do cônjuge feminino 2, segundo o lugar do registro e união de ambos os cônjuges femininos - 2021</text:p>
          </table:table-cell>
          <table:table-cell table:number-columns-repeated="102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Tabela 4.9.1 - Casamentos, por estado civil <text:s/>dos cônjuges masculino e feminino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Tabela 4.9.2 - Casamentos, por estado civil <text:s/>de ambos os cônjuges masculinos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Tabela 4.9.3 - Casamentos, por estado civil <text:s/>de ambos os cônjuges femininos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Tabela 4.10.1 - Casamentos, por nacionalidade dos cônjuges masculino e feminino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Tabela 4.10.2 - Casamentos, por nacionalidade de ambos os cônjuges masculinos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Tabela 4.10.3 - Casamentos, por nacionalidade de ambos os cônjuges femininos, segundo o lugar do registro - 2021</text:p>
          </table:table-cell>
          <table:table-cell table:number-columns-repeated="102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Tabela 4.11.1 - Casamentos, por estado civil dos cônjuges masculino e feminino, segundo a idade do cônjuge masculino - 2021</text:p>
          </table:table-cell>
          <table:table-cell table:number-columns-repeated="102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Tabela 4.11.2 - Casamentos, por estado civil de ambos os cônjuges masculinos, segundo a idade do cônjuge masculino 1 - 2021</text:p>
          </table:table-cell>
          <table:table-cell table:number-columns-repeated="102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Tabela 4.11.3 - Casamentos, por estado civil de ambos os cônjuges femininos, segundo a idade do cônjuge feminino 1 - 2021</text:p>
          </table:table-cell>
          <table:table-cell table:number-columns-repeated="102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Tabela 4.12.1 - Casamentos, por nacionalidade dos cônjuges masculino e feminino, segundo a idade do cônjuge masculino - 2021</text:p>
          </table:table-cell>
          <table:table-cell table:number-columns-repeated="102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Tabela 4.12.2 - Casamentos, por nacionalidade de ambos os cônjuges masculinos, segundo a idade do cônjuge masculino 1 - 2021</text:p>
          </table:table-cell>
          <table:table-cell table:number-columns-repeated="102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Tabela 4.12.3 - Casamentos, por nacionalidade de ambos os cônjuges femininos, segundo a idade do cônjuge feminino 1 - 2021</text:p>
          </table:table-cell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Tabela 4.13.1 - Casamentos, por estado civil dos cônjuges feminino e masculino, segundo a idade do cônjuge feminino - 2021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Tabela 4.13.2 - Casamentos, por estado civil de ambos os cônjuges masculinos, segundo a idade do cônjuge masculino 2 - 2021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Tabela 4.13.3 - Casamentos, por estado civil de ambos os cônjuges femininos, segundo a idade do cônjuge feminino 2 - 2021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Tabela 4.14.1 - Casamentos, por nacionalidade dos cônjuges feminino e masculino, segundo a idade do cônjuge feminino - 2021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Tabela 4.14.2 - Casamentos, por nacionalidade de ambos os cônjuges masculinos, segundo a idade do cônjuge masculino 2 - 2021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Tabela 4.14.3 - Casamentos, por nacionalidade de ambos os cônjuges femininos, segundo a idade do cônjuge feminino 2 - 2021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Tabela 4.15.1 - Casamentos, por lugar de nascimento do cônjuge masculino, segundo o lugar de nascimento do cônjuge feminino - 2021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Tabela 4.15.2 - Casamentos, por lugar de nascimento do cônjuge masculino 1, segundo o lugar de nascimento do cônjuge masculino 2 - 2021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Tabela 4.15.3 - Casamentos, por lugar de nascimento do cônjuge feminino 1, segundo o lugar de nascimento do cônjuge feminino 2 - 2021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Tabela 5.1 - Divórcios concedidos em 1ª instância, por natureza do processo e regime de bens do casamento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Tabela 5.2 - Divórcios concedidos em 1ª instância, por natureza do processo e regime de bens do casamento, segundo os grupos de idade dos cônjuges na data da abertura do processo - Brasil - 2021</text:p>
          </table:table-cell>
          <table:table-cell table:number-columns-repeated="102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Tabela 5.3 - Divórcios concedidos em 1ª instância, por natureza do processo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Tabela 5.4 - Divórcios concedidos em 1ª instância, por natureza do processo, segundo <text:s/>os grupos de idade dos cônjuges na data da sentença - Brasil - 2021</text:p>
          </table:table-cell>
          <table:table-cell table:number-columns-repeated="102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Tabela 5.5 - Divórcios concedidos em 1ª instância, por tipo de família e total de filhos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Tabela 5.6 - Divórcios concedidos em 1ª instância, por número de filhos do casal e total de filhos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Tabela 5.7 - Divórcios concedidos em 1ª instância, a casais com filhos menores de idade, por número de filhos e total de filhos menores de idade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Tabela 5.9 - Divórcios concedidos em 1ª instância, por grupos de idade do marido, segundo os grupos de idade da mulher na data da sentença – 2021</text:p>
          </table:table-cell>
          <table:table-cell table:number-columns-repeated="102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Tabela 5.10 - Divórcios concedidos em 1ª instância, por grupos de idade do marido na data da sentença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Tabela 5.11 - Divórcios concedidos em 1ª instância, por grupos de idade da mulher na data da sentença, segundo o lugar da ação do processo - 2021</text:p>
          </table:table-cell>
          <table:table-cell table:number-columns-repeated="102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Tabela 5.12 - Escrituras de divórcio, por regime de bens, segundo o lugar da lavratura da escritura - 2021</text:p>
          </table:table-cell>
          <table:table-cell table:number-columns-repeated="102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Tabela 5.13 - Divórcios concedidos em 1ª instância, por tempo transcorrido entre as datas do casamento e da sentença, segundo os grupos de idade dos cônjuges na data da sentença – 2021</text:p>
          </table:table-cell>
          <table:table-cell table:number-columns-repeated="102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" office:value-type="string" calcext:value-type="string">
            <text:p>Tabela 5.14 - Divórcios concedidos em 1ª instância, por tempo transcorrido entre as datas do casamento e da sentença, segundo o lugar da ação do processo - <text:s/>2021</text:p>
          </table:table-cell>
          <table:table-cell table:number-columns-repeated="102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" office:value-type="string" calcext:value-type="string">
            <text:p>Tabela 5.15 - Escrituras de divórcio, por tempo transcorrido entre as datas do casamento e da escritura, segundo o lugar da lavratura da escritura - <text:s/>2021</text:p>
          </table:table-cell>
          <table:table-cell table:number-columns-repeated="102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" office:value-type="string" calcext:value-type="string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21</text:p>
          </table:table-cell>
          <table:table-cell table:number-columns-repeated="102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" office:value-type="string" calcext:value-type="string">
            <text:p>Tabela 6.0 - Nascidos vivos, casamentos, óbitos, óbitos fetais e divórcios, por algumas características, segundo as Unidades da Federação, Microrregiões Geográficas e Municípios - 2021</text:p>
          </table:table-cell>
          <table:table-cell table:number-columns-repeated="102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" office:value-type="string" calcext:value-type="string">
            <text:p>Tabela 6.1 - Nascidos vivos, por algumas características, segundo as Unidades da Federação, Microrregiões Geográficas e Municípios - 2021</text:p>
          </table:table-cell>
          <table:table-cell table:number-columns-repeated="102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2" office:value-type="string" calcext:value-type="string">
            <text:p>Tabela 6.2 - Óbitos e óbitos fetais por algumas características, segundo as Unidades da Federação, Microrregiões Geográficas e Municípios - 2021</text:p>
          </table:table-cell>
          <table:table-cell table:number-columns-repeated="102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" office:value-type="string" calcext:value-type="string">
            <text:p>Tabela 6.3 - Casamentos e divórcios, por algumas características, segundo as Unidades da Federação, Microrregiões Geográficas e Municípios - 2021</text:p>
          </table:table-cell>
          <table:table-cell table:number-columns-repeated="102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" office:value-type="string" calcext:value-type="string">
            <text:p>Tabela 6.4 - Nascidos vivos, por algumas características, segundo as Unidades da Federação, Regiões Metropolitanas, Regiões Integradas de Desenvolvimento e Municípios - 2021</text:p>
          </table:table-cell>
          <table:table-cell table:number-columns-repeated="102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" office:value-type="string" calcext:value-type="string">
            <text:p>Tabela 6.5 - Óbitos e óbitos fetais por algumas características, segundo as Unidades da Federação, Regiões Metropolitanas, Regiões Integradas de Desenvolvimento e Municípios - 2021</text:p>
          </table:table-cell>
          <table:table-cell table:number-columns-repeated="102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Tabela 6.6 - Casamentos e divórcios, por algumas características, segundo as Unidades da Federação, Regiões Metropolitanas, Regiões Integradas de Desenvolvimento e Municípios - 2021</text:p>
          </table:table-cell>
          <table:table-cell table:number-columns-repeated="102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Tabela 6.7 - Nascidos vivos, casamentos, óbitos, óbitos fetais e divórcios, por algumas características, segundo as Unidades da Federação, Regiões Geográficas Imediatas e Municípios - 2021</text:p>
          </table:table-cell>
          <table:table-cell table:number-columns-repeated="102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abela 6.8 - Nascidos vivos, por algumas características, segundo as Unidades da Federação, Regiões Geográficas Imediatas e Municípios - 2021</text:p>
          </table:table-cell>
          <table:table-cell table:number-columns-repeated="102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Tabela 6.9 - Óbitos e óbitos fetais por algumas características, segundo as Unidades da Federação, Regiões Geográficas Imediatas e Municípios - 2021</text:p>
          </table:table-cell>
          <table:table-cell table:number-columns-repeated="102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Tabela 6.10 - Casamentos e divórcios, por algumas características, segundo as Unidades da Federação, Regiões Geográficas Imediatas e Municípios - 2021</text:p>
          </table:table-cell>
          <table:table-cell table:number-columns-repeated="102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Tabela 6.11 - Nascidos vivos, por algumas características, segundo as Unidades da Federação, as Categorias e Subcategorias Metropolitanas e os Municípios - 2021</text:p>
          </table:table-cell>
          <table:table-cell table:number-columns-repeated="102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Tabela 6.12 - Óbitos e óbitos fetais por algumas características, segundo as Unidades da Federação, as Categorias e Subcategorias Metropolitanas e os Municípios - 2021</text:p>
          </table:table-cell>
          <table:table-cell table:number-columns-repeated="102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abela 6.13 - Casamentos e divórcios, por algumas características, segundo as Unidades da Federação, as Categorias e Subcategorias Metropolitanas e os Municípios - 2021</text:p>
          </table:table-cell>
          <table:table-cell table:number-columns-repeated="1022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Fernando Lima Costa</meta:initial-creator>
    <dc:creator>Luiz Fernando Lima Costa</dc:creator>
    <meta:creation-date>2018-08-20T16:49:25</meta:creation-date>
    <dc:date>2023-02-09T13:03:57</dc:date>
    <meta:generator>LibreOffice/7.3.6.2$Windows_X86_64 LibreOffice_project/c28ca90fd6e1a19e189fc16c05f8f8924961e12e</meta:generator>
    <meta:document-statistic meta:table-count="1" meta:cell-count="276" meta:object-count="0"/>
    <meta:user-defined meta:name="AppVersion">16.0300</meta:user-defined>
  </office:meta>
</office:document-meta>
</file>