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2.151cm"/>
    </style:style>
    <style:style style:name="co3" style:family="table-column">
      <style:table-column-properties fo:break-before="auto" style:column-width="2.26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16127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3"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Nascidos vivos, por ano do nascimento, segundo o lugar de residência da mãe - antes de 2014 e 2014-2022</text:p>
          </table:table-cell>
          <table:table-cell table:number-columns-repeated="2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4 - Nascidos vivos, ocorridos no ano, por mês do nascimento, segundo o lugar de residência da mãe - 2022</text:p>
          </table:table-cell>
          <table:table-cell table:number-columns-repeated="2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1.5 - Nascidos vivos, ocorridos no ano, por mês do registro, segundo o lugar de residência da mãe – 2022</text:p>
          </table:table-cell>
          <table:table-cell table:number-columns-repeated="2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1.6 - Nascidos vivos, ocorridos no ano, por local do nascimento, tipo de gravidez e sexo, segundo o lugar de residência da mãe - 2022</text:p>
          </table:table-cell>
          <table:table-cell table:number-columns-repeated="2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abela 1.7 - Nascidos vivos, ocorridos no ano, por sexo e local do nascimento, segundo a idade da mãe na ocasião do parto – 2022</text:p>
          </table:table-cell>
          <table:table-cell table:number-columns-repeated="2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abela 1.8 - Nascidos vivos, ocorridos no ano, por grupos de idade da mãe na ocasião do parto, segundo o lugar de residência da mãe - 2022</text:p>
          </table:table-cell>
          <table:table-cell table:number-columns-repeated="2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abela 1.11 - Nascidos vivos, ocorridos no ano, por lugar de nascimento do pai, segundo o lugar de nascimento da mãe - Brasil – 2022</text:p>
          </table:table-cell>
          <table:table-cell table:number-columns-repeated="2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abela 1.12 - Nascidos vivos, ocorridos no ano, filhos de mães que nasceram e residiam no mesmo lugar, por grupos de idade da mãe na ocasião do parto, segundo o lugar de nascimento e residência da mãe <text:s/>– 2022</text:p>
          </table:table-cell>
          <table:table-cell table:number-columns-repeated="2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abela 1.13 - Nascidos vivos, por ano do nascimento, segundo o lugar do registro - antes de 2014 e 2014-2022</text:p>
          </table:table-cell>
          <table:table-cell table:number-columns-repeated="2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abela 2.1 - Óbitos, por ano de ocorrência e sexo, segundo o lugar de residência do falecido - antes de 2021, 2021 e 2022</text:p>
          </table:table-cell>
          <table:table-cell table:number-columns-repeated="2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abela 2.3 - Óbitos, ocorridos no ano, por mês de ocorrência, segundo o lugar de residência do falecido - 2022</text:p>
          </table:table-cell>
          <table:table-cell table:number-columns-repeated="2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abela 2.4 - Óbitos, ocorridos no ano, por natureza do óbito e sexo, segundo o lugar de residência do falecido - 2022</text:p>
          </table:table-cell>
          <table:table-cell table:number-columns-repeated="2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abela 2.5 - Óbitos, ocorridos no ano, por natureza do óbito e sexo, segundo a idade e grupos de idade – 2022</text:p>
          </table:table-cell>
          <table:table-cell table:number-columns-repeated="2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Tabela 2.6 - Óbitos, ocorridos no ano, por local de ocorrência e sexo, segundo o lugar de residência do falecido - 2022</text:p>
          </table:table-cell>
          <table:table-cell table:number-columns-repeated="2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abela 2.7 - Óbitos, ocorridos no ano, por local de ocorrência e sexo, segundo a idade e grupos de idade – 2022</text:p>
          </table:table-cell>
          <table:table-cell table:number-columns-repeated="2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abela 2.8 - Óbitos, ocorridos no ano, por estado civil e sexo, segundo o lugar de residência do falecido - 2022</text:p>
          </table:table-cell>
          <table:table-cell table:number-columns-repeated="2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Tabela 2.9 - Óbitos, ocorridos no ano, por estado civil e sexo, segundo os grupos de idade – 2022</text:p>
          </table:table-cell>
          <table:table-cell table:number-columns-repeated="2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abela 2.10 - Óbitos, ocorridos no ano, por grupos de idade, segundo o lugar de residência do falecido - 2022</text:p>
          </table:table-cell>
          <table:table-cell table:number-columns-repeated="2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abela 2.11 - Óbitos de pessoas do sexo masculino, ocorridos no ano, por grupos de idade, segundo o lugar de residência do falecido - 2022</text:p>
          </table:table-cell>
          <table:table-cell table:number-columns-repeated="2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Tabela 2.12 - Óbitos de pessoas do sexo feminino, ocorridos no ano, por grupos de idade, segundo o lugar de residência do falecido - 2022</text:p>
          </table:table-cell>
          <table:table-cell table:number-columns-repeated="2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abela 2.13 - Óbitos, ocorridos no ano, por mês de ocorrência, segundo a idade e grupos de idade – 2022</text:p>
          </table:table-cell>
          <table:table-cell table:number-columns-repeated="2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abela 2.15 - Óbitos de menores de 1 ano, ocorridos no ano, por grupos de idade e sexo, segundo o lugar de residência do falecido - 2022</text:p>
          </table:table-cell>
          <table:table-cell table:number-columns-repeated="2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Tabela 2.16 - Óbitos, por ano de ocorrência e sexo, segundo o lugar do registro - antes de 2021, 2021 e 2022</text:p>
          </table:table-cell>
          <table:table-cell table:number-columns-repeated="2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abela 3.1 - Óbitos fetais, ocorridos e registrados no ano, por mês do registro, segundo o lugar de residência da genitora - 2022</text:p>
          </table:table-cell>
          <table:table-cell table:number-columns-repeated="2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abela 3.3 - Óbitos fetais, ocorridos e registrados no ano, por local do óbito, tipo de gravidez e sexo, segundo o lugar de residência da genitora - 2022</text:p>
          </table:table-cell>
          <table:table-cell table:number-columns-repeated="2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abela 3.5 - Óbitos fetais, ocorridos e registrados no ano, por grupos de idade da genitora na ocasião do parto, segundo o lugar de residência da genitora - 2022</text:p>
          </table:table-cell>
          <table:table-cell table:number-columns-repeated="2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Tabela 3.7 - Óbitos fetais, ocorridos e registrados no ano, por local do óbito e sexo, segundo a idade da genitora na ocasião do parto – 2022</text:p>
          </table:table-cell>
          <table:table-cell table:number-columns-repeated="2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Tabela 3.9 - Óbitos fetais, ocorridos e registrados no ano, por duração da gestação, segundo a idade da genitora na ocasião do parto – 2022</text:p>
          </table:table-cell>
          <table:table-cell table:number-columns-repeated="2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Tabela 3.10 - Óbitos fetais, ocorridos e registrados no ano, por duração da gestação, segundo o lugar de residência da genitora - 2022</text:p>
          </table:table-cell>
          <table:table-cell table:number-columns-repeated="2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Tabela 3.11 - Óbitos fetais, ocorridos e registrados no ano, cujas genitoras nasceram e residiam no mesmo lugar, por grupos de idade da genitora na ocasião do parto, segundo o lugar de nascimento e residência da genitora – 2022</text:p>
          </table:table-cell>
          <table:table-cell table:number-columns-repeated="2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Tabela 3.15 - Óbitos fetais, ocorridos e registrados no ano, por local do óbito, tipo de gravidez e sexo, segundo o lugar de registro - 2022</text:p>
          </table:table-cell>
          <table:table-cell table:number-columns-repeated="2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abela 4.1.1 - Casamentos, por mês de registro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Tabela 4.1.2 - Casamentos entre cônjuges masculino e feminino, por mês de registro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Tabela 4.1.3 - Casamentos entre cônjuges masculinos, por mês de registro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Tabela 4.1.4 - Casamentos entre cônjuges femininos, por mês de registro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Tabela 4.3.1 - Casamentos entre cônjuges masculino e feminino, por grupos de idade do cônjuge masculino, segundo os grupos de idade do cônjuge feminino - 2022</text:p>
          </table:table-cell>
          <table:table-cell table:number-columns-repeated="2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Tabela 4.3.2 - Casamentos entre cônjuges masculinos, por grupos de idade do cônjuge masculino 1, segundo os grupos de idade do cônjuge masculino 2 - 2022</text:p>
          </table:table-cell>
          <table:table-cell table:number-columns-repeated="2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Tabela 4.3.3 - Casamentos entre cônjuges femininos, por grupos de idade do cônjuge feminino 1, segundo os grupos de idade do cônjuge feminino 2 - 2022</text:p>
          </table:table-cell>
          <table:table-cell table:number-columns-repeated="2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Tabela 4.5.1 - Casamentos entre cônjuges masculino e feminino, por grupos de idade do cônjuge masculino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Tabela 4.5.2 - Casamentos entre cônjuges masculinos, por grupos de idade do cônjuge masculino 1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Tabela 4.5.3 - Casamentos entre cônjuges femininos, por grupos de idade do cônjuge feminino 1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Tabela 4.7.1 - Casamentos entre cônjuges masculino e feminino, por grupos de idade do cônjuge feminino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Tabela 4.7.2 - Casamentos entre cônjuges masculinos, por grupos de idade do cônjuge masculino 2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Tabela 4.7.3 - Casamentos entre cônjuges femininos, por grupos de idade do cônjuge feminino 2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Tabela 4.9.1 - Casamentos entre cônjuges masculino e feminino, por estado civil dos cônjuges masculino e feminino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Tabela 4.9.2 - Casamentos entre cônjuges masculinos, por estado civil de ambos os cônjuges masculinos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Tabela 4.9.3 - Casamentos entre cônjuges femininos, por estado civil de ambos os cônjuges femininos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Tabela 4.10.1 - Casamentos entre cônjuges masculino e feminino, por nacionalidade dos cônjuges masculino e feminino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Tabela 4.10.2 - Casamentos entre cônjuges masculinos, por nacionalidade de ambos os cônjuges masculinos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Tabela 4.10.3 - Casamentos entre cônjuges femininos, por nacionalidade de ambos os cônjuges femininos, segundo o lugar do registro - 2022</text:p>
          </table:table-cell>
          <table:table-cell table:number-columns-repeated="255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Tabela 4.15.1 - Casamentos entre cônjuges masculino e feminino, por lugar de nascimento do cônjuge masculino, segundo o lugar de nascimento do cônjuge feminino - 2022</text:p>
          </table:table-cell>
          <table:table-cell table:number-columns-repeated="25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Tabela 4.15.2 - Casamentos entre cônjuges masculinos, por lugar de nascimento do cônjuge masculino 1, segundo o lugar de nascimento do cônjuge masculino 2 - 2022</text:p>
          </table:table-cell>
          <table:table-cell table:number-columns-repeated="25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Tabela 4.15.3 - Casamentos entre cônjuges femininos, por lugar de nascimento do cônjuge feminino 1, segundo o lugar de nascimento do cônjuge feminino 2 - 2022</text:p>
          </table:table-cell>
          <table:table-cell table:number-columns-repeated="255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Tabela 5.1 - Divórcios concedidos em 1ª instância, por natureza do processo e regime de bens do casamento, segundo o lugar da ação do processo - 2022</text:p>
          </table:table-cell>
          <table:table-cell table:number-columns-repeated="255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abela 5.2 - Divórcios concedidos em 1ª instância, por natureza do processo e regime de bens do casamento, segundo os grupos de idade dos cônjuges na data da abertura do processo - Brasil - 2022</text:p>
          </table:table-cell>
          <table:table-cell table:number-columns-repeated="25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Tabela 5.3 - Divórcios concedidos em 1ª instância, por natureza do processo, segundo o lugar da ação do processo - 2022</text:p>
          </table:table-cell>
          <table:table-cell table:number-columns-repeated="25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Tabela 5.4 - Divórcios concedidos em 1ª instância, por natureza do processo, segundo os grupos de idade dos cônjuges na data da sentença - Brasil - 2022</text:p>
          </table:table-cell>
          <table:table-cell table:number-columns-repeated="25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Tabela 5.5 - Divórcios concedidos em 1ª instância, por tipo de família e total de filhos, segundo o lugar da ação do processo - 2022</text:p>
          </table:table-cell>
          <table:table-cell table:number-columns-repeated="255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Tabela 5.6 - Divórcios concedidos em 1ª instância, por número de filhos do casal e total de filhos, segundo o lugar da ação do processo - 2022</text:p>
          </table:table-cell>
          <table:table-cell table:number-columns-repeated="255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Tabela 5.7 - Divórcios concedidos em 1ª instância, a casais com filhos menores de idade, por número de filhos e total de filhos menores de idade, segundo o lugar da ação do processo - 2022</text:p>
          </table:table-cell>
          <table:table-cell table:number-columns-repeated="255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Tabela 5.8 - Divórcios concedidos em 1ª instância, a casais com filhos menores de idade e número de filhos menores de idade, por responsável pela guarda dos filhos, segundo o lugar da ação do processo - 2022</text:p>
          </table:table-cell>
          <table:table-cell table:number-columns-repeated="25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Tabela 5.9 - Divórcios concedidos em 1ª instância, por grupos de idade do marido, segundo os grupos de idade da mulher na data da sentença – 2022</text:p>
          </table:table-cell>
          <table:table-cell table:number-columns-repeated="255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Tabela 5.10 - Divórcios concedidos em 1ª instância, por grupos de idade do marido na data da sentença, segundo o lugar da ação do processo - 2022</text:p>
          </table:table-cell>
          <table:table-cell table:number-columns-repeated="25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Tabela 5.11 - Divórcios concedidos em 1ª instância, por grupos de idade da mulher na data da sentença, segundo o lugar da ação do processo - 2022</text:p>
          </table:table-cell>
          <table:table-cell table:number-columns-repeated="255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Tabela 5.12 - Escrituras de divórcio, por regime de bens, segundo o lugar da lavratura da escritura - 2022</text:p>
          </table:table-cell>
          <table:table-cell table:number-columns-repeated="255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Tabela 5.13 - Divórcios concedidos em 1ª instância, por tempo transcorrido entre as datas do casamento e da sentença, segundo os grupos de idade dos cônjuges na data da sentença – 2022</text:p>
          </table:table-cell>
          <table:table-cell table:number-columns-repeated="25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abela 5.14 - Divórcios concedidos em 1ª instância, por tempo transcorrido entre as datas do casamento e da sentença, segundo o lugar da ação do processo - <text:s/>2022</text:p>
          </table:table-cell>
          <table:table-cell table:number-columns-repeated="25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Tabela 5.15 - Escrituras de divórcio, por tempo transcorrido entre as datas do casamento e da escritura, segundo o lugar da lavratura da escritura - <text:s/>2022</text:p>
          </table:table-cell>
          <table:table-cell table:number-columns-repeated="255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Tabela 5.16 - Divórcios concedidos em 1ª instância ou por escritura, por tempo transcorrido entre as datas do casamento e as datas da sentença ou da escritura, segundo os grupos de idade dos cônjuges nas datas da sentença e da escritura - Brasil – 2022</text:p>
          </table:table-cell>
          <table:table-cell table:number-columns-repeated="25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Tabela 6.0 - Nascidos vivos, casamentos, óbitos, óbitos fetais e divórcios, por algumas características, segundo as Unidades da Federação, Microrregiões Geográficas e Municípios - 2022</text:p>
          </table:table-cell>
          <table:table-cell table:number-columns-repeated="255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Tabela 6.1 - Nascidos vivos, por algumas características, segundo as Unidades da Federação, Microrregiões Geográficas e Municípios - 2022</text:p>
          </table:table-cell>
          <table:table-cell table:number-columns-repeated="25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Tabela 6.2 - Óbitos e óbitos fetais por algumas características, segundo as Unidades da Federação, Microrregiões Geográficas e Municípios - 2022</text:p>
          </table:table-cell>
          <table:table-cell table:number-columns-repeated="25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bela 6.3 - Casamentos e divórcios, por algumas características, segundo as Unidades da Federação, Microrregiões Geográficas e Municípios - 2022</text:p>
          </table:table-cell>
          <table:table-cell table:number-columns-repeated="255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Tabela 6.4 - Nascidos vivos, por algumas características, segundo as Unidades da Federação, Regiões Metropolitanas, Regiões Integradas de Desenvolvimento e Municípios - 2022</text:p>
          </table:table-cell>
          <table:table-cell table:number-columns-repeated="25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Tabela 6.5 - Óbitos e óbitos fetais por algumas características, segundo as Unidades da Federação, Regiões Metropolitanas, Regiões Integradas de Desenvolvimento e Municípios - 2022</text:p>
          </table:table-cell>
          <table:table-cell table:number-columns-repeated="255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Tabela 6.6 - Casamentos e divórcios, por algumas características, segundo as Unidades da Federação, Regiões Metropolitanas, Regiões Integradas de Desenvolvimento e Municípios - 2022</text:p>
          </table:table-cell>
          <table:table-cell table:number-columns-repeated="25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Tabela 6.7 - Nascidos vivos, casamentos, óbitos, óbitos fetais e divórcios, por algumas características, segundo as Unidades da Federação, Regiões Geográficas Imediatas e Municípios - 2022</text:p>
          </table:table-cell>
          <table:table-cell table:number-columns-repeated="25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Tabela 6.8 - Nascidos vivos, por algumas características, segundo as Unidades da Federação, Regiões Geográficas Imediatas e Municípios - 2022</text:p>
          </table:table-cell>
          <table:table-cell table:number-columns-repeated="255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Tabela 6.9 - Óbitos e óbitos fetais por algumas características, segundo as Unidades da Federação, Regiões Geográficas Imediatas e Municípios - 2022</text:p>
          </table:table-cell>
          <table:table-cell table:number-columns-repeated="255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Tabela 6.10 - Casamentos e divórcios, por algumas características, segundo as Unidades da Federação, Regiões Geográficas Imediatas e Municípios - 2022</text:p>
          </table:table-cell>
          <table:table-cell table:number-columns-repeated="25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abela 6.11 - Nascidos vivos, por algumas características, segundo as Unidades da Federação, as Categorias e Subcategorias Metropolitanas e os Municípios - 2022</text:p>
          </table:table-cell>
          <table:table-cell table:number-columns-repeated="255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Tabela 6.12 - Óbitos e óbitos fetais por algumas características, segundo as Unidades da Federação, as Categorias e Subcategorias Metropolitanas e os Municípios - 2022</text:p>
          </table:table-cell>
          <table:table-cell table:number-columns-repeated="25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Tabela 6.13 - Casamentos e divórcios, por algumas características, segundo as Unidades da Federação, as Categorias e Subcategorias Metropolitanas e os Municípios - 2022</text:p>
          </table:table-cell>
          <table:table-cell table:number-columns-repeated="255"/>
        </table:table-row>
        <table:table-row table:style-name="ro2" table:number-rows-repeated="104849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Planilha1.$A$1" table:cell-range-address="$Planilha1.$A$1:.$B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iz Fernando Lima Costa</meta:initial-creator>
    <meta:creation-date>2018-08-20T13:49:25</meta:creation-date>
    <dc:creator>Roberto Stoeterau</dc:creator>
    <dc:date>2024-03-26T12:14:56</dc:date>
    <meta:document-statistic meta:table-count="1" meta:cell-count="168" meta:object-count="0"/>
    <meta:generator>LibreOffice/7.4.7.2$Windows_X86_64 LibreOffice_project/723314e595e8007d3cf785c16538505a1c878ca5</meta:generator>
  </office:meta>
</office:document-meta>
</file>