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0.676cm"/>
    </style:style>
    <style:style style:name="co2" style:family="table-column">
      <style:table-column-properties fo:break-before="auto" style:column-width="22.16cm"/>
    </style:style>
    <style:style style:name="co3" style:family="table-column">
      <style:table-column-properties fo:break-before="auto" style:column-width="2.26cm"/>
    </style:style>
    <style:style style:name="ro1" style:family="table-row">
      <style:table-row-properties style:row-height="0.57cm" fo:break-before="auto" style:use-optimal-row-height="false"/>
    </style:style>
    <style:style style:name="ro2" style:family="table-row">
      <style:table-row-properties style:row-height="0.446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ilh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6382" table:default-cell-style-name="Default"/>
        <table:table-row table:style-name="ro1">
          <table:table-cell table:style-name="ce1" office:value-type="string" calcext:value-type="string">
            <text:p>#</text:p>
          </table:table-cell>
          <table:table-cell table:style-name="ce1" office:value-type="string" calcext:value-type="string">
            <text:p>Título da Tabela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Tabela 1.1 - Nascidos vivos, por ano do nascimento, segundo o lugar de residência da mãe - antes de 2015 e 2015-2023</text:p>
          </table:table-cell>
          <table:table-cell table:number-columns-repeated="16382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Tabela 1.4 - Nascidos vivos, ocorridos no ano, por mês do nascimento, segundo o lugar de residência da mãe - 2023</text:p>
          </table:table-cell>
          <table:table-cell table:number-columns-repeated="16382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Tabela 1.5 - Nascidos vivos, ocorridos no ano, por mês do registro, segundo o lugar de residência da mãe - 2023</text:p>
          </table:table-cell>
          <table:table-cell table:number-columns-repeated="16382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Tabela 1.6 - Nascidos vivos, ocorridos no ano, por local do nascimento, tipo de gravidez e sexo, segundo o lugar de residência da mãe - 2023</text:p>
          </table:table-cell>
          <table:table-cell table:number-columns-repeated="16382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Tabela 1.7 - Nascidos vivos, ocorridos no ano, por sexo e local do nascimento, segundo a idade da mãe na ocasião do parto - 2023</text:p>
          </table:table-cell>
          <table:table-cell table:number-columns-repeated="16382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Tabela 1.8 - Nascidos vivos, ocorridos no ano, por grupos de idade da mãe na ocasião do parto, segundo o lugar de residência da mãe - 2023</text:p>
          </table:table-cell>
          <table:table-cell table:number-columns-repeated="16382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Tabela 1.11 - Nascidos vivos, ocorridos no ano, por lugar de nascimento do pai, segundo o lugar de nascimento da mãe - Brasil - 2023</text:p>
          </table:table-cell>
          <table:table-cell table:number-columns-repeated="16382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Tabela 1.12 - Nascidos vivos, ocorridos no ano, filhos de mães que nasceram e residiam no mesmo lugar, por grupos de idade da mãe na ocasião do parto, segundo o lugar de nascimento e residência da mãe <text:s/>– 2023</text:p>
          </table:table-cell>
          <table:table-cell table:number-columns-repeated="16382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Tabela 1.13 - Nascidos vivos, por ano do nascimento, segundo o lugar do registro - antes de 2015 e 2015-2023</text:p>
          </table:table-cell>
          <table:table-cell table:number-columns-repeated="16382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Tabela 2.1 - Óbitos, por ano de ocorrência e sexo, segundo o lugar de residência do falecido - antes de 2022, 2022 e 2023</text:p>
          </table:table-cell>
          <table:table-cell table:number-columns-repeated="16382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Tabela 2.3 - Óbitos, ocorridos no ano, por mês de ocorrência, segundo o lugar de residência do falecido - 2023</text:p>
          </table:table-cell>
          <table:table-cell table:number-columns-repeated="16382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Tabela 2.4 - Óbitos, ocorridos no ano, por natureza do óbito e sexo, segundo o lugar de residência do falecido - 2023</text:p>
          </table:table-cell>
          <table:table-cell table:number-columns-repeated="16382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Tabela 2.5 - Óbitos, ocorridos no ano, por natureza do óbito e sexo, segundo a idade e grupos de idade - 2023</text:p>
          </table:table-cell>
          <table:table-cell table:number-columns-repeated="16382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string" calcext:value-type="string">
            <text:p>Tabela 2.6 - Óbitos, ocorridos no ano, por local de ocorrência e sexo, segundo o lugar de residência do falecido - 2023</text:p>
          </table:table-cell>
          <table:table-cell table:number-columns-repeated="16382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Tabela 2.7 - Óbitos, ocorridos no ano, por local de ocorrência e sexo, segundo a idade e grupos de idade - 2023</text:p>
          </table:table-cell>
          <table:table-cell table:number-columns-repeated="16382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string" calcext:value-type="string">
            <text:p>Tabela 2.8 - Óbitos, ocorridos no ano, por estado civil e sexo, segundo o lugar de residência do falecido - 2023</text:p>
          </table:table-cell>
          <table:table-cell table:number-columns-repeated="16382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string" calcext:value-type="string">
            <text:p>Tabela 2.9 - Óbitos, ocorridos no ano, por estado civil e sexo, segundo os grupos de idade - 2023</text:p>
          </table:table-cell>
          <table:table-cell table:number-columns-repeated="16382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string" calcext:value-type="string">
            <text:p>Tabela 2.10 - Óbitos, ocorridos no ano, por grupos de idade, segundo o lugar de residência do falecido - 2023</text:p>
          </table:table-cell>
          <table:table-cell table:number-columns-repeated="16382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string" calcext:value-type="string">
            <text:p>Tabela 2.11 - Óbitos de pessoas do sexo masculino, ocorridos no ano, por grupos de idade, segundo o lugar de residência do falecido - 2023</text:p>
          </table:table-cell>
          <table:table-cell table:number-columns-repeated="16382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string" calcext:value-type="string">
            <text:p>Tabela 2.12 - Óbitos de pessoas do sexo feminino, ocorridos no ano, por grupos de idade, segundo o lugar de residência do falecido - 2023</text:p>
          </table:table-cell>
          <table:table-cell table:number-columns-repeated="16382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string" calcext:value-type="string">
            <text:p>Tabela 2.13 - Óbitos, ocorridos no ano, por mês de ocorrência, segundo a idade e grupos de idade – 2023</text:p>
          </table:table-cell>
          <table:table-cell table:number-columns-repeated="16382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string" calcext:value-type="string">
            <text:p>Tabela 2.15 - Óbitos de menores de 1 ano, ocorridos no ano, por grupos de idade e sexo, segundo o lugar de residência do falecido - 2023</text:p>
          </table:table-cell>
          <table:table-cell table:number-columns-repeated="16382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string" calcext:value-type="string">
            <text:p>Tabela 2.16 - Óbitos, por ano de ocorrência e sexo, segundo o lugar do registro - antes de 2021, 2021 e 2023</text:p>
          </table:table-cell>
          <table:table-cell table:number-columns-repeated="16382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string" calcext:value-type="string">
            <text:p>Tabela 3.1 - Óbitos fetais, ocorridos e registrados no ano, por mês do registro, segundo o lugar de residência da genitora - 2023</text:p>
          </table:table-cell>
          <table:table-cell table:number-columns-repeated="16382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string" calcext:value-type="string">
            <text:p>Tabela 3.3 - Óbitos fetais, ocorridos e registrados no ano, por local do óbito, tipo de gravidez e sexo, segundo o lugar de residência da genitora - 2023</text:p>
          </table:table-cell>
          <table:table-cell table:number-columns-repeated="16382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string" calcext:value-type="string">
            <text:p>Tabela 3.5 - Óbitos fetais, ocorridos e registrados no ano, por grupos de idade da genitora na ocasião do parto, segundo o lugar de residência da genitora - 2023</text:p>
          </table:table-cell>
          <table:table-cell table:number-columns-repeated="16382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string" calcext:value-type="string">
            <text:p>Tabela 3.7 - Óbitos fetais, ocorridos e registrados no ano, por local do óbito e sexo, segundo a idade da genitora na ocasião do parto – 2023</text:p>
          </table:table-cell>
          <table:table-cell table:number-columns-repeated="16382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string" calcext:value-type="string">
            <text:p>Tabela 3.9 - Óbitos fetais, ocorridos e registrados no ano, por duração da gestação, segundo a idade da genitora na ocasião do parto – 2023</text:p>
          </table:table-cell>
          <table:table-cell table:number-columns-repeated="16382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string" calcext:value-type="string">
            <text:p>Tabela 3.10 - Óbitos fetais, ocorridos e registrados no ano, por duração da gestação, segundo o lugar de residência da genitora - 2023</text:p>
          </table:table-cell>
          <table:table-cell table:number-columns-repeated="16382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string" calcext:value-type="string">
            <text:p>Tabela 3.11 - Óbitos fetais, ocorridos e registrados no ano, cujas genitoras nasceram e residiam no mesmo lugar, por grupos de idade da genitora na ocasião do parto, segundo o lugar de nascimento e residência da genitora – 2023</text:p>
          </table:table-cell>
          <table:table-cell table:number-columns-repeated="16382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string" calcext:value-type="string">
            <text:p>Tabela 3.15 - Óbitos fetais, ocorridos e registrados no ano, por local do óbito, tipo de gravidez e sexo, segundo o lugar de registro - 2023</text:p>
          </table:table-cell>
          <table:table-cell table:number-columns-repeated="16382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string" calcext:value-type="string">
            <text:p>Tabela 4.1.1 - Casamentos, por mês de registro, segundo o lugar do registro - 2023</text:p>
          </table:table-cell>
          <table:table-cell table:number-columns-repeated="16382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string" calcext:value-type="string">
            <text:p>Tabela 4.1.2 - Casamentos entre cônjuges masculino e feminino, por mês de registro, segundo o lugar do registro - 2023</text:p>
          </table:table-cell>
          <table:table-cell table:number-columns-repeated="16382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string" calcext:value-type="string">
            <text:p>Tabela 4.1.3 - Casamentos entre cônjuges masculinos, por mês de registro, segundo o lugar do registro - 2023</text:p>
          </table:table-cell>
          <table:table-cell table:number-columns-repeated="16382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string" calcext:value-type="string">
            <text:p>Tabela 4.1.4 - Casamentos entre cônjuges femininos, por mês de registro, segundo o lugar do registro - 2023</text:p>
          </table:table-cell>
          <table:table-cell table:number-columns-repeated="16382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string" calcext:value-type="string">
            <text:p>Tabela 4.3.1 - Casamentos entre cônjuges masculino e feminino, por grupos de idade do cônjuge masculino, segundo os grupos de idade do cônjuge feminino - 2023</text:p>
          </table:table-cell>
          <table:table-cell table:number-columns-repeated="16382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string" calcext:value-type="string">
            <text:p>Tabela 4.3.2 - Casamentos entre cônjuges masculinos, por grupos de idade do cônjuge masculino 1, segundo os grupos de idade do cônjuge masculino 2 - 2023</text:p>
          </table:table-cell>
          <table:table-cell table:number-columns-repeated="16382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string" calcext:value-type="string">
            <text:p>Tabela 4.3.3 - Casamentos entre cônjuges femininos, por grupos de idade do cônjuge feminino 1, segundo os grupos de idade do cônjuge feminino 2 - 2023</text:p>
          </table:table-cell>
          <table:table-cell table:number-columns-repeated="16382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string" calcext:value-type="string">
            <text:p>Tabela 4.5.1 - Casamentos entre cônjuges masculino e feminino, por grupos de idade do cônjuge masculino, segundo o lugar do registro - 2023</text:p>
          </table:table-cell>
          <table:table-cell table:number-columns-repeated="16382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string" calcext:value-type="string">
            <text:p>Tabela 4.5.2 - Casamentos entre cônjuges masculinos, por grupos de idade do cônjuge masculino 1, segundo o lugar do registro - 2023</text:p>
          </table:table-cell>
          <table:table-cell table:number-columns-repeated="16382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string" calcext:value-type="string">
            <text:p>Tabela 4.5.3 - Casamentos entre cônjuges femininos, por grupos de idade do cônjuge feminino 1, segundo o lugar do registro - 2023</text:p>
          </table:table-cell>
          <table:table-cell table:number-columns-repeated="16382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string" calcext:value-type="string">
            <text:p>Tabela 4.7.1 - Casamentos entre cônjuges masculino e feminino, por grupos de idade do cônjuge feminino, segundo o lugar do registro - 2023</text:p>
          </table:table-cell>
          <table:table-cell table:number-columns-repeated="16382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string" calcext:value-type="string">
            <text:p>Tabela 4.7.2 - Casamentos entre cônjuges masculinos, por grupos de idade do cônjuge masculino 2, segundo o lugar do registro - 2023</text:p>
          </table:table-cell>
          <table:table-cell table:number-columns-repeated="16382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string" calcext:value-type="string">
            <text:p>Tabela 4.7.3 - Casamentos entre cônjuges femininos, por grupos de idade do cônjuge feminino 2, segundo o lugar do registro - 2023</text:p>
          </table:table-cell>
          <table:table-cell table:number-columns-repeated="16382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string" calcext:value-type="string">
            <text:p>Tabela 4.9.1 - Casamentos entre cônjuges masculino e feminino, por estado civil dos cônjuges masculino e feminino, segundo o lugar do registro - 2023</text:p>
          </table:table-cell>
          <table:table-cell table:number-columns-repeated="16382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string" calcext:value-type="string">
            <text:p>Tabela 4.9.2 - Casamentos entre cônjuges masculinos, por estado civil de ambos os cônjuges masculinos, segundo o lugar do registro - 2023</text:p>
          </table:table-cell>
          <table:table-cell table:number-columns-repeated="16382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string" calcext:value-type="string">
            <text:p>Tabela 4.9.3 - Casamentos entre cônjuges femininos, por estado civil de ambos os cônjuges femininos, segundo o lugar do registro - 2023</text:p>
          </table:table-cell>
          <table:table-cell table:number-columns-repeated="16382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string" calcext:value-type="string">
            <text:p>Tabela 4.10.1 - Casamentos entre cônjuges masculino e feminino, por nacionalidade dos cônjuges masculino e feminino, segundo o lugar do registro - 2023</text:p>
          </table:table-cell>
          <table:table-cell table:number-columns-repeated="16382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string" calcext:value-type="string">
            <text:p>Tabela 4.10.2 - Casamentos entre cônjuges masculinos, por nacionalidade de ambos os cônjuges masculinos, segundo o lugar do registro - 2023</text:p>
          </table:table-cell>
          <table:table-cell table:number-columns-repeated="16382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string" calcext:value-type="string">
            <text:p>Tabela 4.10.3 - Casamentos entre cônjuges femininos, por nacionalidade de ambos os cônjuges femininos, segundo o lugar do registro - 2023</text:p>
          </table:table-cell>
          <table:table-cell table:number-columns-repeated="16382"/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string" calcext:value-type="string">
            <text:p>Tabela 4.15.1 - Casamentos entre cônjuges masculino e feminino, por lugar de nascimento do cônjuge masculino, segundo o lugar de nascimento do cônjuge feminino - 2023</text:p>
          </table:table-cell>
          <table:table-cell table:number-columns-repeated="16382"/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string" calcext:value-type="string">
            <text:p>Tabela 4.15.2 - Casamentos entre cônjuges masculinos, por lugar de nascimento do cônjuge masculino 1, segundo o lugar de nascimento do cônjuge masculino 2 - 2023</text:p>
          </table:table-cell>
          <table:table-cell table:number-columns-repeated="16382"/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string" calcext:value-type="string">
            <text:p>Tabela 4.15.3 - Casamentos entre cônjuges femininos, por lugar de nascimento do cônjuge feminino 1, segundo o lugar de nascimento do cônjuge feminino 2 - 2023</text:p>
          </table:table-cell>
          <table:table-cell table:number-columns-repeated="16382"/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string" calcext:value-type="string">
            <text:p>Tabela 5.1 - Divórcios concedidos em 1ª instância, por natureza do processo e regime de bens do casamento, segundo o lugar da ação do processo - 2023</text:p>
          </table:table-cell>
          <table:table-cell table:number-columns-repeated="16382"/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string" calcext:value-type="string">
            <text:p>Tabela 5.2 - Divórcios concedidos em 1ª instância, por natureza do processo e regime de bens do casamento, segundo os grupos de idade dos cônjuges na data da abertura do processo - Brasil - 2023</text:p>
          </table:table-cell>
          <table:table-cell table:number-columns-repeated="16382"/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string" calcext:value-type="string">
            <text:p>Tabela 5.3 - Divórcios concedidos em 1ª instância, por natureza do processo, segundo o lugar da ação do processo - 2023</text:p>
          </table:table-cell>
          <table:table-cell table:number-columns-repeated="16382"/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string" calcext:value-type="string">
            <text:p>Tabela 5.4 - Divórcios concedidos em 1ª instância, por natureza do processo, segundo os grupos de idade dos cônjuges na data da sentença - Brasil - 2023</text:p>
          </table:table-cell>
          <table:table-cell table:number-columns-repeated="16382"/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string" calcext:value-type="string">
            <text:p>Tabela 5.5 - Divórcios concedidos em 1ª instância, por tipo de família e total de filhos, segundo o lugar da ação do processo - 2023</text:p>
          </table:table-cell>
          <table:table-cell table:number-columns-repeated="16382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string" calcext:value-type="string">
            <text:p>Tabela 5.6 - Divórcios concedidos em 1ª instância, por número de filhos do casal e total de filhos, segundo o lugar da ação do processo - 2023</text:p>
          </table:table-cell>
          <table:table-cell table:number-columns-repeated="16382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string" calcext:value-type="string">
            <text:p>Tabela 5.7 - Divórcios concedidos em 1ª instância, a casais com filhos menores de idade, por número de filhos e total de filhos menores de idade, segundo o lugar da ação do processo - 2023</text:p>
          </table:table-cell>
          <table:table-cell table:number-columns-repeated="16382"/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string" calcext:value-type="string">
            <text:p>Tabela 5.8 - Divórcios concedidos em 1ª instância, a casais com filhos menores de idade e número de filhos menores de idade, por responsável pela guarda dos filhos, segundo o lugar da ação do processo - 2023</text:p>
          </table:table-cell>
          <table:table-cell table:number-columns-repeated="16382"/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string" calcext:value-type="string">
            <text:p>Tabela 5.9 - Divórcios concedidos em 1ª instância, por grupos de idade do marido, segundo os grupos de idade da mulher na data da sentença - 2023</text:p>
          </table:table-cell>
          <table:table-cell table:number-columns-repeated="16382"/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string" calcext:value-type="string">
            <text:p>Tabela 5.10 - Divórcios concedidos em 1ª instância, por grupos de idade do marido na data da sentença, segundo o lugar da ação do processo - 2023</text:p>
          </table:table-cell>
          <table:table-cell table:number-columns-repeated="16382"/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string" calcext:value-type="string">
            <text:p>Tabela 5.11 - Divórcios concedidos em 1ª instância, por grupos de idade da mulher na data da sentença, segundo o lugar da ação do processo - 2023</text:p>
          </table:table-cell>
          <table:table-cell table:number-columns-repeated="16382"/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string" calcext:value-type="string">
            <text:p>Tabela 5.12 - Escrituras de divórcio, por regime de bens, segundo o lugar da lavratura da escritura - 2023</text:p>
          </table:table-cell>
          <table:table-cell table:number-columns-repeated="16382"/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string" calcext:value-type="string">
            <text:p>Tabela 5.13 - Divórcios concedidos em 1ª instância, por tempo transcorrido entre as datas do casamento e da sentença, segundo os grupos de idade dos cônjuges na data da sentença - 2023</text:p>
          </table:table-cell>
          <table:table-cell table:number-columns-repeated="16382"/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string" calcext:value-type="string">
            <text:p>Tabela 5.14 - Divórcios concedidos em 1ª instância, por tempo transcorrido entre as datas do casamento e da sentença, segundo o lugar da ação do processo - <text:s/>2023</text:p>
          </table:table-cell>
          <table:table-cell table:number-columns-repeated="16382"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string" calcext:value-type="string">
            <text:p>Tabela 5.15 - Escrituras de divórcio, por tempo transcorrido entre as datas do casamento e da escritura, segundo o lugar da lavratura da escritura - <text:s/>2023</text:p>
          </table:table-cell>
          <table:table-cell table:number-columns-repeated="16382"/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string" calcext:value-type="string">
            <text:p>Tabela 5.16 - Divórcios concedidos em 1ª instância ou por escritura, por tempo transcorrido entre as datas do casamento e as datas da sentença ou da escritura, segundo os grupos de idade dos cônjuges nas datas da sentença e da escritura - Brasil - 2023</text:p>
          </table:table-cell>
          <table:table-cell table:number-columns-repeated="16382"/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string" calcext:value-type="string">
            <text:p>Tabela 6.0 - Nascidos vivos, casamentos, óbitos, óbitos fetais e divórcios, por algumas características, segundo as Unidades da Federação, Microrregiões Geográficas e Municípios - 2023</text:p>
          </table:table-cell>
          <table:table-cell table:number-columns-repeated="16382"/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string" calcext:value-type="string">
            <text:p>Tabela 6.1 - Nascidos vivos, por algumas características, segundo as Unidades da Federação, Microrregiões Geográficas e Municípios - 2023</text:p>
          </table:table-cell>
          <table:table-cell table:number-columns-repeated="16382"/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string" calcext:value-type="string">
            <text:p>Tabela 6.2 - Óbitos e óbitos fetais por algumas características, segundo as Unidades da Federação, Microrregiões Geográficas e Municípios - 2023</text:p>
          </table:table-cell>
          <table:table-cell table:number-columns-repeated="16382"/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string" calcext:value-type="string">
            <text:p>Tabela 6.3 - Casamentos e divórcios, por algumas características, segundo as Unidades da Federação, Microrregiões Geográficas e Municípios - 2023</text:p>
          </table:table-cell>
          <table:table-cell table:number-columns-repeated="16382"/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string" calcext:value-type="string">
            <text:p>Tabela 6.4 - Nascidos vivos, por algumas características, segundo as Unidades da Federação, Regiões Metropolitanas, Regiões Integradas de Desenvolvimento e Municípios - 2023</text:p>
          </table:table-cell>
          <table:table-cell table:number-columns-repeated="16382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string" calcext:value-type="string">
            <text:p>Tabela 6.5 - Óbitos e óbitos fetais por algumas características, segundo as Unidades da Federação, Regiões Metropolitanas, Regiões Integradas de Desenvolvimento e Municípios - 2023</text:p>
          </table:table-cell>
          <table:table-cell table:number-columns-repeated="16382"/>
        </table:table-row>
        <table:table-row table:style-name="ro2">
          <table:table-cell office:value-type="float" office:value="76" calcext:value-type="float">
            <text:p>76</text:p>
          </table:table-cell>
          <table:table-cell office:value-type="string" calcext:value-type="string">
            <text:p>Tabela 6.6 - Casamentos e divórcios, por algumas características, segundo as Unidades da Federação, Regiões Metropolitanas, Regiões Integradas de Desenvolvimento e Municípios - 2023</text:p>
          </table:table-cell>
          <table:table-cell table:number-columns-repeated="16382"/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string" calcext:value-type="string">
            <text:p>Tabela 6.7 - Nascidos vivos, casamentos, óbitos, óbitos fetais e divórcios, por algumas características, segundo as Unidades da Federação, Regiões Geográficas Imediatas e Municípios - 2023</text:p>
          </table:table-cell>
          <table:table-cell table:number-columns-repeated="16382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string" calcext:value-type="string">
            <text:p>Tabela 6.8 - Nascidos vivos, por algumas características, segundo as Unidades da Federação, Regiões Geográficas Imediatas e Municípios - 2023</text:p>
          </table:table-cell>
          <table:table-cell table:number-columns-repeated="16382"/>
        </table:table-row>
        <table:table-row table:style-name="ro2">
          <table:table-cell office:value-type="float" office:value="79" calcext:value-type="float">
            <text:p>79</text:p>
          </table:table-cell>
          <table:table-cell office:value-type="string" calcext:value-type="string">
            <text:p>Tabela 6.9 - Óbitos e óbitos fetais por algumas características, segundo as Unidades da Federação, Regiões Geográficas Imediatas e Municípios - 2023</text:p>
          </table:table-cell>
          <table:table-cell table:number-columns-repeated="16382"/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string" calcext:value-type="string">
            <text:p>Tabela 6.10 - Casamentos e divórcios, por algumas características, segundo as Unidades da Federação, Regiões Geográficas Imediatas e Municípios - 2023</text:p>
          </table:table-cell>
          <table:table-cell table:number-columns-repeated="16382"/>
        </table:table-row>
        <table:table-row table:style-name="ro2">
          <table:table-cell office:value-type="float" office:value="81" calcext:value-type="float">
            <text:p>81</text:p>
          </table:table-cell>
          <table:table-cell office:value-type="string" calcext:value-type="string">
            <text:p>Tabela 6.11 - Nascidos vivos, por algumas características, segundo as Unidades da Federação, as Categorias e Subcategorias Metropolitanas e os Municípios - 2023</text:p>
          </table:table-cell>
          <table:table-cell table:number-columns-repeated="16382"/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string" calcext:value-type="string">
            <text:p>Tabela 6.12 - Óbitos e óbitos fetais por algumas características, segundo as Unidades da Federação, as Categorias e Subcategorias Metropolitanas e os Municípios - 2023</text:p>
          </table:table-cell>
          <table:table-cell table:number-columns-repeated="16382"/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string" calcext:value-type="string">
            <text:p>Tabela 6.13 - Casamentos e divórcios, por algumas características, segundo as Unidades da Federação, as Categorias e Subcategorias Metropolitanas e os Municípios - 2023</text:p>
          </table:table-cell>
          <table:table-cell table:number-columns-repeated="16382"/>
        </table:table-row>
      </table:table>
      <table:named-expressions/>
      <table:database-ranges>
        <table:database-range table:name="__Anonymous_Sheet_DB__0" table:target-range-address="Planilha1.A1:Planilha1.B84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5" style:display-name="Accent 1 5" style:family="table-cell" style:parent-style-name="Default">
      <style:table-cell-properties fo:background-color="#000000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2_20_6" style:display-name="Accent 2 6" style:family="table-cell" style:parent-style-name="Default">
      <style:table-cell-properties fo:background-color="#808080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3_20_7" style:display-name="Accent 3 7" style:family="table-cell" style:parent-style-name="Default">
      <style:table-cell-properties fo:background-color="#dddddd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Accent_20_4" style:display-name="Accent 4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Bad_20_8" style:display-name="Bad 8" style:family="table-cell" style:parent-style-name="Default">
      <style:table-cell-properties fo:background-color="#ffcccc"/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rror_20_9" style:display-name="Error 9" style:family="table-cell" style:parent-style-name="Default">
      <style:table-cell-properties fo:background-color="#cc0000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Footnote_20_10" style:display-name="Footnote 10" style:family="table-cell" style:parent-style-name="Default">
      <style:text-properties fo:color="#808080" style:text-outline="false" style:text-line-through-style="none" style:text-line-through-type="none" style:font-name="Arial" fo:font-family="Arial" style:font-family-generic="swiss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size-complex="10pt" style:font-style-complex="italic" style:font-weight-complex="normal"/>
    </style:style>
    <style:style style:name="Good_20_11" style:display-name="Good 11" style:family="table-cell" style:parent-style-name="Default">
      <style:table-cell-properties fo:background-color="#ccffcc"/>
      <style:text-properties fo:color="#00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eading_20_1_20_13" style:display-name="Heading 1 13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size-complex="18pt" style:font-style-complex="normal" style:font-weight-complex="normal"/>
    </style:style>
    <style:style style:name="Heading_20_12" style:display-name="Heading 12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size-complex="24pt" style:font-style-complex="normal" style:font-weight-complex="bold"/>
    </style:style>
    <style:style style:name="Heading_20_2_20_14" style:display-name="Heading 2 14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size-complex="12pt" style:font-style-complex="normal" style:font-weight-complex="normal"/>
    </style:style>
    <style:style style:name="Neutral_20_15" style:display-name="Neutral 15" style:family="table-cell" style:parent-style-name="Default">
      <style:table-cell-properties fo:background-color="#ffffcc"/>
      <style:text-properties fo:color="#99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e_20_16" style:display-name="Note 16" style:family="table-cell" style:parent-style-name="Default">
      <style:table-cell-properties fo:background-color="#ffffcc" style:diagonal-bl-tr="none" style:diagonal-tl-br="none" fo:border="0.74pt solid #808080"/>
      <style:text-properties fo:color="#333333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tatus_20_17" style:display-name="Status 17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xt_20_18" style:display-name="Text 18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Warning_20_19" style:display-name="Warning 19" style:family="table-cell" style:parent-style-name="Default"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draw:marker draw:name="Pontas_20_das_20_setas_20_1" draw:display-name="Pontas das setas 1" svg:viewBox="0 0 20 30" svg:d="M10 0l-10 30h20z"/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1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ilha1" style:display-name="PageStyle_Planilha1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uiz Fernando Lima Costa</meta:initial-creator>
    <dc:creator>Fátima C Madeira</dc:creator>
    <meta:creation-date>2018-08-20T16:49:25</meta:creation-date>
    <dc:date>2025-04-25T03:32:40</dc:date>
    <meta:generator>LibreOffice/24.2.7.2$Windows_X86_64 LibreOffice_project/ee3885777aa7032db5a9b65deec9457448a91162</meta:generator>
    <meta:document-statistic meta:table-count="1" meta:cell-count="168" meta:object-count="0"/>
    <meta:user-defined meta:name="AppVersion">16.0300</meta:user-defined>
  </office:meta>
</office:document-meta>
</file>