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="thin solid #000000" style:vertical-align="middle" fo:wrap-option="wrap" fo:background-color="#16365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_32_3" style:data-style-name="N36">
      <style:table-cell-properties fo:border-top="thin solid #000000" fo:border-bottom="thin solid #000000" fo:border-left="2pt solid #000000" fo:border-right="thin solid #000000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2"/>
    <style:style style:name="ce10" style:family="table-cell" style:parent-style-name="Default" style:data-style-name="N3"/>
    <style:style style:name="ce11" style:family="table-cell" style:parent-style-name="Normal_32_16_32_2" style:data-style-name="N1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16365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16365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16365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#16365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16365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16_32_2" style:data-style-name="N1">
      <style:table-cell-properties fo:border-top="thin solid #000000" fo:border-bottom="thin solid #000000" fo:border-left="thin solid #000000" fo:border-right="none" style:vertical-align="middle" fo:wrap-option="wrap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16_32_2" style:data-style-name="N1">
      <style:table-cell-properties fo:border-top="thin solid #000000" fo:border-bottom="thin solid #000000" fo:border-left="none" fo:border-right="none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16_32_2" style:data-style-name="N1">
      <style:table-cell-properties fo:border-top="thin solid #000000" fo:border-bottom="thin solid #000000" fo:border-left="none" fo:border-right="thin solid #000000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none" fo:border-bottom="thin solid #000000" fo:border-left="2pt solid #000000" fo:border-right="none" style:vertical-align="middle" fo:wrap-option="wrap" fo:background-color="#16365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fo:background-color="#16365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1">
      <style:table-cell-properties fo:border="thin solid #000000" style:vertical-align="middle" fo:wrap-option="wrap" fo:background-color="#16365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16_32_2" style:data-style-name="N1">
      <style:table-cell-properties fo:border="thin solid #000000" style:vertical-align="middle" fo:wrap-option="wrap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#16365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adores_Implíci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7" table:default-cell-style-name="ce1"/>
        <table:table-column table:style-name="co8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" table:number-rows-spanned="2" table:style-name="ce22">
            <text:p>Ano</text:p>
          </table:table-cell>
          <table:table-cell office:value-type="string" table:number-columns-spanned="3" table:number-rows-spanned="1" table:style-name="ce22">
            <text:p>POPULAÇÃO</text:p>
            <text:p>(em 01/07)</text:p>
          </table:table-cell>
          <table:covered-table-cell table:number-columns-repeated="2"/>
          <table:table-cell office:value-type="string" table:number-columns-spanned="1" table:number-rows-spanned="2" table:style-name="ce22">
            <text:p>TCG (%)</text:p>
          </table:table-cell>
          <table:table-cell office:value-type="string" table:number-columns-spanned="3" table:number-rows-spanned="1" table:style-name="ce23">
            <text:p>ESPERANÇA DE VIDA AO NASCER - e0</text:p>
            <text:p><text:s/>(em anos)</text:p>
            <text:p/>
          </table:table-cell>
          <table:covered-table-cell table:number-columns-repeated="2"/>
          <table:table-cell office:value-type="string" table:number-columns-spanned="1" table:number-rows-spanned="2" table:style-name="ce24">
            <text:p>TFT</text:p>
          </table:table-cell>
          <table:table-cell office:value-type="string" table:number-columns-spanned="7" table:number-rows-spanned="1" table:style-name="ce20">
            <text:p>TAXAS ESPECÍFICAS DE FECUNDIDADE POR GRUPO ETÁRIO DA MÃE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2">
            <text:p>Total</text:p>
          </table:table-cell>
          <table:table-cell office:value-type="string" table:style-name="ce2">
            <text:p>Homens</text:p>
          </table:table-cell>
          <table:table-cell office:value-type="string" table:style-name="ce2">
            <text:p>Mulheres</text:p>
          </table:table-cell>
          <table:covered-table-cell/>
          <table:table-cell office:value-type="string" table:style-name="ce2">
            <text:p>Ambos</text:p>
          </table:table-cell>
          <table:table-cell office:value-type="string" table:style-name="ce2">
            <text:p>Homens</text:p>
          </table:table-cell>
          <table:table-cell office:value-type="string" table:style-name="ce2">
            <text:p>Mulheres</text:p>
          </table:table-cell>
          <table:covered-table-cell/>
          <table:table-cell office:value-type="string" table:style-name="ce3">
            <text:p>15-19</text:p>
          </table:table-cell>
          <table:table-cell office:value-type="string" table:style-name="ce3">
            <text:p>20-24</text:p>
          </table:table-cell>
          <table:table-cell office:value-type="string" table:style-name="ce3">
            <text:p>25-29</text:p>
          </table:table-cell>
          <table:table-cell office:value-type="string" table:style-name="ce3">
            <text:p>30-34</text:p>
          </table:table-cell>
          <table:table-cell office:value-type="string" table:style-name="ce3">
            <text:p>35-39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45-49</text:p>
          </table:table-cell>
          <table:table-cell table:number-columns-repeated="16368" table:style-name="ce1"/>
        </table:table-row>
        <table:table-row table:style-name="ro2">
          <table:table-cell office:value-type="float" office:value="1980" table:style-name="ce4">
            <text:p>1980</text:p>
          </table:table-cell>
          <table:table-cell office:value-type="float" office:value="122081510" table:style-name="ce5">
            <text:p>122.081.510</text:p>
          </table:table-cell>
          <table:table-cell office:value-type="float" office:value="61238388" table:style-name="ce5">
            <text:p>61.238.388</text:p>
          </table:table-cell>
          <table:table-cell office:value-type="float" office:value="60843122" table:style-name="ce5">
            <text:p>60.843.122</text:p>
          </table:table-cell>
          <table:table-cell office:value-type="float" office:value="2.232653413281005" table:style-name="ce6">
            <text:p>2,23</text:p>
          </table:table-cell>
          <table:table-cell office:value-type="float" office:value="62.582431839314715" table:style-name="ce7">
            <text:p>62,58</text:p>
          </table:table-cell>
          <table:table-cell office:value-type="float" office:value="59.618539644954602" table:style-name="ce7">
            <text:p>59,62</text:p>
          </table:table-cell>
          <table:table-cell office:value-type="float" office:value="65.69451864339284" table:style-name="ce7">
            <text:p>65,69</text:p>
          </table:table-cell>
          <table:table-cell office:value-type="float" office:value="4.1236701151496193" table:style-name="ce7">
            <text:p>4,12</text:p>
          </table:table-cell>
          <table:table-cell office:value-type="float" office:value="7.5363626242389542E-2" table:style-name="ce8">
            <text:p>0,0754</text:p>
          </table:table-cell>
          <table:table-cell office:value-type="float" office:value="0.20140979897393432" table:style-name="ce8">
            <text:p>0,2014</text:p>
          </table:table-cell>
          <table:table-cell office:value-type="float" office:value="0.21369955473583277" table:style-name="ce8">
            <text:p>0,2137</text:p>
          </table:table-cell>
          <table:table-cell office:value-type="float" office:value="0.16362641762330102" table:style-name="ce8">
            <text:p>0,1636</text:p>
          </table:table-cell>
          <table:table-cell office:value-type="float" office:value="0.11060780185709061" table:style-name="ce8">
            <text:p>0,1106</text:p>
          </table:table-cell>
          <table:table-cell office:value-type="float" office:value="4.9768432424220008E-2" table:style-name="ce8">
            <text:p>0,0498</text:p>
          </table:table-cell>
          <table:table-cell office:value-type="float" office:value="1.0258391173155471E-2" table:style-name="ce8">
            <text:p>0,0103</text:p>
          </table:table-cell>
          <table:table-cell table:number-columns-repeated="2" table:style-name="ce9"/>
          <table:table-cell table:number-columns-repeated="16366"/>
        </table:table-row>
        <table:table-row table:style-name="ro2">
          <table:table-cell office:value-type="float" office:value="1981" table:style-name="ce4">
            <text:p>1981</text:p>
          </table:table-cell>
          <table:table-cell office:value-type="float" office:value="124807167" table:style-name="ce5">
            <text:p>124.807.167</text:p>
          </table:table-cell>
          <table:table-cell office:value-type="float" office:value="62579131" table:style-name="ce5">
            <text:p>62.579.131</text:p>
          </table:table-cell>
          <table:table-cell office:value-type="float" office:value="62228036" table:style-name="ce5">
            <text:p>62.228.036</text:p>
          </table:table-cell>
          <table:table-cell office:value-type="float" office:value="2.2413945186336992" table:style-name="ce6">
            <text:p>2,24</text:p>
          </table:table-cell>
          <table:table-cell office:value-type="float" office:value="62.940065380490772" table:style-name="ce7">
            <text:p>62,94</text:p>
          </table:table-cell>
          <table:table-cell office:value-type="float" office:value="59.908376822988821" table:style-name="ce7">
            <text:p>59,91</text:p>
          </table:table-cell>
          <table:table-cell office:value-type="float" office:value="66.123338365867795" table:style-name="ce7">
            <text:p>66,12</text:p>
          </table:table-cell>
          <table:table-cell office:value-type="float" office:value="3.9783395267503248" table:style-name="ce7">
            <text:p>3,98</text:p>
          </table:table-cell>
          <table:table-cell office:value-type="float" office:value="7.567482671262997E-2" table:style-name="ce8">
            <text:p>0,0757</text:p>
          </table:table-cell>
          <table:table-cell office:value-type="float" office:value="0.19787520847445897" table:style-name="ce8">
            <text:p>0,1979</text:p>
          </table:table-cell>
          <table:table-cell office:value-type="float" office:value="0.20525861177574367" table:style-name="ce8">
            <text:p>0,2053</text:p>
          </table:table-cell>
          <table:table-cell office:value-type="float" office:value="0.15699340553774974" table:style-name="ce8">
            <text:p>0,1570</text:p>
          </table:table-cell>
          <table:table-cell office:value-type="float" office:value="0.10413632930142148" table:style-name="ce8">
            <text:p>0,1041</text:p>
          </table:table-cell>
          <table:table-cell office:value-type="float" office:value="4.6383955533830977E-2" table:style-name="ce8">
            <text:p>0,0464</text:p>
          </table:table-cell>
          <table:table-cell office:value-type="float" office:value="9.3455680142300931E-3" table:style-name="ce8">
            <text:p>0,0093</text:p>
          </table:table-cell>
          <table:table-cell table:style-name="ce1"/>
          <table:table-cell table:style-name="ce9"/>
          <table:table-cell table:number-columns-repeated="16366"/>
        </table:table-row>
        <table:table-row table:style-name="ro2">
          <table:table-cell office:value-type="float" office:value="1982" table:style-name="ce4">
            <text:p>1982</text:p>
          </table:table-cell>
          <table:table-cell office:value-type="float" office:value="127604588" table:style-name="ce5">
            <text:p>127.604.588</text:p>
          </table:table-cell>
          <table:table-cell office:value-type="float" office:value="63955616" table:style-name="ce5">
            <text:p>63.955.616</text:p>
          </table:table-cell>
          <table:table-cell office:value-type="float" office:value="63648972" table:style-name="ce5">
            <text:p>63.648.972</text:p>
          </table:table-cell>
          <table:table-cell office:value-type="float" office:value="2.2175425228440737" table:style-name="ce6">
            <text:p>2,22</text:p>
          </table:table-cell>
          <table:table-cell office:value-type="float" office:value="63.304198872053185" table:style-name="ce7">
            <text:p>63,30</text:p>
          </table:table-cell>
          <table:table-cell office:value-type="float" office:value="60.203488046096552" table:style-name="ce7">
            <text:p>60,20</text:p>
          </table:table-cell>
          <table:table-cell office:value-type="float" office:value="66.559945239307638" table:style-name="ce7">
            <text:p>66,56</text:p>
          </table:table-cell>
          <table:table-cell office:value-type="float" office:value="4.0026225067746948" table:style-name="ce7">
            <text:p>4,00</text:p>
          </table:table-cell>
          <table:table-cell office:value-type="float" office:value="7.9320647764811139E-2" table:style-name="ce8">
            <text:p>0,0793</text:p>
          </table:table-cell>
          <table:table-cell office:value-type="float" office:value="0.20290692743442862" table:style-name="ce8">
            <text:p>0,2029</text:p>
          </table:table-cell>
          <table:table-cell office:value-type="float" office:value="0.20553552790383461" table:style-name="ce8">
            <text:p>0,2055</text:p>
          </table:table-cell>
          <table:table-cell office:value-type="float" office:value="0.15702207764046849" table:style-name="ce8">
            <text:p>0,1570</text:p>
          </table:table-cell>
          <table:table-cell office:value-type="float" office:value="0.10201072701672702" table:style-name="ce8">
            <text:p>0,1020</text:p>
          </table:table-cell>
          <table:table-cell office:value-type="float" office:value="4.4917524821218739E-2" table:style-name="ce8">
            <text:p>0,0449</text:p>
          </table:table-cell>
          <table:table-cell office:value-type="float" office:value="8.8110687734504825E-3" table:style-name="ce8">
            <text:p>0,0088</text:p>
          </table:table-cell>
          <table:table-cell table:number-columns-repeated="2" table:style-name="ce9"/>
          <table:table-cell table:number-columns-repeated="16366"/>
        </table:table-row>
        <table:table-row table:style-name="ro2">
          <table:table-cell office:value-type="float" office:value="1983" table:style-name="ce4">
            <text:p>1983</text:p>
          </table:table-cell>
          <table:table-cell office:value-type="float" office:value="130434274" table:style-name="ce5">
            <text:p>130.434.274</text:p>
          </table:table-cell>
          <table:table-cell office:value-type="float" office:value="65347266" table:style-name="ce5">
            <text:p>65.347.266</text:p>
          </table:table-cell>
          <table:table-cell office:value-type="float" office:value="65087008" table:style-name="ce5">
            <text:p>65.087.008</text:p>
          </table:table-cell>
          <table:table-cell office:value-type="float" office:value="2.1496765489720904" table:style-name="ce6">
            <text:p>2,15</text:p>
          </table:table-cell>
          <table:table-cell office:value-type="float" office:value="63.675164563426023" table:style-name="ce7">
            <text:p>63,68</text:p>
          </table:table-cell>
          <table:table-cell office:value-type="float" office:value="60.504171687042295" table:style-name="ce7">
            <text:p>60,50</text:p>
          </table:table-cell>
          <table:table-cell office:value-type="float" office:value="67.004707083628915" table:style-name="ce7">
            <text:p>67,00</text:p>
          </table:table-cell>
          <table:table-cell office:value-type="float" office:value="3.7907889957426488" table:style-name="ce7">
            <text:p>3,79</text:p>
          </table:table-cell>
          <table:table-cell office:value-type="float" office:value="7.8345582037983183E-2" table:style-name="ce8">
            <text:p>0,0783</text:p>
          </table:table-cell>
          <table:table-cell office:value-type="float" office:value="0.19603906354810749" table:style-name="ce8">
            <text:p>0,1960</text:p>
          </table:table-cell>
          <table:table-cell office:value-type="float" office:value="0.19366994918198299" table:style-name="ce8">
            <text:p>0,1937</text:p>
          </table:table-cell>
          <table:table-cell office:value-type="float" office:value="0.14777093346264841" table:style-name="ce8">
            <text:p>0,1478</text:p>
          </table:table-cell>
          <table:table-cell office:value-type="float" office:value="9.3816928898492968E-2" table:style-name="ce8">
            <text:p>0,0938</text:p>
          </table:table-cell>
          <table:table-cell office:value-type="float" office:value="4.0769368091814993E-2" table:style-name="ce8">
            <text:p>0,0408</text:p>
          </table:table-cell>
          <table:table-cell office:value-type="float" office:value="7.7459739274997746E-3" table:style-name="ce8">
            <text:p>0,0077</text:p>
          </table:table-cell>
          <table:table-cell table:style-name="ce1"/>
          <table:table-cell table:style-name="ce9"/>
          <table:table-cell table:number-columns-repeated="16366"/>
        </table:table-row>
        <table:table-row table:style-name="ro2">
          <table:table-cell office:value-type="float" office:value="1984" table:style-name="ce4">
            <text:p>1984</text:p>
          </table:table-cell>
          <table:table-cell office:value-type="float" office:value="133238189" table:style-name="ce5">
            <text:p>133.238.189</text:p>
          </table:table-cell>
          <table:table-cell office:value-type="float" office:value="66724078" table:style-name="ce5">
            <text:p>66.724.078</text:p>
          </table:table-cell>
          <table:table-cell office:value-type="float" office:value="66514111" table:style-name="ce5">
            <text:p>66.514.111</text:p>
          </table:table-cell>
          <table:table-cell office:value-type="float" office:value="2.057416886685548" table:style-name="ce6">
            <text:p>2,06</text:p>
          </table:table-cell>
          <table:table-cell office:value-type="float" office:value="64.053319424205171" table:style-name="ce7">
            <text:p>64,05</text:p>
          </table:table-cell>
          <table:table-cell office:value-type="float" office:value="60.810749756912635" table:style-name="ce7">
            <text:p>60,81</text:p>
          </table:table-cell>
          <table:table-cell office:value-type="float" office:value="67.458017574862339" table:style-name="ce7">
            <text:p>67,46</text:p>
          </table:table-cell>
          <table:table-cell office:value-type="float" office:value="3.7064208843197233" table:style-name="ce7">
            <text:p>3,71</text:p>
          </table:table-cell>
          <table:table-cell office:value-type="float" office:value="7.997758706934828E-2" table:style-name="ce8">
            <text:p>0,0800</text:p>
          </table:table-cell>
          <table:table-cell office:value-type="float" office:value="0.19573022938750576" table:style-name="ce8">
            <text:p>0,1957</text:p>
          </table:table-cell>
          <table:table-cell office:value-type="float" office:value="0.18832489725145463" table:style-name="ce8">
            <text:p>0,1883</text:p>
          </table:table-cell>
          <table:table-cell office:value-type="float" office:value="0.14349656271519226" table:style-name="ce8">
            <text:p>0,1435</text:p>
          </table:table-cell>
          <table:table-cell office:value-type="float" office:value="8.8801405361036187E-2" table:style-name="ce8">
            <text:p>0,0888</text:p>
          </table:table-cell>
          <table:table-cell office:value-type="float" office:value="3.8007084934886706E-2" table:style-name="ce8">
            <text:p>0,0380</text:p>
          </table:table-cell>
          <table:table-cell office:value-type="float" office:value="6.9464101445207566E-3" table:style-name="ce8">
            <text:p>0,0069</text:p>
          </table:table-cell>
          <table:table-cell table:style-name="ce1"/>
          <table:table-cell table:style-name="ce9"/>
          <table:table-cell table:number-columns-repeated="16366"/>
        </table:table-row>
        <table:table-row table:style-name="ro2">
          <table:table-cell office:value-type="float" office:value="1985" table:style-name="ce4">
            <text:p>1985</text:p>
          </table:table-cell>
          <table:table-cell office:value-type="float" office:value="135979454" table:style-name="ce5">
            <text:p>135.979.454</text:p>
          </table:table-cell>
          <table:table-cell office:value-type="float" office:value="68067011" table:style-name="ce5">
            <text:p>68.067.011</text:p>
          </table:table-cell>
          <table:table-cell office:value-type="float" office:value="67912443" table:style-name="ce5">
            <text:p>67.912.443</text:p>
          </table:table-cell>
          <table:table-cell office:value-type="float" office:value="1.9731054369434453" table:style-name="ce6">
            <text:p>1,97</text:p>
          </table:table-cell>
          <table:table-cell office:value-type="float" office:value="64.439047607089648" table:style-name="ce7">
            <text:p>64,44</text:p>
          </table:table-cell>
          <table:table-cell office:value-type="float" office:value="61.123570423132371" table:style-name="ce7">
            <text:p>61,12</text:p>
          </table:table-cell>
          <table:table-cell office:value-type="float" office:value="67.920298650244789" table:style-name="ce7">
            <text:p>67,92</text:p>
          </table:table-cell>
          <table:table-cell office:value-type="float" office:value="3.4470504144545537" table:style-name="ce7">
            <text:p>3,45</text:p>
          </table:table-cell>
          <table:table-cell office:value-type="float" office:value="7.7752260588659985E-2" table:style-name="ce8">
            <text:p>0,0778</text:p>
          </table:table-cell>
          <table:table-cell office:value-type="float" office:value="0.18608238303883765" table:style-name="ce8">
            <text:p>0,1861</text:p>
          </table:table-cell>
          <table:table-cell office:value-type="float" office:value="0.17411275948120186" table:style-name="ce8">
            <text:p>0,1741</text:p>
          </table:table-cell>
          <table:table-cell office:value-type="float" office:value="0.13247053970926806" table:style-name="ce8">
            <text:p>0,1325</text:p>
          </table:table-cell>
          <table:table-cell office:value-type="float" office:value="7.9663376955005027E-2" table:style-name="ce8">
            <text:p>0,0797</text:p>
          </table:table-cell>
          <table:table-cell office:value-type="float" office:value="3.3494828946990796E-2" table:style-name="ce8">
            <text:p>0,0335</text:p>
          </table:table-cell>
          <table:table-cell office:value-type="float" office:value="5.8339341709473264E-3" table:style-name="ce8">
            <text:p>0,0058</text:p>
          </table:table-cell>
          <table:table-cell table:style-name="ce1"/>
          <table:table-cell table:style-name="ce9"/>
          <table:table-cell table:number-columns-repeated="16366"/>
        </table:table-row>
        <table:table-row table:style-name="ro2">
          <table:table-cell office:value-type="float" office:value="1986" table:style-name="ce4">
            <text:p>1986</text:p>
          </table:table-cell>
          <table:table-cell office:value-type="float" office:value="138662472" table:style-name="ce5">
            <text:p>138.662.472</text:p>
          </table:table-cell>
          <table:table-cell office:value-type="float" office:value="69378670" table:style-name="ce5">
            <text:p>69.378.670</text:p>
          </table:table-cell>
          <table:table-cell office:value-type="float" office:value="69283802" table:style-name="ce5">
            <text:p>69.283.802</text:p>
          </table:table-cell>
          <table:table-cell office:value-type="float" office:value="1.8895465818610235" table:style-name="ce6">
            <text:p>1,89</text:p>
          </table:table-cell>
          <table:table-cell office:value-type="float" office:value="64.832763214736076" table:style-name="ce7">
            <text:p>64,83</text:p>
          </table:table-cell>
          <table:table-cell office:value-type="float" office:value="61.443010858530691" table:style-name="ce7">
            <text:p>61,44</text:p>
          </table:table-cell>
          <table:table-cell office:value-type="float" office:value="68.392003188751687" table:style-name="ce7">
            <text:p>68,39</text:p>
          </table:table-cell>
          <table:table-cell office:value-type="float" office:value="3.3941067807113519" table:style-name="ce7">
            <text:p>3,39</text:p>
          </table:table-cell>
          <table:table-cell office:value-type="float" office:value="8.0421660286714311E-2" table:style-name="ce8">
            <text:p>0,0804</text:p>
          </table:table-cell>
          <table:table-cell office:value-type="float" office:value="0.1845233745488723" table:style-name="ce8">
            <text:p>0,1845</text:p>
          </table:table-cell>
          <table:table-cell office:value-type="float" office:value="0.17123291853832687" table:style-name="ce8">
            <text:p>0,1712</text:p>
          </table:table-cell>
          <table:table-cell office:value-type="float" office:value="0.12782291516023406" table:style-name="ce8">
            <text:p>0,1278</text:p>
          </table:table-cell>
          <table:table-cell office:value-type="float" office:value="7.6512702636553978E-2" table:style-name="ce8">
            <text:p>0,0765</text:p>
          </table:table-cell>
          <table:table-cell office:value-type="float" office:value="3.2423775035011988E-2" table:style-name="ce8">
            <text:p>0,0324</text:p>
          </table:table-cell>
          <table:table-cell office:value-type="float" office:value="5.8840099365567479E-3" table:style-name="ce8">
            <text:p>0,0059</text:p>
          </table:table-cell>
          <table:table-cell table:style-name="ce1"/>
          <table:table-cell table:style-name="ce9"/>
          <table:table-cell table:number-columns-repeated="16366"/>
        </table:table-row>
        <table:table-row table:style-name="ro2">
          <table:table-cell office:value-type="float" office:value="1987" table:style-name="ce4">
            <text:p>1987</text:p>
          </table:table-cell>
          <table:table-cell office:value-type="float" office:value="141282564" table:style-name="ce5">
            <text:p>141.282.564</text:p>
          </table:table-cell>
          <table:table-cell office:value-type="float" office:value="70657127" table:style-name="ce5">
            <text:p>70.657.127</text:p>
          </table:table-cell>
          <table:table-cell office:value-type="float" office:value="70625437" table:style-name="ce5">
            <text:p>70.625.437</text:p>
          </table:table-cell>
          <table:table-cell office:value-type="float" office:value="1.8183000982343378" table:style-name="ce6">
            <text:p>1,82</text:p>
          </table:table-cell>
          <table:table-cell office:value-type="float" office:value="65.234913415542337" table:style-name="ce7">
            <text:p>65,23</text:p>
          </table:table-cell>
          <table:table-cell office:value-type="float" office:value="61.769480473520623" table:style-name="ce7">
            <text:p>61,77</text:p>
          </table:table-cell>
          <table:table-cell office:value-type="float" office:value="68.873618004665133" table:style-name="ce7">
            <text:p>68,87</text:p>
          </table:table-cell>
          <table:table-cell office:value-type="float" office:value="3.1600925899223933" table:style-name="ce7">
            <text:p>3,16</text:p>
          </table:table-cell>
          <table:table-cell office:value-type="float" office:value="7.8763215687032109E-2" table:style-name="ce8">
            <text:p>0,0788</text:p>
          </table:table-cell>
          <table:table-cell office:value-type="float" office:value="0.17310772018440035" table:style-name="ce8">
            <text:p>0,1731</text:p>
          </table:table-cell>
          <table:table-cell office:value-type="float" office:value="0.1592200497230121" table:style-name="ce8">
            <text:p>0,1592</text:p>
          </table:table-cell>
          <table:table-cell office:value-type="float" office:value="0.11638146795546431" table:style-name="ce8">
            <text:p>0,1164</text:p>
          </table:table-cell>
          <table:table-cell office:value-type="float" office:value="6.9298877854666027E-2" table:style-name="ce8">
            <text:p>0,0693</text:p>
          </table:table-cell>
          <table:table-cell office:value-type="float" office:value="2.9628358645741568E-2" table:style-name="ce8">
            <text:p>0,0296</text:p>
          </table:table-cell>
          <table:table-cell office:value-type="float" office:value="5.6188279341621824E-3" table:style-name="ce8">
            <text:p>0,0056</text:p>
          </table:table-cell>
          <table:table-cell table:style-name="ce1"/>
          <table:table-cell table:style-name="ce9"/>
          <table:table-cell table:number-columns-repeated="16366"/>
        </table:table-row>
        <table:table-row table:style-name="ro2">
          <table:table-cell office:value-type="float" office:value="1988" table:style-name="ce4">
            <text:p>1988</text:p>
          </table:table-cell>
          <table:table-cell office:value-type="float" office:value="143851505" table:style-name="ce5">
            <text:p>143.851.505</text:p>
          </table:table-cell>
          <table:table-cell office:value-type="float" office:value="71907966" table:style-name="ce5">
            <text:p>71.907.966</text:p>
          </table:table-cell>
          <table:table-cell office:value-type="float" office:value="71943539" table:style-name="ce5">
            <text:p>71.943.539</text:p>
          </table:table-cell>
          <table:table-cell office:value-type="float" office:value="1.7672724383384075" table:style-name="ce6">
            <text:p>1,77</text:p>
          </table:table-cell>
          <table:table-cell office:value-type="float" office:value="65.645981961194039" table:style-name="ce7">
            <text:p>65,65</text:p>
          </table:table-cell>
          <table:table-cell office:value-type="float" office:value="62.103424593034667" table:style-name="ce7">
            <text:p>62,10</text:p>
          </table:table-cell>
          <table:table-cell office:value-type="float" office:value="69.365667197761368" table:style-name="ce7">
            <text:p>69,37</text:p>
          </table:table-cell>
          <table:table-cell office:value-type="float" office:value="3.1413639655224128" table:style-name="ce7">
            <text:p>3,14</text:p>
          </table:table-cell>
          <table:table-cell office:value-type="float" office:value="8.2483375071066747E-2" table:style-name="ce8">
            <text:p>0,0825</text:p>
          </table:table-cell>
          <table:table-cell office:value-type="float" office:value="0.17348955071865299" table:style-name="ce8">
            <text:p>0,1735</text:p>
          </table:table-cell>
          <table:table-cell office:value-type="float" office:value="0.1580535826042774" table:style-name="ce8">
            <text:p>0,1581</text:p>
          </table:table-cell>
          <table:table-cell office:value-type="float" office:value="0.11286003959561267" table:style-name="ce8">
            <text:p>0,1129</text:p>
          </table:table-cell>
          <table:table-cell office:value-type="float" office:value="6.6799771104587943E-2" table:style-name="ce8">
            <text:p>0,0668</text:p>
          </table:table-cell>
          <table:table-cell office:value-type="float" office:value="2.8849576769915515E-2" table:style-name="ce8">
            <text:p>0,0288</text:p>
          </table:table-cell>
          <table:table-cell office:value-type="float" office:value="5.7368972403694322E-3" table:style-name="ce8">
            <text:p>0,0057</text:p>
          </table:table-cell>
          <table:table-cell table:style-name="ce1"/>
          <table:table-cell table:style-name="ce9"/>
          <table:table-cell table:number-columns-repeated="16366"/>
        </table:table-row>
        <table:table-row table:style-name="ro2">
          <table:table-cell office:value-type="float" office:value="1989" table:style-name="ce4">
            <text:p>1989</text:p>
          </table:table-cell>
          <table:table-cell office:value-type="float" office:value="146393753" table:style-name="ce5">
            <text:p>146.393.753</text:p>
          </table:table-cell>
          <table:table-cell office:value-type="float" office:value="73143248" table:style-name="ce5">
            <text:p>73.143.248</text:p>
          </table:table-cell>
          <table:table-cell office:value-type="float" office:value="73250505" table:style-name="ce5">
            <text:p>73.250.505</text:p>
          </table:table-cell>
          <table:table-cell office:value-type="float" office:value="1.7361225789463752" table:style-name="ce6">
            <text:p>1,74</text:p>
          </table:table-cell>
          <table:table-cell office:value-type="float" office:value="66.066493168201873" table:style-name="ce7">
            <text:p>66,07</text:p>
          </table:table-cell>
          <table:table-cell office:value-type="float" office:value="62.445328651464386" table:style-name="ce7">
            <text:p>62,45</text:p>
          </table:table-cell>
          <table:table-cell office:value-type="float" office:value="69.868715910776203" table:style-name="ce7">
            <text:p>69,87</text:p>
          </table:table-cell>
          <table:table-cell office:value-type="float" office:value="2.9689600659511282" table:style-name="ce7">
            <text:p>2,97</text:p>
          </table:table-cell>
          <table:table-cell office:value-type="float" office:value="8.2259634052166866E-2" table:style-name="ce8">
            <text:p>0,0823</text:p>
          </table:table-cell>
          <table:table-cell office:value-type="float" office:value="0.16541494340705559" table:style-name="ce8">
            <text:p>0,1654</text:p>
          </table:table-cell>
          <table:table-cell office:value-type="float" office:value="0.14915029415991579" table:style-name="ce8">
            <text:p>0,1492</text:p>
          </table:table-cell>
          <table:table-cell office:value-type="float" office:value="0.10375584131746873" table:style-name="ce8">
            <text:p>0,1038</text:p>
          </table:table-cell>
          <table:table-cell office:value-type="float" office:value="6.0987345612544458E-2" table:style-name="ce8">
            <text:p>0,0610</text:p>
          </table:table-cell>
          <table:table-cell office:value-type="float" office:value="2.6646340255948271E-2" table:style-name="ce8">
            <text:p>0,0266</text:p>
          </table:table-cell>
          <table:table-cell office:value-type="float" office:value="5.5776143851259102E-3" table:style-name="ce8">
            <text:p>0,0056</text:p>
          </table:table-cell>
          <table:table-cell table:style-name="ce1"/>
          <table:table-cell table:style-name="ce9"/>
          <table:table-cell table:number-columns-repeated="16366"/>
        </table:table-row>
        <table:table-row table:style-name="ro2">
          <table:table-cell office:value-type="float" office:value="1990" table:style-name="ce4">
            <text:p>1990</text:p>
          </table:table-cell>
          <table:table-cell office:value-type="float" office:value="148935328" table:style-name="ce5">
            <text:p>148.935.328</text:p>
          </table:table-cell>
          <table:table-cell office:value-type="float" office:value="74375450" table:style-name="ce5">
            <text:p>74.375.450</text:p>
          </table:table-cell>
          <table:table-cell office:value-type="float" office:value="74559878" table:style-name="ce5">
            <text:p>74.559.878</text:p>
          </table:table-cell>
          <table:table-cell office:value-type="float" office:value="1.7004246299440862" table:style-name="ce6">
            <text:p>1,70</text:p>
          </table:table-cell>
          <table:table-cell office:value-type="float" office:value="66.5019356677563" table:style-name="ce7">
            <text:p>66,50</text:p>
          </table:table-cell>
          <table:table-cell office:value-type="float" office:value="62.806457696948499" table:style-name="ce7">
            <text:p>62,81</text:p>
          </table:table-cell>
          <table:table-cell office:value-type="float" office:value="70.382187537104485" table:style-name="ce7">
            <text:p>70,38</text:p>
          </table:table-cell>
          <table:table-cell office:value-type="float" office:value="2.9842607740272271" table:style-name="ce7">
            <text:p>2,98</text:p>
          </table:table-cell>
          <table:table-cell office:value-type="float" office:value="8.7404232026536674E-2" table:style-name="ce8">
            <text:p>0,0874</text:p>
          </table:table-cell>
          <table:table-cell office:value-type="float" office:value="0.16785463898364292" table:style-name="ce8">
            <text:p>0,1679</text:p>
          </table:table-cell>
          <table:table-cell office:value-type="float" office:value="0.14966771187897765" table:style-name="ce8">
            <text:p>0,1497</text:p>
          </table:table-cell>
          <table:table-cell office:value-type="float" office:value="0.10109791831710842" table:style-name="ce8">
            <text:p>0,1011</text:p>
          </table:table-cell>
          <table:table-cell office:value-type="float" office:value="5.8947040203943736E-2" table:style-name="ce8">
            <text:p>0,0589</text:p>
          </table:table-cell>
          <table:table-cell office:value-type="float" office:value="2.6103589491401385E-2" table:style-name="ce8">
            <text:p>0,0261</text:p>
          </table:table-cell>
          <table:table-cell office:value-type="float" office:value="5.7770239038346955E-3" table:style-name="ce8">
            <text:p>0,0058</text:p>
          </table:table-cell>
          <table:table-cell table:style-name="ce1"/>
          <table:table-cell table:style-name="ce9"/>
          <table:table-cell table:number-columns-repeated="16366"/>
        </table:table-row>
        <table:table-row table:style-name="ro2">
          <table:table-cell office:value-type="float" office:value="1991" table:style-name="ce4">
            <text:p>1991</text:p>
          </table:table-cell>
          <table:table-cell office:value-type="float" office:value="151467861" table:style-name="ce5">
            <text:p>151.467.861</text:p>
          </table:table-cell>
          <table:table-cell office:value-type="float" office:value="75600961" table:style-name="ce5">
            <text:p>75.600.961</text:p>
          </table:table-cell>
          <table:table-cell office:value-type="float" office:value="75866900" table:style-name="ce5">
            <text:p>75.866.900</text:p>
          </table:table-cell>
          <table:table-cell office:value-type="float" office:value="1.6544909154028398" table:style-name="ce6">
            <text:p>1,65</text:p>
          </table:table-cell>
          <table:table-cell office:value-type="float" office:value="66.940580726611898" table:style-name="ce7">
            <text:p>66,94</text:p>
          </table:table-cell>
          <table:table-cell office:value-type="float" office:value="63.162614224437299" table:style-name="ce7">
            <text:p>63,16</text:p>
          </table:table-cell>
          <table:table-cell office:value-type="float" office:value="70.907445553895215" table:style-name="ce7">
            <text:p>70,91</text:p>
          </table:table-cell>
          <table:table-cell office:value-type="float" office:value="2.8216593647440358" table:style-name="ce7">
            <text:p>2,82</text:p>
          </table:table-cell>
          <table:table-cell office:value-type="float" office:value="8.4317383812209185E-2" table:style-name="ce8">
            <text:p>0,0843</text:p>
          </table:table-cell>
          <table:table-cell office:value-type="float" office:value="0.15961255980709868" table:style-name="ce8">
            <text:p>0,1596</text:p>
          </table:table-cell>
          <table:table-cell office:value-type="float" office:value="0.14156814417245847" table:style-name="ce8">
            <text:p>0,1416</text:p>
          </table:table-cell>
          <table:table-cell office:value-type="float" office:value="9.5486753215344888E-2" table:style-name="ce8">
            <text:p>0,0955</text:p>
          </table:table-cell>
          <table:table-cell office:value-type="float" office:value="5.4566808377979552E-2" table:style-name="ce8">
            <text:p>0,0546</text:p>
          </table:table-cell>
          <table:table-cell office:value-type="float" office:value="2.3680714797405196E-2" table:style-name="ce8">
            <text:p>0,0237</text:p>
          </table:table-cell>
          <table:table-cell office:value-type="float" office:value="5.0995087663113208E-3" table:style-name="ce8">
            <text:p>0,0051</text:p>
          </table:table-cell>
          <table:table-cell table:style-name="ce1"/>
          <table:table-cell table:style-name="ce9"/>
          <table:table-cell table:number-columns-repeated="16366"/>
        </table:table-row>
        <table:table-row table:style-name="ro2">
          <table:table-cell office:value-type="float" office:value="1992" table:style-name="ce4">
            <text:p>1992</text:p>
          </table:table-cell>
          <table:table-cell office:value-type="float" office:value="153973883" table:style-name="ce5">
            <text:p>153.973.883</text:p>
          </table:table-cell>
          <table:table-cell office:value-type="float" office:value="76812585" table:style-name="ce5">
            <text:p>76.812.585</text:p>
          </table:table-cell>
          <table:table-cell office:value-type="float" office:value="77161298" table:style-name="ce5">
            <text:p>77.161.298</text:p>
          </table:table-cell>
          <table:table-cell office:value-type="float" office:value="1.6108140885165545" table:style-name="ce6">
            <text:p>1,61</text:p>
          </table:table-cell>
          <table:table-cell office:value-type="float" office:value="67.255027648516219" table:style-name="ce7">
            <text:p>67,26</text:p>
          </table:table-cell>
          <table:table-cell office:value-type="float" office:value="63.469315064107406" table:style-name="ce7">
            <text:p>63,47</text:p>
          </table:table-cell>
          <table:table-cell office:value-type="float" office:value="71.230025862145467" table:style-name="ce7">
            <text:p>71,23</text:p>
          </table:table-cell>
          <table:table-cell office:value-type="float" office:value="2.8445665752734781" table:style-name="ce7">
            <text:p>2,84</text:p>
          </table:table-cell>
          <table:table-cell office:value-type="float" office:value="8.6761777364072784E-2" table:style-name="ce8">
            <text:p>0,0868</text:p>
          </table:table-cell>
          <table:table-cell office:value-type="float" office:value="0.16185756996868503" table:style-name="ce8">
            <text:p>0,1619</text:p>
          </table:table-cell>
          <table:table-cell office:value-type="float" office:value="0.14277550382297469" table:style-name="ce8">
            <text:p>0,1428</text:p>
          </table:table-cell>
          <table:table-cell office:value-type="float" office:value="9.6154063818866334E-2" table:style-name="ce8">
            <text:p>0,0962</text:p>
          </table:table-cell>
          <table:table-cell office:value-type="float" office:value="5.3782527187967083E-2" table:style-name="ce8">
            <text:p>0,0538</text:p>
          </table:table-cell>
          <table:table-cell office:value-type="float" office:value="2.2821981114135172E-2" table:style-name="ce8">
            <text:p>0,0228</text:p>
          </table:table-cell>
          <table:table-cell office:value-type="float" office:value="4.7598917779946093E-3" table:style-name="ce8">
            <text:p>0,0048</text:p>
          </table:table-cell>
          <table:table-cell table:style-name="ce1"/>
          <table:table-cell table:style-name="ce9"/>
          <table:table-cell table:number-columns-repeated="16366"/>
        </table:table-row>
        <table:table-row table:style-name="ro2">
          <table:table-cell office:value-type="float" office:value="1993" table:style-name="ce4">
            <text:p>1993</text:p>
          </table:table-cell>
          <table:table-cell office:value-type="float" office:value="156454116" table:style-name="ce5">
            <text:p>156.454.116</text:p>
          </table:table-cell>
          <table:table-cell office:value-type="float" office:value="78010078" table:style-name="ce5">
            <text:p>78.010.078</text:p>
          </table:table-cell>
          <table:table-cell office:value-type="float" office:value="78444038" table:style-name="ce5">
            <text:p>78.444.038</text:p>
          </table:table-cell>
          <table:table-cell office:value-type="float" office:value="1.5701312709472059" table:style-name="ce6">
            <text:p>1,57</text:p>
          </table:table-cell>
          <table:table-cell office:value-type="float" office:value="67.571901804989494" table:style-name="ce7">
            <text:p>67,57</text:p>
          </table:table-cell>
          <table:table-cell office:value-type="float" office:value="63.778159450571614" table:style-name="ce7">
            <text:p>63,78</text:p>
          </table:table-cell>
          <table:table-cell office:value-type="float" office:value="71.555331277128232" table:style-name="ce7">
            <text:p>71,56</text:p>
          </table:table-cell>
          <table:table-cell office:value-type="float" office:value="2.6952075480560911" table:style-name="ce7">
            <text:p>2,70</text:p>
          </table:table-cell>
          <table:table-cell office:value-type="float" office:value="8.3945042050701787E-2" table:style-name="ce8">
            <text:p>0,0839</text:p>
          </table:table-cell>
          <table:table-cell office:value-type="float" office:value="0.15429682765958228" table:style-name="ce8">
            <text:p>0,1543</text:p>
          </table:table-cell>
          <table:table-cell office:value-type="float" office:value="0.13533618856826746" table:style-name="ce8">
            <text:p>0,1353</text:p>
          </table:table-cell>
          <table:table-cell office:value-type="float" office:value="9.0998728827622832E-2" table:style-name="ce8">
            <text:p>0,0910</text:p>
          </table:table-cell>
          <table:table-cell office:value-type="float" office:value="4.9745971759100206E-2" table:style-name="ce8">
            <text:p>0,0497</text:p>
          </table:table-cell>
          <table:table-cell office:value-type="float" office:value="2.0585249165299177E-2" table:style-name="ce8">
            <text:p>0,0206</text:p>
          </table:table-cell>
          <table:table-cell office:value-type="float" office:value="4.1335015806444617E-3" table:style-name="ce8">
            <text:p>0,0041</text:p>
          </table:table-cell>
          <table:table-cell table:style-name="ce1"/>
          <table:table-cell table:style-name="ce9"/>
          <table:table-cell table:number-columns-repeated="16366"/>
        </table:table-row>
        <table:table-row table:style-name="ro2">
          <table:table-cell office:value-type="float" office:value="1994" table:style-name="ce4">
            <text:p>1994</text:p>
          </table:table-cell>
          <table:table-cell office:value-type="float" office:value="158910651" table:style-name="ce5">
            <text:p>158.910.651</text:p>
          </table:table-cell>
          <table:table-cell office:value-type="float" office:value="79194606" table:style-name="ce5">
            <text:p>79.194.606</text:p>
          </table:table-cell>
          <table:table-cell office:value-type="float" office:value="79716045" table:style-name="ce5">
            <text:p>79.716.045</text:p>
          </table:table-cell>
          <table:table-cell office:value-type="float" office:value="1.5322635611127122" table:style-name="ce6">
            <text:p>1,53</text:p>
          </table:table-cell>
          <table:table-cell office:value-type="float" office:value="67.891230128400323" table:style-name="ce7">
            <text:p>67,89</text:p>
          </table:table-cell>
          <table:table-cell office:value-type="float" office:value="64.089165223996389" table:style-name="ce7">
            <text:p>64,09</text:p>
          </table:table-cell>
          <table:table-cell office:value-type="float" office:value="71.88339827802443" table:style-name="ce7">
            <text:p>71,88</text:p>
          </table:table-cell>
          <table:table-cell office:value-type="float" office:value="2.7219771214166193" table:style-name="ce7">
            <text:p>2,72</text:p>
          </table:table-cell>
          <table:table-cell office:value-type="float" office:value="8.6611739366895632E-2" table:style-name="ce8">
            <text:p>0,0866</text:p>
          </table:table-cell>
          <table:table-cell office:value-type="float" office:value="0.15681797162018918" table:style-name="ce8">
            <text:p>0,1568</text:p>
          </table:table-cell>
          <table:table-cell office:value-type="float" office:value="0.1367408568343324" table:style-name="ce8">
            <text:p>0,1367</text:p>
          </table:table-cell>
          <table:table-cell office:value-type="float" office:value="9.1790191806377278E-2" table:style-name="ce8">
            <text:p>0,0918</text:p>
          </table:table-cell>
          <table:table-cell office:value-type="float" office:value="4.896184335197979E-2" table:style-name="ce8">
            <text:p>0,0490</text:p>
          </table:table-cell>
          <table:table-cell office:value-type="float" office:value="1.9695097802616704E-2" table:style-name="ce8">
            <text:p>0,0197</text:p>
          </table:table-cell>
          <table:table-cell office:value-type="float" office:value="3.777723500932854E-3" table:style-name="ce8">
            <text:p>0,0038</text:p>
          </table:table-cell>
          <table:table-cell table:style-name="ce1"/>
          <table:table-cell table:style-name="ce9"/>
          <table:table-cell table:number-columns-repeated="16366"/>
        </table:table-row>
        <table:table-row table:style-name="ro2">
          <table:table-cell office:value-type="float" office:value="1995" table:style-name="ce4">
            <text:p>1995</text:p>
          </table:table-cell>
          <table:table-cell office:value-type="float" office:value="161345581" table:style-name="ce5">
            <text:p>161.345.581</text:p>
          </table:table-cell>
          <table:table-cell office:value-type="float" office:value="80367396" table:style-name="ce5">
            <text:p>80.367.396</text:p>
          </table:table-cell>
          <table:table-cell office:value-type="float" office:value="80978185" table:style-name="ce5">
            <text:p>80.978.185</text:p>
          </table:table-cell>
          <table:table-cell office:value-type="float" office:value="1.5012744600671812" table:style-name="ce6">
            <text:p>1,50</text:p>
          </table:table-cell>
          <table:table-cell office:value-type="float" office:value="68.213039968314419" table:style-name="ce7">
            <text:p>68,21</text:p>
          </table:table-cell>
          <table:table-cell office:value-type="float" office:value="64.402350414023886" table:style-name="ce7">
            <text:p>64,40</text:p>
          </table:table-cell>
          <table:table-cell office:value-type="float" office:value="72.214264000319488" table:style-name="ce7">
            <text:p>72,21</text:p>
          </table:table-cell>
          <table:table-cell office:value-type="float" office:value="2.5806346430105505" table:style-name="ce7">
            <text:p>2,58</text:p>
          </table:table-cell>
          <table:table-cell office:value-type="float" office:value="8.3929767584559778E-2" table:style-name="ce8">
            <text:p>0,0839</text:p>
          </table:table-cell>
          <table:table-cell office:value-type="float" office:value="0.14965418117099805" table:style-name="ce8">
            <text:p>0,1497</text:p>
          </table:table-cell>
          <table:table-cell office:value-type="float" office:value="0.12970029034819955" table:style-name="ce8">
            <text:p>0,1297</text:p>
          </table:table-cell>
          <table:table-cell office:value-type="float" office:value="8.691256569724623E-2" table:style-name="ce8">
            <text:p>0,0869</text:p>
          </table:table-cell>
          <table:table-cell office:value-type="float" office:value="4.5153392119634365E-2" table:style-name="ce8">
            <text:p>0,0452</text:p>
          </table:table-cell>
          <table:table-cell office:value-type="float" office:value="1.7588223354117447E-2" table:style-name="ce8">
            <text:p>0,0176</text:p>
          </table:table-cell>
          <table:table-cell office:value-type="float" office:value="3.1885083273545949E-3" table:style-name="ce8">
            <text:p>0,0032</text:p>
          </table:table-cell>
          <table:table-cell table:style-name="ce1"/>
          <table:table-cell table:style-name="ce9"/>
          <table:table-cell table:number-columns-repeated="16366"/>
        </table:table-row>
        <table:table-row table:style-name="ro2">
          <table:table-cell office:value-type="float" office:value="1996" table:style-name="ce4">
            <text:p>1996</text:p>
          </table:table-cell>
          <table:table-cell office:value-type="float" office:value="163767821" table:style-name="ce5">
            <text:p>163.767.821</text:p>
          </table:table-cell>
          <table:table-cell office:value-type="float" office:value="81532376" table:style-name="ce5">
            <text:p>81.532.376</text:p>
          </table:table-cell>
          <table:table-cell office:value-type="float" office:value="82235445" table:style-name="ce5">
            <text:p>82.235.445</text:p>
          </table:table-cell>
          <table:table-cell office:value-type="float" office:value="1.4772407578165225" table:style-name="ce6">
            <text:p>1,48</text:p>
          </table:table-cell>
          <table:table-cell office:value-type="float" office:value="68.537359099501657" table:style-name="ce7">
            <text:p>68,54</text:p>
          </table:table-cell>
          <table:table-cell office:value-type="float" office:value="64.717733241740106" table:style-name="ce7">
            <text:p>64,72</text:p>
          </table:table-cell>
          <table:table-cell office:value-type="float" office:value="72.547966250151262" table:style-name="ce7">
            <text:p>72,55</text:p>
          </table:table-cell>
          <table:table-cell office:value-type="float" office:value="2.60601755781805" table:style-name="ce7">
            <text:p>2,61</text:p>
          </table:table-cell>
          <table:table-cell office:value-type="float" office:value="8.7387952179408937E-2" table:style-name="ce8">
            <text:p>0,0874</text:p>
          </table:table-cell>
          <table:table-cell office:value-type="float" office:value="0.1515211983042824" table:style-name="ce8">
            <text:p>0,1515</text:p>
          </table:table-cell>
          <table:table-cell office:value-type="float" office:value="0.13011030231303522" table:style-name="ce8">
            <text:p>0,1301</text:p>
          </table:table-cell>
          <table:table-cell office:value-type="float" office:value="8.669493422346064E-2" table:style-name="ce8">
            <text:p>0,0867</text:p>
          </table:table-cell>
          <table:table-cell office:value-type="float" office:value="4.5316545960012243E-2" table:style-name="ce8">
            <text:p>0,0453</text:p>
          </table:table-cell>
          <table:table-cell office:value-type="float" office:value="1.7137978876708135E-2" table:style-name="ce8">
            <text:p>0,0171</text:p>
          </table:table-cell>
          <table:table-cell office:value-type="float" office:value="3.0345997067025539E-3" table:style-name="ce8">
            <text:p>0,0030</text:p>
          </table:table-cell>
          <table:table-cell table:style-name="ce1"/>
          <table:table-cell table:style-name="ce9"/>
          <table:table-cell table:number-columns-repeated="16366"/>
        </table:table-row>
        <table:table-row table:style-name="ro2">
          <table:table-cell office:value-type="float" office:value="1997" table:style-name="ce4">
            <text:p>1997</text:p>
          </table:table-cell>
          <table:table-cell office:value-type="float" office:value="166187066" table:style-name="ce5">
            <text:p>166.187.066</text:p>
          </table:table-cell>
          <table:table-cell office:value-type="float" office:value="82693884" table:style-name="ce5">
            <text:p>82.693.884</text:p>
          </table:table-cell>
          <table:table-cell office:value-type="float" office:value="83493182" table:style-name="ce5">
            <text:p>83.493.182</text:p>
          </table:table-cell>
          <table:table-cell office:value-type="float" office:value="1.4557895859356407" table:style-name="ce6">
            <text:p>1,46</text:p>
          </table:table-cell>
          <table:table-cell office:value-type="float" office:value="68.864215730138298" table:style-name="ce7">
            <text:p>68,86</text:p>
          </table:table-cell>
          <table:table-cell office:value-type="float" office:value="65.035332121677158" table:style-name="ce7">
            <text:p>65,04</text:p>
          </table:table-cell>
          <table:table-cell office:value-type="float" office:value="72.884543519022472" table:style-name="ce7">
            <text:p>72,88</text:p>
          </table:table-cell>
          <table:table-cell office:value-type="float" office:value="2.4693676395798212" table:style-name="ce7">
            <text:p>2,47</text:p>
          </table:table-cell>
          <table:table-cell office:value-type="float" office:value="8.5350264700330164E-2" table:style-name="ce8">
            <text:p>0,0854</text:p>
          </table:table-cell>
          <table:table-cell office:value-type="float" office:value="0.14395780682385464" table:style-name="ce8">
            <text:p>0,1440</text:p>
          </table:table-cell>
          <table:table-cell office:value-type="float" office:value="0.12245104200178765" table:style-name="ce8">
            <text:p>0,1225</text:p>
          </table:table-cell>
          <table:table-cell office:value-type="float" office:value="8.1112343986530278E-2" table:style-name="ce8">
            <text:p>0,0811</text:p>
          </table:table-cell>
          <table:table-cell office:value-type="float" office:value="4.2668739277477927E-2" table:style-name="ce8">
            <text:p>0,0427</text:p>
          </table:table-cell>
          <table:table-cell office:value-type="float" office:value="1.5636929074865955E-2" table:style-name="ce8">
            <text:p>0,0156</text:p>
          </table:table-cell>
          <table:table-cell office:value-type="float" office:value="2.6964020511176397E-3" table:style-name="ce8">
            <text:p>0,0027</text:p>
          </table:table-cell>
          <table:table-cell table:style-name="ce1"/>
          <table:table-cell table:style-name="ce9"/>
          <table:table-cell table:number-columns-repeated="16366"/>
        </table:table-row>
        <table:table-row table:style-name="ro2">
          <table:table-cell office:value-type="float" office:value="1998" table:style-name="ce4">
            <text:p>1998</text:p>
          </table:table-cell>
          <table:table-cell office:value-type="float" office:value="168606400" table:style-name="ce5">
            <text:p>168.606.400</text:p>
          </table:table-cell>
          <table:table-cell office:value-type="float" office:value="83853675" table:style-name="ce5">
            <text:p>83.853.675</text:p>
          </table:table-cell>
          <table:table-cell office:value-type="float" office:value="84752725" table:style-name="ce5">
            <text:p>84.752.725</text:p>
          </table:table-cell>
          <table:table-cell office:value-type="float" office:value="1.4368440343901501" table:style-name="ce6">
            <text:p>1,44</text:p>
          </table:table-cell>
          <table:table-cell office:value-type="float" office:value="69.193638510208814" table:style-name="ce7">
            <text:p>69,19</text:p>
          </table:table-cell>
          <table:table-cell office:value-type="float" office:value="65.355165663848922" table:style-name="ce7">
            <text:p>65,36</text:p>
          </table:table-cell>
          <table:table-cell office:value-type="float" office:value="73.224034998886708" table:style-name="ce7">
            <text:p>73,22</text:p>
          </table:table-cell>
          <table:table-cell office:value-type="float" office:value="2.4953665734399864" table:style-name="ce7">
            <text:p>2,50</text:p>
          </table:table-cell>
          <table:table-cell office:value-type="float" office:value="8.8872349431164399E-2" table:style-name="ce8">
            <text:p>0,0889</text:p>
          </table:table-cell>
          <table:table-cell office:value-type="float" office:value="0.14586712966860266" table:style-name="ce8">
            <text:p>0,1459</text:p>
          </table:table-cell>
          <table:table-cell office:value-type="float" office:value="0.1228775900391962" table:style-name="ce8">
            <text:p>0,1229</text:p>
          </table:table-cell>
          <table:table-cell office:value-type="float" office:value="8.0897589312068169E-2" table:style-name="ce8">
            <text:p>0,0809</text:p>
          </table:table-cell>
          <table:table-cell office:value-type="float" office:value="4.28379900609277E-2" table:style-name="ce8">
            <text:p>0,0428</text:p>
          </table:table-cell>
          <table:table-cell office:value-type="float" office:value="1.5180498603050395E-2" table:style-name="ce8">
            <text:p>0,0152</text:p>
          </table:table-cell>
          <table:table-cell office:value-type="float" office:value="2.5401675729877313E-3" table:style-name="ce8">
            <text:p>0,0025</text:p>
          </table:table-cell>
          <table:table-cell table:style-name="ce1"/>
          <table:table-cell table:style-name="ce9"/>
          <table:table-cell table:number-columns-repeated="16366"/>
        </table:table-row>
        <table:table-row table:style-name="ro2">
          <table:table-cell office:value-type="float" office:value="1999" table:style-name="ce4">
            <text:p>1999</text:p>
          </table:table-cell>
          <table:table-cell office:value-type="float" office:value="171029011" table:style-name="ce5">
            <text:p>171.029.011</text:p>
          </table:table-cell>
          <table:table-cell office:value-type="float" office:value="85013609" table:style-name="ce5">
            <text:p>85.013.609</text:p>
          </table:table-cell>
          <table:table-cell office:value-type="float" office:value="86015402" table:style-name="ce5">
            <text:p>86.015.402</text:p>
          </table:table-cell>
          <table:table-cell office:value-type="float" office:value="1.4145758004284747" table:style-name="ce6">
            <text:p>1,41</text:p>
          </table:table-cell>
          <table:table-cell office:value-type="float" office:value="69.525656540113658" table:style-name="ce7">
            <text:p>69,53</text:p>
          </table:table-cell>
          <table:table-cell office:value-type="float" office:value="65.677252675821833" table:style-name="ce7">
            <text:p>65,68</text:p>
          </table:table-cell>
          <table:table-cell office:value-type="float" office:value="73.566480597620071" table:style-name="ce7">
            <text:p>73,57</text:p>
          </table:table-cell>
          <table:table-cell office:value-type="float" office:value="2.3677405869404025" table:style-name="ce7">
            <text:p>2,37</text:p>
          </table:table-cell>
          <table:table-cell office:value-type="float" office:value="8.6867162548953408E-2" table:style-name="ce8">
            <text:p>0,0869</text:p>
          </table:table-cell>
          <table:table-cell office:value-type="float" office:value="0.13878788642700074" table:style-name="ce8">
            <text:p>0,1388</text:p>
          </table:table-cell>
          <table:table-cell office:value-type="float" office:value="0.1157576847437083" table:style-name="ce8">
            <text:p>0,1158</text:p>
          </table:table-cell>
          <table:table-cell office:value-type="float" office:value="7.572523394934097E-2" table:style-name="ce8">
            <text:p>0,0757</text:p>
          </table:table-cell>
          <table:table-cell office:value-type="float" office:value="4.0375928809990559E-2" table:style-name="ce8">
            <text:p>0,0404</text:p>
          </table:table-cell>
          <table:table-cell office:value-type="float" office:value="1.3802734982433311E-2" table:style-name="ce8">
            <text:p>0,0138</text:p>
          </table:table-cell>
          <table:table-cell office:value-type="float" office:value="2.2314859266531492E-3" table:style-name="ce8">
            <text:p>0,0022</text:p>
          </table:table-cell>
          <table:table-cell table:style-name="ce1"/>
          <table:table-cell table:style-name="ce9"/>
          <table:table-cell table:number-columns-repeated="16366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float" office:value="173448346.00131816" table:style-name="ce5">
            <text:p>173.448.346</text:p>
          </table:table-cell>
          <table:table-cell office:value-type="float" office:value="86169656.870565832" table:style-name="ce5">
            <text:p>86.169.657</text:p>
          </table:table-cell>
          <table:table-cell office:value-type="float" office:value="87278689.13075231" table:style-name="ce5">
            <text:p>87.278.689</text:p>
          </table:table-cell>
          <table:table-cell office:value-type="float" office:value="1.40496179690484" table:style-name="ce6">
            <text:p>1,40</text:p>
          </table:table-cell>
          <table:table-cell office:value-type="float" office:value="69.825672146897105" table:style-name="ce7">
            <text:p>69,83</text:p>
          </table:table-cell>
          <table:table-cell office:value-type="float" office:value="66.001612164819505" table:style-name="ce7">
            <text:p>66,00</text:p>
          </table:table-cell>
          <table:table-cell office:value-type="float" office:value="73.911920954888572" table:style-name="ce7">
            <text:p>73,91</text:p>
          </table:table-cell>
          <table:table-cell office:value-type="float" office:value="2.3857448104572354" table:style-name="ce7">
            <text:p>2,39</text:p>
          </table:table-cell>
          <table:table-cell office:value-type="float" office:value="9.0140112689003654E-2" table:style-name="ce8">
            <text:p>0,0901</text:p>
          </table:table-cell>
          <table:table-cell office:value-type="float" office:value="0.14023521822506385" table:style-name="ce8">
            <text:p>0,1402</text:p>
          </table:table-cell>
          <table:table-cell office:value-type="float" office:value="0.11577884945317354" table:style-name="ce8">
            <text:p>0,1158</text:p>
          </table:table-cell>
          <table:table-cell office:value-type="float" office:value="7.5236796398960054E-2" table:style-name="ce8">
            <text:p>0,0752</text:p>
          </table:table-cell>
          <table:table-cell office:value-type="float" office:value="4.0404135239694966E-2" table:style-name="ce8">
            <text:p>0,0404</text:p>
          </table:table-cell>
          <table:table-cell office:value-type="float" office:value="1.3289241954733405E-2" table:style-name="ce8">
            <text:p>0,0133</text:p>
          </table:table-cell>
          <table:table-cell office:value-type="float" office:value="2.0646081308175936E-3" table:style-name="ce8">
            <text:p>0,0021</text:p>
          </table:table-cell>
          <table:table-cell table:style-name="ce1"/>
          <table:table-cell table:style-name="ce9"/>
          <table:table-cell table:number-columns-repeated="16366"/>
        </table:table-row>
        <table:table-row table:style-name="ro2">
          <table:table-cell table:style-name="ce1"/>
          <table:table-cell table:number-columns-repeated="3" table:style-name="ce10"/>
          <table:table-cell table:number-columns-repeated="16380" table:style-name="ce1"/>
        </table:table-row>
        <table:table-row table:style-name="ro2">
          <table:table-cell office:value-type="string" table:style-name="ce11">
            <text:p>Fonte: IBGE/Diretoria de Pesquisas. Coordenação de População e Indicadores Sociais. Gerência de Estudos e Análises da Dinâmica Demográfica.<text:s/></text:p>
          </table:table-cell>
          <table:table-cell table:number-columns-repeated="16383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text> </number:text>
      <number:number number:min-integer-digits="1"/>
    </number:number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zabel Guimarães Marri</meta:initial-creator>
    <dc:creator>Izabel Guimarães Marri</dc:creator>
    <meta:creation-date>2016-10-24T16:33:53Z</meta:creation-date>
    <dc:date>2016-10-24T16:39:19Z</dc:date>
  </office:meta>
</office:document-meta>
</file>