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fo:background-color="#FFFFFF"/>
    </style:style>
    <style:style style:name="ce12" style:family="table-cell" style:parent-style-name="V_237_rgula" style:data-style-name="N36">
      <style:table-cell-properties fo:border="thin solid #000000" fo:background-color="#FFFFFF"/>
      <style:text-properties style:font-name="Arial" style:font-name-asian="Arial" style:font-name-complex="Arial"/>
    </style:style>
    <style:style style:name="ce13" style:family="table-cell" style:parent-style-name="Porcentagem" style:data-style-name="N13">
      <style:table-cell-properties fo:background-color="#FFFFFF"/>
    </style:style>
    <style:style style:name="ce14" style:family="table-cell" style:parent-style-name="Normal_32_16_32_2" style:data-style-name="N1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pulação_Grupos_quinquenais" table:style-name="ta1">
        <table:table-column table:style-name="co1" table:default-cell-style-name="ce5"/>
        <table:table-column table:style-name="co2" table:number-columns-repeated="21" table:default-cell-style-name="ce5"/>
        <table:table-column table:style-name="co3" table:number-columns-repeated="16362" table:default-cell-style-name="ce5"/>
        <table:table-row table:style-name="ro1">
          <table:table-cell office:value-type="string" table:style-name="ce4">
            <text:p>POPULAÇÃO HOMENS - GRUPOS ETÁRIOS</text:p>
          </table:table-cell>
          <table:table-cell table:number-columns-repeated="21" table:style-name="ce2"/>
          <table:table-cell table:number-columns-repeated="16362" table:style-name="ce3"/>
        </table:table-row>
        <table:table-row table:style-name="ro2">
          <table:table-cell office:value-type="string" table:style-name="ce6">
            <text:p>GRUPO ETÁRIO</text:p>
          </table:table-cell>
          <table:table-cell office:value-type="float" office:value="1980" table:style-name="ce6">
            <text:p>1980</text:p>
          </table:table-cell>
          <table:table-cell office:value-type="float" office:value="1981" table:style-name="ce6">
            <text:p>1981</text:p>
          </table:table-cell>
          <table:table-cell office:value-type="float" office:value="1982" table:style-name="ce6">
            <text:p>1982</text:p>
          </table:table-cell>
          <table:table-cell office:value-type="float" office:value="1983" table:style-name="ce6">
            <text:p>1983</text:p>
          </table:table-cell>
          <table:table-cell office:value-type="float" office:value="1984" table:style-name="ce6">
            <text:p>1984</text:p>
          </table:table-cell>
          <table:table-cell office:value-type="float" office:value="1985" table:style-name="ce6">
            <text:p>1985</text:p>
          </table:table-cell>
          <table:table-cell office:value-type="float" office:value="1986" table:style-name="ce6">
            <text:p>1986</text:p>
          </table:table-cell>
          <table:table-cell office:value-type="float" office:value="1987" table:style-name="ce6">
            <text:p>1987</text:p>
          </table:table-cell>
          <table:table-cell office:value-type="float" office:value="1988" table:style-name="ce6">
            <text:p>1988</text:p>
          </table:table-cell>
          <table:table-cell office:value-type="float" office:value="1989" table:style-name="ce6">
            <text:p>1989</text:p>
          </table:table-cell>
          <table:table-cell office:value-type="float" office:value="1990" table:style-name="ce6">
            <text:p>1990</text:p>
          </table:table-cell>
          <table:table-cell office:value-type="float" office:value="1991" table:style-name="ce6">
            <text:p>1991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61238388" table:style-name="ce8">
            <text:p><text:s/>61.238.388<text:s/></text:p>
          </table:table-cell>
          <table:table-cell office:value-type="float" office:value="62579131" table:style-name="ce8">
            <text:p><text:s/>62.579.131<text:s/></text:p>
          </table:table-cell>
          <table:table-cell office:value-type="float" office:value="63955616" table:style-name="ce8">
            <text:p><text:s/>63.955.616<text:s/></text:p>
          </table:table-cell>
          <table:table-cell office:value-type="float" office:value="65347266" table:style-name="ce8">
            <text:p><text:s/>65.347.266<text:s/></text:p>
          </table:table-cell>
          <table:table-cell office:value-type="float" office:value="66724078" table:style-name="ce8">
            <text:p><text:s/>66.724.078<text:s/></text:p>
          </table:table-cell>
          <table:table-cell office:value-type="float" office:value="68067011" table:style-name="ce8">
            <text:p><text:s/>68.067.011<text:s/></text:p>
          </table:table-cell>
          <table:table-cell office:value-type="float" office:value="69378670" table:style-name="ce8">
            <text:p><text:s/>69.378.670<text:s/></text:p>
          </table:table-cell>
          <table:table-cell office:value-type="float" office:value="70657127" table:style-name="ce8">
            <text:p><text:s/>70.657.127<text:s/></text:p>
          </table:table-cell>
          <table:table-cell office:value-type="float" office:value="71907966" table:style-name="ce8">
            <text:p><text:s/>71.907.966<text:s/></text:p>
          </table:table-cell>
          <table:table-cell office:value-type="float" office:value="73143248" table:style-name="ce8">
            <text:p><text:s/>73.143.248<text:s/></text:p>
          </table:table-cell>
          <table:table-cell office:value-type="float" office:value="74375450" table:style-name="ce8">
            <text:p><text:s/>74.375.450<text:s/></text:p>
          </table:table-cell>
          <table:table-cell office:value-type="float" office:value="75600961" table:style-name="ce8">
            <text:p><text:s/>75.600.961<text:s/></text:p>
          </table:table-cell>
          <table:table-cell office:value-type="float" office:value="76812585" table:style-name="ce8">
            <text:p><text:s/>76.812.585<text:s/></text:p>
          </table:table-cell>
          <table:table-cell office:value-type="float" office:value="78010078" table:style-name="ce8">
            <text:p><text:s/>78.010.078<text:s/></text:p>
          </table:table-cell>
          <table:table-cell office:value-type="float" office:value="79194606" table:style-name="ce8">
            <text:p><text:s/>79.194.606<text:s/></text:p>
          </table:table-cell>
          <table:table-cell office:value-type="float" office:value="80367396" table:style-name="ce8">
            <text:p><text:s/>80.367.396<text:s/></text:p>
          </table:table-cell>
          <table:table-cell office:value-type="float" office:value="81532376" table:style-name="ce8">
            <text:p><text:s/>81.532.376<text:s/></text:p>
          </table:table-cell>
          <table:table-cell office:value-type="float" office:value="82693884" table:style-name="ce8">
            <text:p><text:s/>82.693.884<text:s/></text:p>
          </table:table-cell>
          <table:table-cell office:value-type="float" office:value="83853675" table:style-name="ce8">
            <text:p><text:s/>83.853.675<text:s/></text:p>
          </table:table-cell>
          <table:table-cell office:value-type="float" office:value="85013609" table:style-name="ce8">
            <text:p><text:s/>85.013.609<text:s/></text:p>
          </table:table-cell>
          <table:table-cell office:value-type="float" office:value="86169656.870565832" table:style-name="ce8">
            <text:p><text:s/>86.169.657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0 - 4</text:p>
          </table:table-cell>
          <table:table-cell office:value-type="float" office:value="8620229" table:style-name="ce10">
            <text:p><text:s/>8.620.229<text:s/></text:p>
          </table:table-cell>
          <table:table-cell office:value-type="float" office:value="8809894" table:style-name="ce10">
            <text:p><text:s/>8.809.894<text:s/></text:p>
          </table:table-cell>
          <table:table-cell office:value-type="float" office:value="9008921" table:style-name="ce10">
            <text:p><text:s/>9.008.921<text:s/></text:p>
          </table:table-cell>
          <table:table-cell office:value-type="float" office:value="9193715" table:style-name="ce10">
            <text:p><text:s/>9.193.715<text:s/></text:p>
          </table:table-cell>
          <table:table-cell office:value-type="float" office:value="9329866" table:style-name="ce10">
            <text:p><text:s/>9.329.866<text:s/></text:p>
          </table:table-cell>
          <table:table-cell office:value-type="float" office:value="9397741" table:style-name="ce10">
            <text:p><text:s/>9.397.741<text:s/></text:p>
          </table:table-cell>
          <table:table-cell office:value-type="float" office:value="9401153" table:style-name="ce10">
            <text:p><text:s/>9.401.153<text:s/></text:p>
          </table:table-cell>
          <table:table-cell office:value-type="float" office:value="9336000" table:style-name="ce10">
            <text:p><text:s/>9.336.000<text:s/></text:p>
          </table:table-cell>
          <table:table-cell office:value-type="float" office:value="9227783" table:style-name="ce10">
            <text:p><text:s/>9.227.783<text:s/></text:p>
          </table:table-cell>
          <table:table-cell office:value-type="float" office:value="9118182" table:style-name="ce10">
            <text:p><text:s/>9.118.182<text:s/></text:p>
          </table:table-cell>
          <table:table-cell office:value-type="float" office:value="9033869" table:style-name="ce10">
            <text:p><text:s/>9.033.869<text:s/></text:p>
          </table:table-cell>
          <table:table-cell office:value-type="float" office:value="8969309" table:style-name="ce10">
            <text:p><text:s/>8.969.309<text:s/></text:p>
          </table:table-cell>
          <table:table-cell office:value-type="float" office:value="8926299" table:style-name="ce10">
            <text:p><text:s/>8.926.299<text:s/></text:p>
          </table:table-cell>
          <table:table-cell office:value-type="float" office:value="8900862" table:style-name="ce10">
            <text:p><text:s/>8.900.862<text:s/></text:p>
          </table:table-cell>
          <table:table-cell office:value-type="float" office:value="8882025" table:style-name="ce10">
            <text:p><text:s/>8.882.025<text:s/></text:p>
          </table:table-cell>
          <table:table-cell office:value-type="float" office:value="8863220" table:style-name="ce10">
            <text:p><text:s/>8.863.220<text:s/></text:p>
          </table:table-cell>
          <table:table-cell office:value-type="float" office:value="8847445" table:style-name="ce10">
            <text:p><text:s/>8.847.445<text:s/></text:p>
          </table:table-cell>
          <table:table-cell office:value-type="float" office:value="8835816" table:style-name="ce10">
            <text:p><text:s/>8.835.816<text:s/></text:p>
          </table:table-cell>
          <table:table-cell office:value-type="float" office:value="8828621" table:style-name="ce10">
            <text:p><text:s/>8.828.621<text:s/></text:p>
          </table:table-cell>
          <table:table-cell office:value-type="float" office:value="8826114" table:style-name="ce10">
            <text:p><text:s/>8.826.114<text:s/></text:p>
          </table:table-cell>
          <table:table-cell office:value-type="float" office:value="8822519" table:style-name="ce10">
            <text:p><text:s/>8.822.519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5 - 9</text:p>
          </table:table-cell>
          <table:table-cell office:value-type="float" office:value="7662925" table:style-name="ce10">
            <text:p><text:s/>7.662.925<text:s/></text:p>
          </table:table-cell>
          <table:table-cell office:value-type="float" office:value="7794006" table:style-name="ce10">
            <text:p><text:s/>7.794.006<text:s/></text:p>
          </table:table-cell>
          <table:table-cell office:value-type="float" office:value="7946295" table:style-name="ce10">
            <text:p><text:s/>7.946.295<text:s/></text:p>
          </table:table-cell>
          <table:table-cell office:value-type="float" office:value="8115895" table:style-name="ce10">
            <text:p><text:s/>8.115.895<text:s/></text:p>
          </table:table-cell>
          <table:table-cell office:value-type="float" office:value="8296540" table:style-name="ce10">
            <text:p><text:s/>8.296.540<text:s/></text:p>
          </table:table-cell>
          <table:table-cell office:value-type="float" office:value="8481897" table:style-name="ce10">
            <text:p><text:s/>8.481.897<text:s/></text:p>
          </table:table-cell>
          <table:table-cell office:value-type="float" office:value="8672072" table:style-name="ce10">
            <text:p><text:s/>8.672.072<text:s/></text:p>
          </table:table-cell>
          <table:table-cell office:value-type="float" office:value="8871777" table:style-name="ce10">
            <text:p><text:s/>8.871.777<text:s/></text:p>
          </table:table-cell>
          <table:table-cell office:value-type="float" office:value="9058011" table:style-name="ce10">
            <text:p><text:s/>9.058.011<text:s/></text:p>
          </table:table-cell>
          <table:table-cell office:value-type="float" office:value="9196738" table:style-name="ce10">
            <text:p><text:s/>9.196.738<text:s/></text:p>
          </table:table-cell>
          <table:table-cell office:value-type="float" office:value="9268192" table:style-name="ce10">
            <text:p><text:s/>9.268.192<text:s/></text:p>
          </table:table-cell>
          <table:table-cell office:value-type="float" office:value="9275797" table:style-name="ce10">
            <text:p><text:s/>9.275.797<text:s/></text:p>
          </table:table-cell>
          <table:table-cell office:value-type="float" office:value="9215168" table:style-name="ce10">
            <text:p><text:s/>9.215.168<text:s/></text:p>
          </table:table-cell>
          <table:table-cell office:value-type="float" office:value="9111625" table:style-name="ce10">
            <text:p><text:s/>9.111.625<text:s/></text:p>
          </table:table-cell>
          <table:table-cell office:value-type="float" office:value="9006794" table:style-name="ce10">
            <text:p><text:s/>9.006.794<text:s/></text:p>
          </table:table-cell>
          <table:table-cell office:value-type="float" office:value="8927603" table:style-name="ce10">
            <text:p><text:s/>8.927.603<text:s/></text:p>
          </table:table-cell>
          <table:table-cell office:value-type="float" office:value="8868917" table:style-name="ce10">
            <text:p><text:s/>8.868.917<text:s/></text:p>
          </table:table-cell>
          <table:table-cell office:value-type="float" office:value="8832042" table:style-name="ce10">
            <text:p><text:s/>8.832.042<text:s/></text:p>
          </table:table-cell>
          <table:table-cell office:value-type="float" office:value="8812568" table:style-name="ce10">
            <text:p><text:s/>8.812.568<text:s/></text:p>
          </table:table-cell>
          <table:table-cell office:value-type="float" office:value="8799577" table:style-name="ce10">
            <text:p><text:s/>8.799.577<text:s/></text:p>
          </table:table-cell>
          <table:table-cell office:value-type="float" office:value="8786527" table:style-name="ce10">
            <text:p><text:s/>8.786.527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10 - 14</text:p>
          </table:table-cell>
          <table:table-cell office:value-type="float" office:value="7252340" table:style-name="ce10">
            <text:p><text:s/>7.252.340<text:s/></text:p>
          </table:table-cell>
          <table:table-cell office:value-type="float" office:value="7311018" table:style-name="ce10">
            <text:p><text:s/>7.311.018<text:s/></text:p>
          </table:table-cell>
          <table:table-cell office:value-type="float" office:value="7369799" table:style-name="ce10">
            <text:p><text:s/>7.369.799<text:s/></text:p>
          </table:table-cell>
          <table:table-cell office:value-type="float" office:value="7436308" table:style-name="ce10">
            <text:p><text:s/>7.436.308<text:s/></text:p>
          </table:table-cell>
          <table:table-cell office:value-type="float" office:value="7520896" table:style-name="ce10">
            <text:p><text:s/>7.520.896<text:s/></text:p>
          </table:table-cell>
          <table:table-cell office:value-type="float" office:value="7629599" table:style-name="ce10">
            <text:p><text:s/>7.629.599<text:s/></text:p>
          </table:table-cell>
          <table:table-cell office:value-type="float" office:value="7761117" table:style-name="ce10">
            <text:p><text:s/>7.761.117<text:s/></text:p>
          </table:table-cell>
          <table:table-cell office:value-type="float" office:value="7913791" table:style-name="ce10">
            <text:p><text:s/>7.913.791<text:s/></text:p>
          </table:table-cell>
          <table:table-cell office:value-type="float" office:value="8083749" table:style-name="ce10">
            <text:p><text:s/>8.083.749<text:s/></text:p>
          </table:table-cell>
          <table:table-cell office:value-type="float" office:value="8264755" table:style-name="ce10">
            <text:p><text:s/>8.264.755<text:s/></text:p>
          </table:table-cell>
          <table:table-cell office:value-type="float" office:value="8450505" table:style-name="ce10">
            <text:p><text:s/>8.450.505<text:s/></text:p>
          </table:table-cell>
          <table:table-cell office:value-type="float" office:value="8641100" table:style-name="ce10">
            <text:p><text:s/>8.641.100<text:s/></text:p>
          </table:table-cell>
          <table:table-cell office:value-type="float" office:value="8841231" table:style-name="ce10">
            <text:p><text:s/>8.841.231<text:s/></text:p>
          </table:table-cell>
          <table:table-cell office:value-type="float" office:value="9027941" table:style-name="ce10">
            <text:p><text:s/>9.027.941<text:s/></text:p>
          </table:table-cell>
          <table:table-cell office:value-type="float" office:value="9167264" table:style-name="ce10">
            <text:p><text:s/>9.167.264<text:s/></text:p>
          </table:table-cell>
          <table:table-cell office:value-type="float" office:value="9239458" table:style-name="ce10">
            <text:p><text:s/>9.239.458<text:s/></text:p>
          </table:table-cell>
          <table:table-cell office:value-type="float" office:value="9247892" table:style-name="ce10">
            <text:p><text:s/>9.247.892<text:s/></text:p>
          </table:table-cell>
          <table:table-cell office:value-type="float" office:value="9188228" table:style-name="ce10">
            <text:p><text:s/>9.188.228<text:s/></text:p>
          </table:table-cell>
          <table:table-cell office:value-type="float" office:value="9085767" table:style-name="ce10">
            <text:p><text:s/>9.085.767<text:s/></text:p>
          </table:table-cell>
          <table:table-cell office:value-type="float" office:value="8982009" table:style-name="ce10">
            <text:p><text:s/>8.982.009<text:s/></text:p>
          </table:table-cell>
          <table:table-cell office:value-type="float" office:value="8903808" table:style-name="ce10">
            <text:p><text:s/>8.903.808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15 - 19</text:p>
          </table:table-cell>
          <table:table-cell office:value-type="float" office:value="6825456" table:style-name="ce10">
            <text:p><text:s/>6.825.456<text:s/></text:p>
          </table:table-cell>
          <table:table-cell office:value-type="float" office:value="6926529" table:style-name="ce10">
            <text:p><text:s/>6.926.529<text:s/></text:p>
          </table:table-cell>
          <table:table-cell office:value-type="float" office:value="7004005" table:style-name="ce10">
            <text:p><text:s/>7.004.005<text:s/></text:p>
          </table:table-cell>
          <table:table-cell office:value-type="float" office:value="7064767" table:style-name="ce10">
            <text:p><text:s/>7.064.767<text:s/></text:p>
          </table:table-cell>
          <table:table-cell office:value-type="float" office:value="7119700" table:style-name="ce10">
            <text:p><text:s/>7.119.700<text:s/></text:p>
          </table:table-cell>
          <table:table-cell office:value-type="float" office:value="7176629" table:style-name="ce10">
            <text:p><text:s/>7.176.629<text:s/></text:p>
          </table:table-cell>
          <table:table-cell office:value-type="float" office:value="7234625" table:style-name="ce10">
            <text:p><text:s/>7.234.625<text:s/></text:p>
          </table:table-cell>
          <table:table-cell office:value-type="float" office:value="7292718" table:style-name="ce10">
            <text:p><text:s/>7.292.718<text:s/></text:p>
          </table:table-cell>
          <table:table-cell office:value-type="float" office:value="7358489" table:style-name="ce10">
            <text:p><text:s/>7.358.489<text:s/></text:p>
          </table:table-cell>
          <table:table-cell office:value-type="float" office:value="7442224" table:style-name="ce10">
            <text:p><text:s/>7.442.224<text:s/></text:p>
          </table:table-cell>
          <table:table-cell office:value-type="float" office:value="7552866" table:style-name="ce10">
            <text:p><text:s/>7.552.866<text:s/></text:p>
          </table:table-cell>
          <table:table-cell office:value-type="float" office:value="7687784" table:style-name="ce10">
            <text:p><text:s/>7.687.784<text:s/></text:p>
          </table:table-cell>
          <table:table-cell office:value-type="float" office:value="7842380" table:style-name="ce10">
            <text:p><text:s/>7.842.380<text:s/></text:p>
          </table:table-cell>
          <table:table-cell office:value-type="float" office:value="8013014" table:style-name="ce10">
            <text:p><text:s/>8.013.014<text:s/></text:p>
          </table:table-cell>
          <table:table-cell office:value-type="float" office:value="8193782" table:style-name="ce10">
            <text:p><text:s/>8.193.782<text:s/></text:p>
          </table:table-cell>
          <table:table-cell office:value-type="float" office:value="8378665" table:style-name="ce10">
            <text:p><text:s/>8.378.665<text:s/></text:p>
          </table:table-cell>
          <table:table-cell office:value-type="float" office:value="8569211" table:style-name="ce10">
            <text:p><text:s/>8.569.211<text:s/></text:p>
          </table:table-cell>
          <table:table-cell office:value-type="float" office:value="8770404" table:style-name="ce10">
            <text:p><text:s/>8.770.404<text:s/></text:p>
          </table:table-cell>
          <table:table-cell office:value-type="float" office:value="8959088" table:style-name="ce10">
            <text:p><text:s/>8.959.088<text:s/></text:p>
          </table:table-cell>
          <table:table-cell office:value-type="float" office:value="9101198" table:style-name="ce10">
            <text:p><text:s/>9.101.198<text:s/></text:p>
          </table:table-cell>
          <table:table-cell office:value-type="float" office:value="9176873" table:style-name="ce10">
            <text:p><text:s/>9.176.873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20 - 24</text:p>
          </table:table-cell>
          <table:table-cell office:value-type="float" office:value="5903913" table:style-name="ce10">
            <text:p><text:s/>5.903.913<text:s/></text:p>
          </table:table-cell>
          <table:table-cell office:value-type="float" office:value="6073932" table:style-name="ce10">
            <text:p><text:s/>6.073.932<text:s/></text:p>
          </table:table-cell>
          <table:table-cell office:value-type="float" office:value="6244701" table:style-name="ce10">
            <text:p><text:s/>6.244.701<text:s/></text:p>
          </table:table-cell>
          <table:table-cell office:value-type="float" office:value="6408454" table:style-name="ce10">
            <text:p><text:s/>6.408.454<text:s/></text:p>
          </table:table-cell>
          <table:table-cell office:value-type="float" office:value="6553810" table:style-name="ce10">
            <text:p><text:s/>6.553.810<text:s/></text:p>
          </table:table-cell>
          <table:table-cell office:value-type="float" office:value="6674387" table:style-name="ce10">
            <text:p><text:s/>6.674.387<text:s/></text:p>
          </table:table-cell>
          <table:table-cell office:value-type="float" office:value="6772033" table:style-name="ce10">
            <text:p><text:s/>6.772.033<text:s/></text:p>
          </table:table-cell>
          <table:table-cell office:value-type="float" office:value="6846625" table:style-name="ce10">
            <text:p><text:s/>6.846.625<text:s/></text:p>
          </table:table-cell>
          <table:table-cell office:value-type="float" office:value="6904893" table:style-name="ce10">
            <text:p><text:s/>6.904.893<text:s/></text:p>
          </table:table-cell>
          <table:table-cell office:value-type="float" office:value="6957466" table:style-name="ce10">
            <text:p><text:s/>6.957.466<text:s/></text:p>
          </table:table-cell>
          <table:table-cell office:value-type="float" office:value="7014361" table:style-name="ce10">
            <text:p><text:s/>7.014.361<text:s/></text:p>
          </table:table-cell>
          <table:table-cell office:value-type="float" office:value="7075303" table:style-name="ce10">
            <text:p><text:s/>7.075.303<text:s/></text:p>
          </table:table-cell>
          <table:table-cell office:value-type="float" office:value="7137191" table:style-name="ce10">
            <text:p><text:s/>7.137.191<text:s/></text:p>
          </table:table-cell>
          <table:table-cell office:value-type="float" office:value="7207495" table:style-name="ce10">
            <text:p><text:s/>7.207.495<text:s/></text:p>
          </table:table-cell>
          <table:table-cell office:value-type="float" office:value="7295920" table:style-name="ce10">
            <text:p><text:s/>7.295.920<text:s/></text:p>
          </table:table-cell>
          <table:table-cell office:value-type="float" office:value="7407924" table:style-name="ce10">
            <text:p><text:s/>7.407.924<text:s/></text:p>
          </table:table-cell>
          <table:table-cell office:value-type="float" office:value="7542304" table:style-name="ce10">
            <text:p><text:s/>7.542.304<text:s/></text:p>
          </table:table-cell>
          <table:table-cell office:value-type="float" office:value="7698306" table:style-name="ce10">
            <text:p><text:s/>7.698.306<text:s/></text:p>
          </table:table-cell>
          <table:table-cell office:value-type="float" office:value="7872251" table:style-name="ce10">
            <text:p><text:s/>7.872.251<text:s/></text:p>
          </table:table-cell>
          <table:table-cell office:value-type="float" office:value="8058371" table:style-name="ce10">
            <text:p><text:s/>8.058.371<text:s/></text:p>
          </table:table-cell>
          <table:table-cell office:value-type="float" office:value="8250696" table:style-name="ce10">
            <text:p><text:s/>8.250.696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25 - 29</text:p>
          </table:table-cell>
          <table:table-cell office:value-type="float" office:value="4938215" table:style-name="ce10">
            <text:p><text:s/>4.938.215<text:s/></text:p>
          </table:table-cell>
          <table:table-cell office:value-type="float" office:value="5102494" table:style-name="ce10">
            <text:p><text:s/>5.102.494<text:s/></text:p>
          </table:table-cell>
          <table:table-cell office:value-type="float" office:value="5265482" table:style-name="ce10">
            <text:p><text:s/>5.265.482<text:s/></text:p>
          </table:table-cell>
          <table:table-cell office:value-type="float" office:value="5428074" table:style-name="ce10">
            <text:p><text:s/>5.428.074<text:s/></text:p>
          </table:table-cell>
          <table:table-cell office:value-type="float" office:value="5591640" table:style-name="ce10">
            <text:p><text:s/>5.591.640<text:s/></text:p>
          </table:table-cell>
          <table:table-cell office:value-type="float" office:value="5756226" table:style-name="ce10">
            <text:p><text:s/>5.756.226<text:s/></text:p>
          </table:table-cell>
          <table:table-cell office:value-type="float" office:value="5920823" table:style-name="ce10">
            <text:p><text:s/>5.920.823<text:s/></text:p>
          </table:table-cell>
          <table:table-cell office:value-type="float" office:value="6086086" table:style-name="ce10">
            <text:p><text:s/>6.086.086<text:s/></text:p>
          </table:table-cell>
          <table:table-cell office:value-type="float" office:value="6244450" table:style-name="ce10">
            <text:p><text:s/>6.244.450<text:s/></text:p>
          </table:table-cell>
          <table:table-cell office:value-type="float" office:value="6384835" table:style-name="ce10">
            <text:p><text:s/>6.384.835<text:s/></text:p>
          </table:table-cell>
          <table:table-cell office:value-type="float" office:value="6501580" table:style-name="ce10">
            <text:p><text:s/>6.501.580<text:s/></text:p>
          </table:table-cell>
          <table:table-cell office:value-type="float" office:value="6597241" table:style-name="ce10">
            <text:p><text:s/>6.597.241<text:s/></text:p>
          </table:table-cell>
          <table:table-cell office:value-type="float" office:value="6671528" table:style-name="ce10">
            <text:p><text:s/>6.671.528<text:s/></text:p>
          </table:table-cell>
          <table:table-cell office:value-type="float" office:value="6731310" table:style-name="ce10">
            <text:p><text:s/>6.731.310<text:s/></text:p>
          </table:table-cell>
          <table:table-cell office:value-type="float" office:value="6786881" table:style-name="ce10">
            <text:p><text:s/>6.786.881<text:s/></text:p>
          </table:table-cell>
          <table:table-cell office:value-type="float" office:value="6845616" table:style-name="ce10">
            <text:p><text:s/>6.845.616<text:s/></text:p>
          </table:table-cell>
          <table:table-cell office:value-type="float" office:value="6907272" table:style-name="ce10">
            <text:p><text:s/>6.907.272<text:s/></text:p>
          </table:table-cell>
          <table:table-cell office:value-type="float" office:value="6971760" table:style-name="ce10">
            <text:p><text:s/>6.971.760<text:s/></text:p>
          </table:table-cell>
          <table:table-cell office:value-type="float" office:value="7046337" table:style-name="ce10">
            <text:p><text:s/>7.046.337<text:s/></text:p>
          </table:table-cell>
          <table:table-cell office:value-type="float" office:value="7140722" table:style-name="ce10">
            <text:p><text:s/>7.140.722<text:s/></text:p>
          </table:table-cell>
          <table:table-cell office:value-type="float" office:value="7260478" table:style-name="ce10">
            <text:p><text:s/>7.260.478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30 - 34</text:p>
          </table:table-cell>
          <table:table-cell office:value-type="float" office:value="4031351" table:style-name="ce10">
            <text:p><text:s/>4.031.351<text:s/></text:p>
          </table:table-cell>
          <table:table-cell office:value-type="float" office:value="4191510" table:style-name="ce10">
            <text:p><text:s/>4.191.510<text:s/></text:p>
          </table:table-cell>
          <table:table-cell office:value-type="float" office:value="4349724" table:style-name="ce10">
            <text:p><text:s/>4.349.724<text:s/></text:p>
          </table:table-cell>
          <table:table-cell office:value-type="float" office:value="4506547" table:style-name="ce10">
            <text:p><text:s/>4.506.547<text:s/></text:p>
          </table:table-cell>
          <table:table-cell office:value-type="float" office:value="4664061" table:style-name="ce10">
            <text:p><text:s/>4.664.061<text:s/></text:p>
          </table:table-cell>
          <table:table-cell office:value-type="float" office:value="4823423" table:style-name="ce10">
            <text:p><text:s/>4.823.423<text:s/></text:p>
          </table:table-cell>
          <table:table-cell office:value-type="float" office:value="4983022" table:style-name="ce10">
            <text:p><text:s/>4.983.022<text:s/></text:p>
          </table:table-cell>
          <table:table-cell office:value-type="float" office:value="5141306" table:style-name="ce10">
            <text:p><text:s/>5.141.306<text:s/></text:p>
          </table:table-cell>
          <table:table-cell office:value-type="float" office:value="5299147" table:style-name="ce10">
            <text:p><text:s/>5.299.147<text:s/></text:p>
          </table:table-cell>
          <table:table-cell office:value-type="float" office:value="5457885" table:style-name="ce10">
            <text:p><text:s/>5.457.885<text:s/></text:p>
          </table:table-cell>
          <table:table-cell office:value-type="float" office:value="5616798" table:style-name="ce10">
            <text:p><text:s/>5.616.798<text:s/></text:p>
          </table:table-cell>
          <table:table-cell office:value-type="float" office:value="5775045" table:style-name="ce10">
            <text:p><text:s/>5.775.045<text:s/></text:p>
          </table:table-cell>
          <table:table-cell office:value-type="float" office:value="5934679" table:style-name="ce10">
            <text:p><text:s/>5.934.679<text:s/></text:p>
          </table:table-cell>
          <table:table-cell office:value-type="float" office:value="6088898" table:style-name="ce10">
            <text:p><text:s/>6.088.898<text:s/></text:p>
          </table:table-cell>
          <table:table-cell office:value-type="float" office:value="6226968" table:style-name="ce10">
            <text:p><text:s/>6.226.968<text:s/></text:p>
          </table:table-cell>
          <table:table-cell office:value-type="float" office:value="6342898" table:style-name="ce10">
            <text:p><text:s/>6.342.898<text:s/></text:p>
          </table:table-cell>
          <table:table-cell office:value-type="float" office:value="6438754" table:style-name="ce10">
            <text:p><text:s/>6.438.754<text:s/></text:p>
          </table:table-cell>
          <table:table-cell office:value-type="float" office:value="6514844" table:style-name="ce10">
            <text:p><text:s/>6.514.844<text:s/></text:p>
          </table:table-cell>
          <table:table-cell office:value-type="float" office:value="6577695" table:style-name="ce10">
            <text:p><text:s/>6.577.695<text:s/></text:p>
          </table:table-cell>
          <table:table-cell office:value-type="float" office:value="6637542" table:style-name="ce10">
            <text:p><text:s/>6.637.542<text:s/></text:p>
          </table:table-cell>
          <table:table-cell office:value-type="float" office:value="6701791" table:style-name="ce10">
            <text:p><text:s/>6.701.791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35 - 39</text:p>
          </table:table-cell>
          <table:table-cell office:value-type="float" office:value="3212079" table:style-name="ce10">
            <text:p><text:s/>3.212.079<text:s/></text:p>
          </table:table-cell>
          <table:table-cell office:value-type="float" office:value="3321730" table:style-name="ce10">
            <text:p><text:s/>3.321.730<text:s/></text:p>
          </table:table-cell>
          <table:table-cell office:value-type="float" office:value="3456710" table:style-name="ce10">
            <text:p><text:s/>3.456.710<text:s/></text:p>
          </table:table-cell>
          <table:table-cell office:value-type="float" office:value="3609445" table:style-name="ce10">
            <text:p><text:s/>3.609.445<text:s/></text:p>
          </table:table-cell>
          <table:table-cell office:value-type="float" office:value="3767868" table:style-name="ce10">
            <text:p><text:s/>3.767.868<text:s/></text:p>
          </table:table-cell>
          <table:table-cell office:value-type="float" office:value="3924454" table:style-name="ce10">
            <text:p><text:s/>3.924.454<text:s/></text:p>
          </table:table-cell>
          <table:table-cell office:value-type="float" office:value="4080141" table:style-name="ce10">
            <text:p><text:s/>4.080.141<text:s/></text:p>
          </table:table-cell>
          <table:table-cell office:value-type="float" office:value="4233939" table:style-name="ce10">
            <text:p><text:s/>4.233.939<text:s/></text:p>
          </table:table-cell>
          <table:table-cell office:value-type="float" office:value="4386380" table:style-name="ce10">
            <text:p><text:s/>4.386.380<text:s/></text:p>
          </table:table-cell>
          <table:table-cell office:value-type="float" office:value="4539482" table:style-name="ce10">
            <text:p><text:s/>4.539.482<text:s/></text:p>
          </table:table-cell>
          <table:table-cell office:value-type="float" office:value="4694586" table:style-name="ce10">
            <text:p><text:s/>4.694.586<text:s/></text:p>
          </table:table-cell>
          <table:table-cell office:value-type="float" office:value="4849818" table:style-name="ce10">
            <text:p><text:s/>4.849.818<text:s/></text:p>
          </table:table-cell>
          <table:table-cell office:value-type="float" office:value="5003470" table:style-name="ce10">
            <text:p><text:s/>5.003.470<text:s/></text:p>
          </table:table-cell>
          <table:table-cell office:value-type="float" office:value="5156687" table:style-name="ce10">
            <text:p><text:s/>5.156.687<text:s/></text:p>
          </table:table-cell>
          <table:table-cell office:value-type="float" office:value="5311066" table:style-name="ce10">
            <text:p><text:s/>5.311.066<text:s/></text:p>
          </table:table-cell>
          <table:table-cell office:value-type="float" office:value="5466958" table:style-name="ce10">
            <text:p><text:s/>5.466.958<text:s/></text:p>
          </table:table-cell>
          <table:table-cell office:value-type="float" office:value="5623956" table:style-name="ce10">
            <text:p><text:s/>5.623.956<text:s/></text:p>
          </table:table-cell>
          <table:table-cell office:value-type="float" office:value="5783235" table:style-name="ce10">
            <text:p><text:s/>5.783.235<text:s/></text:p>
          </table:table-cell>
          <table:table-cell office:value-type="float" office:value="5937826" table:style-name="ce10">
            <text:p><text:s/>5.937.826<text:s/></text:p>
          </table:table-cell>
          <table:table-cell office:value-type="float" office:value="6077278" table:style-name="ce10">
            <text:p><text:s/>6.077.278<text:s/></text:p>
          </table:table-cell>
          <table:table-cell office:value-type="float" office:value="6195776" table:style-name="ce10">
            <text:p><text:s/>6.195.776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40 - 44</text:p>
          </table:table-cell>
          <table:table-cell office:value-type="float" office:value="2826462" table:style-name="ce10">
            <text:p><text:s/>2.826.462<text:s/></text:p>
          </table:table-cell>
          <table:table-cell office:value-type="float" office:value="2876928" table:style-name="ce10">
            <text:p><text:s/>2.876.928<text:s/></text:p>
          </table:table-cell>
          <table:table-cell office:value-type="float" office:value="2916726" table:style-name="ce10">
            <text:p><text:s/>2.916.726<text:s/></text:p>
          </table:table-cell>
          <table:table-cell office:value-type="float" office:value="2957047" table:style-name="ce10">
            <text:p><text:s/>2.957.047<text:s/></text:p>
          </table:table-cell>
          <table:table-cell office:value-type="float" office:value="3014305" table:style-name="ce10">
            <text:p><text:s/>3.014.305<text:s/></text:p>
          </table:table-cell>
          <table:table-cell office:value-type="float" office:value="3097634" table:style-name="ce10">
            <text:p><text:s/>3.097.634<text:s/></text:p>
          </table:table-cell>
          <table:table-cell office:value-type="float" office:value="3204010" table:style-name="ce10">
            <text:p><text:s/>3.204.010<text:s/></text:p>
          </table:table-cell>
          <table:table-cell office:value-type="float" office:value="3334819" table:style-name="ce10">
            <text:p><text:s/>3.334.819<text:s/></text:p>
          </table:table-cell>
          <table:table-cell office:value-type="float" office:value="3482760" table:style-name="ce10">
            <text:p><text:s/>3.482.760<text:s/></text:p>
          </table:table-cell>
          <table:table-cell office:value-type="float" office:value="3636205" table:style-name="ce10">
            <text:p><text:s/>3.636.205<text:s/></text:p>
          </table:table-cell>
          <table:table-cell office:value-type="float" office:value="3787768" table:style-name="ce10">
            <text:p><text:s/>3.787.768<text:s/></text:p>
          </table:table-cell>
          <table:table-cell office:value-type="float" office:value="3938361" table:style-name="ce10">
            <text:p><text:s/>3.938.361<text:s/></text:p>
          </table:table-cell>
          <table:table-cell office:value-type="float" office:value="4087615" table:style-name="ce10">
            <text:p><text:s/>4.087.615<text:s/></text:p>
          </table:table-cell>
          <table:table-cell office:value-type="float" office:value="4236306" table:style-name="ce10">
            <text:p><text:s/>4.236.306<text:s/></text:p>
          </table:table-cell>
          <table:table-cell office:value-type="float" office:value="4386255" table:style-name="ce10">
            <text:p><text:s/>4.386.255<text:s/></text:p>
          </table:table-cell>
          <table:table-cell office:value-type="float" office:value="4538394" table:style-name="ce10">
            <text:p><text:s/>4.538.394<text:s/></text:p>
          </table:table-cell>
          <table:table-cell office:value-type="float" office:value="4691402" table:style-name="ce10">
            <text:p><text:s/>4.691.402<text:s/></text:p>
          </table:table-cell>
          <table:table-cell office:value-type="float" office:value="4843972" table:style-name="ce10">
            <text:p><text:s/>4.843.972<text:s/></text:p>
          </table:table-cell>
          <table:table-cell office:value-type="float" office:value="4996927" table:style-name="ce10">
            <text:p><text:s/>4.996.927<text:s/></text:p>
          </table:table-cell>
          <table:table-cell office:value-type="float" office:value="5151790" table:style-name="ce10">
            <text:p><text:s/>5.151.790<text:s/></text:p>
          </table:table-cell>
          <table:table-cell office:value-type="float" office:value="5308879" table:style-name="ce10">
            <text:p><text:s/>5.308.879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45 - 49</text:p>
          </table:table-cell>
          <table:table-cell office:value-type="float" office:value="2377252" table:style-name="ce10">
            <text:p><text:s/>2.377.252<text:s/></text:p>
          </table:table-cell>
          <table:table-cell office:value-type="float" office:value="2428995" table:style-name="ce10">
            <text:p><text:s/>2.428.995<text:s/></text:p>
          </table:table-cell>
          <table:table-cell office:value-type="float" office:value="2493354" table:style-name="ce10">
            <text:p><text:s/>2.493.354<text:s/></text:p>
          </table:table-cell>
          <table:table-cell office:value-type="float" office:value="2563554" table:style-name="ce10">
            <text:p><text:s/>2.563.554<text:s/></text:p>
          </table:table-cell>
          <table:table-cell office:value-type="float" office:value="2629254" table:style-name="ce10">
            <text:p><text:s/>2.629.254<text:s/></text:p>
          </table:table-cell>
          <table:table-cell office:value-type="float" office:value="2685717" table:style-name="ce10">
            <text:p><text:s/>2.685.717<text:s/></text:p>
          </table:table-cell>
          <table:table-cell office:value-type="float" office:value="2734798" table:style-name="ce10">
            <text:p><text:s/>2.734.798<text:s/></text:p>
          </table:table-cell>
          <table:table-cell office:value-type="float" office:value="2773867" table:style-name="ce10">
            <text:p><text:s/>2.773.867<text:s/></text:p>
          </table:table-cell>
          <table:table-cell office:value-type="float" office:value="2813588" table:style-name="ce10">
            <text:p><text:s/>2.813.588<text:s/></text:p>
          </table:table-cell>
          <table:table-cell office:value-type="float" office:value="2869565" table:style-name="ce10">
            <text:p><text:s/>2.869.565<text:s/></text:p>
          </table:table-cell>
          <table:table-cell office:value-type="float" office:value="2951141" table:style-name="ce10">
            <text:p><text:s/>2.951.141<text:s/></text:p>
          </table:table-cell>
          <table:table-cell office:value-type="float" office:value="3056030" table:style-name="ce10">
            <text:p><text:s/>3.056.030<text:s/></text:p>
          </table:table-cell>
          <table:table-cell office:value-type="float" office:value="3183585" table:style-name="ce10">
            <text:p><text:s/>3.183.585<text:s/></text:p>
          </table:table-cell>
          <table:table-cell office:value-type="float" office:value="3326924" table:style-name="ce10">
            <text:p><text:s/>3.326.924<text:s/></text:p>
          </table:table-cell>
          <table:table-cell office:value-type="float" office:value="3475252" table:style-name="ce10">
            <text:p><text:s/>3.475.252<text:s/></text:p>
          </table:table-cell>
          <table:table-cell office:value-type="float" office:value="3621960" table:style-name="ce10">
            <text:p><text:s/>3.621.960<text:s/></text:p>
          </table:table-cell>
          <table:table-cell office:value-type="float" office:value="3768609" table:style-name="ce10">
            <text:p><text:s/>3.768.609<text:s/></text:p>
          </table:table-cell>
          <table:table-cell office:value-type="float" office:value="3915067" table:style-name="ce10">
            <text:p><text:s/>3.915.067<text:s/></text:p>
          </table:table-cell>
          <table:table-cell office:value-type="float" office:value="4062004" table:style-name="ce10">
            <text:p><text:s/>4.062.004<text:s/></text:p>
          </table:table-cell>
          <table:table-cell office:value-type="float" office:value="4211187" table:style-name="ce10">
            <text:p><text:s/>4.211.187<text:s/></text:p>
          </table:table-cell>
          <table:table-cell office:value-type="float" office:value="4363521" table:style-name="ce10">
            <text:p><text:s/>4.363.521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50 - 54</text:p>
          </table:table-cell>
          <table:table-cell office:value-type="float" office:value="2086854" table:style-name="ce10">
            <text:p><text:s/>2.086.854<text:s/></text:p>
          </table:table-cell>
          <table:table-cell office:value-type="float" office:value="2118520" table:style-name="ce10">
            <text:p><text:s/>2.118.520<text:s/></text:p>
          </table:table-cell>
          <table:table-cell office:value-type="float" office:value="2140607" table:style-name="ce10">
            <text:p><text:s/>2.140.607<text:s/></text:p>
          </table:table-cell>
          <table:table-cell office:value-type="float" office:value="2160320" table:style-name="ce10">
            <text:p><text:s/>2.160.320<text:s/></text:p>
          </table:table-cell>
          <table:table-cell office:value-type="float" office:value="2187394" table:style-name="ce10">
            <text:p><text:s/>2.187.394<text:s/></text:p>
          </table:table-cell>
          <table:table-cell office:value-type="float" office:value="2226713" table:style-name="ce10">
            <text:p><text:s/>2.226.713<text:s/></text:p>
          </table:table-cell>
          <table:table-cell office:value-type="float" office:value="2276757" table:style-name="ce10">
            <text:p><text:s/>2.276.757<text:s/></text:p>
          </table:table-cell>
          <table:table-cell office:value-type="float" office:value="2338705" table:style-name="ce10">
            <text:p><text:s/>2.338.705<text:s/></text:p>
          </table:table-cell>
          <table:table-cell office:value-type="float" office:value="2406189" table:style-name="ce10">
            <text:p><text:s/>2.406.189<text:s/></text:p>
          </table:table-cell>
          <table:table-cell office:value-type="float" office:value="2469495" table:style-name="ce10">
            <text:p><text:s/>2.469.495<text:s/></text:p>
          </table:table-cell>
          <table:table-cell office:value-type="float" office:value="2523293" table:style-name="ce10">
            <text:p><text:s/>2.523.293<text:s/></text:p>
          </table:table-cell>
          <table:table-cell office:value-type="float" office:value="2569069" table:style-name="ce10">
            <text:p><text:s/>2.569.069<text:s/></text:p>
          </table:table-cell>
          <table:table-cell office:value-type="float" office:value="2606516" table:style-name="ce10">
            <text:p><text:s/>2.606.516<text:s/></text:p>
          </table:table-cell>
          <table:table-cell office:value-type="float" office:value="2645713" table:style-name="ce10">
            <text:p><text:s/>2.645.713<text:s/></text:p>
          </table:table-cell>
          <table:table-cell office:value-type="float" office:value="2701242" table:style-name="ce10">
            <text:p><text:s/>2.701.242<text:s/></text:p>
          </table:table-cell>
          <table:table-cell office:value-type="float" office:value="2781136" table:style-name="ce10">
            <text:p><text:s/>2.781.136<text:s/></text:p>
          </table:table-cell>
          <table:table-cell office:value-type="float" office:value="2882756" table:style-name="ce10">
            <text:p><text:s/>2.882.756<text:s/></text:p>
          </table:table-cell>
          <table:table-cell office:value-type="float" office:value="3006390" table:style-name="ce10">
            <text:p><text:s/>3.006.390<text:s/></text:p>
          </table:table-cell>
          <table:table-cell office:value-type="float" office:value="3145679" table:style-name="ce10">
            <text:p><text:s/>3.145.679<text:s/></text:p>
          </table:table-cell>
          <table:table-cell office:value-type="float" office:value="3290584" table:style-name="ce10">
            <text:p><text:s/>3.290.584<text:s/></text:p>
          </table:table-cell>
          <table:table-cell office:value-type="float" office:value="3434991" table:style-name="ce10">
            <text:p><text:s/>3.434.991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55 - 59</text:p>
          </table:table-cell>
          <table:table-cell office:value-type="float" office:value="1668144" table:style-name="ce10">
            <text:p><text:s/>1.668.144<text:s/></text:p>
          </table:table-cell>
          <table:table-cell office:value-type="float" office:value="1720375" table:style-name="ce10">
            <text:p><text:s/>1.720.375<text:s/></text:p>
          </table:table-cell>
          <table:table-cell office:value-type="float" office:value="1775940" table:style-name="ce10">
            <text:p><text:s/>1.775.940<text:s/></text:p>
          </table:table-cell>
          <table:table-cell office:value-type="float" office:value="1830360" table:style-name="ce10">
            <text:p><text:s/>1.830.360<text:s/></text:p>
          </table:table-cell>
          <table:table-cell office:value-type="float" office:value="1877762" table:style-name="ce10">
            <text:p><text:s/>1.877.762<text:s/></text:p>
          </table:table-cell>
          <table:table-cell office:value-type="float" office:value="1916124" table:style-name="ce10">
            <text:p><text:s/>1.916.124<text:s/></text:p>
          </table:table-cell>
          <table:table-cell office:value-type="float" office:value="1946729" table:style-name="ce10">
            <text:p><text:s/>1.946.729<text:s/></text:p>
          </table:table-cell>
          <table:table-cell office:value-type="float" office:value="1968709" table:style-name="ce10">
            <text:p><text:s/>1.968.709<text:s/></text:p>
          </table:table-cell>
          <table:table-cell office:value-type="float" office:value="1988660" table:style-name="ce10">
            <text:p><text:s/>1.988.660<text:s/></text:p>
          </table:table-cell>
          <table:table-cell office:value-type="float" office:value="2015487" table:style-name="ce10">
            <text:p><text:s/>2.015.487<text:s/></text:p>
          </table:table-cell>
          <table:table-cell office:value-type="float" office:value="2053634" table:style-name="ce10">
            <text:p><text:s/>2.053.634<text:s/></text:p>
          </table:table-cell>
          <table:table-cell office:value-type="float" office:value="2101511" table:style-name="ce10">
            <text:p><text:s/>2.101.511<text:s/></text:p>
          </table:table-cell>
          <table:table-cell office:value-type="float" office:value="2160168" table:style-name="ce10">
            <text:p><text:s/>2.160.168<text:s/></text:p>
          </table:table-cell>
          <table:table-cell office:value-type="float" office:value="2223648" table:style-name="ce10">
            <text:p><text:s/>2.223.648<text:s/></text:p>
          </table:table-cell>
          <table:table-cell office:value-type="float" office:value="2282946" table:style-name="ce10">
            <text:p><text:s/>2.282.946<text:s/></text:p>
          </table:table-cell>
          <table:table-cell office:value-type="float" office:value="2333944" table:style-name="ce10">
            <text:p><text:s/>2.333.944<text:s/></text:p>
          </table:table-cell>
          <table:table-cell office:value-type="float" office:value="2378540" table:style-name="ce10">
            <text:p><text:s/>2.378.540<text:s/></text:p>
          </table:table-cell>
          <table:table-cell office:value-type="float" office:value="2415718" table:style-name="ce10">
            <text:p><text:s/>2.415.718<text:s/></text:p>
          </table:table-cell>
          <table:table-cell office:value-type="float" office:value="2454825" table:style-name="ce10">
            <text:p><text:s/>2.454.825<text:s/></text:p>
          </table:table-cell>
          <table:table-cell office:value-type="float" office:value="2509481" table:style-name="ce10">
            <text:p><text:s/>2.509.481<text:s/></text:p>
          </table:table-cell>
          <table:table-cell office:value-type="float" office:value="2587248" table:style-name="ce10">
            <text:p><text:s/>2.587.248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60 - 64</text:p>
          </table:table-cell>
          <table:table-cell office:value-type="float" office:value="1338400" table:style-name="ce10">
            <text:p><text:s/>1.338.400<text:s/></text:p>
          </table:table-cell>
          <table:table-cell office:value-type="float" office:value="1352063" table:style-name="ce10">
            <text:p><text:s/>1.352.063<text:s/></text:p>
          </table:table-cell>
          <table:table-cell office:value-type="float" office:value="1373715" table:style-name="ce10">
            <text:p><text:s/>1.373.715<text:s/></text:p>
          </table:table-cell>
          <table:table-cell office:value-type="float" office:value="1402664" table:style-name="ce10">
            <text:p><text:s/>1.402.664<text:s/></text:p>
          </table:table-cell>
          <table:table-cell office:value-type="float" office:value="1438525" table:style-name="ce10">
            <text:p><text:s/>1.438.525<text:s/></text:p>
          </table:table-cell>
          <table:table-cell office:value-type="float" office:value="1479884" table:style-name="ce10">
            <text:p><text:s/>1.479.884<text:s/></text:p>
          </table:table-cell>
          <table:table-cell office:value-type="float" office:value="1528775" table:style-name="ce10">
            <text:p><text:s/>1.528.775<text:s/></text:p>
          </table:table-cell>
          <table:table-cell office:value-type="float" office:value="1580871" table:style-name="ce10">
            <text:p><text:s/>1.580.871<text:s/></text:p>
          </table:table-cell>
          <table:table-cell office:value-type="float" office:value="1632090" table:style-name="ce10">
            <text:p><text:s/>1.632.090<text:s/></text:p>
          </table:table-cell>
          <table:table-cell office:value-type="float" office:value="1677107" table:style-name="ce10">
            <text:p><text:s/>1.677.107<text:s/></text:p>
          </table:table-cell>
          <table:table-cell office:value-type="float" office:value="1714065" table:style-name="ce10">
            <text:p><text:s/>1.714.065<text:s/></text:p>
          </table:table-cell>
          <table:table-cell office:value-type="float" office:value="1744218" table:style-name="ce10">
            <text:p><text:s/>1.744.218<text:s/></text:p>
          </table:table-cell>
          <table:table-cell office:value-type="float" office:value="1766572" table:style-name="ce10">
            <text:p><text:s/>1.766.572<text:s/></text:p>
          </table:table-cell>
          <table:table-cell office:value-type="float" office:value="1786799" table:style-name="ce10">
            <text:p><text:s/>1.786.799<text:s/></text:p>
          </table:table-cell>
          <table:table-cell office:value-type="float" office:value="1812954" table:style-name="ce10">
            <text:p><text:s/>1.812.954<text:s/></text:p>
          </table:table-cell>
          <table:table-cell office:value-type="float" office:value="1849093" table:style-name="ce10">
            <text:p><text:s/>1.849.093<text:s/></text:p>
          </table:table-cell>
          <table:table-cell office:value-type="float" office:value="1893930" table:style-name="ce10">
            <text:p><text:s/>1.893.930<text:s/></text:p>
          </table:table-cell>
          <table:table-cell office:value-type="float" office:value="1948571" table:style-name="ce10">
            <text:p><text:s/>1.948.571<text:s/></text:p>
          </table:table-cell>
          <table:table-cell office:value-type="float" office:value="2007586" table:style-name="ce10">
            <text:p><text:s/>2.007.586<text:s/></text:p>
          </table:table-cell>
          <table:table-cell office:value-type="float" office:value="2062804" table:style-name="ce10">
            <text:p><text:s/>2.062.804<text:s/></text:p>
          </table:table-cell>
          <table:table-cell office:value-type="float" office:value="2110503" table:style-name="ce10">
            <text:p><text:s/>2.110.503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65 - 69</text:p>
          </table:table-cell>
          <table:table-cell office:value-type="float" office:value="1055106" table:style-name="ce10">
            <text:p><text:s/>1.055.106<text:s/></text:p>
          </table:table-cell>
          <table:table-cell office:value-type="float" office:value="1070263" table:style-name="ce10">
            <text:p><text:s/>1.070.263<text:s/></text:p>
          </table:table-cell>
          <table:table-cell office:value-type="float" office:value="1085508" table:style-name="ce10">
            <text:p><text:s/>1.085.508<text:s/></text:p>
          </table:table-cell>
          <table:table-cell office:value-type="float" office:value="1100741" table:style-name="ce10">
            <text:p><text:s/>1.100.741<text:s/></text:p>
          </table:table-cell>
          <table:table-cell office:value-type="float" office:value="1115897" table:style-name="ce10">
            <text:p><text:s/>1.115.897<text:s/></text:p>
          </table:table-cell>
          <table:table-cell office:value-type="float" office:value="1130888" table:style-name="ce10">
            <text:p><text:s/>1.130.888<text:s/></text:p>
          </table:table-cell>
          <table:table-cell office:value-type="float" office:value="1145745" table:style-name="ce10">
            <text:p><text:s/>1.145.745<text:s/></text:p>
          </table:table-cell>
          <table:table-cell office:value-type="float" office:value="1167619" table:style-name="ce10">
            <text:p><text:s/>1.167.619<text:s/></text:p>
          </table:table-cell>
          <table:table-cell office:value-type="float" office:value="1195883" table:style-name="ce10">
            <text:p><text:s/>1.195.883<text:s/></text:p>
          </table:table-cell>
          <table:table-cell office:value-type="float" office:value="1230192" table:style-name="ce10">
            <text:p><text:s/>1.230.192<text:s/></text:p>
          </table:table-cell>
          <table:table-cell office:value-type="float" office:value="1269303" table:style-name="ce10">
            <text:p><text:s/>1.269.303<text:s/></text:p>
          </table:table-cell>
          <table:table-cell office:value-type="float" office:value="1315003" table:style-name="ce10">
            <text:p><text:s/>1.315.003<text:s/></text:p>
          </table:table-cell>
          <table:table-cell office:value-type="float" office:value="1363292" table:style-name="ce10">
            <text:p><text:s/>1.363.292<text:s/></text:p>
          </table:table-cell>
          <table:table-cell office:value-type="float" office:value="1410080" table:style-name="ce10">
            <text:p><text:s/>1.410.080<text:s/></text:p>
          </table:table-cell>
          <table:table-cell office:value-type="float" office:value="1450708" table:style-name="ce10">
            <text:p><text:s/>1.450.708<text:s/></text:p>
          </table:table-cell>
          <table:table-cell office:value-type="float" office:value="1483568" table:style-name="ce10">
            <text:p><text:s/>1.483.568<text:s/></text:p>
          </table:table-cell>
          <table:table-cell office:value-type="float" office:value="1509953" table:style-name="ce10">
            <text:p><text:s/>1.509.953<text:s/></text:p>
          </table:table-cell>
          <table:table-cell office:value-type="float" office:value="1529496" table:style-name="ce10">
            <text:p><text:s/>1.529.496<text:s/></text:p>
          </table:table-cell>
          <table:table-cell office:value-type="float" office:value="1547363" table:style-name="ce10">
            <text:p><text:s/>1.547.363<text:s/></text:p>
          </table:table-cell>
          <table:table-cell office:value-type="float" office:value="1570469" table:style-name="ce10">
            <text:p><text:s/>1.570.469<text:s/></text:p>
          </table:table-cell>
          <table:table-cell office:value-type="float" office:value="1602216" table:style-name="ce10">
            <text:p><text:s/>1.602.216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70 - 74</text:p>
          </table:table-cell>
          <table:table-cell office:value-type="float" office:value="734149" table:style-name="ce10">
            <text:p><text:s/>734.149<text:s/></text:p>
          </table:table-cell>
          <table:table-cell office:value-type="float" office:value="750865" table:style-name="ce10">
            <text:p><text:s/>750.865<text:s/></text:p>
          </table:table-cell>
          <table:table-cell office:value-type="float" office:value="767266" table:style-name="ce10">
            <text:p><text:s/>767.266<text:s/></text:p>
          </table:table-cell>
          <table:table-cell office:value-type="float" office:value="783505" table:style-name="ce10">
            <text:p><text:s/>783.505<text:s/></text:p>
          </table:table-cell>
          <table:table-cell office:value-type="float" office:value="799706" table:style-name="ce10">
            <text:p><text:s/>799.706<text:s/></text:p>
          </table:table-cell>
          <table:table-cell office:value-type="float" office:value="816019" table:style-name="ce10">
            <text:p><text:s/>816.019<text:s/></text:p>
          </table:table-cell>
          <table:table-cell office:value-type="float" office:value="832584" table:style-name="ce10">
            <text:p><text:s/>832.584<text:s/></text:p>
          </table:table-cell>
          <table:table-cell office:value-type="float" office:value="849395" table:style-name="ce10">
            <text:p><text:s/>849.395<text:s/></text:p>
          </table:table-cell>
          <table:table-cell office:value-type="float" office:value="866370" table:style-name="ce10">
            <text:p><text:s/>866.370<text:s/></text:p>
          </table:table-cell>
          <table:table-cell office:value-type="float" office:value="883457" table:style-name="ce10">
            <text:p><text:s/>883.457<text:s/></text:p>
          </table:table-cell>
          <table:table-cell office:value-type="float" office:value="900581" table:style-name="ce10">
            <text:p><text:s/>900.581<text:s/></text:p>
          </table:table-cell>
          <table:table-cell office:value-type="float" office:value="917773" table:style-name="ce10">
            <text:p><text:s/>917.773<text:s/></text:p>
          </table:table-cell>
          <table:table-cell office:value-type="float" office:value="940279" table:style-name="ce10">
            <text:p><text:s/>940.279<text:s/></text:p>
          </table:table-cell>
          <table:table-cell office:value-type="float" office:value="966885" table:style-name="ce10">
            <text:p><text:s/>966.885<text:s/></text:p>
          </table:table-cell>
          <table:table-cell office:value-type="float" office:value="997336" table:style-name="ce10">
            <text:p><text:s/>997.336<text:s/></text:p>
          </table:table-cell>
          <table:table-cell office:value-type="float" office:value="1030607" table:style-name="ce10">
            <text:p><text:s/>1.030.607<text:s/></text:p>
          </table:table-cell>
          <table:table-cell office:value-type="float" office:value="1068226" table:style-name="ce10">
            <text:p><text:s/>1.068.226<text:s/></text:p>
          </table:table-cell>
          <table:table-cell office:value-type="float" office:value="1107668" table:style-name="ce10">
            <text:p><text:s/>1.107.668<text:s/></text:p>
          </table:table-cell>
          <table:table-cell office:value-type="float" office:value="1145857" table:style-name="ce10">
            <text:p><text:s/>1.145.857<text:s/></text:p>
          </table:table-cell>
          <table:table-cell office:value-type="float" office:value="1178888" table:style-name="ce10">
            <text:p><text:s/>1.178.888<text:s/></text:p>
          </table:table-cell>
          <table:table-cell office:value-type="float" office:value="1205425" table:style-name="ce10">
            <text:p><text:s/>1.205.425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75 - 79</text:p>
          </table:table-cell>
          <table:table-cell office:value-type="float" office:value="413080" table:style-name="ce10">
            <text:p><text:s/>413.080<text:s/></text:p>
          </table:table-cell>
          <table:table-cell office:value-type="float" office:value="428521" table:style-name="ce10">
            <text:p><text:s/>428.521<text:s/></text:p>
          </table:table-cell>
          <table:table-cell office:value-type="float" office:value="444521" table:style-name="ce10">
            <text:p><text:s/>444.521<text:s/></text:p>
          </table:table-cell>
          <table:table-cell office:value-type="float" office:value="460919" table:style-name="ce10">
            <text:p><text:s/>460.919<text:s/></text:p>
          </table:table-cell>
          <table:table-cell office:value-type="float" office:value="477541" table:style-name="ce10">
            <text:p><text:s/>477.541<text:s/></text:p>
          </table:table-cell>
          <table:table-cell office:value-type="float" office:value="494214" table:style-name="ce10">
            <text:p><text:s/>494.214<text:s/></text:p>
          </table:table-cell>
          <table:table-cell office:value-type="float" office:value="510755" table:style-name="ce10">
            <text:p><text:s/>510.755<text:s/></text:p>
          </table:table-cell>
          <table:table-cell office:value-type="float" office:value="527392" table:style-name="ce10">
            <text:p><text:s/>527.392<text:s/></text:p>
          </table:table-cell>
          <table:table-cell office:value-type="float" office:value="544228" table:style-name="ce10">
            <text:p><text:s/>544.228<text:s/></text:p>
          </table:table-cell>
          <table:table-cell office:value-type="float" office:value="561348" table:style-name="ce10">
            <text:p><text:s/>561.348<text:s/></text:p>
          </table:table-cell>
          <table:table-cell office:value-type="float" office:value="578858" table:style-name="ce10">
            <text:p><text:s/>578.858<text:s/></text:p>
          </table:table-cell>
          <table:table-cell office:value-type="float" office:value="596857" table:style-name="ce10">
            <text:p><text:s/>596.857<text:s/></text:p>
          </table:table-cell>
          <table:table-cell office:value-type="float" office:value="614605" table:style-name="ce10">
            <text:p><text:s/>614.605<text:s/></text:p>
          </table:table-cell>
          <table:table-cell office:value-type="float" office:value="631299" table:style-name="ce10">
            <text:p><text:s/>631.299<text:s/></text:p>
          </table:table-cell>
          <table:table-cell office:value-type="float" office:value="646917" table:style-name="ce10">
            <text:p><text:s/>646.917<text:s/></text:p>
          </table:table-cell>
          <table:table-cell office:value-type="float" office:value="661433" table:style-name="ce10">
            <text:p><text:s/>661.433<text:s/></text:p>
          </table:table-cell>
          <table:table-cell office:value-type="float" office:value="674899" table:style-name="ce10">
            <text:p><text:s/>674.899<text:s/></text:p>
          </table:table-cell>
          <table:table-cell office:value-type="float" office:value="691950" table:style-name="ce10">
            <text:p><text:s/>691.950<text:s/></text:p>
          </table:table-cell>
          <table:table-cell office:value-type="float" office:value="712118" table:style-name="ce10">
            <text:p><text:s/>712.118<text:s/></text:p>
          </table:table-cell>
          <table:table-cell office:value-type="float" office:value="735125" table:style-name="ce10">
            <text:p><text:s/>735.125<text:s/></text:p>
          </table:table-cell>
          <table:table-cell office:value-type="float" office:value="760107" table:style-name="ce10">
            <text:p><text:s/>760.107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80 +</text:p>
          </table:table-cell>
          <table:table-cell office:value-type="float" office:value="292433" table:style-name="ce10">
            <text:p><text:s/>292.433<text:s/></text:p>
          </table:table-cell>
          <table:table-cell office:value-type="float" office:value="301488" table:style-name="ce10">
            <text:p><text:s/>301.488<text:s/></text:p>
          </table:table-cell>
          <table:table-cell office:value-type="float" office:value="312342" table:style-name="ce10">
            <text:p><text:s/>312.342<text:s/></text:p>
          </table:table-cell>
          <table:table-cell office:value-type="float" office:value="324951" table:style-name="ce10">
            <text:p><text:s/>324.951<text:s/></text:p>
          </table:table-cell>
          <table:table-cell office:value-type="float" office:value="339313" table:style-name="ce10">
            <text:p><text:s/>339.313<text:s/></text:p>
          </table:table-cell>
          <table:table-cell office:value-type="float" office:value="355462" table:style-name="ce10">
            <text:p><text:s/>355.462<text:s/></text:p>
          </table:table-cell>
          <table:table-cell office:value-type="float" office:value="373531" table:style-name="ce10">
            <text:p><text:s/>373.531<text:s/></text:p>
          </table:table-cell>
          <table:table-cell office:value-type="float" office:value="393508" table:style-name="ce10">
            <text:p><text:s/>393.508<text:s/></text:p>
          </table:table-cell>
          <table:table-cell office:value-type="float" office:value="415296" table:style-name="ce10">
            <text:p><text:s/>415.296<text:s/></text:p>
          </table:table-cell>
          <table:table-cell office:value-type="float" office:value="438825" table:style-name="ce10">
            <text:p><text:s/>438.825<text:s/></text:p>
          </table:table-cell>
          <table:table-cell office:value-type="float" office:value="464050" table:style-name="ce10">
            <text:p><text:s/>464.050<text:s/></text:p>
          </table:table-cell>
          <table:table-cell office:value-type="float" office:value="490742" table:style-name="ce10">
            <text:p><text:s/>490.742<text:s/></text:p>
          </table:table-cell>
          <table:table-cell office:value-type="float" office:value="518007" table:style-name="ce10">
            <text:p><text:s/>518.007<text:s/></text:p>
          </table:table-cell>
          <table:table-cell office:value-type="float" office:value="544592" table:style-name="ce10">
            <text:p><text:s/>544.592<text:s/></text:p>
          </table:table-cell>
          <table:table-cell office:value-type="float" office:value="570296" table:style-name="ce10">
            <text:p><text:s/>570.296<text:s/></text:p>
          </table:table-cell>
          <table:table-cell office:value-type="float" office:value="594919" table:style-name="ce10">
            <text:p><text:s/>594.919<text:s/></text:p>
          </table:table-cell>
          <table:table-cell office:value-type="float" office:value="618310" table:style-name="ce10">
            <text:p><text:s/>618.310<text:s/></text:p>
          </table:table-cell>
          <table:table-cell office:value-type="float" office:value="640417" table:style-name="ce10">
            <text:p><text:s/>640.417<text:s/></text:p>
          </table:table-cell>
          <table:table-cell office:value-type="float" office:value="661163" table:style-name="ce10">
            <text:p><text:s/>661.163<text:s/></text:p>
          </table:table-cell>
          <table:table-cell office:value-type="float" office:value="680470" table:style-name="ce10">
            <text:p><text:s/>680.470<text:s/></text:p>
          </table:table-cell>
          <table:table-cell office:value-type="float" office:value="698298.87056583539" table:style-name="ce10">
            <text:p><text:s/>698.299<text:s/></text:p>
          </table:table-cell>
          <table:table-cell table:number-columns-repeated="16362"/>
        </table:table-row>
        <table:table-row table:number-rows-repeated="2" table:style-name="ro4">
          <table:table-cell table:style-name="ce5"/>
          <table:table-cell table:number-columns-repeated="21" table:style-name="ce11"/>
          <table:table-cell table:number-columns-repeated="16362"/>
        </table:table-row>
        <table:table-row table:style-name="ro1">
          <table:table-cell office:value-type="string" table:style-name="ce4">
            <text:p>POPULAÇÃO MULHERES - GRUPOS ETÁRIOS</text:p>
          </table:table-cell>
          <table:table-cell table:number-columns-repeated="21" table:style-name="ce5"/>
          <table:table-cell table:number-columns-repeated="16362" table:style-name="ce1"/>
        </table:table-row>
        <table:table-row table:style-name="ro2">
          <table:table-cell office:value-type="string" table:style-name="ce6">
            <text:p>GRUPO ETÁRIO</text:p>
          </table:table-cell>
          <table:table-cell office:value-type="float" office:value="1980" table:style-name="ce6">
            <text:p>1980</text:p>
          </table:table-cell>
          <table:table-cell office:value-type="float" office:value="1981" table:style-name="ce6">
            <text:p>1981</text:p>
          </table:table-cell>
          <table:table-cell office:value-type="float" office:value="1982" table:style-name="ce6">
            <text:p>1982</text:p>
          </table:table-cell>
          <table:table-cell office:value-type="float" office:value="1983" table:style-name="ce6">
            <text:p>1983</text:p>
          </table:table-cell>
          <table:table-cell office:value-type="float" office:value="1984" table:style-name="ce6">
            <text:p>1984</text:p>
          </table:table-cell>
          <table:table-cell office:value-type="float" office:value="1985" table:style-name="ce6">
            <text:p>1985</text:p>
          </table:table-cell>
          <table:table-cell office:value-type="float" office:value="1986" table:style-name="ce6">
            <text:p>1986</text:p>
          </table:table-cell>
          <table:table-cell office:value-type="float" office:value="1987" table:style-name="ce6">
            <text:p>1987</text:p>
          </table:table-cell>
          <table:table-cell office:value-type="float" office:value="1988" table:style-name="ce6">
            <text:p>1988</text:p>
          </table:table-cell>
          <table:table-cell office:value-type="float" office:value="1989" table:style-name="ce6">
            <text:p>1989</text:p>
          </table:table-cell>
          <table:table-cell office:value-type="float" office:value="1990" table:style-name="ce6">
            <text:p>1990</text:p>
          </table:table-cell>
          <table:table-cell office:value-type="float" office:value="1991" table:style-name="ce6">
            <text:p>1991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60843122" table:style-name="ce8">
            <text:p><text:s/>60.843.122<text:s/></text:p>
          </table:table-cell>
          <table:table-cell office:value-type="float" office:value="62228036" table:style-name="ce8">
            <text:p><text:s/>62.228.036<text:s/></text:p>
          </table:table-cell>
          <table:table-cell office:value-type="float" office:value="63648972" table:style-name="ce8">
            <text:p><text:s/>63.648.972<text:s/></text:p>
          </table:table-cell>
          <table:table-cell office:value-type="float" office:value="65087008" table:style-name="ce8">
            <text:p><text:s/>65.087.008<text:s/></text:p>
          </table:table-cell>
          <table:table-cell office:value-type="float" office:value="66514111" table:style-name="ce8">
            <text:p><text:s/>66.514.111<text:s/></text:p>
          </table:table-cell>
          <table:table-cell office:value-type="float" office:value="67912443" table:style-name="ce8">
            <text:p><text:s/>67.912.443<text:s/></text:p>
          </table:table-cell>
          <table:table-cell office:value-type="float" office:value="69283802" table:style-name="ce8">
            <text:p><text:s/>69.283.802<text:s/></text:p>
          </table:table-cell>
          <table:table-cell office:value-type="float" office:value="70625437" table:style-name="ce8">
            <text:p><text:s/>70.625.437<text:s/></text:p>
          </table:table-cell>
          <table:table-cell office:value-type="float" office:value="71943539" table:style-name="ce8">
            <text:p><text:s/>71.943.539<text:s/></text:p>
          </table:table-cell>
          <table:table-cell office:value-type="float" office:value="73250505" table:style-name="ce8">
            <text:p><text:s/>73.250.505<text:s/></text:p>
          </table:table-cell>
          <table:table-cell office:value-type="float" office:value="74559878" table:style-name="ce8">
            <text:p><text:s/>74.559.878<text:s/></text:p>
          </table:table-cell>
          <table:table-cell office:value-type="float" office:value="75866900" table:style-name="ce8">
            <text:p><text:s/>75.866.900<text:s/></text:p>
          </table:table-cell>
          <table:table-cell office:value-type="float" office:value="77161298" table:style-name="ce8">
            <text:p><text:s/>77.161.298<text:s/></text:p>
          </table:table-cell>
          <table:table-cell office:value-type="float" office:value="78444038" table:style-name="ce8">
            <text:p><text:s/>78.444.038<text:s/></text:p>
          </table:table-cell>
          <table:table-cell office:value-type="float" office:value="79716045" table:style-name="ce8">
            <text:p><text:s/>79.716.045<text:s/></text:p>
          </table:table-cell>
          <table:table-cell office:value-type="float" office:value="80978185" table:style-name="ce8">
            <text:p><text:s/>80.978.185<text:s/></text:p>
          </table:table-cell>
          <table:table-cell office:value-type="float" office:value="82235445" table:style-name="ce8">
            <text:p><text:s/>82.235.445<text:s/></text:p>
          </table:table-cell>
          <table:table-cell office:value-type="float" office:value="83493182" table:style-name="ce8">
            <text:p><text:s/>83.493.182<text:s/></text:p>
          </table:table-cell>
          <table:table-cell office:value-type="float" office:value="84752725" table:style-name="ce8">
            <text:p><text:s/>84.752.725<text:s/></text:p>
          </table:table-cell>
          <table:table-cell office:value-type="float" office:value="86015402" table:style-name="ce8">
            <text:p><text:s/>86.015.402<text:s/></text:p>
          </table:table-cell>
          <table:table-cell office:value-type="float" office:value="87278689.13075231" table:style-name="ce8">
            <text:p><text:s/>87.278.689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0 - 4</text:p>
          </table:table-cell>
          <table:table-cell office:value-type="float" office:value="8322354" table:style-name="ce10">
            <text:p><text:s/>8.322.354<text:s/></text:p>
          </table:table-cell>
          <table:table-cell office:value-type="float" office:value="8506061" table:style-name="ce10">
            <text:p><text:s/>8.506.061<text:s/></text:p>
          </table:table-cell>
          <table:table-cell office:value-type="float" office:value="8697736" table:style-name="ce10">
            <text:p><text:s/>8.697.736<text:s/></text:p>
          </table:table-cell>
          <table:table-cell office:value-type="float" office:value="8875163" table:style-name="ce10">
            <text:p><text:s/>8.875.163<text:s/></text:p>
          </table:table-cell>
          <table:table-cell office:value-type="float" office:value="9005785" table:style-name="ce10">
            <text:p><text:s/>9.005.785<text:s/></text:p>
          </table:table-cell>
          <table:table-cell office:value-type="float" office:value="9070831" table:style-name="ce10">
            <text:p><text:s/>9.070.831<text:s/></text:p>
          </table:table-cell>
          <table:table-cell office:value-type="float" office:value="9073557" table:style-name="ce10">
            <text:p><text:s/>9.073.557<text:s/></text:p>
          </table:table-cell>
          <table:table-cell office:value-type="float" office:value="9009499" table:style-name="ce10">
            <text:p><text:s/>9.009.499<text:s/></text:p>
          </table:table-cell>
          <table:table-cell office:value-type="float" office:value="8903321" table:style-name="ce10">
            <text:p><text:s/>8.903.321<text:s/></text:p>
          </table:table-cell>
          <table:table-cell office:value-type="float" office:value="8795201" table:style-name="ce10">
            <text:p><text:s/>8.795.201<text:s/></text:p>
          </table:table-cell>
          <table:table-cell office:value-type="float" office:value="8711030" table:style-name="ce10">
            <text:p><text:s/>8.711.030<text:s/></text:p>
          </table:table-cell>
          <table:table-cell office:value-type="float" office:value="8646941" table:style-name="ce10">
            <text:p><text:s/>8.646.941<text:s/></text:p>
          </table:table-cell>
          <table:table-cell office:value-type="float" office:value="8605130" table:style-name="ce10">
            <text:p><text:s/>8.605.130<text:s/></text:p>
          </table:table-cell>
          <table:table-cell office:value-type="float" office:value="8580823" table:style-name="ce10">
            <text:p><text:s/>8.580.823<text:s/></text:p>
          </table:table-cell>
          <table:table-cell office:value-type="float" office:value="8562767" table:style-name="ce10">
            <text:p><text:s/>8.562.767<text:s/></text:p>
          </table:table-cell>
          <table:table-cell office:value-type="float" office:value="8544079" table:style-name="ce10">
            <text:p><text:s/>8.544.079<text:s/></text:p>
          </table:table-cell>
          <table:table-cell office:value-type="float" office:value="8527766" table:style-name="ce10">
            <text:p><text:s/>8.527.766<text:s/></text:p>
          </table:table-cell>
          <table:table-cell office:value-type="float" office:value="8514901" table:style-name="ce10">
            <text:p><text:s/>8.514.901<text:s/></text:p>
          </table:table-cell>
          <table:table-cell office:value-type="float" office:value="8505382" table:style-name="ce10">
            <text:p><text:s/>8.505.382<text:s/></text:p>
          </table:table-cell>
          <table:table-cell office:value-type="float" office:value="8499084" table:style-name="ce10">
            <text:p><text:s/>8.499.084<text:s/></text:p>
          </table:table-cell>
          <table:table-cell office:value-type="float" office:value="8491991" table:style-name="ce10">
            <text:p><text:s/>8.491.991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5 - 9</text:p>
          </table:table-cell>
          <table:table-cell office:value-type="float" office:value="7417479" table:style-name="ce10">
            <text:p><text:s/>7.417.479<text:s/></text:p>
          </table:table-cell>
          <table:table-cell office:value-type="float" office:value="7539937" table:style-name="ce10">
            <text:p><text:s/>7.539.937<text:s/></text:p>
          </table:table-cell>
          <table:table-cell office:value-type="float" office:value="7684523" table:style-name="ce10">
            <text:p><text:s/>7.684.523<text:s/></text:p>
          </table:table-cell>
          <table:table-cell office:value-type="float" office:value="7847508" table:style-name="ce10">
            <text:p><text:s/>7.847.508<text:s/></text:p>
          </table:table-cell>
          <table:table-cell office:value-type="float" office:value="8022607" table:style-name="ce10">
            <text:p><text:s/>8.022.607<text:s/></text:p>
          </table:table-cell>
          <table:table-cell office:value-type="float" office:value="8203465" table:style-name="ce10">
            <text:p><text:s/>8.203.465<text:s/></text:p>
          </table:table-cell>
          <table:table-cell office:value-type="float" office:value="8388868" table:style-name="ce10">
            <text:p><text:s/>8.388.868<text:s/></text:p>
          </table:table-cell>
          <table:table-cell office:value-type="float" office:value="8582430" table:style-name="ce10">
            <text:p><text:s/>8.582.430<text:s/></text:p>
          </table:table-cell>
          <table:table-cell office:value-type="float" office:value="8762391" table:style-name="ce10">
            <text:p><text:s/>8.762.391<text:s/></text:p>
          </table:table-cell>
          <table:table-cell office:value-type="float" office:value="8896511" table:style-name="ce10">
            <text:p><text:s/>8.896.511<text:s/></text:p>
          </table:table-cell>
          <table:table-cell office:value-type="float" office:value="8965995" table:style-name="ce10">
            <text:p><text:s/>8.965.995<text:s/></text:p>
          </table:table-cell>
          <table:table-cell office:value-type="float" office:value="8973549" table:style-name="ce10">
            <text:p><text:s/>8.973.549<text:s/></text:p>
          </table:table-cell>
          <table:table-cell office:value-type="float" office:value="8914498" table:style-name="ce10">
            <text:p><text:s/>8.914.498<text:s/></text:p>
          </table:table-cell>
          <table:table-cell office:value-type="float" office:value="8813288" table:style-name="ce10">
            <text:p><text:s/>8.813.288<text:s/></text:p>
          </table:table-cell>
          <table:table-cell office:value-type="float" office:value="8710095" table:style-name="ce10">
            <text:p><text:s/>8.710.095<text:s/></text:p>
          </table:table-cell>
          <table:table-cell office:value-type="float" office:value="8630929" table:style-name="ce10">
            <text:p><text:s/>8.630.929<text:s/></text:p>
          </table:table-cell>
          <table:table-cell office:value-type="float" office:value="8571741" table:style-name="ce10">
            <text:p><text:s/>8.571.741<text:s/></text:p>
          </table:table-cell>
          <table:table-cell office:value-type="float" office:value="8534657" table:style-name="ce10">
            <text:p><text:s/>8.534.657<text:s/></text:p>
          </table:table-cell>
          <table:table-cell office:value-type="float" office:value="8514960" table:style-name="ce10">
            <text:p><text:s/>8.514.960<text:s/></text:p>
          </table:table-cell>
          <table:table-cell office:value-type="float" office:value="8501439" table:style-name="ce10">
            <text:p><text:s/>8.501.439<text:s/></text:p>
          </table:table-cell>
          <table:table-cell office:value-type="float" office:value="8487231" table:style-name="ce10">
            <text:p><text:s/>8.487.231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10 - 14</text:p>
          </table:table-cell>
          <table:table-cell office:value-type="float" office:value="7053004" table:style-name="ce10">
            <text:p><text:s/>7.053.004<text:s/></text:p>
          </table:table-cell>
          <table:table-cell office:value-type="float" office:value="7105605" table:style-name="ce10">
            <text:p><text:s/>7.105.605<text:s/></text:p>
          </table:table-cell>
          <table:table-cell office:value-type="float" office:value="7157815" table:style-name="ce10">
            <text:p><text:s/>7.157.815<text:s/></text:p>
          </table:table-cell>
          <table:table-cell office:value-type="float" office:value="7216998" table:style-name="ce10">
            <text:p><text:s/>7.216.998<text:s/></text:p>
          </table:table-cell>
          <table:table-cell office:value-type="float" office:value="7293353" table:style-name="ce10">
            <text:p><text:s/>7.293.353<text:s/></text:p>
          </table:table-cell>
          <table:table-cell office:value-type="float" office:value="7393128" table:style-name="ce10">
            <text:p><text:s/>7.393.128<text:s/></text:p>
          </table:table-cell>
          <table:table-cell office:value-type="float" office:value="7516120" table:style-name="ce10">
            <text:p><text:s/>7.516.120<text:s/></text:p>
          </table:table-cell>
          <table:table-cell office:value-type="float" office:value="7661206" table:style-name="ce10">
            <text:p><text:s/>7.661.206<text:s/></text:p>
          </table:table-cell>
          <table:table-cell office:value-type="float" office:value="7824677" table:style-name="ce10">
            <text:p><text:s/>7.824.677<text:s/></text:p>
          </table:table-cell>
          <table:table-cell office:value-type="float" office:value="8000269" table:style-name="ce10">
            <text:p><text:s/>8.000.269<text:s/></text:p>
          </table:table-cell>
          <table:table-cell office:value-type="float" office:value="8181695" table:style-name="ce10">
            <text:p><text:s/>8.181.695<text:s/></text:p>
          </table:table-cell>
          <table:table-cell office:value-type="float" office:value="8367711" table:style-name="ce10">
            <text:p><text:s/>8.367.711<text:s/></text:p>
          </table:table-cell>
          <table:table-cell office:value-type="float" office:value="8561823" table:style-name="ce10">
            <text:p><text:s/>8.561.823<text:s/></text:p>
          </table:table-cell>
          <table:table-cell office:value-type="float" office:value="8742303" table:style-name="ce10">
            <text:p><text:s/>8.742.303<text:s/></text:p>
          </table:table-cell>
          <table:table-cell office:value-type="float" office:value="8876964" table:style-name="ce10">
            <text:p><text:s/>8.876.964<text:s/></text:p>
          </table:table-cell>
          <table:table-cell office:value-type="float" office:value="8946948" table:style-name="ce10">
            <text:p><text:s/>8.946.948<text:s/></text:p>
          </table:table-cell>
          <table:table-cell office:value-type="float" office:value="8954985" table:style-name="ce10">
            <text:p><text:s/>8.954.985<text:s/></text:p>
          </table:table-cell>
          <table:table-cell office:value-type="float" office:value="8896550" table:style-name="ce10">
            <text:p><text:s/>8.896.550<text:s/></text:p>
          </table:table-cell>
          <table:table-cell office:value-type="float" office:value="8796031" table:style-name="ce10">
            <text:p><text:s/>8.796.031<text:s/></text:p>
          </table:table-cell>
          <table:table-cell office:value-type="float" office:value="8693523" table:style-name="ce10">
            <text:p><text:s/>8.693.523<text:s/></text:p>
          </table:table-cell>
          <table:table-cell office:value-type="float" office:value="8614988" table:style-name="ce10">
            <text:p><text:s/>8.614.988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15 - 19</text:p>
          </table:table-cell>
          <table:table-cell office:value-type="float" office:value="6663040" table:style-name="ce10">
            <text:p><text:s/>6.663.040<text:s/></text:p>
          </table:table-cell>
          <table:table-cell office:value-type="float" office:value="6759330" table:style-name="ce10">
            <text:p><text:s/>6.759.330<text:s/></text:p>
          </table:table-cell>
          <table:table-cell office:value-type="float" office:value="6832565" table:style-name="ce10">
            <text:p><text:s/>6.832.565<text:s/></text:p>
          </table:table-cell>
          <table:table-cell office:value-type="float" office:value="6889322" table:style-name="ce10">
            <text:p><text:s/>6.889.322<text:s/></text:p>
          </table:table-cell>
          <table:table-cell office:value-type="float" office:value="6940137" table:style-name="ce10">
            <text:p><text:s/>6.940.137<text:s/></text:p>
          </table:table-cell>
          <table:table-cell office:value-type="float" office:value="6992541" table:style-name="ce10">
            <text:p><text:s/>6.992.541<text:s/></text:p>
          </table:table-cell>
          <table:table-cell office:value-type="float" office:value="7045524" table:style-name="ce10">
            <text:p><text:s/>7.045.524<text:s/></text:p>
          </table:table-cell>
          <table:table-cell office:value-type="float" office:value="7098129" table:style-name="ce10">
            <text:p><text:s/>7.098.129<text:s/></text:p>
          </table:table-cell>
          <table:table-cell office:value-type="float" office:value="7157688" table:style-name="ce10">
            <text:p><text:s/>7.157.688<text:s/></text:p>
          </table:table-cell>
          <table:table-cell office:value-type="float" office:value="7234358" table:style-name="ce10">
            <text:p><text:s/>7.234.358<text:s/></text:p>
          </table:table-cell>
          <table:table-cell office:value-type="float" office:value="7339418" table:style-name="ce10">
            <text:p><text:s/>7.339.418<text:s/></text:p>
          </table:table-cell>
          <table:table-cell office:value-type="float" office:value="7470576" table:style-name="ce10">
            <text:p><text:s/>7.470.576<text:s/></text:p>
          </table:table-cell>
          <table:table-cell office:value-type="float" office:value="7621280" table:style-name="ce10">
            <text:p><text:s/>7.621.280<text:s/></text:p>
          </table:table-cell>
          <table:table-cell office:value-type="float" office:value="7787926" table:style-name="ce10">
            <text:p><text:s/>7.787.926<text:s/></text:p>
          </table:table-cell>
          <table:table-cell office:value-type="float" office:value="7964777" table:style-name="ce10">
            <text:p><text:s/>7.964.777<text:s/></text:p>
          </table:table-cell>
          <table:table-cell office:value-type="float" office:value="8146017" table:style-name="ce10">
            <text:p><text:s/>8.146.017<text:s/></text:p>
          </table:table-cell>
          <table:table-cell office:value-type="float" office:value="8332400" table:style-name="ce10">
            <text:p><text:s/>8.332.400<text:s/></text:p>
          </table:table-cell>
          <table:table-cell office:value-type="float" office:value="8527817" table:style-name="ce10">
            <text:p><text:s/>8.527.817<text:s/></text:p>
          </table:table-cell>
          <table:table-cell office:value-type="float" office:value="8710337" table:style-name="ce10">
            <text:p><text:s/>8.710.337<text:s/></text:p>
          </table:table-cell>
          <table:table-cell office:value-type="float" office:value="8847629" table:style-name="ce10">
            <text:p><text:s/>8.847.629<text:s/></text:p>
          </table:table-cell>
          <table:table-cell office:value-type="float" office:value="8920682" table:style-name="ce10">
            <text:p><text:s/>8.920.682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20 - 24</text:p>
          </table:table-cell>
          <table:table-cell office:value-type="float" office:value="5794421" table:style-name="ce10">
            <text:p><text:s/>5.794.421<text:s/></text:p>
          </table:table-cell>
          <table:table-cell office:value-type="float" office:value="5960191" table:style-name="ce10">
            <text:p><text:s/>5.960.191<text:s/></text:p>
          </table:table-cell>
          <table:table-cell office:value-type="float" office:value="6126822" table:style-name="ce10">
            <text:p><text:s/>6.126.822<text:s/></text:p>
          </table:table-cell>
          <table:table-cell office:value-type="float" office:value="6286810" table:style-name="ce10">
            <text:p><text:s/>6.286.810<text:s/></text:p>
          </table:table-cell>
          <table:table-cell office:value-type="float" office:value="6429030" table:style-name="ce10">
            <text:p><text:s/>6.429.030<text:s/></text:p>
          </table:table-cell>
          <table:table-cell office:value-type="float" office:value="6547129" table:style-name="ce10">
            <text:p><text:s/>6.547.129<text:s/></text:p>
          </table:table-cell>
          <table:table-cell office:value-type="float" office:value="6642811" table:style-name="ce10">
            <text:p><text:s/>6.642.811<text:s/></text:p>
          </table:table-cell>
          <table:table-cell office:value-type="float" office:value="6715873" table:style-name="ce10">
            <text:p><text:s/>6.715.873<text:s/></text:p>
          </table:table-cell>
          <table:table-cell office:value-type="float" office:value="6772764" table:style-name="ce10">
            <text:p><text:s/>6.772.764<text:s/></text:p>
          </table:table-cell>
          <table:table-cell office:value-type="float" office:value="6823836" table:style-name="ce10">
            <text:p><text:s/>6.823.836<text:s/></text:p>
          </table:table-cell>
          <table:table-cell office:value-type="float" office:value="6879383" table:style-name="ce10">
            <text:p><text:s/>6.879.383<text:s/></text:p>
          </table:table-cell>
          <table:table-cell office:value-type="float" office:value="6939855" table:style-name="ce10">
            <text:p><text:s/>6.939.855<text:s/></text:p>
          </table:table-cell>
          <table:table-cell office:value-type="float" office:value="7001493" table:style-name="ce10">
            <text:p><text:s/>7.001.493<text:s/></text:p>
          </table:table-cell>
          <table:table-cell office:value-type="float" office:value="7071219" table:style-name="ce10">
            <text:p><text:s/>7.071.219<text:s/></text:p>
          </table:table-cell>
          <table:table-cell office:value-type="float" office:value="7158319" table:style-name="ce10">
            <text:p><text:s/>7.158.319<text:s/></text:p>
          </table:table-cell>
          <table:table-cell office:value-type="float" office:value="7268170" table:style-name="ce10">
            <text:p><text:s/>7.268.170<text:s/></text:p>
          </table:table-cell>
          <table:table-cell office:value-type="float" office:value="7399905" table:style-name="ce10">
            <text:p><text:s/>7.399.905<text:s/></text:p>
          </table:table-cell>
          <table:table-cell office:value-type="float" office:value="7553018" table:style-name="ce10">
            <text:p><text:s/>7.553.018<text:s/></text:p>
          </table:table-cell>
          <table:table-cell office:value-type="float" office:value="7723923" table:style-name="ce10">
            <text:p><text:s/>7.723.923<text:s/></text:p>
          </table:table-cell>
          <table:table-cell office:value-type="float" office:value="7906889" table:style-name="ce10">
            <text:p><text:s/>7.906.889<text:s/></text:p>
          </table:table-cell>
          <table:table-cell office:value-type="float" office:value="8096049" table:style-name="ce10">
            <text:p><text:s/>8.096.049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25 - 29</text:p>
          </table:table-cell>
          <table:table-cell office:value-type="float" office:value="4884951" table:style-name="ce10">
            <text:p><text:s/>4.884.951<text:s/></text:p>
          </table:table-cell>
          <table:table-cell office:value-type="float" office:value="5048461" table:style-name="ce10">
            <text:p><text:s/>5.048.461<text:s/></text:p>
          </table:table-cell>
          <table:table-cell office:value-type="float" office:value="5211007" table:style-name="ce10">
            <text:p><text:s/>5.211.007<text:s/></text:p>
          </table:table-cell>
          <table:table-cell office:value-type="float" office:value="5373293" table:style-name="ce10">
            <text:p><text:s/>5.373.293<text:s/></text:p>
          </table:table-cell>
          <table:table-cell office:value-type="float" office:value="5536557" table:style-name="ce10">
            <text:p><text:s/>5.536.557<text:s/></text:p>
          </table:table-cell>
          <table:table-cell office:value-type="float" office:value="5700802" table:style-name="ce10">
            <text:p><text:s/>5.700.802<text:s/></text:p>
          </table:table-cell>
          <table:table-cell office:value-type="float" office:value="5865174" table:style-name="ce10">
            <text:p><text:s/>5.865.174<text:s/></text:p>
          </table:table-cell>
          <table:table-cell office:value-type="float" office:value="6030466" table:style-name="ce10">
            <text:p><text:s/>6.030.466<text:s/></text:p>
          </table:table-cell>
          <table:table-cell office:value-type="float" office:value="6189303" table:style-name="ce10">
            <text:p><text:s/>6.189.303<text:s/></text:p>
          </table:table-cell>
          <table:table-cell office:value-type="float" office:value="6330728" table:style-name="ce10">
            <text:p><text:s/>6.330.728<text:s/></text:p>
          </table:table-cell>
          <table:table-cell office:value-type="float" office:value="6448442" table:style-name="ce10">
            <text:p><text:s/>6.448.442<text:s/></text:p>
          </table:table-cell>
          <table:table-cell office:value-type="float" office:value="6545031" table:style-name="ce10">
            <text:p><text:s/>6.545.031<text:s/></text:p>
          </table:table-cell>
          <table:table-cell office:value-type="float" office:value="6620315" table:style-name="ce10">
            <text:p><text:s/>6.620.315<text:s/></text:p>
          </table:table-cell>
          <table:table-cell office:value-type="float" office:value="6680722" table:style-name="ce10">
            <text:p><text:s/>6.680.722<text:s/></text:p>
          </table:table-cell>
          <table:table-cell office:value-type="float" office:value="6736568" table:style-name="ce10">
            <text:p><text:s/>6.736.568<text:s/></text:p>
          </table:table-cell>
          <table:table-cell office:value-type="float" office:value="6795261" table:style-name="ce10">
            <text:p><text:s/>6.795.261<text:s/></text:p>
          </table:table-cell>
          <table:table-cell office:value-type="float" office:value="6856782" table:style-name="ce10">
            <text:p><text:s/>6.856.782<text:s/></text:p>
          </table:table-cell>
          <table:table-cell office:value-type="float" office:value="6921286" table:style-name="ce10">
            <text:p><text:s/>6.921.286<text:s/></text:p>
          </table:table-cell>
          <table:table-cell office:value-type="float" office:value="6995769" table:style-name="ce10">
            <text:p><text:s/>6.995.769<text:s/></text:p>
          </table:table-cell>
          <table:table-cell office:value-type="float" office:value="7089574" table:style-name="ce10">
            <text:p><text:s/>7.089.574<text:s/></text:p>
          </table:table-cell>
          <table:table-cell office:value-type="float" office:value="7208187" table:style-name="ce10">
            <text:p><text:s/>7.208.187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30 - 34</text:p>
          </table:table-cell>
          <table:table-cell office:value-type="float" office:value="4021873" table:style-name="ce10">
            <text:p><text:s/>4.021.873<text:s/></text:p>
          </table:table-cell>
          <table:table-cell office:value-type="float" office:value="4181447" table:style-name="ce10">
            <text:p><text:s/>4.181.447<text:s/></text:p>
          </table:table-cell>
          <table:table-cell office:value-type="float" office:value="4340467" table:style-name="ce10">
            <text:p><text:s/>4.340.467<text:s/></text:p>
          </table:table-cell>
          <table:table-cell office:value-type="float" office:value="4499200" table:style-name="ce10">
            <text:p><text:s/>4.499.200<text:s/></text:p>
          </table:table-cell>
          <table:table-cell office:value-type="float" office:value="4659236" table:style-name="ce10">
            <text:p><text:s/>4.659.236<text:s/></text:p>
          </table:table-cell>
          <table:table-cell office:value-type="float" office:value="4821410" table:style-name="ce10">
            <text:p><text:s/>4.821.410<text:s/></text:p>
          </table:table-cell>
          <table:table-cell office:value-type="float" office:value="4984253" table:style-name="ce10">
            <text:p><text:s/>4.984.253<text:s/></text:p>
          </table:table-cell>
          <table:table-cell office:value-type="float" office:value="5146239" table:style-name="ce10">
            <text:p><text:s/>5.146.239<text:s/></text:p>
          </table:table-cell>
          <table:table-cell office:value-type="float" office:value="5308062" table:style-name="ce10">
            <text:p><text:s/>5.308.062<text:s/></text:p>
          </table:table-cell>
          <table:table-cell office:value-type="float" office:value="5470946" table:style-name="ce10">
            <text:p><text:s/>5.470.946<text:s/></text:p>
          </table:table-cell>
          <table:table-cell office:value-type="float" office:value="5633133" table:style-name="ce10">
            <text:p><text:s/>5.633.133<text:s/></text:p>
          </table:table-cell>
          <table:table-cell office:value-type="float" office:value="5793967" table:style-name="ce10">
            <text:p><text:s/>5.793.967<text:s/></text:p>
          </table:table-cell>
          <table:table-cell office:value-type="float" office:value="5956152" table:style-name="ce10">
            <text:p><text:s/>5.956.152<text:s/></text:p>
          </table:table-cell>
          <table:table-cell office:value-type="float" office:value="6112602" table:style-name="ce10">
            <text:p><text:s/>6.112.602<text:s/></text:p>
          </table:table-cell>
          <table:table-cell office:value-type="float" office:value="6252595" table:style-name="ce10">
            <text:p><text:s/>6.252.595<text:s/></text:p>
          </table:table-cell>
          <table:table-cell office:value-type="float" office:value="6370022" table:style-name="ce10">
            <text:p><text:s/>6.370.022<text:s/></text:p>
          </table:table-cell>
          <table:table-cell office:value-type="float" office:value="6467114" table:style-name="ce10">
            <text:p><text:s/>6.467.114<text:s/></text:p>
          </table:table-cell>
          <table:table-cell office:value-type="float" office:value="6544336" table:style-name="ce10">
            <text:p><text:s/>6.544.336<text:s/></text:p>
          </table:table-cell>
          <table:table-cell office:value-type="float" office:value="6608174" table:style-name="ce10">
            <text:p><text:s/>6.608.174<text:s/></text:p>
          </table:table-cell>
          <table:table-cell office:value-type="float" office:value="6668977" table:style-name="ce10">
            <text:p><text:s/>6.668.977<text:s/></text:p>
          </table:table-cell>
          <table:table-cell office:value-type="float" office:value="6734234" table:style-name="ce10">
            <text:p><text:s/>6.734.234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35 - 39</text:p>
          </table:table-cell>
          <table:table-cell office:value-type="float" office:value="3245013" table:style-name="ce10">
            <text:p><text:s/>3.245.013<text:s/></text:p>
          </table:table-cell>
          <table:table-cell office:value-type="float" office:value="3356962" table:style-name="ce10">
            <text:p><text:s/>3.356.962<text:s/></text:p>
          </table:table-cell>
          <table:table-cell office:value-type="float" office:value="3492411" table:style-name="ce10">
            <text:p><text:s/>3.492.411<text:s/></text:p>
          </table:table-cell>
          <table:table-cell office:value-type="float" office:value="3644946" table:style-name="ce10">
            <text:p><text:s/>3.644.946<text:s/></text:p>
          </table:table-cell>
          <table:table-cell office:value-type="float" office:value="3803880" table:style-name="ce10">
            <text:p><text:s/>3.803.880<text:s/></text:p>
          </table:table-cell>
          <table:table-cell office:value-type="float" office:value="3962385" table:style-name="ce10">
            <text:p><text:s/>3.962.385<text:s/></text:p>
          </table:table-cell>
          <table:table-cell office:value-type="float" office:value="4121321" table:style-name="ce10">
            <text:p><text:s/>4.121.321<text:s/></text:p>
          </table:table-cell>
          <table:table-cell office:value-type="float" office:value="4279854" table:style-name="ce10">
            <text:p><text:s/>4.279.854<text:s/></text:p>
          </table:table-cell>
          <table:table-cell office:value-type="float" office:value="4438245" table:style-name="ce10">
            <text:p><text:s/>4.438.245<text:s/></text:p>
          </table:table-cell>
          <table:table-cell office:value-type="float" office:value="4598058" table:style-name="ce10">
            <text:p><text:s/>4.598.058<text:s/></text:p>
          </table:table-cell>
          <table:table-cell office:value-type="float" office:value="4759016" table:style-name="ce10">
            <text:p><text:s/>4.759.016<text:s/></text:p>
          </table:table-cell>
          <table:table-cell office:value-type="float" office:value="4919246" table:style-name="ce10">
            <text:p><text:s/>4.919.246<text:s/></text:p>
          </table:table-cell>
          <table:table-cell office:value-type="float" office:value="5078016" table:style-name="ce10">
            <text:p><text:s/>5.078.016<text:s/></text:p>
          </table:table-cell>
          <table:table-cell office:value-type="float" office:value="5236022" table:style-name="ce10">
            <text:p><text:s/>5.236.022<text:s/></text:p>
          </table:table-cell>
          <table:table-cell office:value-type="float" office:value="5394692" table:style-name="ce10">
            <text:p><text:s/>5.394.692<text:s/></text:p>
          </table:table-cell>
          <table:table-cell office:value-type="float" office:value="5554270" table:style-name="ce10">
            <text:p><text:s/>5.554.270<text:s/></text:p>
          </table:table-cell>
          <table:table-cell office:value-type="float" office:value="5714765" table:style-name="ce10">
            <text:p><text:s/>5.714.765<text:s/></text:p>
          </table:table-cell>
          <table:table-cell office:value-type="float" office:value="5877775" table:style-name="ce10">
            <text:p><text:s/>5.877.775<text:s/></text:p>
          </table:table-cell>
          <table:table-cell office:value-type="float" office:value="6036314" table:style-name="ce10">
            <text:p><text:s/>6.036.314<text:s/></text:p>
          </table:table-cell>
          <table:table-cell office:value-type="float" office:value="6179793" table:style-name="ce10">
            <text:p><text:s/>6.179.793<text:s/></text:p>
          </table:table-cell>
          <table:table-cell office:value-type="float" office:value="6302187" table:style-name="ce10">
            <text:p><text:s/>6.302.187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40 - 44</text:p>
          </table:table-cell>
          <table:table-cell office:value-type="float" office:value="2856730" table:style-name="ce10">
            <text:p><text:s/>2.856.730<text:s/></text:p>
          </table:table-cell>
          <table:table-cell office:value-type="float" office:value="2917951" table:style-name="ce10">
            <text:p><text:s/>2.917.951<text:s/></text:p>
          </table:table-cell>
          <table:table-cell office:value-type="float" office:value="2968790" table:style-name="ce10">
            <text:p><text:s/>2.968.790<text:s/></text:p>
          </table:table-cell>
          <table:table-cell office:value-type="float" office:value="3019407" table:style-name="ce10">
            <text:p><text:s/>3.019.407<text:s/></text:p>
          </table:table-cell>
          <table:table-cell office:value-type="float" office:value="3085157" table:style-name="ce10">
            <text:p><text:s/>3.085.157<text:s/></text:p>
          </table:table-cell>
          <table:table-cell office:value-type="float" office:value="3174965" table:style-name="ce10">
            <text:p><text:s/>3.174.965<text:s/></text:p>
          </table:table-cell>
          <table:table-cell office:value-type="float" office:value="3286305" table:style-name="ce10">
            <text:p><text:s/>3.286.305<text:s/></text:p>
          </table:table-cell>
          <table:table-cell office:value-type="float" office:value="3420757" table:style-name="ce10">
            <text:p><text:s/>3.420.757<text:s/></text:p>
          </table:table-cell>
          <table:table-cell office:value-type="float" office:value="3572065" table:style-name="ce10">
            <text:p><text:s/>3.572.065<text:s/></text:p>
          </table:table-cell>
          <table:table-cell office:value-type="float" office:value="3729786" table:style-name="ce10">
            <text:p><text:s/>3.729.786<text:s/></text:p>
          </table:table-cell>
          <table:table-cell office:value-type="float" office:value="3886110" table:style-name="ce10">
            <text:p><text:s/>3.886.110<text:s/></text:p>
          </table:table-cell>
          <table:table-cell office:value-type="float" office:value="4041555" table:style-name="ce10">
            <text:p><text:s/>4.041.555<text:s/></text:p>
          </table:table-cell>
          <table:table-cell office:value-type="float" office:value="4196607" table:style-name="ce10">
            <text:p><text:s/>4.196.607<text:s/></text:p>
          </table:table-cell>
          <table:table-cell office:value-type="float" office:value="4351601" table:style-name="ce10">
            <text:p><text:s/>4.351.601<text:s/></text:p>
          </table:table-cell>
          <table:table-cell office:value-type="float" office:value="4507906" table:style-name="ce10">
            <text:p><text:s/>4.507.906<text:s/></text:p>
          </table:table-cell>
          <table:table-cell office:value-type="float" office:value="4666152" table:style-name="ce10">
            <text:p><text:s/>4.666.152<text:s/></text:p>
          </table:table-cell>
          <table:table-cell office:value-type="float" office:value="4825318" table:style-name="ce10">
            <text:p><text:s/>4.825.318<text:s/></text:p>
          </table:table-cell>
          <table:table-cell office:value-type="float" office:value="4984407" table:style-name="ce10">
            <text:p><text:s/>4.984.407<text:s/></text:p>
          </table:table-cell>
          <table:table-cell office:value-type="float" office:value="5144156" table:style-name="ce10">
            <text:p><text:s/>5.144.156<text:s/></text:p>
          </table:table-cell>
          <table:table-cell office:value-type="float" office:value="5306020" table:style-name="ce10">
            <text:p><text:s/>5.306.020<text:s/></text:p>
          </table:table-cell>
          <table:table-cell office:value-type="float" office:value="5470281" table:style-name="ce10">
            <text:p><text:s/>5.470.281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45 - 49</text:p>
          </table:table-cell>
          <table:table-cell office:value-type="float" office:value="2400295" table:style-name="ce10">
            <text:p><text:s/>2.400.295<text:s/></text:p>
          </table:table-cell>
          <table:table-cell office:value-type="float" office:value="2463166" table:style-name="ce10">
            <text:p><text:s/>2.463.166<text:s/></text:p>
          </table:table-cell>
          <table:table-cell office:value-type="float" office:value="2538960" table:style-name="ce10">
            <text:p><text:s/>2.538.960<text:s/></text:p>
          </table:table-cell>
          <table:table-cell office:value-type="float" office:value="2621038" table:style-name="ce10">
            <text:p><text:s/>2.621.038<text:s/></text:p>
          </table:table-cell>
          <table:table-cell office:value-type="float" office:value="2698920" table:style-name="ce10">
            <text:p><text:s/>2.698.920<text:s/></text:p>
          </table:table-cell>
          <table:table-cell office:value-type="float" office:value="2767358" table:style-name="ce10">
            <text:p><text:s/>2.767.358<text:s/></text:p>
          </table:table-cell>
          <table:table-cell office:value-type="float" office:value="2828198" table:style-name="ce10">
            <text:p><text:s/>2.828.198<text:s/></text:p>
          </table:table-cell>
          <table:table-cell office:value-type="float" office:value="2879090" table:style-name="ce10">
            <text:p><text:s/>2.879.090<text:s/></text:p>
          </table:table-cell>
          <table:table-cell office:value-type="float" office:value="2929900" table:style-name="ce10">
            <text:p><text:s/>2.929.900<text:s/></text:p>
          </table:table-cell>
          <table:table-cell office:value-type="float" office:value="2995527" table:style-name="ce10">
            <text:p><text:s/>2.995.527<text:s/></text:p>
          </table:table-cell>
          <table:table-cell office:value-type="float" office:value="3084893" table:style-name="ce10">
            <text:p><text:s/>3.084.893<text:s/></text:p>
          </table:table-cell>
          <table:table-cell office:value-type="float" office:value="3195907" table:style-name="ce10">
            <text:p><text:s/>3.195.907<text:s/></text:p>
          </table:table-cell>
          <table:table-cell office:value-type="float" office:value="3328416" table:style-name="ce10">
            <text:p><text:s/>3.328.416<text:s/></text:p>
          </table:table-cell>
          <table:table-cell office:value-type="float" office:value="3476329" table:style-name="ce10">
            <text:p><text:s/>3.476.329<text:s/></text:p>
          </table:table-cell>
          <table:table-cell office:value-type="float" office:value="3629701" table:style-name="ce10">
            <text:p><text:s/>3.629.701<text:s/></text:p>
          </table:table-cell>
          <table:table-cell office:value-type="float" office:value="3782258" table:style-name="ce10">
            <text:p><text:s/>3.782.258<text:s/></text:p>
          </table:table-cell>
          <table:table-cell office:value-type="float" office:value="3935567" table:style-name="ce10">
            <text:p><text:s/>3.935.567<text:s/></text:p>
          </table:table-cell>
          <table:table-cell office:value-type="float" office:value="4089737" table:style-name="ce10">
            <text:p><text:s/>4.089.737<text:s/></text:p>
          </table:table-cell>
          <table:table-cell office:value-type="float" office:value="4245229" table:style-name="ce10">
            <text:p><text:s/>4.245.229<text:s/></text:p>
          </table:table-cell>
          <table:table-cell office:value-type="float" office:value="4403490" table:style-name="ce10">
            <text:p><text:s/>4.403.490<text:s/></text:p>
          </table:table-cell>
          <table:table-cell office:value-type="float" office:value="4565238" table:style-name="ce10">
            <text:p><text:s/>4.565.238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50 - 54</text:p>
          </table:table-cell>
          <table:table-cell office:value-type="float" office:value="2113066" table:style-name="ce10">
            <text:p><text:s/>2.113.066<text:s/></text:p>
          </table:table-cell>
          <table:table-cell office:value-type="float" office:value="2156431" table:style-name="ce10">
            <text:p><text:s/>2.156.431<text:s/></text:p>
          </table:table-cell>
          <table:table-cell office:value-type="float" office:value="2189589" table:style-name="ce10">
            <text:p><text:s/>2.189.589<text:s/></text:p>
          </table:table-cell>
          <table:table-cell office:value-type="float" office:value="2219763" table:style-name="ce10">
            <text:p><text:s/>2.219.763<text:s/></text:p>
          </table:table-cell>
          <table:table-cell office:value-type="float" office:value="2257277" table:style-name="ce10">
            <text:p><text:s/>2.257.277<text:s/></text:p>
          </table:table-cell>
          <table:table-cell office:value-type="float" office:value="2307742" table:style-name="ce10">
            <text:p><text:s/>2.307.742<text:s/></text:p>
          </table:table-cell>
          <table:table-cell office:value-type="float" office:value="2369598" table:style-name="ce10">
            <text:p><text:s/>2.369.598<text:s/></text:p>
          </table:table-cell>
          <table:table-cell office:value-type="float" office:value="2443965" table:style-name="ce10">
            <text:p><text:s/>2.443.965<text:s/></text:p>
          </table:table-cell>
          <table:table-cell office:value-type="float" office:value="2524460" table:style-name="ce10">
            <text:p><text:s/>2.524.460<text:s/></text:p>
          </table:table-cell>
          <table:table-cell office:value-type="float" office:value="2600991" table:style-name="ce10">
            <text:p><text:s/>2.600.991<text:s/></text:p>
          </table:table-cell>
          <table:table-cell office:value-type="float" office:value="2667616" table:style-name="ce10">
            <text:p><text:s/>2.667.616<text:s/></text:p>
          </table:table-cell>
          <table:table-cell office:value-type="float" office:value="2725707" table:style-name="ce10">
            <text:p><text:s/>2.725.707<text:s/></text:p>
          </table:table-cell>
          <table:table-cell office:value-type="float" office:value="2775053" table:style-name="ce10">
            <text:p><text:s/>2.775.053<text:s/></text:p>
          </table:table-cell>
          <table:table-cell office:value-type="float" office:value="2825107" table:style-name="ce10">
            <text:p><text:s/>2.825.107<text:s/></text:p>
          </table:table-cell>
          <table:table-cell office:value-type="float" office:value="2890146" table:style-name="ce10">
            <text:p><text:s/>2.890.146<text:s/></text:p>
          </table:table-cell>
          <table:table-cell office:value-type="float" office:value="2978415" table:style-name="ce10">
            <text:p><text:s/>2.978.415<text:s/></text:p>
          </table:table-cell>
          <table:table-cell office:value-type="float" office:value="3087595" table:style-name="ce10">
            <text:p><text:s/>3.087.595<text:s/></text:p>
          </table:table-cell>
          <table:table-cell office:value-type="float" office:value="3218172" table:style-name="ce10">
            <text:p><text:s/>3.218.172<text:s/></text:p>
          </table:table-cell>
          <table:table-cell office:value-type="float" office:value="3364460" table:style-name="ce10">
            <text:p><text:s/>3.364.460<text:s/></text:p>
          </table:table-cell>
          <table:table-cell office:value-type="float" office:value="3517064" table:style-name="ce10">
            <text:p><text:s/>3.517.064<text:s/></text:p>
          </table:table-cell>
          <table:table-cell office:value-type="float" office:value="3670106" table:style-name="ce10">
            <text:p><text:s/>3.670.106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55 - 59</text:p>
          </table:table-cell>
          <table:table-cell office:value-type="float" office:value="1704116" table:style-name="ce10">
            <text:p><text:s/>1.704.116<text:s/></text:p>
          </table:table-cell>
          <table:table-cell office:value-type="float" office:value="1764631" table:style-name="ce10">
            <text:p><text:s/>1.764.631<text:s/></text:p>
          </table:table-cell>
          <table:table-cell office:value-type="float" office:value="1830548" table:style-name="ce10">
            <text:p><text:s/>1.830.548<text:s/></text:p>
          </table:table-cell>
          <table:table-cell office:value-type="float" office:value="1896961" table:style-name="ce10">
            <text:p><text:s/>1.896.961<text:s/></text:p>
          </table:table-cell>
          <table:table-cell office:value-type="float" office:value="1957079" table:style-name="ce10">
            <text:p><text:s/>1.957.079<text:s/></text:p>
          </table:table-cell>
          <table:table-cell office:value-type="float" office:value="2008014" table:style-name="ce10">
            <text:p><text:s/>2.008.014<text:s/></text:p>
          </table:table-cell>
          <table:table-cell office:value-type="float" office:value="2050698" table:style-name="ce10">
            <text:p><text:s/>2.050.698<text:s/></text:p>
          </table:table-cell>
          <table:table-cell office:value-type="float" office:value="2083813" table:style-name="ce10">
            <text:p><text:s/>2.083.813<text:s/></text:p>
          </table:table-cell>
          <table:table-cell office:value-type="float" office:value="2114213" table:style-name="ce10">
            <text:p><text:s/>2.114.213<text:s/></text:p>
          </table:table-cell>
          <table:table-cell office:value-type="float" office:value="2151702" table:style-name="ce10">
            <text:p><text:s/>2.151.702<text:s/></text:p>
          </table:table-cell>
          <table:table-cell office:value-type="float" office:value="2201677" table:style-name="ce10">
            <text:p><text:s/>2.201.677<text:s/></text:p>
          </table:table-cell>
          <table:table-cell office:value-type="float" office:value="2262377" table:style-name="ce10">
            <text:p><text:s/>2.262.377<text:s/></text:p>
          </table:table-cell>
          <table:table-cell office:value-type="float" office:value="2334704" table:style-name="ce10">
            <text:p><text:s/>2.334.704<text:s/></text:p>
          </table:table-cell>
          <table:table-cell office:value-type="float" office:value="2412499" table:style-name="ce10">
            <text:p><text:s/>2.412.499<text:s/></text:p>
          </table:table-cell>
          <table:table-cell office:value-type="float" office:value="2486051" table:style-name="ce10">
            <text:p><text:s/>2.486.051<text:s/></text:p>
          </table:table-cell>
          <table:table-cell office:value-type="float" office:value="2550470" table:style-name="ce10">
            <text:p><text:s/>2.550.470<text:s/></text:p>
          </table:table-cell>
          <table:table-cell office:value-type="float" office:value="2607664" table:style-name="ce10">
            <text:p><text:s/>2.607.664<text:s/></text:p>
          </table:table-cell>
          <table:table-cell office:value-type="float" office:value="2656650" table:style-name="ce10">
            <text:p><text:s/>2.656.650<text:s/></text:p>
          </table:table-cell>
          <table:table-cell office:value-type="float" office:value="2706539" table:style-name="ce10">
            <text:p><text:s/>2.706.539<text:s/></text:p>
          </table:table-cell>
          <table:table-cell office:value-type="float" office:value="2771092" table:style-name="ce10">
            <text:p><text:s/>2.771.092<text:s/></text:p>
          </table:table-cell>
          <table:table-cell office:value-type="float" office:value="2858334" table:style-name="ce10">
            <text:p><text:s/>2.858.334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60 - 64</text:p>
          </table:table-cell>
          <table:table-cell office:value-type="float" office:value="1407270" table:style-name="ce10">
            <text:p><text:s/>1.407.270<text:s/></text:p>
          </table:table-cell>
          <table:table-cell office:value-type="float" office:value="1427503" table:style-name="ce10">
            <text:p><text:s/>1.427.503<text:s/></text:p>
          </table:table-cell>
          <table:table-cell office:value-type="float" office:value="1454879" table:style-name="ce10">
            <text:p><text:s/>1.454.879<text:s/></text:p>
          </table:table-cell>
          <table:table-cell office:value-type="float" office:value="1489493" table:style-name="ce10">
            <text:p><text:s/>1.489.493<text:s/></text:p>
          </table:table-cell>
          <table:table-cell office:value-type="float" office:value="1531880" table:style-name="ce10">
            <text:p><text:s/>1.531.880<text:s/></text:p>
          </table:table-cell>
          <table:table-cell office:value-type="float" office:value="1581372" table:style-name="ce10">
            <text:p><text:s/>1.581.372<text:s/></text:p>
          </table:table-cell>
          <table:table-cell office:value-type="float" office:value="1639629" table:style-name="ce10">
            <text:p><text:s/>1.639.629<text:s/></text:p>
          </table:table-cell>
          <table:table-cell office:value-type="float" office:value="1703093" table:style-name="ce10">
            <text:p><text:s/>1.703.093<text:s/></text:p>
          </table:table-cell>
          <table:table-cell office:value-type="float" office:value="1767142" table:style-name="ce10">
            <text:p><text:s/>1.767.142<text:s/></text:p>
          </table:table-cell>
          <table:table-cell office:value-type="float" office:value="1825392" table:style-name="ce10">
            <text:p><text:s/>1.825.392<text:s/></text:p>
          </table:table-cell>
          <table:table-cell office:value-type="float" office:value="1875272" table:style-name="ce10">
            <text:p><text:s/>1.875.272<text:s/></text:p>
          </table:table-cell>
          <table:table-cell office:value-type="float" office:value="1917547" table:style-name="ce10">
            <text:p><text:s/>1.917.547<text:s/></text:p>
          </table:table-cell>
          <table:table-cell office:value-type="float" office:value="1950762" table:style-name="ce10">
            <text:p><text:s/>1.950.762<text:s/></text:p>
          </table:table-cell>
          <table:table-cell office:value-type="float" office:value="1981333" table:style-name="ce10">
            <text:p><text:s/>1.981.333<text:s/></text:p>
          </table:table-cell>
          <table:table-cell office:value-type="float" office:value="2018435" table:style-name="ce10">
            <text:p><text:s/>2.018.435<text:s/></text:p>
          </table:table-cell>
          <table:table-cell office:value-type="float" office:value="2067041" table:style-name="ce10">
            <text:p><text:s/>2.067.041<text:s/></text:p>
          </table:table-cell>
          <table:table-cell office:value-type="float" office:value="2125639" table:style-name="ce10">
            <text:p><text:s/>2.125.639<text:s/></text:p>
          </table:table-cell>
          <table:table-cell office:value-type="float" office:value="2195238" table:style-name="ce10">
            <text:p><text:s/>2.195.238<text:s/></text:p>
          </table:table-cell>
          <table:table-cell office:value-type="float" office:value="2270011" table:style-name="ce10">
            <text:p><text:s/>2.270.011<text:s/></text:p>
          </table:table-cell>
          <table:table-cell office:value-type="float" office:value="2340803" table:style-name="ce10">
            <text:p><text:s/>2.340.803<text:s/></text:p>
          </table:table-cell>
          <table:table-cell office:value-type="float" office:value="2403019" table:style-name="ce10">
            <text:p><text:s/>2.403.019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65 - 69</text:p>
          </table:table-cell>
          <table:table-cell office:value-type="float" office:value="1161807" table:style-name="ce10">
            <text:p><text:s/>1.161.807<text:s/></text:p>
          </table:table-cell>
          <table:table-cell office:value-type="float" office:value="1179449" table:style-name="ce10">
            <text:p><text:s/>1.179.449<text:s/></text:p>
          </table:table-cell>
          <table:table-cell office:value-type="float" office:value="1198029" table:style-name="ce10">
            <text:p><text:s/>1.198.029<text:s/></text:p>
          </table:table-cell>
          <table:table-cell office:value-type="float" office:value="1217387" table:style-name="ce10">
            <text:p><text:s/>1.217.387<text:s/></text:p>
          </table:table-cell>
          <table:table-cell office:value-type="float" office:value="1237360" table:style-name="ce10">
            <text:p><text:s/>1.237.360<text:s/></text:p>
          </table:table-cell>
          <table:table-cell office:value-type="float" office:value="1257780" table:style-name="ce10">
            <text:p><text:s/>1.257.780<text:s/></text:p>
          </table:table-cell>
          <table:table-cell office:value-type="float" office:value="1278511" table:style-name="ce10">
            <text:p><text:s/>1.278.511<text:s/></text:p>
          </table:table-cell>
          <table:table-cell office:value-type="float" office:value="1305839" table:style-name="ce10">
            <text:p><text:s/>1.305.839<text:s/></text:p>
          </table:table-cell>
          <table:table-cell office:value-type="float" office:value="1339834" table:style-name="ce10">
            <text:p><text:s/>1.339.834<text:s/></text:p>
          </table:table-cell>
          <table:table-cell office:value-type="float" office:value="1380971" table:style-name="ce10">
            <text:p><text:s/>1.380.971<text:s/></text:p>
          </table:table-cell>
          <table:table-cell office:value-type="float" office:value="1428838" table:style-name="ce10">
            <text:p><text:s/>1.428.838<text:s/></text:p>
          </table:table-cell>
          <table:table-cell office:value-type="float" office:value="1484724" table:style-name="ce10">
            <text:p><text:s/>1.484.724<text:s/></text:p>
          </table:table-cell>
          <table:table-cell office:value-type="float" office:value="1545153" table:style-name="ce10">
            <text:p><text:s/>1.545.153<text:s/></text:p>
          </table:table-cell>
          <table:table-cell office:value-type="float" office:value="1605859" table:style-name="ce10">
            <text:p><text:s/>1.605.859<text:s/></text:p>
          </table:table-cell>
          <table:table-cell office:value-type="float" office:value="1660972" table:style-name="ce10">
            <text:p><text:s/>1.660.972<text:s/></text:p>
          </table:table-cell>
          <table:table-cell office:value-type="float" office:value="1707991" table:style-name="ce10">
            <text:p><text:s/>1.707.991<text:s/></text:p>
          </table:table-cell>
          <table:table-cell office:value-type="float" office:value="1747902" table:style-name="ce10">
            <text:p><text:s/>1.747.902<text:s/></text:p>
          </table:table-cell>
          <table:table-cell office:value-type="float" office:value="1779754" table:style-name="ce10">
            <text:p><text:s/>1.779.754<text:s/></text:p>
          </table:table-cell>
          <table:table-cell office:value-type="float" office:value="1809381" table:style-name="ce10">
            <text:p><text:s/>1.809.381<text:s/></text:p>
          </table:table-cell>
          <table:table-cell office:value-type="float" office:value="1845117" table:style-name="ce10">
            <text:p><text:s/>1.845.117<text:s/></text:p>
          </table:table-cell>
          <table:table-cell office:value-type="float" office:value="1891445" table:style-name="ce10">
            <text:p><text:s/>1.891.445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70 - 74</text:p>
          </table:table-cell>
          <table:table-cell office:value-type="float" office:value="871117" table:style-name="ce10">
            <text:p><text:s/>871.117<text:s/></text:p>
          </table:table-cell>
          <table:table-cell office:value-type="float" office:value="891422" table:style-name="ce10">
            <text:p><text:s/>891.422<text:s/></text:p>
          </table:table-cell>
          <table:table-cell office:value-type="float" office:value="910497" table:style-name="ce10">
            <text:p><text:s/>910.497<text:s/></text:p>
          </table:table-cell>
          <table:table-cell office:value-type="float" office:value="928814" table:style-name="ce10">
            <text:p><text:s/>928.814<text:s/></text:p>
          </table:table-cell>
          <table:table-cell office:value-type="float" office:value="946860" table:style-name="ce10">
            <text:p><text:s/>946.860<text:s/></text:p>
          </table:table-cell>
          <table:table-cell office:value-type="float" office:value="965128" table:style-name="ce10">
            <text:p><text:s/>965.128<text:s/></text:p>
          </table:table-cell>
          <table:table-cell office:value-type="float" office:value="984168" table:style-name="ce10">
            <text:p><text:s/>984.168<text:s/></text:p>
          </table:table-cell>
          <table:table-cell office:value-type="float" office:value="1004143" table:style-name="ce10">
            <text:p><text:s/>1.004.143<text:s/></text:p>
          </table:table-cell>
          <table:table-cell office:value-type="float" office:value="1024922" table:style-name="ce10">
            <text:p><text:s/>1.024.922<text:s/></text:p>
          </table:table-cell>
          <table:table-cell office:value-type="float" office:value="1046379" table:style-name="ce10">
            <text:p><text:s/>1.046.379<text:s/></text:p>
          </table:table-cell>
          <table:table-cell office:value-type="float" office:value="1068754" table:style-name="ce10">
            <text:p><text:s/>1.068.754<text:s/></text:p>
          </table:table-cell>
          <table:table-cell office:value-type="float" office:value="1091509" table:style-name="ce10">
            <text:p><text:s/>1.091.509<text:s/></text:p>
          </table:table-cell>
          <table:table-cell office:value-type="float" office:value="1119483" table:style-name="ce10">
            <text:p><text:s/>1.119.483<text:s/></text:p>
          </table:table-cell>
          <table:table-cell office:value-type="float" office:value="1152756" table:style-name="ce10">
            <text:p><text:s/>1.152.756<text:s/></text:p>
          </table:table-cell>
          <table:table-cell office:value-type="float" office:value="1191771" table:style-name="ce10">
            <text:p><text:s/>1.191.771<text:s/></text:p>
          </table:table-cell>
          <table:table-cell office:value-type="float" office:value="1235986" table:style-name="ce10">
            <text:p><text:s/>1.235.986<text:s/></text:p>
          </table:table-cell>
          <table:table-cell office:value-type="float" office:value="1286834" table:style-name="ce10">
            <text:p><text:s/>1.286.834<text:s/></text:p>
          </table:table-cell>
          <table:table-cell office:value-type="float" office:value="1341891" table:style-name="ce10">
            <text:p><text:s/>1.341.891<text:s/></text:p>
          </table:table-cell>
          <table:table-cell office:value-type="float" office:value="1397327" table:style-name="ce10">
            <text:p><text:s/>1.397.327<text:s/></text:p>
          </table:table-cell>
          <table:table-cell office:value-type="float" office:value="1447945" table:style-name="ce10">
            <text:p><text:s/>1.447.945<text:s/></text:p>
          </table:table-cell>
          <table:table-cell office:value-type="float" office:value="1491525" table:style-name="ce10">
            <text:p><text:s/>1.491.525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75 - 79</text:p>
          </table:table-cell>
          <table:table-cell office:value-type="float" office:value="534230" table:style-name="ce10">
            <text:p><text:s/>534.230<text:s/></text:p>
          </table:table-cell>
          <table:table-cell office:value-type="float" office:value="554991" table:style-name="ce10">
            <text:p><text:s/>554.991<text:s/></text:p>
          </table:table-cell>
          <table:table-cell office:value-type="float" office:value="576250" table:style-name="ce10">
            <text:p><text:s/>576.250<text:s/></text:p>
          </table:table-cell>
          <table:table-cell office:value-type="float" office:value="597732" table:style-name="ce10">
            <text:p><text:s/>597.732<text:s/></text:p>
          </table:table-cell>
          <table:table-cell office:value-type="float" office:value="619168" table:style-name="ce10">
            <text:p><text:s/>619.168<text:s/></text:p>
          </table:table-cell>
          <table:table-cell office:value-type="float" office:value="640283" table:style-name="ce10">
            <text:p><text:s/>640.283<text:s/></text:p>
          </table:table-cell>
          <table:table-cell office:value-type="float" office:value="660739" table:style-name="ce10">
            <text:p><text:s/>660.739<text:s/></text:p>
          </table:table-cell>
          <table:table-cell office:value-type="float" office:value="680597" table:style-name="ce10">
            <text:p><text:s/>680.597<text:s/></text:p>
          </table:table-cell>
          <table:table-cell office:value-type="float" office:value="700207" table:style-name="ce10">
            <text:p><text:s/>700.207<text:s/></text:p>
          </table:table-cell>
          <table:table-cell office:value-type="float" office:value="719931" table:style-name="ce10">
            <text:p><text:s/>719.931<text:s/></text:p>
          </table:table-cell>
          <table:table-cell office:value-type="float" office:value="740627" table:style-name="ce10">
            <text:p><text:s/>740.627<text:s/></text:p>
          </table:table-cell>
          <table:table-cell office:value-type="float" office:value="762181" table:style-name="ce10">
            <text:p><text:s/>762.181<text:s/></text:p>
          </table:table-cell>
          <table:table-cell office:value-type="float" office:value="783748" table:style-name="ce10">
            <text:p><text:s/>783.748<text:s/></text:p>
          </table:table-cell>
          <table:table-cell office:value-type="float" office:value="805274" table:style-name="ce10">
            <text:p><text:s/>805.274<text:s/></text:p>
          </table:table-cell>
          <table:table-cell office:value-type="float" office:value="826704" table:style-name="ce10">
            <text:p><text:s/>826.704<text:s/></text:p>
          </table:table-cell>
          <table:table-cell office:value-type="float" office:value="847984" table:style-name="ce10">
            <text:p><text:s/>847.984<text:s/></text:p>
          </table:table-cell>
          <table:table-cell office:value-type="float" office:value="869102" table:style-name="ce10">
            <text:p><text:s/>869.102<text:s/></text:p>
          </table:table-cell>
          <table:table-cell office:value-type="float" office:value="894702" table:style-name="ce10">
            <text:p><text:s/>894.702<text:s/></text:p>
          </table:table-cell>
          <table:table-cell office:value-type="float" office:value="924808" table:style-name="ce10">
            <text:p><text:s/>924.808<text:s/></text:p>
          </table:table-cell>
          <table:table-cell office:value-type="float" office:value="959745" table:style-name="ce10">
            <text:p><text:s/>959.745<text:s/></text:p>
          </table:table-cell>
          <table:table-cell office:value-type="float" office:value="999025" table:style-name="ce10">
            <text:p><text:s/>999.025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80 +</text:p>
          </table:table-cell>
          <table:table-cell office:value-type="float" office:value="392356" table:style-name="ce10">
            <text:p><text:s/>392.356<text:s/></text:p>
          </table:table-cell>
          <table:table-cell office:value-type="float" office:value="414498" table:style-name="ce10">
            <text:p><text:s/>414.498<text:s/></text:p>
          </table:table-cell>
          <table:table-cell office:value-type="float" office:value="438084" table:style-name="ce10">
            <text:p><text:s/>438.084<text:s/></text:p>
          </table:table-cell>
          <table:table-cell office:value-type="float" office:value="463173" table:style-name="ce10">
            <text:p><text:s/>463.173<text:s/></text:p>
          </table:table-cell>
          <table:table-cell office:value-type="float" office:value="489825" table:style-name="ce10">
            <text:p><text:s/>489.825<text:s/></text:p>
          </table:table-cell>
          <table:table-cell office:value-type="float" office:value="518110" table:style-name="ce10">
            <text:p><text:s/>518.110<text:s/></text:p>
          </table:table-cell>
          <table:table-cell office:value-type="float" office:value="548328" table:style-name="ce10">
            <text:p><text:s/>548.328<text:s/></text:p>
          </table:table-cell>
          <table:table-cell office:value-type="float" office:value="580444" table:style-name="ce10">
            <text:p><text:s/>580.444<text:s/></text:p>
          </table:table-cell>
          <table:table-cell office:value-type="float" office:value="614345" table:style-name="ce10">
            <text:p><text:s/>614.345<text:s/></text:p>
          </table:table-cell>
          <table:table-cell office:value-type="float" office:value="649919" table:style-name="ce10">
            <text:p><text:s/>649.919<text:s/></text:p>
          </table:table-cell>
          <table:table-cell office:value-type="float" office:value="687979" table:style-name="ce10">
            <text:p><text:s/>687.979<text:s/></text:p>
          </table:table-cell>
          <table:table-cell office:value-type="float" office:value="728517" table:style-name="ce10">
            <text:p><text:s/>728.517<text:s/></text:p>
          </table:table-cell>
          <table:table-cell office:value-type="float" office:value="768665" table:style-name="ce10">
            <text:p><text:s/>768.665<text:s/></text:p>
          </table:table-cell>
          <table:table-cell office:value-type="float" office:value="808375" table:style-name="ce10">
            <text:p><text:s/>808.375<text:s/></text:p>
          </table:table-cell>
          <table:table-cell office:value-type="float" office:value="847582" table:style-name="ce10">
            <text:p><text:s/>847.582<text:s/></text:p>
          </table:table-cell>
          <table:table-cell office:value-type="float" office:value="886192" table:style-name="ce10">
            <text:p><text:s/>886.192<text:s/></text:p>
          </table:table-cell>
          <table:table-cell office:value-type="float" office:value="924366" table:style-name="ce10">
            <text:p><text:s/>924.366<text:s/></text:p>
          </table:table-cell>
          <table:table-cell office:value-type="float" office:value="962291" table:style-name="ce10">
            <text:p><text:s/>962.291<text:s/></text:p>
          </table:table-cell>
          <table:table-cell office:value-type="float" office:value="999924" table:style-name="ce10">
            <text:p><text:s/>999.924<text:s/></text:p>
          </table:table-cell>
          <table:table-cell office:value-type="float" office:value="1037218" table:style-name="ce10">
            <text:p><text:s/>1.037.218<text:s/></text:p>
          </table:table-cell>
          <table:table-cell office:value-type="float" office:value="1074167.1307523083" table:style-name="ce10">
            <text:p><text:s/>1.074.167<text:s/></text:p>
          </table:table-cell>
          <table:table-cell table:number-columns-repeated="16362"/>
        </table:table-row>
        <table:table-row table:number-rows-repeated="2" table:style-name="ro4">
          <table:table-cell table:style-name="ce5"/>
          <table:table-cell table:number-columns-repeated="21" table:style-name="ce11"/>
          <table:table-cell table:number-columns-repeated="16362"/>
        </table:table-row>
        <table:table-row table:style-name="ro1">
          <table:table-cell office:value-type="string" table:style-name="ce4">
            <text:p>POPULAÇÃO TOTAL - GRUPOS ETÁRIO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GRUPO ETÁRIO</text:p>
          </table:table-cell>
          <table:table-cell office:value-type="float" office:value="1980" table:style-name="ce6">
            <text:p>1980</text:p>
          </table:table-cell>
          <table:table-cell office:value-type="float" office:value="1981" table:style-name="ce6">
            <text:p>1981</text:p>
          </table:table-cell>
          <table:table-cell office:value-type="float" office:value="1982" table:style-name="ce6">
            <text:p>1982</text:p>
          </table:table-cell>
          <table:table-cell office:value-type="float" office:value="1983" table:style-name="ce6">
            <text:p>1983</text:p>
          </table:table-cell>
          <table:table-cell office:value-type="float" office:value="1984" table:style-name="ce6">
            <text:p>1984</text:p>
          </table:table-cell>
          <table:table-cell office:value-type="float" office:value="1985" table:style-name="ce6">
            <text:p>1985</text:p>
          </table:table-cell>
          <table:table-cell office:value-type="float" office:value="1986" table:style-name="ce6">
            <text:p>1986</text:p>
          </table:table-cell>
          <table:table-cell office:value-type="float" office:value="1987" table:style-name="ce6">
            <text:p>1987</text:p>
          </table:table-cell>
          <table:table-cell office:value-type="float" office:value="1988" table:style-name="ce6">
            <text:p>1988</text:p>
          </table:table-cell>
          <table:table-cell office:value-type="float" office:value="1989" table:style-name="ce6">
            <text:p>1989</text:p>
          </table:table-cell>
          <table:table-cell office:value-type="float" office:value="1990" table:style-name="ce6">
            <text:p>1990</text:p>
          </table:table-cell>
          <table:table-cell office:value-type="float" office:value="1991" table:style-name="ce6">
            <text:p>1991</text:p>
          </table:table-cell>
          <table:table-cell office:value-type="float" office:value="1992" table:style-name="ce6">
            <text:p>1992</text:p>
          </table:table-cell>
          <table:table-cell office:value-type="float" office:value="1993" table:style-name="ce6">
            <text:p>1993</text:p>
          </table:table-cell>
          <table:table-cell office:value-type="float" office:value="1994" table:style-name="ce6">
            <text:p>1994</text:p>
          </table:table-cell>
          <table:table-cell office:value-type="float" office:value="1995" table:style-name="ce6">
            <text:p>1995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table:number-columns-repeated="16362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122081510" table:style-name="ce8">
            <text:p><text:s/>122.081.510<text:s/></text:p>
          </table:table-cell>
          <table:table-cell office:value-type="float" office:value="124807167" table:style-name="ce8">
            <text:p><text:s/>124.807.167<text:s/></text:p>
          </table:table-cell>
          <table:table-cell office:value-type="float" office:value="127604588" table:style-name="ce8">
            <text:p><text:s/>127.604.588<text:s/></text:p>
          </table:table-cell>
          <table:table-cell office:value-type="float" office:value="130434274" table:style-name="ce8">
            <text:p><text:s/>130.434.274<text:s/></text:p>
          </table:table-cell>
          <table:table-cell office:value-type="float" office:value="133238189" table:style-name="ce8">
            <text:p><text:s/>133.238.189<text:s/></text:p>
          </table:table-cell>
          <table:table-cell office:value-type="float" office:value="135979454" table:style-name="ce8">
            <text:p><text:s/>135.979.454<text:s/></text:p>
          </table:table-cell>
          <table:table-cell office:value-type="float" office:value="138662472" table:style-name="ce8">
            <text:p><text:s/>138.662.472<text:s/></text:p>
          </table:table-cell>
          <table:table-cell office:value-type="float" office:value="141282564" table:style-name="ce8">
            <text:p><text:s/>141.282.564<text:s/></text:p>
          </table:table-cell>
          <table:table-cell office:value-type="float" office:value="143851505" table:style-name="ce8">
            <text:p><text:s/>143.851.505<text:s/></text:p>
          </table:table-cell>
          <table:table-cell office:value-type="float" office:value="146393753" table:style-name="ce8">
            <text:p><text:s/>146.393.753<text:s/></text:p>
          </table:table-cell>
          <table:table-cell office:value-type="float" office:value="148935328" table:style-name="ce8">
            <text:p><text:s/>148.935.328<text:s/></text:p>
          </table:table-cell>
          <table:table-cell office:value-type="float" office:value="151467861" table:style-name="ce8">
            <text:p><text:s/>151.467.861<text:s/></text:p>
          </table:table-cell>
          <table:table-cell office:value-type="float" office:value="153973883" table:style-name="ce8">
            <text:p><text:s/>153.973.883<text:s/></text:p>
          </table:table-cell>
          <table:table-cell office:value-type="float" office:value="156454116" table:style-name="ce8">
            <text:p><text:s/>156.454.116<text:s/></text:p>
          </table:table-cell>
          <table:table-cell office:value-type="float" office:value="158910651" table:style-name="ce8">
            <text:p><text:s/>158.910.651<text:s/></text:p>
          </table:table-cell>
          <table:table-cell office:value-type="float" office:value="161345581" table:style-name="ce8">
            <text:p><text:s/>161.345.581<text:s/></text:p>
          </table:table-cell>
          <table:table-cell office:value-type="float" office:value="163767821" table:style-name="ce8">
            <text:p><text:s/>163.767.821<text:s/></text:p>
          </table:table-cell>
          <table:table-cell office:value-type="float" office:value="166187066" table:style-name="ce8">
            <text:p><text:s/>166.187.066<text:s/></text:p>
          </table:table-cell>
          <table:table-cell office:value-type="float" office:value="168606400" table:style-name="ce8">
            <text:p><text:s/>168.606.400<text:s/></text:p>
          </table:table-cell>
          <table:table-cell office:value-type="float" office:value="171029011" table:style-name="ce8">
            <text:p><text:s/>171.029.011<text:s/></text:p>
          </table:table-cell>
          <table:table-cell office:value-type="float" office:value="173448346.00131816" table:style-name="ce8">
            <text:p><text:s/>173.448.346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0 - 4</text:p>
          </table:table-cell>
          <table:table-cell office:value-type="float" office:value="16942583" table:style-name="ce12">
            <text:p><text:s/>16.942.583<text:s/></text:p>
          </table:table-cell>
          <table:table-cell office:value-type="float" office:value="17315955" table:style-name="ce12">
            <text:p><text:s/>17.315.955<text:s/></text:p>
          </table:table-cell>
          <table:table-cell office:value-type="float" office:value="17706657" table:style-name="ce12">
            <text:p><text:s/>17.706.657<text:s/></text:p>
          </table:table-cell>
          <table:table-cell office:value-type="float" office:value="18068878" table:style-name="ce12">
            <text:p><text:s/>18.068.878<text:s/></text:p>
          </table:table-cell>
          <table:table-cell office:value-type="float" office:value="18335651" table:style-name="ce12">
            <text:p><text:s/>18.335.651<text:s/></text:p>
          </table:table-cell>
          <table:table-cell office:value-type="float" office:value="18468572" table:style-name="ce12">
            <text:p><text:s/>18.468.572<text:s/></text:p>
          </table:table-cell>
          <table:table-cell office:value-type="float" office:value="18474710" table:style-name="ce12">
            <text:p><text:s/>18.474.710<text:s/></text:p>
          </table:table-cell>
          <table:table-cell office:value-type="float" office:value="18345499" table:style-name="ce12">
            <text:p><text:s/>18.345.499<text:s/></text:p>
          </table:table-cell>
          <table:table-cell office:value-type="float" office:value="18131104" table:style-name="ce12">
            <text:p><text:s/>18.131.104<text:s/></text:p>
          </table:table-cell>
          <table:table-cell office:value-type="float" office:value="17913383" table:style-name="ce12">
            <text:p><text:s/>17.913.383<text:s/></text:p>
          </table:table-cell>
          <table:table-cell office:value-type="float" office:value="17744899" table:style-name="ce12">
            <text:p><text:s/>17.744.899<text:s/></text:p>
          </table:table-cell>
          <table:table-cell office:value-type="float" office:value="17616250" table:style-name="ce12">
            <text:p><text:s/>17.616.250<text:s/></text:p>
          </table:table-cell>
          <table:table-cell office:value-type="float" office:value="17531429" table:style-name="ce12">
            <text:p><text:s/>17.531.429<text:s/></text:p>
          </table:table-cell>
          <table:table-cell office:value-type="float" office:value="17481685" table:style-name="ce12">
            <text:p><text:s/>17.481.685<text:s/></text:p>
          </table:table-cell>
          <table:table-cell office:value-type="float" office:value="17444792" table:style-name="ce12">
            <text:p><text:s/>17.444.792<text:s/></text:p>
          </table:table-cell>
          <table:table-cell office:value-type="float" office:value="17407299" table:style-name="ce12">
            <text:p><text:s/>17.407.299<text:s/></text:p>
          </table:table-cell>
          <table:table-cell office:value-type="float" office:value="17375211" table:style-name="ce12">
            <text:p><text:s/>17.375.211<text:s/></text:p>
          </table:table-cell>
          <table:table-cell office:value-type="float" office:value="17350717" table:style-name="ce12">
            <text:p><text:s/>17.350.717<text:s/></text:p>
          </table:table-cell>
          <table:table-cell office:value-type="float" office:value="17334003" table:style-name="ce12">
            <text:p><text:s/>17.334.003<text:s/></text:p>
          </table:table-cell>
          <table:table-cell office:value-type="float" office:value="17325198" table:style-name="ce12">
            <text:p><text:s/>17.325.198<text:s/></text:p>
          </table:table-cell>
          <table:table-cell office:value-type="float" office:value="17314510" table:style-name="ce12">
            <text:p><text:s/>17.314.510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5 - 9</text:p>
          </table:table-cell>
          <table:table-cell office:value-type="float" office:value="15080404" table:style-name="ce12">
            <text:p><text:s/>15.080.404<text:s/></text:p>
          </table:table-cell>
          <table:table-cell office:value-type="float" office:value="15333943" table:style-name="ce12">
            <text:p><text:s/>15.333.943<text:s/></text:p>
          </table:table-cell>
          <table:table-cell office:value-type="float" office:value="15630818" table:style-name="ce12">
            <text:p><text:s/>15.630.818<text:s/></text:p>
          </table:table-cell>
          <table:table-cell office:value-type="float" office:value="15963403" table:style-name="ce12">
            <text:p><text:s/>15.963.403<text:s/></text:p>
          </table:table-cell>
          <table:table-cell office:value-type="float" office:value="16319147" table:style-name="ce12">
            <text:p><text:s/>16.319.147<text:s/></text:p>
          </table:table-cell>
          <table:table-cell office:value-type="float" office:value="16685362" table:style-name="ce12">
            <text:p><text:s/>16.685.362<text:s/></text:p>
          </table:table-cell>
          <table:table-cell office:value-type="float" office:value="17060940" table:style-name="ce12">
            <text:p><text:s/>17.060.940<text:s/></text:p>
          </table:table-cell>
          <table:table-cell office:value-type="float" office:value="17454207" table:style-name="ce12">
            <text:p><text:s/>17.454.207<text:s/></text:p>
          </table:table-cell>
          <table:table-cell office:value-type="float" office:value="17820402" table:style-name="ce12">
            <text:p><text:s/>17.820.402<text:s/></text:p>
          </table:table-cell>
          <table:table-cell office:value-type="float" office:value="18093249" table:style-name="ce12">
            <text:p><text:s/>18.093.249<text:s/></text:p>
          </table:table-cell>
          <table:table-cell office:value-type="float" office:value="18234187" table:style-name="ce12">
            <text:p><text:s/>18.234.187<text:s/></text:p>
          </table:table-cell>
          <table:table-cell office:value-type="float" office:value="18249346" table:style-name="ce12">
            <text:p><text:s/>18.249.346<text:s/></text:p>
          </table:table-cell>
          <table:table-cell office:value-type="float" office:value="18129666" table:style-name="ce12">
            <text:p><text:s/>18.129.666<text:s/></text:p>
          </table:table-cell>
          <table:table-cell office:value-type="float" office:value="17924913" table:style-name="ce12">
            <text:p><text:s/>17.924.913<text:s/></text:p>
          </table:table-cell>
          <table:table-cell office:value-type="float" office:value="17716889" table:style-name="ce12">
            <text:p><text:s/>17.716.889<text:s/></text:p>
          </table:table-cell>
          <table:table-cell office:value-type="float" office:value="17558532" table:style-name="ce12">
            <text:p><text:s/>17.558.532<text:s/></text:p>
          </table:table-cell>
          <table:table-cell office:value-type="float" office:value="17440658" table:style-name="ce12">
            <text:p><text:s/>17.440.658<text:s/></text:p>
          </table:table-cell>
          <table:table-cell office:value-type="float" office:value="17366699" table:style-name="ce12">
            <text:p><text:s/>17.366.699<text:s/></text:p>
          </table:table-cell>
          <table:table-cell office:value-type="float" office:value="17327528" table:style-name="ce12">
            <text:p><text:s/>17.327.528<text:s/></text:p>
          </table:table-cell>
          <table:table-cell office:value-type="float" office:value="17301016" table:style-name="ce12">
            <text:p><text:s/>17.301.016<text:s/></text:p>
          </table:table-cell>
          <table:table-cell office:value-type="float" office:value="17273758" table:style-name="ce12">
            <text:p><text:s/>17.273.758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10 - 14</text:p>
          </table:table-cell>
          <table:table-cell office:value-type="float" office:value="14305344" table:style-name="ce12">
            <text:p><text:s/>14.305.344<text:s/></text:p>
          </table:table-cell>
          <table:table-cell office:value-type="float" office:value="14416623" table:style-name="ce12">
            <text:p><text:s/>14.416.623<text:s/></text:p>
          </table:table-cell>
          <table:table-cell office:value-type="float" office:value="14527614" table:style-name="ce12">
            <text:p><text:s/>14.527.614<text:s/></text:p>
          </table:table-cell>
          <table:table-cell office:value-type="float" office:value="14653306" table:style-name="ce12">
            <text:p><text:s/>14.653.306<text:s/></text:p>
          </table:table-cell>
          <table:table-cell office:value-type="float" office:value="14814249" table:style-name="ce12">
            <text:p><text:s/>14.814.249<text:s/></text:p>
          </table:table-cell>
          <table:table-cell office:value-type="float" office:value="15022727" table:style-name="ce12">
            <text:p><text:s/>15.022.727<text:s/></text:p>
          </table:table-cell>
          <table:table-cell office:value-type="float" office:value="15277237" table:style-name="ce12">
            <text:p><text:s/>15.277.237<text:s/></text:p>
          </table:table-cell>
          <table:table-cell office:value-type="float" office:value="15574997" table:style-name="ce12">
            <text:p><text:s/>15.574.997<text:s/></text:p>
          </table:table-cell>
          <table:table-cell office:value-type="float" office:value="15908426" table:style-name="ce12">
            <text:p><text:s/>15.908.426<text:s/></text:p>
          </table:table-cell>
          <table:table-cell office:value-type="float" office:value="16265024" table:style-name="ce12">
            <text:p><text:s/>16.265.024<text:s/></text:p>
          </table:table-cell>
          <table:table-cell office:value-type="float" office:value="16632200" table:style-name="ce12">
            <text:p><text:s/>16.632.200<text:s/></text:p>
          </table:table-cell>
          <table:table-cell office:value-type="float" office:value="17008811" table:style-name="ce12">
            <text:p><text:s/>17.008.811<text:s/></text:p>
          </table:table-cell>
          <table:table-cell office:value-type="float" office:value="17403054" table:style-name="ce12">
            <text:p><text:s/>17.403.054<text:s/></text:p>
          </table:table-cell>
          <table:table-cell office:value-type="float" office:value="17770244" table:style-name="ce12">
            <text:p><text:s/>17.770.244<text:s/></text:p>
          </table:table-cell>
          <table:table-cell office:value-type="float" office:value="18044228" table:style-name="ce12">
            <text:p><text:s/>18.044.228<text:s/></text:p>
          </table:table-cell>
          <table:table-cell office:value-type="float" office:value="18186406" table:style-name="ce12">
            <text:p><text:s/>18.186.406<text:s/></text:p>
          </table:table-cell>
          <table:table-cell office:value-type="float" office:value="18202877" table:style-name="ce12">
            <text:p><text:s/>18.202.877<text:s/></text:p>
          </table:table-cell>
          <table:table-cell office:value-type="float" office:value="18084778" table:style-name="ce12">
            <text:p><text:s/>18.084.778<text:s/></text:p>
          </table:table-cell>
          <table:table-cell office:value-type="float" office:value="17881798" table:style-name="ce12">
            <text:p><text:s/>17.881.798<text:s/></text:p>
          </table:table-cell>
          <table:table-cell office:value-type="float" office:value="17675532" table:style-name="ce12">
            <text:p><text:s/>17.675.532<text:s/></text:p>
          </table:table-cell>
          <table:table-cell office:value-type="float" office:value="17518796" table:style-name="ce12">
            <text:p><text:s/>17.518.796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15 - 19</text:p>
          </table:table-cell>
          <table:table-cell office:value-type="float" office:value="13488496" table:style-name="ce12">
            <text:p><text:s/>13.488.496<text:s/></text:p>
          </table:table-cell>
          <table:table-cell office:value-type="float" office:value="13685859" table:style-name="ce12">
            <text:p><text:s/>13.685.859<text:s/></text:p>
          </table:table-cell>
          <table:table-cell office:value-type="float" office:value="13836570" table:style-name="ce12">
            <text:p><text:s/>13.836.570<text:s/></text:p>
          </table:table-cell>
          <table:table-cell office:value-type="float" office:value="13954089" table:style-name="ce12">
            <text:p><text:s/>13.954.089<text:s/></text:p>
          </table:table-cell>
          <table:table-cell office:value-type="float" office:value="14059837" table:style-name="ce12">
            <text:p><text:s/>14.059.837<text:s/></text:p>
          </table:table-cell>
          <table:table-cell office:value-type="float" office:value="14169170" table:style-name="ce12">
            <text:p><text:s/>14.169.170<text:s/></text:p>
          </table:table-cell>
          <table:table-cell office:value-type="float" office:value="14280149" table:style-name="ce12">
            <text:p><text:s/>14.280.149<text:s/></text:p>
          </table:table-cell>
          <table:table-cell office:value-type="float" office:value="14390847" table:style-name="ce12">
            <text:p><text:s/>14.390.847<text:s/></text:p>
          </table:table-cell>
          <table:table-cell office:value-type="float" office:value="14516177" table:style-name="ce12">
            <text:p><text:s/>14.516.177<text:s/></text:p>
          </table:table-cell>
          <table:table-cell office:value-type="float" office:value="14676582" table:style-name="ce12">
            <text:p><text:s/>14.676.582<text:s/></text:p>
          </table:table-cell>
          <table:table-cell office:value-type="float" office:value="14892284" table:style-name="ce12">
            <text:p><text:s/>14.892.284<text:s/></text:p>
          </table:table-cell>
          <table:table-cell office:value-type="float" office:value="15158360" table:style-name="ce12">
            <text:p><text:s/>15.158.360<text:s/></text:p>
          </table:table-cell>
          <table:table-cell office:value-type="float" office:value="15463660" table:style-name="ce12">
            <text:p><text:s/>15.463.660<text:s/></text:p>
          </table:table-cell>
          <table:table-cell office:value-type="float" office:value="15800940" table:style-name="ce12">
            <text:p><text:s/>15.800.940<text:s/></text:p>
          </table:table-cell>
          <table:table-cell office:value-type="float" office:value="16158559" table:style-name="ce12">
            <text:p><text:s/>16.158.559<text:s/></text:p>
          </table:table-cell>
          <table:table-cell office:value-type="float" office:value="16524682" table:style-name="ce12">
            <text:p><text:s/>16.524.682<text:s/></text:p>
          </table:table-cell>
          <table:table-cell office:value-type="float" office:value="16901611" table:style-name="ce12">
            <text:p><text:s/>16.901.611<text:s/></text:p>
          </table:table-cell>
          <table:table-cell office:value-type="float" office:value="17298221" table:style-name="ce12">
            <text:p><text:s/>17.298.221<text:s/></text:p>
          </table:table-cell>
          <table:table-cell office:value-type="float" office:value="17669425" table:style-name="ce12">
            <text:p><text:s/>17.669.425<text:s/></text:p>
          </table:table-cell>
          <table:table-cell office:value-type="float" office:value="17948827" table:style-name="ce12">
            <text:p><text:s/>17.948.827<text:s/></text:p>
          </table:table-cell>
          <table:table-cell office:value-type="float" office:value="18097555" table:style-name="ce12">
            <text:p><text:s/>18.097.555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20 - 24</text:p>
          </table:table-cell>
          <table:table-cell office:value-type="float" office:value="11698334" table:style-name="ce12">
            <text:p><text:s/>11.698.334<text:s/></text:p>
          </table:table-cell>
          <table:table-cell office:value-type="float" office:value="12034123" table:style-name="ce12">
            <text:p><text:s/>12.034.123<text:s/></text:p>
          </table:table-cell>
          <table:table-cell office:value-type="float" office:value="12371523" table:style-name="ce12">
            <text:p><text:s/>12.371.523<text:s/></text:p>
          </table:table-cell>
          <table:table-cell office:value-type="float" office:value="12695264" table:style-name="ce12">
            <text:p><text:s/>12.695.264<text:s/></text:p>
          </table:table-cell>
          <table:table-cell office:value-type="float" office:value="12982840" table:style-name="ce12">
            <text:p><text:s/>12.982.840<text:s/></text:p>
          </table:table-cell>
          <table:table-cell office:value-type="float" office:value="13221516" table:style-name="ce12">
            <text:p><text:s/>13.221.516<text:s/></text:p>
          </table:table-cell>
          <table:table-cell office:value-type="float" office:value="13414844" table:style-name="ce12">
            <text:p><text:s/>13.414.844<text:s/></text:p>
          </table:table-cell>
          <table:table-cell office:value-type="float" office:value="13562498" table:style-name="ce12">
            <text:p><text:s/>13.562.498<text:s/></text:p>
          </table:table-cell>
          <table:table-cell office:value-type="float" office:value="13677657" table:style-name="ce12">
            <text:p><text:s/>13.677.657<text:s/></text:p>
          </table:table-cell>
          <table:table-cell office:value-type="float" office:value="13781302" table:style-name="ce12">
            <text:p><text:s/>13.781.302<text:s/></text:p>
          </table:table-cell>
          <table:table-cell office:value-type="float" office:value="13893744" table:style-name="ce12">
            <text:p><text:s/>13.893.744<text:s/></text:p>
          </table:table-cell>
          <table:table-cell office:value-type="float" office:value="14015158" table:style-name="ce12">
            <text:p><text:s/>14.015.158<text:s/></text:p>
          </table:table-cell>
          <table:table-cell office:value-type="float" office:value="14138684" table:style-name="ce12">
            <text:p><text:s/>14.138.684<text:s/></text:p>
          </table:table-cell>
          <table:table-cell office:value-type="float" office:value="14278714" table:style-name="ce12">
            <text:p><text:s/>14.278.714<text:s/></text:p>
          </table:table-cell>
          <table:table-cell office:value-type="float" office:value="14454239" table:style-name="ce12">
            <text:p><text:s/>14.454.239<text:s/></text:p>
          </table:table-cell>
          <table:table-cell office:value-type="float" office:value="14676094" table:style-name="ce12">
            <text:p><text:s/>14.676.094<text:s/></text:p>
          </table:table-cell>
          <table:table-cell office:value-type="float" office:value="14942209" table:style-name="ce12">
            <text:p><text:s/>14.942.209<text:s/></text:p>
          </table:table-cell>
          <table:table-cell office:value-type="float" office:value="15251324" table:style-name="ce12">
            <text:p><text:s/>15.251.324<text:s/></text:p>
          </table:table-cell>
          <table:table-cell office:value-type="float" office:value="15596174" table:style-name="ce12">
            <text:p><text:s/>15.596.174<text:s/></text:p>
          </table:table-cell>
          <table:table-cell office:value-type="float" office:value="15965260" table:style-name="ce12">
            <text:p><text:s/>15.965.260<text:s/></text:p>
          </table:table-cell>
          <table:table-cell office:value-type="float" office:value="16346745" table:style-name="ce12">
            <text:p><text:s/>16.346.745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25 - 29</text:p>
          </table:table-cell>
          <table:table-cell office:value-type="float" office:value="9823166" table:style-name="ce12">
            <text:p><text:s/>9.823.166<text:s/></text:p>
          </table:table-cell>
          <table:table-cell office:value-type="float" office:value="10150955" table:style-name="ce12">
            <text:p><text:s/>10.150.955<text:s/></text:p>
          </table:table-cell>
          <table:table-cell office:value-type="float" office:value="10476489" table:style-name="ce12">
            <text:p><text:s/>10.476.489<text:s/></text:p>
          </table:table-cell>
          <table:table-cell office:value-type="float" office:value="10801367" table:style-name="ce12">
            <text:p><text:s/>10.801.367<text:s/></text:p>
          </table:table-cell>
          <table:table-cell office:value-type="float" office:value="11128197" table:style-name="ce12">
            <text:p><text:s/>11.128.197<text:s/></text:p>
          </table:table-cell>
          <table:table-cell office:value-type="float" office:value="11457028" table:style-name="ce12">
            <text:p><text:s/>11.457.028<text:s/></text:p>
          </table:table-cell>
          <table:table-cell office:value-type="float" office:value="11785997" table:style-name="ce12">
            <text:p><text:s/>11.785.997<text:s/></text:p>
          </table:table-cell>
          <table:table-cell office:value-type="float" office:value="12116552" table:style-name="ce12">
            <text:p><text:s/>12.116.552<text:s/></text:p>
          </table:table-cell>
          <table:table-cell office:value-type="float" office:value="12433753" table:style-name="ce12">
            <text:p><text:s/>12.433.753<text:s/></text:p>
          </table:table-cell>
          <table:table-cell office:value-type="float" office:value="12715563" table:style-name="ce12">
            <text:p><text:s/>12.715.563<text:s/></text:p>
          </table:table-cell>
          <table:table-cell office:value-type="float" office:value="12950022" table:style-name="ce12">
            <text:p><text:s/>12.950.022<text:s/></text:p>
          </table:table-cell>
          <table:table-cell office:value-type="float" office:value="13142272" table:style-name="ce12">
            <text:p><text:s/>13.142.272<text:s/></text:p>
          </table:table-cell>
          <table:table-cell office:value-type="float" office:value="13291843" table:style-name="ce12">
            <text:p><text:s/>13.291.843<text:s/></text:p>
          </table:table-cell>
          <table:table-cell office:value-type="float" office:value="13412032" table:style-name="ce12">
            <text:p><text:s/>13.412.032<text:s/></text:p>
          </table:table-cell>
          <table:table-cell office:value-type="float" office:value="13523449" table:style-name="ce12">
            <text:p><text:s/>13.523.449<text:s/></text:p>
          </table:table-cell>
          <table:table-cell office:value-type="float" office:value="13640877" table:style-name="ce12">
            <text:p><text:s/>13.640.877<text:s/></text:p>
          </table:table-cell>
          <table:table-cell office:value-type="float" office:value="13764054" table:style-name="ce12">
            <text:p><text:s/>13.764.054<text:s/></text:p>
          </table:table-cell>
          <table:table-cell office:value-type="float" office:value="13893046" table:style-name="ce12">
            <text:p><text:s/>13.893.046<text:s/></text:p>
          </table:table-cell>
          <table:table-cell office:value-type="float" office:value="14042106" table:style-name="ce12">
            <text:p><text:s/>14.042.106<text:s/></text:p>
          </table:table-cell>
          <table:table-cell office:value-type="float" office:value="14230296" table:style-name="ce12">
            <text:p><text:s/>14.230.296<text:s/></text:p>
          </table:table-cell>
          <table:table-cell office:value-type="float" office:value="14468665" table:style-name="ce12">
            <text:p><text:s/>14.468.665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30 - 34</text:p>
          </table:table-cell>
          <table:table-cell office:value-type="float" office:value="8053224" table:style-name="ce12">
            <text:p><text:s/>8.053.224<text:s/></text:p>
          </table:table-cell>
          <table:table-cell office:value-type="float" office:value="8372957" table:style-name="ce12">
            <text:p><text:s/>8.372.957<text:s/></text:p>
          </table:table-cell>
          <table:table-cell office:value-type="float" office:value="8690191" table:style-name="ce12">
            <text:p><text:s/>8.690.191<text:s/></text:p>
          </table:table-cell>
          <table:table-cell office:value-type="float" office:value="9005747" table:style-name="ce12">
            <text:p><text:s/>9.005.747<text:s/></text:p>
          </table:table-cell>
          <table:table-cell office:value-type="float" office:value="9323297" table:style-name="ce12">
            <text:p><text:s/>9.323.297<text:s/></text:p>
          </table:table-cell>
          <table:table-cell office:value-type="float" office:value="9644833" table:style-name="ce12">
            <text:p><text:s/>9.644.833<text:s/></text:p>
          </table:table-cell>
          <table:table-cell office:value-type="float" office:value="9967275" table:style-name="ce12">
            <text:p><text:s/>9.967.275<text:s/></text:p>
          </table:table-cell>
          <table:table-cell office:value-type="float" office:value="10287545" table:style-name="ce12">
            <text:p><text:s/>10.287.545<text:s/></text:p>
          </table:table-cell>
          <table:table-cell office:value-type="float" office:value="10607209" table:style-name="ce12">
            <text:p><text:s/>10.607.209<text:s/></text:p>
          </table:table-cell>
          <table:table-cell office:value-type="float" office:value="10928831" table:style-name="ce12">
            <text:p><text:s/>10.928.831<text:s/></text:p>
          </table:table-cell>
          <table:table-cell office:value-type="float" office:value="11249931" table:style-name="ce12">
            <text:p><text:s/>11.249.931<text:s/></text:p>
          </table:table-cell>
          <table:table-cell office:value-type="float" office:value="11569012" table:style-name="ce12">
            <text:p><text:s/>11.569.012<text:s/></text:p>
          </table:table-cell>
          <table:table-cell office:value-type="float" office:value="11890831" table:style-name="ce12">
            <text:p><text:s/>11.890.831<text:s/></text:p>
          </table:table-cell>
          <table:table-cell office:value-type="float" office:value="12201500" table:style-name="ce12">
            <text:p><text:s/>12.201.500<text:s/></text:p>
          </table:table-cell>
          <table:table-cell office:value-type="float" office:value="12479563" table:style-name="ce12">
            <text:p><text:s/>12.479.563<text:s/></text:p>
          </table:table-cell>
          <table:table-cell office:value-type="float" office:value="12712920" table:style-name="ce12">
            <text:p><text:s/>12.712.920<text:s/></text:p>
          </table:table-cell>
          <table:table-cell office:value-type="float" office:value="12905868" table:style-name="ce12">
            <text:p><text:s/>12.905.868<text:s/></text:p>
          </table:table-cell>
          <table:table-cell office:value-type="float" office:value="13059180" table:style-name="ce12">
            <text:p><text:s/>13.059.180<text:s/></text:p>
          </table:table-cell>
          <table:table-cell office:value-type="float" office:value="13185869" table:style-name="ce12">
            <text:p><text:s/>13.185.869<text:s/></text:p>
          </table:table-cell>
          <table:table-cell office:value-type="float" office:value="13306519" table:style-name="ce12">
            <text:p><text:s/>13.306.519<text:s/></text:p>
          </table:table-cell>
          <table:table-cell office:value-type="float" office:value="13436025" table:style-name="ce12">
            <text:p><text:s/>13.436.025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35 - 39</text:p>
          </table:table-cell>
          <table:table-cell office:value-type="float" office:value="6457092" table:style-name="ce12">
            <text:p><text:s/>6.457.092<text:s/></text:p>
          </table:table-cell>
          <table:table-cell office:value-type="float" office:value="6678692" table:style-name="ce12">
            <text:p><text:s/>6.678.692<text:s/></text:p>
          </table:table-cell>
          <table:table-cell office:value-type="float" office:value="6949121" table:style-name="ce12">
            <text:p><text:s/>6.949.121<text:s/></text:p>
          </table:table-cell>
          <table:table-cell office:value-type="float" office:value="7254391" table:style-name="ce12">
            <text:p><text:s/>7.254.391<text:s/></text:p>
          </table:table-cell>
          <table:table-cell office:value-type="float" office:value="7571748" table:style-name="ce12">
            <text:p><text:s/>7.571.748<text:s/></text:p>
          </table:table-cell>
          <table:table-cell office:value-type="float" office:value="7886839" table:style-name="ce12">
            <text:p><text:s/>7.886.839<text:s/></text:p>
          </table:table-cell>
          <table:table-cell office:value-type="float" office:value="8201462" table:style-name="ce12">
            <text:p><text:s/>8.201.462<text:s/></text:p>
          </table:table-cell>
          <table:table-cell office:value-type="float" office:value="8513793" table:style-name="ce12">
            <text:p><text:s/>8.513.793<text:s/></text:p>
          </table:table-cell>
          <table:table-cell office:value-type="float" office:value="8824625" table:style-name="ce12">
            <text:p><text:s/>8.824.625<text:s/></text:p>
          </table:table-cell>
          <table:table-cell office:value-type="float" office:value="9137540" table:style-name="ce12">
            <text:p><text:s/>9.137.540<text:s/></text:p>
          </table:table-cell>
          <table:table-cell office:value-type="float" office:value="9453602" table:style-name="ce12">
            <text:p><text:s/>9.453.602<text:s/></text:p>
          </table:table-cell>
          <table:table-cell office:value-type="float" office:value="9769064" table:style-name="ce12">
            <text:p><text:s/>9.769.064<text:s/></text:p>
          </table:table-cell>
          <table:table-cell office:value-type="float" office:value="10081486" table:style-name="ce12">
            <text:p><text:s/>10.081.486<text:s/></text:p>
          </table:table-cell>
          <table:table-cell office:value-type="float" office:value="10392709" table:style-name="ce12">
            <text:p><text:s/>10.392.709<text:s/></text:p>
          </table:table-cell>
          <table:table-cell office:value-type="float" office:value="10705758" table:style-name="ce12">
            <text:p><text:s/>10.705.758<text:s/></text:p>
          </table:table-cell>
          <table:table-cell office:value-type="float" office:value="11021228" table:style-name="ce12">
            <text:p><text:s/>11.021.228<text:s/></text:p>
          </table:table-cell>
          <table:table-cell office:value-type="float" office:value="11338721" table:style-name="ce12">
            <text:p><text:s/>11.338.721<text:s/></text:p>
          </table:table-cell>
          <table:table-cell office:value-type="float" office:value="11661010" table:style-name="ce12">
            <text:p><text:s/>11.661.010<text:s/></text:p>
          </table:table-cell>
          <table:table-cell office:value-type="float" office:value="11974140" table:style-name="ce12">
            <text:p><text:s/>11.974.140<text:s/></text:p>
          </table:table-cell>
          <table:table-cell office:value-type="float" office:value="12257071" table:style-name="ce12">
            <text:p><text:s/>12.257.071<text:s/></text:p>
          </table:table-cell>
          <table:table-cell office:value-type="float" office:value="12497963" table:style-name="ce12">
            <text:p><text:s/>12.497.963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40 - 44</text:p>
          </table:table-cell>
          <table:table-cell office:value-type="float" office:value="5683192" table:style-name="ce12">
            <text:p><text:s/>5.683.192<text:s/></text:p>
          </table:table-cell>
          <table:table-cell office:value-type="float" office:value="5794879" table:style-name="ce12">
            <text:p><text:s/>5.794.879<text:s/></text:p>
          </table:table-cell>
          <table:table-cell office:value-type="float" office:value="5885516" table:style-name="ce12">
            <text:p><text:s/>5.885.516<text:s/></text:p>
          </table:table-cell>
          <table:table-cell office:value-type="float" office:value="5976454" table:style-name="ce12">
            <text:p><text:s/>5.976.454<text:s/></text:p>
          </table:table-cell>
          <table:table-cell office:value-type="float" office:value="6099462" table:style-name="ce12">
            <text:p><text:s/>6.099.462<text:s/></text:p>
          </table:table-cell>
          <table:table-cell office:value-type="float" office:value="6272599" table:style-name="ce12">
            <text:p><text:s/>6.272.599<text:s/></text:p>
          </table:table-cell>
          <table:table-cell office:value-type="float" office:value="6490315" table:style-name="ce12">
            <text:p><text:s/>6.490.315<text:s/></text:p>
          </table:table-cell>
          <table:table-cell office:value-type="float" office:value="6755576" table:style-name="ce12">
            <text:p><text:s/>6.755.576<text:s/></text:p>
          </table:table-cell>
          <table:table-cell office:value-type="float" office:value="7054825" table:style-name="ce12">
            <text:p><text:s/>7.054.825<text:s/></text:p>
          </table:table-cell>
          <table:table-cell office:value-type="float" office:value="7365991" table:style-name="ce12">
            <text:p><text:s/>7.365.991<text:s/></text:p>
          </table:table-cell>
          <table:table-cell office:value-type="float" office:value="7673878" table:style-name="ce12">
            <text:p><text:s/>7.673.878<text:s/></text:p>
          </table:table-cell>
          <table:table-cell office:value-type="float" office:value="7979916" table:style-name="ce12">
            <text:p><text:s/>7.979.916<text:s/></text:p>
          </table:table-cell>
          <table:table-cell office:value-type="float" office:value="8284222" table:style-name="ce12">
            <text:p><text:s/>8.284.222<text:s/></text:p>
          </table:table-cell>
          <table:table-cell office:value-type="float" office:value="8587907" table:style-name="ce12">
            <text:p><text:s/>8.587.907<text:s/></text:p>
          </table:table-cell>
          <table:table-cell office:value-type="float" office:value="8894161" table:style-name="ce12">
            <text:p><text:s/>8.894.161<text:s/></text:p>
          </table:table-cell>
          <table:table-cell office:value-type="float" office:value="9204546" table:style-name="ce12">
            <text:p><text:s/>9.204.546<text:s/></text:p>
          </table:table-cell>
          <table:table-cell office:value-type="float" office:value="9516720" table:style-name="ce12">
            <text:p><text:s/>9.516.720<text:s/></text:p>
          </table:table-cell>
          <table:table-cell office:value-type="float" office:value="9828379" table:style-name="ce12">
            <text:p><text:s/>9.828.379<text:s/></text:p>
          </table:table-cell>
          <table:table-cell office:value-type="float" office:value="10141083" table:style-name="ce12">
            <text:p><text:s/>10.141.083<text:s/></text:p>
          </table:table-cell>
          <table:table-cell office:value-type="float" office:value="10457810" table:style-name="ce12">
            <text:p><text:s/>10.457.810<text:s/></text:p>
          </table:table-cell>
          <table:table-cell office:value-type="float" office:value="10779160" table:style-name="ce12">
            <text:p><text:s/>10.779.160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45 - 49</text:p>
          </table:table-cell>
          <table:table-cell office:value-type="float" office:value="4777547" table:style-name="ce12">
            <text:p><text:s/>4.777.547<text:s/></text:p>
          </table:table-cell>
          <table:table-cell office:value-type="float" office:value="4892161" table:style-name="ce12">
            <text:p><text:s/>4.892.161<text:s/></text:p>
          </table:table-cell>
          <table:table-cell office:value-type="float" office:value="5032314" table:style-name="ce12">
            <text:p><text:s/>5.032.314<text:s/></text:p>
          </table:table-cell>
          <table:table-cell office:value-type="float" office:value="5184592" table:style-name="ce12">
            <text:p><text:s/>5.184.592<text:s/></text:p>
          </table:table-cell>
          <table:table-cell office:value-type="float" office:value="5328174" table:style-name="ce12">
            <text:p><text:s/>5.328.174<text:s/></text:p>
          </table:table-cell>
          <table:table-cell office:value-type="float" office:value="5453075" table:style-name="ce12">
            <text:p><text:s/>5.453.075<text:s/></text:p>
          </table:table-cell>
          <table:table-cell office:value-type="float" office:value="5562996" table:style-name="ce12">
            <text:p><text:s/>5.562.996<text:s/></text:p>
          </table:table-cell>
          <table:table-cell office:value-type="float" office:value="5652957" table:style-name="ce12">
            <text:p><text:s/>5.652.957<text:s/></text:p>
          </table:table-cell>
          <table:table-cell office:value-type="float" office:value="5743488" table:style-name="ce12">
            <text:p><text:s/>5.743.488<text:s/></text:p>
          </table:table-cell>
          <table:table-cell office:value-type="float" office:value="5865092" table:style-name="ce12">
            <text:p><text:s/>5.865.092<text:s/></text:p>
          </table:table-cell>
          <table:table-cell office:value-type="float" office:value="6036034" table:style-name="ce12">
            <text:p><text:s/>6.036.034<text:s/></text:p>
          </table:table-cell>
          <table:table-cell office:value-type="float" office:value="6251937" table:style-name="ce12">
            <text:p><text:s/>6.251.937<text:s/></text:p>
          </table:table-cell>
          <table:table-cell office:value-type="float" office:value="6512001" table:style-name="ce12">
            <text:p><text:s/>6.512.001<text:s/></text:p>
          </table:table-cell>
          <table:table-cell office:value-type="float" office:value="6803253" table:style-name="ce12">
            <text:p><text:s/>6.803.253<text:s/></text:p>
          </table:table-cell>
          <table:table-cell office:value-type="float" office:value="7104953" table:style-name="ce12">
            <text:p><text:s/>7.104.953<text:s/></text:p>
          </table:table-cell>
          <table:table-cell office:value-type="float" office:value="7404218" table:style-name="ce12">
            <text:p><text:s/>7.404.218<text:s/></text:p>
          </table:table-cell>
          <table:table-cell office:value-type="float" office:value="7704176" table:style-name="ce12">
            <text:p><text:s/>7.704.176<text:s/></text:p>
          </table:table-cell>
          <table:table-cell office:value-type="float" office:value="8004804" table:style-name="ce12">
            <text:p><text:s/>8.004.804<text:s/></text:p>
          </table:table-cell>
          <table:table-cell office:value-type="float" office:value="8307233" table:style-name="ce12">
            <text:p><text:s/>8.307.233<text:s/></text:p>
          </table:table-cell>
          <table:table-cell office:value-type="float" office:value="8614677" table:style-name="ce12">
            <text:p><text:s/>8.614.677<text:s/></text:p>
          </table:table-cell>
          <table:table-cell office:value-type="float" office:value="8928759" table:style-name="ce12">
            <text:p><text:s/>8.928.759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50 - 54</text:p>
          </table:table-cell>
          <table:table-cell office:value-type="float" office:value="4199920" table:style-name="ce12">
            <text:p><text:s/>4.199.920<text:s/></text:p>
          </table:table-cell>
          <table:table-cell office:value-type="float" office:value="4274951" table:style-name="ce12">
            <text:p><text:s/>4.274.951<text:s/></text:p>
          </table:table-cell>
          <table:table-cell office:value-type="float" office:value="4330196" table:style-name="ce12">
            <text:p><text:s/>4.330.196<text:s/></text:p>
          </table:table-cell>
          <table:table-cell office:value-type="float" office:value="4380083" table:style-name="ce12">
            <text:p><text:s/>4.380.083<text:s/></text:p>
          </table:table-cell>
          <table:table-cell office:value-type="float" office:value="4444671" table:style-name="ce12">
            <text:p><text:s/>4.444.671<text:s/></text:p>
          </table:table-cell>
          <table:table-cell office:value-type="float" office:value="4534455" table:style-name="ce12">
            <text:p><text:s/>4.534.455<text:s/></text:p>
          </table:table-cell>
          <table:table-cell office:value-type="float" office:value="4646355" table:style-name="ce12">
            <text:p><text:s/>4.646.355<text:s/></text:p>
          </table:table-cell>
          <table:table-cell office:value-type="float" office:value="4782670" table:style-name="ce12">
            <text:p><text:s/>4.782.670<text:s/></text:p>
          </table:table-cell>
          <table:table-cell office:value-type="float" office:value="4930649" table:style-name="ce12">
            <text:p><text:s/>4.930.649<text:s/></text:p>
          </table:table-cell>
          <table:table-cell office:value-type="float" office:value="5070486" table:style-name="ce12">
            <text:p><text:s/>5.070.486<text:s/></text:p>
          </table:table-cell>
          <table:table-cell office:value-type="float" office:value="5190909" table:style-name="ce12">
            <text:p><text:s/>5.190.909<text:s/></text:p>
          </table:table-cell>
          <table:table-cell office:value-type="float" office:value="5294776" table:style-name="ce12">
            <text:p><text:s/>5.294.776<text:s/></text:p>
          </table:table-cell>
          <table:table-cell office:value-type="float" office:value="5381569" table:style-name="ce12">
            <text:p><text:s/>5.381.569<text:s/></text:p>
          </table:table-cell>
          <table:table-cell office:value-type="float" office:value="5470820" table:style-name="ce12">
            <text:p><text:s/>5.470.820<text:s/></text:p>
          </table:table-cell>
          <table:table-cell office:value-type="float" office:value="5591388" table:style-name="ce12">
            <text:p><text:s/>5.591.388<text:s/></text:p>
          </table:table-cell>
          <table:table-cell office:value-type="float" office:value="5759551" table:style-name="ce12">
            <text:p><text:s/>5.759.551<text:s/></text:p>
          </table:table-cell>
          <table:table-cell office:value-type="float" office:value="5970351" table:style-name="ce12">
            <text:p><text:s/>5.970.351<text:s/></text:p>
          </table:table-cell>
          <table:table-cell office:value-type="float" office:value="6224562" table:style-name="ce12">
            <text:p><text:s/>6.224.562<text:s/></text:p>
          </table:table-cell>
          <table:table-cell office:value-type="float" office:value="6510139" table:style-name="ce12">
            <text:p><text:s/>6.510.139<text:s/></text:p>
          </table:table-cell>
          <table:table-cell office:value-type="float" office:value="6807648" table:style-name="ce12">
            <text:p><text:s/>6.807.648<text:s/></text:p>
          </table:table-cell>
          <table:table-cell office:value-type="float" office:value="7105097" table:style-name="ce12">
            <text:p><text:s/>7.105.097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55 - 59</text:p>
          </table:table-cell>
          <table:table-cell office:value-type="float" office:value="3372260" table:style-name="ce12">
            <text:p><text:s/>3.372.260<text:s/></text:p>
          </table:table-cell>
          <table:table-cell office:value-type="float" office:value="3485006" table:style-name="ce12">
            <text:p><text:s/>3.485.006<text:s/></text:p>
          </table:table-cell>
          <table:table-cell office:value-type="float" office:value="3606488" table:style-name="ce12">
            <text:p><text:s/>3.606.488<text:s/></text:p>
          </table:table-cell>
          <table:table-cell office:value-type="float" office:value="3727321" table:style-name="ce12">
            <text:p><text:s/>3.727.321<text:s/></text:p>
          </table:table-cell>
          <table:table-cell office:value-type="float" office:value="3834841" table:style-name="ce12">
            <text:p><text:s/>3.834.841<text:s/></text:p>
          </table:table-cell>
          <table:table-cell office:value-type="float" office:value="3924138" table:style-name="ce12">
            <text:p><text:s/>3.924.138<text:s/></text:p>
          </table:table-cell>
          <table:table-cell office:value-type="float" office:value="3997427" table:style-name="ce12">
            <text:p><text:s/>3.997.427<text:s/></text:p>
          </table:table-cell>
          <table:table-cell office:value-type="float" office:value="4052522" table:style-name="ce12">
            <text:p><text:s/>4.052.522<text:s/></text:p>
          </table:table-cell>
          <table:table-cell office:value-type="float" office:value="4102873" table:style-name="ce12">
            <text:p><text:s/>4.102.873<text:s/></text:p>
          </table:table-cell>
          <table:table-cell office:value-type="float" office:value="4167189" table:style-name="ce12">
            <text:p><text:s/>4.167.189<text:s/></text:p>
          </table:table-cell>
          <table:table-cell office:value-type="float" office:value="4255311" table:style-name="ce12">
            <text:p><text:s/>4.255.311<text:s/></text:p>
          </table:table-cell>
          <table:table-cell office:value-type="float" office:value="4363888" table:style-name="ce12">
            <text:p><text:s/>4.363.888<text:s/></text:p>
          </table:table-cell>
          <table:table-cell office:value-type="float" office:value="4494872" table:style-name="ce12">
            <text:p><text:s/>4.494.872<text:s/></text:p>
          </table:table-cell>
          <table:table-cell office:value-type="float" office:value="4636147" table:style-name="ce12">
            <text:p><text:s/>4.636.147<text:s/></text:p>
          </table:table-cell>
          <table:table-cell office:value-type="float" office:value="4768997" table:style-name="ce12">
            <text:p><text:s/>4.768.997<text:s/></text:p>
          </table:table-cell>
          <table:table-cell office:value-type="float" office:value="4884414" table:style-name="ce12">
            <text:p><text:s/>4.884.414<text:s/></text:p>
          </table:table-cell>
          <table:table-cell office:value-type="float" office:value="4986204" table:style-name="ce12">
            <text:p><text:s/>4.986.204<text:s/></text:p>
          </table:table-cell>
          <table:table-cell office:value-type="float" office:value="5072368" table:style-name="ce12">
            <text:p><text:s/>5.072.368<text:s/></text:p>
          </table:table-cell>
          <table:table-cell office:value-type="float" office:value="5161364" table:style-name="ce12">
            <text:p><text:s/>5.161.364<text:s/></text:p>
          </table:table-cell>
          <table:table-cell office:value-type="float" office:value="5280573" table:style-name="ce12">
            <text:p><text:s/>5.280.573<text:s/></text:p>
          </table:table-cell>
          <table:table-cell office:value-type="float" office:value="5445582" table:style-name="ce12">
            <text:p><text:s/>5.445.582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60 - 64</text:p>
          </table:table-cell>
          <table:table-cell office:value-type="float" office:value="2745670" table:style-name="ce12">
            <text:p><text:s/>2.745.670<text:s/></text:p>
          </table:table-cell>
          <table:table-cell office:value-type="float" office:value="2779566" table:style-name="ce12">
            <text:p><text:s/>2.779.566<text:s/></text:p>
          </table:table-cell>
          <table:table-cell office:value-type="float" office:value="2828594" table:style-name="ce12">
            <text:p><text:s/>2.828.594<text:s/></text:p>
          </table:table-cell>
          <table:table-cell office:value-type="float" office:value="2892157" table:style-name="ce12">
            <text:p><text:s/>2.892.157<text:s/></text:p>
          </table:table-cell>
          <table:table-cell office:value-type="float" office:value="2970405" table:style-name="ce12">
            <text:p><text:s/>2.970.405<text:s/></text:p>
          </table:table-cell>
          <table:table-cell office:value-type="float" office:value="3061256" table:style-name="ce12">
            <text:p><text:s/>3.061.256<text:s/></text:p>
          </table:table-cell>
          <table:table-cell office:value-type="float" office:value="3168404" table:style-name="ce12">
            <text:p><text:s/>3.168.404<text:s/></text:p>
          </table:table-cell>
          <table:table-cell office:value-type="float" office:value="3283964" table:style-name="ce12">
            <text:p><text:s/>3.283.964<text:s/></text:p>
          </table:table-cell>
          <table:table-cell office:value-type="float" office:value="3399232" table:style-name="ce12">
            <text:p><text:s/>3.399.232<text:s/></text:p>
          </table:table-cell>
          <table:table-cell office:value-type="float" office:value="3502499" table:style-name="ce12">
            <text:p><text:s/>3.502.499<text:s/></text:p>
          </table:table-cell>
          <table:table-cell office:value-type="float" office:value="3589337" table:style-name="ce12">
            <text:p><text:s/>3.589.337<text:s/></text:p>
          </table:table-cell>
          <table:table-cell office:value-type="float" office:value="3661765" table:style-name="ce12">
            <text:p><text:s/>3.661.765<text:s/></text:p>
          </table:table-cell>
          <table:table-cell office:value-type="float" office:value="3717334" table:style-name="ce12">
            <text:p><text:s/>3.717.334<text:s/></text:p>
          </table:table-cell>
          <table:table-cell office:value-type="float" office:value="3768132" table:style-name="ce12">
            <text:p><text:s/>3.768.132<text:s/></text:p>
          </table:table-cell>
          <table:table-cell office:value-type="float" office:value="3831389" table:style-name="ce12">
            <text:p><text:s/>3.831.389<text:s/></text:p>
          </table:table-cell>
          <table:table-cell office:value-type="float" office:value="3916134" table:style-name="ce12">
            <text:p><text:s/>3.916.134<text:s/></text:p>
          </table:table-cell>
          <table:table-cell office:value-type="float" office:value="4019569" table:style-name="ce12">
            <text:p><text:s/>4.019.569<text:s/></text:p>
          </table:table-cell>
          <table:table-cell office:value-type="float" office:value="4143809" table:style-name="ce12">
            <text:p><text:s/>4.143.809<text:s/></text:p>
          </table:table-cell>
          <table:table-cell office:value-type="float" office:value="4277597" table:style-name="ce12">
            <text:p><text:s/>4.277.597<text:s/></text:p>
          </table:table-cell>
          <table:table-cell office:value-type="float" office:value="4403607" table:style-name="ce12">
            <text:p><text:s/>4.403.607<text:s/></text:p>
          </table:table-cell>
          <table:table-cell office:value-type="float" office:value="4513522" table:style-name="ce12">
            <text:p><text:s/>4.513.522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65 - 69</text:p>
          </table:table-cell>
          <table:table-cell office:value-type="float" office:value="2216913" table:style-name="ce12">
            <text:p><text:s/>2.216.913<text:s/></text:p>
          </table:table-cell>
          <table:table-cell office:value-type="float" office:value="2249712" table:style-name="ce12">
            <text:p><text:s/>2.249.712<text:s/></text:p>
          </table:table-cell>
          <table:table-cell office:value-type="float" office:value="2283537" table:style-name="ce12">
            <text:p><text:s/>2.283.537<text:s/></text:p>
          </table:table-cell>
          <table:table-cell office:value-type="float" office:value="2318128" table:style-name="ce12">
            <text:p><text:s/>2.318.128<text:s/></text:p>
          </table:table-cell>
          <table:table-cell office:value-type="float" office:value="2353257" table:style-name="ce12">
            <text:p><text:s/>2.353.257<text:s/></text:p>
          </table:table-cell>
          <table:table-cell office:value-type="float" office:value="2388668" table:style-name="ce12">
            <text:p><text:s/>2.388.668<text:s/></text:p>
          </table:table-cell>
          <table:table-cell office:value-type="float" office:value="2424256" table:style-name="ce12">
            <text:p><text:s/>2.424.256<text:s/></text:p>
          </table:table-cell>
          <table:table-cell office:value-type="float" office:value="2473458" table:style-name="ce12">
            <text:p><text:s/>2.473.458<text:s/></text:p>
          </table:table-cell>
          <table:table-cell office:value-type="float" office:value="2535717" table:style-name="ce12">
            <text:p><text:s/>2.535.717<text:s/></text:p>
          </table:table-cell>
          <table:table-cell office:value-type="float" office:value="2611163" table:style-name="ce12">
            <text:p><text:s/>2.611.163<text:s/></text:p>
          </table:table-cell>
          <table:table-cell office:value-type="float" office:value="2698141" table:style-name="ce12">
            <text:p><text:s/>2.698.141<text:s/></text:p>
          </table:table-cell>
          <table:table-cell office:value-type="float" office:value="2799727" table:style-name="ce12">
            <text:p><text:s/>2.799.727<text:s/></text:p>
          </table:table-cell>
          <table:table-cell office:value-type="float" office:value="2908445" table:style-name="ce12">
            <text:p><text:s/>2.908.445<text:s/></text:p>
          </table:table-cell>
          <table:table-cell office:value-type="float" office:value="3015939" table:style-name="ce12">
            <text:p><text:s/>3.015.939<text:s/></text:p>
          </table:table-cell>
          <table:table-cell office:value-type="float" office:value="3111680" table:style-name="ce12">
            <text:p><text:s/>3.111.680<text:s/></text:p>
          </table:table-cell>
          <table:table-cell office:value-type="float" office:value="3191559" table:style-name="ce12">
            <text:p><text:s/>3.191.559<text:s/></text:p>
          </table:table-cell>
          <table:table-cell office:value-type="float" office:value="3257855" table:style-name="ce12">
            <text:p><text:s/>3.257.855<text:s/></text:p>
          </table:table-cell>
          <table:table-cell office:value-type="float" office:value="3309250" table:style-name="ce12">
            <text:p><text:s/>3.309.250<text:s/></text:p>
          </table:table-cell>
          <table:table-cell office:value-type="float" office:value="3356744" table:style-name="ce12">
            <text:p><text:s/>3.356.744<text:s/></text:p>
          </table:table-cell>
          <table:table-cell office:value-type="float" office:value="3415586" table:style-name="ce12">
            <text:p><text:s/>3.415.586<text:s/></text:p>
          </table:table-cell>
          <table:table-cell office:value-type="float" office:value="3493661" table:style-name="ce12">
            <text:p><text:s/>3.493.661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70 - 74</text:p>
          </table:table-cell>
          <table:table-cell office:value-type="float" office:value="1605266" table:style-name="ce12">
            <text:p><text:s/>1.605.266<text:s/></text:p>
          </table:table-cell>
          <table:table-cell office:value-type="float" office:value="1642287" table:style-name="ce12">
            <text:p><text:s/>1.642.287<text:s/></text:p>
          </table:table-cell>
          <table:table-cell office:value-type="float" office:value="1677763" table:style-name="ce12">
            <text:p><text:s/>1.677.763<text:s/></text:p>
          </table:table-cell>
          <table:table-cell office:value-type="float" office:value="1712319" table:style-name="ce12">
            <text:p><text:s/>1.712.319<text:s/></text:p>
          </table:table-cell>
          <table:table-cell office:value-type="float" office:value="1746566" table:style-name="ce12">
            <text:p><text:s/>1.746.566<text:s/></text:p>
          </table:table-cell>
          <table:table-cell office:value-type="float" office:value="1781147" table:style-name="ce12">
            <text:p><text:s/>1.781.147<text:s/></text:p>
          </table:table-cell>
          <table:table-cell office:value-type="float" office:value="1816752" table:style-name="ce12">
            <text:p><text:s/>1.816.752<text:s/></text:p>
          </table:table-cell>
          <table:table-cell office:value-type="float" office:value="1853538" table:style-name="ce12">
            <text:p><text:s/>1.853.538<text:s/></text:p>
          </table:table-cell>
          <table:table-cell office:value-type="float" office:value="1891292" table:style-name="ce12">
            <text:p><text:s/>1.891.292<text:s/></text:p>
          </table:table-cell>
          <table:table-cell office:value-type="float" office:value="1929836" table:style-name="ce12">
            <text:p><text:s/>1.929.836<text:s/></text:p>
          </table:table-cell>
          <table:table-cell office:value-type="float" office:value="1969335" table:style-name="ce12">
            <text:p><text:s/>1.969.335<text:s/></text:p>
          </table:table-cell>
          <table:table-cell office:value-type="float" office:value="2009282" table:style-name="ce12">
            <text:p><text:s/>2.009.282<text:s/></text:p>
          </table:table-cell>
          <table:table-cell office:value-type="float" office:value="2059762" table:style-name="ce12">
            <text:p><text:s/>2.059.762<text:s/></text:p>
          </table:table-cell>
          <table:table-cell office:value-type="float" office:value="2119641" table:style-name="ce12">
            <text:p><text:s/>2.119.641<text:s/></text:p>
          </table:table-cell>
          <table:table-cell office:value-type="float" office:value="2189107" table:style-name="ce12">
            <text:p><text:s/>2.189.107<text:s/></text:p>
          </table:table-cell>
          <table:table-cell office:value-type="float" office:value="2266593" table:style-name="ce12">
            <text:p><text:s/>2.266.593<text:s/></text:p>
          </table:table-cell>
          <table:table-cell office:value-type="float" office:value="2355060" table:style-name="ce12">
            <text:p><text:s/>2.355.060<text:s/></text:p>
          </table:table-cell>
          <table:table-cell office:value-type="float" office:value="2449559" table:style-name="ce12">
            <text:p><text:s/>2.449.559<text:s/></text:p>
          </table:table-cell>
          <table:table-cell office:value-type="float" office:value="2543184" table:style-name="ce12">
            <text:p><text:s/>2.543.184<text:s/></text:p>
          </table:table-cell>
          <table:table-cell office:value-type="float" office:value="2626833" table:style-name="ce12">
            <text:p><text:s/>2.626.833<text:s/></text:p>
          </table:table-cell>
          <table:table-cell office:value-type="float" office:value="2696950" table:style-name="ce12">
            <text:p><text:s/>2.696.950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75 - 79</text:p>
          </table:table-cell>
          <table:table-cell office:value-type="float" office:value="947310" table:style-name="ce12">
            <text:p><text:s/>947.310<text:s/></text:p>
          </table:table-cell>
          <table:table-cell office:value-type="float" office:value="983512" table:style-name="ce12">
            <text:p><text:s/>983.512<text:s/></text:p>
          </table:table-cell>
          <table:table-cell office:value-type="float" office:value="1020771" table:style-name="ce12">
            <text:p><text:s/>1.020.771<text:s/></text:p>
          </table:table-cell>
          <table:table-cell office:value-type="float" office:value="1058651" table:style-name="ce12">
            <text:p><text:s/>1.058.651<text:s/></text:p>
          </table:table-cell>
          <table:table-cell office:value-type="float" office:value="1096709" table:style-name="ce12">
            <text:p><text:s/>1.096.709<text:s/></text:p>
          </table:table-cell>
          <table:table-cell office:value-type="float" office:value="1134497" table:style-name="ce12">
            <text:p><text:s/>1.134.497<text:s/></text:p>
          </table:table-cell>
          <table:table-cell office:value-type="float" office:value="1171494" table:style-name="ce12">
            <text:p><text:s/>1.171.494<text:s/></text:p>
          </table:table-cell>
          <table:table-cell office:value-type="float" office:value="1207989" table:style-name="ce12">
            <text:p><text:s/>1.207.989<text:s/></text:p>
          </table:table-cell>
          <table:table-cell office:value-type="float" office:value="1244435" table:style-name="ce12">
            <text:p><text:s/>1.244.435<text:s/></text:p>
          </table:table-cell>
          <table:table-cell office:value-type="float" office:value="1281279" table:style-name="ce12">
            <text:p><text:s/>1.281.279<text:s/></text:p>
          </table:table-cell>
          <table:table-cell office:value-type="float" office:value="1319485" table:style-name="ce12">
            <text:p><text:s/>1.319.485<text:s/></text:p>
          </table:table-cell>
          <table:table-cell office:value-type="float" office:value="1359038" table:style-name="ce12">
            <text:p><text:s/>1.359.038<text:s/></text:p>
          </table:table-cell>
          <table:table-cell office:value-type="float" office:value="1398353" table:style-name="ce12">
            <text:p><text:s/>1.398.353<text:s/></text:p>
          </table:table-cell>
          <table:table-cell office:value-type="float" office:value="1436573" table:style-name="ce12">
            <text:p><text:s/>1.436.573<text:s/></text:p>
          </table:table-cell>
          <table:table-cell office:value-type="float" office:value="1473621" table:style-name="ce12">
            <text:p><text:s/>1.473.621<text:s/></text:p>
          </table:table-cell>
          <table:table-cell office:value-type="float" office:value="1509417" table:style-name="ce12">
            <text:p><text:s/>1.509.417<text:s/></text:p>
          </table:table-cell>
          <table:table-cell office:value-type="float" office:value="1544001" table:style-name="ce12">
            <text:p><text:s/>1.544.001<text:s/></text:p>
          </table:table-cell>
          <table:table-cell office:value-type="float" office:value="1586652" table:style-name="ce12">
            <text:p><text:s/>1.586.652<text:s/></text:p>
          </table:table-cell>
          <table:table-cell office:value-type="float" office:value="1636926" table:style-name="ce12">
            <text:p><text:s/>1.636.926<text:s/></text:p>
          </table:table-cell>
          <table:table-cell office:value-type="float" office:value="1694870" table:style-name="ce12">
            <text:p><text:s/>1.694.870<text:s/></text:p>
          </table:table-cell>
          <table:table-cell office:value-type="float" office:value="1759132" table:style-name="ce12">
            <text:p><text:s/>1.759.132<text:s/></text:p>
          </table:table-cell>
          <table:table-cell table:number-columns-repeated="16362"/>
        </table:table-row>
        <table:table-row table:style-name="ro4">
          <table:table-cell office:value-type="string" table:style-name="ce9">
            <text:p>80 +</text:p>
          </table:table-cell>
          <table:table-cell office:value-type="float" office:value="684789" table:style-name="ce12">
            <text:p><text:s/>684.789<text:s/></text:p>
          </table:table-cell>
          <table:table-cell office:value-type="float" office:value="715986" table:style-name="ce12">
            <text:p><text:s/>715.986<text:s/></text:p>
          </table:table-cell>
          <table:table-cell office:value-type="float" office:value="750426" table:style-name="ce12">
            <text:p><text:s/>750.426<text:s/></text:p>
          </table:table-cell>
          <table:table-cell office:value-type="float" office:value="788124" table:style-name="ce12">
            <text:p><text:s/>788.124<text:s/></text:p>
          </table:table-cell>
          <table:table-cell office:value-type="float" office:value="829138" table:style-name="ce12">
            <text:p><text:s/>829.138<text:s/></text:p>
          </table:table-cell>
          <table:table-cell office:value-type="float" office:value="873572" table:style-name="ce12">
            <text:p><text:s/>873.572<text:s/></text:p>
          </table:table-cell>
          <table:table-cell office:value-type="float" office:value="921859" table:style-name="ce12">
            <text:p><text:s/>921.859<text:s/></text:p>
          </table:table-cell>
          <table:table-cell office:value-type="float" office:value="973952" table:style-name="ce12">
            <text:p><text:s/>973.952<text:s/></text:p>
          </table:table-cell>
          <table:table-cell office:value-type="float" office:value="1029641" table:style-name="ce12">
            <text:p><text:s/>1.029.641<text:s/></text:p>
          </table:table-cell>
          <table:table-cell office:value-type="float" office:value="1088744" table:style-name="ce12">
            <text:p><text:s/>1.088.744<text:s/></text:p>
          </table:table-cell>
          <table:table-cell office:value-type="float" office:value="1152029" table:style-name="ce12">
            <text:p><text:s/>1.152.029<text:s/></text:p>
          </table:table-cell>
          <table:table-cell office:value-type="float" office:value="1219259" table:style-name="ce12">
            <text:p><text:s/>1.219.259<text:s/></text:p>
          </table:table-cell>
          <table:table-cell office:value-type="float" office:value="1286672" table:style-name="ce12">
            <text:p><text:s/>1.286.672<text:s/></text:p>
          </table:table-cell>
          <table:table-cell office:value-type="float" office:value="1352967" table:style-name="ce12">
            <text:p><text:s/>1.352.967<text:s/></text:p>
          </table:table-cell>
          <table:table-cell office:value-type="float" office:value="1417878" table:style-name="ce12">
            <text:p><text:s/>1.417.878<text:s/></text:p>
          </table:table-cell>
          <table:table-cell office:value-type="float" office:value="1481111" table:style-name="ce12">
            <text:p><text:s/>1.481.111<text:s/></text:p>
          </table:table-cell>
          <table:table-cell office:value-type="float" office:value="1542676" table:style-name="ce12">
            <text:p><text:s/>1.542.676<text:s/></text:p>
          </table:table-cell>
          <table:table-cell office:value-type="float" office:value="1602708" table:style-name="ce12">
            <text:p><text:s/>1.602.708<text:s/></text:p>
          </table:table-cell>
          <table:table-cell office:value-type="float" office:value="1661087" table:style-name="ce12">
            <text:p><text:s/>1.661.087<text:s/></text:p>
          </table:table-cell>
          <table:table-cell office:value-type="float" office:value="1717688" table:style-name="ce12">
            <text:p><text:s/>1.717.688<text:s/></text:p>
          </table:table-cell>
          <table:table-cell office:value-type="float" office:value="1772466.0013181437" table:style-name="ce12">
            <text:p><text:s/>1.772.466<text:s/></text:p>
          </table:table-cell>
          <table:table-cell table:number-columns-repeated="16362"/>
        </table:table-row>
        <table:table-row table:style-name="ro4">
          <table:table-cell table:style-name="ce5"/>
          <table:table-cell table:number-columns-repeated="21" table:style-name="ce11"/>
          <table:table-cell table:number-columns-repeated="16362"/>
        </table:table-row>
        <table:table-row table:style-name="ro4">
          <table:table-cell office:value-type="string" table:style-name="ce14">
            <text:p>Fonte: IBGE/Diretoria de Pesquisas. Coordenação de População e Indicadores Sociais. Gerência de Estudos e Análises da Dinâmica Demográfica.<text:s/></text:p>
          </table:table-cell>
          <table:table-cell table:number-columns-repeated="21" table:style-name="ce11"/>
          <table:table-cell table:number-columns-repeated="16362"/>
        </table:table-row>
        <table:table-row table:style-name="ro4">
          <table:table-cell table:style-name="ce5"/>
          <table:table-cell table:style-name="ce11"/>
          <table:table-cell table:number-columns-repeated="16382" table:style-name="ce5"/>
        </table:table-row>
        <table:table-row table:number-rows-repeated="3" table:style-name="ro4">
          <table:table-cell table:style-name="ce5"/>
          <table:table-cell table:style-name="ce11"/>
          <table:table-cell table:number-columns-repeated="3" table:style-name="ce13"/>
          <table:table-cell table:number-columns-repeated="16379" table:style-name="ce5"/>
        </table:table-row>
        <table:table-row table:number-rows-repeated="10" table:style-name="ro4">
          <table:table-cell table:style-name="ce5"/>
          <table:table-cell table:number-columns-repeated="4" table:style-name="ce13"/>
          <table:table-cell table:number-columns-repeated="16379" table:style-name="ce5"/>
        </table:table-row>
        <table:table-row table:number-rows-repeated="3" table:style-name="ro4">
          <table:table-cell/>
          <table:table-cell table:number-columns-repeated="4" table:style-name="ce13"/>
          <table:table-cell table:number-columns-repeated="16379"/>
        </table:table-row>
        <table:table-row table:number-rows-repeated="10484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cio Mitsuo Minamiguchi</meta:initial-creator>
    <dc:creator>Izabel Guimarães Marri</dc:creator>
    <meta:creation-date>2015-07-14T21:28:25Z</meta:creation-date>
    <dc:date>2016-10-24T16:36:23Z</dc:date>
  </office:meta>
</office:document-meta>
</file>