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ATEND_TABUAS_COMPLETAS_DE_MORTALIDADE_AMBOS_OS_SEXOS_2007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VC_AS_2014" table:style-name="ta1" table:print-ranges="TVC_AS_2014.A2:TVC_AS_2014.G113">
        <table:table-column table:style-name="co1" table:default-cell-style-name="ce3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1"/>BRASIL: Tábua Completa de Mortalidade - Ambos os Sexos - 2014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office:value-type="string" table:style-name="ce6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8">
            <text:p>Óbitos</text:p>
          </table:table-cell>
          <table:table-cell office:value-type="string" table:style-name="ce9">
            <text:p>l ( X )</text:p>
          </table:table-cell>
          <table:table-cell office:value-type="string" table:style-name="ce9">
            <text:p>L (X, N)</text:p>
          </table:table-cell>
          <table:table-cell office:value-type="string" table:style-name="ce9">
            <text:p>T(X)</text:p>
          </table:table-cell>
          <table:table-cell office:value-type="string" table:style-name="ce10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xatas</text:p>
          </table:table-cell>
          <table:table-cell office:value-type="string" table:style-name="ce12">
            <text:p><text:s/>entre Duas Idades Exatas</text:p>
          </table:table-cell>
          <table:table-cell office:value-type="string" table:style-name="ce12">
            <text:p>D (X, N)</text:p>
          </table:table-cell>
          <table:table-cell table:number-columns-repeated="3" table:style-name="ce13"/>
          <table:table-cell office:value-type="string" table:style-name="ce10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19">
            <text:p>0<text:s/></text:p>
          </table:table-cell>
          <table:table-cell office:value-type="float" office:value="14.399491356085928" table:style-name="ce20">
            <text:p>14,399<text:s/></text:p>
          </table:table-cell>
          <table:table-cell office:value-type="float" office:value="1439.9491356085928" table:style-name="ce21">
            <text:p>1440<text:s/>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98694.251926566038" table:style-name="ce21">
            <text:p>98694<text:s/></text:p>
          </table:table-cell>
          <table:table-cell office:value-type="float" office:value="7520028.930681848" table:style-name="ce22">
            <text:p>7520029<text:s/></text:p>
          </table:table-cell>
          <table:table-cell office:value-type="float" office:value="75.200289306818476" table:style-name="ce23">
            <text:p>75,2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19">
            <text:p>1<text:s/></text:p>
          </table:table-cell>
          <table:table-cell office:value-type="float" office:value="0.93011064916417563" table:style-name="ce20">
            <text:p>0,930<text:s/></text:p>
          </table:table-cell>
          <table:table-cell office:value-type="float" office:value="91.671752891133252" table:style-name="ce21">
            <text:p>92<text:s/></text:p>
          </table:table-cell>
          <table:table-cell office:value-type="float" office:value="98560.050864391407" table:style-name="ce21">
            <text:p>98560<text:s/></text:p>
          </table:table-cell>
          <table:table-cell office:value-type="float" office:value="98514.21498794583" table:style-name="ce21">
            <text:p>98514<text:s/></text:p>
          </table:table-cell>
          <table:table-cell office:value-type="float" office:value="7421334.6787552815" table:style-name="ce22">
            <text:p>7421335<text:s/></text:p>
          </table:table-cell>
          <table:table-cell office:value-type="float" office:value="75.29759383917407" table:style-name="ce23">
            <text:p>75,3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text:s/></text:p>
          </table:table-cell>
          <table:table-cell office:value-type="float" office:value="0.59893533764080886" table:style-name="ce20">
            <text:p>0,599<text:s/></text:p>
          </table:table-cell>
          <table:table-cell office:value-type="float" office:value="58.976191890089581" table:style-name="ce21">
            <text:p>59<text:s/></text:p>
          </table:table-cell>
          <table:table-cell office:value-type="float" office:value="98468.379111500268" table:style-name="ce21">
            <text:p>98468<text:s/></text:p>
          </table:table-cell>
          <table:table-cell office:value-type="float" office:value="98438.891015555215" table:style-name="ce21">
            <text:p>98439<text:s/></text:p>
          </table:table-cell>
          <table:table-cell office:value-type="float" office:value="7322820.4637673358" table:style-name="ce22">
            <text:p>7322820<text:s/></text:p>
          </table:table-cell>
          <table:table-cell office:value-type="float" office:value="74.367228645810954" table:style-name="ce23">
            <text:p>74,4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text:s/></text:p>
          </table:table-cell>
          <table:table-cell office:value-type="float" office:value="0.45570712284031223" table:style-name="ce20">
            <text:p>0,456<text:s/></text:p>
          </table:table-cell>
          <table:table-cell office:value-type="float" office:value="44.845865864928577" table:style-name="ce21">
            <text:p>45<text:s/></text:p>
          </table:table-cell>
          <table:table-cell office:value-type="float" office:value="98409.402919610176" table:style-name="ce21">
            <text:p>98409<text:s/></text:p>
          </table:table-cell>
          <table:table-cell office:value-type="float" office:value="98386.979986677703" table:style-name="ce21">
            <text:p>98387<text:s/></text:p>
          </table:table-cell>
          <table:table-cell office:value-type="float" office:value="7224381.572751781" table:style-name="ce22">
            <text:p>7224382<text:s/></text:p>
          </table:table-cell>
          <table:table-cell office:value-type="float" office:value="73.411496853134224" table:style-name="ce23">
            <text:p>73,4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text:s/></text:p>
          </table:table-cell>
          <table:table-cell office:value-type="float" office:value="0.37376520160166588" table:style-name="ce20">
            <text:p>0,374<text:s/></text:p>
          </table:table-cell>
          <table:table-cell office:value-type="float" office:value="36.765248497651655" table:style-name="ce21">
            <text:p>37<text:s/></text:p>
          </table:table-cell>
          <table:table-cell office:value-type="float" office:value="98364.557053745244" table:style-name="ce21">
            <text:p>98365<text:s/></text:p>
          </table:table-cell>
          <table:table-cell office:value-type="float" office:value="98346.174429496416" table:style-name="ce21">
            <text:p>98346<text:s/></text:p>
          </table:table-cell>
          <table:table-cell office:value-type="float" office:value="7125994.5927651031" table:style-name="ce22">
            <text:p>7125995<text:s/></text:p>
          </table:table-cell>
          <table:table-cell office:value-type="float" office:value="72.444738289946685" table:style-name="ce23">
            <text:p>72,4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text:s/></text:p>
          </table:table-cell>
          <table:table-cell office:value-type="float" office:value="0.32081485806941673" table:style-name="ce20">
            <text:p>0,321<text:s/></text:p>
          </table:table-cell>
          <table:table-cell office:value-type="float" office:value="31.54501657227966" table:style-name="ce21">
            <text:p>32<text:s/></text:p>
          </table:table-cell>
          <table:table-cell office:value-type="float" office:value="98327.791805247587" table:style-name="ce21">
            <text:p>98328<text:s/></text:p>
          </table:table-cell>
          <table:table-cell office:value-type="float" office:value="98312.019296961444" table:style-name="ce21">
            <text:p>98312<text:s/></text:p>
          </table:table-cell>
          <table:table-cell office:value-type="float" office:value="7027648.4183356063" table:style-name="ce22">
            <text:p>7027648<text:s/></text:p>
          </table:table-cell>
          <table:table-cell office:value-type="float" office:value="71.471638784026396" table:style-name="ce23">
            <text:p>71,5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text:s/></text:p>
          </table:table-cell>
          <table:table-cell office:value-type="float" office:value="0.28473901884447289" table:style-name="ce20">
            <text:p>0,285<text:s/></text:p>
          </table:table-cell>
          <table:table-cell office:value-type="float" office:value="27.988776866701578" table:style-name="ce21">
            <text:p>28<text:s/></text:p>
          </table:table-cell>
          <table:table-cell office:value-type="float" office:value="98296.2467886753" table:style-name="ce21">
            <text:p>98296<text:s/></text:p>
          </table:table-cell>
          <table:table-cell office:value-type="float" office:value="98282.252400241952" table:style-name="ce21">
            <text:p>98282<text:s/></text:p>
          </table:table-cell>
          <table:table-cell office:value-type="float" office:value="6929336.3990386445" table:style-name="ce22">
            <text:p>6929336<text:s/></text:p>
          </table:table-cell>
          <table:table-cell office:value-type="float" office:value="70.494414847149301" table:style-name="ce23">
            <text:p>70,5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text:s/></text:p>
          </table:table-cell>
          <table:table-cell office:value-type="float" office:value="0.26024030262961118" table:style-name="ce20">
            <text:p>0,260<text:s/></text:p>
          </table:table-cell>
          <table:table-cell office:value-type="float" office:value="25.573361203877784" table:style-name="ce21">
            <text:p>26<text:s/></text:p>
          </table:table-cell>
          <table:table-cell office:value-type="float" office:value="98268.258011808604" table:style-name="ce21">
            <text:p>98268<text:s/></text:p>
          </table:table-cell>
          <table:table-cell office:value-type="float" office:value="98255.471331206674" table:style-name="ce21">
            <text:p>98255<text:s/></text:p>
          </table:table-cell>
          <table:table-cell office:value-type="float" office:value="6831054.1466384027" table:style-name="ce22">
            <text:p>6831054<text:s/></text:p>
          </table:table-cell>
          <table:table-cell office:value-type="float" office:value="69.514350664662601" table:style-name="ce23">
            <text:p>69,5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text:s/></text:p>
          </table:table-cell>
          <table:table-cell office:value-type="float" office:value="0.2450994709401163" table:style-name="ce20">
            <text:p>0,245<text:s/></text:p>
          </table:table-cell>
          <table:table-cell office:value-type="float" office:value="24.079230031599906" table:style-name="ce21">
            <text:p>24<text:s/></text:p>
          </table:table-cell>
          <table:table-cell office:value-type="float" office:value="98242.68465060473" table:style-name="ce21">
            <text:p>98243<text:s/></text:p>
          </table:table-cell>
          <table:table-cell office:value-type="float" office:value="98230.645035588939" table:style-name="ce21">
            <text:p>98231<text:s/></text:p>
          </table:table-cell>
          <table:table-cell office:value-type="float" office:value="6732798.6753071956" table:style-name="ce22">
            <text:p>6732799<text:s/></text:p>
          </table:table-cell>
          <table:table-cell office:value-type="float" office:value="68.532315655379961" table:style-name="ce23">
            <text:p>68,5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text:s/></text:p>
          </table:table-cell>
          <table:table-cell office:value-type="float" office:value="0.23893251305958574" table:style-name="ce20">
            <text:p>0,239<text:s/></text:p>
          </table:table-cell>
          <table:table-cell office:value-type="float" office:value="23.46761822234539" table:style-name="ce21">
            <text:p>23<text:s/></text:p>
          </table:table-cell>
          <table:table-cell office:value-type="float" office:value="98218.605420573134" table:style-name="ce21">
            <text:p>98219<text:s/></text:p>
          </table:table-cell>
          <table:table-cell office:value-type="float" office:value="98206.87161146196" table:style-name="ce21">
            <text:p>98207<text:s/></text:p>
          </table:table-cell>
          <table:table-cell office:value-type="float" office:value="6634568.0302716065" table:style-name="ce22">
            <text:p>6634568<text:s/></text:p>
          </table:table-cell>
          <table:table-cell office:value-type="float" office:value="67.548994427912248" table:style-name="ce23">
            <text:p>67,5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text:s/></text:p>
          </table:table-cell>
          <table:table-cell office:value-type="float" office:value="0.24284628019436591" table:style-name="ce20">
            <text:p>0,243<text:s/></text:p>
          </table:table-cell>
          <table:table-cell office:value-type="float" office:value="23.846323948474051" table:style-name="ce21">
            <text:p>24<text:s/></text:p>
          </table:table-cell>
          <table:table-cell office:value-type="float" office:value="98195.137802350786" table:style-name="ce21">
            <text:p>98195<text:s/></text:p>
          </table:table-cell>
          <table:table-cell office:value-type="float" office:value="98183.214640376551" table:style-name="ce21">
            <text:p>98183<text:s/></text:p>
          </table:table-cell>
          <table:table-cell office:value-type="float" office:value="6536361.1586601445" table:style-name="ce22">
            <text:p>6536361<text:s/></text:p>
          </table:table-cell>
          <table:table-cell office:value-type="float" office:value="66.565018441306819" table:style-name="ce23">
            <text:p>66,6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text:s/></text:p>
          </table:table-cell>
          <table:table-cell office:value-type="float" office:value="0.25955041897509989" table:style-name="ce20">
            <text:p>0,260<text:s/></text:p>
          </table:table-cell>
          <table:table-cell office:value-type="float" office:value="25.480399834545974" table:style-name="ce21">
            <text:p>25<text:s/></text:p>
          </table:table-cell>
          <table:table-cell office:value-type="float" office:value="98171.291478402316" table:style-name="ce21">
            <text:p>98171<text:s/></text:p>
          </table:table-cell>
          <table:table-cell office:value-type="float" office:value="98158.551278485043" table:style-name="ce21">
            <text:p>98159<text:s/></text:p>
          </table:table-cell>
          <table:table-cell office:value-type="float" office:value="6438177.9440197684" table:style-name="ce22">
            <text:p>6438178<text:s/></text:p>
          </table:table-cell>
          <table:table-cell office:value-type="float" office:value="65.581065982371925" table:style-name="ce23">
            <text:p>65,6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text:s/></text:p>
          </table:table-cell>
          <table:table-cell office:value-type="float" office:value="0.29382175469539351" table:style-name="ce20">
            <text:p>0,294<text:s/></text:p>
          </table:table-cell>
          <table:table-cell office:value-type="float" office:value="28.837374427107374" table:style-name="ce21">
            <text:p>29<text:s/></text:p>
          </table:table-cell>
          <table:table-cell office:value-type="float" office:value="98145.811078567771" table:style-name="ce21">
            <text:p>98146<text:s/></text:p>
          </table:table-cell>
          <table:table-cell office:value-type="float" office:value="98131.392391354224" table:style-name="ce21">
            <text:p>98131<text:s/></text:p>
          </table:table-cell>
          <table:table-cell office:value-type="float" office:value="6340019.3927412834" table:style-name="ce22">
            <text:p>6340019<text:s/></text:p>
          </table:table-cell>
          <table:table-cell office:value-type="float" office:value="64.597962185731646" table:style-name="ce23">
            <text:p>64,6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text:s/></text:p>
          </table:table-cell>
          <table:table-cell office:value-type="float" office:value="0.35335865728098098" table:style-name="ce20">
            <text:p>0,353<text:s/></text:p>
          </table:table-cell>
          <table:table-cell office:value-type="float" office:value="34.670482084568462" table:style-name="ce21">
            <text:p>35<text:s/></text:p>
          </table:table-cell>
          <table:table-cell office:value-type="float" office:value="98116.973704140662" table:style-name="ce21">
            <text:p>98117<text:s/></text:p>
          </table:table-cell>
          <table:table-cell office:value-type="float" office:value="98099.638463098381" table:style-name="ce21">
            <text:p>98100<text:s/></text:p>
          </table:table-cell>
          <table:table-cell office:value-type="float" office:value="6241888.0003499296" table:style-name="ce22">
            <text:p>6241888<text:s/></text:p>
          </table:table-cell>
          <table:table-cell office:value-type="float" office:value="63.616801096735351" table:style-name="ce23">
            <text:p>63,6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text:s/></text:p>
          </table:table-cell>
          <table:table-cell office:value-type="float" office:value="0.45015917208846756" table:style-name="ce20">
            <text:p>0,450<text:s/></text:p>
          </table:table-cell>
          <table:table-cell office:value-type="float" office:value="44.152648414970805" table:style-name="ce21">
            <text:p>44<text:s/></text:p>
          </table:table-cell>
          <table:table-cell office:value-type="float" office:value="98082.3032220561" table:style-name="ce21">
            <text:p>98082<text:s/></text:p>
          </table:table-cell>
          <table:table-cell office:value-type="float" office:value="98060.226897848625" table:style-name="ce21">
            <text:p>98060<text:s/></text:p>
          </table:table-cell>
          <table:table-cell office:value-type="float" office:value="6143788.361886831" table:style-name="ce22">
            <text:p>6143788<text:s/></text:p>
          </table:table-cell>
          <table:table-cell office:value-type="float" office:value="62.639111848520052" table:style-name="ce23">
            <text:p>62,6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text:s/></text:p>
          </table:table-cell>
          <table:table-cell office:value-type="float" office:value="0.75817791990959171" table:style-name="ce20">
            <text:p>0,758<text:s/></text:p>
          </table:table-cell>
          <table:table-cell office:value-type="float" office:value="74.330361073706584" table:style-name="ce21">
            <text:p>74<text:s/></text:p>
          </table:table-cell>
          <table:table-cell office:value-type="float" office:value="98038.150573641135" table:style-name="ce21">
            <text:p>98038<text:s/></text:p>
          </table:table-cell>
          <table:table-cell office:value-type="float" office:value="98000.985393104289" table:style-name="ce21">
            <text:p>98001<text:s/></text:p>
          </table:table-cell>
          <table:table-cell office:value-type="float" office:value="6045728.1349889822" table:style-name="ce22">
            <text:p>6045728<text:s/></text:p>
          </table:table-cell>
          <table:table-cell office:value-type="float" office:value="61.667096937408537" table:style-name="ce23">
            <text:p>61,7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text:s/></text:p>
          </table:table-cell>
          <table:table-cell office:value-type="float" office:value="0.94430869584338384" table:style-name="ce20">
            <text:p>0,944<text:s/></text:p>
          </table:table-cell>
          <table:table-cell office:value-type="float" office:value="92.508087304765269" table:style-name="ce21">
            <text:p>93<text:s/></text:p>
          </table:table-cell>
          <table:table-cell office:value-type="float" office:value="97963.820212567429" table:style-name="ce21">
            <text:p>97964<text:s/></text:p>
          </table:table-cell>
          <table:table-cell office:value-type="float" office:value="97917.566168915044" table:style-name="ce21">
            <text:p>97918<text:s/></text:p>
          </table:table-cell>
          <table:table-cell office:value-type="float" office:value="5947727.1495958781" table:style-name="ce22">
            <text:p>5947727<text:s/></text:p>
          </table:table-cell>
          <table:table-cell office:value-type="float" office:value="60.713507667322119" table:style-name="ce23">
            <text:p>60,7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text:s/></text:p>
          </table:table-cell>
          <table:table-cell office:value-type="float" office:value="1.1102812789578145" table:style-name="ce20">
            <text:p>1,110<text:s/></text:p>
          </table:table-cell>
          <table:table-cell office:value-type="float" office:value="108.66468559971607" table:style-name="ce21">
            <text:p>109<text:s/></text:p>
          </table:table-cell>
          <table:table-cell office:value-type="float" office:value="97871.312125262659" table:style-name="ce21">
            <text:p>97871<text:s/></text:p>
          </table:table-cell>
          <table:table-cell office:value-type="float" office:value="97816.979782462804" table:style-name="ce21">
            <text:p>97817<text:s/></text:p>
          </table:table-cell>
          <table:table-cell office:value-type="float" office:value="5849809.5834269626" table:style-name="ce22">
            <text:p>5849810<text:s/></text:p>
          </table:table-cell>
          <table:table-cell office:value-type="float" office:value="59.770421550494397" table:style-name="ce23">
            <text:p>59,8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text:s/></text:p>
          </table:table-cell>
          <table:table-cell office:value-type="float" office:value="1.2412680887361567" table:style-name="ce20">
            <text:p>1,241<text:s/></text:p>
          </table:table-cell>
          <table:table-cell office:value-type="float" office:value="121.34965453721715" table:style-name="ce21">
            <text:p>121<text:s/></text:p>
          </table:table-cell>
          <table:table-cell office:value-type="float" office:value="97762.647439662949" table:style-name="ce21">
            <text:p>97763<text:s/></text:p>
          </table:table-cell>
          <table:table-cell office:value-type="float" office:value="97701.97261239434" table:style-name="ce21">
            <text:p>97702<text:s/></text:p>
          </table:table-cell>
          <table:table-cell office:value-type="float" office:value="5751992.6036444996" table:style-name="ce22">
            <text:p>5751993<text:s/></text:p>
          </table:table-cell>
          <table:table-cell office:value-type="float" office:value="58.836301535251572" table:style-name="ce23">
            <text:p>58,8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text:s/></text:p>
          </table:table-cell>
          <table:table-cell office:value-type="float" office:value="1.3429531170109932" table:style-name="ce20">
            <text:p>1,343<text:s/></text:p>
          </table:table-cell>
          <table:table-cell office:value-type="float" office:value="131.12768520953318" table:style-name="ce21">
            <text:p>131<text:s/></text:p>
          </table:table-cell>
          <table:table-cell office:value-type="float" office:value="97641.297785125731" table:style-name="ce21">
            <text:p>97641<text:s/></text:p>
          </table:table-cell>
          <table:table-cell office:value-type="float" office:value="97575.733942520965" table:style-name="ce21">
            <text:p>97576<text:s/></text:p>
          </table:table-cell>
          <table:table-cell office:value-type="float" office:value="5654290.6310321055" table:style-name="ce22">
            <text:p>5654291<text:s/></text:p>
          </table:table-cell>
          <table:table-cell office:value-type="float" office:value="57.90880251791836" table:style-name="ce23">
            <text:p>57,9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text:s/></text:p>
          </table:table-cell>
          <table:table-cell office:value-type="float" office:value="1.4438757901087917" table:style-name="ce20">
            <text:p>1,444<text:s/></text:p>
          </table:table-cell>
          <table:table-cell office:value-type="float" office:value="140.79257389665918" table:style-name="ce21">
            <text:p>141<text:s/></text:p>
          </table:table-cell>
          <table:table-cell office:value-type="float" office:value="97510.170099916199" table:style-name="ce21">
            <text:p>97510<text:s/></text:p>
          </table:table-cell>
          <table:table-cell office:value-type="float" office:value="97439.773812967876" table:style-name="ce21">
            <text:p>97440<text:s/></text:p>
          </table:table-cell>
          <table:table-cell office:value-type="float" office:value="5556714.8970895847" table:style-name="ce22">
            <text:p>5556715<text:s/></text:p>
          </table:table-cell>
          <table:table-cell office:value-type="float" office:value="56.986003525537491" table:style-name="ce23">
            <text:p>57,0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text:s/></text:p>
          </table:table-cell>
          <table:table-cell office:value-type="float" office:value="1.5440131479130577" table:style-name="ce20">
            <text:p>1,544<text:s/></text:p>
          </table:table-cell>
          <table:table-cell office:value-type="float" office:value="150.33959910428436" table:style-name="ce21">
            <text:p>150<text:s/></text:p>
          </table:table-cell>
          <table:table-cell office:value-type="float" office:value="97369.37752601954" table:style-name="ce21">
            <text:p>97369<text:s/></text:p>
          </table:table-cell>
          <table:table-cell office:value-type="float" office:value="97294.207726467401" table:style-name="ce21">
            <text:p>97294<text:s/></text:p>
          </table:table-cell>
          <table:table-cell office:value-type="float" office:value="5459275.1232766164" table:style-name="ce22">
            <text:p>5459275<text:s/></text:p>
          </table:table-cell>
          <table:table-cell office:value-type="float" office:value="56.067680229523511" table:style-name="ce23">
            <text:p>56,1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text:s/></text:p>
          </table:table-cell>
          <table:table-cell office:value-type="float" office:value="1.613421360295501" table:style-name="ce20">
            <text:p>1,613<text:s/></text:p>
          </table:table-cell>
          <table:table-cell office:value-type="float" office:value="156.85527241866353" table:style-name="ce21">
            <text:p>157<text:s/></text:p>
          </table:table-cell>
          <table:table-cell office:value-type="float" office:value="97219.037926915262" table:style-name="ce21">
            <text:p>97219<text:s/></text:p>
          </table:table-cell>
          <table:table-cell office:value-type="float" office:value="97140.610290705925" table:style-name="ce21">
            <text:p>97141<text:s/></text:p>
          </table:table-cell>
          <table:table-cell office:value-type="float" office:value="5361980.915550149" table:style-name="ce22">
            <text:p>5361981<text:s/></text:p>
          </table:table-cell>
          <table:table-cell office:value-type="float" office:value="55.153610135301236" table:style-name="ce23">
            <text:p>55,2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text:s/></text:p>
          </table:table-cell>
          <table:table-cell office:value-type="float" office:value="1.6445916531441365" table:style-name="ce20">
            <text:p>1,645<text:s/></text:p>
          </table:table-cell>
          <table:table-cell office:value-type="float" office:value="159.62765542953667" table:style-name="ce21">
            <text:p>160<text:s/></text:p>
          </table:table-cell>
          <table:table-cell office:value-type="float" office:value="97062.182654496602" table:style-name="ce21">
            <text:p>97062<text:s/></text:p>
          </table:table-cell>
          <table:table-cell office:value-type="float" office:value="96982.368826781836" table:style-name="ce21">
            <text:p>96982<text:s/></text:p>
          </table:table-cell>
          <table:table-cell office:value-type="float" office:value="5264840.3052594429" table:style-name="ce22">
            <text:p>5264840<text:s/></text:p>
          </table:table-cell>
          <table:table-cell office:value-type="float" office:value="54.241931937593186" table:style-name="ce23">
            <text:p>54,2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text:s/></text:p>
          </table:table-cell>
          <table:table-cell office:value-type="float" office:value="1.647886476000346" table:style-name="ce20">
            <text:p>1,648<text:s/></text:p>
          </table:table-cell>
          <table:table-cell office:value-type="float" office:value="159.68440987284234" table:style-name="ce21">
            <text:p>160<text:s/></text:p>
          </table:table-cell>
          <table:table-cell office:value-type="float" office:value="96902.55499906707" table:style-name="ce21">
            <text:p>96903<text:s/></text:p>
          </table:table-cell>
          <table:table-cell office:value-type="float" office:value="96822.712794130639" table:style-name="ce21">
            <text:p>96823<text:s/></text:p>
          </table:table-cell>
          <table:table-cell office:value-type="float" office:value="5167857.9364326615" table:style-name="ce22">
            <text:p>5167858<text:s/></text:p>
          </table:table-cell>
          <table:table-cell office:value-type="float" office:value="53.330461064544842" table:style-name="ce23">
            <text:p>53,3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text:s/></text:p>
          </table:table-cell>
          <table:table-cell office:value-type="float" office:value="1.6379623980097329" table:style-name="ce20">
            <text:p>1,638<text:s/></text:p>
          </table:table-cell>
          <table:table-cell office:value-type="float" office:value="158.46118430062182" table:style-name="ce21">
            <text:p>158<text:s/></text:p>
          </table:table-cell>
          <table:table-cell office:value-type="float" office:value="96742.870589194223" table:style-name="ce21">
            <text:p>96743<text:s/></text:p>
          </table:table-cell>
          <table:table-cell office:value-type="float" office:value="96663.639997043909" table:style-name="ce21">
            <text:p>96664<text:s/></text:p>
          </table:table-cell>
          <table:table-cell office:value-type="float" office:value="5071035.2236385308" table:style-name="ce22">
            <text:p>5071035<text:s/></text:p>
          </table:table-cell>
          <table:table-cell office:value-type="float" office:value="52.417663366347789" table:style-name="ce23">
            <text:p>52,4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text:s/></text:p>
          </table:table-cell>
          <table:table-cell office:value-type="float" office:value="1.6324934909042006" table:style-name="ce20">
            <text:p>1,632<text:s/></text:p>
          </table:table-cell>
          <table:table-cell office:value-type="float" office:value="157.67341967631523" table:style-name="ce21">
            <text:p>158<text:s/></text:p>
          </table:table-cell>
          <table:table-cell office:value-type="float" office:value="96584.409404893595" table:style-name="ce21">
            <text:p>96584<text:s/></text:p>
          </table:table-cell>
          <table:table-cell office:value-type="float" office:value="96505.572695055438" table:style-name="ce21">
            <text:p>96506<text:s/></text:p>
          </table:table-cell>
          <table:table-cell office:value-type="float" office:value="4974371.5836414872" table:style-name="ce22">
            <text:p>4974372<text:s/></text:p>
          </table:table-cell>
          <table:table-cell office:value-type="float" office:value="51.502842066241939" table:style-name="ce23">
            <text:p>51,5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text:s/></text:p>
          </table:table-cell>
          <table:table-cell office:value-type="float" office:value="1.6395662554452022" table:style-name="ce20">
            <text:p>1,640<text:s/></text:p>
          </table:table-cell>
          <table:table-cell office:value-type="float" office:value="158.09802244408581" table:style-name="ce21">
            <text:p>158<text:s/></text:p>
          </table:table-cell>
          <table:table-cell office:value-type="float" office:value="96426.735985217281" table:style-name="ce21">
            <text:p>96427<text:s/></text:p>
          </table:table-cell>
          <table:table-cell office:value-type="float" office:value="96347.686973995238" table:style-name="ce21">
            <text:p>96348<text:s/></text:p>
          </table:table-cell>
          <table:table-cell office:value-type="float" office:value="4877866.0109464321" table:style-name="ce22">
            <text:p>4877866<text:s/></text:p>
          </table:table-cell>
          <table:table-cell office:value-type="float" office:value="50.586240020550257" table:style-name="ce23">
            <text:p>50,6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text:s/></text:p>
          </table:table-cell>
          <table:table-cell office:value-type="float" office:value="1.6684073601793394" table:style-name="ce20">
            <text:p>1,668<text:s/></text:p>
          </table:table-cell>
          <table:table-cell office:value-type="float" office:value="160.61530413153096" table:style-name="ce21">
            <text:p>161<text:s/></text:p>
          </table:table-cell>
          <table:table-cell office:value-type="float" office:value="96268.637962773195" table:style-name="ce21">
            <text:p>96269<text:s/></text:p>
          </table:table-cell>
          <table:table-cell office:value-type="float" office:value="96188.330310707432" table:style-name="ce21">
            <text:p>96188<text:s/></text:p>
          </table:table-cell>
          <table:table-cell office:value-type="float" office:value="4781518.3239724366" table:style-name="ce22">
            <text:p>4781518<text:s/></text:p>
          </table:table-cell>
          <table:table-cell office:value-type="float" office:value="49.668494591368749" table:style-name="ce23">
            <text:p>49,7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text:s/></text:p>
          </table:table-cell>
          <table:table-cell office:value-type="float" office:value="1.7147305139249023" table:style-name="ce20">
            <text:p>1,715<text:s/></text:p>
          </table:table-cell>
          <table:table-cell office:value-type="float" office:value="164.79935908575877" table:style-name="ce21">
            <text:p>165<text:s/></text:p>
          </table:table-cell>
          <table:table-cell office:value-type="float" office:value="96108.022658641668" table:style-name="ce21">
            <text:p>96108<text:s/></text:p>
          </table:table-cell>
          <table:table-cell office:value-type="float" office:value="96025.622979098785" table:style-name="ce21">
            <text:p>96026<text:s/></text:p>
          </table:table-cell>
          <table:table-cell office:value-type="float" office:value="4685329.9936617296" table:style-name="ce22">
            <text:p>4685330<text:s/></text:p>
          </table:table-cell>
          <table:table-cell office:value-type="float" office:value="48.750664762952987" table:style-name="ce23">
            <text:p>48,8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text:s/></text:p>
          </table:table-cell>
          <table:table-cell office:value-type="float" office:value="1.7679291291940145" table:style-name="ce20">
            <text:p>1,768<text:s/></text:p>
          </table:table-cell>
          <table:table-cell office:value-type="float" office:value="169.62081922005075" table:style-name="ce21">
            <text:p>170<text:s/></text:p>
          </table:table-cell>
          <table:table-cell office:value-type="float" office:value="95943.223299555902" table:style-name="ce21">
            <text:p>95943<text:s/></text:p>
          </table:table-cell>
          <table:table-cell office:value-type="float" office:value="95858.412889945874" table:style-name="ce21">
            <text:p>95858<text:s/></text:p>
          </table:table-cell>
          <table:table-cell office:value-type="float" office:value="4589304.3706826307" table:style-name="ce22">
            <text:p>4589304<text:s/></text:p>
          </table:table-cell>
          <table:table-cell office:value-type="float" office:value="47.833543765293463" table:style-name="ce23">
            <text:p>47,8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text:s/></text:p>
          </table:table-cell>
          <table:table-cell office:value-type="float" office:value="1.8206314764888549" table:style-name="ce20">
            <text:p>1,821<text:s/></text:p>
          </table:table-cell>
          <table:table-cell office:value-type="float" office:value="174.36843529243052" table:style-name="ce21">
            <text:p>174<text:s/></text:p>
          </table:table-cell>
          <table:table-cell office:value-type="float" office:value="95773.602480335845" table:style-name="ce21">
            <text:p>95774<text:s/></text:p>
          </table:table-cell>
          <table:table-cell office:value-type="float" office:value="95686.418262689636" table:style-name="ce21">
            <text:p>95686<text:s/></text:p>
          </table:table-cell>
          <table:table-cell office:value-type="float" office:value="4493445.9577926844" table:style-name="ce22">
            <text:p>4493446<text:s/></text:p>
          </table:table-cell>
          <table:table-cell office:value-type="float" office:value="46.917374322588259" table:style-name="ce23">
            <text:p>46,9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text:s/></text:p>
          </table:table-cell>
          <table:table-cell office:value-type="float" office:value="1.875996184064574" table:style-name="ce20">
            <text:p>1,876<text:s/></text:p>
          </table:table-cell>
          <table:table-cell office:value-type="float" office:value="179.34379826799756" table:style-name="ce21">
            <text:p>179<text:s/></text:p>
          </table:table-cell>
          <table:table-cell office:value-type="float" office:value="95599.234045043413" table:style-name="ce21">
            <text:p>95599<text:s/></text:p>
          </table:table-cell>
          <table:table-cell office:value-type="float" office:value="95509.562145909411" table:style-name="ce21">
            <text:p>95510<text:s/></text:p>
          </table:table-cell>
          <table:table-cell office:value-type="float" office:value="4397759.5395299951" table:style-name="ce22">
            <text:p>4397760<text:s/></text:p>
          </table:table-cell>
          <table:table-cell office:value-type="float" office:value="46.002037395591543" table:style-name="ce23">
            <text:p>46,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text:s/></text:p>
          </table:table-cell>
          <table:table-cell office:value-type="float" office:value="1.932707285049942" table:style-name="ce20">
            <text:p>1,933<text:s/></text:p>
          </table:table-cell>
          <table:table-cell office:value-type="float" office:value="184.41871701860876" table:style-name="ce21">
            <text:p>184<text:s/></text:p>
          </table:table-cell>
          <table:table-cell office:value-type="float" office:value="95419.890246775409" table:style-name="ce21">
            <text:p>95420<text:s/></text:p>
          </table:table-cell>
          <table:table-cell office:value-type="float" office:value="95327.680888266099" table:style-name="ce21">
            <text:p>95328<text:s/></text:p>
          </table:table-cell>
          <table:table-cell office:value-type="float" office:value="4302249.9773840858" table:style-name="ce22">
            <text:p>4302250<text:s/></text:p>
          </table:table-cell>
          <table:table-cell office:value-type="float" office:value="45.08755948322289" table:style-name="ce23">
            <text:p>45,1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text:s/></text:p>
          </table:table-cell>
          <table:table-cell office:value-type="float" office:value="1.9939585911761137" table:style-name="ce20">
            <text:p>1,994<text:s/></text:p>
          </table:table-cell>
          <table:table-cell office:value-type="float" office:value="189.89558664146676" table:style-name="ce21">
            <text:p>190<text:s/></text:p>
          </table:table-cell>
          <table:table-cell office:value-type="float" office:value="95235.471529756804" table:style-name="ce21">
            <text:p>95235<text:s/></text:p>
          </table:table-cell>
          <table:table-cell office:value-type="float" office:value="95140.523736436066" table:style-name="ce21">
            <text:p>95141<text:s/></text:p>
          </table:table-cell>
          <table:table-cell office:value-type="float" office:value="4206922.2964958195" table:style-name="ce22">
            <text:p>4206922<text:s/></text:p>
          </table:table-cell>
          <table:table-cell office:value-type="float" office:value="44.173901057247825" table:style-name="ce23">
            <text:p>44,2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text:s/></text:p>
          </table:table-cell>
          <table:table-cell office:value-type="float" office:value="2.0651560940118809" table:style-name="ce20">
            <text:p>2,065<text:s/></text:p>
          </table:table-cell>
          <table:table-cell office:value-type="float" office:value="196.28395036779369" table:style-name="ce21">
            <text:p>196<text:s/></text:p>
          </table:table-cell>
          <table:table-cell office:value-type="float" office:value="95045.575943115342" table:style-name="ce21">
            <text:p>95046<text:s/></text:p>
          </table:table-cell>
          <table:table-cell office:value-type="float" office:value="94947.433967931443" table:style-name="ce21">
            <text:p>94947<text:s/></text:p>
          </table:table-cell>
          <table:table-cell office:value-type="float" office:value="4111781.7727593835" table:style-name="ce22">
            <text:p>4111782<text:s/></text:p>
          </table:table-cell>
          <table:table-cell office:value-type="float" office:value="43.261158996188101" table:style-name="ce23">
            <text:p>43,3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text:s/></text:p>
          </table:table-cell>
          <table:table-cell office:value-type="float" office:value="2.1505049425931664" table:style-name="ce20">
            <text:p>2,151<text:s/></text:p>
          </table:table-cell>
          <table:table-cell office:value-type="float" office:value="203.97387123186604" table:style-name="ce21">
            <text:p>204<text:s/></text:p>
          </table:table-cell>
          <table:table-cell office:value-type="float" office:value="94849.291992747545" table:style-name="ce21">
            <text:p>94849<text:s/></text:p>
          </table:table-cell>
          <table:table-cell office:value-type="float" office:value="94747.305057131613" table:style-name="ce21">
            <text:p>94747<text:s/></text:p>
          </table:table-cell>
          <table:table-cell office:value-type="float" office:value="4016834.3387914519" table:style-name="ce22">
            <text:p>4016834<text:s/></text:p>
          </table:table-cell>
          <table:table-cell office:value-type="float" office:value="42.349650212450619" table:style-name="ce23">
            <text:p>42,3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text:s/></text:p>
          </table:table-cell>
          <table:table-cell office:value-type="float" office:value="2.2506449880968686" table:style-name="ce20">
            <text:p>2,251<text:s/></text:p>
          </table:table-cell>
          <table:table-cell office:value-type="float" office:value="213.01301087702299" table:style-name="ce21">
            <text:p>213<text:s/></text:p>
          </table:table-cell>
          <table:table-cell office:value-type="float" office:value="94645.31812151568" table:style-name="ce21">
            <text:p>94645<text:s/></text:p>
          </table:table-cell>
          <table:table-cell office:value-type="float" office:value="94538.811616077175" table:style-name="ce21">
            <text:p>94539<text:s/></text:p>
          </table:table-cell>
          <table:table-cell office:value-type="float" office:value="3922087.0337343202" table:style-name="ce22">
            <text:p>3922087<text:s/></text:p>
          </table:table-cell>
          <table:table-cell office:value-type="float" office:value="41.439842050070872" table:style-name="ce23">
            <text:p>41,4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text:s/></text:p>
          </table:table-cell>
          <table:table-cell office:value-type="float" office:value="2.367838511621112" table:style-name="ce20">
            <text:p>2,368<text:s/></text:p>
          </table:table-cell>
          <table:table-cell office:value-type="float" office:value="223.60044878212537" table:style-name="ce21">
            <text:p>224<text:s/></text:p>
          </table:table-cell>
          <table:table-cell office:value-type="float" office:value="94432.305110638656" table:style-name="ce21">
            <text:p>94432<text:s/></text:p>
          </table:table-cell>
          <table:table-cell office:value-type="float" office:value="94320.504886247596" table:style-name="ce21">
            <text:p>94321<text:s/></text:p>
          </table:table-cell>
          <table:table-cell office:value-type="float" office:value="3827548.2221182431" table:style-name="ce22">
            <text:p>3827548<text:s/></text:p>
          </table:table-cell>
          <table:table-cell office:value-type="float" office:value="40.532190944971809" table:style-name="ce23">
            <text:p>40,5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text:s/></text:p>
          </table:table-cell>
          <table:table-cell office:value-type="float" office:value="2.503044156193293" table:style-name="ce20">
            <text:p>2,503<text:s/></text:p>
          </table:table-cell>
          <table:table-cell office:value-type="float" office:value="235.80854766639985" table:style-name="ce21">
            <text:p>236<text:s/></text:p>
          </table:table-cell>
          <table:table-cell office:value-type="float" office:value="94208.704661856536" table:style-name="ce21">
            <text:p>94209<text:s/></text:p>
          </table:table-cell>
          <table:table-cell office:value-type="float" office:value="94090.800388023345" table:style-name="ce21">
            <text:p>94091<text:s/></text:p>
          </table:table-cell>
          <table:table-cell office:value-type="float" office:value="3733227.7172319954" table:style-name="ce22">
            <text:p>3733228<text:s/></text:p>
          </table:table-cell>
          <table:table-cell office:value-type="float" office:value="39.627205687963503" table:style-name="ce23">
            <text:p>39,6<text:s/>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7"/>
        </table:table-row>
        <table:table-row table:number-rows-repeated="2" table:style-name="ro3"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4">
          <table:table-cell office:value-type="string" table:style-name="ce32">
            <text:p>Notas: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4">
          <table:table-cell office:value-type="string" table:style-name="ce32">
            <text:p>N = 1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Q(X, N) = Probabilidades de morte entre as idades exatas X e X+N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l(X) = Número de sobreviventes à idade exata X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D(X, N) = Número de óbitos ocorridos entre as idades X e X+N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L(X, N) = Número de pessoas-anos vividos entre as idades X e X+N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2">
          <table:table-cell office:value-type="string" table:style-name="ce33">
            <text:p>T(X) = Número de pessoas-anos vividos a partir da idade X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4">
          <table:table-cell office:value-type="string" table:style-name="ce33">
            <text:p>E(X) = Expectativa de vida à idade X.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7"/>
        </table:table-row>
        <table:table-row table:style-name="ro6">
          <table:table-cell office:value-type="string" table:style-name="ce1">
            <text:p><text:s text:c="11"/>BRASIL: Tábua Completa de Mortalidade - Ambos os Sexos - 2014</text:p>
          </table:table-cell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16377"/>
        </table:table-row>
        <table:table-row table:style-name="ro7">
          <table:table-cell table:style-name="ce4"/>
          <table:table-cell table:style-name="ce5"/>
          <table:table-cell table:style-name="ce36"/>
          <table:table-cell table:number-columns-repeated="2" table:style-name="ce5"/>
          <table:table-cell table:style-name="ce6"/>
          <table:table-cell office:value-type="string" table:style-name="ce37">
            <text:p><text:s text:c="5"/>(Conclusão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38">
            <text:p>Óbitos</text:p>
          </table:table-cell>
          <table:table-cell office:value-type="string" table:style-name="ce9">
            <text:p>l ( X )</text:p>
          </table:table-cell>
          <table:table-cell office:value-type="string" table:style-name="ce9">
            <text:p>L (X, N)</text:p>
          </table:table-cell>
          <table:table-cell office:value-type="string" table:style-name="ce9">
            <text:p>T(X)</text:p>
          </table:table-cell>
          <table:table-cell office:value-type="string" table:style-name="ce39">
            <text:p>Expectativa de Vida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xatas</text:p>
          </table:table-cell>
          <table:table-cell office:value-type="string" table:style-name="ce12">
            <text:p><text:s/>entre Duas Idades Exatas</text:p>
          </table:table-cell>
          <table:table-cell office:value-type="string" table:style-name="ce40">
            <text:p>D (X, N)</text:p>
          </table:table-cell>
          <table:table-cell table:number-columns-repeated="3" table:style-name="ce13"/>
          <table:table-cell office:value-type="string" table:style-name="ce39">
            <text:p><text:s/>à Idade X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42"/>
          <table:table-cell table:number-columns-repeated="3" table:style-name="ce17"/>
          <table:table-cell office:value-type="string" table:style-name="ce4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0" table:style-name="ce44">
            <text:p>40<text:s/></text:p>
          </table:table-cell>
          <table:table-cell office:value-type="float" office:value="2.6536502932490538" table:style-name="ce45">
            <text:p>2,654<text:s/></text:p>
          </table:table-cell>
          <table:table-cell office:value-type="float" office:value="249.37120333088353" table:style-name="ce21">
            <text:p>249<text:s/></text:p>
          </table:table-cell>
          <table:table-cell office:value-type="float" office:value="93972.896114190138" table:style-name="ce21">
            <text:p>93973<text:s/></text:p>
          </table:table-cell>
          <table:table-cell office:value-type="float" office:value="93848.210512524704" table:style-name="ce21">
            <text:p>93848<text:s/></text:p>
          </table:table-cell>
          <table:table-cell office:value-type="float" office:value="3639136.9168439722" table:style-name="ce22">
            <text:p>3639137<text:s/></text:p>
          </table:table-cell>
          <table:table-cell office:value-type="float" office:value="38.725388567592027" table:style-name="ce23">
            <text:p>38,7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46">
            <text:p>41<text:s/></text:p>
          </table:table-cell>
          <table:table-cell office:value-type="float" office:value="2.8226725004859898" table:style-name="ce47">
            <text:p>2,823<text:s/></text:p>
          </table:table-cell>
          <table:table-cell office:value-type="float" office:value="264.55081641449607" table:style-name="ce21">
            <text:p>265<text:s/></text:p>
          </table:table-cell>
          <table:table-cell office:value-type="float" office:value="93723.524910859254" table:style-name="ce21">
            <text:p>93724<text:s/></text:p>
          </table:table-cell>
          <table:table-cell office:value-type="float" office:value="93591.249502652005" table:style-name="ce21">
            <text:p>93591<text:s/></text:p>
          </table:table-cell>
          <table:table-cell office:value-type="float" office:value="3545288.7063314472" table:style-name="ce22">
            <text:p>3545289<text:s/></text:p>
          </table:table-cell>
          <table:table-cell office:value-type="float" office:value="37.827095275208471" table:style-name="ce23">
            <text:p>37,8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46">
            <text:p>42<text:s/></text:p>
          </table:table-cell>
          <table:table-cell office:value-type="float" office:value="3.0173489354560719" table:style-name="ce47">
            <text:p>3,017<text:s/></text:p>
          </table:table-cell>
          <table:table-cell office:value-type="float" office:value="281.99833599268948" table:style-name="ce21">
            <text:p>282<text:s/></text:p>
          </table:table-cell>
          <table:table-cell office:value-type="float" office:value="93458.974094444755" table:style-name="ce21">
            <text:p>93459<text:s/></text:p>
          </table:table-cell>
          <table:table-cell office:value-type="float" office:value="93317.974926448413" table:style-name="ce21">
            <text:p>93318<text:s/></text:p>
          </table:table-cell>
          <table:table-cell office:value-type="float" office:value="3451697.4568287954" table:style-name="ce22">
            <text:p>3451697<text:s/></text:p>
          </table:table-cell>
          <table:table-cell office:value-type="float" office:value="36.932755685298773" table:style-name="ce23">
            <text:p>36,9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46">
            <text:p>43<text:s/></text:p>
          </table:table-cell>
          <table:table-cell office:value-type="float" office:value="3.2410501914685224" table:style-name="ce47">
            <text:p>3,241<text:s/></text:p>
          </table:table-cell>
          <table:table-cell office:value-type="float" office:value="301.99125512238896" table:style-name="ce21">
            <text:p>302<text:s/></text:p>
          </table:table-cell>
          <table:table-cell office:value-type="float" office:value="93176.97575845207" table:style-name="ce21">
            <text:p>93177<text:s/></text:p>
          </table:table-cell>
          <table:table-cell office:value-type="float" office:value="93025.980130890879" table:style-name="ce21">
            <text:p>93026<text:s/></text:p>
          </table:table-cell>
          <table:table-cell office:value-type="float" office:value="3358379.4819023469" table:style-name="ce22">
            <text:p>3358379<text:s/></text:p>
          </table:table-cell>
          <table:table-cell office:value-type="float" office:value="36.043018723943817" table:style-name="ce23">
            <text:p>36,0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46">
            <text:p>44<text:s/></text:p>
          </table:table-cell>
          <table:table-cell office:value-type="float" office:value="3.492118581036038" table:style-name="ce47">
            <text:p>3,492<text:s/></text:p>
          </table:table-cell>
          <table:table-cell office:value-type="float" office:value="324.33045909751172" table:style-name="ce21">
            <text:p>324<text:s/></text:p>
          </table:table-cell>
          <table:table-cell office:value-type="float" office:value="92874.984503329688" table:style-name="ce21">
            <text:p>92875<text:s/></text:p>
          </table:table-cell>
          <table:table-cell office:value-type="float" office:value="92712.81927378093" table:style-name="ce21">
            <text:p>92713<text:s/></text:p>
          </table:table-cell>
          <table:table-cell office:value-type="float" office:value="3265353.5017714561" table:style-name="ce22">
            <text:p>3265354<text:s/></text:p>
          </table:table-cell>
          <table:table-cell office:value-type="float" office:value="35.158590003903463" table:style-name="ce23">
            <text:p>35,2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46">
            <text:p>45<text:s/></text:p>
          </table:table-cell>
          <table:table-cell office:value-type="float" office:value="3.7670085529932749" table:style-name="ce47">
            <text:p>3,767<text:s/></text:p>
          </table:table-cell>
          <table:table-cell office:value-type="float" office:value="348.63910536974424" table:style-name="ce21">
            <text:p>349<text:s/></text:p>
          </table:table-cell>
          <table:table-cell office:value-type="float" office:value="92550.654044232171" table:style-name="ce21">
            <text:p>92551<text:s/></text:p>
          </table:table-cell>
          <table:table-cell office:value-type="float" office:value="92376.334491547299" table:style-name="ce21">
            <text:p>92376<text:s/></text:p>
          </table:table-cell>
          <table:table-cell office:value-type="float" office:value="3172640.6824976751" table:style-name="ce22">
            <text:p>3172641<text:s/></text:p>
          </table:table-cell>
          <table:table-cell office:value-type="float" office:value="34.28004604896033" table:style-name="ce23">
            <text:p>34,3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46">
            <text:p>46<text:s/></text:p>
          </table:table-cell>
          <table:table-cell office:value-type="float" office:value="4.0626112007788429" table:style-name="ce47">
            <text:p>4,063<text:s/></text:p>
          </table:table-cell>
          <table:table-cell office:value-type="float" office:value="374.58093862500073" table:style-name="ce21">
            <text:p>375<text:s/></text:p>
          </table:table-cell>
          <table:table-cell office:value-type="float" office:value="92202.014938862427" table:style-name="ce21">
            <text:p>92202<text:s/></text:p>
          </table:table-cell>
          <table:table-cell office:value-type="float" office:value="92014.724469549925" table:style-name="ce21">
            <text:p>92015<text:s/></text:p>
          </table:table-cell>
          <table:table-cell office:value-type="float" office:value="3080264.3480061279" table:style-name="ce22">
            <text:p>3080264<text:s/></text:p>
          </table:table-cell>
          <table:table-cell office:value-type="float" office:value="33.407776934686275" table:style-name="ce23">
            <text:p>33,4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46">
            <text:p>47<text:s/></text:p>
          </table:table-cell>
          <table:table-cell office:value-type="float" office:value="4.3793582538528302" table:style-name="ce47">
            <text:p>4,379<text:s/></text:p>
          </table:table-cell>
          <table:table-cell office:value-type="float" office:value="402.14523101906576" table:style-name="ce21">
            <text:p>402<text:s/></text:p>
          </table:table-cell>
          <table:table-cell office:value-type="float" office:value="91827.434000237423" table:style-name="ce21">
            <text:p>91827<text:s/></text:p>
          </table:table-cell>
          <table:table-cell office:value-type="float" office:value="91626.36138472789" table:style-name="ce21">
            <text:p>91626<text:s/></text:p>
          </table:table-cell>
          <table:table-cell office:value-type="float" office:value="2988249.6235365779" table:style-name="ce22">
            <text:p>2988250<text:s/></text:p>
          </table:table-cell>
          <table:table-cell office:value-type="float" office:value="32.542013790005846" table:style-name="ce23">
            <text:p>32,5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46">
            <text:p>48<text:s/></text:p>
          </table:table-cell>
          <table:table-cell office:value-type="float" office:value="4.7165808030741383" table:style-name="ce47">
            <text:p>4,717<text:s/></text:p>
          </table:table-cell>
          <table:table-cell office:value-type="float" office:value="431.21476192440491" table:style-name="ce21">
            <text:p>431<text:s/></text:p>
          </table:table-cell>
          <table:table-cell office:value-type="float" office:value="91425.288769218358" table:style-name="ce21">
            <text:p>91425<text:s/></text:p>
          </table:table-cell>
          <table:table-cell office:value-type="float" office:value="91209.681388256155" table:style-name="ce21">
            <text:p>91210<text:s/></text:p>
          </table:table-cell>
          <table:table-cell office:value-type="float" office:value="2896623.2621518499" table:style-name="ce22">
            <text:p>2896623<text:s/></text:p>
          </table:table-cell>
          <table:table-cell office:value-type="float" office:value="31.682954477329506" table:style-name="ce23">
            <text:p>31,7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46">
            <text:p>49<text:s/></text:p>
          </table:table-cell>
          <table:table-cell office:value-type="float" office:value="5.0762432452750588" table:style-name="ce47">
            <text:p>5,076<text:s/></text:p>
          </table:table-cell>
          <table:table-cell office:value-type="float" office:value="461.90805353958478" table:style-name="ce21">
            <text:p>462<text:s/></text:p>
          </table:table-cell>
          <table:table-cell office:value-type="float" office:value="90994.074007293952" table:style-name="ce21">
            <text:p>90994<text:s/></text:p>
          </table:table-cell>
          <table:table-cell office:value-type="float" office:value="90763.119980524149" table:style-name="ce21">
            <text:p>90763<text:s/></text:p>
          </table:table-cell>
          <table:table-cell office:value-type="float" office:value="2805413.5807635938" table:style-name="ce22">
            <text:p>2805414<text:s/></text:p>
          </table:table-cell>
          <table:table-cell office:value-type="float" office:value="30.830728389397269" table:style-name="ce23">
            <text:p>30,8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46">
            <text:p>50<text:s/></text:p>
          </table:table-cell>
          <table:table-cell office:value-type="float" office:value="5.4634666894577713" table:style-name="ce47">
            <text:p>5,463<text:s/></text:p>
          </table:table-cell>
          <table:table-cell office:value-type="float" office:value="494.61947301279992" table:style-name="ce21">
            <text:p>495<text:s/></text:p>
          </table:table-cell>
          <table:table-cell office:value-type="float" office:value="90532.16595375436" table:style-name="ce21">
            <text:p>90532<text:s/></text:p>
          </table:table-cell>
          <table:table-cell office:value-type="float" office:value="90284.856217247958" table:style-name="ce21">
            <text:p>90285<text:s/></text:p>
          </table:table-cell>
          <table:table-cell office:value-type="float" office:value="2714650.4607830695" table:style-name="ce22">
            <text:p>2714650<text:s/></text:p>
          </table:table-cell>
          <table:table-cell office:value-type="float" office:value="29.985480101843219" table:style-name="ce23">
            <text:p>30,0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46">
            <text:p>51<text:s/></text:p>
          </table:table-cell>
          <table:table-cell office:value-type="float" office:value="5.8796493699448922" table:style-name="ce47">
            <text:p>5,880<text:s/></text:p>
          </table:table-cell>
          <table:table-cell office:value-type="float" office:value="529.38920343687607" table:style-name="ce21">
            <text:p>529<text:s/></text:p>
          </table:table-cell>
          <table:table-cell office:value-type="float" office:value="90037.546480741556" table:style-name="ce21">
            <text:p>90038<text:s/></text:p>
          </table:table-cell>
          <table:table-cell office:value-type="float" office:value="89772.851879023117" table:style-name="ce21">
            <text:p>89773<text:s/></text:p>
          </table:table-cell>
          <table:table-cell office:value-type="float" office:value="2624365.6045658216" table:style-name="ce22">
            <text:p>2624366<text:s/></text:p>
          </table:table-cell>
          <table:table-cell office:value-type="float" office:value="29.147458001059107" table:style-name="ce23">
            <text:p>29,1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46">
            <text:p>52<text:s/></text:p>
          </table:table-cell>
          <table:table-cell office:value-type="float" office:value="6.3223457387903448" table:style-name="ce47">
            <text:p>6,322<text:s/></text:p>
          </table:table-cell>
          <table:table-cell office:value-type="float" office:value="565.90151674914318" table:style-name="ce21">
            <text:p>566<text:s/></text:p>
          </table:table-cell>
          <table:table-cell office:value-type="float" office:value="89508.157277304679" table:style-name="ce21">
            <text:p>89508<text:s/></text:p>
          </table:table-cell>
          <table:table-cell office:value-type="float" office:value="89225.206518930107" table:style-name="ce21">
            <text:p>89225<text:s/></text:p>
          </table:table-cell>
          <table:table-cell office:value-type="float" office:value="2534592.7526867986" table:style-name="ce22">
            <text:p>2534593<text:s/></text:p>
          </table:table-cell>
          <table:table-cell office:value-type="float" office:value="28.316891217348964" table:style-name="ce23">
            <text:p>28,3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46">
            <text:p>53<text:s/></text:p>
          </table:table-cell>
          <table:table-cell office:value-type="float" office:value="6.7922282035199144" table:style-name="ce47">
            <text:p>6,792<text:s/></text:p>
          </table:table-cell>
          <table:table-cell office:value-type="float" office:value="604.11609806152683" table:style-name="ce21">
            <text:p>604<text:s/></text:p>
          </table:table-cell>
          <table:table-cell office:value-type="float" office:value="88942.255760555534" table:style-name="ce21">
            <text:p>88942<text:s/></text:p>
          </table:table-cell>
          <table:table-cell office:value-type="float" office:value="88640.197711524772" table:style-name="ce21">
            <text:p>88640<text:s/></text:p>
          </table:table-cell>
          <table:table-cell office:value-type="float" office:value="2445367.5461678687" table:style-name="ce22">
            <text:p>2445368<text:s/></text:p>
          </table:table-cell>
          <table:table-cell office:value-type="float" office:value="27.493878193860134" table:style-name="ce23">
            <text:p>27,5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46">
            <text:p>54<text:s/></text:p>
          </table:table-cell>
          <table:table-cell office:value-type="float" office:value="7.2927057330284368" table:style-name="ce47">
            <text:p>7,293<text:s/></text:p>
          </table:table-cell>
          <table:table-cell office:value-type="float" office:value="644.2240575617368" table:style-name="ce21">
            <text:p>644<text:s/></text:p>
          </table:table-cell>
          <table:table-cell office:value-type="float" office:value="88338.13966249401" table:style-name="ce21">
            <text:p>88338<text:s/></text:p>
          </table:table-cell>
          <table:table-cell office:value-type="float" office:value="88016.027633713151" table:style-name="ce21">
            <text:p>88016<text:s/></text:p>
          </table:table-cell>
          <table:table-cell office:value-type="float" office:value="2356727.3484563441" table:style-name="ce22">
            <text:p>2356727<text:s/></text:p>
          </table:table-cell>
          <table:table-cell office:value-type="float" office:value="26.678480636568658" table:style-name="ce23">
            <text:p>26,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46">
            <text:p>55<text:s/></text:p>
          </table:table-cell>
          <table:table-cell office:value-type="float" office:value="7.836532305241044" table:style-name="ce47">
            <text:p>7,837<text:s/></text:p>
          </table:table-cell>
          <table:table-cell office:value-type="float" office:value="687.21620261113355" table:style-name="ce21">
            <text:p>687<text:s/></text:p>
          </table:table-cell>
          <table:table-cell office:value-type="float" office:value="87693.915604932277" table:style-name="ce21">
            <text:p>87694<text:s/></text:p>
          </table:table-cell>
          <table:table-cell office:value-type="float" office:value="87350.307503626711" table:style-name="ce21">
            <text:p>87350<text:s/></text:p>
          </table:table-cell>
          <table:table-cell office:value-type="float" office:value="2268711.320822631" table:style-name="ce22">
            <text:p>2268711<text:s/></text:p>
          </table:table-cell>
          <table:table-cell office:value-type="float" office:value="25.870795085070064" table:style-name="ce23">
            <text:p>25,9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46">
            <text:p>56<text:s/></text:p>
          </table:table-cell>
          <table:table-cell office:value-type="float" office:value="8.4222867205242764" table:style-name="ce47">
            <text:p>8,422<text:s/></text:p>
          </table:table-cell>
          <table:table-cell office:value-type="float" office:value="732.79536897281685" table:style-name="ce21">
            <text:p>733<text:s/></text:p>
          </table:table-cell>
          <table:table-cell office:value-type="float" office:value="87006.699402321145" table:style-name="ce21">
            <text:p>87007<text:s/></text:p>
          </table:table-cell>
          <table:table-cell office:value-type="float" office:value="86640.301717834736" table:style-name="ce21">
            <text:p>86640<text:s/></text:p>
          </table:table-cell>
          <table:table-cell office:value-type="float" office:value="2181361.0133190043" table:style-name="ce22">
            <text:p>2181361<text:s/></text:p>
          </table:table-cell>
          <table:table-cell office:value-type="float" office:value="25.071184498475649" table:style-name="ce23">
            <text:p>25,1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46">
            <text:p>57<text:s/></text:p>
          </table:table-cell>
          <table:table-cell office:value-type="float" office:value="9.0382661497288943" table:style-name="ce47">
            <text:p>9,038<text:s/></text:p>
          </table:table-cell>
          <table:table-cell office:value-type="float" office:value="779.76650642957134" table:style-name="ce21">
            <text:p>780<text:s/></text:p>
          </table:table-cell>
          <table:table-cell office:value-type="float" office:value="86273.904033348328" table:style-name="ce21">
            <text:p>86274<text:s/></text:p>
          </table:table-cell>
          <table:table-cell office:value-type="float" office:value="85884.020780133549" table:style-name="ce21">
            <text:p>85884<text:s/></text:p>
          </table:table-cell>
          <table:table-cell office:value-type="float" office:value="2094720.7116011698" table:style-name="ce22">
            <text:p>2094721<text:s/></text:p>
          </table:table-cell>
          <table:table-cell office:value-type="float" office:value="24.279887818586211" table:style-name="ce23">
            <text:p>24,3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46">
            <text:p>58<text:s/></text:p>
          </table:table-cell>
          <table:table-cell office:value-type="float" office:value="9.6829070072982191" table:style-name="ce47">
            <text:p>9,683<text:s/></text:p>
          </table:table-cell>
          <table:table-cell office:value-type="float" office:value="827.83178334231923" table:style-name="ce21">
            <text:p>828<text:s/></text:p>
          </table:table-cell>
          <table:table-cell office:value-type="float" office:value="85494.137526918756" table:style-name="ce21">
            <text:p>85494<text:s/></text:p>
          </table:table-cell>
          <table:table-cell office:value-type="float" office:value="85080.221635247595" table:style-name="ce21">
            <text:p>85080<text:s/></text:p>
          </table:table-cell>
          <table:table-cell office:value-type="float" office:value="2008836.6908210362" table:style-name="ce22">
            <text:p>2008837<text:s/></text:p>
          </table:table-cell>
          <table:table-cell office:value-type="float" office:value="23.49677707653969" table:style-name="ce23">
            <text:p>23,5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46">
            <text:p>59<text:s/></text:p>
          </table:table-cell>
          <table:table-cell office:value-type="float" office:value="10.368941924210946" table:style-name="ce47">
            <text:p>10,369<text:s/></text:p>
          </table:table-cell>
          <table:table-cell office:value-type="float" office:value="877.90000719263162" table:style-name="ce21">
            <text:p>878<text:s/></text:p>
          </table:table-cell>
          <table:table-cell office:value-type="float" office:value="84666.305743576435" table:style-name="ce21">
            <text:p>84666<text:s/></text:p>
          </table:table-cell>
          <table:table-cell office:value-type="float" office:value="84227.355739980121" table:style-name="ce21">
            <text:p>84227<text:s/></text:p>
          </table:table-cell>
          <table:table-cell office:value-type="float" office:value="1923756.4691857887" table:style-name="ce22">
            <text:p>1923756<text:s/></text:p>
          </table:table-cell>
          <table:table-cell office:value-type="float" office:value="22.721629960000264" table:style-name="ce23">
            <text:p>22,7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46">
            <text:p>60<text:s/></text:p>
          </table:table-cell>
          <table:table-cell office:value-type="float" office:value="11.109087005914134" table:style-name="ce47">
            <text:p>11,109<text:s/></text:p>
          </table:table-cell>
          <table:table-cell office:value-type="float" office:value="930.81268941232258" table:style-name="ce21">
            <text:p>931<text:s/></text:p>
          </table:table-cell>
          <table:table-cell office:value-type="float" office:value="83788.405736383807" table:style-name="ce21">
            <text:p>83788<text:s/></text:p>
          </table:table-cell>
          <table:table-cell office:value-type="float" office:value="83322.999391677644" table:style-name="ce21">
            <text:p>83323<text:s/></text:p>
          </table:table-cell>
          <table:table-cell office:value-type="float" office:value="1839529.1134458086" table:style-name="ce22">
            <text:p>1839529<text:s/></text:p>
          </table:table-cell>
          <table:table-cell office:value-type="float" office:value="21.954458940695918" table:style-name="ce23">
            <text:p>22,0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46">
            <text:p>61<text:s/></text:p>
          </table:table-cell>
          <table:table-cell office:value-type="float" office:value="11.926826640552827" table:style-name="ce47">
            <text:p>11,927<text:s/></text:p>
          </table:table-cell>
          <table:table-cell office:value-type="float" office:value="988.22814812470415" table:style-name="ce21">
            <text:p>988<text:s/></text:p>
          </table:table-cell>
          <table:table-cell office:value-type="float" office:value="82857.59304697148" table:style-name="ce21">
            <text:p>82858<text:s/></text:p>
          </table:table-cell>
          <table:table-cell office:value-type="float" office:value="82363.478972909128" table:style-name="ce21">
            <text:p>82363<text:s/></text:p>
          </table:table-cell>
          <table:table-cell office:value-type="float" office:value="1756206.1140541311" table:style-name="ce22">
            <text:p>1756206<text:s/></text:p>
          </table:table-cell>
          <table:table-cell office:value-type="float" office:value="21.195475869767883" table:style-name="ce23">
            <text:p>21,2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46">
            <text:p>62<text:s/></text:p>
          </table:table-cell>
          <table:table-cell office:value-type="float" office:value="12.843839310906016" table:style-name="ce47">
            <text:p>12,844<text:s/></text:p>
          </table:table-cell>
          <table:table-cell office:value-type="float" office:value="1051.5169672467175" table:style-name="ce21">
            <text:p>1052<text:s/></text:p>
          </table:table-cell>
          <table:table-cell office:value-type="float" office:value="81869.364898846776" table:style-name="ce21">
            <text:p>81869<text:s/></text:p>
          </table:table-cell>
          <table:table-cell office:value-type="float" office:value="81343.606415223418" table:style-name="ce21">
            <text:p>81344<text:s/></text:p>
          </table:table-cell>
          <table:table-cell office:value-type="float" office:value="1673842.635081222" table:style-name="ce22">
            <text:p>1673843<text:s/></text:p>
          </table:table-cell>
          <table:table-cell office:value-type="float" office:value="20.445286672851665" table:style-name="ce23">
            <text:p>20,4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46">
            <text:p>63<text:s/></text:p>
          </table:table-cell>
          <table:table-cell office:value-type="float" office:value="13.879437873307809" table:style-name="ce47">
            <text:p>13,879<text:s/></text:p>
          </table:table-cell>
          <table:table-cell office:value-type="float" office:value="1121.706299421081" table:style-name="ce21">
            <text:p>1122<text:s/></text:p>
          </table:table-cell>
          <table:table-cell office:value-type="float" office:value="80817.847931600059" table:style-name="ce21">
            <text:p>80818<text:s/></text:p>
          </table:table-cell>
          <table:table-cell office:value-type="float" office:value="80256.994781889516" table:style-name="ce21">
            <text:p>80257<text:s/></text:p>
          </table:table-cell>
          <table:table-cell office:value-type="float" office:value="1592499.0286659987" table:style-name="ce22">
            <text:p>1592499<text:s/></text:p>
          </table:table-cell>
          <table:table-cell office:value-type="float" office:value="19.70479379769931" table:style-name="ce23">
            <text:p>19,7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46">
            <text:p>64<text:s/></text:p>
          </table:table-cell>
          <table:table-cell office:value-type="float" office:value="15.03546545197697" table:style-name="ce47">
            <text:p>15,035<text:s/></text:p>
          </table:table-cell>
          <table:table-cell office:value-type="float" office:value="1198.2685841664904" table:style-name="ce21">
            <text:p>1198<text:s/></text:p>
          </table:table-cell>
          <table:table-cell office:value-type="float" office:value="79696.141632178973" table:style-name="ce21">
            <text:p>79696<text:s/></text:p>
          </table:table-cell>
          <table:table-cell office:value-type="float" office:value="79097.007340095734" table:style-name="ce21">
            <text:p>79097<text:s/></text:p>
          </table:table-cell>
          <table:table-cell office:value-type="float" office:value="1512242.0338841092" table:style-name="ce22">
            <text:p>1512242<text:s/></text:p>
          </table:table-cell>
          <table:table-cell office:value-type="float" office:value="18.97509719935438" table:style-name="ce23">
            <text:p>19,0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46">
            <text:p>65<text:s/></text:p>
          </table:table-cell>
          <table:table-cell office:value-type="float" office:value="16.285758933276181" table:style-name="ce47">
            <text:p>16,286<text:s/></text:p>
          </table:table-cell>
          <table:table-cell office:value-type="float" office:value="1278.3974372348489" table:style-name="ce21">
            <text:p>1278<text:s/></text:p>
          </table:table-cell>
          <table:table-cell office:value-type="float" office:value="78497.87304801248" table:style-name="ce21">
            <text:p>78498<text:s/></text:p>
          </table:table-cell>
          <table:table-cell office:value-type="float" office:value="77858.674329395057" table:style-name="ce21">
            <text:p>77859<text:s/></text:p>
          </table:table-cell>
          <table:table-cell office:value-type="float" office:value="1433145.0265440135" table:style-name="ce22">
            <text:p>1433145<text:s/></text:p>
          </table:table-cell>
          <table:table-cell office:value-type="float" office:value="18.257119217325087" table:style-name="ce23">
            <text:p>18,3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46">
            <text:p>66<text:s/></text:p>
          </table:table-cell>
          <table:table-cell office:value-type="float" office:value="17.64372818074537" table:style-name="ce47">
            <text:p>17,644<text:s/></text:p>
          </table:table-cell>
          <table:table-cell office:value-type="float" office:value="1362.4394379362573" table:style-name="ce21">
            <text:p>1362<text:s/></text:p>
          </table:table-cell>
          <table:table-cell office:value-type="float" office:value="77219.475610777634" table:style-name="ce21">
            <text:p>77219<text:s/></text:p>
          </table:table-cell>
          <table:table-cell office:value-type="float" office:value="76538.255891809502" table:style-name="ce21">
            <text:p>76538<text:s/></text:p>
          </table:table-cell>
          <table:table-cell office:value-type="float" office:value="1355286.3522146186" table:style-name="ce22">
            <text:p>1355286<text:s/></text:p>
          </table:table-cell>
          <table:table-cell office:value-type="float" office:value="17.551094998959812" table:style-name="ce23">
            <text:p>17,6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46">
            <text:p>67<text:s/></text:p>
          </table:table-cell>
          <table:table-cell office:value-type="float" office:value="19.161901377959744" table:style-name="ce47">
            <text:p>19,162<text:s/></text:p>
          </table:table-cell>
          <table:table-cell office:value-type="float" office:value="1453.5650459683113" table:style-name="ce21">
            <text:p>1454<text:s/></text:p>
          </table:table-cell>
          <table:table-cell office:value-type="float" office:value="75857.03617284137" table:style-name="ce21">
            <text:p>75857<text:s/></text:p>
          </table:table-cell>
          <table:table-cell office:value-type="float" office:value="75130.253649857215" table:style-name="ce21">
            <text:p>75130<text:s/></text:p>
          </table:table-cell>
          <table:table-cell office:value-type="float" office:value="1278748.0963228091" table:style-name="ce22">
            <text:p>1278748<text:s/></text:p>
          </table:table-cell>
          <table:table-cell office:value-type="float" office:value="16.857343245116549" table:style-name="ce23">
            <text:p>16,9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46">
            <text:p>68<text:s/></text:p>
          </table:table-cell>
          <table:table-cell office:value-type="float" office:value="20.867085943096214" table:style-name="ce47">
            <text:p>20,867<text:s/></text:p>
          </table:table-cell>
          <table:table-cell office:value-type="float" office:value="1552.5836264691377" table:style-name="ce21">
            <text:p>1553<text:s/></text:p>
          </table:table-cell>
          <table:table-cell office:value-type="float" office:value="74403.471126873061" table:style-name="ce21">
            <text:p>74403<text:s/></text:p>
          </table:table-cell>
          <table:table-cell office:value-type="float" office:value="73627.179313638495" table:style-name="ce21">
            <text:p>73627<text:s/></text:p>
          </table:table-cell>
          <table:table-cell office:value-type="float" office:value="1203617.842672952" table:style-name="ce22">
            <text:p>1203618<text:s/></text:p>
          </table:table-cell>
          <table:table-cell office:value-type="float" office:value="16.176904443349674" table:style-name="ce23">
            <text:p>16,2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46">
            <text:p>69<text:s/></text:p>
          </table:table-cell>
          <table:table-cell office:value-type="float" office:value="22.757816416675723" table:style-name="ce47">
            <text:p>22,758<text:s/></text:p>
          </table:table-cell>
          <table:table-cell office:value-type="float" office:value="1657.9271235260887" table:style-name="ce21">
            <text:p>1658<text:s/></text:p>
          </table:table-cell>
          <table:table-cell office:value-type="float" office:value="72850.887500403929" table:style-name="ce21">
            <text:p>72851<text:s/></text:p>
          </table:table-cell>
          <table:table-cell office:value-type="float" office:value="72021.923938640888" table:style-name="ce21">
            <text:p>72022<text:s/></text:p>
          </table:table-cell>
          <table:table-cell office:value-type="float" office:value="1129990.6633593135" table:style-name="ce22">
            <text:p>1129991<text:s/></text:p>
          </table:table-cell>
          <table:table-cell office:value-type="float" office:value="15.511007513162392" table:style-name="ce23">
            <text:p>15,5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46">
            <text:p>70<text:s/></text:p>
          </table:table-cell>
          <table:table-cell office:value-type="float" office:value="24.793831037401809" table:style-name="ce47">
            <text:p>24,794<text:s/></text:p>
          </table:table-cell>
          <table:table-cell office:value-type="float" office:value="1765.1462306367512" table:style-name="ce21">
            <text:p>1765<text:s/></text:p>
          </table:table-cell>
          <table:table-cell office:value-type="float" office:value="71192.960376877847" table:style-name="ce21">
            <text:p>71193<text:s/></text:p>
          </table:table-cell>
          <table:table-cell office:value-type="float" office:value="70310.387261559474" table:style-name="ce21">
            <text:p>70310<text:s/></text:p>
          </table:table-cell>
          <table:table-cell office:value-type="float" office:value="1057968.7394206726" table:style-name="ce22">
            <text:p>1057969<text:s/></text:p>
          </table:table-cell>
          <table:table-cell office:value-type="float" office:value="14.860580790854165" table:style-name="ce23">
            <text:p>14,9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46">
            <text:p>71<text:s/></text:p>
          </table:table-cell>
          <table:table-cell office:value-type="float" office:value="26.985441880273854" table:style-name="ce47">
            <text:p>26,985<text:s/></text:p>
          </table:table-cell>
          <table:table-cell office:value-type="float" office:value="1873.5402435178439" table:style-name="ce21">
            <text:p>1874<text:s/></text:p>
          </table:table-cell>
          <table:table-cell office:value-type="float" office:value="69427.8141462411" table:style-name="ce21">
            <text:p>69428<text:s/></text:p>
          </table:table-cell>
          <table:table-cell office:value-type="float" office:value="68491.04402448218" table:style-name="ce21">
            <text:p>68491<text:s/></text:p>
          </table:table-cell>
          <table:table-cell office:value-type="float" office:value="987658.35215911327" table:style-name="ce22">
            <text:p>987658<text:s/></text:p>
          </table:table-cell>
          <table:table-cell office:value-type="float" office:value="14.22568698589204" table:style-name="ce23">
            <text:p>14,2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46">
            <text:p>72<text:s/></text:p>
          </table:table-cell>
          <table:table-cell office:value-type="float" office:value="29.400076823750386" table:style-name="ce47">
            <text:p>29,400<text:s/></text:p>
          </table:table-cell>
          <table:table-cell office:value-type="float" office:value="1986.1008425127395" table:style-name="ce21">
            <text:p>1986<text:s/></text:p>
          </table:table-cell>
          <table:table-cell office:value-type="float" office:value="67554.27390272326" table:style-name="ce21">
            <text:p>67554<text:s/></text:p>
          </table:table-cell>
          <table:table-cell office:value-type="float" office:value="66561.223481466892" table:style-name="ce21">
            <text:p>66561<text:s/></text:p>
          </table:table-cell>
          <table:table-cell office:value-type="float" office:value="919167.30813463114" table:style-name="ce22">
            <text:p>919167<text:s/></text:p>
          </table:table-cell>
          <table:table-cell office:value-type="float" office:value="13.606353159212588" table:style-name="ce23">
            <text:p>13,6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46">
            <text:p>73<text:s/></text:p>
          </table:table-cell>
          <table:table-cell office:value-type="float" office:value="32.072334866579737" table:style-name="ce47">
            <text:p>32,072<text:s/></text:p>
          </table:table-cell>
          <table:table-cell office:value-type="float" office:value="2102.9244029769243" table:style-name="ce21">
            <text:p>2103<text:s/></text:p>
          </table:table-cell>
          <table:table-cell office:value-type="float" office:value="65568.173060210524" table:style-name="ce21">
            <text:p>65568<text:s/></text:p>
          </table:table-cell>
          <table:table-cell office:value-type="float" office:value="64516.710858722057" table:style-name="ce21">
            <text:p>64517<text:s/></text:p>
          </table:table-cell>
          <table:table-cell office:value-type="float" office:value="852606.08465316426" table:style-name="ce22">
            <text:p>852606<text:s/></text:p>
          </table:table-cell>
          <table:table-cell office:value-type="float" office:value="13.003352767969082" table:style-name="ce23">
            <text:p>13,0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46">
            <text:p>74<text:s/></text:p>
          </table:table-cell>
          <table:table-cell office:value-type="float" office:value="35.004815741483739" table:style-name="ce47">
            <text:p>35,005<text:s/></text:p>
          </table:table-cell>
          <table:table-cell office:value-type="float" office:value="2221.5893352339103" table:style-name="ce21">
            <text:p>2222<text:s/></text:p>
          </table:table-cell>
          <table:table-cell office:value-type="float" office:value="63465.248657233598" table:style-name="ce21">
            <text:p>63465<text:s/></text:p>
          </table:table-cell>
          <table:table-cell office:value-type="float" office:value="62354.453989616639" table:style-name="ce21">
            <text:p>62354<text:s/></text:p>
          </table:table-cell>
          <table:table-cell office:value-type="float" office:value="788089.37379444216" table:style-name="ce22">
            <text:p>788089<text:s/></text:p>
          </table:table-cell>
          <table:table-cell office:value-type="float" office:value="12.417652029550787" table:style-name="ce23">
            <text:p>12,4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46">
            <text:p>75<text:s/></text:p>
          </table:table-cell>
          <table:table-cell office:value-type="float" office:value="38.15885190478641" table:style-name="ce47">
            <text:p>38,159<text:s/></text:p>
          </table:table-cell>
          <table:table-cell office:value-type="float" office:value="2336.9877261753777" table:style-name="ce21">
            <text:p>2337<text:s/></text:p>
          </table:table-cell>
          <table:table-cell office:value-type="float" office:value="61243.659321999687" table:style-name="ce21">
            <text:p>61244<text:s/></text:p>
          </table:table-cell>
          <table:table-cell office:value-type="float" office:value="60075.165458912001" table:style-name="ce21">
            <text:p>60075<text:s/></text:p>
          </table:table-cell>
          <table:table-cell office:value-type="float" office:value="725734.91980482556" table:style-name="ce22">
            <text:p>725735<text:s/></text:p>
          </table:table-cell>
          <table:table-cell office:value-type="float" office:value="11.849960107529535" table:style-name="ce23">
            <text:p>11,8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46">
            <text:p>76<text:s/></text:p>
          </table:table-cell>
          <table:table-cell office:value-type="float" office:value="41.545931186626802" table:style-name="ce47">
            <text:p>41,546<text:s/></text:p>
          </table:table-cell>
          <table:table-cell office:value-type="float" office:value="2447.3325245533406" table:style-name="ce21">
            <text:p>2447<text:s/></text:p>
          </table:table-cell>
          <table:table-cell office:value-type="float" office:value="58906.671595824308" table:style-name="ce21">
            <text:p>58907<text:s/></text:p>
          </table:table-cell>
          <table:table-cell office:value-type="float" office:value="57683.00533354764" table:style-name="ce21">
            <text:p>57683<text:s/></text:p>
          </table:table-cell>
          <table:table-cell office:value-type="float" office:value="665659.75434591353" table:style-name="ce22">
            <text:p>665660<text:s/></text:p>
          </table:table-cell>
          <table:table-cell office:value-type="float" office:value="11.300243865638809" table:style-name="ce23">
            <text:p>11,3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46">
            <text:p>77<text:s/></text:p>
          </table:table-cell>
          <table:table-cell office:value-type="float" office:value="45.242622420726008" table:style-name="ce47">
            <text:p>45,243<text:s/></text:p>
          </table:table-cell>
          <table:table-cell office:value-type="float" office:value="2554.3685597252556" table:style-name="ce21">
            <text:p>2554<text:s/></text:p>
          </table:table-cell>
          <table:table-cell office:value-type="float" office:value="56459.339071270966" table:style-name="ce21">
            <text:p>56459<text:s/></text:p>
          </table:table-cell>
          <table:table-cell office:value-type="float" office:value="55182.154791408335" table:style-name="ce21">
            <text:p>55182<text:s/></text:p>
          </table:table-cell>
          <table:table-cell office:value-type="float" office:value="607976.74901236594" table:style-name="ce22">
            <text:p>607977<text:s/></text:p>
          </table:table-cell>
          <table:table-cell office:value-type="float" office:value="10.768400038209652" table:style-name="ce23">
            <text:p>10,8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46">
            <text:p>78<text:s/></text:p>
          </table:table-cell>
          <table:table-cell office:value-type="float" office:value="49.294287096101719" table:style-name="ce47">
            <text:p>49,294<text:s/></text:p>
          </table:table-cell>
          <table:table-cell office:value-type="float" office:value="2657.2070923030315" table:style-name="ce21">
            <text:p>2657<text:s/></text:p>
          </table:table-cell>
          <table:table-cell office:value-type="float" office:value="53904.970511545711" table:style-name="ce21">
            <text:p>53905<text:s/></text:p>
          </table:table-cell>
          <table:table-cell office:value-type="float" office:value="52576.366965394191" table:style-name="ce21">
            <text:p>52576<text:s/></text:p>
          </table:table-cell>
          <table:table-cell office:value-type="float" office:value="552794.5942209576" table:style-name="ce22">
            <text:p>552795<text:s/></text:p>
          </table:table-cell>
          <table:table-cell office:value-type="float" office:value="10.254983705121525" table:style-name="ce23">
            <text:p>10,3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46">
            <text:p>79<text:s/></text:p>
          </table:table-cell>
          <table:table-cell office:value-type="float" office:value="53.718811925667147" table:style-name="ce47">
            <text:p>53,719<text:s/></text:p>
          </table:table-cell>
          <table:table-cell office:value-type="float" office:value="2752.9689647293822" table:style-name="ce22">
            <text:p>2753<text:s/></text:p>
          </table:table-cell>
          <table:table-cell office:value-type="float" office:value="51247.763419242678" table:style-name="ce22">
            <text:p>51248<text:s/></text:p>
          </table:table-cell>
          <table:table-cell office:value-type="float" office:value="49871.278936877985" table:style-name="ce22">
            <text:p>49871<text:s/></text:p>
          </table:table-cell>
          <table:table-cell office:value-type="float" office:value="500218.22725556343" table:style-name="ce22">
            <text:p>500218<text:s/></text:p>
          </table:table-cell>
          <table:table-cell office:value-type="float" office:value="9.760781620134857" table:style-name="ce23">
            <text:p>9,8<text:s/>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80 ou mais</text:p>
          </table:table-cell>
          <table:table-cell office:value-type="float" office:value="1000" table:style-name="ce49">
            <text:p>1000,000<text:s/></text:p>
          </table:table-cell>
          <table:table-cell office:value-type="float" office:value="48494.794454513292" table:style-name="ce50">
            <text:p>48495<text:s/></text:p>
          </table:table-cell>
          <table:table-cell office:value-type="float" office:value="48494.794454513292" table:style-name="ce50">
            <text:p>48495<text:s/></text:p>
          </table:table-cell>
          <table:table-cell office:value-type="float" office:value="450346.94831868546" table:style-name="ce50">
            <text:p>450347<text:s/></text:p>
          </table:table-cell>
          <table:table-cell office:value-type="float" office:value="450346.94831868546" table:style-name="ce50">
            <text:p>450347<text:s/></text:p>
          </table:table-cell>
          <table:table-cell office:value-type="float" office:value="9.2865008169299035" table:style-name="ce51">
            <text:p>9,3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onte: IBGE, Diretoria de Pesquisas (DPE), Coordenação de População e Indicadores Sociais (COPIS)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2">
            <text:p>Notas: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2">
            <text:p>N = 1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Q(X, N) = Probabilidades de morte entre as idades exatas X e X+N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l(X) = Número de sobreviventes à idade exata X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D(X, N) = Número de óbitos ocorridos entre as idades X e X+N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L(X, N) = Número de pessoas-anos vividos entre as idades X e X+N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3">
          <table:table-cell office:value-type="string" table:style-name="ce33">
            <text:p>T(X) = Número de pessoas-anos vividos a partir da idade X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style-name="ro2">
          <table:table-cell office:value-type="string" table:style-name="ce33">
            <text:p>E(X) = Expectativa de vida à idade X.</text:p>
          </table:table-cell>
          <table:table-cell table:number-columns-repeated="5" table:style-name="ce29"/>
          <table:table-cell table:style-name="ce31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29"/>
          <table:table-cell table:style-name="ce31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3" number:min-integer-digits="1"/>
      <number:text> </number:text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Roberto P. Carvalho Albuquerque</meta:initial-creator>
    <dc:creator>Fernando Roberto P. Carvalho Albuquerque</dc:creator>
    <meta:creation-date>2015-10-05T19:44:04Z</meta:creation-date>
    <dc:date>2015-10-06T12:55:15Z</dc:date>
  </office:meta>
</office:document-meta>
</file>