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8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ATEND_TABUAS_COMPLETAS_DE_MORTALIDADE_AMBOS_OS_SEXOS_2007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ATEND_TABUAS_COMPLETAS_DE_MORTALIDADE_AMBOS_OS_SEXOS_2007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ATEND_TABUAS_COMPLETAS_DE_MORTALIDADE_AMBOS_OS_SEXOS_2007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AS_2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4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 text:c="11"/>BRASIL: Tábua Completa de Mortalidade - Ambos os Sexos - 2016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office:value-type="string" table:style-name="ce9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dades</text:p>
          </table:table-cell>
          <table:table-cell office:value-type="string" table:style-name="ce11">
            <text:p>Probabilidades de Morte</text:p>
          </table:table-cell>
          <table:table-cell office:value-type="string" table:style-name="ce11">
            <text:p>Óbitos</text:p>
          </table:table-cell>
          <table:table-cell office:value-type="string" table:number-columns-spanned="1" table:number-rows-spanned="3" table:style-name="ce39">
            <text:p>l ( X )</text:p>
          </table:table-cell>
          <table:table-cell office:value-type="string" table:number-columns-spanned="1" table:number-rows-spanned="3" table:style-name="ce39">
            <text:p>L (X, N)</text:p>
          </table:table-cell>
          <table:table-cell office:value-type="string" table:number-columns-spanned="1" table:number-rows-spanned="3" table:style-name="ce39">
            <text:p>T(X)</text:p>
          </table:table-cell>
          <table:table-cell office:value-type="string" table:style-name="ce10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Exatas</text:p>
          </table:table-cell>
          <table:table-cell office:value-type="string" table:style-name="ce13">
            <text:p><text:s/>entre Duas Idades Exatas</text:p>
          </table:table-cell>
          <table:table-cell office:value-type="string" table:style-name="ce13">
            <text:p>D (X, N)</text:p>
          </table:table-cell>
          <table:covered-table-cell/>
          <table:covered-table-cell/>
          <table:covered-table-cell/>
          <table:table-cell office:value-type="string" table:style-name="ce10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16"/>
          <table:covered-table-cell/>
          <table:covered-table-cell/>
          <table:covered-table-cell/>
          <table:table-cell office:value-type="string" table:style-name="ce3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17">
            <text:p><text:s/>0</text:p>
          </table:table-cell>
          <table:table-cell office:value-type="float" office:value="13.29710957378731" table:style-name="ce18">
            <text:p>13,297<text:s/></text:p>
          </table:table-cell>
          <table:table-cell office:value-type="float" office:value="1329.7109573787311" table:style-name="ce19">
            <text:p>1330<text:s/></text:p>
          </table:table-cell>
          <table:table-cell office:value-type="float" office:value="100000" table:style-name="ce19">
            <text:p>100000<text:s/></text:p>
          </table:table-cell>
          <table:table-cell office:value-type="float" office:value="98789.818527395386" table:style-name="ce19">
            <text:p>98790<text:s/></text:p>
          </table:table-cell>
          <table:table-cell office:value-type="float" office:value="7577024.9666004116" table:style-name="ce19">
            <text:p>7577025<text:s/></text:p>
          </table:table-cell>
          <table:table-cell office:value-type="float" office:value="75.770249666004119" table:style-name="ce20">
            <text:p>75,8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7">
            <text:p><text:s/>1</text:p>
          </table:table-cell>
          <table:table-cell office:value-type="float" office:value="0.87786226264934575" table:style-name="ce18">
            <text:p>0,878<text:s/></text:p>
          </table:table-cell>
          <table:table-cell office:value-type="float" office:value="86.618923195220447" table:style-name="ce19">
            <text:p>87<text:s/></text:p>
          </table:table-cell>
          <table:table-cell office:value-type="float" office:value="98670.289042621269" table:style-name="ce19">
            <text:p>98670<text:s/></text:p>
          </table:table-cell>
          <table:table-cell office:value-type="float" office:value="98626.979581023654" table:style-name="ce19">
            <text:p>98627<text:s/></text:p>
          </table:table-cell>
          <table:table-cell office:value-type="float" office:value="7478235.1480730157" table:style-name="ce19">
            <text:p>7478235<text:s/></text:p>
          </table:table-cell>
          <table:table-cell office:value-type="float" office:value="75.790141294131047" table:style-name="ce20">
            <text:p>75,8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<text:s/>2</text:p>
          </table:table-cell>
          <table:table-cell office:value-type="float" office:value="0.56876851275826812" table:style-name="ce18">
            <text:p>0,569<text:s/></text:p>
          </table:table-cell>
          <table:table-cell office:value-type="float" office:value="56.071287436077675" table:style-name="ce19">
            <text:p>56<text:s/></text:p>
          </table:table-cell>
          <table:table-cell office:value-type="float" office:value="98583.670119426053" table:style-name="ce19">
            <text:p>98584<text:s/></text:p>
          </table:table-cell>
          <table:table-cell office:value-type="float" office:value="98555.634475708008" table:style-name="ce19">
            <text:p>98556<text:s/></text:p>
          </table:table-cell>
          <table:table-cell office:value-type="float" office:value="7379608.1684919922" table:style-name="ce19">
            <text:p>7379608<text:s/></text:p>
          </table:table-cell>
          <table:table-cell office:value-type="float" office:value="74.856293740659083" table:style-name="ce20">
            <text:p>74,9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<text:s/>3</text:p>
          </table:table-cell>
          <table:table-cell office:value-type="float" office:value="0.43452546305070738" table:style-name="ce18">
            <text:p>0,435<text:s/></text:p>
          </table:table-cell>
          <table:table-cell office:value-type="float" office:value="42.812750505744781" table:style-name="ce19">
            <text:p>43<text:s/></text:p>
          </table:table-cell>
          <table:table-cell office:value-type="float" office:value="98527.598831989977" table:style-name="ce19">
            <text:p>98528<text:s/></text:p>
          </table:table-cell>
          <table:table-cell office:value-type="float" office:value="98506.192456737102" table:style-name="ce19">
            <text:p>98506<text:s/></text:p>
          </table:table-cell>
          <table:table-cell office:value-type="float" office:value="7281052.5340162842" table:style-name="ce19">
            <text:p>7281053<text:s/></text:p>
          </table:table-cell>
          <table:table-cell office:value-type="float" office:value="73.898609327037306" table:style-name="ce20">
            <text:p>73,9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<text:s/>4</text:p>
          </table:table-cell>
          <table:table-cell office:value-type="float" office:value="0.35752783813993411" table:style-name="ce18">
            <text:p>0,358<text:s/></text:p>
          </table:table-cell>
          <table:table-cell office:value-type="float" office:value="35.211052657386929" table:style-name="ce19">
            <text:p>35<text:s/></text:p>
          </table:table-cell>
          <table:table-cell office:value-type="float" office:value="98484.786081484228" table:style-name="ce19">
            <text:p>98485<text:s/></text:p>
          </table:table-cell>
          <table:table-cell office:value-type="float" office:value="98467.18055515553" table:style-name="ce19">
            <text:p>98467<text:s/></text:p>
          </table:table-cell>
          <table:table-cell office:value-type="float" office:value="7182546.341559547" table:style-name="ce19">
            <text:p>7182546<text:s/></text:p>
          </table:table-cell>
          <table:table-cell office:value-type="float" office:value="72.930516756332906" table:style-name="ce20">
            <text:p>72,9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<text:s/>5</text:p>
          </table:table-cell>
          <table:table-cell office:value-type="float" office:value="0.30770049395232235" table:style-name="ce18">
            <text:p>0,308<text:s/></text:p>
          </table:table-cell>
          <table:table-cell office:value-type="float" office:value="30.292982865766241" table:style-name="ce19">
            <text:p>30<text:s/></text:p>
          </table:table-cell>
          <table:table-cell office:value-type="float" office:value="98449.575028826846" table:style-name="ce19">
            <text:p>98450<text:s/></text:p>
          </table:table-cell>
          <table:table-cell office:value-type="float" office:value="98434.428537393964" table:style-name="ce19">
            <text:p>98434<text:s/></text:p>
          </table:table-cell>
          <table:table-cell office:value-type="float" office:value="7084079.1610043915" table:style-name="ce19">
            <text:p>7084079<text:s/></text:p>
          </table:table-cell>
          <table:table-cell office:value-type="float" office:value="71.956421944229973" table:style-name="ce20">
            <text:p>72,0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<text:s/>6</text:p>
          </table:table-cell>
          <table:table-cell office:value-type="float" office:value="0.27374545461181321" table:style-name="ce18">
            <text:p>0,274<text:s/></text:p>
          </table:table-cell>
          <table:table-cell office:value-type="float" office:value="26.941831106239881" table:style-name="ce19">
            <text:p>27<text:s/></text:p>
          </table:table-cell>
          <table:table-cell office:value-type="float" office:value="98419.282045961081" table:style-name="ce19">
            <text:p>98419<text:s/></text:p>
          </table:table-cell>
          <table:table-cell office:value-type="float" office:value="98405.811130407965" table:style-name="ce19">
            <text:p>98406<text:s/></text:p>
          </table:table-cell>
          <table:table-cell office:value-type="float" office:value="6985644.7324669976" table:style-name="ce19">
            <text:p>6985645<text:s/></text:p>
          </table:table-cell>
          <table:table-cell office:value-type="float" office:value="70.978415888105673" table:style-name="ce20">
            <text:p>71,0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<text:s/>7</text:p>
          </table:table-cell>
          <table:table-cell office:value-type="float" office:value="0.25072966291455062" table:style-name="ce18">
            <text:p>0,251<text:s/></text:p>
          </table:table-cell>
          <table:table-cell office:value-type="float" office:value="24.669878295444338" table:style-name="ce19">
            <text:p>25<text:s/></text:p>
          </table:table-cell>
          <table:table-cell office:value-type="float" office:value="98392.340214854848" table:style-name="ce19">
            <text:p>98392<text:s/></text:p>
          </table:table-cell>
          <table:table-cell office:value-type="float" office:value="98380.005275707124" table:style-name="ce19">
            <text:p>98380<text:s/></text:p>
          </table:table-cell>
          <table:table-cell office:value-type="float" office:value="6887238.9213365894" table:style-name="ce19">
            <text:p>6887239<text:s/></text:p>
          </table:table-cell>
          <table:table-cell office:value-type="float" office:value="69.997714316960455" table:style-name="ce20">
            <text:p>70,0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<text:s/>8</text:p>
          </table:table-cell>
          <table:table-cell office:value-type="float" office:value="0.2366044077677463" table:style-name="ce18">
            <text:p>0,237<text:s/></text:p>
          </table:table-cell>
          <table:table-cell office:value-type="float" office:value="23.274224383474543" table:style-name="ce19">
            <text:p>23<text:s/></text:p>
          </table:table-cell>
          <table:table-cell office:value-type="float" office:value="98367.6703365594" table:style-name="ce19">
            <text:p>98368<text:s/></text:p>
          </table:table-cell>
          <table:table-cell office:value-type="float" office:value="98356.033224367653" table:style-name="ce19">
            <text:p>98356<text:s/></text:p>
          </table:table-cell>
          <table:table-cell office:value-type="float" office:value="6788858.9160608826" table:style-name="ce19">
            <text:p>6788859<text:s/></text:p>
          </table:table-cell>
          <table:table-cell office:value-type="float" office:value="69.015143825539297" table:style-name="ce20">
            <text:p>69,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<text:s/>9</text:p>
          </table:table-cell>
          <table:table-cell office:value-type="float" office:value="0.23105085420346944" table:style-name="ce18">
            <text:p>0,231<text:s/></text:p>
          </table:table-cell>
          <table:table-cell office:value-type="float" office:value="22.722556727842605" table:style-name="ce19">
            <text:p>23<text:s/></text:p>
          </table:table-cell>
          <table:table-cell office:value-type="float" office:value="98344.39611217592" table:style-name="ce19">
            <text:p>98344<text:s/></text:p>
          </table:table-cell>
          <table:table-cell office:value-type="float" office:value="98333.034833812009" table:style-name="ce19">
            <text:p>98333<text:s/></text:p>
          </table:table-cell>
          <table:table-cell office:value-type="float" office:value="6690502.8828365151" table:style-name="ce19">
            <text:p>6690503<text:s/></text:p>
          </table:table-cell>
          <table:table-cell office:value-type="float" office:value="68.031358647065517" table:style-name="ce20">
            <text:p>68,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<text:s/>10</text:p>
          </table:table-cell>
          <table:table-cell office:value-type="float" office:value="0.2351647194611752" table:style-name="ce18">
            <text:p>0,235<text:s/></text:p>
          </table:table-cell>
          <table:table-cell office:value-type="float" office:value="23.121788778620196" table:style-name="ce19">
            <text:p>23<text:s/></text:p>
          </table:table-cell>
          <table:table-cell office:value-type="float" office:value="98321.673555448084" table:style-name="ce19">
            <text:p>98322<text:s/></text:p>
          </table:table-cell>
          <table:table-cell office:value-type="float" office:value="98310.112661058782" table:style-name="ce19">
            <text:p>98310<text:s/></text:p>
          </table:table-cell>
          <table:table-cell office:value-type="float" office:value="6592169.8480027029" table:style-name="ce19">
            <text:p>6592170<text:s/></text:p>
          </table:table-cell>
          <table:table-cell office:value-type="float" office:value="67.046965431127219" table:style-name="ce20">
            <text:p>67,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<text:s/>11</text:p>
          </table:table-cell>
          <table:table-cell office:value-type="float" office:value="0.25156919914321596" table:style-name="ce18">
            <text:p>0,252<text:s/></text:p>
          </table:table-cell>
          <table:table-cell office:value-type="float" office:value="24.728887944878995" table:style-name="ce19">
            <text:p>25<text:s/></text:p>
          </table:table-cell>
          <table:table-cell office:value-type="float" office:value="98298.551766669465" table:style-name="ce19">
            <text:p>98299<text:s/></text:p>
          </table:table-cell>
          <table:table-cell office:value-type="float" office:value="98286.18732269702" table:style-name="ce19">
            <text:p>98286<text:s/></text:p>
          </table:table-cell>
          <table:table-cell office:value-type="float" office:value="6493859.7353416439" table:style-name="ce19">
            <text:p>6493860<text:s/></text:p>
          </table:table-cell>
          <table:table-cell office:value-type="float" office:value="66.062618610659399" table:style-name="ce20">
            <text:p>66,1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<text:s/>12</text:p>
          </table:table-cell>
          <table:table-cell office:value-type="float" office:value="0.28486036773112" table:style-name="ce18">
            <text:p>0,285<text:s/></text:p>
          </table:table-cell>
          <table:table-cell office:value-type="float" office:value="27.994317323576439" table:style-name="ce19">
            <text:p>28<text:s/></text:p>
          </table:table-cell>
          <table:table-cell office:value-type="float" office:value="98273.82287872459" table:style-name="ce19">
            <text:p>98274<text:s/></text:p>
          </table:table-cell>
          <table:table-cell office:value-type="float" office:value="98259.8257200628" table:style-name="ce19">
            <text:p>98260<text:s/></text:p>
          </table:table-cell>
          <table:table-cell office:value-type="float" office:value="6395573.5480189472" table:style-name="ce19">
            <text:p>6395574<text:s/></text:p>
          </table:table-cell>
          <table:table-cell office:value-type="float" office:value="65.079116296426605" table:style-name="ce20">
            <text:p>65,1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<text:s/>13</text:p>
          </table:table-cell>
          <table:table-cell office:value-type="float" office:value="0.34242130474541493" table:style-name="ce18">
            <text:p>0,342<text:s/></text:p>
          </table:table-cell>
          <table:table-cell office:value-type="float" office:value="33.641464801789283" table:style-name="ce19">
            <text:p>34<text:s/></text:p>
          </table:table-cell>
          <table:table-cell office:value-type="float" office:value="98245.828561401009" table:style-name="ce19">
            <text:p>98246<text:s/></text:p>
          </table:table-cell>
          <table:table-cell office:value-type="float" office:value="98229.007829000111" table:style-name="ce19">
            <text:p>98229<text:s/></text:p>
          </table:table-cell>
          <table:table-cell office:value-type="float" office:value="6297313.7222988848" table:style-name="ce19">
            <text:p>6297314<text:s/></text:p>
          </table:table-cell>
          <table:table-cell office:value-type="float" office:value="64.097517569035844" table:style-name="ce20">
            <text:p>64,1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<text:s/>14</text:p>
          </table:table-cell>
          <table:table-cell office:value-type="float" office:value="0.43573136388862516" table:style-name="ce18">
            <text:p>0,436<text:s/></text:p>
          </table:table-cell>
          <table:table-cell office:value-type="float" office:value="42.794130234086005" table:style-name="ce19">
            <text:p>43<text:s/></text:p>
          </table:table-cell>
          <table:table-cell office:value-type="float" office:value="98212.187096599213" table:style-name="ce19">
            <text:p>98212<text:s/></text:p>
          </table:table-cell>
          <table:table-cell office:value-type="float" office:value="98190.790031482175" table:style-name="ce19">
            <text:p>98191<text:s/></text:p>
          </table:table-cell>
          <table:table-cell office:value-type="float" office:value="6199084.7144698845" table:style-name="ce19">
            <text:p>6199085<text:s/></text:p>
          </table:table-cell>
          <table:table-cell office:value-type="float" office:value="63.119302173493089" table:style-name="ce20">
            <text:p>63,1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<text:s/>15</text:p>
          </table:table-cell>
          <table:table-cell office:value-type="float" office:value="0.72440812907947827" table:style-name="ce18">
            <text:p>0,724<text:s/></text:p>
          </table:table-cell>
          <table:table-cell office:value-type="float" office:value="71.114706291632658" table:style-name="ce19">
            <text:p>71<text:s/></text:p>
          </table:table-cell>
          <table:table-cell office:value-type="float" office:value="98169.392966365122" table:style-name="ce19">
            <text:p>98169<text:s/></text:p>
          </table:table-cell>
          <table:table-cell office:value-type="float" office:value="98133.8356132193" table:style-name="ce19">
            <text:p>98134<text:s/></text:p>
          </table:table-cell>
          <table:table-cell office:value-type="float" office:value="6100893.9244384021" table:style-name="ce19">
            <text:p>6100894<text:s/></text:p>
          </table:table-cell>
          <table:table-cell office:value-type="float" office:value="62.146599261632346" table:style-name="ce20">
            <text:p>62,1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<text:s/>16</text:p>
          </table:table-cell>
          <table:table-cell office:value-type="float" office:value="0.90025460934347656" table:style-name="ce18">
            <text:p>0,900<text:s/></text:p>
          </table:table-cell>
          <table:table-cell office:value-type="float" office:value="88.313427172290119" table:style-name="ce19">
            <text:p>88<text:s/></text:p>
          </table:table-cell>
          <table:table-cell office:value-type="float" office:value="98098.278260073494" table:style-name="ce19">
            <text:p>98098<text:s/></text:p>
          </table:table-cell>
          <table:table-cell office:value-type="float" office:value="98054.121546487353" table:style-name="ce19">
            <text:p>98054<text:s/></text:p>
          </table:table-cell>
          <table:table-cell office:value-type="float" office:value="6002760.088825183" table:style-name="ce19">
            <text:p>6002760<text:s/></text:p>
          </table:table-cell>
          <table:table-cell office:value-type="float" office:value="61.191288932828677" table:style-name="ce20">
            <text:p>61,2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<text:s/>17</text:p>
          </table:table-cell>
          <table:table-cell office:value-type="float" office:value="1.0577695456770455" table:style-name="ce18">
            <text:p>1,058<text:s/></text:p>
          </table:table-cell>
          <table:table-cell office:value-type="float" office:value="103.6719559731211" table:style-name="ce19">
            <text:p>104<text:s/></text:p>
          </table:table-cell>
          <table:table-cell office:value-type="float" office:value="98009.964832901198" table:style-name="ce19">
            <text:p>98010<text:s/></text:p>
          </table:table-cell>
          <table:table-cell office:value-type="float" office:value="97958.128854914627" table:style-name="ce19">
            <text:p>97958<text:s/></text:p>
          </table:table-cell>
          <table:table-cell office:value-type="float" office:value="5904705.9672786957" table:style-name="ce19">
            <text:p>5904706<text:s/></text:p>
          </table:table-cell>
          <table:table-cell office:value-type="float" office:value="60.245975777521458" table:style-name="ce20">
            <text:p>60,2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<text:s/>18</text:p>
          </table:table-cell>
          <table:table-cell office:value-type="float" office:value="1.1832185065127203" table:style-name="ce18">
            <text:p>1,183<text:s/></text:p>
          </table:table-cell>
          <table:table-cell office:value-type="float" office:value="115.84453763603581" table:style-name="ce19">
            <text:p>116<text:s/></text:p>
          </table:table-cell>
          <table:table-cell office:value-type="float" office:value="97906.29287692807" table:style-name="ce19">
            <text:p>97906<text:s/></text:p>
          </table:table-cell>
          <table:table-cell office:value-type="float" office:value="97848.370608110054" table:style-name="ce19">
            <text:p>97848<text:s/></text:p>
          </table:table-cell>
          <table:table-cell office:value-type="float" office:value="5806747.8384237811" table:style-name="ce19">
            <text:p>5806748<text:s/></text:p>
          </table:table-cell>
          <table:table-cell office:value-type="float" office:value="59.309240170323719" table:style-name="ce20">
            <text:p>59,3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<text:s/>19</text:p>
          </table:table-cell>
          <table:table-cell office:value-type="float" office:value="1.2816103313609992" table:style-name="ce18">
            <text:p>1,282<text:s/></text:p>
          </table:table-cell>
          <table:table-cell office:value-type="float" office:value="125.32924890006075" table:style-name="ce19">
            <text:p>125<text:s/></text:p>
          </table:table-cell>
          <table:table-cell office:value-type="float" office:value="97790.448339292037" table:style-name="ce19">
            <text:p>97790<text:s/></text:p>
          </table:table-cell>
          <table:table-cell office:value-type="float" office:value="97727.783714842008" table:style-name="ce19">
            <text:p>97728<text:s/></text:p>
          </table:table-cell>
          <table:table-cell office:value-type="float" office:value="5708899.4678156711" table:style-name="ce19">
            <text:p>5708899<text:s/></text:p>
          </table:table-cell>
          <table:table-cell office:value-type="float" office:value="58.378906782471972" table:style-name="ce20">
            <text:p>58,4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<text:s/>20</text:p>
          </table:table-cell>
          <table:table-cell office:value-type="float" office:value="1.379670470023346" table:style-name="ce18">
            <text:p>1,380<text:s/></text:p>
          </table:table-cell>
          <table:table-cell office:value-type="float" office:value="134.74568076032716" table:style-name="ce19">
            <text:p>135<text:s/></text:p>
          </table:table-cell>
          <table:table-cell office:value-type="float" office:value="97665.119090391978" table:style-name="ce19">
            <text:p>97665<text:s/></text:p>
          </table:table-cell>
          <table:table-cell office:value-type="float" office:value="97597.746250011813" table:style-name="ce19">
            <text:p>97598<text:s/></text:p>
          </table:table-cell>
          <table:table-cell office:value-type="float" office:value="5611171.6841008291" table:style-name="ce19">
            <text:p>5611172<text:s/></text:p>
          </table:table-cell>
          <table:table-cell office:value-type="float" office:value="57.45318017692194" table:style-name="ce20">
            <text:p>57,5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<text:s/>21</text:p>
          </table:table-cell>
          <table:table-cell office:value-type="float" office:value="1.4765366481350879" table:style-name="ce18">
            <text:p>1,477<text:s/></text:p>
          </table:table-cell>
          <table:table-cell office:value-type="float" office:value="144.00717064562102" table:style-name="ce19">
            <text:p>144<text:s/></text:p>
          </table:table-cell>
          <table:table-cell office:value-type="float" office:value="97530.373409631648" table:style-name="ce19">
            <text:p>97530<text:s/></text:p>
          </table:table-cell>
          <table:table-cell office:value-type="float" office:value="97458.369824308844" table:style-name="ce19">
            <text:p>97458<text:s/></text:p>
          </table:table-cell>
          <table:table-cell office:value-type="float" office:value="5513573.9378508171" table:style-name="ce19">
            <text:p>5513574<text:s/></text:p>
          </table:table-cell>
          <table:table-cell office:value-type="float" office:value="56.531865357405906" table:style-name="ce20">
            <text:p>56,5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<text:s/>22</text:p>
          </table:table-cell>
          <table:table-cell office:value-type="float" office:value="1.5431383743237834" table:style-name="ce18">
            <text:p>1,543<text:s/></text:p>
          </table:table-cell>
          <table:table-cell office:value-type="float" office:value="150.28063887932947" table:style-name="ce19">
            <text:p>150<text:s/></text:p>
          </table:table-cell>
          <table:table-cell office:value-type="float" office:value="97386.366238986026" table:style-name="ce19">
            <text:p>97386<text:s/></text:p>
          </table:table-cell>
          <table:table-cell office:value-type="float" office:value="97311.225919546356" table:style-name="ce19">
            <text:p>97311<text:s/></text:p>
          </table:table-cell>
          <table:table-cell office:value-type="float" office:value="5416115.5680265082" table:style-name="ce19">
            <text:p>5416116<text:s/></text:p>
          </table:table-cell>
          <table:table-cell office:value-type="float" office:value="55.614720799165738" table:style-name="ce20">
            <text:p>55,6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<text:s/>23</text:p>
          </table:table-cell>
          <table:table-cell office:value-type="float" office:value="1.5718905681250297" table:style-name="ce18">
            <text:p>1,572<text:s/></text:p>
          </table:table-cell>
          <table:table-cell office:value-type="float" office:value="152.84448583620573" table:style-name="ce19">
            <text:p>153<text:s/></text:p>
          </table:table-cell>
          <table:table-cell office:value-type="float" office:value="97236.0856001067" table:style-name="ce19">
            <text:p>97236<text:s/></text:p>
          </table:table-cell>
          <table:table-cell office:value-type="float" office:value="97159.663357188605" table:style-name="ce19">
            <text:p>97160<text:s/></text:p>
          </table:table-cell>
          <table:table-cell office:value-type="float" office:value="5318804.3421069616" table:style-name="ce19">
            <text:p>5318804<text:s/></text:p>
          </table:table-cell>
          <table:table-cell office:value-type="float" office:value="54.699901886024968" table:style-name="ce20">
            <text:p>54,7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<text:s/>24</text:p>
          </table:table-cell>
          <table:table-cell office:value-type="float" office:value="1.573088843872211" table:style-name="ce18">
            <text:p>1,573<text:s/></text:p>
          </table:table-cell>
          <table:table-cell office:value-type="float" office:value="152.72056352381489" table:style-name="ce19">
            <text:p>153<text:s/></text:p>
          </table:table-cell>
          <table:table-cell office:value-type="float" office:value="97083.241114270495" table:style-name="ce19">
            <text:p>97083<text:s/></text:p>
          </table:table-cell>
          <table:table-cell office:value-type="float" office:value="97006.880832508585" table:style-name="ce19">
            <text:p>97007<text:s/></text:p>
          </table:table-cell>
          <table:table-cell office:value-type="float" office:value="5221644.6787497727" table:style-name="ce19">
            <text:p>5221645<text:s/></text:p>
          </table:table-cell>
          <table:table-cell office:value-type="float" office:value="53.785232330714088" table:style-name="ce20">
            <text:p>53,8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<text:s/>25</text:p>
          </table:table-cell>
          <table:table-cell office:value-type="float" office:value="1.5614655731862768" table:style-name="ce18">
            <text:p>1,561<text:s/></text:p>
          </table:table-cell>
          <table:table-cell office:value-type="float" office:value="151.35367083101585" table:style-name="ce19">
            <text:p>151<text:s/></text:p>
          </table:table-cell>
          <table:table-cell office:value-type="float" office:value="96930.520550746674" table:style-name="ce19">
            <text:p>96931<text:s/></text:p>
          </table:table-cell>
          <table:table-cell office:value-type="float" office:value="96854.843715331168" table:style-name="ce19">
            <text:p>96855<text:s/></text:p>
          </table:table-cell>
          <table:table-cell office:value-type="float" office:value="5124637.7979172645" table:style-name="ce19">
            <text:p>5124638<text:s/></text:p>
          </table:table-cell>
          <table:table-cell office:value-type="float" office:value="52.869186803080552" table:style-name="ce20">
            <text:p>52,9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<text:s/>26</text:p>
          </table:table-cell>
          <table:table-cell office:value-type="float" office:value="1.5545084085778933" table:style-name="ce18">
            <text:p>1,555<text:s/></text:p>
          </table:table-cell>
          <table:table-cell office:value-type="float" office:value="150.44402868999205" table:style-name="ce19">
            <text:p>150<text:s/></text:p>
          </table:table-cell>
          <table:table-cell office:value-type="float" office:value="96779.166879915661" table:style-name="ce19">
            <text:p>96779<text:s/></text:p>
          </table:table-cell>
          <table:table-cell office:value-type="float" office:value="96703.944865570666" table:style-name="ce19">
            <text:p>96704<text:s/></text:p>
          </table:table-cell>
          <table:table-cell office:value-type="float" office:value="5027782.954201933" table:style-name="ce19">
            <text:p>5027783<text:s/></text:p>
          </table:table-cell>
          <table:table-cell office:value-type="float" office:value="51.951087370285435" table:style-name="ce20">
            <text:p>52,0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<text:s/>27</text:p>
          </table:table-cell>
          <table:table-cell office:value-type="float" office:value="1.5599571612142011" table:style-name="ce18">
            <text:p>1,560<text:s/></text:p>
          </table:table-cell>
          <table:table-cell office:value-type="float" office:value="150.7366681907518" table:style-name="ce19">
            <text:p>151<text:s/></text:p>
          </table:table-cell>
          <table:table-cell office:value-type="float" office:value="96628.72285122567" table:style-name="ce19">
            <text:p>96629<text:s/></text:p>
          </table:table-cell>
          <table:table-cell office:value-type="float" office:value="96553.354517130298" table:style-name="ce19">
            <text:p>96553<text:s/></text:p>
          </table:table-cell>
          <table:table-cell office:value-type="float" office:value="4931079.0093363626" table:style-name="ce19">
            <text:p>4931079<text:s/></text:p>
          </table:table-cell>
          <table:table-cell office:value-type="float" office:value="51.031193043175101" table:style-name="ce20">
            <text:p>51,0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<text:s/>28</text:p>
          </table:table-cell>
          <table:table-cell office:value-type="float" office:value="1.5868585196499849" table:style-name="ce18">
            <text:p>1,587<text:s/></text:p>
          </table:table-cell>
          <table:table-cell office:value-type="float" office:value="153.09691433322249" table:style-name="ce19">
            <text:p>153<text:s/></text:p>
          </table:table-cell>
          <table:table-cell office:value-type="float" office:value="96477.986183034911" table:style-name="ce19">
            <text:p>96478<text:s/></text:p>
          </table:table-cell>
          <table:table-cell office:value-type="float" office:value="96401.437725868309" table:style-name="ce19">
            <text:p>96401<text:s/></text:p>
          </table:table-cell>
          <table:table-cell office:value-type="float" office:value="4834525.6548192324" table:style-name="ce19">
            <text:p>4834526<text:s/></text:p>
          </table:table-cell>
          <table:table-cell office:value-type="float" office:value="50.110142697706472" table:style-name="ce20">
            <text:p>50,1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<text:s/>29</text:p>
          </table:table-cell>
          <table:table-cell office:value-type="float" office:value="1.6310116235705141" table:style-name="ce18">
            <text:p>1,631<text:s/></text:p>
          </table:table-cell>
          <table:table-cell office:value-type="float" office:value="157.10701403639516" table:style-name="ce19">
            <text:p>157<text:s/></text:p>
          </table:table-cell>
          <table:table-cell office:value-type="float" office:value="96324.889268701692" table:style-name="ce19">
            <text:p>96325<text:s/></text:p>
          </table:table-cell>
          <table:table-cell office:value-type="float" office:value="96246.335761683498" table:style-name="ce19">
            <text:p>96246<text:s/></text:p>
          </table:table-cell>
          <table:table-cell office:value-type="float" office:value="4738124.2170933643" table:style-name="ce19">
            <text:p>4738124<text:s/></text:p>
          </table:table-cell>
          <table:table-cell office:value-type="float" office:value="49.188992098150237" table:style-name="ce20">
            <text:p>49,2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<text:s/>30</text:p>
          </table:table-cell>
          <table:table-cell office:value-type="float" office:value="1.6818162680254192" table:style-name="ce18">
            <text:p>1,682<text:s/></text:p>
          </table:table-cell>
          <table:table-cell office:value-type="float" office:value="161.73654065582232" table:style-name="ce19">
            <text:p>162<text:s/></text:p>
          </table:table-cell>
          <table:table-cell office:value-type="float" office:value="96167.782254665304" table:style-name="ce19">
            <text:p>96168<text:s/></text:p>
          </table:table-cell>
          <table:table-cell office:value-type="float" office:value="96086.913984337385" table:style-name="ce19">
            <text:p>96087<text:s/></text:p>
          </table:table-cell>
          <table:table-cell office:value-type="float" office:value="4641877.8813316813" table:style-name="ce19">
            <text:p>4641878<text:s/></text:p>
          </table:table-cell>
          <table:table-cell office:value-type="float" office:value="48.268534144203933" table:style-name="ce20">
            <text:p>48,3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<text:s/>31</text:p>
          </table:table-cell>
          <table:table-cell office:value-type="float" office:value="1.7322131096436051" table:style-name="ce18">
            <text:p>1,732<text:s/></text:p>
          </table:table-cell>
          <table:table-cell office:value-type="float" office:value="166.30293099085046" table:style-name="ce19">
            <text:p>166<text:s/></text:p>
          </table:table-cell>
          <table:table-cell office:value-type="float" office:value="96006.04571400948" table:style-name="ce19">
            <text:p>96006<text:s/></text:p>
          </table:table-cell>
          <table:table-cell office:value-type="float" office:value="95922.894248514058" table:style-name="ce19">
            <text:p>95923<text:s/></text:p>
          </table:table-cell>
          <table:table-cell office:value-type="float" office:value="4545790.9673473435" table:style-name="ce19">
            <text:p>4545791<text:s/></text:p>
          </table:table-cell>
          <table:table-cell office:value-type="float" office:value="47.34900738322991" table:style-name="ce20">
            <text:p>47,3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<text:s/>32</text:p>
          </table:table-cell>
          <table:table-cell office:value-type="float" office:value="1.7856804842269349" table:style-name="ce18">
            <text:p>1,786<text:s/></text:p>
          </table:table-cell>
          <table:table-cell office:value-type="float" office:value="171.13915830096562" table:style-name="ce19">
            <text:p>171<text:s/></text:p>
          </table:table-cell>
          <table:table-cell office:value-type="float" office:value="95839.742783018635" table:style-name="ce19">
            <text:p>95840<text:s/></text:p>
          </table:table-cell>
          <table:table-cell office:value-type="float" office:value="95754.173203868151" table:style-name="ce19">
            <text:p>95754<text:s/></text:p>
          </table:table-cell>
          <table:table-cell office:value-type="float" office:value="4449868.073098829" table:style-name="ce19">
            <text:p>4449868<text:s/></text:p>
          </table:table-cell>
          <table:table-cell office:value-type="float" office:value="46.430300665281827" table:style-name="ce20">
            <text:p>46,4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<text:s/>33</text:p>
          </table:table-cell>
          <table:table-cell office:value-type="float" office:value="1.8410683741891134" table:style-name="ce18">
            <text:p>1,841<text:s/></text:p>
          </table:table-cell>
          <table:table-cell office:value-type="float" office:value="176.13244053630169" table:style-name="ce19">
            <text:p>176<text:s/></text:p>
          </table:table-cell>
          <table:table-cell office:value-type="float" office:value="95668.603624717667" table:style-name="ce19">
            <text:p>95669<text:s/></text:p>
          </table:table-cell>
          <table:table-cell office:value-type="float" office:value="95580.537404449511" table:style-name="ce19">
            <text:p>95581<text:s/></text:p>
          </table:table-cell>
          <table:table-cell office:value-type="float" office:value="4354113.8998949612" table:style-name="ce19">
            <text:p>4354114<text:s/></text:p>
          </table:table-cell>
          <table:table-cell office:value-type="float" office:value="45.512464224679029" table:style-name="ce20">
            <text:p>45,5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<text:s/>34</text:p>
          </table:table-cell>
          <table:table-cell office:value-type="float" office:value="1.9012608832453766" table:style-name="ce18">
            <text:p>1,901<text:s/></text:p>
          </table:table-cell>
          <table:table-cell office:value-type="float" office:value="181.55610010692033" table:style-name="ce19">
            <text:p>182<text:s/></text:p>
          </table:table-cell>
          <table:table-cell office:value-type="float" office:value="95492.47118418137" table:style-name="ce19">
            <text:p>95492<text:s/></text:p>
          </table:table-cell>
          <table:table-cell office:value-type="float" office:value="95401.693134127912" table:style-name="ce19">
            <text:p>95402<text:s/></text:p>
          </table:table-cell>
          <table:table-cell office:value-type="float" office:value="4258533.3624905115" table:style-name="ce19">
            <text:p>4258533<text:s/></text:p>
          </table:table-cell>
          <table:table-cell office:value-type="float" office:value="44.595488101641578" table:style-name="ce20">
            <text:p>44,6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<text:s/>35</text:p>
          </table:table-cell>
          <table:table-cell office:value-type="float" office:value="1.9712080856793113" table:style-name="ce18">
            <text:p>1,971<text:s/></text:p>
          </table:table-cell>
          <table:table-cell office:value-type="float" office:value="187.87764646722178" table:style-name="ce19">
            <text:p>188<text:s/></text:p>
          </table:table-cell>
          <table:table-cell office:value-type="float" office:value="95310.915084074455" table:style-name="ce19">
            <text:p>95311<text:s/></text:p>
          </table:table-cell>
          <table:table-cell office:value-type="float" office:value="95216.976260840835" table:style-name="ce19">
            <text:p>95217<text:s/></text:p>
          </table:table-cell>
          <table:table-cell office:value-type="float" office:value="4163131.6693563834" table:style-name="ce19">
            <text:p>4163132<text:s/></text:p>
          </table:table-cell>
          <table:table-cell office:value-type="float" office:value="43.679484827986954" table:style-name="ce20">
            <text:p>43,7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<text:s/>36</text:p>
          </table:table-cell>
          <table:table-cell office:value-type="float" office:value="2.0546279376800785" table:style-name="ce18">
            <text:p>2,055<text:s/></text:p>
          </table:table-cell>
          <table:table-cell office:value-type="float" office:value="195.44245023629583" table:style-name="ce19">
            <text:p>195<text:s/></text:p>
          </table:table-cell>
          <table:table-cell office:value-type="float" office:value="95123.037437607229" table:style-name="ce19">
            <text:p>95123<text:s/></text:p>
          </table:table-cell>
          <table:table-cell office:value-type="float" office:value="95025.31621248908" table:style-name="ce19">
            <text:p>95025<text:s/></text:p>
          </table:table-cell>
          <table:table-cell office:value-type="float" office:value="4067914.6930955425" table:style-name="ce19">
            <text:p>4067915<text:s/></text:p>
          </table:table-cell>
          <table:table-cell office:value-type="float" office:value="42.76476868985344" table:style-name="ce20">
            <text:p>42,8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<text:s/>37</text:p>
          </table:table-cell>
          <table:table-cell office:value-type="float" office:value="2.1519569897652766" table:style-name="ce18">
            <text:p>2,152<text:s/></text:p>
          </table:table-cell>
          <table:table-cell office:value-type="float" office:value="204.28010155468013" table:style-name="ce19">
            <text:p>204<text:s/></text:p>
          </table:table-cell>
          <table:table-cell office:value-type="float" office:value="94927.594987370932" table:style-name="ce19">
            <text:p>94928<text:s/></text:p>
          </table:table-cell>
          <table:table-cell office:value-type="float" office:value="94825.454936593596" table:style-name="ce19">
            <text:p>94825<text:s/></text:p>
          </table:table-cell>
          <table:table-cell office:value-type="float" office:value="3972889.3768830532" table:style-name="ce19">
            <text:p>3972889<text:s/></text:p>
          </table:table-cell>
          <table:table-cell office:value-type="float" office:value="41.851785852276173" table:style-name="ce20">
            <text:p>41,9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<text:s/>38</text:p>
          </table:table-cell>
          <table:table-cell office:value-type="float" office:value="2.2651864269645587" table:style-name="ce18">
            <text:p>2,265<text:s/></text:p>
          </table:table-cell>
          <table:table-cell office:value-type="float" office:value="214.56596719644091" table:style-name="ce19">
            <text:p>215<text:s/></text:p>
          </table:table-cell>
          <table:table-cell office:value-type="float" office:value="94723.314885816246" table:style-name="ce19">
            <text:p>94723<text:s/></text:p>
          </table:table-cell>
          <table:table-cell office:value-type="float" office:value="94616.031902218034" table:style-name="ce19">
            <text:p>94616<text:s/></text:p>
          </table:table-cell>
          <table:table-cell office:value-type="float" office:value="3878063.9219464594" table:style-name="ce19">
            <text:p>3878064<text:s/></text:p>
          </table:table-cell>
          <table:table-cell office:value-type="float" office:value="40.940965026627843" table:style-name="ce20">
            <text:p>40,9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<text:s/>39</text:p>
          </table:table-cell>
          <table:table-cell office:value-type="float" office:value="2.3953064332953833" table:style-name="ce18">
            <text:p>2,395<text:s/></text:p>
          </table:table-cell>
          <table:table-cell office:value-type="float" office:value="226.37741428746813" table:style-name="ce19">
            <text:p>226<text:s/></text:p>
          </table:table-cell>
          <table:table-cell office:value-type="float" office:value="94508.748918619807" table:style-name="ce19">
            <text:p>94509<text:s/></text:p>
          </table:table-cell>
          <table:table-cell office:value-type="float" office:value="94395.560211476084" table:style-name="ce19">
            <text:p>94396<text:s/></text:p>
          </table:table-cell>
          <table:table-cell office:value-type="float" office:value="3783447.8900442412" table:style-name="ce19">
            <text:p>3783448<text:s/></text:p>
          </table:table-cell>
          <table:table-cell office:value-type="float" office:value="40.032779328209251" table:style-name="ce20">
            <text:p>40,0<text:s/></text:p>
          </table:table-cell>
          <table:table-cell table:number-columns-repeated="16377"/>
        </table:table-row>
        <table:table-row table:style-name="ro2">
          <table:table-cell table:style-name="ce21"/>
          <table:table-cell table:style-name="ce8"/>
          <table:table-cell table:style-name="ce22"/>
          <table:table-cell table:number-columns-repeated="3" table:style-name="ce8"/>
          <table:table-cell table:style-name="ce23"/>
          <table:table-cell table:number-columns-repeated="16377"/>
        </table:table-row>
        <table:table-row table:number-rows-repeated="2" table:style-name="ro3">
          <table:table-cell table:number-columns-repeated="2"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4">
          <table:table-cell office:value-type="string" table:style-name="ce12">
            <text:p>Notas: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4">
          <table:table-cell office:value-type="string" table:style-name="ce12">
            <text:p>N = 1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12">
            <text:p>Q(X, N) = Probabilidades de morte entre as idades exatas X e X+N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3">
          <table:table-cell office:value-type="string" table:style-name="ce12">
            <text:p>l(X) = Número de sobreviventes à idade exata X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3">
          <table:table-cell office:value-type="string" table:style-name="ce12">
            <text:p>D(X, N) = Número de óbitos ocorridos entre as idades X e X+N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3">
          <table:table-cell office:value-type="string" table:style-name="ce12">
            <text:p>L(X, N) = Número de pessoas-anos vividos entre as idades X e X+N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2">
          <table:table-cell office:value-type="string" table:style-name="ce12">
            <text:p>T(X) = Número de pessoas-anos vividos a partir da idade X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4">
          <table:table-cell office:value-type="string" table:style-name="ce12">
            <text:p>E(X) = Expectativa de vida à idade X.</text:p>
          </table:table-cell>
          <table:table-cell table:style-name="ce3"/>
          <table:table-cell table:style-name="ce24"/>
          <table:table-cell table:number-columns-repeated="3" table:style-name="ce3"/>
          <table:table-cell table:style-name="ce25"/>
          <table:table-cell table:number-columns-repeated="16377"/>
        </table:table-row>
        <table:table-row table:style-name="ro6">
          <table:table-cell office:value-type="string" table:style-name="ce5">
            <text:p><text:s text:c="11"/>BRASIL: Tábua Completa de Mortalidade - Ambos os Sexos - 2016</text:p>
          </table:table-cell>
          <table:table-cell table:style-name="ce6"/>
          <table:table-cell table:style-name="ce26"/>
          <table:table-cell table:number-columns-repeated="3" table:style-name="ce6"/>
          <table:table-cell table:style-name="ce27"/>
          <table:table-cell table:number-columns-repeated="16377"/>
        </table:table-row>
        <table:table-row table:style-name="ro7">
          <table:table-cell table:style-name="ce7"/>
          <table:table-cell table:style-name="ce8"/>
          <table:table-cell table:style-name="ce22"/>
          <table:table-cell table:number-columns-repeated="2" table:style-name="ce8"/>
          <table:table-cell table:style-name="ce9"/>
          <table:table-cell office:value-type="string" table:style-name="ce28">
            <text:p><text:s text:c="5"/>(Conclusão)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dades</text:p>
          </table:table-cell>
          <table:table-cell office:value-type="string" table:style-name="ce11">
            <text:p>Probabilidades de Morte</text:p>
          </table:table-cell>
          <table:table-cell office:value-type="string" table:style-name="ce29">
            <text:p>Óbitos</text:p>
          </table:table-cell>
          <table:table-cell office:value-type="string" table:number-columns-spanned="1" table:number-rows-spanned="3" table:style-name="ce39">
            <text:p>l ( X )</text:p>
          </table:table-cell>
          <table:table-cell office:value-type="string" table:number-columns-spanned="1" table:number-rows-spanned="3" table:style-name="ce39">
            <text:p>L (X, N)</text:p>
          </table:table-cell>
          <table:table-cell office:value-type="string" table:number-columns-spanned="1" table:number-rows-spanned="3" table:style-name="ce39">
            <text:p>T(X)</text:p>
          </table:table-cell>
          <table:table-cell office:value-type="string" table:style-name="ce10">
            <text:p>Expectativa de Vid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xatas</text:p>
          </table:table-cell>
          <table:table-cell office:value-type="string" table:style-name="ce13">
            <text:p><text:s/>entre Duas Idades Exatas</text:p>
          </table:table-cell>
          <table:table-cell office:value-type="string" table:style-name="ce30">
            <text:p>D (X, N)</text:p>
          </table:table-cell>
          <table:covered-table-cell/>
          <table:covered-table-cell/>
          <table:covered-table-cell/>
          <table:table-cell office:value-type="string" table:style-name="ce10">
            <text:p><text:s/>à Idade X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32"/>
          <table:covered-table-cell/>
          <table:covered-table-cell/>
          <table:covered-table-cell/>
          <table:table-cell office:value-type="string" table:style-name="ce3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0" table:style-name="ce34">
            <text:p><text:s/>40</text:p>
          </table:table-cell>
          <table:table-cell office:value-type="float" office:value="2.5403587411165307" table:style-name="ce35">
            <text:p>2,540<text:s/></text:p>
          </table:table-cell>
          <table:table-cell office:value-type="float" office:value="239.51104658422676" table:style-name="ce19">
            <text:p>240<text:s/></text:p>
          </table:table-cell>
          <table:table-cell office:value-type="float" office:value="94282.371504332346" table:style-name="ce19">
            <text:p>94282<text:s/></text:p>
          </table:table-cell>
          <table:table-cell office:value-type="float" office:value="94162.615981040231" table:style-name="ce19">
            <text:p>94163<text:s/></text:p>
          </table:table-cell>
          <table:table-cell office:value-type="float" office:value="3689052.3298327653" table:style-name="ce19">
            <text:p>3689052<text:s/></text:p>
          </table:table-cell>
          <table:table-cell office:value-type="float" office:value="39.12769981250684" table:style-name="ce20">
            <text:p>39,1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<text:s/>41</text:p>
          </table:table-cell>
          <table:table-cell office:value-type="float" office:value="2.7030864380972761" table:style-name="ce18">
            <text:p>2,703<text:s/></text:p>
          </table:table-cell>
          <table:table-cell office:value-type="float" office:value="254.20598070321356" table:style-name="ce19">
            <text:p>254<text:s/></text:p>
          </table:table-cell>
          <table:table-cell office:value-type="float" office:value="94042.860457748116" table:style-name="ce19">
            <text:p>94043<text:s/></text:p>
          </table:table-cell>
          <table:table-cell office:value-type="float" office:value="93915.757467396499" table:style-name="ce19">
            <text:p>93916<text:s/></text:p>
          </table:table-cell>
          <table:table-cell office:value-type="float" office:value="3594889.7138517252" table:style-name="ce19">
            <text:p>3594890<text:s/></text:p>
          </table:table-cell>
          <table:table-cell office:value-type="float" office:value="38.22607794311881" table:style-name="ce20">
            <text:p>38,2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<text:s/>42</text:p>
          </table:table-cell>
          <table:table-cell office:value-type="float" office:value="2.8897048765401445" table:style-name="ce18">
            <text:p>2,890<text:s/></text:p>
          </table:table-cell>
          <table:table-cell office:value-type="float" office:value="271.02153220645528" table:style-name="ce19">
            <text:p>271<text:s/></text:p>
          </table:table-cell>
          <table:table-cell office:value-type="float" office:value="93788.654477044896" table:style-name="ce19">
            <text:p>93789<text:s/></text:p>
          </table:table-cell>
          <table:table-cell office:value-type="float" office:value="93653.143710941658" table:style-name="ce19">
            <text:p>93653<text:s/></text:p>
          </table:table-cell>
          <table:table-cell office:value-type="float" office:value="3500973.9563843287" table:style-name="ce19">
            <text:p>3500974<text:s/></text:p>
          </table:table-cell>
          <table:table-cell office:value-type="float" office:value="37.328331192140134" table:style-name="ce20">
            <text:p>37,3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<text:s/>43</text:p>
          </table:table-cell>
          <table:table-cell office:value-type="float" office:value="3.1032187799182913" table:style-name="ce18">
            <text:p>3,103<text:s/></text:p>
          </table:table-cell>
          <table:table-cell office:value-type="float" office:value="290.20567480792812" table:style-name="ce19">
            <text:p>290<text:s/></text:p>
          </table:table-cell>
          <table:table-cell office:value-type="float" office:value="93517.632944838435" table:style-name="ce19">
            <text:p>93518<text:s/></text:p>
          </table:table-cell>
          <table:table-cell office:value-type="float" office:value="93372.530107434461" table:style-name="ce19">
            <text:p>93373<text:s/></text:p>
          </table:table-cell>
          <table:table-cell office:value-type="float" office:value="3407320.8126733871" table:style-name="ce19">
            <text:p>3407321<text:s/></text:p>
          </table:table-cell>
          <table:table-cell office:value-type="float" office:value="36.435062622716316" table:style-name="ce20">
            <text:p>36,4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<text:s/>44</text:p>
          </table:table-cell>
          <table:table-cell office:value-type="float" office:value="3.3423919002358646" table:style-name="ce18">
            <text:p>3,342<text:s/></text:p>
          </table:table-cell>
          <table:table-cell office:value-type="float" office:value="311.60259778717813" table:style-name="ce19">
            <text:p>312<text:s/></text:p>
          </table:table-cell>
          <table:table-cell office:value-type="float" office:value="93227.427270030501" table:style-name="ce19">
            <text:p>93227<text:s/></text:p>
          </table:table-cell>
          <table:table-cell office:value-type="float" office:value="93071.625971136906" table:style-name="ce19">
            <text:p>93072<text:s/></text:p>
          </table:table-cell>
          <table:table-cell office:value-type="float" office:value="3313948.2825659527" table:style-name="ce19">
            <text:p>3313948<text:s/></text:p>
          </table:table-cell>
          <table:table-cell office:value-type="float" office:value="35.546924114587" table:style-name="ce20">
            <text:p>35,5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<text:s/>45</text:p>
          </table:table-cell>
          <table:table-cell office:value-type="float" office:value="3.6042496642420203" table:style-name="ce18">
            <text:p>3,604<text:s/></text:p>
          </table:table-cell>
          <table:table-cell office:value-type="float" office:value="334.8918298777034" table:style-name="ce19">
            <text:p>335<text:s/></text:p>
          </table:table-cell>
          <table:table-cell office:value-type="float" office:value="92915.824672243325" table:style-name="ce19">
            <text:p>92916<text:s/></text:p>
          </table:table-cell>
          <table:table-cell office:value-type="float" office:value="92748.378757304483" table:style-name="ce19">
            <text:p>92748<text:s/></text:p>
          </table:table-cell>
          <table:table-cell office:value-type="float" office:value="3220876.6565948157" table:style-name="ce19">
            <text:p>3220877<text:s/></text:p>
          </table:table-cell>
          <table:table-cell office:value-type="float" office:value="34.664457512553142" table:style-name="ce20">
            <text:p>34,7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<text:s/>46</text:p>
          </table:table-cell>
          <table:table-cell office:value-type="float" office:value="3.8864625895707499" table:style-name="ce18">
            <text:p>3,886<text:s/></text:p>
          </table:table-cell>
          <table:table-cell office:value-type="float" office:value="359.81233199941596" table:style-name="ce19">
            <text:p>360<text:s/></text:p>
          </table:table-cell>
          <table:table-cell office:value-type="float" office:value="92580.932842365626" table:style-name="ce19">
            <text:p>92581<text:s/></text:p>
          </table:table-cell>
          <table:table-cell office:value-type="float" office:value="92401.026676365917" table:style-name="ce19">
            <text:p>92401<text:s/></text:p>
          </table:table-cell>
          <table:table-cell office:value-type="float" office:value="3128128.2778375112" table:style-name="ce19">
            <text:p>3128128<text:s/></text:p>
          </table:table-cell>
          <table:table-cell office:value-type="float" office:value="33.788040169822743" table:style-name="ce20">
            <text:p>33,8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<text:s/>47</text:p>
          </table:table-cell>
          <table:table-cell office:value-type="float" office:value="4.189858698865061" table:style-name="ce18">
            <text:p>4,190<text:s/></text:p>
          </table:table-cell>
          <table:table-cell office:value-type="float" office:value="386.39346398944093" table:style-name="ce19">
            <text:p>386<text:s/></text:p>
          </table:table-cell>
          <table:table-cell office:value-type="float" office:value="92221.120510366207" table:style-name="ce19">
            <text:p>92221<text:s/></text:p>
          </table:table-cell>
          <table:table-cell office:value-type="float" office:value="92027.923778371478" table:style-name="ce19">
            <text:p>92028<text:s/></text:p>
          </table:table-cell>
          <table:table-cell office:value-type="float" office:value="3035727.251161145" table:style-name="ce19">
            <text:p>3035727<text:s/></text:p>
          </table:table-cell>
          <table:table-cell office:value-type="float" office:value="32.917917656616538" table:style-name="ce20">
            <text:p>32,9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<text:s/>48</text:p>
          </table:table-cell>
          <table:table-cell office:value-type="float" office:value="4.5141710565786752" table:style-name="ce18">
            <text:p>4,514<text:s/></text:p>
          </table:table-cell>
          <table:table-cell office:value-type="float" office:value="414.55766682155678" table:style-name="ce19">
            <text:p>415<text:s/></text:p>
          </table:table-cell>
          <table:table-cell office:value-type="float" office:value="91834.727046376764" table:style-name="ce19">
            <text:p>91835<text:s/></text:p>
          </table:table-cell>
          <table:table-cell office:value-type="float" office:value="91627.448212965988" table:style-name="ce19">
            <text:p>91627<text:s/></text:p>
          </table:table-cell>
          <table:table-cell office:value-type="float" office:value="2943699.3273827736" table:style-name="ce19">
            <text:p>2943699<text:s/></text:p>
          </table:table-cell>
          <table:table-cell office:value-type="float" office:value="32.054315639182967" table:style-name="ce20">
            <text:p>32,1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<text:s/>49</text:p>
          </table:table-cell>
          <table:table-cell office:value-type="float" office:value="4.8610828100423094" table:style-name="ce18">
            <text:p>4,861<text:s/></text:p>
          </table:table-cell>
          <table:table-cell office:value-type="float" office:value="444.40101386211217" table:style-name="ce19">
            <text:p>444<text:s/></text:p>
          </table:table-cell>
          <table:table-cell office:value-type="float" office:value="91420.169379555213" table:style-name="ce19">
            <text:p>91420<text:s/></text:p>
          </table:table-cell>
          <table:table-cell office:value-type="float" office:value="91197.968872624158" table:style-name="ce19">
            <text:p>91198<text:s/></text:p>
          </table:table-cell>
          <table:table-cell office:value-type="float" office:value="2852071.8791698078" table:style-name="ce19">
            <text:p>2852072<text:s/></text:p>
          </table:table-cell>
          <table:table-cell office:value-type="float" office:value="31.197403139001754" table:style-name="ce20">
            <text:p>31,2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<text:s/>50</text:p>
          </table:table-cell>
          <table:table-cell office:value-type="float" office:value="5.2350711565518999" table:style-name="ce18">
            <text:p>5,235<text:s/></text:p>
          </table:table-cell>
          <table:table-cell office:value-type="float" office:value="476.26462091638678" table:style-name="ce19">
            <text:p>476<text:s/></text:p>
          </table:table-cell>
          <table:table-cell office:value-type="float" office:value="90975.768365693104" table:style-name="ce19">
            <text:p>90976<text:s/></text:p>
          </table:table-cell>
          <table:table-cell office:value-type="float" office:value="90737.636055234907" table:style-name="ce19">
            <text:p>90738<text:s/></text:p>
          </table:table-cell>
          <table:table-cell office:value-type="float" office:value="2760873.9102971838" table:style-name="ce19">
            <text:p>2760874<text:s/></text:p>
          </table:table-cell>
          <table:table-cell office:value-type="float" office:value="30.347354684594315" table:style-name="ce20">
            <text:p>30,3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<text:s/>51</text:p>
          </table:table-cell>
          <table:table-cell office:value-type="float" office:value="5.6370949299762341" table:style-name="ce18">
            <text:p>5,637<text:s/></text:p>
          </table:table-cell>
          <table:table-cell office:value-type="float" office:value="510.15429372504599" table:style-name="ce19">
            <text:p>510<text:s/></text:p>
          </table:table-cell>
          <table:table-cell office:value-type="float" office:value="90499.50374477671" table:style-name="ce19">
            <text:p>90500<text:s/></text:p>
          </table:table-cell>
          <table:table-cell office:value-type="float" office:value="90244.426597914193" table:style-name="ce19">
            <text:p>90244<text:s/></text:p>
          </table:table-cell>
          <table:table-cell office:value-type="float" office:value="2670136.274241949" table:style-name="ce19">
            <text:p>2670136<text:s/></text:p>
          </table:table-cell>
          <table:table-cell office:value-type="float" office:value="29.504430010712177" table:style-name="ce20">
            <text:p>29,5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<text:s/>52</text:p>
          </table:table-cell>
          <table:table-cell office:value-type="float" office:value="6.0648318566405983" table:style-name="ce18">
            <text:p>6,065<text:s/></text:p>
          </table:table-cell>
          <table:table-cell office:value-type="float" office:value="545.7702733091013" table:style-name="ce19">
            <text:p>546<text:s/></text:p>
          </table:table-cell>
          <table:table-cell office:value-type="float" office:value="89989.349451051661" table:style-name="ce19">
            <text:p>89989<text:s/></text:p>
          </table:table-cell>
          <table:table-cell office:value-type="float" office:value="89716.464314397104" table:style-name="ce19">
            <text:p>89716<text:s/></text:p>
          </table:table-cell>
          <table:table-cell office:value-type="float" office:value="2579891.8476440348" table:style-name="ce19">
            <text:p>2579892<text:s/></text:p>
          </table:table-cell>
          <table:table-cell office:value-type="float" office:value="28.668857630172422" table:style-name="ce20">
            <text:p>28,7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<text:s/>53</text:p>
          </table:table-cell>
          <table:table-cell office:value-type="float" office:value="6.5188053164338067" table:style-name="ce18">
            <text:p>6,519<text:s/></text:p>
          </table:table-cell>
          <table:table-cell office:value-type="float" office:value="583.06527946473636" table:style-name="ce19">
            <text:p>583<text:s/></text:p>
          </table:table-cell>
          <table:table-cell office:value-type="float" office:value="89443.579177742562" table:style-name="ce19">
            <text:p>89444<text:s/></text:p>
          </table:table-cell>
          <table:table-cell office:value-type="float" office:value="89152.046538010196" table:style-name="ce19">
            <text:p>89152<text:s/></text:p>
          </table:table-cell>
          <table:table-cell office:value-type="float" office:value="2490175.3833296378" table:style-name="ce19">
            <text:p>2490175<text:s/></text:p>
          </table:table-cell>
          <table:table-cell office:value-type="float" office:value="27.840739449627272" table:style-name="ce20">
            <text:p>27,8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<text:s/>54</text:p>
          </table:table-cell>
          <table:table-cell office:value-type="float" office:value="7.0024356201159508" table:style-name="ce18">
            <text:p>7,002<text:s/></text:p>
          </table:table-cell>
          <table:table-cell office:value-type="float" office:value="622.24002774310918" table:style-name="ce19">
            <text:p>622<text:s/></text:p>
          </table:table-cell>
          <table:table-cell office:value-type="float" office:value="88860.51389827783" table:style-name="ce19">
            <text:p>88861<text:s/></text:p>
          </table:table-cell>
          <table:table-cell office:value-type="float" office:value="88549.39388440628" table:style-name="ce19">
            <text:p>88549<text:s/></text:p>
          </table:table-cell>
          <table:table-cell office:value-type="float" office:value="2401023.3367916276" table:style-name="ce19">
            <text:p>2401023<text:s/></text:p>
          </table:table-cell>
          <table:table-cell office:value-type="float" office:value="27.020137870687702" table:style-name="ce20">
            <text:p>27,0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<text:s/>55</text:p>
          </table:table-cell>
          <table:table-cell office:value-type="float" office:value="7.5281356542631412" table:style-name="ce18">
            <text:p>7,528<text:s/></text:p>
          </table:table-cell>
          <table:table-cell office:value-type="float" office:value="664.26969559540805" table:style-name="ce19">
            <text:p>664<text:s/></text:p>
          </table:table-cell>
          <table:table-cell office:value-type="float" office:value="88238.273870534715" table:style-name="ce19">
            <text:p>88238<text:s/></text:p>
          </table:table-cell>
          <table:table-cell office:value-type="float" office:value="87906.139022737014" table:style-name="ce19">
            <text:p>87906<text:s/></text:p>
          </table:table-cell>
          <table:table-cell office:value-type="float" office:value="2312473.9429072211" table:style-name="ce19">
            <text:p>2312474<text:s/></text:p>
          </table:table-cell>
          <table:table-cell office:value-type="float" office:value="26.207152990097445" table:style-name="ce20">
            <text:p>26,2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<text:s/>56</text:p>
          </table:table-cell>
          <table:table-cell office:value-type="float" office:value="8.0948214305390938" table:style-name="ce18">
            <text:p>8,095<text:s/></text:p>
          </table:table-cell>
          <table:table-cell office:value-type="float" office:value="708.89592575341885" table:style-name="ce19">
            <text:p>709<text:s/></text:p>
          </table:table-cell>
          <table:table-cell office:value-type="float" office:value="87574.004174939313" table:style-name="ce19">
            <text:p>87574<text:s/></text:p>
          </table:table-cell>
          <table:table-cell office:value-type="float" office:value="87219.556212062598" table:style-name="ce19">
            <text:p>87220<text:s/></text:p>
          </table:table-cell>
          <table:table-cell office:value-type="float" office:value="2224567.8038844843" table:style-name="ce19">
            <text:p>2224568<text:s/></text:p>
          </table:table-cell>
          <table:table-cell office:value-type="float" office:value="25.40214787302234" table:style-name="ce20">
            <text:p>25,4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<text:s/>57</text:p>
          </table:table-cell>
          <table:table-cell office:value-type="float" office:value="8.691449884403962" table:style-name="ce18">
            <text:p>8,691<text:s/></text:p>
          </table:table-cell>
          <table:table-cell office:value-type="float" office:value="754.98373505112443" table:style-name="ce19">
            <text:p>755<text:s/></text:p>
          </table:table-cell>
          <table:table-cell office:value-type="float" office:value="86865.108249185898" table:style-name="ce19">
            <text:p>86865<text:s/></text:p>
          </table:table-cell>
          <table:table-cell office:value-type="float" office:value="86487.616381660337" table:style-name="ce19">
            <text:p>86488<text:s/></text:p>
          </table:table-cell>
          <table:table-cell office:value-type="float" office:value="2137348.2476724219" table:style-name="ce19">
            <text:p>2137348<text:s/></text:p>
          </table:table-cell>
          <table:table-cell office:value-type="float" office:value="24.605371371219736" table:style-name="ce20">
            <text:p>24,6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<text:s/>58</text:p>
          </table:table-cell>
          <table:table-cell office:value-type="float" office:value="9.3166957306657867" table:style-name="ce18">
            <text:p>9,317<text:s/></text:p>
          </table:table-cell>
          <table:table-cell office:value-type="float" office:value="802.26182942793878" table:style-name="ce19">
            <text:p>802<text:s/></text:p>
          </table:table-cell>
          <table:table-cell office:value-type="float" office:value="86110.124514134775" table:style-name="ce19">
            <text:p>86110<text:s/></text:p>
          </table:table-cell>
          <table:table-cell office:value-type="float" office:value="85708.993599420806" table:style-name="ce19">
            <text:p>85709<text:s/></text:p>
          </table:table-cell>
          <table:table-cell office:value-type="float" office:value="2050860.6312907618" table:style-name="ce19">
            <text:p>2050861<text:s/></text:p>
          </table:table-cell>
          <table:table-cell office:value-type="float" office:value="23.816718915022793" table:style-name="ce20">
            <text:p>23,8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<text:s/>59</text:p>
          </table:table-cell>
          <table:table-cell office:value-type="float" office:value="9.9826575866719018" table:style-name="ce18">
            <text:p>9,983<text:s/></text:p>
          </table:table-cell>
          <table:table-cell office:value-type="float" office:value="851.59918263225347" table:style-name="ce19">
            <text:p>852<text:s/></text:p>
          </table:table-cell>
          <table:table-cell office:value-type="float" office:value="85307.862684706837" table:style-name="ce19">
            <text:p>85308<text:s/></text:p>
          </table:table-cell>
          <table:table-cell office:value-type="float" office:value="84882.063093390709" table:style-name="ce19">
            <text:p>84882<text:s/></text:p>
          </table:table-cell>
          <table:table-cell office:value-type="float" office:value="1965151.6376913409" table:style-name="ce19">
            <text:p>1965152<text:s/></text:p>
          </table:table-cell>
          <table:table-cell office:value-type="float" office:value="23.035996634383316" table:style-name="ce20">
            <text:p>23,0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<text:s/>60</text:p>
          </table:table-cell>
          <table:table-cell office:value-type="float" office:value="10.702577378719219" table:style-name="ce18">
            <text:p>10,703<text:s/></text:p>
          </table:table-cell>
          <table:table-cell office:value-type="float" office:value="903.89969524845299" table:style-name="ce19">
            <text:p>904<text:s/></text:p>
          </table:table-cell>
          <table:table-cell office:value-type="float" office:value="84456.26350207458" table:style-name="ce19">
            <text:p>84456<text:s/></text:p>
          </table:table-cell>
          <table:table-cell office:value-type="float" office:value="84004.31365445035" table:style-name="ce19">
            <text:p>84004<text:s/></text:p>
          </table:table-cell>
          <table:table-cell office:value-type="float" office:value="1880269.5745979501" table:style-name="ce19">
            <text:p>1880270<text:s/></text:p>
          </table:table-cell>
          <table:table-cell office:value-type="float" office:value="22.263234207037389" table:style-name="ce20">
            <text:p>22,3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<text:s/>61</text:p>
          </table:table-cell>
          <table:table-cell office:value-type="float" office:value="11.497747679884336" table:style-name="ce18">
            <text:p>11,498<text:s/></text:p>
          </table:table-cell>
          <table:table-cell office:value-type="float" office:value="960.66399710878693" table:style-name="ce19">
            <text:p>961<text:s/></text:p>
          </table:table-cell>
          <table:table-cell office:value-type="float" office:value="83552.363806826121" table:style-name="ce19">
            <text:p>83552<text:s/></text:p>
          </table:table-cell>
          <table:table-cell office:value-type="float" office:value="83072.031808271728" table:style-name="ce19">
            <text:p>83072<text:s/></text:p>
          </table:table-cell>
          <table:table-cell office:value-type="float" office:value="1796265.2609434999" table:style-name="ce19">
            <text:p>1796265<text:s/></text:p>
          </table:table-cell>
          <table:table-cell office:value-type="float" office:value="21.49867674715323" table:style-name="ce20">
            <text:p>21,5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<text:s/>62</text:p>
          </table:table-cell>
          <table:table-cell office:value-type="float" office:value="12.38645823795051" table:style-name="ce18">
            <text:p>12,386<text:s/></text:p>
          </table:table-cell>
          <table:table-cell office:value-type="float" office:value="1023.0186404944088" table:style-name="ce19">
            <text:p>1023<text:s/></text:p>
          </table:table-cell>
          <table:table-cell office:value-type="float" office:value="82591.699809717335" table:style-name="ce19">
            <text:p>82592<text:s/></text:p>
          </table:table-cell>
          <table:table-cell office:value-type="float" office:value="82080.190489470129" table:style-name="ce19">
            <text:p>82080<text:s/></text:p>
          </table:table-cell>
          <table:table-cell office:value-type="float" office:value="1713193.2291352281" table:style-name="ce19">
            <text:p>1713193<text:s/></text:p>
          </table:table-cell>
          <table:table-cell office:value-type="float" office:value="20.742922510158365" table:style-name="ce20">
            <text:p>20,7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<text:s/>63</text:p>
          </table:table-cell>
          <table:table-cell office:value-type="float" office:value="13.386049488252684" table:style-name="ce18">
            <text:p>13,386<text:s/></text:p>
          </table:table-cell>
          <table:table-cell office:value-type="float" office:value="1091.8824028227227" table:style-name="ce19">
            <text:p>1092<text:s/></text:p>
          </table:table-cell>
          <table:table-cell office:value-type="float" office:value="81568.681169222924" table:style-name="ce19">
            <text:p>81569<text:s/></text:p>
          </table:table-cell>
          <table:table-cell office:value-type="float" office:value="81022.739967811562" table:style-name="ce19">
            <text:p>81023<text:s/></text:p>
          </table:table-cell>
          <table:table-cell office:value-type="float" office:value="1631113.0386457581" table:style-name="ce19">
            <text:p>1631113<text:s/></text:p>
          </table:table-cell>
          <table:table-cell office:value-type="float" office:value="19.996805333432327" table:style-name="ce20">
            <text:p>20,0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<text:s/>64</text:p>
          </table:table-cell>
          <table:table-cell office:value-type="float" office:value="14.499673573122935" table:style-name="ce18">
            <text:p>14,500<text:s/></text:p>
          </table:table-cell>
          <table:table-cell office:value-type="float" office:value="1166.8873123227054" table:style-name="ce19">
            <text:p>1167<text:s/></text:p>
          </table:table-cell>
          <table:table-cell office:value-type="float" office:value="80476.798766400199" table:style-name="ce19">
            <text:p>80477<text:s/></text:p>
          </table:table-cell>
          <table:table-cell office:value-type="float" office:value="79893.355110238845" table:style-name="ce19">
            <text:p>79893<text:s/></text:p>
          </table:table-cell>
          <table:table-cell office:value-type="float" office:value="1550090.2986779464" table:style-name="ce19">
            <text:p>1550090<text:s/></text:p>
          </table:table-cell>
          <table:table-cell office:value-type="float" office:value="19.261331494775153" table:style-name="ce20">
            <text:p>19,3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<text:s/>65</text:p>
          </table:table-cell>
          <table:table-cell office:value-type="float" office:value="15.703618029574017" table:style-name="ce18">
            <text:p>15,704<text:s/></text:p>
          </table:table-cell>
          <table:table-cell office:value-type="float" office:value="1245.4525554341701" table:style-name="ce19">
            <text:p>1245<text:s/></text:p>
          </table:table-cell>
          <table:table-cell office:value-type="float" office:value="79309.91145407749" table:style-name="ce19">
            <text:p>79310<text:s/></text:p>
          </table:table-cell>
          <table:table-cell office:value-type="float" office:value="78687.185176360406" table:style-name="ce19">
            <text:p>78687<text:s/></text:p>
          </table:table-cell>
          <table:table-cell office:value-type="float" office:value="1470196.9435677077" table:style-name="ce19">
            <text:p>1470197<text:s/></text:p>
          </table:table-cell>
          <table:table-cell office:value-type="float" office:value="18.537367103467137" table:style-name="ce20">
            <text:p>18,5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<text:s/>66</text:p>
          </table:table-cell>
          <table:table-cell office:value-type="float" office:value="17.01398848089466" table:style-name="ce18">
            <text:p>17,014<text:s/></text:p>
          </table:table-cell>
          <table:table-cell office:value-type="float" office:value="1328.1878044687924" table:style-name="ce19">
            <text:p>1328<text:s/></text:p>
          </table:table-cell>
          <table:table-cell office:value-type="float" office:value="78064.458898643323" table:style-name="ce19">
            <text:p>78064<text:s/></text:p>
          </table:table-cell>
          <table:table-cell office:value-type="float" office:value="77400.364996408927" table:style-name="ce19">
            <text:p>77400<text:s/></text:p>
          </table:table-cell>
          <table:table-cell office:value-type="float" office:value="1391509.7583913472" table:style-name="ce19">
            <text:p>1391510<text:s/></text:p>
          </table:table-cell>
          <table:table-cell office:value-type="float" office:value="17.82513807209045" table:style-name="ce20">
            <text:p>17,8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<text:s/>67</text:p>
          </table:table-cell>
          <table:table-cell office:value-type="float" office:value="18.483811754532592" table:style-name="ce18">
            <text:p>18,484<text:s/></text:p>
          </table:table-cell>
          <table:table-cell office:value-type="float" office:value="1418.3787896495028" table:style-name="ce19">
            <text:p>1418<text:s/></text:p>
          </table:table-cell>
          <table:table-cell office:value-type="float" office:value="76736.271094174532" table:style-name="ce19">
            <text:p>76736<text:s/></text:p>
          </table:table-cell>
          <table:table-cell office:value-type="float" office:value="76027.081699349772" table:style-name="ce19">
            <text:p>76027<text:s/></text:p>
          </table:table-cell>
          <table:table-cell office:value-type="float" office:value="1314109.3933949384" table:style-name="ce19">
            <text:p>1314109<text:s/></text:p>
          </table:table-cell>
          <table:table-cell office:value-type="float" office:value="17.125009785557584" table:style-name="ce20">
            <text:p>17,1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<text:s/>68</text:p>
          </table:table-cell>
          <table:table-cell office:value-type="float" office:value="20.140895423447535" table:style-name="ce18">
            <text:p>20,141<text:s/></text:p>
          </table:table-cell>
          <table:table-cell office:value-type="float" office:value="1516.9697924199224" table:style-name="ce19">
            <text:p>1517<text:s/></text:p>
          </table:table-cell>
          <table:table-cell office:value-type="float" office:value="75317.892304525027" table:style-name="ce19">
            <text:p>75318<text:s/></text:p>
          </table:table-cell>
          <table:table-cell office:value-type="float" office:value="74559.407408315063" table:style-name="ce19">
            <text:p>74559<text:s/></text:p>
          </table:table-cell>
          <table:table-cell office:value-type="float" office:value="1238082.3116955888" table:style-name="ce19">
            <text:p>1238082<text:s/></text:p>
          </table:table-cell>
          <table:table-cell office:value-type="float" office:value="16.438090257355835" table:style-name="ce20">
            <text:p>16,4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<text:s/>69</text:p>
          </table:table-cell>
          <table:table-cell office:value-type="float" office:value="21.982547370835828" table:style-name="ce18">
            <text:p>21,983<text:s/></text:p>
          </table:table-cell>
          <table:table-cell office:value-type="float" office:value="1622.3322751337346" table:style-name="ce19">
            <text:p>1622<text:s/></text:p>
          </table:table-cell>
          <table:table-cell office:value-type="float" office:value="73800.922512105099" table:style-name="ce19">
            <text:p>73801<text:s/></text:p>
          </table:table-cell>
          <table:table-cell office:value-type="float" office:value="72989.756374538236" table:style-name="ce19">
            <text:p>72990<text:s/></text:p>
          </table:table-cell>
          <table:table-cell office:value-type="float" office:value="1163522.9042872738" table:style-name="ce19">
            <text:p>1163523<text:s/></text:p>
          </table:table-cell>
          <table:table-cell office:value-type="float" office:value="15.765695938237473" table:style-name="ce20">
            <text:p>15,8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<text:s/>70</text:p>
          </table:table-cell>
          <table:table-cell office:value-type="float" office:value="23.967669041818247" table:style-name="ce18">
            <text:p>23,968<text:s/></text:p>
          </table:table-cell>
          <table:table-cell office:value-type="float" office:value="1729.9525627047433" table:style-name="ce19">
            <text:p>1730<text:s/></text:p>
          </table:table-cell>
          <table:table-cell office:value-type="float" office:value="72178.590236971359" table:style-name="ce19">
            <text:p>72179<text:s/></text:p>
          </table:table-cell>
          <table:table-cell office:value-type="float" office:value="71313.613955618988" table:style-name="ce19">
            <text:p>71314<text:s/></text:p>
          </table:table-cell>
          <table:table-cell office:value-type="float" office:value="1090533.1479127356" table:style-name="ce19">
            <text:p>1090533<text:s/></text:p>
          </table:table-cell>
          <table:table-cell office:value-type="float" office:value="15.108817508521275" table:style-name="ce20">
            <text:p>15,1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<text:s/>71</text:p>
          </table:table-cell>
          <table:table-cell office:value-type="float" office:value="26.10355084621499" table:style-name="ce18">
            <text:p>26,104<text:s/></text:p>
          </table:table-cell>
          <table:table-cell office:value-type="float" office:value="1838.9595955767957" table:style-name="ce19">
            <text:p>1839<text:s/></text:p>
          </table:table-cell>
          <table:table-cell office:value-type="float" office:value="70448.637674266618" table:style-name="ce19">
            <text:p>70449<text:s/></text:p>
          </table:table-cell>
          <table:table-cell office:value-type="float" office:value="69529.157876478217" table:style-name="ce19">
            <text:p>69529<text:s/></text:p>
          </table:table-cell>
          <table:table-cell office:value-type="float" office:value="1019219.5339571165" table:style-name="ce19">
            <text:p>1019220<text:s/></text:p>
          </table:table-cell>
          <table:table-cell office:value-type="float" office:value="14.467554910993199" table:style-name="ce20">
            <text:p>14,5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<text:s/>72</text:p>
          </table:table-cell>
          <table:table-cell office:value-type="float" office:value="28.454245523556697" table:style-name="ce18">
            <text:p>28,454<text:s/></text:p>
          </table:table-cell>
          <table:table-cell office:value-type="float" office:value="1952.2366253432258" table:style-name="ce19">
            <text:p>1952<text:s/></text:p>
          </table:table-cell>
          <table:table-cell office:value-type="float" office:value="68609.678078689816" table:style-name="ce19">
            <text:p>68610<text:s/></text:p>
          </table:table-cell>
          <table:table-cell office:value-type="float" office:value="67633.55976601821" table:style-name="ce19">
            <text:p>67634<text:s/></text:p>
          </table:table-cell>
          <table:table-cell office:value-type="float" office:value="949690.37608063826" table:style-name="ce19">
            <text:p>949690<text:s/></text:p>
          </table:table-cell>
          <table:table-cell office:value-type="float" office:value="13.841930215609223" table:style-name="ce20">
            <text:p>13,8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<text:s/>73</text:p>
          </table:table-cell>
          <table:table-cell office:value-type="float" office:value="31.051442193607208" table:style-name="ce18">
            <text:p>31,051<text:s/></text:p>
          </table:table-cell>
          <table:table-cell office:value-type="float" office:value="2069.8096900623486" table:style-name="ce19">
            <text:p>2070<text:s/></text:p>
          </table:table-cell>
          <table:table-cell office:value-type="float" office:value="66657.44145334659" table:style-name="ce19">
            <text:p>66657<text:s/></text:p>
          </table:table-cell>
          <table:table-cell office:value-type="float" office:value="65622.536608315422" table:style-name="ce19">
            <text:p>65623<text:s/></text:p>
          </table:table-cell>
          <table:table-cell office:value-type="float" office:value="882056.81631462008" table:style-name="ce19">
            <text:p>882057<text:s/></text:p>
          </table:table-cell>
          <table:table-cell office:value-type="float" office:value="13.232683359621145" table:style-name="ce20">
            <text:p>13,2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<text:s/>74</text:p>
          </table:table-cell>
          <table:table-cell office:value-type="float" office:value="33.898305108560244" table:style-name="ce18">
            <text:p>33,898<text:s/></text:p>
          </table:table-cell>
          <table:table-cell office:value-type="float" office:value="2189.4112477511458" table:style-name="ce19">
            <text:p>2189<text:s/></text:p>
          </table:table-cell>
          <table:table-cell office:value-type="float" office:value="64587.63176328424" table:style-name="ce19">
            <text:p>64588<text:s/></text:p>
          </table:table-cell>
          <table:table-cell office:value-type="float" office:value="63492.926139408664" table:style-name="ce19">
            <text:p>63493<text:s/></text:p>
          </table:table-cell>
          <table:table-cell office:value-type="float" office:value="816434.27970630466" table:style-name="ce19">
            <text:p>816434<text:s/></text:p>
          </table:table-cell>
          <table:table-cell office:value-type="float" office:value="12.64072172050777" table:style-name="ce20">
            <text:p>12,6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<text:s/>75</text:p>
          </table:table-cell>
          <table:table-cell office:value-type="float" office:value="36.957629866956104" table:style-name="ce18">
            <text:p>36,958<text:s/></text:p>
          </table:table-cell>
          <table:table-cell office:value-type="float" office:value="2306.090338169779" table:style-name="ce19">
            <text:p>2306<text:s/></text:p>
          </table:table-cell>
          <table:table-cell office:value-type="float" office:value="62398.220515533096" table:style-name="ce19">
            <text:p>62398<text:s/></text:p>
          </table:table-cell>
          <table:table-cell office:value-type="float" office:value="61245.175346448203" table:style-name="ce19">
            <text:p>61245<text:s/></text:p>
          </table:table-cell>
          <table:table-cell office:value-type="float" office:value="752941.35356689594" table:style-name="ce19">
            <text:p>752941<text:s/></text:p>
          </table:table-cell>
          <table:table-cell office:value-type="float" office:value="12.066711956624829" table:style-name="ce20">
            <text:p>12,1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<text:s/>76</text:p>
          </table:table-cell>
          <table:table-cell office:value-type="float" office:value="40.243894428548984" table:style-name="ce18">
            <text:p>40,244<text:s/></text:p>
          </table:table-cell>
          <table:table-cell office:value-type="float" office:value="2418.3413428444319" table:style-name="ce19">
            <text:p>2418<text:s/></text:p>
          </table:table-cell>
          <table:table-cell office:value-type="float" office:value="60092.130177363317" table:style-name="ce19">
            <text:p>60092<text:s/></text:p>
          </table:table-cell>
          <table:table-cell office:value-type="float" office:value="58882.9595059411" table:style-name="ce19">
            <text:p>58883<text:s/></text:p>
          </table:table-cell>
          <table:table-cell office:value-type="float" office:value="691696.17822044773" table:style-name="ce19">
            <text:p>691696<text:s/></text:p>
          </table:table-cell>
          <table:table-cell office:value-type="float" office:value="11.510595084229672" table:style-name="ce20">
            <text:p>11,5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<text:s/>77</text:p>
          </table:table-cell>
          <table:table-cell office:value-type="float" office:value="43.834835161338518" table:style-name="ce18">
            <text:p>43,835<text:s/></text:p>
          </table:table-cell>
          <table:table-cell office:value-type="float" office:value="2528.1210266909811" table:style-name="ce19">
            <text:p>2528<text:s/></text:p>
          </table:table-cell>
          <table:table-cell office:value-type="float" office:value="57673.788834518884" table:style-name="ce19">
            <text:p>57674<text:s/></text:p>
          </table:table-cell>
          <table:table-cell office:value-type="float" office:value="56409.728321173388" table:style-name="ce19">
            <text:p>56410<text:s/></text:p>
          </table:table-cell>
          <table:table-cell office:value-type="float" office:value="632813.2187145066" table:style-name="ce19">
            <text:p>632813<text:s/></text:p>
          </table:table-cell>
          <table:table-cell office:value-type="float" office:value="10.972284490103684" table:style-name="ce20">
            <text:p>11,0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<text:s/>78</text:p>
          </table:table-cell>
          <table:table-cell office:value-type="float" office:value="47.777225329029449" table:style-name="ce18">
            <text:p>47,777<text:s/></text:p>
          </table:table-cell>
          <table:table-cell office:value-type="float" office:value="2634.7069967743992" table:style-name="ce19">
            <text:p>2635<text:s/></text:p>
          </table:table-cell>
          <table:table-cell office:value-type="float" office:value="55145.6678078279" table:style-name="ce19">
            <text:p>55146<text:s/></text:p>
          </table:table-cell>
          <table:table-cell office:value-type="float" office:value="53828.314309440699" table:style-name="ce19">
            <text:p>53828<text:s/></text:p>
          </table:table-cell>
          <table:table-cell office:value-type="float" office:value="576403.49039333325" table:style-name="ce19">
            <text:p>576403<text:s/></text:p>
          </table:table-cell>
          <table:table-cell office:value-type="float" office:value="10.452380274040548" table:style-name="ce20">
            <text:p>10,5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<text:s/>79</text:p>
          </table:table-cell>
          <table:table-cell office:value-type="float" office:value="52.086761352912653" table:style-name="ce18">
            <text:p>52,087<text:s/></text:p>
          </table:table-cell>
          <table:table-cell office:value-type="float" office:value="2735.1258841774925" table:style-name="ce19">
            <text:p>2735<text:s/></text:p>
          </table:table-cell>
          <table:table-cell office:value-type="float" office:value="52510.960811053505" table:style-name="ce19">
            <text:p>52511<text:s/></text:p>
          </table:table-cell>
          <table:table-cell office:value-type="float" office:value="51143.397868964763" table:style-name="ce19">
            <text:p>51143<text:s/></text:p>
          </table:table-cell>
          <table:table-cell office:value-type="float" office:value="522575.17608389253" table:style-name="ce19">
            <text:p>522575<text:s/></text:p>
          </table:table-cell>
          <table:table-cell office:value-type="float" office:value="9.951735180855632" table:style-name="ce20">
            <text:p>10,0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80 ou mais</text:p>
          </table:table-cell>
          <table:table-cell office:value-type="float" office:value="1000" table:style-name="ce36">
            <text:p>1000,000<text:s/></text:p>
          </table:table-cell>
          <table:table-cell office:value-type="float" office:value="49775.834926876014" table:style-name="ce37">
            <text:p>49776<text:s/></text:p>
          </table:table-cell>
          <table:table-cell office:value-type="float" office:value="49775.834926876014" table:style-name="ce37">
            <text:p>49776<text:s/></text:p>
          </table:table-cell>
          <table:table-cell office:value-type="float" office:value="471431.77821492776" table:style-name="ce37">
            <text:p>471432<text:s/></text:p>
          </table:table-cell>
          <table:table-cell office:value-type="float" office:value="471431.77821492776" table:style-name="ce37">
            <text:p>471432<text:s/></text:p>
          </table:table-cell>
          <table:table-cell office:value-type="float" office:value="9.4710973488941406" table:style-name="ce38">
            <text:p>9,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onte: IBGE, Diretoria de Pesquisas (DPE), Coordenação de População e Indicadores Sociais (COPIS)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12">
            <text:p>Notas: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3">
          <table:table-cell office:value-type="string" table:style-name="ce12">
            <text:p>N = 1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12">
            <text:p>Q(X, N) = Probabilidades de morte entre as idades exatas X e X+N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12">
            <text:p>l(X) = Número de sobreviventes à idade exata X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12">
            <text:p>D(X, N) = Número de óbitos ocorridos entre as idades X e X+N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5">
          <table:table-cell office:value-type="string" table:style-name="ce12">
            <text:p>L(X, N) = Número de pessoas-anos vividos entre as idades X e X+N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3">
          <table:table-cell office:value-type="string" table:style-name="ce12">
            <text:p>T(X) = Número de pessoas-anos vividos a partir da idade X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style-name="ro2">
          <table:table-cell office:value-type="string" table:style-name="ce12">
            <text:p>E(X) = Expectativa de vida à idade X.</text:p>
          </table:table-cell>
          <table:table-cell table:number-columns-repeated="5" table:style-name="ce3"/>
          <table:table-cell table:style-name="ce25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style-name="ce25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VC_AS_2016.$A$2:TVC_AS_2016.$G$113" table:base-cell-address="TVC_AS_2016.$A$1"/>
        </table:named-expressions>
      </table:table>
      <table:named-expressions>
        <table:named-expression table:name="\d" table:expression="of:=[.#REF!]" table:base-cell-address="TVC_AS_2016.$A$1"/>
        <table:named-expression table:name="\g" table:expression="of:=[.#REF!]" table:base-cell-address="TVC_AS_2016.$A$1"/>
        <table:named-expression table:name="\h" table:expression="of:=[.#REF!]" table:base-cell-address="TVC_AS_2016.$A$1"/>
        <table:named-expression table:name="\m" table:expression="of:=[.#REF!]" table:base-cell-address="TVC_AS_2016.$A$1"/>
        <table:named-expression table:name="\s" table:expression="of:=[.#REF!]" table:base-cell-address="TVC_AS_2016.$A$1"/>
        <table:named-expression table:name="CHKPAS" table:expression="of:=[.#REF!]" table:base-cell-address="TVC_AS_2016.$A$1"/>
        <table:named-expression table:name="CHKSAVE" table:expression="of:=[.#REF!]" table:base-cell-address="TVC_AS_2016.$A$1"/>
        <table:named-expression table:name="DOC" table:expression="of:=[.#REF!]" table:base-cell-address="TVC_AS_2016.$A$1"/>
        <table:named-expression table:name="ERR_LOC" table:expression="of:=[.#REF!]" table:base-cell-address="TVC_AS_2016.$A$1"/>
        <table:named-expression table:name="ERR_MSG" table:expression="of:=[.#REF!]" table:base-cell-address="TVC_AS_2016.$A$1"/>
        <table:named-expression table:name="FILENAME" table:expression="of:=[.#REF!]" table:base-cell-address="TVC_AS_2016.$A$1"/>
        <table:named-expression table:name="FLOPDIR" table:expression="of:=[.#REF!]" table:base-cell-address="TVC_AS_2016.$A$1"/>
        <table:named-expression table:name="FLOPPY" table:expression="of:=[.#REF!]" table:base-cell-address="TVC_AS_2016.$A$1"/>
        <table:named-expression table:name="GETFILE" table:expression="of:=[.#REF!]" table:base-cell-address="TVC_AS_2016.$A$1"/>
        <table:named-expression table:name="GRDIR" table:expression="of:=[.#REF!]" table:base-cell-address="TVC_AS_2016.$A$1"/>
        <table:named-expression table:name="HELP" table:expression="of:=[.#REF!]" table:base-cell-address="TVC_AS_2016.$A$1"/>
        <table:named-expression table:name="MESSAGE" table:expression="of:=[.#REF!]" table:base-cell-address="TVC_AS_2016.$A$1"/>
        <table:named-expression table:name="MSG_CELL" table:expression="of:=[.#REF!]" table:base-cell-address="TVC_AS_2016.$A$1"/>
        <table:named-expression table:name="NOPAS" table:expression="of:=[.#REF!]" table:base-cell-address="TVC_AS_2016.$A$1"/>
        <table:named-expression table:name="NOPAS3" table:expression="of:=[.#REF!]" table:base-cell-address="TVC_AS_2016.$A$1"/>
        <table:named-expression table:name="OLD_MSG" table:expression="of:=[.#REF!]" table:base-cell-address="TVC_AS_2016.$A$1"/>
        <table:named-expression table:name="PAS_MSG1" table:expression="of:=[.#REF!]" table:base-cell-address="TVC_AS_2016.$A$1"/>
        <table:named-expression table:name="PAS_MSG2" table:expression="of:=[.#REF!]" table:base-cell-address="TVC_AS_2016.$A$1"/>
        <table:named-expression table:name="PAS_MSG3" table:expression="of:=[.#REF!]" table:base-cell-address="TVC_AS_2016.$A$1"/>
        <table:named-expression table:name="PAUSE" table:expression="of:=[.#REF!]" table:base-cell-address="TVC_AS_2016.$A$1"/>
        <table:named-expression table:name="PRINT" table:expression="of:=[.#REF!]" table:base-cell-address="TVC_AS_2016.$A$1"/>
        <table:named-expression table:name="RESDIR" table:expression="of:=[.#REF!]" table:base-cell-address="TVC_AS_2016.$A$1"/>
        <table:named-expression table:name="RESTYPE" table:expression="of:=[.#REF!]" table:base-cell-address="TVC_AS_2016.$A$1"/>
        <table:named-expression table:name="RSVMENU" table:expression="of:=[.#REF!]" table:base-cell-address="TVC_AS_2016.$A$1"/>
        <table:named-expression table:name="SAVE" table:expression="of:=[.#REF!]" table:base-cell-address="TVC_AS_2016.$A$1"/>
        <table:named-expression table:name="SAVE_MSG" table:expression="of:=[.#REF!]" table:base-cell-address="TVC_AS_2016.$A$1"/>
        <table:named-expression table:name="SAVED" table:expression="of:=[.#REF!]" table:base-cell-address="TVC_AS_2016.$A$1"/>
        <table:named-expression table:name="SAVENGO" table:expression="of:=[.#REF!]" table:base-cell-address="TVC_AS_2016.$A$1"/>
        <table:named-expression table:name="TEMP" table:expression="of:=[.#REF!]" table:base-cell-address="TVC_AS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/>
      <number:text> </number:text>
    </number:number-style>
    <number:number-style style:name="N3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nando Roberto Pires de Carvalho e Albuquerque</meta:initial-creator>
    <dc:creator>Fernando Roberto Pires de Carvalho e Albuquerque</dc:creator>
    <meta:creation-date>2017-10-05T18:07:13Z</meta:creation-date>
    <dc:date>2017-10-11T13:03:52Z</dc:date>
    <meta:print-date>2017-10-11T12:15:51Z</meta:print-date>
  </office:meta>
</office:document-meta>
</file>