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TEND_TABUAS_COMPLETAS_DE_MORTALIDADE_AMBOS_OS_SEXOS_2007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40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ATEND_TABUAS_COMPLETAS_DE_MORTALIDADE_AMBOS_OS_SEXOS_2007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ATEND_TABUAS_COMPLETAS_DE_MORTALIDADE_AMBOS_OS_SEXOS_2007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ATEND_TABUAS_COMPLETAS_DE_MORTALIDADE_AMBOS_OS_SEXOS_2007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ATEND_TABUAS_COMPLETAS_DE_MORTALIDADE_AMBOS_OS_SEXOS_2007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ATEND_TABUAS_COMPLETAS_DE_MORTALIDADE_AMBOS_OS_SEXOS_2007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ATEND_TABUAS_COMPLETAS_DE_MORTALIDADE_AMBOS_OS_SEXOS_2007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ATEND_TABUAS_COMPLETAS_DE_MORTALIDADE_AMBOS_OS_SEXOS_2007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H_201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4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 text:c="11"/>BRASIL: Tábua Completa de Mortalidade - Homens - 2016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7"/>
          <table:table-cell table:number-columns-repeated="4" table:style-name="ce8"/>
          <table:table-cell table:style-name="ce9"/>
          <table:table-cell office:value-type="string" table:style-name="ce9">
            <text:p><text:s text:c="5"/>(Continua)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dades</text:p>
          </table:table-cell>
          <table:table-cell office:value-type="string" table:style-name="ce11">
            <text:p>Probabilidades de Morte</text:p>
          </table:table-cell>
          <table:table-cell office:value-type="string" table:style-name="ce11">
            <text:p>Óbitos</text:p>
          </table:table-cell>
          <table:table-cell office:value-type="string" table:number-columns-spanned="1" table:number-rows-spanned="3" table:style-name="ce40">
            <text:p>l ( X )</text:p>
          </table:table-cell>
          <table:table-cell office:value-type="string" table:number-columns-spanned="1" table:number-rows-spanned="3" table:style-name="ce40">
            <text:p>L (X, N)</text:p>
          </table:table-cell>
          <table:table-cell office:value-type="string" table:number-columns-spanned="1" table:number-rows-spanned="3" table:style-name="ce40">
            <text:p>T(X)</text:p>
          </table:table-cell>
          <table:table-cell office:value-type="string" table:style-name="ce12">
            <text:p>Expectativa de Vida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xatas</text:p>
          </table:table-cell>
          <table:table-cell office:value-type="string" table:style-name="ce13">
            <text:p><text:s/>entre Duas Idades Exatas</text:p>
          </table:table-cell>
          <table:table-cell office:value-type="string" table:style-name="ce13">
            <text:p>D (X, N)</text:p>
          </table:table-cell>
          <table:covered-table-cell/>
          <table:covered-table-cell/>
          <table:covered-table-cell/>
          <table:table-cell office:value-type="string" table:style-name="ce12">
            <text:p><text:s/>à Idade X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16"/>
          <table:covered-table-cell/>
          <table:covered-table-cell/>
          <table:covered-table-cell/>
          <table:table-cell office:value-type="string" table:style-name="ce17">
            <text:p>E(X)</text:p>
          </table:table-cell>
          <table:table-cell table:number-columns-repeated="16377"/>
        </table:table-row>
        <table:table-row table:style-name="ro1">
          <table:table-cell office:value-type="float" office:value="0" table:style-name="ce18">
            <text:p><text:s/>0</text:p>
          </table:table-cell>
          <table:table-cell office:value-type="float" office:value="14.348841397966172" table:style-name="ce19">
            <text:p>14,349<text:s/></text:p>
          </table:table-cell>
          <table:table-cell office:value-type="float" office:value="1434.8841397966171" table:style-name="ce20">
            <text:p>1435<text:s/></text:p>
          </table:table-cell>
          <table:table-cell office:value-type="float" office:value="100000" table:style-name="ce20">
            <text:p>100000<text:s/></text:p>
          </table:table-cell>
          <table:table-cell office:value-type="float" office:value="98685.291595365648" table:style-name="ce20">
            <text:p>98685<text:s/></text:p>
          </table:table-cell>
          <table:table-cell office:value-type="float" office:value="7223373.1911588525" table:style-name="ce20">
            <text:p>7223373<text:s/></text:p>
          </table:table-cell>
          <table:table-cell office:value-type="float" office:value="72.233731911588521" table:style-name="ce21">
            <text:p>72,2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8">
            <text:p><text:s/>1</text:p>
          </table:table-cell>
          <table:table-cell office:value-type="float" office:value="0.96486179753882551" table:style-name="ce19">
            <text:p>0,965<text:s/></text:p>
          </table:table-cell>
          <table:table-cell office:value-type="float" office:value="95.10171486349843" table:style-name="ce20">
            <text:p>95<text:s/></text:p>
          </table:table-cell>
          <table:table-cell office:value-type="float" office:value="98565.115860203383" table:style-name="ce20">
            <text:p>98565<text:s/></text:p>
          </table:table-cell>
          <table:table-cell office:value-type="float" office:value="98517.565002771633" table:style-name="ce20">
            <text:p>98518<text:s/></text:p>
          </table:table-cell>
          <table:table-cell office:value-type="float" office:value="7124687.8995634867" table:style-name="ce20">
            <text:p>7124688<text:s/></text:p>
          </table:table-cell>
          <table:table-cell office:value-type="float" office:value="72.28407167570883" table:style-name="ce21">
            <text:p>72,3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<text:s/>2</text:p>
          </table:table-cell>
          <table:table-cell office:value-type="float" office:value="0.63084610501093952" table:style-name="ce19">
            <text:p>0,631<text:s/></text:p>
          </table:table-cell>
          <table:table-cell office:value-type="float" office:value="62.11942488395978" table:style-name="ce20">
            <text:p>62<text:s/></text:p>
          </table:table-cell>
          <table:table-cell office:value-type="float" office:value="98470.014145339883" table:style-name="ce20">
            <text:p>98470<text:s/></text:p>
          </table:table-cell>
          <table:table-cell office:value-type="float" office:value="98438.95443289791" table:style-name="ce20">
            <text:p>98439<text:s/></text:p>
          </table:table-cell>
          <table:table-cell office:value-type="float" office:value="7026170.3345607147" table:style-name="ce20">
            <text:p>7026170<text:s/></text:p>
          </table:table-cell>
          <table:table-cell office:value-type="float" office:value="71.353400276659045" table:style-name="ce21">
            <text:p>71,4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<text:s/>3</text:p>
          </table:table-cell>
          <table:table-cell office:value-type="float" office:value="0.48389791773674873" table:style-name="ce19">
            <text:p>0,484<text:s/></text:p>
          </table:table-cell>
          <table:table-cell office:value-type="float" office:value="47.61937534408581" table:style-name="ce20">
            <text:p>48<text:s/></text:p>
          </table:table-cell>
          <table:table-cell office:value-type="float" office:value="98407.894720455923" table:style-name="ce20">
            <text:p>98408<text:s/></text:p>
          </table:table-cell>
          <table:table-cell office:value-type="float" office:value="98384.085032783885" table:style-name="ce20">
            <text:p>98384<text:s/></text:p>
          </table:table-cell>
          <table:table-cell office:value-type="float" office:value="6927731.3801278165" table:style-name="ce20">
            <text:p>6927731<text:s/></text:p>
          </table:table-cell>
          <table:table-cell office:value-type="float" office:value="70.398126083351301" table:style-name="ce21">
            <text:p>70,4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<text:s/>4</text:p>
          </table:table-cell>
          <table:table-cell office:value-type="float" office:value="0.39892511373498435" table:style-name="ce19">
            <text:p>0,399<text:s/></text:p>
          </table:table-cell>
          <table:table-cell office:value-type="float" office:value="39.238384029053115" table:style-name="ce20">
            <text:p>39<text:s/></text:p>
          </table:table-cell>
          <table:table-cell office:value-type="float" office:value="98360.275345111833" table:style-name="ce20">
            <text:p>98360<text:s/></text:p>
          </table:table-cell>
          <table:table-cell office:value-type="float" office:value="98340.656153097312" table:style-name="ce20">
            <text:p>98341<text:s/></text:p>
          </table:table-cell>
          <table:table-cell office:value-type="float" office:value="6829347.295095033" table:style-name="ce20">
            <text:p>6829347<text:s/></text:p>
          </table:table-cell>
          <table:table-cell office:value-type="float" office:value="69.431966016089731" table:style-name="ce21">
            <text:p>69,4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<text:s/>5</text:p>
          </table:table-cell>
          <table:table-cell office:value-type="float" office:value="0.34352754124569573" table:style-name="ce19">
            <text:p>0,344<text:s/></text:p>
          </table:table-cell>
          <table:table-cell office:value-type="float" office:value="33.775984079967934" table:style-name="ce20">
            <text:p>34<text:s/></text:p>
          </table:table-cell>
          <table:table-cell office:value-type="float" office:value="98321.036961082777" table:style-name="ce20">
            <text:p>98321<text:s/></text:p>
          </table:table-cell>
          <table:table-cell office:value-type="float" office:value="98304.148969042784" table:style-name="ce20">
            <text:p>98304<text:s/></text:p>
          </table:table-cell>
          <table:table-cell office:value-type="float" office:value="6731006.6389419353" table:style-name="ce20">
            <text:p>6731007<text:s/></text:p>
          </table:table-cell>
          <table:table-cell office:value-type="float" office:value="68.459475682769579" table:style-name="ce21">
            <text:p>68,5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<text:s/>6</text:p>
          </table:table-cell>
          <table:table-cell office:value-type="float" office:value="0.30548498509721894" table:style-name="ce19">
            <text:p>0,305<text:s/></text:p>
          </table:table-cell>
          <table:table-cell office:value-type="float" office:value="30.02528245480617" table:style-name="ce20">
            <text:p>30<text:s/></text:p>
          </table:table-cell>
          <table:table-cell office:value-type="float" office:value="98287.260977002807" table:style-name="ce20">
            <text:p>98287<text:s/></text:p>
          </table:table-cell>
          <table:table-cell office:value-type="float" office:value="98272.248335775395" table:style-name="ce20">
            <text:p>98272<text:s/></text:p>
          </table:table-cell>
          <table:table-cell office:value-type="float" office:value="6632702.4899728922" table:style-name="ce20">
            <text:p>6632702<text:s/></text:p>
          </table:table-cell>
          <table:table-cell office:value-type="float" office:value="67.482829657088601" table:style-name="ce21">
            <text:p>67,5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<text:s/>7</text:p>
          </table:table-cell>
          <table:table-cell office:value-type="float" office:value="0.27951340171872135" table:style-name="ce19">
            <text:p>0,280<text:s/></text:p>
          </table:table-cell>
          <table:table-cell office:value-type="float" office:value="27.464214192461281" table:style-name="ce20">
            <text:p>27<text:s/></text:p>
          </table:table-cell>
          <table:table-cell office:value-type="float" office:value="98257.235694547999" table:style-name="ce20">
            <text:p>98257<text:s/></text:p>
          </table:table-cell>
          <table:table-cell office:value-type="float" office:value="98243.503587451763" table:style-name="ce20">
            <text:p>98244<text:s/></text:p>
          </table:table-cell>
          <table:table-cell office:value-type="float" office:value="6534430.2416371172" table:style-name="ce20">
            <text:p>6534430<text:s/></text:p>
          </table:table-cell>
          <table:table-cell office:value-type="float" office:value="66.503298158628056" table:style-name="ce21">
            <text:p>66,5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<text:s/>8</text:p>
          </table:table-cell>
          <table:table-cell office:value-type="float" office:value="0.26356923023045753" table:style-name="ce19">
            <text:p>0,264<text:s/></text:p>
          </table:table-cell>
          <table:table-cell office:value-type="float" office:value="25.890345254791061" table:style-name="ce20">
            <text:p>26<text:s/></text:p>
          </table:table-cell>
          <table:table-cell office:value-type="float" office:value="98229.771480355543" table:style-name="ce20">
            <text:p>98230<text:s/></text:p>
          </table:table-cell>
          <table:table-cell office:value-type="float" office:value="98216.826307728144" table:style-name="ce20">
            <text:p>98217<text:s/></text:p>
          </table:table-cell>
          <table:table-cell office:value-type="float" office:value="6436186.7380496655" table:style-name="ce20">
            <text:p>6436187<text:s/></text:p>
          </table:table-cell>
          <table:table-cell office:value-type="float" office:value="65.52175212315143" table:style-name="ce21">
            <text:p>65,5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<text:s/>9</text:p>
          </table:table-cell>
          <table:table-cell office:value-type="float" office:value="0.25769226316751115" table:style-name="ce19">
            <text:p>0,258<text:s/></text:p>
          </table:table-cell>
          <table:table-cell office:value-type="float" office:value="25.306380381537362" table:style-name="ce20">
            <text:p>25<text:s/></text:p>
          </table:table-cell>
          <table:table-cell office:value-type="float" office:value="98203.881135100746" table:style-name="ce20">
            <text:p>98204<text:s/></text:p>
          </table:table-cell>
          <table:table-cell office:value-type="float" office:value="98191.227944909973" table:style-name="ce20">
            <text:p>98191<text:s/></text:p>
          </table:table-cell>
          <table:table-cell office:value-type="float" office:value="6337969.9117419375" table:style-name="ce20">
            <text:p>6337970<text:s/></text:p>
          </table:table-cell>
          <table:table-cell office:value-type="float" office:value="64.538894374476754" table:style-name="ce21">
            <text:p>64,5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<text:s/>10</text:p>
          </table:table-cell>
          <table:table-cell office:value-type="float" office:value="0.2638217305285665" table:style-name="ce19">
            <text:p>0,264<text:s/></text:p>
          </table:table-cell>
          <table:table-cell office:value-type="float" office:value="25.901641492618253" table:style-name="ce20">
            <text:p>26<text:s/></text:p>
          </table:table-cell>
          <table:table-cell office:value-type="float" office:value="98178.574754719215" table:style-name="ce20">
            <text:p>98179<text:s/></text:p>
          </table:table-cell>
          <table:table-cell office:value-type="float" office:value="98165.623933972907" table:style-name="ce20">
            <text:p>98166<text:s/></text:p>
          </table:table-cell>
          <table:table-cell office:value-type="float" office:value="6239778.6837970279" table:style-name="ce20">
            <text:p>6239779<text:s/></text:p>
          </table:table-cell>
          <table:table-cell office:value-type="float" office:value="63.55540095571714" table:style-name="ce21">
            <text:p>63,6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<text:s/>11</text:p>
          </table:table-cell>
          <table:table-cell office:value-type="float" office:value="0.28619045230124551" table:style-name="ce19">
            <text:p>0,286<text:s/></text:p>
          </table:table-cell>
          <table:table-cell office:value-type="float" office:value="28.090357912850621" table:style-name="ce20">
            <text:p>28<text:s/></text:p>
          </table:table-cell>
          <table:table-cell office:value-type="float" office:value="98152.6731132266" table:style-name="ce20">
            <text:p>98153<text:s/></text:p>
          </table:table-cell>
          <table:table-cell office:value-type="float" office:value="98138.627934270175" table:style-name="ce20">
            <text:p>98139<text:s/></text:p>
          </table:table-cell>
          <table:table-cell office:value-type="float" office:value="6141613.0598630551" table:style-name="ce20">
            <text:p>6141613<text:s/></text:p>
          </table:table-cell>
          <table:table-cell office:value-type="float" office:value="62.572040730650663" table:style-name="ce21">
            <text:p>62,6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<text:s/>12</text:p>
          </table:table-cell>
          <table:table-cell office:value-type="float" office:value="0.33227407763135214" table:style-name="ce19">
            <text:p>0,332<text:s/></text:p>
          </table:table-cell>
          <table:table-cell office:value-type="float" office:value="32.60425522798316" table:style-name="ce20">
            <text:p>33<text:s/></text:p>
          </table:table-cell>
          <table:table-cell office:value-type="float" office:value="98124.58275531375" table:style-name="ce20">
            <text:p>98125<text:s/></text:p>
          </table:table-cell>
          <table:table-cell office:value-type="float" office:value="98108.280627699758" table:style-name="ce20">
            <text:p>98108<text:s/></text:p>
          </table:table-cell>
          <table:table-cell office:value-type="float" office:value="6043474.4319287846" table:style-name="ce20">
            <text:p>6043474<text:s/></text:p>
          </table:table-cell>
          <table:table-cell office:value-type="float" office:value="61.589810241526983" table:style-name="ce21">
            <text:p>61,6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<text:s/>13</text:p>
          </table:table-cell>
          <table:table-cell office:value-type="float" office:value="0.41447071407974001" table:style-name="ce19">
            <text:p>0,414<text:s/></text:p>
          </table:table-cell>
          <table:table-cell office:value-type="float" office:value="40.656252374425051" table:style-name="ce20">
            <text:p>41<text:s/></text:p>
          </table:table-cell>
          <table:table-cell office:value-type="float" office:value="98091.978500085766" table:style-name="ce20">
            <text:p>98092<text:s/></text:p>
          </table:table-cell>
          <table:table-cell office:value-type="float" office:value="98071.650373898563" table:style-name="ce20">
            <text:p>98072<text:s/></text:p>
          </table:table-cell>
          <table:table-cell office:value-type="float" office:value="5945366.151301085" table:style-name="ce20">
            <text:p>5945366<text:s/></text:p>
          </table:table-cell>
          <table:table-cell office:value-type="float" office:value="60.610115548804906" table:style-name="ce21">
            <text:p>60,6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<text:s/>14</text:p>
          </table:table-cell>
          <table:table-cell office:value-type="float" office:value="0.55287499123583084" table:style-name="ce19">
            <text:p>0,553<text:s/></text:p>
          </table:table-cell>
          <table:table-cell office:value-type="float" office:value="54.210123928365029" table:style-name="ce20">
            <text:p>54<text:s/></text:p>
          </table:table-cell>
          <table:table-cell office:value-type="float" office:value="98051.322247711345" table:style-name="ce20">
            <text:p>98051<text:s/></text:p>
          </table:table-cell>
          <table:table-cell office:value-type="float" office:value="98024.217185747169" table:style-name="ce20">
            <text:p>98024<text:s/></text:p>
          </table:table-cell>
          <table:table-cell office:value-type="float" office:value="5847294.5009271866" table:style-name="ce20">
            <text:p>5847295<text:s/></text:p>
          </table:table-cell>
          <table:table-cell office:value-type="float" office:value="59.63503976167614" table:style-name="ce21">
            <text:p>59,6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<text:s/>15</text:p>
          </table:table-cell>
          <table:table-cell office:value-type="float" office:value="1.0723141420217015" table:style-name="ce19">
            <text:p>1,072<text:s/></text:p>
          </table:table-cell>
          <table:table-cell office:value-type="float" office:value="105.08368920761882" table:style-name="ce20">
            <text:p>105<text:s/></text:p>
          </table:table-cell>
          <table:table-cell office:value-type="float" office:value="97997.112123782979" table:style-name="ce20">
            <text:p>97997<text:s/></text:p>
          </table:table-cell>
          <table:table-cell office:value-type="float" office:value="97944.57027917917" table:style-name="ce20">
            <text:p>97945<text:s/></text:p>
          </table:table-cell>
          <table:table-cell office:value-type="float" office:value="5749270.2837414397" table:style-name="ce20">
            <text:p>5749270<text:s/></text:p>
          </table:table-cell>
          <table:table-cell office:value-type="float" office:value="58.667752132117634" table:style-name="ce21">
            <text:p>58,7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<text:s/>16</text:p>
          </table:table-cell>
          <table:table-cell office:value-type="float" office:value="1.3702097720980657" table:style-name="ce19">
            <text:p>1,370<text:s/></text:p>
          </table:table-cell>
          <table:table-cell office:value-type="float" office:value="134.13261397155688" table:style-name="ce20">
            <text:p>134<text:s/></text:p>
          </table:table-cell>
          <table:table-cell office:value-type="float" office:value="97892.028434575361" table:style-name="ce20">
            <text:p>97892<text:s/></text:p>
          </table:table-cell>
          <table:table-cell office:value-type="float" office:value="97824.962127589592" table:style-name="ce20">
            <text:p>97825<text:s/></text:p>
          </table:table-cell>
          <table:table-cell office:value-type="float" office:value="5651325.7134622606" table:style-name="ce20">
            <text:p>5651326<text:s/></text:p>
          </table:table-cell>
          <table:table-cell office:value-type="float" office:value="57.730193191769821" table:style-name="ce21">
            <text:p>57,7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<text:s/>17</text:p>
          </table:table-cell>
          <table:table-cell office:value-type="float" office:value="1.6415324404529372" table:style-name="ce19">
            <text:p>1,642<text:s/></text:p>
          </table:table-cell>
          <table:table-cell office:value-type="float" office:value="160.47275729993976" table:style-name="ce20">
            <text:p>160<text:s/></text:p>
          </table:table-cell>
          <table:table-cell office:value-type="float" office:value="97757.895820603808" table:style-name="ce20">
            <text:p>97758<text:s/></text:p>
          </table:table-cell>
          <table:table-cell office:value-type="float" office:value="97677.659441953845" table:style-name="ce20">
            <text:p>97678<text:s/></text:p>
          </table:table-cell>
          <table:table-cell office:value-type="float" office:value="5553500.7513346709" table:style-name="ce20">
            <text:p>5553501<text:s/></text:p>
          </table:table-cell>
          <table:table-cell office:value-type="float" office:value="56.808718157415527" table:style-name="ce21">
            <text:p>56,8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<text:s/>18</text:p>
          </table:table-cell>
          <table:table-cell office:value-type="float" office:value="1.864444514150968" table:style-name="ce19">
            <text:p>1,864<text:s/></text:p>
          </table:table-cell>
          <table:table-cell office:value-type="float" office:value="181.96498002564806" table:style-name="ce20">
            <text:p>182<text:s/></text:p>
          </table:table-cell>
          <table:table-cell office:value-type="float" office:value="97597.423063303868" table:style-name="ce20">
            <text:p>97597<text:s/></text:p>
          </table:table-cell>
          <table:table-cell office:value-type="float" office:value="97506.440573291038" table:style-name="ce20">
            <text:p>97506<text:s/></text:p>
          </table:table-cell>
          <table:table-cell office:value-type="float" office:value="5455823.0918927174" table:style-name="ce20">
            <text:p>5455823<text:s/></text:p>
          </table:table-cell>
          <table:table-cell office:value-type="float" office:value="55.90130272552328" table:style-name="ce21">
            <text:p>55,9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<text:s/>19</text:p>
          </table:table-cell>
          <table:table-cell office:value-type="float" office:value="2.0448442831627096" table:style-name="ce19">
            <text:p>2,045<text:s/></text:p>
          </table:table-cell>
          <table:table-cell office:value-type="float" office:value="199.19944255326803" table:style-name="ce20">
            <text:p>199<text:s/></text:p>
          </table:table-cell>
          <table:table-cell office:value-type="float" office:value="97415.458083278223" table:style-name="ce20">
            <text:p>97415<text:s/></text:p>
          </table:table-cell>
          <table:table-cell office:value-type="float" office:value="97315.8583620016" table:style-name="ce20">
            <text:p>97316<text:s/></text:p>
          </table:table-cell>
          <table:table-cell office:value-type="float" office:value="5358316.6513194265" table:style-name="ce20">
            <text:p>5358317<text:s/></text:p>
          </table:table-cell>
          <table:table-cell office:value-type="float" office:value="55.004788323622371" table:style-name="ce21">
            <text:p>55,0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<text:s/>20</text:p>
          </table:table-cell>
          <table:table-cell office:value-type="float" office:value="2.2258185435636197" table:style-name="ce19">
            <text:p>2,226<text:s/></text:p>
          </table:table-cell>
          <table:table-cell office:value-type="float" office:value="216.38575121840259" table:style-name="ce20">
            <text:p>216<text:s/></text:p>
          </table:table-cell>
          <table:table-cell office:value-type="float" office:value="97216.258640724962" table:style-name="ce20">
            <text:p>97216<text:s/></text:p>
          </table:table-cell>
          <table:table-cell office:value-type="float" office:value="97108.065765115753" table:style-name="ce20">
            <text:p>97108<text:s/></text:p>
          </table:table-cell>
          <table:table-cell office:value-type="float" office:value="5261000.7929574251" table:style-name="ce20">
            <text:p>5261001<text:s/></text:p>
          </table:table-cell>
          <table:table-cell office:value-type="float" office:value="54.116470501093055" table:style-name="ce21">
            <text:p>54,1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<text:s/>21</text:p>
          </table:table-cell>
          <table:table-cell office:value-type="float" office:value="2.4007853156604271" table:style-name="ce19">
            <text:p>2,401<text:s/></text:p>
          </table:table-cell>
          <table:table-cell office:value-type="float" office:value="232.8758704540553" table:style-name="ce20">
            <text:p>233<text:s/></text:p>
          </table:table-cell>
          <table:table-cell office:value-type="float" office:value="96999.872889506558" table:style-name="ce20">
            <text:p>97000<text:s/></text:p>
          </table:table-cell>
          <table:table-cell office:value-type="float" office:value="96883.434954279539" table:style-name="ce20">
            <text:p>96883<text:s/></text:p>
          </table:table-cell>
          <table:table-cell office:value-type="float" office:value="5163892.7271923097" table:style-name="ce20">
            <text:p>5163893<text:s/></text:p>
          </table:table-cell>
          <table:table-cell office:value-type="float" office:value="53.236077258312982" table:style-name="ce21">
            <text:p>53,2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<text:s/>22</text:p>
          </table:table-cell>
          <table:table-cell office:value-type="float" office:value="2.5159361285821267" table:style-name="ce19">
            <text:p>2,516<text:s/></text:p>
          </table:table-cell>
          <table:table-cell office:value-type="float" office:value="243.45958385463314" table:style-name="ce20">
            <text:p>243<text:s/></text:p>
          </table:table-cell>
          <table:table-cell office:value-type="float" office:value="96766.997019052505" table:style-name="ce20">
            <text:p>96767<text:s/></text:p>
          </table:table-cell>
          <table:table-cell office:value-type="float" office:value="96645.267227125179" table:style-name="ce20">
            <text:p>96645<text:s/></text:p>
          </table:table-cell>
          <table:table-cell office:value-type="float" office:value="5067009.2922380306" table:style-name="ce20">
            <text:p>5067009<text:s/></text:p>
          </table:table-cell>
          <table:table-cell office:value-type="float" office:value="52.36298994832282" table:style-name="ce21">
            <text:p>52,4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<text:s/>23</text:p>
          </table:table-cell>
          <table:table-cell office:value-type="float" office:value="2.5550243263424881" table:style-name="ce19">
            <text:p>2,555<text:s/></text:p>
          </table:table-cell>
          <table:table-cell office:value-type="float" office:value="246.61998621156036" table:style-name="ce20">
            <text:p>247<text:s/></text:p>
          </table:table-cell>
          <table:table-cell office:value-type="float" office:value="96523.537435197868" table:style-name="ce20">
            <text:p>96524<text:s/></text:p>
          </table:table-cell>
          <table:table-cell office:value-type="float" office:value="96400.227442092088" table:style-name="ce20">
            <text:p>96400<text:s/></text:p>
          </table:table-cell>
          <table:table-cell office:value-type="float" office:value="4970364.0250109052" table:style-name="ce20">
            <text:p>4970364<text:s/></text:p>
          </table:table-cell>
          <table:table-cell office:value-type="float" office:value="51.493803035843079" table:style-name="ce21">
            <text:p>51,5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<text:s/>24</text:p>
          </table:table-cell>
          <table:table-cell office:value-type="float" office:value="2.5375565714120789" table:style-name="ce19">
            <text:p>2,538<text:s/></text:p>
          </table:table-cell>
          <table:table-cell office:value-type="float" office:value="244.30812454797345" table:style-name="ce20">
            <text:p>244<text:s/></text:p>
          </table:table-cell>
          <table:table-cell office:value-type="float" office:value="96276.917448986307" table:style-name="ce20">
            <text:p>96277<text:s/></text:p>
          </table:table-cell>
          <table:table-cell office:value-type="float" office:value="96154.763386712322" table:style-name="ce20">
            <text:p>96155<text:s/></text:p>
          </table:table-cell>
          <table:table-cell office:value-type="float" office:value="4873963.797568813" table:style-name="ce20">
            <text:p>4873964<text:s/></text:p>
          </table:table-cell>
          <table:table-cell office:value-type="float" office:value="50.624427190986374" table:style-name="ce21">
            <text:p>50,6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<text:s/>25</text:p>
          </table:table-cell>
          <table:table-cell office:value-type="float" office:value="2.4939998552746334" table:style-name="ce19">
            <text:p>2,494<text:s/></text:p>
          </table:table-cell>
          <table:table-cell office:value-type="float" office:value="239.50531375679464" table:style-name="ce20">
            <text:p>240<text:s/></text:p>
          </table:table-cell>
          <table:table-cell office:value-type="float" office:value="96032.609324438337" table:style-name="ce20">
            <text:p>96033<text:s/></text:p>
          </table:table-cell>
          <table:table-cell office:value-type="float" office:value="95912.856667559943" table:style-name="ce20">
            <text:p>95913<text:s/></text:p>
          </table:table-cell>
          <table:table-cell office:value-type="float" office:value="4777809.0341821006" table:style-name="ce20">
            <text:p>4777809<text:s/></text:p>
          </table:table-cell>
          <table:table-cell office:value-type="float" office:value="49.751944342579115" table:style-name="ce21">
            <text:p>49,8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<text:s/>26</text:p>
          </table:table-cell>
          <table:table-cell office:value-type="float" office:value="2.4570138902119347" table:style-name="ce19">
            <text:p>2,457<text:s/></text:p>
          </table:table-cell>
          <table:table-cell office:value-type="float" office:value="235.36498714076114" table:style-name="ce20">
            <text:p>235<text:s/></text:p>
          </table:table-cell>
          <table:table-cell office:value-type="float" office:value="95793.104010681549" table:style-name="ce20">
            <text:p>95793<text:s/></text:p>
          </table:table-cell>
          <table:table-cell office:value-type="float" office:value="95675.421517111172" table:style-name="ce20">
            <text:p>95675<text:s/></text:p>
          </table:table-cell>
          <table:table-cell office:value-type="float" office:value="4681896.177514541" table:style-name="ce20">
            <text:p>4681896<text:s/></text:p>
          </table:table-cell>
          <table:table-cell office:value-type="float" office:value="48.875085799417036" table:style-name="ce21">
            <text:p>48,9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<text:s/>27</text:p>
          </table:table-cell>
          <table:table-cell office:value-type="float" office:value="2.4377367342711844" table:style-name="ce19">
            <text:p>2,438<text:s/></text:p>
          </table:table-cell>
          <table:table-cell office:value-type="float" office:value="232.94461066158445" table:style-name="ce20">
            <text:p>233<text:s/></text:p>
          </table:table-cell>
          <table:table-cell office:value-type="float" office:value="95557.739023540795" table:style-name="ce20">
            <text:p>95558<text:s/></text:p>
          </table:table-cell>
          <table:table-cell office:value-type="float" office:value="95441.266718210012" table:style-name="ce20">
            <text:p>95441<text:s/></text:p>
          </table:table-cell>
          <table:table-cell office:value-type="float" office:value="4586220.7559974296" table:style-name="ce20">
            <text:p>4586221<text:s/></text:p>
          </table:table-cell>
          <table:table-cell office:value-type="float" office:value="47.994236812861459" table:style-name="ce21">
            <text:p>48,0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<text:s/>28</text:p>
          </table:table-cell>
          <table:table-cell office:value-type="float" office:value="2.4522989863534153" table:style-name="ce19">
            <text:p>2,452<text:s/></text:p>
          </table:table-cell>
          <table:table-cell office:value-type="float" office:value="233.76489671305137" table:style-name="ce20">
            <text:p>234<text:s/></text:p>
          </table:table-cell>
          <table:table-cell office:value-type="float" office:value="95324.794412879215" table:style-name="ce20">
            <text:p>95325<text:s/></text:p>
          </table:table-cell>
          <table:table-cell office:value-type="float" office:value="95207.911964522689" table:style-name="ce20">
            <text:p>95208<text:s/></text:p>
          </table:table-cell>
          <table:table-cell office:value-type="float" office:value="4490779.4892792199" table:style-name="ce20">
            <text:p>4490779<text:s/></text:p>
          </table:table-cell>
          <table:table-cell office:value-type="float" office:value="47.110298185678289" table:style-name="ce21">
            <text:p>47,1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<text:s/>29</text:p>
          </table:table-cell>
          <table:table-cell office:value-type="float" office:value="2.4938661065105294" table:style-name="ce19">
            <text:p>2,494<text:s/></text:p>
          </table:table-cell>
          <table:table-cell office:value-type="float" office:value="237.14429554355914" table:style-name="ce20">
            <text:p>237<text:s/></text:p>
          </table:table-cell>
          <table:table-cell office:value-type="float" office:value="95091.029516166163" table:style-name="ce20">
            <text:p>95091<text:s/></text:p>
          </table:table-cell>
          <table:table-cell office:value-type="float" office:value="94972.457368394389" table:style-name="ce20">
            <text:p>94972<text:s/></text:p>
          </table:table-cell>
          <table:table-cell office:value-type="float" office:value="4395571.5773146972" table:style-name="ce20">
            <text:p>4395572<text:s/></text:p>
          </table:table-cell>
          <table:table-cell office:value-type="float" office:value="46.224881565378553" table:style-name="ce21">
            <text:p>46,2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<text:s/>30</text:p>
          </table:table-cell>
          <table:table-cell office:value-type="float" office:value="2.5418071994985403" table:style-name="ce19">
            <text:p>2,542<text:s/></text:p>
          </table:table-cell>
          <table:table-cell office:value-type="float" office:value="241.10028835418669" table:style-name="ce20">
            <text:p>241<text:s/></text:p>
          </table:table-cell>
          <table:table-cell office:value-type="float" office:value="94853.8852206226" table:style-name="ce20">
            <text:p>94854<text:s/></text:p>
          </table:table-cell>
          <table:table-cell office:value-type="float" office:value="94733.33507644551" table:style-name="ce20">
            <text:p>94733<text:s/></text:p>
          </table:table-cell>
          <table:table-cell office:value-type="float" office:value="4300599.1199463028" table:style-name="ce20">
            <text:p>4300599<text:s/></text:p>
          </table:table-cell>
          <table:table-cell office:value-type="float" office:value="45.339198388589473" table:style-name="ce21">
            <text:p>45,3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<text:s/>31</text:p>
          </table:table-cell>
          <table:table-cell office:value-type="float" office:value="2.5862336919332236" table:style-name="ce19">
            <text:p>2,586<text:s/></text:p>
          </table:table-cell>
          <table:table-cell office:value-type="float" office:value="244.69077207946464" table:style-name="ce20">
            <text:p>245<text:s/></text:p>
          </table:table-cell>
          <table:table-cell office:value-type="float" office:value="94612.78493226842" table:style-name="ce20">
            <text:p>94613<text:s/></text:p>
          </table:table-cell>
          <table:table-cell office:value-type="float" office:value="94490.439546228678" table:style-name="ce20">
            <text:p>94490<text:s/></text:p>
          </table:table-cell>
          <table:table-cell office:value-type="float" office:value="4205865.7848698571" table:style-name="ce20">
            <text:p>4205866<text:s/></text:p>
          </table:table-cell>
          <table:table-cell office:value-type="float" office:value="44.453461420470397" table:style-name="ce21">
            <text:p>44,5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<text:s/>32</text:p>
          </table:table-cell>
          <table:table-cell office:value-type="float" office:value="2.638342133248452" table:style-name="ce19">
            <text:p>2,638<text:s/></text:p>
          </table:table-cell>
          <table:table-cell office:value-type="float" office:value="248.97531885718368" table:style-name="ce20">
            <text:p>249<text:s/></text:p>
          </table:table-cell>
          <table:table-cell office:value-type="float" office:value="94368.09416018895" table:style-name="ce20">
            <text:p>94368<text:s/></text:p>
          </table:table-cell>
          <table:table-cell office:value-type="float" office:value="94243.606500760361" table:style-name="ce20">
            <text:p>94244<text:s/></text:p>
          </table:table-cell>
          <table:table-cell office:value-type="float" office:value="4111375.3453236287" table:style-name="ce20">
            <text:p>4111375<text:s/></text:p>
          </table:table-cell>
          <table:table-cell office:value-type="float" office:value="43.567430092893559" table:style-name="ce21">
            <text:p>43,6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<text:s/>33</text:p>
          </table:table-cell>
          <table:table-cell office:value-type="float" office:value="2.6982068018867515" table:style-name="ce19">
            <text:p>2,698<text:s/></text:p>
          </table:table-cell>
          <table:table-cell office:value-type="float" office:value="253.95284664526892" table:style-name="ce20">
            <text:p>254<text:s/></text:p>
          </table:table-cell>
          <table:table-cell office:value-type="float" office:value="94119.118841331772" table:style-name="ce20">
            <text:p>94119<text:s/></text:p>
          </table:table-cell>
          <table:table-cell office:value-type="float" office:value="93992.142418009142" table:style-name="ce20">
            <text:p>93992<text:s/></text:p>
          </table:table-cell>
          <table:table-cell office:value-type="float" office:value="4017131.7388228686" table:style-name="ce20">
            <text:p>4017132<text:s/></text:p>
          </table:table-cell>
          <table:table-cell office:value-type="float" office:value="42.681357287195219" table:style-name="ce21">
            <text:p>42,7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<text:s/>34</text:p>
          </table:table-cell>
          <table:table-cell office:value-type="float" office:value="2.7680466675516757" table:style-name="ce19">
            <text:p>2,768<text:s/></text:p>
          </table:table-cell>
          <table:table-cell office:value-type="float" office:value="259.8231599307768" table:style-name="ce20">
            <text:p>260<text:s/></text:p>
          </table:table-cell>
          <table:table-cell office:value-type="float" office:value="93865.165994686497" table:style-name="ce20">
            <text:p>93865<text:s/></text:p>
          </table:table-cell>
          <table:table-cell office:value-type="float" office:value="93735.254414721101" table:style-name="ce20">
            <text:p>93735<text:s/></text:p>
          </table:table-cell>
          <table:table-cell office:value-type="float" office:value="3923139.5964048593" table:style-name="ce20">
            <text:p>3923140<text:s/></text:p>
          </table:table-cell>
          <table:table-cell office:value-type="float" office:value="41.795479236961448" table:style-name="ce21">
            <text:p>41,8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<text:s/>35</text:p>
          </table:table-cell>
          <table:table-cell office:value-type="float" office:value="2.8515809443020101" table:style-name="ce19">
            <text:p>2,852<text:s/></text:p>
          </table:table-cell>
          <table:table-cell office:value-type="float" office:value="266.92321191244611" table:style-name="ce20">
            <text:p>267<text:s/></text:p>
          </table:table-cell>
          <table:table-cell office:value-type="float" office:value="93605.34283475572" table:style-name="ce20">
            <text:p>93605<text:s/></text:p>
          </table:table-cell>
          <table:table-cell office:value-type="float" office:value="93471.881228799495" table:style-name="ce20">
            <text:p>93472<text:s/></text:p>
          </table:table-cell>
          <table:table-cell office:value-type="float" office:value="3829404.3419901384" table:style-name="ce20">
            <text:p>3829404<text:s/></text:p>
          </table:table-cell>
          <table:table-cell office:value-type="float" office:value="40.910104338277989" table:style-name="ce21">
            <text:p>40,9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<text:s/>36</text:p>
          </table:table-cell>
          <table:table-cell office:value-type="float" office:value="2.9512199236134062" table:style-name="ce19">
            <text:p>2,951<text:s/></text:p>
          </table:table-cell>
          <table:table-cell office:value-type="float" office:value="275.46220362952357" table:style-name="ce20">
            <text:p>275<text:s/></text:p>
          </table:table-cell>
          <table:table-cell office:value-type="float" office:value="93338.41962284327" table:style-name="ce20">
            <text:p>93338<text:s/></text:p>
          </table:table-cell>
          <table:table-cell office:value-type="float" office:value="93200.688521028511" table:style-name="ce20">
            <text:p>93201<text:s/></text:p>
          </table:table-cell>
          <table:table-cell office:value-type="float" office:value="3735932.4607613389" table:style-name="ce20">
            <text:p>3735932<text:s/></text:p>
          </table:table-cell>
          <table:table-cell office:value-type="float" office:value="40.025666556786462" table:style-name="ce21">
            <text:p>40,0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<text:s/>37</text:p>
          </table:table-cell>
          <table:table-cell office:value-type="float" office:value="3.0672524687483107" table:style-name="ce19">
            <text:p>3,067<text:s/></text:p>
          </table:table-cell>
          <table:table-cell office:value-type="float" office:value="285.44758589310231" table:style-name="ce20">
            <text:p>285<text:s/></text:p>
          </table:table-cell>
          <table:table-cell office:value-type="float" office:value="93062.957419213752" table:style-name="ce20">
            <text:p>93063<text:s/></text:p>
          </table:table-cell>
          <table:table-cell office:value-type="float" office:value="92920.233626267203" table:style-name="ce20">
            <text:p>92920<text:s/></text:p>
          </table:table-cell>
          <table:table-cell office:value-type="float" office:value="3642731.7722403104" table:style-name="ce20">
            <text:p>3642732<text:s/></text:p>
          </table:table-cell>
          <table:table-cell office:value-type="float" office:value="39.142660767067277" table:style-name="ce21">
            <text:p>39,1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<text:s/>38</text:p>
          </table:table-cell>
          <table:table-cell office:value-type="float" office:value="3.2012656865050211" table:style-name="ce19">
            <text:p>3,201<text:s/></text:p>
          </table:table-cell>
          <table:table-cell office:value-type="float" office:value="297.00545870879159" table:style-name="ce20">
            <text:p>297<text:s/></text:p>
          </table:table-cell>
          <table:table-cell office:value-type="float" office:value="92777.509833320655" table:style-name="ce20">
            <text:p>92778<text:s/></text:p>
          </table:table-cell>
          <table:table-cell office:value-type="float" office:value="92629.007103966258" table:style-name="ce20">
            <text:p>92629<text:s/></text:p>
          </table:table-cell>
          <table:table-cell office:value-type="float" office:value="3549811.538614043" table:style-name="ce20">
            <text:p>3549812<text:s/></text:p>
          </table:table-cell>
          <table:table-cell office:value-type="float" office:value="38.261552233849059" table:style-name="ce21">
            <text:p>38,3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<text:s/>39</text:p>
          </table:table-cell>
          <table:table-cell office:value-type="float" office:value="3.355061864529119" table:style-name="ce19">
            <text:p>3,355<text:s/></text:p>
          </table:table-cell>
          <table:table-cell office:value-type="float" office:value="310.27781343967865" table:style-name="ce20">
            <text:p>310<text:s/></text:p>
          </table:table-cell>
          <table:table-cell office:value-type="float" office:value="92480.504374611861" table:style-name="ce20">
            <text:p>92481<text:s/></text:p>
          </table:table-cell>
          <table:table-cell office:value-type="float" office:value="92325.365467892028" table:style-name="ce20">
            <text:p>92325<text:s/></text:p>
          </table:table-cell>
          <table:table-cell office:value-type="float" office:value="3457182.531510077" table:style-name="ce20">
            <text:p>3457183<text:s/></text:p>
          </table:table-cell>
          <table:table-cell office:value-type="float" office:value="37.382825222341211" table:style-name="ce21">
            <text:p>37,4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8"/>
          <table:table-cell table:style-name="ce23"/>
          <table:table-cell table:number-columns-repeated="3" table:style-name="ce8"/>
          <table:table-cell table:style-name="ce24"/>
          <table:table-cell table:number-columns-repeated="16377"/>
        </table:table-row>
        <table:table-row table:number-rows-repeated="2" table:style-name="ro3">
          <table:table-cell table:number-columns-repeated="2" table:style-name="ce3"/>
          <table:table-cell table:style-name="ce25"/>
          <table:table-cell table:number-columns-repeated="3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12">
            <text:p>Notas:</text:p>
          </table:table-cell>
          <table:table-cell table:style-name="ce3"/>
          <table:table-cell table:style-name="ce25"/>
          <table:table-cell table:number-columns-repeated="3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12">
            <text:p>N = 1</text:p>
          </table:table-cell>
          <table:table-cell table:style-name="ce3"/>
          <table:table-cell table:style-name="ce25"/>
          <table:table-cell table:number-columns-repeated="3" table:style-name="ce3"/>
          <table:table-cell table:style-name="ce26"/>
          <table:table-cell table:number-columns-repeated="16377"/>
        </table:table-row>
        <table:table-row table:style-name="ro5">
          <table:table-cell office:value-type="string" table:style-name="ce12">
            <text:p>Q(X, N) = Probabilidades de morte entre as idades exatas X e X+N.</text:p>
          </table:table-cell>
          <table:table-cell table:style-name="ce3"/>
          <table:table-cell table:style-name="ce25"/>
          <table:table-cell table:number-columns-repeated="3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12">
            <text:p>l(X) = Número de sobreviventes à idade exata X.</text:p>
          </table:table-cell>
          <table:table-cell table:style-name="ce3"/>
          <table:table-cell table:style-name="ce25"/>
          <table:table-cell table:number-columns-repeated="3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12">
            <text:p>D(X, N) = Número de óbitos ocorridos entre as idades X e X+N.</text:p>
          </table:table-cell>
          <table:table-cell table:style-name="ce3"/>
          <table:table-cell table:style-name="ce25"/>
          <table:table-cell table:number-columns-repeated="3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12">
            <text:p>L(X, N) = Número de pessoas-anos vividos entre as idades X e X+N.</text:p>
          </table:table-cell>
          <table:table-cell table:style-name="ce3"/>
          <table:table-cell table:style-name="ce25"/>
          <table:table-cell table:number-columns-repeated="3" table:style-name="ce3"/>
          <table:table-cell table:style-name="ce26"/>
          <table:table-cell table:number-columns-repeated="16377"/>
        </table:table-row>
        <table:table-row table:style-name="ro2">
          <table:table-cell office:value-type="string" table:style-name="ce12">
            <text:p>T(X) = Número de pessoas-anos vividos a partir da idade X.</text:p>
          </table:table-cell>
          <table:table-cell table:style-name="ce3"/>
          <table:table-cell table:style-name="ce25"/>
          <table:table-cell table:number-columns-repeated="3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12">
            <text:p>E(X) = Expectativa de vida à idade X.</text:p>
          </table:table-cell>
          <table:table-cell table:style-name="ce3"/>
          <table:table-cell table:style-name="ce25"/>
          <table:table-cell table:number-columns-repeated="3" table:style-name="ce3"/>
          <table:table-cell table:style-name="ce26"/>
          <table:table-cell table:number-columns-repeated="16377"/>
        </table:table-row>
        <table:table-row table:style-name="ro6">
          <table:table-cell office:value-type="string" table:style-name="ce5">
            <text:p><text:s text:c="11"/>BRASIL: Tábua Completa de Mortalidade - Homens - 2016</text:p>
          </table:table-cell>
          <table:table-cell table:style-name="ce6"/>
          <table:table-cell table:style-name="ce27"/>
          <table:table-cell table:number-columns-repeated="3" table:style-name="ce6"/>
          <table:table-cell table:style-name="ce28"/>
          <table:table-cell table:number-columns-repeated="16377"/>
        </table:table-row>
        <table:table-row table:style-name="ro7">
          <table:table-cell table:style-name="ce7"/>
          <table:table-cell table:style-name="ce8"/>
          <table:table-cell table:style-name="ce23"/>
          <table:table-cell table:number-columns-repeated="2" table:style-name="ce8"/>
          <table:table-cell table:style-name="ce9"/>
          <table:table-cell office:value-type="string" table:style-name="ce29">
            <text:p><text:s text:c="5"/>(Conclusão)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dades</text:p>
          </table:table-cell>
          <table:table-cell office:value-type="string" table:style-name="ce11">
            <text:p>Probabilidades de Morte</text:p>
          </table:table-cell>
          <table:table-cell office:value-type="string" table:style-name="ce30">
            <text:p>Óbitos</text:p>
          </table:table-cell>
          <table:table-cell office:value-type="string" table:number-columns-spanned="1" table:number-rows-spanned="3" table:style-name="ce40">
            <text:p>l ( X )</text:p>
          </table:table-cell>
          <table:table-cell office:value-type="string" table:number-columns-spanned="1" table:number-rows-spanned="3" table:style-name="ce40">
            <text:p>L (X, N)</text:p>
          </table:table-cell>
          <table:table-cell office:value-type="string" table:number-columns-spanned="1" table:number-rows-spanned="3" table:style-name="ce40">
            <text:p>T(X)</text:p>
          </table:table-cell>
          <table:table-cell office:value-type="string" table:style-name="ce10">
            <text:p>Expectativa de Vid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xatas</text:p>
          </table:table-cell>
          <table:table-cell office:value-type="string" table:style-name="ce13">
            <text:p><text:s/>entre Duas Idades Exatas</text:p>
          </table:table-cell>
          <table:table-cell office:value-type="string" table:style-name="ce31">
            <text:p>D (X, N)</text:p>
          </table:table-cell>
          <table:covered-table-cell/>
          <table:covered-table-cell/>
          <table:covered-table-cell/>
          <table:table-cell office:value-type="string" table:style-name="ce10">
            <text:p><text:s/>à Idade X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33"/>
          <table:covered-table-cell/>
          <table:covered-table-cell/>
          <table:covered-table-cell/>
          <table:table-cell office:value-type="string" table:style-name="ce34">
            <text:p>E(X)</text:p>
          </table:table-cell>
          <table:table-cell table:number-columns-repeated="16377"/>
        </table:table-row>
        <table:table-row table:style-name="ro1">
          <table:table-cell office:value-type="float" office:value="40" table:style-name="ce35">
            <text:p><text:s/>40</text:p>
          </table:table-cell>
          <table:table-cell office:value-type="float" office:value="3.5286253404068835" table:style-name="ce36">
            <text:p>3,529<text:s/></text:p>
          </table:table-cell>
          <table:table-cell office:value-type="float" office:value="325.23419707479576" table:style-name="ce20">
            <text:p>325<text:s/></text:p>
          </table:table-cell>
          <table:table-cell office:value-type="float" office:value="92170.226561172181" table:style-name="ce20">
            <text:p>92170<text:s/></text:p>
          </table:table-cell>
          <table:table-cell office:value-type="float" office:value="92007.609462634777" table:style-name="ce20">
            <text:p>92008<text:s/></text:p>
          </table:table-cell>
          <table:table-cell office:value-type="float" office:value="3364857.1660421849" table:style-name="ce20">
            <text:p>3364857<text:s/></text:p>
          </table:table-cell>
          <table:table-cell office:value-type="float" office:value="36.506985949621949" table:style-name="ce21">
            <text:p>36,5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<text:s/>41</text:p>
          </table:table-cell>
          <table:table-cell office:value-type="float" office:value="3.7254062224325764" table:style-name="ce19">
            <text:p>3,725<text:s/></text:p>
          </table:table-cell>
          <table:table-cell office:value-type="float" office:value="342.15990605248089" table:style-name="ce20">
            <text:p>342<text:s/></text:p>
          </table:table-cell>
          <table:table-cell office:value-type="float" office:value="91844.992364097387" table:style-name="ce20">
            <text:p>91845<text:s/></text:p>
          </table:table-cell>
          <table:table-cell office:value-type="float" office:value="91673.912411071156" table:style-name="ce20">
            <text:p>91674<text:s/></text:p>
          </table:table-cell>
          <table:table-cell office:value-type="float" office:value="3272849.5565795503" table:style-name="ce20">
            <text:p>3272850<text:s/></text:p>
          </table:table-cell>
          <table:table-cell office:value-type="float" office:value="35.634491030334296" table:style-name="ce21">
            <text:p>35,6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<text:s/>42</text:p>
          </table:table-cell>
          <table:table-cell office:value-type="float" office:value="3.9508543042007975" table:style-name="ce19">
            <text:p>3,951<text:s/></text:p>
          </table:table-cell>
          <table:table-cell office:value-type="float" office:value="361.51435946343116" table:style-name="ce20">
            <text:p>362<text:s/></text:p>
          </table:table-cell>
          <table:table-cell office:value-type="float" office:value="91502.832458044912" table:style-name="ce20">
            <text:p>91503<text:s/></text:p>
          </table:table-cell>
          <table:table-cell office:value-type="float" office:value="91322.07527831319" table:style-name="ce20">
            <text:p>91322<text:s/></text:p>
          </table:table-cell>
          <table:table-cell office:value-type="float" office:value="3181175.6441684789" table:style-name="ce20">
            <text:p>3181176<text:s/></text:p>
          </table:table-cell>
          <table:table-cell office:value-type="float" office:value="34.765870724571108" table:style-name="ce21">
            <text:p>34,8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<text:s/>43</text:p>
          </table:table-cell>
          <table:table-cell office:value-type="float" office:value="4.2082903048449838" table:style-name="ce19">
            <text:p>4,208<text:s/></text:p>
          </table:table-cell>
          <table:table-cell office:value-type="float" office:value="383.54912532505307" table:style-name="ce20">
            <text:p>384<text:s/></text:p>
          </table:table-cell>
          <table:table-cell office:value-type="float" office:value="91141.318098581483" table:style-name="ce20">
            <text:p>91141<text:s/></text:p>
          </table:table-cell>
          <table:table-cell office:value-type="float" office:value="90949.543535918958" table:style-name="ce20">
            <text:p>90950<text:s/></text:p>
          </table:table-cell>
          <table:table-cell office:value-type="float" office:value="3089853.5688901655" table:style-name="ce20">
            <text:p>3089854<text:s/></text:p>
          </table:table-cell>
          <table:table-cell office:value-type="float" office:value="33.901787173497723" table:style-name="ce21">
            <text:p>33,9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<text:s/>44</text:p>
          </table:table-cell>
          <table:table-cell office:value-type="float" office:value="4.4974397303677947" table:style-name="ce19">
            <text:p>4,497<text:s/></text:p>
          </table:table-cell>
          <table:table-cell office:value-type="float" office:value="408.17759601986501" table:style-name="ce20">
            <text:p>408<text:s/></text:p>
          </table:table-cell>
          <table:table-cell office:value-type="float" office:value="90757.768973256432" table:style-name="ce20">
            <text:p>90758<text:s/></text:p>
          </table:table-cell>
          <table:table-cell office:value-type="float" office:value="90553.680175246496" table:style-name="ce20">
            <text:p>90554<text:s/></text:p>
          </table:table-cell>
          <table:table-cell office:value-type="float" office:value="2998904.0253542466" table:style-name="ce20">
            <text:p>2998904<text:s/></text:p>
          </table:table-cell>
          <table:table-cell office:value-type="float" office:value="33.042945626373132" table:style-name="ce21">
            <text:p>33,0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<text:s/>45</text:p>
          </table:table-cell>
          <table:table-cell office:value-type="float" office:value="4.8141257786638114" table:style-name="ce19">
            <text:p>4,814<text:s/></text:p>
          </table:table-cell>
          <table:table-cell office:value-type="float" office:value="434.95429694089614" table:style-name="ce20">
            <text:p>435<text:s/></text:p>
          </table:table-cell>
          <table:table-cell office:value-type="float" office:value="90349.59137723656" table:style-name="ce20">
            <text:p>90350<text:s/></text:p>
          </table:table-cell>
          <table:table-cell office:value-type="float" office:value="90132.114228766121" table:style-name="ce20">
            <text:p>90132<text:s/></text:p>
          </table:table-cell>
          <table:table-cell office:value-type="float" office:value="2908350.3451789999" table:style-name="ce20">
            <text:p>2908350<text:s/></text:p>
          </table:table-cell>
          <table:table-cell office:value-type="float" office:value="32.189966781761832" table:style-name="ce21">
            <text:p>32,2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<text:s/>46</text:p>
          </table:table-cell>
          <table:table-cell office:value-type="float" office:value="5.1590749174596775" table:style-name="ce19">
            <text:p>5,159<text:s/></text:p>
          </table:table-cell>
          <table:table-cell office:value-type="float" office:value="463.87634887344319" table:style-name="ce20">
            <text:p>464<text:s/></text:p>
          </table:table-cell>
          <table:table-cell office:value-type="float" office:value="89914.637080295666" table:style-name="ce20">
            <text:p>89915<text:s/></text:p>
          </table:table-cell>
          <table:table-cell office:value-type="float" office:value="89682.698905858939" table:style-name="ce20">
            <text:p>89683<text:s/></text:p>
          </table:table-cell>
          <table:table-cell office:value-type="float" office:value="2818218.230950234" table:style-name="ce20">
            <text:p>2818218<text:s/></text:p>
          </table:table-cell>
          <table:table-cell office:value-type="float" office:value="31.343264261118083" table:style-name="ce21">
            <text:p>31,3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<text:s/>47</text:p>
          </table:table-cell>
          <table:table-cell office:value-type="float" office:value="5.53839036246855" table:style-name="ce19">
            <text:p>5,538<text:s/></text:p>
          </table:table-cell>
          <table:table-cell office:value-type="float" office:value="495.41323115038904" table:style-name="ce20">
            <text:p>495<text:s/></text:p>
          </table:table-cell>
          <table:table-cell office:value-type="float" office:value="89450.760731422226" table:style-name="ce20">
            <text:p>89451<text:s/></text:p>
          </table:table-cell>
          <table:table-cell office:value-type="float" office:value="89203.05411584703" table:style-name="ce20">
            <text:p>89203<text:s/></text:p>
          </table:table-cell>
          <table:table-cell office:value-type="float" office:value="2728535.5320443748" table:style-name="ce20">
            <text:p>2728536<text:s/></text:p>
          </table:table-cell>
          <table:table-cell office:value-type="float" office:value="30.503212155309217" table:style-name="ce21">
            <text:p>30,5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<text:s/>48</text:p>
          </table:table-cell>
          <table:table-cell office:value-type="float" office:value="5.9544817910169749" table:style-name="ce19">
            <text:p>5,954<text:s/></text:p>
          </table:table-cell>
          <table:table-cell office:value-type="float" office:value="529.682996903956" table:style-name="ce20">
            <text:p>530<text:s/></text:p>
          </table:table-cell>
          <table:table-cell office:value-type="float" office:value="88955.347500271833" table:style-name="ce20">
            <text:p>88955<text:s/></text:p>
          </table:table-cell>
          <table:table-cell office:value-type="float" office:value="88690.506001819856" table:style-name="ce20">
            <text:p>88691<text:s/></text:p>
          </table:table-cell>
          <table:table-cell office:value-type="float" office:value="2639332.4779285276" table:style-name="ce20">
            <text:p>2639332<text:s/></text:p>
          </table:table-cell>
          <table:table-cell office:value-type="float" office:value="29.670307093347731" table:style-name="ce21">
            <text:p>29,7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<text:s/>49</text:p>
          </table:table-cell>
          <table:table-cell office:value-type="float" office:value="6.4069626697370703" table:style-name="ce19">
            <text:p>6,407<text:s/></text:p>
          </table:table-cell>
          <table:table-cell office:value-type="float" office:value="566.53993151977238" table:style-name="ce20">
            <text:p>567<text:s/></text:p>
          </table:table-cell>
          <table:table-cell office:value-type="float" office:value="88425.66450336788" table:style-name="ce20">
            <text:p>88426<text:s/></text:p>
          </table:table-cell>
          <table:table-cell office:value-type="float" office:value="88142.394537607994" table:style-name="ce20">
            <text:p>88142<text:s/></text:p>
          </table:table-cell>
          <table:table-cell office:value-type="float" office:value="2550641.9719267078" table:style-name="ce20">
            <text:p>2550642<text:s/></text:p>
          </table:table-cell>
          <table:table-cell office:value-type="float" office:value="28.845041609266744" table:style-name="ce21">
            <text:p>28,8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<text:s/>50</text:p>
          </table:table-cell>
          <table:table-cell office:value-type="float" office:value="6.8942855044459437" table:style-name="ce19">
            <text:p>6,894<text:s/></text:p>
          </table:table-cell>
          <table:table-cell office:value-type="float" office:value="605.72588896900277" table:style-name="ce20">
            <text:p>606<text:s/></text:p>
          </table:table-cell>
          <table:table-cell office:value-type="float" office:value="87859.124571848108" table:style-name="ce20">
            <text:p>87859<text:s/></text:p>
          </table:table-cell>
          <table:table-cell office:value-type="float" office:value="87556.261627363609" table:style-name="ce20">
            <text:p>87556<text:s/></text:p>
          </table:table-cell>
          <table:table-cell office:value-type="float" office:value="2462499.5773890996" table:style-name="ce20">
            <text:p>2462500<text:s/></text:p>
          </table:table-cell>
          <table:table-cell office:value-type="float" office:value="28.027818276010183" table:style-name="ce21">
            <text:p>28,0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<text:s/>51</text:p>
          </table:table-cell>
          <table:table-cell office:value-type="float" office:value="7.4155300758210183" table:style-name="ce19">
            <text:p>7,416<text:s/></text:p>
          </table:table-cell>
          <table:table-cell office:value-type="float" office:value="647.03020215049207" table:style-name="ce20">
            <text:p>647<text:s/></text:p>
          </table:table-cell>
          <table:table-cell office:value-type="float" office:value="87253.398682879109" table:style-name="ce20">
            <text:p>87253<text:s/></text:p>
          </table:table-cell>
          <table:table-cell office:value-type="float" office:value="86929.883581803864" table:style-name="ce20">
            <text:p>86930<text:s/></text:p>
          </table:table-cell>
          <table:table-cell office:value-type="float" office:value="2374943.3157617361" table:style-name="ce20">
            <text:p>2374943<text:s/></text:p>
          </table:table-cell>
          <table:table-cell office:value-type="float" office:value="27.218920427311083" table:style-name="ce21">
            <text:p>27,2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<text:s/>52</text:p>
          </table:table-cell>
          <table:table-cell office:value-type="float" office:value="7.9721268195657098" table:style-name="ce19">
            <text:p>7,972<text:s/></text:p>
          </table:table-cell>
          <table:table-cell office:value-type="float" office:value="690.43695291040694" table:style-name="ce20">
            <text:p>690<text:s/></text:p>
          </table:table-cell>
          <table:table-cell office:value-type="float" office:value="86606.368480728619" table:style-name="ce20">
            <text:p>86606<text:s/></text:p>
          </table:table-cell>
          <table:table-cell office:value-type="float" office:value="86261.150004273426" table:style-name="ce20">
            <text:p>86261<text:s/></text:p>
          </table:table-cell>
          <table:table-cell office:value-type="float" office:value="2288013.4321799325" table:style-name="ce20">
            <text:p>2288013<text:s/></text:p>
          </table:table-cell>
          <table:table-cell office:value-type="float" office:value="26.418535637931225" table:style-name="ce21">
            <text:p>26,4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<text:s/>53</text:p>
          </table:table-cell>
          <table:table-cell office:value-type="float" office:value="8.5648214027348892" table:style-name="ce19">
            <text:p>8,565<text:s/></text:p>
          </table:table-cell>
          <table:table-cell office:value-type="float" office:value="735.85460918536273" table:style-name="ce20">
            <text:p>736<text:s/></text:p>
          </table:table-cell>
          <table:table-cell office:value-type="float" office:value="85915.931527818218" table:style-name="ce20">
            <text:p>85916<text:s/></text:p>
          </table:table-cell>
          <table:table-cell office:value-type="float" office:value="85548.004223225536" table:style-name="ce20">
            <text:p>85548<text:s/></text:p>
          </table:table-cell>
          <table:table-cell office:value-type="float" office:value="2201752.2821756592" table:style-name="ce20">
            <text:p>2201752<text:s/></text:p>
          </table:table-cell>
          <table:table-cell office:value-type="float" office:value="25.626821976117046" table:style-name="ce21">
            <text:p>25,6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<text:s/>54</text:p>
          </table:table-cell>
          <table:table-cell office:value-type="float" office:value="9.1957658944441008" table:style-name="ce19">
            <text:p>9,196<text:s/></text:p>
          </table:table-cell>
          <table:table-cell office:value-type="float" office:value="783.29604621448914" table:style-name="ce20">
            <text:p>783<text:s/></text:p>
          </table:table-cell>
          <table:table-cell office:value-type="float" office:value="85180.076918632854" table:style-name="ce20">
            <text:p>85180<text:s/></text:p>
          </table:table-cell>
          <table:table-cell office:value-type="float" office:value="84788.428895525605" table:style-name="ce20">
            <text:p>84788<text:s/></text:p>
          </table:table-cell>
          <table:table-cell office:value-type="float" office:value="2116204.2779524336" table:style-name="ce20">
            <text:p>2116204<text:s/></text:p>
          </table:table-cell>
          <table:table-cell office:value-type="float" office:value="24.843887849196353" table:style-name="ce21">
            <text:p>24,8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<text:s/>55</text:p>
          </table:table-cell>
          <table:table-cell office:value-type="float" office:value="9.8786776984941067" table:style-name="ce19">
            <text:p>9,879<text:s/></text:p>
          </table:table-cell>
          <table:table-cell office:value-type="float" office:value="833.72859702905339" table:style-name="ce20">
            <text:p>834<text:s/></text:p>
          </table:table-cell>
          <table:table-cell office:value-type="float" office:value="84396.780872418371" table:style-name="ce20">
            <text:p>84397<text:s/></text:p>
          </table:table-cell>
          <table:table-cell office:value-type="float" office:value="83979.916573903844" table:style-name="ce20">
            <text:p>83980<text:s/></text:p>
          </table:table-cell>
          <table:table-cell office:value-type="float" office:value="2031415.8490569082" table:style-name="ce20">
            <text:p>2031416<text:s/></text:p>
          </table:table-cell>
          <table:table-cell office:value-type="float" office:value="24.069826219175063" table:style-name="ce21">
            <text:p>24,1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<text:s/>56</text:p>
          </table:table-cell>
          <table:table-cell office:value-type="float" office:value="10.608553432267907" table:style-name="ce19">
            <text:p>10,609<text:s/></text:p>
          </table:table-cell>
          <table:table-cell office:value-type="float" office:value="886.48310502686388" table:style-name="ce20">
            <text:p>886<text:s/></text:p>
          </table:table-cell>
          <table:table-cell office:value-type="float" office:value="83563.052275389316" table:style-name="ce20">
            <text:p>83563<text:s/></text:p>
          </table:table-cell>
          <table:table-cell office:value-type="float" office:value="83119.810722875874" table:style-name="ce20">
            <text:p>83120<text:s/></text:p>
          </table:table-cell>
          <table:table-cell office:value-type="float" office:value="1947435.9324830044" table:style-name="ce20">
            <text:p>1947436<text:s/></text:p>
          </table:table-cell>
          <table:table-cell office:value-type="float" office:value="23.304988023475492" table:style-name="ce21">
            <text:p>23,3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<text:s/>57</text:p>
          </table:table-cell>
          <table:table-cell office:value-type="float" office:value="11.368029412193771" table:style-name="ce19">
            <text:p>11,368<text:s/></text:p>
          </table:table-cell>
          <table:table-cell office:value-type="float" office:value="939.86967002795302" table:style-name="ce20">
            <text:p>940<text:s/></text:p>
          </table:table-cell>
          <table:table-cell office:value-type="float" office:value="82676.569170362447" table:style-name="ce20">
            <text:p>82677<text:s/></text:p>
          </table:table-cell>
          <table:table-cell office:value-type="float" office:value="82206.63433534847" table:style-name="ce20">
            <text:p>82207<text:s/></text:p>
          </table:table-cell>
          <table:table-cell office:value-type="float" office:value="1864316.1217601285" table:style-name="ce20">
            <text:p>1864316<text:s/></text:p>
          </table:table-cell>
          <table:table-cell office:value-type="float" office:value="22.549509981703991" table:style-name="ce21">
            <text:p>22,5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<text:s/>58</text:p>
          </table:table-cell>
          <table:table-cell office:value-type="float" office:value="12.152518908037703" table:style-name="ce19">
            <text:p>12,153<text:s/></text:p>
          </table:table-cell>
          <table:table-cell office:value-type="float" office:value="993.30678615841077" table:style-name="ce20">
            <text:p>993<text:s/></text:p>
          </table:table-cell>
          <table:table-cell office:value-type="float" office:value="81736.699500334493" table:style-name="ce20">
            <text:p>81737<text:s/></text:p>
          </table:table-cell>
          <table:table-cell office:value-type="float" office:value="81240.046107255286" table:style-name="ce20">
            <text:p>81240<text:s/></text:p>
          </table:table-cell>
          <table:table-cell office:value-type="float" office:value="1782109.4874247801" table:style-name="ce20">
            <text:p>1782109<text:s/></text:p>
          </table:table-cell>
          <table:table-cell office:value-type="float" office:value="21.803051729749466" table:style-name="ce21">
            <text:p>21,8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<text:s/>59</text:p>
          </table:table-cell>
          <table:table-cell office:value-type="float" office:value="12.977615687953067" table:style-name="ce19">
            <text:p>12,978<text:s/></text:p>
          </table:table-cell>
          <table:table-cell office:value-type="float" office:value="1047.856719986047" table:style-name="ce20">
            <text:p>1048<text:s/></text:p>
          </table:table-cell>
          <table:table-cell office:value-type="float" office:value="80743.39271417608" table:style-name="ce20">
            <text:p>80743<text:s/></text:p>
          </table:table-cell>
          <table:table-cell office:value-type="float" office:value="80219.464354183059" table:style-name="ce20">
            <text:p>80219<text:s/></text:p>
          </table:table-cell>
          <table:table-cell office:value-type="float" office:value="1700869.4413175248" table:style-name="ce20">
            <text:p>1700869<text:s/></text:p>
          </table:table-cell>
          <table:table-cell office:value-type="float" office:value="21.065122286085259" table:style-name="ce21">
            <text:p>21,1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<text:s/>60</text:p>
          </table:table-cell>
          <table:table-cell office:value-type="float" office:value="13.861739866778327" table:style-name="ce19">
            <text:p>13,862<text:s/></text:p>
          </table:table-cell>
          <table:table-cell office:value-type="float" office:value="1104.7187884949312" table:style-name="ce20">
            <text:p>1105<text:s/></text:p>
          </table:table-cell>
          <table:table-cell office:value-type="float" office:value="79695.535994190039" table:style-name="ce20">
            <text:p>79696<text:s/></text:p>
          </table:table-cell>
          <table:table-cell office:value-type="float" office:value="79143.17659994257" table:style-name="ce20">
            <text:p>79143<text:s/></text:p>
          </table:table-cell>
          <table:table-cell office:value-type="float" office:value="1620649.9769633417" table:style-name="ce20">
            <text:p>1620650<text:s/></text:p>
          </table:table-cell>
          <table:table-cell office:value-type="float" office:value="20.335517626501566" table:style-name="ce21">
            <text:p>20,3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<text:s/>61</text:p>
          </table:table-cell>
          <table:table-cell office:value-type="float" office:value="14.83377371712505" table:style-name="ce19">
            <text:p>14,834<text:s/></text:p>
          </table:table-cell>
          <table:table-cell office:value-type="float" office:value="1165.7983986732193" table:style-name="ce20">
            <text:p>1166<text:s/></text:p>
          </table:table-cell>
          <table:table-cell office:value-type="float" office:value="78590.817205695101" table:style-name="ce20">
            <text:p>78591<text:s/></text:p>
          </table:table-cell>
          <table:table-cell office:value-type="float" office:value="78007.918006358494" table:style-name="ce20">
            <text:p>78008<text:s/></text:p>
          </table:table-cell>
          <table:table-cell office:value-type="float" office:value="1541506.8003633991" table:style-name="ce20">
            <text:p>1541507<text:s/></text:p>
          </table:table-cell>
          <table:table-cell office:value-type="float" office:value="19.614337338277398" table:style-name="ce21">
            <text:p>19,6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<text:s/>62</text:p>
          </table:table-cell>
          <table:table-cell office:value-type="float" office:value="15.916971108998441" table:style-name="ce19">
            <text:p>15,917<text:s/></text:p>
          </table:table-cell>
          <table:table-cell office:value-type="float" office:value="1232.3717874650283" table:style-name="ce20">
            <text:p>1232<text:s/></text:p>
          </table:table-cell>
          <table:table-cell office:value-type="float" office:value="77425.018807021886" table:style-name="ce20">
            <text:p>77425<text:s/></text:p>
          </table:table-cell>
          <table:table-cell office:value-type="float" office:value="76808.83291328937" table:style-name="ce20">
            <text:p>76809<text:s/></text:p>
          </table:table-cell>
          <table:table-cell office:value-type="float" office:value="1463498.8823570407" table:style-name="ce20">
            <text:p>1463499<text:s/></text:p>
          </table:table-cell>
          <table:table-cell office:value-type="float" office:value="18.902144357300589" table:style-name="ce21">
            <text:p>18,9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<text:s/>63</text:p>
          </table:table-cell>
          <table:table-cell office:value-type="float" office:value="17.134441160491615" table:style-name="ce19">
            <text:p>17,134<text:s/></text:p>
          </table:table-cell>
          <table:table-cell office:value-type="float" office:value="1305.5184272187039" table:style-name="ce20">
            <text:p>1306<text:s/></text:p>
          </table:table-cell>
          <table:table-cell office:value-type="float" office:value="76192.647019556855" table:style-name="ce20">
            <text:p>76193<text:s/></text:p>
          </table:table-cell>
          <table:table-cell office:value-type="float" office:value="75539.88780594751" table:style-name="ce20">
            <text:p>75540<text:s/></text:p>
          </table:table-cell>
          <table:table-cell office:value-type="float" office:value="1386690.0494437513" table:style-name="ce20">
            <text:p>1386690<text:s/></text:p>
          </table:table-cell>
          <table:table-cell office:value-type="float" office:value="18.199788348183006" table:style-name="ce21">
            <text:p>18,2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<text:s/>64</text:p>
          </table:table-cell>
          <table:table-cell office:value-type="float" office:value="18.489471270042319" table:style-name="ce19">
            <text:p>18,489<text:s/></text:p>
          </table:table-cell>
          <table:table-cell office:value-type="float" office:value="1384.6234126040008" table:style-name="ce20">
            <text:p>1385<text:s/></text:p>
          </table:table-cell>
          <table:table-cell office:value-type="float" office:value="74887.128592338151" table:style-name="ce20">
            <text:p>74887<text:s/></text:p>
          </table:table-cell>
          <table:table-cell office:value-type="float" office:value="74194.816886036147" table:style-name="ce20">
            <text:p>74195<text:s/></text:p>
          </table:table-cell>
          <table:table-cell office:value-type="float" office:value="1311150.1616378038" table:style-name="ce20">
            <text:p>1311150<text:s/></text:p>
          </table:table-cell>
          <table:table-cell office:value-type="float" office:value="17.508351385393485" table:style-name="ce21">
            <text:p>17,5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<text:s/>65</text:p>
          </table:table-cell>
          <table:table-cell office:value-type="float" office:value="19.945304528606741" table:style-name="ce19">
            <text:p>19,945<text:s/></text:p>
          </table:table-cell>
          <table:table-cell office:value-type="float" office:value="1466.029849425292" table:style-name="ce20">
            <text:p>1466<text:s/></text:p>
          </table:table-cell>
          <table:table-cell office:value-type="float" office:value="73502.505179734144" table:style-name="ce20">
            <text:p>73503<text:s/></text:p>
          </table:table-cell>
          <table:table-cell office:value-type="float" office:value="72769.49025502149" table:style-name="ce20">
            <text:p>72769<text:s/></text:p>
          </table:table-cell>
          <table:table-cell office:value-type="float" office:value="1236955.3447517676" table:style-name="ce20">
            <text:p>1236955<text:s/></text:p>
          </table:table-cell>
          <table:table-cell office:value-type="float" office:value="16.828750825935341" table:style-name="ce21">
            <text:p>16,8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<text:s/>66</text:p>
          </table:table-cell>
          <table:table-cell office:value-type="float" office:value="21.523954952163688" table:style-name="ce19">
            <text:p>21,524<text:s/></text:p>
          </table:table-cell>
          <table:table-cell office:value-type="float" office:value="1550.5098499222186" table:style-name="ce20">
            <text:p>1551<text:s/></text:p>
          </table:table-cell>
          <table:table-cell office:value-type="float" office:value="72036.475330308851" table:style-name="ce20">
            <text:p>72036<text:s/></text:p>
          </table:table-cell>
          <table:table-cell office:value-type="float" office:value="71261.220405347733" table:style-name="ce20">
            <text:p>71261<text:s/></text:p>
          </table:table-cell>
          <table:table-cell office:value-type="float" office:value="1164185.8544967461" table:style-name="ce20">
            <text:p>1164186<text:s/></text:p>
          </table:table-cell>
          <table:table-cell office:value-type="float" office:value="16.161060756493217" table:style-name="ce21">
            <text:p>16,2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<text:s/>67</text:p>
          </table:table-cell>
          <table:table-cell office:value-type="float" office:value="23.302400812567562" table:style-name="ce19">
            <text:p>23,302<text:s/></text:p>
          </table:table-cell>
          <table:table-cell office:value-type="float" office:value="1642.4922192847705" table:style-name="ce20">
            <text:p>1642<text:s/></text:p>
          </table:table-cell>
          <table:table-cell office:value-type="float" office:value="70485.965480386629" table:style-name="ce20">
            <text:p>70486<text:s/></text:p>
          </table:table-cell>
          <table:table-cell office:value-type="float" office:value="69664.719370744249" table:style-name="ce20">
            <text:p>69665<text:s/></text:p>
          </table:table-cell>
          <table:table-cell office:value-type="float" office:value="1092924.6340913984" table:style-name="ce20">
            <text:p>1092925<text:s/></text:p>
          </table:table-cell>
          <table:table-cell office:value-type="float" office:value="15.505563790504009" table:style-name="ce21">
            <text:p>15,5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<text:s/>68</text:p>
          </table:table-cell>
          <table:table-cell office:value-type="float" office:value="25.32078369804244" table:style-name="ce19">
            <text:p>25,321<text:s/></text:p>
          </table:table-cell>
          <table:table-cell office:value-type="float" office:value="1743.1706954663284" table:style-name="ce20">
            <text:p>1743<text:s/></text:p>
          </table:table-cell>
          <table:table-cell office:value-type="float" office:value="68843.473261101855" table:style-name="ce20">
            <text:p>68843<text:s/></text:p>
          </table:table-cell>
          <table:table-cell office:value-type="float" office:value="67971.887913368701" table:style-name="ce20">
            <text:p>67972<text:s/></text:p>
          </table:table-cell>
          <table:table-cell office:value-type="float" office:value="1023259.9147206543" table:style-name="ce20">
            <text:p>1023260<text:s/></text:p>
          </table:table-cell>
          <table:table-cell office:value-type="float" office:value="14.863571900850326" table:style-name="ce21">
            <text:p>14,9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<text:s/>69</text:p>
          </table:table-cell>
          <table:table-cell office:value-type="float" office:value="27.572362333532698" table:style-name="ce19">
            <text:p>27,572<text:s/></text:p>
          </table:table-cell>
          <table:table-cell office:value-type="float" office:value="1850.1138550293765" table:style-name="ce20">
            <text:p>1850<text:s/></text:p>
          </table:table-cell>
          <table:table-cell office:value-type="float" office:value="67100.302565635531" table:style-name="ce20">
            <text:p>67100<text:s/></text:p>
          </table:table-cell>
          <table:table-cell office:value-type="float" office:value="66175.245638120847" table:style-name="ce20">
            <text:p>66175<text:s/></text:p>
          </table:table-cell>
          <table:table-cell office:value-type="float" office:value="955288.0268072855" table:style-name="ce20">
            <text:p>955288<text:s/></text:p>
          </table:table-cell>
          <table:table-cell office:value-type="float" office:value="14.236717127659015" table:style-name="ce21">
            <text:p>14,2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<text:s/>70</text:p>
          </table:table-cell>
          <table:table-cell office:value-type="float" office:value="30.00162049596431" table:style-name="ce19">
            <text:p>30,002<text:s/></text:p>
          </table:table-cell>
          <table:table-cell office:value-type="float" office:value="1957.6113989856608" table:style-name="ce20">
            <text:p>1958<text:s/></text:p>
          </table:table-cell>
          <table:table-cell office:value-type="float" office:value="65250.188710606155" table:style-name="ce20">
            <text:p>65250<text:s/></text:p>
          </table:table-cell>
          <table:table-cell office:value-type="float" office:value="64271.383011113328" table:style-name="ce20">
            <text:p>64271<text:s/></text:p>
          </table:table-cell>
          <table:table-cell office:value-type="float" office:value="889112.78116916469" table:style-name="ce20">
            <text:p>889113<text:s/></text:p>
          </table:table-cell>
          <table:table-cell office:value-type="float" office:value="13.6262101112459" table:style-name="ce21">
            <text:p>13,6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<text:s/>71</text:p>
          </table:table-cell>
          <table:table-cell office:value-type="float" office:value="32.605523276198191" table:style-name="ce19">
            <text:p>32,606<text:s/></text:p>
          </table:table-cell>
          <table:table-cell office:value-type="float" office:value="2063.6876027446156" table:style-name="ce20">
            <text:p>2064<text:s/></text:p>
          </table:table-cell>
          <table:table-cell office:value-type="float" office:value="63292.577311620495" table:style-name="ce20">
            <text:p>63293<text:s/></text:p>
          </table:table-cell>
          <table:table-cell office:value-type="float" office:value="62260.733510248188" table:style-name="ce20">
            <text:p>62261<text:s/></text:p>
          </table:table-cell>
          <table:table-cell office:value-type="float" office:value="824841.39815805131" table:style-name="ce20">
            <text:p>824841<text:s/></text:p>
          </table:table-cell>
          <table:table-cell office:value-type="float" office:value="13.032197979503209" table:style-name="ce21">
            <text:p>13,0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<text:s/>72</text:p>
          </table:table-cell>
          <table:table-cell office:value-type="float" office:value="35.45452464215662" table:style-name="ce19">
            <text:p>35,455<text:s/></text:p>
          </table:table-cell>
          <table:table-cell office:value-type="float" office:value="2170.8411789952297" table:style-name="ce20">
            <text:p>2171<text:s/></text:p>
          </table:table-cell>
          <table:table-cell office:value-type="float" office:value="61228.889708875882" table:style-name="ce20">
            <text:p>61229<text:s/></text:p>
          </table:table-cell>
          <table:table-cell office:value-type="float" office:value="60143.469119378264" table:style-name="ce20">
            <text:p>60143<text:s/></text:p>
          </table:table-cell>
          <table:table-cell office:value-type="float" office:value="762580.66464780318" table:style-name="ce20">
            <text:p>762581<text:s/></text:p>
          </table:table-cell>
          <table:table-cell office:value-type="float" office:value="12.454589137148076" table:style-name="ce21">
            <text:p>12,5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<text:s/>73</text:p>
          </table:table-cell>
          <table:table-cell office:value-type="float" office:value="38.580294935471976" table:style-name="ce19">
            <text:p>38,580<text:s/></text:p>
          </table:table-cell>
          <table:table-cell office:value-type="float" office:value="2278.4769305962127" table:style-name="ce20">
            <text:p>2278<text:s/></text:p>
          </table:table-cell>
          <table:table-cell office:value-type="float" office:value="59058.048529880652" table:style-name="ce20">
            <text:p>59058<text:s/></text:p>
          </table:table-cell>
          <table:table-cell office:value-type="float" office:value="57918.810064582547" table:style-name="ce20">
            <text:p>57919<text:s/></text:p>
          </table:table-cell>
          <table:table-cell office:value-type="float" office:value="702437.19552842493" table:style-name="ce20">
            <text:p>702437<text:s/></text:p>
          </table:table-cell>
          <table:table-cell office:value-type="float" office:value="11.894012975606941" table:style-name="ce21">
            <text:p>11,9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<text:s/>74</text:p>
          </table:table-cell>
          <table:table-cell office:value-type="float" office:value="41.990879625623734" table:style-name="ce19">
            <text:p>41,991<text:s/></text:p>
          </table:table-cell>
          <table:table-cell office:value-type="float" office:value="2384.224156220037" table:style-name="ce20">
            <text:p>2384<text:s/></text:p>
          </table:table-cell>
          <table:table-cell office:value-type="float" office:value="56779.571599284442" table:style-name="ce20">
            <text:p>56780<text:s/></text:p>
          </table:table-cell>
          <table:table-cell office:value-type="float" office:value="55587.459521174424" table:style-name="ce20">
            <text:p>55587<text:s/></text:p>
          </table:table-cell>
          <table:table-cell office:value-type="float" office:value="644518.38546384242" table:style-name="ce20">
            <text:p>644518<text:s/></text:p>
          </table:table-cell>
          <table:table-cell office:value-type="float" office:value="11.35123720221878" table:style-name="ce21">
            <text:p>11,4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<text:s/>75</text:p>
          </table:table-cell>
          <table:table-cell office:value-type="float" office:value="45.671651470875545" table:style-name="ce19">
            <text:p>45,672<text:s/></text:p>
          </table:table-cell>
          <table:table-cell office:value-type="float" office:value="2484.3253500568189" table:style-name="ce20">
            <text:p>2484<text:s/></text:p>
          </table:table-cell>
          <table:table-cell office:value-type="float" office:value="54395.347443064406" table:style-name="ce20">
            <text:p>54395<text:s/></text:p>
          </table:table-cell>
          <table:table-cell office:value-type="float" office:value="53153.184768035993" table:style-name="ce20">
            <text:p>53153<text:s/></text:p>
          </table:table-cell>
          <table:table-cell office:value-type="float" office:value="588930.92594266799" table:style-name="ce20">
            <text:p>588931<text:s/></text:p>
          </table:table-cell>
          <table:table-cell office:value-type="float" office:value="10.826862105423663" table:style-name="ce21">
            <text:p>10,8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<text:s/>76</text:p>
          </table:table-cell>
          <table:table-cell office:value-type="float" office:value="49.632283968675978" table:style-name="ce19">
            <text:p>49,632<text:s/></text:p>
          </table:table-cell>
          <table:table-cell office:value-type="float" office:value="2576.4625896243651" table:style-name="ce20">
            <text:p>2576<text:s/></text:p>
          </table:table-cell>
          <table:table-cell office:value-type="float" office:value="51911.022093007588" table:style-name="ce20">
            <text:p>51911<text:s/></text:p>
          </table:table-cell>
          <table:table-cell office:value-type="float" office:value="50622.790798195405" table:style-name="ce20">
            <text:p>50623<text:s/></text:p>
          </table:table-cell>
          <table:table-cell office:value-type="float" office:value="535777.74117463198" table:style-name="ce20">
            <text:p>535778<text:s/></text:p>
          </table:table-cell>
          <table:table-cell office:value-type="float" office:value="10.321078637494237" table:style-name="ce21">
            <text:p>10,3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<text:s/>77</text:p>
          </table:table-cell>
          <table:table-cell office:value-type="float" office:value="53.92329884254513" table:style-name="ce19">
            <text:p>53,923<text:s/></text:p>
          </table:table-cell>
          <table:table-cell office:value-type="float" office:value="2660.2821953662583" table:style-name="ce20">
            <text:p>2660<text:s/></text:p>
          </table:table-cell>
          <table:table-cell office:value-type="float" office:value="49334.559503383221" table:style-name="ce20">
            <text:p>49335<text:s/></text:p>
          </table:table-cell>
          <table:table-cell office:value-type="float" office:value="48004.418405700097" table:style-name="ce20">
            <text:p>48004<text:s/></text:p>
          </table:table-cell>
          <table:table-cell office:value-type="float" office:value="485154.95037643658" table:style-name="ce20">
            <text:p>485155<text:s/></text:p>
          </table:table-cell>
          <table:table-cell office:value-type="float" office:value="9.8339775455614653" table:style-name="ce21">
            <text:p>9,8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<text:s/>78</text:p>
          </table:table-cell>
          <table:table-cell office:value-type="float" office:value="58.579907517359899" table:style-name="ce19">
            <text:p>58,580<text:s/></text:p>
          </table:table-cell>
          <table:table-cell office:value-type="float" office:value="2734.1748481432437" table:style-name="ce20">
            <text:p>2734<text:s/></text:p>
          </table:table-cell>
          <table:table-cell office:value-type="float" office:value="46674.277308016965" table:style-name="ce20">
            <text:p>46674<text:s/></text:p>
          </table:table-cell>
          <table:table-cell office:value-type="float" office:value="45307.189883945342" table:style-name="ce20">
            <text:p>45307<text:s/></text:p>
          </table:table-cell>
          <table:table-cell office:value-type="float" office:value="437150.53197073651" table:style-name="ce20">
            <text:p>437151<text:s/></text:p>
          </table:table-cell>
          <table:table-cell office:value-type="float" office:value="9.3659839462720456" table:style-name="ce21">
            <text:p>9,4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<text:s/>79</text:p>
          </table:table-cell>
          <table:table-cell office:value-type="float" office:value="63.633610690334827" table:style-name="ce19">
            <text:p>63,634<text:s/></text:p>
          </table:table-cell>
          <table:table-cell office:value-type="float" office:value="2796.0673736250278" table:style-name="ce20">
            <text:p>2796<text:s/></text:p>
          </table:table-cell>
          <table:table-cell office:value-type="float" office:value="43940.10245987372" table:style-name="ce20">
            <text:p>43940<text:s/></text:p>
          </table:table-cell>
          <table:table-cell office:value-type="float" office:value="42542.068773061212" table:style-name="ce20">
            <text:p>42542<text:s/></text:p>
          </table:table-cell>
          <table:table-cell office:value-type="float" office:value="391843.34208679118" table:style-name="ce20">
            <text:p>391843<text:s/></text:p>
          </table:table-cell>
          <table:table-cell office:value-type="float" office:value="8.9176701953443125" table:style-name="ce21">
            <text:p>8,9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80 ou mais</text:p>
          </table:table-cell>
          <table:table-cell office:value-type="float" office:value="1000" table:style-name="ce37">
            <text:p>1000,000<text:s/></text:p>
          </table:table-cell>
          <table:table-cell office:value-type="float" office:value="41144.035086248696" table:style-name="ce38">
            <text:p>41144<text:s/></text:p>
          </table:table-cell>
          <table:table-cell office:value-type="float" office:value="41144.035086248696" table:style-name="ce38">
            <text:p>41144<text:s/></text:p>
          </table:table-cell>
          <table:table-cell office:value-type="float" office:value="349301.27331372997" table:style-name="ce38">
            <text:p>349301<text:s/></text:p>
          </table:table-cell>
          <table:table-cell office:value-type="float" office:value="349301.27331372997" table:style-name="ce38">
            <text:p>349301<text:s/></text:p>
          </table:table-cell>
          <table:table-cell office:value-type="float" office:value="8.4897184386874756" table:style-name="ce39">
            <text:p>8,5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onte: IBGE, Diretoria de Pesquisas (DPE), Coordenação de População e Indicadores Sociais (COPIS).</text:p>
          </table:table-cell>
          <table:table-cell table:number-columns-repeated="5" table:style-name="ce3"/>
          <table:table-cell table:style-name="ce26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3"/>
          <table:table-cell table:style-name="ce26"/>
          <table:table-cell table:number-columns-repeated="16377"/>
        </table:table-row>
        <table:table-row table:style-name="ro5">
          <table:table-cell office:value-type="string" table:style-name="ce12">
            <text:p>Notas:</text:p>
          </table:table-cell>
          <table:table-cell table:number-columns-repeated="5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12">
            <text:p>N = 1</text:p>
          </table:table-cell>
          <table:table-cell table:number-columns-repeated="5" table:style-name="ce3"/>
          <table:table-cell table:style-name="ce26"/>
          <table:table-cell table:number-columns-repeated="16377"/>
        </table:table-row>
        <table:table-row table:style-name="ro5">
          <table:table-cell office:value-type="string" table:style-name="ce12">
            <text:p>Q(X, N) = Probabilidades de morte entre as idades exatas X e X+N.</text:p>
          </table:table-cell>
          <table:table-cell table:number-columns-repeated="5" table:style-name="ce3"/>
          <table:table-cell table:style-name="ce26"/>
          <table:table-cell table:number-columns-repeated="16377"/>
        </table:table-row>
        <table:table-row table:style-name="ro5">
          <table:table-cell office:value-type="string" table:style-name="ce12">
            <text:p>l(X) = Número de sobreviventes à idade exata X.</text:p>
          </table:table-cell>
          <table:table-cell table:number-columns-repeated="5" table:style-name="ce3"/>
          <table:table-cell table:style-name="ce26"/>
          <table:table-cell table:number-columns-repeated="16377"/>
        </table:table-row>
        <table:table-row table:style-name="ro5">
          <table:table-cell office:value-type="string" table:style-name="ce12">
            <text:p>D(X, N) = Número de óbitos ocorridos entre as idades X e X+N.</text:p>
          </table:table-cell>
          <table:table-cell table:number-columns-repeated="5" table:style-name="ce3"/>
          <table:table-cell table:style-name="ce26"/>
          <table:table-cell table:number-columns-repeated="16377"/>
        </table:table-row>
        <table:table-row table:style-name="ro5">
          <table:table-cell office:value-type="string" table:style-name="ce12">
            <text:p>L(X, N) = Número de pessoas-anos vividos entre as idades X e X+N.</text:p>
          </table:table-cell>
          <table:table-cell table:number-columns-repeated="5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12">
            <text:p>T(X) = Número de pessoas-anos vividos a partir da idade X.</text:p>
          </table:table-cell>
          <table:table-cell table:number-columns-repeated="5" table:style-name="ce3"/>
          <table:table-cell table:style-name="ce26"/>
          <table:table-cell table:number-columns-repeated="16377"/>
        </table:table-row>
        <table:table-row table:style-name="ro2">
          <table:table-cell office:value-type="string" table:style-name="ce12">
            <text:p>E(X) = Expectativa de vida à idade X.</text:p>
          </table:table-cell>
          <table:table-cell table:number-columns-repeated="5" table:style-name="ce3"/>
          <table:table-cell table:style-name="ce26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style-name="ce26"/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TVC_H_2016.$A$2:TVC_H_2016.$G$113" table:base-cell-address="TVC_H_2016.$A$1"/>
        </table:named-expressions>
      </table:table>
      <table:named-expressions>
        <table:named-expression table:name="\d" table:expression="of:=[.#REF!]" table:base-cell-address="TVC_H_2016.$A$1"/>
        <table:named-expression table:name="\g" table:expression="of:=[.#REF!]" table:base-cell-address="TVC_H_2016.$A$1"/>
        <table:named-expression table:name="\h" table:expression="of:=[.#REF!]" table:base-cell-address="TVC_H_2016.$A$1"/>
        <table:named-expression table:name="\m" table:expression="of:=[.#REF!]" table:base-cell-address="TVC_H_2016.$A$1"/>
        <table:named-expression table:name="\s" table:expression="of:=[.#REF!]" table:base-cell-address="TVC_H_2016.$A$1"/>
        <table:named-expression table:name="CHKPAS" table:expression="of:=[.#REF!]" table:base-cell-address="TVC_H_2016.$A$1"/>
        <table:named-expression table:name="CHKSAVE" table:expression="of:=[.#REF!]" table:base-cell-address="TVC_H_2016.$A$1"/>
        <table:named-expression table:name="DOC" table:expression="of:=[.#REF!]" table:base-cell-address="TVC_H_2016.$A$1"/>
        <table:named-expression table:name="ERR_LOC" table:expression="of:=[.#REF!]" table:base-cell-address="TVC_H_2016.$A$1"/>
        <table:named-expression table:name="ERR_MSG" table:expression="of:=[.#REF!]" table:base-cell-address="TVC_H_2016.$A$1"/>
        <table:named-expression table:name="FILENAME" table:expression="of:=[.#REF!]" table:base-cell-address="TVC_H_2016.$A$1"/>
        <table:named-expression table:name="FLOPDIR" table:expression="of:=[.#REF!]" table:base-cell-address="TVC_H_2016.$A$1"/>
        <table:named-expression table:name="FLOPPY" table:expression="of:=[.#REF!]" table:base-cell-address="TVC_H_2016.$A$1"/>
        <table:named-expression table:name="GETFILE" table:expression="of:=[.#REF!]" table:base-cell-address="TVC_H_2016.$A$1"/>
        <table:named-expression table:name="GRDIR" table:expression="of:=[.#REF!]" table:base-cell-address="TVC_H_2016.$A$1"/>
        <table:named-expression table:name="HELP" table:expression="of:=[.#REF!]" table:base-cell-address="TVC_H_2016.$A$1"/>
        <table:named-expression table:name="MESSAGE" table:expression="of:=[.#REF!]" table:base-cell-address="TVC_H_2016.$A$1"/>
        <table:named-expression table:name="MSG_CELL" table:expression="of:=[.#REF!]" table:base-cell-address="TVC_H_2016.$A$1"/>
        <table:named-expression table:name="NOPAS" table:expression="of:=[.#REF!]" table:base-cell-address="TVC_H_2016.$A$1"/>
        <table:named-expression table:name="NOPAS3" table:expression="of:=[.#REF!]" table:base-cell-address="TVC_H_2016.$A$1"/>
        <table:named-expression table:name="OLD_MSG" table:expression="of:=[.#REF!]" table:base-cell-address="TVC_H_2016.$A$1"/>
        <table:named-expression table:name="PAS_MSG1" table:expression="of:=[.#REF!]" table:base-cell-address="TVC_H_2016.$A$1"/>
        <table:named-expression table:name="PAS_MSG2" table:expression="of:=[.#REF!]" table:base-cell-address="TVC_H_2016.$A$1"/>
        <table:named-expression table:name="PAS_MSG3" table:expression="of:=[.#REF!]" table:base-cell-address="TVC_H_2016.$A$1"/>
        <table:named-expression table:name="PAUSE" table:expression="of:=[.#REF!]" table:base-cell-address="TVC_H_2016.$A$1"/>
        <table:named-expression table:name="PRINT" table:expression="of:=[.#REF!]" table:base-cell-address="TVC_H_2016.$A$1"/>
        <table:named-expression table:name="RESDIR" table:expression="of:=[.#REF!]" table:base-cell-address="TVC_H_2016.$A$1"/>
        <table:named-expression table:name="RESTYPE" table:expression="of:=[.#REF!]" table:base-cell-address="TVC_H_2016.$A$1"/>
        <table:named-expression table:name="RSVMENU" table:expression="of:=[.#REF!]" table:base-cell-address="TVC_H_2016.$A$1"/>
        <table:named-expression table:name="SAVE" table:expression="of:=[.#REF!]" table:base-cell-address="TVC_H_2016.$A$1"/>
        <table:named-expression table:name="SAVE_MSG" table:expression="of:=[.#REF!]" table:base-cell-address="TVC_H_2016.$A$1"/>
        <table:named-expression table:name="SAVED" table:expression="of:=[.#REF!]" table:base-cell-address="TVC_H_2016.$A$1"/>
        <table:named-expression table:name="SAVENGO" table:expression="of:=[.#REF!]" table:base-cell-address="TVC_H_2016.$A$1"/>
        <table:named-expression table:name="TEMP" table:expression="of:=[.#REF!]" table:base-cell-address="TVC_H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3" number:min-integer-digits="1"/>
      <number:text> </number:text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4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nando Roberto Pires de Carvalho e Albuquerque</meta:initial-creator>
    <dc:creator>Fernando Roberto Pires de Carvalho e Albuquerque</dc:creator>
    <meta:creation-date>2017-10-05T18:12:07Z</meta:creation-date>
    <dc:date>2017-10-11T13:04:18Z</dc:date>
  </office:meta>
</office:document-meta>
</file>