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ATEND_TABUAS_COMPLETAS_DE_MORTALIDADE_AMBOS_OS_SEXOS_2007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Normal_ATEND_TABUAS_COMPLETAS_DE_MORTALIDADE_AMBOS_OS_SEXOS_2007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Normal_ATEND_TABUAS_COMPLETAS_DE_MORTALIDADE_AMBOS_OS_SEXOS_2007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Normal_ATEND_TABUAS_COMPLETAS_DE_MORTALIDADE_AMBOS_OS_SEXOS_2007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Normal_ATEND_TABUAS_COMPLETAS_DE_MORTALIDADE_AMBOS_OS_SEXOS_2007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Normal_ATEND_TABUAS_COMPLETAS_DE_MORTALIDADE_AMBOS_OS_SEXOS_2007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Normal_ATEND_TABUAS_COMPLETAS_DE_MORTALIDADE_AMBOS_OS_SEXOS_2007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Normal_ATEND_TABUAS_COMPLETAS_DE_MORTALIDADE_AMBOS_OS_SEXOS_2007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Normal_ATEND_TABUAS_COMPLETAS_DE_MORTALIDADE_AMBOS_OS_SEXOS_2007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Normal_ATEND_TABUAS_COMPLETAS_DE_MORTALIDADE_AMBOS_OS_SEXOS_2007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Normal_ATEND_TABUAS_COMPLETAS_DE_MORTALIDADE_AMBOS_OS_SEXOS_2007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Normal_ATEND_TABUAS_COMPLETAS_DE_MORTALIDADE_AMBOS_OS_SEXOS_2007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Normal_ATEND_TABUAS_COMPLETAS_DE_MORTALIDADE_AMBOS_OS_SEXOS_2007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Normal_ATEND_TABUAS_COMPLETAS_DE_MORTALIDADE_AMBOS_OS_SEXOS_2007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Normal_ATEND_TABUAS_COMPLETAS_DE_MORTALIDADE_AMBOS_OS_SEXOS_2007" style:data-style-name="N36">
      <style:table-cell-properties style:vertical-align="automatic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Normal_ATEND_TABUAS_COMPLETAS_DE_MORTALIDADE_AMBOS_OS_SEXOS_2007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Normal_ATEND_TABUAS_COMPLETAS_DE_MORTALIDADE_AMBOS_OS_SEXOS_2007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Normal_ATEND_TABUAS_COMPLETAS_DE_MORTALIDADE_AMBOS_OS_SEXOS_2007" style:data-style-name="N39">
      <style:table-cell-properties style:vertical-align="automatic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Normal_ATEND_TABUAS_COMPLETAS_DE_MORTALIDADE_AMBOS_OS_SEXOS_2007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Normal_ATEND_TABUAS_COMPLETAS_DE_MORTALIDADE_AMBOS_OS_SEXOS_2007" style:data-style-name="N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Normal_ATEND_TABUAS_COMPLETAS_DE_MORTALIDADE_AMBOS_OS_SEXOS_2007" style:data-style-name="N3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Normal_ATEND_TABUAS_COMPLETAS_DE_MORTALIDADE_AMBOS_OS_SEXOS_2007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Normal_ATEND_TABUAS_COMPLETAS_DE_MORTALIDADE_AMBOS_OS_SEXOS_2007" style:data-style-name="N3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Normal_ATEND_TABUAS_COMPLETAS_DE_MORTALIDADE_AMBOS_OS_SEXOS_2007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Normal_ATEND_TABUAS_COMPLETAS_DE_MORTALIDADE_AMBOS_OS_SEXOS_2007" style:data-style-name="N39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Normal_ATEND_TABUAS_COMPLETAS_DE_MORTALIDADE_AMBOS_OS_SEXOS_2007" style:data-style-name="N3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Normal_ATEND_TABUAS_COMPLETAS_DE_MORTALIDADE_AMBOS_OS_SEXOS_2007" style:data-style-name="N1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Normal_ATEND_TABUAS_COMPLETAS_DE_MORTALIDADE_AMBOS_OS_SEXOS_2007" style:data-style-name="N1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Normal_ATEND_TABUAS_COMPLETAS_DE_MORTALIDADE_AMBOS_OS_SEXOS_2007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Normal_ATEND_TABUAS_COMPLETAS_DE_MORTALIDADE_AMBOS_OS_SEXOS_2007" style:data-style-name="N1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Normal_ATEND_TABUAS_COMPLETAS_DE_MORTALIDADE_AMBOS_OS_SEXOS_2007" style:data-style-name="N3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Normal_ATEND_TABUAS_COMPLETAS_DE_MORTALIDADE_AMBOS_OS_SEXOS_2007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Normal_ATEND_TABUAS_COMPLETAS_DE_MORTALIDADE_AMBOS_OS_SEXOS_2007" style:data-style-name="N3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Normal_ATEND_TABUAS_COMPLETAS_DE_MORTALIDADE_AMBOS_OS_SEXOS_2007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Normal_ATEND_TABUAS_COMPLETAS_DE_MORTALIDADE_AMBOS_OS_SEXOS_2007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Normal_ATEND_TABUAS_COMPLETAS_DE_MORTALIDADE_AMBOS_OS_SEXOS_2007" style:data-style-name="N3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Normal_ATEND_TABUAS_COMPLETAS_DE_MORTALIDADE_AMBOS_OS_SEXOS_2007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32833333333333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2.54cm" style:use-optimal-column-width="true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3.730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1pt" style:use-optimal-row-height="false" fo:break-before="page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VC_M_2016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<text:s text:c="11"/>BRASIL: Tábua Completa de Mortalidade - Mulheres - 2016</text:p>
          </table:table-cell>
          <table:table-cell table:number-columns-repeated="6" table:style-name="ce5"/>
          <table:table-cell table:number-columns-repeated="16377"/>
        </table:table-row>
        <table:table-row table:style-name="ro1">
          <table:table-cell table:style-name="ce6"/>
          <table:table-cell table:number-columns-repeated="4" table:style-name="ce7"/>
          <table:table-cell table:style-name="ce8"/>
          <table:table-cell office:value-type="string" table:style-name="ce8">
            <text:p><text:s text:c="5"/>(Continua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dades</text:p>
          </table:table-cell>
          <table:table-cell office:value-type="string" table:style-name="ce10">
            <text:p>Probabilidades de Morte</text:p>
          </table:table-cell>
          <table:table-cell office:value-type="string" table:style-name="ce10">
            <text:p>Óbitos</text:p>
          </table:table-cell>
          <table:table-cell office:value-type="string" table:number-columns-spanned="1" table:number-rows-spanned="3" table:style-name="ce38">
            <text:p>l ( X )</text:p>
          </table:table-cell>
          <table:table-cell office:value-type="string" table:number-columns-spanned="1" table:number-rows-spanned="3" table:style-name="ce38">
            <text:p>L (X, N)</text:p>
          </table:table-cell>
          <table:table-cell office:value-type="string" table:number-columns-spanned="1" table:number-rows-spanned="3" table:style-name="ce38">
            <text:p>T(X)</text:p>
          </table:table-cell>
          <table:table-cell office:value-type="string" table:style-name="ce9">
            <text:p>Expectativa de Vida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Exatas</text:p>
          </table:table-cell>
          <table:table-cell office:value-type="string" table:style-name="ce12">
            <text:p><text:s/>entre Duas Idades Exatas</text:p>
          </table:table-cell>
          <table:table-cell office:value-type="string" table:style-name="ce12">
            <text:p>D (X, N)</text:p>
          </table:table-cell>
          <table:covered-table-cell/>
          <table:covered-table-cell/>
          <table:covered-table-cell/>
          <table:table-cell office:value-type="string" table:style-name="ce9">
            <text:p><text:s/>à Idade X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(X)</text:p>
          </table:table-cell>
          <table:table-cell office:value-type="string" table:style-name="ce14">
            <text:p>Q (X, N) <text:s text:c="2"/>(Por Mil)</text:p>
          </table:table-cell>
          <table:table-cell table:style-name="ce15"/>
          <table:covered-table-cell/>
          <table:covered-table-cell/>
          <table:covered-table-cell/>
          <table:table-cell office:value-type="string" table:style-name="ce32">
            <text:p>E(X)</text:p>
          </table:table-cell>
          <table:table-cell table:number-columns-repeated="16377"/>
        </table:table-row>
        <table:table-row table:style-name="ro1">
          <table:table-cell office:value-type="float" office:value="0" table:style-name="ce16">
            <text:p><text:s/>0</text:p>
          </table:table-cell>
          <table:table-cell office:value-type="float" office:value="12.182897085899311" table:style-name="ce17">
            <text:p>12,183<text:s/></text:p>
          </table:table-cell>
          <table:table-cell office:value-type="float" office:value="1218.2897085899313" table:style-name="ce18">
            <text:p>1218<text:s/></text:p>
          </table:table-cell>
          <table:table-cell office:value-type="float" office:value="100000" table:style-name="ce18">
            <text:p>100000<text:s/></text:p>
          </table:table-cell>
          <table:table-cell office:value-type="float" office:value="98887.15167126125" table:style-name="ce18">
            <text:p>98887<text:s/></text:p>
          </table:table-cell>
          <table:table-cell office:value-type="float" office:value="7936893.0606091637" table:style-name="ce18">
            <text:p>7936893<text:s/></text:p>
          </table:table-cell>
          <table:table-cell office:value-type="float" office:value="79.368930606091638" table:style-name="ce19">
            <text:p>79,4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<text:s/>1</text:p>
          </table:table-cell>
          <table:table-cell office:value-type="float" office:value="0.7918324946403279" table:style-name="ce17">
            <text:p>0,792<text:s/></text:p>
          </table:table-cell>
          <table:table-cell office:value-type="float" office:value="78.218568084885376" table:style-name="ce18">
            <text:p>78<text:s/></text:p>
          </table:table-cell>
          <table:table-cell office:value-type="float" office:value="98781.710291410069" table:style-name="ce18">
            <text:p>98782<text:s/></text:p>
          </table:table-cell>
          <table:table-cell office:value-type="float" office:value="98742.60100736763" table:style-name="ce18">
            <text:p>98743<text:s/></text:p>
          </table:table-cell>
          <table:table-cell office:value-type="float" office:value="7838005.9089379022" table:style-name="ce18">
            <text:p>7838006<text:s/></text:p>
          </table:table-cell>
          <table:table-cell office:value-type="float" office:value="79.346732161403821" table:style-name="ce19">
            <text:p>79,3<text:s/></text:p>
          </table:table-cell>
          <table:table-cell table:number-columns-repeated="16377"/>
        </table:table-row>
        <table:table-row table:style-name="ro1">
          <table:table-cell office:value-type="float" office:value="2" table:style-name="ce16">
            <text:p><text:s/>2</text:p>
          </table:table-cell>
          <table:table-cell office:value-type="float" office:value="0.49630772055934197" table:style-name="ce17">
            <text:p>0,496<text:s/></text:p>
          </table:table-cell>
          <table:table-cell office:value-type="float" office:value="48.987304988451399" table:style-name="ce18">
            <text:p>49<text:s/></text:p>
          </table:table-cell>
          <table:table-cell office:value-type="float" office:value="98703.491723325176" table:style-name="ce18">
            <text:p>98703<text:s/></text:p>
          </table:table-cell>
          <table:table-cell office:value-type="float" office:value="98678.998070830945" table:style-name="ce18">
            <text:p>98679<text:s/></text:p>
          </table:table-cell>
          <table:table-cell office:value-type="float" office:value="7739263.3079305347" table:style-name="ce18">
            <text:p>7739263<text:s/></text:p>
          </table:table-cell>
          <table:table-cell office:value-type="float" office:value="78.409215042000653" table:style-name="ce19">
            <text:p>78,4<text:s/></text:p>
          </table:table-cell>
          <table:table-cell table:number-columns-repeated="16377"/>
        </table:table-row>
        <table:table-row table:style-name="ro1">
          <table:table-cell office:value-type="float" office:value="3" table:style-name="ce16">
            <text:p><text:s/>3</text:p>
          </table:table-cell>
          <table:table-cell office:value-type="float" office:value="0.37088394143478143" table:style-name="ce17">
            <text:p>0,371<text:s/></text:p>
          </table:table-cell>
          <table:table-cell office:value-type="float" office:value="36.589371438967788" table:style-name="ce18">
            <text:p>37<text:s/></text:p>
          </table:table-cell>
          <table:table-cell office:value-type="float" office:value="98654.504418336728" table:style-name="ce18">
            <text:p>98655<text:s/></text:p>
          </table:table-cell>
          <table:table-cell office:value-type="float" office:value="98636.209732617252" table:style-name="ce18">
            <text:p>98636<text:s/></text:p>
          </table:table-cell>
          <table:table-cell office:value-type="float" office:value="7640584.3098597042" table:style-name="ce18">
            <text:p>7640584<text:s/></text:p>
          </table:table-cell>
          <table:table-cell office:value-type="float" office:value="77.447901187161236" table:style-name="ce19">
            <text:p>77,4<text:s/></text:p>
          </table:table-cell>
          <table:table-cell table:number-columns-repeated="16377"/>
        </table:table-row>
        <table:table-row table:style-name="ro1">
          <table:table-cell office:value-type="float" office:value="4" table:style-name="ce16">
            <text:p><text:s/>4</text:p>
          </table:table-cell>
          <table:table-cell office:value-type="float" office:value="0.29994361321364771" table:style-name="ce17">
            <text:p>0,300<text:s/></text:p>
          </table:table-cell>
          <table:table-cell office:value-type="float" office:value="29.579813766763071" table:style-name="ce18">
            <text:p>30<text:s/></text:p>
          </table:table-cell>
          <table:table-cell office:value-type="float" office:value="98617.91504689776" table:style-name="ce18">
            <text:p>98618<text:s/></text:p>
          </table:table-cell>
          <table:table-cell office:value-type="float" office:value="98603.125140014381" table:style-name="ce18">
            <text:p>98603<text:s/></text:p>
          </table:table-cell>
          <table:table-cell office:value-type="float" office:value="7541948.100127087" table:style-name="ce18">
            <text:p>7541948<text:s/></text:p>
          </table:table-cell>
          <table:table-cell office:value-type="float" office:value="76.476450516526455" table:style-name="ce19">
            <text:p>76,5<text:s/></text:p>
          </table:table-cell>
          <table:table-cell table:number-columns-repeated="16377"/>
        </table:table-row>
        <table:table-row table:style-name="ro1">
          <table:table-cell office:value-type="float" office:value="5" table:style-name="ce16">
            <text:p><text:s/>5</text:p>
          </table:table-cell>
          <table:table-cell office:value-type="float" office:value="0.25437635217961291" table:style-name="ce17">
            <text:p>0,254<text:s/></text:p>
          </table:table-cell>
          <table:table-cell office:value-type="float" office:value="25.078541084064671" table:style-name="ce18">
            <text:p>25<text:s/></text:p>
          </table:table-cell>
          <table:table-cell office:value-type="float" office:value="98588.335233131002" table:style-name="ce18">
            <text:p>98588<text:s/></text:p>
          </table:table-cell>
          <table:table-cell office:value-type="float" office:value="98575.795962588978" table:style-name="ce18">
            <text:p>98576<text:s/></text:p>
          </table:table-cell>
          <table:table-cell office:value-type="float" office:value="7443344.9749870729" table:style-name="ce18">
            <text:p>7443345<text:s/></text:p>
          </table:table-cell>
          <table:table-cell office:value-type="float" office:value="75.499246004974708" table:style-name="ce19">
            <text:p>75,5<text:s/></text:p>
          </table:table-cell>
          <table:table-cell table:number-columns-repeated="16377"/>
        </table:table-row>
        <table:table-row table:style-name="ro1">
          <table:table-cell office:value-type="float" office:value="6" table:style-name="ce16">
            <text:p><text:s/>6</text:p>
          </table:table-cell>
          <table:table-cell office:value-type="float" office:value="0.2233200808623485" table:style-name="ce17">
            <text:p>0,223<text:s/></text:p>
          </table:table-cell>
          <table:table-cell office:value-type="float" office:value="22.011154454524334" table:style-name="ce18">
            <text:p>22<text:s/></text:p>
          </table:table-cell>
          <table:table-cell office:value-type="float" office:value="98563.25669204694" table:style-name="ce18">
            <text:p>98563<text:s/></text:p>
          </table:table-cell>
          <table:table-cell office:value-type="float" office:value="98552.251114819679" table:style-name="ce18">
            <text:p>98552<text:s/></text:p>
          </table:table-cell>
          <table:table-cell office:value-type="float" office:value="7344769.179024484" table:style-name="ce18">
            <text:p>7344769<text:s/></text:p>
          </table:table-cell>
          <table:table-cell office:value-type="float" office:value="74.518328893825327" table:style-name="ce19">
            <text:p>74,5<text:s/></text:p>
          </table:table-cell>
          <table:table-cell table:number-columns-repeated="16377"/>
        </table:table-row>
        <table:table-row table:style-name="ro1">
          <table:table-cell office:value-type="float" office:value="7" table:style-name="ce16">
            <text:p><text:s/>7</text:p>
          </table:table-cell>
          <table:table-cell office:value-type="float" office:value="0.20200078531416751" table:style-name="ce17">
            <text:p>0,202<text:s/></text:p>
          </table:table-cell>
          <table:table-cell office:value-type="float" office:value="19.905408984429872" table:style-name="ce18">
            <text:p>20<text:s/></text:p>
          </table:table-cell>
          <table:table-cell office:value-type="float" office:value="98541.245537592418" table:style-name="ce18">
            <text:p>98541<text:s/></text:p>
          </table:table-cell>
          <table:table-cell office:value-type="float" office:value="98531.292833100204" table:style-name="ce18">
            <text:p>98531<text:s/></text:p>
          </table:table-cell>
          <table:table-cell office:value-type="float" office:value="7246216.9279096639" table:style-name="ce18">
            <text:p>7246217<text:s/></text:p>
          </table:table-cell>
          <table:table-cell office:value-type="float" office:value="73.534862365275373" table:style-name="ce19">
            <text:p>73,5<text:s/></text:p>
          </table:table-cell>
          <table:table-cell table:number-columns-repeated="16377"/>
        </table:table-row>
        <table:table-row table:style-name="ro1">
          <table:table-cell office:value-type="float" office:value="8" table:style-name="ce16">
            <text:p><text:s/>8</text:p>
          </table:table-cell>
          <table:table-cell office:value-type="float" office:value="0.1883446383973939" table:style-name="ce17">
            <text:p>0,188<text:s/></text:p>
          </table:table-cell>
          <table:table-cell office:value-type="float" office:value="18.555966180949326" table:style-name="ce18">
            <text:p>19<text:s/></text:p>
          </table:table-cell>
          <table:table-cell office:value-type="float" office:value="98521.34012860799" table:style-name="ce18">
            <text:p>98521<text:s/></text:p>
          </table:table-cell>
          <table:table-cell office:value-type="float" office:value="98512.062145517513" table:style-name="ce18">
            <text:p>98512<text:s/></text:p>
          </table:table-cell>
          <table:table-cell office:value-type="float" office:value="7147685.6350765638" table:style-name="ce18">
            <text:p>7147686<text:s/></text:p>
          </table:table-cell>
          <table:table-cell office:value-type="float" office:value="72.549618445568271" table:style-name="ce19">
            <text:p>72,5<text:s/></text:p>
          </table:table-cell>
          <table:table-cell table:number-columns-repeated="16377"/>
        </table:table-row>
        <table:table-row table:style-name="ro1">
          <table:table-cell office:value-type="float" office:value="9" table:style-name="ce16">
            <text:p><text:s/>9</text:p>
          </table:table-cell>
          <table:table-cell office:value-type="float" office:value="0.18184716669512305" table:style-name="ce17">
            <text:p>0,182<text:s/></text:p>
          </table:table-cell>
          <table:table-cell office:value-type="float" office:value="17.912452211518595" table:style-name="ce18">
            <text:p>18<text:s/></text:p>
          </table:table-cell>
          <table:table-cell office:value-type="float" office:value="98502.784162427037" table:style-name="ce18">
            <text:p>98503<text:s/></text:p>
          </table:table-cell>
          <table:table-cell office:value-type="float" office:value="98493.827936321279" table:style-name="ce18">
            <text:p>98494<text:s/></text:p>
          </table:table-cell>
          <table:table-cell office:value-type="float" office:value="7049173.5729310466" table:style-name="ce18">
            <text:p>7049174<text:s/></text:p>
          </table:table-cell>
          <table:table-cell office:value-type="float" office:value="71.563191161249307" table:style-name="ce19">
            <text:p>71,6<text:s/></text:p>
          </table:table-cell>
          <table:table-cell table:number-columns-repeated="16377"/>
        </table:table-row>
        <table:table-row table:style-name="ro1">
          <table:table-cell office:value-type="float" office:value="10" table:style-name="ce16">
            <text:p><text:s/>10</text:p>
          </table:table-cell>
          <table:table-cell office:value-type="float" office:value="0.18324265808946116" table:style-name="ce17">
            <text:p>0,183<text:s/></text:p>
          </table:table-cell>
          <table:table-cell office:value-type="float" office:value="18.046629673779471" table:style-name="ce18">
            <text:p>18<text:s/></text:p>
          </table:table-cell>
          <table:table-cell office:value-type="float" office:value="98484.871710215521" table:style-name="ce18">
            <text:p>98485<text:s/></text:p>
          </table:table-cell>
          <table:table-cell office:value-type="float" office:value="98475.848395378634" table:style-name="ce18">
            <text:p>98476<text:s/></text:p>
          </table:table-cell>
          <table:table-cell office:value-type="float" office:value="6950679.7449947251" table:style-name="ce18">
            <text:p>6950680<text:s/></text:p>
          </table:table-cell>
          <table:table-cell office:value-type="float" office:value="70.576116151591165" table:style-name="ce19">
            <text:p>70,6<text:s/></text:p>
          </table:table-cell>
          <table:table-cell table:number-columns-repeated="16377"/>
        </table:table-row>
        <table:table-row table:style-name="ro1">
          <table:table-cell office:value-type="float" office:value="11" table:style-name="ce16">
            <text:p><text:s/>11</text:p>
          </table:table-cell>
          <table:table-cell office:value-type="float" office:value="0.19457026790542392" table:style-name="ce17">
            <text:p>0,195<text:s/></text:p>
          </table:table-cell>
          <table:table-cell office:value-type="float" office:value="19.158716535717524" table:style-name="ce18">
            <text:p>19<text:s/></text:p>
          </table:table-cell>
          <table:table-cell office:value-type="float" office:value="98466.825080541748" table:style-name="ce18">
            <text:p>98467<text:s/></text:p>
          </table:table-cell>
          <table:table-cell office:value-type="float" office:value="98457.245722273889" table:style-name="ce18">
            <text:p>98457<text:s/></text:p>
          </table:table-cell>
          <table:table-cell office:value-type="float" office:value="6852203.8965993468" table:style-name="ce18">
            <text:p>6852204<text:s/></text:p>
          </table:table-cell>
          <table:table-cell office:value-type="float" office:value="69.588959438821448" table:style-name="ce19">
            <text:p>69,6<text:s/></text:p>
          </table:table-cell>
          <table:table-cell table:number-columns-repeated="16377"/>
        </table:table-row>
        <table:table-row table:style-name="ro1">
          <table:table-cell office:value-type="float" office:value="12" table:style-name="ce16">
            <text:p><text:s/>12</text:p>
          </table:table-cell>
          <table:table-cell office:value-type="float" office:value="0.22969767222780696" table:style-name="ce17">
            <text:p>0,230<text:s/></text:p>
          </table:table-cell>
          <table:table-cell office:value-type="float" office:value="22.613199800071953" table:style-name="ce18">
            <text:p>23<text:s/></text:p>
          </table:table-cell>
          <table:table-cell office:value-type="float" office:value="98447.666364006029" table:style-name="ce18">
            <text:p>98448<text:s/></text:p>
          </table:table-cell>
          <table:table-cell office:value-type="float" office:value="98436.35976410599" table:style-name="ce18">
            <text:p>98436<text:s/></text:p>
          </table:table-cell>
          <table:table-cell office:value-type="float" office:value="6753746.6508770725" table:style-name="ce18">
            <text:p>6753747<text:s/></text:p>
          </table:table-cell>
          <table:table-cell office:value-type="float" office:value="68.602404712219212" table:style-name="ce19">
            <text:p>68,6<text:s/></text:p>
          </table:table-cell>
          <table:table-cell table:number-columns-repeated="16377"/>
        </table:table-row>
        <table:table-row table:style-name="ro1">
          <table:table-cell office:value-type="float" office:value="13" table:style-name="ce16">
            <text:p><text:s/>13</text:p>
          </table:table-cell>
          <table:table-cell office:value-type="float" office:value="0.27439481345239775" table:style-name="ce17">
            <text:p>0,274<text:s/></text:p>
          </table:table-cell>
          <table:table-cell office:value-type="float" office:value="27.007324102034623" table:style-name="ce18">
            <text:p>27<text:s/></text:p>
          </table:table-cell>
          <table:table-cell office:value-type="float" office:value="98425.05316420595" table:style-name="ce18">
            <text:p>98425<text:s/></text:p>
          </table:table-cell>
          <table:table-cell office:value-type="float" office:value="98411.549502154929" table:style-name="ce18">
            <text:p>98412<text:s/></text:p>
          </table:table-cell>
          <table:table-cell office:value-type="float" office:value="6655310.2911129668" table:style-name="ce18">
            <text:p>6655310<text:s/></text:p>
          </table:table-cell>
          <table:table-cell office:value-type="float" office:value="67.618051270032652" table:style-name="ce19">
            <text:p>67,6<text:s/></text:p>
          </table:table-cell>
          <table:table-cell table:number-columns-repeated="16377"/>
        </table:table-row>
        <table:table-row table:style-name="ro1">
          <table:table-cell office:value-type="float" office:value="14" table:style-name="ce16">
            <text:p><text:s/>14</text:p>
          </table:table-cell>
          <table:table-cell office:value-type="float" office:value="0.31793753415640835" table:style-name="ce17">
            <text:p>0,318<text:s/></text:p>
          </table:table-cell>
          <table:table-cell office:value-type="float" office:value="31.284432060211877" table:style-name="ce18">
            <text:p>31<text:s/></text:p>
          </table:table-cell>
          <table:table-cell office:value-type="float" office:value="98398.045840103921" table:style-name="ce18">
            <text:p>98398<text:s/></text:p>
          </table:table-cell>
          <table:table-cell office:value-type="float" office:value="98382.403624073806" table:style-name="ce18">
            <text:p>98382<text:s/></text:p>
          </table:table-cell>
          <table:table-cell office:value-type="float" office:value="6556898.741610812" table:style-name="ce18">
            <text:p>6556899<text:s/></text:p>
          </table:table-cell>
          <table:table-cell office:value-type="float" office:value="66.636473170063994" table:style-name="ce19">
            <text:p>66,6<text:s/></text:p>
          </table:table-cell>
          <table:table-cell table:number-columns-repeated="16377"/>
        </table:table-row>
        <table:table-row table:style-name="ro1">
          <table:table-cell office:value-type="float" office:value="15" table:style-name="ce16">
            <text:p><text:s/>15</text:p>
          </table:table-cell>
          <table:table-cell office:value-type="float" office:value="0.36196347076849905" table:style-name="ce17">
            <text:p>0,362<text:s/></text:p>
          </table:table-cell>
          <table:table-cell office:value-type="float" office:value="35.605174367512348" table:style-name="ce18">
            <text:p>36<text:s/></text:p>
          </table:table-cell>
          <table:table-cell office:value-type="float" office:value="98366.761408043705" table:style-name="ce18">
            <text:p>98367<text:s/></text:p>
          </table:table-cell>
          <table:table-cell office:value-type="float" office:value="98348.95882085996" table:style-name="ce18">
            <text:p>98349<text:s/></text:p>
          </table:table-cell>
          <table:table-cell office:value-type="float" office:value="6458516.3379867384" table:style-name="ce18">
            <text:p>6458516<text:s/></text:p>
          </table:table-cell>
          <table:table-cell office:value-type="float" office:value="65.65750712474518" table:style-name="ce19">
            <text:p>65,7<text:s/></text:p>
          </table:table-cell>
          <table:table-cell table:number-columns-repeated="16377"/>
        </table:table-row>
        <table:table-row table:style-name="ro1">
          <table:table-cell office:value-type="float" office:value="16" table:style-name="ce16">
            <text:p><text:s/>16</text:p>
          </table:table-cell>
          <table:table-cell office:value-type="float" office:value="0.41337416226036611" table:style-name="ce17">
            <text:p>0,413<text:s/></text:p>
          </table:table-cell>
          <table:table-cell office:value-type="float" office:value="40.647559332189076" table:style-name="ce18">
            <text:p>41<text:s/></text:p>
          </table:table-cell>
          <table:table-cell office:value-type="float" office:value="98331.1562336762" table:style-name="ce18">
            <text:p>98331<text:s/></text:p>
          </table:table-cell>
          <table:table-cell office:value-type="float" office:value="98310.832454010102" table:style-name="ce18">
            <text:p>98311<text:s/></text:p>
          </table:table-cell>
          <table:table-cell office:value-type="float" office:value="6360167.3791658785" table:style-name="ce18">
            <text:p>6360167<text:s/></text:p>
          </table:table-cell>
          <table:table-cell office:value-type="float" office:value="64.681100302039013" table:style-name="ce19">
            <text:p>64,7<text:s/></text:p>
          </table:table-cell>
          <table:table-cell table:number-columns-repeated="16377"/>
        </table:table-row>
        <table:table-row table:style-name="ro1">
          <table:table-cell office:value-type="float" office:value="17" table:style-name="ce16">
            <text:p><text:s/>17</text:p>
          </table:table-cell>
          <table:table-cell office:value-type="float" office:value="0.4541523041940958" table:style-name="ce17">
            <text:p>0,454<text:s/></text:p>
          </table:table-cell>
          <table:table-cell office:value-type="float" office:value="44.638860994863087" table:style-name="ce18">
            <text:p>45<text:s/></text:p>
          </table:table-cell>
          <table:table-cell office:value-type="float" office:value="98290.508674344004" table:style-name="ce18">
            <text:p>98291<text:s/></text:p>
          </table:table-cell>
          <table:table-cell office:value-type="float" office:value="98268.189243846573" table:style-name="ce18">
            <text:p>98268<text:s/></text:p>
          </table:table-cell>
          <table:table-cell office:value-type="float" office:value="6261856.5467118686" table:style-name="ce18">
            <text:p>6261857<text:s/></text:p>
          </table:table-cell>
          <table:table-cell office:value-type="float" office:value="63.707642082295493" table:style-name="ce19">
            <text:p>63,7<text:s/></text:p>
          </table:table-cell>
          <table:table-cell table:number-columns-repeated="16377"/>
        </table:table-row>
        <table:table-row table:style-name="ro1">
          <table:table-cell office:value-type="float" office:value="18" table:style-name="ce16">
            <text:p><text:s/>18</text:p>
          </table:table-cell>
          <table:table-cell office:value-type="float" office:value="0.47863014402543047" table:style-name="ce17">
            <text:p>0,479<text:s/></text:p>
          </table:table-cell>
          <table:table-cell office:value-type="float" office:value="47.023434818666992" table:style-name="ce18">
            <text:p>47<text:s/></text:p>
          </table:table-cell>
          <table:table-cell office:value-type="float" office:value="98245.869813349142" table:style-name="ce18">
            <text:p>98246<text:s/></text:p>
          </table:table-cell>
          <table:table-cell office:value-type="float" office:value="98222.35809593981" table:style-name="ce18">
            <text:p>98222<text:s/></text:p>
          </table:table-cell>
          <table:table-cell office:value-type="float" office:value="6163588.357468022" table:style-name="ce18">
            <text:p>6163588<text:s/></text:p>
          </table:table-cell>
          <table:table-cell office:value-type="float" office:value="62.7363610213622" table:style-name="ce19">
            <text:p>62,7<text:s/></text:p>
          </table:table-cell>
          <table:table-cell table:number-columns-repeated="16377"/>
        </table:table-row>
        <table:table-row table:style-name="ro1">
          <table:table-cell office:value-type="float" office:value="19" table:style-name="ce16">
            <text:p><text:s/>19</text:p>
          </table:table-cell>
          <table:table-cell office:value-type="float" office:value="0.49139128154467787" table:style-name="ce17">
            <text:p>0,491<text:s/></text:p>
          </table:table-cell>
          <table:table-cell office:value-type="float" office:value="48.254056968155041" table:style-name="ce18">
            <text:p>48<text:s/></text:p>
          </table:table-cell>
          <table:table-cell office:value-type="float" office:value="98198.846378530478" table:style-name="ce18">
            <text:p>98199<text:s/></text:p>
          </table:table-cell>
          <table:table-cell office:value-type="float" office:value="98174.719350046391" table:style-name="ce18">
            <text:p>98175<text:s/></text:p>
          </table:table-cell>
          <table:table-cell office:value-type="float" office:value="6065365.9993720818" table:style-name="ce18">
            <text:p>6065366<text:s/></text:p>
          </table:table-cell>
          <table:table-cell office:value-type="float" office:value="61.766163484158525" table:style-name="ce19">
            <text:p>61,8<text:s/></text:p>
          </table:table-cell>
          <table:table-cell table:number-columns-repeated="16377"/>
        </table:table-row>
        <table:table-row table:style-name="ro1">
          <table:table-cell office:value-type="float" office:value="20" table:style-name="ce16">
            <text:p><text:s/>20</text:p>
          </table:table-cell>
          <table:table-cell office:value-type="float" office:value="0.50250385262650676" table:style-name="ce17">
            <text:p>0,503<text:s/></text:p>
          </table:table-cell>
          <table:table-cell office:value-type="float" office:value="49.321050779158703" table:style-name="ce18">
            <text:p>49<text:s/></text:p>
          </table:table-cell>
          <table:table-cell office:value-type="float" office:value="98150.592321562319" table:style-name="ce18">
            <text:p>98151<text:s/></text:p>
          </table:table-cell>
          <table:table-cell office:value-type="float" office:value="98125.93179617275" table:style-name="ce18">
            <text:p>98126<text:s/></text:p>
          </table:table-cell>
          <table:table-cell office:value-type="float" office:value="5967191.2800220354" table:style-name="ce18">
            <text:p>5967191<text:s/></text:p>
          </table:table-cell>
          <table:table-cell office:value-type="float" office:value="60.796283943679541" table:style-name="ce19">
            <text:p>60,8<text:s/></text:p>
          </table:table-cell>
          <table:table-cell table:number-columns-repeated="16377"/>
        </table:table-row>
        <table:table-row table:style-name="ro1">
          <table:table-cell office:value-type="float" office:value="21" table:style-name="ce16">
            <text:p><text:s/>21</text:p>
          </table:table-cell>
          <table:table-cell office:value-type="float" office:value="0.51825773378828544" table:style-name="ce17">
            <text:p>0,518<text:s/></text:p>
          </table:table-cell>
          <table:table-cell office:value-type="float" office:value="50.841742530545915" table:style-name="ce18">
            <text:p>51<text:s/></text:p>
          </table:table-cell>
          <table:table-cell office:value-type="float" office:value="98101.271270783167" table:style-name="ce18">
            <text:p>98101<text:s/></text:p>
          </table:table-cell>
          <table:table-cell office:value-type="float" office:value="98075.850399517891" table:style-name="ce18">
            <text:p>98076<text:s/></text:p>
          </table:table-cell>
          <table:table-cell office:value-type="float" office:value="5869065.3482258627" table:style-name="ce18">
            <text:p>5869065<text:s/></text:p>
          </table:table-cell>
          <table:table-cell office:value-type="float" office:value="59.826598291736985" table:style-name="ce19">
            <text:p>59,8<text:s/></text:p>
          </table:table-cell>
          <table:table-cell table:number-columns-repeated="16377"/>
        </table:table-row>
        <table:table-row table:style-name="ro1">
          <table:table-cell office:value-type="float" office:value="22" table:style-name="ce16">
            <text:p><text:s/>22</text:p>
          </table:table-cell>
          <table:table-cell office:value-type="float" office:value="0.53622624084489245" table:style-name="ce17">
            <text:p>0,536<text:s/></text:p>
          </table:table-cell>
          <table:table-cell office:value-type="float" office:value="52.577213239161935" table:style-name="ce18">
            <text:p>53<text:s/></text:p>
          </table:table-cell>
          <table:table-cell office:value-type="float" office:value="98050.429528252615" table:style-name="ce18">
            <text:p>98050<text:s/></text:p>
          </table:table-cell>
          <table:table-cell office:value-type="float" office:value="98024.140921633036" table:style-name="ce18">
            <text:p>98024<text:s/></text:p>
          </table:table-cell>
          <table:table-cell office:value-type="float" office:value="5770989.4978263453" table:style-name="ce18">
            <text:p>5770989<text:s/></text:p>
          </table:table-cell>
          <table:table-cell office:value-type="float" office:value="58.857360702978575" table:style-name="ce19">
            <text:p>58,9<text:s/></text:p>
          </table:table-cell>
          <table:table-cell table:number-columns-repeated="16377"/>
        </table:table-row>
        <table:table-row table:style-name="ro1">
          <table:table-cell office:value-type="float" office:value="23" table:style-name="ce16">
            <text:p><text:s/>23</text:p>
          </table:table-cell>
          <table:table-cell office:value-type="float" office:value="0.55822934569777849" table:style-name="ce17">
            <text:p>0,558<text:s/></text:p>
          </table:table-cell>
          <table:table-cell office:value-type="float" office:value="54.705276977597492" table:style-name="ce18">
            <text:p>55<text:s/></text:p>
          </table:table-cell>
          <table:table-cell office:value-type="float" office:value="97997.852315013457" table:style-name="ce18">
            <text:p>97998<text:s/></text:p>
          </table:table-cell>
          <table:table-cell office:value-type="float" office:value="97970.499676524661" table:style-name="ce18">
            <text:p>97970<text:s/></text:p>
          </table:table-cell>
          <table:table-cell office:value-type="float" office:value="5672965.3569047125" table:style-name="ce18">
            <text:p>5672965<text:s/></text:p>
          </table:table-cell>
          <table:table-cell office:value-type="float" office:value="57.888670240129372" table:style-name="ce19">
            <text:p>57,9<text:s/></text:p>
          </table:table-cell>
          <table:table-cell table:number-columns-repeated="16377"/>
        </table:table-row>
        <table:table-row table:style-name="ro1">
          <table:table-cell office:value-type="float" office:value="24" table:style-name="ce16">
            <text:p><text:s/>24</text:p>
          </table:table-cell>
          <table:table-cell office:value-type="float" office:value="0.584053513554325" table:style-name="ce17">
            <text:p>0,584<text:s/></text:p>
          </table:table-cell>
          <table:table-cell office:value-type="float" office:value="57.20403915613273" table:style-name="ce18">
            <text:p>57<text:s/></text:p>
          </table:table-cell>
          <table:table-cell office:value-type="float" office:value="97943.147038035866" table:style-name="ce18">
            <text:p>97943<text:s/></text:p>
          </table:table-cell>
          <table:table-cell office:value-type="float" office:value="97914.545018457808" table:style-name="ce18">
            <text:p>97915<text:s/></text:p>
          </table:table-cell>
          <table:table-cell office:value-type="float" office:value="5574994.8572281878" table:style-name="ce18">
            <text:p>5574995<text:s/></text:p>
          </table:table-cell>
          <table:table-cell office:value-type="float" office:value="56.920724173414186" table:style-name="ce19">
            <text:p>56,9<text:s/></text:p>
          </table:table-cell>
          <table:table-cell table:number-columns-repeated="16377"/>
        </table:table-row>
        <table:table-row table:style-name="ro1">
          <table:table-cell office:value-type="float" office:value="25" table:style-name="ce16">
            <text:p><text:s/>25</text:p>
          </table:table-cell>
          <table:table-cell office:value-type="float" office:value="0.61135318264746075" table:style-name="ce17">
            <text:p>0,611<text:s/></text:p>
          </table:table-cell>
          <table:table-cell office:value-type="float" office:value="59.842882788813057" table:style-name="ce18">
            <text:p>60<text:s/></text:p>
          </table:table-cell>
          <table:table-cell office:value-type="float" office:value="97885.942998879735" table:style-name="ce18">
            <text:p>97886<text:s/></text:p>
          </table:table-cell>
          <table:table-cell office:value-type="float" office:value="97856.021557485336" table:style-name="ce18">
            <text:p>97856<text:s/></text:p>
          </table:table-cell>
          <table:table-cell office:value-type="float" office:value="5477080.31220973" table:style-name="ce18">
            <text:p>5477080<text:s/></text:p>
          </table:table-cell>
          <table:table-cell office:value-type="float" office:value="55.953696153005474" table:style-name="ce19">
            <text:p>56,0<text:s/></text:p>
          </table:table-cell>
          <table:table-cell table:number-columns-repeated="16377"/>
        </table:table-row>
        <table:table-row table:style-name="ro1">
          <table:table-cell office:value-type="float" office:value="26" table:style-name="ce16">
            <text:p><text:s/>26</text:p>
          </table:table-cell>
          <table:table-cell office:value-type="float" office:value="0.64039009656909929" table:style-name="ce17">
            <text:p>0,640<text:s/></text:p>
          </table:table-cell>
          <table:table-cell office:value-type="float" office:value="62.64686570032184" table:style-name="ce18">
            <text:p>63<text:s/></text:p>
          </table:table-cell>
          <table:table-cell office:value-type="float" office:value="97826.100116090922" table:style-name="ce18">
            <text:p>97826<text:s/></text:p>
          </table:table-cell>
          <table:table-cell office:value-type="float" office:value="97794.776683240751" table:style-name="ce18">
            <text:p>97795<text:s/></text:p>
          </table:table-cell>
          <table:table-cell office:value-type="float" office:value="5379224.2906522444" table:style-name="ce18">
            <text:p>5379224<text:s/></text:p>
          </table:table-cell>
          <table:table-cell office:value-type="float" office:value="54.98761868528625" table:style-name="ce19">
            <text:p>55,0<text:s/></text:p>
          </table:table-cell>
          <table:table-cell table:number-columns-repeated="16377"/>
        </table:table-row>
        <table:table-row table:style-name="ro1">
          <table:table-cell office:value-type="float" office:value="27" table:style-name="ce16">
            <text:p><text:s/>27</text:p>
          </table:table-cell>
          <table:table-cell office:value-type="float" office:value="0.67424655447524917" table:style-name="ce17">
            <text:p>0,674<text:s/></text:p>
          </table:table-cell>
          <table:table-cell office:value-type="float" office:value="65.916671507677961" table:style-name="ce18">
            <text:p>66<text:s/></text:p>
          </table:table-cell>
          <table:table-cell office:value-type="float" office:value="97763.453250390594" table:style-name="ce18">
            <text:p>97763<text:s/></text:p>
          </table:table-cell>
          <table:table-cell office:value-type="float" office:value="97730.494914636758" table:style-name="ce18">
            <text:p>97730<text:s/></text:p>
          </table:table-cell>
          <table:table-cell office:value-type="float" office:value="5281429.5139690032" table:style-name="ce18">
            <text:p>5281430<text:s/></text:p>
          </table:table-cell>
          <table:table-cell office:value-type="float" office:value="54.022534376340701" table:style-name="ce19">
            <text:p>54,0<text:s/></text:p>
          </table:table-cell>
          <table:table-cell table:number-columns-repeated="16377"/>
        </table:table-row>
        <table:table-row table:style-name="ro1">
          <table:table-cell office:value-type="float" office:value="28" table:style-name="ce16">
            <text:p><text:s/>28</text:p>
          </table:table-cell>
          <table:table-cell office:value-type="float" office:value="0.71393047992333947" table:style-name="ce17">
            <text:p>0,714<text:s/></text:p>
          </table:table-cell>
          <table:table-cell office:value-type="float" office:value="69.749249177089894" table:style-name="ce18">
            <text:p>70<text:s/></text:p>
          </table:table-cell>
          <table:table-cell office:value-type="float" office:value="97697.536578882922" table:style-name="ce18">
            <text:p>97698<text:s/></text:p>
          </table:table-cell>
          <table:table-cell office:value-type="float" office:value="97662.661954294381" table:style-name="ce18">
            <text:p>97663<text:s/></text:p>
          </table:table-cell>
          <table:table-cell office:value-type="float" office:value="5183699.0190543663" table:style-name="ce18">
            <text:p>5183699<text:s/></text:p>
          </table:table-cell>
          <table:table-cell office:value-type="float" office:value="53.058646108942014" table:style-name="ce19">
            <text:p>53,1<text:s/></text:p>
          </table:table-cell>
          <table:table-cell table:number-columns-repeated="16377"/>
        </table:table-row>
        <table:table-row table:style-name="ro1">
          <table:table-cell office:value-type="float" office:value="29" table:style-name="ce16">
            <text:p><text:s/>29</text:p>
          </table:table-cell>
          <table:table-cell office:value-type="float" office:value="0.75892036983772682" table:style-name="ce17">
            <text:p>0,759<text:s/></text:p>
          </table:table-cell>
          <table:table-cell office:value-type="float" office:value="74.091716466699296" table:style-name="ce18">
            <text:p>74<text:s/></text:p>
          </table:table-cell>
          <table:table-cell office:value-type="float" office:value="97627.78732970584" table:style-name="ce18">
            <text:p>97628<text:s/></text:p>
          </table:table-cell>
          <table:table-cell office:value-type="float" office:value="97590.741471472487" table:style-name="ce18">
            <text:p>97591<text:s/></text:p>
          </table:table-cell>
          <table:table-cell office:value-type="float" office:value="5086036.3571000723" table:style-name="ce18">
            <text:p>5086036<text:s/></text:p>
          </table:table-cell>
          <table:table-cell office:value-type="float" office:value="52.096196136491884" table:style-name="ce19">
            <text:p>52,1<text:s/></text:p>
          </table:table-cell>
          <table:table-cell table:number-columns-repeated="16377"/>
        </table:table-row>
        <table:table-row table:style-name="ro1">
          <table:table-cell office:value-type="float" office:value="30" table:style-name="ce16">
            <text:p><text:s/>30</text:p>
          </table:table-cell>
          <table:table-cell office:value-type="float" office:value="0.81007562830709989" table:style-name="ce17">
            <text:p>0,810<text:s/></text:p>
          </table:table-cell>
          <table:table-cell office:value-type="float" office:value="79.02587126757426" table:style-name="ce18">
            <text:p>79<text:s/></text:p>
          </table:table-cell>
          <table:table-cell office:value-type="float" office:value="97553.695613239135" table:style-name="ce18">
            <text:p>97554<text:s/></text:p>
          </table:table-cell>
          <table:table-cell office:value-type="float" office:value="97514.182677605349" table:style-name="ce18">
            <text:p>97514<text:s/></text:p>
          </table:table-cell>
          <table:table-cell office:value-type="float" office:value="4988445.6156286001" table:style-name="ce18">
            <text:p>4988446<text:s/></text:p>
          </table:table-cell>
          <table:table-cell office:value-type="float" office:value="51.135383280667966" table:style-name="ce19">
            <text:p>51,1<text:s/></text:p>
          </table:table-cell>
          <table:table-cell table:number-columns-repeated="16377"/>
        </table:table-row>
        <table:table-row table:style-name="ro1">
          <table:table-cell office:value-type="float" office:value="31" table:style-name="ce16">
            <text:p><text:s/>31</text:p>
          </table:table-cell>
          <table:table-cell office:value-type="float" office:value="0.86491712363932916" table:style-name="ce17">
            <text:p>0,865<text:s/></text:p>
          </table:table-cell>
          <table:table-cell office:value-type="float" office:value="84.307510980919588" table:style-name="ce18">
            <text:p>84<text:s/></text:p>
          </table:table-cell>
          <table:table-cell office:value-type="float" office:value="97474.669741971564" table:style-name="ce18">
            <text:p>97475<text:s/></text:p>
          </table:table-cell>
          <table:table-cell office:value-type="float" office:value="97432.515986481099" table:style-name="ce18">
            <text:p>97433<text:s/></text:p>
          </table:table-cell>
          <table:table-cell office:value-type="float" office:value="4890931.4329509949" table:style-name="ce18">
            <text:p>4890931<text:s/></text:p>
          </table:table-cell>
          <table:table-cell office:value-type="float" office:value="50.176435025611703" table:style-name="ce19">
            <text:p>50,2<text:s/></text:p>
          </table:table-cell>
          <table:table-cell table:number-columns-repeated="16377"/>
        </table:table-row>
        <table:table-row table:style-name="ro1">
          <table:table-cell office:value-type="float" office:value="32" table:style-name="ce16">
            <text:p><text:s/>32</text:p>
          </table:table-cell>
          <table:table-cell office:value-type="float" office:value="0.91997973004202771" table:style-name="ce17">
            <text:p>0,920<text:s/></text:p>
          </table:table-cell>
          <table:table-cell office:value-type="float" office:value="89.597159153962068" table:style-name="ce18">
            <text:p>90<text:s/></text:p>
          </table:table-cell>
          <table:table-cell office:value-type="float" office:value="97390.36223099065" table:style-name="ce18">
            <text:p>97390<text:s/></text:p>
          </table:table-cell>
          <table:table-cell office:value-type="float" office:value="97345.563651413671" table:style-name="ce18">
            <text:p>97346<text:s/></text:p>
          </table:table-cell>
          <table:table-cell office:value-type="float" office:value="4793498.9169645142" table:style-name="ce18">
            <text:p>4793499<text:s/></text:p>
          </table:table-cell>
          <table:table-cell office:value-type="float" office:value="49.219438219105136" table:style-name="ce19">
            <text:p>49,2<text:s/></text:p>
          </table:table-cell>
          <table:table-cell table:number-columns-repeated="16377"/>
        </table:table-row>
        <table:table-row table:style-name="ro1">
          <table:table-cell office:value-type="float" office:value="33" table:style-name="ce16">
            <text:p><text:s/>33</text:p>
          </table:table-cell>
          <table:table-cell office:value-type="float" office:value="0.97376111129110243" table:style-name="ce17">
            <text:p>0,974<text:s/></text:p>
          </table:table-cell>
          <table:table-cell office:value-type="float" office:value="94.747701125826183" table:style-name="ce18">
            <text:p>95<text:s/></text:p>
          </table:table-cell>
          <table:table-cell office:value-type="float" office:value="97300.765071836693" table:style-name="ce18">
            <text:p>97301<text:s/></text:p>
          </table:table-cell>
          <table:table-cell office:value-type="float" office:value="97253.391221273778" table:style-name="ce18">
            <text:p>97253<text:s/></text:p>
          </table:table-cell>
          <table:table-cell office:value-type="float" office:value="4696153.3533131005" table:style-name="ce18">
            <text:p>4696153<text:s/></text:p>
          </table:table-cell>
          <table:table-cell office:value-type="float" office:value="48.264300387010863" table:style-name="ce19">
            <text:p>48,3<text:s/></text:p>
          </table:table-cell>
          <table:table-cell table:number-columns-repeated="16377"/>
        </table:table-row>
        <table:table-row table:style-name="ro1">
          <table:table-cell office:value-type="float" office:value="34" table:style-name="ce16">
            <text:p><text:s/>34</text:p>
          </table:table-cell>
          <table:table-cell office:value-type="float" office:value="1.0291441859588608" table:style-name="ce17">
            <text:p>1,029<text:s/></text:p>
          </table:table-cell>
          <table:table-cell office:value-type="float" office:value="100.03900761728312" table:style-name="ce18">
            <text:p>100<text:s/></text:p>
          </table:table-cell>
          <table:table-cell office:value-type="float" office:value="97206.017370710862" table:style-name="ce18">
            <text:p>97206<text:s/></text:p>
          </table:table-cell>
          <table:table-cell office:value-type="float" office:value="97155.997866902224" table:style-name="ce18">
            <text:p>97156<text:s/></text:p>
          </table:table-cell>
          <table:table-cell office:value-type="float" office:value="4598899.9620918268" table:style-name="ce18">
            <text:p>4598900<text:s/></text:p>
          </table:table-cell>
          <table:table-cell office:value-type="float" office:value="47.310856740001789" table:style-name="ce19">
            <text:p>47,3<text:s/></text:p>
          </table:table-cell>
          <table:table-cell table:number-columns-repeated="16377"/>
        </table:table-row>
        <table:table-row table:style-name="ro1">
          <table:table-cell office:value-type="float" office:value="35" table:style-name="ce16">
            <text:p><text:s/>35</text:p>
          </table:table-cell>
          <table:table-cell office:value-type="float" office:value="1.0911375195632773" table:style-name="ce17">
            <text:p>1,091<text:s/></text:p>
          </table:table-cell>
          <table:table-cell office:value-type="float" office:value="105.95597636587119" table:style-name="ce18">
            <text:p>106<text:s/></text:p>
          </table:table-cell>
          <table:table-cell office:value-type="float" office:value="97105.978363093585" table:style-name="ce18">
            <text:p>97106<text:s/></text:p>
          </table:table-cell>
          <table:table-cell office:value-type="float" office:value="97053.000374910655" table:style-name="ce18">
            <text:p>97053<text:s/></text:p>
          </table:table-cell>
          <table:table-cell office:value-type="float" office:value="4501743.9642249243" table:style-name="ce18">
            <text:p>4501744<text:s/></text:p>
          </table:table-cell>
          <table:table-cell office:value-type="float" office:value="46.359081491277905" table:style-name="ce19">
            <text:p>46,4<text:s/></text:p>
          </table:table-cell>
          <table:table-cell table:number-columns-repeated="16377"/>
        </table:table-row>
        <table:table-row table:style-name="ro1">
          <table:table-cell office:value-type="float" office:value="36" table:style-name="ce16">
            <text:p><text:s/>36</text:p>
          </table:table-cell>
          <table:table-cell office:value-type="float" office:value="1.1635638067158882" table:style-name="ce17">
            <text:p>1,164<text:s/></text:p>
          </table:table-cell>
          <table:table-cell office:value-type="float" office:value="112.86571529982726" table:style-name="ce18">
            <text:p>113<text:s/></text:p>
          </table:table-cell>
          <table:table-cell office:value-type="float" office:value="97000.022386727709" table:style-name="ce18">
            <text:p>97000<text:s/></text:p>
          </table:table-cell>
          <table:table-cell office:value-type="float" office:value="96943.589529077799" table:style-name="ce18">
            <text:p>96944<text:s/></text:p>
          </table:table-cell>
          <table:table-cell office:value-type="float" office:value="4404690.9638500139" table:style-name="ce18">
            <text:p>4404691<text:s/></text:p>
          </table:table-cell>
          <table:table-cell office:value-type="float" office:value="45.409174714300867" table:style-name="ce19">
            <text:p>45,4<text:s/></text:p>
          </table:table-cell>
          <table:table-cell table:number-columns-repeated="16377"/>
        </table:table-row>
        <table:table-row table:style-name="ro1">
          <table:table-cell office:value-type="float" office:value="37" table:style-name="ce16">
            <text:p><text:s/>37</text:p>
          </table:table-cell>
          <table:table-cell office:value-type="float" office:value="1.246772035636339" table:style-name="ce17">
            <text:p>1,247<text:s/></text:p>
          </table:table-cell>
          <table:table-cell office:value-type="float" office:value="120.79619755025305" table:style-name="ce18">
            <text:p>121<text:s/></text:p>
          </table:table-cell>
          <table:table-cell office:value-type="float" office:value="96887.156671427889" table:style-name="ce18">
            <text:p>96887<text:s/></text:p>
          </table:table-cell>
          <table:table-cell office:value-type="float" office:value="96826.758572652761" table:style-name="ce18">
            <text:p>96827<text:s/></text:p>
          </table:table-cell>
          <table:table-cell office:value-type="float" office:value="4307747.3743209364" table:style-name="ce18">
            <text:p>4307747<text:s/></text:p>
          </table:table-cell>
          <table:table-cell office:value-type="float" office:value="44.461490277083286" table:style-name="ce19">
            <text:p>44,5<text:s/></text:p>
          </table:table-cell>
          <table:table-cell table:number-columns-repeated="16377"/>
        </table:table-row>
        <table:table-row table:style-name="ro1">
          <table:table-cell office:value-type="float" office:value="38" table:style-name="ce16">
            <text:p><text:s/>38</text:p>
          </table:table-cell>
          <table:table-cell office:value-type="float" office:value="1.3426679104370396" table:style-name="ce17">
            <text:p>1,343<text:s/></text:p>
          </table:table-cell>
          <table:table-cell office:value-type="float" office:value="129.92508701805863" table:style-name="ce18">
            <text:p>130<text:s/></text:p>
          </table:table-cell>
          <table:table-cell office:value-type="float" office:value="96766.360473877634" table:style-name="ce18">
            <text:p>96766<text:s/></text:p>
          </table:table-cell>
          <table:table-cell office:value-type="float" office:value="96701.397930368606" table:style-name="ce18">
            <text:p>96701<text:s/></text:p>
          </table:table-cell>
          <table:table-cell office:value-type="float" office:value="4210920.6157482835" table:style-name="ce18">
            <text:p>4210921<text:s/></text:p>
          </table:table-cell>
          <table:table-cell office:value-type="float" office:value="43.516368654632146" table:style-name="ce19">
            <text:p>43,5<text:s/></text:p>
          </table:table-cell>
          <table:table-cell table:number-columns-repeated="16377"/>
        </table:table-row>
        <table:table-row table:style-name="ro1">
          <table:table-cell office:value-type="float" office:value="39" table:style-name="ce16">
            <text:p><text:s/>39</text:p>
          </table:table-cell>
          <table:table-cell office:value-type="float" office:value="1.4518713356359425" table:style-name="ce17">
            <text:p>1,452<text:s/></text:p>
          </table:table-cell>
          <table:table-cell office:value-type="float" office:value="140.30367051621627" table:style-name="ce18">
            <text:p>140<text:s/></text:p>
          </table:table-cell>
          <table:table-cell office:value-type="float" office:value="96636.435386859579" table:style-name="ce18">
            <text:p>96636<text:s/></text:p>
          </table:table-cell>
          <table:table-cell office:value-type="float" office:value="96566.28355160146" table:style-name="ce18">
            <text:p>96566<text:s/></text:p>
          </table:table-cell>
          <table:table-cell office:value-type="float" office:value="4114219.2178179147" table:style-name="ce18">
            <text:p>4114219<text:s/></text:p>
          </table:table-cell>
          <table:table-cell office:value-type="float" office:value="42.574203004774304" table:style-name="ce19">
            <text:p>42,6<text:s/></text:p>
          </table:table-cell>
          <table:table-cell table:number-columns-repeated="16377"/>
        </table:table-row>
        <table:table-row table:style-name="ro2">
          <table:table-cell table:style-name="ce20"/>
          <table:table-cell table:style-name="ce7"/>
          <table:table-cell table:style-name="ce21"/>
          <table:table-cell table:number-columns-repeated="3" table:style-name="ce7"/>
          <table:table-cell table:style-name="ce22"/>
          <table:table-cell table:number-columns-repeated="16377"/>
        </table:table-row>
        <table:table-row table:number-rows-repeated="2" table:style-name="ro3">
          <table:table-cell table:number-columns-repeated="2" table:style-name="ce3"/>
          <table:table-cell table:style-name="ce23"/>
          <table:table-cell table:number-columns-repeated="3" table:style-name="ce3"/>
          <table:table-cell table:style-name="ce24"/>
          <table:table-cell table:number-columns-repeated="16377"/>
        </table:table-row>
        <table:table-row table:style-name="ro4">
          <table:table-cell office:value-type="string" table:style-name="ce11">
            <text:p>Notas:</text:p>
          </table:table-cell>
          <table:table-cell table:style-name="ce3"/>
          <table:table-cell table:style-name="ce23"/>
          <table:table-cell table:number-columns-repeated="3" table:style-name="ce3"/>
          <table:table-cell table:style-name="ce24"/>
          <table:table-cell table:number-columns-repeated="16377"/>
        </table:table-row>
        <table:table-row table:style-name="ro4">
          <table:table-cell office:value-type="string" table:style-name="ce11">
            <text:p>N = 1</text:p>
          </table:table-cell>
          <table:table-cell table:style-name="ce3"/>
          <table:table-cell table:style-name="ce23"/>
          <table:table-cell table:number-columns-repeated="3" table:style-name="ce3"/>
          <table:table-cell table:style-name="ce24"/>
          <table:table-cell table:number-columns-repeated="16377"/>
        </table:table-row>
        <table:table-row table:style-name="ro5">
          <table:table-cell office:value-type="string" table:style-name="ce11">
            <text:p>Q(X, N) = Probabilidades de morte entre as idades exatas X e X+N.</text:p>
          </table:table-cell>
          <table:table-cell table:style-name="ce3"/>
          <table:table-cell table:style-name="ce23"/>
          <table:table-cell table:number-columns-repeated="3" table:style-name="ce3"/>
          <table:table-cell table:style-name="ce24"/>
          <table:table-cell table:number-columns-repeated="16377"/>
        </table:table-row>
        <table:table-row table:style-name="ro3">
          <table:table-cell office:value-type="string" table:style-name="ce11">
            <text:p>l(X) = Número de sobreviventes à idade exata X.</text:p>
          </table:table-cell>
          <table:table-cell table:style-name="ce3"/>
          <table:table-cell table:style-name="ce23"/>
          <table:table-cell table:number-columns-repeated="3" table:style-name="ce3"/>
          <table:table-cell table:style-name="ce24"/>
          <table:table-cell table:number-columns-repeated="16377"/>
        </table:table-row>
        <table:table-row table:style-name="ro3">
          <table:table-cell office:value-type="string" table:style-name="ce11">
            <text:p>D(X, N) = Número de óbitos ocorridos entre as idades X e X+N.</text:p>
          </table:table-cell>
          <table:table-cell table:style-name="ce3"/>
          <table:table-cell table:style-name="ce23"/>
          <table:table-cell table:number-columns-repeated="3" table:style-name="ce3"/>
          <table:table-cell table:style-name="ce24"/>
          <table:table-cell table:number-columns-repeated="16377"/>
        </table:table-row>
        <table:table-row table:style-name="ro3">
          <table:table-cell office:value-type="string" table:style-name="ce11">
            <text:p>L(X, N) = Número de pessoas-anos vividos entre as idades X e X+N.</text:p>
          </table:table-cell>
          <table:table-cell table:style-name="ce3"/>
          <table:table-cell table:style-name="ce23"/>
          <table:table-cell table:number-columns-repeated="3" table:style-name="ce3"/>
          <table:table-cell table:style-name="ce24"/>
          <table:table-cell table:number-columns-repeated="16377"/>
        </table:table-row>
        <table:table-row table:style-name="ro2">
          <table:table-cell office:value-type="string" table:style-name="ce11">
            <text:p>T(X) = Número de pessoas-anos vividos a partir da idade X.</text:p>
          </table:table-cell>
          <table:table-cell table:style-name="ce3"/>
          <table:table-cell table:style-name="ce23"/>
          <table:table-cell table:number-columns-repeated="3" table:style-name="ce3"/>
          <table:table-cell table:style-name="ce24"/>
          <table:table-cell table:number-columns-repeated="16377"/>
        </table:table-row>
        <table:table-row table:style-name="ro4">
          <table:table-cell office:value-type="string" table:style-name="ce11">
            <text:p>E(X) = Expectativa de vida à idade X.</text:p>
          </table:table-cell>
          <table:table-cell table:style-name="ce3"/>
          <table:table-cell table:style-name="ce23"/>
          <table:table-cell table:number-columns-repeated="3" table:style-name="ce3"/>
          <table:table-cell table:style-name="ce24"/>
          <table:table-cell table:number-columns-repeated="16377"/>
        </table:table-row>
        <table:table-row table:style-name="ro6">
          <table:table-cell office:value-type="string" table:style-name="ce4">
            <text:p><text:s text:c="11"/>BRASIL: Tábua Completa de Mortalidade - Mulheres - 2016</text:p>
          </table:table-cell>
          <table:table-cell table:style-name="ce5"/>
          <table:table-cell table:style-name="ce25"/>
          <table:table-cell table:number-columns-repeated="3" table:style-name="ce5"/>
          <table:table-cell table:style-name="ce26"/>
          <table:table-cell table:number-columns-repeated="16377"/>
        </table:table-row>
        <table:table-row table:style-name="ro7">
          <table:table-cell table:style-name="ce6"/>
          <table:table-cell table:style-name="ce7"/>
          <table:table-cell table:style-name="ce21"/>
          <table:table-cell table:number-columns-repeated="2" table:style-name="ce7"/>
          <table:table-cell table:style-name="ce8"/>
          <table:table-cell office:value-type="string" table:style-name="ce27">
            <text:p><text:s text:c="5"/>(Conclusão)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Idades</text:p>
          </table:table-cell>
          <table:table-cell office:value-type="string" table:style-name="ce10">
            <text:p>Probabilidades de Morte</text:p>
          </table:table-cell>
          <table:table-cell office:value-type="string" table:style-name="ce28">
            <text:p>Óbitos</text:p>
          </table:table-cell>
          <table:table-cell office:value-type="string" table:number-columns-spanned="1" table:number-rows-spanned="3" table:style-name="ce38">
            <text:p>l ( X )</text:p>
          </table:table-cell>
          <table:table-cell office:value-type="string" table:number-columns-spanned="1" table:number-rows-spanned="3" table:style-name="ce38">
            <text:p>L (X, N)</text:p>
          </table:table-cell>
          <table:table-cell office:value-type="string" table:number-columns-spanned="1" table:number-rows-spanned="3" table:style-name="ce38">
            <text:p>T(X)</text:p>
          </table:table-cell>
          <table:table-cell office:value-type="string" table:style-name="ce9">
            <text:p>Expectativa de Vida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xatas</text:p>
          </table:table-cell>
          <table:table-cell office:value-type="string" table:style-name="ce12">
            <text:p><text:s/>entre Duas Idades Exatas</text:p>
          </table:table-cell>
          <table:table-cell office:value-type="string" table:style-name="ce29">
            <text:p>D (X, N)</text:p>
          </table:table-cell>
          <table:covered-table-cell/>
          <table:covered-table-cell/>
          <table:covered-table-cell/>
          <table:table-cell office:value-type="string" table:style-name="ce9">
            <text:p><text:s/>à Idade X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(X)</text:p>
          </table:table-cell>
          <table:table-cell office:value-type="string" table:style-name="ce14">
            <text:p>Q (X, N) <text:s text:c="2"/>(Por Mil)</text:p>
          </table:table-cell>
          <table:table-cell table:style-name="ce31"/>
          <table:covered-table-cell/>
          <table:covered-table-cell/>
          <table:covered-table-cell/>
          <table:table-cell office:value-type="string" table:style-name="ce32">
            <text:p>E(X)</text:p>
          </table:table-cell>
          <table:table-cell table:number-columns-repeated="16377"/>
        </table:table-row>
        <table:table-row table:style-name="ro1">
          <table:table-cell office:value-type="float" office:value="40" table:style-name="ce33">
            <text:p><text:s/>40</text:p>
          </table:table-cell>
          <table:table-cell office:value-type="float" office:value="1.5710185872298696" table:style-name="ce34">
            <text:p>1,571<text:s/></text:p>
          </table:table-cell>
          <table:table-cell office:value-type="float" office:value="151.59721652215717" table:style-name="ce18">
            <text:p>152<text:s/></text:p>
          </table:table-cell>
          <table:table-cell office:value-type="float" office:value="96496.131716343356" table:style-name="ce18">
            <text:p>96496<text:s/></text:p>
          </table:table-cell>
          <table:table-cell office:value-type="float" office:value="96420.333108082268" table:style-name="ce18">
            <text:p>96420<text:s/></text:p>
          </table:table-cell>
          <table:table-cell office:value-type="float" office:value="4017652.9342663134" table:style-name="ce18">
            <text:p>4017653<text:s/></text:p>
          </table:table-cell>
          <table:table-cell office:value-type="float" office:value="41.635378152530144" table:style-name="ce19">
            <text:p>41,6<text:s/></text:p>
          </table:table-cell>
          <table:table-cell table:number-columns-repeated="16377"/>
        </table:table-row>
        <table:table-row table:style-name="ro1">
          <table:table-cell office:value-type="float" office:value="41" table:style-name="ce16">
            <text:p><text:s/>41</text:p>
          </table:table-cell>
          <table:table-cell office:value-type="float" office:value="1.7030984820350692" table:style-name="ce17">
            <text:p>1,703<text:s/></text:p>
          </table:table-cell>
          <table:table-cell office:value-type="float" office:value="164.08423045902083" table:style-name="ce18">
            <text:p>164<text:s/></text:p>
          </table:table-cell>
          <table:table-cell office:value-type="float" office:value="96344.534499821195" table:style-name="ce18">
            <text:p>96345<text:s/></text:p>
          </table:table-cell>
          <table:table-cell office:value-type="float" office:value="96262.492384591693" table:style-name="ce18">
            <text:p>96262<text:s/></text:p>
          </table:table-cell>
          <table:table-cell office:value-type="float" office:value="3921232.601158231" table:style-name="ce18">
            <text:p>3921233<text:s/></text:p>
          </table:table-cell>
          <table:table-cell office:value-type="float" office:value="40.70010428215322" table:style-name="ce19">
            <text:p>40,7<text:s/></text:p>
          </table:table-cell>
          <table:table-cell table:number-columns-repeated="16377"/>
        </table:table-row>
        <table:table-row table:style-name="ro1">
          <table:table-cell office:value-type="float" office:value="42" table:style-name="ce16">
            <text:p><text:s/>42</text:p>
          </table:table-cell>
          <table:table-cell office:value-type="float" office:value="1.8556887353315406" table:style-name="ce17">
            <text:p>1,856<text:s/></text:p>
          </table:table-cell>
          <table:table-cell office:value-type="float" office:value="178.48097812397083" table:style-name="ce18">
            <text:p>178<text:s/></text:p>
          </table:table-cell>
          <table:table-cell office:value-type="float" office:value="96180.450269362176" table:style-name="ce18">
            <text:p>96180<text:s/></text:p>
          </table:table-cell>
          <table:table-cell office:value-type="float" office:value="96091.209780300182" table:style-name="ce18">
            <text:p>96091<text:s/></text:p>
          </table:table-cell>
          <table:table-cell office:value-type="float" office:value="3824970.1087736394" table:style-name="ce18">
            <text:p>3824970<text:s/></text:p>
          </table:table-cell>
          <table:table-cell office:value-type="float" office:value="39.768685819846546" table:style-name="ce19">
            <text:p>39,8<text:s/></text:p>
          </table:table-cell>
          <table:table-cell table:number-columns-repeated="16377"/>
        </table:table-row>
        <table:table-row table:style-name="ro1">
          <table:table-cell office:value-type="float" office:value="43" table:style-name="ce16">
            <text:p><text:s/>43</text:p>
          </table:table-cell>
          <table:table-cell office:value-type="float" office:value="2.0319774612531059" table:style-name="ce17">
            <text:p>2,032<text:s/></text:p>
          </table:table-cell>
          <table:table-cell office:value-type="float" office:value="195.07383783570884" table:style-name="ce18">
            <text:p>195<text:s/></text:p>
          </table:table-cell>
          <table:table-cell office:value-type="float" office:value="96001.969291238202" table:style-name="ce18">
            <text:p>96002<text:s/></text:p>
          </table:table-cell>
          <table:table-cell office:value-type="float" office:value="95904.432372320356" table:style-name="ce18">
            <text:p>95904<text:s/></text:p>
          </table:table-cell>
          <table:table-cell office:value-type="float" office:value="3728878.8989933394" table:style-name="ce18">
            <text:p>3728879<text:s/></text:p>
          </table:table-cell>
          <table:table-cell office:value-type="float" office:value="38.841691754063447" table:style-name="ce19">
            <text:p>38,8<text:s/></text:p>
          </table:table-cell>
          <table:table-cell table:number-columns-repeated="16377"/>
        </table:table-row>
        <table:table-row table:style-name="ro1">
          <table:table-cell office:value-type="float" office:value="44" table:style-name="ce16">
            <text:p><text:s/>44</text:p>
          </table:table-cell>
          <table:table-cell office:value-type="float" office:value="2.2293188646287825" table:style-name="ce17">
            <text:p>2,229<text:s/></text:p>
          </table:table-cell>
          <table:table-cell office:value-type="float" office:value="213.5841193957877" table:style-name="ce18">
            <text:p>214<text:s/></text:p>
          </table:table-cell>
          <table:table-cell office:value-type="float" office:value="95806.895453402496" table:style-name="ce18">
            <text:p>95807<text:s/></text:p>
          </table:table-cell>
          <table:table-cell office:value-type="float" office:value="95700.103393704601" table:style-name="ce18">
            <text:p>95700<text:s/></text:p>
          </table:table-cell>
          <table:table-cell office:value-type="float" office:value="3632974.4666210189" table:style-name="ce18">
            <text:p>3632974<text:s/></text:p>
          </table:table-cell>
          <table:table-cell office:value-type="float" office:value="37.919759840125337" table:style-name="ce19">
            <text:p>37,9<text:s/></text:p>
          </table:table-cell>
          <table:table-cell table:number-columns-repeated="16377"/>
        </table:table-row>
        <table:table-row table:style-name="ro1">
          <table:table-cell office:value-type="float" office:value="45" table:style-name="ce16">
            <text:p><text:s/>45</text:p>
          </table:table-cell>
          <table:table-cell office:value-type="float" office:value="2.4455620975970294" table:style-name="ce17">
            <text:p>2,446<text:s/></text:p>
          </table:table-cell>
          <table:table-cell office:value-type="float" office:value="233.77937898223934" table:style-name="ce18">
            <text:p>234<text:s/></text:p>
          </table:table-cell>
          <table:table-cell office:value-type="float" office:value="95593.311334006707" table:style-name="ce18">
            <text:p>95593<text:s/></text:p>
          </table:table-cell>
          <table:table-cell office:value-type="float" office:value="95476.421644515591" table:style-name="ce18">
            <text:p>95476<text:s/></text:p>
          </table:table-cell>
          <table:table-cell office:value-type="float" office:value="3537274.3632273143" table:style-name="ce18">
            <text:p>3537274<text:s/></text:p>
          </table:table-cell>
          <table:table-cell office:value-type="float" office:value="37.003366803226868" table:style-name="ce19">
            <text:p>37,0<text:s/></text:p>
          </table:table-cell>
          <table:table-cell table:number-columns-repeated="16377"/>
        </table:table-row>
        <table:table-row table:style-name="ro1">
          <table:table-cell office:value-type="float" office:value="46" table:style-name="ce16">
            <text:p><text:s/>46</text:p>
          </table:table-cell>
          <table:table-cell office:value-type="float" office:value="2.6742840252281792" table:style-name="ce17">
            <text:p>2,674<text:s/></text:p>
          </table:table-cell>
          <table:table-cell office:value-type="float" office:value="255.018472960558" table:style-name="ce18">
            <text:p>255<text:s/></text:p>
          </table:table-cell>
          <table:table-cell office:value-type="float" office:value="95359.53195502446" table:style-name="ce18">
            <text:p>95360<text:s/></text:p>
          </table:table-cell>
          <table:table-cell office:value-type="float" office:value="95232.022718544176" table:style-name="ce18">
            <text:p>95232<text:s/></text:p>
          </table:table-cell>
          <table:table-cell office:value-type="float" office:value="3441797.9415827985" table:style-name="ce18">
            <text:p>3441798<text:s/></text:p>
          </table:table-cell>
          <table:table-cell office:value-type="float" office:value="36.092856907121714" table:style-name="ce19">
            <text:p>36,1<text:s/></text:p>
          </table:table-cell>
          <table:table-cell table:number-columns-repeated="16377"/>
        </table:table-row>
        <table:table-row table:style-name="ro1">
          <table:table-cell office:value-type="float" office:value="47" table:style-name="ce16">
            <text:p><text:s/>47</text:p>
          </table:table-cell>
          <table:table-cell office:value-type="float" office:value="2.9102690930855162" table:style-name="ce17">
            <text:p>2,910<text:s/></text:p>
          </table:table-cell>
          <table:table-cell office:value-type="float" office:value="276.77972619978539" table:style-name="ce18">
            <text:p>277<text:s/></text:p>
          </table:table-cell>
          <table:table-cell office:value-type="float" office:value="95104.513482063907" table:style-name="ce18">
            <text:p>95105<text:s/></text:p>
          </table:table-cell>
          <table:table-cell office:value-type="float" office:value="94966.123618964019" table:style-name="ce18">
            <text:p>94966<text:s/></text:p>
          </table:table-cell>
          <table:table-cell office:value-type="float" office:value="3346565.9188642544" table:style-name="ce18">
            <text:p>3346566<text:s/></text:p>
          </table:table-cell>
          <table:table-cell office:value-type="float" office:value="35.188297551150349" table:style-name="ce19">
            <text:p>35,2<text:s/></text:p>
          </table:table-cell>
          <table:table-cell table:number-columns-repeated="16377"/>
        </table:table-row>
        <table:table-row table:style-name="ro1">
          <table:table-cell office:value-type="float" office:value="48" table:style-name="ce16">
            <text:p><text:s/>48</text:p>
          </table:table-cell>
          <table:table-cell office:value-type="float" office:value="3.1501306652916892" table:style-name="ce17">
            <text:p>3,150<text:s/></text:p>
          </table:table-cell>
          <table:table-cell office:value-type="float" office:value="298.71975202446339" table:style-name="ce18">
            <text:p>299<text:s/></text:p>
          </table:table-cell>
          <table:table-cell office:value-type="float" office:value="94827.733755864116" table:style-name="ce18">
            <text:p>94828<text:s/></text:p>
          </table:table-cell>
          <table:table-cell office:value-type="float" office:value="94678.37387985189" table:style-name="ce18">
            <text:p>94678<text:s/></text:p>
          </table:table-cell>
          <table:table-cell office:value-type="float" office:value="3251599.7952452903" table:style-name="ce18">
            <text:p>3251600<text:s/></text:p>
          </table:table-cell>
          <table:table-cell office:value-type="float" office:value="34.289544487234068" table:style-name="ce19">
            <text:p>34,3<text:s/></text:p>
          </table:table-cell>
          <table:table-cell table:number-columns-repeated="16377"/>
        </table:table-row>
        <table:table-row table:style-name="ro1">
          <table:table-cell office:value-type="float" office:value="49" table:style-name="ce16">
            <text:p><text:s/>49</text:p>
          </table:table-cell>
          <table:table-cell office:value-type="float" office:value="3.398432951169347" table:style-name="ce17">
            <text:p>3,398<text:s/></text:p>
          </table:table-cell>
          <table:table-cell office:value-type="float" office:value="321.25051603219731" table:style-name="ce18">
            <text:p>321<text:s/></text:p>
          </table:table-cell>
          <table:table-cell office:value-type="float" office:value="94529.014003839649" table:style-name="ce18">
            <text:p>94529<text:s/></text:p>
          </table:table-cell>
          <table:table-cell office:value-type="float" office:value="94368.388745823555" table:style-name="ce18">
            <text:p>94368<text:s/></text:p>
          </table:table-cell>
          <table:table-cell office:value-type="float" office:value="3156921.4213654385" table:style-name="ce18">
            <text:p>3156921<text:s/></text:p>
          </table:table-cell>
          <table:table-cell office:value-type="float" office:value="33.396322331651618" table:style-name="ce19">
            <text:p>33,4<text:s/></text:p>
          </table:table-cell>
          <table:table-cell table:number-columns-repeated="16377"/>
        </table:table-row>
        <table:table-row table:style-name="ro1">
          <table:table-cell office:value-type="float" office:value="50" table:style-name="ce16">
            <text:p><text:s/>50</text:p>
          </table:table-cell>
          <table:table-cell office:value-type="float" office:value="3.6667690569323703" table:style-name="ce17">
            <text:p>3,667<text:s/></text:p>
          </table:table-cell>
          <table:table-cell office:value-type="float" office:value="345.43811207989546" table:style-name="ce18">
            <text:p>345<text:s/></text:p>
          </table:table-cell>
          <table:table-cell office:value-type="float" office:value="94207.763487807446" table:style-name="ce18">
            <text:p>94208<text:s/></text:p>
          </table:table-cell>
          <table:table-cell office:value-type="float" office:value="94035.044431767499" table:style-name="ce18">
            <text:p>94035<text:s/></text:p>
          </table:table-cell>
          <table:table-cell office:value-type="float" office:value="3062553.0326196151" table:style-name="ce18">
            <text:p>3062553<text:s/></text:p>
          </table:table-cell>
          <table:table-cell office:value-type="float" office:value="32.508499504034788" table:style-name="ce19">
            <text:p>32,5<text:s/></text:p>
          </table:table-cell>
          <table:table-cell table:number-columns-repeated="16377"/>
        </table:table-row>
        <table:table-row table:style-name="ro1">
          <table:table-cell office:value-type="float" office:value="51" table:style-name="ce16">
            <text:p><text:s/>51</text:p>
          </table:table-cell>
          <table:table-cell office:value-type="float" office:value="3.959226064466661" table:style-name="ce17">
            <text:p>3,959<text:s/></text:p>
          </table:table-cell>
          <table:table-cell office:value-type="float" office:value="371.62216509903101" table:style-name="ce18">
            <text:p>372<text:s/></text:p>
          </table:table-cell>
          <table:table-cell office:value-type="float" office:value="93862.325375727552" table:style-name="ce18">
            <text:p>93862<text:s/></text:p>
          </table:table-cell>
          <table:table-cell office:value-type="float" office:value="93676.514293178043" table:style-name="ce18">
            <text:p>93677<text:s/></text:p>
          </table:table-cell>
          <table:table-cell office:value-type="float" office:value="2968517.9881878477" table:style-name="ce18">
            <text:p>2968518<text:s/></text:p>
          </table:table-cell>
          <table:table-cell office:value-type="float" office:value="31.626299223942894" table:style-name="ce19">
            <text:p>31,6<text:s/></text:p>
          </table:table-cell>
          <table:table-cell table:number-columns-repeated="16377"/>
        </table:table-row>
        <table:table-row table:style-name="ro1">
          <table:table-cell office:value-type="float" office:value="52" table:style-name="ce16">
            <text:p><text:s/>52</text:p>
          </table:table-cell>
          <table:table-cell office:value-type="float" office:value="4.2703725931854075" table:style-name="ce17">
            <text:p>4,270<text:s/></text:p>
          </table:table-cell>
          <table:table-cell office:value-type="float" office:value="399.24013670829902" table:style-name="ce18">
            <text:p>399<text:s/></text:p>
          </table:table-cell>
          <table:table-cell office:value-type="float" office:value="93490.703210628519" table:style-name="ce18">
            <text:p>93491<text:s/></text:p>
          </table:table-cell>
          <table:table-cell office:value-type="float" office:value="93291.083142274379" table:style-name="ce18">
            <text:p>93291<text:s/></text:p>
          </table:table-cell>
          <table:table-cell office:value-type="float" office:value="2874841.4738946697" table:style-name="ce18">
            <text:p>2874841<text:s/></text:p>
          </table:table-cell>
          <table:table-cell office:value-type="float" office:value="30.750025137984441" table:style-name="ce19">
            <text:p>30,8<text:s/></text:p>
          </table:table-cell>
          <table:table-cell table:number-columns-repeated="16377"/>
        </table:table-row>
        <table:table-row table:style-name="ro1">
          <table:table-cell office:value-type="float" office:value="53" table:style-name="ce16">
            <text:p><text:s/>53</text:p>
          </table:table-cell>
          <table:table-cell office:value-type="float" office:value="4.6012779157712371" table:style-name="ce17">
            <text:p>4,601<text:s/></text:p>
          </table:table-cell>
          <table:table-cell office:value-type="float" office:value="428.33969318886278" table:style-name="ce18">
            <text:p>428<text:s/></text:p>
          </table:table-cell>
          <table:table-cell office:value-type="float" office:value="93091.463073920226" table:style-name="ce18">
            <text:p>93091<text:s/></text:p>
          </table:table-cell>
          <table:table-cell office:value-type="float" office:value="92877.293227325805" table:style-name="ce18">
            <text:p>92877<text:s/></text:p>
          </table:table-cell>
          <table:table-cell office:value-type="float" office:value="2781550.3907523951" table:style-name="ce18">
            <text:p>2781550<text:s/></text:p>
          </table:table-cell>
          <table:table-cell office:value-type="float" office:value="29.879758024037894" table:style-name="ce19">
            <text:p>29,9<text:s/></text:p>
          </table:table-cell>
          <table:table-cell table:number-columns-repeated="16377"/>
        </table:table-row>
        <table:table-row table:style-name="ro1">
          <table:table-cell office:value-type="float" office:value="54" table:style-name="ce16">
            <text:p><text:s/>54</text:p>
          </table:table-cell>
          <table:table-cell office:value-type="float" office:value="4.9564983390371902" table:style-name="ce17">
            <text:p>4,956<text:s/></text:p>
          </table:table-cell>
          <table:table-cell office:value-type="float" office:value="459.28461712659322" table:style-name="ce18">
            <text:p>459<text:s/></text:p>
          </table:table-cell>
          <table:table-cell office:value-type="float" office:value="92663.123380731369" table:style-name="ce18">
            <text:p>92663<text:s/></text:p>
          </table:table-cell>
          <table:table-cell office:value-type="float" office:value="92433.48107216807" table:style-name="ce18">
            <text:p>92433<text:s/></text:p>
          </table:table-cell>
          <table:table-cell office:value-type="float" office:value="2688673.0975250695" table:style-name="ce18">
            <text:p>2688673<text:s/></text:p>
          </table:table-cell>
          <table:table-cell office:value-type="float" office:value="29.01556735226734" table:style-name="ce19">
            <text:p>29,0<text:s/></text:p>
          </table:table-cell>
          <table:table-cell table:number-columns-repeated="16377"/>
        </table:table-row>
        <table:table-row table:style-name="ro1">
          <table:table-cell office:value-type="float" office:value="55" table:style-name="ce16">
            <text:p><text:s/>55</text:p>
          </table:table-cell>
          <table:table-cell office:value-type="float" office:value="5.3466005460817598" table:style-name="ce17">
            <text:p>5,347<text:s/></text:p>
          </table:table-cell>
          <table:table-cell office:value-type="float" office:value="492.97709468432379" table:style-name="ce18">
            <text:p>493<text:s/></text:p>
          </table:table-cell>
          <table:table-cell office:value-type="float" office:value="92203.83876360477" table:style-name="ce18">
            <text:p>92204<text:s/></text:p>
          </table:table-cell>
          <table:table-cell office:value-type="float" office:value="91957.35021626261" table:style-name="ce18">
            <text:p>91957<text:s/></text:p>
          </table:table-cell>
          <table:table-cell office:value-type="float" office:value="2596239.6164529016" table:style-name="ce18">
            <text:p>2596240<text:s/></text:p>
          </table:table-cell>
          <table:table-cell office:value-type="float" office:value="28.157608742399827" table:style-name="ce19">
            <text:p>28,2<text:s/></text:p>
          </table:table-cell>
          <table:table-cell table:number-columns-repeated="16377"/>
        </table:table-row>
        <table:table-row table:style-name="ro1">
          <table:table-cell office:value-type="float" office:value="56" table:style-name="ce16">
            <text:p><text:s/>56</text:p>
          </table:table-cell>
          <table:table-cell office:value-type="float" office:value="5.7740684740049453" table:style-name="ce17">
            <text:p>5,774<text:s/></text:p>
          </table:table-cell>
          <table:table-cell office:value-type="float" office:value="529.54479508634211" table:style-name="ce18">
            <text:p>530<text:s/></text:p>
          </table:table-cell>
          <table:table-cell office:value-type="float" office:value="91710.86166892045" table:style-name="ce18">
            <text:p>91711<text:s/></text:p>
          </table:table-cell>
          <table:table-cell office:value-type="float" office:value="91446.089271377277" table:style-name="ce18">
            <text:p>91446<text:s/></text:p>
          </table:table-cell>
          <table:table-cell office:value-type="float" office:value="2504282.2662366391" table:style-name="ce18">
            <text:p>2504282<text:s/></text:p>
          </table:table-cell>
          <table:table-cell office:value-type="float" office:value="27.306277802483084" table:style-name="ce19">
            <text:p>27,3<text:s/></text:p>
          </table:table-cell>
          <table:table-cell table:number-columns-repeated="16377"/>
        </table:table-row>
        <table:table-row table:style-name="ro1">
          <table:table-cell office:value-type="float" office:value="57" table:style-name="ce16">
            <text:p><text:s/>57</text:p>
          </table:table-cell>
          <table:table-cell office:value-type="float" office:value="6.2344282634461319" table:style-name="ce17">
            <text:p>6,234<text:s/></text:p>
          </table:table-cell>
          <table:table-cell office:value-type="float" office:value="568.46337901646905" table:style-name="ce18">
            <text:p>568<text:s/></text:p>
          </table:table-cell>
          <table:table-cell office:value-type="float" office:value="91181.316873834105" table:style-name="ce18">
            <text:p>91181<text:s/></text:p>
          </table:table-cell>
          <table:table-cell office:value-type="float" office:value="90897.085184325872" table:style-name="ce18">
            <text:p>90897<text:s/></text:p>
          </table:table-cell>
          <table:table-cell office:value-type="float" office:value="2412836.1769652618" table:style-name="ce18">
            <text:p>2412836<text:s/></text:p>
          </table:table-cell>
          <table:table-cell office:value-type="float" office:value="26.461957994134462" table:style-name="ce19">
            <text:p>26,5<text:s/></text:p>
          </table:table-cell>
          <table:table-cell table:number-columns-repeated="16377"/>
        </table:table-row>
        <table:table-row table:style-name="ro1">
          <table:table-cell office:value-type="float" office:value="58" table:style-name="ce16">
            <text:p><text:s/>58</text:p>
          </table:table-cell>
          <table:table-cell office:value-type="float" office:value="6.7294816829698689" table:style-name="ce17">
            <text:p>6,729<text:s/></text:p>
          </table:table-cell>
          <table:table-cell office:value-type="float" office:value="609.77753783500759" table:style-name="ce18">
            <text:p>610<text:s/></text:p>
          </table:table-cell>
          <table:table-cell office:value-type="float" office:value="90612.853494817638" table:style-name="ce18">
            <text:p>90613<text:s/></text:p>
          </table:table-cell>
          <table:table-cell office:value-type="float" office:value="90307.964725900136" table:style-name="ce18">
            <text:p>90308<text:s/></text:p>
          </table:table-cell>
          <table:table-cell office:value-type="float" office:value="2321939.0917809359" table:style-name="ce18">
            <text:p>2321939<text:s/></text:p>
          </table:table-cell>
          <table:table-cell office:value-type="float" office:value="25.624831381275648" table:style-name="ce19">
            <text:p>25,6<text:s/></text:p>
          </table:table-cell>
          <table:table-cell table:number-columns-repeated="16377"/>
        </table:table-row>
        <table:table-row table:style-name="ro1">
          <table:table-cell office:value-type="float" office:value="59" table:style-name="ce16">
            <text:p><text:s/>59</text:p>
          </table:table-cell>
          <table:table-cell office:value-type="float" office:value="7.2681332637433549" table:style-name="ce17">
            <text:p>7,268<text:s/></text:p>
          </table:table-cell>
          <table:table-cell office:value-type="float" office:value="654.15435020216523" table:style-name="ce18">
            <text:p>654<text:s/></text:p>
          </table:table-cell>
          <table:table-cell office:value-type="float" office:value="90003.075956982633" table:style-name="ce18">
            <text:p>90003<text:s/></text:p>
          </table:table-cell>
          <table:table-cell office:value-type="float" office:value="89675.998781881557" table:style-name="ce18">
            <text:p>89676<text:s/></text:p>
          </table:table-cell>
          <table:table-cell office:value-type="float" office:value="2231631.1270550359" table:style-name="ce18">
            <text:p>2231631<text:s/></text:p>
          </table:table-cell>
          <table:table-cell office:value-type="float" office:value="24.795053983728888" table:style-name="ce19">
            <text:p>24,8<text:s/></text:p>
          </table:table-cell>
          <table:table-cell table:number-columns-repeated="16377"/>
        </table:table-row>
        <table:table-row table:style-name="ro1">
          <table:table-cell office:value-type="float" office:value="60" table:style-name="ce16">
            <text:p><text:s/>60</text:p>
          </table:table-cell>
          <table:table-cell office:value-type="float" office:value="7.8595971939376099" table:style-name="ce17">
            <text:p>7,860<text:s/></text:p>
          </table:table-cell>
          <table:table-cell office:value-type="float" office:value="702.24653354200325" table:style-name="ce18">
            <text:p>702<text:s/></text:p>
          </table:table-cell>
          <table:table-cell office:value-type="float" office:value="89348.921606780466" table:style-name="ce18">
            <text:p>89349<text:s/></text:p>
          </table:table-cell>
          <table:table-cell office:value-type="float" office:value="88997.798340009467" table:style-name="ce18">
            <text:p>88998<text:s/></text:p>
          </table:table-cell>
          <table:table-cell office:value-type="float" office:value="2141955.1282731541" table:style-name="ce18">
            <text:p>2141955<text:s/></text:p>
          </table:table-cell>
          <table:table-cell office:value-type="float" office:value="23.972926474700802" table:style-name="ce19">
            <text:p>24,0<text:s/></text:p>
          </table:table-cell>
          <table:table-cell table:number-columns-repeated="16377"/>
        </table:table-row>
        <table:table-row table:style-name="ro1">
          <table:table-cell office:value-type="float" office:value="61" table:style-name="ce16">
            <text:p><text:s/>61</text:p>
          </table:table-cell>
          <table:table-cell office:value-type="float" office:value="8.5179950324394813" table:style-name="ce17">
            <text:p>8,518<text:s/></text:p>
          </table:table-cell>
          <table:table-cell office:value-type="float" office:value="755.09193791612211" table:style-name="ce18">
            <text:p>755<text:s/></text:p>
          </table:table-cell>
          <table:table-cell office:value-type="float" office:value="88646.675073238468" table:style-name="ce18">
            <text:p>88647<text:s/></text:p>
          </table:table-cell>
          <table:table-cell office:value-type="float" office:value="88269.129104280408" table:style-name="ce18">
            <text:p>88269<text:s/></text:p>
          </table:table-cell>
          <table:table-cell office:value-type="float" office:value="2052957.3299331449" table:style-name="ce18">
            <text:p>2052957<text:s/></text:p>
          </table:table-cell>
          <table:table-cell office:value-type="float" office:value="23.15887570782575" table:style-name="ce19">
            <text:p>23,2<text:s/></text:p>
          </table:table-cell>
          <table:table-cell table:number-columns-repeated="16377"/>
        </table:table-row>
        <table:table-row table:style-name="ro1">
          <table:table-cell office:value-type="float" office:value="62" table:style-name="ce16">
            <text:p><text:s/>62</text:p>
          </table:table-cell>
          <table:table-cell office:value-type="float" office:value="9.2563914136747698" table:style-name="ce17">
            <text:p>9,256<text:s/></text:p>
          </table:table-cell>
          <table:table-cell office:value-type="float" office:value="813.55889546807987" table:style-name="ce18">
            <text:p>814<text:s/></text:p>
          </table:table-cell>
          <table:table-cell office:value-type="float" office:value="87891.583135322348" table:style-name="ce18">
            <text:p>87892<text:s/></text:p>
          </table:table-cell>
          <table:table-cell office:value-type="float" office:value="87484.803687588312" table:style-name="ce18">
            <text:p>87485<text:s/></text:p>
          </table:table-cell>
          <table:table-cell office:value-type="float" office:value="1964688.2008288645" table:style-name="ce18">
            <text:p>1964688<text:s/></text:p>
          </table:table-cell>
          <table:table-cell office:value-type="float" office:value="22.353542065614299" table:style-name="ce19">
            <text:p>22,4<text:s/></text:p>
          </table:table-cell>
          <table:table-cell table:number-columns-repeated="16377"/>
        </table:table-row>
        <table:table-row table:style-name="ro1">
          <table:table-cell office:value-type="float" office:value="63" table:style-name="ce16">
            <text:p><text:s/>63</text:p>
          </table:table-cell>
          <table:table-cell office:value-type="float" office:value="10.087076758275595" table:style-name="ce17">
            <text:p>10,087<text:s/></text:p>
          </table:table-cell>
          <table:table-cell office:value-type="float" office:value="878.36271446639284" table:style-name="ce18">
            <text:p>878<text:s/></text:p>
          </table:table-cell>
          <table:table-cell office:value-type="float" office:value="87078.024239854261" table:style-name="ce18">
            <text:p>87078<text:s/></text:p>
          </table:table-cell>
          <table:table-cell office:value-type="float" office:value="86638.842882621073" table:style-name="ce18">
            <text:p>86639<text:s/></text:p>
          </table:table-cell>
          <table:table-cell office:value-type="float" office:value="1877203.3971412762" table:style-name="ce18">
            <text:p>1877203<text:s/></text:p>
          </table:table-cell>
          <table:table-cell office:value-type="float" office:value="21.557716927184359" table:style-name="ce19">
            <text:p>21,6<text:s/></text:p>
          </table:table-cell>
          <table:table-cell table:number-columns-repeated="16377"/>
        </table:table-row>
        <table:table-row table:style-name="ro1">
          <table:table-cell office:value-type="float" office:value="64" table:style-name="ce16">
            <text:p><text:s/>64</text:p>
          </table:table-cell>
          <table:table-cell office:value-type="float" office:value="11.014596197815605" table:style-name="ce17">
            <text:p>11,015<text:s/></text:p>
          </table:table-cell>
          <table:table-cell office:value-type="float" office:value="949.45446409052943" table:style-name="ce18">
            <text:p>949<text:s/></text:p>
          </table:table-cell>
          <table:table-cell office:value-type="float" office:value="86199.66152538787" table:style-name="ce18">
            <text:p>86200<text:s/></text:p>
          </table:table-cell>
          <table:table-cell office:value-type="float" office:value="85724.934293342609" table:style-name="ce18">
            <text:p>85725<text:s/></text:p>
          </table:table-cell>
          <table:table-cell office:value-type="float" office:value="1790564.5542586551" table:style-name="ce18">
            <text:p>1790565<text:s/></text:p>
          </table:table-cell>
          <table:table-cell office:value-type="float" office:value="20.772292171139103" table:style-name="ce19">
            <text:p>20,8<text:s/></text:p>
          </table:table-cell>
          <table:table-cell table:number-columns-repeated="16377"/>
        </table:table-row>
        <table:table-row table:style-name="ro1">
          <table:table-cell office:value-type="float" office:value="65" table:style-name="ce16">
            <text:p><text:s/>65</text:p>
          </table:table-cell>
          <table:table-cell office:value-type="float" office:value="12.027400394057043" table:style-name="ce17">
            <text:p>12,027<text:s/></text:p>
          </table:table-cell>
          <table:table-cell office:value-type="float" office:value="1025.3383740024922" table:style-name="ce18">
            <text:p>1025<text:s/></text:p>
          </table:table-cell>
          <table:table-cell office:value-type="float" office:value="85250.207061297348" table:style-name="ce18">
            <text:p>85250<text:s/></text:p>
          </table:table-cell>
          <table:table-cell office:value-type="float" office:value="84737.537874296104" table:style-name="ce18">
            <text:p>84738<text:s/></text:p>
          </table:table-cell>
          <table:table-cell office:value-type="float" office:value="1704839.6199653125" table:style-name="ce18">
            <text:p>1704840<text:s/></text:p>
          </table:table-cell>
          <table:table-cell office:value-type="float" office:value="19.998070136527456" table:style-name="ce19">
            <text:p>20,0<text:s/></text:p>
          </table:table-cell>
          <table:table-cell table:number-columns-repeated="16377"/>
        </table:table-row>
        <table:table-row table:style-name="ro1">
          <table:table-cell office:value-type="float" office:value="66" table:style-name="ce16">
            <text:p><text:s/>66</text:p>
          </table:table-cell>
          <table:table-cell office:value-type="float" office:value="13.139222297307297" table:style-name="ce17">
            <text:p>13,139<text:s/></text:p>
          </table:table-cell>
          <table:table-cell office:value-type="float" office:value="1106.6492726438839" table:style-name="ce18">
            <text:p>1107<text:s/></text:p>
          </table:table-cell>
          <table:table-cell office:value-type="float" office:value="84224.86868729486" table:style-name="ce18">
            <text:p>84225<text:s/></text:p>
          </table:table-cell>
          <table:table-cell office:value-type="float" office:value="83671.544050972909" table:style-name="ce18">
            <text:p>83672<text:s/></text:p>
          </table:table-cell>
          <table:table-cell office:value-type="float" office:value="1620102.0820910165" table:style-name="ce18">
            <text:p>1620102<text:s/></text:p>
          </table:table-cell>
          <table:table-cell office:value-type="float" office:value="19.235436128799872" table:style-name="ce19">
            <text:p>19,2<text:s/></text:p>
          </table:table-cell>
          <table:table-cell table:number-columns-repeated="16377"/>
        </table:table-row>
        <table:table-row table:style-name="ro1">
          <table:table-cell office:value-type="float" office:value="67" table:style-name="ce16">
            <text:p><text:s/>67</text:p>
          </table:table-cell>
          <table:table-cell office:value-type="float" office:value="14.386122131285319" table:style-name="ce17">
            <text:p>14,386<text:s/></text:p>
          </table:table-cell>
          <table:table-cell office:value-type="float" office:value="1195.7488558341395" table:style-name="ce18">
            <text:p>1196<text:s/></text:p>
          </table:table-cell>
          <table:table-cell office:value-type="float" office:value="83118.219414650972" table:style-name="ce18">
            <text:p>83118<text:s/></text:p>
          </table:table-cell>
          <table:table-cell office:value-type="float" office:value="82520.344986733893" table:style-name="ce18">
            <text:p>82520<text:s/></text:p>
          </table:table-cell>
          <table:table-cell office:value-type="float" office:value="1536430.5380400436" table:style-name="ce18">
            <text:p>1536431<text:s/></text:p>
          </table:table-cell>
          <table:table-cell office:value-type="float" office:value="18.48488272318815" table:style-name="ce19">
            <text:p>18,5<text:s/></text:p>
          </table:table-cell>
          <table:table-cell table:number-columns-repeated="16377"/>
        </table:table-row>
        <table:table-row table:style-name="ro1">
          <table:table-cell office:value-type="float" office:value="68" table:style-name="ce16">
            <text:p><text:s/>68</text:p>
          </table:table-cell>
          <table:table-cell office:value-type="float" office:value="15.788721192143997" table:style-name="ce17">
            <text:p>15,789<text:s/></text:p>
          </table:table-cell>
          <table:table-cell office:value-type="float" office:value="1293.451047024784" table:style-name="ce18">
            <text:p>1293<text:s/></text:p>
          </table:table-cell>
          <table:table-cell office:value-type="float" office:value="81922.470558816829" table:style-name="ce18">
            <text:p>81922<text:s/></text:p>
          </table:table-cell>
          <table:table-cell office:value-type="float" office:value="81275.745035304441" table:style-name="ce18">
            <text:p>81276<text:s/></text:p>
          </table:table-cell>
          <table:table-cell office:value-type="float" office:value="1453910.1930533096" table:style-name="ce18">
            <text:p>1453910<text:s/></text:p>
          </table:table-cell>
          <table:table-cell office:value-type="float" office:value="17.747391932100783" table:style-name="ce19">
            <text:p>17,7<text:s/></text:p>
          </table:table-cell>
          <table:table-cell table:number-columns-repeated="16377"/>
        </table:table-row>
        <table:table-row table:style-name="ro1">
          <table:table-cell office:value-type="float" office:value="69" table:style-name="ce16">
            <text:p><text:s/>69</text:p>
          </table:table-cell>
          <table:table-cell office:value-type="float" office:value="17.348545356790495" table:style-name="ce17">
            <text:p>17,349<text:s/></text:p>
          </table:table-cell>
          <table:table-cell office:value-type="float" office:value="1398.7962020738703" table:style-name="ce18">
            <text:p>1399<text:s/></text:p>
          </table:table-cell>
          <table:table-cell office:value-type="float" office:value="80629.019511792052" table:style-name="ce18">
            <text:p>80629<text:s/></text:p>
          </table:table-cell>
          <table:table-cell office:value-type="float" office:value="79929.62141075512" table:style-name="ce18">
            <text:p>79930<text:s/></text:p>
          </table:table-cell>
          <table:table-cell office:value-type="float" office:value="1372634.4480180051" table:style-name="ce18">
            <text:p>1372634<text:s/></text:p>
          </table:table-cell>
          <table:table-cell office:value-type="float" office:value="17.024074661074806" table:style-name="ce19">
            <text:p>17,0<text:s/></text:p>
          </table:table-cell>
          <table:table-cell table:number-columns-repeated="16377"/>
        </table:table-row>
        <table:table-row table:style-name="ro1">
          <table:table-cell office:value-type="float" office:value="70" table:style-name="ce16">
            <text:p><text:s/>70</text:p>
          </table:table-cell>
          <table:table-cell office:value-type="float" office:value="19.035726523647565" table:style-name="ce17">
            <text:p>19,036<text:s/></text:p>
          </table:table-cell>
          <table:table-cell office:value-type="float" office:value="1508.204863331322" table:style-name="ce18">
            <text:p>1508<text:s/></text:p>
          </table:table-cell>
          <table:table-cell office:value-type="float" office:value="79230.223309718189" table:style-name="ce18">
            <text:p>79230<text:s/></text:p>
          </table:table-cell>
          <table:table-cell office:value-type="float" office:value="78476.120878052519" table:style-name="ce18">
            <text:p>78476<text:s/></text:p>
          </table:table-cell>
          <table:table-cell office:value-type="float" office:value="1292704.8266072499" table:style-name="ce18">
            <text:p>1292705<text:s/></text:p>
          </table:table-cell>
          <table:table-cell office:value-type="float" office:value="16.315804406532447" table:style-name="ce19">
            <text:p>16,3<text:s/></text:p>
          </table:table-cell>
          <table:table-cell table:number-columns-repeated="16377"/>
        </table:table-row>
        <table:table-row table:style-name="ro1">
          <table:table-cell office:value-type="float" office:value="71" table:style-name="ce16">
            <text:p><text:s/>71</text:p>
          </table:table-cell>
          <table:table-cell office:value-type="float" office:value="20.865776826929949" table:style-name="ce17">
            <text:p>20,866<text:s/></text:p>
          </table:table-cell>
          <table:table-cell office:value-type="float" office:value="1621.730291440841" table:style-name="ce18">
            <text:p>1622<text:s/></text:p>
          </table:table-cell>
          <table:table-cell office:value-type="float" office:value="77722.018446386865" table:style-name="ce18">
            <text:p>77722<text:s/></text:p>
          </table:table-cell>
          <table:table-cell office:value-type="float" office:value="76911.153300666454" table:style-name="ce18">
            <text:p>76911<text:s/></text:p>
          </table:table-cell>
          <table:table-cell office:value-type="float" office:value="1214228.7057291975" table:style-name="ce18">
            <text:p>1214229<text:s/></text:p>
          </table:table-cell>
          <table:table-cell office:value-type="float" office:value="15.622711941877578" table:style-name="ce19">
            <text:p>15,6<text:s/></text:p>
          </table:table-cell>
          <table:table-cell table:number-columns-repeated="16377"/>
        </table:table-row>
        <table:table-row table:style-name="ro1">
          <table:table-cell office:value-type="float" office:value="72" table:style-name="ce16">
            <text:p><text:s/>72</text:p>
          </table:table-cell>
          <table:table-cell office:value-type="float" office:value="22.899625408055709" table:style-name="ce17">
            <text:p>22,900<text:s/></text:p>
          </table:table-cell>
          <table:table-cell office:value-type="float" office:value="1742.6680921933628" table:style-name="ce18">
            <text:p>1743<text:s/></text:p>
          </table:table-cell>
          <table:table-cell office:value-type="float" office:value="76100.288154946029" table:style-name="ce18">
            <text:p>76100<text:s/></text:p>
          </table:table-cell>
          <table:table-cell office:value-type="float" office:value="75228.954108849342" table:style-name="ce18">
            <text:p>75229<text:s/></text:p>
          </table:table-cell>
          <table:table-cell office:value-type="float" office:value="1137317.552428531" table:style-name="ce18">
            <text:p>1137318<text:s/></text:p>
          </table:table-cell>
          <table:table-cell office:value-type="float" office:value="14.944983521124982" table:style-name="ce19">
            <text:p>14,9<text:s/></text:p>
          </table:table-cell>
          <table:table-cell table:number-columns-repeated="16377"/>
        </table:table-row>
        <table:table-row table:style-name="ro1">
          <table:table-cell office:value-type="float" office:value="73" table:style-name="ce16">
            <text:p><text:s/>73</text:p>
          </table:table-cell>
          <table:table-cell office:value-type="float" office:value="25.170203981859089" table:style-name="ce17">
            <text:p>25,170<text:s/></text:p>
          </table:table-cell>
          <table:table-cell office:value-type="float" office:value="1871.5964645850627" table:style-name="ce18">
            <text:p>1872<text:s/></text:p>
          </table:table-cell>
          <table:table-cell office:value-type="float" office:value="74357.62006275267" table:style-name="ce18">
            <text:p>74358<text:s/></text:p>
          </table:table-cell>
          <table:table-cell office:value-type="float" office:value="73421.821830460132" table:style-name="ce18">
            <text:p>73422<text:s/></text:p>
          </table:table-cell>
          <table:table-cell office:value-type="float" office:value="1062088.5983196816" table:style-name="ce18">
            <text:p>1062089<text:s/></text:p>
          </table:table-cell>
          <table:table-cell office:value-type="float" office:value="14.283520605196246" table:style-name="ce19">
            <text:p>14,3<text:s/></text:p>
          </table:table-cell>
          <table:table-cell table:number-columns-repeated="16377"/>
        </table:table-row>
        <table:table-row table:style-name="ro1">
          <table:table-cell office:value-type="float" office:value="74" table:style-name="ce16">
            <text:p><text:s/>74</text:p>
          </table:table-cell>
          <table:table-cell office:value-type="float" office:value="27.679047733044726" table:style-name="ce17">
            <text:p>27,679<text:s/></text:p>
          </table:table-cell>
          <table:table-cell office:value-type="float" office:value="2006.3441071522877" table:style-name="ce18">
            <text:p>2006<text:s/></text:p>
          </table:table-cell>
          <table:table-cell office:value-type="float" office:value="72486.023598167609" table:style-name="ce18">
            <text:p>72486<text:s/></text:p>
          </table:table-cell>
          <table:table-cell office:value-type="float" office:value="71482.851544591467" table:style-name="ce18">
            <text:p>71483<text:s/></text:p>
          </table:table-cell>
          <table:table-cell office:value-type="float" office:value="988666.77648922137" table:style-name="ce18">
            <text:p>988667<text:s/></text:p>
          </table:table-cell>
          <table:table-cell office:value-type="float" office:value="13.639412502056659" table:style-name="ce19">
            <text:p>13,6<text:s/></text:p>
          </table:table-cell>
          <table:table-cell table:number-columns-repeated="16377"/>
        </table:table-row>
        <table:table-row table:style-name="ro1">
          <table:table-cell office:value-type="float" office:value="75" table:style-name="ce16">
            <text:p><text:s/>75</text:p>
          </table:table-cell>
          <table:table-cell office:value-type="float" office:value="30.374998434354872" table:style-name="ce17">
            <text:p>30,375<text:s/></text:p>
          </table:table-cell>
          <table:table-cell office:value-type="float" office:value="2140.8201541934236" table:style-name="ce18">
            <text:p>2141<text:s/></text:p>
          </table:table-cell>
          <table:table-cell office:value-type="float" office:value="70479.679491015326" table:style-name="ce18">
            <text:p>70480<text:s/></text:p>
          </table:table-cell>
          <table:table-cell office:value-type="float" office:value="69409.269413918606" table:style-name="ce18">
            <text:p>69409<text:s/></text:p>
          </table:table-cell>
          <table:table-cell office:value-type="float" office:value="917183.92494462989" table:style-name="ce18">
            <text:p>917184<text:s/></text:p>
          </table:table-cell>
          <table:table-cell office:value-type="float" office:value="13.013451984575944" table:style-name="ce19">
            <text:p>13,0<text:s/></text:p>
          </table:table-cell>
          <table:table-cell table:number-columns-repeated="16377"/>
        </table:table-row>
        <table:table-row table:style-name="ro1">
          <table:table-cell office:value-type="float" office:value="76" table:style-name="ce16">
            <text:p><text:s/>76</text:p>
          </table:table-cell>
          <table:table-cell office:value-type="float" office:value="33.279941690753006" table:style-name="ce17">
            <text:p>33,280<text:s/></text:p>
          </table:table-cell>
          <table:table-cell office:value-type="float" office:value="2274.3132539420044" table:style-name="ce18">
            <text:p>2274<text:s/></text:p>
          </table:table-cell>
          <table:table-cell office:value-type="float" office:value="68338.859336821901" table:style-name="ce18">
            <text:p>68339<text:s/></text:p>
          </table:table-cell>
          <table:table-cell office:value-type="float" office:value="67201.702709850899" table:style-name="ce18">
            <text:p>67202<text:s/></text:p>
          </table:table-cell>
          <table:table-cell office:value-type="float" office:value="847774.65553071129" table:style-name="ce18">
            <text:p>847775<text:s/></text:p>
          </table:table-cell>
          <table:table-cell office:value-type="float" office:value="12.405455165007691" table:style-name="ce19">
            <text:p>12,4<text:s/></text:p>
          </table:table-cell>
          <table:table-cell table:number-columns-repeated="16377"/>
        </table:table-row>
        <table:table-row table:style-name="ro1">
          <table:table-cell office:value-type="float" office:value="77" table:style-name="ce16">
            <text:p><text:s/>77</text:p>
          </table:table-cell>
          <table:table-cell office:value-type="float" office:value="36.494483012017213" table:style-name="ce17">
            <text:p>36,494<text:s/></text:p>
          </table:table-cell>
          <table:table-cell office:value-type="float" office:value="2410.9914547182889" table:style-name="ce18">
            <text:p>2411<text:s/></text:p>
          </table:table-cell>
          <table:table-cell office:value-type="float" office:value="66064.546082879897" table:style-name="ce18">
            <text:p>66065<text:s/></text:p>
          </table:table-cell>
          <table:table-cell office:value-type="float" office:value="64859.050355520754" table:style-name="ce18">
            <text:p>64859<text:s/></text:p>
          </table:table-cell>
          <table:table-cell office:value-type="float" office:value="780572.95282086043" table:style-name="ce18">
            <text:p>780573<text:s/></text:p>
          </table:table-cell>
          <table:table-cell office:value-type="float" office:value="11.815307893610726" table:style-name="ce19">
            <text:p>11,8<text:s/></text:p>
          </table:table-cell>
          <table:table-cell table:number-columns-repeated="16377"/>
        </table:table-row>
        <table:table-row table:style-name="ro1">
          <table:table-cell office:value-type="float" office:value="78" table:style-name="ce16">
            <text:p><text:s/>78</text:p>
          </table:table-cell>
          <table:table-cell office:value-type="float" office:value="40.075974186268972" table:style-name="ce17">
            <text:p>40,076<text:s/></text:p>
          </table:table-cell>
          <table:table-cell office:value-type="float" office:value="2550.9782121424669" table:style-name="ce18">
            <text:p>2551<text:s/></text:p>
          </table:table-cell>
          <table:table-cell office:value-type="float" office:value="63653.554628161612" table:style-name="ce18">
            <text:p>63654<text:s/></text:p>
          </table:table-cell>
          <table:table-cell office:value-type="float" office:value="62378.065522090379" table:style-name="ce18">
            <text:p>62378<text:s/></text:p>
          </table:table-cell>
          <table:table-cell office:value-type="float" office:value="715713.90246533963" table:style-name="ce18">
            <text:p>715714<text:s/></text:p>
          </table:table-cell>
          <table:table-cell office:value-type="float" office:value="11.243895280416805" table:style-name="ce19">
            <text:p>11,2<text:s/></text:p>
          </table:table-cell>
          <table:table-cell table:number-columns-repeated="16377"/>
        </table:table-row>
        <table:table-row table:style-name="ro1">
          <table:table-cell office:value-type="float" office:value="79" table:style-name="ce16">
            <text:p><text:s/>79</text:p>
          </table:table-cell>
          <table:table-cell office:value-type="float" office:value="44.030830687664889" table:style-name="ce17">
            <text:p>44,031<text:s/></text:p>
          </table:table-cell>
          <table:table-cell office:value-type="float" office:value="2690.397196753845" table:style-name="ce18">
            <text:p>2690<text:s/></text:p>
          </table:table-cell>
          <table:table-cell office:value-type="float" office:value="61102.576416019147" table:style-name="ce18">
            <text:p>61103<text:s/></text:p>
          </table:table-cell>
          <table:table-cell office:value-type="float" office:value="59757.37781764222" table:style-name="ce18">
            <text:p>59757<text:s/></text:p>
          </table:table-cell>
          <table:table-cell office:value-type="float" office:value="653335.83694324922" table:style-name="ce18">
            <text:p>653336<text:s/></text:p>
          </table:table-cell>
          <table:table-cell office:value-type="float" office:value="10.692443351242476" table:style-name="ce19">
            <text:p>10,7<text:s/>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80 ou mais</text:p>
          </table:table-cell>
          <table:table-cell office:value-type="float" office:value="1000" table:style-name="ce35">
            <text:p>1000,000<text:s/></text:p>
          </table:table-cell>
          <table:table-cell office:value-type="float" office:value="58412.179219265301" table:style-name="ce36">
            <text:p>58412<text:s/></text:p>
          </table:table-cell>
          <table:table-cell office:value-type="float" office:value="58412.179219265301" table:style-name="ce36">
            <text:p>58412<text:s/></text:p>
          </table:table-cell>
          <table:table-cell office:value-type="float" office:value="593578.45912560704" table:style-name="ce36">
            <text:p>593578<text:s/></text:p>
          </table:table-cell>
          <table:table-cell office:value-type="float" office:value="593578.45912560704" table:style-name="ce36">
            <text:p>593578<text:s/></text:p>
          </table:table-cell>
          <table:table-cell office:value-type="float" office:value="10.161895465283978" table:style-name="ce37">
            <text:p>10,2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Fonte: IBGE, Diretoria de Pesquisas (DPE), Coordenação de População e Indicadores Sociais (COPIS).</text:p>
          </table:table-cell>
          <table:table-cell table:number-columns-repeated="5" table:style-name="ce3"/>
          <table:table-cell table:style-name="ce24"/>
          <table:table-cell table:number-columns-repeated="16377"/>
        </table:table-row>
        <table:table-row table:style-name="ro2">
          <table:table-cell table:style-name="ce11"/>
          <table:table-cell table:number-columns-repeated="5" table:style-name="ce3"/>
          <table:table-cell table:style-name="ce24"/>
          <table:table-cell table:number-columns-repeated="16377"/>
        </table:table-row>
        <table:table-row table:style-name="ro5">
          <table:table-cell office:value-type="string" table:style-name="ce11">
            <text:p>Notas:</text:p>
          </table:table-cell>
          <table:table-cell table:number-columns-repeated="5" table:style-name="ce3"/>
          <table:table-cell table:style-name="ce24"/>
          <table:table-cell table:number-columns-repeated="16377"/>
        </table:table-row>
        <table:table-row table:style-name="ro3">
          <table:table-cell office:value-type="string" table:style-name="ce11">
            <text:p>N = 1</text:p>
          </table:table-cell>
          <table:table-cell table:number-columns-repeated="5" table:style-name="ce3"/>
          <table:table-cell table:style-name="ce24"/>
          <table:table-cell table:number-columns-repeated="16377"/>
        </table:table-row>
        <table:table-row table:style-name="ro5">
          <table:table-cell office:value-type="string" table:style-name="ce11">
            <text:p>Q(X, N) = Probabilidades de morte entre as idades exatas X e X+N.</text:p>
          </table:table-cell>
          <table:table-cell table:number-columns-repeated="5" table:style-name="ce3"/>
          <table:table-cell table:style-name="ce24"/>
          <table:table-cell table:number-columns-repeated="16377"/>
        </table:table-row>
        <table:table-row table:style-name="ro5">
          <table:table-cell office:value-type="string" table:style-name="ce11">
            <text:p>l(X) = Número de sobreviventes à idade exata X.</text:p>
          </table:table-cell>
          <table:table-cell table:number-columns-repeated="5" table:style-name="ce3"/>
          <table:table-cell table:style-name="ce24"/>
          <table:table-cell table:number-columns-repeated="16377"/>
        </table:table-row>
        <table:table-row table:style-name="ro5">
          <table:table-cell office:value-type="string" table:style-name="ce11">
            <text:p>D(X, N) = Número de óbitos ocorridos entre as idades X e X+N.</text:p>
          </table:table-cell>
          <table:table-cell table:number-columns-repeated="5" table:style-name="ce3"/>
          <table:table-cell table:style-name="ce24"/>
          <table:table-cell table:number-columns-repeated="16377"/>
        </table:table-row>
        <table:table-row table:style-name="ro5">
          <table:table-cell office:value-type="string" table:style-name="ce11">
            <text:p>L(X, N) = Número de pessoas-anos vividos entre as idades X e X+N.</text:p>
          </table:table-cell>
          <table:table-cell table:number-columns-repeated="5" table:style-name="ce3"/>
          <table:table-cell table:style-name="ce24"/>
          <table:table-cell table:number-columns-repeated="16377"/>
        </table:table-row>
        <table:table-row table:style-name="ro3">
          <table:table-cell office:value-type="string" table:style-name="ce11">
            <text:p>T(X) = Número de pessoas-anos vividos a partir da idade X.</text:p>
          </table:table-cell>
          <table:table-cell table:number-columns-repeated="5" table:style-name="ce3"/>
          <table:table-cell table:style-name="ce24"/>
          <table:table-cell table:number-columns-repeated="16377"/>
        </table:table-row>
        <table:table-row table:style-name="ro2">
          <table:table-cell office:value-type="string" table:style-name="ce11">
            <text:p>E(X) = Expectativa de vida à idade X.</text:p>
          </table:table-cell>
          <table:table-cell table:number-columns-repeated="5" table:style-name="ce3"/>
          <table:table-cell table:style-name="ce24"/>
          <table:table-cell table:number-columns-repeated="16377"/>
        </table:table-row>
        <table:table-row table:number-rows-repeated="2" table:style-name="ro1">
          <table:table-cell table:style-name="ce2"/>
          <table:table-cell table:number-columns-repeated="5" table:style-name="ce3"/>
          <table:table-cell table:style-name="ce24"/>
          <table:table-cell table:number-columns-repeated="16377"/>
        </table:table-row>
        <table:table-row table:number-rows-repeated="1048461" table:style-name="ro1">
          <table:table-cell table:number-columns-repeated="16384"/>
        </table:table-row>
        <table:named-expressions>
          <table:named-range table:name="Print_Area" table:cell-range-address="TVC_M_2016.$A$2:TVC_M_2016.$G$113" table:base-cell-address="TVC_M_2016.$A$1"/>
        </table:named-expressions>
      </table:table>
      <table:named-expressions>
        <table:named-expression table:name="\d" table:expression="of:=[.#REF!]" table:base-cell-address="TVC_M_2016.$A$1"/>
        <table:named-expression table:name="\g" table:expression="of:=[.#REF!]" table:base-cell-address="TVC_M_2016.$A$1"/>
        <table:named-expression table:name="\h" table:expression="of:=[.#REF!]" table:base-cell-address="TVC_M_2016.$A$1"/>
        <table:named-expression table:name="\m" table:expression="of:=[.#REF!]" table:base-cell-address="TVC_M_2016.$A$1"/>
        <table:named-expression table:name="\s" table:expression="of:=[.#REF!]" table:base-cell-address="TVC_M_2016.$A$1"/>
        <table:named-expression table:name="CHKPAS" table:expression="of:=[.#REF!]" table:base-cell-address="TVC_M_2016.$A$1"/>
        <table:named-expression table:name="CHKSAVE" table:expression="of:=[.#REF!]" table:base-cell-address="TVC_M_2016.$A$1"/>
        <table:named-expression table:name="DOC" table:expression="of:=[.#REF!]" table:base-cell-address="TVC_M_2016.$A$1"/>
        <table:named-expression table:name="ERR_LOC" table:expression="of:=[.#REF!]" table:base-cell-address="TVC_M_2016.$A$1"/>
        <table:named-expression table:name="ERR_MSG" table:expression="of:=[.#REF!]" table:base-cell-address="TVC_M_2016.$A$1"/>
        <table:named-expression table:name="FILENAME" table:expression="of:=[.#REF!]" table:base-cell-address="TVC_M_2016.$A$1"/>
        <table:named-expression table:name="FLOPDIR" table:expression="of:=[.#REF!]" table:base-cell-address="TVC_M_2016.$A$1"/>
        <table:named-expression table:name="FLOPPY" table:expression="of:=[.#REF!]" table:base-cell-address="TVC_M_2016.$A$1"/>
        <table:named-expression table:name="GETFILE" table:expression="of:=[.#REF!]" table:base-cell-address="TVC_M_2016.$A$1"/>
        <table:named-expression table:name="GRDIR" table:expression="of:=[.#REF!]" table:base-cell-address="TVC_M_2016.$A$1"/>
        <table:named-expression table:name="HELP" table:expression="of:=[.#REF!]" table:base-cell-address="TVC_M_2016.$A$1"/>
        <table:named-expression table:name="MESSAGE" table:expression="of:=[.#REF!]" table:base-cell-address="TVC_M_2016.$A$1"/>
        <table:named-expression table:name="MSG_CELL" table:expression="of:=[.#REF!]" table:base-cell-address="TVC_M_2016.$A$1"/>
        <table:named-expression table:name="NOPAS" table:expression="of:=[.#REF!]" table:base-cell-address="TVC_M_2016.$A$1"/>
        <table:named-expression table:name="NOPAS3" table:expression="of:=[.#REF!]" table:base-cell-address="TVC_M_2016.$A$1"/>
        <table:named-expression table:name="OLD_MSG" table:expression="of:=[.#REF!]" table:base-cell-address="TVC_M_2016.$A$1"/>
        <table:named-expression table:name="PAS_MSG1" table:expression="of:=[.#REF!]" table:base-cell-address="TVC_M_2016.$A$1"/>
        <table:named-expression table:name="PAS_MSG2" table:expression="of:=[.#REF!]" table:base-cell-address="TVC_M_2016.$A$1"/>
        <table:named-expression table:name="PAS_MSG3" table:expression="of:=[.#REF!]" table:base-cell-address="TVC_M_2016.$A$1"/>
        <table:named-expression table:name="PAUSE" table:expression="of:=[.#REF!]" table:base-cell-address="TVC_M_2016.$A$1"/>
        <table:named-expression table:name="PRINT" table:expression="of:=[.#REF!]" table:base-cell-address="TVC_M_2016.$A$1"/>
        <table:named-expression table:name="RESDIR" table:expression="of:=[.#REF!]" table:base-cell-address="TVC_M_2016.$A$1"/>
        <table:named-expression table:name="RESTYPE" table:expression="of:=[.#REF!]" table:base-cell-address="TVC_M_2016.$A$1"/>
        <table:named-expression table:name="RSVMENU" table:expression="of:=[.#REF!]" table:base-cell-address="TVC_M_2016.$A$1"/>
        <table:named-expression table:name="SAVE" table:expression="of:=[.#REF!]" table:base-cell-address="TVC_M_2016.$A$1"/>
        <table:named-expression table:name="SAVE_MSG" table:expression="of:=[.#REF!]" table:base-cell-address="TVC_M_2016.$A$1"/>
        <table:named-expression table:name="SAVED" table:expression="of:=[.#REF!]" table:base-cell-address="TVC_M_2016.$A$1"/>
        <table:named-expression table:name="SAVENGO" table:expression="of:=[.#REF!]" table:base-cell-address="TVC_M_2016.$A$1"/>
        <table:named-expression table:name="TEMP" table:expression="of:=[.#REF!]" table:base-cell-address="TVC_M_201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text> </number:text>
      <number:number number:min-integer-digits="1"/>
    </number:number-style>
    <number:number-style style:name="N37">
      <number:number number:decimal-places="3" number:min-integer-digits="1"/>
      <number:text> </number:text>
    </number:number-style>
    <number:number-style style:name="N38">
      <number:number number:decimal-places="0" number:min-integer-digits="1">
        <number:embedded-text number:position="0"> </number:embedded-text>
      </number:number>
    </number:number-style>
    <number:number-style style:name="N39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Normal_ATEND_TABUAS_COMPLETAS_DE_MORTALIDADE_AMBOS_OS_SEXOS_2007" style:family="table-cell" style:data-style-name="N36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669291338582677in" fo:margin-right="0.393700787401575in" style:print-orientation="portrait" style:print-page-order="ttb" style:first-page-number="continue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rnando Roberto Pires de Carvalho e Albuquerque</meta:initial-creator>
    <dc:creator>Fernando Roberto Pires de Carvalho e Albuquerque</dc:creator>
    <meta:creation-date>2017-10-05T18:13:38Z</meta:creation-date>
    <dc:date>2017-10-11T13:04:47Z</dc:date>
  </office:meta>
</office:document-meta>
</file>