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ATEND_TABUAS_COMPLETAS_DE_MORTALIDADE_AMBOS_OS_SEXOS_2007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ATEND_TABUAS_COMPLETAS_DE_MORTALIDADE_AMBOS_OS_SEXOS_2007" style:data-style-name="N4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5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54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AS_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3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 text:c="11"/>BRASIL: Tábua Completa de Mortalidade - Ambos os Sexos - 2018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office:value-type="string" table:style-name="ce8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dades</text:p>
          </table:table-cell>
          <table:table-cell office:value-type="string" table:style-name="ce10">
            <text:p>Probabilidades de Morte</text:p>
          </table:table-cell>
          <table:table-cell office:value-type="string" table:style-name="ce10">
            <text:p>Óbitos</text:p>
          </table:table-cell>
          <table:table-cell office:value-type="string" table:number-columns-spanned="1" table:number-rows-spanned="3" table:style-name="ce54">
            <text:p>l ( X )</text:p>
          </table:table-cell>
          <table:table-cell office:value-type="string" table:number-columns-spanned="1" table:number-rows-spanned="3" table:style-name="ce54">
            <text:p>L (X, N)</text:p>
          </table:table-cell>
          <table:table-cell office:value-type="string" table:number-columns-spanned="1" table:number-rows-spanned="3" table:style-name="ce54">
            <text:p>T(X)</text:p>
          </table:table-cell>
          <table:table-cell office:value-type="string" table:style-name="ce11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xatas</text:p>
          </table:table-cell>
          <table:table-cell office:value-type="string" table:style-name="ce13">
            <text:p><text:s/>entre Duas Idades Exatas</text:p>
          </table:table-cell>
          <table:table-cell office:value-type="string" table:style-name="ce13">
            <text:p>D (X, N)</text:p>
          </table:table-cell>
          <table:covered-table-cell/>
          <table:covered-table-cell/>
          <table:covered-table-cell/>
          <table:table-cell office:value-type="string" table:style-name="ce11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16"/>
          <table:covered-table-cell/>
          <table:covered-table-cell/>
          <table:covered-table-cell/>
          <table:table-cell office:value-type="string" table:style-name="ce17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18">
            <text:p>0<text:s/></text:p>
          </table:table-cell>
          <table:table-cell office:value-type="float" office:value="12.358260593750311" table:style-name="ce19">
            <text:p>12,3583<text:s/></text:p>
          </table:table-cell>
          <table:table-cell office:value-type="float" office:value="1235.826059375031" table:style-name="ce20">
            <text:p>1236<text:s/>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98866.084750002454" table:style-name="ce20">
            <text:p>98866<text:s/></text:p>
          </table:table-cell>
          <table:table-cell office:value-type="float" office:value="7630515.5823495761" table:style-name="ce21">
            <text:p>7630516<text:s/></text:p>
          </table:table-cell>
          <table:table-cell office:value-type="float" office:value="76.305155823495767" table:style-name="ce22">
            <text:p>76,3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8">
            <text:p>1<text:s/></text:p>
          </table:table-cell>
          <table:table-cell office:value-type="float" office:value="0.84126594811171374" table:style-name="ce23">
            <text:p>0,841<text:s/></text:p>
          </table:table-cell>
          <table:table-cell office:value-type="float" office:value="83.086936429630072" table:style-name="ce20">
            <text:p>83<text:s/></text:p>
          </table:table-cell>
          <table:table-cell office:value-type="float" office:value="98764.173940624969" table:style-name="ce20">
            <text:p>98764<text:s/></text:p>
          </table:table-cell>
          <table:table-cell office:value-type="float" office:value="98722.63047241015" table:style-name="ce20">
            <text:p>98723<text:s/></text:p>
          </table:table-cell>
          <table:table-cell office:value-type="float" office:value="7531649.4975995738" table:style-name="ce21">
            <text:p>7531649<text:s/></text:p>
          </table:table-cell>
          <table:table-cell office:value-type="float" office:value="76.258922614261422" table:style-name="ce22">
            <text:p>76,3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text:s/></text:p>
          </table:table-cell>
          <table:table-cell office:value-type="float" office:value="0.53758830325001727" table:style-name="ce23">
            <text:p>0,538<text:s/></text:p>
          </table:table-cell>
          <table:table-cell office:value-type="float" office:value="53.04979812545271" table:style-name="ce20">
            <text:p>53<text:s/></text:p>
          </table:table-cell>
          <table:table-cell office:value-type="float" office:value="98681.087004195346" table:style-name="ce20">
            <text:p>98681<text:s/></text:p>
          </table:table-cell>
          <table:table-cell office:value-type="float" office:value="98654.562105132616" table:style-name="ce20">
            <text:p>98655<text:s/></text:p>
          </table:table-cell>
          <table:table-cell office:value-type="float" office:value="7432926.8671271633" table:style-name="ce21">
            <text:p>7432927<text:s/></text:p>
          </table:table-cell>
          <table:table-cell office:value-type="float" office:value="75.322709678007072" table:style-name="ce22">
            <text:p>75,3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text:s/></text:p>
          </table:table-cell>
          <table:table-cell office:value-type="float" office:value="0.40713495649627257" table:style-name="ce23">
            <text:p>0,407<text:s/></text:p>
          </table:table-cell>
          <table:table-cell office:value-type="float" office:value="40.154921637206016" table:style-name="ce20">
            <text:p>40<text:s/></text:p>
          </table:table-cell>
          <table:table-cell office:value-type="float" office:value="98628.037206069886" table:style-name="ce20">
            <text:p>98628<text:s/></text:p>
          </table:table-cell>
          <table:table-cell office:value-type="float" office:value="98607.959745251283" table:style-name="ce20">
            <text:p>98608<text:s/></text:p>
          </table:table-cell>
          <table:table-cell office:value-type="float" office:value="7334272.3050220311" table:style-name="ce21">
            <text:p>7334272<text:s/></text:p>
          </table:table-cell>
          <table:table-cell office:value-type="float" office:value="74.362955127030105" table:style-name="ce22">
            <text:p>74,4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text:s/></text:p>
          </table:table-cell>
          <table:table-cell office:value-type="float" office:value="0.33287851994364975" table:style-name="ce23">
            <text:p>0,333<text:s/></text:p>
          </table:table-cell>
          <table:table-cell office:value-type="float" office:value="32.817788339220719" table:style-name="ce20">
            <text:p>33<text:s/></text:p>
          </table:table-cell>
          <table:table-cell office:value-type="float" office:value="98587.882284432679" table:style-name="ce20">
            <text:p>98588<text:s/></text:p>
          </table:table-cell>
          <table:table-cell office:value-type="float" office:value="98571.473390263069" table:style-name="ce20">
            <text:p>98571<text:s/></text:p>
          </table:table-cell>
          <table:table-cell office:value-type="float" office:value="7235664.3452767795" table:style-name="ce21">
            <text:p>7235664<text:s/></text:p>
          </table:table-cell>
          <table:table-cell office:value-type="float" office:value="73.393039566479388" table:style-name="ce22">
            <text:p>73,4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text:s/></text:p>
          </table:table-cell>
          <table:table-cell office:value-type="float" office:value="0.28513049936771129" table:style-name="ce23">
            <text:p>0,285<text:s/></text:p>
          </table:table-cell>
          <table:table-cell office:value-type="float" office:value="28.10105475498812" table:style-name="ce20">
            <text:p>28<text:s/></text:p>
          </table:table-cell>
          <table:table-cell office:value-type="float" office:value="98555.064496093459" table:style-name="ce20">
            <text:p>98555<text:s/></text:p>
          </table:table-cell>
          <table:table-cell office:value-type="float" office:value="98541.013968715968" table:style-name="ce20">
            <text:p>98541<text:s/></text:p>
          </table:table-cell>
          <table:table-cell office:value-type="float" office:value="7137092.871886516" table:style-name="ce21">
            <text:p>7137093<text:s/></text:p>
          </table:table-cell>
          <table:table-cell office:value-type="float" office:value="72.417312173433942" table:style-name="ce22">
            <text:p>72,4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text:s/></text:p>
          </table:table-cell>
          <table:table-cell office:value-type="float" office:value="0.25279664513634015" table:style-name="ce23">
            <text:p>0,253<text:s/></text:p>
          </table:table-cell>
          <table:table-cell office:value-type="float" office:value="24.907285813441202" table:style-name="ce20">
            <text:p>25<text:s/></text:p>
          </table:table-cell>
          <table:table-cell office:value-type="float" office:value="98526.963441338477" table:style-name="ce20">
            <text:p>98527<text:s/></text:p>
          </table:table-cell>
          <table:table-cell office:value-type="float" office:value="98514.509798431754" table:style-name="ce20">
            <text:p>98515<text:s/></text:p>
          </table:table-cell>
          <table:table-cell office:value-type="float" office:value="7038551.8579177996" table:style-name="ce21">
            <text:p>7038552<text:s/></text:p>
          </table:table-cell>
          <table:table-cell office:value-type="float" office:value="71.437823841069161" table:style-name="ce22">
            <text:p>71,4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text:s/></text:p>
          </table:table-cell>
          <table:table-cell office:value-type="float" office:value="0.23104969458631452" table:style-name="ce23">
            <text:p>0,231<text:s/></text:p>
          </table:table-cell>
          <table:table-cell office:value-type="float" office:value="22.758869990858063" table:style-name="ce20">
            <text:p>23<text:s/></text:p>
          </table:table-cell>
          <table:table-cell office:value-type="float" office:value="98502.056155525031" table:style-name="ce20">
            <text:p>98502<text:s/></text:p>
          </table:table-cell>
          <table:table-cell office:value-type="float" office:value="98490.676720529606" table:style-name="ce20">
            <text:p>98491<text:s/></text:p>
          </table:table-cell>
          <table:table-cell office:value-type="float" office:value="6940037.3481193678" table:style-name="ce21">
            <text:p>6940037<text:s/></text:p>
          </table:table-cell>
          <table:table-cell office:value-type="float" office:value="70.455761219458537" table:style-name="ce22">
            <text:p>70,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text:s/></text:p>
          </table:table-cell>
          <table:table-cell office:value-type="float" office:value="0.21788594628862706" table:style-name="ce23">
            <text:p>0,218<text:s/></text:p>
          </table:table-cell>
          <table:table-cell office:value-type="float" office:value="21.457254878897636" table:style-name="ce20">
            <text:p>21<text:s/></text:p>
          </table:table-cell>
          <table:table-cell office:value-type="float" office:value="98479.29728553418" table:style-name="ce20">
            <text:p>98479<text:s/></text:p>
          </table:table-cell>
          <table:table-cell office:value-type="float" office:value="98468.568658094737" table:style-name="ce20">
            <text:p>98469<text:s/></text:p>
          </table:table-cell>
          <table:table-cell office:value-type="float" office:value="6841546.6713988381" table:style-name="ce21">
            <text:p>6841547<text:s/></text:p>
          </table:table-cell>
          <table:table-cell office:value-type="float" office:value="69.47192821210156" table:style-name="ce22">
            <text:p>69,5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text:s/></text:p>
          </table:table-cell>
          <table:table-cell office:value-type="float" office:value="0.21298306602682315" table:style-name="ce23">
            <text:p>0,213<text:s/></text:p>
          </table:table-cell>
          <table:table-cell office:value-type="float" office:value="20.969852644107444" table:style-name="ce20">
            <text:p>21<text:s/></text:p>
          </table:table-cell>
          <table:table-cell office:value-type="float" office:value="98457.840030655279" table:style-name="ce20">
            <text:p>98458<text:s/></text:p>
          </table:table-cell>
          <table:table-cell office:value-type="float" office:value="98447.355104333226" table:style-name="ce20">
            <text:p>98447<text:s/></text:p>
          </table:table-cell>
          <table:table-cell office:value-type="float" office:value="6743078.1027407432" table:style-name="ce21">
            <text:p>6743078<text:s/></text:p>
          </table:table-cell>
          <table:table-cell office:value-type="float" office:value="68.486959501054017" table:style-name="ce22">
            <text:p>68,5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text:s/></text:p>
          </table:table-cell>
          <table:table-cell office:value-type="float" office:value="0.21738229444075441" table:style-name="ce23">
            <text:p>0,217<text:s/></text:p>
          </table:table-cell>
          <table:table-cell office:value-type="float" office:value="21.398432696862741" table:style-name="ce20">
            <text:p>21<text:s/></text:p>
          </table:table-cell>
          <table:table-cell office:value-type="float" office:value="98436.870178011173" table:style-name="ce20">
            <text:p>98437<text:s/></text:p>
          </table:table-cell>
          <table:table-cell office:value-type="float" office:value="98426.170961662749" table:style-name="ce20">
            <text:p>98426<text:s/></text:p>
          </table:table-cell>
          <table:table-cell office:value-type="float" office:value="6644630.7476364104" table:style-name="ce21">
            <text:p>6644631<text:s/></text:p>
          </table:table-cell>
          <table:table-cell office:value-type="float" office:value="67.50144265680531" table:style-name="ce22">
            <text:p>67,5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text:s/></text:p>
          </table:table-cell>
          <table:table-cell office:value-type="float" office:value="0.23358640603893957" table:style-name="ce23">
            <text:p>0,234<text:s/></text:p>
          </table:table-cell>
          <table:table-cell office:value-type="float" office:value="22.988516343614773" table:style-name="ce20">
            <text:p>23<text:s/></text:p>
          </table:table-cell>
          <table:table-cell office:value-type="float" office:value="98415.471745314309" table:style-name="ce20">
            <text:p>98415<text:s/></text:p>
          </table:table-cell>
          <table:table-cell office:value-type="float" office:value="98403.977487142503" table:style-name="ce20">
            <text:p>98404<text:s/></text:p>
          </table:table-cell>
          <table:table-cell office:value-type="float" office:value="6546204.5766747473" table:style-name="ce21">
            <text:p>6546205<text:s/></text:p>
          </table:table-cell>
          <table:table-cell office:value-type="float" office:value="66.516010750986624" table:style-name="ce22">
            <text:p>66,5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text:s/></text:p>
          </table:table-cell>
          <table:table-cell office:value-type="float" office:value="0.26597542989866013" table:style-name="ce23">
            <text:p>0,266<text:s/></text:p>
          </table:table-cell>
          <table:table-cell office:value-type="float" office:value="26.169983025622187" table:style-name="ce20">
            <text:p>26<text:s/></text:p>
          </table:table-cell>
          <table:table-cell office:value-type="float" office:value="98392.483228970697" table:style-name="ce20">
            <text:p>98392<text:s/></text:p>
          </table:table-cell>
          <table:table-cell office:value-type="float" office:value="98379.398237457877" table:style-name="ce20">
            <text:p>98379<text:s/></text:p>
          </table:table-cell>
          <table:table-cell office:value-type="float" office:value="6447800.5991876051" table:style-name="ce21">
            <text:p>6447801<text:s/></text:p>
          </table:table-cell>
          <table:table-cell office:value-type="float" office:value="65.531434796526341" table:style-name="ce22">
            <text:p>65,5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text:s/></text:p>
          </table:table-cell>
          <table:table-cell office:value-type="float" office:value="0.32157039148404387" table:style-name="ce23">
            <text:p>0,322<text:s/></text:p>
          </table:table-cell>
          <table:table-cell office:value-type="float" office:value="31.631693859340647" table:style-name="ce20">
            <text:p>32<text:s/></text:p>
          </table:table-cell>
          <table:table-cell office:value-type="float" office:value="98366.313245945072" table:style-name="ce20">
            <text:p>98366<text:s/></text:p>
          </table:table-cell>
          <table:table-cell office:value-type="float" office:value="98350.49739901541" table:style-name="ce20">
            <text:p>98350<text:s/></text:p>
          </table:table-cell>
          <table:table-cell office:value-type="float" office:value="6349421.2009501476" table:style-name="ce21">
            <text:p>6349421<text:s/></text:p>
          </table:table-cell>
          <table:table-cell office:value-type="float" office:value="64.54873616209143" table:style-name="ce22">
            <text:p>64,5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text:s/></text:p>
          </table:table-cell>
          <table:table-cell office:value-type="float" office:value="0.41126091010892524" table:style-name="ce23">
            <text:p>0,411<text:s/></text:p>
          </table:table-cell>
          <table:table-cell office:value-type="float" office:value="40.441210630382116" table:style-name="ce20">
            <text:p>40<text:s/></text:p>
          </table:table-cell>
          <table:table-cell office:value-type="float" office:value="98334.681552085734" table:style-name="ce20">
            <text:p>98335<text:s/></text:p>
          </table:table-cell>
          <table:table-cell office:value-type="float" office:value="98314.460946770545" table:style-name="ce20">
            <text:p>98314<text:s/></text:p>
          </table:table-cell>
          <table:table-cell office:value-type="float" office:value="6251070.7035511322" table:style-name="ce21">
            <text:p>6251071<text:s/></text:p>
          </table:table-cell>
          <table:table-cell office:value-type="float" office:value="63.569338964504368" table:style-name="ce22">
            <text:p>63,6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text:s/></text:p>
          </table:table-cell>
          <table:table-cell office:value-type="float" office:value="0.69501731363167485" table:style-name="ce23">
            <text:p>0,695<text:s/></text:p>
          </table:table-cell>
          <table:table-cell office:value-type="float" office:value="68.316198867584504" table:style-name="ce20">
            <text:p>68<text:s/></text:p>
          </table:table-cell>
          <table:table-cell office:value-type="float" office:value="98294.240341455356" table:style-name="ce20">
            <text:p>98294<text:s/></text:p>
          </table:table-cell>
          <table:table-cell office:value-type="float" office:value="98260.08224202157" table:style-name="ce20">
            <text:p>98260<text:s/></text:p>
          </table:table-cell>
          <table:table-cell office:value-type="float" office:value="6152756.2426043618" table:style-name="ce21">
            <text:p>6152756<text:s/></text:p>
          </table:table-cell>
          <table:table-cell office:value-type="float" office:value="62.595287589902171" table:style-name="ce22">
            <text:p>62,6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text:s/></text:p>
          </table:table-cell>
          <table:table-cell office:value-type="float" office:value="0.86646601023849446" table:style-name="ce23">
            <text:p>0,866<text:s/></text:p>
          </table:table-cell>
          <table:table-cell office:value-type="float" office:value="85.109424593817039" table:style-name="ce20">
            <text:p>85<text:s/></text:p>
          </table:table-cell>
          <table:table-cell office:value-type="float" office:value="98225.92414258777" table:style-name="ce20">
            <text:p>98226<text:s/></text:p>
          </table:table-cell>
          <table:table-cell office:value-type="float" office:value="98183.369430290855" table:style-name="ce20">
            <text:p>98183<text:s/></text:p>
          </table:table-cell>
          <table:table-cell office:value-type="float" office:value="6054496.1603623405" table:style-name="ce21">
            <text:p>6054496<text:s/></text:p>
          </table:table-cell>
          <table:table-cell office:value-type="float" office:value="61.638474905804379" table:style-name="ce22">
            <text:p>61,6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text:s/></text:p>
          </table:table-cell>
          <table:table-cell office:value-type="float" office:value="1.0186902957357358" table:style-name="ce23">
            <text:p>1,019<text:s/></text:p>
          </table:table-cell>
          <table:table-cell office:value-type="float" office:value="99.975095568819327" table:style-name="ce20">
            <text:p>100<text:s/></text:p>
          </table:table-cell>
          <table:table-cell office:value-type="float" office:value="98140.814717993955" table:style-name="ce20">
            <text:p>98141<text:s/></text:p>
          </table:table-cell>
          <table:table-cell office:value-type="float" office:value="98090.827170209552" table:style-name="ce20">
            <text:p>98091<text:s/></text:p>
          </table:table-cell>
          <table:table-cell office:value-type="float" office:value="5956312.79093205" table:style-name="ce21">
            <text:p>5956313<text:s/></text:p>
          </table:table-cell>
          <table:table-cell office:value-type="float" office:value="60.691495256559854" table:style-name="ce22">
            <text:p>60,7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text:s/></text:p>
          </table:table-cell>
          <table:table-cell office:value-type="float" office:value="1.1378739645498268" table:style-name="ce23">
            <text:p>1,138<text:s/></text:p>
          </table:table-cell>
          <table:table-cell office:value-type="float" office:value="111.55811886896264" table:style-name="ce20">
            <text:p>112<text:s/></text:p>
          </table:table-cell>
          <table:table-cell office:value-type="float" office:value="98040.839622425134" table:style-name="ce20">
            <text:p>98041<text:s/></text:p>
          </table:table-cell>
          <table:table-cell office:value-type="float" office:value="97985.060562990649" table:style-name="ce20">
            <text:p>97985<text:s/></text:p>
          </table:table-cell>
          <table:table-cell office:value-type="float" office:value="5858221.96376184" table:style-name="ce21">
            <text:p>5858222<text:s/></text:p>
          </table:table-cell>
          <table:table-cell office:value-type="float" office:value="59.752874274873854" table:style-name="ce22">
            <text:p>59,8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text:s/></text:p>
          </table:table-cell>
          <table:table-cell office:value-type="float" office:value="1.2294217734940409" table:style-name="ce23">
            <text:p>1,229<text:s/></text:p>
          </table:table-cell>
          <table:table-cell office:value-type="float" office:value="120.39639094309919" table:style-name="ce20">
            <text:p>120<text:s/></text:p>
          </table:table-cell>
          <table:table-cell office:value-type="float" office:value="97929.281503556165" table:style-name="ce20">
            <text:p>97929<text:s/></text:p>
          </table:table-cell>
          <table:table-cell office:value-type="float" office:value="97869.083308084606" table:style-name="ce20">
            <text:p>97869<text:s/></text:p>
          </table:table-cell>
          <table:table-cell office:value-type="float" office:value="5760236.9031988494" table:style-name="ce21">
            <text:p>5760237<text:s/></text:p>
          </table:table-cell>
          <table:table-cell office:value-type="float" office:value="58.820373383314106" table:style-name="ce22">
            <text:p>58,8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text:s/></text:p>
          </table:table-cell>
          <table:table-cell office:value-type="float" office:value="1.3200885964886788" table:style-name="ce23">
            <text:p>1,320<text:s/></text:p>
          </table:table-cell>
          <table:table-cell office:value-type="float" office:value="129.11639387243181" table:style-name="ce20">
            <text:p>129<text:s/></text:p>
          </table:table-cell>
          <table:table-cell office:value-type="float" office:value="97808.885112613061" table:style-name="ce20">
            <text:p>97809<text:s/></text:p>
          </table:table-cell>
          <table:table-cell office:value-type="float" office:value="97744.326915676851" table:style-name="ce20">
            <text:p>97744<text:s/></text:p>
          </table:table-cell>
          <table:table-cell office:value-type="float" office:value="5662367.8198907645" table:style-name="ce21">
            <text:p>5662368<text:s/></text:p>
          </table:table-cell>
          <table:table-cell office:value-type="float" office:value="57.892161978652048" table:style-name="ce22">
            <text:p>57,9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text:s/></text:p>
          </table:table-cell>
          <table:table-cell office:value-type="float" office:value="1.4099674432299156" table:style-name="ce23">
            <text:p>1,410<text:s/></text:p>
          </table:table-cell>
          <table:table-cell office:value-type="float" office:value="137.72529375565222" table:style-name="ce20">
            <text:p>138<text:s/></text:p>
          </table:table-cell>
          <table:table-cell office:value-type="float" office:value="97679.768718740626" table:style-name="ce20">
            <text:p>97680<text:s/></text:p>
          </table:table-cell>
          <table:table-cell office:value-type="float" office:value="97610.906071862802" table:style-name="ce20">
            <text:p>97611<text:s/></text:p>
          </table:table-cell>
          <table:table-cell office:value-type="float" office:value="5564623.4929750878" table:style-name="ce21">
            <text:p>5564623<text:s/></text:p>
          </table:table-cell>
          <table:table-cell office:value-type="float" office:value="56.968024862936346" table:style-name="ce22">
            <text:p>57,0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text:s/></text:p>
          </table:table-cell>
          <table:table-cell office:value-type="float" office:value="1.4711957238924913" table:style-name="ce23">
            <text:p>1,471<text:s/></text:p>
          </table:table-cell>
          <table:table-cell office:value-type="float" office:value="143.50343718657359" table:style-name="ce20">
            <text:p>144<text:s/></text:p>
          </table:table-cell>
          <table:table-cell office:value-type="float" office:value="97542.043424984979" table:style-name="ce20">
            <text:p>97542<text:s/></text:p>
          </table:table-cell>
          <table:table-cell office:value-type="float" office:value="97470.291706391698" table:style-name="ce20">
            <text:p>97470<text:s/></text:p>
          </table:table-cell>
          <table:table-cell office:value-type="float" office:value="5467012.5869032247" table:style-name="ce21">
            <text:p>5467013<text:s/></text:p>
          </table:table-cell>
          <table:table-cell office:value-type="float" office:value="56.047755356977405" table:style-name="ce22">
            <text:p>56,0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text:s/></text:p>
          </table:table-cell>
          <table:table-cell office:value-type="float" office:value="1.4968691990925571" table:style-name="ce23">
            <text:p>1,497<text:s/></text:p>
          </table:table-cell>
          <table:table-cell office:value-type="float" office:value="145.7928745443202" table:style-name="ce20">
            <text:p>146<text:s/></text:p>
          </table:table-cell>
          <table:table-cell office:value-type="float" office:value="97398.539987798402" table:style-name="ce20">
            <text:p>97399<text:s/></text:p>
          </table:table-cell>
          <table:table-cell office:value-type="float" office:value="97325.643550526234" table:style-name="ce20">
            <text:p>97326<text:s/></text:p>
          </table:table-cell>
          <table:table-cell office:value-type="float" office:value="5369542.2951968331" table:style-name="ce21">
            <text:p>5369542<text:s/></text:p>
          </table:table-cell>
          <table:table-cell office:value-type="float" office:value="55.1295973827688" table:style-name="ce22">
            <text:p>55,1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text:s/></text:p>
          </table:table-cell>
          <table:table-cell office:value-type="float" office:value="1.4967172185324522" table:style-name="ce23">
            <text:p>1,497<text:s/></text:p>
          </table:table-cell>
          <table:table-cell office:value-type="float" office:value="145.55986115398963" table:style-name="ce20">
            <text:p>146<text:s/></text:p>
          </table:table-cell>
          <table:table-cell office:value-type="float" office:value="97252.747113254081" table:style-name="ce20">
            <text:p>97253<text:s/></text:p>
          </table:table-cell>
          <table:table-cell office:value-type="float" office:value="97179.967182677094" table:style-name="ce20">
            <text:p>97180<text:s/></text:p>
          </table:table-cell>
          <table:table-cell office:value-type="float" office:value="5272216.6516463067" table:style-name="ce21">
            <text:p>5272217<text:s/></text:p>
          </table:table-cell>
          <table:table-cell office:value-type="float" office:value="54.211493331973791" table:style-name="ce22">
            <text:p>54,2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text:s/></text:p>
          </table:table-cell>
          <table:table-cell office:value-type="float" office:value="1.4845031894506051" table:style-name="ce23">
            <text:p>1,485<text:s/></text:p>
          </table:table-cell>
          <table:table-cell office:value-type="float" office:value="144.15592919431973" table:style-name="ce20">
            <text:p>144<text:s/></text:p>
          </table:table-cell>
          <table:table-cell office:value-type="float" office:value="97107.187252100091" table:style-name="ce20">
            <text:p>97107<text:s/></text:p>
          </table:table-cell>
          <table:table-cell office:value-type="float" office:value="97035.109287502928" table:style-name="ce20">
            <text:p>97035<text:s/></text:p>
          </table:table-cell>
          <table:table-cell office:value-type="float" office:value="5175036.6844636295" table:style-name="ce21">
            <text:p>5175037<text:s/></text:p>
          </table:table-cell>
          <table:table-cell office:value-type="float" office:value="53.292004751705043" table:style-name="ce22">
            <text:p>53,3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text:s/></text:p>
          </table:table-cell>
          <table:table-cell office:value-type="float" office:value="1.4767082029733316" table:style-name="ce23">
            <text:p>1,477<text:s/></text:p>
          </table:table-cell>
          <table:table-cell office:value-type="float" office:value="143.18610373969506" table:style-name="ce20">
            <text:p>143<text:s/></text:p>
          </table:table-cell>
          <table:table-cell office:value-type="float" office:value="96963.031322905765" table:style-name="ce20">
            <text:p>96963<text:s/></text:p>
          </table:table-cell>
          <table:table-cell office:value-type="float" office:value="96891.43827103592" table:style-name="ce20">
            <text:p>96891<text:s/></text:p>
          </table:table-cell>
          <table:table-cell office:value-type="float" office:value="5078001.5751761263" table:style-name="ce21">
            <text:p>5078002<text:s/></text:p>
          </table:table-cell>
          <table:table-cell office:value-type="float" office:value="52.370491164466515" table:style-name="ce22">
            <text:p>52,4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text:s/></text:p>
          </table:table-cell>
          <table:table-cell office:value-type="float" office:value="1.4808391529990053" table:style-name="ce23">
            <text:p>1,481<text:s/></text:p>
          </table:table-cell>
          <table:table-cell office:value-type="float" office:value="143.37461758784468" table:style-name="ce20">
            <text:p>143<text:s/></text:p>
          </table:table-cell>
          <table:table-cell office:value-type="float" office:value="96819.845219166076" table:style-name="ce20">
            <text:p>96820<text:s/></text:p>
          </table:table-cell>
          <table:table-cell office:value-type="float" office:value="96748.15791037216" table:style-name="ce20">
            <text:p>96748<text:s/></text:p>
          </table:table-cell>
          <table:table-cell office:value-type="float" office:value="4981110.13690509" table:style-name="ce21">
            <text:p>4981110<text:s/></text:p>
          </table:table-cell>
          <table:table-cell office:value-type="float" office:value="51.447202023816587" table:style-name="ce22">
            <text:p>51,4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text:s/></text:p>
          </table:table-cell>
          <table:table-cell office:value-type="float" office:value="1.505510163862825" table:style-name="ce23">
            <text:p>1,506<text:s/></text:p>
          </table:table-cell>
          <table:table-cell office:value-type="float" office:value="145.54740909706163" table:style-name="ce20">
            <text:p>146<text:s/></text:p>
          </table:table-cell>
          <table:table-cell office:value-type="float" office:value="96676.470601578229" table:style-name="ce20">
            <text:p>96676<text:s/></text:p>
          </table:table-cell>
          <table:table-cell office:value-type="float" office:value="96603.696897029702" table:style-name="ce20">
            <text:p>96604<text:s/></text:p>
          </table:table-cell>
          <table:table-cell office:value-type="float" office:value="4884361.9789947178" table:style-name="ce21">
            <text:p>4884362<text:s/></text:p>
          </table:table-cell>
          <table:table-cell office:value-type="float" office:value="50.52275852233047" table:style-name="ce22">
            <text:p>50,5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text:s/></text:p>
          </table:table-cell>
          <table:table-cell office:value-type="float" office:value="1.5468505190105348" table:style-name="ce23">
            <text:p>1,547<text:s/></text:p>
          </table:table-cell>
          <table:table-cell office:value-type="float" office:value="149.31890864085557" table:style-name="ce20">
            <text:p>149<text:s/></text:p>
          </table:table-cell>
          <table:table-cell office:value-type="float" office:value="96530.923192481161" table:style-name="ce20">
            <text:p>96531<text:s/></text:p>
          </table:table-cell>
          <table:table-cell office:value-type="float" office:value="96456.263738160735" table:style-name="ce20">
            <text:p>96456<text:s/></text:p>
          </table:table-cell>
          <table:table-cell office:value-type="float" office:value="4787758.2820976879" table:style-name="ce21">
            <text:p>4787758<text:s/></text:p>
          </table:table-cell>
          <table:table-cell office:value-type="float" office:value="49.598181844288099" table:style-name="ce22">
            <text:p>49,6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text:s/></text:p>
          </table:table-cell>
          <table:table-cell office:value-type="float" office:value="1.5944306819535934" table:style-name="ce23">
            <text:p>1,594<text:s/></text:p>
          </table:table-cell>
          <table:table-cell office:value-type="float" office:value="153.67378704606489" table:style-name="ce20">
            <text:p>154<text:s/></text:p>
          </table:table-cell>
          <table:table-cell office:value-type="float" office:value="96381.604283840308" table:style-name="ce20">
            <text:p>96382<text:s/></text:p>
          </table:table-cell>
          <table:table-cell office:value-type="float" office:value="96304.767390317284" table:style-name="ce20">
            <text:p>96305<text:s/></text:p>
          </table:table-cell>
          <table:table-cell office:value-type="float" office:value="4691302.018359527" table:style-name="ce21">
            <text:p>4691302<text:s/></text:p>
          </table:table-cell>
          <table:table-cell office:value-type="float" office:value="48.674247053865315" table:style-name="ce22">
            <text:p>48,7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text:s/></text:p>
          </table:table-cell>
          <table:table-cell office:value-type="float" office:value="1.6421043709445595" table:style-name="ce23">
            <text:p>1,642<text:s/></text:p>
          </table:table-cell>
          <table:table-cell office:value-type="float" office:value="158.01630527573511" table:style-name="ce20">
            <text:p>158<text:s/></text:p>
          </table:table-cell>
          <table:table-cell office:value-type="float" office:value="96227.930496794244" table:style-name="ce20">
            <text:p>96228<text:s/></text:p>
          </table:table-cell>
          <table:table-cell office:value-type="float" office:value="96148.922344156366" table:style-name="ce20">
            <text:p>96149<text:s/></text:p>
          </table:table-cell>
          <table:table-cell office:value-type="float" office:value="4594997.2509692097" table:style-name="ce21">
            <text:p>4594997<text:s/></text:p>
          </table:table-cell>
          <table:table-cell office:value-type="float" office:value="47.751180216042243" table:style-name="ce22">
            <text:p>47,8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text:s/></text:p>
          </table:table-cell>
          <table:table-cell office:value-type="float" office:value="1.6942117099385474" table:style-name="ce23">
            <text:p>1,694<text:s/></text:p>
          </table:table-cell>
          <table:table-cell office:value-type="float" office:value="162.76277359606209" table:style-name="ce20">
            <text:p>163<text:s/></text:p>
          </table:table-cell>
          <table:table-cell office:value-type="float" office:value="96069.914191518503" table:style-name="ce20">
            <text:p>96070<text:s/></text:p>
          </table:table-cell>
          <table:table-cell office:value-type="float" office:value="95988.532804720482" table:style-name="ce20">
            <text:p>95989<text:s/></text:p>
          </table:table-cell>
          <table:table-cell office:value-type="float" office:value="4498848.3286250532" table:style-name="ce21">
            <text:p>4498848<text:s/></text:p>
          </table:table-cell>
          <table:table-cell office:value-type="float" office:value="46.8288992083042" table:style-name="ce22">
            <text:p>46,8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text:s/></text:p>
          </table:table-cell>
          <table:table-cell office:value-type="float" office:value="1.7501078390588116" table:style-name="ce23">
            <text:p>1,750<text:s/></text:p>
          </table:table-cell>
          <table:table-cell office:value-type="float" office:value="167.84785751830651" table:style-name="ce20">
            <text:p>168<text:s/></text:p>
          </table:table-cell>
          <table:table-cell office:value-type="float" office:value="95907.151417922447" table:style-name="ce20">
            <text:p>95907<text:s/></text:p>
          </table:table-cell>
          <table:table-cell office:value-type="float" office:value="95823.227489163284" table:style-name="ce20">
            <text:p>95823<text:s/></text:p>
          </table:table-cell>
          <table:table-cell office:value-type="float" office:value="4402859.7958203331" table:style-name="ce21">
            <text:p>4402860<text:s/></text:p>
          </table:table-cell>
          <table:table-cell office:value-type="float" office:value="45.907523377840185" table:style-name="ce22">
            <text:p>45,9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text:s/></text:p>
          </table:table-cell>
          <table:table-cell office:value-type="float" office:value="1.811960773005348" table:style-name="ce23">
            <text:p>1,812<text:s/></text:p>
          </table:table-cell>
          <table:table-cell office:value-type="float" office:value="173.47586248630353" table:style-name="ce20">
            <text:p>173<text:s/></text:p>
          </table:table-cell>
          <table:table-cell office:value-type="float" office:value="95739.303560404136" table:style-name="ce20">
            <text:p>95739<text:s/></text:p>
          </table:table-cell>
          <table:table-cell office:value-type="float" office:value="95652.565629160992" table:style-name="ce20">
            <text:p>95653<text:s/></text:p>
          </table:table-cell>
          <table:table-cell office:value-type="float" office:value="4307036.5683311699" table:style-name="ce21">
            <text:p>4307037<text:s/></text:p>
          </table:table-cell>
          <table:table-cell office:value-type="float" office:value="44.987130761962995" table:style-name="ce22">
            <text:p>45,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text:s/></text:p>
          </table:table-cell>
          <table:table-cell office:value-type="float" office:value="1.8840382831521414" table:style-name="ce23">
            <text:p>1,884<text:s/></text:p>
          </table:table-cell>
          <table:table-cell office:value-type="float" office:value="180.04967794399849" table:style-name="ce20">
            <text:p>180<text:s/></text:p>
          </table:table-cell>
          <table:table-cell office:value-type="float" office:value="95565.827697917834" table:style-name="ce20">
            <text:p>95566<text:s/></text:p>
          </table:table-cell>
          <table:table-cell office:value-type="float" office:value="95475.802858945826" table:style-name="ce20">
            <text:p>95476<text:s/></text:p>
          </table:table-cell>
          <table:table-cell office:value-type="float" office:value="4211384.0027020089" table:style-name="ce21">
            <text:p>4211384<text:s/></text:p>
          </table:table-cell>
          <table:table-cell office:value-type="float" office:value="44.067886023172754" table:style-name="ce22">
            <text:p>44,1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text:s/></text:p>
          </table:table-cell>
          <table:table-cell office:value-type="float" office:value="1.968584321182995" table:style-name="ce23">
            <text:p>1,969<text:s/></text:p>
          </table:table-cell>
          <table:table-cell office:value-type="float" office:value="187.77494707396204" table:style-name="ce20">
            <text:p>188<text:s/></text:p>
          </table:table-cell>
          <table:table-cell office:value-type="float" office:value="95385.778019973834" table:style-name="ce20">
            <text:p>95386<text:s/></text:p>
          </table:table-cell>
          <table:table-cell office:value-type="float" office:value="95291.890546436858" table:style-name="ce20">
            <text:p>95292<text:s/></text:p>
          </table:table-cell>
          <table:table-cell office:value-type="float" office:value="4115908.199843063" table:style-name="ce21">
            <text:p>4115908<text:s/></text:p>
          </table:table-cell>
          <table:table-cell office:value-type="float" office:value="43.150124528849467" table:style-name="ce22">
            <text:p>43,2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text:s/></text:p>
          </table:table-cell>
          <table:table-cell office:value-type="float" office:value="2.0648697917728804" table:style-name="ce23">
            <text:p>2,065<text:s/></text:p>
          </table:table-cell>
          <table:table-cell office:value-type="float" office:value="196.57148078233277" table:style-name="ce20">
            <text:p>197<text:s/></text:p>
          </table:table-cell>
          <table:table-cell office:value-type="float" office:value="95198.003072899868" table:style-name="ce20">
            <text:p>95198<text:s/></text:p>
          </table:table-cell>
          <table:table-cell office:value-type="float" office:value="95099.717332508706" table:style-name="ce20">
            <text:p>95100<text:s/></text:p>
          </table:table-cell>
          <table:table-cell office:value-type="float" office:value="4020616.3092966261" table:style-name="ce21">
            <text:p>4020616<text:s/></text:p>
          </table:table-cell>
          <table:table-cell office:value-type="float" office:value="42.234250504369875" table:style-name="ce22">
            <text:p>42,2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text:s/></text:p>
          </table:table-cell>
          <table:table-cell office:value-type="float" office:value="2.1740254226730094" table:style-name="ce23">
            <text:p>2,174<text:s/></text:p>
          </table:table-cell>
          <table:table-cell office:value-type="float" office:value="206.53552747159429" table:style-name="ce20">
            <text:p>207<text:s/></text:p>
          </table:table-cell>
          <table:table-cell office:value-type="float" office:value="95001.431592117529" table:style-name="ce20">
            <text:p>95001<text:s/></text:p>
          </table:table-cell>
          <table:table-cell office:value-type="float" office:value="94898.16382838173" table:style-name="ce20">
            <text:p>94898<text:s/></text:p>
          </table:table-cell>
          <table:table-cell office:value-type="float" office:value="3925516.5919641173" table:style-name="ce21">
            <text:p>3925517<text:s/></text:p>
          </table:table-cell>
          <table:table-cell office:value-type="float" office:value="41.320604607497572" table:style-name="ce22">
            <text:p>41,3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text:s/></text:p>
          </table:table-cell>
          <table:table-cell office:value-type="float" office:value="2.297713479116243" table:style-name="ce23">
            <text:p>2,298<text:s/></text:p>
          </table:table-cell>
          <table:table-cell office:value-type="float" office:value="217.81151043916026" table:style-name="ce20">
            <text:p>218<text:s/></text:p>
          </table:table-cell>
          <table:table-cell office:value-type="float" office:value="94794.896064645931" table:style-name="ce20">
            <text:p>94795<text:s/></text:p>
          </table:table-cell>
          <table:table-cell office:value-type="float" office:value="94685.990309426357" table:style-name="ce20">
            <text:p>94686<text:s/></text:p>
          </table:table-cell>
          <table:table-cell office:value-type="float" office:value="3830618.4281357354" table:style-name="ce21">
            <text:p>3830618<text:s/></text:p>
          </table:table-cell>
          <table:table-cell office:value-type="float" office:value="40.40954299399646" table:style-name="ce22">
            <text:p>40,4<text:s/>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7"/>
        </table:table-row>
        <table:table-row table:number-rows-repeated="2" table:style-name="ro3">
          <table:table-cell table:style-name="ce28"/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Notas: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N = 1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Q(X, N) = Probabilidades de morte entre as idades exatas X e X+N.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3">
          <table:table-cell office:value-type="string" table:style-name="ce32">
            <text:p>l(X) = Número de sobreviventes à idade exata X.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3">
          <table:table-cell office:value-type="string" table:style-name="ce32">
            <text:p>D(X, N) = Número de óbitos ocorridos entre as idades X e X+N.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3">
          <table:table-cell office:value-type="string" table:style-name="ce32">
            <text:p>L(X, N) = Número de pessoas-anos vividos entre as idades X e X+N.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2">
          <table:table-cell office:value-type="string" table:style-name="ce32">
            <text:p>T(X) = Número de pessoas-anos vividos a partir da idade X.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32">
            <text:p>E(X) = Expectativa de vida à idade X.</text:p>
          </table:table-cell>
          <table:table-cell table:style-name="ce2"/>
          <table:table-cell table:style-name="ce29"/>
          <table:table-cell table:number-columns-repeated="3" table:style-name="ce2"/>
          <table:table-cell table:style-name="ce30"/>
          <table:table-cell table:number-columns-repeated="16377"/>
        </table:table-row>
        <table:table-row table:style-name="ro6">
          <table:table-cell office:value-type="string" table:style-name="ce4">
            <text:p><text:s text:c="11"/>BRASIL: Tábua Completa de Mortalidade - Ambos os Sexos - 2018</text:p>
          </table:table-cell>
          <table:table-cell table:style-name="ce5"/>
          <table:table-cell table:style-name="ce33"/>
          <table:table-cell table:number-columns-repeated="3" table:style-name="ce5"/>
          <table:table-cell table:style-name="ce34"/>
          <table:table-cell table:number-columns-repeated="16377"/>
        </table:table-row>
        <table:table-row table:style-name="ro7">
          <table:table-cell table:style-name="ce6"/>
          <table:table-cell table:style-name="ce7"/>
          <table:table-cell table:style-name="ce35"/>
          <table:table-cell table:number-columns-repeated="2" table:style-name="ce7"/>
          <table:table-cell table:style-name="ce8"/>
          <table:table-cell office:value-type="string" table:style-name="ce36">
            <text:p><text:s text:c="5"/>(Conclusão)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Idades</text:p>
          </table:table-cell>
          <table:table-cell office:value-type="string" table:style-name="ce10">
            <text:p>Probabilidades de Morte</text:p>
          </table:table-cell>
          <table:table-cell office:value-type="string" table:style-name="ce37">
            <text:p>Óbitos</text:p>
          </table:table-cell>
          <table:table-cell office:value-type="string" table:number-columns-spanned="1" table:number-rows-spanned="3" table:style-name="ce54">
            <text:p>l ( X )</text:p>
          </table:table-cell>
          <table:table-cell office:value-type="string" table:number-columns-spanned="1" table:number-rows-spanned="3" table:style-name="ce54">
            <text:p>L (X, N)</text:p>
          </table:table-cell>
          <table:table-cell office:value-type="string" table:number-columns-spanned="1" table:number-rows-spanned="3" table:style-name="ce54">
            <text:p>T(X)</text:p>
          </table:table-cell>
          <table:table-cell office:value-type="string" table:style-name="ce38">
            <text:p>Expectativa de Vida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xatas</text:p>
          </table:table-cell>
          <table:table-cell office:value-type="string" table:style-name="ce13">
            <text:p><text:s/>entre Duas Idades Exatas</text:p>
          </table:table-cell>
          <table:table-cell office:value-type="string" table:style-name="ce39">
            <text:p>D (X, N)</text:p>
          </table:table-cell>
          <table:covered-table-cell/>
          <table:covered-table-cell/>
          <table:covered-table-cell/>
          <table:table-cell office:value-type="string" table:style-name="ce38">
            <text:p><text:s/>à Idade X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41"/>
          <table:covered-table-cell/>
          <table:covered-table-cell/>
          <table:covered-table-cell/>
          <table:table-cell office:value-type="string" table:style-name="ce42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0" table:style-name="ce43">
            <text:p>40<text:s/></text:p>
          </table:table-cell>
          <table:table-cell office:value-type="float" office:value="2.435132796232248" table:style-name="ce44">
            <text:p>2,435<text:s/></text:p>
          </table:table-cell>
          <table:table-cell office:value-type="float" office:value="230.30776036997929" table:style-name="ce20">
            <text:p>230<text:s/></text:p>
          </table:table-cell>
          <table:table-cell office:value-type="float" office:value="94577.084554206769" table:style-name="ce20">
            <text:p>94577<text:s/></text:p>
          </table:table-cell>
          <table:table-cell office:value-type="float" office:value="94461.930674021773" table:style-name="ce20">
            <text:p>94462<text:s/></text:p>
          </table:table-cell>
          <table:table-cell office:value-type="float" office:value="3735932.4378263089" table:style-name="ce21">
            <text:p>3735932<text:s/></text:p>
          </table:table-cell>
          <table:table-cell office:value-type="float" office:value="39.501454876049415" table:style-name="ce22">
            <text:p>39,5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45">
            <text:p>41<text:s/></text:p>
          </table:table-cell>
          <table:table-cell office:value-type="float" office:value="2.5902332950566573" table:style-name="ce46">
            <text:p>2,590<text:s/></text:p>
          </table:table-cell>
          <table:table-cell office:value-type="float" office:value="244.38016253267486" table:style-name="ce20">
            <text:p>244<text:s/></text:p>
          </table:table-cell>
          <table:table-cell office:value-type="float" office:value="94346.776793836791" table:style-name="ce20">
            <text:p>94347<text:s/></text:p>
          </table:table-cell>
          <table:table-cell office:value-type="float" office:value="94224.586712570454" table:style-name="ce20">
            <text:p>94225<text:s/></text:p>
          </table:table-cell>
          <table:table-cell office:value-type="float" office:value="3641470.5071522873" table:style-name="ce21">
            <text:p>3641471<text:s/></text:p>
          </table:table-cell>
          <table:table-cell office:value-type="float" office:value="38.596660436100521" table:style-name="ce22">
            <text:p>38,6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45">
            <text:p>42<text:s/></text:p>
          </table:table-cell>
          <table:table-cell office:value-type="float" office:value="2.7694848831249477" table:style-name="ce46">
            <text:p>2,769<text:s/></text:p>
          </table:table-cell>
          <table:table-cell office:value-type="float" office:value="260.61516493622474" table:style-name="ce20">
            <text:p>261<text:s/></text:p>
          </table:table-cell>
          <table:table-cell office:value-type="float" office:value="94102.396631304116" table:style-name="ce20">
            <text:p>94102<text:s/></text:p>
          </table:table-cell>
          <table:table-cell office:value-type="float" office:value="93972.089048836002" table:style-name="ce20">
            <text:p>93972<text:s/></text:p>
          </table:table-cell>
          <table:table-cell office:value-type="float" office:value="3547245.9204397169" table:style-name="ce21">
            <text:p>3547246<text:s/></text:p>
          </table:table-cell>
          <table:table-cell office:value-type="float" office:value="37.695595940429953" table:style-name="ce22">
            <text:p>37,7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45">
            <text:p>43<text:s/></text:p>
          </table:table-cell>
          <table:table-cell office:value-type="float" office:value="2.9763807831846658" table:style-name="ce46">
            <text:p>2,976<text:s/></text:p>
          </table:table-cell>
          <table:table-cell office:value-type="float" office:value="279.3088750163123" table:style-name="ce20">
            <text:p>279<text:s/></text:p>
          </table:table-cell>
          <table:table-cell office:value-type="float" office:value="93841.781466367887" table:style-name="ce20">
            <text:p>93842<text:s/></text:p>
          </table:table-cell>
          <table:table-cell office:value-type="float" office:value="93702.12702885973" table:style-name="ce20">
            <text:p>93702<text:s/></text:p>
          </table:table-cell>
          <table:table-cell office:value-type="float" office:value="3453273.831390881" table:style-name="ce21">
            <text:p>3453274<text:s/></text:p>
          </table:table-cell>
          <table:table-cell office:value-type="float" office:value="36.798894665362951" table:style-name="ce22">
            <text:p>36,8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45">
            <text:p>44<text:s/></text:p>
          </table:table-cell>
          <table:table-cell office:value-type="float" office:value="3.2092257416784578" table:style-name="ce46">
            <text:p>3,209<text:s/></text:p>
          </table:table-cell>
          <table:table-cell office:value-type="float" office:value="300.26309549525064" table:style-name="ce20">
            <text:p>300<text:s/></text:p>
          </table:table-cell>
          <table:table-cell office:value-type="float" office:value="93562.472591351572" table:style-name="ce20">
            <text:p>93562<text:s/></text:p>
          </table:table-cell>
          <table:table-cell office:value-type="float" office:value="93412.341043603956" table:style-name="ce20">
            <text:p>93412<text:s/></text:p>
          </table:table-cell>
          <table:table-cell office:value-type="float" office:value="3359571.7043620213" table:style-name="ce21">
            <text:p>3359572<text:s/></text:p>
          </table:table-cell>
          <table:table-cell office:value-type="float" office:value="35.907256524049608" table:style-name="ce22">
            <text:p>35,9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45">
            <text:p>45<text:s/></text:p>
          </table:table-cell>
          <table:table-cell office:value-type="float" office:value="3.4644175783229572" table:style-name="ce46">
            <text:p>3,464<text:s/></text:p>
          </table:table-cell>
          <table:table-cell office:value-type="float" office:value="323.09923797068285" table:style-name="ce20">
            <text:p>323<text:s/></text:p>
          </table:table-cell>
          <table:table-cell office:value-type="float" office:value="93262.209495856325" table:style-name="ce20">
            <text:p>93262<text:s/></text:p>
          </table:table-cell>
          <table:table-cell office:value-type="float" office:value="93100.659876870981" table:style-name="ce20">
            <text:p>93101<text:s/></text:p>
          </table:table-cell>
          <table:table-cell office:value-type="float" office:value="3266159.3633184172" table:style-name="ce21">
            <text:p>3266159<text:s/></text:p>
          </table:table-cell>
          <table:table-cell office:value-type="float" office:value="35.021252241118454" table:style-name="ce22">
            <text:p>35,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45">
            <text:p>46<text:s/></text:p>
          </table:table-cell>
          <table:table-cell office:value-type="float" office:value="3.7387253883752418" table:style-name="ce46">
            <text:p>3,739<text:s/></text:p>
          </table:table-cell>
          <table:table-cell office:value-type="float" office:value="347.4738110941629" table:style-name="ce20">
            <text:p>347<text:s/></text:p>
          </table:table-cell>
          <table:table-cell office:value-type="float" office:value="92939.110257885637" table:style-name="ce20">
            <text:p>92939<text:s/></text:p>
          </table:table-cell>
          <table:table-cell office:value-type="float" office:value="92765.37335233856" table:style-name="ce20">
            <text:p>92765<text:s/></text:p>
          </table:table-cell>
          <table:table-cell office:value-type="float" office:value="3173058.7034415463" table:style-name="ce21">
            <text:p>3173059<text:s/></text:p>
          </table:table-cell>
          <table:table-cell office:value-type="float" office:value="34.141264045212019" table:style-name="ce22">
            <text:p>34,1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45">
            <text:p>47<text:s/></text:p>
          </table:table-cell>
          <table:table-cell office:value-type="float" office:value="4.032511690891841" table:style-name="ce46">
            <text:p>4,033<text:s/></text:p>
          </table:table-cell>
          <table:table-cell office:value-type="float" office:value="373.37685645049368" table:style-name="ce20">
            <text:p>373<text:s/></text:p>
          </table:table-cell>
          <table:table-cell office:value-type="float" office:value="92591.636446791468" table:style-name="ce20">
            <text:p>92592<text:s/></text:p>
          </table:table-cell>
          <table:table-cell office:value-type="float" office:value="92404.948018566211" table:style-name="ce20">
            <text:p>92405<text:s/></text:p>
          </table:table-cell>
          <table:table-cell office:value-type="float" office:value="3080293.3300892077" table:style-name="ce21">
            <text:p>3080293<text:s/></text:p>
          </table:table-cell>
          <table:table-cell office:value-type="float" office:value="33.267511497750917" table:style-name="ce22">
            <text:p>33,3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45">
            <text:p>48<text:s/></text:p>
          </table:table-cell>
          <table:table-cell office:value-type="float" office:value="4.3450465802502709" table:style-name="ce46">
            <text:p>4,345<text:s/></text:p>
          </table:table-cell>
          <table:table-cell office:value-type="float" office:value="400.69263346964271" table:style-name="ce20">
            <text:p>401<text:s/></text:p>
          </table:table-cell>
          <table:table-cell office:value-type="float" office:value="92218.259590340967" table:style-name="ce20">
            <text:p>92218<text:s/></text:p>
          </table:table-cell>
          <table:table-cell office:value-type="float" office:value="92017.913273606144" table:style-name="ce20">
            <text:p>92018<text:s/></text:p>
          </table:table-cell>
          <table:table-cell office:value-type="float" office:value="2987888.3820706415" table:style-name="ce21">
            <text:p>2987888<text:s/></text:p>
          </table:table-cell>
          <table:table-cell office:value-type="float" office:value="32.400181865757048" table:style-name="ce22">
            <text:p>32,4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45">
            <text:p>49<text:s/></text:p>
          </table:table-cell>
          <table:table-cell office:value-type="float" office:value="4.678376925064077" table:style-name="ce46">
            <text:p>4,678<text:s/></text:p>
          </table:table-cell>
          <table:table-cell office:value-type="float" office:value="429.55718656655267" table:style-name="ce20">
            <text:p>430<text:s/></text:p>
          </table:table-cell>
          <table:table-cell office:value-type="float" office:value="91817.56695687132" table:style-name="ce20">
            <text:p>91818<text:s/></text:p>
          </table:table-cell>
          <table:table-cell office:value-type="float" office:value="91602.788363588043" table:style-name="ce20">
            <text:p>91603<text:s/></text:p>
          </table:table-cell>
          <table:table-cell office:value-type="float" office:value="2895870.4687970355" table:style-name="ce21">
            <text:p>2895870<text:s/></text:p>
          </table:table-cell>
          <table:table-cell office:value-type="float" office:value="31.539394527381543" table:style-name="ce22">
            <text:p>31,5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45">
            <text:p>50<text:s/></text:p>
          </table:table-cell>
          <table:table-cell office:value-type="float" office:value="5.0379305647723367" table:style-name="ce46">
            <text:p>5,038<text:s/></text:p>
          </table:table-cell>
          <table:table-cell office:value-type="float" office:value="460.40644767553135" table:style-name="ce20">
            <text:p>460<text:s/></text:p>
          </table:table-cell>
          <table:table-cell office:value-type="float" office:value="91388.009770304765" table:style-name="ce20">
            <text:p>91388<text:s/></text:p>
          </table:table-cell>
          <table:table-cell office:value-type="float" office:value="91157.806546467007" table:style-name="ce20">
            <text:p>91158<text:s/></text:p>
          </table:table-cell>
          <table:table-cell office:value-type="float" office:value="2804267.6804334475" table:style-name="ce21">
            <text:p>2804268<text:s/></text:p>
          </table:table-cell>
          <table:table-cell office:value-type="float" office:value="30.685291073541404" table:style-name="ce22">
            <text:p>30,7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45">
            <text:p>51<text:s/></text:p>
          </table:table-cell>
          <table:table-cell office:value-type="float" office:value="5.4250708597469162" table:style-name="ce46">
            <text:p>5,425<text:s/></text:p>
          </table:table-cell>
          <table:table-cell office:value-type="float" office:value="493.28869113222271" table:style-name="ce20">
            <text:p>493<text:s/></text:p>
          </table:table-cell>
          <table:table-cell office:value-type="float" office:value="90927.603322629235" table:style-name="ce20">
            <text:p>90928<text:s/></text:p>
          </table:table-cell>
          <table:table-cell office:value-type="float" office:value="90680.958977063128" table:style-name="ce20">
            <text:p>90681<text:s/></text:p>
          </table:table-cell>
          <table:table-cell office:value-type="float" office:value="2713109.8738869806" table:style-name="ce21">
            <text:p>2713110<text:s/></text:p>
          </table:table-cell>
          <table:table-cell office:value-type="float" office:value="29.838132478432613" table:style-name="ce22">
            <text:p>29,8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45">
            <text:p>52<text:s/></text:p>
          </table:table-cell>
          <table:table-cell office:value-type="float" office:value="5.8370165793835236" table:style-name="ce46">
            <text:p>5,837<text:s/></text:p>
          </table:table-cell>
          <table:table-cell office:value-type="float" office:value="527.86659384923394" table:style-name="ce20">
            <text:p>528<text:s/></text:p>
          </table:table-cell>
          <table:table-cell office:value-type="float" office:value="90434.314631497007" table:style-name="ce20">
            <text:p>90434<text:s/></text:p>
          </table:table-cell>
          <table:table-cell office:value-type="float" office:value="90170.38133457239" table:style-name="ce20">
            <text:p>90170<text:s/></text:p>
          </table:table-cell>
          <table:table-cell office:value-type="float" office:value="2622428.9149099174" table:style-name="ce21">
            <text:p>2622429<text:s/></text:p>
          </table:table-cell>
          <table:table-cell office:value-type="float" office:value="28.998162098046819" table:style-name="ce22">
            <text:p>29,0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45">
            <text:p>53<text:s/></text:p>
          </table:table-cell>
          <table:table-cell office:value-type="float" office:value="6.2743356857589143" table:style-name="ce46">
            <text:p>6,274<text:s/></text:p>
          </table:table-cell>
          <table:table-cell office:value-type="float" office:value="564.10323530244295" table:style-name="ce20">
            <text:p>564<text:s/></text:p>
          </table:table-cell>
          <table:table-cell office:value-type="float" office:value="89906.448037647773" table:style-name="ce20">
            <text:p>89906<text:s/></text:p>
          </table:table-cell>
          <table:table-cell office:value-type="float" office:value="89624.396419996541" table:style-name="ce20">
            <text:p>89624<text:s/></text:p>
          </table:table-cell>
          <table:table-cell office:value-type="float" office:value="2532258.5335753448" table:style-name="ce21">
            <text:p>2532259<text:s/></text:p>
          </table:table-cell>
          <table:table-cell office:value-type="float" office:value="28.165482997559607" table:style-name="ce22">
            <text:p>28,2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45">
            <text:p>54<text:s/></text:p>
          </table:table-cell>
          <table:table-cell office:value-type="float" office:value="6.7405733722802115" table:style-name="ce46">
            <text:p>6,741<text:s/></text:p>
          </table:table-cell>
          <table:table-cell office:value-type="float" office:value="602.21863039176628" table:style-name="ce20">
            <text:p>602<text:s/></text:p>
          </table:table-cell>
          <table:table-cell office:value-type="float" office:value="89342.344802345324" table:style-name="ce20">
            <text:p>89342<text:s/></text:p>
          </table:table-cell>
          <table:table-cell office:value-type="float" office:value="89041.235487149446" table:style-name="ce20">
            <text:p>89041<text:s/></text:p>
          </table:table-cell>
          <table:table-cell office:value-type="float" office:value="2442634.1371553484" table:style-name="ce21">
            <text:p>2442634<text:s/></text:p>
          </table:table-cell>
          <table:table-cell office:value-type="float" office:value="27.340161516459627" table:style-name="ce22">
            <text:p>27,3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45">
            <text:p>55<text:s/></text:p>
          </table:table-cell>
          <table:table-cell office:value-type="float" office:value="7.2471872691788306" table:style-name="ce46">
            <text:p>7,247<text:s/></text:p>
          </table:table-cell>
          <table:table-cell office:value-type="float" office:value="643.11631265870494" table:style-name="ce20">
            <text:p>643<text:s/></text:p>
          </table:table-cell>
          <table:table-cell office:value-type="float" office:value="88740.126171953554" table:style-name="ce20">
            <text:p>88740<text:s/></text:p>
          </table:table-cell>
          <table:table-cell office:value-type="float" office:value="88418.568015624202" table:style-name="ce20">
            <text:p>88419<text:s/></text:p>
          </table:table-cell>
          <table:table-cell office:value-type="float" office:value="2353592.9016681989" table:style-name="ce21">
            <text:p>2353593<text:s/></text:p>
          </table:table-cell>
          <table:table-cell office:value-type="float" office:value="26.522307361920962" table:style-name="ce22">
            <text:p>26,5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45">
            <text:p>56<text:s/></text:p>
          </table:table-cell>
          <table:table-cell office:value-type="float" office:value="7.7940570749001754" table:style-name="ce46">
            <text:p>7,794<text:s/></text:p>
          </table:table-cell>
          <table:table-cell office:value-type="float" office:value="686.63312297138748" table:style-name="ce20">
            <text:p>687<text:s/></text:p>
          </table:table-cell>
          <table:table-cell office:value-type="float" office:value="88097.009859294849" table:style-name="ce20">
            <text:p>88097<text:s/></text:p>
          </table:table-cell>
          <table:table-cell office:value-type="float" office:value="87753.693297809165" table:style-name="ce20">
            <text:p>87754<text:s/></text:p>
          </table:table-cell>
          <table:table-cell office:value-type="float" office:value="2265174.3336525746" table:style-name="ce21">
            <text:p>2265174<text:s/></text:p>
          </table:table-cell>
          <table:table-cell office:value-type="float" office:value="25.712272610278415" table:style-name="ce22">
            <text:p>25,7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45">
            <text:p>57<text:s/></text:p>
          </table:table-cell>
          <table:table-cell office:value-type="float" office:value="8.372243277753487" table:style-name="ce46">
            <text:p>8,372<text:s/></text:p>
          </table:table-cell>
          <table:table-cell office:value-type="float" office:value="731.82093903658392" table:style-name="ce20">
            <text:p>732<text:s/></text:p>
          </table:table-cell>
          <table:table-cell office:value-type="float" office:value="87410.376736323466" table:style-name="ce20">
            <text:p>87410<text:s/></text:p>
          </table:table-cell>
          <table:table-cell office:value-type="float" office:value="87044.466266805175" table:style-name="ce20">
            <text:p>87044<text:s/></text:p>
          </table:table-cell>
          <table:table-cell office:value-type="float" office:value="2177420.6403547656" table:style-name="ce21">
            <text:p>2177421<text:s/></text:p>
          </table:table-cell>
          <table:table-cell office:value-type="float" office:value="24.910322111103959" table:style-name="ce22">
            <text:p>24,9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45">
            <text:p>58<text:s/></text:p>
          </table:table-cell>
          <table:table-cell office:value-type="float" office:value="8.9812939592726728" table:style-name="ce46">
            <text:p>8,981<text:s/></text:p>
          </table:table-cell>
          <table:table-cell office:value-type="float" office:value="778.485589580652" table:style-name="ce20">
            <text:p>778<text:s/></text:p>
          </table:table-cell>
          <table:table-cell office:value-type="float" office:value="86678.555797286885" table:style-name="ce20">
            <text:p>86679<text:s/></text:p>
          </table:table-cell>
          <table:table-cell office:value-type="float" office:value="86289.31300249655" table:style-name="ce20">
            <text:p>86289<text:s/></text:p>
          </table:table-cell>
          <table:table-cell office:value-type="float" office:value="2090376.1740879605" table:style-name="ce21">
            <text:p>2090376<text:s/></text:p>
          </table:table-cell>
          <table:table-cell office:value-type="float" office:value="24.116416740683526" table:style-name="ce22">
            <text:p>24,1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45">
            <text:p>59<text:s/></text:p>
          </table:table-cell>
          <table:table-cell office:value-type="float" office:value="9.6320545551754133" table:style-name="ce46">
            <text:p>9,632<text:s/></text:p>
          </table:table-cell>
          <table:table-cell office:value-type="float" office:value="827.39416253402464" table:style-name="ce20">
            <text:p>827<text:s/></text:p>
          </table:table-cell>
          <table:table-cell office:value-type="float" office:value="85900.070207706231" table:style-name="ce20">
            <text:p>85900<text:s/></text:p>
          </table:table-cell>
          <table:table-cell office:value-type="float" office:value="85486.373126439226" table:style-name="ce20">
            <text:p>85486<text:s/></text:p>
          </table:table-cell>
          <table:table-cell office:value-type="float" office:value="2004086.861085464" table:style-name="ce21">
            <text:p>2004087<text:s/></text:p>
          </table:table-cell>
          <table:table-cell office:value-type="float" office:value="23.330444972158755" table:style-name="ce22">
            <text:p>23,3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45">
            <text:p>60<text:s/></text:p>
          </table:table-cell>
          <table:table-cell office:value-type="float" office:value="10.337475803082256" table:style-name="ce46">
            <text:p>10,337<text:s/></text:p>
          </table:table-cell>
          <table:table-cell office:value-type="float" office:value="879.43673012042314" table:style-name="ce20">
            <text:p>879<text:s/></text:p>
          </table:table-cell>
          <table:table-cell office:value-type="float" office:value="85072.676045172208" table:style-name="ce20">
            <text:p>85073<text:s/></text:p>
          </table:table-cell>
          <table:table-cell office:value-type="float" office:value="84632.957680111998" table:style-name="ce20">
            <text:p>84633<text:s/></text:p>
          </table:table-cell>
          <table:table-cell office:value-type="float" office:value="1918600.4879590247" table:style-name="ce21">
            <text:p>1918600<text:s/></text:p>
          </table:table-cell>
          <table:table-cell office:value-type="float" office:value="22.552487792205795" table:style-name="ce22">
            <text:p>22,6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45">
            <text:p>61<text:s/></text:p>
          </table:table-cell>
          <table:table-cell office:value-type="float" office:value="11.115383226019141" table:style-name="ce46">
            <text:p>11,115<text:s/></text:p>
          </table:table-cell>
          <table:table-cell office:value-type="float" office:value="935.84012002674183" table:style-name="ce20">
            <text:p>936<text:s/></text:p>
          </table:table-cell>
          <table:table-cell office:value-type="float" office:value="84193.239315051789" table:style-name="ce20">
            <text:p>84193<text:s/></text:p>
          </table:table-cell>
          <table:table-cell office:value-type="float" office:value="83725.319255038426" table:style-name="ce20">
            <text:p>83725<text:s/></text:p>
          </table:table-cell>
          <table:table-cell office:value-type="float" office:value="1833967.5302789127" table:style-name="ce21">
            <text:p>1833968<text:s/></text:p>
          </table:table-cell>
          <table:table-cell office:value-type="float" office:value="21.782836070912907" table:style-name="ce22">
            <text:p>21,8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45">
            <text:p>62<text:s/></text:p>
          </table:table-cell>
          <table:table-cell office:value-type="float" office:value="11.979941876330116" table:style-name="ce46">
            <text:p>11,980<text:s/></text:p>
          </table:table-cell>
          <table:table-cell office:value-type="float" office:value="997.41880313081401" table:style-name="ce20">
            <text:p>997<text:s/></text:p>
          </table:table-cell>
          <table:table-cell office:value-type="float" office:value="83257.399195025049" table:style-name="ce20">
            <text:p>83257<text:s/></text:p>
          </table:table-cell>
          <table:table-cell office:value-type="float" office:value="82758.689793459635" table:style-name="ce20">
            <text:p>82759<text:s/></text:p>
          </table:table-cell>
          <table:table-cell office:value-type="float" office:value="1750242.2110238743" table:style-name="ce21">
            <text:p>1750242<text:s/></text:p>
          </table:table-cell>
          <table:table-cell office:value-type="float" office:value="21.022062038282577" table:style-name="ce22">
            <text:p>21,0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45">
            <text:p>63<text:s/></text:p>
          </table:table-cell>
          <table:table-cell office:value-type="float" office:value="12.945820695097526" table:style-name="ce46">
            <text:p>12,946<text:s/></text:p>
          </table:table-cell>
          <table:table-cell office:value-type="float" office:value="1064.9229565357009" table:style-name="ce20">
            <text:p>1065<text:s/></text:p>
          </table:table-cell>
          <table:table-cell office:value-type="float" office:value="82259.980391894234" table:style-name="ce20">
            <text:p>82260<text:s/></text:p>
          </table:table-cell>
          <table:table-cell office:value-type="float" office:value="81727.51891362638" table:style-name="ce20">
            <text:p>81728<text:s/></text:p>
          </table:table-cell>
          <table:table-cell office:value-type="float" office:value="1667483.5212304147" table:style-name="ce21">
            <text:p>1667484<text:s/></text:p>
          </table:table-cell>
          <table:table-cell office:value-type="float" office:value="20.270896167083524" table:style-name="ce22">
            <text:p>20,3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45">
            <text:p>64<text:s/></text:p>
          </table:table-cell>
          <table:table-cell office:value-type="float" office:value="14.017986707800459" table:style-name="ce46">
            <text:p>14,018<text:s/></text:p>
          </table:table-cell>
          <table:table-cell office:value-type="float" office:value="1138.1912358679508" table:style-name="ce20">
            <text:p>1138<text:s/></text:p>
          </table:table-cell>
          <table:table-cell office:value-type="float" office:value="81195.05743535854" table:style-name="ce20">
            <text:p>81195<text:s/></text:p>
          </table:table-cell>
          <table:table-cell office:value-type="float" office:value="80625.96181742457" table:style-name="ce20">
            <text:p>80626<text:s/></text:p>
          </table:table-cell>
          <table:table-cell office:value-type="float" office:value="1585756.0023167883" table:style-name="ce21">
            <text:p>1585756<text:s/></text:p>
          </table:table-cell>
          <table:table-cell office:value-type="float" office:value="19.530203591262303" table:style-name="ce22">
            <text:p>19,5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45">
            <text:p>65<text:s/></text:p>
          </table:table-cell>
          <table:table-cell office:value-type="float" office:value="15.176345901565867" table:style-name="ce46">
            <text:p>15,176<text:s/></text:p>
          </table:table-cell>
          <table:table-cell office:value-type="float" office:value="1214.9706932388458" table:style-name="ce20">
            <text:p>1215<text:s/></text:p>
          </table:table-cell>
          <table:table-cell office:value-type="float" office:value="80056.866199490585" table:style-name="ce20">
            <text:p>80057<text:s/></text:p>
          </table:table-cell>
          <table:table-cell office:value-type="float" office:value="79449.380852871167" table:style-name="ce20">
            <text:p>79449<text:s/></text:p>
          </table:table-cell>
          <table:table-cell office:value-type="float" office:value="1505130.0404993638" table:style-name="ce21">
            <text:p>1505130<text:s/></text:p>
          </table:table-cell>
          <table:table-cell office:value-type="float" office:value="18.800761408131926" table:style-name="ce22">
            <text:p>18,8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45">
            <text:p>66<text:s/></text:p>
          </table:table-cell>
          <table:table-cell office:value-type="float" office:value="16.440499328851718" table:style-name="ce46">
            <text:p>16,440<text:s/></text:p>
          </table:table-cell>
          <table:table-cell office:value-type="float" office:value="1296.2001301559289" table:style-name="ce20">
            <text:p>1296<text:s/></text:p>
          </table:table-cell>
          <table:table-cell office:value-type="float" office:value="78841.895506251734" table:style-name="ce20">
            <text:p>78842<text:s/></text:p>
          </table:table-cell>
          <table:table-cell office:value-type="float" office:value="78193.795441173774" table:style-name="ce20">
            <text:p>78194<text:s/></text:p>
          </table:table-cell>
          <table:table-cell office:value-type="float" office:value="1425680.6596464927" table:style-name="ce21">
            <text:p>1425681<text:s/></text:p>
          </table:table-cell>
          <table:table-cell office:value-type="float" office:value="18.082780106846162" table:style-name="ce22">
            <text:p>18,1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45">
            <text:p>67<text:s/></text:p>
          </table:table-cell>
          <table:table-cell office:value-type="float" office:value="17.863757519458307" table:style-name="ce46">
            <text:p>17,864<text:s/></text:p>
          </table:table-cell>
          <table:table-cell office:value-type="float" office:value="1385.2574988763547" table:style-name="ce20">
            <text:p>1385<text:s/></text:p>
          </table:table-cell>
          <table:table-cell office:value-type="float" office:value="77545.695376095799" table:style-name="ce20">
            <text:p>77546<text:s/></text:p>
          </table:table-cell>
          <table:table-cell office:value-type="float" office:value="76853.066626657615" table:style-name="ce20">
            <text:p>76853<text:s/></text:p>
          </table:table-cell>
          <table:table-cell office:value-type="float" office:value="1347486.864205319" table:style-name="ce21">
            <text:p>1347487<text:s/></text:p>
          </table:table-cell>
          <table:table-cell office:value-type="float" office:value="17.376681680008438" table:style-name="ce22">
            <text:p>17,4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45">
            <text:p>68<text:s/></text:p>
          </table:table-cell>
          <table:table-cell office:value-type="float" office:value="19.475216264795247" table:style-name="ce46">
            <text:p>19,475<text:s/></text:p>
          </table:table-cell>
          <table:table-cell office:value-type="float" office:value="1483.2409984803523" table:style-name="ce20">
            <text:p>1483<text:s/></text:p>
          </table:table-cell>
          <table:table-cell office:value-type="float" office:value="76160.437877219447" table:style-name="ce20">
            <text:p>76160<text:s/></text:p>
          </table:table-cell>
          <table:table-cell office:value-type="float" office:value="75418.817377979271" table:style-name="ce20">
            <text:p>75419<text:s/></text:p>
          </table:table-cell>
          <table:table-cell office:value-type="float" office:value="1270633.7975786612" table:style-name="ce21">
            <text:p>1270634<text:s/></text:p>
          </table:table-cell>
          <table:table-cell office:value-type="float" office:value="16.683646168462012" table:style-name="ce22">
            <text:p>16,7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45">
            <text:p>69<text:s/></text:p>
          </table:table-cell>
          <table:table-cell office:value-type="float" office:value="21.270961904667491" table:style-name="ce46">
            <text:p>21,271<text:s/></text:p>
          </table:table-cell>
          <table:table-cell office:value-type="float" office:value="1588.4558099550134" table:style-name="ce20">
            <text:p>1588<text:s/></text:p>
          </table:table-cell>
          <table:table-cell office:value-type="float" office:value="74677.196878739094" table:style-name="ce20">
            <text:p>74677<text:s/></text:p>
          </table:table-cell>
          <table:table-cell office:value-type="float" office:value="73882.968973761584" table:style-name="ce20">
            <text:p>73883<text:s/></text:p>
          </table:table-cell>
          <table:table-cell office:value-type="float" office:value="1195214.9802006821" table:style-name="ce21">
            <text:p>1195215<text:s/></text:p>
          </table:table-cell>
          <table:table-cell office:value-type="float" office:value="16.005086293496973" table:style-name="ce22">
            <text:p>16,0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45">
            <text:p>70<text:s/></text:p>
          </table:table-cell>
          <table:table-cell office:value-type="float" office:value="23.208511736456792" table:style-name="ce46">
            <text:p>23,209<text:s/></text:p>
          </table:table-cell>
          <table:table-cell office:value-type="float" office:value="1696.2809048977267" table:style-name="ce20">
            <text:p>1696<text:s/></text:p>
          </table:table-cell>
          <table:table-cell office:value-type="float" office:value="73088.741068784075" table:style-name="ce20">
            <text:p>73089<text:s/></text:p>
          </table:table-cell>
          <table:table-cell office:value-type="float" office:value="72240.600616335214" table:style-name="ce20">
            <text:p>72241<text:s/></text:p>
          </table:table-cell>
          <table:table-cell office:value-type="float" office:value="1121332.0112269204" table:style-name="ce21">
            <text:p>1121332<text:s/></text:p>
          </table:table-cell>
          <table:table-cell office:value-type="float" office:value="15.342062194936849" table:style-name="ce22">
            <text:p>15,3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45">
            <text:p>71<text:s/></text:p>
          </table:table-cell>
          <table:table-cell office:value-type="float" office:value="25.292358002508987" table:style-name="ce46">
            <text:p>25,292<text:s/></text:p>
          </table:table-cell>
          <table:table-cell office:value-type="float" office:value="1805.683661144875" table:style-name="ce20">
            <text:p>1806<text:s/></text:p>
          </table:table-cell>
          <table:table-cell office:value-type="float" office:value="71392.460163886353" table:style-name="ce20">
            <text:p>71392<text:s/></text:p>
          </table:table-cell>
          <table:table-cell office:value-type="float" office:value="70489.618333313905" table:style-name="ce20">
            <text:p>70490<text:s/></text:p>
          </table:table-cell>
          <table:table-cell office:value-type="float" office:value="1049091.4106105852" table:style-name="ce21">
            <text:p>1049091<text:s/></text:p>
          </table:table-cell>
          <table:table-cell office:value-type="float" office:value="14.694708771799194" table:style-name="ce22">
            <text:p>14,7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45">
            <text:p>72<text:s/></text:p>
          </table:table-cell>
          <table:table-cell office:value-type="float" office:value="27.58417189922498" table:style-name="ce46">
            <text:p>27,584<text:s/></text:p>
          </table:table-cell>
          <table:table-cell office:value-type="float" office:value="1919.4936049645705" table:style-name="ce20">
            <text:p>1919<text:s/></text:p>
          </table:table-cell>
          <table:table-cell office:value-type="float" office:value="69586.776502741472" table:style-name="ce20">
            <text:p>69587<text:s/></text:p>
          </table:table-cell>
          <table:table-cell office:value-type="float" office:value="68627.029700259183" table:style-name="ce20">
            <text:p>68627<text:s/></text:p>
          </table:table-cell>
          <table:table-cell office:value-type="float" office:value="978601.79227727128" table:style-name="ce21">
            <text:p>978602<text:s/></text:p>
          </table:table-cell>
          <table:table-cell office:value-type="float" office:value="14.063042455181378" table:style-name="ce22">
            <text:p>14,1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45">
            <text:p>73<text:s/></text:p>
          </table:table-cell>
          <table:table-cell office:value-type="float" office:value="30.113260079641176" table:style-name="ce46">
            <text:p>30,113<text:s/></text:p>
          </table:table-cell>
          <table:table-cell office:value-type="float" office:value="2037.6824887834109" table:style-name="ce20">
            <text:p>2038<text:s/></text:p>
          </table:table-cell>
          <table:table-cell office:value-type="float" office:value="67667.282897776895" table:style-name="ce20">
            <text:p>67667<text:s/></text:p>
          </table:table-cell>
          <table:table-cell office:value-type="float" office:value="66648.441653385191" table:style-name="ce20">
            <text:p>66648<text:s/></text:p>
          </table:table-cell>
          <table:table-cell office:value-type="float" office:value="909974.76257701206" table:style-name="ce21">
            <text:p>909975<text:s/></text:p>
          </table:table-cell>
          <table:table-cell office:value-type="float" office:value="13.44778042812338" table:style-name="ce22">
            <text:p>13,4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45">
            <text:p>74<text:s/></text:p>
          </table:table-cell>
          <table:table-cell office:value-type="float" office:value="32.883232397693661" table:style-name="ce46">
            <text:p>32,883<text:s/></text:p>
          </table:table-cell>
          <table:table-cell office:value-type="float" office:value="2158.1134024167036" table:style-name="ce20">
            <text:p>2158<text:s/></text:p>
          </table:table-cell>
          <table:table-cell office:value-type="float" office:value="65629.600408993487" table:style-name="ce20">
            <text:p>65630<text:s/></text:p>
          </table:table-cell>
          <table:table-cell office:value-type="float" office:value="64550.543707785138" table:style-name="ce20">
            <text:p>64551<text:s/></text:p>
          </table:table-cell>
          <table:table-cell office:value-type="float" office:value="843326.32092362689" table:style-name="ce21">
            <text:p>843326<text:s/></text:p>
          </table:table-cell>
          <table:table-cell office:value-type="float" office:value="12.849786006133636" table:style-name="ce22">
            <text:p>12,8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45">
            <text:p>75<text:s/></text:p>
          </table:table-cell>
          <table:table-cell office:value-type="float" office:value="35.858094658108378" table:style-name="ce46">
            <text:p>35,858<text:s/></text:p>
          </table:table-cell>
          <table:table-cell office:value-type="float" office:value="2275.9665891727263" table:style-name="ce20">
            <text:p>2276<text:s/></text:p>
          </table:table-cell>
          <table:table-cell office:value-type="float" office:value="63471.487006576783" table:style-name="ce20">
            <text:p>63471<text:s/></text:p>
          </table:table-cell>
          <table:table-cell office:value-type="float" office:value="62333.503711990415" table:style-name="ce20">
            <text:p>62334<text:s/></text:p>
          </table:table-cell>
          <table:table-cell office:value-type="float" office:value="778775.77721584181" table:style-name="ce21">
            <text:p>778776<text:s/></text:p>
          </table:table-cell>
          <table:table-cell office:value-type="float" office:value="12.269694849517968" table:style-name="ce22">
            <text:p>12,3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45">
            <text:p>76<text:s/></text:p>
          </table:table-cell>
          <table:table-cell office:value-type="float" office:value="39.054712543694656" table:style-name="ce46">
            <text:p>39,055<text:s/></text:p>
          </table:table-cell>
          <table:table-cell office:value-type="float" office:value="2389.9734588635129" table:style-name="ce20">
            <text:p>2390<text:s/></text:p>
          </table:table-cell>
          <table:table-cell office:value-type="float" office:value="61195.520417404055" table:style-name="ce20">
            <text:p>61196<text:s/></text:p>
          </table:table-cell>
          <table:table-cell office:value-type="float" office:value="60000.533687972304" table:style-name="ce20">
            <text:p>60001<text:s/></text:p>
          </table:table-cell>
          <table:table-cell office:value-type="float" office:value="716442.27350385138" table:style-name="ce21">
            <text:p>716442<text:s/></text:p>
          </table:table-cell>
          <table:table-cell office:value-type="float" office:value="11.707430031105588" table:style-name="ce22">
            <text:p>11,7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45">
            <text:p>77<text:s/></text:p>
          </table:table-cell>
          <table:table-cell office:value-type="float" office:value="42.551639272730625" table:style-name="ce46">
            <text:p>42,552<text:s/></text:p>
          </table:table-cell>
          <table:table-cell office:value-type="float" office:value="2502.2724214154387" table:style-name="ce20">
            <text:p>2502<text:s/></text:p>
          </table:table-cell>
          <table:table-cell office:value-type="float" office:value="58805.546958540544" table:style-name="ce20">
            <text:p>58806<text:s/></text:p>
          </table:table-cell>
          <table:table-cell office:value-type="float" office:value="57554.410747832822" table:style-name="ce20">
            <text:p>57554<text:s/></text:p>
          </table:table-cell>
          <table:table-cell office:value-type="float" office:value="656441.73981587903" table:style-name="ce21">
            <text:p>656442<text:s/></text:p>
          </table:table-cell>
          <table:table-cell office:value-type="float" office:value="11.162922101186945" table:style-name="ce22">
            <text:p>11,2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45">
            <text:p>78<text:s/></text:p>
          </table:table-cell>
          <table:table-cell office:value-type="float" office:value="46.396644247183417" table:style-name="ce46">
            <text:p>46,397<text:s/></text:p>
          </table:table-cell>
          <table:table-cell office:value-type="float" office:value="2612.2829986504944" table:style-name="ce20">
            <text:p>2612<text:s/></text:p>
          </table:table-cell>
          <table:table-cell office:value-type="float" office:value="56303.274537125108" table:style-name="ce20">
            <text:p>56303<text:s/></text:p>
          </table:table-cell>
          <table:table-cell office:value-type="float" office:value="54997.13303779986" table:style-name="ce20">
            <text:p>54997<text:s/></text:p>
          </table:table-cell>
          <table:table-cell office:value-type="float" office:value="598887.32906804618" table:style-name="ce21">
            <text:p>598887<text:s/></text:p>
          </table:table-cell>
          <table:table-cell office:value-type="float" office:value="10.636811695084509" table:style-name="ce22">
            <text:p>10,6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45">
            <text:p>79<text:s/></text:p>
          </table:table-cell>
          <table:table-cell office:value-type="float" office:value="50.603565997824504" table:style-name="ce46">
            <text:p>50,604<text:s/></text:p>
          </table:table-cell>
          <table:table-cell office:value-type="float" office:value="2716.9556338058374" table:style-name="ce21">
            <text:p>2717<text:s/></text:p>
          </table:table-cell>
          <table:table-cell office:value-type="float" office:value="53690.991538474613" table:style-name="ce21">
            <text:p>53691<text:s/></text:p>
          </table:table-cell>
          <table:table-cell office:value-type="float" office:value="52332.513721571697" table:style-name="ce21">
            <text:p>52333<text:s/></text:p>
          </table:table-cell>
          <table:table-cell office:value-type="float" office:value="543890.19603024633" table:style-name="ce21">
            <text:p>543890<text:s/></text:p>
          </table:table-cell>
          <table:table-cell office:value-type="float" office:value="10.130008413804356" table:style-name="ce22">
            <text:p>10,1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80 ou mais</text:p>
          </table:table-cell>
          <table:table-cell office:value-type="float" office:value="1000" table:style-name="ce48">
            <text:p>1000,000<text:s/></text:p>
          </table:table-cell>
          <table:table-cell office:value-type="float" office:value="50974.035904668774" table:style-name="ce49">
            <text:p>50974<text:s/></text:p>
          </table:table-cell>
          <table:table-cell office:value-type="float" office:value="50974.035904668774" table:style-name="ce49">
            <text:p>50974<text:s/></text:p>
          </table:table-cell>
          <table:table-cell office:value-type="float" office:value="491557.68230867467" table:style-name="ce49">
            <text:p>491558<text:s/></text:p>
          </table:table-cell>
          <table:table-cell office:value-type="float" office:value="491557.68230867467" table:style-name="ce49">
            <text:p>491558<text:s/></text:p>
          </table:table-cell>
          <table:table-cell office:value-type="float" office:value="9.6432953283899643" table:style-name="ce50">
            <text:p>9,6<text:s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Fonte: IBGE, Diretoria de Pesquisas (DPE), Coordenação de População e Indicadores Sociais (COPIS).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2">
          <table:table-cell table:style-name="ce31"/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5">
          <table:table-cell office:value-type="string" table:style-name="ce31">
            <text:p>Notas: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3">
          <table:table-cell office:value-type="string" table:style-name="ce31">
            <text:p>N = 1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Q(X, N) = Probabilidades de morte entre as idades exatas X e X+N.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l(X) = Número de sobreviventes à idade exata X.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D(X, N) = Número de óbitos ocorridos entre as idades X e X+N.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L(X, N) = Número de pessoas-anos vividos entre as idades X e X+N.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3">
          <table:table-cell office:value-type="string" table:style-name="ce32">
            <text:p>T(X) = Número de pessoas-anos vividos a partir da idade X.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2">
          <table:table-cell office:value-type="string" table:style-name="ce32">
            <text:p>E(X) = Expectativa de vida à idade X.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style-name="ce30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VC_AS_2018.$A$2:TVC_AS_2018.$G$113" table:base-cell-address="TVC_AS_2018.$A$1"/>
        </table:named-expressions>
      </table:table>
      <table:named-expressions>
        <table:named-expression table:name="\d" table:expression="of:=[.#REF!]" table:base-cell-address="TVC_AS_2018.$A$1"/>
        <table:named-expression table:name="\g" table:expression="of:=[.#REF!]" table:base-cell-address="TVC_AS_2018.$A$1"/>
        <table:named-expression table:name="\h" table:expression="of:=[.#REF!]" table:base-cell-address="TVC_AS_2018.$A$1"/>
        <table:named-expression table:name="\m" table:expression="of:=[.#REF!]" table:base-cell-address="TVC_AS_2018.$A$1"/>
        <table:named-expression table:name="\s" table:expression="of:=[.#REF!]" table:base-cell-address="TVC_AS_2018.$A$1"/>
        <table:named-expression table:name="CHKPAS" table:expression="of:=[.#REF!]" table:base-cell-address="TVC_AS_2018.$A$1"/>
        <table:named-expression table:name="CHKSAVE" table:expression="of:=[.#REF!]" table:base-cell-address="TVC_AS_2018.$A$1"/>
        <table:named-expression table:name="DOC" table:expression="of:=[.#REF!]" table:base-cell-address="TVC_AS_2018.$A$1"/>
        <table:named-expression table:name="ERR_LOC" table:expression="of:=[.#REF!]" table:base-cell-address="TVC_AS_2018.$A$1"/>
        <table:named-expression table:name="ERR_MSG" table:expression="of:=[.#REF!]" table:base-cell-address="TVC_AS_2018.$A$1"/>
        <table:named-expression table:name="FILENAME" table:expression="of:=[.#REF!]" table:base-cell-address="TVC_AS_2018.$A$1"/>
        <table:named-expression table:name="FLOPDIR" table:expression="of:=[.#REF!]" table:base-cell-address="TVC_AS_2018.$A$1"/>
        <table:named-expression table:name="FLOPPY" table:expression="of:=[.#REF!]" table:base-cell-address="TVC_AS_2018.$A$1"/>
        <table:named-expression table:name="GETFILE" table:expression="of:=[.#REF!]" table:base-cell-address="TVC_AS_2018.$A$1"/>
        <table:named-expression table:name="GRDIR" table:expression="of:=[.#REF!]" table:base-cell-address="TVC_AS_2018.$A$1"/>
        <table:named-expression table:name="HELP" table:expression="of:=[.#REF!]" table:base-cell-address="TVC_AS_2018.$A$1"/>
        <table:named-expression table:name="MESSAGE" table:expression="of:=[.#REF!]" table:base-cell-address="TVC_AS_2018.$A$1"/>
        <table:named-expression table:name="MSG_CELL" table:expression="of:=[.#REF!]" table:base-cell-address="TVC_AS_2018.$A$1"/>
        <table:named-expression table:name="NOPAS" table:expression="of:=[.#REF!]" table:base-cell-address="TVC_AS_2018.$A$1"/>
        <table:named-expression table:name="NOPAS3" table:expression="of:=[.#REF!]" table:base-cell-address="TVC_AS_2018.$A$1"/>
        <table:named-expression table:name="OLD_MSG" table:expression="of:=[.#REF!]" table:base-cell-address="TVC_AS_2018.$A$1"/>
        <table:named-expression table:name="PAS_MSG1" table:expression="of:=[.#REF!]" table:base-cell-address="TVC_AS_2018.$A$1"/>
        <table:named-expression table:name="PAS_MSG2" table:expression="of:=[.#REF!]" table:base-cell-address="TVC_AS_2018.$A$1"/>
        <table:named-expression table:name="PAS_MSG3" table:expression="of:=[.#REF!]" table:base-cell-address="TVC_AS_2018.$A$1"/>
        <table:named-expression table:name="PAUSE" table:expression="of:=[.#REF!]" table:base-cell-address="TVC_AS_2018.$A$1"/>
        <table:named-expression table:name="PRINT" table:expression="of:=[.#REF!]" table:base-cell-address="TVC_AS_2018.$A$1"/>
        <table:named-expression table:name="RESDIR" table:expression="of:=[.#REF!]" table:base-cell-address="TVC_AS_2018.$A$1"/>
        <table:named-expression table:name="RESTYPE" table:expression="of:=[.#REF!]" table:base-cell-address="TVC_AS_2018.$A$1"/>
        <table:named-expression table:name="RSVMENU" table:expression="of:=[.#REF!]" table:base-cell-address="TVC_AS_2018.$A$1"/>
        <table:named-expression table:name="SAVE" table:expression="of:=[.#REF!]" table:base-cell-address="TVC_AS_2018.$A$1"/>
        <table:named-expression table:name="SAVE_MSG" table:expression="of:=[.#REF!]" table:base-cell-address="TVC_AS_2018.$A$1"/>
        <table:named-expression table:name="SAVED" table:expression="of:=[.#REF!]" table:base-cell-address="TVC_AS_2018.$A$1"/>
        <table:named-expression table:name="SAVENGO" table:expression="of:=[.#REF!]" table:base-cell-address="TVC_AS_2018.$A$1"/>
        <table:named-expression table:name="TEMP" table:expression="of:=[.#REF!]" table:base-cell-address="TVC_AS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4" number:min-integer-digits="1"/>
      <number:text> </number:text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/>
      <number:text> </number:text>
    </number:number-style>
    <number:number-style style:name="N40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Roberto Pires de Carvalho e Albuquerque</meta:initial-creator>
    <dc:creator>Fernando Roberto Pires de Carvalho e Albuquerque</dc:creator>
    <meta:creation-date>2019-07-09T16:57:53Z</meta:creation-date>
    <dc:date>2019-09-12T13:42:44Z</dc:date>
  </office:meta>
</office:document-meta>
</file>