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ATEND_TABUAS_COMPLETAS_DE_MORTALIDADE_AMBOS_OS_SEXOS_2007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B0F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ATEND_TABUAS_COMPLETAS_DE_MORTALIDADE_AMBOS_OS_SEXOS_2007" style:data-style-name="N3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ATEND_TABUAS_COMPLETAS_DE_MORTALIDADE_AMBOS_OS_SEXOS_2007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ATEND_TABUAS_COMPLETAS_DE_MORTALIDADE_AMBOS_OS_SEXOS_2007" style:data-style-name="N41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ATEND_TABUAS_COMPLETAS_DE_MORTALIDADE_AMBOS_OS_SEXOS_2007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H_2018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"/>
        <table:table-column table:style-name="co9" table:default-cell-style-name="ce4"/>
        <table:table-column table:style-name="co10" table:default-cell-style-name="ce5"/>
        <table:table-column table:style-name="co11" table:number-columns-repeated="7" table:default-cell-style-name="ce6"/>
        <table:table-column table:style-name="co11" table:number-columns-repeated="16367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1"/>BRASIL: Tábua Completa de Mortalidade - Homens - 2018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office:value-type="string" table:style-name="ce9">
            <text:p><text:s text:c="5"/>(Continua)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11">
            <text:p>Óbitos</text:p>
          </table:table-cell>
          <table:table-cell office:value-type="string" table:number-columns-spanned="1" table:number-rows-spanned="3" table:style-name="ce73">
            <text:p>l ( X )</text:p>
          </table:table-cell>
          <table:table-cell office:value-type="string" table:number-columns-spanned="1" table:number-rows-spanned="3" table:style-name="ce73">
            <text:p>L (X, N)</text:p>
          </table:table-cell>
          <table:table-cell office:value-type="string" table:number-columns-spanned="1" table:number-rows-spanned="3" table:style-name="ce73">
            <text:p>T(X)</text:p>
          </table:table-cell>
          <table:table-cell office:value-type="string" table:style-name="ce12">
            <text:p>Expectativa de Vida</text:p>
          </table:table-cell>
          <table:table-cell table:style-name="ce3"/>
          <table:table-cell table:style-name="ce13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4">
            <text:p>Exatas</text:p>
          </table:table-cell>
          <table:table-cell office:value-type="string" table:style-name="ce15">
            <text:p><text:s/>entre Duas Idades Exatas</text:p>
          </table:table-cell>
          <table:table-cell office:value-type="string" table:style-name="ce15">
            <text:p>D (X, N)</text:p>
          </table:table-cell>
          <table:covered-table-cell/>
          <table:covered-table-cell/>
          <table:covered-table-cell/>
          <table:table-cell office:value-type="string" table:style-name="ce12">
            <text:p><text:s/>à Idade X</text:p>
          </table:table-cell>
          <table:table-cell table:style-name="ce16"/>
          <table:table-cell table:style-name="ce17"/>
          <table:table-cell table:style-name="ce18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string" table:style-name="ce19">
            <text:p>(X)</text:p>
          </table:table-cell>
          <table:table-cell office:value-type="string" table:style-name="ce20">
            <text:p>Q (X, N) <text:s text:c="2"/>(Por Mil)</text:p>
          </table:table-cell>
          <table:table-cell table:style-name="ce21"/>
          <table:covered-table-cell/>
          <table:covered-table-cell/>
          <table:covered-table-cell/>
          <table:table-cell office:value-type="string" table:style-name="ce22">
            <text:p>E(X)</text:p>
          </table:table-cell>
          <table:table-cell table:style-name="ce3"/>
          <table:table-cell table:style-name="ce13"/>
          <table:table-cell table:style-name="ce5"/>
          <table:table-cell table:number-columns-repeated="2" table:style-name="ce6"/>
          <table:table-cell table:style-name="ce23"/>
          <table:table-cell table:style-name="ce24"/>
          <table:table-cell table:number-columns-repeated="16370"/>
        </table:table-row>
        <table:table-row table:style-name="ro1">
          <table:table-cell office:value-type="float" office:value="0" table:style-name="ce25">
            <text:p>0<text:s/></text:p>
          </table:table-cell>
          <table:table-cell office:value-type="float" office:value="13.305250890477183" table:style-name="ce26">
            <text:p>13,305<text:s/></text:p>
          </table:table-cell>
          <table:table-cell office:value-type="float" office:value="1330.5250890477182" table:style-name="ce27">
            <text:p>1331<text:s/></text:p>
          </table:table-cell>
          <table:table-cell office:value-type="float" office:value="100000" table:style-name="ce27">
            <text:p>100000<text:s/></text:p>
          </table:table-cell>
          <table:table-cell office:value-type="float" office:value="98776.918266348628" table:style-name="ce27">
            <text:p>98777<text:s/></text:p>
          </table:table-cell>
          <table:table-cell office:value-type="float" office:value="7279479.8565050382" table:style-name="ce28">
            <text:p>7279480<text:s/></text:p>
          </table:table-cell>
          <table:table-cell office:value-type="float" office:value="72.794798565050385" table:style-name="ce29">
            <text:p>72,8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" table:style-name="ce25">
            <text:p>1<text:s/></text:p>
          </table:table-cell>
          <table:table-cell office:value-type="float" office:value="0.91236109017024103" table:style-name="ce26">
            <text:p>0,912<text:s/></text:p>
          </table:table-cell>
          <table:table-cell office:value-type="float" office:value="90.022189696281671" table:style-name="ce27">
            <text:p>90<text:s/></text:p>
          </table:table-cell>
          <table:table-cell office:value-type="float" office:value="98669.474910952282" table:style-name="ce27">
            <text:p>98669<text:s/></text:p>
          </table:table-cell>
          <table:table-cell office:value-type="float" office:value="98624.463816104137" table:style-name="ce27">
            <text:p>98624<text:s/></text:p>
          </table:table-cell>
          <table:table-cell office:value-type="float" office:value="7180702.9382386897" table:style-name="ce28">
            <text:p>7180703<text:s/></text:p>
          </table:table-cell>
          <table:table-cell office:value-type="float" office:value="72.775323317765356" table:style-name="ce29">
            <text:p>72,8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" table:style-name="ce25">
            <text:p>2<text:s/></text:p>
          </table:table-cell>
          <table:table-cell office:value-type="float" office:value="0.60055727486659394" table:style-name="ce26">
            <text:p>0,601<text:s/></text:p>
          </table:table-cell>
          <table:table-cell office:value-type="float" office:value="59.202607484117742" table:style-name="ce27">
            <text:p>59<text:s/></text:p>
          </table:table-cell>
          <table:table-cell office:value-type="float" office:value="98579.452721256006" table:style-name="ce27">
            <text:p>98579<text:s/></text:p>
          </table:table-cell>
          <table:table-cell office:value-type="float" office:value="98549.851417513943" table:style-name="ce27">
            <text:p>98550<text:s/></text:p>
          </table:table-cell>
          <table:table-cell office:value-type="float" office:value="7082078.4744225852" table:style-name="ce28">
            <text:p>7082078<text:s/></text:p>
          </table:table-cell>
          <table:table-cell office:value-type="float" office:value="71.841324727658233" table:style-name="ce29">
            <text:p>71,8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3" table:style-name="ce25">
            <text:p>3<text:s/></text:p>
          </table:table-cell>
          <table:table-cell office:value-type="float" office:value="0.46282286869752876" table:style-name="ce26">
            <text:p>0,463<text:s/></text:p>
          </table:table-cell>
          <table:table-cell office:value-type="float" office:value="45.597424782453942" table:style-name="ce27">
            <text:p>46<text:s/></text:p>
          </table:table-cell>
          <table:table-cell office:value-type="float" office:value="98520.250113771894" table:style-name="ce27">
            <text:p>98520<text:s/></text:p>
          </table:table-cell>
          <table:table-cell office:value-type="float" office:value="98497.451401380677" table:style-name="ce27">
            <text:p>98497<text:s/></text:p>
          </table:table-cell>
          <table:table-cell office:value-type="float" office:value="6983528.6230050717" table:style-name="ce28">
            <text:p>6983529<text:s/></text:p>
          </table:table-cell>
          <table:table-cell office:value-type="float" office:value="70.884195025291177" table:style-name="ce29">
            <text:p>70,9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4" table:style-name="ce25">
            <text:p>4<text:s/></text:p>
          </table:table-cell>
          <table:table-cell office:value-type="float" office:value="0.3829368159311442" table:style-name="ce26">
            <text:p>0,383<text:s/></text:p>
          </table:table-cell>
          <table:table-cell office:value-type="float" office:value="37.709569950646909" table:style-name="ce27">
            <text:p>38<text:s/></text:p>
          </table:table-cell>
          <table:table-cell office:value-type="float" office:value="98474.652688989445" table:style-name="ce27">
            <text:p>98475<text:s/></text:p>
          </table:table-cell>
          <table:table-cell office:value-type="float" office:value="98455.797904014122" table:style-name="ce27">
            <text:p>98456<text:s/></text:p>
          </table:table-cell>
          <table:table-cell office:value-type="float" office:value="6885031.1716036908" table:style-name="ce28">
            <text:p>6885031<text:s/></text:p>
          </table:table-cell>
          <table:table-cell office:value-type="float" office:value="69.916785523971825" table:style-name="ce29">
            <text:p>69,9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5" table:style-name="ce25">
            <text:p>5<text:s/></text:p>
          </table:table-cell>
          <table:table-cell office:value-type="float" office:value="0.33072922040217173" table:style-name="ce26">
            <text:p>0,331<text:s/></text:p>
          </table:table-cell>
          <table:table-cell office:value-type="float" office:value="32.555973456532627" table:style-name="ce27">
            <text:p>33<text:s/></text:p>
          </table:table-cell>
          <table:table-cell office:value-type="float" office:value="98436.943119038799" table:style-name="ce27">
            <text:p>98437<text:s/></text:p>
          </table:table-cell>
          <table:table-cell office:value-type="float" office:value="98420.665132310532" table:style-name="ce27">
            <text:p>98421<text:s/></text:p>
          </table:table-cell>
          <table:table-cell office:value-type="float" office:value="6786575.3736996762" table:style-name="ce28">
            <text:p>6786575<text:s/></text:p>
          </table:table-cell>
          <table:table-cell office:value-type="float" office:value="68.943377950011509" table:style-name="ce29">
            <text:p>68,9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6" table:style-name="ce25">
            <text:p>6<text:s/></text:p>
          </table:table-cell>
          <table:table-cell office:value-type="float" office:value="0.29479653037936093" table:style-name="ce26">
            <text:p>0,295<text:s/></text:p>
          </table:table-cell>
          <table:table-cell office:value-type="float" office:value="29.009271904625038" table:style-name="ce27">
            <text:p>29<text:s/></text:p>
          </table:table-cell>
          <table:table-cell office:value-type="float" office:value="98404.387145582266" table:style-name="ce27">
            <text:p>98404<text:s/></text:p>
          </table:table-cell>
          <table:table-cell office:value-type="float" office:value="98389.882509629955" table:style-name="ce27">
            <text:p>98390<text:s/></text:p>
          </table:table-cell>
          <table:table-cell office:value-type="float" office:value="6688154.708567366" table:style-name="ce28">
            <text:p>6688155<text:s/></text:p>
          </table:table-cell>
          <table:table-cell office:value-type="float" office:value="67.96602166398047" table:style-name="ce29">
            <text:p>68,0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7" table:style-name="ce25">
            <text:p>7<text:s/></text:p>
          </table:table-cell>
          <table:table-cell office:value-type="float" office:value="0.27019151039482886" table:style-name="ce26">
            <text:p>0,270<text:s/></text:p>
          </table:table-cell>
          <table:table-cell office:value-type="float" office:value="26.580191933350989" table:style-name="ce27">
            <text:p>27<text:s/></text:p>
          </table:table-cell>
          <table:table-cell office:value-type="float" office:value="98375.377873677644" table:style-name="ce27">
            <text:p>98375<text:s/></text:p>
          </table:table-cell>
          <table:table-cell office:value-type="float" office:value="98362.087777710971" table:style-name="ce27">
            <text:p>98362<text:s/></text:p>
          </table:table-cell>
          <table:table-cell office:value-type="float" office:value="6589764.8260577358" table:style-name="ce28">
            <text:p>6589765<text:s/></text:p>
          </table:table-cell>
          <table:table-cell office:value-type="float" office:value="66.985916277948675" table:style-name="ce29">
            <text:p>67,0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8" table:style-name="ce25">
            <text:p>8<text:s/></text:p>
          </table:table-cell>
          <table:table-cell office:value-type="float" office:value="0.25497810892798595" table:style-name="ce26">
            <text:p>0,255<text:s/></text:p>
          </table:table-cell>
          <table:table-cell office:value-type="float" office:value="25.076790448232249" table:style-name="ce27">
            <text:p>25<text:s/></text:p>
          </table:table-cell>
          <table:table-cell office:value-type="float" office:value="98348.797681744298" table:style-name="ce27">
            <text:p>98349<text:s/></text:p>
          </table:table-cell>
          <table:table-cell office:value-type="float" office:value="98336.259286520188" table:style-name="ce27">
            <text:p>98336<text:s/></text:p>
          </table:table-cell>
          <table:table-cell office:value-type="float" office:value="6491402.7382800253" table:style-name="ce28">
            <text:p>6491403<text:s/></text:p>
          </table:table-cell>
          <table:table-cell office:value-type="float" office:value="66.003885063101009" table:style-name="ce29">
            <text:p>66,0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9" table:style-name="ce25">
            <text:p>9<text:s/></text:p>
          </table:table-cell>
          <table:table-cell office:value-type="float" office:value="0.24914166405564439" table:style-name="ce26">
            <text:p>0,249<text:s/></text:p>
          </table:table-cell>
          <table:table-cell office:value-type="float" office:value="24.496535439000226" table:style-name="ce27">
            <text:p>24<text:s/></text:p>
          </table:table-cell>
          <table:table-cell office:value-type="float" office:value="98323.720891296063" table:style-name="ce27">
            <text:p>98324<text:s/></text:p>
          </table:table-cell>
          <table:table-cell office:value-type="float" office:value="98311.472623576556" table:style-name="ce27">
            <text:p>98311<text:s/></text:p>
          </table:table-cell>
          <table:table-cell office:value-type="float" office:value="6393066.4789935052" table:style-name="ce28">
            <text:p>6393066<text:s/></text:p>
          </table:table-cell>
          <table:table-cell office:value-type="float" office:value="65.020591379586818" table:style-name="ce29">
            <text:p>65,0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0" table:style-name="ce25">
            <text:p>10<text:s/></text:p>
          </table:table-cell>
          <table:table-cell office:value-type="float" office:value="0.25439555814578241" table:style-name="ce26">
            <text:p>0,254<text:s/></text:p>
          </table:table-cell>
          <table:table-cell office:value-type="float" office:value="25.006886045305745" table:style-name="ce27">
            <text:p>25<text:s/></text:p>
          </table:table-cell>
          <table:table-cell office:value-type="float" office:value="98299.224355857063" table:style-name="ce27">
            <text:p>98299<text:s/></text:p>
          </table:table-cell>
          <table:table-cell office:value-type="float" office:value="98286.720912834411" table:style-name="ce27">
            <text:p>98287<text:s/></text:p>
          </table:table-cell>
          <table:table-cell office:value-type="float" office:value="6294755.0063699288" table:style-name="ce28">
            <text:p>6294755<text:s/></text:p>
          </table:table-cell>
          <table:table-cell office:value-type="float" office:value="64.036670152981344" table:style-name="ce29">
            <text:p>64,0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1" table:style-name="ce25">
            <text:p>11<text:s/></text:p>
          </table:table-cell>
          <table:table-cell office:value-type="float" office:value="0.27450962385514571" table:style-name="ce26">
            <text:p>0,275<text:s/></text:p>
          </table:table-cell>
          <table:table-cell office:value-type="float" office:value="26.977218472296816" table:style-name="ce27">
            <text:p>27<text:s/></text:p>
          </table:table-cell>
          <table:table-cell office:value-type="float" office:value="98274.21746981176" table:style-name="ce27">
            <text:p>98274<text:s/></text:p>
          </table:table-cell>
          <table:table-cell office:value-type="float" office:value="98260.728860575618" table:style-name="ce27">
            <text:p>98261<text:s/></text:p>
          </table:table-cell>
          <table:table-cell office:value-type="float" office:value="6196468.2854570942" table:style-name="ce28">
            <text:p>6196468<text:s/></text:p>
          </table:table-cell>
          <table:table-cell office:value-type="float" office:value="63.052837712602987" table:style-name="ce29">
            <text:p>63,1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2" table:style-name="ce25">
            <text:p>12<text:s/></text:p>
          </table:table-cell>
          <table:table-cell office:value-type="float" office:value="0.31612679830195256" table:style-name="ce26">
            <text:p>0,316<text:s/></text:p>
          </table:table-cell>
          <table:table-cell office:value-type="float" office:value="31.058585502658666" table:style-name="ce27">
            <text:p>31<text:s/></text:p>
          </table:table-cell>
          <table:table-cell office:value-type="float" office:value="98247.240251339463" table:style-name="ce27">
            <text:p>98247<text:s/></text:p>
          </table:table-cell>
          <table:table-cell office:value-type="float" office:value="98231.710958588141" table:style-name="ce27">
            <text:p>98232<text:s/></text:p>
          </table:table-cell>
          <table:table-cell office:value-type="float" office:value="6098207.5565965185" table:style-name="ce28">
            <text:p>6098208<text:s/></text:p>
          </table:table-cell>
          <table:table-cell office:value-type="float" office:value="62.070013783551317" table:style-name="ce29">
            <text:p>62,1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3" table:style-name="ce25">
            <text:p>13<text:s/></text:p>
          </table:table-cell>
          <table:table-cell office:value-type="float" office:value="0.39021069104469719" table:style-name="ce26">
            <text:p>0,390<text:s/></text:p>
          </table:table-cell>
          <table:table-cell office:value-type="float" office:value="38.3250041195977" table:style-name="ce27">
            <text:p>38<text:s/></text:p>
          </table:table-cell>
          <table:table-cell office:value-type="float" office:value="98216.181665836804" table:style-name="ce27">
            <text:p>98216<text:s/></text:p>
          </table:table-cell>
          <table:table-cell office:value-type="float" office:value="98197.019163777004" table:style-name="ce27">
            <text:p>98197<text:s/></text:p>
          </table:table-cell>
          <table:table-cell office:value-type="float" office:value="5999975.8456379306" table:style-name="ce28">
            <text:p>5999976<text:s/></text:p>
          </table:table-cell>
          <table:table-cell office:value-type="float" office:value="61.089483869896185" table:style-name="ce29">
            <text:p>61,1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4" table:style-name="ce25">
            <text:p>14<text:s/></text:p>
          </table:table-cell>
          <table:table-cell office:value-type="float" office:value="0.51442808549449326" table:style-name="ce26">
            <text:p>0,514<text:s/></text:p>
          </table:table-cell>
          <table:table-cell office:value-type="float" office:value="50.505446840439959" table:style-name="ce27">
            <text:p>51<text:s/></text:p>
          </table:table-cell>
          <table:table-cell office:value-type="float" office:value="98177.856661717204" table:style-name="ce27">
            <text:p>98178<text:s/></text:p>
          </table:table-cell>
          <table:table-cell office:value-type="float" office:value="98152.60393829699" table:style-name="ce27">
            <text:p>98153<text:s/></text:p>
          </table:table-cell>
          <table:table-cell office:value-type="float" office:value="5901778.8264741534" table:style-name="ce28">
            <text:p>5901779<text:s/></text:p>
          </table:table-cell>
          <table:table-cell office:value-type="float" office:value="60.113135763488842" table:style-name="ce29">
            <text:p>60,1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5" table:style-name="ce25">
            <text:p>15<text:s/></text:p>
          </table:table-cell>
          <table:table-cell office:value-type="float" office:value="1.0241127259553375" table:style-name="ce26">
            <text:p>1,024<text:s/></text:p>
          </table:table-cell>
          <table:table-cell office:value-type="float" office:value="100.49346914344424" table:style-name="ce27">
            <text:p>100<text:s/></text:p>
          </table:table-cell>
          <table:table-cell office:value-type="float" office:value="98127.351214876762" table:style-name="ce27">
            <text:p>98127<text:s/></text:p>
          </table:table-cell>
          <table:table-cell office:value-type="float" office:value="98077.104480305046" table:style-name="ce27">
            <text:p>98077<text:s/></text:p>
          </table:table-cell>
          <table:table-cell office:value-type="float" office:value="5803626.2225358561" table:style-name="ce28">
            <text:p>5803626<text:s/></text:p>
          </table:table-cell>
          <table:table-cell office:value-type="float" office:value="59.14381821870667" table:style-name="ce29">
            <text:p>59,1<text:s/></text:p>
          </table:table-cell>
          <table:table-cell table:style-name="ce69"/>
          <table:table-cell table:style-name="ce30"/>
          <table:table-cell table:style-name="ce31"/>
          <table:table-cell table:number-columns-repeated="2" table:style-name="ce6"/>
          <table:table-cell table:style-name="ce23"/>
          <table:table-cell table:number-columns-repeated="16371"/>
        </table:table-row>
        <table:table-row table:style-name="ro1">
          <table:table-cell office:value-type="float" office:value="16" table:style-name="ce25">
            <text:p>16<text:s/></text:p>
          </table:table-cell>
          <table:table-cell office:value-type="float" office:value="1.3104503136420118" table:style-name="ce26">
            <text:p>1,310<text:s/></text:p>
          </table:table-cell>
          <table:table-cell office:value-type="float" office:value="128.4593264782371" table:style-name="ce27">
            <text:p>128<text:s/></text:p>
          </table:table-cell>
          <table:table-cell office:value-type="float" office:value="98026.857745733316" table:style-name="ce27">
            <text:p>98027<text:s/></text:p>
          </table:table-cell>
          <table:table-cell office:value-type="float" office:value="97962.628082494193" table:style-name="ce27">
            <text:p>97963<text:s/></text:p>
          </table:table-cell>
          <table:table-cell office:value-type="float" office:value="5705549.1180555513" table:style-name="ce28">
            <text:p>5705549<text:s/></text:p>
          </table:table-cell>
          <table:table-cell office:value-type="float" office:value="58.203937668336501" table:style-name="ce29">
            <text:p>58,2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7" table:style-name="ce25">
            <text:p>17<text:s/></text:p>
          </table:table-cell>
          <table:table-cell office:value-type="float" office:value="1.5706854501044971" table:style-name="ce26">
            <text:p>1,571<text:s/></text:p>
          </table:table-cell>
          <table:table-cell office:value-type="float" office:value="153.76758998565705" table:style-name="ce27">
            <text:p>154<text:s/></text:p>
          </table:table-cell>
          <table:table-cell office:value-type="float" office:value="97898.398419255085" table:style-name="ce27">
            <text:p>97898<text:s/></text:p>
          </table:table-cell>
          <table:table-cell office:value-type="float" office:value="97821.514624262258" table:style-name="ce27">
            <text:p>97822<text:s/></text:p>
          </table:table-cell>
          <table:table-cell office:value-type="float" office:value="5607586.4899730571" table:style-name="ce28">
            <text:p>5607586<text:s/></text:p>
          </table:table-cell>
          <table:table-cell office:value-type="float" office:value="57.279655035399763" table:style-name="ce29">
            <text:p>57,3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8" table:style-name="ce25">
            <text:p>18<text:s/></text:p>
          </table:table-cell>
          <table:table-cell office:value-type="float" office:value="1.7835837336975968" table:style-name="ce26">
            <text:p>1,784<text:s/></text:p>
          </table:table-cell>
          <table:table-cell office:value-type="float" office:value="174.3357336033616" table:style-name="ce27">
            <text:p>174<text:s/></text:p>
          </table:table-cell>
          <table:table-cell office:value-type="float" office:value="97744.63082926943" table:style-name="ce27">
            <text:p>97745<text:s/></text:p>
          </table:table-cell>
          <table:table-cell office:value-type="float" office:value="97657.462962467747" table:style-name="ce27">
            <text:p>97657<text:s/></text:p>
          </table:table-cell>
          <table:table-cell office:value-type="float" office:value="5509764.9753487948" table:style-name="ce28">
            <text:p>5509765<text:s/></text:p>
          </table:table-cell>
          <table:table-cell office:value-type="float" office:value="56.368978312197044" table:style-name="ce29">
            <text:p>56,4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19" table:style-name="ce25">
            <text:p>19<text:s/></text:p>
          </table:table-cell>
          <table:table-cell office:value-type="float" office:value="1.9550799700290737" table:style-name="ce26">
            <text:p>1,955<text:s/></text:p>
          </table:table-cell>
          <table:table-cell office:value-type="float" office:value="190.75772961136269" table:style-name="ce27">
            <text:p>191<text:s/></text:p>
          </table:table-cell>
          <table:table-cell office:value-type="float" office:value="97570.295095666064" table:style-name="ce27">
            <text:p>97570<text:s/></text:p>
          </table:table-cell>
          <table:table-cell office:value-type="float" office:value="97474.916230860385" table:style-name="ce27">
            <text:p>97475<text:s/></text:p>
          </table:table-cell>
          <table:table-cell office:value-type="float" office:value="5412107.5123863267" table:style-name="ce28">
            <text:p>5412108<text:s/></text:p>
          </table:table-cell>
          <table:table-cell office:value-type="float" office:value="55.4688033594635" table:style-name="ce29">
            <text:p>55,5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0" table:style-name="ce25">
            <text:p>20<text:s/></text:p>
          </table:table-cell>
          <table:table-cell office:value-type="float" office:value="2.1267306176550456" table:style-name="ce26">
            <text:p>2,127<text:s/></text:p>
          </table:table-cell>
          <table:table-cell office:value-type="float" office:value="207.1000436494721" table:style-name="ce27">
            <text:p>207<text:s/></text:p>
          </table:table-cell>
          <table:table-cell office:value-type="float" office:value="97379.537366054705" table:style-name="ce27">
            <text:p>97380<text:s/></text:p>
          </table:table-cell>
          <table:table-cell office:value-type="float" office:value="97275.987344229972" table:style-name="ce27">
            <text:p>97276<text:s/></text:p>
          </table:table-cell>
          <table:table-cell office:value-type="float" office:value="5314632.5961554665" table:style-name="ce28">
            <text:p>5314633<text:s/></text:p>
          </table:table-cell>
          <table:table-cell office:value-type="float" office:value="54.57648228680209" table:style-name="ce29">
            <text:p>54,6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1" table:style-name="ce25">
            <text:p>21<text:s/></text:p>
          </table:table-cell>
          <table:table-cell office:value-type="float" office:value="2.2928543034709743" table:style-name="ce26">
            <text:p>2,293<text:s/></text:p>
          </table:table-cell>
          <table:table-cell office:value-type="float" office:value="222.80224109344039" table:style-name="ce27">
            <text:p>223<text:s/></text:p>
          </table:table-cell>
          <table:table-cell office:value-type="float" office:value="97172.43732240524" table:style-name="ce27">
            <text:p>97172<text:s/></text:p>
          </table:table-cell>
          <table:table-cell office:value-type="float" office:value="97061.036201858515" table:style-name="ce27">
            <text:p>97061<text:s/></text:p>
          </table:table-cell>
          <table:table-cell office:value-type="float" office:value="5217356.6088112369" table:style-name="ce28">
            <text:p>5217357<text:s/></text:p>
          </table:table-cell>
          <table:table-cell office:value-type="float" office:value="53.691733505672403" table:style-name="ce29">
            <text:p>53,7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2" table:style-name="ce25">
            <text:p>22<text:s/></text:p>
          </table:table-cell>
          <table:table-cell office:value-type="float" office:value="2.4023787851580449" table:style-name="ce26">
            <text:p>2,402<text:s/></text:p>
          </table:table-cell>
          <table:table-cell office:value-type="float" office:value="232.90974654815764" table:style-name="ce27">
            <text:p>233<text:s/></text:p>
          </table:table-cell>
          <table:table-cell office:value-type="float" office:value="96949.635081311804" table:style-name="ce27">
            <text:p>96950<text:s/></text:p>
          </table:table-cell>
          <table:table-cell office:value-type="float" office:value="96833.180208037724" table:style-name="ce27">
            <text:p>96833<text:s/></text:p>
          </table:table-cell>
          <table:table-cell office:value-type="float" office:value="5120295.572609378" table:style-name="ce28">
            <text:p>5120296<text:s/></text:p>
          </table:table-cell>
          <table:table-cell office:value-type="float" office:value="52.813974681957063" table:style-name="ce29">
            <text:p>52,8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3" table:style-name="ce25">
            <text:p>23<text:s/></text:p>
          </table:table-cell>
          <table:table-cell office:value-type="float" office:value="2.4401019268875821" table:style-name="ce26">
            <text:p>2,440<text:s/></text:p>
          </table:table-cell>
          <table:table-cell office:value-type="float" office:value="235.99866785161379" table:style-name="ce27">
            <text:p>236<text:s/></text:p>
          </table:table-cell>
          <table:table-cell office:value-type="float" office:value="96716.725334763643" table:style-name="ce27">
            <text:p>96717<text:s/></text:p>
          </table:table-cell>
          <table:table-cell office:value-type="float" office:value="96598.726000837836" table:style-name="ce27">
            <text:p>96599<text:s/></text:p>
          </table:table-cell>
          <table:table-cell office:value-type="float" office:value="5023462.3924013404" table:style-name="ce28">
            <text:p>5023462<text:s/></text:p>
          </table:table-cell>
          <table:table-cell office:value-type="float" office:value="51.939955318107927" table:style-name="ce29">
            <text:p>51,9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4" table:style-name="ce25">
            <text:p>24<text:s/></text:p>
          </table:table-cell>
          <table:table-cell office:value-type="float" office:value="2.4243547700949586" table:style-name="ce26">
            <text:p>2,424<text:s/></text:p>
          </table:table-cell>
          <table:table-cell office:value-type="float" office:value="233.90350991715604" table:style-name="ce27">
            <text:p>234<text:s/></text:p>
          </table:table-cell>
          <table:table-cell office:value-type="float" office:value="96480.726666912029" table:style-name="ce27">
            <text:p>96481<text:s/></text:p>
          </table:table-cell>
          <table:table-cell office:value-type="float" office:value="96363.774911953456" table:style-name="ce27">
            <text:p>96364<text:s/></text:p>
          </table:table-cell>
          <table:table-cell office:value-type="float" office:value="4926863.6664005024" table:style-name="ce28">
            <text:p>4926864<text:s/></text:p>
          </table:table-cell>
          <table:table-cell office:value-type="float" office:value="51.065781079882406" table:style-name="ce29">
            <text:p>51,1<text:s/></text:p>
          </table:table-cell>
          <table:table-cell table:style-name="ce69"/>
          <table:table-cell table:style-name="ce4"/>
          <table:table-cell table:style-name="ce5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5" table:style-name="ce25">
            <text:p>25<text:s/></text:p>
          </table:table-cell>
          <table:table-cell office:value-type="float" office:value="2.3844549086412226" table:style-name="ce26">
            <text:p>2,384<text:s/></text:p>
          </table:table-cell>
          <table:table-cell office:value-type="float" office:value="229.4962099178201" table:style-name="ce27">
            <text:p>229<text:s/></text:p>
          </table:table-cell>
          <table:table-cell office:value-type="float" office:value="96246.823156994869" table:style-name="ce27">
            <text:p>96247<text:s/></text:p>
          </table:table-cell>
          <table:table-cell office:value-type="float" office:value="96132.075052035958" table:style-name="ce27">
            <text:p>96132<text:s/></text:p>
          </table:table-cell>
          <table:table-cell office:value-type="float" office:value="4830499.8914885493" table:style-name="ce28">
            <text:p>4830500<text:s/></text:p>
          </table:table-cell>
          <table:table-cell office:value-type="float" office:value="50.188668394895338" table:style-name="ce29">
            <text:p>50,2<text:s/></text:p>
          </table:table-cell>
          <table:table-cell table:style-name="ce69"/>
          <table:table-cell table:style-name="ce30"/>
          <table:table-cell table:style-name="ce31"/>
          <table:table-cell table:number-columns-repeated="7" table:style-name="ce6"/>
          <table:table-cell table:number-columns-repeated="16367"/>
        </table:table-row>
        <table:table-row table:style-name="ro1">
          <table:table-cell office:value-type="float" office:value="26" table:style-name="ce25">
            <text:p>26<text:s/></text:p>
          </table:table-cell>
          <table:table-cell office:value-type="float" office:value="2.3504821224103578" table:style-name="ce26">
            <text:p>2,350<text:s/></text:p>
          </table:table-cell>
          <table:table-cell office:value-type="float" office:value="225.68701043073492" table:style-name="ce27">
            <text:p>226<text:s/></text:p>
          </table:table-cell>
          <table:table-cell office:value-type="float" office:value="96017.326947077046" table:style-name="ce27">
            <text:p>96017<text:s/></text:p>
          </table:table-cell>
          <table:table-cell office:value-type="float" office:value="95904.483441861681" table:style-name="ce27">
            <text:p>95904<text:s/></text:p>
          </table:table-cell>
          <table:table-cell office:value-type="float" office:value="4734367.8164365133" table:style-name="ce28">
            <text:p>4734368<text:s/></text:p>
          </table:table-cell>
          <table:table-cell office:value-type="float" office:value="49.307431970544322" table:style-name="ce29">
            <text:p>49,3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27" table:style-name="ce25">
            <text:p>27<text:s/></text:p>
          </table:table-cell>
          <table:table-cell office:value-type="float" office:value="2.3315693051996824" table:style-name="ce26">
            <text:p>2,332<text:s/></text:p>
          </table:table-cell>
          <table:table-cell office:value-type="float" office:value="223.3448473710246" table:style-name="ce27">
            <text:p>223<text:s/></text:p>
          </table:table-cell>
          <table:table-cell office:value-type="float" office:value="95791.639936646316" table:style-name="ce27">
            <text:p>95792<text:s/></text:p>
          </table:table-cell>
          <table:table-cell office:value-type="float" office:value="95679.967512960808" table:style-name="ce27">
            <text:p>95680<text:s/></text:p>
          </table:table-cell>
          <table:table-cell office:value-type="float" office:value="4638463.332994652" table:style-name="ce28">
            <text:p>4638463<text:s/></text:p>
          </table:table-cell>
          <table:table-cell office:value-type="float" office:value="48.422423251782625" table:style-name="ce29">
            <text:p>48,4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28" table:style-name="ce25">
            <text:p>28<text:s/></text:p>
          </table:table-cell>
          <table:table-cell office:value-type="float" office:value="2.3423687289582942" table:style-name="ce26">
            <text:p>2,342<text:s/></text:p>
          </table:table-cell>
          <table:table-cell office:value-type="float" office:value="223.85618589697697" table:style-name="ce27">
            <text:p>224<text:s/></text:p>
          </table:table-cell>
          <table:table-cell office:value-type="float" office:value="95568.295089275285" table:style-name="ce27">
            <text:p>95568<text:s/></text:p>
          </table:table-cell>
          <table:table-cell office:value-type="float" office:value="95456.366996326804" table:style-name="ce27">
            <text:p>95456<text:s/></text:p>
          </table:table-cell>
          <table:table-cell office:value-type="float" office:value="4542783.3654816914" table:style-name="ce28">
            <text:p>4542783<text:s/></text:p>
          </table:table-cell>
          <table:table-cell office:value-type="float" office:value="47.534418828315843" table:style-name="ce29">
            <text:p>47,5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29" table:style-name="ce25">
            <text:p>29<text:s/></text:p>
          </table:table-cell>
          <table:table-cell office:value-type="float" office:value="2.3773474434801014" table:style-name="ce26">
            <text:p>2,377<text:s/></text:p>
          </table:table-cell>
          <table:table-cell office:value-type="float" office:value="226.66685807699113" table:style-name="ce27">
            <text:p>227<text:s/></text:p>
          </table:table-cell>
          <table:table-cell office:value-type="float" office:value="95344.438903378308" table:style-name="ce27">
            <text:p>95344<text:s/></text:p>
          </table:table-cell>
          <table:table-cell office:value-type="float" office:value="95231.105474339813" table:style-name="ce27">
            <text:p>95231<text:s/></text:p>
          </table:table-cell>
          <table:table-cell office:value-type="float" office:value="4447326.998485365" table:style-name="ce28">
            <text:p>4447327<text:s/></text:p>
          </table:table-cell>
          <table:table-cell office:value-type="float" office:value="46.644849449397562" table:style-name="ce29">
            <text:p>46,6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0" table:style-name="ce25">
            <text:p>30<text:s/></text:p>
          </table:table-cell>
          <table:table-cell office:value-type="float" office:value="2.4171451474604111" table:style-name="ce26">
            <text:p>2,417<text:s/></text:p>
          </table:table-cell>
          <table:table-cell office:value-type="float" office:value="229.91346113654561" table:style-name="ce27">
            <text:p>230<text:s/></text:p>
          </table:table-cell>
          <table:table-cell office:value-type="float" office:value="95117.772045301317" table:style-name="ce27">
            <text:p>95118<text:s/></text:p>
          </table:table-cell>
          <table:table-cell office:value-type="float" office:value="95002.815314733045" table:style-name="ce27">
            <text:p>95003<text:s/></text:p>
          </table:table-cell>
          <table:table-cell office:value-type="float" office:value="4352095.8930110252" table:style-name="ce28">
            <text:p>4352096<text:s/></text:p>
          </table:table-cell>
          <table:table-cell office:value-type="float" office:value="45.754813211334174" table:style-name="ce29">
            <text:p>45,8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31" table:style-name="ce25">
            <text:p>31<text:s/></text:p>
          </table:table-cell>
          <table:table-cell office:value-type="float" office:value="2.4548859012344848" table:style-name="ce26">
            <text:p>2,455<text:s/></text:p>
          </table:table-cell>
          <table:table-cell office:value-type="float" office:value="232.9388662365977" table:style-name="ce27">
            <text:p>233<text:s/></text:p>
          </table:table-cell>
          <table:table-cell office:value-type="float" office:value="94887.858584164773" table:style-name="ce27">
            <text:p>94888<text:s/></text:p>
          </table:table-cell>
          <table:table-cell office:value-type="float" office:value="94771.389151046475" table:style-name="ce27">
            <text:p>94771<text:s/></text:p>
          </table:table-cell>
          <table:table-cell office:value-type="float" office:value="4257093.0776962917" table:style-name="ce28">
            <text:p>4257093<text:s/></text:p>
          </table:table-cell>
          <table:table-cell office:value-type="float" office:value="44.864465709491" table:style-name="ce29">
            <text:p>44,9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2" table:style-name="ce25">
            <text:p>32<text:s/></text:p>
          </table:table-cell>
          <table:table-cell office:value-type="float" office:value="2.5040290844227902" table:style-name="ce26">
            <text:p>2,504<text:s/></text:p>
          </table:table-cell>
          <table:table-cell office:value-type="float" office:value="237.01867195739638" table:style-name="ce27">
            <text:p>237<text:s/></text:p>
          </table:table-cell>
          <table:table-cell office:value-type="float" office:value="94654.919717928176" table:style-name="ce27">
            <text:p>94655<text:s/></text:p>
          </table:table-cell>
          <table:table-cell office:value-type="float" office:value="94536.410381949478" table:style-name="ce27">
            <text:p>94536<text:s/></text:p>
          </table:table-cell>
          <table:table-cell office:value-type="float" office:value="4162321.6885452457" table:style-name="ce28">
            <text:p>4162322<text:s/></text:p>
          </table:table-cell>
          <table:table-cell office:value-type="float" office:value="43.973643429723161" table:style-name="ce29">
            <text:p>44,0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3" table:style-name="ce25">
            <text:p>33<text:s/></text:p>
          </table:table-cell>
          <table:table-cell office:value-type="float" office:value="2.5662597105314902" table:style-name="ce26">
            <text:p>2,566<text:s/></text:p>
          </table:table-cell>
          <table:table-cell office:value-type="float" office:value="242.30085540722382" table:style-name="ce27">
            <text:p>242<text:s/></text:p>
          </table:table-cell>
          <table:table-cell office:value-type="float" office:value="94417.901045970779" table:style-name="ce27">
            <text:p>94418<text:s/></text:p>
          </table:table-cell>
          <table:table-cell office:value-type="float" office:value="94296.750618267164" table:style-name="ce27">
            <text:p>94297<text:s/></text:p>
          </table:table-cell>
          <table:table-cell office:value-type="float" office:value="4067785.2781632962" table:style-name="ce28">
            <text:p>4067785<text:s/></text:p>
          </table:table-cell>
          <table:table-cell office:value-type="float" office:value="43.082775968327738" table:style-name="ce29">
            <text:p>43,1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4" table:style-name="ce25">
            <text:p>34<text:s/></text:p>
          </table:table-cell>
          <table:table-cell office:value-type="float" office:value="2.6419677051226027" table:style-name="ce26">
            <text:p>2,642<text:s/></text:p>
          </table:table-cell>
          <table:table-cell office:value-type="float" office:value="248.80889431400692" table:style-name="ce27">
            <text:p>249<text:s/></text:p>
          </table:table-cell>
          <table:table-cell office:value-type="float" office:value="94175.600190563549" table:style-name="ce27">
            <text:p>94176<text:s/></text:p>
          </table:table-cell>
          <table:table-cell office:value-type="float" office:value="94051.195743406541" table:style-name="ce27">
            <text:p>94051<text:s/></text:p>
          </table:table-cell>
          <table:table-cell office:value-type="float" office:value="3973488.5275450288" table:style-name="ce28">
            <text:p>3973489<text:s/></text:p>
          </table:table-cell>
          <table:table-cell office:value-type="float" office:value="42.192335589098533" table:style-name="ce29">
            <text:p>42,2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5" table:style-name="ce25">
            <text:p>35<text:s/></text:p>
          </table:table-cell>
          <table:table-cell office:value-type="float" office:value="2.7327200347029801" table:style-name="ce26">
            <text:p>2,733<text:s/></text:p>
          </table:table-cell>
          <table:table-cell office:value-type="float" office:value="256.67562437062662" table:style-name="ce27">
            <text:p>257<text:s/></text:p>
          </table:table-cell>
          <table:table-cell office:value-type="float" office:value="93926.791296249547" table:style-name="ce27">
            <text:p>93927<text:s/></text:p>
          </table:table-cell>
          <table:table-cell office:value-type="float" office:value="93798.45348406423" table:style-name="ce27">
            <text:p>93798<text:s/></text:p>
          </table:table-cell>
          <table:table-cell office:value-type="float" office:value="3879437.3318016222" table:style-name="ce28">
            <text:p>3879437<text:s/></text:p>
          </table:table-cell>
          <table:table-cell office:value-type="float" office:value="41.302777176382968" table:style-name="ce29">
            <text:p>41,3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36" table:style-name="ce25">
            <text:p>36<text:s/></text:p>
          </table:table-cell>
          <table:table-cell office:value-type="float" office:value="2.8372713349228476" table:style-name="ce26">
            <text:p>2,837<text:s/></text:p>
          </table:table-cell>
          <table:table-cell office:value-type="float" office:value="265.76753413472943" table:style-name="ce27">
            <text:p>266<text:s/></text:p>
          </table:table-cell>
          <table:table-cell office:value-type="float" office:value="93670.115671878913" table:style-name="ce27">
            <text:p>93670<text:s/></text:p>
          </table:table-cell>
          <table:table-cell office:value-type="float" office:value="93537.231904811546" table:style-name="ce27">
            <text:p>93537<text:s/></text:p>
          </table:table-cell>
          <table:table-cell office:value-type="float" office:value="3785638.8783175577" table:style-name="ce28">
            <text:p>3785639<text:s/></text:p>
          </table:table-cell>
          <table:table-cell office:value-type="float" office:value="40.414585283298202" table:style-name="ce29">
            <text:p>40,4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7" table:style-name="ce25">
            <text:p>37<text:s/></text:p>
          </table:table-cell>
          <table:table-cell office:value-type="float" office:value="2.9535519288937775" table:style-name="ce26">
            <text:p>2,954<text:s/></text:p>
          </table:table-cell>
          <table:table-cell office:value-type="float" office:value="275.87459260930024" table:style-name="ce27">
            <text:p>276<text:s/></text:p>
          </table:table-cell>
          <table:table-cell office:value-type="float" office:value="93404.348137744179" table:style-name="ce27">
            <text:p>93404<text:s/></text:p>
          </table:table-cell>
          <table:table-cell office:value-type="float" office:value="93266.41084143953" table:style-name="ce27">
            <text:p>93266<text:s/></text:p>
          </table:table-cell>
          <table:table-cell office:value-type="float" office:value="3692101.646412746" table:style-name="ce28">
            <text:p>3692102<text:s/></text:p>
          </table:table-cell>
          <table:table-cell office:value-type="float" office:value="39.528156022971999" table:style-name="ce29">
            <text:p>39,5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8" table:style-name="ce25">
            <text:p>38<text:s/></text:p>
          </table:table-cell>
          <table:table-cell office:value-type="float" office:value="3.0811584549203772" table:style-name="ce26">
            <text:p>3,081<text:s/></text:p>
          </table:table-cell>
          <table:table-cell office:value-type="float" office:value="286.94358365742102" table:style-name="ce27">
            <text:p>287<text:s/></text:p>
          </table:table-cell>
          <table:table-cell office:value-type="float" office:value="93128.473545134882" table:style-name="ce27">
            <text:p>93128<text:s/></text:p>
          </table:table-cell>
          <table:table-cell office:value-type="float" office:value="92985.001753306162" table:style-name="ce27">
            <text:p>92985<text:s/></text:p>
          </table:table-cell>
          <table:table-cell office:value-type="float" office:value="3598835.2355713067" table:style-name="ce28">
            <text:p>3598835<text:s/></text:p>
          </table:table-cell>
          <table:table-cell office:value-type="float" office:value="38.643769177931652" table:style-name="ce29">
            <text:p>38,6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39" table:style-name="ce25">
            <text:p>39<text:s/></text:p>
          </table:table-cell>
          <table:table-cell office:value-type="float" office:value="3.2234643358142168" table:style-name="ce26">
            <text:p>3,223<text:s/></text:p>
          </table:table-cell>
          <table:table-cell office:value-type="float" office:value="299.27136071324963" table:style-name="ce27">
            <text:p>299<text:s/></text:p>
          </table:table-cell>
          <table:table-cell office:value-type="float" office:value="92841.529961477456" table:style-name="ce27">
            <text:p>92842<text:s/></text:p>
          </table:table-cell>
          <table:table-cell office:value-type="float" office:value="92691.894281120825" table:style-name="ce27">
            <text:p>92692<text:s/></text:p>
          </table:table-cell>
          <table:table-cell office:value-type="float" office:value="3505850.2338180006" table:style-name="ce28">
            <text:p>3505850<text:s/></text:p>
          </table:table-cell>
          <table:table-cell office:value-type="float" office:value="37.761659413332332" table:style-name="ce29">
            <text:p>37,8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6"/>
          <table:table-cell table:style-name="ce4"/>
          <table:table-cell table:style-name="ce5"/>
          <table:table-cell table:number-columns-repeated="16374"/>
        </table:table-row>
        <table:table-row table:number-rows-repeated="2" table:style-name="ro3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4">
          <table:table-cell office:value-type="string" table:style-name="ce41">
            <text:p>Notas: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4">
          <table:table-cell office:value-type="string" table:style-name="ce41">
            <text:p>N = 1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style-name="ro5">
          <table:table-cell office:value-type="string" table:style-name="ce42">
            <text:p>Q(X, N) = Probabilidades de morte entre as idades exatas X e X+N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2">
            <text:p>l(X) = Número de sobreviventes à idade exata X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2">
            <text:p>D(X, N) = Número de óbitos ocorridos entre as idades X e X+N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2">
            <text:p>L(X, N) = Número de pessoas-anos vividos entre as idades X e X+N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string" table:style-name="ce42">
            <text:p>T(X) = Número de pessoas-anos vividos a partir da idade X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string" table:style-name="ce42">
            <text:p>E(X) = Expectativa de vida à idade X.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6">
          <table:table-cell office:value-type="string" table:style-name="ce1">
            <text:p><text:s text:c="11"/>BRASIL: Tábua Completa de Mortalidade - Homens - 2018</text:p>
          </table:table-cell>
          <table:table-cell table:style-name="ce2"/>
          <table:table-cell table:style-name="ce44"/>
          <table:table-cell table:number-columns-repeated="3" table:style-name="ce2"/>
          <table:table-cell table:style-name="ce45"/>
          <table:table-cell table:style-name="ce46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7">
          <table:table-cell table:style-name="ce7"/>
          <table:table-cell table:style-name="ce8"/>
          <table:table-cell table:style-name="ce47"/>
          <table:table-cell table:number-columns-repeated="2" table:style-name="ce8"/>
          <table:table-cell table:style-name="ce9"/>
          <table:table-cell office:value-type="string" table:style-name="ce48">
            <text:p><text:s text:c="5"/>(Conclusão)</text:p>
          </table:table-cell>
          <table:table-cell table:style-name="ce49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10">
            <text:p>Idades</text:p>
          </table:table-cell>
          <table:table-cell office:value-type="string" table:style-name="ce11">
            <text:p>Probabilidades de Morte</text:p>
          </table:table-cell>
          <table:table-cell office:value-type="string" table:style-name="ce50">
            <text:p>Óbitos</text:p>
          </table:table-cell>
          <table:table-cell office:value-type="string" table:number-columns-spanned="1" table:number-rows-spanned="3" table:style-name="ce73">
            <text:p>l ( X )</text:p>
          </table:table-cell>
          <table:table-cell office:value-type="string" table:number-columns-spanned="1" table:number-rows-spanned="3" table:style-name="ce73">
            <text:p>L (X, N)</text:p>
          </table:table-cell>
          <table:table-cell office:value-type="string" table:number-columns-spanned="1" table:number-rows-spanned="3" table:style-name="ce73">
            <text:p>T(X)</text:p>
          </table:table-cell>
          <table:table-cell office:value-type="string" table:style-name="ce51">
            <text:p>Expectativa de Vida</text:p>
          </table:table-cell>
          <table:table-cell table:style-name="ce52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string" table:style-name="ce14">
            <text:p>Exatas</text:p>
          </table:table-cell>
          <table:table-cell office:value-type="string" table:style-name="ce15">
            <text:p><text:s/>entre Duas Idades Exatas</text:p>
          </table:table-cell>
          <table:table-cell office:value-type="string" table:style-name="ce53">
            <text:p>D (X, N)</text:p>
          </table:table-cell>
          <table:covered-table-cell/>
          <table:covered-table-cell/>
          <table:covered-table-cell/>
          <table:table-cell office:value-type="string" table:style-name="ce51">
            <text:p><text:s/>à Idade X</text:p>
          </table:table-cell>
          <table:table-cell table:style-name="ce52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4">
          <table:table-cell office:value-type="string" table:style-name="ce54">
            <text:p>(X)</text:p>
          </table:table-cell>
          <table:table-cell office:value-type="string" table:style-name="ce20">
            <text:p>Q (X, N) <text:s text:c="2"/>(Por Mil)</text:p>
          </table:table-cell>
          <table:table-cell table:style-name="ce55"/>
          <table:covered-table-cell/>
          <table:covered-table-cell/>
          <table:covered-table-cell/>
          <table:table-cell office:value-type="string" table:style-name="ce56">
            <text:p>E(X)</text:p>
          </table:table-cell>
          <table:table-cell table:style-name="ce49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float" office:value="40" table:style-name="ce57">
            <text:p>40<text:s/></text:p>
          </table:table-cell>
          <table:table-cell office:value-type="float" office:value="3.3834434541420961" table:style-name="ce58">
            <text:p>3,383<text:s/></text:p>
          </table:table-cell>
          <table:table-cell office:value-type="float" office:value="313.11149909428076" table:style-name="ce27">
            <text:p>313<text:s/></text:p>
          </table:table-cell>
          <table:table-cell office:value-type="float" office:value="92542.258600764209" table:style-name="ce27">
            <text:p>92542<text:s/></text:p>
          </table:table-cell>
          <table:table-cell office:value-type="float" office:value="92385.702851217065" table:style-name="ce27">
            <text:p>92386<text:s/></text:p>
          </table:table-cell>
          <table:table-cell office:value-type="float" office:value="3413158.3395368797" table:style-name="ce28">
            <text:p>3413158<text:s/></text:p>
          </table:table-cell>
          <table:table-cell office:value-type="float" office:value="36.882159471183407" table:style-name="ce29">
            <text:p>36,9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41" table:style-name="ce59">
            <text:p>41<text:s/></text:p>
          </table:table-cell>
          <table:table-cell office:value-type="float" office:value="3.5671670588935109" table:style-name="ce60">
            <text:p>3,567<text:s/></text:p>
          </table:table-cell>
          <table:table-cell office:value-type="float" office:value="328.99677541092086" table:style-name="ce27">
            <text:p>329<text:s/></text:p>
          </table:table-cell>
          <table:table-cell office:value-type="float" office:value="92229.147101669922" table:style-name="ce27">
            <text:p>92229<text:s/></text:p>
          </table:table-cell>
          <table:table-cell office:value-type="float" office:value="92064.64871396446" table:style-name="ce27">
            <text:p>92065<text:s/></text:p>
          </table:table-cell>
          <table:table-cell office:value-type="float" office:value="3320772.6366856624" table:style-name="ce28">
            <text:p>3320773<text:s/></text:p>
          </table:table-cell>
          <table:table-cell office:value-type="float" office:value="36.005674356122675" table:style-name="ce29">
            <text:p>36,0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2" table:style-name="ce59">
            <text:p>42<text:s/></text:p>
          </table:table-cell>
          <table:table-cell office:value-type="float" office:value="3.7802019010063512" table:style-name="ce60">
            <text:p>3,780<text:s/></text:p>
          </table:table-cell>
          <table:table-cell office:value-type="float" office:value="347.40112296609368" table:style-name="ce27">
            <text:p>347<text:s/></text:p>
          </table:table-cell>
          <table:table-cell office:value-type="float" office:value="91900.150326258998" table:style-name="ce27">
            <text:p>91900<text:s/></text:p>
          </table:table-cell>
          <table:table-cell office:value-type="float" office:value="91726.449764775956" table:style-name="ce27">
            <text:p>91726<text:s/></text:p>
          </table:table-cell>
          <table:table-cell office:value-type="float" office:value="3228707.9879716979" table:style-name="ce28">
            <text:p>3228708<text:s/></text:p>
          </table:table-cell>
          <table:table-cell office:value-type="float" office:value="35.132782443873175" table:style-name="ce29">
            <text:p>35,1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3" table:style-name="ce59">
            <text:p>43<text:s/></text:p>
          </table:table-cell>
          <table:table-cell office:value-type="float" office:value="4.0268663585112821" table:style-name="ce60">
            <text:p>4,027<text:s/></text:p>
          </table:table-cell>
          <table:table-cell office:value-type="float" office:value="368.67068579596076" table:style-name="ce27">
            <text:p>369<text:s/></text:p>
          </table:table-cell>
          <table:table-cell office:value-type="float" office:value="91552.7492032929" table:style-name="ce27">
            <text:p>91553<text:s/></text:p>
          </table:table-cell>
          <table:table-cell office:value-type="float" office:value="91368.41386039491" table:style-name="ce27">
            <text:p>91368<text:s/></text:p>
          </table:table-cell>
          <table:table-cell office:value-type="float" office:value="3136981.5382069219" table:style-name="ce28">
            <text:p>3136982<text:s/></text:p>
          </table:table-cell>
          <table:table-cell office:value-type="float" office:value="34.264198131737736" table:style-name="ce29">
            <text:p>34,3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4" table:style-name="ce59">
            <text:p>44<text:s/></text:p>
          </table:table-cell>
          <table:table-cell office:value-type="float" office:value="4.3061965684220604" table:style-name="ce60">
            <text:p>4,306<text:s/></text:p>
          </table:table-cell>
          <table:table-cell office:value-type="float" office:value="392.65656600677301" table:style-name="ce27">
            <text:p>393<text:s/></text:p>
          </table:table-cell>
          <table:table-cell office:value-type="float" office:value="91184.078517496935" table:style-name="ce27">
            <text:p>91184<text:s/></text:p>
          </table:table-cell>
          <table:table-cell office:value-type="float" office:value="90987.750234493549" table:style-name="ce27">
            <text:p>90988<text:s/></text:p>
          </table:table-cell>
          <table:table-cell office:value-type="float" office:value="3045613.1243465268" table:style-name="ce28">
            <text:p>3045613<text:s/></text:p>
          </table:table-cell>
          <table:table-cell office:value-type="float" office:value="33.400711767483799" table:style-name="ce29">
            <text:p>33,4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5" table:style-name="ce59">
            <text:p>45<text:s/></text:p>
          </table:table-cell>
          <table:table-cell office:value-type="float" office:value="4.6126832674480251" table:style-name="ce60">
            <text:p>4,613<text:s/></text:p>
          </table:table-cell>
          <table:table-cell office:value-type="float" office:value="418.79207286345201" table:style-name="ce27">
            <text:p>419<text:s/></text:p>
          </table:table-cell>
          <table:table-cell office:value-type="float" office:value="90791.421951490163" table:style-name="ce27">
            <text:p>90791<text:s/></text:p>
          </table:table-cell>
          <table:table-cell office:value-type="float" office:value="90582.025915058446" table:style-name="ce27">
            <text:p>90582<text:s/></text:p>
          </table:table-cell>
          <table:table-cell office:value-type="float" office:value="2954625.3741120333" table:style-name="ce28">
            <text:p>2954625<text:s/></text:p>
          </table:table-cell>
          <table:table-cell office:value-type="float" office:value="32.543001426838416" table:style-name="ce29">
            <text:p>32,5<text:s/></text:p>
          </table:table-cell>
          <table:table-cell table:style-name="ce69"/>
          <table:table-cell table:style-name="ce61"/>
          <table:table-cell table:style-name="ce31"/>
          <table:table-cell table:number-columns-repeated="16374"/>
        </table:table-row>
        <table:table-row table:style-name="ro1">
          <table:table-cell office:value-type="float" office:value="46" table:style-name="ce59">
            <text:p>46<text:s/></text:p>
          </table:table-cell>
          <table:table-cell office:value-type="float" office:value="4.945825244148252" table:style-name="ce60">
            <text:p>4,946<text:s/></text:p>
          </table:table-cell>
          <table:table-cell office:value-type="float" office:value="446.96723423377858" table:style-name="ce27">
            <text:p>447<text:s/></text:p>
          </table:table-cell>
          <table:table-cell office:value-type="float" office:value="90372.629878626714" table:style-name="ce27">
            <text:p>90373<text:s/></text:p>
          </table:table-cell>
          <table:table-cell office:value-type="float" office:value="90149.146261509828" table:style-name="ce27">
            <text:p>90149<text:s/></text:p>
          </table:table-cell>
          <table:table-cell office:value-type="float" office:value="2864043.348196975" table:style-name="ce28">
            <text:p>2864043<text:s/></text:p>
          </table:table-cell>
          <table:table-cell office:value-type="float" office:value="31.691490576776125" table:style-name="ce29">
            <text:p>31,7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7" table:style-name="ce59">
            <text:p>47<text:s/></text:p>
          </table:table-cell>
          <table:table-cell office:value-type="float" office:value="5.311631960000109" table:style-name="ce60">
            <text:p>5,312<text:s/></text:p>
          </table:table-cell>
          <table:table-cell office:value-type="float" office:value="477.65202372614544" table:style-name="ce27">
            <text:p>478<text:s/></text:p>
          </table:table-cell>
          <table:table-cell office:value-type="float" office:value="89925.662644392942" table:style-name="ce27">
            <text:p>89926<text:s/></text:p>
          </table:table-cell>
          <table:table-cell office:value-type="float" office:value="89686.83663252987" table:style-name="ce27">
            <text:p>89687<text:s/></text:p>
          </table:table-cell>
          <table:table-cell office:value-type="float" office:value="2773894.201935465" table:style-name="ce28">
            <text:p>2773894<text:s/></text:p>
          </table:table-cell>
          <table:table-cell office:value-type="float" office:value="30.846525011494293" table:style-name="ce29">
            <text:p>30,8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8" table:style-name="ce59">
            <text:p>48<text:s/></text:p>
          </table:table-cell>
          <table:table-cell office:value-type="float" office:value="5.7120267443265496" table:style-name="ce60">
            <text:p>5,712<text:s/></text:p>
          </table:table-cell>
          <table:table-cell office:value-type="float" office:value="510.92942889205398" table:style-name="ce27">
            <text:p>511<text:s/></text:p>
          </table:table-cell>
          <table:table-cell office:value-type="float" office:value="89448.010620666799" table:style-name="ce27">
            <text:p>89448<text:s/></text:p>
          </table:table-cell>
          <table:table-cell office:value-type="float" office:value="89192.545906220766" table:style-name="ce27">
            <text:p>89193<text:s/></text:p>
          </table:table-cell>
          <table:table-cell office:value-type="float" office:value="2684207.3653029352" table:style-name="ce28">
            <text:p>2684207<text:s/></text:p>
          </table:table-cell>
          <table:table-cell office:value-type="float" office:value="30.008575335299341" table:style-name="ce29">
            <text:p>30,0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49" table:style-name="ce59">
            <text:p>49<text:s/></text:p>
          </table:table-cell>
          <table:table-cell office:value-type="float" office:value="6.1469912872296346" table:style-name="ce60">
            <text:p>6,147<text:s/></text:p>
          </table:table-cell>
          <table:table-cell office:value-type="float" office:value="546.69546319747394" table:style-name="ce27">
            <text:p>547<text:s/></text:p>
          </table:table-cell>
          <table:table-cell office:value-type="float" office:value="88937.081191774749" table:style-name="ce27">
            <text:p>88937<text:s/></text:p>
          </table:table-cell>
          <table:table-cell office:value-type="float" office:value="88663.733460176009" table:style-name="ce27">
            <text:p>88664<text:s/></text:p>
          </table:table-cell>
          <table:table-cell office:value-type="float" office:value="2595014.8193967147" table:style-name="ce28">
            <text:p>2595015<text:s/></text:p>
          </table:table-cell>
          <table:table-cell office:value-type="float" office:value="29.178097421491632" table:style-name="ce29">
            <text:p>29,2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0" table:style-name="ce59">
            <text:p>50<text:s/></text:p>
          </table:table-cell>
          <table:table-cell office:value-type="float" office:value="6.616070341771751" table:style-name="ce60">
            <text:p>6,616<text:s/></text:p>
          </table:table-cell>
          <table:table-cell office:value-type="float" office:value="584.79700951660504" table:style-name="ce27">
            <text:p>585<text:s/></text:p>
          </table:table-cell>
          <table:table-cell office:value-type="float" office:value="88390.385728577268" table:style-name="ce27">
            <text:p>88390<text:s/></text:p>
          </table:table-cell>
          <table:table-cell office:value-type="float" office:value="88097.987223818956" table:style-name="ce27">
            <text:p>88098<text:s/></text:p>
          </table:table-cell>
          <table:table-cell office:value-type="float" office:value="2506351.0859365389" table:style-name="ce28">
            <text:p>2506351<text:s/></text:p>
          </table:table-cell>
          <table:table-cell office:value-type="float" office:value="28.355471754958266" table:style-name="ce29">
            <text:p>28,4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51" table:style-name="ce59">
            <text:p>51<text:s/></text:p>
          </table:table-cell>
          <table:table-cell office:value-type="float" office:value="7.1186842847348188" table:style-name="ce60">
            <text:p>7,119<text:s/></text:p>
          </table:table-cell>
          <table:table-cell office:value-type="float" office:value="625.060264526266" table:style-name="ce27">
            <text:p>625<text:s/></text:p>
          </table:table-cell>
          <table:table-cell office:value-type="float" office:value="87805.588719060659" table:style-name="ce27">
            <text:p>87806<text:s/></text:p>
          </table:table-cell>
          <table:table-cell office:value-type="float" office:value="87493.058586797531" table:style-name="ce27">
            <text:p>87493<text:s/></text:p>
          </table:table-cell>
          <table:table-cell office:value-type="float" office:value="2418253.09871272" table:style-name="ce28">
            <text:p>2418253<text:s/></text:p>
          </table:table-cell>
          <table:table-cell office:value-type="float" office:value="27.540992936680471" table:style-name="ce29">
            <text:p>27,5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2" table:style-name="ce59">
            <text:p>52<text:s/></text:p>
          </table:table-cell>
          <table:table-cell office:value-type="float" office:value="7.6555830379452772" table:style-name="ce60">
            <text:p>7,656<text:s/></text:p>
          </table:table-cell>
          <table:table-cell office:value-type="float" office:value="667.417774875639" table:style-name="ce27">
            <text:p>667<text:s/></text:p>
          </table:table-cell>
          <table:table-cell office:value-type="float" office:value="87180.528454534389" table:style-name="ce27">
            <text:p>87181<text:s/></text:p>
          </table:table-cell>
          <table:table-cell office:value-type="float" office:value="86846.819567096565" table:style-name="ce27">
            <text:p>86847<text:s/></text:p>
          </table:table-cell>
          <table:table-cell office:value-type="float" office:value="2330760.0401259223" table:style-name="ce28">
            <text:p>2330760<text:s/></text:p>
          </table:table-cell>
          <table:table-cell office:value-type="float" office:value="26.734869373284877" table:style-name="ce29">
            <text:p>26,7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3" table:style-name="ce59">
            <text:p>53<text:s/></text:p>
          </table:table-cell>
          <table:table-cell office:value-type="float" office:value="8.2274780096646012" table:style-name="ce60">
            <text:p>8,227<text:s/></text:p>
          </table:table-cell>
          <table:table-cell office:value-type="float" office:value="711.7847156645721" table:style-name="ce27">
            <text:p>712<text:s/></text:p>
          </table:table-cell>
          <table:table-cell office:value-type="float" office:value="86513.110679658756" table:style-name="ce27">
            <text:p>86513<text:s/></text:p>
          </table:table-cell>
          <table:table-cell office:value-type="float" office:value="86157.218321826469" table:style-name="ce27">
            <text:p>86157<text:s/></text:p>
          </table:table-cell>
          <table:table-cell office:value-type="float" office:value="2243913.2205588259" table:style-name="ce28">
            <text:p>2243913<text:s/></text:p>
          </table:table-cell>
          <table:table-cell office:value-type="float" office:value="25.937262028036429" table:style-name="ce29">
            <text:p>25,9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4" table:style-name="ce59">
            <text:p>54<text:s/></text:p>
          </table:table-cell>
          <table:table-cell office:value-type="float" office:value="8.836773439258037" table:style-name="ce60">
            <text:p>8,837<text:s/></text:p>
          </table:table-cell>
          <table:table-cell office:value-type="float" office:value="758.20687833174475" table:style-name="ce27">
            <text:p>758<text:s/></text:p>
          </table:table-cell>
          <table:table-cell office:value-type="float" office:value="85801.325963994183" table:style-name="ce27">
            <text:p>85801<text:s/></text:p>
          </table:table-cell>
          <table:table-cell office:value-type="float" office:value="85422.222524828307" table:style-name="ce27">
            <text:p>85422<text:s/></text:p>
          </table:table-cell>
          <table:table-cell office:value-type="float" office:value="2157756.0022369996" table:style-name="ce28">
            <text:p>2157756<text:s/></text:p>
          </table:table-cell>
          <table:table-cell office:value-type="float" office:value="25.148282710018773" table:style-name="ce29">
            <text:p>25,1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5" table:style-name="ce59">
            <text:p>55<text:s/></text:p>
          </table:table-cell>
          <table:table-cell office:value-type="float" office:value="9.495882662810434" table:style-name="ce60">
            <text:p>9,496<text:s/></text:p>
          </table:table-cell>
          <table:table-cell office:value-type="float" office:value="807.55948011686496" table:style-name="ce27">
            <text:p>808<text:s/></text:p>
          </table:table-cell>
          <table:table-cell office:value-type="float" office:value="85043.119085662431" table:style-name="ce27">
            <text:p>85043<text:s/></text:p>
          </table:table-cell>
          <table:table-cell office:value-type="float" office:value="84639.339345604007" table:style-name="ce27">
            <text:p>84639<text:s/></text:p>
          </table:table-cell>
          <table:table-cell office:value-type="float" office:value="2072333.7797121711" table:style-name="ce28">
            <text:p>2072334<text:s/></text:p>
          </table:table-cell>
          <table:table-cell office:value-type="float" office:value="24.368035909227952" table:style-name="ce29">
            <text:p>24,4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56" table:style-name="ce59">
            <text:p>56<text:s/></text:p>
          </table:table-cell>
          <table:table-cell office:value-type="float" office:value="10.20137664834456" table:style-name="ce60">
            <text:p>10,201<text:s/></text:p>
          </table:table-cell>
          <table:table-cell office:value-type="float" office:value="859.31867072024886" table:style-name="ce27">
            <text:p>859<text:s/></text:p>
          </table:table-cell>
          <table:table-cell office:value-type="float" office:value="84235.559605545568" table:style-name="ce27">
            <text:p>84236<text:s/></text:p>
          </table:table-cell>
          <table:table-cell office:value-type="float" office:value="83805.900270185433" table:style-name="ce27">
            <text:p>83806<text:s/></text:p>
          </table:table-cell>
          <table:table-cell office:value-type="float" office:value="1987694.4403665671" table:style-name="ce28">
            <text:p>1987694<text:s/></text:p>
          </table:table-cell>
          <table:table-cell office:value-type="float" office:value="23.59685683426871" table:style-name="ce29">
            <text:p>23,6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7" table:style-name="ce59">
            <text:p>57<text:s/></text:p>
          </table:table-cell>
          <table:table-cell office:value-type="float" office:value="10.939108590210884" table:style-name="ce60">
            <text:p>10,939<text:s/></text:p>
          </table:table-cell>
          <table:table-cell office:value-type="float" office:value="912.06175342963991" table:style-name="ce27">
            <text:p>912<text:s/></text:p>
          </table:table-cell>
          <table:table-cell office:value-type="float" office:value="83376.240934825313" table:style-name="ce27">
            <text:p>83376<text:s/></text:p>
          </table:table-cell>
          <table:table-cell office:value-type="float" office:value="82920.21005811049" table:style-name="ce27">
            <text:p>82920<text:s/></text:p>
          </table:table-cell>
          <table:table-cell office:value-type="float" office:value="1903888.5400963817" table:style-name="ce28">
            <text:p>1903889<text:s/></text:p>
          </table:table-cell>
          <table:table-cell office:value-type="float" office:value="22.834904989116019" table:style-name="ce29">
            <text:p>22,8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8" table:style-name="ce59">
            <text:p>58<text:s/></text:p>
          </table:table-cell>
          <table:table-cell office:value-type="float" office:value="11.705937319670753" table:style-name="ce60">
            <text:p>11,706<text:s/></text:p>
          </table:table-cell>
          <table:table-cell office:value-type="float" office:value="965.32051261551544" table:style-name="ce27">
            <text:p>965<text:s/></text:p>
          </table:table-cell>
          <table:table-cell office:value-type="float" office:value="82464.179181395666" table:style-name="ce27">
            <text:p>82464<text:s/></text:p>
          </table:table-cell>
          <table:table-cell office:value-type="float" office:value="81981.518925087905" table:style-name="ce27">
            <text:p>81982<text:s/></text:p>
          </table:table-cell>
          <table:table-cell office:value-type="float" office:value="1820968.3300382711" table:style-name="ce28">
            <text:p>1820968<text:s/></text:p>
          </table:table-cell>
          <table:table-cell office:value-type="float" office:value="22.081931186542274" table:style-name="ce29">
            <text:p>22,1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59" table:style-name="ce59">
            <text:p>59<text:s/></text:p>
          </table:table-cell>
          <table:table-cell office:value-type="float" office:value="12.515609647365149" table:style-name="ce60">
            <text:p>12,516<text:s/></text:p>
          </table:table-cell>
          <table:table-cell office:value-type="float" office:value="1020.0079018042336" table:style-name="ce27">
            <text:p>1020<text:s/></text:p>
          </table:table-cell>
          <table:table-cell office:value-type="float" office:value="81498.858668780143" table:style-name="ce27">
            <text:p>81499<text:s/></text:p>
          </table:table-cell>
          <table:table-cell office:value-type="float" office:value="80988.854717878028" table:style-name="ce27">
            <text:p>80989<text:s/></text:p>
          </table:table-cell>
          <table:table-cell office:value-type="float" office:value="1738986.8111131832" table:style-name="ce28">
            <text:p>1738987<text:s/></text:p>
          </table:table-cell>
          <table:table-cell office:value-type="float" office:value="21.337560298612363" table:style-name="ce29">
            <text:p>21,3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0" table:style-name="ce59">
            <text:p>60<text:s/></text:p>
          </table:table-cell>
          <table:table-cell office:value-type="float" office:value="13.386462166895965" table:style-name="ce60">
            <text:p>13,386<text:s/></text:p>
          </table:table-cell>
          <table:table-cell office:value-type="float" office:value="1077.3270910273895" table:style-name="ce27">
            <text:p>1077<text:s/></text:p>
          </table:table-cell>
          <table:table-cell office:value-type="float" office:value="80478.850766975913" table:style-name="ce27">
            <text:p>80479<text:s/></text:p>
          </table:table-cell>
          <table:table-cell office:value-type="float" office:value="79940.187221462227" table:style-name="ce27">
            <text:p>79940<text:s/></text:p>
          </table:table-cell>
          <table:table-cell office:value-type="float" office:value="1657997.9563953052" table:style-name="ce28">
            <text:p>1657998<text:s/></text:p>
          </table:table-cell>
          <table:table-cell office:value-type="float" office:value="20.60166044363616" table:style-name="ce29">
            <text:p>20,6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61" table:style-name="ce59">
            <text:p>61<text:s/></text:p>
          </table:table-cell>
          <table:table-cell office:value-type="float" office:value="14.341832070577592" table:style-name="ce60">
            <text:p>14,342<text:s/></text:p>
          </table:table-cell>
          <table:table-cell office:value-type="float" office:value="1138.7633187084446" table:style-name="ce27">
            <text:p>1139<text:s/></text:p>
          </table:table-cell>
          <table:table-cell office:value-type="float" office:value="79401.523675948527" table:style-name="ce27">
            <text:p>79402<text:s/></text:p>
          </table:table-cell>
          <table:table-cell office:value-type="float" office:value="78832.142016594298" table:style-name="ce27">
            <text:p>78832<text:s/></text:p>
          </table:table-cell>
          <table:table-cell office:value-type="float" office:value="1578057.7691738431" table:style-name="ce28">
            <text:p>1578058<text:s/></text:p>
          </table:table-cell>
          <table:table-cell office:value-type="float" office:value="19.874401599825365" table:style-name="ce29">
            <text:p>19,9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2" table:style-name="ce59">
            <text:p>62<text:s/></text:p>
          </table:table-cell>
          <table:table-cell office:value-type="float" office:value="15.398020938693435" table:style-name="ce60">
            <text:p>15,398<text:s/></text:p>
          </table:table-cell>
          <table:table-cell office:value-type="float" office:value="1205.0916227007294" table:style-name="ce27">
            <text:p>1205<text:s/></text:p>
          </table:table-cell>
          <table:table-cell office:value-type="float" office:value="78262.760357240084" table:style-name="ce27">
            <text:p>78263<text:s/></text:p>
          </table:table-cell>
          <table:table-cell office:value-type="float" office:value="77660.214545889728" table:style-name="ce27">
            <text:p>77660<text:s/></text:p>
          </table:table-cell>
          <table:table-cell office:value-type="float" office:value="1499225.6271572488" table:style-name="ce28">
            <text:p>1499226<text:s/></text:p>
          </table:table-cell>
          <table:table-cell office:value-type="float" office:value="19.156309083833069" table:style-name="ce29">
            <text:p>19,2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3" table:style-name="ce59">
            <text:p>63<text:s/></text:p>
          </table:table-cell>
          <table:table-cell office:value-type="float" office:value="16.573680609544077" table:style-name="ce60">
            <text:p>16,574<text:s/></text:p>
          </table:table-cell>
          <table:table-cell office:value-type="float" office:value="1277.1291901223058" table:style-name="ce27">
            <text:p>1277<text:s/></text:p>
          </table:table-cell>
          <table:table-cell office:value-type="float" office:value="77057.668734539358" table:style-name="ce27">
            <text:p>77058<text:s/></text:p>
          </table:table-cell>
          <table:table-cell office:value-type="float" office:value="76419.104139478208" table:style-name="ce27">
            <text:p>76419<text:s/></text:p>
          </table:table-cell>
          <table:table-cell office:value-type="float" office:value="1421565.412611359" table:style-name="ce28">
            <text:p>1421565<text:s/></text:p>
          </table:table-cell>
          <table:table-cell office:value-type="float" office:value="18.448071891567288" table:style-name="ce29">
            <text:p>18,4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4" table:style-name="ce59">
            <text:p>64<text:s/></text:p>
          </table:table-cell>
          <table:table-cell office:value-type="float" office:value="17.87521853216872" table:style-name="ce60">
            <text:p>17,875<text:s/></text:p>
          </table:table-cell>
          <table:table-cell office:value-type="float" office:value="1354.5937048421083" table:style-name="ce27">
            <text:p>1355<text:s/></text:p>
          </table:table-cell>
          <table:table-cell office:value-type="float" office:value="75780.539544417057" table:style-name="ce27">
            <text:p>75781<text:s/></text:p>
          </table:table-cell>
          <table:table-cell office:value-type="float" office:value="75103.242691996013" table:style-name="ce27">
            <text:p>75103<text:s/></text:p>
          </table:table-cell>
          <table:table-cell office:value-type="float" office:value="1345146.3084718809" table:style-name="ce28">
            <text:p>1345146<text:s/></text:p>
          </table:table-cell>
          <table:table-cell office:value-type="float" office:value="17.75055068964577" table:style-name="ce29">
            <text:p>17,8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5" table:style-name="ce59">
            <text:p>65<text:s/></text:p>
          </table:table-cell>
          <table:table-cell office:value-type="float" office:value="19.271165958947918" table:style-name="ce60">
            <text:p>19,271<text:s/></text:p>
          </table:table-cell>
          <table:table-cell office:value-type="float" office:value="1434.2747539261181" table:style-name="ce27">
            <text:p>1434<text:s/></text:p>
          </table:table-cell>
          <table:table-cell office:value-type="float" office:value="74425.945839574953" table:style-name="ce27">
            <text:p>74426<text:s/></text:p>
          </table:table-cell>
          <table:table-cell office:value-type="float" office:value="73708.808462611894" table:style-name="ce27">
            <text:p>73709<text:s/></text:p>
          </table:table-cell>
          <table:table-cell office:value-type="float" office:value="1270043.0657798848" table:style-name="ce28">
            <text:p>1270043<text:s/></text:p>
          </table:table-cell>
          <table:table-cell office:value-type="float" office:value="17.064520328938261" table:style-name="ce29">
            <text:p>17,1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66" table:style-name="ce59">
            <text:p>66<text:s/></text:p>
          </table:table-cell>
          <table:table-cell office:value-type="float" office:value="20.790483883334669" table:style-name="ce60">
            <text:p>20,790<text:s/></text:p>
          </table:table-cell>
          <table:table-cell office:value-type="float" office:value="1517.5321613238473" table:style-name="ce27">
            <text:p>1518<text:s/></text:p>
          </table:table-cell>
          <table:table-cell office:value-type="float" office:value="72991.671085648835" table:style-name="ce27">
            <text:p>72992<text:s/></text:p>
          </table:table-cell>
          <table:table-cell office:value-type="float" office:value="72232.905004986911" table:style-name="ce27">
            <text:p>72233<text:s/></text:p>
          </table:table-cell>
          <table:table-cell office:value-type="float" office:value="1196334.2573172729" table:style-name="ce28">
            <text:p>1196334<text:s/></text:p>
          </table:table-cell>
          <table:table-cell office:value-type="float" office:value="16.390010524810258" table:style-name="ce29">
            <text:p>16,4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7" table:style-name="ce59">
            <text:p>67<text:s/></text:p>
          </table:table-cell>
          <table:table-cell office:value-type="float" office:value="22.512871071614356" table:style-name="ce60">
            <text:p>22,513<text:s/></text:p>
          </table:table-cell>
          <table:table-cell office:value-type="float" office:value="1609.0880745579816" table:style-name="ce27">
            <text:p>1609<text:s/></text:p>
          </table:table-cell>
          <table:table-cell office:value-type="float" office:value="71474.138924324987" table:style-name="ce27">
            <text:p>71474<text:s/></text:p>
          </table:table-cell>
          <table:table-cell office:value-type="float" office:value="70669.594887045998" table:style-name="ce27">
            <text:p>70670<text:s/></text:p>
          </table:table-cell>
          <table:table-cell office:value-type="float" office:value="1124101.3523122862" table:style-name="ce28">
            <text:p>1124101<text:s/></text:p>
          </table:table-cell>
          <table:table-cell office:value-type="float" office:value="15.72738572621989" table:style-name="ce29">
            <text:p>15,7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8" table:style-name="ce59">
            <text:p>68<text:s/></text:p>
          </table:table-cell>
          <table:table-cell office:value-type="float" office:value="24.481976971557163" table:style-name="ce60">
            <text:p>24,482<text:s/></text:p>
          </table:table-cell>
          <table:table-cell office:value-type="float" office:value="1710.4345660206661" table:style-name="ce27">
            <text:p>1710<text:s/></text:p>
          </table:table-cell>
          <table:table-cell office:value-type="float" office:value="69865.050849767009" table:style-name="ce27">
            <text:p>69865<text:s/></text:p>
          </table:table-cell>
          <table:table-cell office:value-type="float" office:value="69009.833566756686" table:style-name="ce27">
            <text:p>69010<text:s/></text:p>
          </table:table-cell>
          <table:table-cell office:value-type="float" office:value="1053431.7574252402" table:style-name="ce28">
            <text:p>1053432<text:s/></text:p>
          </table:table-cell>
          <table:table-cell office:value-type="float" office:value="15.078093332966541" table:style-name="ce29">
            <text:p>15,1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69" table:style-name="ce59">
            <text:p>69<text:s/></text:p>
          </table:table-cell>
          <table:table-cell office:value-type="float" office:value="26.688499191401228" table:style-name="ce60">
            <text:p>26,688<text:s/></text:p>
          </table:table-cell>
          <table:table-cell office:value-type="float" office:value="1818.9444215790254" table:style-name="ce27">
            <text:p>1819<text:s/></text:p>
          </table:table-cell>
          <table:table-cell office:value-type="float" office:value="68154.616283746349" table:style-name="ce27">
            <text:p>68155<text:s/></text:p>
          </table:table-cell>
          <table:table-cell office:value-type="float" office:value="67245.144072956842" table:style-name="ce27">
            <text:p>67245<text:s/></text:p>
          </table:table-cell>
          <table:table-cell office:value-type="float" office:value="984421.92385848367" table:style-name="ce28">
            <text:p>984422<text:s/></text:p>
          </table:table-cell>
          <table:table-cell office:value-type="float" office:value="14.443950792123388" table:style-name="ce29">
            <text:p>14,4<text:s/></text:p>
          </table:table-cell>
          <table:table-cell table:style-name="ce69"/>
          <table:table-cell table:style-name="ce4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float" office:value="70" table:style-name="ce59">
            <text:p>70<text:s/></text:p>
          </table:table-cell>
          <table:table-cell office:value-type="float" office:value="29.072112302075137" table:style-name="ce60">
            <text:p>29,072<text:s/></text:p>
          </table:table-cell>
          <table:table-cell office:value-type="float" office:value="1928.518102010534" table:style-name="ce27">
            <text:p>1929<text:s/></text:p>
          </table:table-cell>
          <table:table-cell office:value-type="float" office:value="66335.671862167321" table:style-name="ce27">
            <text:p>66336<text:s/></text:p>
          </table:table-cell>
          <table:table-cell office:value-type="float" office:value="65371.412811162052" table:style-name="ce27">
            <text:p>65371<text:s/></text:p>
          </table:table-cell>
          <table:table-cell office:value-type="float" office:value="917176.7797855268" table:style-name="ce28">
            <text:p>917177<text:s/></text:p>
          </table:table-cell>
          <table:table-cell office:value-type="float" office:value="13.826298189777026" table:style-name="ce29">
            <text:p>13,8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71" table:style-name="ce59">
            <text:p>71<text:s/></text:p>
          </table:table-cell>
          <table:table-cell office:value-type="float" office:value="31.624578006423821" table:style-name="ce60">
            <text:p>31,625<text:s/></text:p>
          </table:table-cell>
          <table:table-cell office:value-type="float" office:value="2036.8490582598115" table:style-name="ce27">
            <text:p>2037<text:s/></text:p>
          </table:table-cell>
          <table:table-cell office:value-type="float" office:value="64407.153760156783" table:style-name="ce27">
            <text:p>64407<text:s/></text:p>
          </table:table-cell>
          <table:table-cell office:value-type="float" office:value="63388.729231026882" table:style-name="ce27">
            <text:p>63389<text:s/></text:p>
          </table:table-cell>
          <table:table-cell office:value-type="float" office:value="851805.36697436473" table:style-name="ce28">
            <text:p>851805<text:s/></text:p>
          </table:table-cell>
          <table:table-cell office:value-type="float" office:value="13.225322301096686" table:style-name="ce29">
            <text:p>13,2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72" table:style-name="ce59">
            <text:p>72<text:s/></text:p>
          </table:table-cell>
          <table:table-cell office:value-type="float" office:value="34.414649897798895" table:style-name="ce60">
            <text:p>34,415<text:s/></text:p>
          </table:table-cell>
          <table:table-cell office:value-type="float" office:value="2146.4522003348247" table:style-name="ce27">
            <text:p>2146<text:s/></text:p>
          </table:table-cell>
          <table:table-cell office:value-type="float" office:value="62370.304701896974" table:style-name="ce27">
            <text:p>62370<text:s/></text:p>
          </table:table-cell>
          <table:table-cell office:value-type="float" office:value="61297.078601729561" table:style-name="ce27">
            <text:p>61297<text:s/></text:p>
          </table:table-cell>
          <table:table-cell office:value-type="float" office:value="788416.63774333789" table:style-name="ce28">
            <text:p>788417<text:s/></text:p>
          </table:table-cell>
          <table:table-cell office:value-type="float" office:value="12.640897643704447" table:style-name="ce29">
            <text:p>12,6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73" table:style-name="ce59">
            <text:p>73<text:s/></text:p>
          </table:table-cell>
          <table:table-cell office:value-type="float" office:value="37.470655506792895" table:style-name="ce60">
            <text:p>37,471<text:s/></text:p>
          </table:table-cell>
          <table:table-cell office:value-type="float" office:value="2256.6272303779429" table:style-name="ce27">
            <text:p>2257<text:s/></text:p>
          </table:table-cell>
          <table:table-cell office:value-type="float" office:value="60223.852501562149" table:style-name="ce27">
            <text:p>60224<text:s/></text:p>
          </table:table-cell>
          <table:table-cell office:value-type="float" office:value="59095.538886373179" table:style-name="ce27">
            <text:p>59096<text:s/></text:p>
          </table:table-cell>
          <table:table-cell office:value-type="float" office:value="727119.5591416083" table:style-name="ce28">
            <text:p>727120<text:s/></text:p>
          </table:table-cell>
          <table:table-cell office:value-type="float" office:value="12.073614173433151" table:style-name="ce29">
            <text:p>12,1<text:s/></text:p>
          </table:table-cell>
          <table:table-cell table:style-name="ce69"/>
          <table:table-cell table:style-name="ce4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float" office:value="74" table:style-name="ce59">
            <text:p>74<text:s/></text:p>
          </table:table-cell>
          <table:table-cell office:value-type="float" office:value="40.801085875378789" table:style-name="ce60">
            <text:p>40,801<text:s/></text:p>
          </table:table-cell>
          <table:table-cell office:value-type="float" office:value="2365.1257362470146" table:style-name="ce27">
            <text:p>2365<text:s/></text:p>
          </table:table-cell>
          <table:table-cell office:value-type="float" office:value="57967.225271184208" table:style-name="ce27">
            <text:p>57967<text:s/></text:p>
          </table:table-cell>
          <table:table-cell office:value-type="float" office:value="56784.662403060705" table:style-name="ce27">
            <text:p>56785<text:s/></text:p>
          </table:table-cell>
          <table:table-cell office:value-type="float" office:value="668024.02025523514" table:style-name="ce28">
            <text:p>668024<text:s/></text:p>
          </table:table-cell>
          <table:table-cell office:value-type="float" office:value="11.524167615925428" table:style-name="ce29">
            <text:p>11,5<text:s/></text:p>
          </table:table-cell>
          <table:table-cell table:style-name="ce69"/>
          <table:table-cell table:style-name="ce4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float" office:value="75" table:style-name="ce59">
            <text:p>75<text:s/></text:p>
          </table:table-cell>
          <table:table-cell office:value-type="float" office:value="44.391345045069215" table:style-name="ce60">
            <text:p>44,391<text:s/></text:p>
          </table:table-cell>
          <table:table-cell office:value-type="float" office:value="2468.2519856856798" table:style-name="ce27">
            <text:p>2468<text:s/></text:p>
          </table:table-cell>
          <table:table-cell office:value-type="float" office:value="55602.099534937195" table:style-name="ce27">
            <text:p>55602<text:s/></text:p>
          </table:table-cell>
          <table:table-cell office:value-type="float" office:value="54367.973542094354" table:style-name="ce27">
            <text:p>54368<text:s/></text:p>
          </table:table-cell>
          <table:table-cell office:value-type="float" office:value="611239.35785217443" table:style-name="ce28">
            <text:p>611239<text:s/></text:p>
          </table:table-cell>
          <table:table-cell office:value-type="float" office:value="10.993098515427576" table:style-name="ce29">
            <text:p>11,0<text:s/></text:p>
          </table:table-cell>
          <table:table-cell table:style-name="ce69"/>
          <table:table-cell table:style-name="ce30"/>
          <table:table-cell table:style-name="ce31"/>
          <table:table-cell table:number-columns-repeated="16374"/>
        </table:table-row>
        <table:table-row table:style-name="ro1">
          <table:table-cell office:value-type="float" office:value="76" table:style-name="ce59">
            <text:p>76<text:s/></text:p>
          </table:table-cell>
          <table:table-cell office:value-type="float" office:value="48.255281938057585" table:style-name="ce60">
            <text:p>48,255<text:s/></text:p>
          </table:table-cell>
          <table:table-cell office:value-type="float" office:value="2563.9887939429018" table:style-name="ce27">
            <text:p>2564<text:s/></text:p>
          </table:table-cell>
          <table:table-cell office:value-type="float" office:value="53133.847549251514" table:style-name="ce27">
            <text:p>53134<text:s/></text:p>
          </table:table-cell>
          <table:table-cell office:value-type="float" office:value="51851.853152280062" table:style-name="ce27">
            <text:p>51852<text:s/></text:p>
          </table:table-cell>
          <table:table-cell office:value-type="float" office:value="556871.38431008009" table:style-name="ce28">
            <text:p>556871<text:s/></text:p>
          </table:table-cell>
          <table:table-cell office:value-type="float" office:value="10.480539430047818" table:style-name="ce29">
            <text:p>10,5<text:s/></text:p>
          </table:table-cell>
          <table:table-cell table:style-name="ce69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float" office:value="77" table:style-name="ce59">
            <text:p>77<text:s/></text:p>
          </table:table-cell>
          <table:table-cell office:value-type="float" office:value="52.447815094616054" table:style-name="ce60">
            <text:p>52,448<text:s/></text:p>
          </table:table-cell>
          <table:table-cell office:value-type="float" office:value="2652.2786013592768" table:style-name="ce27">
            <text:p>2652<text:s/></text:p>
          </table:table-cell>
          <table:table-cell office:value-type="float" office:value="50569.858755308611" table:style-name="ce27">
            <text:p>50570<text:s/></text:p>
          </table:table-cell>
          <table:table-cell office:value-type="float" office:value="49243.719454628968" table:style-name="ce27">
            <text:p>49244<text:s/></text:p>
          </table:table-cell>
          <table:table-cell office:value-type="float" office:value="505019.5311578" table:style-name="ce28">
            <text:p>505020<text:s/></text:p>
          </table:table-cell>
          <table:table-cell office:value-type="float" office:value="9.9865719143379099" table:style-name="ce29">
            <text:p>10,0<text:s/></text:p>
          </table:table-cell>
          <table:table-cell table:style-name="ce69"/>
          <table:table-cell table:style-name="ce4"/>
          <table:table-cell table:style-name="ce30"/>
          <table:table-cell table:number-columns-repeated="16374"/>
        </table:table-row>
        <table:table-row table:style-name="ro1">
          <table:table-cell office:value-type="float" office:value="78" table:style-name="ce59">
            <text:p>78<text:s/></text:p>
          </table:table-cell>
          <table:table-cell office:value-type="float" office:value="57.008028969355635" table:style-name="ce60">
            <text:p>57,008<text:s/></text:p>
          </table:table-cell>
          <table:table-cell office:value-type="float" office:value="2731.6867975577643" table:style-name="ce27">
            <text:p>2732<text:s/></text:p>
          </table:table-cell>
          <table:table-cell office:value-type="float" office:value="47917.580153949333" table:style-name="ce27">
            <text:p>47918<text:s/></text:p>
          </table:table-cell>
          <table:table-cell office:value-type="float" office:value="46551.736755170452" table:style-name="ce27">
            <text:p>46552<text:s/></text:p>
          </table:table-cell>
          <table:table-cell office:value-type="float" office:value="455775.811703171" table:style-name="ce28">
            <text:p>455776<text:s/></text:p>
          </table:table-cell>
          <table:table-cell office:value-type="float" office:value="9.511661695746259" table:style-name="ce29">
            <text:p>9,5<text:s/></text:p>
          </table:table-cell>
          <table:table-cell table:style-name="ce69"/>
          <table:table-cell table:style-name="ce4"/>
          <table:table-cell table:style-name="ce30"/>
          <table:table-cell table:number-columns-repeated="16374"/>
        </table:table-row>
        <table:table-row table:style-name="ro1">
          <table:table-cell office:value-type="float" office:value="79" table:style-name="ce59">
            <text:p>79<text:s/></text:p>
          </table:table-cell>
          <table:table-cell office:value-type="float" office:value="61.964766962973556" table:style-name="ce60">
            <text:p>61,965<text:s/></text:p>
          </table:table-cell>
          <table:table-cell office:value-type="float" office:value="2799.9333518425788" table:style-name="ce28">
            <text:p>2800<text:s/></text:p>
          </table:table-cell>
          <table:table-cell office:value-type="float" office:value="45185.893356391571" table:style-name="ce28">
            <text:p>45186<text:s/></text:p>
          </table:table-cell>
          <table:table-cell office:value-type="float" office:value="43785.926680470278" table:style-name="ce28">
            <text:p>43786<text:s/></text:p>
          </table:table-cell>
          <table:table-cell office:value-type="float" office:value="409224.07494800055" table:style-name="ce28">
            <text:p>409224<text:s/></text:p>
          </table:table-cell>
          <table:table-cell office:value-type="float" office:value="9.0564564414020943" table:style-name="ce29">
            <text:p>9,1<text:s/></text:p>
          </table:table-cell>
          <table:table-cell table:style-name="ce69"/>
          <table:table-cell table:style-name="ce62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63">
            <text:p>80 ou mais</text:p>
          </table:table-cell>
          <table:table-cell office:value-type="float" office:value="1000" table:style-name="ce64">
            <text:p>1000,000<text:s/></text:p>
          </table:table-cell>
          <table:table-cell office:value-type="float" office:value="42385.960004548993" table:style-name="ce65">
            <text:p>42386<text:s/></text:p>
          </table:table-cell>
          <table:table-cell office:value-type="float" office:value="42385.960004548993" table:style-name="ce65">
            <text:p>42386<text:s/></text:p>
          </table:table-cell>
          <table:table-cell office:value-type="float" office:value="365438.14826753025" table:style-name="ce65">
            <text:p>365438<text:s/></text:p>
          </table:table-cell>
          <table:table-cell office:value-type="float" office:value="365438.14826753025" table:style-name="ce65">
            <text:p>365438<text:s/></text:p>
          </table:table-cell>
          <table:table-cell office:value-type="float" office:value="8.6216791651837141" table:style-name="ce66">
            <text:p>8,6<text:s/></text:p>
          </table:table-cell>
          <table:table-cell table:style-name="ce67"/>
          <table:table-cell table:style-name="ce68"/>
          <table:table-cell table:style-name="ce31"/>
          <table:table-cell table:number-columns-repeated="16374"/>
        </table:table-row>
        <table:table-row table:style-name="ro2">
          <table:table-cell office:value-type="string" table:style-name="ce41">
            <text:p>Fonte: IBGE, Diretoria de Pesquisas (DPE), Coordenação de População e Indicadores Sociais (COPIS).</text:p>
          </table:table-cell>
          <table:table-cell table:number-columns-repeated="5" table:style-name="ce38"/>
          <table:table-cell table:style-name="ce40"/>
          <table:table-cell table:style-name="ce3"/>
          <table:table-cell table:number-columns-repeated="2" table:style-name="ce68"/>
          <table:table-cell table:number-columns-repeated="16374"/>
        </table:table-row>
        <table:table-row table:style-name="ro2">
          <table:table-cell table:style-name="ce41"/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style-name="ce41">
            <text:p>Notas: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1">
            <text:p>N = 1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style-name="ce42">
            <text:p>Q(X, N) = Probabilidades de morte entre as idades exatas X e X+N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style-name="ce42">
            <text:p>l(X) = Número de sobreviventes à idade exata X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style-name="ce42">
            <text:p>D(X, N) = Número de óbitos ocorridos entre as idades X e X+N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style-name="ce42">
            <text:p>L(X, N) = Número de pessoas-anos vividos entre as idades X e X+N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2">
            <text:p>T(X) = Número de pessoas-anos vividos a partir da idade X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style-name="ro2">
          <table:table-cell office:value-type="string" table:style-name="ce42">
            <text:p>E(X) = Expectativa de vida à idade X.</text:p>
          </table:table-cell>
          <table:table-cell table:number-columns-repeated="5" table:style-name="ce38"/>
          <table:table-cell table:style-name="ce40"/>
          <table:table-cell table:style-name="ce3"/>
          <table:table-cell table:style-name="ce43"/>
          <table:table-cell table:number-columns-repeated="8" table:style-name="ce6"/>
          <table:table-cell table:number-columns-repeated="16367"/>
        </table:table-row>
        <table:table-row table:number-rows-repeated="2" table:style-name="ro1">
          <table:table-cell table:style-name="ce5"/>
          <table:table-cell table:number-columns-repeated="5" table:style-name="ce38"/>
          <table:table-cell table:style-name="ce40"/>
          <table:table-cell table:style-name="ce3"/>
          <table:table-cell table:style-name="ce4"/>
          <table:table-cell table:style-name="ce5"/>
          <table:table-cell table:number-columns-repeated="16374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H_2018.$A$2:TVC_H_2018.$G$113" table:base-cell-address="TVC_H_2018.$A$1"/>
        </table:named-expressions>
      </table:table>
      <table:named-expressions>
        <table:named-expression table:name="\d" table:expression="of:=[.#REF!]" table:base-cell-address="TVC_H_2018.$A$1"/>
        <table:named-expression table:name="\g" table:expression="of:=[.#REF!]" table:base-cell-address="TVC_H_2018.$A$1"/>
        <table:named-expression table:name="\h" table:expression="of:=[.#REF!]" table:base-cell-address="TVC_H_2018.$A$1"/>
        <table:named-expression table:name="\m" table:expression="of:=[.#REF!]" table:base-cell-address="TVC_H_2018.$A$1"/>
        <table:named-expression table:name="\s" table:expression="of:=[.#REF!]" table:base-cell-address="TVC_H_2018.$A$1"/>
        <table:named-expression table:name="CHKPAS" table:expression="of:=[.#REF!]" table:base-cell-address="TVC_H_2018.$A$1"/>
        <table:named-expression table:name="CHKSAVE" table:expression="of:=[.#REF!]" table:base-cell-address="TVC_H_2018.$A$1"/>
        <table:named-expression table:name="DOC" table:expression="of:=[.#REF!]" table:base-cell-address="TVC_H_2018.$A$1"/>
        <table:named-expression table:name="ERR_LOC" table:expression="of:=[.#REF!]" table:base-cell-address="TVC_H_2018.$A$1"/>
        <table:named-expression table:name="ERR_MSG" table:expression="of:=[.#REF!]" table:base-cell-address="TVC_H_2018.$A$1"/>
        <table:named-expression table:name="FILENAME" table:expression="of:=[.#REF!]" table:base-cell-address="TVC_H_2018.$A$1"/>
        <table:named-expression table:name="FLOPDIR" table:expression="of:=[.#REF!]" table:base-cell-address="TVC_H_2018.$A$1"/>
        <table:named-expression table:name="FLOPPY" table:expression="of:=[.#REF!]" table:base-cell-address="TVC_H_2018.$A$1"/>
        <table:named-expression table:name="GETFILE" table:expression="of:=[.#REF!]" table:base-cell-address="TVC_H_2018.$A$1"/>
        <table:named-expression table:name="GRDIR" table:expression="of:=[.#REF!]" table:base-cell-address="TVC_H_2018.$A$1"/>
        <table:named-expression table:name="HELP" table:expression="of:=[.#REF!]" table:base-cell-address="TVC_H_2018.$A$1"/>
        <table:named-expression table:name="MESSAGE" table:expression="of:=[.#REF!]" table:base-cell-address="TVC_H_2018.$A$1"/>
        <table:named-expression table:name="MSG_CELL" table:expression="of:=[.#REF!]" table:base-cell-address="TVC_H_2018.$A$1"/>
        <table:named-expression table:name="NOPAS" table:expression="of:=[.#REF!]" table:base-cell-address="TVC_H_2018.$A$1"/>
        <table:named-expression table:name="NOPAS3" table:expression="of:=[.#REF!]" table:base-cell-address="TVC_H_2018.$A$1"/>
        <table:named-expression table:name="OLD_MSG" table:expression="of:=[.#REF!]" table:base-cell-address="TVC_H_2018.$A$1"/>
        <table:named-expression table:name="PAS_MSG1" table:expression="of:=[.#REF!]" table:base-cell-address="TVC_H_2018.$A$1"/>
        <table:named-expression table:name="PAS_MSG2" table:expression="of:=[.#REF!]" table:base-cell-address="TVC_H_2018.$A$1"/>
        <table:named-expression table:name="PAS_MSG3" table:expression="of:=[.#REF!]" table:base-cell-address="TVC_H_2018.$A$1"/>
        <table:named-expression table:name="PAUSE" table:expression="of:=[.#REF!]" table:base-cell-address="TVC_H_2018.$A$1"/>
        <table:named-expression table:name="PRINT" table:expression="of:=[.#REF!]" table:base-cell-address="TVC_H_2018.$A$1"/>
        <table:named-expression table:name="RESDIR" table:expression="of:=[.#REF!]" table:base-cell-address="TVC_H_2018.$A$1"/>
        <table:named-expression table:name="RESTYPE" table:expression="of:=[.#REF!]" table:base-cell-address="TVC_H_2018.$A$1"/>
        <table:named-expression table:name="RSVMENU" table:expression="of:=[.#REF!]" table:base-cell-address="TVC_H_2018.$A$1"/>
        <table:named-expression table:name="SAVE" table:expression="of:=[.#REF!]" table:base-cell-address="TVC_H_2018.$A$1"/>
        <table:named-expression table:name="SAVE_MSG" table:expression="of:=[.#REF!]" table:base-cell-address="TVC_H_2018.$A$1"/>
        <table:named-expression table:name="SAVED" table:expression="of:=[.#REF!]" table:base-cell-address="TVC_H_2018.$A$1"/>
        <table:named-expression table:name="SAVENGO" table:expression="of:=[.#REF!]" table:base-cell-address="TVC_H_2018.$A$1"/>
        <table:named-expression table:name="TEMP" table:expression="of:=[.#REF!]" table:base-cell-address="TVC_H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number:number-style style:name="N4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Roberto Pires de Carvalho e Albuquerque</meta:initial-creator>
    <dc:creator>Fernando Roberto Pires de Carvalho e Albuquerque</dc:creator>
    <meta:creation-date>2019-07-09T16:59:21Z</meta:creation-date>
    <dc:date>2019-09-12T13:45:19Z</dc:date>
  </office:meta>
</office:document-meta>
</file>