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ATEND_TABUAS_COMPLETAS_DE_MORTALIDADE_AMBOS_OS_SEXOS_2007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ATEND_TABUAS_COMPLETAS_DE_MORTALIDADE_AMBOS_OS_SEXOS_2007" style:data-style-name="N3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ATEND_TABUAS_COMPLETAS_DE_MORTALIDADE_AMBOS_OS_SEXOS_200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ATEND_TABUAS_COMPLETAS_DE_MORTALIDADE_AMBOS_OS_SEXOS_2007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Normal_ATEND_TABUAS_COMPLETAS_DE_MORTALIDADE_AMBOS_OS_SEXOS_2007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_ATEND_TABUAS_COMPLETAS_DE_MORTALIDADE_AMBOS_OS_SEXOS_2007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ATEND_TABUAS_COMPLETAS_DE_MORTALIDADE_AMBOS_OS_SEXOS_2007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ATEND_TABUAS_COMPLETAS_DE_MORTALIDADE_AMBOS_OS_SEXOS_2007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ATEND_TABUAS_COMPLETAS_DE_MORTALIDADE_AMBOS_OS_SEXOS_2007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ATEND_TABUAS_COMPLETAS_DE_MORTALIDADE_AMBOS_OS_SEXOS_2007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ATEND_TABUAS_COMPLETAS_DE_MORTALIDADE_AMBOS_OS_SEXOS_2007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ATEND_TABUAS_COMPLETAS_DE_MORTALIDADE_AMBOS_OS_SEXOS_2007" style:data-style-name="N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ATEND_TABUAS_COMPLETAS_DE_MORTALIDADE_AMBOS_OS_SEXOS_2007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_ATEND_TABUAS_COMPLETAS_DE_MORTALIDADE_AMBOS_OS_SEXOS_2007" style:data-style-name="N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Normal_ATEND_TABUAS_COMPLETAS_DE_MORTALIDADE_AMBOS_OS_SEXOS_2007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Normal_ATEND_TABUAS_COMPLETAS_DE_MORTALIDADE_AMBOS_OS_SEXOS_2007" style:data-style-name="N38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_ATEND_TABUAS_COMPLETAS_DE_MORTALIDADE_AMBOS_OS_SEXOS_2007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_ATEND_TABUAS_COMPLETAS_DE_MORTALIDADE_AMBOS_OS_SEXOS_200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_ATEND_TABUAS_COMPLETAS_DE_MORTALIDADE_AMBOS_OS_SEXOS_2007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_ATEND_TABUAS_COMPLETAS_DE_MORTALIDADE_AMBOS_OS_SEXOS_2007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_ATEND_TABUAS_COMPLETAS_DE_MORTALIDADE_AMBOS_OS_SEXOS_2007" style:data-style-name="N3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ATEND_TABUAS_COMPLETAS_DE_MORTALIDADE_AMBOS_OS_SEXOS_2007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Normal_ATEND_TABUAS_COMPLETAS_DE_MORTALIDADE_AMBOS_OS_SEXOS_2007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Normal_ATEND_TABUAS_COMPLETAS_DE_MORTALIDADE_AMBOS_OS_SEXOS_2007" style:data-style-name="N36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53" style:family="table-cell" style:parent-style-name="Normal_ATEND_TABUAS_COMPLETAS_DE_MORTALIDADE_AMBOS_OS_SEXOS_2007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 fo:font-weight="bold" style:font-weight-asian="bold" style:font-weight-complex="bold" style:font-family-generic="modern"/>
    </style:style>
    <style:style style:name="ce54" style:family="table-cell" style:parent-style-name="Normal_ATEND_TABUAS_COMPLETAS_DE_MORTALIDADE_AMBOS_OS_SEXOS_2007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73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1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_M_2018" table:style-name="ta1"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11"/>BRASIL: Tábua Completa de Mortalidade - Mulheres - 2018</text:p>
          </table:table-cell>
          <table:table-cell table:number-columns-repeated="6" table:style-name="ce2"/>
          <table:table-cell table:number-columns-repeated="16377" table:style-name="ce3"/>
        </table:table-row>
        <table:table-row table:style-name="ro1">
          <table:table-cell table:style-name="ce4"/>
          <table:table-cell table:number-columns-repeated="4" table:style-name="ce5"/>
          <table:table-cell table:style-name="ce6"/>
          <table:table-cell office:value-type="string" table:style-name="ce6">
            <text:p><text:s text:c="5"/>(Continua)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7">
            <text:p>Idades</text:p>
          </table:table-cell>
          <table:table-cell office:value-type="string" table:style-name="ce8">
            <text:p>Probabilidades de Morte</text:p>
          </table:table-cell>
          <table:table-cell office:value-type="string" table:style-name="ce8">
            <text:p>Óbitos</text:p>
          </table:table-cell>
          <table:table-cell office:value-type="string" table:number-columns-spanned="1" table:number-rows-spanned="3" table:style-name="ce54">
            <text:p>l ( X )</text:p>
          </table:table-cell>
          <table:table-cell office:value-type="string" table:number-columns-spanned="1" table:number-rows-spanned="3" table:style-name="ce54">
            <text:p>L (X, N)</text:p>
          </table:table-cell>
          <table:table-cell office:value-type="string" table:number-columns-spanned="1" table:number-rows-spanned="3" table:style-name="ce54">
            <text:p>T(X)</text:p>
          </table:table-cell>
          <table:table-cell office:value-type="string" table:style-name="ce9">
            <text:p>Expectativa de Vid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0">
            <text:p>Exatas</text:p>
          </table:table-cell>
          <table:table-cell office:value-type="string" table:style-name="ce11">
            <text:p><text:s/>entre Duas Idades Exatas</text:p>
          </table:table-cell>
          <table:table-cell office:value-type="string" table:style-name="ce11">
            <text:p>D (X, N)</text:p>
          </table:table-cell>
          <table:covered-table-cell/>
          <table:covered-table-cell/>
          <table:covered-table-cell/>
          <table:table-cell office:value-type="string" table:style-name="ce9">
            <text:p><text:s/>à Idade X</text:p>
          </table:table-cell>
          <table:table-cell table:style-name="ce3"/>
          <table:table-cell table:style-name="ce12"/>
          <table:table-cell table:number-columns-repeated="16375"/>
        </table:table-row>
        <table:table-row table:style-name="ro1">
          <table:table-cell office:value-type="string" table:style-name="ce13">
            <text:p>(X)</text:p>
          </table:table-cell>
          <table:table-cell office:value-type="string" table:style-name="ce14">
            <text:p>Q (X, N) <text:s text:c="2"/>(Por Mil)</text:p>
          </table:table-cell>
          <table:table-cell table:style-name="ce15"/>
          <table:covered-table-cell/>
          <table:covered-table-cell/>
          <table:covered-table-cell/>
          <table:table-cell office:value-type="string" table:style-name="ce16">
            <text:p>E(X)</text:p>
          </table:table-cell>
          <table:table-cell table:number-columns-repeated="16377" table:style-name="ce3"/>
        </table:table-row>
        <table:table-row table:style-name="ro1">
          <table:table-cell office:value-type="float" office:value="0" table:style-name="ce18">
            <text:p>0<text:s/></text:p>
          </table:table-cell>
          <table:table-cell office:value-type="float" office:value="11.350749921493698" table:style-name="ce19">
            <text:p>11,351<text:s/></text:p>
          </table:table-cell>
          <table:table-cell office:value-type="float" office:value="1135.0749921493698" table:style-name="ce20">
            <text:p>1135<text:s/></text:p>
          </table:table-cell>
          <table:table-cell office:value-type="float" office:value="100000" table:style-name="ce20">
            <text:p>100000<text:s/></text:p>
          </table:table-cell>
          <table:table-cell office:value-type="float" office:value="98960.330614592182" table:style-name="ce20">
            <text:p>98960<text:s/></text:p>
          </table:table-cell>
          <table:table-cell office:value-type="float" office:value="7985604.6507285545" table:style-name="ce21">
            <text:p>7985605<text:s/></text:p>
          </table:table-cell>
          <table:table-cell office:value-type="float" office:value="79.856046507285541" table:style-name="ce22">
            <text:p>79,9<text:s/></text:p>
          </table:table-cell>
          <table:table-cell table:style-name="ce17"/>
          <table:table-cell table:number-columns-repeated="16376" table:style-name="ce3"/>
        </table:table-row>
        <table:table-row table:style-name="ro1">
          <table:table-cell office:value-type="float" office:value="1" table:style-name="ce18">
            <text:p>1<text:s/></text:p>
          </table:table-cell>
          <table:table-cell office:value-type="float" office:value="0.76219157322536202" table:style-name="ce19">
            <text:p>0,762<text:s/></text:p>
          </table:table-cell>
          <table:table-cell office:value-type="float" office:value="75.354012728541107" table:style-name="ce20">
            <text:p>75<text:s/></text:p>
          </table:table-cell>
          <table:table-cell office:value-type="float" office:value="98864.92500785063" table:style-name="ce20">
            <text:p>98865<text:s/></text:p>
          </table:table-cell>
          <table:table-cell office:value-type="float" office:value="98827.248001486354" table:style-name="ce20">
            <text:p>98827<text:s/></text:p>
          </table:table-cell>
          <table:table-cell office:value-type="float" office:value="7886644.3201139625" table:style-name="ce21">
            <text:p>7886644<text:s/></text:p>
          </table:table-cell>
          <table:table-cell office:value-type="float" office:value="79.771914250556534" table:style-name="ce22">
            <text:p>79,8<text:s/></text:p>
          </table:table-cell>
          <table:table-cell table:style-name="ce17"/>
          <table:table-cell table:number-columns-repeated="16376" table:style-name="ce3"/>
        </table:table-row>
        <table:table-row table:style-name="ro1">
          <table:table-cell office:value-type="float" office:value="2" table:style-name="ce18">
            <text:p>2<text:s/></text:p>
          </table:table-cell>
          <table:table-cell office:value-type="float" office:value="0.47583329997934382" table:style-name="ce19">
            <text:p>0,476<text:s/></text:p>
          </table:table-cell>
          <table:table-cell office:value-type="float" office:value="47.007367570152617" table:style-name="ce20">
            <text:p>47<text:s/></text:p>
          </table:table-cell>
          <table:table-cell office:value-type="float" office:value="98789.570995122092" table:style-name="ce20">
            <text:p>98790<text:s/></text:p>
          </table:table-cell>
          <table:table-cell office:value-type="float" office:value="98766.067311337014" table:style-name="ce20">
            <text:p>98766<text:s/></text:p>
          </table:table-cell>
          <table:table-cell office:value-type="float" office:value="7787817.0721124765" table:style-name="ce21">
            <text:p>7787817<text:s/></text:p>
          </table:table-cell>
          <table:table-cell office:value-type="float" office:value="78.832380722627221" table:style-name="ce22">
            <text:p>78,8<text:s/></text:p>
          </table:table-cell>
          <table:table-cell table:style-name="ce17"/>
          <table:table-cell table:number-columns-repeated="16376" table:style-name="ce3"/>
        </table:table-row>
        <table:table-row table:style-name="ro1">
          <table:table-cell office:value-type="float" office:value="3" table:style-name="ce18">
            <text:p>3<text:s/></text:p>
          </table:table-cell>
          <table:table-cell office:value-type="float" office:value="0.3546939723241968" table:style-name="ce19">
            <text:p>0,355<text:s/></text:p>
          </table:table-cell>
          <table:table-cell office:value-type="float" office:value="35.02339213053115" table:style-name="ce20">
            <text:p>35<text:s/></text:p>
          </table:table-cell>
          <table:table-cell office:value-type="float" office:value="98742.563627551935" table:style-name="ce20">
            <text:p>98743<text:s/></text:p>
          </table:table-cell>
          <table:table-cell office:value-type="float" office:value="98725.051931486669" table:style-name="ce20">
            <text:p>98725<text:s/></text:p>
          </table:table-cell>
          <table:table-cell office:value-type="float" office:value="7689051.0048011392" table:style-name="ce21">
            <text:p>7689051<text:s/></text:p>
          </table:table-cell>
          <table:table-cell office:value-type="float" office:value="77.869671622093463" table:style-name="ce22">
            <text:p>77,9<text:s/></text:p>
          </table:table-cell>
          <table:table-cell table:style-name="ce17"/>
          <table:table-cell table:number-columns-repeated="16376" table:style-name="ce3"/>
        </table:table-row>
        <table:table-row table:style-name="ro1">
          <table:table-cell office:value-type="float" office:value="4" table:style-name="ce18">
            <text:p>4<text:s/></text:p>
          </table:table-cell>
          <table:table-cell office:value-type="float" office:value="0.2863311625953916" table:style-name="ce19">
            <text:p>0,286<text:s/></text:p>
          </table:table-cell>
          <table:table-cell office:value-type="float" office:value="28.263044752539603" table:style-name="ce20">
            <text:p>28<text:s/></text:p>
          </table:table-cell>
          <table:table-cell office:value-type="float" office:value="98707.540235421402" table:style-name="ce20">
            <text:p>98708<text:s/></text:p>
          </table:table-cell>
          <table:table-cell office:value-type="float" office:value="98693.408713045123" table:style-name="ce20">
            <text:p>98693<text:s/></text:p>
          </table:table-cell>
          <table:table-cell office:value-type="float" office:value="7590325.9528696528" table:style-name="ce21">
            <text:p>7590326<text:s/></text:p>
          </table:table-cell>
          <table:table-cell office:value-type="float" office:value="76.897123915421503" table:style-name="ce22">
            <text:p>76,9<text:s/></text:p>
          </table:table-cell>
          <table:table-cell table:style-name="ce17"/>
          <table:table-cell table:number-columns-repeated="16376" table:style-name="ce3"/>
        </table:table-row>
        <table:table-row table:style-name="ro1">
          <table:table-cell office:value-type="float" office:value="5" table:style-name="ce18">
            <text:p>5<text:s/></text:p>
          </table:table-cell>
          <table:table-cell office:value-type="float" office:value="0.24250273023021637" table:style-name="ce19">
            <text:p>0,243<text:s/></text:p>
          </table:table-cell>
          <table:table-cell office:value-type="float" office:value="23.929994135881515" table:style-name="ce20">
            <text:p>24<text:s/></text:p>
          </table:table-cell>
          <table:table-cell office:value-type="float" office:value="98679.277190668858" table:style-name="ce20">
            <text:p>98679<text:s/></text:p>
          </table:table-cell>
          <table:table-cell office:value-type="float" office:value="98667.312193600927" table:style-name="ce20">
            <text:p>98667<text:s/></text:p>
          </table:table-cell>
          <table:table-cell office:value-type="float" office:value="7491632.5441566072" table:style-name="ce21">
            <text:p>7491633<text:s/></text:p>
          </table:table-cell>
          <table:table-cell office:value-type="float" office:value="75.919005057984137" table:style-name="ce22">
            <text:p>75,9<text:s/></text:p>
          </table:table-cell>
          <table:table-cell table:style-name="ce17"/>
          <table:table-cell table:number-columns-repeated="16376" table:style-name="ce3"/>
        </table:table-row>
        <table:table-row table:style-name="ro1">
          <table:table-cell office:value-type="float" office:value="6" table:style-name="ce18">
            <text:p>6<text:s/></text:p>
          </table:table-cell>
          <table:table-cell office:value-type="float" office:value="0.21268902341398319" table:style-name="ce19">
            <text:p>0,213<text:s/></text:p>
          </table:table-cell>
          <table:table-cell office:value-type="float" office:value="20.982909449798044" table:style-name="ce20">
            <text:p>21<text:s/></text:p>
          </table:table-cell>
          <table:table-cell office:value-type="float" office:value="98655.347196532981" table:style-name="ce20">
            <text:p>98655<text:s/></text:p>
          </table:table-cell>
          <table:table-cell office:value-type="float" office:value="98644.855741808075" table:style-name="ce20">
            <text:p>98645<text:s/></text:p>
          </table:table-cell>
          <table:table-cell office:value-type="float" office:value="7392965.2319630058" table:style-name="ce21">
            <text:p>7392965<text:s/></text:p>
          </table:table-cell>
          <table:table-cell office:value-type="float" office:value="74.937298808906476" table:style-name="ce22">
            <text:p>74,9<text:s/></text:p>
          </table:table-cell>
          <table:table-cell table:style-name="ce17"/>
          <table:table-cell table:number-columns-repeated="16376" table:style-name="ce3"/>
        </table:table-row>
        <table:table-row table:style-name="ro1">
          <table:table-cell office:value-type="float" office:value="7" table:style-name="ce18">
            <text:p>7<text:s/></text:p>
          </table:table-cell>
          <table:table-cell office:value-type="float" office:value="0.19227420517683413" table:style-name="ce19">
            <text:p>0,192<text:s/></text:p>
          </table:table-cell>
          <table:table-cell office:value-type="float" office:value="18.964843996421234" table:style-name="ce20">
            <text:p>19<text:s/></text:p>
          </table:table-cell>
          <table:table-cell office:value-type="float" office:value="98634.364287083183" table:style-name="ce20">
            <text:p>98634<text:s/></text:p>
          </table:table-cell>
          <table:table-cell office:value-type="float" office:value="98624.881865084972" table:style-name="ce20">
            <text:p>98625<text:s/></text:p>
          </table:table-cell>
          <table:table-cell office:value-type="float" office:value="7294320.3762211977" table:style-name="ce21">
            <text:p>7294320<text:s/></text:p>
          </table:table-cell>
          <table:table-cell office:value-type="float" office:value="73.953134173303908" table:style-name="ce22">
            <text:p>74,0<text:s/></text:p>
          </table:table-cell>
          <table:table-cell table:style-name="ce17"/>
          <table:table-cell table:number-columns-repeated="16376" table:style-name="ce3"/>
        </table:table-row>
        <table:table-row table:style-name="ro1">
          <table:table-cell office:value-type="float" office:value="8" table:style-name="ce18">
            <text:p>8<text:s/></text:p>
          </table:table-cell>
          <table:table-cell office:value-type="float" office:value="0.17925820395287662" table:style-name="ce19">
            <text:p>0,179<text:s/></text:p>
          </table:table-cell>
          <table:table-cell office:value-type="float" office:value="17.677619386263242" table:style-name="ce20">
            <text:p>18<text:s/></text:p>
          </table:table-cell>
          <table:table-cell office:value-type="float" office:value="98615.399443086761" table:style-name="ce20">
            <text:p>98615<text:s/></text:p>
          </table:table-cell>
          <table:table-cell office:value-type="float" office:value="98606.56063339363" table:style-name="ce20">
            <text:p>98607<text:s/></text:p>
          </table:table-cell>
          <table:table-cell office:value-type="float" office:value="7195695.4943561126" table:style-name="ce21">
            <text:p>7195695<text:s/></text:p>
          </table:table-cell>
          <table:table-cell office:value-type="float" office:value="72.967260032333144" table:style-name="ce22">
            <text:p>73,0<text:s/></text:p>
          </table:table-cell>
          <table:table-cell table:style-name="ce17"/>
          <table:table-cell table:number-columns-repeated="16376" table:style-name="ce3"/>
        </table:table-row>
        <table:table-row table:style-name="ro1">
          <table:table-cell office:value-type="float" office:value="9" table:style-name="ce18">
            <text:p>9<text:s/></text:p>
          </table:table-cell>
          <table:table-cell office:value-type="float" office:value="0.17316024103734626" table:style-name="ce19">
            <text:p>0,173<text:s/></text:p>
          </table:table-cell>
          <table:table-cell office:value-type="float" office:value="17.073205276725194" table:style-name="ce20">
            <text:p>17<text:s/></text:p>
          </table:table-cell>
          <table:table-cell office:value-type="float" office:value="98597.7218237005" table:style-name="ce20">
            <text:p>98598<text:s/></text:p>
          </table:table-cell>
          <table:table-cell office:value-type="float" office:value="98589.185221062129" table:style-name="ce20">
            <text:p>98589<text:s/></text:p>
          </table:table-cell>
          <table:table-cell office:value-type="float" office:value="7097088.9337227186" table:style-name="ce21">
            <text:p>7097089<text:s/></text:p>
          </table:table-cell>
          <table:table-cell office:value-type="float" office:value="71.980252712256387" table:style-name="ce22">
            <text:p>72,0<text:s/></text:p>
          </table:table-cell>
          <table:table-cell table:style-name="ce17"/>
          <table:table-cell table:number-columns-repeated="16376" table:style-name="ce3"/>
        </table:table-row>
        <table:table-row table:style-name="ro1">
          <table:table-cell office:value-type="float" office:value="10" table:style-name="ce18">
            <text:p>10<text:s/></text:p>
          </table:table-cell>
          <table:table-cell office:value-type="float" office:value="0.17469791386596387" table:style-name="ce19">
            <text:p>0,175<text:s/></text:p>
          </table:table-cell>
          <table:table-cell office:value-type="float" office:value="17.221833661192246" table:style-name="ce20">
            <text:p>17<text:s/></text:p>
          </table:table-cell>
          <table:table-cell office:value-type="float" office:value="98580.648618423773" table:style-name="ce20">
            <text:p>98581<text:s/></text:p>
          </table:table-cell>
          <table:table-cell office:value-type="float" office:value="98572.037701593174" table:style-name="ce20">
            <text:p>98572<text:s/></text:p>
          </table:table-cell>
          <table:table-cell office:value-type="float" office:value="6998499.7485016566" table:style-name="ce21">
            <text:p>6998500<text:s/></text:p>
          </table:table-cell>
          <table:table-cell office:value-type="float" office:value="70.992632393714075" table:style-name="ce22">
            <text:p>71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1" table:style-name="ce18">
            <text:p>11<text:s/></text:p>
          </table:table-cell>
          <table:table-cell office:value-type="float" office:value="0.18584964670318277" table:style-name="ce19">
            <text:p>0,186<text:s/></text:p>
          </table:table-cell>
          <table:table-cell office:value-type="float" office:value="18.317978045803144" table:style-name="ce20">
            <text:p>18<text:s/></text:p>
          </table:table-cell>
          <table:table-cell office:value-type="float" office:value="98563.426784762574" table:style-name="ce20">
            <text:p>98563<text:s/></text:p>
          </table:table-cell>
          <table:table-cell office:value-type="float" office:value="98554.267795739666" table:style-name="ce20">
            <text:p>98554<text:s/></text:p>
          </table:table-cell>
          <table:table-cell office:value-type="float" office:value="6899927.7108000638" table:style-name="ce21">
            <text:p>6899928<text:s/></text:p>
          </table:table-cell>
          <table:table-cell office:value-type="float" office:value="70.004949461302203" table:style-name="ce22">
            <text:p>70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2" table:style-name="ce18">
            <text:p>12<text:s/></text:p>
          </table:table-cell>
          <table:table-cell office:value-type="float" office:value="0.22035427607775382" table:style-name="ce19">
            <text:p>0,220<text:s/></text:p>
          </table:table-cell>
          <table:table-cell office:value-type="float" office:value="21.714836112107555" table:style-name="ce20">
            <text:p>22<text:s/></text:p>
          </table:table-cell>
          <table:table-cell office:value-type="float" office:value="98545.108806716773" table:style-name="ce20">
            <text:p>98545<text:s/></text:p>
          </table:table-cell>
          <table:table-cell office:value-type="float" office:value="98534.251388660719" table:style-name="ce20">
            <text:p>98534<text:s/></text:p>
          </table:table-cell>
          <table:table-cell office:value-type="float" office:value="6801373.4430043241" table:style-name="ce21">
            <text:p>6801373<text:s/></text:p>
          </table:table-cell>
          <table:table-cell office:value-type="float" office:value="69.017869332757257" table:style-name="ce22">
            <text:p>69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3" table:style-name="ce18">
            <text:p>13<text:s/></text:p>
          </table:table-cell>
          <table:table-cell office:value-type="float" office:value="0.26380031578326224" table:style-name="ce19">
            <text:p>0,264<text:s/></text:p>
          </table:table-cell>
          <table:table-cell office:value-type="float" office:value="25.990502441484267" table:style-name="ce20">
            <text:p>26<text:s/></text:p>
          </table:table-cell>
          <table:table-cell office:value-type="float" office:value="98523.393970604666" table:style-name="ce20">
            <text:p>98523<text:s/></text:p>
          </table:table-cell>
          <table:table-cell office:value-type="float" office:value="98510.398719383928" table:style-name="ce20">
            <text:p>98510<text:s/></text:p>
          </table:table-cell>
          <table:table-cell office:value-type="float" office:value="6702839.1916156635" table:style-name="ce21">
            <text:p>6702839<text:s/></text:p>
          </table:table-cell>
          <table:table-cell office:value-type="float" office:value="68.032970865939873" table:style-name="ce22">
            <text:p>68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4" table:style-name="ce18">
            <text:p>14<text:s/></text:p>
          </table:table-cell>
          <table:table-cell office:value-type="float" office:value="0.30516369606109051" table:style-name="ce19">
            <text:p>0,305<text:s/></text:p>
          </table:table-cell>
          <table:table-cell office:value-type="float" office:value="30.057831694765149" table:style-name="ce20">
            <text:p>30<text:s/></text:p>
          </table:table-cell>
          <table:table-cell office:value-type="float" office:value="98497.403468163175" table:style-name="ce20">
            <text:p>98497<text:s/></text:p>
          </table:table-cell>
          <table:table-cell office:value-type="float" office:value="98482.3745523158" table:style-name="ce20">
            <text:p>98482<text:s/></text:p>
          </table:table-cell>
          <table:table-cell office:value-type="float" office:value="6604328.7928962791" table:style-name="ce21">
            <text:p>6604329<text:s/></text:p>
          </table:table-cell>
          <table:table-cell office:value-type="float" office:value="67.050790785880594" table:style-name="ce22">
            <text:p>67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5" table:style-name="ce18">
            <text:p>15<text:s/></text:p>
          </table:table-cell>
          <table:table-cell office:value-type="float" office:value="0.3451443629013739" table:style-name="ce19">
            <text:p>0,345<text:s/></text:p>
          </table:table-cell>
          <table:table-cell office:value-type="float" office:value="33.985449276288271" table:style-name="ce20">
            <text:p>34<text:s/></text:p>
          </table:table-cell>
          <table:table-cell office:value-type="float" office:value="98467.34563646841" table:style-name="ce20">
            <text:p>98467<text:s/></text:p>
          </table:table-cell>
          <table:table-cell office:value-type="float" office:value="98450.352911830269" table:style-name="ce20">
            <text:p>98450<text:s/></text:p>
          </table:table-cell>
          <table:table-cell office:value-type="float" office:value="6505846.4183439631" table:style-name="ce21">
            <text:p>6505846<text:s/></text:p>
          </table:table-cell>
          <table:table-cell office:value-type="float" office:value="66.071105870598942" table:style-name="ce22">
            <text:p>66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6" table:style-name="ce18">
            <text:p>16<text:s/></text:p>
          </table:table-cell>
          <table:table-cell office:value-type="float" office:value="0.39349085344507867" table:style-name="ce19">
            <text:p>0,393<text:s/></text:p>
          </table:table-cell>
          <table:table-cell office:value-type="float" office:value="38.732626907525059" table:style-name="ce20">
            <text:p>39<text:s/></text:p>
          </table:table-cell>
          <table:table-cell office:value-type="float" office:value="98433.360187192127" table:style-name="ce20">
            <text:p>98433<text:s/></text:p>
          </table:table-cell>
          <table:table-cell office:value-type="float" office:value="98413.993873738364" table:style-name="ce20">
            <text:p>98414<text:s/></text:p>
          </table:table-cell>
          <table:table-cell office:value-type="float" office:value="6407396.0654321332" table:style-name="ce21">
            <text:p>6407396<text:s/></text:p>
          </table:table-cell>
          <table:table-cell office:value-type="float" office:value="65.093745181990101" table:style-name="ce22">
            <text:p>65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7" table:style-name="ce18">
            <text:p>17<text:s/></text:p>
          </table:table-cell>
          <table:table-cell office:value-type="float" office:value="0.43251385062514519" table:style-name="ce19">
            <text:p>0,433<text:s/></text:p>
          </table:table-cell>
          <table:table-cell office:value-type="float" office:value="42.557039246925726" table:style-name="ce20">
            <text:p>43<text:s/></text:p>
          </table:table-cell>
          <table:table-cell office:value-type="float" office:value="98394.6275602846" table:style-name="ce20">
            <text:p>98395<text:s/></text:p>
          </table:table-cell>
          <table:table-cell office:value-type="float" office:value="98373.349040661138" table:style-name="ce20">
            <text:p>98373<text:s/></text:p>
          </table:table-cell>
          <table:table-cell office:value-type="float" office:value="6308982.0715583945" table:style-name="ce21">
            <text:p>6308982<text:s/></text:p>
          </table:table-cell>
          <table:table-cell office:value-type="float" office:value="64.119172235221839" table:style-name="ce22">
            <text:p>64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8" table:style-name="ce18">
            <text:p>18<text:s/></text:p>
          </table:table-cell>
          <table:table-cell office:value-type="float" office:value="0.45713302826483532" table:style-name="ce19">
            <text:p>0,457<text:s/></text:p>
          </table:table-cell>
          <table:table-cell office:value-type="float" office:value="44.959979833398592" table:style-name="ce20">
            <text:p>45<text:s/></text:p>
          </table:table-cell>
          <table:table-cell office:value-type="float" office:value="98352.070521037676" table:style-name="ce20">
            <text:p>98352<text:s/></text:p>
          </table:table-cell>
          <table:table-cell office:value-type="float" office:value="98329.590531120979" table:style-name="ce20">
            <text:p>98330<text:s/></text:p>
          </table:table-cell>
          <table:table-cell office:value-type="float" office:value="6210608.7225177335" table:style-name="ce21">
            <text:p>6210609<text:s/></text:p>
          </table:table-cell>
          <table:table-cell office:value-type="float" office:value="63.146700314654524" table:style-name="ce22">
            <text:p>63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19" table:style-name="ce18">
            <text:p>19<text:s/></text:p>
          </table:table-cell>
          <table:table-cell office:value-type="float" office:value="0.47127246668826145" table:style-name="ce19">
            <text:p>0,471<text:s/></text:p>
          </table:table-cell>
          <table:table-cell office:value-type="float" office:value="46.329434477748933" table:style-name="ce20">
            <text:p>46<text:s/></text:p>
          </table:table-cell>
          <table:table-cell office:value-type="float" office:value="98307.110541204282" table:style-name="ce20">
            <text:p>98307<text:s/></text:p>
          </table:table-cell>
          <table:table-cell office:value-type="float" office:value="98283.945823965405" table:style-name="ce20">
            <text:p>98284<text:s/></text:p>
          </table:table-cell>
          <table:table-cell office:value-type="float" office:value="6112279.1319866125" table:style-name="ce21">
            <text:p>6112279<text:s/></text:p>
          </table:table-cell>
          <table:table-cell office:value-type="float" office:value="62.175351287786263" table:style-name="ce22">
            <text:p>62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0" table:style-name="ce18">
            <text:p>20<text:s/></text:p>
          </table:table-cell>
          <table:table-cell office:value-type="float" office:value="0.48434896833158081" table:style-name="ce19">
            <text:p>0,484<text:s/></text:p>
          </table:table-cell>
          <table:table-cell office:value-type="float" office:value="47.592507956498281" table:style-name="ce20">
            <text:p>48<text:s/></text:p>
          </table:table-cell>
          <table:table-cell office:value-type="float" office:value="98260.781106726528" table:style-name="ce20">
            <text:p>98261<text:s/></text:p>
          </table:table-cell>
          <table:table-cell office:value-type="float" office:value="98236.984852748283" table:style-name="ce20">
            <text:p>98237<text:s/></text:p>
          </table:table-cell>
          <table:table-cell office:value-type="float" office:value="6013995.1861626469" table:style-name="ce21">
            <text:p>6013995<text:s/></text:p>
          </table:table-cell>
          <table:table-cell office:value-type="float" office:value="61.204430887136041" table:style-name="ce22">
            <text:p>61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1" table:style-name="ce18">
            <text:p>21<text:s/></text:p>
          </table:table-cell>
          <table:table-cell office:value-type="float" office:value="0.50125835651546347" table:style-name="ce19">
            <text:p>0,501<text:s/></text:p>
          </table:table-cell>
          <table:table-cell office:value-type="float" office:value="49.230181505162726" table:style-name="ce20">
            <text:p>49<text:s/></text:p>
          </table:table-cell>
          <table:table-cell office:value-type="float" office:value="98213.188598770037" table:style-name="ce20">
            <text:p>98213<text:s/></text:p>
          </table:table-cell>
          <table:table-cell office:value-type="float" office:value="98188.573508017464" table:style-name="ce20">
            <text:p>98189<text:s/></text:p>
          </table:table-cell>
          <table:table-cell office:value-type="float" office:value="5915758.2013098989" table:style-name="ce21">
            <text:p>5915758<text:s/></text:p>
          </table:table-cell>
          <table:table-cell office:value-type="float" office:value="60.233847263400875" table:style-name="ce22">
            <text:p>60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2" table:style-name="ce18">
            <text:p>22<text:s/></text:p>
          </table:table-cell>
          <table:table-cell office:value-type="float" office:value="0.51853684656845911" table:style-name="ce19">
            <text:p>0,519<text:s/></text:p>
          </table:table-cell>
          <table:table-cell office:value-type="float" office:value="50.901629444365874" table:style-name="ce20">
            <text:p>51<text:s/></text:p>
          </table:table-cell>
          <table:table-cell office:value-type="float" office:value="98163.958417264876" table:style-name="ce20">
            <text:p>98164<text:s/></text:p>
          </table:table-cell>
          <table:table-cell office:value-type="float" office:value="98138.507602542697" table:style-name="ce20">
            <text:p>98139<text:s/></text:p>
          </table:table-cell>
          <table:table-cell office:value-type="float" office:value="5817569.6278018812" table:style-name="ce21">
            <text:p>5817570<text:s/></text:p>
          </table:table-cell>
          <table:table-cell office:value-type="float" office:value="59.263804369758368" table:style-name="ce22">
            <text:p>59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3" table:style-name="ce18">
            <text:p>23<text:s/></text:p>
          </table:table-cell>
          <table:table-cell office:value-type="float" office:value="0.53724981460285826" table:style-name="ce19">
            <text:p>0,537<text:s/></text:p>
          </table:table-cell>
          <table:table-cell office:value-type="float" office:value="52.711221569376264" table:style-name="ce20">
            <text:p>53<text:s/></text:p>
          </table:table-cell>
          <table:table-cell office:value-type="float" office:value="98113.056787820504" table:style-name="ce20">
            <text:p>98113<text:s/></text:p>
          </table:table-cell>
          <table:table-cell office:value-type="float" office:value="98086.701177035808" table:style-name="ce20">
            <text:p>98087<text:s/></text:p>
          </table:table-cell>
          <table:table-cell office:value-type="float" office:value="5719431.1201993385" table:style-name="ce21">
            <text:p>5719431<text:s/></text:p>
          </table:table-cell>
          <table:table-cell office:value-type="float" office:value="58.294291376204818" table:style-name="ce22">
            <text:p>58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4" table:style-name="ce18">
            <text:p>24<text:s/></text:p>
          </table:table-cell>
          <table:table-cell office:value-type="float" office:value="0.55792991390487434" table:style-name="ce19">
            <text:p>0,558<text:s/></text:p>
          </table:table-cell>
          <table:table-cell office:value-type="float" office:value="54.710800159260721" table:style-name="ce20">
            <text:p>55<text:s/></text:p>
          </table:table-cell>
          <table:table-cell office:value-type="float" office:value="98060.345566251126" table:style-name="ce20">
            <text:p>98060<text:s/></text:p>
          </table:table-cell>
          <table:table-cell office:value-type="float" office:value="98032.990166171498" table:style-name="ce20">
            <text:p>98033<text:s/></text:p>
          </table:table-cell>
          <table:table-cell office:value-type="float" office:value="5621344.4190223031" table:style-name="ce21">
            <text:p>5621344<text:s/></text:p>
          </table:table-cell>
          <table:table-cell office:value-type="float" office:value="57.325358039090666" table:style-name="ce22">
            <text:p>57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5" table:style-name="ce18">
            <text:p>25<text:s/></text:p>
          </table:table-cell>
          <table:table-cell office:value-type="float" office:value="0.57940170827770576" table:style-name="ce19">
            <text:p>0,579<text:s/></text:p>
          </table:table-cell>
          <table:table-cell office:value-type="float" office:value="56.784632204314541" table:style-name="ce20">
            <text:p>57<text:s/></text:p>
          </table:table-cell>
          <table:table-cell office:value-type="float" office:value="98005.634766091869" table:style-name="ce20">
            <text:p>98006<text:s/></text:p>
          </table:table-cell>
          <table:table-cell office:value-type="float" office:value="97977.242449989717" table:style-name="ce20">
            <text:p>97977<text:s/></text:p>
          </table:table-cell>
          <table:table-cell office:value-type="float" office:value="5523311.4288561316" table:style-name="ce21">
            <text:p>5523311<text:s/></text:p>
          </table:table-cell>
          <table:table-cell office:value-type="float" office:value="56.357080305010122" table:style-name="ce22">
            <text:p>56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6" table:style-name="ce18">
            <text:p>26<text:s/></text:p>
          </table:table-cell>
          <table:table-cell office:value-type="float" office:value="0.60321838395212624" table:style-name="ce19">
            <text:p>0,603<text:s/></text:p>
          </table:table-cell>
          <table:table-cell office:value-type="float" office:value="59.084547087732652" table:style-name="ce20">
            <text:p>59<text:s/></text:p>
          </table:table-cell>
          <table:table-cell office:value-type="float" office:value="97948.85013388755" table:style-name="ce20">
            <text:p>97949<text:s/></text:p>
          </table:table-cell>
          <table:table-cell office:value-type="float" office:value="97919.307860343688" table:style-name="ce20">
            <text:p>97919<text:s/></text:p>
          </table:table-cell>
          <table:table-cell office:value-type="float" office:value="5425334.1864061421" table:style-name="ce21">
            <text:p>5425334<text:s/></text:p>
          </table:table-cell>
          <table:table-cell office:value-type="float" office:value="55.389462755205216" table:style-name="ce22">
            <text:p>55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7" table:style-name="ce18">
            <text:p>27<text:s/></text:p>
          </table:table-cell>
          <table:table-cell office:value-type="float" office:value="0.63287228558361908" table:style-name="ce19">
            <text:p>0,633<text:s/></text:p>
          </table:table-cell>
          <table:table-cell office:value-type="float" office:value="61.951719682162697" table:style-name="ce20">
            <text:p>62<text:s/></text:p>
          </table:table-cell>
          <table:table-cell office:value-type="float" office:value="97889.765586799811" table:style-name="ce20">
            <text:p>97890<text:s/></text:p>
          </table:table-cell>
          <table:table-cell office:value-type="float" office:value="97858.789726958727" table:style-name="ce20">
            <text:p>97859<text:s/></text:p>
          </table:table-cell>
          <table:table-cell office:value-type="float" office:value="5327414.8785457984" table:style-name="ce21">
            <text:p>5327415<text:s/></text:p>
          </table:table-cell>
          <table:table-cell office:value-type="float" office:value="54.422593073041199" table:style-name="ce22">
            <text:p>54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8" table:style-name="ce18">
            <text:p>28<text:s/></text:p>
          </table:table-cell>
          <table:table-cell office:value-type="float" office:value="0.66995461469315842" table:style-name="ce19">
            <text:p>0,670<text:s/></text:p>
          </table:table-cell>
          <table:table-cell office:value-type="float" office:value="65.540195345618812" table:style-name="ce20">
            <text:p>66<text:s/></text:p>
          </table:table-cell>
          <table:table-cell office:value-type="float" office:value="97827.813867117642" table:style-name="ce20">
            <text:p>97828<text:s/></text:p>
          </table:table-cell>
          <table:table-cell office:value-type="float" office:value="97795.043769444834" table:style-name="ce20">
            <text:p>97795<text:s/></text:p>
          </table:table-cell>
          <table:table-cell office:value-type="float" office:value="5229556.0888188398" table:style-name="ce21">
            <text:p>5229556<text:s/></text:p>
          </table:table-cell>
          <table:table-cell office:value-type="float" office:value="53.456740798913259" table:style-name="ce22">
            <text:p>53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29" table:style-name="ce18">
            <text:p>29<text:s/></text:p>
          </table:table-cell>
          <table:table-cell office:value-type="float" office:value="0.71352626162822974" table:style-name="ce19">
            <text:p>0,714<text:s/></text:p>
          </table:table-cell>
          <table:table-cell office:value-type="float" office:value="69.755949661295404" table:style-name="ce20">
            <text:p>70<text:s/></text:p>
          </table:table-cell>
          <table:table-cell office:value-type="float" office:value="97762.273671772025" table:style-name="ce20">
            <text:p>97762<text:s/></text:p>
          </table:table-cell>
          <table:table-cell office:value-type="float" office:value="97727.395696941385" table:style-name="ce20">
            <text:p>97727<text:s/></text:p>
          </table:table-cell>
          <table:table-cell office:value-type="float" office:value="5131761.0450493945" table:style-name="ce21">
            <text:p>5131761<text:s/></text:p>
          </table:table-cell>
          <table:table-cell office:value-type="float" office:value="52.492243196785878" table:style-name="ce22">
            <text:p>52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0" table:style-name="ce18">
            <text:p>30<text:s/></text:p>
          </table:table-cell>
          <table:table-cell office:value-type="float" office:value="0.76339203307784353" table:style-name="ce19">
            <text:p>0,763<text:s/></text:p>
          </table:table-cell>
          <table:table-cell office:value-type="float" office:value="74.577689720375375" table:style-name="ce20">
            <text:p>75<text:s/></text:p>
          </table:table-cell>
          <table:table-cell office:value-type="float" office:value="97692.51772211073" table:style-name="ce20">
            <text:p>97693<text:s/></text:p>
          </table:table-cell>
          <table:table-cell office:value-type="float" office:value="97655.228877250542" table:style-name="ce20">
            <text:p>97655<text:s/></text:p>
          </table:table-cell>
          <table:table-cell office:value-type="float" office:value="5034033.6493524527" table:style-name="ce21">
            <text:p>5034034<text:s/></text:p>
          </table:table-cell>
          <table:table-cell office:value-type="float" office:value="51.529367516885081" table:style-name="ce22">
            <text:p>51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1" table:style-name="ce18">
            <text:p>31<text:s/></text:p>
          </table:table-cell>
          <table:table-cell office:value-type="float" office:value="0.81656602183694349" table:style-name="ce19">
            <text:p>0,817<text:s/></text:p>
          </table:table-cell>
          <table:table-cell office:value-type="float" office:value="79.71149295216631" table:style-name="ce20">
            <text:p>80<text:s/></text:p>
          </table:table-cell>
          <table:table-cell office:value-type="float" office:value="97617.940032390354" table:style-name="ce20">
            <text:p>97618<text:s/></text:p>
          </table:table-cell>
          <table:table-cell office:value-type="float" office:value="97578.084285914272" table:style-name="ce20">
            <text:p>97578<text:s/></text:p>
          </table:table-cell>
          <table:table-cell office:value-type="float" office:value="4936378.4204752026" table:style-name="ce21">
            <text:p>4936378<text:s/></text:p>
          </table:table-cell>
          <table:table-cell office:value-type="float" office:value="50.5683526904714" table:style-name="ce22">
            <text:p>50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2" table:style-name="ce18">
            <text:p>32<text:s/></text:p>
          </table:table-cell>
          <table:table-cell office:value-type="float" office:value="0.87003336993783753" table:style-name="ce19">
            <text:p>0,870<text:s/></text:p>
          </table:table-cell>
          <table:table-cell office:value-type="float" office:value="84.861513673934368" table:style-name="ce20">
            <text:p>85<text:s/></text:p>
          </table:table-cell>
          <table:table-cell office:value-type="float" office:value="97538.228539438191" table:style-name="ce20">
            <text:p>97538<text:s/></text:p>
          </table:table-cell>
          <table:table-cell office:value-type="float" office:value="97495.797782601221" table:style-name="ce20">
            <text:p>97496<text:s/></text:p>
          </table:table-cell>
          <table:table-cell office:value-type="float" office:value="4838800.3361892886" table:style-name="ce21">
            <text:p>4838800<text:s/></text:p>
          </table:table-cell>
          <table:table-cell office:value-type="float" office:value="49.609270217910392" table:style-name="ce22">
            <text:p>49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3" table:style-name="ce18">
            <text:p>33<text:s/></text:p>
          </table:table-cell>
          <table:table-cell office:value-type="float" office:value="0.92220840686430627" table:style-name="ce19">
            <text:p>0,922<text:s/></text:p>
          </table:table-cell>
          <table:table-cell office:value-type="float" office:value="89.872314348392564" table:style-name="ce20">
            <text:p>90<text:s/></text:p>
          </table:table-cell>
          <table:table-cell office:value-type="float" office:value="97453.367025764252" table:style-name="ce20">
            <text:p>97453<text:s/></text:p>
          </table:table-cell>
          <table:table-cell office:value-type="float" office:value="97408.430868590047" table:style-name="ce20">
            <text:p>97408<text:s/></text:p>
          </table:table-cell>
          <table:table-cell office:value-type="float" office:value="4741304.5384066878" table:style-name="ce21">
            <text:p>4741305<text:s/></text:p>
          </table:table-cell>
          <table:table-cell office:value-type="float" office:value="48.652034127801912" table:style-name="ce22">
            <text:p>48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4" table:style-name="ce18">
            <text:p>34<text:s/></text:p>
          </table:table-cell>
          <table:table-cell office:value-type="float" office:value="0.97590122786418598" table:style-name="ce19">
            <text:p>0,976<text:s/></text:p>
          </table:table-cell>
          <table:table-cell office:value-type="float" office:value="95.017154038018916" table:style-name="ce20">
            <text:p>95<text:s/></text:p>
          </table:table-cell>
          <table:table-cell office:value-type="float" office:value="97363.494711415857" table:style-name="ce20">
            <text:p>97363<text:s/></text:p>
          </table:table-cell>
          <table:table-cell office:value-type="float" office:value="97315.986134396837" table:style-name="ce20">
            <text:p>97316<text:s/></text:p>
          </table:table-cell>
          <table:table-cell office:value-type="float" office:value="4643896.1075380975" table:style-name="ce21">
            <text:p>4643896<text:s/></text:p>
          </table:table-cell>
          <table:table-cell office:value-type="float" office:value="47.696481328063932" table:style-name="ce22">
            <text:p>47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5" table:style-name="ce18">
            <text:p>35<text:s/></text:p>
          </table:table-cell>
          <table:table-cell office:value-type="float" office:value="1.0361980492600316" table:style-name="ce19">
            <text:p>1,036<text:s/></text:p>
          </table:table-cell>
          <table:table-cell office:value-type="float" office:value="100.78940669944807" table:style-name="ce20">
            <text:p>101<text:s/></text:p>
          </table:table-cell>
          <table:table-cell office:value-type="float" office:value="97268.477557377832" table:style-name="ce20">
            <text:p>97268<text:s/></text:p>
          </table:table-cell>
          <table:table-cell office:value-type="float" office:value="97218.082854028107" table:style-name="ce20">
            <text:p>97218<text:s/></text:p>
          </table:table-cell>
          <table:table-cell office:value-type="float" office:value="4546580.1214037007" table:style-name="ce21">
            <text:p>4546580<text:s/></text:p>
          </table:table-cell>
          <table:table-cell office:value-type="float" office:value="46.742585425187855" table:style-name="ce22">
            <text:p>46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6" table:style-name="ce18">
            <text:p>36<text:s/></text:p>
          </table:table-cell>
          <table:table-cell office:value-type="float" office:value="1.106734392238675" table:style-name="ce19">
            <text:p>1,107<text:s/></text:p>
          </table:table-cell>
          <table:table-cell office:value-type="float" office:value="107.53882229067814" table:style-name="ce20">
            <text:p>108<text:s/></text:p>
          </table:table-cell>
          <table:table-cell office:value-type="float" office:value="97167.688150678383" table:style-name="ce20">
            <text:p>97168<text:s/></text:p>
          </table:table-cell>
          <table:table-cell office:value-type="float" office:value="97113.918739533052" table:style-name="ce20">
            <text:p>97114<text:s/></text:p>
          </table:table-cell>
          <table:table-cell office:value-type="float" office:value="4449362.0385496728" table:style-name="ce21">
            <text:p>4449362<text:s/></text:p>
          </table:table-cell>
          <table:table-cell office:value-type="float" office:value="45.790551604459566" table:style-name="ce22">
            <text:p>45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7" table:style-name="ce18">
            <text:p>37<text:s/></text:p>
          </table:table-cell>
          <table:table-cell office:value-type="float" office:value="1.187509632479077" table:style-name="ce19">
            <text:p>1,188<text:s/></text:p>
          </table:table-cell>
          <table:table-cell office:value-type="float" office:value="115.25986225731803" table:style-name="ce20">
            <text:p>115<text:s/></text:p>
          </table:table-cell>
          <table:table-cell office:value-type="float" office:value="97060.149328387706" table:style-name="ce20">
            <text:p>97060<text:s/></text:p>
          </table:table-cell>
          <table:table-cell office:value-type="float" office:value="97002.51939725905" table:style-name="ce20">
            <text:p>97003<text:s/></text:p>
          </table:table-cell>
          <table:table-cell office:value-type="float" office:value="4352248.1198101398" table:style-name="ce21">
            <text:p>4352248<text:s/></text:p>
          </table:table-cell>
          <table:table-cell office:value-type="float" office:value="44.840731751658396" table:style-name="ce22">
            <text:p>44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8" table:style-name="ce18">
            <text:p>38<text:s/></text:p>
          </table:table-cell>
          <table:table-cell office:value-type="float" office:value="1.2802550757877429" table:style-name="ce19">
            <text:p>1,280<text:s/></text:p>
          </table:table-cell>
          <table:table-cell office:value-type="float" office:value="124.11418681069513" table:style-name="ce20">
            <text:p>124<text:s/></text:p>
          </table:table-cell>
          <table:table-cell office:value-type="float" office:value="96944.889466130393" table:style-name="ce20">
            <text:p>96945<text:s/></text:p>
          </table:table-cell>
          <table:table-cell office:value-type="float" office:value="96882.832372725039" table:style-name="ce20">
            <text:p>96883<text:s/></text:p>
          </table:table-cell>
          <table:table-cell office:value-type="float" office:value="4255245.600412881" table:style-name="ce21">
            <text:p>4255246<text:s/></text:p>
          </table:table-cell>
          <table:table-cell office:value-type="float" office:value="43.893449400440389" table:style-name="ce22">
            <text:p>43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39" table:style-name="ce18">
            <text:p>39<text:s/></text:p>
          </table:table-cell>
          <table:table-cell office:value-type="float" office:value="1.3856839205270952" table:style-name="ce19">
            <text:p>1,386<text:s/></text:p>
          </table:table-cell>
          <table:table-cell office:value-type="float" office:value="134.16299147752059" table:style-name="ce20">
            <text:p>134<text:s/></text:p>
          </table:table-cell>
          <table:table-cell office:value-type="float" office:value="96820.7752793197" table:style-name="ce20">
            <text:p>96821<text:s/></text:p>
          </table:table-cell>
          <table:table-cell office:value-type="float" office:value="96753.693783580937" table:style-name="ce20">
            <text:p>96754<text:s/></text:p>
          </table:table-cell>
          <table:table-cell office:value-type="float" office:value="4158362.768040156" table:style-name="ce21">
            <text:p>4158363<text:s/></text:p>
          </table:table-cell>
          <table:table-cell office:value-type="float" office:value="42.949075299631026" table:style-name="ce22">
            <text:p>42,9<text:s/></text:p>
          </table:table-cell>
          <table:table-cell table:style-name="ce17"/>
          <table:table-cell table:number-columns-repeated="16376"/>
        </table:table-row>
        <table:table-row table:style-name="ro2">
          <table:table-cell table:style-name="ce23"/>
          <table:table-cell table:style-name="ce24"/>
          <table:table-cell table:style-name="ce25"/>
          <table:table-cell table:number-columns-repeated="3" table:style-name="ce24"/>
          <table:table-cell table:style-name="ce26"/>
          <table:table-cell table:number-columns-repeated="16377" table:style-name="ce3"/>
        </table:table-row>
        <table:table-row table:number-rows-repeated="2" table:style-name="ro3">
          <table:table-cell table:style-name="ce27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16377" table:style-name="ce3"/>
        </table:table-row>
        <table:table-row table:style-name="ro4">
          <table:table-cell office:value-type="string" table:style-name="ce31">
            <text:p>Notas: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16377" table:style-name="ce3"/>
        </table:table-row>
        <table:table-row table:style-name="ro4">
          <table:table-cell office:value-type="string" table:style-name="ce31">
            <text:p>N = 1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16377" table:style-name="ce3"/>
        </table:table-row>
        <table:table-row table:style-name="ro5">
          <table:table-cell office:value-type="string" table:style-name="ce32">
            <text:p>Q(X, N) = Probabilidades de morte entre as idades exatas X e X+N.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16377" table:style-name="ce3"/>
        </table:table-row>
        <table:table-row table:style-name="ro3">
          <table:table-cell office:value-type="string" table:style-name="ce32">
            <text:p>l(X) = Número de sobreviventes à idade exata X.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16377" table:style-name="ce3"/>
        </table:table-row>
        <table:table-row table:style-name="ro3">
          <table:table-cell office:value-type="string" table:style-name="ce32">
            <text:p>D(X, N) = Número de óbitos ocorridos entre as idades X e X+N.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16377" table:style-name="ce3"/>
        </table:table-row>
        <table:table-row table:style-name="ro3">
          <table:table-cell office:value-type="string" table:style-name="ce32">
            <text:p>L(X, N) = Número de pessoas-anos vividos entre as idades X e X+N.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16377" table:style-name="ce3"/>
        </table:table-row>
        <table:table-row table:style-name="ro2">
          <table:table-cell office:value-type="string" table:style-name="ce32">
            <text:p>T(X) = Número de pessoas-anos vividos a partir da idade X.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16377" table:style-name="ce3"/>
        </table:table-row>
        <table:table-row table:style-name="ro4">
          <table:table-cell office:value-type="string" table:style-name="ce32">
            <text:p>E(X) = Expectativa de vida à idade X.</text:p>
          </table:table-cell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16377" table:style-name="ce3"/>
        </table:table-row>
        <table:table-row table:style-name="ro6">
          <table:table-cell office:value-type="string" table:style-name="ce1">
            <text:p><text:s text:c="11"/>BRASIL: Tábua Completa de Mortalidade - Mulheres - 2018</text:p>
          </table:table-cell>
          <table:table-cell table:style-name="ce2"/>
          <table:table-cell table:style-name="ce33"/>
          <table:table-cell table:number-columns-repeated="3" table:style-name="ce2"/>
          <table:table-cell table:style-name="ce34"/>
          <table:table-cell table:number-columns-repeated="16377" table:style-name="ce3"/>
        </table:table-row>
        <table:table-row table:style-name="ro7">
          <table:table-cell table:style-name="ce4"/>
          <table:table-cell table:style-name="ce5"/>
          <table:table-cell table:style-name="ce35"/>
          <table:table-cell table:number-columns-repeated="2" table:style-name="ce5"/>
          <table:table-cell table:style-name="ce6"/>
          <table:table-cell office:value-type="string" table:style-name="ce36">
            <text:p><text:s text:c="5"/>(Conclusão)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7">
            <text:p>Idades</text:p>
          </table:table-cell>
          <table:table-cell office:value-type="string" table:style-name="ce8">
            <text:p>Probabilidades de Morte</text:p>
          </table:table-cell>
          <table:table-cell office:value-type="string" table:style-name="ce37">
            <text:p>Óbitos</text:p>
          </table:table-cell>
          <table:table-cell office:value-type="string" table:number-columns-spanned="1" table:number-rows-spanned="3" table:style-name="ce54">
            <text:p>l ( X )</text:p>
          </table:table-cell>
          <table:table-cell office:value-type="string" table:number-columns-spanned="1" table:number-rows-spanned="3" table:style-name="ce54">
            <text:p>L (X, N)</text:p>
          </table:table-cell>
          <table:table-cell office:value-type="string" table:number-columns-spanned="1" table:number-rows-spanned="3" table:style-name="ce54">
            <text:p>T(X)</text:p>
          </table:table-cell>
          <table:table-cell office:value-type="string" table:style-name="ce38">
            <text:p>Expectativa de Vida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0">
            <text:p>Exatas</text:p>
          </table:table-cell>
          <table:table-cell office:value-type="string" table:style-name="ce11">
            <text:p><text:s/>entre Duas Idades Exatas</text:p>
          </table:table-cell>
          <table:table-cell office:value-type="string" table:style-name="ce39">
            <text:p>D (X, N)</text:p>
          </table:table-cell>
          <table:covered-table-cell/>
          <table:covered-table-cell/>
          <table:covered-table-cell/>
          <table:table-cell office:value-type="string" table:style-name="ce38">
            <text:p><text:s/>à Idade X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40">
            <text:p>(X)</text:p>
          </table:table-cell>
          <table:table-cell office:value-type="string" table:style-name="ce14">
            <text:p>Q (X, N) <text:s text:c="2"/>(Por Mil)</text:p>
          </table:table-cell>
          <table:table-cell table:style-name="ce41"/>
          <table:covered-table-cell/>
          <table:covered-table-cell/>
          <table:covered-table-cell/>
          <table:table-cell office:value-type="string" table:style-name="ce42">
            <text:p>E(X)</text:p>
          </table:table-cell>
          <table:table-cell table:number-columns-repeated="16377" table:style-name="ce3"/>
        </table:table-row>
        <table:table-row table:style-name="ro1">
          <table:table-cell office:value-type="float" office:value="40" table:style-name="ce43">
            <text:p>40<text:s/></text:p>
          </table:table-cell>
          <table:table-cell office:value-type="float" office:value="1.5005793223785839" table:style-name="ce44">
            <text:p>1,501<text:s/></text:p>
          </table:table-cell>
          <table:table-cell office:value-type="float" office:value="145.08593114997106" table:style-name="ce20">
            <text:p>145<text:s/></text:p>
          </table:table-cell>
          <table:table-cell office:value-type="float" office:value="96686.612287842174" table:style-name="ce20">
            <text:p>96687<text:s/></text:p>
          </table:table-cell>
          <table:table-cell office:value-type="float" office:value="96614.069322267198" table:style-name="ce20">
            <text:p>96614<text:s/></text:p>
          </table:table-cell>
          <table:table-cell office:value-type="float" office:value="4061609.0742565752" table:style-name="ce21">
            <text:p>4061609<text:s/></text:p>
          </table:table-cell>
          <table:table-cell office:value-type="float" office:value="42.007977921130461" table:style-name="ce22">
            <text:p>42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1" table:style-name="ce45">
            <text:p>41<text:s/></text:p>
          </table:table-cell>
          <table:table-cell office:value-type="float" office:value="1.6281378060944554" table:style-name="ce46">
            <text:p>1,628<text:s/></text:p>
          </table:table-cell>
          <table:table-cell office:value-type="float" office:value="157.18290891939489" table:style-name="ce20">
            <text:p>157<text:s/></text:p>
          </table:table-cell>
          <table:table-cell office:value-type="float" office:value="96541.526356692208" table:style-name="ce20">
            <text:p>96542<text:s/></text:p>
          </table:table-cell>
          <table:table-cell office:value-type="float" office:value="96462.934902232519" table:style-name="ce20">
            <text:p>96463<text:s/></text:p>
          </table:table-cell>
          <table:table-cell office:value-type="float" office:value="3964995.0049343081" table:style-name="ce21">
            <text:p>3964995<text:s/></text:p>
          </table:table-cell>
          <table:table-cell office:value-type="float" office:value="41.070357540078987" table:style-name="ce22">
            <text:p>41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2" table:style-name="ce45">
            <text:p>42<text:s/></text:p>
          </table:table-cell>
          <table:table-cell office:value-type="float" office:value="1.7760069824307487" table:style-name="ce46">
            <text:p>1,776<text:s/></text:p>
          </table:table-cell>
          <table:table-cell office:value-type="float" office:value="171.1792669602479" table:style-name="ce20">
            <text:p>171<text:s/></text:p>
          </table:table-cell>
          <table:table-cell office:value-type="float" office:value="96384.343447772815" table:style-name="ce20">
            <text:p>96384<text:s/></text:p>
          </table:table-cell>
          <table:table-cell office:value-type="float" office:value="96298.753814292693" table:style-name="ce20">
            <text:p>96299<text:s/></text:p>
          </table:table-cell>
          <table:table-cell office:value-type="float" office:value="3868532.0700320755" table:style-name="ce21">
            <text:p>3868532<text:s/></text:p>
          </table:table-cell>
          <table:table-cell office:value-type="float" office:value="40.136519393611813" table:style-name="ce22">
            <text:p>40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3" table:style-name="ce45">
            <text:p>43<text:s/></text:p>
          </table:table-cell>
          <table:table-cell office:value-type="float" office:value="1.9474476920986825" table:style-name="ce46">
            <text:p>1,947<text:s/></text:p>
          </table:table-cell>
          <table:table-cell office:value-type="float" office:value="187.37010453343507" table:style-name="ce20">
            <text:p>187<text:s/></text:p>
          </table:table-cell>
          <table:table-cell office:value-type="float" office:value="96213.164180812571" table:style-name="ce20">
            <text:p>96213<text:s/></text:p>
          </table:table-cell>
          <table:table-cell office:value-type="float" office:value="96119.479128545849" table:style-name="ce20">
            <text:p>96119<text:s/></text:p>
          </table:table-cell>
          <table:table-cell office:value-type="float" office:value="3772233.3162177829" table:style-name="ce21">
            <text:p>3772233<text:s/></text:p>
          </table:table-cell>
          <table:table-cell office:value-type="float" office:value="39.207039372789545" table:style-name="ce22">
            <text:p>39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4" table:style-name="ce45">
            <text:p>44<text:s/></text:p>
          </table:table-cell>
          <table:table-cell office:value-type="float" office:value="2.1396650285638041" table:style-name="ce46">
            <text:p>2,140<text:s/></text:p>
          </table:table-cell>
          <table:table-cell office:value-type="float" office:value="205.46303342508381" table:style-name="ce20">
            <text:p>205<text:s/></text:p>
          </table:table-cell>
          <table:table-cell office:value-type="float" office:value="96025.79407627914" table:style-name="ce20">
            <text:p>96026<text:s/></text:p>
          </table:table-cell>
          <table:table-cell office:value-type="float" office:value="95923.062559566606" table:style-name="ce20">
            <text:p>95923<text:s/></text:p>
          </table:table-cell>
          <table:table-cell office:value-type="float" office:value="3676113.8370892373" table:style-name="ce21">
            <text:p>3676114<text:s/></text:p>
          </table:table-cell>
          <table:table-cell office:value-type="float" office:value="38.282566392203705" table:style-name="ce22">
            <text:p>38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5" table:style-name="ce45">
            <text:p>45<text:s/></text:p>
          </table:table-cell>
          <table:table-cell office:value-type="float" office:value="2.3505085766941956" table:style-name="ce46">
            <text:p>2,351<text:s/></text:p>
          </table:table-cell>
          <table:table-cell office:value-type="float" office:value="225.22650993790555" table:style-name="ce20">
            <text:p>225<text:s/></text:p>
          </table:table-cell>
          <table:table-cell office:value-type="float" office:value="95820.331042854057" table:style-name="ce20">
            <text:p>95820<text:s/></text:p>
          </table:table-cell>
          <table:table-cell office:value-type="float" office:value="95707.717787885107" table:style-name="ce20">
            <text:p>95708<text:s/></text:p>
          </table:table-cell>
          <table:table-cell office:value-type="float" office:value="3580190.7745296708" table:style-name="ce21">
            <text:p>3580191<text:s/></text:p>
          </table:table-cell>
          <table:table-cell office:value-type="float" office:value="37.363581773981657" table:style-name="ce22">
            <text:p>37,4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6" table:style-name="ce45">
            <text:p>46<text:s/></text:p>
          </table:table-cell>
          <table:table-cell office:value-type="float" office:value="2.5731588070263678" table:style-name="ce46">
            <text:p>2,573<text:s/></text:p>
          </table:table-cell>
          <table:table-cell office:value-type="float" office:value="245.98138513747946" table:style-name="ce20">
            <text:p>246<text:s/></text:p>
          </table:table-cell>
          <table:table-cell office:value-type="float" office:value="95595.104532916157" table:style-name="ce20">
            <text:p>95595<text:s/></text:p>
          </table:table-cell>
          <table:table-cell office:value-type="float" office:value="95472.113840347418" table:style-name="ce20">
            <text:p>95472<text:s/></text:p>
          </table:table-cell>
          <table:table-cell office:value-type="float" office:value="3484483.0567417857" table:style-name="ce21">
            <text:p>3484483<text:s/></text:p>
          </table:table-cell>
          <table:table-cell office:value-type="float" office:value="36.450434086213875" table:style-name="ce22">
            <text:p>36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7" table:style-name="ce45">
            <text:p>47<text:s/></text:p>
          </table:table-cell>
          <table:table-cell office:value-type="float" office:value="2.8019081205500069" table:style-name="ce46">
            <text:p>2,802<text:s/></text:p>
          </table:table-cell>
          <table:table-cell office:value-type="float" office:value="267.15948243508376" table:style-name="ce20">
            <text:p>267<text:s/></text:p>
          </table:table-cell>
          <table:table-cell office:value-type="float" office:value="95349.123147778679" table:style-name="ce20">
            <text:p>95349<text:s/></text:p>
          </table:table-cell>
          <table:table-cell office:value-type="float" office:value="95215.543406561133" table:style-name="ce20">
            <text:p>95216<text:s/></text:p>
          </table:table-cell>
          <table:table-cell office:value-type="float" office:value="3389010.9429014381" table:style-name="ce21">
            <text:p>3389011<text:s/></text:p>
          </table:table-cell>
          <table:table-cell office:value-type="float" office:value="35.543178909457971" table:style-name="ce22">
            <text:p>35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8" table:style-name="ce45">
            <text:p>48<text:s/></text:p>
          </table:table-cell>
          <table:table-cell office:value-type="float" office:value="3.0331001068650076" table:style-name="ce46">
            <text:p>3,033<text:s/></text:p>
          </table:table-cell>
          <table:table-cell office:value-type="float" office:value="288.39311415428841" table:style-name="ce20">
            <text:p>288<text:s/></text:p>
          </table:table-cell>
          <table:table-cell office:value-type="float" office:value="95081.963665343588" table:style-name="ce20">
            <text:p>95082<text:s/></text:p>
          </table:table-cell>
          <table:table-cell office:value-type="float" office:value="94937.767108266446" table:style-name="ce20">
            <text:p>94938<text:s/></text:p>
          </table:table-cell>
          <table:table-cell office:value-type="float" office:value="3293795.3994948771" table:style-name="ce21">
            <text:p>3293795<text:s/></text:p>
          </table:table-cell>
          <table:table-cell office:value-type="float" office:value="34.64164256312506" table:style-name="ce22">
            <text:p>34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49" table:style-name="ce45">
            <text:p>49<text:s/></text:p>
          </table:table-cell>
          <table:table-cell office:value-type="float" office:value="3.2715673362413709" table:style-name="ce46">
            <text:p>3,272<text:s/></text:p>
          </table:table-cell>
          <table:table-cell office:value-type="float" office:value="310.1235491009628" table:style-name="ce20">
            <text:p>310<text:s/></text:p>
          </table:table-cell>
          <table:table-cell office:value-type="float" office:value="94793.570551189303" table:style-name="ce20">
            <text:p>94794<text:s/></text:p>
          </table:table-cell>
          <table:table-cell office:value-type="float" office:value="94638.508776638831" table:style-name="ce20">
            <text:p>94639<text:s/></text:p>
          </table:table-cell>
          <table:table-cell office:value-type="float" office:value="3198857.6323866108" table:style-name="ce21">
            <text:p>3198858<text:s/></text:p>
          </table:table-cell>
          <table:table-cell office:value-type="float" office:value="33.745512631146241" table:style-name="ce22">
            <text:p>33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0" table:style-name="ce45">
            <text:p>50<text:s/></text:p>
          </table:table-cell>
          <table:table-cell office:value-type="float" office:value="3.5289352788301334" table:style-name="ce46">
            <text:p>3,529<text:s/></text:p>
          </table:table-cell>
          <table:table-cell office:value-type="float" office:value="333.42596939114679" table:style-name="ce20">
            <text:p>333<text:s/></text:p>
          </table:table-cell>
          <table:table-cell office:value-type="float" office:value="94483.447002088345" table:style-name="ce20">
            <text:p>94483<text:s/></text:p>
          </table:table-cell>
          <table:table-cell office:value-type="float" office:value="94316.734017392766" table:style-name="ce20">
            <text:p>94317<text:s/></text:p>
          </table:table-cell>
          <table:table-cell office:value-type="float" office:value="3104219.1236099722" table:style-name="ce21">
            <text:p>3104219<text:s/></text:p>
          </table:table-cell>
          <table:table-cell office:value-type="float" office:value="32.854634564098411" table:style-name="ce22">
            <text:p>32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1" table:style-name="ce45">
            <text:p>51<text:s/></text:p>
          </table:table-cell>
          <table:table-cell office:value-type="float" office:value="3.810046915434103" table:style-name="ce46">
            <text:p>3,810<text:s/></text:p>
          </table:table-cell>
          <table:table-cell office:value-type="float" office:value="358.71599722368393" table:style-name="ce20">
            <text:p>359<text:s/></text:p>
          </table:table-cell>
          <table:table-cell office:value-type="float" office:value="94150.021032697201" table:style-name="ce20">
            <text:p>94150<text:s/></text:p>
          </table:table-cell>
          <table:table-cell office:value-type="float" office:value="93970.663034085359" table:style-name="ce20">
            <text:p>93971<text:s/></text:p>
          </table:table-cell>
          <table:table-cell office:value-type="float" office:value="3009902.3895925796" table:style-name="ce21">
            <text:p>3009902<text:s/></text:p>
          </table:table-cell>
          <table:table-cell office:value-type="float" office:value="31.969216327070981" table:style-name="ce22">
            <text:p>32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2" table:style-name="ce45">
            <text:p>52<text:s/></text:p>
          </table:table-cell>
          <table:table-cell office:value-type="float" office:value="4.1103188857551682" table:style-name="ce46">
            <text:p>4,110<text:s/></text:p>
          </table:table-cell>
          <table:table-cell office:value-type="float" office:value="385.51217240693057" table:style-name="ce20">
            <text:p>386<text:s/></text:p>
          </table:table-cell>
          <table:table-cell office:value-type="float" office:value="93791.305035473517" table:style-name="ce20">
            <text:p>93791<text:s/></text:p>
          </table:table-cell>
          <table:table-cell office:value-type="float" office:value="93598.548949270044" table:style-name="ce20">
            <text:p>93599<text:s/></text:p>
          </table:table-cell>
          <table:table-cell office:value-type="float" office:value="2915931.7265584944" table:style-name="ce21">
            <text:p>2915932<text:s/></text:p>
          </table:table-cell>
          <table:table-cell office:value-type="float" office:value="31.089574086378665" table:style-name="ce22">
            <text:p>31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3" table:style-name="ce45">
            <text:p>53<text:s/></text:p>
          </table:table-cell>
          <table:table-cell office:value-type="float" office:value="4.4312837004433012" table:style-name="ce46">
            <text:p>4,431<text:s/></text:p>
          </table:table-cell>
          <table:table-cell office:value-type="float" office:value="413.90756744109018" table:style-name="ce20">
            <text:p>414<text:s/></text:p>
          </table:table-cell>
          <table:table-cell office:value-type="float" office:value="93405.792863066585" table:style-name="ce20">
            <text:p>93406<text:s/></text:p>
          </table:table-cell>
          <table:table-cell office:value-type="float" office:value="93198.839079346042" table:style-name="ce20">
            <text:p>93199<text:s/></text:p>
          </table:table-cell>
          <table:table-cell office:value-type="float" office:value="2822333.1776092243" table:style-name="ce21">
            <text:p>2822333<text:s/></text:p>
          </table:table-cell>
          <table:table-cell office:value-type="float" office:value="30.21582592577294" table:style-name="ce22">
            <text:p>30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4" table:style-name="ce45">
            <text:p>54<text:s/></text:p>
          </table:table-cell>
          <table:table-cell office:value-type="float" office:value="4.7768727745788979" table:style-name="ce46">
            <text:p>4,777<text:s/></text:p>
          </table:table-cell>
          <table:table-cell office:value-type="float" office:value="444.21040512543721" table:style-name="ce20">
            <text:p>444<text:s/></text:p>
          </table:table-cell>
          <table:table-cell office:value-type="float" office:value="92991.8852956255" table:style-name="ce20">
            <text:p>92992<text:s/></text:p>
          </table:table-cell>
          <table:table-cell office:value-type="float" office:value="92769.780093062785" table:style-name="ce20">
            <text:p>92770<text:s/></text:p>
          </table:table-cell>
          <table:table-cell office:value-type="float" office:value="2729134.3385298783" table:style-name="ce21">
            <text:p>2729134<text:s/></text:p>
          </table:table-cell>
          <table:table-cell office:value-type="float" office:value="29.348091286178725" table:style-name="ce22">
            <text:p>29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5" table:style-name="ce45">
            <text:p>55<text:s/></text:p>
          </table:table-cell>
          <table:table-cell office:value-type="float" office:value="5.1569196268595867" table:style-name="ce46">
            <text:p>5,157<text:s/></text:p>
          </table:table-cell>
          <table:table-cell office:value-type="float" office:value="477.26092106303992" table:style-name="ce20">
            <text:p>477<text:s/></text:p>
          </table:table-cell>
          <table:table-cell office:value-type="float" office:value="92547.674890500057" table:style-name="ce20">
            <text:p>92548<text:s/></text:p>
          </table:table-cell>
          <table:table-cell office:value-type="float" office:value="92309.044429968533" table:style-name="ce20">
            <text:p>92309<text:s/></text:p>
          </table:table-cell>
          <table:table-cell office:value-type="float" office:value="2636364.5584368156" table:style-name="ce21">
            <text:p>2636365<text:s/></text:p>
          </table:table-cell>
          <table:table-cell office:value-type="float" office:value="28.486556378170405" table:style-name="ce22">
            <text:p>28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6" table:style-name="ce45">
            <text:p>56<text:s/></text:p>
          </table:table-cell>
          <table:table-cell office:value-type="float" office:value="5.5726681054012825" table:style-name="ce46">
            <text:p>5,573<text:s/></text:p>
          </table:table-cell>
          <table:table-cell office:value-type="float" office:value="513.07785937857432" table:style-name="ce20">
            <text:p>513<text:s/></text:p>
          </table:table-cell>
          <table:table-cell office:value-type="float" office:value="92070.41396943701" table:style-name="ce20">
            <text:p>92070<text:s/></text:p>
          </table:table-cell>
          <table:table-cell office:value-type="float" office:value="91813.875039747712" table:style-name="ce20">
            <text:p>91814<text:s/></text:p>
          </table:table-cell>
          <table:table-cell office:value-type="float" office:value="2544055.5140068471" table:style-name="ce21">
            <text:p>2544056<text:s/></text:p>
          </table:table-cell>
          <table:table-cell office:value-type="float" office:value="27.631628927522279" table:style-name="ce22">
            <text:p>27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7" table:style-name="ce45">
            <text:p>57<text:s/></text:p>
          </table:table-cell>
          <table:table-cell office:value-type="float" office:value="6.0187913103524977" table:style-name="ce46">
            <text:p>6,019<text:s/></text:p>
          </table:table-cell>
          <table:table-cell office:value-type="float" office:value="551.06449897824268" table:style-name="ce20">
            <text:p>551<text:s/></text:p>
          </table:table-cell>
          <table:table-cell office:value-type="float" office:value="91557.33611005843" table:style-name="ce20">
            <text:p>91557<text:s/></text:p>
          </table:table-cell>
          <table:table-cell office:value-type="float" office:value="91281.803860569315" table:style-name="ce20">
            <text:p>91282<text:s/></text:p>
          </table:table-cell>
          <table:table-cell office:value-type="float" office:value="2452241.6389670991" table:style-name="ce21">
            <text:p>2452242<text:s/></text:p>
          </table:table-cell>
          <table:table-cell office:value-type="float" office:value="26.783671775021176" table:style-name="ce22">
            <text:p>26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8" table:style-name="ce45">
            <text:p>58<text:s/></text:p>
          </table:table-cell>
          <table:table-cell office:value-type="float" office:value="6.4963395123313727" table:style-name="ce46">
            <text:p>6,496<text:s/></text:p>
          </table:table-cell>
          <table:table-cell office:value-type="float" office:value="591.20763813702115" table:style-name="ce20">
            <text:p>591<text:s/></text:p>
          </table:table-cell>
          <table:table-cell office:value-type="float" office:value="91006.271611080185" table:style-name="ce20">
            <text:p>91006<text:s/></text:p>
          </table:table-cell>
          <table:table-cell office:value-type="float" office:value="90710.667792011664" table:style-name="ce20">
            <text:p>90711<text:s/></text:p>
          </table:table-cell>
          <table:table-cell office:value-type="float" office:value="2360959.8351065298" table:style-name="ce21">
            <text:p>2360960<text:s/></text:p>
          </table:table-cell>
          <table:table-cell office:value-type="float" office:value="25.942825624108728" table:style-name="ce22">
            <text:p>25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59" table:style-name="ce45">
            <text:p>59<text:s/></text:p>
          </table:table-cell>
          <table:table-cell office:value-type="float" office:value="7.0145865435492505" table:style-name="ce46">
            <text:p>7,015<text:s/></text:p>
          </table:table-cell>
          <table:table-cell office:value-type="float" office:value="634.22429107875166" table:style-name="ce20">
            <text:p>634<text:s/></text:p>
          </table:table-cell>
          <table:table-cell office:value-type="float" office:value="90415.063972943157" table:style-name="ce20">
            <text:p>90415<text:s/></text:p>
          </table:table-cell>
          <table:table-cell office:value-type="float" office:value="90097.951827403784" table:style-name="ce20">
            <text:p>90098<text:s/></text:p>
          </table:table-cell>
          <table:table-cell office:value-type="float" office:value="2270249.1673145182" table:style-name="ce21">
            <text:p>2270249<text:s/></text:p>
          </table:table-cell>
          <table:table-cell office:value-type="float" office:value="25.109191627557703" table:style-name="ce22">
            <text:p>25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0" table:style-name="ce45">
            <text:p>60<text:s/></text:p>
          </table:table-cell>
          <table:table-cell office:value-type="float" office:value="7.583564383352285" table:style-name="ce46">
            <text:p>7,584<text:s/></text:p>
          </table:table-cell>
          <table:table-cell office:value-type="float" office:value="680.85877811884848" table:style-name="ce20">
            <text:p>681<text:s/></text:p>
          </table:table-cell>
          <table:table-cell office:value-type="float" office:value="89780.839681864411" table:style-name="ce20">
            <text:p>89781<text:s/></text:p>
          </table:table-cell>
          <table:table-cell office:value-type="float" office:value="89440.410292804983" table:style-name="ce20">
            <text:p>89440<text:s/></text:p>
          </table:table-cell>
          <table:table-cell office:value-type="float" office:value="2180151.2154871146" table:style-name="ce21">
            <text:p>2180151<text:s/></text:p>
          </table:table-cell>
          <table:table-cell office:value-type="float" office:value="24.283034366936331" table:style-name="ce22">
            <text:p>24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1" table:style-name="ce45">
            <text:p>61<text:s/></text:p>
          </table:table-cell>
          <table:table-cell office:value-type="float" office:value="8.2180576306653794" table:style-name="ce46">
            <text:p>8,218<text:s/></text:p>
          </table:table-cell>
          <table:table-cell office:value-type="float" office:value="732.22877795816578" table:style-name="ce20">
            <text:p>732<text:s/></text:p>
          </table:table-cell>
          <table:table-cell office:value-type="float" office:value="89099.980903745556" table:style-name="ce20">
            <text:p>89100<text:s/></text:p>
          </table:table-cell>
          <table:table-cell office:value-type="float" office:value="88733.866514766472" table:style-name="ce20">
            <text:p>88734<text:s/></text:p>
          </table:table-cell>
          <table:table-cell office:value-type="float" office:value="2090710.8051943094" table:style-name="ce21">
            <text:p>2090711<text:s/></text:p>
          </table:table-cell>
          <table:table-cell office:value-type="float" office:value="23.464772764125485" table:style-name="ce22">
            <text:p>23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2" table:style-name="ce45">
            <text:p>62<text:s/></text:p>
          </table:table-cell>
          <table:table-cell office:value-type="float" office:value="8.9309422566811136" table:style-name="ce46">
            <text:p>8,931<text:s/></text:p>
          </table:table-cell>
          <table:table-cell office:value-type="float" office:value="789.20729158811685" table:style-name="ce20">
            <text:p>789<text:s/></text:p>
          </table:table-cell>
          <table:table-cell office:value-type="float" office:value="88367.752125787389" table:style-name="ce20">
            <text:p>88368<text:s/></text:p>
          </table:table-cell>
          <table:table-cell office:value-type="float" office:value="87973.148479993339" table:style-name="ce20">
            <text:p>87973<text:s/></text:p>
          </table:table-cell>
          <table:table-cell office:value-type="float" office:value="2001976.9386795429" table:style-name="ce21">
            <text:p>2001977<text:s/></text:p>
          </table:table-cell>
          <table:table-cell office:value-type="float" office:value="22.655062401381691" table:style-name="ce22">
            <text:p>22,7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3" table:style-name="ce45">
            <text:p>63<text:s/></text:p>
          </table:table-cell>
          <table:table-cell office:value-type="float" office:value="9.734577329207351" table:style-name="ce46">
            <text:p>9,735<text:s/></text:p>
          </table:table-cell>
          <table:table-cell office:value-type="float" office:value="852.54011706796587" table:style-name="ce20">
            <text:p>853<text:s/></text:p>
          </table:table-cell>
          <table:table-cell office:value-type="float" office:value="87578.544834199274" table:style-name="ce20">
            <text:p>87579<text:s/></text:p>
          </table:table-cell>
          <table:table-cell office:value-type="float" office:value="87152.274775665283" table:style-name="ce20">
            <text:p>87152<text:s/></text:p>
          </table:table-cell>
          <table:table-cell office:value-type="float" office:value="1914003.7901995496" table:style-name="ce21">
            <text:p>1914004<text:s/></text:p>
          </table:table-cell>
          <table:table-cell office:value-type="float" office:value="21.854711034798267" table:style-name="ce22">
            <text:p>21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4" table:style-name="ce45">
            <text:p>64<text:s/></text:p>
          </table:table-cell>
          <table:table-cell office:value-type="float" office:value="10.633006572554333" table:style-name="ce46">
            <text:p>10,633<text:s/></text:p>
          </table:table-cell>
          <table:table-cell office:value-type="float" office:value="922.15817816863523" table:style-name="ce20">
            <text:p>922<text:s/></text:p>
          </table:table-cell>
          <table:table-cell office:value-type="float" office:value="86726.004717131305" table:style-name="ce20">
            <text:p>86726<text:s/></text:p>
          </table:table-cell>
          <table:table-cell office:value-type="float" office:value="86264.925628046985" table:style-name="ce20">
            <text:p>86265<text:s/></text:p>
          </table:table-cell>
          <table:table-cell office:value-type="float" office:value="1826851.5154238844" table:style-name="ce21">
            <text:p>1826852<text:s/></text:p>
          </table:table-cell>
          <table:table-cell office:value-type="float" office:value="21.064633628430247" table:style-name="ce22">
            <text:p>21,1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5" table:style-name="ce45">
            <text:p>65<text:s/></text:p>
          </table:table-cell>
          <table:table-cell office:value-type="float" office:value="11.615678157293942" table:style-name="ce46">
            <text:p>11,616<text:s/></text:p>
          </table:table-cell>
          <table:table-cell office:value-type="float" office:value="996.66986605443003" table:style-name="ce20">
            <text:p>997<text:s/></text:p>
          </table:table-cell>
          <table:table-cell office:value-type="float" office:value="85803.846538962665" table:style-name="ce20">
            <text:p>85804<text:s/></text:p>
          </table:table-cell>
          <table:table-cell office:value-type="float" office:value="85305.511605935448" table:style-name="ce20">
            <text:p>85306<text:s/></text:p>
          </table:table-cell>
          <table:table-cell office:value-type="float" office:value="1740586.5897958374" table:style-name="ce21">
            <text:p>1740587<text:s/></text:p>
          </table:table-cell>
          <table:table-cell office:value-type="float" office:value="20.285647555502706" table:style-name="ce22">
            <text:p>20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6" table:style-name="ce45">
            <text:p>66<text:s/></text:p>
          </table:table-cell>
          <table:table-cell office:value-type="float" office:value="12.694254978735923" table:style-name="ce46">
            <text:p>12,694<text:s/></text:p>
          </table:table-cell>
          <table:table-cell office:value-type="float" office:value="1076.5639247126023" table:style-name="ce20">
            <text:p>1077<text:s/></text:p>
          </table:table-cell>
          <table:table-cell office:value-type="float" office:value="84807.17667290823" table:style-name="ce20">
            <text:p>84807<text:s/></text:p>
          </table:table-cell>
          <table:table-cell office:value-type="float" office:value="84268.894710551918" table:style-name="ce20">
            <text:p>84269<text:s/></text:p>
          </table:table-cell>
          <table:table-cell office:value-type="float" office:value="1655281.078189902" table:style-name="ce21">
            <text:p>1655281<text:s/></text:p>
          </table:table-cell>
          <table:table-cell office:value-type="float" office:value="19.518172201087832" table:style-name="ce22">
            <text:p>19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7" table:style-name="ce45">
            <text:p>67<text:s/></text:p>
          </table:table-cell>
          <table:table-cell office:value-type="float" office:value="13.901033558181163" table:style-name="ce46">
            <text:p>13,901<text:s/></text:p>
          </table:table-cell>
          <table:table-cell office:value-type="float" office:value="1163.9420576597388" table:style-name="ce20">
            <text:p>1164<text:s/></text:p>
          </table:table-cell>
          <table:table-cell office:value-type="float" office:value="83730.612748195621" table:style-name="ce20">
            <text:p>83731<text:s/></text:p>
          </table:table-cell>
          <table:table-cell office:value-type="float" office:value="83148.641719365754" table:style-name="ce20">
            <text:p>83149<text:s/></text:p>
          </table:table-cell>
          <table:table-cell office:value-type="float" office:value="1571012.1834793501" table:style-name="ce21">
            <text:p>1571012<text:s/></text:p>
          </table:table-cell>
          <table:table-cell office:value-type="float" office:value="18.762697798520591" table:style-name="ce22">
            <text:p>18,8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8" table:style-name="ce45">
            <text:p>68<text:s/></text:p>
          </table:table-cell>
          <table:table-cell office:value-type="float" office:value="15.254540081955538" table:style-name="ce46">
            <text:p>15,255<text:s/></text:p>
          </table:table-cell>
          <table:table-cell office:value-type="float" office:value="1259.5165874824033" table:style-name="ce20">
            <text:p>1260<text:s/></text:p>
          </table:table-cell>
          <table:table-cell office:value-type="float" office:value="82566.670690535888" table:style-name="ce20">
            <text:p>82567<text:s/></text:p>
          </table:table-cell>
          <table:table-cell office:value-type="float" office:value="81936.91239679468" table:style-name="ce20">
            <text:p>81937<text:s/></text:p>
          </table:table-cell>
          <table:table-cell office:value-type="float" office:value="1487863.5417599843" table:style-name="ce21">
            <text:p>1487864<text:s/></text:p>
          </table:table-cell>
          <table:table-cell office:value-type="float" office:value="18.020146983237016" table:style-name="ce22">
            <text:p>18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69" table:style-name="ce45">
            <text:p>69<text:s/></text:p>
          </table:table-cell>
          <table:table-cell office:value-type="float" office:value="16.75764567430139" table:style-name="ce46">
            <text:p>16,758<text:s/></text:p>
          </table:table-cell>
          <table:table-cell office:value-type="float" office:value="1362.5164792447908" table:style-name="ce20">
            <text:p>1363<text:s/></text:p>
          </table:table-cell>
          <table:table-cell office:value-type="float" office:value="81307.154103053486" table:style-name="ce20">
            <text:p>81307<text:s/></text:p>
          </table:table-cell>
          <table:table-cell office:value-type="float" office:value="80625.895863431098" table:style-name="ce20">
            <text:p>80626<text:s/></text:p>
          </table:table-cell>
          <table:table-cell office:value-type="float" office:value="1405926.6293631897" table:style-name="ce21">
            <text:p>1405927<text:s/></text:p>
          </table:table-cell>
          <table:table-cell office:value-type="float" office:value="17.291548878727635" table:style-name="ce22">
            <text:p>17,3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0" table:style-name="ce45">
            <text:p>70<text:s/></text:p>
          </table:table-cell>
          <table:table-cell office:value-type="float" office:value="18.383764266918021" table:style-name="ce46">
            <text:p>18,384<text:s/></text:p>
          </table:table-cell>
          <table:table-cell office:value-type="float" office:value="1469.6833724802846" table:style-name="ce20">
            <text:p>1470<text:s/></text:p>
          </table:table-cell>
          <table:table-cell office:value-type="float" office:value="79944.637623808696" table:style-name="ce20">
            <text:p>79945<text:s/></text:p>
          </table:table-cell>
          <table:table-cell office:value-type="float" office:value="79209.79593756856" table:style-name="ce20">
            <text:p>79210<text:s/></text:p>
          </table:table-cell>
          <table:table-cell office:value-type="float" office:value="1325300.7334997586" table:style-name="ce21">
            <text:p>1325301<text:s/></text:p>
          </table:table-cell>
          <table:table-cell office:value-type="float" office:value="16.577731451309557" table:style-name="ce22">
            <text:p>16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1" table:style-name="ce45">
            <text:p>71<text:s/></text:p>
          </table:table-cell>
          <table:table-cell office:value-type="float" office:value="20.150680976502105" table:style-name="ce46">
            <text:p>20,151<text:s/></text:p>
          </table:table-cell>
          <table:table-cell office:value-type="float" office:value="1581.3237677641164" table:style-name="ce20">
            <text:p>1581<text:s/></text:p>
          </table:table-cell>
          <table:table-cell office:value-type="float" office:value="78474.95425132841" table:style-name="ce20">
            <text:p>78475<text:s/></text:p>
          </table:table-cell>
          <table:table-cell office:value-type="float" office:value="77684.292367446353" table:style-name="ce20">
            <text:p>77684<text:s/></text:p>
          </table:table-cell>
          <table:table-cell office:value-type="float" office:value="1246090.93756219" table:style-name="ce21">
            <text:p>1246091<text:s/></text:p>
          </table:table-cell>
          <table:table-cell office:value-type="float" office:value="15.8788361133845" table:style-name="ce22">
            <text:p>15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2" table:style-name="ce45">
            <text:p>72<text:s/></text:p>
          </table:table-cell>
          <table:table-cell office:value-type="float" office:value="22.118387661168274" table:style-name="ce46">
            <text:p>22,118<text:s/></text:p>
          </table:table-cell>
          <table:table-cell office:value-type="float" office:value="1700.7631277101011" table:style-name="ce20">
            <text:p>1701<text:s/></text:p>
          </table:table-cell>
          <table:table-cell office:value-type="float" office:value="76893.630483564295" table:style-name="ce20">
            <text:p>76894<text:s/></text:p>
          </table:table-cell>
          <table:table-cell office:value-type="float" office:value="76043.248919709236" table:style-name="ce20">
            <text:p>76043<text:s/></text:p>
          </table:table-cell>
          <table:table-cell office:value-type="float" office:value="1168406.6451947438" table:style-name="ce21">
            <text:p>1168407<text:s/></text:p>
          </table:table-cell>
          <table:table-cell office:value-type="float" office:value="15.195103129439127" table:style-name="ce22">
            <text:p>15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3" table:style-name="ce45">
            <text:p>73<text:s/></text:p>
          </table:table-cell>
          <table:table-cell office:value-type="float" office:value="24.320167310497538" table:style-name="ce46">
            <text:p>24,320<text:s/></text:p>
          </table:table-cell>
          <table:table-cell office:value-type="float" office:value="1828.7031146504225" table:style-name="ce20">
            <text:p>1829<text:s/></text:p>
          </table:table-cell>
          <table:table-cell office:value-type="float" office:value="75192.867355854192" table:style-name="ce20">
            <text:p>75193<text:s/></text:p>
          </table:table-cell>
          <table:table-cell office:value-type="float" office:value="74278.515798528984" table:style-name="ce20">
            <text:p>74279<text:s/></text:p>
          </table:table-cell>
          <table:table-cell office:value-type="float" office:value="1092363.3962750346" table:style-name="ce21">
            <text:p>1092363<text:s/></text:p>
          </table:table-cell>
          <table:table-cell office:value-type="float" office:value="14.527486910498672" table:style-name="ce22">
            <text:p>14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4" table:style-name="ce45">
            <text:p>74<text:s/></text:p>
          </table:table-cell>
          <table:table-cell office:value-type="float" office:value="26.756895634125382" table:style-name="ce46">
            <text:p>26,757<text:s/></text:p>
          </table:table-cell>
          <table:table-cell office:value-type="float" office:value="1962.9972858867227" table:style-name="ce20">
            <text:p>1963<text:s/></text:p>
          </table:table-cell>
          <table:table-cell office:value-type="float" office:value="73364.164241203776" table:style-name="ce20">
            <text:p>73364<text:s/></text:p>
          </table:table-cell>
          <table:table-cell office:value-type="float" office:value="72382.665598260413" table:style-name="ce20">
            <text:p>72383<text:s/></text:p>
          </table:table-cell>
          <table:table-cell office:value-type="float" office:value="1018084.8804765057" table:style-name="ce21">
            <text:p>1018085<text:s/></text:p>
          </table:table-cell>
          <table:table-cell office:value-type="float" office:value="13.877141394663569" table:style-name="ce22">
            <text:p>13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5" table:style-name="ce45">
            <text:p>75<text:s/></text:p>
          </table:table-cell>
          <table:table-cell office:value-type="float" office:value="29.376388829491578" table:style-name="ce46">
            <text:p>29,376<text:s/></text:p>
          </table:table-cell>
          <table:table-cell office:value-type="float" office:value="2097.508443358839" table:style-name="ce20">
            <text:p>2098<text:s/></text:p>
          </table:table-cell>
          <table:table-cell office:value-type="float" office:value="71401.16695531705" table:style-name="ce20">
            <text:p>71401<text:s/></text:p>
          </table:table-cell>
          <table:table-cell office:value-type="float" office:value="70352.41273363764" table:style-name="ce20">
            <text:p>70352<text:s/></text:p>
          </table:table-cell>
          <table:table-cell office:value-type="float" office:value="945702.21487824537" table:style-name="ce21">
            <text:p>945702<text:s/></text:p>
          </table:table-cell>
          <table:table-cell office:value-type="float" office:value="13.2449125862336" table:style-name="ce22">
            <text:p>13,2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6" table:style-name="ce45">
            <text:p>76<text:s/></text:p>
          </table:table-cell>
          <table:table-cell office:value-type="float" office:value="32.199577068862787" table:style-name="ce46">
            <text:p>32,200<text:s/></text:p>
          </table:table-cell>
          <table:table-cell office:value-type="float" office:value="2231.5484934099472" table:style-name="ce20">
            <text:p>2232<text:s/></text:p>
          </table:table-cell>
          <table:table-cell office:value-type="float" office:value="69303.658511958216" table:style-name="ce20">
            <text:p>69304<text:s/></text:p>
          </table:table-cell>
          <table:table-cell office:value-type="float" office:value="68187.884265253233" table:style-name="ce20">
            <text:p>68188<text:s/></text:p>
          </table:table-cell>
          <table:table-cell office:value-type="float" office:value="875349.80214460776" table:style-name="ce21">
            <text:p>875350<text:s/></text:p>
          </table:table-cell>
          <table:table-cell office:value-type="float" office:value="12.630643474522602" table:style-name="ce22">
            <text:p>12,6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7" table:style-name="ce45">
            <text:p>77<text:s/></text:p>
          </table:table-cell>
          <table:table-cell office:value-type="float" office:value="35.326334385722099" table:style-name="ce46">
            <text:p>35,326<text:s/></text:p>
          </table:table-cell>
          <table:table-cell office:value-type="float" office:value="2369.4117864711775" table:style-name="ce20">
            <text:p>2369<text:s/></text:p>
          </table:table-cell>
          <table:table-cell office:value-type="float" office:value="67072.110018548265" table:style-name="ce20">
            <text:p>67072<text:s/></text:p>
          </table:table-cell>
          <table:table-cell office:value-type="float" office:value="65887.404125312678" table:style-name="ce20">
            <text:p>65887<text:s/></text:p>
          </table:table-cell>
          <table:table-cell office:value-type="float" office:value="807161.91787935456" table:style-name="ce21">
            <text:p>807162<text:s/></text:p>
          </table:table-cell>
          <table:table-cell office:value-type="float" office:value="12.034240724738499" table:style-name="ce22">
            <text:p>12,0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8" table:style-name="ce45">
            <text:p>78<text:s/></text:p>
          </table:table-cell>
          <table:table-cell office:value-type="float" office:value="38.812682023328946" table:style-name="ce46">
            <text:p>38,813<text:s/></text:p>
          </table:table-cell>
          <table:table-cell office:value-type="float" office:value="2511.2852525330159" table:style-name="ce20">
            <text:p>2511<text:s/></text:p>
          </table:table-cell>
          <table:table-cell office:value-type="float" office:value="64702.698232077084" table:style-name="ce20">
            <text:p>64703<text:s/></text:p>
          </table:table-cell>
          <table:table-cell office:value-type="float" office:value="63447.055605810572" table:style-name="ce20">
            <text:p>63447<text:s/></text:p>
          </table:table-cell>
          <table:table-cell office:value-type="float" office:value="741274.51375404187" table:style-name="ce21">
            <text:p>741275<text:s/></text:p>
          </table:table-cell>
          <table:table-cell office:value-type="float" office:value="11.456624437750987" table:style-name="ce22">
            <text:p>11,5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float" office:value="79" table:style-name="ce45">
            <text:p>79<text:s/></text:p>
          </table:table-cell>
          <table:table-cell office:value-type="float" office:value="42.664106484277596" table:style-name="ce46">
            <text:p>42,664<text:s/></text:p>
          </table:table-cell>
          <table:table-cell office:value-type="float" office:value="2653.3410657669519" table:style-name="ce21">
            <text:p>2653<text:s/></text:p>
          </table:table-cell>
          <table:table-cell office:value-type="float" office:value="62191.412979544068" table:style-name="ce21">
            <text:p>62191<text:s/></text:p>
          </table:table-cell>
          <table:table-cell office:value-type="float" office:value="60864.742446660588" table:style-name="ce21">
            <text:p>60865<text:s/></text:p>
          </table:table-cell>
          <table:table-cell office:value-type="float" office:value="677827.45814823126" table:style-name="ce21">
            <text:p>677827<text:s/></text:p>
          </table:table-cell>
          <table:table-cell office:value-type="float" office:value="10.899052227213129" table:style-name="ce22">
            <text:p>10,9<text:s/></text:p>
          </table:table-cell>
          <table:table-cell table:style-name="ce17"/>
          <table:table-cell table:number-columns-repeated="16376"/>
        </table:table-row>
        <table:table-row table:style-name="ro1">
          <table:table-cell office:value-type="string" table:style-name="ce47">
            <text:p>80 ou mais</text:p>
          </table:table-cell>
          <table:table-cell office:value-type="float" office:value="1000" table:style-name="ce48">
            <text:p>1000,000<text:s/></text:p>
          </table:table-cell>
          <table:table-cell office:value-type="float" office:value="59538.071913777116" table:style-name="ce49">
            <text:p>59538<text:s/></text:p>
          </table:table-cell>
          <table:table-cell office:value-type="float" office:value="59538.071913777116" table:style-name="ce49">
            <text:p>59538<text:s/></text:p>
          </table:table-cell>
          <table:table-cell office:value-type="float" office:value="616962.71570157073" table:style-name="ce49">
            <text:p>616963<text:s/></text:p>
          </table:table-cell>
          <table:table-cell office:value-type="float" office:value="616962.71570157073" table:style-name="ce49">
            <text:p>616963<text:s/></text:p>
          </table:table-cell>
          <table:table-cell office:value-type="float" office:value="10.36249068654851" table:style-name="ce50">
            <text:p>10,4<text:s/>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31">
            <text:p>Fonte: IBGE, Diretoria de Pesquisas (DPE), Coordenação de População e Indicadores Sociais (COPIS).</text:p>
          </table:table-cell>
          <table:table-cell table:number-columns-repeated="5" table:style-name="ce28"/>
          <table:table-cell table:style-name="ce30"/>
          <table:table-cell table:number-columns-repeated="16377" table:style-name="ce3"/>
        </table:table-row>
        <table:table-row table:style-name="ro2">
          <table:table-cell table:style-name="ce31"/>
          <table:table-cell table:number-columns-repeated="5" table:style-name="ce28"/>
          <table:table-cell table:style-name="ce30"/>
          <table:table-cell table:number-columns-repeated="16377" table:style-name="ce3"/>
        </table:table-row>
        <table:table-row table:style-name="ro5">
          <table:table-cell office:value-type="string" table:style-name="ce31">
            <text:p>Notas:</text:p>
          </table:table-cell>
          <table:table-cell table:number-columns-repeated="5" table:style-name="ce28"/>
          <table:table-cell table:style-name="ce30"/>
          <table:table-cell table:number-columns-repeated="16377" table:style-name="ce3"/>
        </table:table-row>
        <table:table-row table:style-name="ro3">
          <table:table-cell office:value-type="string" table:style-name="ce31">
            <text:p>N = 1</text:p>
          </table:table-cell>
          <table:table-cell table:number-columns-repeated="5" table:style-name="ce28"/>
          <table:table-cell table:style-name="ce30"/>
          <table:table-cell table:number-columns-repeated="16377" table:style-name="ce3"/>
        </table:table-row>
        <table:table-row table:style-name="ro5">
          <table:table-cell office:value-type="string" table:style-name="ce32">
            <text:p>Q(X, N) = Probabilidades de morte entre as idades exatas X e X+N.</text:p>
          </table:table-cell>
          <table:table-cell table:number-columns-repeated="5" table:style-name="ce28"/>
          <table:table-cell table:style-name="ce30"/>
          <table:table-cell table:number-columns-repeated="16377" table:style-name="ce3"/>
        </table:table-row>
        <table:table-row table:style-name="ro5">
          <table:table-cell office:value-type="string" table:style-name="ce32">
            <text:p>l(X) = Número de sobreviventes à idade exata X.</text:p>
          </table:table-cell>
          <table:table-cell table:number-columns-repeated="5" table:style-name="ce28"/>
          <table:table-cell table:style-name="ce30"/>
          <table:table-cell table:number-columns-repeated="16377" table:style-name="ce3"/>
        </table:table-row>
        <table:table-row table:style-name="ro5">
          <table:table-cell office:value-type="string" table:style-name="ce32">
            <text:p>D(X, N) = Número de óbitos ocorridos entre as idades X e X+N.</text:p>
          </table:table-cell>
          <table:table-cell table:number-columns-repeated="5" table:style-name="ce28"/>
          <table:table-cell table:style-name="ce30"/>
          <table:table-cell table:number-columns-repeated="16377" table:style-name="ce3"/>
        </table:table-row>
        <table:table-row table:style-name="ro5">
          <table:table-cell office:value-type="string" table:style-name="ce32">
            <text:p>L(X, N) = Número de pessoas-anos vividos entre as idades X e X+N.</text:p>
          </table:table-cell>
          <table:table-cell table:number-columns-repeated="5" table:style-name="ce28"/>
          <table:table-cell table:style-name="ce30"/>
          <table:table-cell table:number-columns-repeated="16377" table:style-name="ce3"/>
        </table:table-row>
        <table:table-row table:style-name="ro3">
          <table:table-cell office:value-type="string" table:style-name="ce32">
            <text:p>T(X) = Número de pessoas-anos vividos a partir da idade X.</text:p>
          </table:table-cell>
          <table:table-cell table:number-columns-repeated="5" table:style-name="ce28"/>
          <table:table-cell table:style-name="ce30"/>
          <table:table-cell table:number-columns-repeated="16377" table:style-name="ce3"/>
        </table:table-row>
        <table:table-row table:style-name="ro2">
          <table:table-cell office:value-type="string" table:style-name="ce32">
            <text:p>E(X) = Expectativa de vida à idade X.</text:p>
          </table:table-cell>
          <table:table-cell table:number-columns-repeated="5" table:style-name="ce28"/>
          <table:table-cell table:style-name="ce30"/>
          <table:table-cell table:number-columns-repeated="16377"/>
        </table:table-row>
        <table:table-row table:number-rows-repeated="2" table:style-name="ro1">
          <table:table-cell table:style-name="ce3"/>
          <table:table-cell table:number-columns-repeated="5" table:style-name="ce28"/>
          <table:table-cell table:style-name="ce30"/>
          <table:table-cell table:number-columns-repeated="16377"/>
        </table:table-row>
        <table:table-row table:number-rows-repeated="1048461" table:style-name="ro1">
          <table:table-cell table:number-columns-repeated="16384"/>
        </table:table-row>
        <table:named-expressions>
          <table:named-range table:name="Print_Area" table:cell-range-address="TVC_M_2018.$A$2:TVC_M_2018.$G$113" table:base-cell-address="TVC_M_2018.$A$1"/>
        </table:named-expressions>
      </table:table>
      <table:named-expressions>
        <table:named-expression table:name="\d" table:expression="of:=[.#REF!]" table:base-cell-address="TVC_M_2018.$A$1"/>
        <table:named-expression table:name="\g" table:expression="of:=[.#REF!]" table:base-cell-address="TVC_M_2018.$A$1"/>
        <table:named-expression table:name="\h" table:expression="of:=[.#REF!]" table:base-cell-address="TVC_M_2018.$A$1"/>
        <table:named-expression table:name="\m" table:expression="of:=[.#REF!]" table:base-cell-address="TVC_M_2018.$A$1"/>
        <table:named-expression table:name="\s" table:expression="of:=[.#REF!]" table:base-cell-address="TVC_M_2018.$A$1"/>
        <table:named-expression table:name="CHKPAS" table:expression="of:=[.#REF!]" table:base-cell-address="TVC_M_2018.$A$1"/>
        <table:named-expression table:name="CHKSAVE" table:expression="of:=[.#REF!]" table:base-cell-address="TVC_M_2018.$A$1"/>
        <table:named-expression table:name="DOC" table:expression="of:=[.#REF!]" table:base-cell-address="TVC_M_2018.$A$1"/>
        <table:named-expression table:name="ERR_LOC" table:expression="of:=[.#REF!]" table:base-cell-address="TVC_M_2018.$A$1"/>
        <table:named-expression table:name="ERR_MSG" table:expression="of:=[.#REF!]" table:base-cell-address="TVC_M_2018.$A$1"/>
        <table:named-expression table:name="FILENAME" table:expression="of:=[.#REF!]" table:base-cell-address="TVC_M_2018.$A$1"/>
        <table:named-expression table:name="FLOPDIR" table:expression="of:=[.#REF!]" table:base-cell-address="TVC_M_2018.$A$1"/>
        <table:named-expression table:name="FLOPPY" table:expression="of:=[.#REF!]" table:base-cell-address="TVC_M_2018.$A$1"/>
        <table:named-expression table:name="GETFILE" table:expression="of:=[.#REF!]" table:base-cell-address="TVC_M_2018.$A$1"/>
        <table:named-expression table:name="GRDIR" table:expression="of:=[.#REF!]" table:base-cell-address="TVC_M_2018.$A$1"/>
        <table:named-expression table:name="HELP" table:expression="of:=[.#REF!]" table:base-cell-address="TVC_M_2018.$A$1"/>
        <table:named-expression table:name="MESSAGE" table:expression="of:=[.#REF!]" table:base-cell-address="TVC_M_2018.$A$1"/>
        <table:named-expression table:name="MSG_CELL" table:expression="of:=[.#REF!]" table:base-cell-address="TVC_M_2018.$A$1"/>
        <table:named-expression table:name="NOPAS" table:expression="of:=[.#REF!]" table:base-cell-address="TVC_M_2018.$A$1"/>
        <table:named-expression table:name="NOPAS3" table:expression="of:=[.#REF!]" table:base-cell-address="TVC_M_2018.$A$1"/>
        <table:named-expression table:name="OLD_MSG" table:expression="of:=[.#REF!]" table:base-cell-address="TVC_M_2018.$A$1"/>
        <table:named-expression table:name="PAS_MSG1" table:expression="of:=[.#REF!]" table:base-cell-address="TVC_M_2018.$A$1"/>
        <table:named-expression table:name="PAS_MSG2" table:expression="of:=[.#REF!]" table:base-cell-address="TVC_M_2018.$A$1"/>
        <table:named-expression table:name="PAS_MSG3" table:expression="of:=[.#REF!]" table:base-cell-address="TVC_M_2018.$A$1"/>
        <table:named-expression table:name="PAUSE" table:expression="of:=[.#REF!]" table:base-cell-address="TVC_M_2018.$A$1"/>
        <table:named-expression table:name="PRINT" table:expression="of:=[.#REF!]" table:base-cell-address="TVC_M_2018.$A$1"/>
        <table:named-expression table:name="RESDIR" table:expression="of:=[.#REF!]" table:base-cell-address="TVC_M_2018.$A$1"/>
        <table:named-expression table:name="RESTYPE" table:expression="of:=[.#REF!]" table:base-cell-address="TVC_M_2018.$A$1"/>
        <table:named-expression table:name="RSVMENU" table:expression="of:=[.#REF!]" table:base-cell-address="TVC_M_2018.$A$1"/>
        <table:named-expression table:name="SAVE" table:expression="of:=[.#REF!]" table:base-cell-address="TVC_M_2018.$A$1"/>
        <table:named-expression table:name="SAVE_MSG" table:expression="of:=[.#REF!]" table:base-cell-address="TVC_M_2018.$A$1"/>
        <table:named-expression table:name="SAVED" table:expression="of:=[.#REF!]" table:base-cell-address="TVC_M_2018.$A$1"/>
        <table:named-expression table:name="SAVENGO" table:expression="of:=[.#REF!]" table:base-cell-address="TVC_M_2018.$A$1"/>
        <table:named-expression table:name="TEMP" table:expression="of:=[.#REF!]" table:base-cell-address="TVC_M_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text> </number:text>
      <number:number number:min-integer-digits="1"/>
    </number:number-style>
    <number:number-style style:name="N37">
      <number:number number:decimal-places="4" number:min-integer-digits="1"/>
    </number:number-style>
    <number:number-style style:name="N38">
      <number:number number:decimal-places="3" number:min-integer-digits="1"/>
      <number:text> </number:text>
    </number:number-style>
    <number:number-style style:name="N39">
      <number:number number:decimal-places="0" number:min-integer-digits="1">
        <number:embedded-text number:position="0"> </number:embedded-text>
      </number:number>
    </number:number-style>
    <number:number-style style:name="N4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Normal_ATEND_TABUAS_COMPLETAS_DE_MORTALIDADE_AMBOS_OS_SEXOS_2007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</office:styles>
  <office:automatic-styles>
    <style:page-layout style:name="pm1">
      <style:page-layout-properties fo:margin-top="0in" fo:margin-bottom="0in" fo:margin-left="0.669291338582677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ernando Roberto Pires de Carvalho e Albuquerque</meta:initial-creator>
    <dc:creator>Fernando Roberto Pires de Carvalho e Albuquerque</dc:creator>
    <meta:creation-date>2019-07-09T17:02:27Z</meta:creation-date>
    <dc:date>2019-09-12T13:50:45Z</dc:date>
  </office:meta>
</office:document-meta>
</file>